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4.59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37.2mm"/>
    </style:style>
    <style:style style:name="co5" style:family="table-column">
      <style:table-column-properties fo:break-before="auto" style:column-width="103.31mm"/>
    </style:style>
    <style:style style:name="co6" style:family="table-column">
      <style:table-column-properties fo:break-before="auto" style:column-width="73.08mm"/>
    </style:style>
    <style:style style:name="co7" style:family="table-column">
      <style:table-column-properties fo:break-before="auto" style:column-width="9.81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27.99mm"/>
    </style:style>
    <style:style style:name="co10" style:family="table-column">
      <style:table-column-properties fo:break-before="auto" style:column-width="76.71mm"/>
    </style:style>
    <style:style style:name="co11" style:family="table-column">
      <style:table-column-properties fo:break-before="auto" style:column-width="36.67mm"/>
    </style:style>
    <style:style style:name="co12" style:family="table-column">
      <style:table-column-properties fo:break-before="auto" style:column-width="77.56mm"/>
    </style:style>
    <style:style style:name="co13" style:family="table-column">
      <style:table-column-properties fo:break-before="auto" style:column-width="19.88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16.51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7.83mm"/>
    </style:style>
    <style:style style:name="co19" style:family="table-column">
      <style:table-column-properties fo:break-before="auto" style:column-width="24.91mm"/>
    </style:style>
    <style:style style:name="co20" style:family="table-column">
      <style:table-column-properties fo:break-before="auto" style:column-width="26.32mm"/>
    </style:style>
    <style:style style:name="co21" style:family="table-column">
      <style:table-column-properties fo:break-before="auto" style:column-width="5.87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42.84mm"/>
    </style:style>
    <style:style style:name="co26" style:family="table-column">
      <style:table-column-properties fo:break-before="auto" style:column-width="52.3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ta1" style:family="table" style:master-page-name="PageStyle_5f_totalen">
      <style:table-properties table:display="true" style:writing-mode="lr-tb"/>
    </style:style>
    <style:style style:name="ta2" style:family="table" style:master-page-name="PageStyle_5f_bedragen_20_per_20_gemeen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Standaard_5f_Mec99_2c__20_Verzameltabel_20_00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Standaard_5f_Mec99_2c__20_Verzameltabel_20_00_20_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fo:background-color="#ffffff" style:rotation-align="none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8" table:default-cell-style-name="Default"/>
        <table:table-row table:style-name="ro1">
          <table:table-cell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Prov</text:p>
          </table:table-cell>
          <table:table-cell office:value-type="string" calcext:value-type="string">
            <text:p>Eerste compensatiepakket - stand aanvullende brief juni 2020</text:p>
          </table:table-cell>
          <table:table-cell office:value-type="string" calcext:value-type="string">
            <text:p>Tweede compensatiepakket stand sepcirc 2020</text:p>
          </table:table-cell>
          <table:table-cell office:value-type="string" calcext:value-type="string">
            <text:p>Eerste + tweede compensatiepakket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pingeda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45296.910039089" calcext:value-type="float">
            <text:p>345.297</text:p>
          </table:table-cell>
          <table:table-cell table:style-name="ce1" office:value-type="float" office:value="393757.670280241" calcext:value-type="float">
            <text:p>393.758</text:p>
          </table:table-cell>
          <table:table-cell table:style-name="ce1" table:formula="of:=SUM([.D2:.E2])" office:value-type="float" office:value="739054.58031933" calcext:value-type="float">
            <text:p>739.055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lfzijl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94429.260743211" calcext:value-type="float">
            <text:p>494.429</text:p>
          </table:table-cell>
          <table:table-cell table:style-name="ce1" office:value-type="float" office:value="846960.353282947" calcext:value-type="float">
            <text:p>846.960</text:p>
          </table:table-cell>
          <table:table-cell table:style-name="ce1" table:formula="of:=SUM([.D3:.E3])" office:value-type="float" office:value="1341389.61402616" calcext:value-type="float">
            <text:p>1.341.390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171839.9757495" calcext:value-type="float">
            <text:p>11.171.840</text:p>
          </table:table-cell>
          <table:table-cell table:style-name="ce1" office:value-type="float" office:value="7189136.91320392" calcext:value-type="float">
            <text:p>7.189.137</text:p>
          </table:table-cell>
          <table:table-cell table:style-name="ce1" table:formula="of:=SUM([.D4:.E4])" office:value-type="float" office:value="18360976.8889535" calcext:value-type="float">
            <text:p>18.360.977</text:p>
          </table:table-cell>
          <table:table-cell table:number-columns-repeated="58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29505.192718483" calcext:value-type="float">
            <text:p>929.505</text:p>
          </table:table-cell>
          <table:table-cell table:style-name="ce1" office:value-type="float" office:value="1333858.66477696" calcext:value-type="float">
            <text:p>1.333.859</text:p>
          </table:table-cell>
          <table:table-cell table:style-name="ce1" table:formula="of:=SUM([.D5:.E5])" office:value-type="float" office:value="2263363.85749544" calcext:value-type="float">
            <text:p>2.263.364</text:p>
          </table:table-cell>
          <table:table-cell table:number-columns-repeated="5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oppersu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6355.983872366" calcext:value-type="float">
            <text:p>136.356</text:p>
          </table:table-cell>
          <table:table-cell table:style-name="ce1" office:value-type="float" office:value="220206.974438267" calcext:value-type="float">
            <text:p>220.207</text:p>
          </table:table-cell>
          <table:table-cell table:style-name="ce1" table:formula="of:=SUM([.D6:.E6])" office:value-type="float" office:value="356562.958310633" calcext:value-type="float">
            <text:p>356.563</text:p>
          </table:table-cell>
          <table:table-cell table:number-columns-repeated="58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211230.28007226" calcext:value-type="float">
            <text:p>1.211.230</text:p>
          </table:table-cell>
          <table:table-cell table:style-name="ce1" office:value-type="float" office:value="1681638.06497976" calcext:value-type="float">
            <text:p>1.681.638</text:p>
          </table:table-cell>
          <table:table-cell table:style-name="ce1" table:formula="of:=SUM([.D7:.E7])" office:value-type="float" office:value="2892868.34505201" calcext:value-type="float">
            <text:p>2.892.868</text:p>
          </table:table-cell>
          <table:table-cell table:number-columns-repeated="58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16628.10213775" calcext:value-type="float">
            <text:p>1.116.628</text:p>
          </table:table-cell>
          <table:table-cell table:style-name="ce1" office:value-type="float" office:value="1361675.54450445" calcext:value-type="float">
            <text:p>1.361.676</text:p>
          </table:table-cell>
          <table:table-cell table:style-name="ce1" table:formula="of:=SUM([.D8:.E8])" office:value-type="float" office:value="2478303.64664221" calcext:value-type="float">
            <text:p>2.478.304</text:p>
          </table:table-cell>
          <table:table-cell table:number-columns-repeated="58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74763.389614279" calcext:value-type="float">
            <text:p>374.763</text:p>
          </table:table-cell>
          <table:table-cell table:style-name="ce1" office:value-type="float" office:value="434589.133022151" calcext:value-type="float">
            <text:p>434.589</text:p>
          </table:table-cell>
          <table:table-cell table:style-name="ce1" table:formula="of:=SUM([.D9:.E9])" office:value-type="float" office:value="809352.52263643" calcext:value-type="float">
            <text:p>809.353</text:p>
          </table:table-cell>
          <table:table-cell table:number-columns-repeated="5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196451.32082174" calcext:value-type="float">
            <text:p>1.196.451</text:p>
          </table:table-cell>
          <table:table-cell table:style-name="ce1" office:value-type="float" office:value="1249102.30399928" calcext:value-type="float">
            <text:p>1.249.102</text:p>
          </table:table-cell>
          <table:table-cell table:style-name="ce1" table:formula="of:=SUM([.D10:.E10])" office:value-type="float" office:value="2445553.62482102" calcext:value-type="float">
            <text:p>2.445.554</text:p>
          </table:table-cell>
          <table:table-cell table:number-columns-repeated="5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00976.508913676" calcext:value-type="float">
            <text:p>700.977</text:p>
          </table:table-cell>
          <table:table-cell table:style-name="ce1" office:value-type="float" office:value="928260.974543596" calcext:value-type="float">
            <text:p>928.261</text:p>
          </table:table-cell>
          <table:table-cell table:style-name="ce1" table:formula="of:=SUM([.D11:.E11])" office:value-type="float" office:value="1629237.48345727" calcext:value-type="float">
            <text:p>1.629.237</text:p>
          </table:table-cell>
          <table:table-cell table:number-columns-repeated="58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42966.291670461" calcext:value-type="float">
            <text:p>942.966</text:p>
          </table:table-cell>
          <table:table-cell table:style-name="ce1" office:value-type="float" office:value="1553819.60842651" calcext:value-type="float">
            <text:p>1.553.820</text:p>
          </table:table-cell>
          <table:table-cell table:style-name="ce1" table:formula="of:=SUM([.D12:.E12])" office:value-type="float" office:value="2496785.90009697" calcext:value-type="float">
            <text:p>2.496.786</text:p>
          </table:table-cell>
          <table:table-cell table:number-columns-repeated="58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38737.641813521" calcext:value-type="float">
            <text:p>738.738</text:p>
          </table:table-cell>
          <table:table-cell table:style-name="ce1" office:value-type="float" office:value="855115.328309823" calcext:value-type="float">
            <text:p>855.115</text:p>
          </table:table-cell>
          <table:table-cell table:style-name="ce1" table:formula="of:=SUM([.D13:.E13])" office:value-type="float" office:value="1593852.97012334" calcext:value-type="float">
            <text:p>1.593.853</text:p>
          </table:table-cell>
          <table:table-cell table:number-columns-repeated="5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18824.482524296" calcext:value-type="float">
            <text:p>518.824</text:p>
          </table:table-cell>
          <table:table-cell table:style-name="ce1" office:value-type="float" office:value="741416.873573922" calcext:value-type="float">
            <text:p>741.417</text:p>
          </table:table-cell>
          <table:table-cell table:style-name="ce1" table:formula="of:=SUM([.D14:.E14])" office:value-type="float" office:value="1260241.35609822" calcext:value-type="float">
            <text:p>1.260.241</text:p>
          </table:table-cell>
          <table:table-cell table:number-columns-repeated="5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87081.053333553" calcext:value-type="float">
            <text:p>687.081</text:p>
          </table:table-cell>
          <table:table-cell table:style-name="ce1" office:value-type="float" office:value="126266.127676295" calcext:value-type="float">
            <text:p>126.266</text:p>
          </table:table-cell>
          <table:table-cell table:style-name="ce1" table:formula="of:=SUM([.D15:.E15])" office:value-type="float" office:value="813347.181009847" calcext:value-type="float">
            <text:p>813.347</text:p>
          </table:table-cell>
          <table:table-cell table:number-columns-repeated="58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41385.965793947" calcext:value-type="float">
            <text:p>441.386</text:p>
          </table:table-cell>
          <table:table-cell table:style-name="ce1" office:value-type="float" office:value="547476.858497968" calcext:value-type="float">
            <text:p>547.477</text:p>
          </table:table-cell>
          <table:table-cell table:style-name="ce1" table:formula="of:=SUM([.D16:.E16])" office:value-type="float" office:value="988862.824291915" calcext:value-type="float">
            <text:p>988.863</text:p>
          </table:table-cell>
          <table:table-cell table:number-columns-repeated="5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88014.726614219" calcext:value-type="float">
            <text:p>788.015</text:p>
          </table:table-cell>
          <table:table-cell table:style-name="ce1" office:value-type="float" office:value="1248768.592328" calcext:value-type="float">
            <text:p>1.248.769</text:p>
          </table:table-cell>
          <table:table-cell table:style-name="ce1" table:formula="of:=SUM([.D17:.E17])" office:value-type="float" office:value="2036783.31894222" calcext:value-type="float">
            <text:p>2.036.783</text:p>
          </table:table-cell>
          <table:table-cell table:number-columns-repeated="5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03037.235670462" calcext:value-type="float">
            <text:p>403.037</text:p>
          </table:table-cell>
          <table:table-cell table:style-name="ce1" office:value-type="float" office:value="466015.997523728" calcext:value-type="float">
            <text:p>466.016</text:p>
          </table:table-cell>
          <table:table-cell table:style-name="ce1" table:formula="of:=SUM([.D18:.E18])" office:value-type="float" office:value="869053.23319419" calcext:value-type="float">
            <text:p>869.053</text:p>
          </table:table-cell>
          <table:table-cell table:number-columns-repeated="5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176339.17302868" calcext:value-type="float">
            <text:p>1.176.339</text:p>
          </table:table-cell>
          <table:table-cell table:style-name="ce1" office:value-type="float" office:value="1443418.10904116" calcext:value-type="float">
            <text:p>1.443.418</text:p>
          </table:table-cell>
          <table:table-cell table:style-name="ce1" table:formula="of:=SUM([.D19:.E19])" office:value-type="float" office:value="2619757.28206984" calcext:value-type="float">
            <text:p>2.619.757</text:p>
          </table:table-cell>
          <table:table-cell table:number-columns-repeated="5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896851.86077105" calcext:value-type="float">
            <text:p>5.896.852</text:p>
          </table:table-cell>
          <table:table-cell table:style-name="ce1" office:value-type="float" office:value="3629132.47066745" calcext:value-type="float">
            <text:p>3.629.132</text:p>
          </table:table-cell>
          <table:table-cell table:style-name="ce1" table:formula="of:=SUM([.D20:.E20])" office:value-type="float" office:value="9525984.3314385" calcext:value-type="float">
            <text:p>9.525.984</text:p>
          </table:table-cell>
          <table:table-cell table:number-columns-repeated="58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82473.16948878" calcext:value-type="float">
            <text:p>1.082.473</text:p>
          </table:table-cell>
          <table:table-cell table:style-name="ce1" office:value-type="float" office:value="1381728.32782057" calcext:value-type="float">
            <text:p>1.381.728</text:p>
          </table:table-cell>
          <table:table-cell table:style-name="ce1" table:formula="of:=SUM([.D21:.E21])" office:value-type="float" office:value="2464201.49730936" calcext:value-type="float">
            <text:p>2.464.201</text:p>
          </table:table-cell>
          <table:table-cell table:number-columns-repeated="5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43250.521757672" calcext:value-type="float">
            <text:p>443.251</text:p>
          </table:table-cell>
          <table:table-cell table:style-name="ce1" office:value-type="float" office:value="670618.896400101" calcext:value-type="float">
            <text:p>670.619</text:p>
          </table:table-cell>
          <table:table-cell table:style-name="ce1" table:formula="of:=SUM([.D22:.E22])" office:value-type="float" office:value="1113869.41815777" calcext:value-type="float">
            <text:p>1.113.869</text:p>
          </table:table-cell>
          <table:table-cell table:number-columns-repeated="5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60171.86414359" calcext:value-type="float">
            <text:p>460.172</text:p>
          </table:table-cell>
          <table:table-cell table:style-name="ce1" office:value-type="float" office:value="726537.085544647" calcext:value-type="float">
            <text:p>726.537</text:p>
          </table:table-cell>
          <table:table-cell table:style-name="ce1" table:formula="of:=SUM([.D23:.E23])" office:value-type="float" office:value="1186708.94968824" calcext:value-type="float">
            <text:p>1.186.709</text:p>
          </table:table-cell>
          <table:table-cell table:number-columns-repeated="5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07870.341167887" calcext:value-type="float">
            <text:p>307.870</text:p>
          </table:table-cell>
          <table:table-cell table:style-name="ce1" office:value-type="float" office:value="42212.5512764302" calcext:value-type="float">
            <text:p>42.213</text:p>
          </table:table-cell>
          <table:table-cell table:style-name="ce1" table:formula="of:=SUM([.D24:.E24])" office:value-type="float" office:value="350082.892444317" calcext:value-type="float">
            <text:p>350.083</text:p>
          </table:table-cell>
          <table:table-cell table:number-columns-repeated="58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433161.15211775" calcext:value-type="float">
            <text:p>1.433.161</text:p>
          </table:table-cell>
          <table:table-cell table:style-name="ce1" office:value-type="float" office:value="1629162.523747" calcext:value-type="float">
            <text:p>1.629.163</text:p>
          </table:table-cell>
          <table:table-cell table:style-name="ce1" table:formula="of:=SUM([.D25:.E25])" office:value-type="float" office:value="3062323.67586475" calcext:value-type="float">
            <text:p>3.062.324</text:p>
          </table:table-cell>
          <table:table-cell table:number-columns-repeated="5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377810.87555821" calcext:value-type="float">
            <text:p>2.377.811</text:p>
          </table:table-cell>
          <table:table-cell table:style-name="ce1" office:value-type="float" office:value="2596176.38260332" calcext:value-type="float">
            <text:p>2.596.176</text:p>
          </table:table-cell>
          <table:table-cell table:style-name="ce1" table:formula="of:=SUM([.D26:.E26])" office:value-type="float" office:value="4973987.25816153" calcext:value-type="float">
            <text:p>4.973.987</text:p>
          </table:table-cell>
          <table:table-cell table:number-columns-repeated="5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14583.240372639" calcext:value-type="float">
            <text:p>814.583</text:p>
          </table:table-cell>
          <table:table-cell table:style-name="ce1" office:value-type="float" office:value="137637.996489087" calcext:value-type="float">
            <text:p>137.638</text:p>
          </table:table-cell>
          <table:table-cell table:style-name="ce1" table:formula="of:=SUM([.D27:.E27])" office:value-type="float" office:value="952221.236861726" calcext:value-type="float">
            <text:p>952.221</text:p>
          </table:table-cell>
          <table:table-cell table:number-columns-repeated="58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29437.617572878" calcext:value-type="float">
            <text:p>529.438</text:p>
          </table:table-cell>
          <table:table-cell table:style-name="ce1" office:value-type="float" office:value="795538.909028837" calcext:value-type="float">
            <text:p>795.539</text:p>
          </table:table-cell>
          <table:table-cell table:style-name="ce1" table:formula="of:=SUM([.D28:.E28])" office:value-type="float" office:value="1324976.52660171" calcext:value-type="float">
            <text:p>1.324.977</text:p>
          </table:table-cell>
          <table:table-cell table:number-columns-repeated="5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28788.949914309" calcext:value-type="float">
            <text:p>428.789</text:p>
          </table:table-cell>
          <table:table-cell table:style-name="ce1" office:value-type="float" office:value="42414.7826771376" calcext:value-type="float">
            <text:p>42.415</text:p>
          </table:table-cell>
          <table:table-cell table:style-name="ce1" table:formula="of:=SUM([.D29:.E29])" office:value-type="float" office:value="471203.732591446" calcext:value-type="float">
            <text:p>471.204</text:p>
          </table:table-cell>
          <table:table-cell table:number-columns-repeated="58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49610.818889331" calcext:value-type="float">
            <text:p>749.611</text:p>
          </table:table-cell>
          <table:table-cell table:style-name="ce1" office:value-type="float" office:value="1190679.84595647" calcext:value-type="float">
            <text:p>1.190.680</text:p>
          </table:table-cell>
          <table:table-cell table:style-name="ce1" table:formula="of:=SUM([.D30:.E30])" office:value-type="float" office:value="1940290.6648458" calcext:value-type="float">
            <text:p>1.940.291</text:p>
          </table:table-cell>
          <table:table-cell table:number-columns-repeated="5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94492.339634772" calcext:value-type="float">
            <text:p>494.492</text:p>
          </table:table-cell>
          <table:table-cell table:style-name="ce1" office:value-type="float" office:value="739458.915649286" calcext:value-type="float">
            <text:p>739.459</text:p>
          </table:table-cell>
          <table:table-cell table:style-name="ce1" table:formula="of:=SUM([.D31:.E31])" office:value-type="float" office:value="1233951.25528406" calcext:value-type="float">
            <text:p>1.233.951</text:p>
          </table:table-cell>
          <table:table-cell table:number-columns-repeated="58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56641.567060846" calcext:value-type="float">
            <text:p>556.642</text:p>
          </table:table-cell>
          <table:table-cell table:style-name="ce1" office:value-type="float" office:value="540297.085520052" calcext:value-type="float">
            <text:p>540.297</text:p>
          </table:table-cell>
          <table:table-cell table:style-name="ce1" table:formula="of:=SUM([.D32:.E32])" office:value-type="float" office:value="1096938.6525809" calcext:value-type="float">
            <text:p>1.096.939</text:p>
          </table:table-cell>
          <table:table-cell table:number-columns-repeated="5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356068.33744022" calcext:value-type="float">
            <text:p>3.356.068</text:p>
          </table:table-cell>
          <table:table-cell table:style-name="ce1" office:value-type="float" office:value="2165157.62981997" calcext:value-type="float">
            <text:p>2.165.158</text:p>
          </table:table-cell>
          <table:table-cell table:style-name="ce1" table:formula="of:=SUM([.D33:.E33])" office:value-type="float" office:value="5521225.96726019" calcext:value-type="float">
            <text:p>5.521.226</text:p>
          </table:table-cell>
          <table:table-cell table:number-columns-repeated="58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63958.881071361" calcext:value-type="float">
            <text:p>763.959</text:p>
          </table:table-cell>
          <table:table-cell table:style-name="ce1" office:value-type="float" office:value="675539.961670593" calcext:value-type="float">
            <text:p>675.540</text:p>
          </table:table-cell>
          <table:table-cell table:style-name="ce1" table:formula="of:=SUM([.D34:.E34])" office:value-type="float" office:value="1439498.84274195" calcext:value-type="float">
            <text:p>1.439.499</text:p>
          </table:table-cell>
          <table:table-cell table:number-columns-repeated="5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27154.702644935" calcext:value-type="float">
            <text:p>927.155</text:p>
          </table:table-cell>
          <table:table-cell table:style-name="ce1" office:value-type="float" office:value="900948.617760923" calcext:value-type="float">
            <text:p>900.949</text:p>
          </table:table-cell>
          <table:table-cell table:style-name="ce1" table:formula="of:=SUM([.D35:.E35])" office:value-type="float" office:value="1828103.32040586" calcext:value-type="float">
            <text:p>1.828.103</text:p>
          </table:table-cell>
          <table:table-cell table:number-columns-repeated="58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31695.170805218" calcext:value-type="float">
            <text:p>331.695</text:p>
          </table:table-cell>
          <table:table-cell table:style-name="ce1" office:value-type="float" office:value="513358.701799804" calcext:value-type="float">
            <text:p>513.359</text:p>
          </table:table-cell>
          <table:table-cell table:style-name="ce1" table:formula="of:=SUM([.D36:.E36])" office:value-type="float" office:value="845053.872605022" calcext:value-type="float">
            <text:p>845.054</text:p>
          </table:table-cell>
          <table:table-cell table:number-columns-repeated="5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617658.89834309" calcext:value-type="float">
            <text:p>3.617.659</text:p>
          </table:table-cell>
          <table:table-cell table:style-name="ce1" office:value-type="float" office:value="3268151.43677028" calcext:value-type="float">
            <text:p>3.268.151</text:p>
          </table:table-cell>
          <table:table-cell table:style-name="ce1" table:formula="of:=SUM([.D37:.E37])" office:value-type="float" office:value="6885810.33511338" calcext:value-type="float">
            <text:p>6.885.810</text:p>
          </table:table-cell>
          <table:table-cell table:number-columns-repeated="5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865978.70887701" calcext:value-type="float">
            <text:p>1.865.979</text:p>
          </table:table-cell>
          <table:table-cell table:style-name="ce1" office:value-type="float" office:value="1831466.51348208" calcext:value-type="float">
            <text:p>1.831.467</text:p>
          </table:table-cell>
          <table:table-cell table:style-name="ce1" table:formula="of:=SUM([.D38:.E38])" office:value-type="float" office:value="3697445.22235908" calcext:value-type="float">
            <text:p>3.697.445</text:p>
          </table:table-cell>
          <table:table-cell table:number-columns-repeated="5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43970.022342651" calcext:value-type="float">
            <text:p>843.970</text:p>
          </table:table-cell>
          <table:table-cell table:style-name="ce1" office:value-type="float" office:value="992276.461209277" calcext:value-type="float">
            <text:p>992.276</text:p>
          </table:table-cell>
          <table:table-cell table:style-name="ce1" table:formula="of:=SUM([.D39:.E39])" office:value-type="float" office:value="1836246.48355193" calcext:value-type="float">
            <text:p>1.836.246</text:p>
          </table:table-cell>
          <table:table-cell table:number-columns-repeated="58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22058.84281239" calcext:value-type="float">
            <text:p>522.059</text:p>
          </table:table-cell>
          <table:table-cell table:style-name="ce1" office:value-type="float" office:value="693084.583945571" calcext:value-type="float">
            <text:p>693.085</text:p>
          </table:table-cell>
          <table:table-cell table:style-name="ce1" table:formula="of:=SUM([.D40:.E40])" office:value-type="float" office:value="1215143.42675796" calcext:value-type="float">
            <text:p>1.215.143</text:p>
          </table:table-cell>
          <table:table-cell table:number-columns-repeated="58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59748.485050462" calcext:value-type="float">
            <text:p>459.748</text:p>
          </table:table-cell>
          <table:table-cell table:style-name="ce1" office:value-type="float" office:value="736383.7899102" calcext:value-type="float">
            <text:p>736.384</text:p>
          </table:table-cell>
          <table:table-cell table:style-name="ce1" table:formula="of:=SUM([.D41:.E41])" office:value-type="float" office:value="1196132.27496066" calcext:value-type="float">
            <text:p>1.196.132</text:p>
          </table:table-cell>
          <table:table-cell table:number-columns-repeated="58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78136.430295602" calcext:value-type="float">
            <text:p>378.136</text:p>
          </table:table-cell>
          <table:table-cell table:style-name="ce1" office:value-type="float" office:value="740729.721358564" calcext:value-type="float">
            <text:p>740.730</text:p>
          </table:table-cell>
          <table:table-cell table:style-name="ce1" table:formula="of:=SUM([.D42:.E42])" office:value-type="float" office:value="1118866.15165417" calcext:value-type="float">
            <text:p>1.118.866</text:p>
          </table:table-cell>
          <table:table-cell table:number-columns-repeated="58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35480.125417042" calcext:value-type="float">
            <text:p>535.480</text:p>
          </table:table-cell>
          <table:table-cell table:style-name="ce1" office:value-type="float" office:value="498105.866708558" calcext:value-type="float">
            <text:p>498.106</text:p>
          </table:table-cell>
          <table:table-cell table:style-name="ce1" table:formula="of:=SUM([.D43:.E43])" office:value-type="float" office:value="1033585.9921256" calcext:value-type="float">
            <text:p>1.033.586</text:p>
          </table:table-cell>
          <table:table-cell table:number-columns-repeated="5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521438.01759213" calcext:value-type="float">
            <text:p>2.521.438</text:p>
          </table:table-cell>
          <table:table-cell table:style-name="ce1" office:value-type="float" office:value="2158843.81572144" calcext:value-type="float">
            <text:p>2.158.844</text:p>
          </table:table-cell>
          <table:table-cell table:style-name="ce1" table:formula="of:=SUM([.D44:.E44])" office:value-type="float" office:value="4680281.83331357" calcext:value-type="float">
            <text:p>4.680.282</text:p>
          </table:table-cell>
          <table:table-cell table:number-columns-repeated="58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34683.09533582" calcext:value-type="float">
            <text:p>334.683</text:p>
          </table:table-cell>
          <table:table-cell table:style-name="ce1" office:value-type="float" office:value="536101.738810781" calcext:value-type="float">
            <text:p>536.102</text:p>
          </table:table-cell>
          <table:table-cell table:style-name="ce1" table:formula="of:=SUM([.D45:.E45])" office:value-type="float" office:value="870784.834146601" calcext:value-type="float">
            <text:p>870.785</text:p>
          </table:table-cell>
          <table:table-cell table:number-columns-repeated="5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01944.865394362" calcext:value-type="float">
            <text:p>401.945</text:p>
          </table:table-cell>
          <table:table-cell table:style-name="ce1" office:value-type="float" office:value="631675.702444992" calcext:value-type="float">
            <text:p>631.676</text:p>
          </table:table-cell>
          <table:table-cell table:style-name="ce1" table:formula="of:=SUM([.D46:.E46])" office:value-type="float" office:value="1033620.56783935" calcext:value-type="float">
            <text:p>1.033.621</text:p>
          </table:table-cell>
          <table:table-cell table:number-columns-repeated="5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349787.48026177" calcext:value-type="float">
            <text:p>3.349.787</text:p>
          </table:table-cell>
          <table:table-cell table:style-name="ce1" office:value-type="float" office:value="2979797.64574668" calcext:value-type="float">
            <text:p>2.979.798</text:p>
          </table:table-cell>
          <table:table-cell table:style-name="ce1" table:formula="of:=SUM([.D47:.E47])" office:value-type="float" office:value="6329585.12600845" calcext:value-type="float">
            <text:p>6.329.585</text:p>
          </table:table-cell>
          <table:table-cell table:number-columns-repeated="5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80896.013471904" calcext:value-type="float">
            <text:p>380.896</text:p>
          </table:table-cell>
          <table:table-cell table:style-name="ce1" office:value-type="float" office:value="558446.805408833" calcext:value-type="float">
            <text:p>558.447</text:p>
          </table:table-cell>
          <table:table-cell table:style-name="ce1" table:formula="of:=SUM([.D48:.E48])" office:value-type="float" office:value="939342.818880737" calcext:value-type="float">
            <text:p>939.343</text:p>
          </table:table-cell>
          <table:table-cell table:number-columns-repeated="5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996621.52116333" calcext:value-type="float">
            <text:p>6.996.622</text:p>
          </table:table-cell>
          <table:table-cell table:style-name="ce1" office:value-type="float" office:value="4796015.10524167" calcext:value-type="float">
            <text:p>4.796.015</text:p>
          </table:table-cell>
          <table:table-cell table:style-name="ce1" table:formula="of:=SUM([.D49:.E49])" office:value-type="float" office:value="11792636.626405" calcext:value-type="float">
            <text:p>11.792.637</text:p>
          </table:table-cell>
          <table:table-cell table:number-columns-repeated="5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37408.352483079" calcext:value-type="float">
            <text:p>337.408</text:p>
          </table:table-cell>
          <table:table-cell table:style-name="ce1" office:value-type="float" office:value="551697.629353748" calcext:value-type="float">
            <text:p>551.698</text:p>
          </table:table-cell>
          <table:table-cell table:style-name="ce1" table:formula="of:=SUM([.D50:.E50])" office:value-type="float" office:value="889105.981836827" calcext:value-type="float">
            <text:p>889.106</text:p>
          </table:table-cell>
          <table:table-cell table:number-columns-repeated="5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92026.36349553" calcext:value-type="float">
            <text:p>1.392.026</text:p>
          </table:table-cell>
          <table:table-cell table:style-name="ce1" office:value-type="float" office:value="1513810.01853098" calcext:value-type="float">
            <text:p>1.513.810</text:p>
          </table:table-cell>
          <table:table-cell table:style-name="ce1" table:formula="of:=SUM([.D51:.E51])" office:value-type="float" office:value="2905836.38202651" calcext:value-type="float">
            <text:p>2.905.836</text:p>
          </table:table-cell>
          <table:table-cell table:number-columns-repeated="5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21950.355112336" calcext:value-type="float">
            <text:p>621.950</text:p>
          </table:table-cell>
          <table:table-cell table:style-name="ce1" office:value-type="float" office:value="848723.159761434" calcext:value-type="float">
            <text:p>848.723</text:p>
          </table:table-cell>
          <table:table-cell table:style-name="ce1" table:formula="of:=SUM([.D52:.E52])" office:value-type="float" office:value="1470673.51487377" calcext:value-type="float">
            <text:p>1.470.674</text:p>
          </table:table-cell>
          <table:table-cell table:number-columns-repeated="5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623902.06234411" calcext:value-type="float">
            <text:p>1.623.902</text:p>
          </table:table-cell>
          <table:table-cell table:style-name="ce1" office:value-type="float" office:value="2282016.79235045" calcext:value-type="float">
            <text:p>2.282.017</text:p>
          </table:table-cell>
          <table:table-cell table:style-name="ce1" table:formula="of:=SUM([.D53:.E53])" office:value-type="float" office:value="3905918.85469456" calcext:value-type="float">
            <text:p>3.905.919</text:p>
          </table:table-cell>
          <table:table-cell table:number-columns-repeated="58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17882.422104461" calcext:value-type="float">
            <text:p>517.882</text:p>
          </table:table-cell>
          <table:table-cell table:style-name="ce1" office:value-type="float" office:value="783459.156105379" calcext:value-type="float">
            <text:p>783.459</text:p>
          </table:table-cell>
          <table:table-cell table:style-name="ce1" table:formula="of:=SUM([.D54:.E54])" office:value-type="float" office:value="1301341.57820984" calcext:value-type="float">
            <text:p>1.301.342</text:p>
          </table:table-cell>
          <table:table-cell table:number-columns-repeated="5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47273.17140308" calcext:value-type="float">
            <text:p>1.047.273</text:p>
          </table:table-cell>
          <table:table-cell table:style-name="ce1" office:value-type="float" office:value="1374107.62389998" calcext:value-type="float">
            <text:p>1.374.108</text:p>
          </table:table-cell>
          <table:table-cell table:style-name="ce1" table:formula="of:=SUM([.D55:.E55])" office:value-type="float" office:value="2421380.79530306" calcext:value-type="float">
            <text:p>2.421.381</text:p>
          </table:table-cell>
          <table:table-cell table:number-columns-repeated="5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13784.069309656" calcext:value-type="float">
            <text:p>413.784</text:p>
          </table:table-cell>
          <table:table-cell table:style-name="ce1" office:value-type="float" office:value="544121.081912509" calcext:value-type="float">
            <text:p>544.121</text:p>
          </table:table-cell>
          <table:table-cell table:style-name="ce1" table:formula="of:=SUM([.D56:.E56])" office:value-type="float" office:value="957905.151222164" calcext:value-type="float">
            <text:p>957.905</text:p>
          </table:table-cell>
          <table:table-cell table:number-columns-repeated="5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30369.235914312" calcext:value-type="float">
            <text:p>730.369</text:p>
          </table:table-cell>
          <table:table-cell table:style-name="ce1" office:value-type="float" office:value="888406.607980311" calcext:value-type="float">
            <text:p>888.407</text:p>
          </table:table-cell>
          <table:table-cell table:style-name="ce1" table:formula="of:=SUM([.D57:.E57])" office:value-type="float" office:value="1618775.84389462" calcext:value-type="float">
            <text:p>1.618.776</text:p>
          </table:table-cell>
          <table:table-cell table:number-columns-repeated="5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66006.209096664" calcext:value-type="float">
            <text:p>266.006</text:p>
          </table:table-cell>
          <table:table-cell table:style-name="ce1" office:value-type="float" office:value="414393.677321879" calcext:value-type="float">
            <text:p>414.394</text:p>
          </table:table-cell>
          <table:table-cell table:style-name="ce1" table:formula="of:=SUM([.D58:.E58])" office:value-type="float" office:value="680399.886418543" calcext:value-type="float">
            <text:p>680.400</text:p>
          </table:table-cell>
          <table:table-cell table:number-columns-repeated="5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79797.224508125" calcext:value-type="float">
            <text:p>479.797</text:p>
          </table:table-cell>
          <table:table-cell table:style-name="ce1" office:value-type="float" office:value="490478.150202259" calcext:value-type="float">
            <text:p>490.478</text:p>
          </table:table-cell>
          <table:table-cell table:style-name="ce1" table:formula="of:=SUM([.D59:.E59])" office:value-type="float" office:value="970275.374710384" calcext:value-type="float">
            <text:p>970.275</text:p>
          </table:table-cell>
          <table:table-cell table:number-columns-repeated="5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91767.797314054" calcext:value-type="float">
            <text:p>591.768</text:p>
          </table:table-cell>
          <table:table-cell table:style-name="ce1" office:value-type="float" office:value="899288.476563487" calcext:value-type="float">
            <text:p>899.288</text:p>
          </table:table-cell>
          <table:table-cell table:style-name="ce1" table:formula="of:=SUM([.D60:.E60])" office:value-type="float" office:value="1491056.27387754" calcext:value-type="float">
            <text:p>1.491.056</text:p>
          </table:table-cell>
          <table:table-cell table:number-columns-repeated="58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08571.462885361" calcext:value-type="float">
            <text:p>608.571</text:p>
          </table:table-cell>
          <table:table-cell table:style-name="ce1" office:value-type="float" office:value="864172.083032375" calcext:value-type="float">
            <text:p>864.172</text:p>
          </table:table-cell>
          <table:table-cell table:style-name="ce1" table:formula="of:=SUM([.D61:.E61])" office:value-type="float" office:value="1472743.54591774" calcext:value-type="float">
            <text:p>1.472.744</text:p>
          </table:table-cell>
          <table:table-cell table:number-columns-repeated="5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12835.441616531" calcext:value-type="float">
            <text:p>212.835</text:p>
          </table:table-cell>
          <table:table-cell table:style-name="ce1" office:value-type="float" office:value="348939.825554164" calcext:value-type="float">
            <text:p>348.940</text:p>
          </table:table-cell>
          <table:table-cell table:style-name="ce1" table:formula="of:=SUM([.D62:.E62])" office:value-type="float" office:value="561775.267170696" calcext:value-type="float">
            <text:p>561.775</text:p>
          </table:table-cell>
          <table:table-cell table:number-columns-repeated="58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86787.997124042" calcext:value-type="float">
            <text:p>886.788</text:p>
          </table:table-cell>
          <table:table-cell table:style-name="ce1" office:value-type="float" office:value="1171216.21340958" calcext:value-type="float">
            <text:p>1.171.216</text:p>
          </table:table-cell>
          <table:table-cell table:style-name="ce1" table:formula="of:=SUM([.D63:.E63])" office:value-type="float" office:value="2058004.21053362" calcext:value-type="float">
            <text:p>2.058.004</text:p>
          </table:table-cell>
          <table:table-cell table:number-columns-repeated="5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02830.707386334" calcext:value-type="float">
            <text:p>302.831</text:p>
          </table:table-cell>
          <table:table-cell table:style-name="ce1" office:value-type="float" office:value="450534.604295777" calcext:value-type="float">
            <text:p>450.535</text:p>
          </table:table-cell>
          <table:table-cell table:style-name="ce1" table:formula="of:=SUM([.D64:.E64])" office:value-type="float" office:value="753365.311682111" calcext:value-type="float">
            <text:p>753.365</text:p>
          </table:table-cell>
          <table:table-cell table:number-columns-repeated="58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68459.106419788" calcext:value-type="float">
            <text:p>668.459</text:p>
          </table:table-cell>
          <table:table-cell table:style-name="ce1" office:value-type="float" office:value="881203.030111478" calcext:value-type="float">
            <text:p>881.203</text:p>
          </table:table-cell>
          <table:table-cell table:style-name="ce1" table:formula="of:=SUM([.D65:.E65])" office:value-type="float" office:value="1549662.13653127" calcext:value-type="float">
            <text:p>1.549.662</text:p>
          </table:table-cell>
          <table:table-cell table:number-columns-repeated="5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55695.194747141" calcext:value-type="float">
            <text:p>355.695</text:p>
          </table:table-cell>
          <table:table-cell table:style-name="ce1" office:value-type="float" office:value="517124.565240574" calcext:value-type="float">
            <text:p>517.125</text:p>
          </table:table-cell>
          <table:table-cell table:style-name="ce1" table:formula="of:=SUM([.D66:.E66])" office:value-type="float" office:value="872819.759987715" calcext:value-type="float">
            <text:p>872.820</text:p>
          </table:table-cell>
          <table:table-cell table:number-columns-repeated="58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43635.649066899" calcext:value-type="float">
            <text:p>243.636</text:p>
          </table:table-cell>
          <table:table-cell table:style-name="ce1" office:value-type="float" office:value="477749.619062827" calcext:value-type="float">
            <text:p>477.750</text:p>
          </table:table-cell>
          <table:table-cell table:style-name="ce1" table:formula="of:=SUM([.D67:.E67])" office:value-type="float" office:value="721385.268129726" calcext:value-type="float">
            <text:p>721.385</text:p>
          </table:table-cell>
          <table:table-cell table:number-columns-repeated="5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864040.06357105" calcext:value-type="float">
            <text:p>5.864.040</text:p>
          </table:table-cell>
          <table:table-cell table:style-name="ce1" office:value-type="float" office:value="3511882.25286241" calcext:value-type="float">
            <text:p>3.511.882</text:p>
          </table:table-cell>
          <table:table-cell table:style-name="ce1" table:formula="of:=SUM([.D68:.E68])" office:value-type="float" office:value="9375922.31643345" calcext:value-type="float">
            <text:p>9.375.922</text:p>
          </table:table-cell>
          <table:table-cell table:number-columns-repeated="5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77255.318086215" calcext:value-type="float">
            <text:p>577.255</text:p>
          </table:table-cell>
          <table:table-cell table:style-name="ce1" office:value-type="float" office:value="736869.432528056" calcext:value-type="float">
            <text:p>736.869</text:p>
          </table:table-cell>
          <table:table-cell table:style-name="ce1" table:formula="of:=SUM([.D69:.E69])" office:value-type="float" office:value="1314124.75061427" calcext:value-type="float">
            <text:p>1.314.125</text:p>
          </table:table-cell>
          <table:table-cell table:number-columns-repeated="5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563038.81753896" calcext:value-type="float">
            <text:p>4.563.039</text:p>
          </table:table-cell>
          <table:table-cell table:style-name="ce1" office:value-type="float" office:value="4450328.15109932" calcext:value-type="float">
            <text:p>4.450.328</text:p>
          </table:table-cell>
          <table:table-cell table:style-name="ce1" table:formula="of:=SUM([.D70:.E70])" office:value-type="float" office:value="9013366.96863828" calcext:value-type="float">
            <text:p>9.013.367</text:p>
          </table:table-cell>
          <table:table-cell table:number-columns-repeated="5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335182.53455443" calcext:value-type="float">
            <text:p>7.335.183</text:p>
          </table:table-cell>
          <table:table-cell table:style-name="ce1" office:value-type="float" office:value="5083701.49650061" calcext:value-type="float">
            <text:p>5.083.701</text:p>
          </table:table-cell>
          <table:table-cell table:style-name="ce1" table:formula="of:=SUM([.D71:.E71])" office:value-type="float" office:value="12418884.031055" calcext:value-type="float">
            <text:p>12.418.884</text:p>
          </table:table-cell>
          <table:table-cell table:number-columns-repeated="5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35767.900507132" calcext:value-type="float">
            <text:p>835.768</text:p>
          </table:table-cell>
          <table:table-cell table:style-name="ce1" office:value-type="float" office:value="1279924.24230625" calcext:value-type="float">
            <text:p>1.279.924</text:p>
          </table:table-cell>
          <table:table-cell table:style-name="ce1" table:formula="of:=SUM([.D72:.E72])" office:value-type="float" office:value="2115692.14281338" calcext:value-type="float">
            <text:p>2.115.692</text:p>
          </table:table-cell>
          <table:table-cell table:number-columns-repeated="58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18802.714800614" calcext:value-type="float">
            <text:p>618.803</text:p>
          </table:table-cell>
          <table:table-cell table:style-name="ce1" office:value-type="float" office:value="837354.643248928" calcext:value-type="float">
            <text:p>837.355</text:p>
          </table:table-cell>
          <table:table-cell table:style-name="ce1" table:formula="of:=SUM([.D73:.E73])" office:value-type="float" office:value="1456157.35804954" calcext:value-type="float">
            <text:p>1.456.157</text:p>
          </table:table-cell>
          <table:table-cell table:number-columns-repeated="58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60972.385118156" calcext:value-type="float">
            <text:p>760.972</text:p>
          </table:table-cell>
          <table:table-cell table:style-name="ce1" office:value-type="float" office:value="1074278.26269302" calcext:value-type="float">
            <text:p>1.074.278</text:p>
          </table:table-cell>
          <table:table-cell table:style-name="ce1" table:formula="of:=SUM([.D74:.E74])" office:value-type="float" office:value="1835250.64781118" calcext:value-type="float">
            <text:p>1.835.251</text:p>
          </table:table-cell>
          <table:table-cell table:number-columns-repeated="5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95356.830575791" calcext:value-type="float">
            <text:p>395.357</text:p>
          </table:table-cell>
          <table:table-cell table:style-name="ce1" office:value-type="float" office:value="580508.063927828" calcext:value-type="float">
            <text:p>580.508</text:p>
          </table:table-cell>
          <table:table-cell table:style-name="ce1" table:formula="of:=SUM([.D75:.E75])" office:value-type="float" office:value="975864.89450362" calcext:value-type="float">
            <text:p>975.865</text:p>
          </table:table-cell>
          <table:table-cell table:number-columns-repeated="58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44117.690194179" calcext:value-type="float">
            <text:p>544.118</text:p>
          </table:table-cell>
          <table:table-cell table:style-name="ce1" office:value-type="float" office:value="812175.130361167" calcext:value-type="float">
            <text:p>812.175</text:p>
          </table:table-cell>
          <table:table-cell table:style-name="ce1" table:formula="of:=SUM([.D76:.E76])" office:value-type="float" office:value="1356292.82055535" calcext:value-type="float">
            <text:p>1.356.293</text:p>
          </table:table-cell>
          <table:table-cell table:number-columns-repeated="5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97820.505181975" calcext:value-type="float">
            <text:p>497.821</text:p>
          </table:table-cell>
          <table:table-cell table:style-name="ce1" office:value-type="float" office:value="479514.370157723" calcext:value-type="float">
            <text:p>479.514</text:p>
          </table:table-cell>
          <table:table-cell table:style-name="ce1" table:formula="of:=SUM([.D77:.E77])" office:value-type="float" office:value="977334.875339698" calcext:value-type="float">
            <text:p>977.335</text:p>
          </table:table-cell>
          <table:table-cell table:number-columns-repeated="5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42359.75467542" calcext:value-type="float">
            <text:p>342.360</text:p>
          </table:table-cell>
          <table:table-cell table:style-name="ce1" office:value-type="float" office:value="552790.504556826" calcext:value-type="float">
            <text:p>552.791</text:p>
          </table:table-cell>
          <table:table-cell table:style-name="ce1" table:formula="of:=SUM([.D78:.E78])" office:value-type="float" office:value="895150.259232246" calcext:value-type="float">
            <text:p>895.150</text:p>
          </table:table-cell>
          <table:table-cell table:number-columns-repeated="5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68333.52725136" calcext:value-type="float">
            <text:p>468.334</text:p>
          </table:table-cell>
          <table:table-cell table:style-name="ce1" office:value-type="float" office:value="730321.711542136" calcext:value-type="float">
            <text:p>730.322</text:p>
          </table:table-cell>
          <table:table-cell table:style-name="ce1" table:formula="of:=SUM([.D79:.E79])" office:value-type="float" office:value="1198655.2387935" calcext:value-type="float">
            <text:p>1.198.655</text:p>
          </table:table-cell>
          <table:table-cell table:number-columns-repeated="5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04792.411974731" calcext:value-type="float">
            <text:p>304.792</text:p>
          </table:table-cell>
          <table:table-cell table:style-name="ce1" office:value-type="float" office:value="312259.144806479" calcext:value-type="float">
            <text:p>312.259</text:p>
          </table:table-cell>
          <table:table-cell table:style-name="ce1" table:formula="of:=SUM([.D80:.E80])" office:value-type="float" office:value="617051.55678121" calcext:value-type="float">
            <text:p>617.052</text:p>
          </table:table-cell>
          <table:table-cell table:number-columns-repeated="5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269291.58140961" calcext:value-type="float">
            <text:p>2.269.292</text:p>
          </table:table-cell>
          <table:table-cell table:style-name="ce1" office:value-type="float" office:value="1626710.65418851" calcext:value-type="float">
            <text:p>1.626.711</text:p>
          </table:table-cell>
          <table:table-cell table:style-name="ce1" table:formula="of:=SUM([.D81:.E81])" office:value-type="float" office:value="3896002.23559812" calcext:value-type="float">
            <text:p>3.896.002</text:p>
          </table:table-cell>
          <table:table-cell table:number-columns-repeated="5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69497.761569673" calcext:value-type="float">
            <text:p>269.498</text:p>
          </table:table-cell>
          <table:table-cell table:style-name="ce1" office:value-type="float" office:value="440231.621007963" calcext:value-type="float">
            <text:p>440.232</text:p>
          </table:table-cell>
          <table:table-cell table:style-name="ce1" table:formula="of:=SUM([.D82:.E82])" office:value-type="float" office:value="709729.382577636" calcext:value-type="float">
            <text:p>709.729</text:p>
          </table:table-cell>
          <table:table-cell table:number-columns-repeated="5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42851.405979844" calcext:value-type="float">
            <text:p>342.851</text:p>
          </table:table-cell>
          <table:table-cell table:style-name="ce1" office:value-type="float" office:value="560722.758960574" calcext:value-type="float">
            <text:p>560.723</text:p>
          </table:table-cell>
          <table:table-cell table:style-name="ce1" table:formula="of:=SUM([.D83:.E83])" office:value-type="float" office:value="903574.164940418" calcext:value-type="float">
            <text:p>903.574</text:p>
          </table:table-cell>
          <table:table-cell table:number-columns-repeated="5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546468.08699654" calcext:value-type="float">
            <text:p>2.546.468</text:p>
          </table:table-cell>
          <table:table-cell table:style-name="ce1" office:value-type="float" office:value="2657018.95754356" calcext:value-type="float">
            <text:p>2.657.019</text:p>
          </table:table-cell>
          <table:table-cell table:style-name="ce1" table:formula="of:=SUM([.D84:.E84])" office:value-type="float" office:value="5203487.04454011" calcext:value-type="float">
            <text:p>5.203.487</text:p>
          </table:table-cell>
          <table:table-cell table:number-columns-repeated="5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34063.486309181" calcext:value-type="float">
            <text:p>434.063</text:p>
          </table:table-cell>
          <table:table-cell table:style-name="ce1" office:value-type="float" office:value="557299.850398805" calcext:value-type="float">
            <text:p>557.300</text:p>
          </table:table-cell>
          <table:table-cell table:style-name="ce1" table:formula="of:=SUM([.D85:.E85])" office:value-type="float" office:value="991363.336707986" calcext:value-type="float">
            <text:p>991.363</text:p>
          </table:table-cell>
          <table:table-cell table:number-columns-repeated="5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66053.050920503" calcext:value-type="float">
            <text:p>666.053</text:p>
          </table:table-cell>
          <table:table-cell table:style-name="ce1" office:value-type="float" office:value="812510.79453965" calcext:value-type="float">
            <text:p>812.511</text:p>
          </table:table-cell>
          <table:table-cell table:style-name="ce1" table:formula="of:=SUM([.D86:.E86])" office:value-type="float" office:value="1478563.84546015" calcext:value-type="float">
            <text:p>1.478.564</text:p>
          </table:table-cell>
          <table:table-cell table:number-columns-repeated="5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18112.254422918" calcext:value-type="float">
            <text:p>518.112</text:p>
          </table:table-cell>
          <table:table-cell table:style-name="ce1" office:value-type="float" office:value="698409.822883877" calcext:value-type="float">
            <text:p>698.410</text:p>
          </table:table-cell>
          <table:table-cell table:style-name="ce1" table:formula="of:=SUM([.D87:.E87])" office:value-type="float" office:value="1216522.07730679" calcext:value-type="float">
            <text:p>1.216.522</text:p>
          </table:table-cell>
          <table:table-cell table:number-columns-repeated="5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93916.506803381" calcext:value-type="float">
            <text:p>993.917</text:p>
          </table:table-cell>
          <table:table-cell table:style-name="ce1" office:value-type="float" office:value="1206032.76069556" calcext:value-type="float">
            <text:p>1.206.033</text:p>
          </table:table-cell>
          <table:table-cell table:style-name="ce1" table:formula="of:=SUM([.D88:.E88])" office:value-type="float" office:value="2199949.26749894" calcext:value-type="float">
            <text:p>2.199.949</text:p>
          </table:table-cell>
          <table:table-cell table:number-columns-repeated="5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95191.261438263" calcext:value-type="float">
            <text:p>195.191</text:p>
          </table:table-cell>
          <table:table-cell table:style-name="ce1" office:value-type="float" office:value="254353.94729185" calcext:value-type="float">
            <text:p>254.354</text:p>
          </table:table-cell>
          <table:table-cell table:style-name="ce1" table:formula="of:=SUM([.D89:.E89])" office:value-type="float" office:value="449545.208730113" calcext:value-type="float">
            <text:p>449.545</text:p>
          </table:table-cell>
          <table:table-cell table:number-columns-repeated="5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03709.486870594" calcext:value-type="float">
            <text:p>303.709</text:p>
          </table:table-cell>
          <table:table-cell table:style-name="ce1" office:value-type="float" office:value="424329.93492762" calcext:value-type="float">
            <text:p>424.330</text:p>
          </table:table-cell>
          <table:table-cell table:style-name="ce1" table:formula="of:=SUM([.D90:.E90])" office:value-type="float" office:value="728039.421798213" calcext:value-type="float">
            <text:p>728.039</text:p>
          </table:table-cell>
          <table:table-cell table:number-columns-repeated="58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87882.105429978" calcext:value-type="float">
            <text:p>187.882</text:p>
          </table:table-cell>
          <table:table-cell table:style-name="ce1" office:value-type="float" office:value="336456.683742364" calcext:value-type="float">
            <text:p>336.457</text:p>
          </table:table-cell>
          <table:table-cell table:style-name="ce1" table:formula="of:=SUM([.D91:.E91])" office:value-type="float" office:value="524338.789172342" calcext:value-type="float">
            <text:p>524.339</text:p>
          </table:table-cell>
          <table:table-cell table:number-columns-repeated="58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13400.045267597" calcext:value-type="float">
            <text:p>613.400</text:p>
          </table:table-cell>
          <table:table-cell table:style-name="ce1" office:value-type="float" office:value="996025.761929815" calcext:value-type="float">
            <text:p>996.026</text:p>
          </table:table-cell>
          <table:table-cell table:style-name="ce1" table:formula="of:=SUM([.D92:.E92])" office:value-type="float" office:value="1609425.80719741" calcext:value-type="float">
            <text:p>1.609.426</text:p>
          </table:table-cell>
          <table:table-cell table:number-columns-repeated="58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41018.348098604" calcext:value-type="float">
            <text:p>541.018</text:p>
          </table:table-cell>
          <table:table-cell table:style-name="ce1" office:value-type="float" office:value="762554.604286205" calcext:value-type="float">
            <text:p>762.555</text:p>
          </table:table-cell>
          <table:table-cell table:style-name="ce1" table:formula="of:=SUM([.D93:.E93])" office:value-type="float" office:value="1303572.95238481" calcext:value-type="float">
            <text:p>1.303.573</text:p>
          </table:table-cell>
          <table:table-cell table:number-columns-repeated="58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38194.680031381" calcext:value-type="float">
            <text:p>338.195</text:p>
          </table:table-cell>
          <table:table-cell table:style-name="ce1" office:value-type="float" office:value="521168.6116979" calcext:value-type="float">
            <text:p>521.169</text:p>
          </table:table-cell>
          <table:table-cell table:style-name="ce1" table:formula="of:=SUM([.D94:.E94])" office:value-type="float" office:value="859363.291729281" calcext:value-type="float">
            <text:p>859.363</text:p>
          </table:table-cell>
          <table:table-cell table:number-columns-repeated="58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43733.805597021" calcext:value-type="float">
            <text:p>643.734</text:p>
          </table:table-cell>
          <table:table-cell table:style-name="ce1" office:value-type="float" office:value="848135.115788461" calcext:value-type="float">
            <text:p>848.135</text:p>
          </table:table-cell>
          <table:table-cell table:style-name="ce1" table:formula="of:=SUM([.D95:.E95])" office:value-type="float" office:value="1491868.92138548" calcext:value-type="float">
            <text:p>1.491.869</text:p>
          </table:table-cell>
          <table:table-cell table:number-columns-repeated="58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81731.844634481" calcext:value-type="float">
            <text:p>281.732</text:p>
          </table:table-cell>
          <table:table-cell table:style-name="ce1" office:value-type="float" office:value="490647.559961337" calcext:value-type="float">
            <text:p>490.648</text:p>
          </table:table-cell>
          <table:table-cell table:style-name="ce1" table:formula="of:=SUM([.D96:.E96])" office:value-type="float" office:value="772379.404595818" calcext:value-type="float">
            <text:p>772.379</text:p>
          </table:table-cell>
          <table:table-cell table:number-columns-repeated="5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67634.061694153" calcext:value-type="float">
            <text:p>567.634</text:p>
          </table:table-cell>
          <table:table-cell table:style-name="ce1" office:value-type="float" office:value="886534.247007193" calcext:value-type="float">
            <text:p>886.534</text:p>
          </table:table-cell>
          <table:table-cell table:style-name="ce1" table:formula="of:=SUM([.D97:.E97])" office:value-type="float" office:value="1454168.30870135" calcext:value-type="float">
            <text:p>1.454.168</text:p>
          </table:table-cell>
          <table:table-cell table:number-columns-repeated="58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793424.79656083" calcext:value-type="float">
            <text:p>7.793.425</text:p>
          </table:table-cell>
          <table:table-cell table:style-name="ce1" office:value-type="float" office:value="5243982.76195862" calcext:value-type="float">
            <text:p>5.243.983</text:p>
          </table:table-cell>
          <table:table-cell table:style-name="ce1" table:formula="of:=SUM([.D98:.E98])" office:value-type="float" office:value="13037407.5585195" calcext:value-type="float">
            <text:p>13.037.408</text:p>
          </table:table-cell>
          <table:table-cell table:number-columns-repeated="58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91359.941596884" calcext:value-type="float">
            <text:p>591.360</text:p>
          </table:table-cell>
          <table:table-cell table:style-name="ce1" office:value-type="float" office:value="688573.115486508" calcext:value-type="float">
            <text:p>688.573</text:p>
          </table:table-cell>
          <table:table-cell table:style-name="ce1" table:formula="of:=SUM([.D99:.E99])" office:value-type="float" office:value="1279933.05708339" calcext:value-type="float">
            <text:p>1.279.933</text:p>
          </table:table-cell>
          <table:table-cell table:number-columns-repeated="58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73391.307171583" calcext:value-type="float">
            <text:p>473.391</text:p>
          </table:table-cell>
          <table:table-cell table:style-name="ce1" office:value-type="float" office:value="519407.218180167" calcext:value-type="float">
            <text:p>519.407</text:p>
          </table:table-cell>
          <table:table-cell table:style-name="ce1" table:formula="of:=SUM([.D100:.E100])" office:value-type="float" office:value="992798.52535175" calcext:value-type="float">
            <text:p>992.799</text:p>
          </table:table-cell>
          <table:table-cell table:number-columns-repeated="58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27121.855776588" calcext:value-type="float">
            <text:p>727.122</text:p>
          </table:table-cell>
          <table:table-cell table:style-name="ce1" office:value-type="float" office:value="774452.072000909" calcext:value-type="float">
            <text:p>774.452</text:p>
          </table:table-cell>
          <table:table-cell table:style-name="ce1" table:formula="of:=SUM([.D101:.E101])" office:value-type="float" office:value="1501573.9277775" calcext:value-type="float">
            <text:p>1.501.574</text:p>
          </table:table-cell>
          <table:table-cell table:number-columns-repeated="58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48659.777479094" calcext:value-type="float">
            <text:p>648.660</text:p>
          </table:table-cell>
          <table:table-cell table:style-name="ce1" office:value-type="float" office:value="964087.442290171" calcext:value-type="float">
            <text:p>964.087</text:p>
          </table:table-cell>
          <table:table-cell table:style-name="ce1" table:formula="of:=SUM([.D102:.E102])" office:value-type="float" office:value="1612747.21976927" calcext:value-type="float">
            <text:p>1.612.747</text:p>
          </table:table-cell>
          <table:table-cell table:number-columns-repeated="58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53827.479960747" calcext:value-type="float">
            <text:p>553.827</text:p>
          </table:table-cell>
          <table:table-cell table:style-name="ce1" office:value-type="float" office:value="1016393.1807407" calcext:value-type="float">
            <text:p>1.016.393</text:p>
          </table:table-cell>
          <table:table-cell table:style-name="ce1" table:formula="of:=SUM([.D103:.E103])" office:value-type="float" office:value="1570220.66070144" calcext:value-type="float">
            <text:p>1.570.221</text:p>
          </table:table-cell>
          <table:table-cell table:number-columns-repeated="58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35895.129124" calcext:value-type="float">
            <text:p>435.895</text:p>
          </table:table-cell>
          <table:table-cell table:style-name="ce1" office:value-type="float" office:value="549620.408538665" calcext:value-type="float">
            <text:p>549.620</text:p>
          </table:table-cell>
          <table:table-cell table:style-name="ce1" table:formula="of:=SUM([.D104:.E104])" office:value-type="float" office:value="985515.537662665" calcext:value-type="float">
            <text:p>985.516</text:p>
          </table:table-cell>
          <table:table-cell table:number-columns-repeated="58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78638.738104666" calcext:value-type="float">
            <text:p>478.639</text:p>
          </table:table-cell>
          <table:table-cell table:style-name="ce1" office:value-type="float" office:value="684510.70840086" calcext:value-type="float">
            <text:p>684.511</text:p>
          </table:table-cell>
          <table:table-cell table:style-name="ce1" table:formula="of:=SUM([.D105:.E105])" office:value-type="float" office:value="1163149.44650553" calcext:value-type="float">
            <text:p>1.163.149</text:p>
          </table:table-cell>
          <table:table-cell table:number-columns-repeated="5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65942.798890605" calcext:value-type="float">
            <text:p>765.943</text:p>
          </table:table-cell>
          <table:table-cell table:style-name="ce1" office:value-type="float" office:value="1137093.89821864" calcext:value-type="float">
            <text:p>1.137.094</text:p>
          </table:table-cell>
          <table:table-cell table:style-name="ce1" table:formula="of:=SUM([.D106:.E106])" office:value-type="float" office:value="1903036.69710924" calcext:value-type="float">
            <text:p>1.903.037</text:p>
          </table:table-cell>
          <table:table-cell table:number-columns-repeated="58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1492.621266316" calcext:value-type="float">
            <text:p>21.493</text:p>
          </table:table-cell>
          <table:table-cell table:style-name="ce1" office:value-type="float" office:value="36088.1178809155" calcext:value-type="float">
            <text:p>36.088</text:p>
          </table:table-cell>
          <table:table-cell table:style-name="ce1" table:formula="of:=SUM([.D107:.E107])" office:value-type="float" office:value="57580.7391472314" calcext:value-type="float">
            <text:p>57.581</text:p>
          </table:table-cell>
          <table:table-cell table:number-columns-repeated="5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0304.760511279" calcext:value-type="float">
            <text:p>120.305</text:p>
          </table:table-cell>
          <table:table-cell table:style-name="ce1" office:value-type="float" office:value="190429.628886158" calcext:value-type="float">
            <text:p>190.430</text:p>
          </table:table-cell>
          <table:table-cell table:style-name="ce1" table:formula="of:=SUM([.D108:.E108])" office:value-type="float" office:value="310734.389397437" calcext:value-type="float">
            <text:p>310.734</text:p>
          </table:table-cell>
          <table:table-cell table:number-columns-repeated="58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118097.48615093" calcext:value-type="float">
            <text:p>1.118.097</text:p>
          </table:table-cell>
          <table:table-cell table:style-name="ce1" office:value-type="float" office:value="1183557.13966403" calcext:value-type="float">
            <text:p>1.183.557</text:p>
          </table:table-cell>
          <table:table-cell table:style-name="ce1" table:formula="of:=SUM([.D109:.E109])" office:value-type="float" office:value="2301654.62581496" calcext:value-type="float">
            <text:p>2.301.655</text:p>
          </table:table-cell>
          <table:table-cell table:number-columns-repeated="58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38540.185461513" calcext:value-type="float">
            <text:p>338.540</text:p>
          </table:table-cell>
          <table:table-cell table:style-name="ce1" office:value-type="float" office:value="563404.322781339" calcext:value-type="float">
            <text:p>563.404</text:p>
          </table:table-cell>
          <table:table-cell table:style-name="ce1" table:formula="of:=SUM([.D110:.E110])" office:value-type="float" office:value="901944.508242853" calcext:value-type="float">
            <text:p>901.945</text:p>
          </table:table-cell>
          <table:table-cell table:number-columns-repeated="58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76976.232031958" calcext:value-type="float">
            <text:p>676.976</text:p>
          </table:table-cell>
          <table:table-cell table:style-name="ce1" office:value-type="float" office:value="924170.522129609" calcext:value-type="float">
            <text:p>924.171</text:p>
          </table:table-cell>
          <table:table-cell table:style-name="ce1" table:formula="of:=SUM([.D111:.E111])" office:value-type="float" office:value="1601146.75416157" calcext:value-type="float">
            <text:p>1.601.147</text:p>
          </table:table-cell>
          <table:table-cell table:number-columns-repeated="58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98602.149752866" calcext:value-type="float">
            <text:p>598.602</text:p>
          </table:table-cell>
          <table:table-cell table:style-name="ce1" office:value-type="float" office:value="1081108.75859914" calcext:value-type="float">
            <text:p>1.081.109</text:p>
          </table:table-cell>
          <table:table-cell table:style-name="ce1" table:formula="of:=SUM([.D112:.E112])" office:value-type="float" office:value="1679710.90835201" calcext:value-type="float">
            <text:p>1.679.711</text:p>
          </table:table-cell>
          <table:table-cell table:number-columns-repeated="58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40634.574102371" calcext:value-type="float">
            <text:p>240.635</text:p>
          </table:table-cell>
          <table:table-cell table:style-name="ce1" office:value-type="float" office:value="393812.602724793" calcext:value-type="float">
            <text:p>393.813</text:p>
          </table:table-cell>
          <table:table-cell table:style-name="ce1" table:formula="of:=SUM([.D113:.E113])" office:value-type="float" office:value="634447.176827165" calcext:value-type="float">
            <text:p>634.447</text:p>
          </table:table-cell>
          <table:table-cell table:number-columns-repeated="58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57187.909881117" calcext:value-type="float">
            <text:p>257.188</text:p>
          </table:table-cell>
          <table:table-cell table:style-name="ce1" office:value-type="float" office:value="380858.146167772" calcext:value-type="float">
            <text:p>380.858</text:p>
          </table:table-cell>
          <table:table-cell table:style-name="ce1" table:formula="of:=SUM([.D114:.E114])" office:value-type="float" office:value="638046.056048889" calcext:value-type="float">
            <text:p>638.046</text:p>
          </table:table-cell>
          <table:table-cell table:number-columns-repeated="58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82394.239692055" calcext:value-type="float">
            <text:p>582.394</text:p>
          </table:table-cell>
          <table:table-cell table:style-name="ce1" office:value-type="float" office:value="955667.448734855" calcext:value-type="float">
            <text:p>955.667</text:p>
          </table:table-cell>
          <table:table-cell table:style-name="ce1" table:formula="of:=SUM([.D115:.E115])" office:value-type="float" office:value="1538061.68842691" calcext:value-type="float">
            <text:p>1.538.062</text:p>
          </table:table-cell>
          <table:table-cell table:number-columns-repeated="5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38309.92571398" calcext:value-type="float">
            <text:p>738.310</text:p>
          </table:table-cell>
          <table:table-cell table:style-name="ce1" office:value-type="float" office:value="853493.120759292" calcext:value-type="float">
            <text:p>853.493</text:p>
          </table:table-cell>
          <table:table-cell table:style-name="ce1" table:formula="of:=SUM([.D116:.E116])" office:value-type="float" office:value="1591803.04647327" calcext:value-type="float">
            <text:p>1.591.803</text:p>
          </table:table-cell>
          <table:table-cell table:number-columns-repeated="58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49832.495191007" calcext:value-type="float">
            <text:p>549.832</text:p>
          </table:table-cell>
          <table:table-cell table:style-name="ce1" office:value-type="float" office:value="680348.084652234" calcext:value-type="float">
            <text:p>680.348</text:p>
          </table:table-cell>
          <table:table-cell table:style-name="ce1" table:formula="of:=SUM([.D117:.E117])" office:value-type="float" office:value="1230180.57984324" calcext:value-type="float">
            <text:p>1.230.181</text:p>
          </table:table-cell>
          <table:table-cell table:number-columns-repeated="58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66677.943255073" calcext:value-type="float">
            <text:p>866.678</text:p>
          </table:table-cell>
          <table:table-cell table:style-name="ce1" office:value-type="float" office:value="1074418.30104705" calcext:value-type="float">
            <text:p>1.074.418</text:p>
          </table:table-cell>
          <table:table-cell table:style-name="ce1" table:formula="of:=SUM([.D118:.E118])" office:value-type="float" office:value="1941096.24430212" calcext:value-type="float">
            <text:p>1.941.096</text:p>
          </table:table-cell>
          <table:table-cell table:number-columns-repeated="58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05805.47492038" calcext:value-type="float">
            <text:p>1.305.805</text:p>
          </table:table-cell>
          <table:table-cell table:style-name="ce1" office:value-type="float" office:value="1515488.45367037" calcext:value-type="float">
            <text:p>1.515.488</text:p>
          </table:table-cell>
          <table:table-cell table:style-name="ce1" table:formula="of:=SUM([.D119:.E119])" office:value-type="float" office:value="2821293.92859075" calcext:value-type="float">
            <text:p>2.821.294</text:p>
          </table:table-cell>
          <table:table-cell table:number-columns-repeated="5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156582.70178236" calcext:value-type="float">
            <text:p>4.156.583</text:p>
          </table:table-cell>
          <table:table-cell table:style-name="ce1" office:value-type="float" office:value="4305295.33194874" calcext:value-type="float">
            <text:p>4.305.295</text:p>
          </table:table-cell>
          <table:table-cell table:style-name="ce1" table:formula="of:=SUM([.D120:.E120])" office:value-type="float" office:value="8461878.0337311" calcext:value-type="float">
            <text:p>8.461.878</text:p>
          </table:table-cell>
          <table:table-cell table:number-columns-repeated="58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83972.396430704" calcext:value-type="float">
            <text:p>283.972</text:p>
          </table:table-cell>
          <table:table-cell table:style-name="ce1" office:value-type="float" office:value="565338.466081438" calcext:value-type="float">
            <text:p>565.338</text:p>
          </table:table-cell>
          <table:table-cell table:style-name="ce1" table:formula="of:=SUM([.D121:.E121])" office:value-type="float" office:value="849310.862512143" calcext:value-type="float">
            <text:p>849.311</text:p>
          </table:table-cell>
          <table:table-cell table:number-columns-repeated="58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66276.234265147" calcext:value-type="float">
            <text:p>166.276</text:p>
          </table:table-cell>
          <table:table-cell table:style-name="ce1" office:value-type="float" office:value="265850.801789402" calcext:value-type="float">
            <text:p>265.851</text:p>
          </table:table-cell>
          <table:table-cell table:style-name="ce1" table:formula="of:=SUM([.D122:.E122])" office:value-type="float" office:value="432127.03605455" calcext:value-type="float">
            <text:p>432.127</text:p>
          </table:table-cell>
          <table:table-cell table:number-columns-repeated="58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19434.639164118" calcext:value-type="float">
            <text:p>219.435</text:p>
          </table:table-cell>
          <table:table-cell table:style-name="ce1" office:value-type="float" office:value="433955.439244197" calcext:value-type="float">
            <text:p>433.955</text:p>
          </table:table-cell>
          <table:table-cell table:style-name="ce1" table:formula="of:=SUM([.D123:.E123])" office:value-type="float" office:value="653390.078408316" calcext:value-type="float">
            <text:p>653.390</text:p>
          </table:table-cell>
          <table:table-cell table:number-columns-repeated="58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08272.713542956" calcext:value-type="float">
            <text:p>408.273</text:p>
          </table:table-cell>
          <table:table-cell table:style-name="ce1" office:value-type="float" office:value="885266.562820173" calcext:value-type="float">
            <text:p>885.267</text:p>
          </table:table-cell>
          <table:table-cell table:style-name="ce1" table:formula="of:=SUM([.D124:.E124])" office:value-type="float" office:value="1293539.27636313" calcext:value-type="float">
            <text:p>1.293.539</text:p>
          </table:table-cell>
          <table:table-cell table:number-columns-repeated="58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32886.433239316" calcext:value-type="float">
            <text:p>432.886</text:p>
          </table:table-cell>
          <table:table-cell table:style-name="ce1" office:value-type="float" office:value="869059.539879755" calcext:value-type="float">
            <text:p>869.060</text:p>
          </table:table-cell>
          <table:table-cell table:style-name="ce1" table:formula="of:=SUM([.D125:.E125])" office:value-type="float" office:value="1301945.97311907" calcext:value-type="float">
            <text:p>1.301.946</text:p>
          </table:table-cell>
          <table:table-cell table:number-columns-repeated="58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3749.493211194" calcext:value-type="float">
            <text:p>113.749</text:p>
          </table:table-cell>
          <table:table-cell table:style-name="ce1" office:value-type="float" office:value="181721.095610694" calcext:value-type="float">
            <text:p>181.721</text:p>
          </table:table-cell>
          <table:table-cell table:style-name="ce1" table:formula="of:=SUM([.D126:.E126])" office:value-type="float" office:value="295470.588821888" calcext:value-type="float">
            <text:p>295.471</text:p>
          </table:table-cell>
          <table:table-cell table:number-columns-repeated="58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81148.852052779" calcext:value-type="float">
            <text:p>481.149</text:p>
          </table:table-cell>
          <table:table-cell table:style-name="ce1" office:value-type="float" office:value="983064.159626179" calcext:value-type="float">
            <text:p>983.064</text:p>
          </table:table-cell>
          <table:table-cell table:style-name="ce1" table:formula="of:=SUM([.D127:.E127])" office:value-type="float" office:value="1464213.01167896" calcext:value-type="float">
            <text:p>1.464.213</text:p>
          </table:table-cell>
          <table:table-cell table:number-columns-repeated="58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31781.664003087" calcext:value-type="float">
            <text:p>531.782</text:p>
          </table:table-cell>
          <table:table-cell table:style-name="ce1" office:value-type="float" office:value="770148.044867655" calcext:value-type="float">
            <text:p>770.148</text:p>
          </table:table-cell>
          <table:table-cell table:style-name="ce1" table:formula="of:=SUM([.D128:.E128])" office:value-type="float" office:value="1301929.70887074" calcext:value-type="float">
            <text:p>1.301.930</text:p>
          </table:table-cell>
          <table:table-cell table:number-columns-repeated="58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31264.390001139" calcext:value-type="float">
            <text:p>331.264</text:p>
          </table:table-cell>
          <table:table-cell table:style-name="ce1" office:value-type="float" office:value="583588.471590118" calcext:value-type="float">
            <text:p>583.588</text:p>
          </table:table-cell>
          <table:table-cell table:style-name="ce1" table:formula="of:=SUM([.D129:.E129])" office:value-type="float" office:value="914852.861591258" calcext:value-type="float">
            <text:p>914.853</text:p>
          </table:table-cell>
          <table:table-cell table:number-columns-repeated="58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52444.580405536" calcext:value-type="float">
            <text:p>152.445</text:p>
          </table:table-cell>
          <table:table-cell table:style-name="ce1" office:value-type="float" office:value="289945.472665591" calcext:value-type="float">
            <text:p>289.945</text:p>
          </table:table-cell>
          <table:table-cell table:style-name="ce1" table:formula="of:=SUM([.D130:.E130])" office:value-type="float" office:value="442390.053071128" calcext:value-type="float">
            <text:p>442.390</text:p>
          </table:table-cell>
          <table:table-cell table:number-columns-repeated="58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26605.842800712" calcext:value-type="float">
            <text:p>126.606</text:p>
          </table:table-cell>
          <table:table-cell table:style-name="ce1" office:value-type="float" office:value="257641.880900695" calcext:value-type="float">
            <text:p>257.642</text:p>
          </table:table-cell>
          <table:table-cell table:style-name="ce1" table:formula="of:=SUM([.D131:.E131])" office:value-type="float" office:value="384247.723701406" calcext:value-type="float">
            <text:p>384.248</text:p>
          </table:table-cell>
          <table:table-cell table:number-columns-repeated="58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453513.1953736" calcext:value-type="float">
            <text:p>1.453.513</text:p>
          </table:table-cell>
          <table:table-cell table:style-name="ce1" office:value-type="float" office:value="1454735.04740968" calcext:value-type="float">
            <text:p>1.454.735</text:p>
          </table:table-cell>
          <table:table-cell table:style-name="ce1" table:formula="of:=SUM([.D132:.E132])" office:value-type="float" office:value="2908248.24278328" calcext:value-type="float">
            <text:p>2.908.248</text:p>
          </table:table-cell>
          <table:table-cell table:number-columns-repeated="58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2381.934813862" calcext:value-type="float">
            <text:p>112.382</text:p>
          </table:table-cell>
          <table:table-cell table:style-name="ce1" office:value-type="float" office:value="220583.996949604" calcext:value-type="float">
            <text:p>220.584</text:p>
          </table:table-cell>
          <table:table-cell table:style-name="ce1" table:formula="of:=SUM([.D133:.E133])" office:value-type="float" office:value="332965.931763466" calcext:value-type="float">
            <text:p>332.966</text:p>
          </table:table-cell>
          <table:table-cell table:number-columns-repeated="58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7504.5002195311" calcext:value-type="float">
            <text:p>67.505</text:p>
          </table:table-cell>
          <table:table-cell table:style-name="ce1" office:value-type="float" office:value="101484.102831249" calcext:value-type="float">
            <text:p>101.484</text:p>
          </table:table-cell>
          <table:table-cell table:style-name="ce1" table:formula="of:=SUM([.D134:.E134])" office:value-type="float" office:value="168988.60305078" calcext:value-type="float">
            <text:p>168.989</text:p>
          </table:table-cell>
          <table:table-cell table:number-columns-repeated="58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67450.504591064" calcext:value-type="float">
            <text:p>267.451</text:p>
          </table:table-cell>
          <table:table-cell table:style-name="ce1" office:value-type="float" office:value="447585.494089377" calcext:value-type="float">
            <text:p>447.585</text:p>
          </table:table-cell>
          <table:table-cell table:style-name="ce1" table:formula="of:=SUM([.D135:.E135])" office:value-type="float" office:value="715035.998680441" calcext:value-type="float">
            <text:p>715.036</text:p>
          </table:table-cell>
          <table:table-cell table:number-columns-repeated="58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08725.898958553" calcext:value-type="float">
            <text:p>508.726</text:p>
          </table:table-cell>
          <table:table-cell table:style-name="ce1" office:value-type="float" office:value="986693.349063613" calcext:value-type="float">
            <text:p>986.693</text:p>
          </table:table-cell>
          <table:table-cell table:style-name="ce1" table:formula="of:=SUM([.D136:.E136])" office:value-type="float" office:value="1495419.24802217" calcext:value-type="float">
            <text:p>1.495.419</text:p>
          </table:table-cell>
          <table:table-cell table:number-columns-repeated="58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89721.739357165" calcext:value-type="float">
            <text:p>689.722</text:p>
          </table:table-cell>
          <table:table-cell table:style-name="ce1" office:value-type="float" office:value="1314862.42773756" calcext:value-type="float">
            <text:p>1.314.862</text:p>
          </table:table-cell>
          <table:table-cell table:style-name="ce1" table:formula="of:=SUM([.D137:.E137])" office:value-type="float" office:value="2004584.16709473" calcext:value-type="float">
            <text:p>2.004.584</text:p>
          </table:table-cell>
          <table:table-cell table:number-columns-repeated="58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6484873.5172064" calcext:value-type="float">
            <text:p>16.484.874</text:p>
          </table:table-cell>
          <table:table-cell table:style-name="ce1" office:value-type="float" office:value="9912733.36137971" calcext:value-type="float">
            <text:p>9.912.733</text:p>
          </table:table-cell>
          <table:table-cell table:style-name="ce1" table:formula="of:=SUM([.D138:.E138])" office:value-type="float" office:value="26397606.8785861" calcext:value-type="float">
            <text:p>26.397.607</text:p>
          </table:table-cell>
          <table:table-cell table:number-columns-repeated="58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13877.060589641" calcext:value-type="float">
            <text:p>713.877</text:p>
          </table:table-cell>
          <table:table-cell table:style-name="ce1" office:value-type="float" office:value="1045085.54946377" calcext:value-type="float">
            <text:p>1.045.086</text:p>
          </table:table-cell>
          <table:table-cell table:style-name="ce1" table:formula="of:=SUM([.D139:.E139])" office:value-type="float" office:value="1758962.61005341" calcext:value-type="float">
            <text:p>1.758.963</text:p>
          </table:table-cell>
          <table:table-cell table:number-columns-repeated="58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218553.13834317" calcext:value-type="float">
            <text:p>1.218.553</text:p>
          </table:table-cell>
          <table:table-cell table:style-name="ce1" office:value-type="float" office:value="1672938.71135468" calcext:value-type="float">
            <text:p>1.672.939</text:p>
          </table:table-cell>
          <table:table-cell table:style-name="ce1" table:formula="of:=SUM([.D140:.E140])" office:value-type="float" office:value="2891491.84969784" calcext:value-type="float">
            <text:p>2.891.492</text:p>
          </table:table-cell>
          <table:table-cell table:number-columns-repeated="58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39700.628892685" calcext:value-type="float">
            <text:p>739.701</text:p>
          </table:table-cell>
          <table:table-cell table:style-name="ce1" office:value-type="float" office:value="1255015.11684763" calcext:value-type="float">
            <text:p>1.255.015</text:p>
          </table:table-cell>
          <table:table-cell table:style-name="ce1" table:formula="of:=SUM([.D141:.E141])" office:value-type="float" office:value="1994715.74574031" calcext:value-type="float">
            <text:p>1.994.716</text:p>
          </table:table-cell>
          <table:table-cell table:number-columns-repeated="58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70910.208828429" calcext:value-type="float">
            <text:p>270.910</text:p>
          </table:table-cell>
          <table:table-cell table:style-name="ce1" office:value-type="float" office:value="485888.352203591" calcext:value-type="float">
            <text:p>485.888</text:p>
          </table:table-cell>
          <table:table-cell table:style-name="ce1" table:formula="of:=SUM([.D142:.E142])" office:value-type="float" office:value="756798.56103202" calcext:value-type="float">
            <text:p>756.799</text:p>
          </table:table-cell>
          <table:table-cell table:number-columns-repeated="58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36266.169836936" calcext:value-type="float">
            <text:p>936.266</text:p>
          </table:table-cell>
          <table:table-cell table:style-name="ce1" office:value-type="float" office:value="1224809.79712927" calcext:value-type="float">
            <text:p>1.224.810</text:p>
          </table:table-cell>
          <table:table-cell table:style-name="ce1" table:formula="of:=SUM([.D143:.E143])" office:value-type="float" office:value="2161075.96696621" calcext:value-type="float">
            <text:p>2.161.076</text:p>
          </table:table-cell>
          <table:table-cell table:number-columns-repeated="58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83762.912515071" calcext:value-type="float">
            <text:p>183.763</text:p>
          </table:table-cell>
          <table:table-cell table:style-name="ce1" office:value-type="float" office:value="247281.302266439" calcext:value-type="float">
            <text:p>247.281</text:p>
          </table:table-cell>
          <table:table-cell table:style-name="ce1" table:formula="of:=SUM([.D144:.E144])" office:value-type="float" office:value="431044.21478151" calcext:value-type="float">
            <text:p>431.044</text:p>
          </table:table-cell>
          <table:table-cell table:number-columns-repeated="58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244783.44357489" calcext:value-type="float">
            <text:p>1.244.783</text:p>
          </table:table-cell>
          <table:table-cell table:style-name="ce1" office:value-type="float" office:value="1584395.54037113" calcext:value-type="float">
            <text:p>1.584.396</text:p>
          </table:table-cell>
          <table:table-cell table:style-name="ce1" table:formula="of:=SUM([.D145:.E145])" office:value-type="float" office:value="2829178.98394602" calcext:value-type="float">
            <text:p>2.829.179</text:p>
          </table:table-cell>
          <table:table-cell table:number-columns-repeated="58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61428.282249684" calcext:value-type="float">
            <text:p>361.428</text:p>
          </table:table-cell>
          <table:table-cell table:style-name="ce1" office:value-type="float" office:value="608441.61686213" calcext:value-type="float">
            <text:p>608.442</text:p>
          </table:table-cell>
          <table:table-cell table:style-name="ce1" table:formula="of:=SUM([.D146:.E146])" office:value-type="float" office:value="969869.899111814" calcext:value-type="float">
            <text:p>969.870</text:p>
          </table:table-cell>
          <table:table-cell table:number-columns-repeated="58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903366.43336578" calcext:value-type="float">
            <text:p>3.903.366</text:p>
          </table:table-cell>
          <table:table-cell table:style-name="ce1" office:value-type="float" office:value="2884904.44155241" calcext:value-type="float">
            <text:p>2.884.904</text:p>
          </table:table-cell>
          <table:table-cell table:style-name="ce1" table:formula="of:=SUM([.D147:.E147])" office:value-type="float" office:value="6788270.87491819" calcext:value-type="float">
            <text:p>6.788.271</text:p>
          </table:table-cell>
          <table:table-cell table:number-columns-repeated="58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490698.19323384" calcext:value-type="float">
            <text:p>1.490.698</text:p>
          </table:table-cell>
          <table:table-cell table:style-name="ce1" office:value-type="float" office:value="1920727.69756889" calcext:value-type="float">
            <text:p>1.920.728</text:p>
          </table:table-cell>
          <table:table-cell table:style-name="ce1" table:formula="of:=SUM([.D148:.E148])" office:value-type="float" office:value="3411425.89080273" calcext:value-type="float">
            <text:p>3.411.426</text:p>
          </table:table-cell>
          <table:table-cell table:number-columns-repeated="58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14675544.767687" calcext:value-type="float">
            <text:p>114.675.545</text:p>
          </table:table-cell>
          <table:table-cell table:style-name="ce1" office:value-type="float" office:value="34616766.1257001" calcext:value-type="float">
            <text:p>34.616.766</text:p>
          </table:table-cell>
          <table:table-cell table:style-name="ce1" table:formula="of:=SUM([.D149:.E149])" office:value-type="float" office:value="149292310.893387" calcext:value-type="float">
            <text:p>149.292.311</text:p>
          </table:table-cell>
          <table:table-cell table:number-columns-repeated="58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4891.1178147298" calcext:value-type="float">
            <text:p>94.891</text:p>
          </table:table-cell>
          <table:table-cell table:style-name="ce1" office:value-type="float" office:value="185188.983514564" calcext:value-type="float">
            <text:p>185.189</text:p>
          </table:table-cell>
          <table:table-cell table:style-name="ce1" table:formula="of:=SUM([.D150:.E150])" office:value-type="float" office:value="280080.101329294" calcext:value-type="float">
            <text:p>280.080</text:p>
          </table:table-cell>
          <table:table-cell table:number-columns-repeated="58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510799.19243438" calcext:value-type="float">
            <text:p>1.510.799</text:p>
          </table:table-cell>
          <table:table-cell table:style-name="ce1" office:value-type="float" office:value="654307.972558926" calcext:value-type="float">
            <text:p>654.308</text:p>
          </table:table-cell>
          <table:table-cell table:style-name="ce1" table:formula="of:=SUM([.D151:.E151])" office:value-type="float" office:value="2165107.16499331" calcext:value-type="float">
            <text:p>2.165.107</text:p>
          </table:table-cell>
          <table:table-cell table:number-columns-repeated="58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78315.305025721" calcext:value-type="float">
            <text:p>778.315</text:p>
          </table:table-cell>
          <table:table-cell table:style-name="ce1" office:value-type="float" office:value="1081268.5400515" calcext:value-type="float">
            <text:p>1.081.269</text:p>
          </table:table-cell>
          <table:table-cell table:style-name="ce1" table:formula="of:=SUM([.D152:.E152])" office:value-type="float" office:value="1859583.84507722" calcext:value-type="float">
            <text:p>1.859.584</text:p>
          </table:table-cell>
          <table:table-cell table:number-columns-repeated="58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3398.0336268184" calcext:value-type="float">
            <text:p>93.398</text:p>
          </table:table-cell>
          <table:table-cell table:style-name="ce1" office:value-type="float" office:value="210740.667600192" calcext:value-type="float">
            <text:p>210.741</text:p>
          </table:table-cell>
          <table:table-cell table:style-name="ce1" table:formula="of:=SUM([.D153:.E153])" office:value-type="float" office:value="304138.701227011" calcext:value-type="float">
            <text:p>304.139</text:p>
          </table:table-cell>
          <table:table-cell table:number-columns-repeated="58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91579.390448072" calcext:value-type="float">
            <text:p>591.579</text:p>
          </table:table-cell>
          <table:table-cell table:style-name="ce1" office:value-type="float" office:value="435398.857176615" calcext:value-type="float">
            <text:p>435.399</text:p>
          </table:table-cell>
          <table:table-cell table:style-name="ce1" table:formula="of:=SUM([.D154:.E154])" office:value-type="float" office:value="1026978.24762469" calcext:value-type="float">
            <text:p>1.026.978</text:p>
          </table:table-cell>
          <table:table-cell table:number-columns-repeated="58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46218.815869564" calcext:value-type="float">
            <text:p>546.219</text:p>
          </table:table-cell>
          <table:table-cell table:style-name="ce1" office:value-type="float" office:value="689700.0288101" calcext:value-type="float">
            <text:p>689.700</text:p>
          </table:table-cell>
          <table:table-cell table:style-name="ce1" table:formula="of:=SUM([.D155:.E155])" office:value-type="float" office:value="1235918.84467966" calcext:value-type="float">
            <text:p>1.235.919</text:p>
          </table:table-cell>
          <table:table-cell table:number-columns-repeated="5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553821.63282803" calcext:value-type="float">
            <text:p>1.553.822</text:p>
          </table:table-cell>
          <table:table-cell table:style-name="ce1" office:value-type="float" office:value="1523689.31061813" calcext:value-type="float">
            <text:p>1.523.689</text:p>
          </table:table-cell>
          <table:table-cell table:style-name="ce1" table:formula="of:=SUM([.D156:.E156])" office:value-type="float" office:value="3077510.94344615" calcext:value-type="float">
            <text:p>3.077.511</text:p>
          </table:table-cell>
          <table:table-cell table:number-columns-repeated="58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67791.432734572" calcext:value-type="float">
            <text:p>567.791</text:p>
          </table:table-cell>
          <table:table-cell table:style-name="ce1" office:value-type="float" office:value="696717.421210757" calcext:value-type="float">
            <text:p>696.717</text:p>
          </table:table-cell>
          <table:table-cell table:style-name="ce1" table:formula="of:=SUM([.D157:.E157])" office:value-type="float" office:value="1264508.85394533" calcext:value-type="float">
            <text:p>1.264.509</text:p>
          </table:table-cell>
          <table:table-cell table:number-columns-repeated="58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11745.254960112" calcext:value-type="float">
            <text:p>211.745</text:p>
          </table:table-cell>
          <table:table-cell table:style-name="ce1" office:value-type="float" office:value="394448.545394793" calcext:value-type="float">
            <text:p>394.449</text:p>
          </table:table-cell>
          <table:table-cell table:style-name="ce1" table:formula="of:=SUM([.D158:.E158])" office:value-type="float" office:value="606193.800354906" calcext:value-type="float">
            <text:p>606.194</text:p>
          </table:table-cell>
          <table:table-cell table:number-columns-repeated="58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65153.951120935" calcext:value-type="float">
            <text:p>565.154</text:p>
          </table:table-cell>
          <table:table-cell table:style-name="ce1" office:value-type="float" office:value="740070.247035513" calcext:value-type="float">
            <text:p>740.070</text:p>
          </table:table-cell>
          <table:table-cell table:style-name="ce1" table:formula="of:=SUM([.D159:.E159])" office:value-type="float" office:value="1305224.19815645" calcext:value-type="float">
            <text:p>1.305.224</text:p>
          </table:table-cell>
          <table:table-cell table:number-columns-repeated="58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08052.792662854" calcext:value-type="float">
            <text:p>408.053</text:p>
          </table:table-cell>
          <table:table-cell table:style-name="ce1" office:value-type="float" office:value="487226.303871498" calcext:value-type="float">
            <text:p>487.226</text:p>
          </table:table-cell>
          <table:table-cell table:style-name="ce1" table:formula="of:=SUM([.D160:.E160])" office:value-type="float" office:value="895279.096534352" calcext:value-type="float">
            <text:p>895.279</text:p>
          </table:table-cell>
          <table:table-cell table:number-columns-repeated="58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14051.916438018" calcext:value-type="float">
            <text:p>914.052</text:p>
          </table:table-cell>
          <table:table-cell table:style-name="ce1" office:value-type="float" office:value="1235473.41968181" calcext:value-type="float">
            <text:p>1.235.473</text:p>
          </table:table-cell>
          <table:table-cell table:style-name="ce1" table:formula="of:=SUM([.D161:.E161])" office:value-type="float" office:value="2149525.33611983" calcext:value-type="float">
            <text:p>2.149.525</text:p>
          </table:table-cell>
          <table:table-cell table:number-columns-repeated="58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768071.99400746" calcext:value-type="float">
            <text:p>7.768.072</text:p>
          </table:table-cell>
          <table:table-cell table:style-name="ce1" office:value-type="float" office:value="4495496.18776262" calcext:value-type="float">
            <text:p>4.495.496</text:p>
          </table:table-cell>
          <table:table-cell table:style-name="ce1" table:formula="of:=SUM([.D162:.E162])" office:value-type="float" office:value="12263568.1817701" calcext:value-type="float">
            <text:p>12.263.568</text:p>
          </table:table-cell>
          <table:table-cell table:number-columns-repeated="58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924066.05396504" calcext:value-type="float">
            <text:p>4.924.066</text:p>
          </table:table-cell>
          <table:table-cell table:style-name="ce1" office:value-type="float" office:value="3224303.2301452" calcext:value-type="float">
            <text:p>3.224.303</text:p>
          </table:table-cell>
          <table:table-cell table:style-name="ce1" table:formula="of:=SUM([.D163:.E163])" office:value-type="float" office:value="8148369.28411024" calcext:value-type="float">
            <text:p>8.148.369</text:p>
          </table:table-cell>
          <table:table-cell table:number-columns-repeated="58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29884.700654294" calcext:value-type="float">
            <text:p>529.885</text:p>
          </table:table-cell>
          <table:table-cell table:style-name="ce1" office:value-type="float" office:value="938125.381569687" calcext:value-type="float">
            <text:p>938.125</text:p>
          </table:table-cell>
          <table:table-cell table:style-name="ce1" table:formula="of:=SUM([.D164:.E164])" office:value-type="float" office:value="1468010.08222398" calcext:value-type="float">
            <text:p>1.468.010</text:p>
          </table:table-cell>
          <table:table-cell table:number-columns-repeated="58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80040.362201182" calcext:value-type="float">
            <text:p>380.040</text:p>
          </table:table-cell>
          <table:table-cell table:style-name="ce1" office:value-type="float" office:value="578504.316254194" calcext:value-type="float">
            <text:p>578.504</text:p>
          </table:table-cell>
          <table:table-cell table:style-name="ce1" table:formula="of:=SUM([.D165:.E165])" office:value-type="float" office:value="958544.678455376" calcext:value-type="float">
            <text:p>958.545</text:p>
          </table:table-cell>
          <table:table-cell table:number-columns-repeated="58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45211.202718661" calcext:value-type="float">
            <text:p>745.211</text:p>
          </table:table-cell>
          <table:table-cell table:style-name="ce1" office:value-type="float" office:value="1312426.81902125" calcext:value-type="float">
            <text:p>1.312.427</text:p>
          </table:table-cell>
          <table:table-cell table:style-name="ce1" table:formula="of:=SUM([.D166:.E166])" office:value-type="float" office:value="2057638.02173991" calcext:value-type="float">
            <text:p>2.057.638</text:p>
          </table:table-cell>
          <table:table-cell table:number-columns-repeated="58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22760.247997326" calcext:value-type="float">
            <text:p>222.760</text:p>
          </table:table-cell>
          <table:table-cell table:style-name="ce1" office:value-type="float" office:value="464861.479168849" calcext:value-type="float">
            <text:p>464.861</text:p>
          </table:table-cell>
          <table:table-cell table:style-name="ce1" table:formula="of:=SUM([.D167:.E167])" office:value-type="float" office:value="687621.727166175" calcext:value-type="float">
            <text:p>687.622</text:p>
          </table:table-cell>
          <table:table-cell table:number-columns-repeated="58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522670.93648363" calcext:value-type="float">
            <text:p>2.522.671</text:p>
          </table:table-cell>
          <table:table-cell table:style-name="ce1" office:value-type="float" office:value="2329853.31346917" calcext:value-type="float">
            <text:p>2.329.853</text:p>
          </table:table-cell>
          <table:table-cell table:style-name="ce1" table:formula="of:=SUM([.D168:.E168])" office:value-type="float" office:value="4852524.2499528" calcext:value-type="float">
            <text:p>4.852.524</text:p>
          </table:table-cell>
          <table:table-cell table:number-columns-repeated="58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37346.008436974" calcext:value-type="float">
            <text:p>537.346</text:p>
          </table:table-cell>
          <table:table-cell table:style-name="ce1" office:value-type="float" office:value="1002462.96300653" calcext:value-type="float">
            <text:p>1.002.463</text:p>
          </table:table-cell>
          <table:table-cell table:style-name="ce1" table:formula="of:=SUM([.D169:.E169])" office:value-type="float" office:value="1539808.97144351" calcext:value-type="float">
            <text:p>1.539.809</text:p>
          </table:table-cell>
          <table:table-cell table:number-columns-repeated="58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105428.19290014" calcext:value-type="float">
            <text:p>2.105.428</text:p>
          </table:table-cell>
          <table:table-cell table:style-name="ce1" office:value-type="float" office:value="1862095.98341111" calcext:value-type="float">
            <text:p>1.862.096</text:p>
          </table:table-cell>
          <table:table-cell table:style-name="ce1" table:formula="of:=SUM([.D170:.E170])" office:value-type="float" office:value="3967524.17631124" calcext:value-type="float">
            <text:p>3.967.524</text:p>
          </table:table-cell>
          <table:table-cell table:number-columns-repeated="58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45471.11526086" calcext:value-type="float">
            <text:p>445.471</text:p>
          </table:table-cell>
          <table:table-cell table:style-name="ce1" office:value-type="float" office:value="928817.233151771" calcext:value-type="float">
            <text:p>928.817</text:p>
          </table:table-cell>
          <table:table-cell table:style-name="ce1" table:formula="of:=SUM([.D171:.E171])" office:value-type="float" office:value="1374288.34841263" calcext:value-type="float">
            <text:p>1.374.288</text:p>
          </table:table-cell>
          <table:table-cell table:number-columns-repeated="58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95188.027704831" calcext:value-type="float">
            <text:p>195.188</text:p>
          </table:table-cell>
          <table:table-cell table:style-name="ce1" office:value-type="float" office:value="419466.225205886" calcext:value-type="float">
            <text:p>419.466</text:p>
          </table:table-cell>
          <table:table-cell table:style-name="ce1" table:formula="of:=SUM([.D172:.E172])" office:value-type="float" office:value="614654.252910717" calcext:value-type="float">
            <text:p>614.654</text:p>
          </table:table-cell>
          <table:table-cell table:number-columns-repeated="58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3591.2774356149" calcext:value-type="float">
            <text:p>93.591</text:p>
          </table:table-cell>
          <table:table-cell table:style-name="ce1" office:value-type="float" office:value="221820.280468842" calcext:value-type="float">
            <text:p>221.820</text:p>
          </table:table-cell>
          <table:table-cell table:style-name="ce1" table:formula="of:=SUM([.D173:.E173])" office:value-type="float" office:value="315411.557904457" calcext:value-type="float">
            <text:p>315.412</text:p>
          </table:table-cell>
          <table:table-cell table:number-columns-repeated="58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07453.313788424" calcext:value-type="float">
            <text:p>307.453</text:p>
          </table:table-cell>
          <table:table-cell table:style-name="ce1" office:value-type="float" office:value="585693.869251104" calcext:value-type="float">
            <text:p>585.694</text:p>
          </table:table-cell>
          <table:table-cell table:style-name="ce1" table:formula="of:=SUM([.D174:.E174])" office:value-type="float" office:value="893147.183039528" calcext:value-type="float">
            <text:p>893.147</text:p>
          </table:table-cell>
          <table:table-cell table:number-columns-repeated="58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8017.9435357047" calcext:value-type="float">
            <text:p>98.018</text:p>
          </table:table-cell>
          <table:table-cell table:style-name="ce1" office:value-type="float" office:value="244537.441731387" calcext:value-type="float">
            <text:p>244.537</text:p>
          </table:table-cell>
          <table:table-cell table:style-name="ce1" table:formula="of:=SUM([.D175:.E175])" office:value-type="float" office:value="342555.385267092" calcext:value-type="float">
            <text:p>342.555</text:p>
          </table:table-cell>
          <table:table-cell table:number-columns-repeated="58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02732.186205173" calcext:value-type="float">
            <text:p>602.732</text:p>
          </table:table-cell>
          <table:table-cell table:style-name="ce1" office:value-type="float" office:value="955206.142016198" calcext:value-type="float">
            <text:p>955.206</text:p>
          </table:table-cell>
          <table:table-cell table:style-name="ce1" table:formula="of:=SUM([.D176:.E176])" office:value-type="float" office:value="1557938.32822137" calcext:value-type="float">
            <text:p>1.557.938</text:p>
          </table:table-cell>
          <table:table-cell table:number-columns-repeated="58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3666.069540122" calcext:value-type="float">
            <text:p>133.666</text:p>
          </table:table-cell>
          <table:table-cell table:style-name="ce1" office:value-type="float" office:value="188656.874578666" calcext:value-type="float">
            <text:p>188.657</text:p>
          </table:table-cell>
          <table:table-cell table:style-name="ce1" table:formula="of:=SUM([.D177:.E177])" office:value-type="float" office:value="322322.944118788" calcext:value-type="float">
            <text:p>322.323</text:p>
          </table:table-cell>
          <table:table-cell table:number-columns-repeated="58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13788.697557253" calcext:value-type="float">
            <text:p>113.789</text:p>
          </table:table-cell>
          <table:table-cell table:style-name="ce1" office:value-type="float" office:value="229590.828139728" calcext:value-type="float">
            <text:p>229.591</text:p>
          </table:table-cell>
          <table:table-cell table:style-name="ce1" table:formula="of:=SUM([.D178:.E178])" office:value-type="float" office:value="343379.525696981" calcext:value-type="float">
            <text:p>343.380</text:p>
          </table:table-cell>
          <table:table-cell table:number-columns-repeated="58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52862.941683396" calcext:value-type="float">
            <text:p>352.863</text:p>
          </table:table-cell>
          <table:table-cell table:style-name="ce1" office:value-type="float" office:value="254792.272778459" calcext:value-type="float">
            <text:p>254.792</text:p>
          </table:table-cell>
          <table:table-cell table:style-name="ce1" table:formula="of:=SUM([.D179:.E179])" office:value-type="float" office:value="607655.214461855" calcext:value-type="float">
            <text:p>607.655</text:p>
          </table:table-cell>
          <table:table-cell table:number-columns-repeated="58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884110.89700679" calcext:value-type="float">
            <text:p>1.884.111</text:p>
          </table:table-cell>
          <table:table-cell table:style-name="ce1" office:value-type="float" office:value="2000820.94207071" calcext:value-type="float">
            <text:p>2.000.821</text:p>
          </table:table-cell>
          <table:table-cell table:style-name="ce1" table:formula="of:=SUM([.D180:.E180])" office:value-type="float" office:value="3884931.8390775" calcext:value-type="float">
            <text:p>3.884.932</text:p>
          </table:table-cell>
          <table:table-cell table:number-columns-repeated="58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41072.798519654" calcext:value-type="float">
            <text:p>941.073</text:p>
          </table:table-cell>
          <table:table-cell table:style-name="ce1" office:value-type="float" office:value="1093349.81944829" calcext:value-type="float">
            <text:p>1.093.350</text:p>
          </table:table-cell>
          <table:table-cell table:style-name="ce1" table:formula="of:=SUM([.D181:.E181])" office:value-type="float" office:value="2034422.61796795" calcext:value-type="float">
            <text:p>2.034.423</text:p>
          </table:table-cell>
          <table:table-cell table:number-columns-repeated="58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97389.321692984" calcext:value-type="float">
            <text:p>297.389</text:p>
          </table:table-cell>
          <table:table-cell table:style-name="ce1" office:value-type="float" office:value="493657.701539799" calcext:value-type="float">
            <text:p>493.658</text:p>
          </table:table-cell>
          <table:table-cell table:style-name="ce1" table:formula="of:=SUM([.D182:.E182])" office:value-type="float" office:value="791047.023232783" calcext:value-type="float">
            <text:p>791.047</text:p>
          </table:table-cell>
          <table:table-cell table:number-columns-repeated="58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643709.27214252" calcext:value-type="float">
            <text:p>2.643.709</text:p>
          </table:table-cell>
          <table:table-cell table:style-name="ce1" office:value-type="float" office:value="441779.924058837" calcext:value-type="float">
            <text:p>441.780</text:p>
          </table:table-cell>
          <table:table-cell table:style-name="ce1" table:formula="of:=SUM([.D183:.E183])" office:value-type="float" office:value="3085489.19620136" calcext:value-type="float">
            <text:p>3.085.489</text:p>
          </table:table-cell>
          <table:table-cell table:number-columns-repeated="58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57490.411201763" calcext:value-type="float">
            <text:p>157.490</text:p>
          </table:table-cell>
          <table:table-cell table:style-name="ce1" office:value-type="float" office:value="262709.188587843" calcext:value-type="float">
            <text:p>262.709</text:p>
          </table:table-cell>
          <table:table-cell table:style-name="ce1" table:formula="of:=SUM([.D184:.E184])" office:value-type="float" office:value="420199.599789605" calcext:value-type="float">
            <text:p>420.200</text:p>
          </table:table-cell>
          <table:table-cell table:number-columns-repeated="58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05353.901665029" calcext:value-type="float">
            <text:p>305.354</text:p>
          </table:table-cell>
          <table:table-cell table:style-name="ce1" office:value-type="float" office:value="632671.425118554" calcext:value-type="float">
            <text:p>632.671</text:p>
          </table:table-cell>
          <table:table-cell table:style-name="ce1" table:formula="of:=SUM([.D185:.E185])" office:value-type="float" office:value="938025.326783584" calcext:value-type="float">
            <text:p>938.025</text:p>
          </table:table-cell>
          <table:table-cell table:number-columns-repeated="58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044442.37313909" calcext:value-type="float">
            <text:p>1.044.442</text:p>
          </table:table-cell>
          <table:table-cell table:style-name="ce1" office:value-type="float" office:value="1596713.25249871" calcext:value-type="float">
            <text:p>1.596.713</text:p>
          </table:table-cell>
          <table:table-cell table:style-name="ce1" table:formula="of:=SUM([.D186:.E186])" office:value-type="float" office:value="2641155.6256378" calcext:value-type="float">
            <text:p>2.641.156</text:p>
          </table:table-cell>
          <table:table-cell table:number-columns-repeated="58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67748.042601559" calcext:value-type="float">
            <text:p>367.748</text:p>
          </table:table-cell>
          <table:table-cell table:style-name="ce1" office:value-type="float" office:value="349170.772969662" calcext:value-type="float">
            <text:p>349.171</text:p>
          </table:table-cell>
          <table:table-cell table:style-name="ce1" table:formula="of:=SUM([.D187:.E187])" office:value-type="float" office:value="716918.815571221" calcext:value-type="float">
            <text:p>716.919</text:p>
          </table:table-cell>
          <table:table-cell table:number-columns-repeated="58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37941.249970535" calcext:value-type="float">
            <text:p>237.941</text:p>
          </table:table-cell>
          <table:table-cell table:style-name="ce1" office:value-type="float" office:value="453276.950321193" calcext:value-type="float">
            <text:p>453.277</text:p>
          </table:table-cell>
          <table:table-cell table:style-name="ce1" table:formula="of:=SUM([.D188:.E188])" office:value-type="float" office:value="691218.200291729" calcext:value-type="float">
            <text:p>691.218</text:p>
          </table:table-cell>
          <table:table-cell table:number-columns-repeated="58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75600.671215182" calcext:value-type="float">
            <text:p>275.601</text:p>
          </table:table-cell>
          <table:table-cell table:style-name="ce1" office:value-type="float" office:value="437531.557025157" calcext:value-type="float">
            <text:p>437.532</text:p>
          </table:table-cell>
          <table:table-cell table:style-name="ce1" table:formula="of:=SUM([.D189:.E189])" office:value-type="float" office:value="713132.22824034" calcext:value-type="float">
            <text:p>713.132</text:p>
          </table:table-cell>
          <table:table-cell table:number-columns-repeated="58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55881.05935729" calcext:value-type="float">
            <text:p>155.881</text:p>
          </table:table-cell>
          <table:table-cell table:style-name="ce1" office:value-type="float" office:value="335301.662073886" calcext:value-type="float">
            <text:p>335.302</text:p>
          </table:table-cell>
          <table:table-cell table:style-name="ce1" table:formula="of:=SUM([.D190:.E190])" office:value-type="float" office:value="491182.721431176" calcext:value-type="float">
            <text:p>491.183</text:p>
          </table:table-cell>
          <table:table-cell table:number-columns-repeated="58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930044.58836826" calcext:value-type="float">
            <text:p>3.930.045</text:p>
          </table:table-cell>
          <table:table-cell table:style-name="ce1" office:value-type="float" office:value="3923760.91740164" calcext:value-type="float">
            <text:p>3.923.761</text:p>
          </table:table-cell>
          <table:table-cell table:style-name="ce1" table:formula="of:=SUM([.D191:.E191])" office:value-type="float" office:value="7853805.5057699" calcext:value-type="float">
            <text:p>7.853.806</text:p>
          </table:table-cell>
          <table:table-cell table:number-columns-repeated="58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579188.36313693" calcext:value-type="float">
            <text:p>1.579.188</text:p>
          </table:table-cell>
          <table:table-cell table:style-name="ce1" office:value-type="float" office:value="428081.661770019" calcext:value-type="float">
            <text:p>428.082</text:p>
          </table:table-cell>
          <table:table-cell table:style-name="ce1" table:formula="of:=SUM([.D192:.E192])" office:value-type="float" office:value="2007270.02490695" calcext:value-type="float">
            <text:p>2.007.270</text:p>
          </table:table-cell>
          <table:table-cell table:number-columns-repeated="58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58795.598670611" calcext:value-type="float">
            <text:p>258.796</text:p>
          </table:table-cell>
          <table:table-cell table:style-name="ce1" office:value-type="float" office:value="464903.326748508" calcext:value-type="float">
            <text:p>464.903</text:p>
          </table:table-cell>
          <table:table-cell table:style-name="ce1" table:formula="of:=SUM([.D193:.E193])" office:value-type="float" office:value="723698.925419119" calcext:value-type="float">
            <text:p>723.699</text:p>
          </table:table-cell>
          <table:table-cell table:number-columns-repeated="58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84962.494253618" calcext:value-type="float">
            <text:p>184.962</text:p>
          </table:table-cell>
          <table:table-cell table:style-name="ce1" office:value-type="float" office:value="458012.024530426" calcext:value-type="float">
            <text:p>458.012</text:p>
          </table:table-cell>
          <table:table-cell table:style-name="ce1" table:formula="of:=SUM([.D194:.E194])" office:value-type="float" office:value="642974.518784044" calcext:value-type="float">
            <text:p>642.975</text:p>
          </table:table-cell>
          <table:table-cell table:number-columns-repeated="58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991272.63490265" calcext:value-type="float">
            <text:p>1.991.273</text:p>
          </table:table-cell>
          <table:table-cell table:style-name="ce1" office:value-type="float" office:value="2754542.00907827" calcext:value-type="float">
            <text:p>2.754.542</text:p>
          </table:table-cell>
          <table:table-cell table:style-name="ce1" table:formula="of:=SUM([.D195:.E195])" office:value-type="float" office:value="4745814.64398093" calcext:value-type="float">
            <text:p>4.745.815</text:p>
          </table:table-cell>
          <table:table-cell table:number-columns-repeated="58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79045.333824383" calcext:value-type="float">
            <text:p>379.045</text:p>
          </table:table-cell>
          <table:table-cell table:style-name="ce1" office:value-type="float" office:value="936082.153860018" calcext:value-type="float">
            <text:p>936.082</text:p>
          </table:table-cell>
          <table:table-cell table:style-name="ce1" table:formula="of:=SUM([.D196:.E196])" office:value-type="float" office:value="1315127.4876844" calcext:value-type="float">
            <text:p>1.315.127</text:p>
          </table:table-cell>
          <table:table-cell table:number-columns-repeated="58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59216.528468846" calcext:value-type="float">
            <text:p>459.217</text:p>
          </table:table-cell>
          <table:table-cell table:style-name="ce1" office:value-type="float" office:value="700485.265571457" calcext:value-type="float">
            <text:p>700.485</text:p>
          </table:table-cell>
          <table:table-cell table:style-name="ce1" table:formula="of:=SUM([.D197:.E197])" office:value-type="float" office:value="1159701.7940403" calcext:value-type="float">
            <text:p>1.159.702</text:p>
          </table:table-cell>
          <table:table-cell table:number-columns-repeated="58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22205.334934475" calcext:value-type="float">
            <text:p>222.205</text:p>
          </table:table-cell>
          <table:table-cell table:style-name="ce1" office:value-type="float" office:value="355974.2491642" calcext:value-type="float">
            <text:p>355.974</text:p>
          </table:table-cell>
          <table:table-cell table:style-name="ce1" table:formula="of:=SUM([.D198:.E198])" office:value-type="float" office:value="578179.584098675" calcext:value-type="float">
            <text:p>578.180</text:p>
          </table:table-cell>
          <table:table-cell table:number-columns-repeated="58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00949.932219196" calcext:value-type="float">
            <text:p>900.950</text:p>
          </table:table-cell>
          <table:table-cell table:style-name="ce1" office:value-type="float" office:value="1697754.05555689" calcext:value-type="float">
            <text:p>1.697.754</text:p>
          </table:table-cell>
          <table:table-cell table:style-name="ce1" table:formula="of:=SUM([.D199:.E199])" office:value-type="float" office:value="2598703.98777608" calcext:value-type="float">
            <text:p>2.598.704</text:p>
          </table:table-cell>
          <table:table-cell table:number-columns-repeated="58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103921.90198701" calcext:value-type="float">
            <text:p>3.103.922</text:p>
          </table:table-cell>
          <table:table-cell table:style-name="ce1" office:value-type="float" office:value="2818885.53477476" calcext:value-type="float">
            <text:p>2.818.886</text:p>
          </table:table-cell>
          <table:table-cell table:style-name="ce1" table:formula="of:=SUM([.D200:.E200])" office:value-type="float" office:value="5922807.43676177" calcext:value-type="float">
            <text:p>5.922.807</text:p>
          </table:table-cell>
          <table:table-cell table:number-columns-repeated="58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019899.26645754" calcext:value-type="float">
            <text:p>5.019.899</text:p>
          </table:table-cell>
          <table:table-cell table:style-name="ce1" office:value-type="float" office:value="3654314.25340907" calcext:value-type="float">
            <text:p>3.654.314</text:p>
          </table:table-cell>
          <table:table-cell table:style-name="ce1" table:formula="of:=SUM([.D201:.E201])" office:value-type="float" office:value="8674213.51986661" calcext:value-type="float">
            <text:p>8.674.214</text:p>
          </table:table-cell>
          <table:table-cell table:number-columns-repeated="58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90182.53908062" calcext:value-type="float">
            <text:p>1.190.183</text:p>
          </table:table-cell>
          <table:table-cell table:style-name="ce1" office:value-type="float" office:value="1162534.3822709" calcext:value-type="float">
            <text:p>1.162.534</text:p>
          </table:table-cell>
          <table:table-cell table:style-name="ce1" table:formula="of:=SUM([.D202:.E202])" office:value-type="float" office:value="2352716.92135152" calcext:value-type="float">
            <text:p>2.352.717</text:p>
          </table:table-cell>
          <table:table-cell table:number-columns-repeated="58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23601.94936817" calcext:value-type="float">
            <text:p>1.023.602</text:p>
          </table:table-cell>
          <table:table-cell table:style-name="ce1" office:value-type="float" office:value="1116923.47657769" calcext:value-type="float">
            <text:p>1.116.923</text:p>
          </table:table-cell>
          <table:table-cell table:style-name="ce1" table:formula="of:=SUM([.D203:.E203])" office:value-type="float" office:value="2140525.42594586" calcext:value-type="float">
            <text:p>2.140.525</text:p>
          </table:table-cell>
          <table:table-cell table:number-columns-repeated="58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233747.05891923" calcext:value-type="float">
            <text:p>2.233.747</text:p>
          </table:table-cell>
          <table:table-cell table:style-name="ce1" office:value-type="float" office:value="2091718.0219614" calcext:value-type="float">
            <text:p>2.091.718</text:p>
          </table:table-cell>
          <table:table-cell table:style-name="ce1" table:formula="of:=SUM([.D204:.E204])" office:value-type="float" office:value="4325465.08088064" calcext:value-type="float">
            <text:p>4.325.465</text:p>
          </table:table-cell>
          <table:table-cell table:number-columns-repeated="58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55218.468738212" calcext:value-type="float">
            <text:p>155.218</text:p>
          </table:table-cell>
          <table:table-cell table:style-name="ce1" office:value-type="float" office:value="357336.764990171" calcext:value-type="float">
            <text:p>357.337</text:p>
          </table:table-cell>
          <table:table-cell table:style-name="ce1" table:formula="of:=SUM([.D205:.E205])" office:value-type="float" office:value="512555.233728383" calcext:value-type="float">
            <text:p>512.555</text:p>
          </table:table-cell>
          <table:table-cell table:number-columns-repeated="58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52755.788960817" calcext:value-type="float">
            <text:p>452.756</text:p>
          </table:table-cell>
          <table:table-cell table:style-name="ce1" office:value-type="float" office:value="841713.725853722" calcext:value-type="float">
            <text:p>841.714</text:p>
          </table:table-cell>
          <table:table-cell table:style-name="ce1" table:formula="of:=SUM([.D206:.E206])" office:value-type="float" office:value="1294469.51481454" calcext:value-type="float">
            <text:p>1.294.470</text:p>
          </table:table-cell>
          <table:table-cell table:number-columns-repeated="58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02493.22783842" calcext:value-type="float">
            <text:p>302.493</text:p>
          </table:table-cell>
          <table:table-cell table:style-name="ce1" office:value-type="float" office:value="633503.667378978" calcext:value-type="float">
            <text:p>633.504</text:p>
          </table:table-cell>
          <table:table-cell table:style-name="ce1" table:formula="of:=SUM([.D207:.E207])" office:value-type="float" office:value="935996.895217397" calcext:value-type="float">
            <text:p>935.997</text:p>
          </table:table-cell>
          <table:table-cell table:number-columns-repeated="58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64325.118421408" calcext:value-type="float">
            <text:p>264.325</text:p>
          </table:table-cell>
          <table:table-cell table:style-name="ce1" office:value-type="float" office:value="517740.589429917" calcext:value-type="float">
            <text:p>517.741</text:p>
          </table:table-cell>
          <table:table-cell table:style-name="ce1" table:formula="of:=SUM([.D208:.E208])" office:value-type="float" office:value="782065.707851326" calcext:value-type="float">
            <text:p>782.066</text:p>
          </table:table-cell>
          <table:table-cell table:number-columns-repeated="58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61661.437397354" calcext:value-type="float">
            <text:p>861.661</text:p>
          </table:table-cell>
          <table:table-cell table:style-name="ce1" office:value-type="float" office:value="1779813.80279681" calcext:value-type="float">
            <text:p>1.779.814</text:p>
          </table:table-cell>
          <table:table-cell table:style-name="ce1" table:formula="of:=SUM([.D209:.E209])" office:value-type="float" office:value="2641475.24019416" calcext:value-type="float">
            <text:p>2.641.475</text:p>
          </table:table-cell>
          <table:table-cell table:number-columns-repeated="58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87954.304105942" calcext:value-type="float">
            <text:p>187.954</text:p>
          </table:table-cell>
          <table:table-cell table:style-name="ce1" office:value-type="float" office:value="497974.573548893" calcext:value-type="float">
            <text:p>497.975</text:p>
          </table:table-cell>
          <table:table-cell table:style-name="ce1" table:formula="of:=SUM([.D210:.E210])" office:value-type="float" office:value="685928.877654835" calcext:value-type="float">
            <text:p>685.929</text:p>
          </table:table-cell>
          <table:table-cell table:number-columns-repeated="58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64295.4366704" calcext:value-type="float">
            <text:p>1.364.295</text:p>
          </table:table-cell>
          <table:table-cell table:style-name="ce1" office:value-type="float" office:value="1532011.61583283" calcext:value-type="float">
            <text:p>1.532.012</text:p>
          </table:table-cell>
          <table:table-cell table:style-name="ce1" table:formula="of:=SUM([.D211:.E211])" office:value-type="float" office:value="2896307.05250322" calcext:value-type="float">
            <text:p>2.896.307</text:p>
          </table:table-cell>
          <table:table-cell table:number-columns-repeated="58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64076.729891138" calcext:value-type="float">
            <text:p>364.077</text:p>
          </table:table-cell>
          <table:table-cell table:style-name="ce1" office:value-type="float" office:value="666963.965638711" calcext:value-type="float">
            <text:p>666.964</text:p>
          </table:table-cell>
          <table:table-cell table:style-name="ce1" table:formula="of:=SUM([.D212:.E212])" office:value-type="float" office:value="1031040.69552985" calcext:value-type="float">
            <text:p>1.031.041</text:p>
          </table:table-cell>
          <table:table-cell table:number-columns-repeated="58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41039.877477121" calcext:value-type="float">
            <text:p>641.040</text:p>
          </table:table-cell>
          <table:table-cell table:style-name="ce1" office:value-type="float" office:value="1181711.56224409" calcext:value-type="float">
            <text:p>1.181.712</text:p>
          </table:table-cell>
          <table:table-cell table:style-name="ce1" table:formula="of:=SUM([.D213:.E213])" office:value-type="float" office:value="1822751.43972121" calcext:value-type="float">
            <text:p>1.822.751</text:p>
          </table:table-cell>
          <table:table-cell table:number-columns-repeated="58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67805.997601685" calcext:value-type="float">
            <text:p>467.806</text:p>
          </table:table-cell>
          <table:table-cell table:style-name="ce1" office:value-type="float" office:value="1145128.16014621" calcext:value-type="float">
            <text:p>1.145.128</text:p>
          </table:table-cell>
          <table:table-cell table:style-name="ce1" table:formula="of:=SUM([.D214:.E214])" office:value-type="float" office:value="1612934.1577479" calcext:value-type="float">
            <text:p>1.612.934</text:p>
          </table:table-cell>
          <table:table-cell table:number-columns-repeated="58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735716.70311051" calcext:value-type="float">
            <text:p>5.735.717</text:p>
          </table:table-cell>
          <table:table-cell table:style-name="ce1" office:value-type="float" office:value="3729097.46541341" calcext:value-type="float">
            <text:p>3.729.097</text:p>
          </table:table-cell>
          <table:table-cell table:style-name="ce1" table:formula="of:=SUM([.D215:.E215])" office:value-type="float" office:value="9464814.16852392" calcext:value-type="float">
            <text:p>9.464.814</text:p>
          </table:table-cell>
          <table:table-cell table:number-columns-repeated="58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36699.882823567" calcext:value-type="float">
            <text:p>236.700</text:p>
          </table:table-cell>
          <table:table-cell table:style-name="ce1" office:value-type="float" office:value="536956.985832205" calcext:value-type="float">
            <text:p>536.957</text:p>
          </table:table-cell>
          <table:table-cell table:style-name="ce1" table:formula="of:=SUM([.D216:.E216])" office:value-type="float" office:value="773656.868655772" calcext:value-type="float">
            <text:p>773.657</text:p>
          </table:table-cell>
          <table:table-cell table:number-columns-repeated="58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97195.79149926" calcext:value-type="float">
            <text:p>797.196</text:p>
          </table:table-cell>
          <table:table-cell table:style-name="ce1" office:value-type="float" office:value="1763725.29699358" calcext:value-type="float">
            <text:p>1.763.725</text:p>
          </table:table-cell>
          <table:table-cell table:style-name="ce1" table:formula="of:=SUM([.D217:.E217])" office:value-type="float" office:value="2560921.08849284" calcext:value-type="float">
            <text:p>2.560.921</text:p>
          </table:table-cell>
          <table:table-cell table:number-columns-repeated="58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97325.754569052" calcext:value-type="float">
            <text:p>297.326</text:p>
          </table:table-cell>
          <table:table-cell table:style-name="ce1" office:value-type="float" office:value="508285.53326206" calcext:value-type="float">
            <text:p>508.286</text:p>
          </table:table-cell>
          <table:table-cell table:style-name="ce1" table:formula="of:=SUM([.D218:.E218])" office:value-type="float" office:value="805611.287831112" calcext:value-type="float">
            <text:p>805.611</text:p>
          </table:table-cell>
          <table:table-cell table:number-columns-repeated="58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04908.137800691" calcext:value-type="float">
            <text:p>504.908</text:p>
          </table:table-cell>
          <table:table-cell table:style-name="ce1" office:value-type="float" office:value="858276.260778414" calcext:value-type="float">
            <text:p>858.276</text:p>
          </table:table-cell>
          <table:table-cell table:style-name="ce1" table:formula="of:=SUM([.D219:.E219])" office:value-type="float" office:value="1363184.39857911" calcext:value-type="float">
            <text:p>1.363.184</text:p>
          </table:table-cell>
          <table:table-cell table:number-columns-repeated="58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1505.429688308" calcext:value-type="float">
            <text:p>131.505</text:p>
          </table:table-cell>
          <table:table-cell table:style-name="ce1" office:value-type="float" office:value="324256.292969832" calcext:value-type="float">
            <text:p>324.256</text:p>
          </table:table-cell>
          <table:table-cell table:style-name="ce1" table:formula="of:=SUM([.D220:.E220])" office:value-type="float" office:value="455761.722658141" calcext:value-type="float">
            <text:p>455.762</text:p>
          </table:table-cell>
          <table:table-cell table:number-columns-repeated="58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90740.42879677" calcext:value-type="float">
            <text:p>390.740</text:p>
          </table:table-cell>
          <table:table-cell table:style-name="ce1" office:value-type="float" office:value="840287.48767911" calcext:value-type="float">
            <text:p>840.287</text:p>
          </table:table-cell>
          <table:table-cell table:style-name="ce1" table:formula="of:=SUM([.D221:.E221])" office:value-type="float" office:value="1231027.91647588" calcext:value-type="float">
            <text:p>1.231.028</text:p>
          </table:table-cell>
          <table:table-cell table:number-columns-repeated="58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3542.876862699" calcext:value-type="float">
            <text:p>203.543</text:p>
          </table:table-cell>
          <table:table-cell table:style-name="ce1" office:value-type="float" office:value="538160.638807511" calcext:value-type="float">
            <text:p>538.161</text:p>
          </table:table-cell>
          <table:table-cell table:style-name="ce1" table:formula="of:=SUM([.D222:.E222])" office:value-type="float" office:value="741703.51567021" calcext:value-type="float">
            <text:p>741.704</text:p>
          </table:table-cell>
          <table:table-cell table:number-columns-repeated="58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395158.31420443" calcext:value-type="float">
            <text:p>2.395.158</text:p>
          </table:table-cell>
          <table:table-cell table:style-name="ce1" office:value-type="float" office:value="2302100.06953139" calcext:value-type="float">
            <text:p>2.302.100</text:p>
          </table:table-cell>
          <table:table-cell table:style-name="ce1" table:formula="of:=SUM([.D223:.E223])" office:value-type="float" office:value="4697258.38373583" calcext:value-type="float">
            <text:p>4.697.258</text:p>
          </table:table-cell>
          <table:table-cell table:number-columns-repeated="58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490815.69640043" calcext:value-type="float">
            <text:p>1.490.816</text:p>
          </table:table-cell>
          <table:table-cell table:style-name="ce1" office:value-type="float" office:value="958049.64679108" calcext:value-type="float">
            <text:p>958.050</text:p>
          </table:table-cell>
          <table:table-cell table:style-name="ce1" table:formula="of:=SUM([.D224:.E224])" office:value-type="float" office:value="2448865.34319151" calcext:value-type="float">
            <text:p>2.448.865</text:p>
          </table:table-cell>
          <table:table-cell table:number-columns-repeated="58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79444.59088242" calcext:value-type="float">
            <text:p>279.445</text:p>
          </table:table-cell>
          <table:table-cell table:style-name="ce1" office:value-type="float" office:value="497809.446037117" calcext:value-type="float">
            <text:p>497.809</text:p>
          </table:table-cell>
          <table:table-cell table:style-name="ce1" table:formula="of:=SUM([.D225:.E225])" office:value-type="float" office:value="777254.036919537" calcext:value-type="float">
            <text:p>777.254</text:p>
          </table:table-cell>
          <table:table-cell table:number-columns-repeated="58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35555.592299244" calcext:value-type="float">
            <text:p>435.556</text:p>
          </table:table-cell>
          <table:table-cell table:style-name="ce1" office:value-type="float" office:value="713997.005499647" calcext:value-type="float">
            <text:p>713.997</text:p>
          </table:table-cell>
          <table:table-cell table:style-name="ce1" table:formula="of:=SUM([.D226:.E226])" office:value-type="float" office:value="1149552.59779889" calcext:value-type="float">
            <text:p>1.149.553</text:p>
          </table:table-cell>
          <table:table-cell table:number-columns-repeated="58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42592.702027712" calcext:value-type="float">
            <text:p>442.593</text:p>
          </table:table-cell>
          <table:table-cell table:style-name="ce1" office:value-type="float" office:value="982043.102789988" calcext:value-type="float">
            <text:p>982.043</text:p>
          </table:table-cell>
          <table:table-cell table:style-name="ce1" table:formula="of:=SUM([.D227:.E227])" office:value-type="float" office:value="1424635.8048177" calcext:value-type="float">
            <text:p>1.424.636</text:p>
          </table:table-cell>
          <table:table-cell table:number-columns-repeated="58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36161.064265048" calcext:value-type="float">
            <text:p>436.161</text:p>
          </table:table-cell>
          <table:table-cell table:style-name="ce1" office:value-type="float" office:value="1004122.56706286" calcext:value-type="float">
            <text:p>1.004.123</text:p>
          </table:table-cell>
          <table:table-cell table:style-name="ce1" table:formula="of:=SUM([.D228:.E228])" office:value-type="float" office:value="1440283.63132791" calcext:value-type="float">
            <text:p>1.440.284</text:p>
          </table:table-cell>
          <table:table-cell table:number-columns-repeated="58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90120.338783539" calcext:value-type="float">
            <text:p>890.120</text:p>
          </table:table-cell>
          <table:table-cell table:style-name="ce1" office:value-type="float" office:value="1295103.52642239" calcext:value-type="float">
            <text:p>1.295.104</text:p>
          </table:table-cell>
          <table:table-cell table:style-name="ce1" table:formula="of:=SUM([.D229:.E229])" office:value-type="float" office:value="2185223.86520593" calcext:value-type="float">
            <text:p>2.185.224</text:p>
          </table:table-cell>
          <table:table-cell table:number-columns-repeated="58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8590470.6562748" calcext:value-type="float">
            <text:p>38.590.471</text:p>
          </table:table-cell>
          <table:table-cell table:style-name="ce1" office:value-type="float" office:value="22740070.1092122" calcext:value-type="float">
            <text:p>22.740.070</text:p>
          </table:table-cell>
          <table:table-cell table:style-name="ce1" table:formula="of:=SUM([.D230:.E230])" office:value-type="float" office:value="61330540.7654871" calcext:value-type="float">
            <text:p>61.330.541</text:p>
          </table:table-cell>
          <table:table-cell table:number-columns-repeated="58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640038.59859147" calcext:value-type="float">
            <text:p>1.640.039</text:p>
          </table:table-cell>
          <table:table-cell table:style-name="ce1" office:value-type="float" office:value="2254741.81558813" calcext:value-type="float">
            <text:p>2.254.742</text:p>
          </table:table-cell>
          <table:table-cell table:style-name="ce1" table:formula="of:=SUM([.D231:.E231])" office:value-type="float" office:value="3894780.4141796" calcext:value-type="float">
            <text:p>3.894.780</text:p>
          </table:table-cell>
          <table:table-cell table:number-columns-repeated="58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7297222.1154868" calcext:value-type="float">
            <text:p>27.297.222</text:p>
          </table:table-cell>
          <table:table-cell table:style-name="ce1" office:value-type="float" office:value="19078668.4123287" calcext:value-type="float">
            <text:p>19.078.668</text:p>
          </table:table-cell>
          <table:table-cell table:style-name="ce1" table:formula="of:=SUM([.D232:.E232])" office:value-type="float" office:value="46375890.5278155" calcext:value-type="float">
            <text:p>46.375.891</text:p>
          </table:table-cell>
          <table:table-cell table:number-columns-repeated="58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51833.330016278" calcext:value-type="float">
            <text:p>351.833</text:p>
          </table:table-cell>
          <table:table-cell table:style-name="ce1" office:value-type="float" office:value="626555.615119831" calcext:value-type="float">
            <text:p>626.556</text:p>
          </table:table-cell>
          <table:table-cell table:style-name="ce1" table:formula="of:=SUM([.D233:.E233])" office:value-type="float" office:value="978388.945136109" calcext:value-type="float">
            <text:p>978.389</text:p>
          </table:table-cell>
          <table:table-cell table:number-columns-repeated="58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09665.748228504" calcext:value-type="float">
            <text:p>409.666</text:p>
          </table:table-cell>
          <table:table-cell table:style-name="ce1" office:value-type="float" office:value="780629.853133553" calcext:value-type="float">
            <text:p>780.630</text:p>
          </table:table-cell>
          <table:table-cell table:style-name="ce1" table:formula="of:=SUM([.D234:.E234])" office:value-type="float" office:value="1190295.60136206" calcext:value-type="float">
            <text:p>1.190.296</text:p>
          </table:table-cell>
          <table:table-cell table:number-columns-repeated="58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176065.05427395" calcext:value-type="float">
            <text:p>2.176.065</text:p>
          </table:table-cell>
          <table:table-cell table:style-name="ce1" office:value-type="float" office:value="2019357.97505698" calcext:value-type="float">
            <text:p>2.019.358</text:p>
          </table:table-cell>
          <table:table-cell table:style-name="ce1" table:formula="of:=SUM([.D235:.E235])" office:value-type="float" office:value="4195423.02933093" calcext:value-type="float">
            <text:p>4.195.423</text:p>
          </table:table-cell>
          <table:table-cell table:number-columns-repeated="58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37019.843669993" calcext:value-type="float">
            <text:p>237.020</text:p>
          </table:table-cell>
          <table:table-cell table:style-name="ce1" office:value-type="float" office:value="503620.456905263" calcext:value-type="float">
            <text:p>503.620</text:p>
          </table:table-cell>
          <table:table-cell table:style-name="ce1" table:formula="of:=SUM([.D236:.E236])" office:value-type="float" office:value="740640.300575256" calcext:value-type="float">
            <text:p>740.640</text:p>
          </table:table-cell>
          <table:table-cell table:number-columns-repeated="58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50419.471055161" calcext:value-type="float">
            <text:p>350.419</text:p>
          </table:table-cell>
          <table:table-cell table:style-name="ce1" office:value-type="float" office:value="644895.639414816" calcext:value-type="float">
            <text:p>644.896</text:p>
          </table:table-cell>
          <table:table-cell table:style-name="ce1" table:formula="of:=SUM([.D237:.E237])" office:value-type="float" office:value="995315.110469977" calcext:value-type="float">
            <text:p>995.315</text:p>
          </table:table-cell>
          <table:table-cell table:number-columns-repeated="58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17357.761830369" calcext:value-type="float">
            <text:p>517.358</text:p>
          </table:table-cell>
          <table:table-cell table:style-name="ce1" office:value-type="float" office:value="544867.170169069" calcext:value-type="float">
            <text:p>544.867</text:p>
          </table:table-cell>
          <table:table-cell table:style-name="ce1" table:formula="of:=SUM([.D238:.E238])" office:value-type="float" office:value="1062224.93199944" calcext:value-type="float">
            <text:p>1.062.225</text:p>
          </table:table-cell>
          <table:table-cell table:number-columns-repeated="58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208802.12859808" calcext:value-type="float">
            <text:p>1.208.802</text:p>
          </table:table-cell>
          <table:table-cell table:style-name="ce1" office:value-type="float" office:value="2308201.47526577" calcext:value-type="float">
            <text:p>2.308.201</text:p>
          </table:table-cell>
          <table:table-cell table:style-name="ce1" table:formula="of:=SUM([.D239:.E239])" office:value-type="float" office:value="3517003.60386385" calcext:value-type="float">
            <text:p>3.517.004</text:p>
          </table:table-cell>
          <table:table-cell table:number-columns-repeated="58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96193.778519914" calcext:value-type="float">
            <text:p>396.194</text:p>
          </table:table-cell>
          <table:table-cell table:style-name="ce1" office:value-type="float" office:value="278047.855876047" calcext:value-type="float">
            <text:p>278.048</text:p>
          </table:table-cell>
          <table:table-cell table:style-name="ce1" table:formula="of:=SUM([.D240:.E240])" office:value-type="float" office:value="674241.634395962" calcext:value-type="float">
            <text:p>674.242</text:p>
          </table:table-cell>
          <table:table-cell table:number-columns-repeated="58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968035.36641495" calcext:value-type="float">
            <text:p>1.968.035</text:p>
          </table:table-cell>
          <table:table-cell table:style-name="ce1" office:value-type="float" office:value="3088017.67336196" calcext:value-type="float">
            <text:p>3.088.018</text:p>
          </table:table-cell>
          <table:table-cell table:style-name="ce1" table:formula="of:=SUM([.D241:.E241])" office:value-type="float" office:value="5056053.03977691" calcext:value-type="float">
            <text:p>5.056.053</text:p>
          </table:table-cell>
          <table:table-cell table:number-columns-repeated="58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0552.8332847659" calcext:value-type="float">
            <text:p>70.553</text:p>
          </table:table-cell>
          <table:table-cell table:style-name="ce1" office:value-type="float" office:value="168850.380492059" calcext:value-type="float">
            <text:p>168.850</text:p>
          </table:table-cell>
          <table:table-cell table:style-name="ce1" table:formula="of:=SUM([.D242:.E242])" office:value-type="float" office:value="239403.213776825" calcext:value-type="float">
            <text:p>239.403</text:p>
          </table:table-cell>
          <table:table-cell table:number-columns-repeated="58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35077.809372887" calcext:value-type="float">
            <text:p>435.078</text:p>
          </table:table-cell>
          <table:table-cell table:style-name="ce1" office:value-type="float" office:value="866758.995859259" calcext:value-type="float">
            <text:p>866.759</text:p>
          </table:table-cell>
          <table:table-cell table:style-name="ce1" table:formula="of:=SUM([.D243:.E243])" office:value-type="float" office:value="1301836.80523215" calcext:value-type="float">
            <text:p>1.301.837</text:p>
          </table:table-cell>
          <table:table-cell table:number-columns-repeated="58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01908.502401636" calcext:value-type="float">
            <text:p>601.909</text:p>
          </table:table-cell>
          <table:table-cell table:style-name="ce1" office:value-type="float" office:value="1083775.0496071" calcext:value-type="float">
            <text:p>1.083.775</text:p>
          </table:table-cell>
          <table:table-cell table:style-name="ce1" table:formula="of:=SUM([.D244:.E244])" office:value-type="float" office:value="1685683.55200873" calcext:value-type="float">
            <text:p>1.685.684</text:p>
          </table:table-cell>
          <table:table-cell table:number-columns-repeated="58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67885.641705422" calcext:value-type="float">
            <text:p>267.886</text:p>
          </table:table-cell>
          <table:table-cell table:style-name="ce1" office:value-type="float" office:value="513119.190544485" calcext:value-type="float">
            <text:p>513.119</text:p>
          </table:table-cell>
          <table:table-cell table:style-name="ce1" table:formula="of:=SUM([.D245:.E245])" office:value-type="float" office:value="781004.832249907" calcext:value-type="float">
            <text:p>781.005</text:p>
          </table:table-cell>
          <table:table-cell table:number-columns-repeated="58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195959.77675239" calcext:value-type="float">
            <text:p>1.195.960</text:p>
          </table:table-cell>
          <table:table-cell table:style-name="ce1" office:value-type="float" office:value="1070803.68619255" calcext:value-type="float">
            <text:p>1.070.804</text:p>
          </table:table-cell>
          <table:table-cell table:style-name="ce1" table:formula="of:=SUM([.D246:.E246])" office:value-type="float" office:value="2266763.46294493" calcext:value-type="float">
            <text:p>2.266.763</text:p>
          </table:table-cell>
          <table:table-cell table:number-columns-repeated="58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44268.611478416" calcext:value-type="float">
            <text:p>544.269</text:p>
          </table:table-cell>
          <table:table-cell table:style-name="ce1" office:value-type="float" office:value="706619.877018569" calcext:value-type="float">
            <text:p>706.620</text:p>
          </table:table-cell>
          <table:table-cell table:style-name="ce1" table:formula="of:=SUM([.D247:.E247])" office:value-type="float" office:value="1250888.48849698" calcext:value-type="float">
            <text:p>1.250.888</text:p>
          </table:table-cell>
          <table:table-cell table:number-columns-repeated="58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91137.338502598" calcext:value-type="float">
            <text:p>191.137</text:p>
          </table:table-cell>
          <table:table-cell table:style-name="ce1" office:value-type="float" office:value="272171.955225878" calcext:value-type="float">
            <text:p>272.172</text:p>
          </table:table-cell>
          <table:table-cell table:style-name="ce1" table:formula="of:=SUM([.D248:.E248])" office:value-type="float" office:value="463309.293728476" calcext:value-type="float">
            <text:p>463.309</text:p>
          </table:table-cell>
          <table:table-cell table:number-columns-repeated="58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12148.16776168" calcext:value-type="float">
            <text:p>1.612.148</text:p>
          </table:table-cell>
          <table:table-cell table:style-name="ce1" office:value-type="float" office:value="1356147.30567808" calcext:value-type="float">
            <text:p>1.356.147</text:p>
          </table:table-cell>
          <table:table-cell table:style-name="ce1" table:formula="of:=SUM([.D249:.E249])" office:value-type="float" office:value="2968295.47343976" calcext:value-type="float">
            <text:p>2.968.295</text:p>
          </table:table-cell>
          <table:table-cell table:number-columns-repeated="58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32354.355880149" calcext:value-type="float">
            <text:p>532.354</text:p>
          </table:table-cell>
          <table:table-cell table:style-name="ce1" office:value-type="float" office:value="196324.399798155" calcext:value-type="float">
            <text:p>196.324</text:p>
          </table:table-cell>
          <table:table-cell table:style-name="ce1" table:formula="of:=SUM([.D250:.E250])" office:value-type="float" office:value="728678.755678304" calcext:value-type="float">
            <text:p>728.679</text:p>
          </table:table-cell>
          <table:table-cell table:number-columns-repeated="58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73408.381232103" calcext:value-type="float">
            <text:p>273.408</text:p>
          </table:table-cell>
          <table:table-cell table:style-name="ce1" office:value-type="float" office:value="514240.547863278" calcext:value-type="float">
            <text:p>514.241</text:p>
          </table:table-cell>
          <table:table-cell table:style-name="ce1" table:formula="of:=SUM([.D251:.E251])" office:value-type="float" office:value="787648.92909538" calcext:value-type="float">
            <text:p>787.649</text:p>
          </table:table-cell>
          <table:table-cell table:number-columns-repeated="58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347598.58162922" calcext:value-type="float">
            <text:p>2.347.599</text:p>
          </table:table-cell>
          <table:table-cell table:style-name="ce1" office:value-type="float" office:value="933596.339022578" calcext:value-type="float">
            <text:p>933.596</text:p>
          </table:table-cell>
          <table:table-cell table:style-name="ce1" table:formula="of:=SUM([.D252:.E252])" office:value-type="float" office:value="3281194.9206518" calcext:value-type="float">
            <text:p>3.281.195</text:p>
          </table:table-cell>
          <table:table-cell table:number-columns-repeated="58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691949.39199525" calcext:value-type="float">
            <text:p>1.691.949</text:p>
          </table:table-cell>
          <table:table-cell table:style-name="ce1" office:value-type="float" office:value="620146.649957985" calcext:value-type="float">
            <text:p>620.147</text:p>
          </table:table-cell>
          <table:table-cell table:style-name="ce1" table:formula="of:=SUM([.D253:.E253])" office:value-type="float" office:value="2312096.04195323" calcext:value-type="float">
            <text:p>2.312.096</text:p>
          </table:table-cell>
          <table:table-cell table:number-columns-repeated="58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87130.53144168" calcext:value-type="float">
            <text:p>1.087.131</text:p>
          </table:table-cell>
          <table:table-cell table:style-name="ce1" office:value-type="float" office:value="1491493.91710855" calcext:value-type="float">
            <text:p>1.491.494</text:p>
          </table:table-cell>
          <table:table-cell table:style-name="ce1" table:formula="of:=SUM([.D254:.E254])" office:value-type="float" office:value="2578624.44855024" calcext:value-type="float">
            <text:p>2.578.624</text:p>
          </table:table-cell>
          <table:table-cell table:number-columns-repeated="58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14571.710719859" calcext:value-type="float">
            <text:p>414.572</text:p>
          </table:table-cell>
          <table:table-cell table:style-name="ce1" office:value-type="float" office:value="591647.318108464" calcext:value-type="float">
            <text:p>591.647</text:p>
          </table:table-cell>
          <table:table-cell table:style-name="ce1" table:formula="of:=SUM([.D255:.E255])" office:value-type="float" office:value="1006219.02882832" calcext:value-type="float">
            <text:p>1.006.219</text:p>
          </table:table-cell>
          <table:table-cell table:number-columns-repeated="58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338323.78994537" calcext:value-type="float">
            <text:p>2.338.324</text:p>
          </table:table-cell>
          <table:table-cell table:style-name="ce1" office:value-type="float" office:value="507748.115654935" calcext:value-type="float">
            <text:p>507.748</text:p>
          </table:table-cell>
          <table:table-cell table:style-name="ce1" table:formula="of:=SUM([.D256:.E256])" office:value-type="float" office:value="2846071.90560031" calcext:value-type="float">
            <text:p>2.846.072</text:p>
          </table:table-cell>
          <table:table-cell table:number-columns-repeated="58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713302.64477091" calcext:value-type="float">
            <text:p>2.713.303</text:p>
          </table:table-cell>
          <table:table-cell table:style-name="ce1" office:value-type="float" office:value="1341795.91538373" calcext:value-type="float">
            <text:p>1.341.796</text:p>
          </table:table-cell>
          <table:table-cell table:style-name="ce1" table:formula="of:=SUM([.D257:.E257])" office:value-type="float" office:value="4055098.56015464" calcext:value-type="float">
            <text:p>4.055.099</text:p>
          </table:table-cell>
          <table:table-cell table:number-columns-repeated="58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62852.01086118" calcext:value-type="float">
            <text:p>162.852</text:p>
          </table:table-cell>
          <table:table-cell table:style-name="ce1" office:value-type="float" office:value="200809.16422354" calcext:value-type="float">
            <text:p>200.809</text:p>
          </table:table-cell>
          <table:table-cell table:style-name="ce1" table:formula="of:=SUM([.D258:.E258])" office:value-type="float" office:value="363661.17508472" calcext:value-type="float">
            <text:p>363.661</text:p>
          </table:table-cell>
          <table:table-cell table:number-columns-repeated="58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18063.91860806" calcext:value-type="float">
            <text:p>618.064</text:p>
          </table:table-cell>
          <table:table-cell table:style-name="ce1" office:value-type="float" office:value="1118854.23532525" calcext:value-type="float">
            <text:p>1.118.854</text:p>
          </table:table-cell>
          <table:table-cell table:style-name="ce1" table:formula="of:=SUM([.D259:.E259])" office:value-type="float" office:value="1736918.15393331" calcext:value-type="float">
            <text:p>1.736.918</text:p>
          </table:table-cell>
          <table:table-cell table:number-columns-repeated="58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3486.054460919" calcext:value-type="float">
            <text:p>333.486</text:p>
          </table:table-cell>
          <table:table-cell table:style-name="ce1" office:value-type="float" office:value="367324.774087558" calcext:value-type="float">
            <text:p>367.325</text:p>
          </table:table-cell>
          <table:table-cell table:style-name="ce1" table:formula="of:=SUM([.D260:.E260])" office:value-type="float" office:value="700810.828548477" calcext:value-type="float">
            <text:p>700.811</text:p>
          </table:table-cell>
          <table:table-cell table:number-columns-repeated="58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4185.6131934736" calcext:value-type="float">
            <text:p>84.186</text:p>
          </table:table-cell>
          <table:table-cell table:style-name="ce1" office:value-type="float" office:value="159934.075899279" calcext:value-type="float">
            <text:p>159.934</text:p>
          </table:table-cell>
          <table:table-cell table:style-name="ce1" table:formula="of:=SUM([.D261:.E261])" office:value-type="float" office:value="244119.689092752" calcext:value-type="float">
            <text:p>244.120</text:p>
          </table:table-cell>
          <table:table-cell table:number-columns-repeated="58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84887.687383183" calcext:value-type="float">
            <text:p>484.888</text:p>
          </table:table-cell>
          <table:table-cell table:style-name="ce1" office:value-type="float" office:value="404503.952240162" calcext:value-type="float">
            <text:p>404.504</text:p>
          </table:table-cell>
          <table:table-cell table:style-name="ce1" table:formula="of:=SUM([.D262:.E262])" office:value-type="float" office:value="889391.639623345" calcext:value-type="float">
            <text:p>889.392</text:p>
          </table:table-cell>
          <table:table-cell table:number-columns-repeated="58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637505.76914454" calcext:value-type="float">
            <text:p>2.637.506</text:p>
          </table:table-cell>
          <table:table-cell table:style-name="ce1" office:value-type="float" office:value="1881062.54798527" calcext:value-type="float">
            <text:p>1.881.063</text:p>
          </table:table-cell>
          <table:table-cell table:style-name="ce1" table:formula="of:=SUM([.D263:.E263])" office:value-type="float" office:value="4518568.31712981" calcext:value-type="float">
            <text:p>4.518.568</text:p>
          </table:table-cell>
          <table:table-cell table:number-columns-repeated="58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78544.268195411" calcext:value-type="float">
            <text:p>478.544</text:p>
          </table:table-cell>
          <table:table-cell table:style-name="ce1" office:value-type="float" office:value="684342.647932605" calcext:value-type="float">
            <text:p>684.343</text:p>
          </table:table-cell>
          <table:table-cell table:style-name="ce1" table:formula="of:=SUM([.D264:.E264])" office:value-type="float" office:value="1162886.91612802" calcext:value-type="float">
            <text:p>1.162.887</text:p>
          </table:table-cell>
          <table:table-cell table:number-columns-repeated="58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93323.074921645" calcext:value-type="float">
            <text:p>393.323</text:p>
          </table:table-cell>
          <table:table-cell table:style-name="ce1" office:value-type="float" office:value="681071.476784231" calcext:value-type="float">
            <text:p>681.071</text:p>
          </table:table-cell>
          <table:table-cell table:style-name="ce1" table:formula="of:=SUM([.D265:.E265])" office:value-type="float" office:value="1074394.55170588" calcext:value-type="float">
            <text:p>1.074.395</text:p>
          </table:table-cell>
          <table:table-cell table:number-columns-repeated="58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96783.445144179" calcext:value-type="float">
            <text:p>696.783</text:p>
          </table:table-cell>
          <table:table-cell table:style-name="ce1" office:value-type="float" office:value="530051.475557728" calcext:value-type="float">
            <text:p>530.051</text:p>
          </table:table-cell>
          <table:table-cell table:style-name="ce1" table:formula="of:=SUM([.D266:.E266])" office:value-type="float" office:value="1226834.92070191" calcext:value-type="float">
            <text:p>1.226.835</text:p>
          </table:table-cell>
          <table:table-cell table:number-columns-repeated="58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5629.216013135" calcext:value-type="float">
            <text:p>155.629</text:p>
          </table:table-cell>
          <table:table-cell table:style-name="ce1" office:value-type="float" office:value="229129.953926039" calcext:value-type="float">
            <text:p>229.130</text:p>
          </table:table-cell>
          <table:table-cell table:style-name="ce1" table:formula="of:=SUM([.D267:.E267])" office:value-type="float" office:value="384759.169939174" calcext:value-type="float">
            <text:p>384.759</text:p>
          </table:table-cell>
          <table:table-cell table:number-columns-repeated="58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96212.724949967" calcext:value-type="float">
            <text:p>496.213</text:p>
          </table:table-cell>
          <table:table-cell table:style-name="ce1" office:value-type="float" office:value="717510.736009707" calcext:value-type="float">
            <text:p>717.511</text:p>
          </table:table-cell>
          <table:table-cell table:style-name="ce1" table:formula="of:=SUM([.D268:.E268])" office:value-type="float" office:value="1213723.46095967" calcext:value-type="float">
            <text:p>1.213.723</text:p>
          </table:table-cell>
          <table:table-cell table:number-columns-repeated="58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14375.982973226" calcext:value-type="float">
            <text:p>714.376</text:p>
          </table:table-cell>
          <table:table-cell table:style-name="ce1" office:value-type="float" office:value="906540.890303072" calcext:value-type="float">
            <text:p>906.541</text:p>
          </table:table-cell>
          <table:table-cell table:style-name="ce1" table:formula="of:=SUM([.D269:.E269])" office:value-type="float" office:value="1620916.8732763" calcext:value-type="float">
            <text:p>1.620.917</text:p>
          </table:table-cell>
          <table:table-cell table:number-columns-repeated="58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697918.35883787" calcext:value-type="float">
            <text:p>6.697.918</text:p>
          </table:table-cell>
          <table:table-cell table:style-name="ce1" office:value-type="float" office:value="4960014.13837008" calcext:value-type="float">
            <text:p>4.960.014</text:p>
          </table:table-cell>
          <table:table-cell table:style-name="ce1" table:formula="of:=SUM([.D270:.E270])" office:value-type="float" office:value="11657932.4972079" calcext:value-type="float">
            <text:p>11.657.932</text:p>
          </table:table-cell>
          <table:table-cell table:number-columns-repeated="58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98191.612435894" calcext:value-type="float">
            <text:p>298.192</text:p>
          </table:table-cell>
          <table:table-cell table:style-name="ce1" office:value-type="float" office:value="490956.836251474" calcext:value-type="float">
            <text:p>490.957</text:p>
          </table:table-cell>
          <table:table-cell table:style-name="ce1" table:formula="of:=SUM([.D271:.E271])" office:value-type="float" office:value="789148.448687368" calcext:value-type="float">
            <text:p>789.148</text:p>
          </table:table-cell>
          <table:table-cell table:number-columns-repeated="58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94205.08294266" calcext:value-type="float">
            <text:p>494.205</text:p>
          </table:table-cell>
          <table:table-cell table:style-name="ce1" office:value-type="float" office:value="677433.197762973" calcext:value-type="float">
            <text:p>677.433</text:p>
          </table:table-cell>
          <table:table-cell table:style-name="ce1" table:formula="of:=SUM([.D272:.E272])" office:value-type="float" office:value="1171638.28070563" calcext:value-type="float">
            <text:p>1.171.638</text:p>
          </table:table-cell>
          <table:table-cell table:number-columns-repeated="58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69463.84214752" calcext:value-type="float">
            <text:p>569.464</text:p>
          </table:table-cell>
          <table:table-cell table:style-name="ce1" office:value-type="float" office:value="782900.121934801" calcext:value-type="float">
            <text:p>782.900</text:p>
          </table:table-cell>
          <table:table-cell table:style-name="ce1" table:formula="of:=SUM([.D273:.E273])" office:value-type="float" office:value="1352363.96408232" calcext:value-type="float">
            <text:p>1.352.364</text:p>
          </table:table-cell>
          <table:table-cell table:number-columns-repeated="58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9386.053243583" calcext:value-type="float">
            <text:p>289.386</text:p>
          </table:table-cell>
          <table:table-cell table:style-name="ce1" office:value-type="float" office:value="533425.713143913" calcext:value-type="float">
            <text:p>533.426</text:p>
          </table:table-cell>
          <table:table-cell table:style-name="ce1" table:formula="of:=SUM([.D274:.E274])" office:value-type="float" office:value="822811.766387496" calcext:value-type="float">
            <text:p>822.812</text:p>
          </table:table-cell>
          <table:table-cell table:number-columns-repeated="58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04203.754309033" calcext:value-type="float">
            <text:p>304.204</text:p>
          </table:table-cell>
          <table:table-cell table:style-name="ce1" office:value-type="float" office:value="552673.654593861" calcext:value-type="float">
            <text:p>552.674</text:p>
          </table:table-cell>
          <table:table-cell table:style-name="ce1" table:formula="of:=SUM([.D275:.E275])" office:value-type="float" office:value="856877.408902894" calcext:value-type="float">
            <text:p>856.877</text:p>
          </table:table-cell>
          <table:table-cell table:number-columns-repeated="58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89197.991300666" calcext:value-type="float">
            <text:p>389.198</text:p>
          </table:table-cell>
          <table:table-cell table:style-name="ce1" office:value-type="float" office:value="460177.597155433" calcext:value-type="float">
            <text:p>460.178</text:p>
          </table:table-cell>
          <table:table-cell table:style-name="ce1" table:formula="of:=SUM([.D276:.E276])" office:value-type="float" office:value="849375.588456099" calcext:value-type="float">
            <text:p>849.376</text:p>
          </table:table-cell>
          <table:table-cell table:number-columns-repeated="5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504594.91270449" calcext:value-type="float">
            <text:p>9.504.595</text:p>
          </table:table-cell>
          <table:table-cell table:style-name="ce1" office:value-type="float" office:value="6962906.10607791" calcext:value-type="float">
            <text:p>6.962.906</text:p>
          </table:table-cell>
          <table:table-cell table:style-name="ce1" table:formula="of:=SUM([.D277:.E277])" office:value-type="float" office:value="16467501.0187824" calcext:value-type="float">
            <text:p>16.467.501</text:p>
          </table:table-cell>
          <table:table-cell table:number-columns-repeated="58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04926.17762175" calcext:value-type="float">
            <text:p>1.004.926</text:p>
          </table:table-cell>
          <table:table-cell table:style-name="ce1" office:value-type="float" office:value="1090273.88121961" calcext:value-type="float">
            <text:p>1.090.274</text:p>
          </table:table-cell>
          <table:table-cell table:style-name="ce1" table:formula="of:=SUM([.D278:.E278])" office:value-type="float" office:value="2095200.05884136" calcext:value-type="float">
            <text:p>2.095.200</text:p>
          </table:table-cell>
          <table:table-cell table:number-columns-repeated="58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66909.413163707" calcext:value-type="float">
            <text:p>266.909</text:p>
          </table:table-cell>
          <table:table-cell table:style-name="ce1" office:value-type="float" office:value="487122.39567252" calcext:value-type="float">
            <text:p>487.122</text:p>
          </table:table-cell>
          <table:table-cell table:style-name="ce1" table:formula="of:=SUM([.D279:.E279])" office:value-type="float" office:value="754031.808836227" calcext:value-type="float">
            <text:p>754.032</text:p>
          </table:table-cell>
          <table:table-cell table:number-columns-repeated="58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11141.897646302" calcext:value-type="float">
            <text:p>611.142</text:p>
          </table:table-cell>
          <table:table-cell table:style-name="ce1" office:value-type="float" office:value="825175.087388505" calcext:value-type="float">
            <text:p>825.175</text:p>
          </table:table-cell>
          <table:table-cell table:style-name="ce1" table:formula="of:=SUM([.D280:.E280])" office:value-type="float" office:value="1436316.98503481" calcext:value-type="float">
            <text:p>1.436.317</text:p>
          </table:table-cell>
          <table:table-cell table:number-columns-repeated="58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06038.261179738" calcext:value-type="float">
            <text:p>506.038</text:p>
          </table:table-cell>
          <table:table-cell table:style-name="ce1" office:value-type="float" office:value="745987.272551351" calcext:value-type="float">
            <text:p>745.987</text:p>
          </table:table-cell>
          <table:table-cell table:style-name="ce1" table:formula="of:=SUM([.D281:.E281])" office:value-type="float" office:value="1252025.53373109" calcext:value-type="float">
            <text:p>1.252.026</text:p>
          </table:table-cell>
          <table:table-cell table:number-columns-repeated="58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99916.277388547" calcext:value-type="float">
            <text:p>399.916</text:p>
          </table:table-cell>
          <table:table-cell table:style-name="ce1" office:value-type="float" office:value="561076.703695305" calcext:value-type="float">
            <text:p>561.077</text:p>
          </table:table-cell>
          <table:table-cell table:style-name="ce1" table:formula="of:=SUM([.D282:.E282])" office:value-type="float" office:value="960992.981083852" calcext:value-type="float">
            <text:p>960.993</text:p>
          </table:table-cell>
          <table:table-cell table:number-columns-repeated="58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43597.135503791" calcext:value-type="float">
            <text:p>343.597</text:p>
          </table:table-cell>
          <table:table-cell table:style-name="ce1" office:value-type="float" office:value="540491.742908232" calcext:value-type="float">
            <text:p>540.492</text:p>
          </table:table-cell>
          <table:table-cell table:style-name="ce1" table:formula="of:=SUM([.D283:.E283])" office:value-type="float" office:value="884088.878412023" calcext:value-type="float">
            <text:p>884.089</text:p>
          </table:table-cell>
          <table:table-cell table:number-columns-repeated="58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85437.308948775" calcext:value-type="float">
            <text:p>185.437</text:p>
          </table:table-cell>
          <table:table-cell table:style-name="ce1" office:value-type="float" office:value="299242.421651774" calcext:value-type="float">
            <text:p>299.242</text:p>
          </table:table-cell>
          <table:table-cell table:style-name="ce1" table:formula="of:=SUM([.D284:.E284])" office:value-type="float" office:value="484679.730600549" calcext:value-type="float">
            <text:p>484.680</text:p>
          </table:table-cell>
          <table:table-cell table:number-columns-repeated="58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17132.984829757" calcext:value-type="float">
            <text:p>217.133</text:p>
          </table:table-cell>
          <table:table-cell table:style-name="ce1" office:value-type="float" office:value="275148.499385211" calcext:value-type="float">
            <text:p>275.148</text:p>
          </table:table-cell>
          <table:table-cell table:style-name="ce1" table:formula="of:=SUM([.D285:.E285])" office:value-type="float" office:value="492281.484214968" calcext:value-type="float">
            <text:p>492.281</text:p>
          </table:table-cell>
          <table:table-cell table:number-columns-repeated="58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20389.245732242" calcext:value-type="float">
            <text:p>620.389</text:p>
          </table:table-cell>
          <table:table-cell table:style-name="ce1" office:value-type="float" office:value="736215.154610832" calcext:value-type="float">
            <text:p>736.215</text:p>
          </table:table-cell>
          <table:table-cell table:style-name="ce1" table:formula="of:=SUM([.D286:.E286])" office:value-type="float" office:value="1356604.40034307" calcext:value-type="float">
            <text:p>1.356.604</text:p>
          </table:table-cell>
          <table:table-cell table:number-columns-repeated="58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99423.855674268" calcext:value-type="float">
            <text:p>199.424</text:p>
          </table:table-cell>
          <table:table-cell table:style-name="ce1" office:value-type="float" office:value="331342.442347262" calcext:value-type="float">
            <text:p>331.342</text:p>
          </table:table-cell>
          <table:table-cell table:style-name="ce1" table:formula="of:=SUM([.D287:.E287])" office:value-type="float" office:value="530766.29802153" calcext:value-type="float">
            <text:p>530.766</text:p>
          </table:table-cell>
          <table:table-cell table:number-columns-repeated="58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89578.61319471" calcext:value-type="float">
            <text:p>2.889.579</text:p>
          </table:table-cell>
          <table:table-cell table:style-name="ce1" office:value-type="float" office:value="2649283.83782194" calcext:value-type="float">
            <text:p>2.649.284</text:p>
          </table:table-cell>
          <table:table-cell table:style-name="ce1" table:formula="of:=SUM([.D288:.E288])" office:value-type="float" office:value="5538862.45101666" calcext:value-type="float">
            <text:p>5.538.862</text:p>
          </table:table-cell>
          <table:table-cell table:number-columns-repeated="58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55907.308646209" calcext:value-type="float">
            <text:p>555.907</text:p>
          </table:table-cell>
          <table:table-cell table:style-name="ce1" office:value-type="float" office:value="965285.559068691" calcext:value-type="float">
            <text:p>965.286</text:p>
          </table:table-cell>
          <table:table-cell table:style-name="ce1" table:formula="of:=SUM([.D289:.E289])" office:value-type="float" office:value="1521192.8677149" calcext:value-type="float">
            <text:p>1.521.193</text:p>
          </table:table-cell>
          <table:table-cell table:number-columns-repeated="58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54257.2366048" calcext:value-type="float">
            <text:p>454.257</text:p>
          </table:table-cell>
          <table:table-cell table:style-name="ce1" office:value-type="float" office:value="356172.001984887" calcext:value-type="float">
            <text:p>356.172</text:p>
          </table:table-cell>
          <table:table-cell table:style-name="ce1" table:formula="of:=SUM([.D290:.E290])" office:value-type="float" office:value="810429.238589687" calcext:value-type="float">
            <text:p>810.429</text:p>
          </table:table-cell>
          <table:table-cell table:number-columns-repeated="58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6869.679702086" calcext:value-type="float">
            <text:p>286.870</text:p>
          </table:table-cell>
          <table:table-cell table:style-name="ce1" office:value-type="float" office:value="477675.487073285" calcext:value-type="float">
            <text:p>477.675</text:p>
          </table:table-cell>
          <table:table-cell table:style-name="ce1" table:formula="of:=SUM([.D291:.E291])" office:value-type="float" office:value="764545.166775371" calcext:value-type="float">
            <text:p>764.545</text:p>
          </table:table-cell>
          <table:table-cell table:number-columns-repeated="58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14051.504757514" calcext:value-type="float">
            <text:p>314.052</text:p>
          </table:table-cell>
          <table:table-cell table:style-name="ce1" office:value-type="float" office:value="345194.808827119" calcext:value-type="float">
            <text:p>345.195</text:p>
          </table:table-cell>
          <table:table-cell table:style-name="ce1" table:formula="of:=SUM([.D292:.E292])" office:value-type="float" office:value="659246.313584633" calcext:value-type="float">
            <text:p>659.246</text:p>
          </table:table-cell>
          <table:table-cell table:number-columns-repeated="58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78027.633768406" calcext:value-type="float">
            <text:p>978.028</text:p>
          </table:table-cell>
          <table:table-cell table:style-name="ce1" office:value-type="float" office:value="525091.52762712" calcext:value-type="float">
            <text:p>525.092</text:p>
          </table:table-cell>
          <table:table-cell table:style-name="ce1" table:formula="of:=SUM([.D293:.E293])" office:value-type="float" office:value="1503119.16139553" calcext:value-type="float">
            <text:p>1.503.119</text:p>
          </table:table-cell>
          <table:table-cell table:number-columns-repeated="58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398907.43279013" calcext:value-type="float">
            <text:p>1.398.907</text:p>
          </table:table-cell>
          <table:table-cell table:style-name="ce1" office:value-type="float" office:value="2018149.8379853" calcext:value-type="float">
            <text:p>2.018.150</text:p>
          </table:table-cell>
          <table:table-cell table:style-name="ce1" table:formula="of:=SUM([.D294:.E294])" office:value-type="float" office:value="3417057.27077542" calcext:value-type="float">
            <text:p>3.417.057</text:p>
          </table:table-cell>
          <table:table-cell table:number-columns-repeated="58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14341.041968469" calcext:value-type="float">
            <text:p>214.341</text:p>
          </table:table-cell>
          <table:table-cell table:style-name="ce1" office:value-type="float" office:value="274938.217243067" calcext:value-type="float">
            <text:p>274.938</text:p>
          </table:table-cell>
          <table:table-cell table:style-name="ce1" table:formula="of:=SUM([.D295:.E295])" office:value-type="float" office:value="489279.259211536" calcext:value-type="float">
            <text:p>489.279</text:p>
          </table:table-cell>
          <table:table-cell table:number-columns-repeated="58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75161.698724543" calcext:value-type="float">
            <text:p>475.162</text:p>
          </table:table-cell>
          <table:table-cell table:style-name="ce1" office:value-type="float" office:value="839348.033680179" calcext:value-type="float">
            <text:p>839.348</text:p>
          </table:table-cell>
          <table:table-cell table:style-name="ce1" table:formula="of:=SUM([.D296:.E296])" office:value-type="float" office:value="1314509.73240472" calcext:value-type="float">
            <text:p>1.314.510</text:p>
          </table:table-cell>
          <table:table-cell table:number-columns-repeated="58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48195.322234742" calcext:value-type="float">
            <text:p>248.195</text:p>
          </table:table-cell>
          <table:table-cell table:style-name="ce1" office:value-type="float" office:value="466052.056379044" calcext:value-type="float">
            <text:p>466.052</text:p>
          </table:table-cell>
          <table:table-cell table:style-name="ce1" table:formula="of:=SUM([.D297:.E297])" office:value-type="float" office:value="714247.378613786" calcext:value-type="float">
            <text:p>714.247</text:p>
          </table:table-cell>
          <table:table-cell table:number-columns-repeated="58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1371.34714976" calcext:value-type="float">
            <text:p>331.371</text:p>
          </table:table-cell>
          <table:table-cell table:style-name="ce1" office:value-type="float" office:value="410763.127950111" calcext:value-type="float">
            <text:p>410.763</text:p>
          </table:table-cell>
          <table:table-cell table:style-name="ce1" table:formula="of:=SUM([.D298:.E298])" office:value-type="float" office:value="742134.475099871" calcext:value-type="float">
            <text:p>742.134</text:p>
          </table:table-cell>
          <table:table-cell table:number-columns-repeated="58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92986.555571746" calcext:value-type="float">
            <text:p>692.987</text:p>
          </table:table-cell>
          <table:table-cell table:style-name="ce1" office:value-type="float" office:value="653720.698890524" calcext:value-type="float">
            <text:p>653.721</text:p>
          </table:table-cell>
          <table:table-cell table:style-name="ce1" table:formula="of:=SUM([.D299:.E299])" office:value-type="float" office:value="1346707.25446227" calcext:value-type="float">
            <text:p>1.346.707</text:p>
          </table:table-cell>
          <table:table-cell table:number-columns-repeated="58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22553.03026606" calcext:value-type="float">
            <text:p>1.122.553</text:p>
          </table:table-cell>
          <table:table-cell table:style-name="ce1" office:value-type="float" office:value="1359837.36994914" calcext:value-type="float">
            <text:p>1.359.837</text:p>
          </table:table-cell>
          <table:table-cell table:style-name="ce1" table:formula="of:=SUM([.D300:.E300])" office:value-type="float" office:value="2482390.4002152" calcext:value-type="float">
            <text:p>2.482.390</text:p>
          </table:table-cell>
          <table:table-cell table:number-columns-repeated="58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918708.45055051" calcext:value-type="float">
            <text:p>2.918.708</text:p>
          </table:table-cell>
          <table:table-cell table:style-name="ce1" office:value-type="float" office:value="2510105.7906517" calcext:value-type="float">
            <text:p>2.510.106</text:p>
          </table:table-cell>
          <table:table-cell table:style-name="ce1" table:formula="of:=SUM([.D301:.E301])" office:value-type="float" office:value="5428814.24120222" calcext:value-type="float">
            <text:p>5.428.814</text:p>
          </table:table-cell>
          <table:table-cell table:number-columns-repeated="58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4636.535656564" calcext:value-type="float">
            <text:p>284.637</text:p>
          </table:table-cell>
          <table:table-cell table:style-name="ce1" office:value-type="float" office:value="325490.444289713" calcext:value-type="float">
            <text:p>325.490</text:p>
          </table:table-cell>
          <table:table-cell table:style-name="ce1" table:formula="of:=SUM([.D302:.E302])" office:value-type="float" office:value="610126.979946277" calcext:value-type="float">
            <text:p>610.127</text:p>
          </table:table-cell>
          <table:table-cell table:number-columns-repeated="58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700692.10668789" calcext:value-type="float">
            <text:p>1.700.692</text:p>
          </table:table-cell>
          <table:table-cell table:style-name="ce1" office:value-type="float" office:value="2162470.17271051" calcext:value-type="float">
            <text:p>2.162.470</text:p>
          </table:table-cell>
          <table:table-cell table:style-name="ce1" table:formula="of:=SUM([.D303:.E303])" office:value-type="float" office:value="3863162.2793984" calcext:value-type="float">
            <text:p>3.863.162</text:p>
          </table:table-cell>
          <table:table-cell table:number-columns-repeated="58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19938.499089796" calcext:value-type="float">
            <text:p>519.938</text:p>
          </table:table-cell>
          <table:table-cell table:style-name="ce1" office:value-type="float" office:value="606082.447564621" calcext:value-type="float">
            <text:p>606.082</text:p>
          </table:table-cell>
          <table:table-cell table:style-name="ce1" table:formula="of:=SUM([.D304:.E304])" office:value-type="float" office:value="1126020.94665442" calcext:value-type="float">
            <text:p>1.126.021</text:p>
          </table:table-cell>
          <table:table-cell table:number-columns-repeated="58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400495.12003793" calcext:value-type="float">
            <text:p>6.400.495</text:p>
          </table:table-cell>
          <table:table-cell table:style-name="ce1" office:value-type="float" office:value="4486022.19889395" calcext:value-type="float">
            <text:p>4.486.022</text:p>
          </table:table-cell>
          <table:table-cell table:style-name="ce1" table:formula="of:=SUM([.D305:.E305])" office:value-type="float" office:value="10886517.3189319" calcext:value-type="float">
            <text:p>10.886.517</text:p>
          </table:table-cell>
          <table:table-cell table:number-columns-repeated="58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00980.608493526" calcext:value-type="float">
            <text:p>200.981</text:p>
          </table:table-cell>
          <table:table-cell table:style-name="ce1" office:value-type="float" office:value="268161.918172086" calcext:value-type="float">
            <text:p>268.162</text:p>
          </table:table-cell>
          <table:table-cell table:style-name="ce1" table:formula="of:=SUM([.D306:.E306])" office:value-type="float" office:value="469142.526665612" calcext:value-type="float">
            <text:p>469.143</text:p>
          </table:table-cell>
          <table:table-cell table:number-columns-repeated="58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42814.364814775" calcext:value-type="float">
            <text:p>442.814</text:p>
          </table:table-cell>
          <table:table-cell table:style-name="ce1" office:value-type="float" office:value="647863.578499118" calcext:value-type="float">
            <text:p>647.864</text:p>
          </table:table-cell>
          <table:table-cell table:style-name="ce1" table:formula="of:=SUM([.D307:.E307])" office:value-type="float" office:value="1090677.94331389" calcext:value-type="float">
            <text:p>1.090.678</text:p>
          </table:table-cell>
          <table:table-cell table:number-columns-repeated="58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60309.69166666" calcext:value-type="float">
            <text:p>260.310</text:p>
          </table:table-cell>
          <table:table-cell table:style-name="ce1" office:value-type="float" office:value="405385.521109219" calcext:value-type="float">
            <text:p>405.386</text:p>
          </table:table-cell>
          <table:table-cell table:style-name="ce1" table:formula="of:=SUM([.D308:.E308])" office:value-type="float" office:value="665695.21277588" calcext:value-type="float">
            <text:p>665.695</text:p>
          </table:table-cell>
          <table:table-cell table:number-columns-repeated="58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76847.880698948" calcext:value-type="float">
            <text:p>176.848</text:p>
          </table:table-cell>
          <table:table-cell table:style-name="ce1" office:value-type="float" office:value="344439.723722032" calcext:value-type="float">
            <text:p>344.440</text:p>
          </table:table-cell>
          <table:table-cell table:style-name="ce1" table:formula="of:=SUM([.D309:.E309])" office:value-type="float" office:value="521287.60442098" calcext:value-type="float">
            <text:p>521.288</text:p>
          </table:table-cell>
          <table:table-cell table:number-columns-repeated="58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47290.19397717" calcext:value-type="float">
            <text:p>347.290</text:p>
          </table:table-cell>
          <table:table-cell table:style-name="ce1" office:value-type="float" office:value="549824.082047012" calcext:value-type="float">
            <text:p>549.824</text:p>
          </table:table-cell>
          <table:table-cell table:style-name="ce1" table:formula="of:=SUM([.D310:.E310])" office:value-type="float" office:value="897114.276024182" calcext:value-type="float">
            <text:p>897.114</text:p>
          </table:table-cell>
          <table:table-cell table:number-columns-repeated="58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424707.70023949" calcext:value-type="float">
            <text:p>7.424.708</text:p>
          </table:table-cell>
          <table:table-cell table:style-name="ce1" office:value-type="float" office:value="6091823.10493664" calcext:value-type="float">
            <text:p>6.091.823</text:p>
          </table:table-cell>
          <table:table-cell table:style-name="ce1" table:formula="of:=SUM([.D311:.E311])" office:value-type="float" office:value="13516530.8051761" calcext:value-type="float">
            <text:p>13.516.531</text:p>
          </table:table-cell>
          <table:table-cell table:number-columns-repeated="58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01025.29774349" calcext:value-type="float">
            <text:p>1.101.025</text:p>
          </table:table-cell>
          <table:table-cell table:style-name="ce1" office:value-type="float" office:value="1106185.65782819" calcext:value-type="float">
            <text:p>1.106.186</text:p>
          </table:table-cell>
          <table:table-cell table:style-name="ce1" table:formula="of:=SUM([.D312:.E312])" office:value-type="float" office:value="2207210.95557168" calcext:value-type="float">
            <text:p>2.207.211</text:p>
          </table:table-cell>
          <table:table-cell table:number-columns-repeated="58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12581.799547129" calcext:value-type="float">
            <text:p>512.582</text:p>
          </table:table-cell>
          <table:table-cell table:style-name="ce1" office:value-type="float" office:value="758573.837618918" calcext:value-type="float">
            <text:p>758.574</text:p>
          </table:table-cell>
          <table:table-cell table:style-name="ce1" table:formula="of:=SUM([.D313:.E313])" office:value-type="float" office:value="1271155.63716605" calcext:value-type="float">
            <text:p>1.271.156</text:p>
          </table:table-cell>
          <table:table-cell table:number-columns-repeated="58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57010.938037817" calcext:value-type="float">
            <text:p>757.011</text:p>
          </table:table-cell>
          <table:table-cell table:style-name="ce1" office:value-type="float" office:value="987634.853190435" calcext:value-type="float">
            <text:p>987.635</text:p>
          </table:table-cell>
          <table:table-cell table:style-name="ce1" table:formula="of:=SUM([.D314:.E314])" office:value-type="float" office:value="1744645.79122825" calcext:value-type="float">
            <text:p>1.744.646</text:p>
          </table:table-cell>
          <table:table-cell table:number-columns-repeated="58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85271.471845973" calcext:value-type="float">
            <text:p>485.271</text:p>
          </table:table-cell>
          <table:table-cell table:style-name="ce1" office:value-type="float" office:value="667272.951828569" calcext:value-type="float">
            <text:p>667.273</text:p>
          </table:table-cell>
          <table:table-cell table:style-name="ce1" table:formula="of:=SUM([.D315:.E315])" office:value-type="float" office:value="1152544.42367454" calcext:value-type="float">
            <text:p>1.152.544</text:p>
          </table:table-cell>
          <table:table-cell table:number-columns-repeated="58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24451.94124333" calcext:value-type="float">
            <text:p>224.452</text:p>
          </table:table-cell>
          <table:table-cell table:style-name="ce1" office:value-type="float" office:value="321432.631763787" calcext:value-type="float">
            <text:p>321.433</text:p>
          </table:table-cell>
          <table:table-cell table:style-name="ce1" table:formula="of:=SUM([.D316:.E316])" office:value-type="float" office:value="545884.573007117" calcext:value-type="float">
            <text:p>545.885</text:p>
          </table:table-cell>
          <table:table-cell table:number-columns-repeated="58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17092.580119" calcext:value-type="float">
            <text:p>817.093</text:p>
          </table:table-cell>
          <table:table-cell table:style-name="ce1" office:value-type="float" office:value="1198282.70700083" calcext:value-type="float">
            <text:p>1.198.283</text:p>
          </table:table-cell>
          <table:table-cell table:style-name="ce1" table:formula="of:=SUM([.D317:.E317])" office:value-type="float" office:value="2015375.28711983" calcext:value-type="float">
            <text:p>2.015.375</text:p>
          </table:table-cell>
          <table:table-cell table:number-columns-repeated="58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78507.188101271" calcext:value-type="float">
            <text:p>378.507</text:p>
          </table:table-cell>
          <table:table-cell table:style-name="ce1" office:value-type="float" office:value="487974.034468538" calcext:value-type="float">
            <text:p>487.974</text:p>
          </table:table-cell>
          <table:table-cell table:style-name="ce1" table:formula="of:=SUM([.D318:.E318])" office:value-type="float" office:value="866481.222569809" calcext:value-type="float">
            <text:p>866.481</text:p>
          </table:table-cell>
          <table:table-cell table:number-columns-repeated="58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00202.587702799" calcext:value-type="float">
            <text:p>300.203</text:p>
          </table:table-cell>
          <table:table-cell table:style-name="ce1" office:value-type="float" office:value="466790.314020034" calcext:value-type="float">
            <text:p>466.790</text:p>
          </table:table-cell>
          <table:table-cell table:style-name="ce1" table:formula="of:=SUM([.D319:.E319])" office:value-type="float" office:value="766992.901722834" calcext:value-type="float">
            <text:p>766.993</text:p>
          </table:table-cell>
          <table:table-cell table:number-columns-repeated="58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94125.194230781" calcext:value-type="float">
            <text:p>194.125</text:p>
          </table:table-cell>
          <table:table-cell table:style-name="ce1" office:value-type="float" office:value="358100.567883996" calcext:value-type="float">
            <text:p>358.101</text:p>
          </table:table-cell>
          <table:table-cell table:style-name="ce1" table:formula="of:=SUM([.D320:.E320])" office:value-type="float" office:value="552225.762114778" calcext:value-type="float">
            <text:p>552.226</text:p>
          </table:table-cell>
          <table:table-cell table:number-columns-repeated="5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51652.134144373" calcext:value-type="float">
            <text:p>551.652</text:p>
          </table:table-cell>
          <table:table-cell table:style-name="ce1" office:value-type="float" office:value="822072.292056427" calcext:value-type="float">
            <text:p>822.072</text:p>
          </table:table-cell>
          <table:table-cell table:style-name="ce1" table:formula="of:=SUM([.D321:.E321])" office:value-type="float" office:value="1373724.4262008" calcext:value-type="float">
            <text:p>1.373.724</text:p>
          </table:table-cell>
          <table:table-cell table:number-columns-repeated="58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70068.685364216" calcext:value-type="float">
            <text:p>370.069</text:p>
          </table:table-cell>
          <table:table-cell table:style-name="ce1" office:value-type="float" office:value="319870.890201728" calcext:value-type="float">
            <text:p>319.871</text:p>
          </table:table-cell>
          <table:table-cell table:style-name="ce1" table:formula="of:=SUM([.D322:.E322])" office:value-type="float" office:value="689939.575565944" calcext:value-type="float">
            <text:p>689.940</text:p>
          </table:table-cell>
          <table:table-cell table:number-columns-repeated="58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52575.358509867" calcext:value-type="float">
            <text:p>352.575</text:p>
          </table:table-cell>
          <table:table-cell table:style-name="ce1" office:value-type="float" office:value="325976.257488296" calcext:value-type="float">
            <text:p>325.976</text:p>
          </table:table-cell>
          <table:table-cell table:style-name="ce1" table:formula="of:=SUM([.D323:.E323])" office:value-type="float" office:value="678551.615998163" calcext:value-type="float">
            <text:p>678.552</text:p>
          </table:table-cell>
          <table:table-cell table:number-columns-repeated="58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15494.258245097" calcext:value-type="float">
            <text:p>815.494</text:p>
          </table:table-cell>
          <table:table-cell table:style-name="ce1" office:value-type="float" office:value="952403.732751977" calcext:value-type="float">
            <text:p>952.404</text:p>
          </table:table-cell>
          <table:table-cell table:style-name="ce1" table:formula="of:=SUM([.D324:.E324])" office:value-type="float" office:value="1767897.99099707" calcext:value-type="float">
            <text:p>1.767.898</text:p>
          </table:table-cell>
          <table:table-cell table:number-columns-repeated="58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29076.516516102" calcext:value-type="float">
            <text:p>529.077</text:p>
          </table:table-cell>
          <table:table-cell table:style-name="ce1" office:value-type="float" office:value="763867.717340228" calcext:value-type="float">
            <text:p>763.868</text:p>
          </table:table-cell>
          <table:table-cell table:style-name="ce1" table:formula="of:=SUM([.D325:.E325])" office:value-type="float" office:value="1292944.23385633" calcext:value-type="float">
            <text:p>1.292.944</text:p>
          </table:table-cell>
          <table:table-cell table:number-columns-repeated="58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68541.648666376" calcext:value-type="float">
            <text:p>368.542</text:p>
          </table:table-cell>
          <table:table-cell table:style-name="ce1" office:value-type="float" office:value="512215.49707743" calcext:value-type="float">
            <text:p>512.215</text:p>
          </table:table-cell>
          <table:table-cell table:style-name="ce1" table:formula="of:=SUM([.D326:.E326])" office:value-type="float" office:value="880757.145743806" calcext:value-type="float">
            <text:p>880.757</text:p>
          </table:table-cell>
          <table:table-cell table:number-columns-repeated="58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788218.567739942" calcext:value-type="float">
            <text:p>788.219</text:p>
          </table:table-cell>
          <table:table-cell table:style-name="ce1" office:value-type="float" office:value="510530.536339085" calcext:value-type="float">
            <text:p>510.531</text:p>
          </table:table-cell>
          <table:table-cell table:style-name="ce1" table:formula="of:=SUM([.D327:.E327])" office:value-type="float" office:value="1298749.10407903" calcext:value-type="float">
            <text:p>1.298.749</text:p>
          </table:table-cell>
          <table:table-cell table:number-columns-repeated="58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12059.216326874" calcext:value-type="float">
            <text:p>412.059</text:p>
          </table:table-cell>
          <table:table-cell table:style-name="ce1" office:value-type="float" office:value="356135.880439487" calcext:value-type="float">
            <text:p>356.136</text:p>
          </table:table-cell>
          <table:table-cell table:style-name="ce1" table:formula="of:=SUM([.D328:.E328])" office:value-type="float" office:value="768195.09676636" calcext:value-type="float">
            <text:p>768.195</text:p>
          </table:table-cell>
          <table:table-cell table:number-columns-repeated="58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267700.63414595" calcext:value-type="float">
            <text:p>4.267.701</text:p>
          </table:table-cell>
          <table:table-cell table:style-name="ce1" office:value-type="float" office:value="3232449.7234462" calcext:value-type="float">
            <text:p>3.232.450</text:p>
          </table:table-cell>
          <table:table-cell table:style-name="ce1" table:formula="of:=SUM([.D329:.E329])" office:value-type="float" office:value="7500150.35759216" calcext:value-type="float">
            <text:p>7.500.150</text:p>
          </table:table-cell>
          <table:table-cell table:number-columns-repeated="58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52289.02587388" calcext:value-type="float">
            <text:p>1.152.289</text:p>
          </table:table-cell>
          <table:table-cell table:style-name="ce1" office:value-type="float" office:value="925418.883228348" calcext:value-type="float">
            <text:p>925.419</text:p>
          </table:table-cell>
          <table:table-cell table:style-name="ce1" table:formula="of:=SUM([.D330:.E330])" office:value-type="float" office:value="2077707.90910222" calcext:value-type="float">
            <text:p>2.077.708</text:p>
          </table:table-cell>
          <table:table-cell table:number-columns-repeated="58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66504.67349798" calcext:value-type="float">
            <text:p>1.566.505</text:p>
          </table:table-cell>
          <table:table-cell table:style-name="ce1" office:value-type="float" office:value="1722792.42128734" calcext:value-type="float">
            <text:p>1.722.792</text:p>
          </table:table-cell>
          <table:table-cell table:style-name="ce1" table:formula="of:=SUM([.D331:.E331])" office:value-type="float" office:value="3289297.09478531" calcext:value-type="float">
            <text:p>3.289.297</text:p>
          </table:table-cell>
          <table:table-cell table:number-columns-repeated="58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96616.317808563" calcext:value-type="float">
            <text:p>896.616</text:p>
          </table:table-cell>
          <table:table-cell table:style-name="ce1" office:value-type="float" office:value="1170342.59245292" calcext:value-type="float">
            <text:p>1.170.343</text:p>
          </table:table-cell>
          <table:table-cell table:style-name="ce1" table:formula="of:=SUM([.D332:.E332])" office:value-type="float" office:value="2066958.91026148" calcext:value-type="float">
            <text:p>2.066.959</text:p>
          </table:table-cell>
          <table:table-cell table:number-columns-repeated="58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37446.649866526" calcext:value-type="float">
            <text:p>637.447</text:p>
          </table:table-cell>
          <table:table-cell table:style-name="ce1" office:value-type="float" office:value="761680.392550731" calcext:value-type="float">
            <text:p>761.680</text:p>
          </table:table-cell>
          <table:table-cell table:style-name="ce1" table:formula="of:=SUM([.D333:.E333])" office:value-type="float" office:value="1399127.04241726" calcext:value-type="float">
            <text:p>1.399.127</text:p>
          </table:table-cell>
          <table:table-cell table:number-columns-repeated="58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68225.015510399" calcext:value-type="float">
            <text:p>368.225</text:p>
          </table:table-cell>
          <table:table-cell table:style-name="ce1" office:value-type="float" office:value="536634.231232218" calcext:value-type="float">
            <text:p>536.634</text:p>
          </table:table-cell>
          <table:table-cell table:style-name="ce1" table:formula="of:=SUM([.D334:.E334])" office:value-type="float" office:value="904859.246742617" calcext:value-type="float">
            <text:p>904.859</text:p>
          </table:table-cell>
          <table:table-cell table:number-columns-repeated="58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605932.75580369" calcext:value-type="float">
            <text:p>6.605.933</text:p>
          </table:table-cell>
          <table:table-cell table:style-name="ce1" office:value-type="float" office:value="3489726.07527078" calcext:value-type="float">
            <text:p>3.489.726</text:p>
          </table:table-cell>
          <table:table-cell table:style-name="ce1" table:formula="of:=SUM([.D335:.E335])" office:value-type="float" office:value="10095658.8310745" calcext:value-type="float">
            <text:p>10.095.659</text:p>
          </table:table-cell>
          <table:table-cell table:number-columns-repeated="58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92774.492193174" calcext:value-type="float">
            <text:p>292.774</text:p>
          </table:table-cell>
          <table:table-cell table:style-name="ce1" office:value-type="float" office:value="410442.693336734" calcext:value-type="float">
            <text:p>410.443</text:p>
          </table:table-cell>
          <table:table-cell table:style-name="ce1" table:formula="of:=SUM([.D336:.E336])" office:value-type="float" office:value="703217.185529907" calcext:value-type="float">
            <text:p>703.217</text:p>
          </table:table-cell>
          <table:table-cell table:number-columns-repeated="58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3557.841718346" calcext:value-type="float">
            <text:p>103.558</text:p>
          </table:table-cell>
          <table:table-cell table:style-name="ce1" office:value-type="float" office:value="156236.707547084" calcext:value-type="float">
            <text:p>156.237</text:p>
          </table:table-cell>
          <table:table-cell table:style-name="ce1" table:formula="of:=SUM([.D337:.E337])" office:value-type="float" office:value="259794.54926543" calcext:value-type="float">
            <text:p>259.795</text:p>
          </table:table-cell>
          <table:table-cell table:number-columns-repeated="58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64316.678860737" calcext:value-type="float">
            <text:p>264.317</text:p>
          </table:table-cell>
          <table:table-cell table:style-name="ce1" office:value-type="float" office:value="395612.955639144" calcext:value-type="float">
            <text:p>395.613</text:p>
          </table:table-cell>
          <table:table-cell table:style-name="ce1" table:formula="of:=SUM([.D338:.E338])" office:value-type="float" office:value="659929.634499881" calcext:value-type="float">
            <text:p>659.930</text:p>
          </table:table-cell>
          <table:table-cell table:number-columns-repeated="58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826731.834717214" calcext:value-type="float">
            <text:p>826.732</text:p>
          </table:table-cell>
          <table:table-cell table:style-name="ce1" office:value-type="float" office:value="975525.18181192" calcext:value-type="float">
            <text:p>975.525</text:p>
          </table:table-cell>
          <table:table-cell table:style-name="ce1" table:formula="of:=SUM([.D339:.E339])" office:value-type="float" office:value="1802257.01652913" calcext:value-type="float">
            <text:p>1.802.257</text:p>
          </table:table-cell>
          <table:table-cell table:number-columns-repeated="58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29158.984925456" calcext:value-type="float">
            <text:p>429.159</text:p>
          </table:table-cell>
          <table:table-cell table:style-name="ce1" office:value-type="float" office:value="473903.04559658" calcext:value-type="float">
            <text:p>473.903</text:p>
          </table:table-cell>
          <table:table-cell table:style-name="ce1" table:formula="of:=SUM([.D340:.E340])" office:value-type="float" office:value="903062.030522036" calcext:value-type="float">
            <text:p>903.062</text:p>
          </table:table-cell>
          <table:table-cell table:number-columns-repeated="58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607257.98604009" calcext:value-type="float">
            <text:p>1.607.258</text:p>
          </table:table-cell>
          <table:table-cell table:style-name="ce1" office:value-type="float" office:value="1781040.66154175" calcext:value-type="float">
            <text:p>1.781.041</text:p>
          </table:table-cell>
          <table:table-cell table:style-name="ce1" table:formula="of:=SUM([.D341:.E341])" office:value-type="float" office:value="3388298.64758184" calcext:value-type="float">
            <text:p>3.388.299</text:p>
          </table:table-cell>
          <table:table-cell table:number-columns-repeated="58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28775.349664547" calcext:value-type="float">
            <text:p>228.775</text:p>
          </table:table-cell>
          <table:table-cell table:style-name="ce1" office:value-type="float" office:value="273234.983522857" calcext:value-type="float">
            <text:p>273.235</text:p>
          </table:table-cell>
          <table:table-cell table:style-name="ce1" table:formula="of:=SUM([.D342:.E342])" office:value-type="float" office:value="502010.333187404" calcext:value-type="float">
            <text:p>502.010</text:p>
          </table:table-cell>
          <table:table-cell table:number-columns-repeated="58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467525.85737845" calcext:value-type="float">
            <text:p>2.467.526</text:p>
          </table:table-cell>
          <table:table-cell table:style-name="ce1" office:value-type="float" office:value="2687058.8146384" calcext:value-type="float">
            <text:p>2.687.059</text:p>
          </table:table-cell>
          <table:table-cell table:style-name="ce1" table:formula="of:=SUM([.D343:.E343])" office:value-type="float" office:value="5154584.67201684" calcext:value-type="float">
            <text:p>5.154.585</text:p>
          </table:table-cell>
          <table:table-cell table:number-columns-repeated="58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92897.170224668" calcext:value-type="float">
            <text:p>392.897</text:p>
          </table:table-cell>
          <table:table-cell table:style-name="ce1" office:value-type="float" office:value="583966.853214177" calcext:value-type="float">
            <text:p>583.967</text:p>
          </table:table-cell>
          <table:table-cell table:style-name="ce1" table:formula="of:=SUM([.D344:.E344])" office:value-type="float" office:value="976864.023438845" calcext:value-type="float">
            <text:p>976.864</text:p>
          </table:table-cell>
          <table:table-cell table:number-columns-repeated="58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39935.920793286" calcext:value-type="float">
            <text:p>539.936</text:p>
          </table:table-cell>
          <table:table-cell table:style-name="ce1" office:value-type="float" office:value="267427.765274065" calcext:value-type="float">
            <text:p>267.428</text:p>
          </table:table-cell>
          <table:table-cell table:style-name="ce1" table:formula="of:=SUM([.D345:.E345])" office:value-type="float" office:value="807363.686067351" calcext:value-type="float">
            <text:p>807.364</text:p>
          </table:table-cell>
          <table:table-cell table:number-columns-repeated="58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126358.86189329" calcext:value-type="float">
            <text:p>1.126.359</text:p>
          </table:table-cell>
          <table:table-cell table:style-name="ce1" office:value-type="float" office:value="429619.391766658" calcext:value-type="float">
            <text:p>429.619</text:p>
          </table:table-cell>
          <table:table-cell table:style-name="ce1" table:formula="of:=SUM([.D346:.E346])" office:value-type="float" office:value="1555978.25365994" calcext:value-type="float">
            <text:p>1.555.978</text:p>
          </table:table-cell>
          <table:table-cell table:number-columns-repeated="58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779931.23605336" calcext:value-type="float">
            <text:p>4.779.931</text:p>
          </table:table-cell>
          <table:table-cell table:style-name="ce1" office:value-type="float" office:value="2853345.14429717" calcext:value-type="float">
            <text:p>2.853.345</text:p>
          </table:table-cell>
          <table:table-cell table:style-name="ce1" table:formula="of:=SUM([.D347:.E347])" office:value-type="float" office:value="7633276.38035052" calcext:value-type="float">
            <text:p>7.633.276</text:p>
          </table:table-cell>
          <table:table-cell table:number-columns-repeated="58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087927.76976766" calcext:value-type="float">
            <text:p>1.087.928</text:p>
          </table:table-cell>
          <table:table-cell table:style-name="ce1" office:value-type="float" office:value="1244486.31754727" calcext:value-type="float">
            <text:p>1.244.486</text:p>
          </table:table-cell>
          <table:table-cell table:style-name="ce1" table:formula="of:=SUM([.D348:.E348])" office:value-type="float" office:value="2332414.08731493" calcext:value-type="float">
            <text:p>2.332.414</text:p>
          </table:table-cell>
          <table:table-cell table:number-columns-repeated="58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82104.804270212" calcext:value-type="float">
            <text:p>182.105</text:p>
          </table:table-cell>
          <table:table-cell table:style-name="ce1" office:value-type="float" office:value="265983.487163858" calcext:value-type="float">
            <text:p>265.983</text:p>
          </table:table-cell>
          <table:table-cell table:style-name="ce1" table:formula="of:=SUM([.D349:.E349])" office:value-type="float" office:value="448088.29143407" calcext:value-type="float">
            <text:p>448.088</text:p>
          </table:table-cell>
          <table:table-cell table:number-columns-repeated="58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57365.08205512" calcext:value-type="float">
            <text:p>1.557.365</text:p>
          </table:table-cell>
          <table:table-cell table:style-name="ce1" office:value-type="float" office:value="1357542.17907847" calcext:value-type="float">
            <text:p>1.357.542</text:p>
          </table:table-cell>
          <table:table-cell table:style-name="ce1" table:formula="of:=SUM([.D350:.E350])" office:value-type="float" office:value="2914907.26113358" calcext:value-type="float">
            <text:p>2.914.907</text:p>
          </table:table-cell>
          <table:table-cell table:number-columns-repeated="5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376763.42136942" calcext:value-type="float">
            <text:p>6.376.763</text:p>
          </table:table-cell>
          <table:table-cell table:style-name="ce1" office:value-type="float" office:value="5098060.6900667" calcext:value-type="float">
            <text:p>5.098.061</text:p>
          </table:table-cell>
          <table:table-cell table:style-name="ce1" table:formula="of:=SUM([.D351:.E351])" office:value-type="float" office:value="11474824.1114361" calcext:value-type="float">
            <text:p>11.474.824</text:p>
          </table:table-cell>
          <table:table-cell table:number-columns-repeated="58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87556.806759232" calcext:value-type="float">
            <text:p>687.557</text:p>
          </table:table-cell>
          <table:table-cell table:style-name="ce1" office:value-type="float" office:value="906873.784565419" calcext:value-type="float">
            <text:p>906.874</text:p>
          </table:table-cell>
          <table:table-cell table:style-name="ce1" table:formula="of:=SUM([.D352:.E352])" office:value-type="float" office:value="1594430.59132465" calcext:value-type="float">
            <text:p>1.594.431</text:p>
          </table:table-cell>
          <table:table-cell table:number-columns-repeated="58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70382.34453449" calcext:value-type="float">
            <text:p>1.370.382</text:p>
          </table:table-cell>
          <table:table-cell table:style-name="ce1" office:value-type="float" office:value="2050143.75839796" calcext:value-type="float">
            <text:p>2.050.144</text:p>
          </table:table-cell>
          <table:table-cell table:style-name="ce1" table:formula="of:=SUM([.D353:.E353])" office:value-type="float" office:value="3420526.10293245" calcext:value-type="float">
            <text:p>3.420.526</text:p>
          </table:table-cell>
          <table:table-cell table:number-columns-repeated="5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762108.737368814" calcext:value-type="float">
            <text:p>762.109</text:p>
          </table:table-cell>
          <table:table-cell table:style-name="ce1" office:value-type="float" office:value="1167970.22744706" calcext:value-type="float">
            <text:p>1.167.970</text:p>
          </table:table-cell>
          <table:table-cell table:style-name="ce1" table:formula="of:=SUM([.D354:.E354])" office:value-type="float" office:value="1930078.96481587" calcext:value-type="float">
            <text:p>1.930.079</text:p>
          </table:table-cell>
          <table:table-cell table:number-columns-repeated="5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69018.327153718" calcext:value-type="float">
            <text:p>269.018</text:p>
          </table:table-cell>
          <table:table-cell table:style-name="ce1" office:value-type="float" office:value="436212.233882548" calcext:value-type="float">
            <text:p>436.212</text:p>
          </table:table-cell>
          <table:table-cell table:style-name="ce1" table:formula="of:=SUM([.D355:.E355])" office:value-type="float" office:value="705230.561036266" calcext:value-type="float">
            <text:p>705.231</text:p>
          </table:table-cell>
          <table:table-cell table:number-columns-repeated="5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789260.635530559" calcext:value-type="float">
            <text:p>789.261</text:p>
          </table:table-cell>
          <table:table-cell table:style-name="ce1" office:value-type="float" office:value="466843.548984927" calcext:value-type="float">
            <text:p>466.844</text:p>
          </table:table-cell>
          <table:table-cell table:style-name="ce1" table:formula="of:=SUM([.D356:.E356])" office:value-type="float" office:value="1256104.18451549" calcext:value-type="float">
            <text:p>1.256.104</text:p>
          </table:table-cell>
          <table:table-cell table:number-columns-repeated="58"/>
        </table:table-row>
        <table:table-row table:style-name="ro1" table:number-rows-repeated="10482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edragen per gemeent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number-columns-repeated="2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ce5"/>
        <table:table-column table:style-name="co11" table:number-columns-repeated="4" table:default-cell-style-name="Default"/>
        <table:table-column table:style-name="co14" table:default-cell-style-name="Default"/>
        <table:table-column table:style-name="co11" table:number-columns-repeated="4" table:default-cell-style-name="Default"/>
        <table:table-column table:style-name="co15" table:default-cell-style-name="ce5"/>
        <table:table-column table:style-name="co16" table:default-cell-style-name="Default"/>
        <table:table-column table:style-name="co17" table:default-cell-style-name="Default"/>
        <table:table-column table:style-name="co18" table:default-cell-style-name="ce5"/>
        <table:table-column table:style-name="co19" table:default-cell-style-name="Default"/>
        <table:table-column table:style-name="co20" table:default-cell-style-name="Default"/>
        <table:table-column table:style-name="co21" table:default-cell-style-name="ce5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number-columns-repeated="3" table:default-cell-style-name="Default"/>
        <table:table-column table:style-name="co1" table:number-columns-repeated="26" table:default-cell-style-name="Default"/>
        <table:table-row table:style-name="ro1">
          <table:table-cell table:number-columns-repeated="2"/>
          <table:table-cell office:value-type="string" calcext:value-type="string">
            <text:p>kolo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Pakketnr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table:number-columns-repeated="9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 en 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en 2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berekening</text:p>
          </table:table-cell>
          <table:table-cell table:number-columns-repeated="3"/>
          <table:table-cell table:style-name="ce4" table:number-columns-repeated="7"/>
          <table:table-cell table:style-name="ce6"/>
          <table:table-cell table:number-columns-repeated="5"/>
          <table:table-cell table:style-name="ce4" table:number-columns-repeated="4"/>
          <table:table-cell table:style-name="ce6"/>
          <table:table-cell table:style-name="ce4" office:value-type="string" calcext:value-type="string">
            <text:p>1 t/m 10</text:p>
          </table:table-cell>
          <table:table-cell table:style-name="ce4" office:value-type="string" calcext:value-type="string">
            <text:p>11 t/m 18</text:p>
          </table:table-cell>
          <table:table-cell table:style-name="ce6"/>
          <table:table-cell table:style-name="ce4" office:value-type="string" calcext:value-type="string">
            <text:p>11 t/m 19</text:p>
          </table:table-cell>
          <table:table-cell table:style-name="ce4" office:value-type="string" calcext:value-type="string">
            <text:p>1 t/m 19</text:p>
          </table:table-cell>
          <table:table-cell table:style-name="ce6"/>
          <table:table-cell table:style-name="ce4" office:value-type="string" calcext:value-type="string">
            <text:p>1 t/m 3</text:p>
          </table:table-cell>
          <table:table-cell table:style-name="ce4" office:value-type="string" calcext:value-type="string">
            <text:p>11 t/m 15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1 t/m 3, 11 t/m 15 en 19</text:p>
          </table:table-cell>
          <table:table-cell/>
          <table:table-cell table:style-name="ce4" office:value-type="string" calcext:value-type="string">
            <text:p>4 t/m 10</text:p>
          </table:table-cell>
          <table:table-cell table:style-name="ce4" office:value-type="string" calcext:value-type="string">
            <text:p>16 t/m 18</text:p>
          </table:table-cell>
          <table:table-cell table:style-name="ce4" office:value-type="string" calcext:value-type="string">
            <text:p>4 t/m 10, 16 t/m 18</text:p>
          </table:table-cell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Vindplaats</text:p>
          </table:table-cell>
          <table:table-cell table:style-name="ce2" office:value-type="string" calcext:value-type="string">
            <text:p>Bijlage aanvullende brief juni 2020, § 2.1-1</text:p>
          </table:table-cell>
          <table:table-cell table:style-name="ce2" office:value-type="string" calcext:value-type="string">
            <text:p>Bijlage aanvullende brief juni 2020, § 2.1-2</text:p>
          </table:table-cell>
          <table:table-cell table:style-name="ce2" office:value-type="string" calcext:value-type="string">
            <text:p>Bijlage aanvullende brief juni 2020, § 2.1-3</text:p>
          </table:table-cell>
          <table:table-cell table:style-name="ce2" office:value-type="string" calcext:value-type="string">
            <text:p>Bijlage aanvullende brief juni 2020, § 3.1-3</text:p>
          </table:table-cell>
          <table:table-cell table:style-name="ce2" office:value-type="string" calcext:value-type="string">
            <text:p>Bijlage aanvullende brief juni 2020, § 3.1-1</text:p>
          </table:table-cell>
          <table:table-cell table:style-name="ce2" office:value-type="string" calcext:value-type="string">
            <text:p>Sepcirc 2020, § 3.2-7</text:p>
          </table:table-cell>
          <table:table-cell table:style-name="ce2" office:value-type="string" calcext:value-type="string">
            <text:p>Sepcirc 2020, § 3.2-5</text:p>
          </table:table-cell>
          <table:table-cell table:style-name="ce2" office:value-type="string" calcext:value-type="string">
            <text:p>Bijlage aanvullende brief juni 2020, § 3.1-2</text:p>
          </table:table-cell>
          <table:table-cell table:style-name="ce2" office:value-type="string" calcext:value-type="string">
            <text:p>Bijlage aanvullende brief juni 2020, § 3.1-5</text:p>
          </table:table-cell>
          <table:table-cell table:style-name="ce2" office:value-type="string" calcext:value-type="string">
            <text:p>Bijlage aanvullende brief juni 2020, § 3.1-4</text:p>
          </table:table-cell>
          <table:table-cell table:style-name="ce7"/>
          <table:table-cell table:style-name="ce2" office:value-type="string" calcext:value-type="string">
            <text:p>Sepcirc 2020, § 2.2-2</text:p>
          </table:table-cell>
          <table:table-cell table:style-name="ce2" office:value-type="string" calcext:value-type="string">
            <text:p>Sepcirc 2020, § 2.2-8</text:p>
          </table:table-cell>
          <table:table-cell table:style-name="ce2" office:value-type="string" calcext:value-type="string">
            <text:p>Sepcirc 2020, § 2.2-4</text:p>
          </table:table-cell>
          <table:table-cell table:style-name="ce2" office:value-type="string" calcext:value-type="string">
            <text:p>Sepcirc 2020, § 2.2-6</text:p>
          </table:table-cell>
          <table:table-cell table:style-name="ce2" office:value-type="string" calcext:value-type="string">
            <text:p>Sepcirc 2020, § 2.2-10</text:p>
          </table:table-cell>
          <table:table-cell table:style-name="ce2" office:value-type="string" calcext:value-type="string">
            <text:p>Sepcirc 2020, § 3.2-1</text:p>
          </table:table-cell>
          <table:table-cell table:style-name="ce2" office:value-type="string" calcext:value-type="string">
            <text:p>Sepcirc 2020, § 3.2-4</text:p>
          </table:table-cell>
          <table:table-cell table:style-name="ce2" office:value-type="string" calcext:value-type="string">
            <text:p>Sepcirc 2020, § 3.2-6</text:p>
          </table:table-cell>
          <table:table-cell table:style-name="ce2" office:value-type="string" calcext:value-type="string">
            <text:p>Sepcirc 2020, § 2.2-2</text:p>
          </table:table-cell>
          <table:table-cell table:style-name="ce6"/>
          <table:table-cell table:style-name="ce4" table:number-columns-repeated="2"/>
          <table:table-cell table:style-name="ce6"/>
          <table:table-cell table:style-name="ce4" table:number-columns-repeated="2"/>
          <table:table-cell table:style-name="ce6"/>
          <table:table-cell table:style-name="ce4" table:number-columns-repeated="2"/>
          <table:table-cell table:number-columns-repeated="32"/>
        </table:table-row>
        <table:table-row table:style-name="ro1">
          <table:table-cell table:number-columns-repeated="2"/>
          <table:table-cell office:value-type="string" calcext:value-type="string">
            <text:p>Soort uitkering</text:p>
          </table:table-cell>
          <table:table-cell table:number-columns-repeated="3" table:style-name="ce2" office:value-type="string" calcext:value-type="string">
            <text:p>Algemeen</text:p>
          </table:table-cell>
          <table:table-cell table:style-name="ce2" office:value-type="string" calcext:value-type="string">
            <text:p>Integratie</text:p>
          </table:table-cell>
          <table:table-cell table:number-columns-repeated="6" table:style-name="ce2" office:value-type="string" calcext:value-type="string">
            <text:p>Decentralisatie</text:p>
          </table:table-cell>
          <table:table-cell table:style-name="ce7"/>
          <table:table-cell table:number-columns-repeated="5" table:style-name="ce2" office:value-type="string" calcext:value-type="string">
            <text:p>Algemeen</text:p>
          </table:table-cell>
          <table:table-cell table:number-columns-repeated="3" table:style-name="ce2" office:value-type="string" calcext:value-type="string">
            <text:p>Decentralisatie</text:p>
          </table:table-cell>
          <table:table-cell table:style-name="ce2" office:value-type="string" calcext:value-type="string">
            <text:p>Algemeen</text:p>
          </table:table-cell>
          <table:table-cell table:style-name="ce6"/>
          <table:table-cell table:style-name="ce4" table:number-columns-repeated="2"/>
          <table:table-cell table:style-name="ce6"/>
          <table:table-cell table:style-name="ce4" table:number-columns-repeated="2"/>
          <table:table-cell table:style-name="ce6"/>
          <table:table-cell table:number-columns-repeated="4" table:style-name="ce4" office:value-type="string" calcext:value-type="string">
            <text:p>Algemeen</text:p>
          </table:table-cell>
          <table:table-cell/>
          <table:table-cell table:number-columns-repeated="3" table:style-name="ce4" office:value-type="string" calcext:value-type="string">
            <text:p>Integratie en decentralisatie</text:p>
          </table:table-cell>
          <table:table-cell table:number-columns-repeated="26"/>
        </table:table-row>
        <table:table-row table:style-name="ro2">
          <table:table-cell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Prov</text:p>
          </table:table-cell>
          <table:table-cell table:style-name="ce3" office:value-type="string" calcext:value-type="string">
            <text:p>Lokale culturele voorzieningen</text:p>
          </table:table-cell>
          <table:table-cell table:style-name="ce3" office:value-type="string" calcext:value-type="string">
            <text:p>Inhaal Jeugd</text:p>
          </table:table-cell>
          <table:table-cell table:style-name="ce3" office:value-type="string" calcext:value-type="string">
            <text:p>Inhaal Wmo</text:p>
          </table:table-cell>
          <table:table-cell table:style-name="ce3" office:value-type="string" calcext:value-type="string">
            <text:p>mutatie Participatie</text:p>
          </table:table-cell>
          <table:table-cell table:style-name="ce3" office:value-type="string" calcext:value-type="string">
            <text:p>Toeristen/parkeerbelasting</text:p>
          </table:table-cell>
          <table:table-cell table:style-name="ce3" office:value-type="string" calcext:value-type="string">
            <text:p>Eigen bijdrage Wmo</text:p>
          </table:table-cell>
          <table:table-cell table:style-name="ce3" office:value-type="string" calcext:value-type="string">
            <text:p>Noodopvang kinderen van ouders met cruciaal beroep</text:p>
          </table:table-cell>
          <table:table-cell table:style-name="ce3" office:value-type="string" calcext:value-type="string">
            <text:p>mutatie Maatschappelijke opvang</text:p>
          </table:table-cell>
          <table:table-cell table:style-name="ce3" office:value-type="string" calcext:value-type="string">
            <text:p>mutatie Vrouwenopvang</text:p>
          </table:table-cell>
          <table:table-cell office:value-type="string" calcext:value-type="string">
            <text:p>mutatie Voorschoolse voorziening peuters</text:p>
          </table:table-cell>
          <table:table-cell/>
          <table:table-cell table:style-name="ce3" office:value-type="string" calcext:value-type="string">
            <text:p>Schrappen opschalings korting 2020</text:p>
          </table:table-cell>
          <table:table-cell table:style-name="ce3" office:value-type="string" calcext:value-type="string">
            <text:p>Lokale culturele voorzieningen</text:p>
          </table:table-cell>
          <table:table-cell table:style-name="ce3" office:value-type="string" calcext:value-type="string">
            <text:p>Buurt- en dorpshuizen</text:p>
          </table:table-cell>
          <table:table-cell table:style-name="ce3" office:value-type="string" calcext:value-type="string">
            <text:p>Vrijwilligers organisaties</text:p>
          </table:table-cell>
          <table:table-cell table:style-name="ce3" office:value-type="string" calcext:value-type="string">
            <text:p>Toezicht en handhaving</text:p>
          </table:table-cell>
          <table:table-cell table:style-name="ce3" office:value-type="string" calcext:value-type="string">
            <text:p>mutatie Participatie</text:p>
          </table:table-cell>
          <table:table-cell table:style-name="ce3" office:value-type="string" calcext:value-type="string">
            <text:p>extra kosten verkiezingen</text:p>
          </table:table-cell>
          <table:table-cell table:style-name="ce3" office:value-type="string" calcext:value-type="string">
            <text:p>Precario belasting en markt- en evenementenleges</text:p>
          </table:table-cell>
          <table:table-cell table:style-name="ce3" office:value-type="string" calcext:value-type="string">
            <text:p>Schrappen opschalings korting 2021</text:p>
          </table:table-cell>
          <table:table-cell table:style-name="ce9"/>
          <table:table-cell table:style-name="ce3" office:value-type="string" calcext:value-type="string">
            <text:p><text:s/>Totaal 1e pakket 2020</text:p>
          </table:table-cell>
          <table:table-cell table:style-name="ce3" office:value-type="string" calcext:value-type="string">
            <text:p>Totaal 2e pakket 2020</text:p>
          </table:table-cell>
          <table:table-cell table:style-name="ce9"/>
          <table:table-cell table:style-name="ce3" office:value-type="string" calcext:value-type="string">
            <text:p>Totaal 2e pakket 2020 plus 2021</text:p>
          </table:table-cell>
          <table:table-cell table:style-name="ce3" office:value-type="string" calcext:value-type="string">
            <text:p>Totaal 1e en 2e pakket 2020 plus 2021</text:p>
          </table:table-cell>
          <table:table-cell table:style-name="ce9"/>
          <table:table-cell table:style-name="ce3" office:value-type="string" calcext:value-type="string">
            <text:p>Subtotaal AU 2020 1e pakket</text:p>
          </table:table-cell>
          <table:table-cell table:style-name="ce3" office:value-type="string" calcext:value-type="string">
            <text:p>Subtotaal AU 2020 2e pakket </text:p>
          </table:table-cell>
          <table:table-cell table:style-name="ce3" office:value-type="string" calcext:value-type="string">
            <text:p>Schrappen opschalings korting 2021</text:p>
          </table:table-cell>
          <table:table-cell table:style-name="ce3" office:value-type="string" calcext:value-type="string">
            <text:p>Totaal AU 2020 en 2021</text:p>
          </table:table-cell>
          <table:table-cell/>
          <table:table-cell table:style-name="ce3" office:value-type="string" calcext:value-type="string">
            <text:p>Subtotaal IU en DU 2020</text:p>
            <text:p>1e pakket</text:p>
          </table:table-cell>
          <table:table-cell table:style-name="ce3" office:value-type="string" calcext:value-type="string">
            <text:p>Subtotaal IU en DU 2020</text:p>
            <text:p>2e pakket</text:p>
          </table:table-cell>
          <table:table-cell table:style-name="ce3" office:value-type="string" calcext:value-type="string">
            <text:p>Totaal IU en DU 1e en 2e pakket 2020</text:p>
          </table:table-cell>
          <table:table-cell table:number-columns-repeated="2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pingeda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3300.4962" calcext:value-type="float">
            <text:p>43.300</text:p>
          </table:table-cell>
          <table:table-cell table:style-name="ce1" office:value-type="float" office:value="30828.2942322255" calcext:value-type="float">
            <text:p>30.828</text:p>
          </table:table-cell>
          <table:table-cell table:style-name="ce1" office:value-type="float" office:value="13301.1318057468" calcext:value-type="float">
            <text:p>13.301</text:p>
          </table:table-cell>
          <table:table-cell table:style-name="ce1" office:value-type="float" office:value="206235.77287109" calcext:value-type="float">
            <text:p>206.236</text:p>
          </table:table-cell>
          <table:table-cell table:style-name="ce1" office:value-type="float" office:value="1000" calcext:value-type="float">
            <text:p>1.000</text:p>
          </table:table-cell>
          <table:table-cell table:style-name="ce1" office:value-type="float" office:value="23218.6758634139" calcext:value-type="float">
            <text:p>23.219</text:p>
          </table:table-cell>
          <table:table-cell table:style-name="ce1" office:value-type="float" office:value="21517.3269123216" calcext:value-type="float">
            <text:p>21.517</text:p>
          </table:table-cell>
          <table:table-cell table:style-name="ce1" table:number-columns-repeated="2"/>
          <table:table-cell table:style-name="ce1" office:value-type="float" office:value="5895.2121542909" calcext:value-type="float">
            <text:p>5.895</text:p>
          </table:table-cell>
          <table:table-cell table:style-name="ce8"/>
          <table:table-cell table:style-name="ce1" office:value-type="float" office:value="56408.3317163467" calcext:value-type="float">
            <text:p>56.408</text:p>
          </table:table-cell>
          <table:table-cell table:style-name="ce1" office:value-type="float" office:value="42405.26274" calcext:value-type="float">
            <text:p>42.405</text:p>
          </table:table-cell>
          <table:table-cell table:style-name="ce1" office:value-type="float" office:value="11476.5783633" calcext:value-type="float">
            <text:p>11.477</text:p>
          </table:table-cell>
          <table:table-cell table:style-name="ce1" office:value-type="float" office:value="4543.0146" calcext:value-type="float">
            <text:p>4.543</text:p>
          </table:table-cell>
          <table:table-cell table:style-name="ce1" office:value-type="float" office:value="34249.7238504" calcext:value-type="float">
            <text:p>34.250</text:p>
          </table:table-cell>
          <table:table-cell table:style-name="ce1" office:value-type="float" office:value="114575.42937283" calcext:value-type="float">
            <text:p>114.5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6" calcext:value-type="float">
            <text:p>1.166</text:p>
          </table:table-cell>
          <table:table-cell table:style-name="ce1" office:value-type="float" office:value="128933.329637364" calcext:value-type="float">
            <text:p>128.933</text:p>
          </table:table-cell>
          <table:table-cell table:style-name="ce8"/>
          <table:table-cell table:style-name="ce1" table:formula="of:=SUM([.D7:.M7])" office:value-type="float" office:value="345296.910039089" calcext:value-type="float">
            <text:p>345.297</text:p>
          </table:table-cell>
          <table:table-cell table:style-name="ce1" table:formula="of:=SUM([.O7:.V7])" office:value-type="float" office:value="264824.340642877" calcext:value-type="float">
            <text:p>264.824</text:p>
          </table:table-cell>
          <table:table-cell table:style-name="ce8"/>
          <table:table-cell table:style-name="ce1" table:formula="of:=SUM([.Z7]+[.W7])" office:value-type="float" office:value="393757.670280241" calcext:value-type="float">
            <text:p>393.758</text:p>
          </table:table-cell>
          <table:table-cell table:style-name="ce1" table:formula="of:=[.Y7]+[.AB7]" office:value-type="float" office:value="739054.58031933" calcext:value-type="float">
            <text:p>739.055</text:p>
          </table:table-cell>
          <table:table-cell table:style-name="ce8"/>
          <table:table-cell table:style-name="ce1" table:formula="of:=SUM([.D7:.F7])" office:value-type="float" office:value="87429.9222379722" calcext:value-type="float">
            <text:p>87.430</text:p>
          </table:table-cell>
          <table:table-cell table:style-name="ce1" table:formula="of:=SUM([.O7:.S7])" office:value-type="float" office:value="149082.911270047" calcext:value-type="float">
            <text:p>149.083</text:p>
          </table:table-cell>
          <table:table-cell table:style-name="ce1" table:formula="of:=[.W7]" office:value-type="float" office:value="128933.329637364" calcext:value-type="float">
            <text:p>128.933</text:p>
          </table:table-cell>
          <table:table-cell table:style-name="ce1" table:formula="of:=SUM([.D7:.F7];[.O7:.S7];[.W7])" office:value-type="float" office:value="365446.163145383" calcext:value-type="float">
            <text:p>365.446</text:p>
          </table:table-cell>
          <table:table-cell table:style-name="ce1"/>
          <table:table-cell table:style-name="ce1" table:formula="of:=SUM([.G7:.M7])" office:value-type="float" office:value="257866.987801117" calcext:value-type="float">
            <text:p>257.867</text:p>
          </table:table-cell>
          <table:table-cell table:style-name="ce1" table:formula="of:=SUM([.T7:.V7])" office:value-type="float" office:value="115741.42937283" calcext:value-type="float">
            <text:p>115.741</text:p>
          </table:table-cell>
          <table:table-cell table:style-name="ce1" table:formula="of:=SUM([.G7:.M7];[.T7:.V7])" office:value-type="float" office:value="373608.417173947" calcext:value-type="float">
            <text:p>373.608</text:p>
          </table:table-cell>
          <table:table-cell table:number-columns-repeated="2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lfzijl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2472.04784" calcext:value-type="float">
            <text:p>82.472</text:p>
          </table:table-cell>
          <table:table-cell table:style-name="ce1" office:value-type="float" office:value="57767.8136440098" calcext:value-type="float">
            <text:p>57.768</text:p>
          </table:table-cell>
          <table:table-cell table:style-name="ce1" office:value-type="float" office:value="25133.4248994833" calcext:value-type="float">
            <text:p>25.133</text:p>
          </table:table-cell>
          <table:table-cell table:style-name="ce1" office:value-type="float" office:value="209761.0235226" calcext:value-type="float">
            <text:p>209.761</text:p>
          </table:table-cell>
          <table:table-cell table:style-name="ce1" office:value-type="float" office:value="33000" calcext:value-type="float">
            <text:p>33.000</text:p>
          </table:table-cell>
          <table:table-cell table:style-name="ce1" office:value-type="float" office:value="37061.1290491075" calcext:value-type="float">
            <text:p>37.061</text:p>
          </table:table-cell>
          <table:table-cell table:style-name="ce1" office:value-type="float" office:value="34388.1680904748" calcext:value-type="float">
            <text:p>34.388</text:p>
          </table:table-cell>
          <table:table-cell table:style-name="ce1" table:number-columns-repeated="2"/>
          <table:table-cell table:style-name="ce1" office:value-type="float" office:value="14845.6536975359" calcext:value-type="float">
            <text:p>14.846</text:p>
          </table:table-cell>
          <table:table-cell table:style-name="ce8"/>
          <table:table-cell table:style-name="ce1" office:value-type="float" office:value="116405.299624127" calcext:value-type="float">
            <text:p>116.405</text:p>
          </table:table-cell>
          <table:table-cell table:style-name="ce1" office:value-type="float" office:value="81198.54844" calcext:value-type="float">
            <text:p>81.199</text:p>
          </table:table-cell>
          <table:table-cell table:style-name="ce1" office:value-type="float" office:value="24164.0442129" calcext:value-type="float">
            <text:p>24.164</text:p>
          </table:table-cell>
          <table:table-cell table:style-name="ce1" office:value-type="float" office:value="9298.29915" calcext:value-type="float">
            <text:p>9.298</text:p>
          </table:table-cell>
          <table:table-cell table:style-name="ce1" office:value-type="float" office:value="67246.0036152" calcext:value-type="float">
            <text:p>67.246</text:p>
          </table:table-cell>
          <table:table-cell table:style-name="ce1" office:value-type="float" office:value="116533.901957002" calcext:value-type="float">
            <text:p>116.534</text:p>
          </table:table-cell>
          <table:table-cell table:style-name="ce1" office:value-type="float" office:value="148163" calcext:value-type="float">
            <text:p>148.163</text:p>
          </table:table-cell>
          <table:table-cell table:style-name="ce1" office:value-type="float" office:value="17882" calcext:value-type="float">
            <text:p>17.882</text:p>
          </table:table-cell>
          <table:table-cell table:style-name="ce1" office:value-type="float" office:value="266069.256283719" calcext:value-type="float">
            <text:p>266.069</text:p>
          </table:table-cell>
          <table:table-cell table:style-name="ce8"/>
          <table:table-cell table:style-name="ce1" table:formula="of:=SUM([.D8:.M8])" office:value-type="float" office:value="494429.260743211" calcext:value-type="float">
            <text:p>494.429</text:p>
          </table:table-cell>
          <table:table-cell table:style-name="ce1" table:formula="of:=SUM([.O8:.V8])" office:value-type="float" office:value="580891.096999229" calcext:value-type="float">
            <text:p>580.891</text:p>
          </table:table-cell>
          <table:table-cell table:style-name="ce8"/>
          <table:table-cell table:style-name="ce1" table:formula="of:=SUM([.Z8]+[.W8])" office:value-type="float" office:value="846960.353282947" calcext:value-type="float">
            <text:p>846.960</text:p>
          </table:table-cell>
          <table:table-cell table:style-name="ce1" table:formula="of:=[.Y8]+[.AB8]" office:value-type="float" office:value="1341389.61402616" calcext:value-type="float">
            <text:p>1.341.390</text:p>
          </table:table-cell>
          <table:table-cell table:style-name="ce8"/>
          <table:table-cell table:style-name="ce1" table:formula="of:=SUM([.D8:.F8])" office:value-type="float" office:value="165373.286383493" calcext:value-type="float">
            <text:p>165.373</text:p>
          </table:table-cell>
          <table:table-cell table:style-name="ce1" table:formula="of:=SUM([.O8:.S8])" office:value-type="float" office:value="298312.195042227" calcext:value-type="float">
            <text:p>298.312</text:p>
          </table:table-cell>
          <table:table-cell table:style-name="ce1" table:formula="of:=[.W8]" office:value-type="float" office:value="266069.256283719" calcext:value-type="float">
            <text:p>266.069</text:p>
          </table:table-cell>
          <table:table-cell table:style-name="ce1" table:formula="of:=SUM([.D8:.F8];[.O8:.S8];[.W8])" office:value-type="float" office:value="729754.737709439" calcext:value-type="float">
            <text:p>729.755</text:p>
          </table:table-cell>
          <table:table-cell table:style-name="ce1"/>
          <table:table-cell table:style-name="ce1" table:formula="of:=SUM([.G8:.M8])" office:value-type="float" office:value="329055.974359718" calcext:value-type="float">
            <text:p>329.056</text:p>
          </table:table-cell>
          <table:table-cell table:style-name="ce1" table:formula="of:=SUM([.T8:.V8])" office:value-type="float" office:value="282578.901957002" calcext:value-type="float">
            <text:p>282.579</text:p>
          </table:table-cell>
          <table:table-cell table:style-name="ce1" table:formula="of:=SUM([.G8:.M8];[.T8:.V8])" office:value-type="float" office:value="611634.876316719" calcext:value-type="float">
            <text:p>611.635</text:p>
          </table:table-cell>
          <table:table-cell table:number-columns-repeated="2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26212.6602" calcext:value-type="float">
            <text:p>1.026.213</text:p>
          </table:table-cell>
          <table:table-cell table:style-name="ce1" office:value-type="float" office:value="446841.121874908" calcext:value-type="float">
            <text:p>446.841</text:p>
          </table:table-cell>
          <table:table-cell table:style-name="ce1" office:value-type="float" office:value="139568.316359175" calcext:value-type="float">
            <text:p>139.568</text:p>
          </table:table-cell>
          <table:table-cell table:style-name="ce1" office:value-type="float" office:value="1377320.80293094" calcext:value-type="float">
            <text:p>1.377.321</text:p>
          </table:table-cell>
          <table:table-cell table:style-name="ce1" office:value-type="float" office:value="3326000" calcext:value-type="float">
            <text:p>3.326.000</text:p>
          </table:table-cell>
          <table:table-cell table:style-name="ce1" office:value-type="float" office:value="168801.849612856" calcext:value-type="float">
            <text:p>168.802</text:p>
          </table:table-cell>
          <table:table-cell table:style-name="ce1" office:value-type="float" office:value="216855.177154177" calcext:value-type="float">
            <text:p>216.855</text:p>
          </table:table-cell>
          <table:table-cell table:style-name="ce1" office:value-type="float" office:value="4121472.12331189" calcext:value-type="float">
            <text:p>4.121.472</text:p>
          </table:table-cell>
          <table:table-cell table:style-name="ce1" office:value-type="float" office:value="224174.15922434" calcext:value-type="float">
            <text:p>224.174</text:p>
          </table:table-cell>
          <table:table-cell table:style-name="ce1" office:value-type="float" office:value="124593.765081247" calcext:value-type="float">
            <text:p>124.594</text:p>
          </table:table-cell>
          <table:table-cell table:style-name="ce8"/>
          <table:table-cell table:style-name="ce1" office:value-type="float" office:value="1052328.21090159" calcext:value-type="float">
            <text:p>1.052.328</text:p>
          </table:table-cell>
          <table:table-cell table:style-name="ce1" office:value-type="float" office:value="1014377.17387" calcext:value-type="float">
            <text:p>1.014.377</text:p>
          </table:table-cell>
          <table:table-cell table:style-name="ce1" office:value-type="float" office:value="275779.35900683" calcext:value-type="float">
            <text:p>275.779</text:p>
          </table:table-cell>
          <table:table-cell table:style-name="ce1" office:value-type="float" office:value="75390.84585" calcext:value-type="float">
            <text:p>75.391</text:p>
          </table:table-cell>
          <table:table-cell table:style-name="ce1" office:value-type="float" office:value="767855.47480704" calcext:value-type="float">
            <text:p>767.855</text:p>
          </table:table-cell>
          <table:table-cell table:style-name="ce1" office:value-type="float" office:value="765178.223850541" calcext:value-type="float">
            <text:p>765.178</text:p>
          </table:table-cell>
          <table:table-cell table:style-name="ce1" office:value-type="float" office:value="462413" calcext:value-type="float">
            <text:p>462.413</text:p>
          </table:table-cell>
          <table:table-cell table:style-name="ce1" office:value-type="float" office:value="370493" calcext:value-type="float">
            <text:p>370.493</text:p>
          </table:table-cell>
          <table:table-cell table:style-name="ce1" office:value-type="float" office:value="2405321.62491792" calcext:value-type="float">
            <text:p>2.405.322</text:p>
          </table:table-cell>
          <table:table-cell table:style-name="ce8"/>
          <table:table-cell table:style-name="ce1" table:formula="of:=SUM([.D9:.M9])" office:value-type="float" office:value="11171839.9757495" calcext:value-type="float">
            <text:p>11.171.840</text:p>
          </table:table-cell>
          <table:table-cell table:style-name="ce1" table:formula="of:=SUM([.O9:.V9])" office:value-type="float" office:value="4783815.288286" calcext:value-type="float">
            <text:p>4.783.815</text:p>
          </table:table-cell>
          <table:table-cell table:style-name="ce8"/>
          <table:table-cell table:style-name="ce1" table:formula="of:=SUM([.Z9]+[.W9])" office:value-type="float" office:value="7189136.91320392" calcext:value-type="float">
            <text:p>7.189.137</text:p>
          </table:table-cell>
          <table:table-cell table:style-name="ce1" table:formula="of:=[.Y9]+[.AB9]" office:value-type="float" office:value="18360976.8889535" calcext:value-type="float">
            <text:p>18.360.977</text:p>
          </table:table-cell>
          <table:table-cell table:style-name="ce8"/>
          <table:table-cell table:style-name="ce1" table:formula="of:=SUM([.D9:.F9])" office:value-type="float" office:value="1612622.09843408" calcext:value-type="float">
            <text:p>1.612.622</text:p>
          </table:table-cell>
          <table:table-cell table:style-name="ce1" table:formula="of:=SUM([.O9:.S9])" office:value-type="float" office:value="3185731.06443546" calcext:value-type="float">
            <text:p>3.185.731</text:p>
          </table:table-cell>
          <table:table-cell table:style-name="ce1" table:formula="of:=[.W9]" office:value-type="float" office:value="2405321.62491792" calcext:value-type="float">
            <text:p>2.405.322</text:p>
          </table:table-cell>
          <table:table-cell table:style-name="ce1" table:formula="of:=SUM([.D9:.F9];[.O9:.S9];[.W9])" office:value-type="float" office:value="7203674.78778747" calcext:value-type="float">
            <text:p>7.203.675</text:p>
          </table:table-cell>
          <table:table-cell table:style-name="ce1"/>
          <table:table-cell table:style-name="ce1" table:formula="of:=SUM([.G9:.M9])" office:value-type="float" office:value="9559217.87731545" calcext:value-type="float">
            <text:p>9.559.218</text:p>
          </table:table-cell>
          <table:table-cell table:style-name="ce1" table:formula="of:=SUM([.T9:.V9])" office:value-type="float" office:value="1598084.22385054" calcext:value-type="float">
            <text:p>1.598.084</text:p>
          </table:table-cell>
          <table:table-cell table:style-name="ce1" table:formula="of:=SUM([.G9:.M9];[.T9:.V9])" office:value-type="float" office:value="11157302.101166" calcext:value-type="float">
            <text:p>11.157.302</text:p>
          </table:table-cell>
          <table:table-cell table:number-columns-repeated="26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1887.58544" calcext:value-type="float">
            <text:p>131.888</text:p>
          </table:table-cell>
          <table:table-cell table:style-name="ce1" office:value-type="float" office:value="112370.524697014" calcext:value-type="float">
            <text:p>112.371</text:p>
          </table:table-cell>
          <table:table-cell table:style-name="ce1" office:value-type="float" office:value="42109.3981522359" calcext:value-type="float">
            <text:p>42.109</text:p>
          </table:table-cell>
          <table:table-cell table:style-name="ce1" office:value-type="float" office:value="396963.57449041" calcext:value-type="float">
            <text:p>396.964</text:p>
          </table:table-cell>
          <table:table-cell table:style-name="ce1" office:value-type="float" office:value="86000" calcext:value-type="float">
            <text:p>86.000</text:p>
          </table:table-cell>
          <table:table-cell table:style-name="ce1" office:value-type="float" office:value="67431.6850197356" calcext:value-type="float">
            <text:p>67.432</text:p>
          </table:table-cell>
          <table:table-cell table:style-name="ce1" office:value-type="float" office:value="61225.9478890497" calcext:value-type="float">
            <text:p>61.226</text:p>
          </table:table-cell>
          <table:table-cell table:style-name="ce1" table:number-columns-repeated="2"/>
          <table:table-cell table:style-name="ce1" office:value-type="float" office:value="31516.4770300379" calcext:value-type="float">
            <text:p>31.516</text:p>
          </table:table-cell>
          <table:table-cell table:style-name="ce8"/>
          <table:table-cell table:style-name="ce1" office:value-type="float" office:value="202651.516193704" calcext:value-type="float">
            <text:p>202.652</text:p>
          </table:table-cell>
          <table:table-cell table:style-name="ce1" office:value-type="float" office:value="129846.02282" calcext:value-type="float">
            <text:p>129.846</text:p>
          </table:table-cell>
          <table:table-cell table:style-name="ce1" office:value-type="float" office:value="36720.7605267" calcext:value-type="float">
            <text:p>36.721</text:p>
          </table:table-cell>
          <table:table-cell table:style-name="ce1" office:value-type="float" office:value="20218.16565" calcext:value-type="float">
            <text:p>20.218</text:p>
          </table:table-cell>
          <table:table-cell table:style-name="ce1" office:value-type="float" office:value="123922.4148396" calcext:value-type="float">
            <text:p>123.922</text:p>
          </table:table-cell>
          <table:table-cell table:style-name="ce1" office:value-type="float" office:value="220535.319161343" calcext:value-type="float">
            <text:p>220.535</text:p>
          </table:table-cell>
          <table:table-cell table:style-name="ce1" office:value-type="float" office:value="129476" calcext:value-type="float">
            <text:p>129.476</text:p>
          </table:table-cell>
          <table:table-cell table:style-name="ce1" office:value-type="float" office:value="7285" calcext:value-type="float">
            <text:p>7.285</text:p>
          </table:table-cell>
          <table:table-cell table:style-name="ce1" office:value-type="float" office:value="463203.465585609" calcext:value-type="float">
            <text:p>463.203</text:p>
          </table:table-cell>
          <table:table-cell table:style-name="ce8"/>
          <table:table-cell table:style-name="ce1" table:formula="of:=SUM([.D10:.M10])" office:value-type="float" office:value="929505.192718483" calcext:value-type="float">
            <text:p>929.505</text:p>
          </table:table-cell>
          <table:table-cell table:style-name="ce1" table:formula="of:=SUM([.O10:.V10])" office:value-type="float" office:value="870655.199191348" calcext:value-type="float">
            <text:p>870.655</text:p>
          </table:table-cell>
          <table:table-cell table:style-name="ce8"/>
          <table:table-cell table:style-name="ce1" table:formula="of:=SUM([.Z10]+[.W10])" office:value-type="float" office:value="1333858.66477696" calcext:value-type="float">
            <text:p>1.333.859</text:p>
          </table:table-cell>
          <table:table-cell table:style-name="ce1" table:formula="of:=[.Y10]+[.AB10]" office:value-type="float" office:value="2263363.85749544" calcext:value-type="float">
            <text:p>2.263.364</text:p>
          </table:table-cell>
          <table:table-cell table:style-name="ce8"/>
          <table:table-cell table:style-name="ce1" table:formula="of:=SUM([.D10:.F10])" office:value-type="float" office:value="286367.50828925" calcext:value-type="float">
            <text:p>286.368</text:p>
          </table:table-cell>
          <table:table-cell table:style-name="ce1" table:formula="of:=SUM([.O10:.S10])" office:value-type="float" office:value="513358.880030004" calcext:value-type="float">
            <text:p>513.359</text:p>
          </table:table-cell>
          <table:table-cell table:style-name="ce1" table:formula="of:=[.W10]" office:value-type="float" office:value="463203.465585609" calcext:value-type="float">
            <text:p>463.203</text:p>
          </table:table-cell>
          <table:table-cell table:style-name="ce1" table:formula="of:=SUM([.D10:.F10];[.O10:.S10];[.W10])" office:value-type="float" office:value="1262929.85390486" calcext:value-type="float">
            <text:p>1.262.930</text:p>
          </table:table-cell>
          <table:table-cell table:style-name="ce1"/>
          <table:table-cell table:style-name="ce1" table:formula="of:=SUM([.G10:.M10])" office:value-type="float" office:value="643137.684429234" calcext:value-type="float">
            <text:p>643.138</text:p>
          </table:table-cell>
          <table:table-cell table:style-name="ce1" table:formula="of:=SUM([.T10:.V10])" office:value-type="float" office:value="357296.319161343" calcext:value-type="float">
            <text:p>357.296</text:p>
          </table:table-cell>
          <table:table-cell table:style-name="ce1" table:formula="of:=SUM([.G10:.M10];[.T10:.V10])" office:value-type="float" office:value="1000434.00359058" calcext:value-type="float">
            <text:p>1.000.434</text:p>
          </table:table-cell>
          <table:table-cell table:number-columns-repeated="2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oppersu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4144.31032" calcext:value-type="float">
            <text:p>24.144</text:p>
          </table:table-cell>
          <table:table-cell table:style-name="ce1" office:value-type="float" office:value="19744.0030671341" calcext:value-type="float">
            <text:p>19.744</text:p>
          </table:table-cell>
          <table:table-cell table:style-name="ce1" office:value-type="float" office:value="8684.6869118185" calcext:value-type="float">
            <text:p>8.685</text:p>
          </table:table-cell>
          <table:table-cell table:style-name="ce1" office:value-type="float" office:value="43265.4053448228" calcext:value-type="float">
            <text:p>43.2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86.8401119893" calcext:value-type="float">
            <text:p>12.187</text:p>
          </table:table-cell>
          <table:table-cell table:style-name="ce1" office:value-type="float" office:value="20172.116414992" calcext:value-type="float">
            <text:p>20.172</text:p>
          </table:table-cell>
          <table:table-cell table:style-name="ce1" table:number-columns-repeated="2"/>
          <table:table-cell table:style-name="ce1" office:value-type="float" office:value="8158.62170160899" calcext:value-type="float">
            <text:p>8.159</text:p>
          </table:table-cell>
          <table:table-cell table:style-name="ce8"/>
          <table:table-cell table:style-name="ce1" office:value-type="float" office:value="40703.7103387441" calcext:value-type="float">
            <text:p>40.704</text:p>
          </table:table-cell>
          <table:table-cell table:style-name="ce1" office:value-type="float" office:value="23637.89209" calcext:value-type="float">
            <text:p>23.638</text:p>
          </table:table-cell>
          <table:table-cell table:style-name="ce1" office:value-type="float" office:value="6868.478506" calcext:value-type="float">
            <text:p>6.868</text:p>
          </table:table-cell>
          <table:table-cell table:style-name="ce1" office:value-type="float" office:value="3904.0164" calcext:value-type="float">
            <text:p>3.904</text:p>
          </table:table-cell>
          <table:table-cell table:style-name="ce1" office:value-type="float" office:value="25104.488598" calcext:value-type="float">
            <text:p>25.104</text:p>
          </table:table-cell>
          <table:table-cell table:style-name="ce1" office:value-type="float" office:value="24036.3363026797" calcext:value-type="float">
            <text:p>24.0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15" calcext:value-type="float">
            <text:p>2.915</text:p>
          </table:table-cell>
          <table:table-cell table:style-name="ce1" office:value-type="float" office:value="93037.0522028435" calcext:value-type="float">
            <text:p>93.037</text:p>
          </table:table-cell>
          <table:table-cell table:style-name="ce8"/>
          <table:table-cell table:style-name="ce1" table:formula="of:=SUM([.D11:.M11])" office:value-type="float" office:value="136355.983872366" calcext:value-type="float">
            <text:p>136.356</text:p>
          </table:table-cell>
          <table:table-cell table:style-name="ce1" table:formula="of:=SUM([.O11:.V11])" office:value-type="float" office:value="127169.922235424" calcext:value-type="float">
            <text:p>127.170</text:p>
          </table:table-cell>
          <table:table-cell table:style-name="ce8"/>
          <table:table-cell table:style-name="ce1" table:formula="of:=SUM([.Z11]+[.W11])" office:value-type="float" office:value="220206.974438267" calcext:value-type="float">
            <text:p>220.207</text:p>
          </table:table-cell>
          <table:table-cell table:style-name="ce1" table:formula="of:=[.Y11]+[.AB11]" office:value-type="float" office:value="356562.958310633" calcext:value-type="float">
            <text:p>356.563</text:p>
          </table:table-cell>
          <table:table-cell table:style-name="ce8"/>
          <table:table-cell table:style-name="ce1" table:formula="of:=SUM([.D11:.F11])" office:value-type="float" office:value="52573.0002989527" calcext:value-type="float">
            <text:p>52.573</text:p>
          </table:table-cell>
          <table:table-cell table:style-name="ce1" table:formula="of:=SUM([.O11:.S11])" office:value-type="float" office:value="100218.585932744" calcext:value-type="float">
            <text:p>100.219</text:p>
          </table:table-cell>
          <table:table-cell table:style-name="ce1" table:formula="of:=[.W11]" office:value-type="float" office:value="93037.0522028435" calcext:value-type="float">
            <text:p>93.037</text:p>
          </table:table-cell>
          <table:table-cell table:style-name="ce1" table:formula="of:=SUM([.D11:.F11];[.O11:.S11];[.W11])" office:value-type="float" office:value="245828.63843454" calcext:value-type="float">
            <text:p>245.829</text:p>
          </table:table-cell>
          <table:table-cell table:style-name="ce1"/>
          <table:table-cell table:style-name="ce1" table:formula="of:=SUM([.G11:.M11])" office:value-type="float" office:value="83782.9835734131" calcext:value-type="float">
            <text:p>83.783</text:p>
          </table:table-cell>
          <table:table-cell table:style-name="ce1" table:formula="of:=SUM([.T11:.V11])" office:value-type="float" office:value="26951.3363026797" calcext:value-type="float">
            <text:p>26.951</text:p>
          </table:table-cell>
          <table:table-cell table:style-name="ce1" table:formula="of:=SUM([.G11:.M11];[.T11:.V11])" office:value-type="float" office:value="110734.319876093" calcext:value-type="float">
            <text:p>110.734</text:p>
          </table:table-cell>
          <table:table-cell table:number-columns-repeated="26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88857.42252" calcext:value-type="float">
            <text:p>188.857</text:p>
          </table:table-cell>
          <table:table-cell table:style-name="ce1" office:value-type="float" office:value="152919.49773284" calcext:value-type="float">
            <text:p>152.919</text:p>
          </table:table-cell>
          <table:table-cell table:style-name="ce1" office:value-type="float" office:value="60063.0086397379" calcext:value-type="float">
            <text:p>60.063</text:p>
          </table:table-cell>
          <table:table-cell table:style-name="ce1" office:value-type="float" office:value="527891.887885813" calcext:value-type="float">
            <text:p>527.892</text:p>
          </table:table-cell>
          <table:table-cell table:style-name="ce1" office:value-type="float" office:value="78000" calcext:value-type="float">
            <text:p>78.000</text:p>
          </table:table-cell>
          <table:table-cell table:style-name="ce1" office:value-type="float" office:value="95003.5946749985" calcext:value-type="float">
            <text:p>95.004</text:p>
          </table:table-cell>
          <table:table-cell table:style-name="ce1" office:value-type="float" office:value="73141.8556894689" calcext:value-type="float">
            <text:p>73.142</text:p>
          </table:table-cell>
          <table:table-cell table:style-name="ce1" table:number-columns-repeated="2"/>
          <table:table-cell table:style-name="ce1" office:value-type="float" office:value="35353.0129293974" calcext:value-type="float">
            <text:p>35.353</text:p>
          </table:table-cell>
          <table:table-cell table:style-name="ce8"/>
          <table:table-cell table:style-name="ce1" office:value-type="float" office:value="261554.41105467" calcext:value-type="float">
            <text:p>261.554</text:p>
          </table:table-cell>
          <table:table-cell table:style-name="ce1" office:value-type="float" office:value="185752.80529" calcext:value-type="float">
            <text:p>185.753</text:p>
          </table:table-cell>
          <table:table-cell table:style-name="ce1" office:value-type="float" office:value="57019.32767944" calcext:value-type="float">
            <text:p>57.019</text:p>
          </table:table-cell>
          <table:table-cell table:style-name="ce1" office:value-type="float" office:value="24255.6714" calcext:value-type="float">
            <text:p>24.256</text:p>
          </table:table-cell>
          <table:table-cell table:style-name="ce1" office:value-type="float" office:value="158632.92466872" calcext:value-type="float">
            <text:p>158.633</text:p>
          </table:table-cell>
          <table:table-cell table:style-name="ce1" office:value-type="float" office:value="293273.271047678" calcext:value-type="float">
            <text:p>293.273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4663" calcext:value-type="float">
            <text:p>4.663</text:p>
          </table:table-cell>
          <table:table-cell table:style-name="ce1" office:value-type="float" office:value="597838.653839247" calcext:value-type="float">
            <text:p>597.839</text:p>
          </table:table-cell>
          <table:table-cell table:style-name="ce8"/>
          <table:table-cell table:style-name="ce1" table:formula="of:=SUM([.D12:.M12])" office:value-type="float" office:value="1211230.28007226" calcext:value-type="float">
            <text:p>1.211.230</text:p>
          </table:table-cell>
          <table:table-cell table:style-name="ce1" table:formula="of:=SUM([.O12:.V12])" office:value-type="float" office:value="1083799.41114051" calcext:value-type="float">
            <text:p>1.083.799</text:p>
          </table:table-cell>
          <table:table-cell table:style-name="ce8"/>
          <table:table-cell table:style-name="ce1" table:formula="of:=SUM([.Z12]+[.W12])" office:value-type="float" office:value="1681638.06497976" calcext:value-type="float">
            <text:p>1.681.638</text:p>
          </table:table-cell>
          <table:table-cell table:style-name="ce1" table:formula="of:=[.Y12]+[.AB12]" office:value-type="float" office:value="2892868.34505201" calcext:value-type="float">
            <text:p>2.892.868</text:p>
          </table:table-cell>
          <table:table-cell table:style-name="ce8"/>
          <table:table-cell table:style-name="ce1" table:formula="of:=SUM([.D12:.F12])" office:value-type="float" office:value="401839.928892578" calcext:value-type="float">
            <text:p>401.840</text:p>
          </table:table-cell>
          <table:table-cell table:style-name="ce1" table:formula="of:=SUM([.O12:.S12])" office:value-type="float" office:value="687215.14009283" calcext:value-type="float">
            <text:p>687.215</text:p>
          </table:table-cell>
          <table:table-cell table:style-name="ce1" table:formula="of:=[.W12]" office:value-type="float" office:value="597838.653839247" calcext:value-type="float">
            <text:p>597.839</text:p>
          </table:table-cell>
          <table:table-cell table:style-name="ce1" table:formula="of:=SUM([.D12:.F12];[.O12:.S12];[.W12])" office:value-type="float" office:value="1686893.72282466" calcext:value-type="float">
            <text:p>1.686.894</text:p>
          </table:table-cell>
          <table:table-cell table:style-name="ce1"/>
          <table:table-cell table:style-name="ce1" table:formula="of:=SUM([.G12:.M12])" office:value-type="float" office:value="809390.351179678" calcext:value-type="float">
            <text:p>809.390</text:p>
          </table:table-cell>
          <table:table-cell table:style-name="ce1" table:formula="of:=SUM([.T12:.V12])" office:value-type="float" office:value="396584.271047678" calcext:value-type="float">
            <text:p>396.584</text:p>
          </table:table-cell>
          <table:table-cell table:style-name="ce1" table:formula="of:=SUM([.G12:.M12];[.T12:.V12])" office:value-type="float" office:value="1205974.62222736" calcext:value-type="float">
            <text:p>1.205.975</text:p>
          </table:table-cell>
          <table:table-cell table:number-columns-repeated="26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34353.88096" calcext:value-type="float">
            <text:p>134.354</text:p>
          </table:table-cell>
          <table:table-cell table:style-name="ce1" office:value-type="float" office:value="100172.630768505" calcext:value-type="float">
            <text:p>100.173</text:p>
          </table:table-cell>
          <table:table-cell table:style-name="ce1" office:value-type="float" office:value="42259.8901633198" calcext:value-type="float">
            <text:p>42.260</text:p>
          </table:table-cell>
          <table:table-cell table:style-name="ce1" office:value-type="float" office:value="668823.628243012" calcext:value-type="float">
            <text:p>668.824</text:p>
          </table:table-cell>
          <table:table-cell table:style-name="ce1" office:value-type="float" office:value="18000" calcext:value-type="float">
            <text:p>18.000</text:p>
          </table:table-cell>
          <table:table-cell table:style-name="ce1" office:value-type="float" office:value="83370.3563453068" calcext:value-type="float">
            <text:p>83.370</text:p>
          </table:table-cell>
          <table:table-cell table:style-name="ce1" office:value-type="float" office:value="46071.5703728371" calcext:value-type="float">
            <text:p>46.072</text:p>
          </table:table-cell>
          <table:table-cell table:style-name="ce1" table:number-columns-repeated="2"/>
          <table:table-cell table:style-name="ce1" office:value-type="float" office:value="23576.1452847709" calcext:value-type="float">
            <text:p>23.576</text:p>
          </table:table-cell>
          <table:table-cell table:style-name="ce8"/>
          <table:table-cell table:style-name="ce1" office:value-type="float" office:value="182417.895737064" calcext:value-type="float">
            <text:p>182.418</text:p>
          </table:table-cell>
          <table:table-cell table:style-name="ce1" office:value-type="float" office:value="132641.12933" calcext:value-type="float">
            <text:p>132.641</text:p>
          </table:table-cell>
          <table:table-cell table:style-name="ce1" office:value-type="float" office:value="35595.289366" calcext:value-type="float">
            <text:p>35.595</text:p>
          </table:table-cell>
          <table:table-cell table:style-name="ce1" office:value-type="float" office:value="14324.9391" calcext:value-type="float">
            <text:p>14.325</text:p>
          </table:table-cell>
          <table:table-cell table:style-name="ce1" office:value-type="float" office:value="103208.418358" calcext:value-type="float">
            <text:p>103.208</text:p>
          </table:table-cell>
          <table:table-cell table:style-name="ce1" office:value-type="float" office:value="371568.682357242" calcext:value-type="float">
            <text:p>371.569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27895" calcext:value-type="float">
            <text:p>27.895</text:p>
          </table:table-cell>
          <table:table-cell table:style-name="ce1" office:value-type="float" office:value="416955.190256146" calcext:value-type="float">
            <text:p>416.955</text:p>
          </table:table-cell>
          <table:table-cell table:style-name="ce8"/>
          <table:table-cell table:style-name="ce1" table:formula="of:=SUM([.D13:.M13])" office:value-type="float" office:value="1116628.10213775" calcext:value-type="float">
            <text:p>1.116.628</text:p>
          </table:table-cell>
          <table:table-cell table:style-name="ce1" table:formula="of:=SUM([.O13:.V13])" office:value-type="float" office:value="944720.354248306" calcext:value-type="float">
            <text:p>944.720</text:p>
          </table:table-cell>
          <table:table-cell table:style-name="ce8"/>
          <table:table-cell table:style-name="ce1" table:formula="of:=SUM([.Z13]+[.W13])" office:value-type="float" office:value="1361675.54450445" calcext:value-type="float">
            <text:p>1.361.676</text:p>
          </table:table-cell>
          <table:table-cell table:style-name="ce1" table:formula="of:=[.Y13]+[.AB13]" office:value-type="float" office:value="2478303.64664221" calcext:value-type="float">
            <text:p>2.478.304</text:p>
          </table:table-cell>
          <table:table-cell table:style-name="ce8"/>
          <table:table-cell table:style-name="ce1" table:formula="of:=SUM([.D13:.F13])" office:value-type="float" office:value="276786.401891825" calcext:value-type="float">
            <text:p>276.786</text:p>
          </table:table-cell>
          <table:table-cell table:style-name="ce1" table:formula="of:=SUM([.O13:.S13])" office:value-type="float" office:value="468187.671891064" calcext:value-type="float">
            <text:p>468.188</text:p>
          </table:table-cell>
          <table:table-cell table:style-name="ce1" table:formula="of:=[.W13]" office:value-type="float" office:value="416955.190256146" calcext:value-type="float">
            <text:p>416.955</text:p>
          </table:table-cell>
          <table:table-cell table:style-name="ce1" table:formula="of:=SUM([.D13:.F13];[.O13:.S13];[.W13])" office:value-type="float" office:value="1161929.26403904" calcext:value-type="float">
            <text:p>1.161.929</text:p>
          </table:table-cell>
          <table:table-cell table:style-name="ce1"/>
          <table:table-cell table:style-name="ce1" table:formula="of:=SUM([.G13:.M13])" office:value-type="float" office:value="839841.700245927" calcext:value-type="float">
            <text:p>839.842</text:p>
          </table:table-cell>
          <table:table-cell table:style-name="ce1" table:formula="of:=SUM([.T13:.V13])" office:value-type="float" office:value="476532.682357242" calcext:value-type="float">
            <text:p>476.533</text:p>
          </table:table-cell>
          <table:table-cell table:style-name="ce1" table:formula="of:=SUM([.G13:.M13];[.T13:.V13])" office:value-type="float" office:value="1316374.38260317" calcext:value-type="float">
            <text:p>1.316.374</text:p>
          </table:table-cell>
          <table:table-cell table:number-columns-repeated="26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8842.52632" calcext:value-type="float">
            <text:p>38.843</text:p>
          </table:table-cell>
          <table:table-cell table:style-name="ce1" office:value-type="float" office:value="36104.2204154667" calcext:value-type="float">
            <text:p>36.104</text:p>
          </table:table-cell>
          <table:table-cell table:style-name="ce1" office:value-type="float" office:value="13851.5785108638" calcext:value-type="float">
            <text:p>13.852</text:p>
          </table:table-cell>
          <table:table-cell table:style-name="ce1" office:value-type="float" office:value="248492.092218698" calcext:value-type="float">
            <text:p>248.4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54.43689607804" calcext:value-type="float">
            <text:p>7.154</text:p>
          </table:table-cell>
          <table:table-cell table:style-name="ce1" office:value-type="float" office:value="23103.3466962102" calcext:value-type="float">
            <text:p>23.103</text:p>
          </table:table-cell>
          <table:table-cell table:style-name="ce1" table:number-columns-repeated="2"/>
          <table:table-cell table:style-name="ce1" office:value-type="float" office:value="7215.18855696229" calcext:value-type="float">
            <text:p>7.215</text:p>
          </table:table-cell>
          <table:table-cell table:style-name="ce8"/>
          <table:table-cell table:style-name="ce1" office:value-type="float" office:value="56949.5303446416" calcext:value-type="float">
            <text:p>56.950</text:p>
          </table:table-cell>
          <table:table-cell table:style-name="ce1" office:value-type="float" office:value="38177.40296" calcext:value-type="float">
            <text:p>38.177</text:p>
          </table:table-cell>
          <table:table-cell table:style-name="ce1" office:value-type="float" office:value="11105.37581488" calcext:value-type="float">
            <text:p>11.105</text:p>
          </table:table-cell>
          <table:table-cell table:style-name="ce1" office:value-type="float" office:value="4831.8768" calcext:value-type="float">
            <text:p>4.832</text:p>
          </table:table-cell>
          <table:table-cell table:style-name="ce1" office:value-type="float" office:value="31392.42968544" calcext:value-type="float">
            <text:p>31.392</text:p>
          </table:table-cell>
          <table:table-cell table:style-name="ce1" office:value-type="float" office:value="138051.162343723" calcext:value-type="float">
            <text:p>138.051</text:p>
          </table:table-cell>
          <table:table-cell table:style-name="ce1" office:value-type="float" office:value="21579" calcext:value-type="float">
            <text:p>21.579</text:p>
          </table:table-cell>
          <table:table-cell table:style-name="ce1" office:value-type="float" office:value="2332" calcext:value-type="float">
            <text:p>2.332</text:p>
          </table:table-cell>
          <table:table-cell table:style-name="ce1" office:value-type="float" office:value="130170.355073466" calcext:value-type="float">
            <text:p>130.170</text:p>
          </table:table-cell>
          <table:table-cell table:style-name="ce8"/>
          <table:table-cell table:style-name="ce1" table:formula="of:=SUM([.D14:.M14])" office:value-type="float" office:value="374763.389614279" calcext:value-type="float">
            <text:p>374.763</text:p>
          </table:table-cell>
          <table:table-cell table:style-name="ce1" table:formula="of:=SUM([.O14:.V14])" office:value-type="float" office:value="304418.777948684" calcext:value-type="float">
            <text:p>304.419</text:p>
          </table:table-cell>
          <table:table-cell table:style-name="ce8"/>
          <table:table-cell table:style-name="ce1" table:formula="of:=SUM([.Z14]+[.W14])" office:value-type="float" office:value="434589.133022151" calcext:value-type="float">
            <text:p>434.589</text:p>
          </table:table-cell>
          <table:table-cell table:style-name="ce1" table:formula="of:=[.Y14]+[.AB14]" office:value-type="float" office:value="809352.52263643" calcext:value-type="float">
            <text:p>809.353</text:p>
          </table:table-cell>
          <table:table-cell table:style-name="ce8"/>
          <table:table-cell table:style-name="ce1" table:formula="of:=SUM([.D14:.F14])" office:value-type="float" office:value="88798.3252463305" calcext:value-type="float">
            <text:p>88.798</text:p>
          </table:table-cell>
          <table:table-cell table:style-name="ce1" table:formula="of:=SUM([.O14:.S14])" office:value-type="float" office:value="142456.615604962" calcext:value-type="float">
            <text:p>142.457</text:p>
          </table:table-cell>
          <table:table-cell table:style-name="ce1" table:formula="of:=[.W14]" office:value-type="float" office:value="130170.355073466" calcext:value-type="float">
            <text:p>130.170</text:p>
          </table:table-cell>
          <table:table-cell table:style-name="ce1" table:formula="of:=SUM([.D14:.F14];[.O14:.S14];[.W14])" office:value-type="float" office:value="361425.295924758" calcext:value-type="float">
            <text:p>361.425</text:p>
          </table:table-cell>
          <table:table-cell table:style-name="ce1"/>
          <table:table-cell table:style-name="ce1" table:formula="of:=SUM([.G14:.M14])" office:value-type="float" office:value="285965.064367948" calcext:value-type="float">
            <text:p>285.965</text:p>
          </table:table-cell>
          <table:table-cell table:style-name="ce1" table:formula="of:=SUM([.T14:.V14])" office:value-type="float" office:value="161962.162343723" calcext:value-type="float">
            <text:p>161.962</text:p>
          </table:table-cell>
          <table:table-cell table:style-name="ce1" table:formula="of:=SUM([.G14:.M14];[.T14:.V14])" office:value-type="float" office:value="447927.226711671" calcext:value-type="float">
            <text:p>447.927</text:p>
          </table:table-cell>
          <table:table-cell table:number-columns-repeated="2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8125.39972" calcext:value-type="float">
            <text:p>108.125</text:p>
          </table:table-cell>
          <table:table-cell table:style-name="ce1" office:value-type="float" office:value="83890.5639177259" calcext:value-type="float">
            <text:p>83.891</text:p>
          </table:table-cell>
          <table:table-cell table:style-name="ce1" office:value-type="float" office:value="36675.6123908251" calcext:value-type="float">
            <text:p>36.676</text:p>
          </table:table-cell>
          <table:table-cell table:style-name="ce1" office:value-type="float" office:value="829777.861863296" calcext:value-type="float">
            <text:p>829.778</text:p>
          </table:table-cell>
          <table:table-cell table:style-name="ce1" office:value-type="float" office:value="25000" calcext:value-type="float">
            <text:p>25.000</text:p>
          </table:table-cell>
          <table:table-cell table:style-name="ce1" office:value-type="float" office:value="53517.0376760534" calcext:value-type="float">
            <text:p>53.517</text:p>
          </table:table-cell>
          <table:table-cell table:style-name="ce1" office:value-type="float" office:value="41462.978854208" calcext:value-type="float">
            <text:p>41.463</text:p>
          </table:table-cell>
          <table:table-cell table:style-name="ce1" table:number-columns-repeated="2"/>
          <table:table-cell table:style-name="ce1" office:value-type="float" office:value="18001.8663996267" calcext:value-type="float">
            <text:p>18.002</text:p>
          </table:table-cell>
          <table:table-cell table:style-name="ce8"/>
          <table:table-cell table:style-name="ce1" office:value-type="float" office:value="146840.408587731" calcext:value-type="float">
            <text:p>146.840</text:p>
          </table:table-cell>
          <table:table-cell table:style-name="ce1" office:value-type="float" office:value="106013.67557" calcext:value-type="float">
            <text:p>106.014</text:p>
          </table:table-cell>
          <table:table-cell table:style-name="ce1" office:value-type="float" office:value="28527.19949352" calcext:value-type="float">
            <text:p>28.527</text:p>
          </table:table-cell>
          <table:table-cell table:style-name="ce1" office:value-type="float" office:value="12191.29785" calcext:value-type="float">
            <text:p>12.191</text:p>
          </table:table-cell>
          <table:table-cell table:style-name="ce1" office:value-type="float" office:value="85470.80183376" calcext:value-type="float">
            <text:p>85.471</text:p>
          </table:table-cell>
          <table:table-cell table:style-name="ce1" office:value-type="float" office:value="460987.701035172" calcext:value-type="float">
            <text:p>460.988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14864" calcext:value-type="float">
            <text:p>14.864</text:p>
          </table:table-cell>
          <table:table-cell table:style-name="ce1" office:value-type="float" office:value="335635.219629099" calcext:value-type="float">
            <text:p>335.635</text:p>
          </table:table-cell>
          <table:table-cell table:style-name="ce8"/>
          <table:table-cell table:style-name="ce1" table:formula="of:=SUM([.D15:.M15])" office:value-type="float" office:value="1196451.32082174" calcext:value-type="float">
            <text:p>1.196.451</text:p>
          </table:table-cell>
          <table:table-cell table:style-name="ce1" table:formula="of:=SUM([.O15:.V15])" office:value-type="float" office:value="913467.084370183" calcext:value-type="float">
            <text:p>913.467</text:p>
          </table:table-cell>
          <table:table-cell table:style-name="ce8"/>
          <table:table-cell table:style-name="ce1" table:formula="of:=SUM([.Z15]+[.W15])" office:value-type="float" office:value="1249102.30399928" calcext:value-type="float">
            <text:p>1.249.102</text:p>
          </table:table-cell>
          <table:table-cell table:style-name="ce1" table:formula="of:=[.Y15]+[.AB15]" office:value-type="float" office:value="2445553.62482102" calcext:value-type="float">
            <text:p>2.445.554</text:p>
          </table:table-cell>
          <table:table-cell table:style-name="ce8"/>
          <table:table-cell table:style-name="ce1" table:formula="of:=SUM([.D15:.F15])" office:value-type="float" office:value="228691.576028551" calcext:value-type="float">
            <text:p>228.692</text:p>
          </table:table-cell>
          <table:table-cell table:style-name="ce1" table:formula="of:=SUM([.O15:.S15])" office:value-type="float" office:value="379043.383335011" calcext:value-type="float">
            <text:p>379.043</text:p>
          </table:table-cell>
          <table:table-cell table:style-name="ce1" table:formula="of:=[.W15]" office:value-type="float" office:value="335635.219629099" calcext:value-type="float">
            <text:p>335.635</text:p>
          </table:table-cell>
          <table:table-cell table:style-name="ce1" table:formula="of:=SUM([.D15:.F15];[.O15:.S15];[.W15])" office:value-type="float" office:value="943370.178992662" calcext:value-type="float">
            <text:p>943.370</text:p>
          </table:table-cell>
          <table:table-cell table:style-name="ce1"/>
          <table:table-cell table:style-name="ce1" table:formula="of:=SUM([.G15:.M15])" office:value-type="float" office:value="967759.744793185" calcext:value-type="float">
            <text:p>967.760</text:p>
          </table:table-cell>
          <table:table-cell table:style-name="ce1" table:formula="of:=SUM([.T15:.V15])" office:value-type="float" office:value="534423.701035172" calcext:value-type="float">
            <text:p>534.424</text:p>
          </table:table-cell>
          <table:table-cell table:style-name="ce1" table:formula="of:=SUM([.G15:.M15];[.T15:.V15])" office:value-type="float" office:value="1502183.44582836" calcext:value-type="float">
            <text:p>1.502.183</text:p>
          </table:table-cell>
          <table:table-cell table:number-columns-repeated="2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96006.02908" calcext:value-type="float">
            <text:p>96.006</text:p>
          </table:table-cell>
          <table:table-cell table:style-name="ce1" office:value-type="float" office:value="75522.576573275" calcext:value-type="float">
            <text:p>75.523</text:p>
          </table:table-cell>
          <table:table-cell table:style-name="ce1" office:value-type="float" office:value="28152.0217371323" calcext:value-type="float">
            <text:p>28.152</text:p>
          </table:table-cell>
          <table:table-cell table:style-name="ce1" office:value-type="float" office:value="432664.37080384" calcext:value-type="float">
            <text:p>432.6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231.2936012635" calcext:value-type="float">
            <text:p>15.231</text:p>
          </table:table-cell>
          <table:table-cell table:style-name="ce1" office:value-type="float" office:value="38814.0767020591" calcext:value-type="float">
            <text:p>38.814</text:p>
          </table:table-cell>
          <table:table-cell table:style-name="ce1" table:number-columns-repeated="2"/>
          <table:table-cell table:style-name="ce1" office:value-type="float" office:value="14586.1404161053" calcext:value-type="float">
            <text:p>14.586</text:p>
          </table:table-cell>
          <table:table-cell table:style-name="ce8"/>
          <table:table-cell table:style-name="ce1" office:value-type="float" office:value="125296.830451474" calcext:value-type="float">
            <text:p>125.297</text:p>
          </table:table-cell>
          <table:table-cell table:style-name="ce1" office:value-type="float" office:value="94017.44886" calcext:value-type="float">
            <text:p>94.017</text:p>
          </table:table-cell>
          <table:table-cell table:style-name="ce1" office:value-type="float" office:value="27051.22167496" calcext:value-type="float">
            <text:p>27.051</text:p>
          </table:table-cell>
          <table:table-cell table:style-name="ce1" office:value-type="float" office:value="11011.7772" calcext:value-type="float">
            <text:p>11.012</text:p>
          </table:table-cell>
          <table:table-cell table:style-name="ce1" office:value-type="float" office:value="71511.84614848" calcext:value-type="float">
            <text:p>71.512</text:p>
          </table:table-cell>
          <table:table-cell table:style-name="ce1" office:value-type="float" office:value="240369.094891028" calcext:value-type="float">
            <text:p>240.369</text:p>
          </table:table-cell>
          <table:table-cell table:style-name="ce1" office:value-type="float" office:value="53948" calcext:value-type="float">
            <text:p>53.948</text:p>
          </table:table-cell>
          <table:table-cell table:style-name="ce1" office:value-type="float" office:value="18662" calcext:value-type="float">
            <text:p>18.662</text:p>
          </table:table-cell>
          <table:table-cell table:style-name="ce1" office:value-type="float" office:value="286392.755317654" calcext:value-type="float">
            <text:p>286.393</text:p>
          </table:table-cell>
          <table:table-cell table:style-name="ce8"/>
          <table:table-cell table:style-name="ce1" table:formula="of:=SUM([.D16:.M16])" office:value-type="float" office:value="700976.508913676" calcext:value-type="float">
            <text:p>700.977</text:p>
          </table:table-cell>
          <table:table-cell table:style-name="ce1" table:formula="of:=SUM([.O16:.V16])" office:value-type="float" office:value="641868.219225942" calcext:value-type="float">
            <text:p>641.868</text:p>
          </table:table-cell>
          <table:table-cell table:style-name="ce8"/>
          <table:table-cell table:style-name="ce1" table:formula="of:=SUM([.Z16]+[.W16])" office:value-type="float" office:value="928260.974543596" calcext:value-type="float">
            <text:p>928.261</text:p>
          </table:table-cell>
          <table:table-cell table:style-name="ce1" table:formula="of:=[.Y16]+[.AB16]" office:value-type="float" office:value="1629237.48345727" calcext:value-type="float">
            <text:p>1.629.237</text:p>
          </table:table-cell>
          <table:table-cell table:style-name="ce8"/>
          <table:table-cell table:style-name="ce1" table:formula="of:=SUM([.D16:.F16])" office:value-type="float" office:value="199680.627390407" calcext:value-type="float">
            <text:p>199.681</text:p>
          </table:table-cell>
          <table:table-cell table:style-name="ce1" table:formula="of:=SUM([.O16:.S16])" office:value-type="float" office:value="328889.124334914" calcext:value-type="float">
            <text:p>328.889</text:p>
          </table:table-cell>
          <table:table-cell table:style-name="ce1" table:formula="of:=[.W16]" office:value-type="float" office:value="286392.755317654" calcext:value-type="float">
            <text:p>286.393</text:p>
          </table:table-cell>
          <table:table-cell table:style-name="ce1" table:formula="of:=SUM([.D16:.F16];[.O16:.S16];[.W16])" office:value-type="float" office:value="814962.507042975" calcext:value-type="float">
            <text:p>814.963</text:p>
          </table:table-cell>
          <table:table-cell table:style-name="ce1"/>
          <table:table-cell table:style-name="ce1" table:formula="of:=SUM([.G16:.M16])" office:value-type="float" office:value="501295.881523268" calcext:value-type="float">
            <text:p>501.296</text:p>
          </table:table-cell>
          <table:table-cell table:style-name="ce1" table:formula="of:=SUM([.T16:.V16])" office:value-type="float" office:value="312979.094891028" calcext:value-type="float">
            <text:p>312.979</text:p>
          </table:table-cell>
          <table:table-cell table:style-name="ce1" table:formula="of:=SUM([.G16:.M16];[.T16:.V16])" office:value-type="float" office:value="814274.976414297" calcext:value-type="float">
            <text:p>814.275</text:p>
          </table:table-cell>
          <table:table-cell table:number-columns-repeated="26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78192.39828" calcext:value-type="float">
            <text:p>178.192</text:p>
          </table:table-cell>
          <table:table-cell table:style-name="ce1" office:value-type="float" office:value="135178.415651252" calcext:value-type="float">
            <text:p>135.178</text:p>
          </table:table-cell>
          <table:table-cell table:style-name="ce1" office:value-type="float" office:value="47687.0356412211" calcext:value-type="float">
            <text:p>47.687</text:p>
          </table:table-cell>
          <table:table-cell table:style-name="ce1" office:value-type="float" office:value="391594.145882252" calcext:value-type="float">
            <text:p>391.5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449.6396434596" calcext:value-type="float">
            <text:p>68.450</text:p>
          </table:table-cell>
          <table:table-cell table:style-name="ce1" office:value-type="float" office:value="86270.1136911852" calcext:value-type="float">
            <text:p>86.270</text:p>
          </table:table-cell>
          <table:table-cell table:style-name="ce1" table:number-columns-repeated="2"/>
          <table:table-cell table:style-name="ce1" office:value-type="float" office:value="35594.5428810914" calcext:value-type="float">
            <text:p>35.595</text:p>
          </table:table-cell>
          <table:table-cell table:style-name="ce8"/>
          <table:table-cell table:style-name="ce1" office:value-type="float" office:value="230015.764862461" calcext:value-type="float">
            <text:p>230.016</text:p>
          </table:table-cell>
          <table:table-cell table:style-name="ce1" office:value-type="float" office:value="176564.8314" calcext:value-type="float">
            <text:p>176.565</text:p>
          </table:table-cell>
          <table:table-cell table:style-name="ce1" office:value-type="float" office:value="44716.1676345" calcext:value-type="float">
            <text:p>44.716</text:p>
          </table:table-cell>
          <table:table-cell table:style-name="ce1" office:value-type="float" office:value="29312.94825" calcext:value-type="float">
            <text:p>29.313</text:p>
          </table:table-cell>
          <table:table-cell table:style-name="ce1" office:value-type="float" office:value="149572.273326" calcext:value-type="float">
            <text:p>149.572</text:p>
          </table:table-cell>
          <table:table-cell table:style-name="ce1" office:value-type="float" office:value="217552.303267921" calcext:value-type="float">
            <text:p>217.552</text:p>
          </table:table-cell>
          <table:table-cell table:style-name="ce1" office:value-type="float" office:value="169551" calcext:value-type="float">
            <text:p>169.551</text:p>
          </table:table-cell>
          <table:table-cell table:style-name="ce1" office:value-type="float" office:value="10784" calcext:value-type="float">
            <text:p>10.784</text:p>
          </table:table-cell>
          <table:table-cell table:style-name="ce1" office:value-type="float" office:value="525750.319685625" calcext:value-type="float">
            <text:p>525.750</text:p>
          </table:table-cell>
          <table:table-cell table:style-name="ce8"/>
          <table:table-cell table:style-name="ce1" table:formula="of:=SUM([.D17:.M17])" office:value-type="float" office:value="942966.291670461" calcext:value-type="float">
            <text:p>942.966</text:p>
          </table:table-cell>
          <table:table-cell table:style-name="ce1" table:formula="of:=SUM([.O17:.V17])" office:value-type="float" office:value="1028069.28874088" calcext:value-type="float">
            <text:p>1.028.069</text:p>
          </table:table-cell>
          <table:table-cell table:style-name="ce8"/>
          <table:table-cell table:style-name="ce1" table:formula="of:=SUM([.Z17]+[.W17])" office:value-type="float" office:value="1553819.60842651" calcext:value-type="float">
            <text:p>1.553.820</text:p>
          </table:table-cell>
          <table:table-cell table:style-name="ce1" table:formula="of:=[.Y17]+[.AB17]" office:value-type="float" office:value="2496785.90009697" calcext:value-type="float">
            <text:p>2.496.786</text:p>
          </table:table-cell>
          <table:table-cell table:style-name="ce8"/>
          <table:table-cell table:style-name="ce1" table:formula="of:=SUM([.D17:.F17])" office:value-type="float" office:value="361057.849572473" calcext:value-type="float">
            <text:p>361.058</text:p>
          </table:table-cell>
          <table:table-cell table:style-name="ce1" table:formula="of:=SUM([.O17:.S17])" office:value-type="float" office:value="630181.985472961" calcext:value-type="float">
            <text:p>630.182</text:p>
          </table:table-cell>
          <table:table-cell table:style-name="ce1" table:formula="of:=[.W17]" office:value-type="float" office:value="525750.319685625" calcext:value-type="float">
            <text:p>525.750</text:p>
          </table:table-cell>
          <table:table-cell table:style-name="ce1" table:formula="of:=SUM([.D17:.F17];[.O17:.S17];[.W17])" office:value-type="float" office:value="1516990.15473106" calcext:value-type="float">
            <text:p>1.516.990</text:p>
          </table:table-cell>
          <table:table-cell table:style-name="ce1"/>
          <table:table-cell table:style-name="ce1" table:formula="of:=SUM([.G17:.M17])" office:value-type="float" office:value="581908.442097988" calcext:value-type="float">
            <text:p>581.908</text:p>
          </table:table-cell>
          <table:table-cell table:style-name="ce1" table:formula="of:=SUM([.T17:.V17])" office:value-type="float" office:value="397887.303267921" calcext:value-type="float">
            <text:p>397.887</text:p>
          </table:table-cell>
          <table:table-cell table:style-name="ce1" table:formula="of:=SUM([.G17:.M17];[.T17:.V17])" office:value-type="float" office:value="979795.745365909" calcext:value-type="float">
            <text:p>979.796</text:p>
          </table:table-cell>
          <table:table-cell table:number-columns-repeated="26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4174.74532" calcext:value-type="float">
            <text:p>74.175</text:p>
          </table:table-cell>
          <table:table-cell table:style-name="ce1" office:value-type="float" office:value="54428.9927003674" calcext:value-type="float">
            <text:p>54.429</text:p>
          </table:table-cell>
          <table:table-cell table:style-name="ce1" office:value-type="float" office:value="25723.9179104546" calcext:value-type="float">
            <text:p>25.724</text:p>
          </table:table-cell>
          <table:table-cell table:style-name="ce1" office:value-type="float" office:value="422789.013685113" calcext:value-type="float">
            <text:p>422.789</text:p>
          </table:table-cell>
          <table:table-cell table:style-name="ce1" office:value-type="float" office:value="59000" calcext:value-type="float">
            <text:p>59.000</text:p>
          </table:table-cell>
          <table:table-cell table:style-name="ce1" office:value-type="float" office:value="49664.9273969895" calcext:value-type="float">
            <text:p>49.665</text:p>
          </table:table-cell>
          <table:table-cell table:style-name="ce1" office:value-type="float" office:value="36107.0481703959" calcext:value-type="float">
            <text:p>36.107</text:p>
          </table:table-cell>
          <table:table-cell table:style-name="ce1" table:number-columns-repeated="2"/>
          <table:table-cell table:style-name="ce1" office:value-type="float" office:value="16848.9966302007" calcext:value-type="float">
            <text:p>16.849</text:p>
          </table:table-cell>
          <table:table-cell table:style-name="ce8"/>
          <table:table-cell table:style-name="ce1" office:value-type="float" office:value="111559.834094822" calcext:value-type="float">
            <text:p>111.560</text:p>
          </table:table-cell>
          <table:table-cell table:style-name="ce1" office:value-type="float" office:value="75068.55863" calcext:value-type="float">
            <text:p>75.069</text:p>
          </table:table-cell>
          <table:table-cell table:style-name="ce1" office:value-type="float" office:value="21063.70189537" calcext:value-type="float">
            <text:p>21.064</text:p>
          </table:table-cell>
          <table:table-cell table:style-name="ce1" office:value-type="float" office:value="10064.22165" calcext:value-type="float">
            <text:p>10.064</text:p>
          </table:table-cell>
          <table:table-cell table:style-name="ce1" office:value-type="float" office:value="66669.32015656" calcext:value-type="float">
            <text:p>66.669</text:p>
          </table:table-cell>
          <table:table-cell table:style-name="ce1" office:value-type="float" office:value="234882.785380622" calcext:value-type="float">
            <text:p>234.883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9910" calcext:value-type="float">
            <text:p>9.910</text:p>
          </table:table-cell>
          <table:table-cell table:style-name="ce1" office:value-type="float" office:value="254993.906502449" calcext:value-type="float">
            <text:p>254.994</text:p>
          </table:table-cell>
          <table:table-cell table:style-name="ce8"/>
          <table:table-cell table:style-name="ce1" table:formula="of:=SUM([.D18:.M18])" office:value-type="float" office:value="738737.641813521" calcext:value-type="float">
            <text:p>738.738</text:p>
          </table:table-cell>
          <table:table-cell table:style-name="ce1" table:formula="of:=SUM([.O18:.V18])" office:value-type="float" office:value="600121.421807374" calcext:value-type="float">
            <text:p>600.121</text:p>
          </table:table-cell>
          <table:table-cell table:style-name="ce8"/>
          <table:table-cell table:style-name="ce1" table:formula="of:=SUM([.Z18]+[.W18])" office:value-type="float" office:value="855115.328309823" calcext:value-type="float">
            <text:p>855.115</text:p>
          </table:table-cell>
          <table:table-cell table:style-name="ce1" table:formula="of:=[.Y18]+[.AB18]" office:value-type="float" office:value="1593852.97012334" calcext:value-type="float">
            <text:p>1.593.853</text:p>
          </table:table-cell>
          <table:table-cell table:style-name="ce8"/>
          <table:table-cell table:style-name="ce1" table:formula="of:=SUM([.D18:.F18])" office:value-type="float" office:value="154327.655930822" calcext:value-type="float">
            <text:p>154.328</text:p>
          </table:table-cell>
          <table:table-cell table:style-name="ce1" table:formula="of:=SUM([.O18:.S18])" office:value-type="float" office:value="284425.636426752" calcext:value-type="float">
            <text:p>284.426</text:p>
          </table:table-cell>
          <table:table-cell table:style-name="ce1" table:formula="of:=[.W18]" office:value-type="float" office:value="254993.906502449" calcext:value-type="float">
            <text:p>254.994</text:p>
          </table:table-cell>
          <table:table-cell table:style-name="ce1" table:formula="of:=SUM([.D18:.F18];[.O18:.S18];[.W18])" office:value-type="float" office:value="693747.198860023" calcext:value-type="float">
            <text:p>693.747</text:p>
          </table:table-cell>
          <table:table-cell table:style-name="ce1"/>
          <table:table-cell table:style-name="ce1" table:formula="of:=SUM([.G18:.M18])" office:value-type="float" office:value="584409.985882699" calcext:value-type="float">
            <text:p>584.410</text:p>
          </table:table-cell>
          <table:table-cell table:style-name="ce1" table:formula="of:=SUM([.T18:.V18])" office:value-type="float" office:value="315695.785380622" calcext:value-type="float">
            <text:p>315.696</text:p>
          </table:table-cell>
          <table:table-cell table:style-name="ce1" table:formula="of:=SUM([.G18:.M18];[.T18:.V18])" office:value-type="float" office:value="900105.771263321" calcext:value-type="float">
            <text:p>900.106</text:p>
          </table:table-cell>
          <table:table-cell table:number-columns-repeated="2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3265.89336" calcext:value-type="float">
            <text:p>83.266</text:p>
          </table:table-cell>
          <table:table-cell table:style-name="ce1" office:value-type="float" office:value="81516.1093116485" calcext:value-type="float">
            <text:p>81.516</text:p>
          </table:table-cell>
          <table:table-cell table:style-name="ce1" office:value-type="float" office:value="23795.1850974169" calcext:value-type="float">
            <text:p>23.795</text:p>
          </table:table-cell>
          <table:table-cell table:style-name="ce1" office:value-type="float" office:value="229637.331412373" calcext:value-type="float">
            <text:p>229.6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465.9286394349" calcext:value-type="float">
            <text:p>39.466</text:p>
          </table:table-cell>
          <table:table-cell table:style-name="ce1" office:value-type="float" office:value="44120.184774859" calcext:value-type="float">
            <text:p>44.120</text:p>
          </table:table-cell>
          <table:table-cell table:style-name="ce1" table:number-columns-repeated="2"/>
          <table:table-cell table:style-name="ce1" office:value-type="float" office:value="17023.8499285633" calcext:value-type="float">
            <text:p>17.024</text:p>
          </table:table-cell>
          <table:table-cell table:style-name="ce8"/>
          <table:table-cell table:style-name="ce1" office:value-type="float" office:value="111799.632758965" calcext:value-type="float">
            <text:p>111.800</text:p>
          </table:table-cell>
          <table:table-cell table:style-name="ce1" office:value-type="float" office:value="81984.27956" calcext:value-type="float">
            <text:p>81.984</text:p>
          </table:table-cell>
          <table:table-cell table:style-name="ce1" office:value-type="float" office:value="21442.47342772" calcext:value-type="float">
            <text:p>21.442</text:p>
          </table:table-cell>
          <table:table-cell table:style-name="ce1" office:value-type="float" office:value="13149.79515" calcext:value-type="float">
            <text:p>13.150</text:p>
          </table:table-cell>
          <table:table-cell table:style-name="ce1" office:value-type="float" office:value="65925.37971336" calcext:value-type="float">
            <text:p>65.925</text:p>
          </table:table-cell>
          <table:table-cell table:style-name="ce1" office:value-type="float" office:value="127576.2952291" calcext:value-type="float">
            <text:p>127.576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14673" calcext:value-type="float">
            <text:p>14.673</text:p>
          </table:table-cell>
          <table:table-cell table:style-name="ce1" office:value-type="float" office:value="255542.017734778" calcext:value-type="float">
            <text:p>255.542</text:p>
          </table:table-cell>
          <table:table-cell table:style-name="ce8"/>
          <table:table-cell table:style-name="ce1" table:formula="of:=SUM([.D19:.M19])" office:value-type="float" office:value="518824.482524296" calcext:value-type="float">
            <text:p>518.824</text:p>
          </table:table-cell>
          <table:table-cell table:style-name="ce1" table:formula="of:=SUM([.O19:.V19])" office:value-type="float" office:value="485874.855839145" calcext:value-type="float">
            <text:p>485.875</text:p>
          </table:table-cell>
          <table:table-cell table:style-name="ce8"/>
          <table:table-cell table:style-name="ce1" table:formula="of:=SUM([.Z19]+[.W19])" office:value-type="float" office:value="741416.873573922" calcext:value-type="float">
            <text:p>741.417</text:p>
          </table:table-cell>
          <table:table-cell table:style-name="ce1" table:formula="of:=[.Y19]+[.AB19]" office:value-type="float" office:value="1260241.35609822" calcext:value-type="float">
            <text:p>1.260.241</text:p>
          </table:table-cell>
          <table:table-cell table:style-name="ce8"/>
          <table:table-cell table:style-name="ce1" table:formula="of:=SUM([.D19:.F19])" office:value-type="float" office:value="188577.187769065" calcext:value-type="float">
            <text:p>188.577</text:p>
          </table:table-cell>
          <table:table-cell table:style-name="ce1" table:formula="of:=SUM([.O19:.S19])" office:value-type="float" office:value="294301.560610045" calcext:value-type="float">
            <text:p>294.302</text:p>
          </table:table-cell>
          <table:table-cell table:style-name="ce1" table:formula="of:=[.W19]" office:value-type="float" office:value="255542.017734778" calcext:value-type="float">
            <text:p>255.542</text:p>
          </table:table-cell>
          <table:table-cell table:style-name="ce1" table:formula="of:=SUM([.D19:.F19];[.O19:.S19];[.W19])" office:value-type="float" office:value="738420.766113888" calcext:value-type="float">
            <text:p>738.421</text:p>
          </table:table-cell>
          <table:table-cell table:style-name="ce1"/>
          <table:table-cell table:style-name="ce1" table:formula="of:=SUM([.G19:.M19])" office:value-type="float" office:value="330247.29475523" calcext:value-type="float">
            <text:p>330.247</text:p>
          </table:table-cell>
          <table:table-cell table:style-name="ce1" table:formula="of:=SUM([.T19:.V19])" office:value-type="float" office:value="191573.2952291" calcext:value-type="float">
            <text:p>191.573</text:p>
          </table:table-cell>
          <table:table-cell table:style-name="ce1" table:formula="of:=SUM([.G19:.M19];[.T19:.V19])" office:value-type="float" office:value="521820.58998433" calcext:value-type="float">
            <text:p>521.821</text:p>
          </table:table-cell>
          <table:table-cell table:number-columns-repeated="2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588.05124" calcext:value-type="float">
            <text:p>10.588</text:p>
          </table:table-cell>
          <table:table-cell table:style-name="ce1" office:value-type="float" office:value="5739.25817157334" calcext:value-type="float">
            <text:p>5.739</text:p>
          </table:table-cell>
          <table:table-cell table:style-name="ce1" office:value-type="float" office:value="2215.54009481616" calcext:value-type="float">
            <text:p>2.216</text:p>
          </table:table-cell>
          <table:table-cell table:style-name="ce1" office:value-type="float" office:value="9819.81041840956" calcext:value-type="float">
            <text:p>9.820</text:p>
          </table:table-cell>
          <table:table-cell table:style-name="ce1" office:value-type="float" office:value="640000" calcext:value-type="float">
            <text:p>640.000</text:p>
          </table:table-cell>
          <table:table-cell table:style-name="ce1" office:value-type="float" office:value="2461.67105049459" calcext:value-type="float">
            <text:p>2.462</text:p>
          </table:table-cell>
          <table:table-cell table:style-name="ce1" office:value-type="float" office:value="14060.5427974948" calcext:value-type="float">
            <text:p>14.061</text:p>
          </table:table-cell>
          <table:table-cell table:style-name="ce1" table:number-columns-repeated="2"/>
          <table:table-cell table:style-name="ce1" office:value-type="float" office:value="2196.17956076409" calcext:value-type="float">
            <text:p>2.196</text:p>
          </table:table-cell>
          <table:table-cell table:style-name="ce8"/>
          <table:table-cell table:style-name="ce1" office:value-type="float" office:value="20063.0069084337" calcext:value-type="float">
            <text:p>20.063</text:p>
          </table:table-cell>
          <table:table-cell table:style-name="ce1" office:value-type="float" office:value="10561.02573" calcext:value-type="float">
            <text:p>10.561</text:p>
          </table:table-cell>
          <table:table-cell table:style-name="ce1" office:value-type="float" office:value="2182.61843578" calcext:value-type="float">
            <text:p>2.183</text:p>
          </table:table-cell>
          <table:table-cell table:style-name="ce1" office:value-type="float" office:value="1523.0916" calcext:value-type="float">
            <text:p>1.523</text:p>
          </table:table-cell>
          <table:table-cell table:style-name="ce1" office:value-type="float" office:value="19254.63326464" calcext:value-type="float">
            <text:p>19.255</text:p>
          </table:table-cell>
          <table:table-cell table:style-name="ce1" office:value-type="float" office:value="5455.45023244986" calcext:value-type="float">
            <text:p>5.455</text:p>
          </table:table-cell>
          <table:table-cell table:style-name="ce1" office:value-type="float" office:value="12331" calcext:value-type="float">
            <text:p>12.331</text:p>
          </table:table-cell>
          <table:table-cell table:style-name="ce1" office:value-type="float" office:value="9037" calcext:value-type="float">
            <text:p>9.037</text:p>
          </table:table-cell>
          <table:table-cell table:style-name="ce1" office:value-type="float" office:value="45858.3015049913" calcext:value-type="float">
            <text:p>45.858</text:p>
          </table:table-cell>
          <table:table-cell table:style-name="ce8"/>
          <table:table-cell table:style-name="ce1" table:formula="of:=SUM([.D20:.M20])" office:value-type="float" office:value="687081.053333553" calcext:value-type="float">
            <text:p>687.081</text:p>
          </table:table-cell>
          <table:table-cell table:style-name="ce1" table:formula="of:=SUM([.O20:.V20])" office:value-type="float" office:value="80407.8261713036" calcext:value-type="float">
            <text:p>80.408</text:p>
          </table:table-cell>
          <table:table-cell table:style-name="ce8"/>
          <table:table-cell table:style-name="ce1" table:formula="of:=SUM([.Z20]+[.W20])" office:value-type="float" office:value="126266.127676295" calcext:value-type="float">
            <text:p>126.266</text:p>
          </table:table-cell>
          <table:table-cell table:style-name="ce1" table:formula="of:=[.Y20]+[.AB20]" office:value-type="float" office:value="813347.181009847" calcext:value-type="float">
            <text:p>813.347</text:p>
          </table:table-cell>
          <table:table-cell table:style-name="ce8"/>
          <table:table-cell table:style-name="ce1" table:formula="of:=SUM([.D20:.F20])" office:value-type="float" office:value="18542.8495063895" calcext:value-type="float">
            <text:p>18.543</text:p>
          </table:table-cell>
          <table:table-cell table:style-name="ce1" table:formula="of:=SUM([.O20:.S20])" office:value-type="float" office:value="53584.3759388537" calcext:value-type="float">
            <text:p>53.584</text:p>
          </table:table-cell>
          <table:table-cell table:style-name="ce1" table:formula="of:=[.W20]" office:value-type="float" office:value="45858.3015049913" calcext:value-type="float">
            <text:p>45.858</text:p>
          </table:table-cell>
          <table:table-cell table:style-name="ce1" table:formula="of:=SUM([.D20:.F20];[.O20:.S20];[.W20])" office:value-type="float" office:value="117985.526950235" calcext:value-type="float">
            <text:p>117.986</text:p>
          </table:table-cell>
          <table:table-cell table:style-name="ce1"/>
          <table:table-cell table:style-name="ce1" table:formula="of:=SUM([.G20:.M20])" office:value-type="float" office:value="668538.203827163" calcext:value-type="float">
            <text:p>668.538</text:p>
          </table:table-cell>
          <table:table-cell table:style-name="ce1" table:formula="of:=SUM([.T20:.V20])" office:value-type="float" office:value="26823.4502324499" calcext:value-type="float">
            <text:p>26.823</text:p>
          </table:table-cell>
          <table:table-cell table:style-name="ce1" table:formula="of:=SUM([.G20:.M20];[.T20:.V20])" office:value-type="float" office:value="695361.654059613" calcext:value-type="float">
            <text:p>695.362</text:p>
          </table:table-cell>
          <table:table-cell table:number-columns-repeated="26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5727.59764" calcext:value-type="float">
            <text:p>55.728</text:p>
          </table:table-cell>
          <table:table-cell table:style-name="ce1" office:value-type="float" office:value="42474.0410400079" calcext:value-type="float">
            <text:p>42.474</text:p>
          </table:table-cell>
          <table:table-cell table:style-name="ce1" office:value-type="float" office:value="16506.2009065589" calcext:value-type="float">
            <text:p>16.506</text:p>
          </table:table-cell>
          <table:table-cell table:style-name="ce1" office:value-type="float" office:value="252330.826943731" calcext:value-type="float">
            <text:p>252.331</text:p>
          </table:table-cell>
          <table:table-cell table:style-name="ce1" office:value-type="float" office:value="5000" calcext:value-type="float">
            <text:p>5.000</text:p>
          </table:table-cell>
          <table:table-cell table:style-name="ce1" office:value-type="float" office:value="25631.3610498286" calcext:value-type="float">
            <text:p>25.631</text:p>
          </table:table-cell>
          <table:table-cell table:style-name="ce1" office:value-type="float" office:value="32461.6937980028" calcext:value-type="float">
            <text:p>32.462</text:p>
          </table:table-cell>
          <table:table-cell table:style-name="ce1" table:number-columns-repeated="2"/>
          <table:table-cell table:style-name="ce1" office:value-type="float" office:value="11254.2444158178" calcext:value-type="float">
            <text:p>11.254</text:p>
          </table:table-cell>
          <table:table-cell table:style-name="ce8"/>
          <table:table-cell table:style-name="ce1" office:value-type="float" office:value="74823.284747707" calcext:value-type="float">
            <text:p>74.823</text:p>
          </table:table-cell>
          <table:table-cell table:style-name="ce1" office:value-type="float" office:value="54926.53135" calcext:value-type="float">
            <text:p>54.927</text:p>
          </table:table-cell>
          <table:table-cell table:style-name="ce1" office:value-type="float" office:value="14197.10276056" calcext:value-type="float">
            <text:p>14.197</text:p>
          </table:table-cell>
          <table:table-cell table:style-name="ce1" office:value-type="float" office:value="8372.6271" calcext:value-type="float">
            <text:p>8.373</text:p>
          </table:table-cell>
          <table:table-cell table:style-name="ce1" office:value-type="float" office:value="45206.86894128" calcext:value-type="float">
            <text:p>45.207</text:p>
          </table:table-cell>
          <table:table-cell table:style-name="ce1" office:value-type="float" office:value="140183.79274652" calcext:value-type="float">
            <text:p>140.184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1749" calcext:value-type="float">
            <text:p>1.749</text:p>
          </table:table-cell>
          <table:table-cell table:style-name="ce1" office:value-type="float" office:value="171024.650851902" calcext:value-type="float">
            <text:p>171.025</text:p>
          </table:table-cell>
          <table:table-cell table:style-name="ce8"/>
          <table:table-cell table:style-name="ce1" table:formula="of:=SUM([.D21:.M21])" office:value-type="float" office:value="441385.965793947" calcext:value-type="float">
            <text:p>441.386</text:p>
          </table:table-cell>
          <table:table-cell table:style-name="ce1" table:formula="of:=SUM([.O21:.V21])" office:value-type="float" office:value="376452.207646067" calcext:value-type="float">
            <text:p>376.452</text:p>
          </table:table-cell>
          <table:table-cell table:style-name="ce8"/>
          <table:table-cell table:style-name="ce1" table:formula="of:=SUM([.Z21]+[.W21])" office:value-type="float" office:value="547476.858497968" calcext:value-type="float">
            <text:p>547.477</text:p>
          </table:table-cell>
          <table:table-cell table:style-name="ce1" table:formula="of:=[.Y21]+[.AB21]" office:value-type="float" office:value="988862.824291915" calcext:value-type="float">
            <text:p>988.863</text:p>
          </table:table-cell>
          <table:table-cell table:style-name="ce8"/>
          <table:table-cell table:style-name="ce1" table:formula="of:=SUM([.D21:.F21])" office:value-type="float" office:value="114707.839586567" calcext:value-type="float">
            <text:p>114.708</text:p>
          </table:table-cell>
          <table:table-cell table:style-name="ce1" table:formula="of:=SUM([.O21:.S21])" office:value-type="float" office:value="197526.414899547" calcext:value-type="float">
            <text:p>197.526</text:p>
          </table:table-cell>
          <table:table-cell table:style-name="ce1" table:formula="of:=[.W21]" office:value-type="float" office:value="171024.650851902" calcext:value-type="float">
            <text:p>171.025</text:p>
          </table:table-cell>
          <table:table-cell table:style-name="ce1" table:formula="of:=SUM([.D21:.F21];[.O21:.S21];[.W21])" office:value-type="float" office:value="483258.905338016" calcext:value-type="float">
            <text:p>483.259</text:p>
          </table:table-cell>
          <table:table-cell table:style-name="ce1"/>
          <table:table-cell table:style-name="ce1" table:formula="of:=SUM([.G21:.M21])" office:value-type="float" office:value="326678.12620738" calcext:value-type="float">
            <text:p>326.678</text:p>
          </table:table-cell>
          <table:table-cell table:style-name="ce1" table:formula="of:=SUM([.T21:.V21])" office:value-type="float" office:value="178925.79274652" calcext:value-type="float">
            <text:p>178.926</text:p>
          </table:table-cell>
          <table:table-cell table:style-name="ce1" table:formula="of:=SUM([.G21:.M21];[.T21:.V21])" office:value-type="float" office:value="505603.9189539" calcext:value-type="float">
            <text:p>505.604</text:p>
          </table:table-cell>
          <table:table-cell table:number-columns-repeated="26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4649.7992" calcext:value-type="float">
            <text:p>154.650</text:p>
          </table:table-cell>
          <table:table-cell table:style-name="ce1" office:value-type="float" office:value="84568.4510083346" calcext:value-type="float">
            <text:p>84.568</text:p>
          </table:table-cell>
          <table:table-cell table:style-name="ce1" office:value-type="float" office:value="34724.3526508443" calcext:value-type="float">
            <text:p>34.724</text:p>
          </table:table-cell>
          <table:table-cell table:style-name="ce1" office:value-type="float" office:value="156789.433526594" calcext:value-type="float">
            <text:p>156.789</text:p>
          </table:table-cell>
          <table:table-cell table:style-name="ce1" office:value-type="float" office:value="195000" calcext:value-type="float">
            <text:p>195.000</text:p>
          </table:table-cell>
          <table:table-cell table:style-name="ce1" office:value-type="float" office:value="62683.8094753189" calcext:value-type="float">
            <text:p>62.684</text:p>
          </table:table-cell>
          <table:table-cell table:style-name="ce1" office:value-type="float" office:value="66938.9406184493" calcext:value-type="float">
            <text:p>66.939</text:p>
          </table:table-cell>
          <table:table-cell table:style-name="ce1" table:number-columns-repeated="2"/>
          <table:table-cell table:style-name="ce1" office:value-type="float" office:value="32659.9401346786" calcext:value-type="float">
            <text:p>32.660</text:p>
          </table:table-cell>
          <table:table-cell table:style-name="ce8"/>
          <table:table-cell table:style-name="ce1" office:value-type="float" office:value="188543.030726789" calcext:value-type="float">
            <text:p>188.543</text:p>
          </table:table-cell>
          <table:table-cell table:style-name="ce1" office:value-type="float" office:value="152867.49724" calcext:value-type="float">
            <text:p>152.867</text:p>
          </table:table-cell>
          <table:table-cell table:style-name="ce1" office:value-type="float" office:value="37770.02505709" calcext:value-type="float">
            <text:p>37.770</text:p>
          </table:table-cell>
          <table:table-cell table:style-name="ce1" office:value-type="float" office:value="22323.35835" calcext:value-type="float">
            <text:p>22.323</text:p>
          </table:table-cell>
          <table:table-cell table:style-name="ce1" office:value-type="float" office:value="136300.94130192" calcext:value-type="float">
            <text:p>136.301</text:p>
          </table:table-cell>
          <table:table-cell table:style-name="ce1" office:value-type="float" office:value="87105.2408481091" calcext:value-type="float">
            <text:p>87.105</text:p>
          </table:table-cell>
          <table:table-cell table:style-name="ce1" office:value-type="float" office:value="138724" calcext:value-type="float">
            <text:p>138.724</text:p>
          </table:table-cell>
          <table:table-cell table:style-name="ce1" office:value-type="float" office:value="54179" calcext:value-type="float">
            <text:p>54.179</text:p>
          </table:table-cell>
          <table:table-cell table:style-name="ce1" office:value-type="float" office:value="430955.498804089" calcext:value-type="float">
            <text:p>430.955</text:p>
          </table:table-cell>
          <table:table-cell table:style-name="ce8"/>
          <table:table-cell table:style-name="ce1" table:formula="of:=SUM([.D22:.M22])" office:value-type="float" office:value="788014.726614219" calcext:value-type="float">
            <text:p>788.015</text:p>
          </table:table-cell>
          <table:table-cell table:style-name="ce1" table:formula="of:=SUM([.O22:.V22])" office:value-type="float" office:value="817813.093523908" calcext:value-type="float">
            <text:p>817.813</text:p>
          </table:table-cell>
          <table:table-cell table:style-name="ce8"/>
          <table:table-cell table:style-name="ce1" table:formula="of:=SUM([.Z22]+[.W22])" office:value-type="float" office:value="1248768.592328" calcext:value-type="float">
            <text:p>1.248.769</text:p>
          </table:table-cell>
          <table:table-cell table:style-name="ce1" table:formula="of:=[.Y22]+[.AB22]" office:value-type="float" office:value="2036783.31894222" calcext:value-type="float">
            <text:p>2.036.783</text:p>
          </table:table-cell>
          <table:table-cell table:style-name="ce8"/>
          <table:table-cell table:style-name="ce1" table:formula="of:=SUM([.D22:.F22])" office:value-type="float" office:value="273942.602859179" calcext:value-type="float">
            <text:p>273.943</text:p>
          </table:table-cell>
          <table:table-cell table:style-name="ce1" table:formula="of:=SUM([.O22:.S22])" office:value-type="float" office:value="537804.852675799" calcext:value-type="float">
            <text:p>537.805</text:p>
          </table:table-cell>
          <table:table-cell table:style-name="ce1" table:formula="of:=[.W22]" office:value-type="float" office:value="430955.498804089" calcext:value-type="float">
            <text:p>430.955</text:p>
          </table:table-cell>
          <table:table-cell table:style-name="ce1" table:formula="of:=SUM([.D22:.F22];[.O22:.S22];[.W22])" office:value-type="float" office:value="1242702.95433907" calcext:value-type="float">
            <text:p>1.242.703</text:p>
          </table:table-cell>
          <table:table-cell table:style-name="ce1"/>
          <table:table-cell table:style-name="ce1" table:formula="of:=SUM([.G22:.M22])" office:value-type="float" office:value="514072.123755041" calcext:value-type="float">
            <text:p>514.072</text:p>
          </table:table-cell>
          <table:table-cell table:style-name="ce1" table:formula="of:=SUM([.T22:.V22])" office:value-type="float" office:value="280008.240848109" calcext:value-type="float">
            <text:p>280.008</text:p>
          </table:table-cell>
          <table:table-cell table:style-name="ce1" table:formula="of:=SUM([.G22:.M22];[.T22:.V22])" office:value-type="float" office:value="794080.36460315" calcext:value-type="float">
            <text:p>794.080</text:p>
          </table:table-cell>
          <table:table-cell table:number-columns-repeated="2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4477.03392" calcext:value-type="float">
            <text:p>64.477</text:p>
          </table:table-cell>
          <table:table-cell table:style-name="ce1" office:value-type="float" office:value="39198.6892127399" calcext:value-type="float">
            <text:p>39.199</text:p>
          </table:table-cell>
          <table:table-cell table:style-name="ce1" office:value-type="float" office:value="13445.1205412752" calcext:value-type="float">
            <text:p>13.445</text:p>
          </table:table-cell>
          <table:table-cell table:style-name="ce1" office:value-type="float" office:value="99208.4354070085" calcext:value-type="float">
            <text:p>99.208</text:p>
          </table:table-cell>
          <table:table-cell table:style-name="ce1" office:value-type="float" office:value="138000" calcext:value-type="float">
            <text:p>138.000</text:p>
          </table:table-cell>
          <table:table-cell table:style-name="ce1" office:value-type="float" office:value="14389.4015443328" calcext:value-type="float">
            <text:p>14.389</text:p>
          </table:table-cell>
          <table:table-cell table:style-name="ce1" office:value-type="float" office:value="26092.7033569425" calcext:value-type="float">
            <text:p>26.093</text:p>
          </table:table-cell>
          <table:table-cell table:style-name="ce1" table:number-columns-repeated="2"/>
          <table:table-cell table:style-name="ce1" office:value-type="float" office:value="8225.851688163" calcext:value-type="float">
            <text:p>8.226</text:p>
          </table:table-cell>
          <table:table-cell table:style-name="ce8"/>
          <table:table-cell table:style-name="ce1" office:value-type="float" office:value="72003.4000521799" calcext:value-type="float">
            <text:p>72.003</text:p>
          </table:table-cell>
          <table:table-cell table:style-name="ce1" office:value-type="float" office:value="63414.13598" calcext:value-type="float">
            <text:p>63.414</text:p>
          </table:table-cell>
          <table:table-cell table:style-name="ce1" office:value-type="float" office:value="14795.31805946" calcext:value-type="float">
            <text:p>14.795</text:p>
          </table:table-cell>
          <table:table-cell table:style-name="ce1" office:value-type="float" office:value="6565.05" calcext:value-type="float">
            <text:p>6.565</text:p>
          </table:table-cell>
          <table:table-cell table:style-name="ce1" office:value-type="float" office:value="43780.09586448" calcext:value-type="float">
            <text:p>43.780</text:p>
          </table:table-cell>
          <table:table-cell table:style-name="ce1" office:value-type="float" office:value="55115.7974483396" calcext:value-type="float">
            <text:p>55.116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8770" calcext:value-type="float">
            <text:p>8.770</text:p>
          </table:table-cell>
          <table:table-cell table:style-name="ce1" office:value-type="float" office:value="164579.200119268" calcext:value-type="float">
            <text:p>164.579</text:p>
          </table:table-cell>
          <table:table-cell table:style-name="ce8"/>
          <table:table-cell table:style-name="ce1" table:formula="of:=SUM([.D23:.M23])" office:value-type="float" office:value="403037.235670462" calcext:value-type="float">
            <text:p>403.037</text:p>
          </table:table-cell>
          <table:table-cell table:style-name="ce1" table:formula="of:=SUM([.O23:.V23])" office:value-type="float" office:value="301436.79740446" calcext:value-type="float">
            <text:p>301.437</text:p>
          </table:table-cell>
          <table:table-cell table:style-name="ce8"/>
          <table:table-cell table:style-name="ce1" table:formula="of:=SUM([.Z23]+[.W23])" office:value-type="float" office:value="466015.997523728" calcext:value-type="float">
            <text:p>466.016</text:p>
          </table:table-cell>
          <table:table-cell table:style-name="ce1" table:formula="of:=[.Y23]+[.AB23]" office:value-type="float" office:value="869053.23319419" calcext:value-type="float">
            <text:p>869.053</text:p>
          </table:table-cell>
          <table:table-cell table:style-name="ce8"/>
          <table:table-cell table:style-name="ce1" table:formula="of:=SUM([.D23:.F23])" office:value-type="float" office:value="117120.843674015" calcext:value-type="float">
            <text:p>117.121</text:p>
          </table:table-cell>
          <table:table-cell table:style-name="ce1" table:formula="of:=SUM([.O23:.S23])" office:value-type="float" office:value="200557.99995612" calcext:value-type="float">
            <text:p>200.558</text:p>
          </table:table-cell>
          <table:table-cell table:style-name="ce1" table:formula="of:=[.W23]" office:value-type="float" office:value="164579.200119268" calcext:value-type="float">
            <text:p>164.579</text:p>
          </table:table-cell>
          <table:table-cell table:style-name="ce1" table:formula="of:=SUM([.D23:.F23];[.O23:.S23];[.W23])" office:value-type="float" office:value="482258.043749403" calcext:value-type="float">
            <text:p>482.258</text:p>
          </table:table-cell>
          <table:table-cell table:style-name="ce1"/>
          <table:table-cell table:style-name="ce1" table:formula="of:=SUM([.G23:.M23])" office:value-type="float" office:value="285916.391996447" calcext:value-type="float">
            <text:p>285.916</text:p>
          </table:table-cell>
          <table:table-cell table:style-name="ce1" table:formula="of:=SUM([.T23:.V23])" office:value-type="float" office:value="100878.79744834" calcext:value-type="float">
            <text:p>100.879</text:p>
          </table:table-cell>
          <table:table-cell table:style-name="ce1" table:formula="of:=SUM([.G23:.M23];[.T23:.V23])" office:value-type="float" office:value="386795.189444786" calcext:value-type="float">
            <text:p>386.795</text:p>
          </table:table-cell>
          <table:table-cell table:number-columns-repeated="2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5603.81644" calcext:value-type="float">
            <text:p>175.604</text:p>
          </table:table-cell>
          <table:table-cell table:style-name="ce1" office:value-type="float" office:value="102773.690200689" calcext:value-type="float">
            <text:p>102.774</text:p>
          </table:table-cell>
          <table:table-cell table:style-name="ce1" office:value-type="float" office:value="38825.6724497031" calcext:value-type="float">
            <text:p>38.826</text:p>
          </table:table-cell>
          <table:table-cell table:style-name="ce1" office:value-type="float" office:value="401005.099313185" calcext:value-type="float">
            <text:p>401.005</text:p>
          </table:table-cell>
          <table:table-cell table:style-name="ce1" office:value-type="float" office:value="316000" calcext:value-type="float">
            <text:p>316.000</text:p>
          </table:table-cell>
          <table:table-cell table:style-name="ce1" office:value-type="float" office:value="46621.4668512579" calcext:value-type="float">
            <text:p>46.621</text:p>
          </table:table-cell>
          <table:table-cell table:style-name="ce1" office:value-type="float" office:value="66233.1202957764" calcext:value-type="float">
            <text:p>66.233</text:p>
          </table:table-cell>
          <table:table-cell table:style-name="ce1" table:number-columns-repeated="2"/>
          <table:table-cell table:style-name="ce1" office:value-type="float" office:value="29276.3074780718" calcext:value-type="float">
            <text:p>29.276</text:p>
          </table:table-cell>
          <table:table-cell table:style-name="ce8"/>
          <table:table-cell table:style-name="ce1" office:value-type="float" office:value="205497.672381146" calcext:value-type="float">
            <text:p>205.498</text:p>
          </table:table-cell>
          <table:table-cell table:style-name="ce1" office:value-type="float" office:value="173718.45266" calcext:value-type="float">
            <text:p>173.718</text:p>
          </table:table-cell>
          <table:table-cell table:style-name="ce1" office:value-type="float" office:value="45435.10846456" calcext:value-type="float">
            <text:p>45.435</text:p>
          </table:table-cell>
          <table:table-cell table:style-name="ce1" office:value-type="float" office:value="21791.5893" calcext:value-type="float">
            <text:p>21.792</text:p>
          </table:table-cell>
          <table:table-cell table:style-name="ce1" office:value-type="float" office:value="132585.71006328" calcext:value-type="float">
            <text:p>132.586</text:p>
          </table:table-cell>
          <table:table-cell table:style-name="ce1" office:value-type="float" office:value="222780.610729551" calcext:value-type="float">
            <text:p>222.781</text:p>
          </table:table-cell>
          <table:table-cell table:style-name="ce1" office:value-type="float" office:value="110979" calcext:value-type="float">
            <text:p>110.979</text:p>
          </table:table-cell>
          <table:table-cell table:style-name="ce1" office:value-type="float" office:value="60921" calcext:value-type="float">
            <text:p>60.921</text:p>
          </table:table-cell>
          <table:table-cell table:style-name="ce1" office:value-type="float" office:value="469708.965442621" calcext:value-type="float">
            <text:p>469.709</text:p>
          </table:table-cell>
          <table:table-cell table:style-name="ce8"/>
          <table:table-cell table:style-name="ce1" table:formula="of:=SUM([.D24:.M24])" office:value-type="float" office:value="1176339.17302868" calcext:value-type="float">
            <text:p>1.176.339</text:p>
          </table:table-cell>
          <table:table-cell table:style-name="ce1" table:formula="of:=SUM([.O24:.V24])" office:value-type="float" office:value="973709.143598537" calcext:value-type="float">
            <text:p>973.709</text:p>
          </table:table-cell>
          <table:table-cell table:style-name="ce8"/>
          <table:table-cell table:style-name="ce1" table:formula="of:=SUM([.Z24]+[.W24])" office:value-type="float" office:value="1443418.10904116" calcext:value-type="float">
            <text:p>1.443.418</text:p>
          </table:table-cell>
          <table:table-cell table:style-name="ce1" table:formula="of:=[.Y24]+[.AB24]" office:value-type="float" office:value="2619757.28206984" calcext:value-type="float">
            <text:p>2.619.757</text:p>
          </table:table-cell>
          <table:table-cell table:style-name="ce8"/>
          <table:table-cell table:style-name="ce1" table:formula="of:=SUM([.D24:.F24])" office:value-type="float" office:value="317203.179090392" calcext:value-type="float">
            <text:p>317.203</text:p>
          </table:table-cell>
          <table:table-cell table:style-name="ce1" table:formula="of:=SUM([.O24:.S24])" office:value-type="float" office:value="579028.532868986" calcext:value-type="float">
            <text:p>579.029</text:p>
          </table:table-cell>
          <table:table-cell table:style-name="ce1" table:formula="of:=[.W24]" office:value-type="float" office:value="469708.965442621" calcext:value-type="float">
            <text:p>469.709</text:p>
          </table:table-cell>
          <table:table-cell table:style-name="ce1" table:formula="of:=SUM([.D24:.F24];[.O24:.S24];[.W24])" office:value-type="float" office:value="1365940.677402" calcext:value-type="float">
            <text:p>1.365.941</text:p>
          </table:table-cell>
          <table:table-cell table:style-name="ce1"/>
          <table:table-cell table:style-name="ce1" table:formula="of:=SUM([.G24:.M24])" office:value-type="float" office:value="859135.993938291" calcext:value-type="float">
            <text:p>859.136</text:p>
          </table:table-cell>
          <table:table-cell table:style-name="ce1" table:formula="of:=SUM([.T24:.V24])" office:value-type="float" office:value="394680.610729551" calcext:value-type="float">
            <text:p>394.681</text:p>
          </table:table-cell>
          <table:table-cell table:style-name="ce1" table:formula="of:=SUM([.G24:.M24];[.T24:.V24])" office:value-type="float" office:value="1253816.60466784" calcext:value-type="float">
            <text:p>1.253.817</text:p>
          </table:table-cell>
          <table:table-cell table:number-columns-repeated="2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08121.48608" calcext:value-type="float">
            <text:p>508.121</text:p>
          </table:table-cell>
          <table:table-cell table:style-name="ce1" office:value-type="float" office:value="312734.042274746" calcext:value-type="float">
            <text:p>312.734</text:p>
          </table:table-cell>
          <table:table-cell table:style-name="ce1" office:value-type="float" office:value="93772.2825666148" calcext:value-type="float">
            <text:p>93.772</text:p>
          </table:table-cell>
          <table:table-cell table:style-name="ce1" office:value-type="float" office:value="632358.487330154" calcext:value-type="float">
            <text:p>632.358</text:p>
          </table:table-cell>
          <table:table-cell table:style-name="ce1" office:value-type="float" office:value="534000" calcext:value-type="float">
            <text:p>534.000</text:p>
          </table:table-cell>
          <table:table-cell table:style-name="ce1" office:value-type="float" office:value="167494.441476228" calcext:value-type="float">
            <text:p>167.494</text:p>
          </table:table-cell>
          <table:table-cell table:style-name="ce1" office:value-type="float" office:value="142661.0055885" calcext:value-type="float">
            <text:p>142.661</text:p>
          </table:table-cell>
          <table:table-cell table:style-name="ce1" office:value-type="float" office:value="3228306.59553389" calcext:value-type="float">
            <text:p>3.228.307</text:p>
          </table:table-cell>
          <table:table-cell table:style-name="ce1" office:value-type="float" office:value="205760.977582761" calcext:value-type="float">
            <text:p>205.761</text:p>
          </table:table-cell>
          <table:table-cell table:style-name="ce1" office:value-type="float" office:value="71642.5423381582" calcext:value-type="float">
            <text:p>71.643</text:p>
          </table:table-cell>
          <table:table-cell table:style-name="ce8"/>
          <table:table-cell table:style-name="ce1" office:value-type="float" office:value="580026.297855603" calcext:value-type="float">
            <text:p>580.026</text:p>
          </table:table-cell>
          <table:table-cell table:style-name="ce1" office:value-type="float" office:value="503575.85613" calcext:value-type="float">
            <text:p>503.576</text:p>
          </table:table-cell>
          <table:table-cell table:style-name="ce1" office:value-type="float" office:value="137596.49368306" calcext:value-type="float">
            <text:p>137.596</text:p>
          </table:table-cell>
          <table:table-cell table:style-name="ce1" office:value-type="float" office:value="49430.4498" calcext:value-type="float">
            <text:p>49.430</text:p>
          </table:table-cell>
          <table:table-cell table:style-name="ce1" office:value-type="float" office:value="378299.70736128" calcext:value-type="float">
            <text:p>378.300</text:p>
          </table:table-cell>
          <table:table-cell table:style-name="ce1" office:value-type="float" office:value="351310.270738982" calcext:value-type="float">
            <text:p>351.310</text:p>
          </table:table-cell>
          <table:table-cell table:style-name="ce1" office:value-type="float" office:value="229665" calcext:value-type="float">
            <text:p>229.665</text:p>
          </table:table-cell>
          <table:table-cell table:style-name="ce1" office:value-type="float" office:value="73454" calcext:value-type="float">
            <text:p>73.454</text:p>
          </table:table-cell>
          <table:table-cell table:style-name="ce1" office:value-type="float" office:value="1325774.39509852" calcext:value-type="float">
            <text:p>1.325.774</text:p>
          </table:table-cell>
          <table:table-cell table:style-name="ce8"/>
          <table:table-cell table:style-name="ce1" table:formula="of:=SUM([.D25:.M25])" office:value-type="float" office:value="5896851.86077105" calcext:value-type="float">
            <text:p>5.896.852</text:p>
          </table:table-cell>
          <table:table-cell table:style-name="ce1" table:formula="of:=SUM([.O25:.V25])" office:value-type="float" office:value="2303358.07556892" calcext:value-type="float">
            <text:p>2.303.358</text:p>
          </table:table-cell>
          <table:table-cell table:style-name="ce8"/>
          <table:table-cell table:style-name="ce1" table:formula="of:=SUM([.Z25]+[.W25])" office:value-type="float" office:value="3629132.47066745" calcext:value-type="float">
            <text:p>3.629.132</text:p>
          </table:table-cell>
          <table:table-cell table:style-name="ce1" table:formula="of:=[.Y25]+[.AB25]" office:value-type="float" office:value="9525984.3314385" calcext:value-type="float">
            <text:p>9.525.984</text:p>
          </table:table-cell>
          <table:table-cell table:style-name="ce8"/>
          <table:table-cell table:style-name="ce1" table:formula="of:=SUM([.D25:.F25])" office:value-type="float" office:value="914627.810921361" calcext:value-type="float">
            <text:p>914.628</text:p>
          </table:table-cell>
          <table:table-cell table:style-name="ce1" table:formula="of:=SUM([.O25:.S25])" office:value-type="float" office:value="1648928.80482994" calcext:value-type="float">
            <text:p>1.648.929</text:p>
          </table:table-cell>
          <table:table-cell table:style-name="ce1" table:formula="of:=[.W25]" office:value-type="float" office:value="1325774.39509852" calcext:value-type="float">
            <text:p>1.325.774</text:p>
          </table:table-cell>
          <table:table-cell table:style-name="ce1" table:formula="of:=SUM([.D25:.F25];[.O25:.S25];[.W25])" office:value-type="float" office:value="3889331.01084983" calcext:value-type="float">
            <text:p>3.889.331</text:p>
          </table:table-cell>
          <table:table-cell table:style-name="ce1"/>
          <table:table-cell table:style-name="ce1" table:formula="of:=SUM([.G25:.M25])" office:value-type="float" office:value="4982224.04984969" calcext:value-type="float">
            <text:p>4.982.224</text:p>
          </table:table-cell>
          <table:table-cell table:style-name="ce1" table:formula="of:=SUM([.T25:.V25])" office:value-type="float" office:value="654429.270738982" calcext:value-type="float">
            <text:p>654.429</text:p>
          </table:table-cell>
          <table:table-cell table:style-name="ce1" table:formula="of:=SUM([.G25:.M25];[.T25:.V25])" office:value-type="float" office:value="5636653.32058868" calcext:value-type="float">
            <text:p>5.636.653</text:p>
          </table:table-cell>
          <table:table-cell table:number-columns-repeated="2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7963.826" calcext:value-type="float">
            <text:p>137.964</text:p>
          </table:table-cell>
          <table:table-cell table:style-name="ce1" office:value-type="float" office:value="113697.735775075" calcext:value-type="float">
            <text:p>113.698</text:p>
          </table:table-cell>
          <table:table-cell table:style-name="ce1" office:value-type="float" office:value="39096.0348020473" calcext:value-type="float">
            <text:p>39.096</text:p>
          </table:table-cell>
          <table:table-cell table:style-name="ce1" office:value-type="float" office:value="498305.335374875" calcext:value-type="float">
            <text:p>498.305</text:p>
          </table:table-cell>
          <table:table-cell table:style-name="ce1" office:value-type="float" office:value="137000" calcext:value-type="float">
            <text:p>137.000</text:p>
          </table:table-cell>
          <table:table-cell table:style-name="ce1" office:value-type="float" office:value="61187.552683115" calcext:value-type="float">
            <text:p>61.188</text:p>
          </table:table-cell>
          <table:table-cell table:style-name="ce1" office:value-type="float" office:value="64148.8744017658" calcext:value-type="float">
            <text:p>64.149</text:p>
          </table:table-cell>
          <table:table-cell table:style-name="ce1" table:number-columns-repeated="2"/>
          <table:table-cell table:style-name="ce1" office:value-type="float" office:value="31073.8104519046" calcext:value-type="float">
            <text:p>31.074</text:p>
          </table:table-cell>
          <table:table-cell table:style-name="ce8"/>
          <table:table-cell table:style-name="ce1" office:value-type="float" office:value="192255.251303564" calcext:value-type="float">
            <text:p>192.255</text:p>
          </table:table-cell>
          <table:table-cell table:style-name="ce1" office:value-type="float" office:value="136138.89071" calcext:value-type="float">
            <text:p>136.139</text:p>
          </table:table-cell>
          <table:table-cell table:style-name="ce1" office:value-type="float" office:value="35450.64547733" calcext:value-type="float">
            <text:p>35.451</text:p>
          </table:table-cell>
          <table:table-cell table:style-name="ce1" office:value-type="float" office:value="20675.5308" calcext:value-type="float">
            <text:p>20.676</text:p>
          </table:table-cell>
          <table:table-cell table:style-name="ce1" office:value-type="float" office:value="114995.13769104" calcext:value-type="float">
            <text:p>114.995</text:p>
          </table:table-cell>
          <table:table-cell table:style-name="ce1" office:value-type="float" office:value="276836.297430493" calcext:value-type="float">
            <text:p>276.836</text:p>
          </table:table-cell>
          <table:table-cell table:style-name="ce1" office:value-type="float" office:value="135641" calcext:value-type="float">
            <text:p>135.641</text:p>
          </table:table-cell>
          <table:table-cell table:style-name="ce1" office:value-type="float" office:value="30295" calcext:value-type="float">
            <text:p>30.295</text:p>
          </table:table-cell>
          <table:table-cell table:style-name="ce1" office:value-type="float" office:value="439440.574408147" calcext:value-type="float">
            <text:p>439.441</text:p>
          </table:table-cell>
          <table:table-cell table:style-name="ce8"/>
          <table:table-cell table:style-name="ce1" table:formula="of:=SUM([.D26:.M26])" office:value-type="float" office:value="1082473.16948878" calcext:value-type="float">
            <text:p>1.082.473</text:p>
          </table:table-cell>
          <table:table-cell table:style-name="ce1" table:formula="of:=SUM([.O26:.V26])" office:value-type="float" office:value="942287.753412427" calcext:value-type="float">
            <text:p>942.288</text:p>
          </table:table-cell>
          <table:table-cell table:style-name="ce8"/>
          <table:table-cell table:style-name="ce1" table:formula="of:=SUM([.Z26]+[.W26])" office:value-type="float" office:value="1381728.32782057" calcext:value-type="float">
            <text:p>1.381.728</text:p>
          </table:table-cell>
          <table:table-cell table:style-name="ce1" table:formula="of:=[.Y26]+[.AB26]" office:value-type="float" office:value="2464201.49730936" calcext:value-type="float">
            <text:p>2.464.201</text:p>
          </table:table-cell>
          <table:table-cell table:style-name="ce8"/>
          <table:table-cell table:style-name="ce1" table:formula="of:=SUM([.D26:.F26])" office:value-type="float" office:value="290757.596577123" calcext:value-type="float">
            <text:p>290.758</text:p>
          </table:table-cell>
          <table:table-cell table:style-name="ce1" table:formula="of:=SUM([.O26:.S26])" office:value-type="float" office:value="499515.455981934" calcext:value-type="float">
            <text:p>499.515</text:p>
          </table:table-cell>
          <table:table-cell table:style-name="ce1" table:formula="of:=[.W26]" office:value-type="float" office:value="439440.574408147" calcext:value-type="float">
            <text:p>439.441</text:p>
          </table:table-cell>
          <table:table-cell table:style-name="ce1" table:formula="of:=SUM([.D26:.F26];[.O26:.S26];[.W26])" office:value-type="float" office:value="1229713.6269672" calcext:value-type="float">
            <text:p>1.229.714</text:p>
          </table:table-cell>
          <table:table-cell table:style-name="ce1"/>
          <table:table-cell table:style-name="ce1" table:formula="of:=SUM([.G26:.M26])" office:value-type="float" office:value="791715.57291166" calcext:value-type="float">
            <text:p>791.716</text:p>
          </table:table-cell>
          <table:table-cell table:style-name="ce1" table:formula="of:=SUM([.T26:.V26])" office:value-type="float" office:value="442772.297430493" calcext:value-type="float">
            <text:p>442.772</text:p>
          </table:table-cell>
          <table:table-cell table:style-name="ce1" table:formula="of:=SUM([.G26:.M26];[.T26:.V26])" office:value-type="float" office:value="1234487.87034215" calcext:value-type="float">
            <text:p>1.234.488</text:p>
          </table:table-cell>
          <table:table-cell table:number-columns-repeated="2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5538.20716" calcext:value-type="float">
            <text:p>75.538</text:p>
          </table:table-cell>
          <table:table-cell table:style-name="ce1" office:value-type="float" office:value="53287.1697596285" calcext:value-type="float">
            <text:p>53.287</text:p>
          </table:table-cell>
          <table:table-cell table:style-name="ce1" office:value-type="float" office:value="22808.8694091829" calcext:value-type="float">
            <text:p>22.809</text:p>
          </table:table-cell>
          <table:table-cell table:style-name="ce1" office:value-type="float" office:value="144297.529934737" calcext:value-type="float">
            <text:p>144.298</text:p>
          </table:table-cell>
          <table:table-cell table:style-name="ce1" office:value-type="float" office:value="62000" calcext:value-type="float">
            <text:p>62.000</text:p>
          </table:table-cell>
          <table:table-cell table:style-name="ce1" office:value-type="float" office:value="33909.8821514779" calcext:value-type="float">
            <text:p>33.910</text:p>
          </table:table-cell>
          <table:table-cell table:style-name="ce1" office:value-type="float" office:value="36580.3629750118" calcext:value-type="float">
            <text:p>36.580</text:p>
          </table:table-cell>
          <table:table-cell table:style-name="ce1" table:number-columns-repeated="2"/>
          <table:table-cell table:style-name="ce1" office:value-type="float" office:value="14828.5003676333" calcext:value-type="float">
            <text:p>14.829</text:p>
          </table:table-cell>
          <table:table-cell table:style-name="ce8"/>
          <table:table-cell table:style-name="ce1" office:value-type="float" office:value="104681.596101159" calcext:value-type="float">
            <text:p>104.682</text:p>
          </table:table-cell>
          <table:table-cell table:style-name="ce1" office:value-type="float" office:value="74342.49652" calcext:value-type="float">
            <text:p>74.342</text:p>
          </table:table-cell>
          <table:table-cell table:style-name="ce1" office:value-type="float" office:value="19728.24083464" calcext:value-type="float">
            <text:p>19.728</text:p>
          </table:table-cell>
          <table:table-cell table:style-name="ce1" office:value-type="float" office:value="10129.87215" calcext:value-type="float">
            <text:p>10.130</text:p>
          </table:table-cell>
          <table:table-cell table:style-name="ce1" office:value-type="float" office:value="65729.17672632" calcext:value-type="float">
            <text:p>65.729</text:p>
          </table:table-cell>
          <table:table-cell table:style-name="ce1" office:value-type="float" office:value="80165.2944081887" calcext:value-type="float">
            <text:p>80.165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11832" calcext:value-type="float">
            <text:p>11.832</text:p>
          </table:table-cell>
          <table:table-cell table:style-name="ce1" office:value-type="float" office:value="239272.219659793" calcext:value-type="float">
            <text:p>239.272</text:p>
          </table:table-cell>
          <table:table-cell table:style-name="ce8"/>
          <table:table-cell table:style-name="ce1" table:formula="of:=SUM([.D27:.M27])" office:value-type="float" office:value="443250.521757672" calcext:value-type="float">
            <text:p>443.251</text:p>
          </table:table-cell>
          <table:table-cell table:style-name="ce1" table:formula="of:=SUM([.O27:.V27])" office:value-type="float" office:value="431346.676740308" calcext:value-type="float">
            <text:p>431.347</text:p>
          </table:table-cell>
          <table:table-cell table:style-name="ce8"/>
          <table:table-cell table:style-name="ce1" table:formula="of:=SUM([.Z27]+[.W27])" office:value-type="float" office:value="670618.896400101" calcext:value-type="float">
            <text:p>670.619</text:p>
          </table:table-cell>
          <table:table-cell table:style-name="ce1" table:formula="of:=[.Y27]+[.AB27]" office:value-type="float" office:value="1113869.41815777" calcext:value-type="float">
            <text:p>1.113.869</text:p>
          </table:table-cell>
          <table:table-cell table:style-name="ce8"/>
          <table:table-cell table:style-name="ce1" table:formula="of:=SUM([.D27:.F27])" office:value-type="float" office:value="151634.246328811" calcext:value-type="float">
            <text:p>151.634</text:p>
          </table:table-cell>
          <table:table-cell table:style-name="ce1" table:formula="of:=SUM([.O27:.S27])" office:value-type="float" office:value="274611.382332119" calcext:value-type="float">
            <text:p>274.611</text:p>
          </table:table-cell>
          <table:table-cell table:style-name="ce1" table:formula="of:=[.W27]" office:value-type="float" office:value="239272.219659793" calcext:value-type="float">
            <text:p>239.272</text:p>
          </table:table-cell>
          <table:table-cell table:style-name="ce1" table:formula="of:=SUM([.D27:.F27];[.O27:.S27];[.W27])" office:value-type="float" office:value="665517.848320724" calcext:value-type="float">
            <text:p>665.518</text:p>
          </table:table-cell>
          <table:table-cell table:style-name="ce1"/>
          <table:table-cell table:style-name="ce1" table:formula="of:=SUM([.G27:.M27])" office:value-type="float" office:value="291616.27542886" calcext:value-type="float">
            <text:p>291.616</text:p>
          </table:table-cell>
          <table:table-cell table:style-name="ce1" table:formula="of:=SUM([.T27:.V27])" office:value-type="float" office:value="156735.294408189" calcext:value-type="float">
            <text:p>156.735</text:p>
          </table:table-cell>
          <table:table-cell table:style-name="ce1" table:formula="of:=SUM([.G27:.M27];[.T27:.V27])" office:value-type="float" office:value="448351.569837049" calcext:value-type="float">
            <text:p>448.352</text:p>
          </table:table-cell>
          <table:table-cell table:number-columns-repeated="2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2684.10644" calcext:value-type="float">
            <text:p>82.684</text:p>
          </table:table-cell>
          <table:table-cell table:style-name="ce1" office:value-type="float" office:value="58533.1258626055" calcext:value-type="float">
            <text:p>58.533</text:p>
          </table:table-cell>
          <table:table-cell table:style-name="ce1" office:value-type="float" office:value="21996.2559510505" calcext:value-type="float">
            <text:p>21.996</text:p>
          </table:table-cell>
          <table:table-cell table:style-name="ce1" office:value-type="float" office:value="161658.851766111" calcext:value-type="float">
            <text:p>161.659</text:p>
          </table:table-cell>
          <table:table-cell table:style-name="ce1" office:value-type="float" office:value="36000" calcext:value-type="float">
            <text:p>36.000</text:p>
          </table:table-cell>
          <table:table-cell table:style-name="ce1" office:value-type="float" office:value="37193.3282151271" calcext:value-type="float">
            <text:p>37.193</text:p>
          </table:table-cell>
          <table:table-cell table:style-name="ce1" office:value-type="float" office:value="43323.0229986637" calcext:value-type="float">
            <text:p>43.323</text:p>
          </table:table-cell>
          <table:table-cell table:style-name="ce1" table:number-columns-repeated="2"/>
          <table:table-cell table:style-name="ce1" office:value-type="float" office:value="18783.1729100321" calcext:value-type="float">
            <text:p>18.783</text:p>
          </table:table-cell>
          <table:table-cell table:style-name="ce8"/>
          <table:table-cell table:style-name="ce1" office:value-type="float" office:value="111343.354057756" calcext:value-type="float">
            <text:p>111.343</text:p>
          </table:table-cell>
          <table:table-cell table:style-name="ce1" office:value-type="float" office:value="81791.94791" calcext:value-type="float">
            <text:p>81.792</text:p>
          </table:table-cell>
          <table:table-cell table:style-name="ce1" office:value-type="float" office:value="21380.95735306" calcext:value-type="float">
            <text:p>21.381</text:p>
          </table:table-cell>
          <table:table-cell table:style-name="ce1" office:value-type="float" office:value="13033.8126" calcext:value-type="float">
            <text:p>13.034</text:p>
          </table:table-cell>
          <table:table-cell table:style-name="ce1" office:value-type="float" office:value="72275.44543128" calcext:value-type="float">
            <text:p>72.275</text:p>
          </table:table-cell>
          <table:table-cell table:style-name="ce1" office:value-type="float" office:value="89810.4732033964" calcext:value-type="float">
            <text:p>89.810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26912" calcext:value-type="float">
            <text:p>26.912</text:p>
          </table:table-cell>
          <table:table-cell table:style-name="ce1" office:value-type="float" office:value="254499.094989155" calcext:value-type="float">
            <text:p>254.499</text:p>
          </table:table-cell>
          <table:table-cell table:style-name="ce8"/>
          <table:table-cell table:style-name="ce1" table:formula="of:=SUM([.D28:.M28])" office:value-type="float" office:value="460171.86414359" calcext:value-type="float">
            <text:p>460.172</text:p>
          </table:table-cell>
          <table:table-cell table:style-name="ce1" table:formula="of:=SUM([.O28:.V28])" office:value-type="float" office:value="472037.990555492" calcext:value-type="float">
            <text:p>472.038</text:p>
          </table:table-cell>
          <table:table-cell table:style-name="ce8"/>
          <table:table-cell table:style-name="ce1" table:formula="of:=SUM([.Z28]+[.W28])" office:value-type="float" office:value="726537.085544647" calcext:value-type="float">
            <text:p>726.537</text:p>
          </table:table-cell>
          <table:table-cell table:style-name="ce1" table:formula="of:=[.Y28]+[.AB28]" office:value-type="float" office:value="1186708.94968824" calcext:value-type="float">
            <text:p>1.186.709</text:p>
          </table:table-cell>
          <table:table-cell table:style-name="ce8"/>
          <table:table-cell table:style-name="ce1" table:formula="of:=SUM([.D28:.F28])" office:value-type="float" office:value="163213.488253656" calcext:value-type="float">
            <text:p>163.213</text:p>
          </table:table-cell>
          <table:table-cell table:style-name="ce1" table:formula="of:=SUM([.O28:.S28])" office:value-type="float" office:value="299825.517352096" calcext:value-type="float">
            <text:p>299.826</text:p>
          </table:table-cell>
          <table:table-cell table:style-name="ce1" table:formula="of:=[.W28]" office:value-type="float" office:value="254499.094989155" calcext:value-type="float">
            <text:p>254.499</text:p>
          </table:table-cell>
          <table:table-cell table:style-name="ce1" table:formula="of:=SUM([.D28:.F28];[.O28:.S28];[.W28])" office:value-type="float" office:value="717538.100594907" calcext:value-type="float">
            <text:p>717.538</text:p>
          </table:table-cell>
          <table:table-cell table:style-name="ce1"/>
          <table:table-cell table:style-name="ce1" table:formula="of:=SUM([.G28:.M28])" office:value-type="float" office:value="296958.375889934" calcext:value-type="float">
            <text:p>296.958</text:p>
          </table:table-cell>
          <table:table-cell table:style-name="ce1" table:formula="of:=SUM([.T28:.V28])" office:value-type="float" office:value="172212.473203396" calcext:value-type="float">
            <text:p>172.212</text:p>
          </table:table-cell>
          <table:table-cell table:style-name="ce1" table:formula="of:=SUM([.G28:.M28];[.T28:.V28])" office:value-type="float" office:value="469170.84909333" calcext:value-type="float">
            <text:p>469.171</text:p>
          </table:table-cell>
          <table:table-cell table:number-columns-repeated="2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778.99128" calcext:value-type="float">
            <text:p>2.779</text:p>
          </table:table-cell>
          <table:table-cell table:style-name="ce1" office:value-type="float" office:value="1136.99428128" calcext:value-type="float">
            <text:p>1.137</text:p>
          </table:table-cell>
          <table:table-cell table:style-name="ce1" office:value-type="float" office:value="695.746573966009" calcext:value-type="float">
            <text:p>6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1000" calcext:value-type="float">
            <text:p>291.000</text:p>
          </table:table-cell>
          <table:table-cell table:style-name="ce1" office:value-type="float" office:value="1052.59055732525" calcext:value-type="float">
            <text:p>1.053</text:p>
          </table:table-cell>
          <table:table-cell table:style-name="ce1" office:value-type="float" office:value="10672.6052486648" calcext:value-type="float">
            <text:p>10.673</text:p>
          </table:table-cell>
          <table:table-cell table:style-name="ce1" table:number-columns-repeated="2"/>
          <table:table-cell table:style-name="ce1" office:value-type="float" office:value="533.413226650688" calcext:value-type="float">
            <text:p>533</text:p>
          </table:table-cell>
          <table:table-cell table:style-name="ce8"/>
          <table:table-cell table:style-name="ce1" office:value-type="float" office:value="8143.64264576442" calcext:value-type="float">
            <text:p>8.144</text:p>
          </table:table-cell>
          <table:table-cell table:style-name="ce1" office:value-type="float" office:value="2775.73556" calcext:value-type="float">
            <text:p>2.776</text:p>
          </table:table-cell>
          <table:table-cell table:style-name="ce1" office:value-type="float" office:value="663.96356141" calcext:value-type="float">
            <text:p>664</text:p>
          </table:table-cell>
          <table:table-cell table:style-name="ce1" office:value-type="float" office:value="266.9787" calcext:value-type="float">
            <text:p>267</text:p>
          </table:table-cell>
          <table:table-cell table:style-name="ce1" office:value-type="float" office:value="7207.19047608" calcext:value-type="float">
            <text:p>7.2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3" calcext:value-type="float">
            <text:p>3.083</text:p>
          </table:table-cell>
          <table:table-cell table:style-name="ce1" office:value-type="float" office:value="1458" calcext:value-type="float">
            <text:p>1.458</text:p>
          </table:table-cell>
          <table:table-cell table:style-name="ce1" office:value-type="float" office:value="18614.0403331758" calcext:value-type="float">
            <text:p>18.614</text:p>
          </table:table-cell>
          <table:table-cell table:style-name="ce8"/>
          <table:table-cell table:style-name="ce1" table:formula="of:=SUM([.D29:.M29])" office:value-type="float" office:value="307870.341167887" calcext:value-type="float">
            <text:p>307.870</text:p>
          </table:table-cell>
          <table:table-cell table:style-name="ce1" table:formula="of:=SUM([.O29:.V29])" office:value-type="float" office:value="23598.5109432544" calcext:value-type="float">
            <text:p>23.599</text:p>
          </table:table-cell>
          <table:table-cell table:style-name="ce8"/>
          <table:table-cell table:style-name="ce1" table:formula="of:=SUM([.Z29]+[.W29])" office:value-type="float" office:value="42212.5512764302" calcext:value-type="float">
            <text:p>42.213</text:p>
          </table:table-cell>
          <table:table-cell table:style-name="ce1" table:formula="of:=[.Y29]+[.AB29]" office:value-type="float" office:value="350082.892444317" calcext:value-type="float">
            <text:p>350.083</text:p>
          </table:table-cell>
          <table:table-cell table:style-name="ce8"/>
          <table:table-cell table:style-name="ce1" table:formula="of:=SUM([.D29:.F29])" office:value-type="float" office:value="4611.73213524601" calcext:value-type="float">
            <text:p>4.612</text:p>
          </table:table-cell>
          <table:table-cell table:style-name="ce1" table:formula="of:=SUM([.O29:.S29])" office:value-type="float" office:value="19057.5109432544" calcext:value-type="float">
            <text:p>19.058</text:p>
          </table:table-cell>
          <table:table-cell table:style-name="ce1" table:formula="of:=[.W29]" office:value-type="float" office:value="18614.0403331758" calcext:value-type="float">
            <text:p>18.614</text:p>
          </table:table-cell>
          <table:table-cell table:style-name="ce1" table:formula="of:=SUM([.D29:.F29];[.O29:.S29];[.W29])" office:value-type="float" office:value="42283.2834116762" calcext:value-type="float">
            <text:p>42.283</text:p>
          </table:table-cell>
          <table:table-cell table:style-name="ce1"/>
          <table:table-cell table:style-name="ce1" table:formula="of:=SUM([.G29:.M29])" office:value-type="float" office:value="303258.609032641" calcext:value-type="float">
            <text:p>303.259</text:p>
          </table:table-cell>
          <table:table-cell table:style-name="ce1" table:formula="of:=SUM([.T29:.V29])" office:value-type="float" office:value="4541" calcext:value-type="float">
            <text:p>4.541</text:p>
          </table:table-cell>
          <table:table-cell table:style-name="ce1" table:formula="of:=SUM([.G29:.M29];[.T29:.V29])" office:value-type="float" office:value="307799.609032641" calcext:value-type="float">
            <text:p>307.800</text:p>
          </table:table-cell>
          <table:table-cell table:number-columns-repeated="2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03584.02584" calcext:value-type="float">
            <text:p>203.584</text:p>
          </table:table-cell>
          <table:table-cell table:style-name="ce1" office:value-type="float" office:value="148680.563317652" calcext:value-type="float">
            <text:p>148.681</text:p>
          </table:table-cell>
          <table:table-cell table:style-name="ce1" office:value-type="float" office:value="47229.7175575754" calcext:value-type="float">
            <text:p>47.230</text:p>
          </table:table-cell>
          <table:table-cell table:style-name="ce1" office:value-type="float" office:value="520787.75538082" calcext:value-type="float">
            <text:p>520.788</text:p>
          </table:table-cell>
          <table:table-cell table:style-name="ce1" office:value-type="float" office:value="316000" calcext:value-type="float">
            <text:p>316.000</text:p>
          </table:table-cell>
          <table:table-cell table:style-name="ce1" office:value-type="float" office:value="92602.0204180392" calcext:value-type="float">
            <text:p>92.602</text:p>
          </table:table-cell>
          <table:table-cell table:style-name="ce1" office:value-type="float" office:value="73714.8157161093" calcext:value-type="float">
            <text:p>73.715</text:p>
          </table:table-cell>
          <table:table-cell table:style-name="ce1" table:number-columns-repeated="2"/>
          <table:table-cell table:style-name="ce1" office:value-type="float" office:value="30562.2538875492" calcext:value-type="float">
            <text:p>30.562</text:p>
          </table:table-cell>
          <table:table-cell table:style-name="ce8"/>
          <table:table-cell table:style-name="ce1" office:value-type="float" office:value="245939.854186745" calcext:value-type="float">
            <text:p>245.940</text:p>
          </table:table-cell>
          <table:table-cell table:style-name="ce1" office:value-type="float" office:value="200654.09094" calcext:value-type="float">
            <text:p>200.654</text:p>
          </table:table-cell>
          <table:table-cell table:style-name="ce1" office:value-type="float" office:value="53281.699408" calcext:value-type="float">
            <text:p>53.282</text:p>
          </table:table-cell>
          <table:table-cell table:style-name="ce1" office:value-type="float" office:value="24618.9375" calcext:value-type="float">
            <text:p>24.619</text:p>
          </table:table-cell>
          <table:table-cell table:style-name="ce1" office:value-type="float" office:value="147796.172804" calcext:value-type="float">
            <text:p>147.796</text:p>
          </table:table-cell>
          <table:table-cell table:style-name="ce1" office:value-type="float" office:value="289326.530767128" calcext:value-type="float">
            <text:p>289.327</text:p>
          </table:table-cell>
          <table:table-cell table:style-name="ce1" office:value-type="float" office:value="104814" calcext:value-type="float">
            <text:p>104.81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62148.238141131" calcext:value-type="float">
            <text:p>562.148</text:p>
          </table:table-cell>
          <table:table-cell table:style-name="ce8"/>
          <table:table-cell table:style-name="ce1" table:formula="of:=SUM([.D30:.M30])" office:value-type="float" office:value="1433161.15211775" calcext:value-type="float">
            <text:p>1.433.161</text:p>
          </table:table-cell>
          <table:table-cell table:style-name="ce1" table:formula="of:=SUM([.O30:.V30])" office:value-type="float" office:value="1067014.28560587" calcext:value-type="float">
            <text:p>1.067.014</text:p>
          </table:table-cell>
          <table:table-cell table:style-name="ce8"/>
          <table:table-cell table:style-name="ce1" table:formula="of:=SUM([.Z30]+[.W30])" office:value-type="float" office:value="1629162.523747" calcext:value-type="float">
            <text:p>1.629.163</text:p>
          </table:table-cell>
          <table:table-cell table:style-name="ce1" table:formula="of:=[.Y30]+[.AB30]" office:value-type="float" office:value="3062323.67586475" calcext:value-type="float">
            <text:p>3.062.324</text:p>
          </table:table-cell>
          <table:table-cell table:style-name="ce8"/>
          <table:table-cell table:style-name="ce1" table:formula="of:=SUM([.D30:.F30])" office:value-type="float" office:value="399494.306715227" calcext:value-type="float">
            <text:p>399.494</text:p>
          </table:table-cell>
          <table:table-cell table:style-name="ce1" table:formula="of:=SUM([.O30:.S30])" office:value-type="float" office:value="672290.754838745" calcext:value-type="float">
            <text:p>672.291</text:p>
          </table:table-cell>
          <table:table-cell table:style-name="ce1" table:formula="of:=[.W30]" office:value-type="float" office:value="562148.238141131" calcext:value-type="float">
            <text:p>562.148</text:p>
          </table:table-cell>
          <table:table-cell table:style-name="ce1" table:formula="of:=SUM([.D30:.F30];[.O30:.S30];[.W30])" office:value-type="float" office:value="1633933.2996951" calcext:value-type="float">
            <text:p>1.633.933</text:p>
          </table:table-cell>
          <table:table-cell table:style-name="ce1"/>
          <table:table-cell table:style-name="ce1" table:formula="of:=SUM([.G30:.M30])" office:value-type="float" office:value="1033666.84540252" calcext:value-type="float">
            <text:p>1.033.667</text:p>
          </table:table-cell>
          <table:table-cell table:style-name="ce1" table:formula="of:=SUM([.T30:.V30])" office:value-type="float" office:value="394723.530767128" calcext:value-type="float">
            <text:p>394.724</text:p>
          </table:table-cell>
          <table:table-cell table:style-name="ce1" table:formula="of:=SUM([.G30:.M30];[.T30:.V30])" office:value-type="float" office:value="1428390.37616965" calcext:value-type="float">
            <text:p>1.428.390</text:p>
          </table:table-cell>
          <table:table-cell table:number-columns-repeated="26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13371.5104" calcext:value-type="float">
            <text:p>313.372</text:p>
          </table:table-cell>
          <table:table-cell table:style-name="ce1" office:value-type="float" office:value="178211.526685525" calcext:value-type="float">
            <text:p>178.212</text:p>
          </table:table-cell>
          <table:table-cell table:style-name="ce1" office:value-type="float" office:value="66783.7317592903" calcext:value-type="float">
            <text:p>66.784</text:p>
          </table:table-cell>
          <table:table-cell table:style-name="ce1" office:value-type="float" office:value="729865.461529723" calcext:value-type="float">
            <text:p>729.865</text:p>
          </table:table-cell>
          <table:table-cell table:style-name="ce1" office:value-type="float" office:value="789000" calcext:value-type="float">
            <text:p>789.000</text:p>
          </table:table-cell>
          <table:table-cell table:style-name="ce1" office:value-type="float" office:value="129261.87819483" calcext:value-type="float">
            <text:p>129.262</text:p>
          </table:table-cell>
          <table:table-cell table:style-name="ce1" office:value-type="float" office:value="111621.518927896" calcext:value-type="float">
            <text:p>111.622</text:p>
          </table:table-cell>
          <table:table-cell table:style-name="ce1" table:number-columns-repeated="2"/>
          <table:table-cell table:style-name="ce1" office:value-type="float" office:value="59695.2480609504" calcext:value-type="float">
            <text:p>59.695</text:p>
          </table:table-cell>
          <table:table-cell table:style-name="ce8"/>
          <table:table-cell table:style-name="ce1" office:value-type="float" office:value="368292.156938706" calcext:value-type="float">
            <text:p>368.292</text:p>
          </table:table-cell>
          <table:table-cell table:style-name="ce1" office:value-type="float" office:value="309538.08742" calcext:value-type="float">
            <text:p>309.538</text:p>
          </table:table-cell>
          <table:table-cell table:style-name="ce1" office:value-type="float" office:value="75273.85711288" calcext:value-type="float">
            <text:p>75.274</text:p>
          </table:table-cell>
          <table:table-cell table:style-name="ce1" office:value-type="float" office:value="39613.5117" calcext:value-type="float">
            <text:p>39.614</text:p>
          </table:table-cell>
          <table:table-cell table:style-name="ce1" office:value-type="float" office:value="240202.31303944" calcext:value-type="float">
            <text:p>240.202</text:p>
          </table:table-cell>
          <table:table-cell table:style-name="ce1" office:value-type="float" office:value="405480.811960965" calcext:value-type="float">
            <text:p>405.481</text:p>
          </table:table-cell>
          <table:table-cell table:style-name="ce1" office:value-type="float" office:value="231206" calcext:value-type="float">
            <text:p>231.206</text:p>
          </table:table-cell>
          <table:table-cell table:style-name="ce1" office:value-type="float" office:value="84759" calcext:value-type="float">
            <text:p>84.759</text:p>
          </table:table-cell>
          <table:table-cell table:style-name="ce1" office:value-type="float" office:value="841810.644431327" calcext:value-type="float">
            <text:p>841.811</text:p>
          </table:table-cell>
          <table:table-cell table:style-name="ce8"/>
          <table:table-cell table:style-name="ce1" table:formula="of:=SUM([.D31:.M31])" office:value-type="float" office:value="2377810.87555821" calcext:value-type="float">
            <text:p>2.377.811</text:p>
          </table:table-cell>
          <table:table-cell table:style-name="ce1" table:formula="of:=SUM([.O31:.V31])" office:value-type="float" office:value="1754365.73817199" calcext:value-type="float">
            <text:p>1.754.366</text:p>
          </table:table-cell>
          <table:table-cell table:style-name="ce8"/>
          <table:table-cell table:style-name="ce1" table:formula="of:=SUM([.Z31]+[.W31])" office:value-type="float" office:value="2596176.38260332" calcext:value-type="float">
            <text:p>2.596.176</text:p>
          </table:table-cell>
          <table:table-cell table:style-name="ce1" table:formula="of:=[.Y31]+[.AB31]" office:value-type="float" office:value="4973987.25816153" calcext:value-type="float">
            <text:p>4.973.987</text:p>
          </table:table-cell>
          <table:table-cell table:style-name="ce8"/>
          <table:table-cell table:style-name="ce1" table:formula="of:=SUM([.D31:.F31])" office:value-type="float" office:value="558366.768844816" calcext:value-type="float">
            <text:p>558.367</text:p>
          </table:table-cell>
          <table:table-cell table:style-name="ce1" table:formula="of:=SUM([.O31:.S31])" office:value-type="float" office:value="1032919.92621103" calcext:value-type="float">
            <text:p>1.032.920</text:p>
          </table:table-cell>
          <table:table-cell table:style-name="ce1" table:formula="of:=[.W31]" office:value-type="float" office:value="841810.644431327" calcext:value-type="float">
            <text:p>841.811</text:p>
          </table:table-cell>
          <table:table-cell table:style-name="ce1" table:formula="of:=SUM([.D31:.F31];[.O31:.S31];[.W31])" office:value-type="float" office:value="2433097.33948717" calcext:value-type="float">
            <text:p>2.433.097</text:p>
          </table:table-cell>
          <table:table-cell table:style-name="ce1"/>
          <table:table-cell table:style-name="ce1" table:formula="of:=SUM([.G31:.M31])" office:value-type="float" office:value="1819444.1067134" calcext:value-type="float">
            <text:p>1.819.444</text:p>
          </table:table-cell>
          <table:table-cell table:style-name="ce1" table:formula="of:=SUM([.T31:.V31])" office:value-type="float" office:value="721445.811960965" calcext:value-type="float">
            <text:p>721.446</text:p>
          </table:table-cell>
          <table:table-cell table:style-name="ce1" table:formula="of:=SUM([.G31:.M31];[.T31:.V31])" office:value-type="float" office:value="2540889.91867436" calcext:value-type="float">
            <text:p>2.540.890</text:p>
          </table:table-cell>
          <table:table-cell table:number-columns-repeated="2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163.6004" calcext:value-type="float">
            <text:p>15.164</text:p>
          </table:table-cell>
          <table:table-cell table:style-name="ce1" office:value-type="float" office:value="3914.42339357333" calcext:value-type="float">
            <text:p>3.914</text:p>
          </table:table-cell>
          <table:table-cell table:style-name="ce1" office:value-type="float" office:value="2658.22937970485" calcext:value-type="float">
            <text:p>2.658</text:p>
          </table:table-cell>
          <table:table-cell table:style-name="ce1" office:value-type="float" office:value="8591.24096329423" calcext:value-type="float">
            <text:p>8.591</text:p>
          </table:table-cell>
          <table:table-cell table:style-name="ce1" office:value-type="float" office:value="763000" calcext:value-type="float">
            <text:p>763.000</text:p>
          </table:table-cell>
          <table:table-cell table:style-name="ce1" office:value-type="float" office:value="2827.98327705483" calcext:value-type="float">
            <text:p>2.828</text:p>
          </table:table-cell>
          <table:table-cell table:style-name="ce1" office:value-type="float" office:value="14143.5804825151" calcext:value-type="float">
            <text:p>14.144</text:p>
          </table:table-cell>
          <table:table-cell table:style-name="ce1" table:number-columns-repeated="2"/>
          <table:table-cell table:style-name="ce1" office:value-type="float" office:value="4284.18247649684" calcext:value-type="float">
            <text:p>4.284</text:p>
          </table:table-cell>
          <table:table-cell table:style-name="ce8"/>
          <table:table-cell table:style-name="ce1" office:value-type="float" office:value="23278.9897391167" calcext:value-type="float">
            <text:p>23.279</text:p>
          </table:table-cell>
          <table:table-cell table:style-name="ce1" office:value-type="float" office:value="14939.75198" calcext:value-type="float">
            <text:p>14.940</text:p>
          </table:table-cell>
          <table:table-cell table:style-name="ce1" office:value-type="float" office:value="2942.17984" calcext:value-type="float">
            <text:p>2.942</text:p>
          </table:table-cell>
          <table:table-cell table:style-name="ce1" office:value-type="float" office:value="1549.3518" calcext:value-type="float">
            <text:p>1.549</text:p>
          </table:table-cell>
          <table:table-cell table:style-name="ce1" office:value-type="float" office:value="20804.69208" calcext:value-type="float">
            <text:p>20.805</text:p>
          </table:table-cell>
          <table:table-cell table:style-name="ce1" office:value-type="float" office:value="4772.91164627465" calcext:value-type="float">
            <text:p>4.773</text:p>
          </table:table-cell>
          <table:table-cell table:style-name="ce1" office:value-type="float" office:value="13872" calcext:value-type="float">
            <text:p>13.872</text:p>
          </table:table-cell>
          <table:table-cell table:style-name="ce1" office:value-type="float" office:value="2269" calcext:value-type="float">
            <text:p>2.269</text:p>
          </table:table-cell>
          <table:table-cell table:style-name="ce1" office:value-type="float" office:value="53209.1194036953" calcext:value-type="float">
            <text:p>53.209</text:p>
          </table:table-cell>
          <table:table-cell table:style-name="ce8"/>
          <table:table-cell table:style-name="ce1" table:formula="of:=SUM([.D32:.M32])" office:value-type="float" office:value="814583.240372639" calcext:value-type="float">
            <text:p>814.583</text:p>
          </table:table-cell>
          <table:table-cell table:style-name="ce1" table:formula="of:=SUM([.O32:.V32])" office:value-type="float" office:value="84428.8770853913" calcext:value-type="float">
            <text:p>84.429</text:p>
          </table:table-cell>
          <table:table-cell table:style-name="ce8"/>
          <table:table-cell table:style-name="ce1" table:formula="of:=SUM([.Z32]+[.W32])" office:value-type="float" office:value="137637.996489087" calcext:value-type="float">
            <text:p>137.638</text:p>
          </table:table-cell>
          <table:table-cell table:style-name="ce1" table:formula="of:=[.Y32]+[.AB32]" office:value-type="float" office:value="952221.236861726" calcext:value-type="float">
            <text:p>952.221</text:p>
          </table:table-cell>
          <table:table-cell table:style-name="ce8"/>
          <table:table-cell table:style-name="ce1" table:formula="of:=SUM([.D32:.F32])" office:value-type="float" office:value="21736.2531732782" calcext:value-type="float">
            <text:p>21.736</text:p>
          </table:table-cell>
          <table:table-cell table:style-name="ce1" table:formula="of:=SUM([.O32:.S32])" office:value-type="float" office:value="63514.9654391167" calcext:value-type="float">
            <text:p>63.515</text:p>
          </table:table-cell>
          <table:table-cell table:style-name="ce1" table:formula="of:=[.W32]" office:value-type="float" office:value="53209.1194036953" calcext:value-type="float">
            <text:p>53.209</text:p>
          </table:table-cell>
          <table:table-cell table:style-name="ce1" table:formula="of:=SUM([.D32:.F32];[.O32:.S32];[.W32])" office:value-type="float" office:value="138460.33801609" calcext:value-type="float">
            <text:p>138.460</text:p>
          </table:table-cell>
          <table:table-cell table:style-name="ce1"/>
          <table:table-cell table:style-name="ce1" table:formula="of:=SUM([.G32:.M32])" office:value-type="float" office:value="792846.987199361" calcext:value-type="float">
            <text:p>792.847</text:p>
          </table:table-cell>
          <table:table-cell table:style-name="ce1" table:formula="of:=SUM([.T32:.V32])" office:value-type="float" office:value="20913.9116462746" calcext:value-type="float">
            <text:p>20.914</text:p>
          </table:table-cell>
          <table:table-cell table:style-name="ce1" table:formula="of:=SUM([.G32:.M32];[.T32:.V32])" office:value-type="float" office:value="813760.898845636" calcext:value-type="float">
            <text:p>813.761</text:p>
          </table:table-cell>
          <table:table-cell table:number-columns-repeated="26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1676.2132" calcext:value-type="float">
            <text:p>91.676</text:p>
          </table:table-cell>
          <table:table-cell table:style-name="ce1" office:value-type="float" office:value="65776.5142320873" calcext:value-type="float">
            <text:p>65.777</text:p>
          </table:table-cell>
          <table:table-cell table:style-name="ce1" office:value-type="float" office:value="23769.0111729309" calcext:value-type="float">
            <text:p>23.769</text:p>
          </table:table-cell>
          <table:table-cell table:style-name="ce1" office:value-type="float" office:value="171136.223389409" calcext:value-type="float">
            <text:p>171.136</text:p>
          </table:table-cell>
          <table:table-cell table:style-name="ce1" office:value-type="float" office:value="69000" calcext:value-type="float">
            <text:p>69.000</text:p>
          </table:table-cell>
          <table:table-cell table:style-name="ce1" office:value-type="float" office:value="41828.6225949089" calcext:value-type="float">
            <text:p>41.829</text:p>
          </table:table-cell>
          <table:table-cell table:style-name="ce1" office:value-type="float" office:value="46578.1002514612" calcext:value-type="float">
            <text:p>46.578</text:p>
          </table:table-cell>
          <table:table-cell table:style-name="ce1" table:number-columns-repeated="2"/>
          <table:table-cell table:style-name="ce1" office:value-type="float" office:value="19672.9327320801" calcext:value-type="float">
            <text:p>19.673</text:p>
          </table:table-cell>
          <table:table-cell table:style-name="ce8"/>
          <table:table-cell table:style-name="ce1" office:value-type="float" office:value="118346.579826224" calcext:value-type="float">
            <text:p>118.347</text:p>
          </table:table-cell>
          <table:table-cell table:style-name="ce1" office:value-type="float" office:value="91209.09878" calcext:value-type="float">
            <text:p>91.209</text:p>
          </table:table-cell>
          <table:table-cell table:style-name="ce1" office:value-type="float" office:value="22819.5146784" calcext:value-type="float">
            <text:p>22.820</text:p>
          </table:table-cell>
          <table:table-cell table:style-name="ce1" office:value-type="float" office:value="14082.03225" calcext:value-type="float">
            <text:p>14.082</text:p>
          </table:table-cell>
          <table:table-cell table:style-name="ce1" office:value-type="float" office:value="79731.5356592" calcext:value-type="float">
            <text:p>79.732</text:p>
          </table:table-cell>
          <table:table-cell table:style-name="ce1" office:value-type="float" office:value="95075.679660785" calcext:value-type="float">
            <text:p>95.076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26699" calcext:value-type="float">
            <text:p>26.699</text:p>
          </table:table-cell>
          <table:table-cell table:style-name="ce1" office:value-type="float" office:value="270506.468174227" calcext:value-type="float">
            <text:p>270.506</text:p>
          </table:table-cell>
          <table:table-cell table:style-name="ce8"/>
          <table:table-cell table:style-name="ce1" table:formula="of:=SUM([.D33:.M33])" office:value-type="float" office:value="529437.617572878" calcext:value-type="float">
            <text:p>529.438</text:p>
          </table:table-cell>
          <table:table-cell table:style-name="ce1" table:formula="of:=SUM([.O33:.V33])" office:value-type="float" office:value="525032.44085461" calcext:value-type="float">
            <text:p>525.032</text:p>
          </table:table-cell>
          <table:table-cell table:style-name="ce8"/>
          <table:table-cell table:style-name="ce1" table:formula="of:=SUM([.Z33]+[.W33])" office:value-type="float" office:value="795538.909028837" calcext:value-type="float">
            <text:p>795.539</text:p>
          </table:table-cell>
          <table:table-cell table:style-name="ce1" table:formula="of:=[.Y33]+[.AB33]" office:value-type="float" office:value="1324976.52660171" calcext:value-type="float">
            <text:p>1.324.977</text:p>
          </table:table-cell>
          <table:table-cell table:style-name="ce8"/>
          <table:table-cell table:style-name="ce1" table:formula="of:=SUM([.D33:.F33])" office:value-type="float" office:value="181221.738605018" calcext:value-type="float">
            <text:p>181.222</text:p>
          </table:table-cell>
          <table:table-cell table:style-name="ce1" table:formula="of:=SUM([.O33:.S33])" office:value-type="float" office:value="326188.761193824" calcext:value-type="float">
            <text:p>326.189</text:p>
          </table:table-cell>
          <table:table-cell table:style-name="ce1" table:formula="of:=[.W33]" office:value-type="float" office:value="270506.468174227" calcext:value-type="float">
            <text:p>270.506</text:p>
          </table:table-cell>
          <table:table-cell table:style-name="ce1" table:formula="of:=SUM([.D33:.F33];[.O33:.S33];[.W33])" office:value-type="float" office:value="777916.96797307" calcext:value-type="float">
            <text:p>777.917</text:p>
          </table:table-cell>
          <table:table-cell table:style-name="ce1"/>
          <table:table-cell table:style-name="ce1" table:formula="of:=SUM([.G33:.M33])" office:value-type="float" office:value="348215.87896786" calcext:value-type="float">
            <text:p>348.216</text:p>
          </table:table-cell>
          <table:table-cell table:style-name="ce1" table:formula="of:=SUM([.T33:.V33])" office:value-type="float" office:value="198843.679660785" calcext:value-type="float">
            <text:p>198.844</text:p>
          </table:table-cell>
          <table:table-cell table:style-name="ce1" table:formula="of:=SUM([.G33:.M33];[.T33:.V33])" office:value-type="float" office:value="547059.558628645" calcext:value-type="float">
            <text:p>547.060</text:p>
          </table:table-cell>
          <table:table-cell table:number-columns-repeated="2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479.85664" calcext:value-type="float">
            <text:p>3.480</text:p>
          </table:table-cell>
          <table:table-cell table:style-name="ce1" office:value-type="float" office:value="1500.07177944" calcext:value-type="float">
            <text:p>1.500</text:p>
          </table:table-cell>
          <table:table-cell table:style-name="ce1" office:value-type="float" office:value="770.796604692014" calcext:value-type="float">
            <text:p>7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1000" calcext:value-type="float">
            <text:p>411.000</text:p>
          </table:table-cell>
          <table:table-cell table:style-name="ce1" office:value-type="float" office:value="496.299217244279" calcext:value-type="float">
            <text:p>496</text:p>
          </table:table-cell>
          <table:table-cell table:style-name="ce1" office:value-type="float" office:value="10747.3391651831" calcext:value-type="float">
            <text:p>10.747</text:p>
          </table:table-cell>
          <table:table-cell table:style-name="ce1" table:number-columns-repeated="2"/>
          <table:table-cell table:style-name="ce1" office:value-type="float" office:value="794.586507749365" calcext:value-type="float">
            <text:p>795</text:p>
          </table:table-cell>
          <table:table-cell table:style-name="ce8"/>
          <table:table-cell table:style-name="ce1" office:value-type="float" office:value="8617.94381370623" calcext:value-type="float">
            <text:p>8.618</text:p>
          </table:table-cell>
          <table:table-cell table:style-name="ce1" office:value-type="float" office:value="3477.66098" calcext:value-type="float">
            <text:p>3.478</text:p>
          </table:table-cell>
          <table:table-cell table:style-name="ce1" office:value-type="float" office:value="778.20942064" calcext:value-type="float">
            <text:p>778</text:p>
          </table:table-cell>
          <table:table-cell table:style-name="ce1" office:value-type="float" office:value="337.0059" calcext:value-type="float">
            <text:p>337</text:p>
          </table:table-cell>
          <table:table-cell table:style-name="ce1" office:value-type="float" office:value="5894.80527432" calcext:value-type="float">
            <text:p>5.8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3" calcext:value-type="float">
            <text:p>3.08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9698.1572884714" calcext:value-type="float">
            <text:p>19.698</text:p>
          </table:table-cell>
          <table:table-cell table:style-name="ce8"/>
          <table:table-cell table:style-name="ce1" table:formula="of:=SUM([.D34:.M34])" office:value-type="float" office:value="428788.949914309" calcext:value-type="float">
            <text:p>428.789</text:p>
          </table:table-cell>
          <table:table-cell table:style-name="ce1" table:formula="of:=SUM([.O34:.V34])" office:value-type="float" office:value="22716.6253886662" calcext:value-type="float">
            <text:p>22.717</text:p>
          </table:table-cell>
          <table:table-cell table:style-name="ce8"/>
          <table:table-cell table:style-name="ce1" table:formula="of:=SUM([.Z34]+[.W34])" office:value-type="float" office:value="42414.7826771376" calcext:value-type="float">
            <text:p>42.415</text:p>
          </table:table-cell>
          <table:table-cell table:style-name="ce1" table:formula="of:=[.Y34]+[.AB34]" office:value-type="float" office:value="471203.732591446" calcext:value-type="float">
            <text:p>471.204</text:p>
          </table:table-cell>
          <table:table-cell table:style-name="ce8"/>
          <table:table-cell table:style-name="ce1" table:formula="of:=SUM([.D34:.F34])" office:value-type="float" office:value="5750.72502413202" calcext:value-type="float">
            <text:p>5.751</text:p>
          </table:table-cell>
          <table:table-cell table:style-name="ce1" table:formula="of:=SUM([.O34:.S34])" office:value-type="float" office:value="19105.6253886662" calcext:value-type="float">
            <text:p>19.106</text:p>
          </table:table-cell>
          <table:table-cell table:style-name="ce1" table:formula="of:=[.W34]" office:value-type="float" office:value="19698.1572884714" calcext:value-type="float">
            <text:p>19.698</text:p>
          </table:table-cell>
          <table:table-cell table:style-name="ce1" table:formula="of:=SUM([.D34:.F34];[.O34:.S34];[.W34])" office:value-type="float" office:value="44554.5077012696" calcext:value-type="float">
            <text:p>44.555</text:p>
          </table:table-cell>
          <table:table-cell table:style-name="ce1"/>
          <table:table-cell table:style-name="ce1" table:formula="of:=SUM([.G34:.M34])" office:value-type="float" office:value="423038.224890177" calcext:value-type="float">
            <text:p>423.038</text:p>
          </table:table-cell>
          <table:table-cell table:style-name="ce1" table:formula="of:=SUM([.T34:.V34])" office:value-type="float" office:value="3611" calcext:value-type="float">
            <text:p>3.611</text:p>
          </table:table-cell>
          <table:table-cell table:style-name="ce1" table:formula="of:=SUM([.G34:.M34];[.T34:.V34])" office:value-type="float" office:value="426649.224890177" calcext:value-type="float">
            <text:p>426.649</text:p>
          </table:table-cell>
          <table:table-cell table:number-columns-repeated="26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8685.29272" calcext:value-type="float">
            <text:p>138.685</text:p>
          </table:table-cell>
          <table:table-cell table:style-name="ce1" office:value-type="float" office:value="101131.315946891" calcext:value-type="float">
            <text:p>101.131</text:p>
          </table:table-cell>
          <table:table-cell table:style-name="ce1" office:value-type="float" office:value="36519.6762637428" calcext:value-type="float">
            <text:p>36.520</text:p>
          </table:table-cell>
          <table:table-cell table:style-name="ce1" office:value-type="float" office:value="281538.322921938" calcext:value-type="float">
            <text:p>281.538</text:p>
          </table:table-cell>
          <table:table-cell table:style-name="ce1" office:value-type="float" office:value="66000" calcext:value-type="float">
            <text:p>66.000</text:p>
          </table:table-cell>
          <table:table-cell table:style-name="ce1" office:value-type="float" office:value="36142.3336534258" calcext:value-type="float">
            <text:p>36.142</text:p>
          </table:table-cell>
          <table:table-cell table:style-name="ce1" office:value-type="float" office:value="60437.0898813564" calcext:value-type="float">
            <text:p>60.437</text:p>
          </table:table-cell>
          <table:table-cell table:style-name="ce1" table:number-columns-repeated="2"/>
          <table:table-cell table:style-name="ce1" office:value-type="float" office:value="29156.7875019758" calcext:value-type="float">
            <text:p>29.157</text:p>
          </table:table-cell>
          <table:table-cell table:style-name="ce8"/>
          <table:table-cell table:style-name="ce1" office:value-type="float" office:value="181642.494613186" calcext:value-type="float">
            <text:p>181.642</text:p>
          </table:table-cell>
          <table:table-cell table:style-name="ce1" office:value-type="float" office:value="136826.03261" calcext:value-type="float">
            <text:p>136.826</text:p>
          </table:table-cell>
          <table:table-cell table:style-name="ce1" office:value-type="float" office:value="35353.92204454" calcext:value-type="float">
            <text:p>35.354</text:p>
          </table:table-cell>
          <table:table-cell table:style-name="ce1" office:value-type="float" office:value="19841.76945" calcext:value-type="float">
            <text:p>19.842</text:p>
          </table:table-cell>
          <table:table-cell table:style-name="ce1" office:value-type="float" office:value="115575.60300752" calcext:value-type="float">
            <text:p>115.576</text:p>
          </table:table-cell>
          <table:table-cell table:style-name="ce1" office:value-type="float" office:value="156410.179401081" calcext:value-type="float">
            <text:p>156.410</text:p>
          </table:table-cell>
          <table:table-cell table:style-name="ce1" office:value-type="float" office:value="120227" calcext:value-type="float">
            <text:p>120.227</text:p>
          </table:table-cell>
          <table:table-cell table:style-name="ce1" office:value-type="float" office:value="9620" calcext:value-type="float">
            <text:p>9.620</text:p>
          </table:table-cell>
          <table:table-cell table:style-name="ce1" office:value-type="float" office:value="415182.84483014" calcext:value-type="float">
            <text:p>415.183</text:p>
          </table:table-cell>
          <table:table-cell table:style-name="ce8"/>
          <table:table-cell table:style-name="ce1" table:formula="of:=SUM([.D35:.M35])" office:value-type="float" office:value="749610.818889331" calcext:value-type="float">
            <text:p>749.611</text:p>
          </table:table-cell>
          <table:table-cell table:style-name="ce1" table:formula="of:=SUM([.O35:.V35])" office:value-type="float" office:value="775497.001126327" calcext:value-type="float">
            <text:p>775.497</text:p>
          </table:table-cell>
          <table:table-cell table:style-name="ce8"/>
          <table:table-cell table:style-name="ce1" table:formula="of:=SUM([.Z35]+[.W35])" office:value-type="float" office:value="1190679.84595647" calcext:value-type="float">
            <text:p>1.190.680</text:p>
          </table:table-cell>
          <table:table-cell table:style-name="ce1" table:formula="of:=[.Y35]+[.AB35]" office:value-type="float" office:value="1940290.6648458" calcext:value-type="float">
            <text:p>1.940.291</text:p>
          </table:table-cell>
          <table:table-cell table:style-name="ce8"/>
          <table:table-cell table:style-name="ce1" table:formula="of:=SUM([.D35:.F35])" office:value-type="float" office:value="276336.284930634" calcext:value-type="float">
            <text:p>276.336</text:p>
          </table:table-cell>
          <table:table-cell table:style-name="ce1" table:formula="of:=SUM([.O35:.S35])" office:value-type="float" office:value="489239.821725246" calcext:value-type="float">
            <text:p>489.240</text:p>
          </table:table-cell>
          <table:table-cell table:style-name="ce1" table:formula="of:=[.W35]" office:value-type="float" office:value="415182.84483014" calcext:value-type="float">
            <text:p>415.183</text:p>
          </table:table-cell>
          <table:table-cell table:style-name="ce1" table:formula="of:=SUM([.D35:.F35];[.O35:.S35];[.W35])" office:value-type="float" office:value="1180758.95148602" calcext:value-type="float">
            <text:p>1.180.759</text:p>
          </table:table-cell>
          <table:table-cell table:style-name="ce1"/>
          <table:table-cell table:style-name="ce1" table:formula="of:=SUM([.G35:.M35])" office:value-type="float" office:value="473274.533958696" calcext:value-type="float">
            <text:p>473.275</text:p>
          </table:table-cell>
          <table:table-cell table:style-name="ce1" table:formula="of:=SUM([.T35:.V35])" office:value-type="float" office:value="286257.179401081" calcext:value-type="float">
            <text:p>286.257</text:p>
          </table:table-cell>
          <table:table-cell table:style-name="ce1" table:formula="of:=SUM([.G35:.M35];[.T35:.V35])" office:value-type="float" office:value="759531.713359777" calcext:value-type="float">
            <text:p>759.532</text:p>
          </table:table-cell>
          <table:table-cell table:number-columns-repeated="2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1108.586" calcext:value-type="float">
            <text:p>81.109</text:p>
          </table:table-cell>
          <table:table-cell table:style-name="ce1" office:value-type="float" office:value="51060.8589437492" calcext:value-type="float">
            <text:p>51.061</text:p>
          </table:table-cell>
          <table:table-cell table:style-name="ce1" office:value-type="float" office:value="21807.194727291" calcext:value-type="float">
            <text:p>21.807</text:p>
          </table:table-cell>
          <table:table-cell table:style-name="ce1" office:value-type="float" office:value="215656.969707122" calcext:value-type="float">
            <text:p>215.657</text:p>
          </table:table-cell>
          <table:table-cell table:style-name="ce1" office:value-type="float" office:value="37000" calcext:value-type="float">
            <text:p>37.000</text:p>
          </table:table-cell>
          <table:table-cell table:style-name="ce1" office:value-type="float" office:value="34937.9131637279" calcext:value-type="float">
            <text:p>34.938</text:p>
          </table:table-cell>
          <table:table-cell table:style-name="ce1" office:value-type="float" office:value="37734.5867967946" calcext:value-type="float">
            <text:p>37.735</text:p>
          </table:table-cell>
          <table:table-cell table:style-name="ce1" table:number-columns-repeated="2"/>
          <table:table-cell table:style-name="ce1" office:value-type="float" office:value="15186.2302960873" calcext:value-type="float">
            <text:p>15.186</text:p>
          </table:table-cell>
          <table:table-cell table:style-name="ce8"/>
          <table:table-cell table:style-name="ce1" office:value-type="float" office:value="104941.299957518" calcext:value-type="float">
            <text:p>104.941</text:p>
          </table:table-cell>
          <table:table-cell table:style-name="ce1" office:value-type="float" office:value="80107.35608" calcext:value-type="float">
            <text:p>80.107</text:p>
          </table:table-cell>
          <table:table-cell table:style-name="ce1" office:value-type="float" office:value="20686.21437333" calcext:value-type="float">
            <text:p>20.686</text:p>
          </table:table-cell>
          <table:table-cell table:style-name="ce1" office:value-type="float" office:value="10558.78875" calcext:value-type="float">
            <text:p>10.559</text:p>
          </table:table-cell>
          <table:table-cell table:style-name="ce1" office:value-type="float" office:value="65728.00039904" calcext:value-type="float">
            <text:p>65.728</text:p>
          </table:table-cell>
          <table:table-cell table:style-name="ce1" office:value-type="float" office:value="119809.427615071" calcext:value-type="float">
            <text:p>119.809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26859" calcext:value-type="float">
            <text:p>26.859</text:p>
          </table:table-cell>
          <table:table-cell table:style-name="ce1" office:value-type="float" office:value="239865.828474327" calcext:value-type="float">
            <text:p>239.866</text:p>
          </table:table-cell>
          <table:table-cell table:style-name="ce8"/>
          <table:table-cell table:style-name="ce1" table:formula="of:=SUM([.D36:.M36])" office:value-type="float" office:value="494492.339634772" calcext:value-type="float">
            <text:p>494.492</text:p>
          </table:table-cell>
          <table:table-cell table:style-name="ce1" table:formula="of:=SUM([.O36:.V36])" office:value-type="float" office:value="499593.087174959" calcext:value-type="float">
            <text:p>499.593</text:p>
          </table:table-cell>
          <table:table-cell table:style-name="ce8"/>
          <table:table-cell table:style-name="ce1" table:formula="of:=SUM([.Z36]+[.W36])" office:value-type="float" office:value="739458.915649286" calcext:value-type="float">
            <text:p>739.459</text:p>
          </table:table-cell>
          <table:table-cell table:style-name="ce1" table:formula="of:=[.Y36]+[.AB36]" office:value-type="float" office:value="1233951.25528406" calcext:value-type="float">
            <text:p>1.233.951</text:p>
          </table:table-cell>
          <table:table-cell table:style-name="ce8"/>
          <table:table-cell table:style-name="ce1" table:formula="of:=SUM([.D36:.F36])" office:value-type="float" office:value="153976.63967104" calcext:value-type="float">
            <text:p>153.977</text:p>
          </table:table-cell>
          <table:table-cell table:style-name="ce1" table:formula="of:=SUM([.O36:.S36])" office:value-type="float" office:value="282021.659559888" calcext:value-type="float">
            <text:p>282.022</text:p>
          </table:table-cell>
          <table:table-cell table:style-name="ce1" table:formula="of:=[.W36]" office:value-type="float" office:value="239865.828474327" calcext:value-type="float">
            <text:p>239.866</text:p>
          </table:table-cell>
          <table:table-cell table:style-name="ce1" table:formula="of:=SUM([.D36:.F36];[.O36:.S36];[.W36])" office:value-type="float" office:value="675864.127705255" calcext:value-type="float">
            <text:p>675.864</text:p>
          </table:table-cell>
          <table:table-cell table:style-name="ce1"/>
          <table:table-cell table:style-name="ce1" table:formula="of:=SUM([.G36:.M36])" office:value-type="float" office:value="340515.699963732" calcext:value-type="float">
            <text:p>340.516</text:p>
          </table:table-cell>
          <table:table-cell table:style-name="ce1" table:formula="of:=SUM([.T36:.V36])" office:value-type="float" office:value="217571.427615071" calcext:value-type="float">
            <text:p>217.571</text:p>
          </table:table-cell>
          <table:table-cell table:style-name="ce1" table:formula="of:=SUM([.G36:.M36];[.T36:.V36])" office:value-type="float" office:value="558087.127578803" calcext:value-type="float">
            <text:p>558.087</text:p>
          </table:table-cell>
          <table:table-cell table:number-columns-repeated="26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6711.39488" calcext:value-type="float">
            <text:p>66.711</text:p>
          </table:table-cell>
          <table:table-cell table:style-name="ce1" office:value-type="float" office:value="36379.7451566954" calcext:value-type="float">
            <text:p>36.380</text:p>
          </table:table-cell>
          <table:table-cell table:style-name="ce1" office:value-type="float" office:value="19832.979474975" calcext:value-type="float">
            <text:p>19.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5000" calcext:value-type="float">
            <text:p>365.000</text:p>
          </table:table-cell>
          <table:table-cell table:style-name="ce1" office:value-type="float" office:value="16726.240452487" calcext:value-type="float">
            <text:p>16.726</text:p>
          </table:table-cell>
          <table:table-cell table:style-name="ce1" office:value-type="float" office:value="34056.0173503934" calcext:value-type="float">
            <text:p>34.056</text:p>
          </table:table-cell>
          <table:table-cell table:style-name="ce1" table:number-columns-repeated="2"/>
          <table:table-cell table:style-name="ce1" office:value-type="float" office:value="17935.1897462954" calcext:value-type="float">
            <text:p>17.935</text:p>
          </table:table-cell>
          <table:table-cell table:style-name="ce8"/>
          <table:table-cell table:style-name="ce1" office:value-type="float" office:value="92310.2861052529" calcext:value-type="float">
            <text:p>92.310</text:p>
          </table:table-cell>
          <table:table-cell table:style-name="ce1" office:value-type="float" office:value="66009.68118" calcext:value-type="float">
            <text:p>66.010</text:p>
          </table:table-cell>
          <table:table-cell table:style-name="ce1" office:value-type="float" office:value="16686.69371085" calcext:value-type="float">
            <text:p>16.687</text:p>
          </table:table-cell>
          <table:table-cell table:style-name="ce1" office:value-type="float" office:value="9628.74" calcext:value-type="float">
            <text:p>9.629</text:p>
          </table:table-cell>
          <table:table-cell table:style-name="ce1" office:value-type="float" office:value="70433.7448548" calcext:value-type="float">
            <text:p>70.4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6412" calcext:value-type="float">
            <text:p>6.412</text:p>
          </table:table-cell>
          <table:table-cell table:style-name="ce1" office:value-type="float" office:value="210994.93966915" calcext:value-type="float">
            <text:p>210.995</text:p>
          </table:table-cell>
          <table:table-cell table:style-name="ce8"/>
          <table:table-cell table:style-name="ce1" table:formula="of:=SUM([.D37:.M37])" office:value-type="float" office:value="556641.567060846" calcext:value-type="float">
            <text:p>556.642</text:p>
          </table:table-cell>
          <table:table-cell table:style-name="ce1" table:formula="of:=SUM([.O37:.V37])" office:value-type="float" office:value="329302.145850903" calcext:value-type="float">
            <text:p>329.302</text:p>
          </table:table-cell>
          <table:table-cell table:style-name="ce8"/>
          <table:table-cell table:style-name="ce1" table:formula="of:=SUM([.Z37]+[.W37])" office:value-type="float" office:value="540297.085520052" calcext:value-type="float">
            <text:p>540.297</text:p>
          </table:table-cell>
          <table:table-cell table:style-name="ce1" table:formula="of:=[.Y37]+[.AB37]" office:value-type="float" office:value="1096938.6525809" calcext:value-type="float">
            <text:p>1.096.939</text:p>
          </table:table-cell>
          <table:table-cell table:style-name="ce8"/>
          <table:table-cell table:style-name="ce1" table:formula="of:=SUM([.D37:.F37])" office:value-type="float" office:value="122924.11951167" calcext:value-type="float">
            <text:p>122.924</text:p>
          </table:table-cell>
          <table:table-cell table:style-name="ce1" table:formula="of:=SUM([.O37:.S37])" office:value-type="float" office:value="255069.145850903" calcext:value-type="float">
            <text:p>255.069</text:p>
          </table:table-cell>
          <table:table-cell table:style-name="ce1" table:formula="of:=[.W37]" office:value-type="float" office:value="210994.93966915" calcext:value-type="float">
            <text:p>210.995</text:p>
          </table:table-cell>
          <table:table-cell table:style-name="ce1" table:formula="of:=SUM([.D37:.F37];[.O37:.S37];[.W37])" office:value-type="float" office:value="588988.205031723" calcext:value-type="float">
            <text:p>588.988</text:p>
          </table:table-cell>
          <table:table-cell table:style-name="ce1"/>
          <table:table-cell table:style-name="ce1" table:formula="of:=SUM([.G37:.M37])" office:value-type="float" office:value="433717.447549176" calcext:value-type="float">
            <text:p>433.717</text:p>
          </table:table-cell>
          <table:table-cell table:style-name="ce1" table:formula="of:=SUM([.T37:.V37])" office:value-type="float" office:value="74233" calcext:value-type="float">
            <text:p>74.233</text:p>
          </table:table-cell>
          <table:table-cell table:style-name="ce1" table:formula="of:=SUM([.G37:.M37];[.T37:.V37])" office:value-type="float" office:value="507950.447549176" calcext:value-type="float">
            <text:p>507.950</text:p>
          </table:table-cell>
          <table:table-cell table:number-columns-repeated="2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64878.31084" calcext:value-type="float">
            <text:p>264.878</text:p>
          </table:table-cell>
          <table:table-cell table:style-name="ce1" office:value-type="float" office:value="183846.816905312" calcext:value-type="float">
            <text:p>183.847</text:p>
          </table:table-cell>
          <table:table-cell table:style-name="ce1" office:value-type="float" office:value="55938.3379481904" calcext:value-type="float">
            <text:p>55.938</text:p>
          </table:table-cell>
          <table:table-cell table:style-name="ce1" office:value-type="float" office:value="877408.003450192" calcext:value-type="float">
            <text:p>877.408</text:p>
          </table:table-cell>
          <table:table-cell table:style-name="ce1" office:value-type="float" office:value="701000" calcext:value-type="float">
            <text:p>701.000</text:p>
          </table:table-cell>
          <table:table-cell table:style-name="ce1" office:value-type="float" office:value="63692.0114851413" calcext:value-type="float">
            <text:p>63.692</text:p>
          </table:table-cell>
          <table:table-cell table:style-name="ce1" office:value-type="float" office:value="86344.8476077035" calcext:value-type="float">
            <text:p>86.345</text:p>
          </table:table-cell>
          <table:table-cell table:style-name="ce1" office:value-type="float" office:value="1088880.49268625" calcext:value-type="float">
            <text:p>1.088.880</text:p>
          </table:table-cell>
          <table:table-cell table:style-name="ce1"/>
          <table:table-cell table:style-name="ce1" office:value-type="float" office:value="34079.51651743" calcext:value-type="float">
            <text:p>34.080</text:p>
          </table:table-cell>
          <table:table-cell table:style-name="ce8"/>
          <table:table-cell table:style-name="ce1" office:value-type="float" office:value="292278.56761139" calcext:value-type="float">
            <text:p>292.279</text:p>
          </table:table-cell>
          <table:table-cell table:style-name="ce1" office:value-type="float" office:value="263121.28735" calcext:value-type="float">
            <text:p>263.121</text:p>
          </table:table-cell>
          <table:table-cell table:style-name="ce1" office:value-type="float" office:value="67070.88789296" calcext:value-type="float">
            <text:p>67.071</text:p>
          </table:table-cell>
          <table:table-cell table:style-name="ce1" office:value-type="float" office:value="29976.0183" calcext:value-type="float">
            <text:p>29.976</text:p>
          </table:table-cell>
          <table:table-cell table:style-name="ce1" office:value-type="float" office:value="188799.68046248" calcext:value-type="float">
            <text:p>188.800</text:p>
          </table:table-cell>
          <table:table-cell table:style-name="ce1" office:value-type="float" office:value="487448.890805677" calcext:value-type="float">
            <text:p>487.449</text:p>
          </table:table-cell>
          <table:table-cell table:style-name="ce1" office:value-type="float" office:value="115603" calcext:value-type="float">
            <text:p>115.603</text:p>
          </table:table-cell>
          <table:table-cell table:style-name="ce1" office:value-type="float" office:value="52794" calcext:value-type="float">
            <text:p>52.794</text:p>
          </table:table-cell>
          <table:table-cell table:style-name="ce1" office:value-type="float" office:value="668065.297397462" calcext:value-type="float">
            <text:p>668.065</text:p>
          </table:table-cell>
          <table:table-cell table:style-name="ce8"/>
          <table:table-cell table:style-name="ce1" table:formula="of:=SUM([.D38:.M38])" office:value-type="float" office:value="3356068.33744022" calcext:value-type="float">
            <text:p>3.356.068</text:p>
          </table:table-cell>
          <table:table-cell table:style-name="ce1" table:formula="of:=SUM([.O38:.V38])" office:value-type="float" office:value="1497092.33242251" calcext:value-type="float">
            <text:p>1.497.092</text:p>
          </table:table-cell>
          <table:table-cell table:style-name="ce8"/>
          <table:table-cell table:style-name="ce1" table:formula="of:=SUM([.Z38]+[.W38])" office:value-type="float" office:value="2165157.62981997" calcext:value-type="float">
            <text:p>2.165.158</text:p>
          </table:table-cell>
          <table:table-cell table:style-name="ce1" table:formula="of:=[.Y38]+[.AB38]" office:value-type="float" office:value="5521225.96726019" calcext:value-type="float">
            <text:p>5.521.226</text:p>
          </table:table-cell>
          <table:table-cell table:style-name="ce8"/>
          <table:table-cell table:style-name="ce1" table:formula="of:=SUM([.D38:.F38])" office:value-type="float" office:value="504663.465693503" calcext:value-type="float">
            <text:p>504.663</text:p>
          </table:table-cell>
          <table:table-cell table:style-name="ce1" table:formula="of:=SUM([.O38:.S38])" office:value-type="float" office:value="841246.44161683" calcext:value-type="float">
            <text:p>841.246</text:p>
          </table:table-cell>
          <table:table-cell table:style-name="ce1" table:formula="of:=[.W38]" office:value-type="float" office:value="668065.297397462" calcext:value-type="float">
            <text:p>668.065</text:p>
          </table:table-cell>
          <table:table-cell table:style-name="ce1" table:formula="of:=SUM([.D38:.F38];[.O38:.S38];[.W38])" office:value-type="float" office:value="2013975.20470779" calcext:value-type="float">
            <text:p>2.013.975</text:p>
          </table:table-cell>
          <table:table-cell table:style-name="ce1"/>
          <table:table-cell table:style-name="ce1" table:formula="of:=SUM([.G38:.M38])" office:value-type="float" office:value="2851404.87174672" calcext:value-type="float">
            <text:p>2.851.405</text:p>
          </table:table-cell>
          <table:table-cell table:style-name="ce1" table:formula="of:=SUM([.T38:.V38])" office:value-type="float" office:value="655845.890805677" calcext:value-type="float">
            <text:p>655.846</text:p>
          </table:table-cell>
          <table:table-cell table:style-name="ce1" table:formula="of:=SUM([.G38:.M38];[.T38:.V38])" office:value-type="float" office:value="3507250.76255239" calcext:value-type="float">
            <text:p>3.507.251</text:p>
          </table:table-cell>
          <table:table-cell table:number-columns-repeated="26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8137.91816" calcext:value-type="float">
            <text:p>68.138</text:p>
          </table:table-cell>
          <table:table-cell table:style-name="ce1" office:value-type="float" office:value="44715.7263233354" calcext:value-type="float">
            <text:p>44.716</text:p>
          </table:table-cell>
          <table:table-cell table:style-name="ce1" office:value-type="float" office:value="21106.2326052863" calcext:value-type="float">
            <text:p>21.106</text:p>
          </table:table-cell>
          <table:table-cell table:style-name="ce1" office:value-type="float" office:value="222643.482580059" calcext:value-type="float">
            <text:p>222.643</text:p>
          </table:table-cell>
          <table:table-cell table:style-name="ce1" office:value-type="float" office:value="336000" calcext:value-type="float">
            <text:p>336.000</text:p>
          </table:table-cell>
          <table:table-cell table:style-name="ce1" office:value-type="float" office:value="17485.4124706163" calcext:value-type="float">
            <text:p>17.485</text:p>
          </table:table-cell>
          <table:table-cell table:style-name="ce1" office:value-type="float" office:value="34795.0527470745" calcext:value-type="float">
            <text:p>34.795</text:p>
          </table:table-cell>
          <table:table-cell table:style-name="ce1" table:number-columns-repeated="2"/>
          <table:table-cell table:style-name="ce1" office:value-type="float" office:value="19075.0561849888" calcext:value-type="float">
            <text:p>19.075</text:p>
          </table:table-cell>
          <table:table-cell table:style-name="ce8"/>
          <table:table-cell table:style-name="ce1" office:value-type="float" office:value="98708.0049740618" calcext:value-type="float">
            <text:p>98.708</text:p>
          </table:table-cell>
          <table:table-cell table:style-name="ce1" office:value-type="float" office:value="67768.38513" calcext:value-type="float">
            <text:p>67.768</text:p>
          </table:table-cell>
          <table:table-cell table:style-name="ce1" office:value-type="float" office:value="17762.81381833" calcext:value-type="float">
            <text:p>17.763</text:p>
          </table:table-cell>
          <table:table-cell table:style-name="ce1" office:value-type="float" office:value="9641.8701" calcext:value-type="float">
            <text:p>9.642</text:p>
          </table:table-cell>
          <table:table-cell table:style-name="ce1" office:value-type="float" office:value="64405.76690904" calcext:value-type="float">
            <text:p>64.406</text:p>
          </table:table-cell>
          <table:table-cell table:style-name="ce1" office:value-type="float" office:value="123690.823655591" calcext:value-type="float">
            <text:p>123.691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3206" calcext:value-type="float">
            <text:p>3.206</text:p>
          </table:table-cell>
          <table:table-cell table:style-name="ce1" office:value-type="float" office:value="225618.29708357" calcext:value-type="float">
            <text:p>225.618</text:p>
          </table:table-cell>
          <table:table-cell table:style-name="ce8"/>
          <table:table-cell table:style-name="ce1" table:formula="of:=SUM([.D39:.M39])" office:value-type="float" office:value="763958.881071361" calcext:value-type="float">
            <text:p>763.959</text:p>
          </table:table-cell>
          <table:table-cell table:style-name="ce1" table:formula="of:=SUM([.O39:.V39])" office:value-type="float" office:value="449921.664587023" calcext:value-type="float">
            <text:p>449.922</text:p>
          </table:table-cell>
          <table:table-cell table:style-name="ce8"/>
          <table:table-cell table:style-name="ce1" table:formula="of:=SUM([.Z39]+[.W39])" office:value-type="float" office:value="675539.961670593" calcext:value-type="float">
            <text:p>675.540</text:p>
          </table:table-cell>
          <table:table-cell table:style-name="ce1" table:formula="of:=[.Y39]+[.AB39]" office:value-type="float" office:value="1439498.84274195" calcext:value-type="float">
            <text:p>1.439.499</text:p>
          </table:table-cell>
          <table:table-cell table:style-name="ce8"/>
          <table:table-cell table:style-name="ce1" table:formula="of:=SUM([.D39:.F39])" office:value-type="float" office:value="133959.877088622" calcext:value-type="float">
            <text:p>133.960</text:p>
          </table:table-cell>
          <table:table-cell table:style-name="ce1" table:formula="of:=SUM([.O39:.S39])" office:value-type="float" office:value="258286.840931432" calcext:value-type="float">
            <text:p>258.287</text:p>
          </table:table-cell>
          <table:table-cell table:style-name="ce1" table:formula="of:=[.W39]" office:value-type="float" office:value="225618.29708357" calcext:value-type="float">
            <text:p>225.618</text:p>
          </table:table-cell>
          <table:table-cell table:style-name="ce1" table:formula="of:=SUM([.D39:.F39];[.O39:.S39];[.W39])" office:value-type="float" office:value="617865.015103623" calcext:value-type="float">
            <text:p>617.865</text:p>
          </table:table-cell>
          <table:table-cell table:style-name="ce1"/>
          <table:table-cell table:style-name="ce1" table:formula="of:=SUM([.G39:.M39])" office:value-type="float" office:value="629999.003982739" calcext:value-type="float">
            <text:p>629.999</text:p>
          </table:table-cell>
          <table:table-cell table:style-name="ce1" table:formula="of:=SUM([.T39:.V39])" office:value-type="float" office:value="191634.823655591" calcext:value-type="float">
            <text:p>191.635</text:p>
          </table:table-cell>
          <table:table-cell table:style-name="ce1" table:formula="of:=SUM([.G39:.M39];[.T39:.V39])" office:value-type="float" office:value="821633.82763833" calcext:value-type="float">
            <text:p>821.634</text:p>
          </table:table-cell>
          <table:table-cell table:number-columns-repeated="2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09289.15088" calcext:value-type="float">
            <text:p>109.289</text:p>
          </table:table-cell>
          <table:table-cell table:style-name="ce1" office:value-type="float" office:value="67318.0074493082" calcext:value-type="float">
            <text:p>67.318</text:p>
          </table:table-cell>
          <table:table-cell table:style-name="ce1" office:value-type="float" office:value="29146.1979393762" calcext:value-type="float">
            <text:p>29.146</text:p>
          </table:table-cell>
          <table:table-cell table:style-name="ce1" office:value-type="float" office:value="194363.316286518" calcext:value-type="float">
            <text:p>194.363</text:p>
          </table:table-cell>
          <table:table-cell table:style-name="ce1" office:value-type="float" office:value="426000" calcext:value-type="float">
            <text:p>426.000</text:p>
          </table:table-cell>
          <table:table-cell table:style-name="ce1" office:value-type="float" office:value="32825.4293870545" calcext:value-type="float">
            <text:p>32.825</text:p>
          </table:table-cell>
          <table:table-cell table:style-name="ce1" office:value-type="float" office:value="45971.9251508127" calcext:value-type="float">
            <text:p>45.972</text:p>
          </table:table-cell>
          <table:table-cell table:style-name="ce1" table:number-columns-repeated="2"/>
          <table:table-cell table:style-name="ce1" office:value-type="float" office:value="22240.6755518649" calcext:value-type="float">
            <text:p>22.241</text:p>
          </table:table-cell>
          <table:table-cell table:style-name="ce8"/>
          <table:table-cell table:style-name="ce1" office:value-type="float" office:value="141290.580478117" calcext:value-type="float">
            <text:p>141.291</text:p>
          </table:table-cell>
          <table:table-cell table:style-name="ce1" office:value-type="float" office:value="107022.39145" calcext:value-type="float">
            <text:p>107.022</text:p>
          </table:table-cell>
          <table:table-cell table:style-name="ce1" office:value-type="float" office:value="27205.02897937" calcext:value-type="float">
            <text:p>27.205</text:p>
          </table:table-cell>
          <table:table-cell table:style-name="ce1" office:value-type="float" office:value="14191.44975" calcext:value-type="float">
            <text:p>14.191</text:p>
          </table:table-cell>
          <table:table-cell table:style-name="ce1" office:value-type="float" office:value="93913.64870856" calcext:value-type="float">
            <text:p>93.914</text:p>
          </table:table-cell>
          <table:table-cell table:style-name="ce1" office:value-type="float" office:value="107979.620159179" calcext:value-type="float">
            <text:p>107.980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9327" calcext:value-type="float">
            <text:p>9.327</text:p>
          </table:table-cell>
          <table:table-cell table:style-name="ce1" office:value-type="float" office:value="322949.898235696" calcext:value-type="float">
            <text:p>322.950</text:p>
          </table:table-cell>
          <table:table-cell table:style-name="ce8"/>
          <table:table-cell table:style-name="ce1" table:formula="of:=SUM([.D40:.M40])" office:value-type="float" office:value="927154.702644935" calcext:value-type="float">
            <text:p>927.155</text:p>
          </table:table-cell>
          <table:table-cell table:style-name="ce1" table:formula="of:=SUM([.O40:.V40])" office:value-type="float" office:value="577998.719525226" calcext:value-type="float">
            <text:p>577.999</text:p>
          </table:table-cell>
          <table:table-cell table:style-name="ce8"/>
          <table:table-cell table:style-name="ce1" table:formula="of:=SUM([.Z40]+[.W40])" office:value-type="float" office:value="900948.617760923" calcext:value-type="float">
            <text:p>900.949</text:p>
          </table:table-cell>
          <table:table-cell table:style-name="ce1" table:formula="of:=[.Y40]+[.AB40]" office:value-type="float" office:value="1828103.32040586" calcext:value-type="float">
            <text:p>1.828.103</text:p>
          </table:table-cell>
          <table:table-cell table:style-name="ce8"/>
          <table:table-cell table:style-name="ce1" table:formula="of:=SUM([.D40:.F40])" office:value-type="float" office:value="205753.356268684" calcext:value-type="float">
            <text:p>205.753</text:p>
          </table:table-cell>
          <table:table-cell table:style-name="ce1" table:formula="of:=SUM([.O40:.S40])" office:value-type="float" office:value="383623.099366047" calcext:value-type="float">
            <text:p>383.623</text:p>
          </table:table-cell>
          <table:table-cell table:style-name="ce1" table:formula="of:=[.W40]" office:value-type="float" office:value="322949.898235696" calcext:value-type="float">
            <text:p>322.950</text:p>
          </table:table-cell>
          <table:table-cell table:style-name="ce1" table:formula="of:=SUM([.D40:.F40];[.O40:.S40];[.W40])" office:value-type="float" office:value="912326.353870428" calcext:value-type="float">
            <text:p>912.326</text:p>
          </table:table-cell>
          <table:table-cell table:style-name="ce1"/>
          <table:table-cell table:style-name="ce1" table:formula="of:=SUM([.G40:.M40])" office:value-type="float" office:value="721401.34637625" calcext:value-type="float">
            <text:p>721.401</text:p>
          </table:table-cell>
          <table:table-cell table:style-name="ce1" table:formula="of:=SUM([.T40:.V40])" office:value-type="float" office:value="194375.620159179" calcext:value-type="float">
            <text:p>194.376</text:p>
          </table:table-cell>
          <table:table-cell table:style-name="ce1" table:formula="of:=SUM([.G40:.M40];[.T40:.V40])" office:value-type="float" office:value="915776.966535429" calcext:value-type="float">
            <text:p>915.777</text:p>
          </table:table-cell>
          <table:table-cell table:number-columns-repeated="26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5301.7976" calcext:value-type="float">
            <text:p>65.302</text:p>
          </table:table-cell>
          <table:table-cell table:style-name="ce1" office:value-type="float" office:value="34123.8289684388" calcext:value-type="float">
            <text:p>34.124</text:p>
          </table:table-cell>
          <table:table-cell table:style-name="ce1" office:value-type="float" office:value="16727.0400537841" calcext:value-type="float">
            <text:p>16.727</text:p>
          </table:table-cell>
          <table:table-cell table:style-name="ce1" office:value-type="float" office:value="52243.9714423681" calcext:value-type="float">
            <text:p>52.244</text:p>
          </table:table-cell>
          <table:table-cell table:style-name="ce1" office:value-type="float" office:value="87000" calcext:value-type="float">
            <text:p>87.000</text:p>
          </table:table-cell>
          <table:table-cell table:style-name="ce1" office:value-type="float" office:value="26718.6793146443" calcext:value-type="float">
            <text:p>26.719</text:p>
          </table:table-cell>
          <table:table-cell table:style-name="ce1" office:value-type="float" office:value="35434.4429217311" calcext:value-type="float">
            <text:p>35.434</text:p>
          </table:table-cell>
          <table:table-cell table:style-name="ce1" table:number-columns-repeated="2"/>
          <table:table-cell table:style-name="ce1" office:value-type="float" office:value="14145.4105042512" calcext:value-type="float">
            <text:p>14.145</text:p>
          </table:table-cell>
          <table:table-cell table:style-name="ce8"/>
          <table:table-cell table:style-name="ce1" office:value-type="float" office:value="82308.685582258" calcext:value-type="float">
            <text:p>82.309</text:p>
          </table:table-cell>
          <table:table-cell table:style-name="ce1" office:value-type="float" office:value="64946.15929" calcext:value-type="float">
            <text:p>64.946</text:p>
          </table:table-cell>
          <table:table-cell table:style-name="ce1" office:value-type="float" office:value="15447.57704448" calcext:value-type="float">
            <text:p>15.448</text:p>
          </table:table-cell>
          <table:table-cell table:style-name="ce1" office:value-type="float" office:value="10005.1362" calcext:value-type="float">
            <text:p>10.005</text:p>
          </table:table-cell>
          <table:table-cell table:style-name="ce1" office:value-type="float" office:value="59505.57663024" calcext:value-type="float">
            <text:p>59.506</text:p>
          </table:table-cell>
          <table:table-cell table:style-name="ce1" office:value-type="float" office:value="29024.4285790937" calcext:value-type="float">
            <text:p>29.024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2332" calcext:value-type="float">
            <text:p>2.332</text:p>
          </table:table-cell>
          <table:table-cell table:style-name="ce1" office:value-type="float" office:value="188134.138473732" calcext:value-type="float">
            <text:p>188.134</text:p>
          </table:table-cell>
          <table:table-cell table:style-name="ce8"/>
          <table:table-cell table:style-name="ce1" table:formula="of:=SUM([.D41:.M41])" office:value-type="float" office:value="331695.170805218" calcext:value-type="float">
            <text:p>331.695</text:p>
          </table:table-cell>
          <table:table-cell table:style-name="ce1" table:formula="of:=SUM([.O41:.V41])" office:value-type="float" office:value="325224.563326072" calcext:value-type="float">
            <text:p>325.225</text:p>
          </table:table-cell>
          <table:table-cell table:style-name="ce8"/>
          <table:table-cell table:style-name="ce1" table:formula="of:=SUM([.Z41]+[.W41])" office:value-type="float" office:value="513358.701799804" calcext:value-type="float">
            <text:p>513.359</text:p>
          </table:table-cell>
          <table:table-cell table:style-name="ce1" table:formula="of:=[.Y41]+[.AB41]" office:value-type="float" office:value="845053.872605022" calcext:value-type="float">
            <text:p>845.054</text:p>
          </table:table-cell>
          <table:table-cell table:style-name="ce8"/>
          <table:table-cell table:style-name="ce1" table:formula="of:=SUM([.D41:.F41])" office:value-type="float" office:value="116152.666622223" calcext:value-type="float">
            <text:p>116.153</text:p>
          </table:table-cell>
          <table:table-cell table:style-name="ce1" table:formula="of:=SUM([.O41:.S41])" office:value-type="float" office:value="232213.134746978" calcext:value-type="float">
            <text:p>232.213</text:p>
          </table:table-cell>
          <table:table-cell table:style-name="ce1" table:formula="of:=[.W41]" office:value-type="float" office:value="188134.138473732" calcext:value-type="float">
            <text:p>188.134</text:p>
          </table:table-cell>
          <table:table-cell table:style-name="ce1" table:formula="of:=SUM([.D41:.F41];[.O41:.S41];[.W41])" office:value-type="float" office:value="536499.939842933" calcext:value-type="float">
            <text:p>536.500</text:p>
          </table:table-cell>
          <table:table-cell table:style-name="ce1"/>
          <table:table-cell table:style-name="ce1" table:formula="of:=SUM([.G41:.M41])" office:value-type="float" office:value="215542.504182995" calcext:value-type="float">
            <text:p>215.543</text:p>
          </table:table-cell>
          <table:table-cell table:style-name="ce1" table:formula="of:=SUM([.T41:.V41])" office:value-type="float" office:value="93011.4285790937" calcext:value-type="float">
            <text:p>93.011</text:p>
          </table:table-cell>
          <table:table-cell table:style-name="ce1" table:formula="of:=SUM([.G41:.M41];[.T41:.V41])" office:value-type="float" office:value="308553.932762088" calcext:value-type="float">
            <text:p>308.554</text:p>
          </table:table-cell>
          <table:table-cell table:number-columns-repeated="2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62489.74684" calcext:value-type="float">
            <text:p>362.490</text:p>
          </table:table-cell>
          <table:table-cell table:style-name="ce1" office:value-type="float" office:value="272601.745627573" calcext:value-type="float">
            <text:p>272.602</text:p>
          </table:table-cell>
          <table:table-cell table:style-name="ce1" office:value-type="float" office:value="102025.706613685" calcext:value-type="float">
            <text:p>102.026</text:p>
          </table:table-cell>
          <table:table-cell table:style-name="ce1" office:value-type="float" office:value="1208219.15752761" calcext:value-type="float">
            <text:p>1.208.219</text:p>
          </table:table-cell>
          <table:table-cell table:style-name="ce1" office:value-type="float" office:value="607000" calcext:value-type="float">
            <text:p>607.000</text:p>
          </table:table-cell>
          <table:table-cell table:style-name="ce1" office:value-type="float" office:value="106424.662149342" calcext:value-type="float">
            <text:p>106.425</text:p>
          </table:table-cell>
          <table:table-cell table:style-name="ce1" office:value-type="float" office:value="118256.229961021" calcext:value-type="float">
            <text:p>118.256</text:p>
          </table:table-cell>
          <table:table-cell table:style-name="ce1" office:value-type="float" office:value="631904.766305659" calcext:value-type="float">
            <text:p>631.905</text:p>
          </table:table-cell>
          <table:table-cell table:style-name="ce1" office:value-type="float" office:value="149111.355243304" calcext:value-type="float">
            <text:p>149.111</text:p>
          </table:table-cell>
          <table:table-cell table:style-name="ce1" office:value-type="float" office:value="59625.5280748944" calcext:value-type="float">
            <text:p>59.626</text:p>
          </table:table-cell>
          <table:table-cell table:style-name="ce8"/>
          <table:table-cell table:style-name="ce1" office:value-type="float" office:value="461325.220396792" calcext:value-type="float">
            <text:p>461.325</text:p>
          </table:table-cell>
          <table:table-cell table:style-name="ce1" office:value-type="float" office:value="356380.05958" calcext:value-type="float">
            <text:p>356.380</text:p>
          </table:table-cell>
          <table:table-cell table:style-name="ce1" office:value-type="float" office:value="97254.45047408" calcext:value-type="float">
            <text:p>97.254</text:p>
          </table:table-cell>
          <table:table-cell table:style-name="ce1" office:value-type="float" office:value="42211.08315" calcext:value-type="float">
            <text:p>42.211</text:p>
          </table:table-cell>
          <table:table-cell table:style-name="ce1" office:value-type="float" office:value="274841.11125504" calcext:value-type="float">
            <text:p>274.841</text:p>
          </table:table-cell>
          <table:table-cell table:style-name="ce1" office:value-type="float" office:value="671232.865293134" calcext:value-type="float">
            <text:p>671.233</text:p>
          </table:table-cell>
          <table:table-cell table:style-name="ce1" office:value-type="float" office:value="197296" calcext:value-type="float">
            <text:p>197.296</text:p>
          </table:table-cell>
          <table:table-cell table:style-name="ce1" office:value-type="float" office:value="113153" calcext:value-type="float">
            <text:p>113.153</text:p>
          </table:table-cell>
          <table:table-cell table:style-name="ce1" office:value-type="float" office:value="1054457.64662124" calcext:value-type="float">
            <text:p>1.054.458</text:p>
          </table:table-cell>
          <table:table-cell table:style-name="ce8"/>
          <table:table-cell table:style-name="ce1" table:formula="of:=SUM([.D42:.M42])" office:value-type="float" office:value="3617658.89834309" calcext:value-type="float">
            <text:p>3.617.659</text:p>
          </table:table-cell>
          <table:table-cell table:style-name="ce1" table:formula="of:=SUM([.O42:.V42])" office:value-type="float" office:value="2213693.79014905" calcext:value-type="float">
            <text:p>2.213.694</text:p>
          </table:table-cell>
          <table:table-cell table:style-name="ce8"/>
          <table:table-cell table:style-name="ce1" table:formula="of:=SUM([.Z42]+[.W42])" office:value-type="float" office:value="3268151.43677028" calcext:value-type="float">
            <text:p>3.268.151</text:p>
          </table:table-cell>
          <table:table-cell table:style-name="ce1" table:formula="of:=[.Y42]+[.AB42]" office:value-type="float" office:value="6885810.33511338" calcext:value-type="float">
            <text:p>6.885.810</text:p>
          </table:table-cell>
          <table:table-cell table:style-name="ce8"/>
          <table:table-cell table:style-name="ce1" table:formula="of:=SUM([.D42:.F42])" office:value-type="float" office:value="737117.199081258" calcext:value-type="float">
            <text:p>737.117</text:p>
          </table:table-cell>
          <table:table-cell table:style-name="ce1" table:formula="of:=SUM([.O42:.S42])" office:value-type="float" office:value="1232011.92485591" calcext:value-type="float">
            <text:p>1.232.012</text:p>
          </table:table-cell>
          <table:table-cell table:style-name="ce1" table:formula="of:=[.W42]" office:value-type="float" office:value="1054457.64662124" calcext:value-type="float">
            <text:p>1.054.458</text:p>
          </table:table-cell>
          <table:table-cell table:style-name="ce1" table:formula="of:=SUM([.D42:.F42];[.O42:.S42];[.W42])" office:value-type="float" office:value="3023586.77055841" calcext:value-type="float">
            <text:p>3.023.587</text:p>
          </table:table-cell>
          <table:table-cell table:style-name="ce1"/>
          <table:table-cell table:style-name="ce1" table:formula="of:=SUM([.G42:.M42])" office:value-type="float" office:value="2880541.69926184" calcext:value-type="float">
            <text:p>2.880.542</text:p>
          </table:table-cell>
          <table:table-cell table:style-name="ce1" table:formula="of:=SUM([.T42:.V42])" office:value-type="float" office:value="981681.865293134" calcext:value-type="float">
            <text:p>981.682</text:p>
          </table:table-cell>
          <table:table-cell table:style-name="ce1" table:formula="of:=SUM([.G42:.M42];[.T42:.V42])" office:value-type="float" office:value="3862223.56455497" calcext:value-type="float">
            <text:p>3.862.224</text:p>
          </table:table-cell>
          <table:table-cell table:number-columns-repeated="2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94042.21096" calcext:value-type="float">
            <text:p>194.042</text:p>
          </table:table-cell>
          <table:table-cell table:style-name="ce1" office:value-type="float" office:value="135195.471169318" calcext:value-type="float">
            <text:p>135.195</text:p>
          </table:table-cell>
          <table:table-cell table:style-name="ce1" office:value-type="float" office:value="49537.1307936037" calcext:value-type="float">
            <text:p>49.537</text:p>
          </table:table-cell>
          <table:table-cell table:style-name="ce1" office:value-type="float" office:value="933234.68637611" calcext:value-type="float">
            <text:p>933.235</text:p>
          </table:table-cell>
          <table:table-cell table:style-name="ce1" office:value-type="float" office:value="352000" calcext:value-type="float">
            <text:p>352.000</text:p>
          </table:table-cell>
          <table:table-cell table:style-name="ce1" office:value-type="float" office:value="97451.7059427679" calcext:value-type="float">
            <text:p>97.452</text:p>
          </table:table-cell>
          <table:table-cell table:style-name="ce1" office:value-type="float" office:value="75566.556092063" calcext:value-type="float">
            <text:p>75.567</text:p>
          </table:table-cell>
          <table:table-cell table:style-name="ce1" table:number-columns-repeated="2"/>
          <table:table-cell table:style-name="ce1" office:value-type="float" office:value="28950.9475431438" calcext:value-type="float">
            <text:p>28.951</text:p>
          </table:table-cell>
          <table:table-cell table:style-name="ce8"/>
          <table:table-cell table:style-name="ce1" office:value-type="float" office:value="228912.847049954" calcext:value-type="float">
            <text:p>228.913</text:p>
          </table:table-cell>
          <table:table-cell table:style-name="ce1" office:value-type="float" office:value="190925.65944" calcext:value-type="float">
            <text:p>190.926</text:p>
          </table:table-cell>
          <table:table-cell table:style-name="ce1" office:value-type="float" office:value="50112.09033399" calcext:value-type="float">
            <text:p>50.112</text:p>
          </table:table-cell>
          <table:table-cell table:style-name="ce1" office:value-type="float" office:value="24636.4443" calcext:value-type="float">
            <text:p>24.636</text:p>
          </table:table-cell>
          <table:table-cell table:style-name="ce1" office:value-type="float" office:value="143368.39301912" calcext:value-type="float">
            <text:p>143.368</text:p>
          </table:table-cell>
          <table:table-cell table:style-name="ce1" office:value-type="float" office:value="518463.714653403" calcext:value-type="float">
            <text:p>518.464</text:p>
          </table:table-cell>
          <table:table-cell table:style-name="ce1" office:value-type="float" office:value="100189" calcext:value-type="float">
            <text:p>100.189</text:p>
          </table:table-cell>
          <table:table-cell table:style-name="ce1" office:value-type="float" office:value="51629" calcext:value-type="float">
            <text:p>51.629</text:p>
          </table:table-cell>
          <table:table-cell table:style-name="ce1" office:value-type="float" office:value="523229.36468561" calcext:value-type="float">
            <text:p>523.229</text:p>
          </table:table-cell>
          <table:table-cell table:style-name="ce8"/>
          <table:table-cell table:style-name="ce1" table:formula="of:=SUM([.D43:.M43])" office:value-type="float" office:value="1865978.70887701" calcext:value-type="float">
            <text:p>1.865.979</text:p>
          </table:table-cell>
          <table:table-cell table:style-name="ce1" table:formula="of:=SUM([.O43:.V43])" office:value-type="float" office:value="1308237.14879647" calcext:value-type="float">
            <text:p>1.308.237</text:p>
          </table:table-cell>
          <table:table-cell table:style-name="ce8"/>
          <table:table-cell table:style-name="ce1" table:formula="of:=SUM([.Z43]+[.W43])" office:value-type="float" office:value="1831466.51348208" calcext:value-type="float">
            <text:p>1.831.467</text:p>
          </table:table-cell>
          <table:table-cell table:style-name="ce1" table:formula="of:=[.Y43]+[.AB43]" office:value-type="float" office:value="3697445.22235908" calcext:value-type="float">
            <text:p>3.697.445</text:p>
          </table:table-cell>
          <table:table-cell table:style-name="ce8"/>
          <table:table-cell table:style-name="ce1" table:formula="of:=SUM([.D43:.F43])" office:value-type="float" office:value="378774.812922921" calcext:value-type="float">
            <text:p>378.775</text:p>
          </table:table-cell>
          <table:table-cell table:style-name="ce1" table:formula="of:=SUM([.O43:.S43])" office:value-type="float" office:value="637955.434143064" calcext:value-type="float">
            <text:p>637.955</text:p>
          </table:table-cell>
          <table:table-cell table:style-name="ce1" table:formula="of:=[.W43]" office:value-type="float" office:value="523229.36468561" calcext:value-type="float">
            <text:p>523.229</text:p>
          </table:table-cell>
          <table:table-cell table:style-name="ce1" table:formula="of:=SUM([.D43:.F43];[.O43:.S43];[.W43])" office:value-type="float" office:value="1539959.6117516" calcext:value-type="float">
            <text:p>1.539.960</text:p>
          </table:table-cell>
          <table:table-cell table:style-name="ce1"/>
          <table:table-cell table:style-name="ce1" table:formula="of:=SUM([.G43:.M43])" office:value-type="float" office:value="1487203.89595408" calcext:value-type="float">
            <text:p>1.487.204</text:p>
          </table:table-cell>
          <table:table-cell table:style-name="ce1" table:formula="of:=SUM([.T43:.V43])" office:value-type="float" office:value="670281.714653403" calcext:value-type="float">
            <text:p>670.282</text:p>
          </table:table-cell>
          <table:table-cell table:style-name="ce1" table:formula="of:=SUM([.G43:.M43];[.T43:.V43])" office:value-type="float" office:value="2157485.61060749" calcext:value-type="float">
            <text:p>2.157.486</text:p>
          </table:table-cell>
          <table:table-cell table:number-columns-repeated="2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29297.2304" calcext:value-type="float">
            <text:p>129.297</text:p>
          </table:table-cell>
          <table:table-cell table:style-name="ce1" office:value-type="float" office:value="82052.0689527821" calcext:value-type="float">
            <text:p>82.052</text:p>
          </table:table-cell>
          <table:table-cell table:style-name="ce1" office:value-type="float" office:value="25750.689870621" calcext:value-type="float">
            <text:p>25.751</text:p>
          </table:table-cell>
          <table:table-cell table:style-name="ce1" office:value-type="float" office:value="332353.522881472" calcext:value-type="float">
            <text:p>332.354</text:p>
          </table:table-cell>
          <table:table-cell table:style-name="ce1" office:value-type="float" office:value="190000" calcext:value-type="float">
            <text:p>190.000</text:p>
          </table:table-cell>
          <table:table-cell table:style-name="ce1" office:value-type="float" office:value="19625.6137963015" calcext:value-type="float">
            <text:p>19.626</text:p>
          </table:table-cell>
          <table:table-cell table:style-name="ce1" office:value-type="float" office:value="48919.7629690348" calcext:value-type="float">
            <text:p>48.920</text:p>
          </table:table-cell>
          <table:table-cell table:style-name="ce1" table:number-columns-repeated="2"/>
          <table:table-cell table:style-name="ce1" office:value-type="float" office:value="15971.13347244" calcext:value-type="float">
            <text:p>15.971</text:p>
          </table:table-cell>
          <table:table-cell table:style-name="ce8"/>
          <table:table-cell table:style-name="ce1" office:value-type="float" office:value="137187.349905036" calcext:value-type="float">
            <text:p>137.187</text:p>
          </table:table-cell>
          <table:table-cell table:style-name="ce1" office:value-type="float" office:value="128564.71958" calcext:value-type="float">
            <text:p>128.565</text:p>
          </table:table-cell>
          <table:table-cell table:style-name="ce1" office:value-type="float" office:value="30346.17486575" calcext:value-type="float">
            <text:p>30.346</text:p>
          </table:table-cell>
          <table:table-cell table:style-name="ce1" office:value-type="float" office:value="15038.3412" calcext:value-type="float">
            <text:p>15.038</text:p>
          </table:table-cell>
          <table:table-cell table:style-name="ce1" office:value-type="float" office:value="90481.944116" calcext:value-type="float">
            <text:p>90.482</text:p>
          </table:table-cell>
          <table:table-cell table:style-name="ce1" office:value-type="float" office:value="184640.846045267" calcext:value-type="float">
            <text:p>184.641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27708" calcext:value-type="float">
            <text:p>27.708</text:p>
          </table:table-cell>
          <table:table-cell table:style-name="ce1" office:value-type="float" office:value="313571.085497224" calcext:value-type="float">
            <text:p>313.571</text:p>
          </table:table-cell>
          <table:table-cell table:style-name="ce8"/>
          <table:table-cell table:style-name="ce1" table:formula="of:=SUM([.D44:.M44])" office:value-type="float" office:value="843970.022342651" calcext:value-type="float">
            <text:p>843.970</text:p>
          </table:table-cell>
          <table:table-cell table:style-name="ce1" table:formula="of:=SUM([.O44:.V44])" office:value-type="float" office:value="678705.375712053" calcext:value-type="float">
            <text:p>678.705</text:p>
          </table:table-cell>
          <table:table-cell table:style-name="ce8"/>
          <table:table-cell table:style-name="ce1" table:formula="of:=SUM([.Z44]+[.W44])" office:value-type="float" office:value="992276.461209277" calcext:value-type="float">
            <text:p>992.276</text:p>
          </table:table-cell>
          <table:table-cell table:style-name="ce1" table:formula="of:=[.Y44]+[.AB44]" office:value-type="float" office:value="1836246.48355193" calcext:value-type="float">
            <text:p>1.836.246</text:p>
          </table:table-cell>
          <table:table-cell table:style-name="ce8"/>
          <table:table-cell table:style-name="ce1" table:formula="of:=SUM([.D44:.F44])" office:value-type="float" office:value="237099.989223403" calcext:value-type="float">
            <text:p>237.100</text:p>
          </table:table-cell>
          <table:table-cell table:style-name="ce1" table:formula="of:=SUM([.O44:.S44])" office:value-type="float" office:value="401618.529666786" calcext:value-type="float">
            <text:p>401.619</text:p>
          </table:table-cell>
          <table:table-cell table:style-name="ce1" table:formula="of:=[.W44]" office:value-type="float" office:value="313571.085497224" calcext:value-type="float">
            <text:p>313.571</text:p>
          </table:table-cell>
          <table:table-cell table:style-name="ce1" table:formula="of:=SUM([.D44:.F44];[.O44:.S44];[.W44])" office:value-type="float" office:value="952289.604387413" calcext:value-type="float">
            <text:p>952.290</text:p>
          </table:table-cell>
          <table:table-cell table:style-name="ce1"/>
          <table:table-cell table:style-name="ce1" table:formula="of:=SUM([.G44:.M44])" office:value-type="float" office:value="606870.033119248" calcext:value-type="float">
            <text:p>606.870</text:p>
          </table:table-cell>
          <table:table-cell table:style-name="ce1" table:formula="of:=SUM([.T44:.V44])" office:value-type="float" office:value="277086.846045267" calcext:value-type="float">
            <text:p>277.087</text:p>
          </table:table-cell>
          <table:table-cell table:style-name="ce1" table:formula="of:=SUM([.G44:.M44];[.T44:.V44])" office:value-type="float" office:value="883956.879164515" calcext:value-type="float">
            <text:p>883.957</text:p>
          </table:table-cell>
          <table:table-cell table:number-columns-repeated="26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5783.78264" calcext:value-type="float">
            <text:p>95.784</text:p>
          </table:table-cell>
          <table:table-cell table:style-name="ce1" office:value-type="float" office:value="58232.547395899" calcext:value-type="float">
            <text:p>58.233</text:p>
          </table:table-cell>
          <table:table-cell table:style-name="ce1" office:value-type="float" office:value="24644.8358665485" calcext:value-type="float">
            <text:p>24.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1000" calcext:value-type="float">
            <text:p>231.000</text:p>
          </table:table-cell>
          <table:table-cell table:style-name="ce1" office:value-type="float" office:value="49208.8152433999" calcext:value-type="float">
            <text:p>49.209</text:p>
          </table:table-cell>
          <table:table-cell table:style-name="ce1" office:value-type="float" office:value="42866.3157310518" calcext:value-type="float">
            <text:p>42.866</text:p>
          </table:table-cell>
          <table:table-cell table:style-name="ce1" table:number-columns-repeated="2"/>
          <table:table-cell table:style-name="ce1" office:value-type="float" office:value="20322.5459354908" calcext:value-type="float">
            <text:p>20.323</text:p>
          </table:table-cell>
          <table:table-cell table:style-name="ce8"/>
          <table:table-cell table:style-name="ce1" office:value-type="float" office:value="122676.900954209" calcext:value-type="float">
            <text:p>122.677</text:p>
          </table:table-cell>
          <table:table-cell table:style-name="ce1" office:value-type="float" office:value="94439.05475" calcext:value-type="float">
            <text:p>94.439</text:p>
          </table:table-cell>
          <table:table-cell table:style-name="ce1" office:value-type="float" office:value="22782.57781053" calcext:value-type="float">
            <text:p>22.783</text:p>
          </table:table-cell>
          <table:table-cell table:style-name="ce1" office:value-type="float" office:value="13254.83595" calcext:value-type="float">
            <text:p>13.255</text:p>
          </table:table-cell>
          <table:table-cell table:style-name="ce1" office:value-type="float" office:value="86796.86944264" calcext:value-type="float">
            <text:p>86.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11075" calcext:value-type="float">
            <text:p>11.075</text:p>
          </table:table-cell>
          <table:table-cell table:style-name="ce1" office:value-type="float" office:value="280404.345038192" calcext:value-type="float">
            <text:p>280.404</text:p>
          </table:table-cell>
          <table:table-cell table:style-name="ce8"/>
          <table:table-cell table:style-name="ce1" table:formula="of:=SUM([.D45:.M45])" office:value-type="float" office:value="522058.84281239" calcext:value-type="float">
            <text:p>522.059</text:p>
          </table:table-cell>
          <table:table-cell table:style-name="ce1" table:formula="of:=SUM([.O45:.V45])" office:value-type="float" office:value="412680.238907379" calcext:value-type="float">
            <text:p>412.680</text:p>
          </table:table-cell>
          <table:table-cell table:style-name="ce8"/>
          <table:table-cell table:style-name="ce1" table:formula="of:=SUM([.Z45]+[.W45])" office:value-type="float" office:value="693084.583945571" calcext:value-type="float">
            <text:p>693.085</text:p>
          </table:table-cell>
          <table:table-cell table:style-name="ce1" table:formula="of:=[.Y45]+[.AB45]" office:value-type="float" office:value="1215143.42675796" calcext:value-type="float">
            <text:p>1.215.143</text:p>
          </table:table-cell>
          <table:table-cell table:style-name="ce8"/>
          <table:table-cell table:style-name="ce1" table:formula="of:=SUM([.D45:.F45])" office:value-type="float" office:value="178661.165902447" calcext:value-type="float">
            <text:p>178.661</text:p>
          </table:table-cell>
          <table:table-cell table:style-name="ce1" table:formula="of:=SUM([.O45:.S45])" office:value-type="float" office:value="339950.238907379" calcext:value-type="float">
            <text:p>339.950</text:p>
          </table:table-cell>
          <table:table-cell table:style-name="ce1" table:formula="of:=[.W45]" office:value-type="float" office:value="280404.345038192" calcext:value-type="float">
            <text:p>280.404</text:p>
          </table:table-cell>
          <table:table-cell table:style-name="ce1" table:formula="of:=SUM([.D45:.F45];[.O45:.S45];[.W45])" office:value-type="float" office:value="799015.749848019" calcext:value-type="float">
            <text:p>799.016</text:p>
          </table:table-cell>
          <table:table-cell table:style-name="ce1"/>
          <table:table-cell table:style-name="ce1" table:formula="of:=SUM([.G45:.M45])" office:value-type="float" office:value="343397.676909943" calcext:value-type="float">
            <text:p>343.398</text:p>
          </table:table-cell>
          <table:table-cell table:style-name="ce1" table:formula="of:=SUM([.T45:.V45])" office:value-type="float" office:value="72730" calcext:value-type="float">
            <text:p>72.730</text:p>
          </table:table-cell>
          <table:table-cell table:style-name="ce1" table:formula="of:=SUM([.G45:.M45];[.T45:.V45])" office:value-type="float" office:value="416127.676909943" calcext:value-type="float">
            <text:p>416.128</text:p>
          </table:table-cell>
          <table:table-cell table:number-columns-repeated="26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1070.746" calcext:value-type="float">
            <text:p>91.071</text:p>
          </table:table-cell>
          <table:table-cell table:style-name="ce1" office:value-type="float" office:value="50394.5308013677" calcext:value-type="float">
            <text:p>50.395</text:p>
          </table:table-cell>
          <table:table-cell table:style-name="ce1" office:value-type="float" office:value="23154.630300241" calcext:value-type="float">
            <text:p>23.155</text:p>
          </table:table-cell>
          <table:table-cell table:style-name="ce1" office:value-type="float" office:value="141429.734187767" calcext:value-type="float">
            <text:p>141.430</text:p>
          </table:table-cell>
          <table:table-cell table:style-name="ce1" office:value-type="float" office:value="58000" calcext:value-type="float">
            <text:p>58.000</text:p>
          </table:table-cell>
          <table:table-cell table:style-name="ce1" office:value-type="float" office:value="38056.2016575163" calcext:value-type="float">
            <text:p>38.056</text:p>
          </table:table-cell>
          <table:table-cell table:style-name="ce1" office:value-type="float" office:value="41903.0785848158" calcext:value-type="float">
            <text:p>41.903</text:p>
          </table:table-cell>
          <table:table-cell table:style-name="ce1" table:number-columns-repeated="2"/>
          <table:table-cell table:style-name="ce1" office:value-type="float" office:value="15739.563518754" calcext:value-type="float">
            <text:p>15.740</text:p>
          </table:table-cell>
          <table:table-cell table:style-name="ce8"/>
          <table:table-cell table:style-name="ce1" office:value-type="float" office:value="115120.908149647" calcext:value-type="float">
            <text:p>115.121</text:p>
          </table:table-cell>
          <table:table-cell table:style-name="ce1" office:value-type="float" office:value="89600.58048" calcext:value-type="float">
            <text:p>89.601</text:p>
          </table:table-cell>
          <table:table-cell table:style-name="ce1" office:value-type="float" office:value="23414.35045166" calcext:value-type="float">
            <text:p>23.414</text:p>
          </table:table-cell>
          <table:table-cell table:style-name="ce1" office:value-type="float" office:value="12449.52315" calcext:value-type="float">
            <text:p>12.450</text:p>
          </table:table-cell>
          <table:table-cell table:style-name="ce1" office:value-type="float" office:value="82404.84878808" calcext:value-type="float">
            <text:p>82.405</text:p>
          </table:table-cell>
          <table:table-cell table:style-name="ce1" office:value-type="float" office:value="78572.0745487618" calcext:value-type="float">
            <text:p>78.572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13116" calcext:value-type="float">
            <text:p>13.116</text:p>
          </table:table-cell>
          <table:table-cell table:style-name="ce1" office:value-type="float" office:value="263133.504342051" calcext:value-type="float">
            <text:p>263.134</text:p>
          </table:table-cell>
          <table:table-cell table:style-name="ce8"/>
          <table:table-cell table:style-name="ce1" table:formula="of:=SUM([.D46:.M46])" office:value-type="float" office:value="459748.485050462" calcext:value-type="float">
            <text:p>459.748</text:p>
          </table:table-cell>
          <table:table-cell table:style-name="ce1" table:formula="of:=SUM([.O46:.V46])" office:value-type="float" office:value="473250.285568149" calcext:value-type="float">
            <text:p>473.250</text:p>
          </table:table-cell>
          <table:table-cell table:style-name="ce8"/>
          <table:table-cell table:style-name="ce1" table:formula="of:=SUM([.Z46]+[.W46])" office:value-type="float" office:value="736383.7899102" calcext:value-type="float">
            <text:p>736.384</text:p>
          </table:table-cell>
          <table:table-cell table:style-name="ce1" table:formula="of:=[.Y46]+[.AB46]" office:value-type="float" office:value="1196132.27496066" calcext:value-type="float">
            <text:p>1.196.132</text:p>
          </table:table-cell>
          <table:table-cell table:style-name="ce8"/>
          <table:table-cell table:style-name="ce1" table:formula="of:=SUM([.D46:.F46])" office:value-type="float" office:value="164619.907101609" calcext:value-type="float">
            <text:p>164.620</text:p>
          </table:table-cell>
          <table:table-cell table:style-name="ce1" table:formula="of:=SUM([.O46:.S46])" office:value-type="float" office:value="322990.211019387" calcext:value-type="float">
            <text:p>322.990</text:p>
          </table:table-cell>
          <table:table-cell table:style-name="ce1" table:formula="of:=[.W46]" office:value-type="float" office:value="263133.504342051" calcext:value-type="float">
            <text:p>263.134</text:p>
          </table:table-cell>
          <table:table-cell table:style-name="ce1" table:formula="of:=SUM([.D46:.F46];[.O46:.S46];[.W46])" office:value-type="float" office:value="750743.622463047" calcext:value-type="float">
            <text:p>750.744</text:p>
          </table:table-cell>
          <table:table-cell table:style-name="ce1"/>
          <table:table-cell table:style-name="ce1" table:formula="of:=SUM([.G46:.M46])" office:value-type="float" office:value="295128.577948853" calcext:value-type="float">
            <text:p>295.129</text:p>
          </table:table-cell>
          <table:table-cell table:style-name="ce1" table:formula="of:=SUM([.T46:.V46])" office:value-type="float" office:value="150260.074548762" calcext:value-type="float">
            <text:p>150.260</text:p>
          </table:table-cell>
          <table:table-cell table:style-name="ce1" table:formula="of:=SUM([.G46:.M46];[.T46:.V46])" office:value-type="float" office:value="445388.652497615" calcext:value-type="float">
            <text:p>445.389</text:p>
          </table:table-cell>
          <table:table-cell table:number-columns-repeated="26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94189.67584" calcext:value-type="float">
            <text:p>94.190</text:p>
          </table:table-cell>
          <table:table-cell table:style-name="ce1" office:value-type="float" office:value="57167.3952188244" calcext:value-type="float">
            <text:p>57.167</text:p>
          </table:table-cell>
          <table:table-cell table:style-name="ce1" office:value-type="float" office:value="23446.5644394982" calcext:value-type="float">
            <text:p>23.4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000" calcext:value-type="float">
            <text:p>102.000</text:p>
          </table:table-cell>
          <table:table-cell table:style-name="ce1" office:value-type="float" office:value="33497.2984739503" calcext:value-type="float">
            <text:p>33.497</text:p>
          </table:table-cell>
          <table:table-cell table:style-name="ce1" office:value-type="float" office:value="50829.6297245027" calcext:value-type="float">
            <text:p>50.830</text:p>
          </table:table-cell>
          <table:table-cell table:style-name="ce1" table:number-columns-repeated="2"/>
          <table:table-cell table:style-name="ce1" office:value-type="float" office:value="17005.8665988267" calcext:value-type="float">
            <text:p>17.006</text:p>
          </table:table-cell>
          <table:table-cell table:style-name="ce8"/>
          <table:table-cell table:style-name="ce1" office:value-type="float" office:value="112582.92506938" calcext:value-type="float">
            <text:p>112.583</text:p>
          </table:table-cell>
          <table:table-cell table:style-name="ce1" office:value-type="float" office:value="92991.95563" calcext:value-type="float">
            <text:p>92.992</text:p>
          </table:table-cell>
          <table:table-cell table:style-name="ce1" office:value-type="float" office:value="22850.9896354" calcext:value-type="float">
            <text:p>22.851</text:p>
          </table:table-cell>
          <table:table-cell table:style-name="ce1" office:value-type="float" office:value="15366.5937" calcext:value-type="float">
            <text:p>15.367</text:p>
          </table:table-cell>
          <table:table-cell table:style-name="ce1" office:value-type="float" office:value="85599.8571652" calcext:value-type="float">
            <text:p>85.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76936" calcext:value-type="float">
            <text:p>76.936</text:p>
          </table:table-cell>
          <table:table-cell table:style-name="ce1" office:value-type="float" office:value="257332.400158584" calcext:value-type="float">
            <text:p>257.332</text:p>
          </table:table-cell>
          <table:table-cell table:style-name="ce8"/>
          <table:table-cell table:style-name="ce1" table:formula="of:=SUM([.D47:.M47])" office:value-type="float" office:value="378136.430295602" calcext:value-type="float">
            <text:p>378.136</text:p>
          </table:table-cell>
          <table:table-cell table:style-name="ce1" table:formula="of:=SUM([.O47:.V47])" office:value-type="float" office:value="483397.321199981" calcext:value-type="float">
            <text:p>483.397</text:p>
          </table:table-cell>
          <table:table-cell table:style-name="ce8"/>
          <table:table-cell table:style-name="ce1" table:formula="of:=SUM([.Z47]+[.W47])" office:value-type="float" office:value="740729.721358564" calcext:value-type="float">
            <text:p>740.730</text:p>
          </table:table-cell>
          <table:table-cell table:style-name="ce1" table:formula="of:=[.Y47]+[.AB47]" office:value-type="float" office:value="1118866.15165417" calcext:value-type="float">
            <text:p>1.118.866</text:p>
          </table:table-cell>
          <table:table-cell table:style-name="ce8"/>
          <table:table-cell table:style-name="ce1" table:formula="of:=SUM([.D47:.F47])" office:value-type="float" office:value="174803.635498323" calcext:value-type="float">
            <text:p>174.804</text:p>
          </table:table-cell>
          <table:table-cell table:style-name="ce1" table:formula="of:=SUM([.O47:.S47])" office:value-type="float" office:value="329392.32119998" calcext:value-type="float">
            <text:p>329.392</text:p>
          </table:table-cell>
          <table:table-cell table:style-name="ce1" table:formula="of:=[.W47]" office:value-type="float" office:value="257332.400158584" calcext:value-type="float">
            <text:p>257.332</text:p>
          </table:table-cell>
          <table:table-cell table:style-name="ce1" table:formula="of:=SUM([.D47:.F47];[.O47:.S47];[.W47])" office:value-type="float" office:value="761528.356856887" calcext:value-type="float">
            <text:p>761.528</text:p>
          </table:table-cell>
          <table:table-cell table:style-name="ce1"/>
          <table:table-cell table:style-name="ce1" table:formula="of:=SUM([.G47:.M47])" office:value-type="float" office:value="203332.79479728" calcext:value-type="float">
            <text:p>203.333</text:p>
          </table:table-cell>
          <table:table-cell table:style-name="ce1" table:formula="of:=SUM([.T47:.V47])" office:value-type="float" office:value="154005" calcext:value-type="float">
            <text:p>154.005</text:p>
          </table:table-cell>
          <table:table-cell table:style-name="ce1" table:formula="of:=SUM([.G47:.M47];[.T47:.V47])" office:value-type="float" office:value="357337.79479728" calcext:value-type="float">
            <text:p>357.338</text:p>
          </table:table-cell>
          <table:table-cell table:number-columns-repeated="26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3076.42184" calcext:value-type="float">
            <text:p>53.076</text:p>
          </table:table-cell>
          <table:table-cell table:style-name="ce1" office:value-type="float" office:value="27250.5551420835" calcext:value-type="float">
            <text:p>27.251</text:p>
          </table:table-cell>
          <table:table-cell table:style-name="ce1" office:value-type="float" office:value="15450.0471495158" calcext:value-type="float">
            <text:p>15.450</text:p>
          </table:table-cell>
          <table:table-cell table:style-name="ce1" office:value-type="float" office:value="140412.220809458" calcext:value-type="float">
            <text:p>140.412</text:p>
          </table:table-cell>
          <table:table-cell table:style-name="ce1" office:value-type="float" office:value="232000" calcext:value-type="float">
            <text:p>232.000</text:p>
          </table:table-cell>
          <table:table-cell table:style-name="ce1" office:value-type="float" office:value="26162.8800520164" calcext:value-type="float">
            <text:p>26.163</text:p>
          </table:table-cell>
          <table:table-cell table:style-name="ce1" office:value-type="float" office:value="26981.2065866602" calcext:value-type="float">
            <text:p>26.981</text:p>
          </table:table-cell>
          <table:table-cell table:style-name="ce1" table:number-columns-repeated="2"/>
          <table:table-cell table:style-name="ce1" office:value-type="float" office:value="14146.7938373079" calcext:value-type="float">
            <text:p>14.147</text:p>
          </table:table-cell>
          <table:table-cell table:style-name="ce8"/>
          <table:table-cell table:style-name="ce1" office:value-type="float" office:value="73612.9473452463" calcext:value-type="float">
            <text:p>73.613</text:p>
          </table:table-cell>
          <table:table-cell table:style-name="ce1" office:value-type="float" office:value="52664.76626" calcext:value-type="float">
            <text:p>52.665</text:p>
          </table:table-cell>
          <table:table-cell table:style-name="ce1" office:value-type="float" office:value="12802.13383344" calcext:value-type="float">
            <text:p>12.802</text:p>
          </table:table-cell>
          <table:table-cell table:style-name="ce1" office:value-type="float" office:value="6875.7957" calcext:value-type="float">
            <text:p>6.876</text:p>
          </table:table-cell>
          <table:table-cell table:style-name="ce1" office:value-type="float" office:value="53478.26887072" calcext:value-type="float">
            <text:p>53.478</text:p>
          </table:table-cell>
          <table:table-cell table:style-name="ce1" office:value-type="float" office:value="78006.7893385887" calcext:value-type="float">
            <text:p>78.007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258.165360563" calcext:value-type="float">
            <text:p>168.258</text:p>
          </table:table-cell>
          <table:table-cell table:style-name="ce8"/>
          <table:table-cell table:style-name="ce1" table:formula="of:=SUM([.D48:.M48])" office:value-type="float" office:value="535480.125417042" calcext:value-type="float">
            <text:p>535.480</text:p>
          </table:table-cell>
          <table:table-cell table:style-name="ce1" table:formula="of:=SUM([.O48:.V48])" office:value-type="float" office:value="329847.701347995" calcext:value-type="float">
            <text:p>329.848</text:p>
          </table:table-cell>
          <table:table-cell table:style-name="ce8"/>
          <table:table-cell table:style-name="ce1" table:formula="of:=SUM([.Z48]+[.W48])" office:value-type="float" office:value="498105.866708558" calcext:value-type="float">
            <text:p>498.106</text:p>
          </table:table-cell>
          <table:table-cell table:style-name="ce1" table:formula="of:=[.Y48]+[.AB48]" office:value-type="float" office:value="1033585.9921256" calcext:value-type="float">
            <text:p>1.033.586</text:p>
          </table:table-cell>
          <table:table-cell table:style-name="ce8"/>
          <table:table-cell table:style-name="ce1" table:formula="of:=SUM([.D48:.F48])" office:value-type="float" office:value="95777.0241315993" calcext:value-type="float">
            <text:p>95.777</text:p>
          </table:table-cell>
          <table:table-cell table:style-name="ce1" table:formula="of:=SUM([.O48:.S48])" office:value-type="float" office:value="199433.912009406" calcext:value-type="float">
            <text:p>199.434</text:p>
          </table:table-cell>
          <table:table-cell table:style-name="ce1" table:formula="of:=[.W48]" office:value-type="float" office:value="168258.165360563" calcext:value-type="float">
            <text:p>168.258</text:p>
          </table:table-cell>
          <table:table-cell table:style-name="ce1" table:formula="of:=SUM([.D48:.F48];[.O48:.S48];[.W48])" office:value-type="float" office:value="463469.101501569" calcext:value-type="float">
            <text:p>463.469</text:p>
          </table:table-cell>
          <table:table-cell table:style-name="ce1"/>
          <table:table-cell table:style-name="ce1" table:formula="of:=SUM([.G48:.M48])" office:value-type="float" office:value="439703.101285442" calcext:value-type="float">
            <text:p>439.703</text:p>
          </table:table-cell>
          <table:table-cell table:style-name="ce1" table:formula="of:=SUM([.T48:.V48])" office:value-type="float" office:value="130413.789338589" calcext:value-type="float">
            <text:p>130.414</text:p>
          </table:table-cell>
          <table:table-cell table:style-name="ce1" table:formula="of:=SUM([.G48:.M48];[.T48:.V48])" office:value-type="float" office:value="570116.890624031" calcext:value-type="float">
            <text:p>570.117</text:p>
          </table:table-cell>
          <table:table-cell table:number-columns-repeated="2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96264.06368" calcext:value-type="float">
            <text:p>296.264</text:p>
          </table:table-cell>
          <table:table-cell table:style-name="ce1" office:value-type="float" office:value="206489.307922039" calcext:value-type="float">
            <text:p>206.489</text:p>
          </table:table-cell>
          <table:table-cell table:style-name="ce1" office:value-type="float" office:value="66845.125430292" calcext:value-type="float">
            <text:p>66.845</text:p>
          </table:table-cell>
          <table:table-cell table:style-name="ce1" office:value-type="float" office:value="573066.118408063" calcext:value-type="float">
            <text:p>573.066</text:p>
          </table:table-cell>
          <table:table-cell table:style-name="ce1" office:value-type="float" office:value="378000" calcext:value-type="float">
            <text:p>378.000</text:p>
          </table:table-cell>
          <table:table-cell table:style-name="ce1" office:value-type="float" office:value="130202.192390947" calcext:value-type="float">
            <text:p>130.202</text:p>
          </table:table-cell>
          <table:table-cell table:style-name="ce1" office:value-type="float" office:value="91567.9179954831" calcext:value-type="float">
            <text:p>91.568</text:p>
          </table:table-cell>
          <table:table-cell table:style-name="ce1" office:value-type="float" office:value="741158.896000856" calcext:value-type="float">
            <text:p>741.159</text:p>
          </table:table-cell>
          <table:table-cell table:style-name="ce1"/>
          <table:table-cell table:style-name="ce1" office:value-type="float" office:value="37844.3957644542" calcext:value-type="float">
            <text:p>37.844</text:p>
          </table:table-cell>
          <table:table-cell table:style-name="ce8"/>
          <table:table-cell table:style-name="ce1" office:value-type="float" office:value="338536.340681753" calcext:value-type="float">
            <text:p>338.536</text:p>
          </table:table-cell>
          <table:table-cell table:style-name="ce1" office:value-type="float" office:value="292207.86295" calcext:value-type="float">
            <text:p>292.208</text:p>
          </table:table-cell>
          <table:table-cell table:style-name="ce1" office:value-type="float" office:value="82966.8864793" calcext:value-type="float">
            <text:p>82.967</text:p>
          </table:table-cell>
          <table:table-cell table:style-name="ce1" office:value-type="float" office:value="31597.58565" calcext:value-type="float">
            <text:p>31.598</text:p>
          </table:table-cell>
          <table:table-cell table:style-name="ce1" office:value-type="float" office:value="192210.7240484" calcext:value-type="float">
            <text:p>192.211</text:p>
          </table:table-cell>
          <table:table-cell table:style-name="ce1" office:value-type="float" office:value="318370.065782266" calcext:value-type="float">
            <text:p>318.370</text:p>
          </table:table-cell>
          <table:table-cell table:style-name="ce1" office:value-type="float" office:value="101731" calcext:value-type="float">
            <text:p>101.731</text:p>
          </table:table-cell>
          <table:table-cell table:style-name="ce1" office:value-type="float" office:value="27426" calcext:value-type="float">
            <text:p>27.426</text:p>
          </table:table-cell>
          <table:table-cell table:style-name="ce1" office:value-type="float" office:value="773797.350129721" calcext:value-type="float">
            <text:p>773.797</text:p>
          </table:table-cell>
          <table:table-cell table:style-name="ce8"/>
          <table:table-cell table:style-name="ce1" table:formula="of:=SUM([.D49:.M49])" office:value-type="float" office:value="2521438.01759213" calcext:value-type="float">
            <text:p>2.521.438</text:p>
          </table:table-cell>
          <table:table-cell table:style-name="ce1" table:formula="of:=SUM([.O49:.V49])" office:value-type="float" office:value="1385046.46559172" calcext:value-type="float">
            <text:p>1.385.046</text:p>
          </table:table-cell>
          <table:table-cell table:style-name="ce8"/>
          <table:table-cell table:style-name="ce1" table:formula="of:=SUM([.Z49]+[.W49])" office:value-type="float" office:value="2158843.81572144" calcext:value-type="float">
            <text:p>2.158.844</text:p>
          </table:table-cell>
          <table:table-cell table:style-name="ce1" table:formula="of:=[.Y49]+[.AB49]" office:value-type="float" office:value="4680281.83331357" calcext:value-type="float">
            <text:p>4.680.282</text:p>
          </table:table-cell>
          <table:table-cell table:style-name="ce8"/>
          <table:table-cell table:style-name="ce1" table:formula="of:=SUM([.D49:.F49])" office:value-type="float" office:value="569598.497032331" calcext:value-type="float">
            <text:p>569.598</text:p>
          </table:table-cell>
          <table:table-cell table:style-name="ce1" table:formula="of:=SUM([.O49:.S49])" office:value-type="float" office:value="937519.399809453" calcext:value-type="float">
            <text:p>937.519</text:p>
          </table:table-cell>
          <table:table-cell table:style-name="ce1" table:formula="of:=[.W49]" office:value-type="float" office:value="773797.350129721" calcext:value-type="float">
            <text:p>773.797</text:p>
          </table:table-cell>
          <table:table-cell table:style-name="ce1" table:formula="of:=SUM([.D49:.F49];[.O49:.S49];[.W49])" office:value-type="float" office:value="2280915.2469715" calcext:value-type="float">
            <text:p>2.280.915</text:p>
          </table:table-cell>
          <table:table-cell table:style-name="ce1"/>
          <table:table-cell table:style-name="ce1" table:formula="of:=SUM([.G49:.M49])" office:value-type="float" office:value="1951839.5205598" calcext:value-type="float">
            <text:p>1.951.840</text:p>
          </table:table-cell>
          <table:table-cell table:style-name="ce1" table:formula="of:=SUM([.T49:.V49])" office:value-type="float" office:value="447527.065782266" calcext:value-type="float">
            <text:p>447.527</text:p>
          </table:table-cell>
          <table:table-cell table:style-name="ce1" table:formula="of:=SUM([.G49:.M49];[.T49:.V49])" office:value-type="float" office:value="2399366.58634207" calcext:value-type="float">
            <text:p>2.399.367</text:p>
          </table:table-cell>
          <table:table-cell table:number-columns-repeated="2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9573.4364" calcext:value-type="float">
            <text:p>69.573</text:p>
          </table:table-cell>
          <table:table-cell table:style-name="ce1" office:value-type="float" office:value="40355.8674943344" calcext:value-type="float">
            <text:p>40.356</text:p>
          </table:table-cell>
          <table:table-cell table:style-name="ce1" office:value-type="float" office:value="15753.2328931821" calcext:value-type="float">
            <text:p>15.753</text:p>
          </table:table-cell>
          <table:table-cell table:style-name="ce1" office:value-type="float" office:value="125458.90305389" calcext:value-type="float">
            <text:p>125.459</text:p>
          </table:table-cell>
          <table:table-cell table:style-name="ce1" office:value-type="float" office:value="1000" calcext:value-type="float">
            <text:p>1.000</text:p>
          </table:table-cell>
          <table:table-cell table:style-name="ce1" office:value-type="float" office:value="33946.2584031688" calcext:value-type="float">
            <text:p>33.946</text:p>
          </table:table-cell>
          <table:table-cell table:style-name="ce1" office:value-type="float" office:value="38922.0256925855" calcext:value-type="float">
            <text:p>38.922</text:p>
          </table:table-cell>
          <table:table-cell table:style-name="ce1" table:number-columns-repeated="2"/>
          <table:table-cell table:style-name="ce1" office:value-type="float" office:value="9673.37139865905" calcext:value-type="float">
            <text:p>9.673</text:p>
          </table:table-cell>
          <table:table-cell table:style-name="ce8"/>
          <table:table-cell table:style-name="ce1" office:value-type="float" office:value="77153.3161298028" calcext:value-type="float">
            <text:p>77.153</text:p>
          </table:table-cell>
          <table:table-cell table:style-name="ce1" office:value-type="float" office:value="68856.04371" calcext:value-type="float">
            <text:p>68.856</text:p>
          </table:table-cell>
          <table:table-cell table:style-name="ce1" office:value-type="float" office:value="17451.68509224" calcext:value-type="float">
            <text:p>17.452</text:p>
          </table:table-cell>
          <table:table-cell table:style-name="ce1" office:value-type="float" office:value="10814.8257" calcext:value-type="float">
            <text:p>10.815</text:p>
          </table:table-cell>
          <table:table-cell table:style-name="ce1" office:value-type="float" office:value="56130.04072512" calcext:value-type="float">
            <text:p>56.130</text:p>
          </table:table-cell>
          <table:table-cell table:style-name="ce1" office:value-type="float" office:value="69699.390585497" calcext:value-type="float">
            <text:p>69.699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3405" calcext:value-type="float">
            <text:p>13.405</text:p>
          </table:table-cell>
          <table:table-cell table:style-name="ce1" office:value-type="float" office:value="176350.436868121" calcext:value-type="float">
            <text:p>176.350</text:p>
          </table:table-cell>
          <table:table-cell table:style-name="ce8"/>
          <table:table-cell table:style-name="ce1" table:formula="of:=SUM([.D50:.M50])" office:value-type="float" office:value="334683.09533582" calcext:value-type="float">
            <text:p>334.683</text:p>
          </table:table-cell>
          <table:table-cell table:style-name="ce1" table:formula="of:=SUM([.O50:.V50])" office:value-type="float" office:value="359751.30194266" calcext:value-type="float">
            <text:p>359.751</text:p>
          </table:table-cell>
          <table:table-cell table:style-name="ce8"/>
          <table:table-cell table:style-name="ce1" table:formula="of:=SUM([.Z50]+[.W50])" office:value-type="float" office:value="536101.738810781" calcext:value-type="float">
            <text:p>536.102</text:p>
          </table:table-cell>
          <table:table-cell table:style-name="ce1" table:formula="of:=[.Y50]+[.AB50]" office:value-type="float" office:value="870784.834146601" calcext:value-type="float">
            <text:p>870.785</text:p>
          </table:table-cell>
          <table:table-cell table:style-name="ce8"/>
          <table:table-cell table:style-name="ce1" table:formula="of:=SUM([.D50:.F50])" office:value-type="float" office:value="125682.536787517" calcext:value-type="float">
            <text:p>125.683</text:p>
          </table:table-cell>
          <table:table-cell table:style-name="ce1" table:formula="of:=SUM([.O50:.S50])" office:value-type="float" office:value="230405.911357163" calcext:value-type="float">
            <text:p>230.406</text:p>
          </table:table-cell>
          <table:table-cell table:style-name="ce1" table:formula="of:=[.W50]" office:value-type="float" office:value="176350.436868121" calcext:value-type="float">
            <text:p>176.350</text:p>
          </table:table-cell>
          <table:table-cell table:style-name="ce1" table:formula="of:=SUM([.D50:.F50];[.O50:.S50];[.W50])" office:value-type="float" office:value="532438.8850128" calcext:value-type="float">
            <text:p>532.439</text:p>
          </table:table-cell>
          <table:table-cell table:style-name="ce1"/>
          <table:table-cell table:style-name="ce1" table:formula="of:=SUM([.G50:.M50])" office:value-type="float" office:value="209000.558548304" calcext:value-type="float">
            <text:p>209.001</text:p>
          </table:table-cell>
          <table:table-cell table:style-name="ce1" table:formula="of:=SUM([.T50:.V50])" office:value-type="float" office:value="129345.390585497" calcext:value-type="float">
            <text:p>129.345</text:p>
          </table:table-cell>
          <table:table-cell table:style-name="ce1" table:formula="of:=SUM([.G50:.M50];[.T50:.V50])" office:value-type="float" office:value="338345.949133801" calcext:value-type="float">
            <text:p>338.346</text:p>
          </table:table-cell>
          <table:table-cell table:number-columns-repeated="2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82709.80172" calcext:value-type="float">
            <text:p>82.710</text:p>
          </table:table-cell>
          <table:table-cell table:style-name="ce1" office:value-type="float" office:value="43803.2407954069" calcext:value-type="float">
            <text:p>43.803</text:p>
          </table:table-cell>
          <table:table-cell table:style-name="ce1" office:value-type="float" office:value="17799.266087717" calcext:value-type="float">
            <text:p>17.799</text:p>
          </table:table-cell>
          <table:table-cell table:style-name="ce1" office:value-type="float" office:value="143179.434108101" calcext:value-type="float">
            <text:p>143.179</text:p>
          </table:table-cell>
          <table:table-cell table:style-name="ce1" office:value-type="float" office:value="47000" calcext:value-type="float">
            <text:p>47.000</text:p>
          </table:table-cell>
          <table:table-cell table:style-name="ce1" office:value-type="float" office:value="10811.4571733957" calcext:value-type="float">
            <text:p>10.811</text:p>
          </table:table-cell>
          <table:table-cell table:style-name="ce1" office:value-type="float" office:value="43738.2114237654" calcext:value-type="float">
            <text:p>43.738</text:p>
          </table:table-cell>
          <table:table-cell table:style-name="ce1" table:number-columns-repeated="2"/>
          <table:table-cell table:style-name="ce1" office:value-type="float" office:value="12903.4540859759" calcext:value-type="float">
            <text:p>12.903</text:p>
          </table:table-cell>
          <table:table-cell table:style-name="ce8"/>
          <table:table-cell table:style-name="ce1" office:value-type="float" office:value="91355.3546131418" calcext:value-type="float">
            <text:p>91.355</text:p>
          </table:table-cell>
          <table:table-cell table:style-name="ce1" office:value-type="float" office:value="81794.18489" calcext:value-type="float">
            <text:p>81.794</text:p>
          </table:table-cell>
          <table:table-cell table:style-name="ce1" office:value-type="float" office:value="18174.69926836" calcext:value-type="float">
            <text:p>18.175</text:p>
          </table:table-cell>
          <table:table-cell table:style-name="ce1" office:value-type="float" office:value="13191.3738" calcext:value-type="float">
            <text:p>13.191</text:p>
          </table:table-cell>
          <table:table-cell table:style-name="ce1" office:value-type="float" office:value="66518.72069768" calcext:value-type="float">
            <text:p>66.519</text:p>
          </table:table-cell>
          <table:table-cell table:style-name="ce1" office:value-type="float" office:value="79544.1300600572" calcext:value-type="float">
            <text:p>79.544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13713" calcext:value-type="float">
            <text:p>13.713</text:p>
          </table:table-cell>
          <table:table-cell table:style-name="ce1" office:value-type="float" office:value="208812.239115753" calcext:value-type="float">
            <text:p>208.812</text:p>
          </table:table-cell>
          <table:table-cell table:style-name="ce8"/>
          <table:table-cell table:style-name="ce1" table:formula="of:=SUM([.D51:.M51])" office:value-type="float" office:value="401944.865394362" calcext:value-type="float">
            <text:p>401.945</text:p>
          </table:table-cell>
          <table:table-cell table:style-name="ce1" table:formula="of:=SUM([.O51:.V51])" office:value-type="float" office:value="422863.463329239" calcext:value-type="float">
            <text:p>422.863</text:p>
          </table:table-cell>
          <table:table-cell table:style-name="ce8"/>
          <table:table-cell table:style-name="ce1" table:formula="of:=SUM([.Z51]+[.W51])" office:value-type="float" office:value="631675.702444992" calcext:value-type="float">
            <text:p>631.676</text:p>
          </table:table-cell>
          <table:table-cell table:style-name="ce1" table:formula="of:=[.Y51]+[.AB51]" office:value-type="float" office:value="1033620.56783935" calcext:value-type="float">
            <text:p>1.033.621</text:p>
          </table:table-cell>
          <table:table-cell table:style-name="ce8"/>
          <table:table-cell table:style-name="ce1" table:formula="of:=SUM([.D51:.F51])" office:value-type="float" office:value="144312.308603124" calcext:value-type="float">
            <text:p>144.312</text:p>
          </table:table-cell>
          <table:table-cell table:style-name="ce1" table:formula="of:=SUM([.O51:.S51])" office:value-type="float" office:value="271034.333269182" calcext:value-type="float">
            <text:p>271.034</text:p>
          </table:table-cell>
          <table:table-cell table:style-name="ce1" table:formula="of:=[.W51]" office:value-type="float" office:value="208812.239115753" calcext:value-type="float">
            <text:p>208.812</text:p>
          </table:table-cell>
          <table:table-cell table:style-name="ce1" table:formula="of:=SUM([.D51:.F51];[.O51:.S51];[.W51])" office:value-type="float" office:value="624158.880988058" calcext:value-type="float">
            <text:p>624.159</text:p>
          </table:table-cell>
          <table:table-cell table:style-name="ce1"/>
          <table:table-cell table:style-name="ce1" table:formula="of:=SUM([.G51:.M51])" office:value-type="float" office:value="257632.556791238" calcext:value-type="float">
            <text:p>257.633</text:p>
          </table:table-cell>
          <table:table-cell table:style-name="ce1" table:formula="of:=SUM([.T51:.V51])" office:value-type="float" office:value="151829.130060057" calcext:value-type="float">
            <text:p>151.829</text:p>
          </table:table-cell>
          <table:table-cell table:style-name="ce1" table:formula="of:=SUM([.G51:.M51];[.T51:.V51])" office:value-type="float" office:value="409461.686851295" calcext:value-type="float">
            <text:p>409.462</text:p>
          </table:table-cell>
          <table:table-cell table:number-columns-repeated="2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93959.72668" calcext:value-type="float">
            <text:p>393.960</text:p>
          </table:table-cell>
          <table:table-cell table:style-name="ce1" office:value-type="float" office:value="249253.049877179" calcext:value-type="float">
            <text:p>249.253</text:p>
          </table:table-cell>
          <table:table-cell table:style-name="ce1" office:value-type="float" office:value="77358.0881233832" calcext:value-type="float">
            <text:p>77.358</text:p>
          </table:table-cell>
          <table:table-cell table:style-name="ce1" office:value-type="float" office:value="815444.120304519" calcext:value-type="float">
            <text:p>815.444</text:p>
          </table:table-cell>
          <table:table-cell table:style-name="ce1" office:value-type="float" office:value="618000" calcext:value-type="float">
            <text:p>618.000</text:p>
          </table:table-cell>
          <table:table-cell table:style-name="ce1" office:value-type="float" office:value="150754.119452445" calcext:value-type="float">
            <text:p>150.754</text:p>
          </table:table-cell>
          <table:table-cell table:style-name="ce1" office:value-type="float" office:value="124866.029688641" calcext:value-type="float">
            <text:p>124.866</text:p>
          </table:table-cell>
          <table:table-cell table:style-name="ce1" office:value-type="float" office:value="871834.459132513" calcext:value-type="float">
            <text:p>871.834</text:p>
          </table:table-cell>
          <table:table-cell table:style-name="ce1"/>
          <table:table-cell table:style-name="ce1" office:value-type="float" office:value="48317.8870030893" calcext:value-type="float">
            <text:p>48.318</text:p>
          </table:table-cell>
          <table:table-cell table:style-name="ce8"/>
          <table:table-cell table:style-name="ce1" office:value-type="float" office:value="418287.158192566" calcext:value-type="float">
            <text:p>418.287</text:p>
          </table:table-cell>
          <table:table-cell table:style-name="ce1" office:value-type="float" office:value="390073.01467" calcext:value-type="float">
            <text:p>390.073</text:p>
          </table:table-cell>
          <table:table-cell table:style-name="ce1" office:value-type="float" office:value="106345.23322416" calcext:value-type="float">
            <text:p>106.345</text:p>
          </table:table-cell>
          <table:table-cell table:style-name="ce1" office:value-type="float" office:value="43644.4524" calcext:value-type="float">
            <text:p>43.644</text:p>
          </table:table-cell>
          <table:table-cell table:style-name="ce1" office:value-type="float" office:value="268292.34296808" calcext:value-type="float">
            <text:p>268.292</text:p>
          </table:table-cell>
          <table:table-cell table:style-name="ce1" office:value-type="float" office:value="453024.511280298" calcext:value-type="float">
            <text:p>453.025</text:p>
          </table:table-cell>
          <table:table-cell table:style-name="ce1" office:value-type="float" office:value="151055" calcext:value-type="float">
            <text:p>151.055</text:p>
          </table:table-cell>
          <table:table-cell table:style-name="ce1" office:value-type="float" office:value="192991" calcext:value-type="float">
            <text:p>192.991</text:p>
          </table:table-cell>
          <table:table-cell table:style-name="ce1" office:value-type="float" office:value="956084.933011578" calcext:value-type="float">
            <text:p>956.085</text:p>
          </table:table-cell>
          <table:table-cell table:style-name="ce8"/>
          <table:table-cell table:style-name="ce1" table:formula="of:=SUM([.D52:.M52])" office:value-type="float" office:value="3349787.48026177" calcext:value-type="float">
            <text:p>3.349.787</text:p>
          </table:table-cell>
          <table:table-cell table:style-name="ce1" table:formula="of:=SUM([.O52:.V52])" office:value-type="float" office:value="2023712.7127351" calcext:value-type="float">
            <text:p>2.023.713</text:p>
          </table:table-cell>
          <table:table-cell table:style-name="ce8"/>
          <table:table-cell table:style-name="ce1" table:formula="of:=SUM([.Z52]+[.W52])" office:value-type="float" office:value="2979797.64574668" calcext:value-type="float">
            <text:p>2.979.798</text:p>
          </table:table-cell>
          <table:table-cell table:style-name="ce1" table:formula="of:=[.Y52]+[.AB52]" office:value-type="float" office:value="6329585.12600845" calcext:value-type="float">
            <text:p>6.329.585</text:p>
          </table:table-cell>
          <table:table-cell table:style-name="ce8"/>
          <table:table-cell table:style-name="ce1" table:formula="of:=SUM([.D52:.F52])" office:value-type="float" office:value="720570.864680563" calcext:value-type="float">
            <text:p>720.571</text:p>
          </table:table-cell>
          <table:table-cell table:style-name="ce1" table:formula="of:=SUM([.O52:.S52])" office:value-type="float" office:value="1226642.20145481" calcext:value-type="float">
            <text:p>1.226.642</text:p>
          </table:table-cell>
          <table:table-cell table:style-name="ce1" table:formula="of:=[.W52]" office:value-type="float" office:value="956084.933011578" calcext:value-type="float">
            <text:p>956.085</text:p>
          </table:table-cell>
          <table:table-cell table:style-name="ce1" table:formula="of:=SUM([.D52:.F52];[.O52:.S52];[.W52])" office:value-type="float" office:value="2903297.99914695" calcext:value-type="float">
            <text:p>2.903.298</text:p>
          </table:table-cell>
          <table:table-cell table:style-name="ce1"/>
          <table:table-cell table:style-name="ce1" table:formula="of:=SUM([.G52:.M52])" office:value-type="float" office:value="2629216.61558121" calcext:value-type="float">
            <text:p>2.629.217</text:p>
          </table:table-cell>
          <table:table-cell table:style-name="ce1" table:formula="of:=SUM([.T52:.V52])" office:value-type="float" office:value="797070.511280298" calcext:value-type="float">
            <text:p>797.071</text:p>
          </table:table-cell>
          <table:table-cell table:style-name="ce1" table:formula="of:=SUM([.G52:.M52];[.T52:.V52])" office:value-type="float" office:value="3426287.12686151" calcext:value-type="float">
            <text:p>3.426.287</text:p>
          </table:table-cell>
          <table:table-cell table:number-columns-repeated="26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1441.19632" calcext:value-type="float">
            <text:p>71.441</text:p>
          </table:table-cell>
          <table:table-cell table:style-name="ce1" office:value-type="float" office:value="34940.0885058849" calcext:value-type="float">
            <text:p>34.940</text:p>
          </table:table-cell>
          <table:table-cell table:style-name="ce1" office:value-type="float" office:value="17397.2676283841" calcext:value-type="float">
            <text:p>17.397</text:p>
          </table:table-cell>
          <table:table-cell table:style-name="ce1" office:value-type="float" office:value="108744.710604927" calcext:value-type="float">
            <text:p>108.745</text:p>
          </table:table-cell>
          <table:table-cell table:style-name="ce1" office:value-type="float" office:value="88000" calcext:value-type="float">
            <text:p>88.000</text:p>
          </table:table-cell>
          <table:table-cell table:style-name="ce1" office:value-type="float" office:value="10755.1186405064" calcext:value-type="float">
            <text:p>10.755</text:p>
          </table:table-cell>
          <table:table-cell table:style-name="ce1" office:value-type="float" office:value="36987.2476316115" calcext:value-type="float">
            <text:p>36.987</text:p>
          </table:table-cell>
          <table:table-cell table:style-name="ce1" table:number-columns-repeated="2"/>
          <table:table-cell table:style-name="ce1" office:value-type="float" office:value="12630.3841405898" calcext:value-type="float">
            <text:p>12.630</text:p>
          </table:table-cell>
          <table:table-cell table:style-name="ce8"/>
          <table:table-cell table:style-name="ce1" office:value-type="float" office:value="83874.9936829495" calcext:value-type="float">
            <text:p>83.875</text:p>
          </table:table-cell>
          <table:table-cell table:style-name="ce1" office:value-type="float" office:value="70715.49281" calcext:value-type="float">
            <text:p>70.715</text:p>
          </table:table-cell>
          <table:table-cell table:style-name="ce1" office:value-type="float" office:value="16394.99967248" calcext:value-type="float">
            <text:p>16.395</text:p>
          </table:table-cell>
          <table:table-cell table:style-name="ce1" office:value-type="float" office:value="11145.26655" calcext:value-type="float">
            <text:p>11.145</text:p>
          </table:table-cell>
          <table:table-cell table:style-name="ce1" office:value-type="float" office:value="60281.05330424" calcext:value-type="float">
            <text:p>60.281</text:p>
          </table:table-cell>
          <table:table-cell table:style-name="ce1" office:value-type="float" office:value="60413.7281138501" calcext:value-type="float">
            <text:p>60.414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14583" calcext:value-type="float">
            <text:p>14.583</text:p>
          </table:table-cell>
          <table:table-cell table:style-name="ce1" office:value-type="float" office:value="191714.271275313" calcext:value-type="float">
            <text:p>191.714</text:p>
          </table:table-cell>
          <table:table-cell table:style-name="ce8"/>
          <table:table-cell table:style-name="ce1" table:formula="of:=SUM([.D53:.M53])" office:value-type="float" office:value="380896.013471904" calcext:value-type="float">
            <text:p>380.896</text:p>
          </table:table-cell>
          <table:table-cell table:style-name="ce1" table:formula="of:=SUM([.O53:.V53])" office:value-type="float" office:value="366732.53413352" calcext:value-type="float">
            <text:p>366.733</text:p>
          </table:table-cell>
          <table:table-cell table:style-name="ce8"/>
          <table:table-cell table:style-name="ce1" table:formula="of:=SUM([.Z53]+[.W53])" office:value-type="float" office:value="558446.805408833" calcext:value-type="float">
            <text:p>558.447</text:p>
          </table:table-cell>
          <table:table-cell table:style-name="ce1" table:formula="of:=[.Y53]+[.AB53]" office:value-type="float" office:value="939342.818880737" calcext:value-type="float">
            <text:p>939.343</text:p>
          </table:table-cell>
          <table:table-cell table:style-name="ce8"/>
          <table:table-cell table:style-name="ce1" table:formula="of:=SUM([.D53:.F53])" office:value-type="float" office:value="123778.552454269" calcext:value-type="float">
            <text:p>123.779</text:p>
          </table:table-cell>
          <table:table-cell table:style-name="ce1" table:formula="of:=SUM([.O53:.S53])" office:value-type="float" office:value="242411.80601967" calcext:value-type="float">
            <text:p>242.412</text:p>
          </table:table-cell>
          <table:table-cell table:style-name="ce1" table:formula="of:=[.W53]" office:value-type="float" office:value="191714.271275313" calcext:value-type="float">
            <text:p>191.714</text:p>
          </table:table-cell>
          <table:table-cell table:style-name="ce1" table:formula="of:=SUM([.D53:.F53];[.O53:.S53];[.W53])" office:value-type="float" office:value="557904.629749252" calcext:value-type="float">
            <text:p>557.905</text:p>
          </table:table-cell>
          <table:table-cell table:style-name="ce1"/>
          <table:table-cell table:style-name="ce1" table:formula="of:=SUM([.G53:.M53])" office:value-type="float" office:value="257117.461017635" calcext:value-type="float">
            <text:p>257.117</text:p>
          </table:table-cell>
          <table:table-cell table:style-name="ce1" table:formula="of:=SUM([.T53:.V53])" office:value-type="float" office:value="124320.72811385" calcext:value-type="float">
            <text:p>124.321</text:p>
          </table:table-cell>
          <table:table-cell table:style-name="ce1" table:formula="of:=SUM([.G53:.M53];[.T53:.V53])" office:value-type="float" office:value="381438.189131485" calcext:value-type="float">
            <text:p>381.438</text:p>
          </table:table-cell>
          <table:table-cell table:number-columns-repeated="2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18111.325" calcext:value-type="float">
            <text:p>618.111</text:p>
          </table:table-cell>
          <table:table-cell table:style-name="ce1" office:value-type="float" office:value="416412.862427186" calcext:value-type="float">
            <text:p>416.413</text:p>
          </table:table-cell>
          <table:table-cell table:style-name="ce1" office:value-type="float" office:value="130362.785420985" calcext:value-type="float">
            <text:p>130.363</text:p>
          </table:table-cell>
          <table:table-cell table:style-name="ce1" office:value-type="float" office:value="1318341.69396527" calcext:value-type="float">
            <text:p>1.318.342</text:p>
          </table:table-cell>
          <table:table-cell table:style-name="ce1" office:value-type="float" office:value="1734000" calcext:value-type="float">
            <text:p>1.734.000</text:p>
          </table:table-cell>
          <table:table-cell table:style-name="ce1" office:value-type="float" office:value="269059.349329047" calcext:value-type="float">
            <text:p>269.059</text:p>
          </table:table-cell>
          <table:table-cell table:style-name="ce1" office:value-type="float" office:value="177113.341103441" calcext:value-type="float">
            <text:p>177.113</text:p>
          </table:table-cell>
          <table:table-cell table:style-name="ce1" office:value-type="float" office:value="2022317.58851872" calcext:value-type="float">
            <text:p>2.022.318</text:p>
          </table:table-cell>
          <table:table-cell table:style-name="ce1" office:value-type="float" office:value="224051.392768919" calcext:value-type="float">
            <text:p>224.051</text:p>
          </table:table-cell>
          <table:table-cell table:style-name="ce1" office:value-type="float" office:value="86851.1826297635" calcext:value-type="float">
            <text:p>86.851</text:p>
          </table:table-cell>
          <table:table-cell table:style-name="ce8"/>
          <table:table-cell table:style-name="ce1" office:value-type="float" office:value="719796.961593667" calcext:value-type="float">
            <text:p>719.797</text:p>
          </table:table-cell>
          <table:table-cell table:style-name="ce1" office:value-type="float" office:value="610521.02314" calcext:value-type="float">
            <text:p>610.521</text:p>
          </table:table-cell>
          <table:table-cell table:style-name="ce1" office:value-type="float" office:value="185049.24544812" calcext:value-type="float">
            <text:p>185.049</text:p>
          </table:table-cell>
          <table:table-cell table:style-name="ce1" office:value-type="float" office:value="62746.55955" calcext:value-type="float">
            <text:p>62.747</text:p>
          </table:table-cell>
          <table:table-cell table:style-name="ce1" office:value-type="float" office:value="459610.06537856" calcext:value-type="float">
            <text:p>459.610</text:p>
          </table:table-cell>
          <table:table-cell table:style-name="ce1" office:value-type="float" office:value="732412.05220294" calcext:value-type="float">
            <text:p>732.412</text:p>
          </table:table-cell>
          <table:table-cell table:style-name="ce1" office:value-type="float" office:value="234289" calcext:value-type="float">
            <text:p>234.289</text:p>
          </table:table-cell>
          <table:table-cell table:style-name="ce1" office:value-type="float" office:value="146340" calcext:value-type="float">
            <text:p>146.340</text:p>
          </table:table-cell>
          <table:table-cell table:style-name="ce1" office:value-type="float" office:value="1645250.19792838" calcext:value-type="float">
            <text:p>1.645.250</text:p>
          </table:table-cell>
          <table:table-cell table:style-name="ce8"/>
          <table:table-cell table:style-name="ce1" table:formula="of:=SUM([.D54:.M54])" office:value-type="float" office:value="6996621.52116333" calcext:value-type="float">
            <text:p>6.996.622</text:p>
          </table:table-cell>
          <table:table-cell table:style-name="ce1" table:formula="of:=SUM([.O54:.V54])" office:value-type="float" office:value="3150764.90731329" calcext:value-type="float">
            <text:p>3.150.765</text:p>
          </table:table-cell>
          <table:table-cell table:style-name="ce8"/>
          <table:table-cell table:style-name="ce1" table:formula="of:=SUM([.Z54]+[.W54])" office:value-type="float" office:value="4796015.10524167" calcext:value-type="float">
            <text:p>4.796.015</text:p>
          </table:table-cell>
          <table:table-cell table:style-name="ce1" table:formula="of:=[.Y54]+[.AB54]" office:value-type="float" office:value="11792636.626405" calcext:value-type="float">
            <text:p>11.792.637</text:p>
          </table:table-cell>
          <table:table-cell table:style-name="ce8"/>
          <table:table-cell table:style-name="ce1" table:formula="of:=SUM([.D54:.F54])" office:value-type="float" office:value="1164886.97284817" calcext:value-type="float">
            <text:p>1.164.887</text:p>
          </table:table-cell>
          <table:table-cell table:style-name="ce1" table:formula="of:=SUM([.O54:.S54])" office:value-type="float" office:value="2037723.85511035" calcext:value-type="float">
            <text:p>2.037.724</text:p>
          </table:table-cell>
          <table:table-cell table:style-name="ce1" table:formula="of:=[.W54]" office:value-type="float" office:value="1645250.19792838" calcext:value-type="float">
            <text:p>1.645.250</text:p>
          </table:table-cell>
          <table:table-cell table:style-name="ce1" table:formula="of:=SUM([.D54:.F54];[.O54:.S54];[.W54])" office:value-type="float" office:value="4847861.0258869" calcext:value-type="float">
            <text:p>4.847.861</text:p>
          </table:table-cell>
          <table:table-cell table:style-name="ce1"/>
          <table:table-cell table:style-name="ce1" table:formula="of:=SUM([.G54:.M54])" office:value-type="float" office:value="5831734.54831516" calcext:value-type="float">
            <text:p>5.831.735</text:p>
          </table:table-cell>
          <table:table-cell table:style-name="ce1" table:formula="of:=SUM([.T54:.V54])" office:value-type="float" office:value="1113041.05220294" calcext:value-type="float">
            <text:p>1.113.041</text:p>
          </table:table-cell>
          <table:table-cell table:style-name="ce1" table:formula="of:=SUM([.G54:.M54];[.T54:.V54])" office:value-type="float" office:value="6944775.6005181" calcext:value-type="float">
            <text:p>6.944.776</text:p>
          </table:table-cell>
          <table:table-cell table:number-columns-repeated="2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5979.73396" calcext:value-type="float">
            <text:p>75.980</text:p>
          </table:table-cell>
          <table:table-cell table:style-name="ce1" office:value-type="float" office:value="38350.2517349815" calcext:value-type="float">
            <text:p>38.350</text:p>
          </table:table-cell>
          <table:table-cell table:style-name="ce1" office:value-type="float" office:value="16893.2850510945" calcext:value-type="float">
            <text:p>16.893</text:p>
          </table:table-cell>
          <table:table-cell table:style-name="ce1" office:value-type="float" office:value="107920.642139562" calcext:value-type="float">
            <text:p>107.921</text:p>
          </table:table-cell>
          <table:table-cell table:style-name="ce1" office:value-type="float" office:value="25000" calcext:value-type="float">
            <text:p>25.000</text:p>
          </table:table-cell>
          <table:table-cell table:style-name="ce1" office:value-type="float" office:value="27104.0973290296" calcext:value-type="float">
            <text:p>27.104</text:p>
          </table:table-cell>
          <table:table-cell table:style-name="ce1" office:value-type="float" office:value="35019.2544966294" calcext:value-type="float">
            <text:p>35.019</text:p>
          </table:table-cell>
          <table:table-cell table:style-name="ce1" table:number-columns-repeated="2"/>
          <table:table-cell table:style-name="ce1" office:value-type="float" office:value="11141.0877717824" calcext:value-type="float">
            <text:p>11.141</text:p>
          </table:table-cell>
          <table:table-cell table:style-name="ce8"/>
          <table:table-cell table:style-name="ce1" office:value-type="float" office:value="85745.1379351515" calcext:value-type="float">
            <text:p>85.745</text:p>
          </table:table-cell>
          <table:table-cell table:style-name="ce1" office:value-type="float" office:value="74851.02043" calcext:value-type="float">
            <text:p>74.851</text:p>
          </table:table-cell>
          <table:table-cell table:style-name="ce1" office:value-type="float" office:value="18696.66211128" calcext:value-type="float">
            <text:p>18.697</text:p>
          </table:table-cell>
          <table:table-cell table:style-name="ce1" office:value-type="float" office:value="9959.18085" calcext:value-type="float">
            <text:p>9.959</text:p>
          </table:table-cell>
          <table:table-cell table:style-name="ce1" office:value-type="float" office:value="60427.82901864" calcext:value-type="float">
            <text:p>60.428</text:p>
          </table:table-cell>
          <table:table-cell table:style-name="ce1" office:value-type="float" office:value="59955.9122997583" calcext:value-type="float">
            <text:p>59.956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2914" calcext:value-type="float">
            <text:p>2.914</text:p>
          </table:table-cell>
          <table:table-cell table:style-name="ce1" office:value-type="float" office:value="195988.886708918" calcext:value-type="float">
            <text:p>195.989</text:p>
          </table:table-cell>
          <table:table-cell table:style-name="ce8"/>
          <table:table-cell table:style-name="ce1" table:formula="of:=SUM([.D55:.M55])" office:value-type="float" office:value="337408.352483079" calcext:value-type="float">
            <text:p>337.408</text:p>
          </table:table-cell>
          <table:table-cell table:style-name="ce1" table:formula="of:=SUM([.O55:.V55])" office:value-type="float" office:value="355708.74264483" calcext:value-type="float">
            <text:p>355.709</text:p>
          </table:table-cell>
          <table:table-cell table:style-name="ce8"/>
          <table:table-cell table:style-name="ce1" table:formula="of:=SUM([.Z55]+[.W55])" office:value-type="float" office:value="551697.629353748" calcext:value-type="float">
            <text:p>551.698</text:p>
          </table:table-cell>
          <table:table-cell table:style-name="ce1" table:formula="of:=[.Y55]+[.AB55]" office:value-type="float" office:value="889105.981836827" calcext:value-type="float">
            <text:p>889.106</text:p>
          </table:table-cell>
          <table:table-cell table:style-name="ce8"/>
          <table:table-cell table:style-name="ce1" table:formula="of:=SUM([.D55:.F55])" office:value-type="float" office:value="131223.270746076" calcext:value-type="float">
            <text:p>131.223</text:p>
          </table:table-cell>
          <table:table-cell table:style-name="ce1" table:formula="of:=SUM([.O55:.S55])" office:value-type="float" office:value="249679.830345071" calcext:value-type="float">
            <text:p>249.680</text:p>
          </table:table-cell>
          <table:table-cell table:style-name="ce1" table:formula="of:=[.W55]" office:value-type="float" office:value="195988.886708918" calcext:value-type="float">
            <text:p>195.989</text:p>
          </table:table-cell>
          <table:table-cell table:style-name="ce1" table:formula="of:=SUM([.D55:.F55];[.O55:.S55];[.W55])" office:value-type="float" office:value="576891.987800065" calcext:value-type="float">
            <text:p>576.892</text:p>
          </table:table-cell>
          <table:table-cell table:style-name="ce1"/>
          <table:table-cell table:style-name="ce1" table:formula="of:=SUM([.G55:.M55])" office:value-type="float" office:value="206185.081737003" calcext:value-type="float">
            <text:p>206.185</text:p>
          </table:table-cell>
          <table:table-cell table:style-name="ce1" table:formula="of:=SUM([.T55:.V55])" office:value-type="float" office:value="106028.912299758" calcext:value-type="float">
            <text:p>106.029</text:p>
          </table:table-cell>
          <table:table-cell table:style-name="ce1" table:formula="of:=SUM([.G55:.M55];[.T55:.V55])" office:value-type="float" office:value="312213.994036762" calcext:value-type="float">
            <text:p>312.214</text:p>
          </table:table-cell>
          <table:table-cell table:number-columns-repeated="2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86685.17192" calcext:value-type="float">
            <text:p>186.685</text:p>
          </table:table-cell>
          <table:table-cell table:style-name="ce1" office:value-type="float" office:value="123041.557075704" calcext:value-type="float">
            <text:p>123.042</text:p>
          </table:table-cell>
          <table:table-cell table:style-name="ce1" office:value-type="float" office:value="44387.4003205856" calcext:value-type="float">
            <text:p>44.387</text:p>
          </table:table-cell>
          <table:table-cell table:style-name="ce1" office:value-type="float" office:value="425700.557902942" calcext:value-type="float">
            <text:p>425.701</text:p>
          </table:table-cell>
          <table:table-cell table:style-name="ce1" office:value-type="float" office:value="459000" calcext:value-type="float">
            <text:p>459.000</text:p>
          </table:table-cell>
          <table:table-cell table:style-name="ce1" office:value-type="float" office:value="36819.2585022896" calcext:value-type="float">
            <text:p>36.819</text:p>
          </table:table-cell>
          <table:table-cell table:style-name="ce1" office:value-type="float" office:value="84941.5107308597" calcext:value-type="float">
            <text:p>84.942</text:p>
          </table:table-cell>
          <table:table-cell table:style-name="ce1" table:number-columns-repeated="2"/>
          <table:table-cell table:style-name="ce1" office:value-type="float" office:value="31450.9070431519" calcext:value-type="float">
            <text:p>31.451</text:p>
          </table:table-cell>
          <table:table-cell table:style-name="ce8"/>
          <table:table-cell table:style-name="ce1" office:value-type="float" office:value="219028.612511574" calcext:value-type="float">
            <text:p>219.029</text:p>
          </table:table-cell>
          <table:table-cell table:style-name="ce1" office:value-type="float" office:value="185193.4144" calcext:value-type="float">
            <text:p>185.193</text:p>
          </table:table-cell>
          <table:table-cell table:style-name="ce1" office:value-type="float" office:value="43372.37040296" calcext:value-type="float">
            <text:p>43.372</text:p>
          </table:table-cell>
          <table:table-cell table:style-name="ce1" office:value-type="float" office:value="28776.8025" calcext:value-type="float">
            <text:p>28.777</text:p>
          </table:table-cell>
          <table:table-cell table:style-name="ce1" office:value-type="float" office:value="143595.68017248" calcext:value-type="float">
            <text:p>143.596</text:p>
          </table:table-cell>
          <table:table-cell table:style-name="ce1" office:value-type="float" office:value="236500.309946084" calcext:value-type="float">
            <text:p>236.500</text:p>
          </table:table-cell>
          <table:table-cell table:style-name="ce1" office:value-type="float" office:value="126393" calcext:value-type="float">
            <text:p>126.393</text:p>
          </table:table-cell>
          <table:table-cell table:style-name="ce1" office:value-type="float" office:value="30313" calcext:value-type="float">
            <text:p>30.313</text:p>
          </table:table-cell>
          <table:table-cell table:style-name="ce1" office:value-type="float" office:value="500636.828597883" calcext:value-type="float">
            <text:p>500.637</text:p>
          </table:table-cell>
          <table:table-cell table:style-name="ce8"/>
          <table:table-cell table:style-name="ce1" table:formula="of:=SUM([.D56:.M56])" office:value-type="float" office:value="1392026.36349553" calcext:value-type="float">
            <text:p>1.392.026</text:p>
          </table:table-cell>
          <table:table-cell table:style-name="ce1" table:formula="of:=SUM([.O56:.V56])" office:value-type="float" office:value="1013173.1899331" calcext:value-type="float">
            <text:p>1.013.173</text:p>
          </table:table-cell>
          <table:table-cell table:style-name="ce8"/>
          <table:table-cell table:style-name="ce1" table:formula="of:=SUM([.Z56]+[.W56])" office:value-type="float" office:value="1513810.01853098" calcext:value-type="float">
            <text:p>1.513.810</text:p>
          </table:table-cell>
          <table:table-cell table:style-name="ce1" table:formula="of:=[.Y56]+[.AB56]" office:value-type="float" office:value="2905836.38202651" calcext:value-type="float">
            <text:p>2.905.836</text:p>
          </table:table-cell>
          <table:table-cell table:style-name="ce8"/>
          <table:table-cell table:style-name="ce1" table:formula="of:=SUM([.D56:.F56])" office:value-type="float" office:value="354114.129316289" calcext:value-type="float">
            <text:p>354.114</text:p>
          </table:table-cell>
          <table:table-cell table:style-name="ce1" table:formula="of:=SUM([.O56:.S56])" office:value-type="float" office:value="619966.879987014" calcext:value-type="float">
            <text:p>619.967</text:p>
          </table:table-cell>
          <table:table-cell table:style-name="ce1" table:formula="of:=[.W56]" office:value-type="float" office:value="500636.828597883" calcext:value-type="float">
            <text:p>500.637</text:p>
          </table:table-cell>
          <table:table-cell table:style-name="ce1" table:formula="of:=SUM([.D56:.F56];[.O56:.S56];[.W56])" office:value-type="float" office:value="1474717.83790119" calcext:value-type="float">
            <text:p>1.474.718</text:p>
          </table:table-cell>
          <table:table-cell table:style-name="ce1"/>
          <table:table-cell table:style-name="ce1" table:formula="of:=SUM([.G56:.M56])" office:value-type="float" office:value="1037912.23417924" calcext:value-type="float">
            <text:p>1.037.912</text:p>
          </table:table-cell>
          <table:table-cell table:style-name="ce1" table:formula="of:=SUM([.T56:.V56])" office:value-type="float" office:value="393206.309946084" calcext:value-type="float">
            <text:p>393.206</text:p>
          </table:table-cell>
          <table:table-cell table:style-name="ce1" table:formula="of:=SUM([.G56:.M56];[.T56:.V56])" office:value-type="float" office:value="1431118.54412533" calcext:value-type="float">
            <text:p>1.431.119</text:p>
          </table:table-cell>
          <table:table-cell table:number-columns-repeated="2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7507.73944" calcext:value-type="float">
            <text:p>117.508</text:p>
          </table:table-cell>
          <table:table-cell table:style-name="ce1" office:value-type="float" office:value="69340.3857126933" calcext:value-type="float">
            <text:p>69.340</text:p>
          </table:table-cell>
          <table:table-cell table:style-name="ce1" office:value-type="float" office:value="26530.4743687673" calcext:value-type="float">
            <text:p>26.530</text:p>
          </table:table-cell>
          <table:table-cell table:style-name="ce1" office:value-type="float" office:value="171031.16280024" calcext:value-type="float">
            <text:p>171.031</text:p>
          </table:table-cell>
          <table:table-cell table:style-name="ce1" office:value-type="float" office:value="119000" calcext:value-type="float">
            <text:p>119.000</text:p>
          </table:table-cell>
          <table:table-cell table:style-name="ce1" office:value-type="float" office:value="52233.6101872239" calcext:value-type="float">
            <text:p>52.234</text:p>
          </table:table-cell>
          <table:table-cell table:style-name="ce1" office:value-type="float" office:value="50372.9224568909" calcext:value-type="float">
            <text:p>50.373</text:p>
          </table:table-cell>
          <table:table-cell table:style-name="ce1" table:number-columns-repeated="2"/>
          <table:table-cell table:style-name="ce1" office:value-type="float" office:value="15934.0601465213" calcext:value-type="float">
            <text:p>15.934</text:p>
          </table:table-cell>
          <table:table-cell table:style-name="ce8"/>
          <table:table-cell table:style-name="ce1" office:value-type="float" office:value="127067.521002572" calcext:value-type="float">
            <text:p>127.068</text:p>
          </table:table-cell>
          <table:table-cell table:style-name="ce1" office:value-type="float" office:value="115883.11786" calcext:value-type="float">
            <text:p>115.883</text:p>
          </table:table-cell>
          <table:table-cell table:style-name="ce1" office:value-type="float" office:value="26430.96784362" calcext:value-type="float">
            <text:p>26.431</text:p>
          </table:table-cell>
          <table:table-cell table:style-name="ce1" office:value-type="float" office:value="15830.5239" calcext:value-type="float">
            <text:p>15.831</text:p>
          </table:table-cell>
          <table:table-cell table:style-name="ce1" office:value-type="float" office:value="85872.66848256" calcext:value-type="float">
            <text:p>85.873</text:p>
          </table:table-cell>
          <table:table-cell table:style-name="ce1" office:value-type="float" office:value="95017.3126668017" calcext:value-type="float">
            <text:p>95.017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21278" calcext:value-type="float">
            <text:p>21.278</text:p>
          </table:table-cell>
          <table:table-cell table:style-name="ce1" office:value-type="float" office:value="290440.04800588" calcext:value-type="float">
            <text:p>290.440</text:p>
          </table:table-cell>
          <table:table-cell table:style-name="ce8"/>
          <table:table-cell table:style-name="ce1" table:formula="of:=SUM([.D57:.M57])" office:value-type="float" office:value="621950.355112336" calcext:value-type="float">
            <text:p>621.950</text:p>
          </table:table-cell>
          <table:table-cell table:style-name="ce1" table:formula="of:=SUM([.O57:.V57])" office:value-type="float" office:value="558283.111755554" calcext:value-type="float">
            <text:p>558.283</text:p>
          </table:table-cell>
          <table:table-cell table:style-name="ce8"/>
          <table:table-cell table:style-name="ce1" table:formula="of:=SUM([.Z57]+[.W57])" office:value-type="float" office:value="848723.159761434" calcext:value-type="float">
            <text:p>848.723</text:p>
          </table:table-cell>
          <table:table-cell table:style-name="ce1" table:formula="of:=[.Y57]+[.AB57]" office:value-type="float" office:value="1470673.51487377" calcext:value-type="float">
            <text:p>1.470.674</text:p>
          </table:table-cell>
          <table:table-cell table:style-name="ce8"/>
          <table:table-cell table:style-name="ce1" table:formula="of:=SUM([.D57:.F57])" office:value-type="float" office:value="213378.599521461" calcext:value-type="float">
            <text:p>213.379</text:p>
          </table:table-cell>
          <table:table-cell table:style-name="ce1" table:formula="of:=SUM([.O57:.S57])" office:value-type="float" office:value="371084.799088752" calcext:value-type="float">
            <text:p>371.085</text:p>
          </table:table-cell>
          <table:table-cell table:style-name="ce1" table:formula="of:=[.W57]" office:value-type="float" office:value="290440.04800588" calcext:value-type="float">
            <text:p>290.440</text:p>
          </table:table-cell>
          <table:table-cell table:style-name="ce1" table:formula="of:=SUM([.D57:.F57];[.O57:.S57];[.W57])" office:value-type="float" office:value="874903.446616093" calcext:value-type="float">
            <text:p>874.903</text:p>
          </table:table-cell>
          <table:table-cell table:style-name="ce1"/>
          <table:table-cell table:style-name="ce1" table:formula="of:=SUM([.G57:.M57])" office:value-type="float" office:value="408571.755590876" calcext:value-type="float">
            <text:p>408.572</text:p>
          </table:table-cell>
          <table:table-cell table:style-name="ce1" table:formula="of:=SUM([.T57:.V57])" office:value-type="float" office:value="187198.312666802" calcext:value-type="float">
            <text:p>187.198</text:p>
          </table:table-cell>
          <table:table-cell table:style-name="ce1" table:formula="of:=SUM([.G57:.M57];[.T57:.V57])" office:value-type="float" office:value="595770.068257678" calcext:value-type="float">
            <text:p>595.770</text:p>
          </table:table-cell>
          <table:table-cell table:number-columns-repeated="2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89690.05364" calcext:value-type="float">
            <text:p>289.690</text:p>
          </table:table-cell>
          <table:table-cell table:style-name="ce1" office:value-type="float" office:value="173053.321605061" calcext:value-type="float">
            <text:p>173.053</text:p>
          </table:table-cell>
          <table:table-cell table:style-name="ce1" office:value-type="float" office:value="61787.779520684" calcext:value-type="float">
            <text:p>61.788</text:p>
          </table:table-cell>
          <table:table-cell table:style-name="ce1" office:value-type="float" office:value="603495.057411257" calcext:value-type="float">
            <text:p>603.495</text:p>
          </table:table-cell>
          <table:table-cell table:style-name="ce1" office:value-type="float" office:value="230000" calcext:value-type="float">
            <text:p>230.000</text:p>
          </table:table-cell>
          <table:table-cell table:style-name="ce1" office:value-type="float" office:value="132672.631331464" calcext:value-type="float">
            <text:p>132.673</text:p>
          </table:table-cell>
          <table:table-cell table:style-name="ce1" office:value-type="float" office:value="94656.9198782399" calcext:value-type="float">
            <text:p>94.657</text:p>
          </table:table-cell>
          <table:table-cell table:style-name="ce1" table:number-columns-repeated="2"/>
          <table:table-cell table:style-name="ce1" office:value-type="float" office:value="38546.2989574069" calcext:value-type="float">
            <text:p>38.546</text:p>
          </table:table-cell>
          <table:table-cell table:style-name="ce8"/>
          <table:table-cell table:style-name="ce1" office:value-type="float" office:value="335181.320564233" calcext:value-type="float">
            <text:p>335.181</text:p>
          </table:table-cell>
          <table:table-cell table:style-name="ce1" office:value-type="float" office:value="286631.97957" calcext:value-type="float">
            <text:p>286.632</text:p>
          </table:table-cell>
          <table:table-cell table:style-name="ce1" office:value-type="float" office:value="84965.69372738" calcext:value-type="float">
            <text:p>84.966</text:p>
          </table:table-cell>
          <table:table-cell table:style-name="ce1" office:value-type="float" office:value="33238.84815" calcext:value-type="float">
            <text:p>33.239</text:p>
          </table:table-cell>
          <table:table-cell table:style-name="ce1" office:value-type="float" office:value="225308.18572544" calcext:value-type="float">
            <text:p>225.308</text:p>
          </table:table-cell>
          <table:table-cell table:style-name="ce1" office:value-type="float" office:value="335275.031895149" calcext:value-type="float">
            <text:p>335.275</text:p>
          </table:table-cell>
          <table:table-cell table:style-name="ce1" office:value-type="float" office:value="107896" calcext:value-type="float">
            <text:p>107.896</text:p>
          </table:table-cell>
          <table:table-cell table:style-name="ce1" office:value-type="float" office:value="107391" calcext:value-type="float">
            <text:p>107.391</text:p>
          </table:table-cell>
          <table:table-cell table:style-name="ce1" office:value-type="float" office:value="766128.732718246" calcext:value-type="float">
            <text:p>766.129</text:p>
          </table:table-cell>
          <table:table-cell table:style-name="ce8"/>
          <table:table-cell table:style-name="ce1" table:formula="of:=SUM([.D58:.M58])" office:value-type="float" office:value="1623902.06234411" calcext:value-type="float">
            <text:p>1.623.902</text:p>
          </table:table-cell>
          <table:table-cell table:style-name="ce1" table:formula="of:=SUM([.O58:.V58])" office:value-type="float" office:value="1515888.0596322" calcext:value-type="float">
            <text:p>1.515.888</text:p>
          </table:table-cell>
          <table:table-cell table:style-name="ce8"/>
          <table:table-cell table:style-name="ce1" table:formula="of:=SUM([.Z58]+[.W58])" office:value-type="float" office:value="2282016.79235045" calcext:value-type="float">
            <text:p>2.282.017</text:p>
          </table:table-cell>
          <table:table-cell table:style-name="ce1" table:formula="of:=[.Y58]+[.AB58]" office:value-type="float" office:value="3905918.85469456" calcext:value-type="float">
            <text:p>3.905.919</text:p>
          </table:table-cell>
          <table:table-cell table:style-name="ce8"/>
          <table:table-cell table:style-name="ce1" table:formula="of:=SUM([.D58:.F58])" office:value-type="float" office:value="524531.154765745" calcext:value-type="float">
            <text:p>524.531</text:p>
          </table:table-cell>
          <table:table-cell table:style-name="ce1" table:formula="of:=SUM([.O58:.S58])" office:value-type="float" office:value="965326.027737053" calcext:value-type="float">
            <text:p>965.326</text:p>
          </table:table-cell>
          <table:table-cell table:style-name="ce1" table:formula="of:=[.W58]" office:value-type="float" office:value="766128.732718246" calcext:value-type="float">
            <text:p>766.129</text:p>
          </table:table-cell>
          <table:table-cell table:style-name="ce1" table:formula="of:=SUM([.D58:.F58];[.O58:.S58];[.W58])" office:value-type="float" office:value="2255985.91522104" calcext:value-type="float">
            <text:p>2.255.986</text:p>
          </table:table-cell>
          <table:table-cell table:style-name="ce1"/>
          <table:table-cell table:style-name="ce1" table:formula="of:=SUM([.G58:.M58])" office:value-type="float" office:value="1099370.90757837" calcext:value-type="float">
            <text:p>1.099.371</text:p>
          </table:table-cell>
          <table:table-cell table:style-name="ce1" table:formula="of:=SUM([.T58:.V58])" office:value-type="float" office:value="550562.03189515" calcext:value-type="float">
            <text:p>550.562</text:p>
          </table:table-cell>
          <table:table-cell table:style-name="ce1" table:formula="of:=SUM([.G58:.M58];[.T58:.V58])" office:value-type="float" office:value="1649932.93947352" calcext:value-type="float">
            <text:p>1.649.933</text:p>
          </table:table-cell>
          <table:table-cell table:number-columns-repeated="2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4774.88996" calcext:value-type="float">
            <text:p>104.775</text:p>
          </table:table-cell>
          <table:table-cell table:style-name="ce1" office:value-type="float" office:value="49057.6366747842" calcext:value-type="float">
            <text:p>49.058</text:p>
          </table:table-cell>
          <table:table-cell table:style-name="ce1" office:value-type="float" office:value="25361.7422569031" calcext:value-type="float">
            <text:p>25.362</text:p>
          </table:table-cell>
          <table:table-cell table:style-name="ce1" office:value-type="float" office:value="123612.904432775" calcext:value-type="float">
            <text:p>123.613</text:p>
          </table:table-cell>
          <table:table-cell table:style-name="ce1" office:value-type="float" office:value="101000" calcext:value-type="float">
            <text:p>101.000</text:p>
          </table:table-cell>
          <table:table-cell table:style-name="ce1" office:value-type="float" office:value="53825.4901676984" calcext:value-type="float">
            <text:p>53.825</text:p>
          </table:table-cell>
          <table:table-cell table:style-name="ce1" office:value-type="float" office:value="45141.5483006092" calcext:value-type="float">
            <text:p>45.142</text:p>
          </table:table-cell>
          <table:table-cell table:style-name="ce1" table:number-columns-repeated="2"/>
          <table:table-cell table:style-name="ce1" office:value-type="float" office:value="15108.2103116913" calcext:value-type="float">
            <text:p>15.108</text:p>
          </table:table-cell>
          <table:table-cell table:style-name="ce8"/>
          <table:table-cell table:style-name="ce1" office:value-type="float" office:value="120134.129034093" calcext:value-type="float">
            <text:p>120.134</text:p>
          </table:table-cell>
          <table:table-cell table:style-name="ce1" office:value-type="float" office:value="103552.34917" calcext:value-type="float">
            <text:p>103.552</text:p>
          </table:table-cell>
          <table:table-cell table:style-name="ce1" office:value-type="float" office:value="23692.88398007" calcext:value-type="float">
            <text:p>23.693</text:p>
          </table:table-cell>
          <table:table-cell table:style-name="ce1" office:value-type="float" office:value="14075.4672" calcext:value-type="float">
            <text:p>14.075</text:p>
          </table:table-cell>
          <table:table-cell table:style-name="ce1" office:value-type="float" office:value="86057.19599016" calcext:value-type="float">
            <text:p>86.057</text:p>
          </table:table-cell>
          <table:table-cell table:style-name="ce1" office:value-type="float" office:value="68673.8357959869" calcext:value-type="float">
            <text:p>68.674</text:p>
          </table:table-cell>
          <table:table-cell table:style-name="ce1" office:value-type="float" office:value="69362" calcext:value-type="float">
            <text:p>69.362</text:p>
          </table:table-cell>
          <table:table-cell table:style-name="ce1" office:value-type="float" office:value="23319" calcext:value-type="float">
            <text:p>23.319</text:p>
          </table:table-cell>
          <table:table-cell table:style-name="ce1" office:value-type="float" office:value="274592.294935069" calcext:value-type="float">
            <text:p>274.592</text:p>
          </table:table-cell>
          <table:table-cell table:style-name="ce8"/>
          <table:table-cell table:style-name="ce1" table:formula="of:=SUM([.D59:.M59])" office:value-type="float" office:value="517882.422104461" calcext:value-type="float">
            <text:p>517.882</text:p>
          </table:table-cell>
          <table:table-cell table:style-name="ce1" table:formula="of:=SUM([.O59:.V59])" office:value-type="float" office:value="508866.86117031" calcext:value-type="float">
            <text:p>508.867</text:p>
          </table:table-cell>
          <table:table-cell table:style-name="ce8"/>
          <table:table-cell table:style-name="ce1" table:formula="of:=SUM([.Z59]+[.W59])" office:value-type="float" office:value="783459.156105379" calcext:value-type="float">
            <text:p>783.459</text:p>
          </table:table-cell>
          <table:table-cell table:style-name="ce1" table:formula="of:=[.Y59]+[.AB59]" office:value-type="float" office:value="1301341.57820984" calcext:value-type="float">
            <text:p>1.301.342</text:p>
          </table:table-cell>
          <table:table-cell table:style-name="ce8"/>
          <table:table-cell table:style-name="ce1" table:formula="of:=SUM([.D59:.F59])" office:value-type="float" office:value="179194.268891687" calcext:value-type="float">
            <text:p>179.194</text:p>
          </table:table-cell>
          <table:table-cell table:style-name="ce1" table:formula="of:=SUM([.O59:.S59])" office:value-type="float" office:value="347512.025374323" calcext:value-type="float">
            <text:p>347.512</text:p>
          </table:table-cell>
          <table:table-cell table:style-name="ce1" table:formula="of:=[.W59]" office:value-type="float" office:value="274592.294935069" calcext:value-type="float">
            <text:p>274.592</text:p>
          </table:table-cell>
          <table:table-cell table:style-name="ce1" table:formula="of:=SUM([.D59:.F59];[.O59:.S59];[.W59])" office:value-type="float" office:value="801298.589201079" calcext:value-type="float">
            <text:p>801.299</text:p>
          </table:table-cell>
          <table:table-cell table:style-name="ce1"/>
          <table:table-cell table:style-name="ce1" table:formula="of:=SUM([.G59:.M59])" office:value-type="float" office:value="338688.153212773" calcext:value-type="float">
            <text:p>338.688</text:p>
          </table:table-cell>
          <table:table-cell table:style-name="ce1" table:formula="of:=SUM([.T59:.V59])" office:value-type="float" office:value="161354.835795987" calcext:value-type="float">
            <text:p>161.355</text:p>
          </table:table-cell>
          <table:table-cell table:style-name="ce1" table:formula="of:=SUM([.G59:.M59];[.T59:.V59])" office:value-type="float" office:value="500042.98900876" calcext:value-type="float">
            <text:p>500.043</text:p>
          </table:table-cell>
          <table:table-cell table:number-columns-repeated="2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92941.0054" calcext:value-type="float">
            <text:p>192.941</text:p>
          </table:table-cell>
          <table:table-cell table:style-name="ce1" office:value-type="float" office:value="127107.201260406" calcext:value-type="float">
            <text:p>127.107</text:p>
          </table:table-cell>
          <table:table-cell table:style-name="ce1" office:value-type="float" office:value="36009.4195969415" calcext:value-type="float">
            <text:p>36.009</text:p>
          </table:table-cell>
          <table:table-cell table:style-name="ce1" office:value-type="float" office:value="271525.773843111" calcext:value-type="float">
            <text:p>271.526</text:p>
          </table:table-cell>
          <table:table-cell table:style-name="ce1" office:value-type="float" office:value="260000" calcext:value-type="float">
            <text:p>260.000</text:p>
          </table:table-cell>
          <table:table-cell table:style-name="ce1" office:value-type="float" office:value="49410.3023060167" calcext:value-type="float">
            <text:p>49.410</text:p>
          </table:table-cell>
          <table:table-cell table:style-name="ce1" office:value-type="float" office:value="84941.5107308597" calcext:value-type="float">
            <text:p>84.942</text:p>
          </table:table-cell>
          <table:table-cell table:style-name="ce1" table:number-columns-repeated="2"/>
          <table:table-cell table:style-name="ce1" office:value-type="float" office:value="25337.9582657417" calcext:value-type="float">
            <text:p>25.338</text:p>
          </table:table-cell>
          <table:table-cell table:style-name="ce8"/>
          <table:table-cell table:style-name="ce1" office:value-type="float" office:value="203777.807235136" calcext:value-type="float">
            <text:p>203.778</text:p>
          </table:table-cell>
          <table:table-cell table:style-name="ce1" office:value-type="float" office:value="191933.56482" calcext:value-type="float">
            <text:p>191.934</text:p>
          </table:table-cell>
          <table:table-cell table:style-name="ce1" office:value-type="float" office:value="46244.5949181" calcext:value-type="float">
            <text:p>46.245</text:p>
          </table:table-cell>
          <table:table-cell table:style-name="ce1" office:value-type="float" office:value="27848.9421" calcext:value-type="float">
            <text:p>27.849</text:p>
          </table:table-cell>
          <table:table-cell table:style-name="ce1" office:value-type="float" office:value="128972.2175828" calcext:value-type="float">
            <text:p>128.972</text:p>
          </table:table-cell>
          <table:table-cell table:style-name="ce1" office:value-type="float" office:value="150847.652135065" calcext:value-type="float">
            <text:p>150.848</text:p>
          </table:table-cell>
          <table:table-cell table:style-name="ce1" office:value-type="float" office:value="95565" calcext:value-type="float">
            <text:p>95.565</text:p>
          </table:table-cell>
          <table:table-cell table:style-name="ce1" office:value-type="float" office:value="63140" calcext:value-type="float">
            <text:p>63.140</text:p>
          </table:table-cell>
          <table:table-cell table:style-name="ce1" office:value-type="float" office:value="465777.845108883" calcext:value-type="float">
            <text:p>465.778</text:p>
          </table:table-cell>
          <table:table-cell table:style-name="ce8"/>
          <table:table-cell table:style-name="ce1" table:formula="of:=SUM([.D60:.M60])" office:value-type="float" office:value="1047273.17140308" calcext:value-type="float">
            <text:p>1.047.273</text:p>
          </table:table-cell>
          <table:table-cell table:style-name="ce1" table:formula="of:=SUM([.O60:.V60])" office:value-type="float" office:value="908329.778791101" calcext:value-type="float">
            <text:p>908.330</text:p>
          </table:table-cell>
          <table:table-cell table:style-name="ce8"/>
          <table:table-cell table:style-name="ce1" table:formula="of:=SUM([.Z60]+[.W60])" office:value-type="float" office:value="1374107.62389998" calcext:value-type="float">
            <text:p>1.374.108</text:p>
          </table:table-cell>
          <table:table-cell table:style-name="ce1" table:formula="of:=[.Y60]+[.AB60]" office:value-type="float" office:value="2421380.79530306" calcext:value-type="float">
            <text:p>2.421.381</text:p>
          </table:table-cell>
          <table:table-cell table:style-name="ce8"/>
          <table:table-cell table:style-name="ce1" table:formula="of:=SUM([.D60:.F60])" office:value-type="float" office:value="356057.626257347" calcext:value-type="float">
            <text:p>356.058</text:p>
          </table:table-cell>
          <table:table-cell table:style-name="ce1" table:formula="of:=SUM([.O60:.S60])" office:value-type="float" office:value="598777.126656036" calcext:value-type="float">
            <text:p>598.777</text:p>
          </table:table-cell>
          <table:table-cell table:style-name="ce1" table:formula="of:=[.W60]" office:value-type="float" office:value="465777.845108883" calcext:value-type="float">
            <text:p>465.778</text:p>
          </table:table-cell>
          <table:table-cell table:style-name="ce1" table:formula="of:=SUM([.D60:.F60];[.O60:.S60];[.W60])" office:value-type="float" office:value="1420612.59802227" calcext:value-type="float">
            <text:p>1.420.613</text:p>
          </table:table-cell>
          <table:table-cell table:style-name="ce1"/>
          <table:table-cell table:style-name="ce1" table:formula="of:=SUM([.G60:.M60])" office:value-type="float" office:value="691215.545145729" calcext:value-type="float">
            <text:p>691.216</text:p>
          </table:table-cell>
          <table:table-cell table:style-name="ce1" table:formula="of:=SUM([.T60:.V60])" office:value-type="float" office:value="309552.652135065" calcext:value-type="float">
            <text:p>309.553</text:p>
          </table:table-cell>
          <table:table-cell table:style-name="ce1" table:formula="of:=SUM([.G60:.M60];[.T60:.V60])" office:value-type="float" office:value="1000768.19728079" calcext:value-type="float">
            <text:p>1.000.768</text:p>
          </table:table-cell>
          <table:table-cell table:number-columns-repeated="2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1784.54256" calcext:value-type="float">
            <text:p>61.785</text:p>
          </table:table-cell>
          <table:table-cell table:style-name="ce1" office:value-type="float" office:value="45779.1546893275" calcext:value-type="float">
            <text:p>45.779</text:p>
          </table:table-cell>
          <table:table-cell table:style-name="ce1" office:value-type="float" office:value="19081.5892659415" calcext:value-type="float">
            <text:p>19.082</text:p>
          </table:table-cell>
          <table:table-cell table:style-name="ce1" office:value-type="float" office:value="154961.739142773" calcext:value-type="float">
            <text:p>154.962</text:p>
          </table:table-cell>
          <table:table-cell table:style-name="ce1" office:value-type="float" office:value="54000" calcext:value-type="float">
            <text:p>54.000</text:p>
          </table:table-cell>
          <table:table-cell table:style-name="ce1" office:value-type="float" office:value="33936.5823637287" calcext:value-type="float">
            <text:p>33.937</text:p>
          </table:table-cell>
          <table:table-cell table:style-name="ce1" office:value-type="float" office:value="33599.3100827815" calcext:value-type="float">
            <text:p>33.599</text:p>
          </table:table-cell>
          <table:table-cell table:style-name="ce1" table:number-columns-repeated="2"/>
          <table:table-cell table:style-name="ce1" office:value-type="float" office:value="10641.1512051031" calcext:value-type="float">
            <text:p>10.641</text:p>
          </table:table-cell>
          <table:table-cell table:style-name="ce8"/>
          <table:table-cell table:style-name="ce1" office:value-type="float" office:value="81220.2766787601" calcext:value-type="float">
            <text:p>81.220</text:p>
          </table:table-cell>
          <table:table-cell table:style-name="ce1" office:value-type="float" office:value="61114.06666" calcext:value-type="float">
            <text:p>61.114</text:p>
          </table:table-cell>
          <table:table-cell table:style-name="ce1" office:value-type="float" office:value="16235.97730308" calcext:value-type="float">
            <text:p>16.236</text:p>
          </table:table-cell>
          <table:table-cell table:style-name="ce1" office:value-type="float" office:value="9331.1244" calcext:value-type="float">
            <text:p>9.331</text:p>
          </table:table-cell>
          <table:table-cell table:style-name="ce1" office:value-type="float" office:value="55663.43509704" calcext:value-type="float">
            <text:p>55.663</text:p>
          </table:table-cell>
          <table:table-cell table:style-name="ce1" office:value-type="float" office:value="86089.8550793198" calcext:value-type="float">
            <text:p>86.090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8744" calcext:value-type="float">
            <text:p>8.744</text:p>
          </table:table-cell>
          <table:table-cell table:style-name="ce1" office:value-type="float" office:value="185646.346694309" calcext:value-type="float">
            <text:p>185.646</text:p>
          </table:table-cell>
          <table:table-cell table:style-name="ce8"/>
          <table:table-cell table:style-name="ce1" table:formula="of:=SUM([.D61:.M61])" office:value-type="float" office:value="413784.069309656" calcext:value-type="float">
            <text:p>413.784</text:p>
          </table:table-cell>
          <table:table-cell table:style-name="ce1" table:formula="of:=SUM([.O61:.V61])" office:value-type="float" office:value="358474.7352182" calcext:value-type="float">
            <text:p>358.475</text:p>
          </table:table-cell>
          <table:table-cell table:style-name="ce8"/>
          <table:table-cell table:style-name="ce1" table:formula="of:=SUM([.Z61]+[.W61])" office:value-type="float" office:value="544121.081912509" calcext:value-type="float">
            <text:p>544.121</text:p>
          </table:table-cell>
          <table:table-cell table:style-name="ce1" table:formula="of:=[.Y61]+[.AB61]" office:value-type="float" office:value="957905.151222164" calcext:value-type="float">
            <text:p>957.905</text:p>
          </table:table-cell>
          <table:table-cell table:style-name="ce8"/>
          <table:table-cell table:style-name="ce1" table:formula="of:=SUM([.D61:.F61])" office:value-type="float" office:value="126645.286515269" calcext:value-type="float">
            <text:p>126.645</text:p>
          </table:table-cell>
          <table:table-cell table:style-name="ce1" table:formula="of:=SUM([.O61:.S61])" office:value-type="float" office:value="223564.88013888" calcext:value-type="float">
            <text:p>223.565</text:p>
          </table:table-cell>
          <table:table-cell table:style-name="ce1" table:formula="of:=[.W61]" office:value-type="float" office:value="185646.346694309" calcext:value-type="float">
            <text:p>185.646</text:p>
          </table:table-cell>
          <table:table-cell table:style-name="ce1" table:formula="of:=SUM([.D61:.F61];[.O61:.S61];[.W61])" office:value-type="float" office:value="535856.513348458" calcext:value-type="float">
            <text:p>535.857</text:p>
          </table:table-cell>
          <table:table-cell table:style-name="ce1"/>
          <table:table-cell table:style-name="ce1" table:formula="of:=SUM([.G61:.M61])" office:value-type="float" office:value="287138.782794387" calcext:value-type="float">
            <text:p>287.139</text:p>
          </table:table-cell>
          <table:table-cell table:style-name="ce1" table:formula="of:=SUM([.T61:.V61])" office:value-type="float" office:value="134909.85507932" calcext:value-type="float">
            <text:p>134.910</text:p>
          </table:table-cell>
          <table:table-cell table:style-name="ce1" table:formula="of:=SUM([.G61:.M61];[.T61:.V61])" office:value-type="float" office:value="422048.637873706" calcext:value-type="float">
            <text:p>422.049</text:p>
          </table:table-cell>
          <table:table-cell table:number-columns-repeated="2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3321.45604" calcext:value-type="float">
            <text:p>113.321</text:p>
          </table:table-cell>
          <table:table-cell table:style-name="ce1" office:value-type="float" office:value="61152.0487986376" calcext:value-type="float">
            <text:p>61.152</text:p>
          </table:table-cell>
          <table:table-cell table:style-name="ce1" office:value-type="float" office:value="24067.7137394004" calcext:value-type="float">
            <text:p>24.068</text:p>
          </table:table-cell>
          <table:table-cell table:style-name="ce1" office:value-type="float" office:value="317337.819310382" calcext:value-type="float">
            <text:p>317.338</text:p>
          </table:table-cell>
          <table:table-cell table:style-name="ce1" office:value-type="float" office:value="101000" calcext:value-type="float">
            <text:p>101.000</text:p>
          </table:table-cell>
          <table:table-cell table:style-name="ce1" office:value-type="float" office:value="54355.9064082188" calcext:value-type="float">
            <text:p>54.356</text:p>
          </table:table-cell>
          <table:table-cell table:style-name="ce1" office:value-type="float" office:value="45257.8010596377" calcext:value-type="float">
            <text:p>45.258</text:p>
          </table:table-cell>
          <table:table-cell table:style-name="ce1" table:number-columns-repeated="2"/>
          <table:table-cell table:style-name="ce1" office:value-type="float" office:value="13876.4905580352" calcext:value-type="float">
            <text:p>13.876</text:p>
          </table:table-cell>
          <table:table-cell table:style-name="ce8"/>
          <table:table-cell table:style-name="ce1" office:value-type="float" office:value="122280.642402018" calcext:value-type="float">
            <text:p>122.281</text:p>
          </table:table-cell>
          <table:table-cell table:style-name="ce1" office:value-type="float" office:value="111607.27648" calcext:value-type="float">
            <text:p>111.607</text:p>
          </table:table-cell>
          <table:table-cell table:style-name="ce1" office:value-type="float" office:value="28087.12436719" calcext:value-type="float">
            <text:p>28.087</text:p>
          </table:table-cell>
          <table:table-cell table:style-name="ce1" office:value-type="float" office:value="13898.21085" calcext:value-type="float">
            <text:p>13.898</text:p>
          </table:table-cell>
          <table:table-cell table:style-name="ce1" office:value-type="float" office:value="83335.95417072" calcext:value-type="float">
            <text:p>83.336</text:p>
          </table:table-cell>
          <table:table-cell table:style-name="ce1" office:value-type="float" office:value="176298.788505771" calcext:value-type="float">
            <text:p>176.299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20993" calcext:value-type="float">
            <text:p>20.993</text:p>
          </table:table-cell>
          <table:table-cell table:style-name="ce1" office:value-type="float" office:value="279498.611204612" calcext:value-type="float">
            <text:p>279.499</text:p>
          </table:table-cell>
          <table:table-cell table:style-name="ce8"/>
          <table:table-cell table:style-name="ce1" table:formula="of:=SUM([.D62:.M62])" office:value-type="float" office:value="730369.235914312" calcext:value-type="float">
            <text:p>730.369</text:p>
          </table:table-cell>
          <table:table-cell table:style-name="ce1" table:formula="of:=SUM([.O62:.V62])" office:value-type="float" office:value="608907.996775699" calcext:value-type="float">
            <text:p>608.908</text:p>
          </table:table-cell>
          <table:table-cell table:style-name="ce8"/>
          <table:table-cell table:style-name="ce1" table:formula="of:=SUM([.Z62]+[.W62])" office:value-type="float" office:value="888406.607980311" calcext:value-type="float">
            <text:p>888.407</text:p>
          </table:table-cell>
          <table:table-cell table:style-name="ce1" table:formula="of:=[.Y62]+[.AB62]" office:value-type="float" office:value="1618775.84389462" calcext:value-type="float">
            <text:p>1.618.776</text:p>
          </table:table-cell>
          <table:table-cell table:style-name="ce8"/>
          <table:table-cell table:style-name="ce1" table:formula="of:=SUM([.D62:.F62])" office:value-type="float" office:value="198541.218578038" calcext:value-type="float">
            <text:p>198.541</text:p>
          </table:table-cell>
          <table:table-cell table:style-name="ce1" table:formula="of:=SUM([.O62:.S62])" office:value-type="float" office:value="359209.208269928" calcext:value-type="float">
            <text:p>359.209</text:p>
          </table:table-cell>
          <table:table-cell table:style-name="ce1" table:formula="of:=[.W62]" office:value-type="float" office:value="279498.611204612" calcext:value-type="float">
            <text:p>279.499</text:p>
          </table:table-cell>
          <table:table-cell table:style-name="ce1" table:formula="of:=SUM([.D62:.F62];[.O62:.S62];[.W62])" office:value-type="float" office:value="837249.038052577" calcext:value-type="float">
            <text:p>837.249</text:p>
          </table:table-cell>
          <table:table-cell table:style-name="ce1"/>
          <table:table-cell table:style-name="ce1" table:formula="of:=SUM([.G62:.M62])" office:value-type="float" office:value="531828.017336274" calcext:value-type="float">
            <text:p>531.828</text:p>
          </table:table-cell>
          <table:table-cell table:style-name="ce1" table:formula="of:=SUM([.T62:.V62])" office:value-type="float" office:value="249698.788505771" calcext:value-type="float">
            <text:p>249.699</text:p>
          </table:table-cell>
          <table:table-cell table:style-name="ce1" table:formula="of:=SUM([.G62:.M62];[.T62:.V62])" office:value-type="float" office:value="781526.805842045" calcext:value-type="float">
            <text:p>781.527</text:p>
          </table:table-cell>
          <table:table-cell table:number-columns-repeated="26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9505.30988" calcext:value-type="float">
            <text:p>49.505</text:p>
          </table:table-cell>
          <table:table-cell table:style-name="ce1" office:value-type="float" office:value="33550.3275919791" calcext:value-type="float">
            <text:p>33.550</text:p>
          </table:table-cell>
          <table:table-cell table:style-name="ce1" office:value-type="float" office:value="14128.5175477673" calcext:value-type="float">
            <text:p>14.129</text:p>
          </table:table-cell>
          <table:table-cell table:style-name="ce1" office:value-type="float" office:value="92795.9200130182" calcext:value-type="float">
            <text:p>92.796</text:p>
          </table:table-cell>
          <table:table-cell table:style-name="ce1" office:value-type="float" office:value="17000" calcext:value-type="float">
            <text:p>17.000</text:p>
          </table:table-cell>
          <table:table-cell table:style-name="ce1" office:value-type="float" office:value="21008.4556249686" calcext:value-type="float">
            <text:p>21.008</text:p>
          </table:table-cell>
          <table:table-cell table:style-name="ce1" office:value-type="float" office:value="29339.4768412379" calcext:value-type="float">
            <text:p>29.339</text:p>
          </table:table-cell>
          <table:table-cell table:style-name="ce1" table:number-columns-repeated="2"/>
          <table:table-cell table:style-name="ce1" office:value-type="float" office:value="8678.20159769302" calcext:value-type="float">
            <text:p>8.678</text:p>
          </table:table-cell>
          <table:table-cell table:style-name="ce8"/>
          <table:table-cell table:style-name="ce1" office:value-type="float" office:value="62504.442104792" calcext:value-type="float">
            <text:p>62.504</text:p>
          </table:table-cell>
          <table:table-cell table:style-name="ce1" office:value-type="float" office:value="49299.65131" calcext:value-type="float">
            <text:p>49.300</text:p>
          </table:table-cell>
          <table:table-cell table:style-name="ce1" office:value-type="float" office:value="12088.19537696" calcext:value-type="float">
            <text:p>12.088</text:p>
          </table:table-cell>
          <table:table-cell table:style-name="ce1" office:value-type="float" office:value="7626.39975" calcext:value-type="float">
            <text:p>7.626</text:p>
          </table:table-cell>
          <table:table-cell table:style-name="ce1" office:value-type="float" office:value="42963.40364448" calcext:value-type="float">
            <text:p>42.963</text:p>
          </table:table-cell>
          <table:table-cell table:style-name="ce1" office:value-type="float" office:value="51553.288896122" calcext:value-type="float">
            <text:p>51.553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2332" calcext:value-type="float">
            <text:p>2.332</text:p>
          </table:table-cell>
          <table:table-cell table:style-name="ce1" office:value-type="float" office:value="142867.296239525" calcext:value-type="float">
            <text:p>142.867</text:p>
          </table:table-cell>
          <table:table-cell table:style-name="ce8"/>
          <table:table-cell table:style-name="ce1" table:formula="of:=SUM([.D63:.M63])" office:value-type="float" office:value="266006.209096664" calcext:value-type="float">
            <text:p>266.006</text:p>
          </table:table-cell>
          <table:table-cell table:style-name="ce1" table:formula="of:=SUM([.O63:.V63])" office:value-type="float" office:value="271526.381082354" calcext:value-type="float">
            <text:p>271.526</text:p>
          </table:table-cell>
          <table:table-cell table:style-name="ce8"/>
          <table:table-cell table:style-name="ce1" table:formula="of:=SUM([.Z63]+[.W63])" office:value-type="float" office:value="414393.677321879" calcext:value-type="float">
            <text:p>414.394</text:p>
          </table:table-cell>
          <table:table-cell table:style-name="ce1" table:formula="of:=[.Y63]+[.AB63]" office:value-type="float" office:value="680399.886418543" calcext:value-type="float">
            <text:p>680.400</text:p>
          </table:table-cell>
          <table:table-cell table:style-name="ce8"/>
          <table:table-cell table:style-name="ce1" table:formula="of:=SUM([.D63:.F63])" office:value-type="float" office:value="97184.1550197464" calcext:value-type="float">
            <text:p>97.184</text:p>
          </table:table-cell>
          <table:table-cell table:style-name="ce1" table:formula="of:=SUM([.O63:.S63])" office:value-type="float" office:value="174482.092186232" calcext:value-type="float">
            <text:p>174.482</text:p>
          </table:table-cell>
          <table:table-cell table:style-name="ce1" table:formula="of:=[.W63]" office:value-type="float" office:value="142867.296239525" calcext:value-type="float">
            <text:p>142.867</text:p>
          </table:table-cell>
          <table:table-cell table:style-name="ce1" table:formula="of:=SUM([.D63:.F63];[.O63:.S63];[.W63])" office:value-type="float" office:value="414533.543445503" calcext:value-type="float">
            <text:p>414.534</text:p>
          </table:table-cell>
          <table:table-cell table:style-name="ce1"/>
          <table:table-cell table:style-name="ce1" table:formula="of:=SUM([.G63:.M63])" office:value-type="float" office:value="168822.054076918" calcext:value-type="float">
            <text:p>168.822</text:p>
          </table:table-cell>
          <table:table-cell table:style-name="ce1" table:formula="of:=SUM([.T63:.V63])" office:value-type="float" office:value="97044.288896122" calcext:value-type="float">
            <text:p>97.044</text:p>
          </table:table-cell>
          <table:table-cell table:style-name="ce1" table:formula="of:=SUM([.G63:.M63];[.T63:.V63])" office:value-type="float" office:value="265866.34297304" calcext:value-type="float">
            <text:p>265.866</text:p>
          </table:table-cell>
          <table:table-cell table:number-columns-repeated="2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5077.47804" calcext:value-type="float">
            <text:p>55.077</text:p>
          </table:table-cell>
          <table:table-cell table:style-name="ce1" office:value-type="float" office:value="31133.7536875946" calcext:value-type="float">
            <text:p>31.134</text:p>
          </table:table-cell>
          <table:table-cell table:style-name="ce1" office:value-type="float" office:value="12265.7052069517" calcext:value-type="float">
            <text:p>12.266</text:p>
          </table:table-cell>
          <table:table-cell table:style-name="ce1" office:value-type="float" office:value="141328.394995387" calcext:value-type="float">
            <text:p>141.328</text:p>
          </table:table-cell>
          <table:table-cell table:style-name="ce1" office:value-type="float" office:value="188000" calcext:value-type="float">
            <text:p>188.000</text:p>
          </table:table-cell>
          <table:table-cell table:style-name="ce1" office:value-type="float" office:value="10497.7691017518" calcext:value-type="float">
            <text:p>10.498</text:p>
          </table:table-cell>
          <table:table-cell table:style-name="ce1" office:value-type="float" office:value="30842.4589401061" calcext:value-type="float">
            <text:p>30.842</text:p>
          </table:table-cell>
          <table:table-cell table:style-name="ce1" table:number-columns-repeated="2"/>
          <table:table-cell table:style-name="ce1" office:value-type="float" office:value="10651.6645363338" calcext:value-type="float">
            <text:p>10.652</text:p>
          </table:table-cell>
          <table:table-cell table:style-name="ce8"/>
          <table:table-cell table:style-name="ce1" office:value-type="float" office:value="68428.0820302256" calcext:value-type="float">
            <text:p>68.428</text:p>
          </table:table-cell>
          <table:table-cell table:style-name="ce1" office:value-type="float" office:value="54790.69155" calcext:value-type="float">
            <text:p>54.791</text:p>
          </table:table-cell>
          <table:table-cell table:style-name="ce1" office:value-type="float" office:value="12573.11843472" calcext:value-type="float">
            <text:p>12.573</text:p>
          </table:table-cell>
          <table:table-cell table:style-name="ce1" office:value-type="float" office:value="7983.1008" calcext:value-type="float">
            <text:p>7.983</text:p>
          </table:table-cell>
          <table:table-cell table:style-name="ce1" office:value-type="float" office:value="47073.33774936" calcext:value-type="float">
            <text:p>47.073</text:p>
          </table:table-cell>
          <table:table-cell table:style-name="ce1" office:value-type="float" office:value="78515.7749974383" calcext:value-type="float">
            <text:p>78.516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8466" calcext:value-type="float">
            <text:p>18.466</text:p>
          </table:table-cell>
          <table:table-cell table:style-name="ce1" office:value-type="float" office:value="156407.044640516" calcext:value-type="float">
            <text:p>156.407</text:p>
          </table:table-cell>
          <table:table-cell table:style-name="ce8"/>
          <table:table-cell table:style-name="ce1" table:formula="of:=SUM([.D64:.M64])" office:value-type="float" office:value="479797.224508125" calcext:value-type="float">
            <text:p>479.797</text:p>
          </table:table-cell>
          <table:table-cell table:style-name="ce1" table:formula="of:=SUM([.O64:.V64])" office:value-type="float" office:value="334071.105561744" calcext:value-type="float">
            <text:p>334.071</text:p>
          </table:table-cell>
          <table:table-cell table:style-name="ce8"/>
          <table:table-cell table:style-name="ce1" table:formula="of:=SUM([.Z64]+[.W64])" office:value-type="float" office:value="490478.150202259" calcext:value-type="float">
            <text:p>490.478</text:p>
          </table:table-cell>
          <table:table-cell table:style-name="ce1" table:formula="of:=[.Y64]+[.AB64]" office:value-type="float" office:value="970275.374710384" calcext:value-type="float">
            <text:p>970.275</text:p>
          </table:table-cell>
          <table:table-cell table:style-name="ce8"/>
          <table:table-cell table:style-name="ce1" table:formula="of:=SUM([.D64:.F64])" office:value-type="float" office:value="98476.9369345463" calcext:value-type="float">
            <text:p>98.477</text:p>
          </table:table-cell>
          <table:table-cell table:style-name="ce1" table:formula="of:=SUM([.O64:.S64])" office:value-type="float" office:value="190848.330564306" calcext:value-type="float">
            <text:p>190.848</text:p>
          </table:table-cell>
          <table:table-cell table:style-name="ce1" table:formula="of:=[.W64]" office:value-type="float" office:value="156407.044640516" calcext:value-type="float">
            <text:p>156.407</text:p>
          </table:table-cell>
          <table:table-cell table:style-name="ce1" table:formula="of:=SUM([.D64:.F64];[.O64:.S64];[.W64])" office:value-type="float" office:value="445732.312139367" calcext:value-type="float">
            <text:p>445.732</text:p>
          </table:table-cell>
          <table:table-cell table:style-name="ce1"/>
          <table:table-cell table:style-name="ce1" table:formula="of:=SUM([.G64:.M64])" office:value-type="float" office:value="381320.287573578" calcext:value-type="float">
            <text:p>381.320</text:p>
          </table:table-cell>
          <table:table-cell table:style-name="ce1" table:formula="of:=SUM([.T64:.V64])" office:value-type="float" office:value="143222.774997438" calcext:value-type="float">
            <text:p>143.223</text:p>
          </table:table-cell>
          <table:table-cell table:style-name="ce1" table:formula="of:=SUM([.G64:.M64];[.T64:.V64])" office:value-type="float" office:value="524543.062571017" calcext:value-type="float">
            <text:p>524.543</text:p>
          </table:table-cell>
          <table:table-cell table:number-columns-repeated="2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11813.78468" calcext:value-type="float">
            <text:p>111.814</text:p>
          </table:table-cell>
          <table:table-cell table:style-name="ce1" office:value-type="float" office:value="64713.4287203564" calcext:value-type="float">
            <text:p>64.713</text:p>
          </table:table-cell>
          <table:table-cell table:style-name="ce1" office:value-type="float" office:value="26551.5467071935" calcext:value-type="float">
            <text:p>26.552</text:p>
          </table:table-cell>
          <table:table-cell table:style-name="ce1" office:value-type="float" office:value="209267.247650193" calcext:value-type="float">
            <text:p>209.267</text:p>
          </table:table-cell>
          <table:table-cell table:style-name="ce1" office:value-type="float" office:value="65000" calcext:value-type="float">
            <text:p>65.000</text:p>
          </table:table-cell>
          <table:table-cell table:style-name="ce1" office:value-type="float" office:value="45746.3122247847" calcext:value-type="float">
            <text:p>45.746</text:p>
          </table:table-cell>
          <table:table-cell table:style-name="ce1" office:value-type="float" office:value="51485.6274361634" calcext:value-type="float">
            <text:p>51.486</text:p>
          </table:table-cell>
          <table:table-cell table:style-name="ce1" table:number-columns-repeated="2"/>
          <table:table-cell table:style-name="ce1" office:value-type="float" office:value="17189.8498953634" calcext:value-type="float">
            <text:p>17.190</text:p>
          </table:table-cell>
          <table:table-cell table:style-name="ce8"/>
          <table:table-cell table:style-name="ce1" office:value-type="float" office:value="129688.711719076" calcext:value-type="float">
            <text:p>129.689</text:p>
          </table:table-cell>
          <table:table-cell table:style-name="ce1" office:value-type="float" office:value="110660.61248" calcext:value-type="float">
            <text:p>110.661</text:p>
          </table:table-cell>
          <table:table-cell table:style-name="ce1" office:value-type="float" office:value="25991.73994915" calcext:value-type="float">
            <text:p>25.992</text:p>
          </table:table-cell>
          <table:table-cell table:style-name="ce1" office:value-type="float" office:value="16023.0987" calcext:value-type="float">
            <text:p>16.023</text:p>
          </table:table-cell>
          <table:table-cell table:style-name="ce1" office:value-type="float" office:value="90340.3906152" calcext:value-type="float">
            <text:p>90.340</text:p>
          </table:table-cell>
          <table:table-cell table:style-name="ce1" office:value-type="float" office:value="116259.582027887" calcext:value-type="float">
            <text:p>116.260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46072" calcext:value-type="float">
            <text:p>46.072</text:p>
          </table:table-cell>
          <table:table-cell table:style-name="ce1" office:value-type="float" office:value="296431.341072174" calcext:value-type="float">
            <text:p>296.431</text:p>
          </table:table-cell>
          <table:table-cell table:style-name="ce8"/>
          <table:table-cell table:style-name="ce1" table:formula="of:=SUM([.D65:.M65])" office:value-type="float" office:value="591767.797314054" calcext:value-type="float">
            <text:p>591.768</text:p>
          </table:table-cell>
          <table:table-cell table:style-name="ce1" table:formula="of:=SUM([.O65:.V65])" office:value-type="float" office:value="602857.135491313" calcext:value-type="float">
            <text:p>602.857</text:p>
          </table:table-cell>
          <table:table-cell table:style-name="ce8"/>
          <table:table-cell table:style-name="ce1" table:formula="of:=SUM([.Z65]+[.W65])" office:value-type="float" office:value="899288.476563487" calcext:value-type="float">
            <text:p>899.288</text:p>
          </table:table-cell>
          <table:table-cell table:style-name="ce1" table:formula="of:=[.Y65]+[.AB65]" office:value-type="float" office:value="1491056.27387754" calcext:value-type="float">
            <text:p>1.491.056</text:p>
          </table:table-cell>
          <table:table-cell table:style-name="ce8"/>
          <table:table-cell table:style-name="ce1" table:formula="of:=SUM([.D65:.F65])" office:value-type="float" office:value="203078.76010755" calcext:value-type="float">
            <text:p>203.079</text:p>
          </table:table-cell>
          <table:table-cell table:style-name="ce1" table:formula="of:=SUM([.O65:.S65])" office:value-type="float" office:value="372704.553463426" calcext:value-type="float">
            <text:p>372.705</text:p>
          </table:table-cell>
          <table:table-cell table:style-name="ce1" table:formula="of:=[.W65]" office:value-type="float" office:value="296431.341072174" calcext:value-type="float">
            <text:p>296.431</text:p>
          </table:table-cell>
          <table:table-cell table:style-name="ce1" table:formula="of:=SUM([.D65:.F65];[.O65:.S65];[.W65])" office:value-type="float" office:value="872214.65464315" calcext:value-type="float">
            <text:p>872.215</text:p>
          </table:table-cell>
          <table:table-cell table:style-name="ce1"/>
          <table:table-cell table:style-name="ce1" table:formula="of:=SUM([.G65:.M65])" office:value-type="float" office:value="388689.037206505" calcext:value-type="float">
            <text:p>388.689</text:p>
          </table:table-cell>
          <table:table-cell table:style-name="ce1" table:formula="of:=SUM([.T65:.V65])" office:value-type="float" office:value="230152.582027887" calcext:value-type="float">
            <text:p>230.153</text:p>
          </table:table-cell>
          <table:table-cell table:style-name="ce1" table:formula="of:=SUM([.G65:.M65];[.T65:.V65])" office:value-type="float" office:value="618841.619234392" calcext:value-type="float">
            <text:p>618.842</text:p>
          </table:table-cell>
          <table:table-cell table:number-columns-repeated="26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30240.18592" calcext:value-type="float">
            <text:p>130.240</text:p>
          </table:table-cell>
          <table:table-cell table:style-name="ce1" office:value-type="float" office:value="85667.9417232051" calcext:value-type="float">
            <text:p>85.668</text:p>
          </table:table-cell>
          <table:table-cell table:style-name="ce1" office:value-type="float" office:value="23916.7737257448" calcext:value-type="float">
            <text:p>23.917</text:p>
          </table:table-cell>
          <table:table-cell table:style-name="ce1" office:value-type="float" office:value="157257.654392333" calcext:value-type="float">
            <text:p>157.258</text:p>
          </table:table-cell>
          <table:table-cell table:style-name="ce1" office:value-type="float" office:value="108000" calcext:value-type="float">
            <text:p>108.000</text:p>
          </table:table-cell>
          <table:table-cell table:style-name="ce1" office:value-type="float" office:value="21728.6130995728" calcext:value-type="float">
            <text:p>21.729</text:p>
          </table:table-cell>
          <table:table-cell table:style-name="ce1" office:value-type="float" office:value="63384.9276995786" calcext:value-type="float">
            <text:p>63.385</text:p>
          </table:table-cell>
          <table:table-cell table:style-name="ce1" table:number-columns-repeated="2"/>
          <table:table-cell table:style-name="ce1" office:value-type="float" office:value="18375.3663249267" calcext:value-type="float">
            <text:p>18.375</text:p>
          </table:table-cell>
          <table:table-cell table:style-name="ce8"/>
          <table:table-cell table:style-name="ce1" office:value-type="float" office:value="134442.791692901" calcext:value-type="float">
            <text:p>134.443</text:p>
          </table:table-cell>
          <table:table-cell table:style-name="ce1" office:value-type="float" office:value="127762.27595" calcext:value-type="float">
            <text:p>127.762</text:p>
          </table:table-cell>
          <table:table-cell table:style-name="ce1" office:value-type="float" office:value="28847.4579996" calcext:value-type="float">
            <text:p>28.847</text:p>
          </table:table-cell>
          <table:table-cell table:style-name="ce1" office:value-type="float" office:value="20119.6899" calcext:value-type="float">
            <text:p>20.120</text:p>
          </table:table-cell>
          <table:table-cell table:style-name="ce1" office:value-type="float" office:value="87550.6943548" calcext:value-type="float">
            <text:p>87.551</text:p>
          </table:table-cell>
          <table:table-cell table:style-name="ce1" office:value-type="float" office:value="87365.3635512991" calcext:value-type="float">
            <text:p>87.365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18379" calcext:value-type="float">
            <text:p>18.379</text:p>
          </table:table-cell>
          <table:table-cell table:style-name="ce1" office:value-type="float" office:value="307297.809583775" calcext:value-type="float">
            <text:p>307.298</text:p>
          </table:table-cell>
          <table:table-cell table:style-name="ce8"/>
          <table:table-cell table:style-name="ce1" table:formula="of:=SUM([.D66:.M66])" office:value-type="float" office:value="608571.462885361" calcext:value-type="float">
            <text:p>608.571</text:p>
          </table:table-cell>
          <table:table-cell table:style-name="ce1" table:formula="of:=SUM([.O66:.V66])" office:value-type="float" office:value="556874.273448601" calcext:value-type="float">
            <text:p>556.874</text:p>
          </table:table-cell>
          <table:table-cell table:style-name="ce8"/>
          <table:table-cell table:style-name="ce1" table:formula="of:=SUM([.Z66]+[.W66])" office:value-type="float" office:value="864172.083032375" calcext:value-type="float">
            <text:p>864.172</text:p>
          </table:table-cell>
          <table:table-cell table:style-name="ce1" table:formula="of:=[.Y66]+[.AB66]" office:value-type="float" office:value="1472743.54591774" calcext:value-type="float">
            <text:p>1.472.744</text:p>
          </table:table-cell>
          <table:table-cell table:style-name="ce8"/>
          <table:table-cell table:style-name="ce1" table:formula="of:=SUM([.D66:.F66])" office:value-type="float" office:value="239824.90136895" calcext:value-type="float">
            <text:p>239.825</text:p>
          </table:table-cell>
          <table:table-cell table:style-name="ce1" table:formula="of:=SUM([.O66:.S66])" office:value-type="float" office:value="398722.909897301" calcext:value-type="float">
            <text:p>398.723</text:p>
          </table:table-cell>
          <table:table-cell table:style-name="ce1" table:formula="of:=[.W66]" office:value-type="float" office:value="307297.809583775" calcext:value-type="float">
            <text:p>307.298</text:p>
          </table:table-cell>
          <table:table-cell table:style-name="ce1" table:formula="of:=SUM([.D66:.F66];[.O66:.S66];[.W66])" office:value-type="float" office:value="945845.620850026" calcext:value-type="float">
            <text:p>945.846</text:p>
          </table:table-cell>
          <table:table-cell table:style-name="ce1"/>
          <table:table-cell table:style-name="ce1" table:formula="of:=SUM([.G66:.M66])" office:value-type="float" office:value="368746.561516411" calcext:value-type="float">
            <text:p>368.747</text:p>
          </table:table-cell>
          <table:table-cell table:style-name="ce1" table:formula="of:=SUM([.T66:.V66])" office:value-type="float" office:value="158151.363551299" calcext:value-type="float">
            <text:p>158.151</text:p>
          </table:table-cell>
          <table:table-cell table:style-name="ce1" table:formula="of:=SUM([.G66:.M66];[.T66:.V66])" office:value-type="float" office:value="526897.92506771" calcext:value-type="float">
            <text:p>526.898</text:p>
          </table:table-cell>
          <table:table-cell table:number-columns-repeated="2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0155.07484" calcext:value-type="float">
            <text:p>50.155</text:p>
          </table:table-cell>
          <table:table-cell table:style-name="ce1" office:value-type="float" office:value="26736.0759766453" calcext:value-type="float">
            <text:p>26.736</text:p>
          </table:table-cell>
          <table:table-cell table:style-name="ce1" office:value-type="float" office:value="7458.36199423966" calcext:value-type="float">
            <text:p>7.458</text:p>
          </table:table-cell>
          <table:table-cell table:style-name="ce1" office:value-type="float" office:value="52009.7783481079" calcext:value-type="float">
            <text:p>52.010</text:p>
          </table:table-cell>
          <table:table-cell table:style-name="ce1" office:value-type="float" office:value="18000" calcext:value-type="float">
            <text:p>18.000</text:p>
          </table:table-cell>
          <table:table-cell table:style-name="ce1" office:value-type="float" office:value="11454.9872653769" calcext:value-type="float">
            <text:p>11.455</text:p>
          </table:table-cell>
          <table:table-cell table:style-name="ce1" office:value-type="float" office:value="37701.3717227865" calcext:value-type="float">
            <text:p>37.701</text:p>
          </table:table-cell>
          <table:table-cell table:style-name="ce1" table:number-columns-repeated="2"/>
          <table:table-cell table:style-name="ce1" office:value-type="float" office:value="9319.79146937504" calcext:value-type="float">
            <text:p>9.320</text:p>
          </table:table-cell>
          <table:table-cell table:style-name="ce8"/>
          <table:table-cell table:style-name="ce1" office:value-type="float" office:value="53656.7560843694" calcext:value-type="float">
            <text:p>53.657</text:p>
          </table:table-cell>
          <table:table-cell table:style-name="ce1" office:value-type="float" office:value="49674.55619" calcext:value-type="float">
            <text:p>49.675</text:p>
          </table:table-cell>
          <table:table-cell table:style-name="ce1" office:value-type="float" office:value="11055.71057944" calcext:value-type="float">
            <text:p>11.056</text:p>
          </table:table-cell>
          <table:table-cell table:style-name="ce1" office:value-type="float" office:value="10245.8547" calcext:value-type="float">
            <text:p>10.246</text:p>
          </table:table-cell>
          <table:table-cell table:style-name="ce1" office:value-type="float" office:value="33656.61278872" calcext:value-type="float">
            <text:p>33.657</text:p>
          </table:table-cell>
          <table:table-cell table:style-name="ce1" office:value-type="float" office:value="28894.321304505" calcext:value-type="float">
            <text:p>28.894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11367" calcext:value-type="float">
            <text:p>11.367</text:p>
          </table:table-cell>
          <table:table-cell table:style-name="ce1" office:value-type="float" office:value="122644.01390713" calcext:value-type="float">
            <text:p>122.644</text:p>
          </table:table-cell>
          <table:table-cell table:style-name="ce8"/>
          <table:table-cell table:style-name="ce1" table:formula="of:=SUM([.D67:.M67])" office:value-type="float" office:value="212835.441616531" calcext:value-type="float">
            <text:p>212.835</text:p>
          </table:table-cell>
          <table:table-cell table:style-name="ce1" table:formula="of:=SUM([.O67:.V67])" office:value-type="float" office:value="226295.811647034" calcext:value-type="float">
            <text:p>226.296</text:p>
          </table:table-cell>
          <table:table-cell table:style-name="ce8"/>
          <table:table-cell table:style-name="ce1" table:formula="of:=SUM([.Z67]+[.W67])" office:value-type="float" office:value="348939.825554164" calcext:value-type="float">
            <text:p>348.940</text:p>
          </table:table-cell>
          <table:table-cell table:style-name="ce1" table:formula="of:=[.Y67]+[.AB67]" office:value-type="float" office:value="561775.267170696" calcext:value-type="float">
            <text:p>561.775</text:p>
          </table:table-cell>
          <table:table-cell table:style-name="ce8"/>
          <table:table-cell table:style-name="ce1" table:formula="of:=SUM([.D67:.F67])" office:value-type="float" office:value="84349.512810885" calcext:value-type="float">
            <text:p>84.350</text:p>
          </table:table-cell>
          <table:table-cell table:style-name="ce1" table:formula="of:=SUM([.O67:.S67])" office:value-type="float" office:value="158289.490342529" calcext:value-type="float">
            <text:p>158.289</text:p>
          </table:table-cell>
          <table:table-cell table:style-name="ce1" table:formula="of:=[.W67]" office:value-type="float" office:value="122644.01390713" calcext:value-type="float">
            <text:p>122.644</text:p>
          </table:table-cell>
          <table:table-cell table:style-name="ce1" table:formula="of:=SUM([.D67:.F67];[.O67:.S67];[.W67])" office:value-type="float" office:value="365283.017060544" calcext:value-type="float">
            <text:p>365.283</text:p>
          </table:table-cell>
          <table:table-cell table:style-name="ce1"/>
          <table:table-cell table:style-name="ce1" table:formula="of:=SUM([.G67:.M67])" office:value-type="float" office:value="128485.928805646" calcext:value-type="float">
            <text:p>128.486</text:p>
          </table:table-cell>
          <table:table-cell table:style-name="ce1" table:formula="of:=SUM([.T67:.V67])" office:value-type="float" office:value="68006.321304505" calcext:value-type="float">
            <text:p>68.006</text:p>
          </table:table-cell>
          <table:table-cell table:style-name="ce1" table:formula="of:=SUM([.G67:.M67];[.T67:.V67])" office:value-type="float" office:value="196492.250110151" calcext:value-type="float">
            <text:p>196.492</text:p>
          </table:table-cell>
          <table:table-cell table:number-columns-repeated="26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41842.16904" calcext:value-type="float">
            <text:p>141.842</text:p>
          </table:table-cell>
          <table:table-cell table:style-name="ce1" office:value-type="float" office:value="88145.2338828927" calcext:value-type="float">
            <text:p>88.145</text:p>
          </table:table-cell>
          <table:table-cell table:style-name="ce1" office:value-type="float" office:value="34435.5280976716" calcext:value-type="float">
            <text:p>34.436</text:p>
          </table:table-cell>
          <table:table-cell table:style-name="ce1" office:value-type="float" office:value="330293.446043204" calcext:value-type="float">
            <text:p>330.293</text:p>
          </table:table-cell>
          <table:table-cell table:style-name="ce1" office:value-type="float" office:value="155000" calcext:value-type="float">
            <text:p>155.000</text:p>
          </table:table-cell>
          <table:table-cell table:style-name="ce1" office:value-type="float" office:value="51418.6190262078" calcext:value-type="float">
            <text:p>51.419</text:p>
          </table:table-cell>
          <table:table-cell table:style-name="ce1" office:value-type="float" office:value="58527.2231258886" calcext:value-type="float">
            <text:p>58.527</text:p>
          </table:table-cell>
          <table:table-cell table:style-name="ce1" table:number-columns-repeated="2"/>
          <table:table-cell table:style-name="ce1" office:value-type="float" office:value="27125.7779081778" calcext:value-type="float">
            <text:p>27.126</text:p>
          </table:table-cell>
          <table:table-cell table:style-name="ce8"/>
          <table:table-cell table:style-name="ce1" office:value-type="float" office:value="171953.612383995" calcext:value-type="float">
            <text:p>171.954</text:p>
          </table:table-cell>
          <table:table-cell table:style-name="ce1" office:value-type="float" office:value="140333.39031" calcext:value-type="float">
            <text:p>140.333</text:p>
          </table:table-cell>
          <table:table-cell table:style-name="ce1" office:value-type="float" office:value="34117.78381978" calcext:value-type="float">
            <text:p>34.118</text:p>
          </table:table-cell>
          <table:table-cell table:style-name="ce1" office:value-type="float" office:value="18714.7692" calcext:value-type="float">
            <text:p>18.715</text:p>
          </table:table-cell>
          <table:table-cell table:style-name="ce1" office:value-type="float" office:value="114424.47047664" calcext:value-type="float">
            <text:p>114.424</text:p>
          </table:table-cell>
          <table:table-cell table:style-name="ce1" office:value-type="float" office:value="183496.358912895" calcext:value-type="float">
            <text:p>183.496</text:p>
          </table:table-cell>
          <table:table-cell table:style-name="ce1" office:value-type="float" office:value="101731" calcext:value-type="float">
            <text:p>101.731</text:p>
          </table:table-cell>
          <table:table-cell table:style-name="ce1" office:value-type="float" office:value="13408" calcext:value-type="float">
            <text:p>13.408</text:p>
          </table:table-cell>
          <table:table-cell table:style-name="ce1" office:value-type="float" office:value="393036.828306274" calcext:value-type="float">
            <text:p>393.037</text:p>
          </table:table-cell>
          <table:table-cell table:style-name="ce8"/>
          <table:table-cell table:style-name="ce1" table:formula="of:=SUM([.D68:.M68])" office:value-type="float" office:value="886787.997124042" calcext:value-type="float">
            <text:p>886.788</text:p>
          </table:table-cell>
          <table:table-cell table:style-name="ce1" table:formula="of:=SUM([.O68:.V68])" office:value-type="float" office:value="778179.385103309" calcext:value-type="float">
            <text:p>778.179</text:p>
          </table:table-cell>
          <table:table-cell table:style-name="ce8"/>
          <table:table-cell table:style-name="ce1" table:formula="of:=SUM([.Z68]+[.W68])" office:value-type="float" office:value="1171216.21340958" calcext:value-type="float">
            <text:p>1.171.216</text:p>
          </table:table-cell>
          <table:table-cell table:style-name="ce1" table:formula="of:=[.Y68]+[.AB68]" office:value-type="float" office:value="2058004.21053363" calcext:value-type="float">
            <text:p>2.058.004</text:p>
          </table:table-cell>
          <table:table-cell table:style-name="ce8"/>
          <table:table-cell table:style-name="ce1" table:formula="of:=SUM([.D68:.F68])" office:value-type="float" office:value="264422.931020564" calcext:value-type="float">
            <text:p>264.423</text:p>
          </table:table-cell>
          <table:table-cell table:style-name="ce1" table:formula="of:=SUM([.O68:.S68])" office:value-type="float" office:value="479544.026190415" calcext:value-type="float">
            <text:p>479.544</text:p>
          </table:table-cell>
          <table:table-cell table:style-name="ce1" table:formula="of:=[.W68]" office:value-type="float" office:value="393036.828306274" calcext:value-type="float">
            <text:p>393.037</text:p>
          </table:table-cell>
          <table:table-cell table:style-name="ce1" table:formula="of:=SUM([.D68:.F68];[.O68:.S68];[.W68])" office:value-type="float" office:value="1137003.78551725" calcext:value-type="float">
            <text:p>1.137.004</text:p>
          </table:table-cell>
          <table:table-cell table:style-name="ce1"/>
          <table:table-cell table:style-name="ce1" table:formula="of:=SUM([.G68:.M68])" office:value-type="float" office:value="622365.066103478" calcext:value-type="float">
            <text:p>622.365</text:p>
          </table:table-cell>
          <table:table-cell table:style-name="ce1" table:formula="of:=SUM([.T68:.V68])" office:value-type="float" office:value="298635.358912894" calcext:value-type="float">
            <text:p>298.635</text:p>
          </table:table-cell>
          <table:table-cell table:style-name="ce1" table:formula="of:=SUM([.G68:.M68];[.T68:.V68])" office:value-type="float" office:value="921000.425016372" calcext:value-type="float">
            <text:p>921.000</text:p>
          </table:table-cell>
          <table:table-cell table:number-columns-repeated="2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3576.81888" calcext:value-type="float">
            <text:p>53.577</text:p>
          </table:table-cell>
          <table:table-cell table:style-name="ce1" office:value-type="float" office:value="31184.3937918047" calcext:value-type="float">
            <text:p>31.184</text:p>
          </table:table-cell>
          <table:table-cell table:style-name="ce1" office:value-type="float" office:value="13057.9814379622" calcext:value-type="float">
            <text:p>13.058</text:p>
          </table:table-cell>
          <table:table-cell table:style-name="ce1" office:value-type="float" office:value="103176.214469743" calcext:value-type="float">
            <text:p>103.176</text:p>
          </table:table-cell>
          <table:table-cell table:style-name="ce1" office:value-type="float" office:value="47000" calcext:value-type="float">
            <text:p>47.000</text:p>
          </table:table-cell>
          <table:table-cell table:style-name="ce1" office:value-type="float" office:value="10136.4461859046" calcext:value-type="float">
            <text:p>10.136</text:p>
          </table:table-cell>
          <table:table-cell table:style-name="ce1" office:value-type="float" office:value="33499.6648607571" calcext:value-type="float">
            <text:p>33.500</text:p>
          </table:table-cell>
          <table:table-cell table:style-name="ce1" table:number-columns-repeated="2"/>
          <table:table-cell table:style-name="ce1" office:value-type="float" office:value="11199.1877601624" calcext:value-type="float">
            <text:p>11.199</text:p>
          </table:table-cell>
          <table:table-cell table:style-name="ce8"/>
          <table:table-cell table:style-name="ce1" office:value-type="float" office:value="67528.3583715964" calcext:value-type="float">
            <text:p>67.528</text:p>
          </table:table-cell>
          <table:table-cell table:style-name="ce1" office:value-type="float" office:value="52857.77873" calcext:value-type="float">
            <text:p>52.858</text:p>
          </table:table-cell>
          <table:table-cell table:style-name="ce1" office:value-type="float" office:value="12362.92992977" calcext:value-type="float">
            <text:p>12.363</text:p>
          </table:table-cell>
          <table:table-cell table:style-name="ce1" office:value-type="float" office:value="9626.55165" calcext:value-type="float">
            <text:p>9.627</text:p>
          </table:table-cell>
          <table:table-cell table:style-name="ce1" office:value-type="float" office:value="46915.33304376" calcext:value-type="float">
            <text:p>46.915</text:p>
          </table:table-cell>
          <table:table-cell table:style-name="ce1" office:value-type="float" office:value="57320.1191498586" calcext:value-type="float">
            <text:p>57.320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6414" calcext:value-type="float">
            <text:p>6.414</text:p>
          </table:table-cell>
          <table:table-cell table:style-name="ce1" office:value-type="float" office:value="154350.533420792" calcext:value-type="float">
            <text:p>154.351</text:p>
          </table:table-cell>
          <table:table-cell table:style-name="ce8"/>
          <table:table-cell table:style-name="ce1" table:formula="of:=SUM([.D69:.M69])" office:value-type="float" office:value="302830.707386334" calcext:value-type="float">
            <text:p>302.831</text:p>
          </table:table-cell>
          <table:table-cell table:style-name="ce1" table:formula="of:=SUM([.O69:.V69])" office:value-type="float" office:value="296184.070874985" calcext:value-type="float">
            <text:p>296.184</text:p>
          </table:table-cell>
          <table:table-cell table:style-name="ce8"/>
          <table:table-cell table:style-name="ce1" table:formula="of:=SUM([.Z69]+[.W69])" office:value-type="float" office:value="450534.604295777" calcext:value-type="float">
            <text:p>450.535</text:p>
          </table:table-cell>
          <table:table-cell table:style-name="ce1" table:formula="of:=[.Y69]+[.AB69]" office:value-type="float" office:value="753365.311682111" calcext:value-type="float">
            <text:p>753.365</text:p>
          </table:table-cell>
          <table:table-cell table:style-name="ce8"/>
          <table:table-cell table:style-name="ce1" table:formula="of:=SUM([.D69:.F69])" office:value-type="float" office:value="97819.1941097669" calcext:value-type="float">
            <text:p>97.819</text:p>
          </table:table-cell>
          <table:table-cell table:style-name="ce1" table:formula="of:=SUM([.O69:.S69])" office:value-type="float" office:value="189290.951725126" calcext:value-type="float">
            <text:p>189.291</text:p>
          </table:table-cell>
          <table:table-cell table:style-name="ce1" table:formula="of:=[.W69]" office:value-type="float" office:value="154350.533420792" calcext:value-type="float">
            <text:p>154.351</text:p>
          </table:table-cell>
          <table:table-cell table:style-name="ce1" table:formula="of:=SUM([.D69:.F69];[.O69:.S69];[.W69])" office:value-type="float" office:value="441460.679255685" calcext:value-type="float">
            <text:p>441.461</text:p>
          </table:table-cell>
          <table:table-cell table:style-name="ce1"/>
          <table:table-cell table:style-name="ce1" table:formula="of:=SUM([.G69:.M69])" office:value-type="float" office:value="205011.513276568" calcext:value-type="float">
            <text:p>205.012</text:p>
          </table:table-cell>
          <table:table-cell table:style-name="ce1" table:formula="of:=SUM([.T69:.V69])" office:value-type="float" office:value="106893.119149859" calcext:value-type="float">
            <text:p>106.893</text:p>
          </table:table-cell>
          <table:table-cell table:style-name="ce1" table:formula="of:=SUM([.G69:.M69];[.T69:.V69])" office:value-type="float" office:value="311904.632426426" calcext:value-type="float">
            <text:p>311.905</text:p>
          </table:table-cell>
          <table:table-cell table:number-columns-repeated="2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9418.45576" calcext:value-type="float">
            <text:p>99.418</text:p>
          </table:table-cell>
          <table:table-cell table:style-name="ce1" office:value-type="float" office:value="80529.4460990314" calcext:value-type="float">
            <text:p>80.529</text:p>
          </table:table-cell>
          <table:table-cell table:style-name="ce1" office:value-type="float" office:value="26997.5443889355" calcext:value-type="float">
            <text:p>26.998</text:p>
          </table:table-cell>
          <table:table-cell table:style-name="ce1" office:value-type="float" office:value="332345.575304072" calcext:value-type="float">
            <text:p>332.346</text:p>
          </table:table-cell>
          <table:table-cell table:style-name="ce1" office:value-type="float" office:value="11000" calcext:value-type="float">
            <text:p>11.000</text:p>
          </table:table-cell>
          <table:table-cell table:style-name="ce1" office:value-type="float" office:value="48558.0758546476" calcext:value-type="float">
            <text:p>48.558</text:p>
          </table:table-cell>
          <table:table-cell table:style-name="ce1" office:value-type="float" office:value="52598.332415436" calcext:value-type="float">
            <text:p>52.598</text:p>
          </table:table-cell>
          <table:table-cell table:style-name="ce1" table:number-columns-repeated="2"/>
          <table:table-cell table:style-name="ce1" office:value-type="float" office:value="17011.6765976647" calcext:value-type="float">
            <text:p>17.012</text:p>
          </table:table-cell>
          <table:table-cell table:style-name="ce8"/>
          <table:table-cell table:style-name="ce1" office:value-type="float" office:value="122990.145789824" calcext:value-type="float">
            <text:p>122.990</text:p>
          </table:table-cell>
          <table:table-cell table:style-name="ce1" office:value-type="float" office:value="97818.04546" calcext:value-type="float">
            <text:p>97.818</text:p>
          </table:table-cell>
          <table:table-cell table:style-name="ce1" office:value-type="float" office:value="23900.56398752" calcext:value-type="float">
            <text:p>23.901</text:p>
          </table:table-cell>
          <table:table-cell table:style-name="ce1" office:value-type="float" office:value="16557.0561" calcext:value-type="float">
            <text:p>16.557</text:p>
          </table:table-cell>
          <table:table-cell table:style-name="ce1" office:value-type="float" office:value="76404.45481576" calcext:value-type="float">
            <text:p>76.404</text:p>
          </table:table-cell>
          <table:table-cell table:style-name="ce1" office:value-type="float" office:value="184636.43072449" calcext:value-type="float">
            <text:p>184.636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3790" calcext:value-type="float">
            <text:p>3.790</text:p>
          </table:table-cell>
          <table:table-cell table:style-name="ce1" office:value-type="float" office:value="281120.333233884" calcext:value-type="float">
            <text:p>281.120</text:p>
          </table:table-cell>
          <table:table-cell table:style-name="ce8"/>
          <table:table-cell table:style-name="ce1" table:formula="of:=SUM([.D70:.M70])" office:value-type="float" office:value="668459.106419788" calcext:value-type="float">
            <text:p>668.459</text:p>
          </table:table-cell>
          <table:table-cell table:style-name="ce1" table:formula="of:=SUM([.O70:.V70])" office:value-type="float" office:value="600082.696877594" calcext:value-type="float">
            <text:p>600.083</text:p>
          </table:table-cell>
          <table:table-cell table:style-name="ce8"/>
          <table:table-cell table:style-name="ce1" table:formula="of:=SUM([.Z70]+[.W70])" office:value-type="float" office:value="881203.030111478" calcext:value-type="float">
            <text:p>881.203</text:p>
          </table:table-cell>
          <table:table-cell table:style-name="ce1" table:formula="of:=[.Y70]+[.AB70]" office:value-type="float" office:value="1549662.13653127" calcext:value-type="float">
            <text:p>1.549.662</text:p>
          </table:table-cell>
          <table:table-cell table:style-name="ce8"/>
          <table:table-cell table:style-name="ce1" table:formula="of:=SUM([.D70:.F70])" office:value-type="float" office:value="206945.446247967" calcext:value-type="float">
            <text:p>206.945</text:p>
          </table:table-cell>
          <table:table-cell table:style-name="ce1" table:formula="of:=SUM([.O70:.S70])" office:value-type="float" office:value="337670.266153104" calcext:value-type="float">
            <text:p>337.670</text:p>
          </table:table-cell>
          <table:table-cell table:style-name="ce1" table:formula="of:=[.W70]" office:value-type="float" office:value="281120.333233884" calcext:value-type="float">
            <text:p>281.120</text:p>
          </table:table-cell>
          <table:table-cell table:style-name="ce1" table:formula="of:=SUM([.D70:.F70];[.O70:.S70];[.W70])" office:value-type="float" office:value="825736.045634955" calcext:value-type="float">
            <text:p>825.736</text:p>
          </table:table-cell>
          <table:table-cell table:style-name="ce1"/>
          <table:table-cell table:style-name="ce1" table:formula="of:=SUM([.G70:.M70])" office:value-type="float" office:value="461513.660171821" calcext:value-type="float">
            <text:p>461.514</text:p>
          </table:table-cell>
          <table:table-cell table:style-name="ce1" table:formula="of:=SUM([.T70:.V70])" office:value-type="float" office:value="262412.430724489" calcext:value-type="float">
            <text:p>262.412</text:p>
          </table:table-cell>
          <table:table-cell table:style-name="ce1" table:formula="of:=SUM([.G70:.M70];[.T70:.V70])" office:value-type="float" office:value="723926.09089631" calcext:value-type="float">
            <text:p>723.926</text:p>
          </table:table-cell>
          <table:table-cell table:number-columns-repeated="2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9192.18228" calcext:value-type="float">
            <text:p>69.192</text:p>
          </table:table-cell>
          <table:table-cell table:style-name="ce1" office:value-type="float" office:value="37853.8512889088" calcext:value-type="float">
            <text:p>37.854</text:p>
          </table:table-cell>
          <table:table-cell table:style-name="ce1" office:value-type="float" office:value="14602.4399809801" calcext:value-type="float">
            <text:p>14.602</text:p>
          </table:table-cell>
          <table:table-cell table:style-name="ce1" office:value-type="float" office:value="107184.508335038" calcext:value-type="float">
            <text:p>107.185</text:p>
          </table:table-cell>
          <table:table-cell table:style-name="ce1" office:value-type="float" office:value="44000" calcext:value-type="float">
            <text:p>44.000</text:p>
          </table:table-cell>
          <table:table-cell table:style-name="ce1" office:value-type="float" office:value="31373.798849387" calcext:value-type="float">
            <text:p>31.374</text:p>
          </table:table-cell>
          <table:table-cell table:style-name="ce1" office:value-type="float" office:value="39951.6929868378" calcext:value-type="float">
            <text:p>39.952</text:p>
          </table:table-cell>
          <table:table-cell table:style-name="ce1" table:number-columns-repeated="2"/>
          <table:table-cell table:style-name="ce1" office:value-type="float" office:value="11536.7210259891" calcext:value-type="float">
            <text:p>11.537</text:p>
          </table:table-cell>
          <table:table-cell table:style-name="ce8"/>
          <table:table-cell table:style-name="ce1" office:value-type="float" office:value="76969.2414631495" calcext:value-type="float">
            <text:p>76.969</text:p>
          </table:table-cell>
          <table:table-cell table:style-name="ce1" office:value-type="float" office:value="68491.90227" calcext:value-type="float">
            <text:p>68.492</text:p>
          </table:table-cell>
          <table:table-cell table:style-name="ce1" office:value-type="float" office:value="15810.60052941" calcext:value-type="float">
            <text:p>15.811</text:p>
          </table:table-cell>
          <table:table-cell table:style-name="ce1" office:value-type="float" office:value="11436.3171" calcext:value-type="float">
            <text:p>11.436</text:p>
          </table:table-cell>
          <table:table-cell table:style-name="ce1" office:value-type="float" office:value="56870.86003008" calcext:value-type="float">
            <text:p>56.871</text:p>
          </table:table-cell>
          <table:table-cell table:style-name="ce1" office:value-type="float" office:value="59546.9490750213" calcext:value-type="float">
            <text:p>59.547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5828" calcext:value-type="float">
            <text:p>5.828</text:p>
          </table:table-cell>
          <table:table-cell table:style-name="ce1" office:value-type="float" office:value="175929.694772913" calcext:value-type="float">
            <text:p>175.930</text:p>
          </table:table-cell>
          <table:table-cell table:style-name="ce8"/>
          <table:table-cell table:style-name="ce1" table:formula="of:=SUM([.D71:.M71])" office:value-type="float" office:value="355695.194747141" calcext:value-type="float">
            <text:p>355.695</text:p>
          </table:table-cell>
          <table:table-cell table:style-name="ce1" table:formula="of:=SUM([.O71:.V71])" office:value-type="float" office:value="341194.870467661" calcext:value-type="float">
            <text:p>341.195</text:p>
          </table:table-cell>
          <table:table-cell table:style-name="ce8"/>
          <table:table-cell table:style-name="ce1" table:formula="of:=SUM([.Z71]+[.W71])" office:value-type="float" office:value="517124.565240574" calcext:value-type="float">
            <text:p>517.125</text:p>
          </table:table-cell>
          <table:table-cell table:style-name="ce1" table:formula="of:=[.Y71]+[.AB71]" office:value-type="float" office:value="872819.759987715" calcext:value-type="float">
            <text:p>872.820</text:p>
          </table:table-cell>
          <table:table-cell table:style-name="ce8"/>
          <table:table-cell table:style-name="ce1" table:formula="of:=SUM([.D71:.F71])" office:value-type="float" office:value="121648.473549889" calcext:value-type="float">
            <text:p>121.648</text:p>
          </table:table-cell>
          <table:table-cell table:style-name="ce1" table:formula="of:=SUM([.O71:.S71])" office:value-type="float" office:value="229578.92139264" calcext:value-type="float">
            <text:p>229.579</text:p>
          </table:table-cell>
          <table:table-cell table:style-name="ce1" table:formula="of:=[.W71]" office:value-type="float" office:value="175929.694772913" calcext:value-type="float">
            <text:p>175.930</text:p>
          </table:table-cell>
          <table:table-cell table:style-name="ce1" table:formula="of:=SUM([.D71:.F71];[.O71:.S71];[.W71])" office:value-type="float" office:value="527157.089715441" calcext:value-type="float">
            <text:p>527.157</text:p>
          </table:table-cell>
          <table:table-cell table:style-name="ce1"/>
          <table:table-cell table:style-name="ce1" table:formula="of:=SUM([.G71:.M71])" office:value-type="float" office:value="234046.721197252" calcext:value-type="float">
            <text:p>234.047</text:p>
          </table:table-cell>
          <table:table-cell table:style-name="ce1" table:formula="of:=SUM([.T71:.V71])" office:value-type="float" office:value="111615.949075021" calcext:value-type="float">
            <text:p>111.616</text:p>
          </table:table-cell>
          <table:table-cell table:style-name="ce1" table:formula="of:=SUM([.G71:.M71];[.T71:.V71])" office:value-type="float" office:value="345662.670272273" calcext:value-type="float">
            <text:p>345.663</text:p>
          </table:table-cell>
          <table:table-cell table:number-columns-repeated="26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8567.7902" calcext:value-type="float">
            <text:p>68.568</text:p>
          </table:table-cell>
          <table:table-cell table:style-name="ce1" office:value-type="float" office:value="42272.4862239182" calcext:value-type="float">
            <text:p>42.272</text:p>
          </table:table-cell>
          <table:table-cell table:style-name="ce1" office:value-type="float" office:value="13063.2130718676" calcext:value-type="float">
            <text:p>13.063</text:p>
          </table:table-cell>
          <table:table-cell table:style-name="ce1" office:value-type="float" office:value="41792.3189069662" calcext:value-type="float">
            <text:p>41.792</text:p>
          </table:table-cell>
          <table:table-cell table:style-name="ce1" office:value-type="float" office:value="12000" calcext:value-type="float">
            <text:p>12.000</text:p>
          </table:table-cell>
          <table:table-cell table:style-name="ce1" office:value-type="float" office:value="11780.2215129732" calcext:value-type="float">
            <text:p>11.780</text:p>
          </table:table-cell>
          <table:table-cell table:style-name="ce1" office:value-type="float" office:value="42974.2647215783" calcext:value-type="float">
            <text:p>42.974</text:p>
          </table:table-cell>
          <table:table-cell table:style-name="ce1" table:number-columns-repeated="2"/>
          <table:table-cell table:style-name="ce1" office:value-type="float" office:value="11185.3544295958" calcext:value-type="float">
            <text:p>11.185</text:p>
          </table:table-cell>
          <table:table-cell table:style-name="ce8"/>
          <table:table-cell table:style-name="ce1" office:value-type="float" office:value="74841.4232867765" calcext:value-type="float">
            <text:p>74.841</text:p>
          </table:table-cell>
          <table:table-cell table:style-name="ce1" office:value-type="float" office:value="68132.0889" calcext:value-type="float">
            <text:p>68.132</text:p>
          </table:table-cell>
          <table:table-cell table:style-name="ce1" office:value-type="float" office:value="14997.32477764" calcext:value-type="float">
            <text:p>14.997</text:p>
          </table:table-cell>
          <table:table-cell table:style-name="ce1" office:value-type="float" office:value="12353.23575" calcext:value-type="float">
            <text:p>12.353</text:p>
          </table:table-cell>
          <table:table-cell table:style-name="ce1" office:value-type="float" office:value="49320.48103032" calcext:value-type="float">
            <text:p>49.320</text:p>
          </table:table-cell>
          <table:table-cell table:style-name="ce1" office:value-type="float" office:value="23217.954948315" calcext:value-type="float">
            <text:p>23.218</text:p>
          </table:table-cell>
          <table:table-cell table:style-name="ce1" office:value-type="float" office:value="47783" calcext:value-type="float">
            <text:p>47.783</text:p>
          </table:table-cell>
          <table:table-cell table:style-name="ce1" office:value-type="float" office:value="16038" calcext:value-type="float">
            <text:p>16.038</text:p>
          </table:table-cell>
          <table:table-cell table:style-name="ce1" office:value-type="float" office:value="171066.110369775" calcext:value-type="float">
            <text:p>171.066</text:p>
          </table:table-cell>
          <table:table-cell table:style-name="ce8"/>
          <table:table-cell table:style-name="ce1" table:formula="of:=SUM([.D72:.M72])" office:value-type="float" office:value="243635.649066899" calcext:value-type="float">
            <text:p>243.636</text:p>
          </table:table-cell>
          <table:table-cell table:style-name="ce1" table:formula="of:=SUM([.O72:.V72])" office:value-type="float" office:value="306683.508693052" calcext:value-type="float">
            <text:p>306.684</text:p>
          </table:table-cell>
          <table:table-cell table:style-name="ce8"/>
          <table:table-cell table:style-name="ce1" table:formula="of:=SUM([.Z72]+[.W72])" office:value-type="float" office:value="477749.619062827" calcext:value-type="float">
            <text:p>477.750</text:p>
          </table:table-cell>
          <table:table-cell table:style-name="ce1" table:formula="of:=[.Y72]+[.AB72]" office:value-type="float" office:value="721385.268129726" calcext:value-type="float">
            <text:p>721.385</text:p>
          </table:table-cell>
          <table:table-cell table:style-name="ce8"/>
          <table:table-cell table:style-name="ce1" table:formula="of:=SUM([.D72:.F72])" office:value-type="float" office:value="123903.489495786" calcext:value-type="float">
            <text:p>123.903</text:p>
          </table:table-cell>
          <table:table-cell table:style-name="ce1" table:formula="of:=SUM([.O72:.S72])" office:value-type="float" office:value="219644.553744737" calcext:value-type="float">
            <text:p>219.645</text:p>
          </table:table-cell>
          <table:table-cell table:style-name="ce1" table:formula="of:=[.W72]" office:value-type="float" office:value="171066.110369775" calcext:value-type="float">
            <text:p>171.066</text:p>
          </table:table-cell>
          <table:table-cell table:style-name="ce1" table:formula="of:=SUM([.D72:.F72];[.O72:.S72];[.W72])" office:value-type="float" office:value="514614.153610297" calcext:value-type="float">
            <text:p>514.614</text:p>
          </table:table-cell>
          <table:table-cell table:style-name="ce1"/>
          <table:table-cell table:style-name="ce1" table:formula="of:=SUM([.G72:.M72])" office:value-type="float" office:value="119732.159571114" calcext:value-type="float">
            <text:p>119.732</text:p>
          </table:table-cell>
          <table:table-cell table:style-name="ce1" table:formula="of:=SUM([.T72:.V72])" office:value-type="float" office:value="87038.9549483151" calcext:value-type="float">
            <text:p>87.039</text:p>
          </table:table-cell>
          <table:table-cell table:style-name="ce1" table:formula="of:=SUM([.G72:.M72];[.T72:.V72])" office:value-type="float" office:value="206771.114519429" calcext:value-type="float">
            <text:p>206.771</text:p>
          </table:table-cell>
          <table:table-cell table:number-columns-repeated="2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18965.9098" calcext:value-type="float">
            <text:p>518.966</text:p>
          </table:table-cell>
          <table:table-cell table:style-name="ce1" office:value-type="float" office:value="318084.509965976" calcext:value-type="float">
            <text:p>318.085</text:p>
          </table:table-cell>
          <table:table-cell table:style-name="ce1" office:value-type="float" office:value="86598.072999574" calcext:value-type="float">
            <text:p>86.598</text:p>
          </table:table-cell>
          <table:table-cell table:style-name="ce1" office:value-type="float" office:value="632750.885385342" calcext:value-type="float">
            <text:p>632.751</text:p>
          </table:table-cell>
          <table:table-cell table:style-name="ce1" office:value-type="float" office:value="1420000" calcext:value-type="float">
            <text:p>1.420.000</text:p>
          </table:table-cell>
          <table:table-cell table:style-name="ce1" office:value-type="float" office:value="170069.921786491" calcext:value-type="float">
            <text:p>170.070</text:p>
          </table:table-cell>
          <table:table-cell table:style-name="ce1" office:value-type="float" office:value="171881.966947159" calcext:value-type="float">
            <text:p>171.882</text:p>
          </table:table-cell>
          <table:table-cell table:style-name="ce1" office:value-type="float" office:value="2311453.31474196" calcext:value-type="float">
            <text:p>2.311.453</text:p>
          </table:table-cell>
          <table:table-cell table:style-name="ce1" office:value-type="float" office:value="174192.740619763" calcext:value-type="float">
            <text:p>174.193</text:p>
          </table:table-cell>
          <table:table-cell table:style-name="ce1" office:value-type="float" office:value="60042.7413247851" calcext:value-type="float">
            <text:p>60.043</text:p>
          </table:table-cell>
          <table:table-cell table:style-name="ce8"/>
          <table:table-cell table:style-name="ce1" office:value-type="float" office:value="530288.587883684" calcext:value-type="float">
            <text:p>530.289</text:p>
          </table:table-cell>
          <table:table-cell table:style-name="ce1" office:value-type="float" office:value="515084.77782" calcext:value-type="float">
            <text:p>515.085</text:p>
          </table:table-cell>
          <table:table-cell table:style-name="ce1" office:value-type="float" office:value="131809.4636088" calcext:value-type="float">
            <text:p>131.809</text:p>
          </table:table-cell>
          <table:table-cell table:style-name="ce1" office:value-type="float" office:value="59383.0656" calcext:value-type="float">
            <text:p>59.383</text:p>
          </table:table-cell>
          <table:table-cell table:style-name="ce1" office:value-type="float" office:value="347101.8874144" calcext:value-type="float">
            <text:p>347.102</text:p>
          </table:table-cell>
          <table:table-cell table:style-name="ce1" office:value-type="float" office:value="351528.26965853" calcext:value-type="float">
            <text:p>351.528</text:p>
          </table:table-cell>
          <table:table-cell table:style-name="ce1" office:value-type="float" office:value="208086" calcext:value-type="float">
            <text:p>208.086</text:p>
          </table:table-cell>
          <table:table-cell table:style-name="ce1" office:value-type="float" office:value="156512" calcext:value-type="float">
            <text:p>156.512</text:p>
          </table:table-cell>
          <table:table-cell table:style-name="ce1" office:value-type="float" office:value="1212088.20087699" calcext:value-type="float">
            <text:p>1.212.088</text:p>
          </table:table-cell>
          <table:table-cell table:style-name="ce8"/>
          <table:table-cell table:style-name="ce1" table:formula="of:=SUM([.D73:.M73])" office:value-type="float" office:value="5864040.06357105" calcext:value-type="float">
            <text:p>5.864.040</text:p>
          </table:table-cell>
          <table:table-cell table:style-name="ce1" table:formula="of:=SUM([.O73:.V73])" office:value-type="float" office:value="2299794.05198541" calcext:value-type="float">
            <text:p>2.299.794</text:p>
          </table:table-cell>
          <table:table-cell table:style-name="ce8"/>
          <table:table-cell table:style-name="ce1" table:formula="of:=SUM([.Z73]+[.W73])" office:value-type="float" office:value="3511882.25286241" calcext:value-type="float">
            <text:p>3.511.882</text:p>
          </table:table-cell>
          <table:table-cell table:style-name="ce1" table:formula="of:=[.Y73]+[.AB73]" office:value-type="float" office:value="9375922.31643345" calcext:value-type="float">
            <text:p>9.375.922</text:p>
          </table:table-cell>
          <table:table-cell table:style-name="ce8"/>
          <table:table-cell table:style-name="ce1" table:formula="of:=SUM([.D73:.F73])" office:value-type="float" office:value="923648.49276555" calcext:value-type="float">
            <text:p>923.648</text:p>
          </table:table-cell>
          <table:table-cell table:style-name="ce1" table:formula="of:=SUM([.O73:.S73])" office:value-type="float" office:value="1583667.78232688" calcext:value-type="float">
            <text:p>1.583.668</text:p>
          </table:table-cell>
          <table:table-cell table:style-name="ce1" table:formula="of:=[.W73]" office:value-type="float" office:value="1212088.20087699" calcext:value-type="float">
            <text:p>1.212.088</text:p>
          </table:table-cell>
          <table:table-cell table:style-name="ce1" table:formula="of:=SUM([.D73:.F73];[.O73:.S73];[.W73])" office:value-type="float" office:value="3719404.47596943" calcext:value-type="float">
            <text:p>3.719.404</text:p>
          </table:table-cell>
          <table:table-cell table:style-name="ce1"/>
          <table:table-cell table:style-name="ce1" table:formula="of:=SUM([.G73:.M73])" office:value-type="float" office:value="4940391.5708055" calcext:value-type="float">
            <text:p>4.940.392</text:p>
          </table:table-cell>
          <table:table-cell table:style-name="ce1" table:formula="of:=SUM([.T73:.V73])" office:value-type="float" office:value="716126.26965853" calcext:value-type="float">
            <text:p>716.126</text:p>
          </table:table-cell>
          <table:table-cell table:style-name="ce1" table:formula="of:=SUM([.G73:.M73];[.T73:.V73])" office:value-type="float" office:value="5656517.84046403" calcext:value-type="float">
            <text:p>5.656.518</text:p>
          </table:table-cell>
          <table:table-cell table:number-columns-repeated="2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4093.51028" calcext:value-type="float">
            <text:p>84.094</text:p>
          </table:table-cell>
          <table:table-cell table:style-name="ce1" office:value-type="float" office:value="48553.6725138553" calcext:value-type="float">
            <text:p>48.554</text:p>
          </table:table-cell>
          <table:table-cell table:style-name="ce1" office:value-type="float" office:value="21231.9503827234" calcext:value-type="float">
            <text:p>21.232</text:p>
          </table:table-cell>
          <table:table-cell table:style-name="ce1" office:value-type="float" office:value="303195.217011141" calcext:value-type="float">
            <text:p>303.195</text:p>
          </table:table-cell>
          <table:table-cell table:style-name="ce1" office:value-type="float" office:value="22000" calcext:value-type="float">
            <text:p>22.000</text:p>
          </table:table-cell>
          <table:table-cell table:style-name="ce1" office:value-type="float" office:value="45662.4057718684" calcext:value-type="float">
            <text:p>45.662</text:p>
          </table:table-cell>
          <table:table-cell table:style-name="ce1" office:value-type="float" office:value="39602.9347097523" calcext:value-type="float">
            <text:p>39.603</text:p>
          </table:table-cell>
          <table:table-cell table:style-name="ce1" table:number-columns-repeated="2"/>
          <table:table-cell table:style-name="ce1" office:value-type="float" office:value="12915.6274168745" calcext:value-type="float">
            <text:p>12.916</text:p>
          </table:table-cell>
          <table:table-cell table:style-name="ce8"/>
          <table:table-cell table:style-name="ce1" office:value-type="float" office:value="97635.8722122977" calcext:value-type="float">
            <text:p>97.636</text:p>
          </table:table-cell>
          <table:table-cell table:style-name="ce1" office:value-type="float" office:value="83160.47716" calcext:value-type="float">
            <text:p>83.160</text:p>
          </table:table-cell>
          <table:table-cell table:style-name="ce1" office:value-type="float" office:value="20272.94585368" calcext:value-type="float">
            <text:p>20.273</text:p>
          </table:table-cell>
          <table:table-cell table:style-name="ce1" office:value-type="float" office:value="11495.40255" calcext:value-type="float">
            <text:p>11.495</text:p>
          </table:table-cell>
          <table:table-cell table:style-name="ce1" office:value-type="float" office:value="67295.23960984" calcext:value-type="float">
            <text:p>67.295</text:p>
          </table:table-cell>
          <table:table-cell table:style-name="ce1" office:value-type="float" office:value="168441.787228415" calcext:value-type="float">
            <text:p>168.442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9910" calcext:value-type="float">
            <text:p>9.910</text:p>
          </table:table-cell>
          <table:table-cell table:style-name="ce1" office:value-type="float" office:value="223167.707913823" calcext:value-type="float">
            <text:p>223.168</text:p>
          </table:table-cell>
          <table:table-cell table:style-name="ce8"/>
          <table:table-cell table:style-name="ce1" table:formula="of:=SUM([.D74:.M74])" office:value-type="float" office:value="577255.318086215" calcext:value-type="float">
            <text:p>577.255</text:p>
          </table:table-cell>
          <table:table-cell table:style-name="ce1" table:formula="of:=SUM([.O74:.V74])" office:value-type="float" office:value="513701.724614232" calcext:value-type="float">
            <text:p>513.702</text:p>
          </table:table-cell>
          <table:table-cell table:style-name="ce8"/>
          <table:table-cell table:style-name="ce1" table:formula="of:=SUM([.Z74]+[.W74])" office:value-type="float" office:value="736869.432528056" calcext:value-type="float">
            <text:p>736.869</text:p>
          </table:table-cell>
          <table:table-cell table:style-name="ce1" table:formula="of:=[.Y74]+[.AB74]" office:value-type="float" office:value="1314124.75061427" calcext:value-type="float">
            <text:p>1.314.125</text:p>
          </table:table-cell>
          <table:table-cell table:style-name="ce8"/>
          <table:table-cell table:style-name="ce1" table:formula="of:=SUM([.D74:.F74])" office:value-type="float" office:value="153879.133176579" calcext:value-type="float">
            <text:p>153.879</text:p>
          </table:table-cell>
          <table:table-cell table:style-name="ce1" table:formula="of:=SUM([.O74:.S74])" office:value-type="float" office:value="279859.937385818" calcext:value-type="float">
            <text:p>279.860</text:p>
          </table:table-cell>
          <table:table-cell table:style-name="ce1" table:formula="of:=[.W74]" office:value-type="float" office:value="223167.707913823" calcext:value-type="float">
            <text:p>223.168</text:p>
          </table:table-cell>
          <table:table-cell table:style-name="ce1" table:formula="of:=SUM([.D74:.F74];[.O74:.S74];[.W74])" office:value-type="float" office:value="656906.77847622" calcext:value-type="float">
            <text:p>656.907</text:p>
          </table:table-cell>
          <table:table-cell table:style-name="ce1"/>
          <table:table-cell table:style-name="ce1" table:formula="of:=SUM([.G74:.M74])" office:value-type="float" office:value="423376.184909636" calcext:value-type="float">
            <text:p>423.376</text:p>
          </table:table-cell>
          <table:table-cell table:style-name="ce1" table:formula="of:=SUM([.T74:.V74])" office:value-type="float" office:value="233841.787228415" calcext:value-type="float">
            <text:p>233.842</text:p>
          </table:table-cell>
          <table:table-cell table:style-name="ce1" table:formula="of:=SUM([.G74:.M74];[.T74:.V74])" office:value-type="float" office:value="657217.972138051" calcext:value-type="float">
            <text:p>657.218</text:p>
          </table:table-cell>
          <table:table-cell table:number-columns-repeated="2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79494.8978" calcext:value-type="float">
            <text:p>579.495</text:p>
          </table:table-cell>
          <table:table-cell table:style-name="ce1" office:value-type="float" office:value="341233.903796582" calcext:value-type="float">
            <text:p>341.234</text:p>
          </table:table-cell>
          <table:table-cell table:style-name="ce1" office:value-type="float" office:value="129927.508366426" calcext:value-type="float">
            <text:p>129.928</text:p>
          </table:table-cell>
          <table:table-cell table:style-name="ce1" office:value-type="float" office:value="988942.784094557" calcext:value-type="float">
            <text:p>988.943</text:p>
          </table:table-cell>
          <table:table-cell table:style-name="ce1" office:value-type="float" office:value="1015000" calcext:value-type="float">
            <text:p>1.015.000</text:p>
          </table:table-cell>
          <table:table-cell table:style-name="ce1" office:value-type="float" office:value="189014.609965144" calcext:value-type="float">
            <text:p>189.015</text:p>
          </table:table-cell>
          <table:table-cell table:style-name="ce1" office:value-type="float" office:value="190357.851864185" calcext:value-type="float">
            <text:p>190.358</text:p>
          </table:table-cell>
          <table:table-cell table:style-name="ce1" office:value-type="float" office:value="884395.694045574" calcext:value-type="float">
            <text:p>884.396</text:p>
          </table:table-cell>
          <table:table-cell table:style-name="ce1" office:value-type="float" office:value="171791.495515841" calcext:value-type="float">
            <text:p>171.791</text:p>
          </table:table-cell>
          <table:table-cell table:style-name="ce1" office:value-type="float" office:value="72880.0720906523" calcext:value-type="float">
            <text:p>72.880</text:p>
          </table:table-cell>
          <table:table-cell table:style-name="ce8"/>
          <table:table-cell table:style-name="ce1" office:value-type="float" office:value="647460.514713782" calcext:value-type="float">
            <text:p>647.461</text:p>
          </table:table-cell>
          <table:table-cell table:style-name="ce1" office:value-type="float" office:value="576324.32609" calcext:value-type="float">
            <text:p>576.324</text:p>
          </table:table-cell>
          <table:table-cell table:style-name="ce1" office:value-type="float" office:value="156712.658372" calcext:value-type="float">
            <text:p>156.713</text:p>
          </table:table-cell>
          <table:table-cell table:style-name="ce1" office:value-type="float" office:value="68867.3745" calcext:value-type="float">
            <text:p>68.867</text:p>
          </table:table-cell>
          <table:table-cell table:style-name="ce1" office:value-type="float" office:value="444936.871676" calcext:value-type="float">
            <text:p>444.937</text:p>
          </table:table-cell>
          <table:table-cell table:style-name="ce1" office:value-type="float" office:value="549412.65783032" calcext:value-type="float">
            <text:p>549.413</text:p>
          </table:table-cell>
          <table:table-cell table:style-name="ce1" office:value-type="float" office:value="258951" calcext:value-type="float">
            <text:p>258.951</text:p>
          </table:table-cell>
          <table:table-cell table:style-name="ce1" office:value-type="float" office:value="267753" calcext:value-type="float">
            <text:p>267.753</text:p>
          </table:table-cell>
          <table:table-cell table:style-name="ce1" office:value-type="float" office:value="1479909.74791722" calcext:value-type="float">
            <text:p>1.479.910</text:p>
          </table:table-cell>
          <table:table-cell table:style-name="ce8"/>
          <table:table-cell table:style-name="ce1" table:formula="of:=SUM([.D75:.M75])" office:value-type="float" office:value="4563038.81753896" calcext:value-type="float">
            <text:p>4.563.039</text:p>
          </table:table-cell>
          <table:table-cell table:style-name="ce1" table:formula="of:=SUM([.O75:.V75])" office:value-type="float" office:value="2970418.4031821" calcext:value-type="float">
            <text:p>2.970.418</text:p>
          </table:table-cell>
          <table:table-cell table:style-name="ce8"/>
          <table:table-cell table:style-name="ce1" table:formula="of:=SUM([.Z75]+[.W75])" office:value-type="float" office:value="4450328.15109932" calcext:value-type="float">
            <text:p>4.450.328</text:p>
          </table:table-cell>
          <table:table-cell table:style-name="ce1" table:formula="of:=[.Y75]+[.AB75]" office:value-type="float" office:value="9013366.96863828" calcext:value-type="float">
            <text:p>9.013.367</text:p>
          </table:table-cell>
          <table:table-cell table:style-name="ce8"/>
          <table:table-cell table:style-name="ce1" table:formula="of:=SUM([.D75:.F75])" office:value-type="float" office:value="1050656.30996301" calcext:value-type="float">
            <text:p>1.050.656</text:p>
          </table:table-cell>
          <table:table-cell table:style-name="ce1" table:formula="of:=SUM([.O75:.S75])" office:value-type="float" office:value="1894301.74535178" calcext:value-type="float">
            <text:p>1.894.302</text:p>
          </table:table-cell>
          <table:table-cell table:style-name="ce1" table:formula="of:=[.W75]" office:value-type="float" office:value="1479909.74791722" calcext:value-type="float">
            <text:p>1.479.910</text:p>
          </table:table-cell>
          <table:table-cell table:style-name="ce1" table:formula="of:=SUM([.D75:.F75];[.O75:.S75];[.W75])" office:value-type="float" office:value="4424867.80323201" calcext:value-type="float">
            <text:p>4.424.868</text:p>
          </table:table-cell>
          <table:table-cell table:style-name="ce1"/>
          <table:table-cell table:style-name="ce1" table:formula="of:=SUM([.G75:.M75])" office:value-type="float" office:value="3512382.50757595" calcext:value-type="float">
            <text:p>3.512.383</text:p>
          </table:table-cell>
          <table:table-cell table:style-name="ce1" table:formula="of:=SUM([.T75:.V75])" office:value-type="float" office:value="1076116.65783032" calcext:value-type="float">
            <text:p>1.076.117</text:p>
          </table:table-cell>
          <table:table-cell table:style-name="ce1" table:formula="of:=SUM([.G75:.M75];[.T75:.V75])" office:value-type="float" office:value="4588499.16540627" calcext:value-type="float">
            <text:p>4.588.499</text:p>
          </table:table-cell>
          <table:table-cell table:number-columns-repeated="2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07996.2838" calcext:value-type="float">
            <text:p>707.996</text:p>
          </table:table-cell>
          <table:table-cell table:style-name="ce1" office:value-type="float" office:value="427751.456874243" calcext:value-type="float">
            <text:p>427.751</text:p>
          </table:table-cell>
          <table:table-cell table:style-name="ce1" office:value-type="float" office:value="127261.805912297" calcext:value-type="float">
            <text:p>127.262</text:p>
          </table:table-cell>
          <table:table-cell table:style-name="ce1" office:value-type="float" office:value="1335972.36801009" calcext:value-type="float">
            <text:p>1.335.972</text:p>
          </table:table-cell>
          <table:table-cell table:style-name="ce1" office:value-type="float" office:value="1888000" calcext:value-type="float">
            <text:p>1.888.000</text:p>
          </table:table-cell>
          <table:table-cell table:style-name="ce1" office:value-type="float" office:value="228606.867470112" calcext:value-type="float">
            <text:p>228.607</text:p>
          </table:table-cell>
          <table:table-cell table:style-name="ce1" office:value-type="float" office:value="191038.760881352" calcext:value-type="float">
            <text:p>191.039</text:p>
          </table:table-cell>
          <table:table-cell table:style-name="ce1" office:value-type="float" office:value="2098441.00939418" calcext:value-type="float">
            <text:p>2.098.441</text:p>
          </table:table-cell>
          <table:table-cell table:style-name="ce1" office:value-type="float" office:value="246212.065659204" calcext:value-type="float">
            <text:p>246.212</text:p>
          </table:table-cell>
          <table:table-cell table:style-name="ce1" office:value-type="float" office:value="83901.91655295" calcext:value-type="float">
            <text:p>83.902</text:p>
          </table:table-cell>
          <table:table-cell table:style-name="ce8"/>
          <table:table-cell table:style-name="ce1" office:value-type="float" office:value="758191.85450445" calcext:value-type="float">
            <text:p>758.192</text:p>
          </table:table-cell>
          <table:table-cell table:style-name="ce1" office:value-type="float" office:value="704130.33662" calcext:value-type="float">
            <text:p>704.130</text:p>
          </table:table-cell>
          <table:table-cell table:style-name="ce1" office:value-type="float" office:value="207786.7917976" calcext:value-type="float">
            <text:p>207.787</text:p>
          </table:table-cell>
          <table:table-cell table:style-name="ce1" office:value-type="float" office:value="66394.539" calcext:value-type="float">
            <text:p>66.395</text:p>
          </table:table-cell>
          <table:table-cell table:style-name="ce1" office:value-type="float" office:value="462676.1503088" calcext:value-type="float">
            <text:p>462.676</text:p>
          </table:table-cell>
          <table:table-cell table:style-name="ce1" office:value-type="float" office:value="742206.871116731" calcext:value-type="float">
            <text:p>742.207</text:p>
          </table:table-cell>
          <table:table-cell table:style-name="ce1" office:value-type="float" office:value="217334" calcext:value-type="float">
            <text:p>217.334</text:p>
          </table:table-cell>
          <table:table-cell table:style-name="ce1" office:value-type="float" office:value="191971" calcext:value-type="float">
            <text:p>191.971</text:p>
          </table:table-cell>
          <table:table-cell table:style-name="ce1" office:value-type="float" office:value="1733009.95315303" calcext:value-type="float">
            <text:p>1.733.010</text:p>
          </table:table-cell>
          <table:table-cell table:style-name="ce8"/>
          <table:table-cell table:style-name="ce1" table:formula="of:=SUM([.D76:.M76])" office:value-type="float" office:value="7335182.53455443" calcext:value-type="float">
            <text:p>7.335.183</text:p>
          </table:table-cell>
          <table:table-cell table:style-name="ce1" table:formula="of:=SUM([.O76:.V76])" office:value-type="float" office:value="3350691.54334758" calcext:value-type="float">
            <text:p>3.350.692</text:p>
          </table:table-cell>
          <table:table-cell table:style-name="ce8"/>
          <table:table-cell table:style-name="ce1" table:formula="of:=SUM([.Z76]+[.W76])" office:value-type="float" office:value="5083701.49650061" calcext:value-type="float">
            <text:p>5.083.701</text:p>
          </table:table-cell>
          <table:table-cell table:style-name="ce1" table:formula="of:=[.Y76]+[.AB76]" office:value-type="float" office:value="12418884.031055" calcext:value-type="float">
            <text:p>12.418.884</text:p>
          </table:table-cell>
          <table:table-cell table:style-name="ce8"/>
          <table:table-cell table:style-name="ce1" table:formula="of:=SUM([.D76:.F76])" office:value-type="float" office:value="1263009.54658654" calcext:value-type="float">
            <text:p>1.263.010</text:p>
          </table:table-cell>
          <table:table-cell table:style-name="ce1" table:formula="of:=SUM([.O76:.S76])" office:value-type="float" office:value="2199179.67223085" calcext:value-type="float">
            <text:p>2.199.180</text:p>
          </table:table-cell>
          <table:table-cell table:style-name="ce1" table:formula="of:=[.W76]" office:value-type="float" office:value="1733009.95315303" calcext:value-type="float">
            <text:p>1.733.010</text:p>
          </table:table-cell>
          <table:table-cell table:style-name="ce1" table:formula="of:=SUM([.D76:.F76];[.O76:.S76];[.W76])" office:value-type="float" office:value="5195199.17197042" calcext:value-type="float">
            <text:p>5.195.199</text:p>
          </table:table-cell>
          <table:table-cell table:style-name="ce1"/>
          <table:table-cell table:style-name="ce1" table:formula="of:=SUM([.G76:.M76])" office:value-type="float" office:value="6072172.98796789" calcext:value-type="float">
            <text:p>6.072.173</text:p>
          </table:table-cell>
          <table:table-cell table:style-name="ce1" table:formula="of:=SUM([.T76:.V76])" office:value-type="float" office:value="1151511.87111673" calcext:value-type="float">
            <text:p>1.151.512</text:p>
          </table:table-cell>
          <table:table-cell table:style-name="ce1" table:formula="of:=SUM([.G76:.M76];[.T76:.V76])" office:value-type="float" office:value="7223684.85908462" calcext:value-type="float">
            <text:p>7.223.685</text:p>
          </table:table-cell>
          <table:table-cell table:number-columns-repeated="2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72267.97588" calcext:value-type="float">
            <text:p>172.268</text:p>
          </table:table-cell>
          <table:table-cell table:style-name="ce1" office:value-type="float" office:value="104730.262884976" calcext:value-type="float">
            <text:p>104.730</text:p>
          </table:table-cell>
          <table:table-cell table:style-name="ce1" office:value-type="float" office:value="30669.2371063308" calcext:value-type="float">
            <text:p>30.669</text:p>
          </table:table-cell>
          <table:table-cell table:style-name="ce1" office:value-type="float" office:value="124260.152240159" calcext:value-type="float">
            <text:p>124.260</text:p>
          </table:table-cell>
          <table:table-cell table:style-name="ce1" office:value-type="float" office:value="245000" calcext:value-type="float">
            <text:p>245.000</text:p>
          </table:table-cell>
          <table:table-cell table:style-name="ce1" office:value-type="float" office:value="27829.3492897024" calcext:value-type="float">
            <text:p>27.829</text:p>
          </table:table-cell>
          <table:table-cell table:style-name="ce1" office:value-type="float" office:value="101382.972364888" calcext:value-type="float">
            <text:p>101.383</text:p>
          </table:table-cell>
          <table:table-cell table:style-name="ce1" table:number-columns-repeated="2"/>
          <table:table-cell table:style-name="ce1" office:value-type="float" office:value="29627.9507410765" calcext:value-type="float">
            <text:p>29.628</text:p>
          </table:table-cell>
          <table:table-cell table:style-name="ce8"/>
          <table:table-cell table:style-name="ce1" office:value-type="float" office:value="196710.225862107" calcext:value-type="float">
            <text:p>196.710</text:p>
          </table:table-cell>
          <table:table-cell table:style-name="ce1" office:value-type="float" office:value="173018.99116" calcext:value-type="float">
            <text:p>173.019</text:p>
          </table:table-cell>
          <table:table-cell table:style-name="ce1" office:value-type="float" office:value="41743.27123856" calcext:value-type="float">
            <text:p>41.743</text:p>
          </table:table-cell>
          <table:table-cell table:style-name="ce1" office:value-type="float" office:value="33155.69085" calcext:value-type="float">
            <text:p>33.156</text:p>
          </table:table-cell>
          <table:table-cell table:style-name="ce1" office:value-type="float" office:value="146479.27188528" calcext:value-type="float">
            <text:p>146.479</text:p>
          </table:table-cell>
          <table:table-cell table:style-name="ce1" office:value-type="float" office:value="69033.4179111999" calcext:value-type="float">
            <text:p>69.033</text:p>
          </table:table-cell>
          <table:table-cell table:style-name="ce1" office:value-type="float" office:value="120227" calcext:value-type="float">
            <text:p>120.227</text:p>
          </table:table-cell>
          <table:table-cell table:style-name="ce1" office:value-type="float" office:value="49933" calcext:value-type="float">
            <text:p>49.933</text:p>
          </table:table-cell>
          <table:table-cell table:style-name="ce1" office:value-type="float" office:value="449623.373399102" calcext:value-type="float">
            <text:p>449.623</text:p>
          </table:table-cell>
          <table:table-cell table:style-name="ce8"/>
          <table:table-cell table:style-name="ce1" table:formula="of:=SUM([.D77:.M77])" office:value-type="float" office:value="835767.900507132" calcext:value-type="float">
            <text:p>835.768</text:p>
          </table:table-cell>
          <table:table-cell table:style-name="ce1" table:formula="of:=SUM([.O77:.V77])" office:value-type="float" office:value="830300.868907147" calcext:value-type="float">
            <text:p>830.301</text:p>
          </table:table-cell>
          <table:table-cell table:style-name="ce8"/>
          <table:table-cell table:style-name="ce1" table:formula="of:=SUM([.Z77]+[.W77])" office:value-type="float" office:value="1279924.24230625" calcext:value-type="float">
            <text:p>1.279.924</text:p>
          </table:table-cell>
          <table:table-cell table:style-name="ce1" table:formula="of:=[.Y77]+[.AB77]" office:value-type="float" office:value="2115692.14281338" calcext:value-type="float">
            <text:p>2.115.692</text:p>
          </table:table-cell>
          <table:table-cell table:style-name="ce8"/>
          <table:table-cell table:style-name="ce1" table:formula="of:=SUM([.D77:.F77])" office:value-type="float" office:value="307667.475871307" calcext:value-type="float">
            <text:p>307.667</text:p>
          </table:table-cell>
          <table:table-cell table:style-name="ce1" table:formula="of:=SUM([.O77:.S77])" office:value-type="float" office:value="591107.450995947" calcext:value-type="float">
            <text:p>591.107</text:p>
          </table:table-cell>
          <table:table-cell table:style-name="ce1" table:formula="of:=[.W77]" office:value-type="float" office:value="449623.373399102" calcext:value-type="float">
            <text:p>449.623</text:p>
          </table:table-cell>
          <table:table-cell table:style-name="ce1" table:formula="of:=SUM([.D77:.F77];[.O77:.S77];[.W77])" office:value-type="float" office:value="1348398.30026636" calcext:value-type="float">
            <text:p>1.348.398</text:p>
          </table:table-cell>
          <table:table-cell table:style-name="ce1"/>
          <table:table-cell table:style-name="ce1" table:formula="of:=SUM([.G77:.M77])" office:value-type="float" office:value="528100.424635825" calcext:value-type="float">
            <text:p>528.100</text:p>
          </table:table-cell>
          <table:table-cell table:style-name="ce1" table:formula="of:=SUM([.T77:.V77])" office:value-type="float" office:value="239193.4179112" calcext:value-type="float">
            <text:p>239.193</text:p>
          </table:table-cell>
          <table:table-cell table:style-name="ce1" table:formula="of:=SUM([.G77:.M77];[.T77:.V77])" office:value-type="float" office:value="767293.842547025" calcext:value-type="float">
            <text:p>767.294</text:p>
          </table:table-cell>
          <table:table-cell table:number-columns-repeated="26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3974.47384" calcext:value-type="float">
            <text:p>93.974</text:p>
          </table:table-cell>
          <table:table-cell table:style-name="ce1" office:value-type="float" office:value="61032.7744688397" calcext:value-type="float">
            <text:p>61.033</text:p>
          </table:table-cell>
          <table:table-cell table:style-name="ce1" office:value-type="float" office:value="29891.5898517484" calcext:value-type="float">
            <text:p>29.892</text:p>
          </table:table-cell>
          <table:table-cell table:style-name="ce1" office:value-type="float" office:value="200646.272401959" calcext:value-type="float">
            <text:p>200.646</text:p>
          </table:table-cell>
          <table:table-cell table:style-name="ce1" office:value-type="float" office:value="151000" calcext:value-type="float">
            <text:p>151.000</text:p>
          </table:table-cell>
          <table:table-cell table:style-name="ce1" office:value-type="float" office:value="23402.8833848668" calcext:value-type="float">
            <text:p>23.403</text:p>
          </table:table-cell>
          <table:table-cell table:style-name="ce1" office:value-type="float" office:value="42517.5574539664" calcext:value-type="float">
            <text:p>42.518</text:p>
          </table:table-cell>
          <table:table-cell table:style-name="ce1" table:number-columns-repeated="2"/>
          <table:table-cell table:style-name="ce1" office:value-type="float" office:value="16337.163399234" calcext:value-type="float">
            <text:p>16.337</text:p>
          </table:table-cell>
          <table:table-cell table:style-name="ce8"/>
          <table:table-cell table:style-name="ce1" office:value-type="float" office:value="127467.466222236" calcext:value-type="float">
            <text:p>127.467</text:p>
          </table:table-cell>
          <table:table-cell table:style-name="ce1" office:value-type="float" office:value="93151.91591" calcext:value-type="float">
            <text:p>93.152</text:p>
          </table:table-cell>
          <table:table-cell table:style-name="ce1" office:value-type="float" office:value="25804.7552487" calcext:value-type="float">
            <text:p>25.805</text:p>
          </table:table-cell>
          <table:table-cell table:style-name="ce1" office:value-type="float" office:value="12876.2514" calcext:value-type="float">
            <text:p>12.876</text:p>
          </table:table-cell>
          <table:table-cell table:style-name="ce1" office:value-type="float" office:value="90459.8946256" calcext:value-type="float">
            <text:p>90.460</text:p>
          </table:table-cell>
          <table:table-cell table:style-name="ce1" office:value-type="float" office:value="111470.151334423" calcext:value-type="float">
            <text:p>111.470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10784" calcext:value-type="float">
            <text:p>10.784</text:p>
          </table:table-cell>
          <table:table-cell table:style-name="ce1" office:value-type="float" office:value="291354.208507969" calcext:value-type="float">
            <text:p>291.354</text:p>
          </table:table-cell>
          <table:table-cell table:style-name="ce8"/>
          <table:table-cell table:style-name="ce1" table:formula="of:=SUM([.D78:.M78])" office:value-type="float" office:value="618802.714800614" calcext:value-type="float">
            <text:p>618.803</text:p>
          </table:table-cell>
          <table:table-cell table:style-name="ce1" table:formula="of:=SUM([.O78:.V78])" office:value-type="float" office:value="546000.434740959" calcext:value-type="float">
            <text:p>546.000</text:p>
          </table:table-cell>
          <table:table-cell table:style-name="ce8"/>
          <table:table-cell table:style-name="ce1" table:formula="of:=SUM([.Z78]+[.W78])" office:value-type="float" office:value="837354.643248927" calcext:value-type="float">
            <text:p>837.355</text:p>
          </table:table-cell>
          <table:table-cell table:style-name="ce1" table:formula="of:=[.Y78]+[.AB78]" office:value-type="float" office:value="1456157.35804954" calcext:value-type="float">
            <text:p>1.456.157</text:p>
          </table:table-cell>
          <table:table-cell table:style-name="ce8"/>
          <table:table-cell table:style-name="ce1" table:formula="of:=SUM([.D78:.F78])" office:value-type="float" office:value="184898.838160588" calcext:value-type="float">
            <text:p>184.899</text:p>
          </table:table-cell>
          <table:table-cell table:style-name="ce1" table:formula="of:=SUM([.O78:.S78])" office:value-type="float" office:value="349760.283406536" calcext:value-type="float">
            <text:p>349.760</text:p>
          </table:table-cell>
          <table:table-cell table:style-name="ce1" table:formula="of:=[.W78]" office:value-type="float" office:value="291354.208507969" calcext:value-type="float">
            <text:p>291.354</text:p>
          </table:table-cell>
          <table:table-cell table:style-name="ce1" table:formula="of:=SUM([.D78:.F78];[.O78:.S78];[.W78])" office:value-type="float" office:value="826013.330075093" calcext:value-type="float">
            <text:p>826.013</text:p>
          </table:table-cell>
          <table:table-cell table:style-name="ce1"/>
          <table:table-cell table:style-name="ce1" table:formula="of:=SUM([.G78:.M78])" office:value-type="float" office:value="433903.876640026" calcext:value-type="float">
            <text:p>433.904</text:p>
          </table:table-cell>
          <table:table-cell table:style-name="ce1" table:formula="of:=SUM([.T78:.V78])" office:value-type="float" office:value="196240.151334423" calcext:value-type="float">
            <text:p>196.240</text:p>
          </table:table-cell>
          <table:table-cell table:style-name="ce1" table:formula="of:=SUM([.G78:.M78];[.T78:.V78])" office:value-type="float" office:value="630144.027974449" calcext:value-type="float">
            <text:p>630.144</text:p>
          </table:table-cell>
          <table:table-cell table:number-columns-repeated="26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3570.99704" calcext:value-type="float">
            <text:p>133.571</text:p>
          </table:table-cell>
          <table:table-cell table:style-name="ce1" office:value-type="float" office:value="69476.1511749057" calcext:value-type="float">
            <text:p>69.476</text:p>
          </table:table-cell>
          <table:table-cell table:style-name="ce1" office:value-type="float" office:value="35077.9217825581" calcext:value-type="float">
            <text:p>35.078</text:p>
          </table:table-cell>
          <table:table-cell table:style-name="ce1" office:value-type="float" office:value="292398.526329882" calcext:value-type="float">
            <text:p>292.399</text:p>
          </table:table-cell>
          <table:table-cell table:style-name="ce1" office:value-type="float" office:value="87000" calcext:value-type="float">
            <text:p>87.000</text:p>
          </table:table-cell>
          <table:table-cell table:style-name="ce1" office:value-type="float" office:value="68533.1931842773" calcext:value-type="float">
            <text:p>68.533</text:p>
          </table:table-cell>
          <table:table-cell table:style-name="ce1" office:value-type="float" office:value="52490.3834249096" calcext:value-type="float">
            <text:p>52.490</text:p>
          </table:table-cell>
          <table:table-cell table:style-name="ce1" table:number-columns-repeated="2"/>
          <table:table-cell table:style-name="ce1" office:value-type="float" office:value="22425.2121816242" calcext:value-type="float">
            <text:p>22.425</text:p>
          </table:table-cell>
          <table:table-cell table:style-name="ce8"/>
          <table:table-cell table:style-name="ce1" office:value-type="float" office:value="159376.012399141" calcext:value-type="float">
            <text:p>159.376</text:p>
          </table:table-cell>
          <table:table-cell table:style-name="ce1" office:value-type="float" office:value="131123.53292" calcext:value-type="float">
            <text:p>131.124</text:p>
          </table:table-cell>
          <table:table-cell table:style-name="ce1" office:value-type="float" office:value="30758.79375344" calcext:value-type="float">
            <text:p>30.759</text:p>
          </table:table-cell>
          <table:table-cell table:style-name="ce1" office:value-type="float" office:value="17292.3417" calcext:value-type="float">
            <text:p>17.292</text:p>
          </table:table-cell>
          <table:table-cell table:style-name="ce1" office:value-type="float" office:value="110270.92784072" calcext:value-type="float">
            <text:p>110.271</text:p>
          </table:table-cell>
          <table:table-cell table:style-name="ce1" office:value-type="float" office:value="162443.625738828" calcext:value-type="float">
            <text:p>162.444</text:p>
          </table:table-cell>
          <table:table-cell table:style-name="ce1" office:value-type="float" office:value="89400" calcext:value-type="float">
            <text:p>89.400</text:p>
          </table:table-cell>
          <table:table-cell table:style-name="ce1" office:value-type="float" office:value="9325" calcext:value-type="float">
            <text:p>9.325</text:p>
          </table:table-cell>
          <table:table-cell table:style-name="ce1" office:value-type="float" office:value="364288.028340893" calcext:value-type="float">
            <text:p>364.288</text:p>
          </table:table-cell>
          <table:table-cell table:style-name="ce8"/>
          <table:table-cell table:style-name="ce1" table:formula="of:=SUM([.D79:.M79])" office:value-type="float" office:value="760972.385118157" calcext:value-type="float">
            <text:p>760.972</text:p>
          </table:table-cell>
          <table:table-cell table:style-name="ce1" table:formula="of:=SUM([.O79:.V79])" office:value-type="float" office:value="709990.234352128" calcext:value-type="float">
            <text:p>709.990</text:p>
          </table:table-cell>
          <table:table-cell table:style-name="ce8"/>
          <table:table-cell table:style-name="ce1" table:formula="of:=SUM([.Z79]+[.W79])" office:value-type="float" office:value="1074278.26269302" calcext:value-type="float">
            <text:p>1.074.278</text:p>
          </table:table-cell>
          <table:table-cell table:style-name="ce1" table:formula="of:=[.Y79]+[.AB79]" office:value-type="float" office:value="1835250.64781118" calcext:value-type="float">
            <text:p>1.835.251</text:p>
          </table:table-cell>
          <table:table-cell table:style-name="ce8"/>
          <table:table-cell table:style-name="ce1" table:formula="of:=SUM([.D79:.F79])" office:value-type="float" office:value="238125.069997464" calcext:value-type="float">
            <text:p>238.125</text:p>
          </table:table-cell>
          <table:table-cell table:style-name="ce1" table:formula="of:=SUM([.O79:.S79])" office:value-type="float" office:value="448821.608613301" calcext:value-type="float">
            <text:p>448.822</text:p>
          </table:table-cell>
          <table:table-cell table:style-name="ce1" table:formula="of:=[.W79]" office:value-type="float" office:value="364288.028340893" calcext:value-type="float">
            <text:p>364.288</text:p>
          </table:table-cell>
          <table:table-cell table:style-name="ce1" table:formula="of:=SUM([.D79:.F79];[.O79:.S79];[.W79])" office:value-type="float" office:value="1051234.70695166" calcext:value-type="float">
            <text:p>1.051.235</text:p>
          </table:table-cell>
          <table:table-cell table:style-name="ce1"/>
          <table:table-cell table:style-name="ce1" table:formula="of:=SUM([.G79:.M79])" office:value-type="float" office:value="522847.315120693" calcext:value-type="float">
            <text:p>522.847</text:p>
          </table:table-cell>
          <table:table-cell table:style-name="ce1" table:formula="of:=SUM([.T79:.V79])" office:value-type="float" office:value="261168.625738828" calcext:value-type="float">
            <text:p>261.169</text:p>
          </table:table-cell>
          <table:table-cell table:style-name="ce1" table:formula="of:=SUM([.G79:.M79];[.T79:.V79])" office:value-type="float" office:value="784015.94085952" calcext:value-type="float">
            <text:p>784.016</text:p>
          </table:table-cell>
          <table:table-cell table:number-columns-repeated="2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3303.57216" calcext:value-type="float">
            <text:p>73.304</text:p>
          </table:table-cell>
          <table:table-cell table:style-name="ce1" office:value-type="float" office:value="46016.8522051707" calcext:value-type="float">
            <text:p>46.017</text:p>
          </table:table-cell>
          <table:table-cell table:style-name="ce1" office:value-type="float" office:value="16819.5192685416" calcext:value-type="float">
            <text:p>16.820</text:p>
          </table:table-cell>
          <table:table-cell table:style-name="ce1" office:value-type="float" office:value="133640.422946811" calcext:value-type="float">
            <text:p>133.640</text:p>
          </table:table-cell>
          <table:table-cell table:style-name="ce1" office:value-type="float" office:value="50000" calcext:value-type="float">
            <text:p>50.000</text:p>
          </table:table-cell>
          <table:table-cell table:style-name="ce1" office:value-type="float" office:value="26513.4319037667" calcext:value-type="float">
            <text:p>26.513</text:p>
          </table:table-cell>
          <table:table-cell table:style-name="ce1" office:value-type="float" office:value="37244.6644551746" calcext:value-type="float">
            <text:p>37.245</text:p>
          </table:table-cell>
          <table:table-cell table:style-name="ce1" table:number-columns-repeated="2"/>
          <table:table-cell table:style-name="ce1" office:value-type="float" office:value="11818.3676363265" calcext:value-type="float">
            <text:p>11.818</text:p>
          </table:table-cell>
          <table:table-cell table:style-name="ce8"/>
          <table:table-cell table:style-name="ce1" office:value-type="float" office:value="83194.5869834835" calcext:value-type="float">
            <text:p>83.195</text:p>
          </table:table-cell>
          <table:table-cell table:style-name="ce1" office:value-type="float" office:value="72224.56276" calcext:value-type="float">
            <text:p>72.225</text:p>
          </table:table-cell>
          <table:table-cell table:style-name="ce1" office:value-type="float" office:value="18504.3290348" calcext:value-type="float">
            <text:p>18.504</text:p>
          </table:table-cell>
          <table:table-cell table:style-name="ce1" office:value-type="float" office:value="10598.17905" calcext:value-type="float">
            <text:p>10.598</text:p>
          </table:table-cell>
          <table:table-cell table:style-name="ce1" office:value-type="float" office:value="63419.6707224" calcext:value-type="float">
            <text:p>63.420</text:p>
          </table:table-cell>
          <table:table-cell table:style-name="ce1" office:value-type="float" office:value="74244.6794148968" calcext:value-type="float">
            <text:p>74.245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1922" calcext:value-type="float">
            <text:p>21.922</text:p>
          </table:table-cell>
          <table:table-cell table:style-name="ce1" office:value-type="float" office:value="190159.055962248" calcext:value-type="float">
            <text:p>190.159</text:p>
          </table:table-cell>
          <table:table-cell table:style-name="ce8"/>
          <table:table-cell table:style-name="ce1" table:formula="of:=SUM([.D80:.M80])" office:value-type="float" office:value="395356.830575791" calcext:value-type="float">
            <text:p>395.357</text:p>
          </table:table-cell>
          <table:table-cell table:style-name="ce1" table:formula="of:=SUM([.O80:.V80])" office:value-type="float" office:value="390349.00796558" calcext:value-type="float">
            <text:p>390.349</text:p>
          </table:table-cell>
          <table:table-cell table:style-name="ce8"/>
          <table:table-cell table:style-name="ce1" table:formula="of:=SUM([.Z80]+[.W80])" office:value-type="float" office:value="580508.063927828" calcext:value-type="float">
            <text:p>580.508</text:p>
          </table:table-cell>
          <table:table-cell table:style-name="ce1" table:formula="of:=[.Y80]+[.AB80]" office:value-type="float" office:value="975864.89450362" calcext:value-type="float">
            <text:p>975.865</text:p>
          </table:table-cell>
          <table:table-cell table:style-name="ce8"/>
          <table:table-cell table:style-name="ce1" table:formula="of:=SUM([.D80:.F80])" office:value-type="float" office:value="136139.943633712" calcext:value-type="float">
            <text:p>136.140</text:p>
          </table:table-cell>
          <table:table-cell table:style-name="ce1" table:formula="of:=SUM([.O80:.S80])" office:value-type="float" office:value="247941.328550684" calcext:value-type="float">
            <text:p>247.941</text:p>
          </table:table-cell>
          <table:table-cell table:style-name="ce1" table:formula="of:=[.W80]" office:value-type="float" office:value="190159.055962248" calcext:value-type="float">
            <text:p>190.159</text:p>
          </table:table-cell>
          <table:table-cell table:style-name="ce1" table:formula="of:=SUM([.D80:.F80];[.O80:.S80];[.W80])" office:value-type="float" office:value="574240.328146644" calcext:value-type="float">
            <text:p>574.240</text:p>
          </table:table-cell>
          <table:table-cell table:style-name="ce1"/>
          <table:table-cell table:style-name="ce1" table:formula="of:=SUM([.G80:.M80])" office:value-type="float" office:value="259216.886942079" calcext:value-type="float">
            <text:p>259.217</text:p>
          </table:table-cell>
          <table:table-cell table:style-name="ce1" table:formula="of:=SUM([.T80:.V80])" office:value-type="float" office:value="142407.679414897" calcext:value-type="float">
            <text:p>142.408</text:p>
          </table:table-cell>
          <table:table-cell table:style-name="ce1" table:formula="of:=SUM([.G80:.M80];[.T80:.V80])" office:value-type="float" office:value="401624.566356976" calcext:value-type="float">
            <text:p>401.625</text:p>
          </table:table-cell>
          <table:table-cell table:number-columns-repeated="26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6933.23536" calcext:value-type="float">
            <text:p>96.933</text:p>
          </table:table-cell>
          <table:table-cell table:style-name="ce1" office:value-type="float" office:value="50899.8068672345" calcext:value-type="float">
            <text:p>50.900</text:p>
          </table:table-cell>
          <table:table-cell table:style-name="ce1" office:value-type="float" office:value="27928.1416175857" calcext:value-type="float">
            <text:p>27.928</text:p>
          </table:table-cell>
          <table:table-cell table:style-name="ce1" office:value-type="float" office:value="193988.063499302" calcext:value-type="float">
            <text:p>193.988</text:p>
          </table:table-cell>
          <table:table-cell table:style-name="ce1" office:value-type="float" office:value="63000" calcext:value-type="float">
            <text:p>63.000</text:p>
          </table:table-cell>
          <table:table-cell table:style-name="ce1" office:value-type="float" office:value="50277.5238016619" calcext:value-type="float">
            <text:p>50.278</text:p>
          </table:table-cell>
          <table:table-cell table:style-name="ce1" office:value-type="float" office:value="42301.6594729135" calcext:value-type="float">
            <text:p>42.302</text:p>
          </table:table-cell>
          <table:table-cell table:style-name="ce1" table:number-columns-repeated="2"/>
          <table:table-cell table:style-name="ce1" office:value-type="float" office:value="18789.2595754814" calcext:value-type="float">
            <text:p>18.789</text:p>
          </table:table-cell>
          <table:table-cell table:style-name="ce8"/>
          <table:table-cell table:style-name="ce1" office:value-type="float" office:value="121739.015859228" calcext:value-type="float">
            <text:p>121.739</text:p>
          </table:table-cell>
          <table:table-cell table:style-name="ce1" office:value-type="float" office:value="95192.9008" calcext:value-type="float">
            <text:p>95.193</text:p>
          </table:table-cell>
          <table:table-cell table:style-name="ce1" office:value-type="float" office:value="22582.8006968" calcext:value-type="float">
            <text:p>22.583</text:p>
          </table:table-cell>
          <table:table-cell table:style-name="ce1" office:value-type="float" office:value="13696.88265" calcext:value-type="float">
            <text:p>13.697</text:p>
          </table:table-cell>
          <table:table-cell table:style-name="ce1" office:value-type="float" office:value="89697.7762884" calcext:value-type="float">
            <text:p>89.698</text:p>
          </table:table-cell>
          <table:table-cell table:style-name="ce1" office:value-type="float" office:value="107771.146388502" calcext:value-type="float">
            <text:p>107.771</text:p>
          </table:table-cell>
          <table:table-cell table:style-name="ce1" office:value-type="float" office:value="83234" calcext:value-type="float">
            <text:p>83.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260.607678236" calcext:value-type="float">
            <text:p>278.261</text:p>
          </table:table-cell>
          <table:table-cell table:style-name="ce8"/>
          <table:table-cell table:style-name="ce1" table:formula="of:=SUM([.D81:.M81])" office:value-type="float" office:value="544117.690194179" calcext:value-type="float">
            <text:p>544.118</text:p>
          </table:table-cell>
          <table:table-cell table:style-name="ce1" table:formula="of:=SUM([.O81:.V81])" office:value-type="float" office:value="533914.52268293" calcext:value-type="float">
            <text:p>533.915</text:p>
          </table:table-cell>
          <table:table-cell table:style-name="ce8"/>
          <table:table-cell table:style-name="ce1" table:formula="of:=SUM([.Z81]+[.W81])" office:value-type="float" office:value="812175.130361167" calcext:value-type="float">
            <text:p>812.175</text:p>
          </table:table-cell>
          <table:table-cell table:style-name="ce1" table:formula="of:=[.Y81]+[.AB81]" office:value-type="float" office:value="1356292.82055535" calcext:value-type="float">
            <text:p>1.356.293</text:p>
          </table:table-cell>
          <table:table-cell table:style-name="ce8"/>
          <table:table-cell table:style-name="ce1" table:formula="of:=SUM([.D81:.F81])" office:value-type="float" office:value="175761.18384482" calcext:value-type="float">
            <text:p>175.761</text:p>
          </table:table-cell>
          <table:table-cell table:style-name="ce1" table:formula="of:=SUM([.O81:.S81])" office:value-type="float" office:value="342909.376294428" calcext:value-type="float">
            <text:p>342.909</text:p>
          </table:table-cell>
          <table:table-cell table:style-name="ce1" table:formula="of:=[.W81]" office:value-type="float" office:value="278260.607678236" calcext:value-type="float">
            <text:p>278.261</text:p>
          </table:table-cell>
          <table:table-cell table:style-name="ce1" table:formula="of:=SUM([.D81:.F81];[.O81:.S81];[.W81])" office:value-type="float" office:value="796931.167817485" calcext:value-type="float">
            <text:p>796.931</text:p>
          </table:table-cell>
          <table:table-cell table:style-name="ce1"/>
          <table:table-cell table:style-name="ce1" table:formula="of:=SUM([.G81:.M81])" office:value-type="float" office:value="368356.506349358" calcext:value-type="float">
            <text:p>368.357</text:p>
          </table:table-cell>
          <table:table-cell table:style-name="ce1" table:formula="of:=SUM([.T81:.V81])" office:value-type="float" office:value="191005.146388502" calcext:value-type="float">
            <text:p>191.005</text:p>
          </table:table-cell>
          <table:table-cell table:style-name="ce1" table:formula="of:=SUM([.G81:.M81];[.T81:.V81])" office:value-type="float" office:value="559361.65273786" calcext:value-type="float">
            <text:p>559.362</text:p>
          </table:table-cell>
          <table:table-cell table:number-columns-repeated="2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8576.24344" calcext:value-type="float">
            <text:p>58.576</text:p>
          </table:table-cell>
          <table:table-cell table:style-name="ce1" office:value-type="float" office:value="35462.4554089124" calcext:value-type="float">
            <text:p>35.462</text:p>
          </table:table-cell>
          <table:table-cell table:style-name="ce1" office:value-type="float" office:value="17073.874737432" calcext:value-type="float">
            <text:p>17.074</text:p>
          </table:table-cell>
          <table:table-cell table:style-name="ce1" office:value-type="float" office:value="96161.3219340707" calcext:value-type="float">
            <text:p>96.161</text:p>
          </table:table-cell>
          <table:table-cell table:style-name="ce1" office:value-type="float" office:value="230000" calcext:value-type="float">
            <text:p>230.000</text:p>
          </table:table-cell>
          <table:table-cell table:style-name="ce1" office:value-type="float" office:value="21671.8105203947" calcext:value-type="float">
            <text:p>21.672</text:p>
          </table:table-cell>
          <table:table-cell table:style-name="ce1" office:value-type="float" office:value="29356.084378242" calcext:value-type="float">
            <text:p>29.356</text:p>
          </table:table-cell>
          <table:table-cell table:style-name="ce1" table:number-columns-repeated="2"/>
          <table:table-cell table:style-name="ce1" office:value-type="float" office:value="9518.71476292371" calcext:value-type="float">
            <text:p>9.519</text:p>
          </table:table-cell>
          <table:table-cell table:style-name="ce8"/>
          <table:table-cell table:style-name="ce1" office:value-type="float" office:value="73419.7938264404" calcext:value-type="float">
            <text:p>73.420</text:p>
          </table:table-cell>
          <table:table-cell table:style-name="ce1" office:value-type="float" office:value="57755.80854" calcext:value-type="float">
            <text:p>57.756</text:p>
          </table:table-cell>
          <table:table-cell table:style-name="ce1" office:value-type="float" office:value="15035.55397155" calcext:value-type="float">
            <text:p>15.036</text:p>
          </table:table-cell>
          <table:table-cell table:style-name="ce1" office:value-type="float" office:value="7663.6017" calcext:value-type="float">
            <text:p>7.664</text:p>
          </table:table-cell>
          <table:table-cell table:style-name="ce1" office:value-type="float" office:value="54077.9838864" calcext:value-type="float">
            <text:p>54.078</text:p>
          </table:table-cell>
          <table:table-cell table:style-name="ce1" office:value-type="float" office:value="53422.9566300404" calcext:value-type="float">
            <text:p>53.423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4081" calcext:value-type="float">
            <text:p>4.081</text:p>
          </table:table-cell>
          <table:table-cell table:style-name="ce1" office:value-type="float" office:value="167816.671603292" calcext:value-type="float">
            <text:p>167.817</text:p>
          </table:table-cell>
          <table:table-cell table:style-name="ce8"/>
          <table:table-cell table:style-name="ce1" table:formula="of:=SUM([.D82:.M82])" office:value-type="float" office:value="497820.505181975" calcext:value-type="float">
            <text:p>497.821</text:p>
          </table:table-cell>
          <table:table-cell table:style-name="ce1" table:formula="of:=SUM([.O82:.V82])" office:value-type="float" office:value="311697.698554431" calcext:value-type="float">
            <text:p>311.698</text:p>
          </table:table-cell>
          <table:table-cell table:style-name="ce8"/>
          <table:table-cell table:style-name="ce1" table:formula="of:=SUM([.Z82]+[.W82])" office:value-type="float" office:value="479514.370157723" calcext:value-type="float">
            <text:p>479.514</text:p>
          </table:table-cell>
          <table:table-cell table:style-name="ce1" table:formula="of:=[.Y82]+[.AB82]" office:value-type="float" office:value="977334.875339698" calcext:value-type="float">
            <text:p>977.335</text:p>
          </table:table-cell>
          <table:table-cell table:style-name="ce8"/>
          <table:table-cell table:style-name="ce1" table:formula="of:=SUM([.D82:.F82])" office:value-type="float" office:value="111112.573586344" calcext:value-type="float">
            <text:p>111.113</text:p>
          </table:table-cell>
          <table:table-cell table:style-name="ce1" table:formula="of:=SUM([.O82:.S82])" office:value-type="float" office:value="207952.74192439" calcext:value-type="float">
            <text:p>207.953</text:p>
          </table:table-cell>
          <table:table-cell table:style-name="ce1" table:formula="of:=[.W82]" office:value-type="float" office:value="167816.671603292" calcext:value-type="float">
            <text:p>167.817</text:p>
          </table:table-cell>
          <table:table-cell table:style-name="ce1" table:formula="of:=SUM([.D82:.F82];[.O82:.S82];[.W82])" office:value-type="float" office:value="486881.987114027" calcext:value-type="float">
            <text:p>486.882</text:p>
          </table:table-cell>
          <table:table-cell table:style-name="ce1"/>
          <table:table-cell table:style-name="ce1" table:formula="of:=SUM([.G82:.M82])" office:value-type="float" office:value="386707.931595631" calcext:value-type="float">
            <text:p>386.708</text:p>
          </table:table-cell>
          <table:table-cell table:style-name="ce1" table:formula="of:=SUM([.T82:.V82])" office:value-type="float" office:value="103744.95663004" calcext:value-type="float">
            <text:p>103.745</text:p>
          </table:table-cell>
          <table:table-cell table:style-name="ce1" table:formula="of:=SUM([.G82:.M82];[.T82:.V82])" office:value-type="float" office:value="490452.888225671" calcext:value-type="float">
            <text:p>490.453</text:p>
          </table:table-cell>
          <table:table-cell table:number-columns-repeated="2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4068.10176" calcext:value-type="float">
            <text:p>64.068</text:p>
          </table:table-cell>
          <table:table-cell table:style-name="ce1" office:value-type="float" office:value="35656.2324409578" calcext:value-type="float">
            <text:p>35.656</text:p>
          </table:table-cell>
          <table:table-cell table:style-name="ce1" office:value-type="float" office:value="16675.2832919155" calcext:value-type="float">
            <text:p>16.675</text:p>
          </table:table-cell>
          <table:table-cell table:style-name="ce1" office:value-type="float" office:value="97907.2600415566" calcext:value-type="float">
            <text:p>97.907</text:p>
          </table:table-cell>
          <table:table-cell table:style-name="ce1" office:value-type="float" office:value="54000" calcext:value-type="float">
            <text:p>54.000</text:p>
          </table:table-cell>
          <table:table-cell table:style-name="ce1" office:value-type="float" office:value="19639.8604067575" calcext:value-type="float">
            <text:p>19.640</text:p>
          </table:table-cell>
          <table:table-cell table:style-name="ce1" office:value-type="float" office:value="39254.1764326669" calcext:value-type="float">
            <text:p>39.254</text:p>
          </table:table-cell>
          <table:table-cell table:style-name="ce1" table:number-columns-repeated="2"/>
          <table:table-cell table:style-name="ce1" office:value-type="float" office:value="15158.8403015653" calcext:value-type="float">
            <text:p>15.159</text:p>
          </table:table-cell>
          <table:table-cell table:style-name="ce8"/>
          <table:table-cell table:style-name="ce1" office:value-type="float" office:value="83219.4494240613" calcext:value-type="float">
            <text:p>83.219</text:p>
          </table:table-cell>
          <table:table-cell table:style-name="ce1" office:value-type="float" office:value="63892.02299" calcext:value-type="float">
            <text:p>63.892</text:p>
          </table:table-cell>
          <table:table-cell table:style-name="ce1" office:value-type="float" office:value="16119.7563364" calcext:value-type="float">
            <text:p>16.120</text:p>
          </table:table-cell>
          <table:table-cell table:style-name="ce1" office:value-type="float" office:value="11315.95785" calcext:value-type="float">
            <text:p>11.316</text:p>
          </table:table-cell>
          <table:table-cell table:style-name="ce1" office:value-type="float" office:value="60444.5113132" calcext:value-type="float">
            <text:p>60.445</text:p>
          </table:table-cell>
          <table:table-cell table:style-name="ce1" office:value-type="float" office:value="54392.9222453104" calcext:value-type="float">
            <text:p>54.393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20783" calcext:value-type="float">
            <text:p>20.783</text:p>
          </table:table-cell>
          <table:table-cell table:style-name="ce1" office:value-type="float" office:value="190215.884397854" calcext:value-type="float">
            <text:p>190.216</text:p>
          </table:table-cell>
          <table:table-cell table:style-name="ce8"/>
          <table:table-cell table:style-name="ce1" table:formula="of:=SUM([.D83:.M83])" office:value-type="float" office:value="342359.75467542" calcext:value-type="float">
            <text:p>342.360</text:p>
          </table:table-cell>
          <table:table-cell table:style-name="ce1" table:formula="of:=SUM([.O83:.V83])" office:value-type="float" office:value="362574.620158972" calcext:value-type="float">
            <text:p>362.575</text:p>
          </table:table-cell>
          <table:table-cell table:style-name="ce8"/>
          <table:table-cell table:style-name="ce1" table:formula="of:=SUM([.Z83]+[.W83])" office:value-type="float" office:value="552790.504556826" calcext:value-type="float">
            <text:p>552.791</text:p>
          </table:table-cell>
          <table:table-cell table:style-name="ce1" table:formula="of:=[.Y83]+[.AB83]" office:value-type="float" office:value="895150.259232246" calcext:value-type="float">
            <text:p>895.150</text:p>
          </table:table-cell>
          <table:table-cell table:style-name="ce8"/>
          <table:table-cell table:style-name="ce1" table:formula="of:=SUM([.D83:.F83])" office:value-type="float" office:value="116399.617492873" calcext:value-type="float">
            <text:p>116.400</text:p>
          </table:table-cell>
          <table:table-cell table:style-name="ce1" table:formula="of:=SUM([.O83:.S83])" office:value-type="float" office:value="234991.697913661" calcext:value-type="float">
            <text:p>234.992</text:p>
          </table:table-cell>
          <table:table-cell table:style-name="ce1" table:formula="of:=[.W83]" office:value-type="float" office:value="190215.884397854" calcext:value-type="float">
            <text:p>190.216</text:p>
          </table:table-cell>
          <table:table-cell table:style-name="ce1" table:formula="of:=SUM([.D83:.F83];[.O83:.S83];[.W83])" office:value-type="float" office:value="541607.199804389" calcext:value-type="float">
            <text:p>541.607</text:p>
          </table:table-cell>
          <table:table-cell table:style-name="ce1"/>
          <table:table-cell table:style-name="ce1" table:formula="of:=SUM([.G83:.M83])" office:value-type="float" office:value="225960.137182546" calcext:value-type="float">
            <text:p>225.960</text:p>
          </table:table-cell>
          <table:table-cell table:style-name="ce1" table:formula="of:=SUM([.T83:.V83])" office:value-type="float" office:value="127582.92224531" calcext:value-type="float">
            <text:p>127.583</text:p>
          </table:table-cell>
          <table:table-cell table:style-name="ce1" table:formula="of:=SUM([.G83:.M83];[.T83:.V83])" office:value-type="float" office:value="353543.059427857" calcext:value-type="float">
            <text:p>353.543</text:p>
          </table:table-cell>
          <table:table-cell table:number-columns-repeated="2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7276.91376" calcext:value-type="float">
            <text:p>97.277</text:p>
          </table:table-cell>
          <table:table-cell table:style-name="ce1" office:value-type="float" office:value="55206.58799136" calcext:value-type="float">
            <text:p>55.207</text:p>
          </table:table-cell>
          <table:table-cell table:style-name="ce1" office:value-type="float" office:value="18549.7610442627" calcext:value-type="float">
            <text:p>18.550</text:p>
          </table:table-cell>
          <table:table-cell table:style-name="ce1" office:value-type="float" office:value="159333.353864364" calcext:value-type="float">
            <text:p>159.333</text:p>
          </table:table-cell>
          <table:table-cell table:style-name="ce1" office:value-type="float" office:value="69000" calcext:value-type="float">
            <text:p>69.000</text:p>
          </table:table-cell>
          <table:table-cell table:style-name="ce1" office:value-type="float" office:value="12083.2914270075" calcext:value-type="float">
            <text:p>12.083</text:p>
          </table:table-cell>
          <table:table-cell table:style-name="ce1" office:value-type="float" office:value="44062.0583953448" calcext:value-type="float">
            <text:p>44.062</text:p>
          </table:table-cell>
          <table:table-cell table:style-name="ce1" table:number-columns-repeated="2"/>
          <table:table-cell table:style-name="ce1" office:value-type="float" office:value="12821.5607690212" calcext:value-type="float">
            <text:p>12.822</text:p>
          </table:table-cell>
          <table:table-cell table:style-name="ce8"/>
          <table:table-cell table:style-name="ce1" office:value-type="float" office:value="109253.635193082" calcext:value-type="float">
            <text:p>109.254</text:p>
          </table:table-cell>
          <table:table-cell table:style-name="ce1" office:value-type="float" office:value="97150.40419" calcext:value-type="float">
            <text:p>97.150</text:p>
          </table:table-cell>
          <table:table-cell table:style-name="ce1" office:value-type="float" office:value="26781.20470224" calcext:value-type="float">
            <text:p>26.781</text:p>
          </table:table-cell>
          <table:table-cell table:style-name="ce1" office:value-type="float" office:value="13132.28835" calcext:value-type="float">
            <text:p>13.132</text:p>
          </table:table-cell>
          <table:table-cell table:style-name="ce1" office:value-type="float" office:value="72572.05445512" calcext:value-type="float">
            <text:p>72.572</text:p>
          </table:table-cell>
          <table:table-cell table:style-name="ce1" office:value-type="float" office:value="88518.5299246484" calcext:value-type="float">
            <text:p>88.519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6950" calcext:value-type="float">
            <text:p>26.950</text:p>
          </table:table-cell>
          <table:table-cell table:style-name="ce1" office:value-type="float" office:value="249722.594727045" calcext:value-type="float">
            <text:p>249.723</text:p>
          </table:table-cell>
          <table:table-cell table:style-name="ce8"/>
          <table:table-cell table:style-name="ce1" table:formula="of:=SUM([.D84:.M84])" office:value-type="float" office:value="468333.52725136" calcext:value-type="float">
            <text:p>468.334</text:p>
          </table:table-cell>
          <table:table-cell table:style-name="ce1" table:formula="of:=SUM([.O84:.V84])" office:value-type="float" office:value="480599.116815091" calcext:value-type="float">
            <text:p>480.599</text:p>
          </table:table-cell>
          <table:table-cell table:style-name="ce8"/>
          <table:table-cell table:style-name="ce1" table:formula="of:=SUM([.Z84]+[.W84])" office:value-type="float" office:value="730321.711542136" calcext:value-type="float">
            <text:p>730.322</text:p>
          </table:table-cell>
          <table:table-cell table:style-name="ce1" table:formula="of:=[.Y84]+[.AB84]" office:value-type="float" office:value="1198655.2387935" calcext:value-type="float">
            <text:p>1.198.655</text:p>
          </table:table-cell>
          <table:table-cell table:style-name="ce8"/>
          <table:table-cell table:style-name="ce1" table:formula="of:=SUM([.D84:.F84])" office:value-type="float" office:value="171033.262795623" calcext:value-type="float">
            <text:p>171.033</text:p>
          </table:table-cell>
          <table:table-cell table:style-name="ce1" table:formula="of:=SUM([.O84:.S84])" office:value-type="float" office:value="318889.586890442" calcext:value-type="float">
            <text:p>318.890</text:p>
          </table:table-cell>
          <table:table-cell table:style-name="ce1" table:formula="of:=[.W84]" office:value-type="float" office:value="249722.594727045" calcext:value-type="float">
            <text:p>249.723</text:p>
          </table:table-cell>
          <table:table-cell table:style-name="ce1" table:formula="of:=SUM([.D84:.F84];[.O84:.S84];[.W84])" office:value-type="float" office:value="739645.44441311" calcext:value-type="float">
            <text:p>739.645</text:p>
          </table:table-cell>
          <table:table-cell table:style-name="ce1"/>
          <table:table-cell table:style-name="ce1" table:formula="of:=SUM([.G84:.M84])" office:value-type="float" office:value="297300.264455737" calcext:value-type="float">
            <text:p>297.300</text:p>
          </table:table-cell>
          <table:table-cell table:style-name="ce1" table:formula="of:=SUM([.T84:.V84])" office:value-type="float" office:value="161709.529924648" calcext:value-type="float">
            <text:p>161.710</text:p>
          </table:table-cell>
          <table:table-cell table:style-name="ce1" table:formula="of:=SUM([.G84:.M84];[.T84:.V84])" office:value-type="float" office:value="459009.794380386" calcext:value-type="float">
            <text:p>459.010</text:p>
          </table:table-cell>
          <table:table-cell table:number-columns-repeated="2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8671.42864" calcext:value-type="float">
            <text:p>38.671</text:p>
          </table:table-cell>
          <table:table-cell table:style-name="ce1" office:value-type="float" office:value="27280.230431343" calcext:value-type="float">
            <text:p>27.280</text:p>
          </table:table-cell>
          <table:table-cell table:style-name="ce1" office:value-type="float" office:value="10749.0098764695" calcext:value-type="float">
            <text:p>10.749</text:p>
          </table:table-cell>
          <table:table-cell table:style-name="ce1" office:value-type="float" office:value="80940.7651011611" calcext:value-type="float">
            <text:p>80.941</text:p>
          </table:table-cell>
          <table:table-cell table:style-name="ce1" office:value-type="float" office:value="102000" calcext:value-type="float">
            <text:p>102.000</text:p>
          </table:table-cell>
          <table:table-cell table:style-name="ce1" office:value-type="float" office:value="20140.2490108598" calcext:value-type="float">
            <text:p>20.140</text:p>
          </table:table-cell>
          <table:table-cell table:style-name="ce1" office:value-type="float" office:value="19541.0300088374" calcext:value-type="float">
            <text:p>19.541</text:p>
          </table:table-cell>
          <table:table-cell table:style-name="ce1" table:number-columns-repeated="2"/>
          <table:table-cell table:style-name="ce1" office:value-type="float" office:value="5469.69890606022" calcext:value-type="float">
            <text:p>5.470</text:p>
          </table:table-cell>
          <table:table-cell table:style-name="ce8"/>
          <table:table-cell table:style-name="ce1" office:value-type="float" office:value="45987.8574497424" calcext:value-type="float">
            <text:p>45.988</text:p>
          </table:table-cell>
          <table:table-cell table:style-name="ce1" office:value-type="float" office:value="37881.48941" calcext:value-type="float">
            <text:p>37.881</text:p>
          </table:table-cell>
          <table:table-cell table:style-name="ce1" office:value-type="float" office:value="10383.6014444" calcext:value-type="float">
            <text:p>10.384</text:p>
          </table:table-cell>
          <table:table-cell table:style-name="ce1" office:value-type="float" office:value="3882.1329" calcext:value-type="float">
            <text:p>3.882</text:p>
          </table:table-cell>
          <table:table-cell table:style-name="ce1" office:value-type="float" office:value="29250.8691372" calcext:value-type="float">
            <text:p>29.251</text:p>
          </table:table-cell>
          <table:table-cell table:style-name="ce1" office:value-type="float" office:value="44967.0917228682" calcext:value-type="float">
            <text:p>44.967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10129" calcext:value-type="float">
            <text:p>10.129</text:p>
          </table:table-cell>
          <table:table-cell table:style-name="ce1" office:value-type="float" office:value="105115.102742268" calcext:value-type="float">
            <text:p>105.115</text:p>
          </table:table-cell>
          <table:table-cell table:style-name="ce8"/>
          <table:table-cell table:style-name="ce1" table:formula="of:=SUM([.D85:.M85])" office:value-type="float" office:value="304792.411974731" calcext:value-type="float">
            <text:p>304.792</text:p>
          </table:table-cell>
          <table:table-cell table:style-name="ce1" table:formula="of:=SUM([.O85:.V85])" office:value-type="float" office:value="207144.04206421" calcext:value-type="float">
            <text:p>207.144</text:p>
          </table:table-cell>
          <table:table-cell table:style-name="ce8"/>
          <table:table-cell table:style-name="ce1" table:formula="of:=SUM([.Z85]+[.W85])" office:value-type="float" office:value="312259.144806479" calcext:value-type="float">
            <text:p>312.259</text:p>
          </table:table-cell>
          <table:table-cell table:style-name="ce1" table:formula="of:=[.Y85]+[.AB85]" office:value-type="float" office:value="617051.55678121" calcext:value-type="float">
            <text:p>617.052</text:p>
          </table:table-cell>
          <table:table-cell table:style-name="ce8"/>
          <table:table-cell table:style-name="ce1" table:formula="of:=SUM([.D85:.F85])" office:value-type="float" office:value="76700.6689478125" calcext:value-type="float">
            <text:p>76.701</text:p>
          </table:table-cell>
          <table:table-cell table:style-name="ce1" table:formula="of:=SUM([.O85:.S85])" office:value-type="float" office:value="127385.950341342" calcext:value-type="float">
            <text:p>127.386</text:p>
          </table:table-cell>
          <table:table-cell table:style-name="ce1" table:formula="of:=[.W85]" office:value-type="float" office:value="105115.102742268" calcext:value-type="float">
            <text:p>105.115</text:p>
          </table:table-cell>
          <table:table-cell table:style-name="ce1" table:formula="of:=SUM([.D85:.F85];[.O85:.S85];[.W85])" office:value-type="float" office:value="309201.722031423" calcext:value-type="float">
            <text:p>309.202</text:p>
          </table:table-cell>
          <table:table-cell table:style-name="ce1"/>
          <table:table-cell table:style-name="ce1" table:formula="of:=SUM([.G85:.M85])" office:value-type="float" office:value="228091.743026919" calcext:value-type="float">
            <text:p>228.092</text:p>
          </table:table-cell>
          <table:table-cell table:style-name="ce1" table:formula="of:=SUM([.T85:.V85])" office:value-type="float" office:value="79758.0917228682" calcext:value-type="float">
            <text:p>79.758</text:p>
          </table:table-cell>
          <table:table-cell table:style-name="ce1" table:formula="of:=SUM([.G85:.M85];[.T85:.V85])" office:value-type="float" office:value="307849.834749787" calcext:value-type="float">
            <text:p>307.850</text:p>
          </table:table-cell>
          <table:table-cell table:number-columns-repeated="2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05336.04416" calcext:value-type="float">
            <text:p>205.336</text:p>
          </table:table-cell>
          <table:table-cell table:style-name="ce1" office:value-type="float" office:value="133436.666219557" calcext:value-type="float">
            <text:p>133.437</text:p>
          </table:table-cell>
          <table:table-cell table:style-name="ce1" office:value-type="float" office:value="51702.6441086217" calcext:value-type="float">
            <text:p>51.703</text:p>
          </table:table-cell>
          <table:table-cell table:style-name="ce1" office:value-type="float" office:value="412942.011869938" calcext:value-type="float">
            <text:p>412.942</text:p>
          </table:table-cell>
          <table:table-cell table:style-name="ce1" office:value-type="float" office:value="420000" calcext:value-type="float">
            <text:p>420.000</text:p>
          </table:table-cell>
          <table:table-cell table:style-name="ce1" office:value-type="float" office:value="73346.7639945464" calcext:value-type="float">
            <text:p>73.347</text:p>
          </table:table-cell>
          <table:table-cell table:style-name="ce1" office:value-type="float" office:value="72585.5031998326" calcext:value-type="float">
            <text:p>72.586</text:p>
          </table:table-cell>
          <table:table-cell table:style-name="ce1" office:value-type="float" office:value="874381.549635863" calcext:value-type="float">
            <text:p>874.382</text:p>
          </table:table-cell>
          <table:table-cell table:style-name="ce1"/>
          <table:table-cell table:style-name="ce1" office:value-type="float" office:value="25560.3982212537" calcext:value-type="float">
            <text:p>25.560</text:p>
          </table:table-cell>
          <table:table-cell table:style-name="ce8"/>
          <table:table-cell table:style-name="ce1" office:value-type="float" office:value="234588.14545271" calcext:value-type="float">
            <text:p>234.588</text:p>
          </table:table-cell>
          <table:table-cell table:style-name="ce1" office:value-type="float" office:value="203605.65637" calcext:value-type="float">
            <text:p>203.606</text:p>
          </table:table-cell>
          <table:table-cell table:style-name="ce1" office:value-type="float" office:value="51494.90631612" calcext:value-type="float">
            <text:p>51.495</text:p>
          </table:table-cell>
          <table:table-cell table:style-name="ce1" office:value-type="float" office:value="24281.9316" calcext:value-type="float">
            <text:p>24.282</text:p>
          </table:table-cell>
          <table:table-cell table:style-name="ce1" office:value-type="float" office:value="149236.31031256" calcext:value-type="float">
            <text:p>149.236</text:p>
          </table:table-cell>
          <table:table-cell table:style-name="ce1" office:value-type="float" office:value="229412.22881664" calcext:value-type="float">
            <text:p>229.412</text:p>
          </table:table-cell>
          <table:table-cell table:style-name="ce1" office:value-type="float" office:value="103272" calcext:value-type="float">
            <text:p>103.272</text:p>
          </table:table-cell>
          <table:table-cell table:style-name="ce1" office:value-type="float" office:value="94618" calcext:value-type="float">
            <text:p>94.618</text:p>
          </table:table-cell>
          <table:table-cell table:style-name="ce1" office:value-type="float" office:value="536201.47532048" calcext:value-type="float">
            <text:p>536.201</text:p>
          </table:table-cell>
          <table:table-cell table:style-name="ce8"/>
          <table:table-cell table:style-name="ce1" table:formula="of:=SUM([.D86:.M86])" office:value-type="float" office:value="2269291.58140961" calcext:value-type="float">
            <text:p>2.269.292</text:p>
          </table:table-cell>
          <table:table-cell table:style-name="ce1" table:formula="of:=SUM([.O86:.V86])" office:value-type="float" office:value="1090509.17886803" calcext:value-type="float">
            <text:p>1.090.509</text:p>
          </table:table-cell>
          <table:table-cell table:style-name="ce8"/>
          <table:table-cell table:style-name="ce1" table:formula="of:=SUM([.Z86]+[.W86])" office:value-type="float" office:value="1626710.65418851" calcext:value-type="float">
            <text:p>1.626.711</text:p>
          </table:table-cell>
          <table:table-cell table:style-name="ce1" table:formula="of:=[.Y86]+[.AB86]" office:value-type="float" office:value="3896002.23559812" calcext:value-type="float">
            <text:p>3.896.002</text:p>
          </table:table-cell>
          <table:table-cell table:style-name="ce8"/>
          <table:table-cell table:style-name="ce1" table:formula="of:=SUM([.D86:.F86])" office:value-type="float" office:value="390475.354488179" calcext:value-type="float">
            <text:p>390.475</text:p>
          </table:table-cell>
          <table:table-cell table:style-name="ce1" table:formula="of:=SUM([.O86:.S86])" office:value-type="float" office:value="663206.95005139" calcext:value-type="float">
            <text:p>663.207</text:p>
          </table:table-cell>
          <table:table-cell table:style-name="ce1" table:formula="of:=[.W86]" office:value-type="float" office:value="536201.47532048" calcext:value-type="float">
            <text:p>536.201</text:p>
          </table:table-cell>
          <table:table-cell table:style-name="ce1" table:formula="of:=SUM([.D86:.F86];[.O86:.S86];[.W86])" office:value-type="float" office:value="1589883.77986005" calcext:value-type="float">
            <text:p>1.589.884</text:p>
          </table:table-cell>
          <table:table-cell table:style-name="ce1"/>
          <table:table-cell table:style-name="ce1" table:formula="of:=SUM([.G86:.M86])" office:value-type="float" office:value="1878816.22692143" calcext:value-type="float">
            <text:p>1.878.816</text:p>
          </table:table-cell>
          <table:table-cell table:style-name="ce1" table:formula="of:=SUM([.T86:.V86])" office:value-type="float" office:value="427302.22881664" calcext:value-type="float">
            <text:p>427.302</text:p>
          </table:table-cell>
          <table:table-cell table:style-name="ce1" table:formula="of:=SUM([.G86:.M86];[.T86:.V86])" office:value-type="float" office:value="2306118.45573807" calcext:value-type="float">
            <text:p>2.306.118</text:p>
          </table:table-cell>
          <table:table-cell table:number-columns-repeated="2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4155.67196" calcext:value-type="float">
            <text:p>54.156</text:p>
          </table:table-cell>
          <table:table-cell table:style-name="ce1" office:value-type="float" office:value="38195.2359041425" calcext:value-type="float">
            <text:p>38.195</text:p>
          </table:table-cell>
          <table:table-cell table:style-name="ce1" office:value-type="float" office:value="14882.8538328985" calcext:value-type="float">
            <text:p>14.883</text:p>
          </table:table-cell>
          <table:table-cell table:style-name="ce1" office:value-type="float" office:value="99605.0792842028" calcext:value-type="float">
            <text:p>99.6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868.4496560723" calcext:value-type="float">
            <text:p>23.868</text:p>
          </table:table-cell>
          <table:table-cell table:style-name="ce1" office:value-type="float" office:value="30086.816006421" calcext:value-type="float">
            <text:p>30.087</text:p>
          </table:table-cell>
          <table:table-cell table:style-name="ce1" table:number-columns-repeated="2"/>
          <table:table-cell table:style-name="ce1" office:value-type="float" office:value="8703.65492593568" calcext:value-type="float">
            <text:p>8.704</text:p>
          </table:table-cell>
          <table:table-cell table:style-name="ce8"/>
          <table:table-cell table:style-name="ce1" office:value-type="float" office:value="68965.5624964087" calcext:value-type="float">
            <text:p>68.966</text:p>
          </table:table-cell>
          <table:table-cell table:style-name="ce1" office:value-type="float" office:value="53770.09374" calcext:value-type="float">
            <text:p>53.770</text:p>
          </table:table-cell>
          <table:table-cell table:style-name="ce1" office:value-type="float" office:value="14343.8816197" calcext:value-type="float">
            <text:p>14.344</text:p>
          </table:table-cell>
          <table:table-cell table:style-name="ce1" office:value-type="float" office:value="7956.8406" calcext:value-type="float">
            <text:p>7.957</text:p>
          </table:table-cell>
          <table:table-cell table:style-name="ce1" office:value-type="float" office:value="46149.5159736" calcext:value-type="float">
            <text:p>46.150</text:p>
          </table:table-cell>
          <table:table-cell table:style-name="ce1" office:value-type="float" office:value="55336.1551578916" calcext:value-type="float">
            <text:p>55.336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5246" calcext:value-type="float">
            <text:p>5.246</text:p>
          </table:table-cell>
          <table:table-cell table:style-name="ce1" office:value-type="float" office:value="157635.571420363" calcext:value-type="float">
            <text:p>157.636</text:p>
          </table:table-cell>
          <table:table-cell table:style-name="ce8"/>
          <table:table-cell table:style-name="ce1" table:formula="of:=SUM([.D87:.M87])" office:value-type="float" office:value="269497.761569673" calcext:value-type="float">
            <text:p>269.498</text:p>
          </table:table-cell>
          <table:table-cell table:style-name="ce1" table:formula="of:=SUM([.O87:.V87])" office:value-type="float" office:value="282596.0495876" calcext:value-type="float">
            <text:p>282.596</text:p>
          </table:table-cell>
          <table:table-cell table:style-name="ce8"/>
          <table:table-cell table:style-name="ce1" table:formula="of:=SUM([.Z87]+[.W87])" office:value-type="float" office:value="440231.621007963" calcext:value-type="float">
            <text:p>440.232</text:p>
          </table:table-cell>
          <table:table-cell table:style-name="ce1" table:formula="of:=[.Y87]+[.AB87]" office:value-type="float" office:value="709729.382577636" calcext:value-type="float">
            <text:p>709.729</text:p>
          </table:table-cell>
          <table:table-cell table:style-name="ce8"/>
          <table:table-cell table:style-name="ce1" table:formula="of:=SUM([.D87:.F87])" office:value-type="float" office:value="107233.761697041" calcext:value-type="float">
            <text:p>107.234</text:p>
          </table:table-cell>
          <table:table-cell table:style-name="ce1" table:formula="of:=SUM([.O87:.S87])" office:value-type="float" office:value="191185.894429709" calcext:value-type="float">
            <text:p>191.186</text:p>
          </table:table-cell>
          <table:table-cell table:style-name="ce1" table:formula="of:=[.W87]" office:value-type="float" office:value="157635.571420363" calcext:value-type="float">
            <text:p>157.636</text:p>
          </table:table-cell>
          <table:table-cell table:style-name="ce1" table:formula="of:=SUM([.D87:.F87];[.O87:.S87];[.W87])" office:value-type="float" office:value="456055.227547112" calcext:value-type="float">
            <text:p>456.055</text:p>
          </table:table-cell>
          <table:table-cell table:style-name="ce1"/>
          <table:table-cell table:style-name="ce1" table:formula="of:=SUM([.G87:.M87])" office:value-type="float" office:value="162263.999872632" calcext:value-type="float">
            <text:p>162.264</text:p>
          </table:table-cell>
          <table:table-cell table:style-name="ce1" table:formula="of:=SUM([.T87:.V87])" office:value-type="float" office:value="91410.1551578916" calcext:value-type="float">
            <text:p>91.410</text:p>
          </table:table-cell>
          <table:table-cell table:style-name="ce1" table:formula="of:=SUM([.G87:.M87];[.T87:.V87])" office:value-type="float" office:value="253674.155030523" calcext:value-type="float">
            <text:p>253.674</text:p>
          </table:table-cell>
          <table:table-cell table:number-columns-repeated="2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8869.32456" calcext:value-type="float">
            <text:p>78.869</text:p>
          </table:table-cell>
          <table:table-cell table:style-name="ce1" office:value-type="float" office:value="46879.6816828452" calcext:value-type="float">
            <text:p>46.880</text:p>
          </table:table-cell>
          <table:table-cell table:style-name="ce1" office:value-type="float" office:value="17636.2120818468" calcext:value-type="float">
            <text:p>17.636</text:p>
          </table:table-cell>
          <table:table-cell table:style-name="ce1" office:value-type="float" office:value="81853.3811417976" calcext:value-type="float">
            <text:p>81.853</text:p>
          </table:table-cell>
          <table:table-cell table:style-name="ce1" office:value-type="float" office:value="38000" calcext:value-type="float">
            <text:p>38.000</text:p>
          </table:table-cell>
          <table:table-cell table:style-name="ce1" office:value-type="float" office:value="31625.0601008965" calcext:value-type="float">
            <text:p>31.625</text:p>
          </table:table-cell>
          <table:table-cell table:style-name="ce1" office:value-type="float" office:value="35675.2522082901" calcext:value-type="float">
            <text:p>35.675</text:p>
          </table:table-cell>
          <table:table-cell table:style-name="ce1" table:number-columns-repeated="2"/>
          <table:table-cell table:style-name="ce1" office:value-type="float" office:value="12312.4942041678" calcext:value-type="float">
            <text:p>12.312</text:p>
          </table:table-cell>
          <table:table-cell table:style-name="ce8"/>
          <table:table-cell table:style-name="ce1" office:value-type="float" office:value="86991.7433313665" calcext:value-type="float">
            <text:p>86.992</text:p>
          </table:table-cell>
          <table:table-cell table:style-name="ce1" office:value-type="float" office:value="76827.71646" calcext:value-type="float">
            <text:p>76.828</text:p>
          </table:table-cell>
          <table:table-cell table:style-name="ce1" office:value-type="float" office:value="19041.66041662" calcext:value-type="float">
            <text:p>19.042</text:p>
          </table:table-cell>
          <table:table-cell table:style-name="ce1" office:value-type="float" office:value="10276.4916" calcext:value-type="float">
            <text:p>10.276</text:p>
          </table:table-cell>
          <table:table-cell table:style-name="ce1" office:value-type="float" office:value="60363.77604656" calcext:value-type="float">
            <text:p>60.364</text:p>
          </table:table-cell>
          <table:table-cell table:style-name="ce1" office:value-type="float" office:value="45474.100634333" calcext:value-type="float">
            <text:p>45.474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22833" calcext:value-type="float">
            <text:p>22.833</text:p>
          </table:table-cell>
          <table:table-cell table:style-name="ce1" office:value-type="float" office:value="198838.270471695" calcext:value-type="float">
            <text:p>198.838</text:p>
          </table:table-cell>
          <table:table-cell table:style-name="ce8"/>
          <table:table-cell table:style-name="ce1" table:formula="of:=SUM([.D88:.M88])" office:value-type="float" office:value="342851.405979844" calcext:value-type="float">
            <text:p>342.851</text:p>
          </table:table-cell>
          <table:table-cell table:style-name="ce1" table:formula="of:=SUM([.O88:.V88])" office:value-type="float" office:value="361884.48848888" calcext:value-type="float">
            <text:p>361.884</text:p>
          </table:table-cell>
          <table:table-cell table:style-name="ce8"/>
          <table:table-cell table:style-name="ce1" table:formula="of:=SUM([.Z88]+[.W88])" office:value-type="float" office:value="560722.758960574" calcext:value-type="float">
            <text:p>560.723</text:p>
          </table:table-cell>
          <table:table-cell table:style-name="ce1" table:formula="of:=[.Y88]+[.AB88]" office:value-type="float" office:value="903574.164940418" calcext:value-type="float">
            <text:p>903.574</text:p>
          </table:table-cell>
          <table:table-cell table:style-name="ce8"/>
          <table:table-cell table:style-name="ce1" table:formula="of:=SUM([.D88:.F88])" office:value-type="float" office:value="143385.218324692" calcext:value-type="float">
            <text:p>143.385</text:p>
          </table:table-cell>
          <table:table-cell table:style-name="ce1" table:formula="of:=SUM([.O88:.S88])" office:value-type="float" office:value="253501.387854547" calcext:value-type="float">
            <text:p>253.501</text:p>
          </table:table-cell>
          <table:table-cell table:style-name="ce1" table:formula="of:=[.W88]" office:value-type="float" office:value="198838.270471695" calcext:value-type="float">
            <text:p>198.838</text:p>
          </table:table-cell>
          <table:table-cell table:style-name="ce1" table:formula="of:=SUM([.D88:.F88];[.O88:.S88];[.W88])" office:value-type="float" office:value="595724.876650933" calcext:value-type="float">
            <text:p>595.725</text:p>
          </table:table-cell>
          <table:table-cell table:style-name="ce1"/>
          <table:table-cell table:style-name="ce1" table:formula="of:=SUM([.G88:.M88])" office:value-type="float" office:value="199466.187655152" calcext:value-type="float">
            <text:p>199.466</text:p>
          </table:table-cell>
          <table:table-cell table:style-name="ce1" table:formula="of:=SUM([.T88:.V88])" office:value-type="float" office:value="108383.100634333" calcext:value-type="float">
            <text:p>108.383</text:p>
          </table:table-cell>
          <table:table-cell table:style-name="ce1" table:formula="of:=SUM([.G88:.M88];[.T88:.V88])" office:value-type="float" office:value="307849.288289485" calcext:value-type="float">
            <text:p>307.849</text:p>
          </table:table-cell>
          <table:table-cell table:number-columns-repeated="2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90629.512" calcext:value-type="float">
            <text:p>390.630</text:p>
          </table:table-cell>
          <table:table-cell table:style-name="ce1" office:value-type="float" office:value="231251.980492817" calcext:value-type="float">
            <text:p>231.252</text:p>
          </table:table-cell>
          <table:table-cell table:style-name="ce1" office:value-type="float" office:value="72218.4902425347" calcext:value-type="float">
            <text:p>72.218</text:p>
          </table:table-cell>
          <table:table-cell table:style-name="ce1" office:value-type="float" office:value="404611.339554397" calcext:value-type="float">
            <text:p>404.611</text:p>
          </table:table-cell>
          <table:table-cell table:style-name="ce1" office:value-type="float" office:value="456000" calcext:value-type="float">
            <text:p>456.000</text:p>
          </table:table-cell>
          <table:table-cell table:style-name="ce1" office:value-type="float" office:value="122547.453207502" calcext:value-type="float">
            <text:p>122.547</text:p>
          </table:table-cell>
          <table:table-cell table:style-name="ce1" office:value-type="float" office:value="159401.402888601" calcext:value-type="float">
            <text:p>159.401</text:p>
          </table:table-cell>
          <table:table-cell table:style-name="ce1" office:value-type="float" office:value="564922.487668875" calcext:value-type="float">
            <text:p>564.922</text:p>
          </table:table-cell>
          <table:table-cell table:style-name="ce1" office:value-type="float" office:value="89404.9120379172" calcext:value-type="float">
            <text:p>89.405</text:p>
          </table:table-cell>
          <table:table-cell table:style-name="ce1" office:value-type="float" office:value="55480.5089038982" calcext:value-type="float">
            <text:p>55.481</text:p>
          </table:table-cell>
          <table:table-cell table:style-name="ce8"/>
          <table:table-cell table:style-name="ce1" office:value-type="float" office:value="416707.25141093" calcext:value-type="float">
            <text:p>416.707</text:p>
          </table:table-cell>
          <table:table-cell table:style-name="ce1" office:value-type="float" office:value="389055.65886" calcext:value-type="float">
            <text:p>389.056</text:p>
          </table:table-cell>
          <table:table-cell table:style-name="ce1" office:value-type="float" office:value="100493.19082139" calcext:value-type="float">
            <text:p>100.493</text:p>
          </table:table-cell>
          <table:table-cell table:style-name="ce1" office:value-type="float" office:value="55802.925" calcext:value-type="float">
            <text:p>55.803</text:p>
          </table:table-cell>
          <table:table-cell table:style-name="ce1" office:value-type="float" office:value="289831.13641032" calcext:value-type="float">
            <text:p>289.831</text:p>
          </table:table-cell>
          <table:table-cell table:style-name="ce1" office:value-type="float" office:value="224784.077530226" calcext:value-type="float">
            <text:p>224.784</text:p>
          </table:table-cell>
          <table:table-cell table:style-name="ce1" office:value-type="float" office:value="174175" calcext:value-type="float">
            <text:p>174.175</text:p>
          </table:table-cell>
          <table:table-cell table:style-name="ce1" office:value-type="float" office:value="53696" calcext:value-type="float">
            <text:p>53.696</text:p>
          </table:table-cell>
          <table:table-cell table:style-name="ce1" office:value-type="float" office:value="952473.717510698" calcext:value-type="float">
            <text:p>952.474</text:p>
          </table:table-cell>
          <table:table-cell table:style-name="ce8"/>
          <table:table-cell table:style-name="ce1" table:formula="of:=SUM([.D89:.M89])" office:value-type="float" office:value="2546468.08699654" calcext:value-type="float">
            <text:p>2.546.468</text:p>
          </table:table-cell>
          <table:table-cell table:style-name="ce1" table:formula="of:=SUM([.O89:.V89])" office:value-type="float" office:value="1704545.24003287" calcext:value-type="float">
            <text:p>1.704.545</text:p>
          </table:table-cell>
          <table:table-cell table:style-name="ce8"/>
          <table:table-cell table:style-name="ce1" table:formula="of:=SUM([.Z89]+[.W89])" office:value-type="float" office:value="2657018.95754356" calcext:value-type="float">
            <text:p>2.657.019</text:p>
          </table:table-cell>
          <table:table-cell table:style-name="ce1" table:formula="of:=[.Y89]+[.AB89]" office:value-type="float" office:value="5203487.04454011" calcext:value-type="float">
            <text:p>5.203.487</text:p>
          </table:table-cell>
          <table:table-cell table:style-name="ce8"/>
          <table:table-cell table:style-name="ce1" table:formula="of:=SUM([.D89:.F89])" office:value-type="float" office:value="694099.982735351" calcext:value-type="float">
            <text:p>694.100</text:p>
          </table:table-cell>
          <table:table-cell table:style-name="ce1" table:formula="of:=SUM([.O89:.S89])" office:value-type="float" office:value="1251890.16250264" calcext:value-type="float">
            <text:p>1.251.890</text:p>
          </table:table-cell>
          <table:table-cell table:style-name="ce1" table:formula="of:=[.W89]" office:value-type="float" office:value="952473.717510698" calcext:value-type="float">
            <text:p>952.474</text:p>
          </table:table-cell>
          <table:table-cell table:style-name="ce1" table:formula="of:=SUM([.D89:.F89];[.O89:.S89];[.W89])" office:value-type="float" office:value="2898463.86274869" calcext:value-type="float">
            <text:p>2.898.464</text:p>
          </table:table-cell>
          <table:table-cell table:style-name="ce1"/>
          <table:table-cell table:style-name="ce1" table:formula="of:=SUM([.G89:.M89])" office:value-type="float" office:value="1852368.10426119" calcext:value-type="float">
            <text:p>1.852.368</text:p>
          </table:table-cell>
          <table:table-cell table:style-name="ce1" table:formula="of:=SUM([.T89:.V89])" office:value-type="float" office:value="452655.077530226" calcext:value-type="float">
            <text:p>452.655</text:p>
          </table:table-cell>
          <table:table-cell table:style-name="ce1" table:formula="of:=SUM([.G89:.M89];[.T89:.V89])" office:value-type="float" office:value="2305023.18179142" calcext:value-type="float">
            <text:p>2.305.023</text:p>
          </table:table-cell>
          <table:table-cell table:number-columns-repeated="2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9511.51948" calcext:value-type="float">
            <text:p>69.512</text:p>
          </table:table-cell>
          <table:table-cell table:style-name="ce1" office:value-type="float" office:value="52621.0589974433" calcext:value-type="float">
            <text:p>52.621</text:p>
          </table:table-cell>
          <table:table-cell table:style-name="ce1" office:value-type="float" office:value="15773.6156779502" calcext:value-type="float">
            <text:p>15.774</text:p>
          </table:table-cell>
          <table:table-cell table:style-name="ce1" office:value-type="float" office:value="156410.274829829" calcext:value-type="float">
            <text:p>156.410</text:p>
          </table:table-cell>
          <table:table-cell table:style-name="ce1" office:value-type="float" office:value="67000" calcext:value-type="float">
            <text:p>67.000</text:p>
          </table:table-cell>
          <table:table-cell table:style-name="ce1" office:value-type="float" office:value="21108.7080050024" calcext:value-type="float">
            <text:p>21.109</text:p>
          </table:table-cell>
          <table:table-cell table:style-name="ce1" office:value-type="float" office:value="40433.3115599558" calcext:value-type="float">
            <text:p>40.433</text:p>
          </table:table-cell>
          <table:table-cell table:style-name="ce1" table:number-columns-repeated="2"/>
          <table:table-cell table:style-name="ce1" office:value-type="float" office:value="11204.9977590005" calcext:value-type="float">
            <text:p>11.205</text:p>
          </table:table-cell>
          <table:table-cell table:style-name="ce8"/>
          <table:table-cell table:style-name="ce1" office:value-type="float" office:value="79895.0669657278" calcext:value-type="float">
            <text:p>79.895</text:p>
          </table:table-cell>
          <table:table-cell table:style-name="ce1" office:value-type="float" office:value="68641.16395" calcext:value-type="float">
            <text:p>68.641</text:p>
          </table:table-cell>
          <table:table-cell table:style-name="ce1" office:value-type="float" office:value="15417.34100157" calcext:value-type="float">
            <text:p>15.417</text:p>
          </table:table-cell>
          <table:table-cell table:style-name="ce1" office:value-type="float" office:value="11350.97145" calcext:value-type="float">
            <text:p>11.351</text:p>
          </table:table-cell>
          <table:table-cell table:style-name="ce1" office:value-type="float" office:value="53993.41398216" calcext:value-type="float">
            <text:p>53.993</text:p>
          </table:table-cell>
          <table:table-cell table:style-name="ce1" office:value-type="float" office:value="86894.5971276839" calcext:value-type="float">
            <text:p>86.895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21497" calcext:value-type="float">
            <text:p>21.497</text:p>
          </table:table-cell>
          <table:table-cell table:style-name="ce1" office:value-type="float" office:value="182617.295921664" calcext:value-type="float">
            <text:p>182.617</text:p>
          </table:table-cell>
          <table:table-cell table:style-name="ce8"/>
          <table:table-cell table:style-name="ce1" table:formula="of:=SUM([.D90:.M90])" office:value-type="float" office:value="434063.486309181" calcext:value-type="float">
            <text:p>434.063</text:p>
          </table:table-cell>
          <table:table-cell table:style-name="ce1" table:formula="of:=SUM([.O90:.V90])" office:value-type="float" office:value="374682.554477142" calcext:value-type="float">
            <text:p>374.683</text:p>
          </table:table-cell>
          <table:table-cell table:style-name="ce8"/>
          <table:table-cell table:style-name="ce1" table:formula="of:=SUM([.Z90]+[.W90])" office:value-type="float" office:value="557299.850398805" calcext:value-type="float">
            <text:p>557.300</text:p>
          </table:table-cell>
          <table:table-cell table:style-name="ce1" table:formula="of:=[.Y90]+[.AB90]" office:value-type="float" office:value="991363.336707986" calcext:value-type="float">
            <text:p>991.363</text:p>
          </table:table-cell>
          <table:table-cell table:style-name="ce8"/>
          <table:table-cell table:style-name="ce1" table:formula="of:=SUM([.D90:.F90])" office:value-type="float" office:value="137906.194155393" calcext:value-type="float">
            <text:p>137.906</text:p>
          </table:table-cell>
          <table:table-cell table:style-name="ce1" table:formula="of:=SUM([.O90:.S90])" office:value-type="float" office:value="229297.957349458" calcext:value-type="float">
            <text:p>229.298</text:p>
          </table:table-cell>
          <table:table-cell table:style-name="ce1" table:formula="of:=[.W90]" office:value-type="float" office:value="182617.295921664" calcext:value-type="float">
            <text:p>182.617</text:p>
          </table:table-cell>
          <table:table-cell table:style-name="ce1" table:formula="of:=SUM([.D90:.F90];[.O90:.S90];[.W90])" office:value-type="float" office:value="549821.447426515" calcext:value-type="float">
            <text:p>549.821</text:p>
          </table:table-cell>
          <table:table-cell table:style-name="ce1"/>
          <table:table-cell table:style-name="ce1" table:formula="of:=SUM([.G90:.M90])" office:value-type="float" office:value="296157.292153788" calcext:value-type="float">
            <text:p>296.157</text:p>
          </table:table-cell>
          <table:table-cell table:style-name="ce1" table:formula="of:=SUM([.T90:.V90])" office:value-type="float" office:value="145384.597127684" calcext:value-type="float">
            <text:p>145.385</text:p>
          </table:table-cell>
          <table:table-cell table:style-name="ce1" table:formula="of:=SUM([.G90:.M90];[.T90:.V90])" office:value-type="float" office:value="441541.889281472" calcext:value-type="float">
            <text:p>441.542</text:p>
          </table:table-cell>
          <table:table-cell table:number-columns-repeated="2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6901.753" calcext:value-type="float">
            <text:p>96.902</text:p>
          </table:table-cell>
          <table:table-cell table:style-name="ce1" office:value-type="float" office:value="56195.4927258646" calcext:value-type="float">
            <text:p>56.195</text:p>
          </table:table-cell>
          <table:table-cell table:style-name="ce1" office:value-type="float" office:value="27348.4310695854" calcext:value-type="float">
            <text:p>27.348</text:p>
          </table:table-cell>
          <table:table-cell table:style-name="ce1" office:value-type="float" office:value="205765.225087492" calcext:value-type="float">
            <text:p>205.765</text:p>
          </table:table-cell>
          <table:table-cell table:style-name="ce1" office:value-type="float" office:value="178000" calcext:value-type="float">
            <text:p>178.000</text:p>
          </table:table-cell>
          <table:table-cell table:style-name="ce1" office:value-type="float" office:value="42647.9738970889" calcext:value-type="float">
            <text:p>42.648</text:p>
          </table:table-cell>
          <table:table-cell table:style-name="ce1" office:value-type="float" office:value="44311.1714504058" calcext:value-type="float">
            <text:p>44.311</text:p>
          </table:table-cell>
          <table:table-cell table:style-name="ce1" table:number-columns-repeated="2"/>
          <table:table-cell table:style-name="ce1" office:value-type="float" office:value="14883.0036900659" calcext:value-type="float">
            <text:p>14.883</text:p>
          </table:table-cell>
          <table:table-cell table:style-name="ce8"/>
          <table:table-cell table:style-name="ce1" office:value-type="float" office:value="117340.190882272" calcext:value-type="float">
            <text:p>117.340</text:p>
          </table:table-cell>
          <table:table-cell table:style-name="ce1" office:value-type="float" office:value="95502.07413" calcext:value-type="float">
            <text:p>95.502</text:p>
          </table:table-cell>
          <table:table-cell table:style-name="ce1" office:value-type="float" office:value="24316.91451447" calcext:value-type="float">
            <text:p>24.317</text:p>
          </table:table-cell>
          <table:table-cell table:style-name="ce1" office:value-type="float" office:value="13208.8806" calcext:value-type="float">
            <text:p>13.209</text:p>
          </table:table-cell>
          <table:table-cell table:style-name="ce1" office:value-type="float" office:value="84926.56988736" calcext:value-type="float">
            <text:p>84.927</text:p>
          </table:table-cell>
          <table:table-cell table:style-name="ce1" office:value-type="float" office:value="114314.013937497" calcext:value-type="float">
            <text:p>114.314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29958" calcext:value-type="float">
            <text:p>29.958</text:p>
          </table:table-cell>
          <table:table-cell table:style-name="ce1" office:value-type="float" office:value="268206.150588051" calcext:value-type="float">
            <text:p>268.206</text:p>
          </table:table-cell>
          <table:table-cell table:style-name="ce8"/>
          <table:table-cell table:style-name="ce1" table:formula="of:=SUM([.D91:.M91])" office:value-type="float" office:value="666053.050920503" calcext:value-type="float">
            <text:p>666.053</text:p>
          </table:table-cell>
          <table:table-cell table:style-name="ce1" table:formula="of:=SUM([.O91:.V91])" office:value-type="float" office:value="544304.643951599" calcext:value-type="float">
            <text:p>544.305</text:p>
          </table:table-cell>
          <table:table-cell table:style-name="ce8"/>
          <table:table-cell table:style-name="ce1" table:formula="of:=SUM([.Z91]+[.W91])" office:value-type="float" office:value="812510.79453965" calcext:value-type="float">
            <text:p>812.511</text:p>
          </table:table-cell>
          <table:table-cell table:style-name="ce1" table:formula="of:=[.Y91]+[.AB91]" office:value-type="float" office:value="1478563.84546015" calcext:value-type="float">
            <text:p>1.478.564</text:p>
          </table:table-cell>
          <table:table-cell table:style-name="ce8"/>
          <table:table-cell table:style-name="ce1" table:formula="of:=SUM([.D91:.F91])" office:value-type="float" office:value="180445.67679545" calcext:value-type="float">
            <text:p>180.446</text:p>
          </table:table-cell>
          <table:table-cell table:style-name="ce1" table:formula="of:=SUM([.O91:.S91])" office:value-type="float" office:value="335294.630014102" calcext:value-type="float">
            <text:p>335.295</text:p>
          </table:table-cell>
          <table:table-cell table:style-name="ce1" table:formula="of:=[.W91]" office:value-type="float" office:value="268206.150588051" calcext:value-type="float">
            <text:p>268.206</text:p>
          </table:table-cell>
          <table:table-cell table:style-name="ce1" table:formula="of:=SUM([.D91:.F91];[.O91:.S91];[.W91])" office:value-type="float" office:value="783946.457397604" calcext:value-type="float">
            <text:p>783.946</text:p>
          </table:table-cell>
          <table:table-cell table:style-name="ce1"/>
          <table:table-cell table:style-name="ce1" table:formula="of:=SUM([.G91:.M91])" office:value-type="float" office:value="485607.374125052" calcext:value-type="float">
            <text:p>485.607</text:p>
          </table:table-cell>
          <table:table-cell table:style-name="ce1" table:formula="of:=SUM([.T91:.V91])" office:value-type="float" office:value="209010.013937497" calcext:value-type="float">
            <text:p>209.010</text:p>
          </table:table-cell>
          <table:table-cell table:style-name="ce1" table:formula="of:=SUM([.G91:.M91];[.T91:.V91])" office:value-type="float" office:value="694617.388062549" calcext:value-type="float">
            <text:p>694.617</text:p>
          </table:table-cell>
          <table:table-cell table:number-columns-repeated="2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4138.53344" calcext:value-type="float">
            <text:p>84.139</text:p>
          </table:table-cell>
          <table:table-cell table:style-name="ce1" office:value-type="float" office:value="53932.3710671127" calcext:value-type="float">
            <text:p>53.932</text:p>
          </table:table-cell>
          <table:table-cell table:style-name="ce1" office:value-type="float" office:value="22665.6045191825" calcext:value-type="float">
            <text:p>22.666</text:p>
          </table:table-cell>
          <table:table-cell table:style-name="ce1" office:value-type="float" office:value="164955.271674177" calcext:value-type="float">
            <text:p>164.955</text:p>
          </table:table-cell>
          <table:table-cell table:style-name="ce1" office:value-type="float" office:value="124000" calcext:value-type="float">
            <text:p>124.000</text:p>
          </table:table-cell>
          <table:table-cell table:style-name="ce1" office:value-type="float" office:value="17602.3182249392" calcext:value-type="float">
            <text:p>17.602</text:p>
          </table:table-cell>
          <table:table-cell table:style-name="ce1" office:value-type="float" office:value="38963.5445350957" calcext:value-type="float">
            <text:p>38.964</text:p>
          </table:table-cell>
          <table:table-cell table:style-name="ce1" table:number-columns-repeated="2"/>
          <table:table-cell table:style-name="ce1" office:value-type="float" office:value="11854.6109624111" calcext:value-type="float">
            <text:p>11.855</text:p>
          </table:table-cell>
          <table:table-cell table:style-name="ce8"/>
          <table:table-cell table:style-name="ce1" office:value-type="float" office:value="103145.189172063" calcext:value-type="float">
            <text:p>103.145</text:p>
          </table:table-cell>
          <table:table-cell table:style-name="ce1" office:value-type="float" office:value="83221.47539" calcext:value-type="float">
            <text:p>83.221</text:p>
          </table:table-cell>
          <table:table-cell table:style-name="ce1" office:value-type="float" office:value="19988.25442184" calcext:value-type="float">
            <text:p>19.988</text:p>
          </table:table-cell>
          <table:table-cell table:style-name="ce1" office:value-type="float" office:value="11340.0297" calcext:value-type="float">
            <text:p>11.340</text:p>
          </table:table-cell>
          <table:table-cell table:style-name="ce1" office:value-type="float" office:value="82780.62420992" calcext:value-type="float">
            <text:p>82.781</text:p>
          </table:table-cell>
          <table:table-cell table:style-name="ce1" office:value-type="float" office:value="91641.8175967666" calcext:value-type="float">
            <text:p>91.642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21208" calcext:value-type="float">
            <text:p>21.208</text:p>
          </table:table-cell>
          <table:table-cell table:style-name="ce1" office:value-type="float" office:value="235760.432393287" calcext:value-type="float">
            <text:p>235.760</text:p>
          </table:table-cell>
          <table:table-cell table:style-name="ce8"/>
          <table:table-cell table:style-name="ce1" table:formula="of:=SUM([.D92:.M92])" office:value-type="float" office:value="518112.254422918" calcext:value-type="float">
            <text:p>518.112</text:p>
          </table:table-cell>
          <table:table-cell table:style-name="ce1" table:formula="of:=SUM([.O92:.V92])" office:value-type="float" office:value="462649.39049059" calcext:value-type="float">
            <text:p>462.649</text:p>
          </table:table-cell>
          <table:table-cell table:style-name="ce8"/>
          <table:table-cell table:style-name="ce1" table:formula="of:=SUM([.Z92]+[.W92])" office:value-type="float" office:value="698409.822883877" calcext:value-type="float">
            <text:p>698.410</text:p>
          </table:table-cell>
          <table:table-cell table:style-name="ce1" table:formula="of:=[.Y92]+[.AB92]" office:value-type="float" office:value="1216522.07730679" calcext:value-type="float">
            <text:p>1.216.522</text:p>
          </table:table-cell>
          <table:table-cell table:style-name="ce8"/>
          <table:table-cell table:style-name="ce1" table:formula="of:=SUM([.D92:.F92])" office:value-type="float" office:value="160736.509026295" calcext:value-type="float">
            <text:p>160.737</text:p>
          </table:table-cell>
          <table:table-cell table:style-name="ce1" table:formula="of:=SUM([.O92:.S92])" office:value-type="float" office:value="300475.572893823" calcext:value-type="float">
            <text:p>300.476</text:p>
          </table:table-cell>
          <table:table-cell table:style-name="ce1" table:formula="of:=[.W92]" office:value-type="float" office:value="235760.432393287" calcext:value-type="float">
            <text:p>235.760</text:p>
          </table:table-cell>
          <table:table-cell table:style-name="ce1" table:formula="of:=SUM([.D92:.F92];[.O92:.S92];[.W92])" office:value-type="float" office:value="696972.514313405" calcext:value-type="float">
            <text:p>696.973</text:p>
          </table:table-cell>
          <table:table-cell table:style-name="ce1"/>
          <table:table-cell table:style-name="ce1" table:formula="of:=SUM([.G92:.M92])" office:value-type="float" office:value="357375.745396623" calcext:value-type="float">
            <text:p>357.376</text:p>
          </table:table-cell>
          <table:table-cell table:style-name="ce1" table:formula="of:=SUM([.T92:.V92])" office:value-type="float" office:value="162173.817596767" calcext:value-type="float">
            <text:p>162.174</text:p>
          </table:table-cell>
          <table:table-cell table:style-name="ce1" table:formula="of:=SUM([.G92:.M92];[.T92:.V92])" office:value-type="float" office:value="519549.562993389" calcext:value-type="float">
            <text:p>519.550</text:p>
          </table:table-cell>
          <table:table-cell table:number-columns-repeated="2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65195.5032" calcext:value-type="float">
            <text:p>165.196</text:p>
          </table:table-cell>
          <table:table-cell table:style-name="ce1" office:value-type="float" office:value="112202.199960856" calcext:value-type="float">
            <text:p>112.202</text:p>
          </table:table-cell>
          <table:table-cell table:style-name="ce1" office:value-type="float" office:value="34109.7530961773" calcext:value-type="float">
            <text:p>34.110</text:p>
          </table:table-cell>
          <table:table-cell table:style-name="ce1" office:value-type="float" office:value="237131.059843015" calcext:value-type="float">
            <text:p>237.131</text:p>
          </table:table-cell>
          <table:table-cell table:style-name="ce1" office:value-type="float" office:value="321000" calcext:value-type="float">
            <text:p>321.000</text:p>
          </table:table-cell>
          <table:table-cell table:style-name="ce1" office:value-type="float" office:value="32437.6893856296" calcext:value-type="float">
            <text:p>32.438</text:p>
          </table:table-cell>
          <table:table-cell table:style-name="ce1" office:value-type="float" office:value="71165.5587859848" calcext:value-type="float">
            <text:p>71.166</text:p>
          </table:table-cell>
          <table:table-cell table:style-name="ce1" table:number-columns-repeated="2"/>
          <table:table-cell table:style-name="ce1" office:value-type="float" office:value="20674.7425317182" calcext:value-type="float">
            <text:p>20.675</text:p>
          </table:table-cell>
          <table:table-cell table:style-name="ce8"/>
          <table:table-cell table:style-name="ce1" office:value-type="float" office:value="182433.63816525" calcext:value-type="float">
            <text:p>182.434</text:p>
          </table:table-cell>
          <table:table-cell table:style-name="ce1" office:value-type="float" office:value="165396.82222" calcext:value-type="float">
            <text:p>165.397</text:p>
          </table:table-cell>
          <table:table-cell table:style-name="ce1" office:value-type="float" office:value="45002.8461854" calcext:value-type="float">
            <text:p>45.003</text:p>
          </table:table-cell>
          <table:table-cell table:style-name="ce1" office:value-type="float" office:value="22822.30215" calcext:value-type="float">
            <text:p>22.822</text:p>
          </table:table-cell>
          <table:table-cell table:style-name="ce1" office:value-type="float" office:value="118468.5013352" calcext:value-type="float">
            <text:p>118.469</text:p>
          </table:table-cell>
          <table:table-cell table:style-name="ce1" office:value-type="float" office:value="131739.477690565" calcext:value-type="float">
            <text:p>131.739</text:p>
          </table:table-cell>
          <table:table-cell table:style-name="ce1" office:value-type="float" office:value="84776" calcext:value-type="float">
            <text:p>84.776</text:p>
          </table:table-cell>
          <table:table-cell table:style-name="ce1" office:value-type="float" office:value="38402" calcext:value-type="float">
            <text:p>38.402</text:p>
          </table:table-cell>
          <table:table-cell table:style-name="ce1" office:value-type="float" office:value="416991.172949144" calcext:value-type="float">
            <text:p>416.991</text:p>
          </table:table-cell>
          <table:table-cell table:style-name="ce8"/>
          <table:table-cell table:style-name="ce1" table:formula="of:=SUM([.D93:.M93])" office:value-type="float" office:value="993916.506803381" calcext:value-type="float">
            <text:p>993.917</text:p>
          </table:table-cell>
          <table:table-cell table:style-name="ce1" table:formula="of:=SUM([.O93:.V93])" office:value-type="float" office:value="789041.587746416" calcext:value-type="float">
            <text:p>789.042</text:p>
          </table:table-cell>
          <table:table-cell table:style-name="ce8"/>
          <table:table-cell table:style-name="ce1" table:formula="of:=SUM([.Z93]+[.W93])" office:value-type="float" office:value="1206032.76069556" calcext:value-type="float">
            <text:p>1.206.033</text:p>
          </table:table-cell>
          <table:table-cell table:style-name="ce1" table:formula="of:=[.Y93]+[.AB93]" office:value-type="float" office:value="2199949.26749894" calcext:value-type="float">
            <text:p>2.199.949</text:p>
          </table:table-cell>
          <table:table-cell table:style-name="ce8"/>
          <table:table-cell table:style-name="ce1" table:formula="of:=SUM([.D93:.F93])" office:value-type="float" office:value="311507.456257034" calcext:value-type="float">
            <text:p>311.507</text:p>
          </table:table-cell>
          <table:table-cell table:style-name="ce1" table:formula="of:=SUM([.O93:.S93])" office:value-type="float" office:value="534124.11005585" calcext:value-type="float">
            <text:p>534.124</text:p>
          </table:table-cell>
          <table:table-cell table:style-name="ce1" table:formula="of:=[.W93]" office:value-type="float" office:value="416991.172949144" calcext:value-type="float">
            <text:p>416.991</text:p>
          </table:table-cell>
          <table:table-cell table:style-name="ce1" table:formula="of:=SUM([.D93:.F93];[.O93:.S93];[.W93])" office:value-type="float" office:value="1262622.73926203" calcext:value-type="float">
            <text:p>1.262.623</text:p>
          </table:table-cell>
          <table:table-cell table:style-name="ce1"/>
          <table:table-cell table:style-name="ce1" table:formula="of:=SUM([.G93:.M93])" office:value-type="float" office:value="682409.050546347" calcext:value-type="float">
            <text:p>682.409</text:p>
          </table:table-cell>
          <table:table-cell table:style-name="ce1" table:formula="of:=SUM([.T93:.V93])" office:value-type="float" office:value="254917.477690565" calcext:value-type="float">
            <text:p>254.917</text:p>
          </table:table-cell>
          <table:table-cell table:style-name="ce1" table:formula="of:=SUM([.G93:.M93];[.T93:.V93])" office:value-type="float" office:value="937326.528236913" calcext:value-type="float">
            <text:p>937.327</text:p>
          </table:table-cell>
          <table:table-cell table:number-columns-repeated="2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5639.49844" calcext:value-type="float">
            <text:p>35.639</text:p>
          </table:table-cell>
          <table:table-cell table:style-name="ce1" office:value-type="float" office:value="21254.9122142933" calcext:value-type="float">
            <text:p>21.255</text:p>
          </table:table-cell>
          <table:table-cell table:style-name="ce1" office:value-type="float" office:value="7804.98827764833" calcext:value-type="float">
            <text:p>7.805</text:p>
          </table:table-cell>
          <table:table-cell table:style-name="ce1" office:value-type="float" office:value="38978.2335675133" calcext:value-type="float">
            <text:p>38.978</text:p>
          </table:table-cell>
          <table:table-cell table:style-name="ce1" office:value-type="float" office:value="54000" calcext:value-type="float">
            <text:p>54.000</text:p>
          </table:table-cell>
          <table:table-cell table:style-name="ce1" office:value-type="float" office:value="7658.30579027249" calcext:value-type="float">
            <text:p>7.658</text:p>
          </table:table-cell>
          <table:table-cell table:style-name="ce1" office:value-type="float" office:value="24772.404165119" calcext:value-type="float">
            <text:p>24.772</text:p>
          </table:table-cell>
          <table:table-cell table:style-name="ce1" table:number-columns-repeated="2"/>
          <table:table-cell table:style-name="ce1" office:value-type="float" office:value="5082.9189834162" calcext:value-type="float">
            <text:p>5.083</text:p>
          </table:table-cell>
          <table:table-cell table:style-name="ce8"/>
          <table:table-cell table:style-name="ce1" office:value-type="float" office:value="38794.8853294298" calcext:value-type="float">
            <text:p>38.795</text:p>
          </table:table-cell>
          <table:table-cell table:style-name="ce1" office:value-type="float" office:value="35235.82289" calcext:value-type="float">
            <text:p>35.236</text:p>
          </table:table-cell>
          <table:table-cell table:style-name="ce1" office:value-type="float" office:value="8043.91663508" calcext:value-type="float">
            <text:p>8.044</text:p>
          </table:table-cell>
          <table:table-cell table:style-name="ce1" office:value-type="float" office:value="5757.54885" calcext:value-type="float">
            <text:p>5.758</text:p>
          </table:table-cell>
          <table:table-cell table:style-name="ce1" office:value-type="float" office:value="30006.17577304" calcext:value-type="float">
            <text:p>30.006</text:p>
          </table:table-cell>
          <table:table-cell table:style-name="ce1" office:value-type="float" office:value="21654.5742041747" calcext:value-type="float">
            <text:p>21.655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7690" calcext:value-type="float">
            <text:p>7.690</text:p>
          </table:table-cell>
          <table:table-cell table:style-name="ce1" office:value-type="float" office:value="88674.0236101253" calcext:value-type="float">
            <text:p>88.674</text:p>
          </table:table-cell>
          <table:table-cell table:style-name="ce8"/>
          <table:table-cell table:style-name="ce1" table:formula="of:=SUM([.D94:.M94])" office:value-type="float" office:value="195191.261438263" calcext:value-type="float">
            <text:p>195.191</text:p>
          </table:table-cell>
          <table:table-cell table:style-name="ce1" table:formula="of:=SUM([.O94:.V94])" office:value-type="float" office:value="165679.923681725" calcext:value-type="float">
            <text:p>165.680</text:p>
          </table:table-cell>
          <table:table-cell table:style-name="ce8"/>
          <table:table-cell table:style-name="ce1" table:formula="of:=SUM([.Z94]+[.W94])" office:value-type="float" office:value="254353.94729185" calcext:value-type="float">
            <text:p>254.354</text:p>
          </table:table-cell>
          <table:table-cell table:style-name="ce1" table:formula="of:=[.Y94]+[.AB94]" office:value-type="float" office:value="449545.208730113" calcext:value-type="float">
            <text:p>449.545</text:p>
          </table:table-cell>
          <table:table-cell table:style-name="ce8"/>
          <table:table-cell table:style-name="ce1" table:formula="of:=SUM([.D94:.F94])" office:value-type="float" office:value="64699.3989319417" calcext:value-type="float">
            <text:p>64.699</text:p>
          </table:table-cell>
          <table:table-cell table:style-name="ce1" table:formula="of:=SUM([.O94:.S94])" office:value-type="float" office:value="117838.34947755" calcext:value-type="float">
            <text:p>117.838</text:p>
          </table:table-cell>
          <table:table-cell table:style-name="ce1" table:formula="of:=[.W94]" office:value-type="float" office:value="88674.0236101253" calcext:value-type="float">
            <text:p>88.674</text:p>
          </table:table-cell>
          <table:table-cell table:style-name="ce1" table:formula="of:=SUM([.D94:.F94];[.O94:.S94];[.W94])" office:value-type="float" office:value="271211.772019617" calcext:value-type="float">
            <text:p>271.212</text:p>
          </table:table-cell>
          <table:table-cell table:style-name="ce1"/>
          <table:table-cell table:style-name="ce1" table:formula="of:=SUM([.G94:.M94])" office:value-type="float" office:value="130491.862506321" calcext:value-type="float">
            <text:p>130.492</text:p>
          </table:table-cell>
          <table:table-cell table:style-name="ce1" table:formula="of:=SUM([.T94:.V94])" office:value-type="float" office:value="47841.5742041747" calcext:value-type="float">
            <text:p>47.842</text:p>
          </table:table-cell>
          <table:table-cell table:style-name="ce1" table:formula="of:=SUM([.G94:.M94];[.T94:.V94])" office:value-type="float" office:value="178333.436710496" calcext:value-type="float">
            <text:p>178.333</text:p>
          </table:table-cell>
          <table:table-cell table:number-columns-repeated="2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2382.81048" calcext:value-type="float">
            <text:p>52.383</text:p>
          </table:table-cell>
          <table:table-cell table:style-name="ce1" office:value-type="float" office:value="30903.4915058954" calcext:value-type="float">
            <text:p>30.903</text:p>
          </table:table-cell>
          <table:table-cell table:style-name="ce1" office:value-type="float" office:value="13824.3021966792" calcext:value-type="float">
            <text:p>13.824</text:p>
          </table:table-cell>
          <table:table-cell table:style-name="ce1" office:value-type="float" office:value="103843.609463354" calcext:value-type="float">
            <text:p>103.844</text:p>
          </table:table-cell>
          <table:table-cell table:style-name="ce1" office:value-type="float" office:value="55000" calcext:value-type="float">
            <text:p>55.000</text:p>
          </table:table-cell>
          <table:table-cell table:style-name="ce1" office:value-type="float" office:value="7946.4557081487" calcext:value-type="float">
            <text:p>7.946</text:p>
          </table:table-cell>
          <table:table-cell table:style-name="ce1" office:value-type="float" office:value="31166.3059116855" calcext:value-type="float">
            <text:p>31.166</text:p>
          </table:table-cell>
          <table:table-cell table:style-name="ce1" table:number-columns-repeated="2"/>
          <table:table-cell table:style-name="ce1" office:value-type="float" office:value="8642.51160483101" calcext:value-type="float">
            <text:p>8.643</text:p>
          </table:table-cell>
          <table:table-cell table:style-name="ce8"/>
          <table:table-cell table:style-name="ce1" office:value-type="float" office:value="62320.0015164302" calcext:value-type="float">
            <text:p>62.320</text:p>
          </table:table-cell>
          <table:table-cell table:style-name="ce1" office:value-type="float" office:value="51747.15058" calcext:value-type="float">
            <text:p>51.747</text:p>
          </table:table-cell>
          <table:table-cell table:style-name="ce1" office:value-type="float" office:value="12089.95643136" calcext:value-type="float">
            <text:p>12.090</text:p>
          </table:table-cell>
          <table:table-cell table:style-name="ce1" office:value-type="float" office:value="8018.1144" calcext:value-type="float">
            <text:p>8.018</text:p>
          </table:table-cell>
          <table:table-cell table:style-name="ce1" office:value-type="float" office:value="43712.10010168" calcext:value-type="float">
            <text:p>43.712</text:p>
          </table:table-cell>
          <table:table-cell table:style-name="ce1" office:value-type="float" office:value="57690.8941463088" calcext:value-type="float">
            <text:p>57.691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12396" calcext:value-type="float">
            <text:p>12.396</text:p>
          </table:table-cell>
          <table:table-cell table:style-name="ce1" office:value-type="float" office:value="142445.717751841" calcext:value-type="float">
            <text:p>142.446</text:p>
          </table:table-cell>
          <table:table-cell table:style-name="ce8"/>
          <table:table-cell table:style-name="ce1" table:formula="of:=SUM([.D95:.M95])" office:value-type="float" office:value="303709.486870594" calcext:value-type="float">
            <text:p>303.709</text:p>
          </table:table-cell>
          <table:table-cell table:style-name="ce1" table:formula="of:=SUM([.O95:.V95])" office:value-type="float" office:value="281884.217175779" calcext:value-type="float">
            <text:p>281.884</text:p>
          </table:table-cell>
          <table:table-cell table:style-name="ce8"/>
          <table:table-cell table:style-name="ce1" table:formula="of:=SUM([.Z95]+[.W95])" office:value-type="float" office:value="424329.93492762" calcext:value-type="float">
            <text:p>424.330</text:p>
          </table:table-cell>
          <table:table-cell table:style-name="ce1" table:formula="of:=[.Y95]+[.AB95]" office:value-type="float" office:value="728039.421798213" calcext:value-type="float">
            <text:p>728.039</text:p>
          </table:table-cell>
          <table:table-cell table:style-name="ce8"/>
          <table:table-cell table:style-name="ce1" table:formula="of:=SUM([.D95:.F95])" office:value-type="float" office:value="97110.6041825747" calcext:value-type="float">
            <text:p>97.111</text:p>
          </table:table-cell>
          <table:table-cell table:style-name="ce1" table:formula="of:=SUM([.O95:.S95])" office:value-type="float" office:value="177887.32302947" calcext:value-type="float">
            <text:p>177.887</text:p>
          </table:table-cell>
          <table:table-cell table:style-name="ce1" table:formula="of:=[.W95]" office:value-type="float" office:value="142445.717751841" calcext:value-type="float">
            <text:p>142.446</text:p>
          </table:table-cell>
          <table:table-cell table:style-name="ce1" table:formula="of:=SUM([.D95:.F95];[.O95:.S95];[.W95])" office:value-type="float" office:value="417443.644963886" calcext:value-type="float">
            <text:p>417.444</text:p>
          </table:table-cell>
          <table:table-cell table:style-name="ce1"/>
          <table:table-cell table:style-name="ce1" table:formula="of:=SUM([.G95:.M95])" office:value-type="float" office:value="206598.882688019" calcext:value-type="float">
            <text:p>206.599</text:p>
          </table:table-cell>
          <table:table-cell table:style-name="ce1" table:formula="of:=SUM([.T95:.V95])" office:value-type="float" office:value="103996.894146309" calcext:value-type="float">
            <text:p>103.997</text:p>
          </table:table-cell>
          <table:table-cell table:style-name="ce1" table:formula="of:=SUM([.G95:.M95];[.T95:.V95])" office:value-type="float" office:value="310595.776834328" calcext:value-type="float">
            <text:p>310.596</text:p>
          </table:table-cell>
          <table:table-cell table:number-columns-repeated="2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4650.04648" calcext:value-type="float">
            <text:p>44.650</text:p>
          </table:table-cell>
          <table:table-cell table:style-name="ce1" office:value-type="float" office:value="24789.2942461295" calcext:value-type="float">
            <text:p>24.789</text:p>
          </table:table-cell>
          <table:table-cell table:style-name="ce1" office:value-type="float" office:value="11252.5191781116" calcext:value-type="float">
            <text:p>11.253</text:p>
          </table:table-cell>
          <table:table-cell table:style-name="ce1" office:value-type="float" office:value="63609.0913327199" calcext:value-type="float">
            <text:p>63.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79.93362703379" calcext:value-type="float">
            <text:p>9.380</text:p>
          </table:table-cell>
          <table:table-cell table:style-name="ce1" office:value-type="float" office:value="26640.7520780768" calcext:value-type="float">
            <text:p>26.641</text:p>
          </table:table-cell>
          <table:table-cell table:style-name="ce1" table:number-columns-repeated="2"/>
          <table:table-cell table:style-name="ce1" office:value-type="float" office:value="7560.4684879063" calcext:value-type="float">
            <text:p>7.560</text:p>
          </table:table-cell>
          <table:table-cell table:style-name="ce8"/>
          <table:table-cell table:style-name="ce1" office:value-type="float" office:value="52105.7626375604" calcext:value-type="float">
            <text:p>52.106</text:p>
          </table:table-cell>
          <table:table-cell table:style-name="ce1" office:value-type="float" office:value="43938.6639" calcext:value-type="float">
            <text:p>43.939</text:p>
          </table:table-cell>
          <table:table-cell table:style-name="ce1" office:value-type="float" office:value="11011.78439724" calcext:value-type="float">
            <text:p>11.012</text:p>
          </table:table-cell>
          <table:table-cell table:style-name="ce1" office:value-type="float" office:value="6626.3238" calcext:value-type="float">
            <text:p>6.626</text:p>
          </table:table-cell>
          <table:table-cell table:style-name="ce1" office:value-type="float" office:value="40468.87890512" calcext:value-type="float">
            <text:p>40.469</text:p>
          </table:table-cell>
          <table:table-cell table:style-name="ce1" office:value-type="float" office:value="35338.384073734" calcext:value-type="float">
            <text:p>35.338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3206" calcext:value-type="float">
            <text:p>3.206</text:p>
          </table:table-cell>
          <table:table-cell table:style-name="ce1" office:value-type="float" office:value="119098.886028709" calcext:value-type="float">
            <text:p>119.099</text:p>
          </table:table-cell>
          <table:table-cell table:style-name="ce8"/>
          <table:table-cell table:style-name="ce1" table:formula="of:=SUM([.D96:.M96])" office:value-type="float" office:value="187882.105429978" calcext:value-type="float">
            <text:p>187.882</text:p>
          </table:table-cell>
          <table:table-cell table:style-name="ce1" table:formula="of:=SUM([.O96:.V96])" office:value-type="float" office:value="217357.797713654" calcext:value-type="float">
            <text:p>217.358</text:p>
          </table:table-cell>
          <table:table-cell table:style-name="ce8"/>
          <table:table-cell table:style-name="ce1" table:formula="of:=SUM([.Z96]+[.W96])" office:value-type="float" office:value="336456.683742364" calcext:value-type="float">
            <text:p>336.457</text:p>
          </table:table-cell>
          <table:table-cell table:style-name="ce1" table:formula="of:=[.Y96]+[.AB96]" office:value-type="float" office:value="524338.789172342" calcext:value-type="float">
            <text:p>524.339</text:p>
          </table:table-cell>
          <table:table-cell table:style-name="ce8"/>
          <table:table-cell table:style-name="ce1" table:formula="of:=SUM([.D96:.F96])" office:value-type="float" office:value="80691.8599042411" calcext:value-type="float">
            <text:p>80.692</text:p>
          </table:table-cell>
          <table:table-cell table:style-name="ce1" table:formula="of:=SUM([.O96:.S96])" office:value-type="float" office:value="154151.41363992" calcext:value-type="float">
            <text:p>154.151</text:p>
          </table:table-cell>
          <table:table-cell table:style-name="ce1" table:formula="of:=[.W96]" office:value-type="float" office:value="119098.886028709" calcext:value-type="float">
            <text:p>119.099</text:p>
          </table:table-cell>
          <table:table-cell table:style-name="ce1" table:formula="of:=SUM([.D96:.F96];[.O96:.S96];[.W96])" office:value-type="float" office:value="353942.159572871" calcext:value-type="float">
            <text:p>353.942</text:p>
          </table:table-cell>
          <table:table-cell table:style-name="ce1"/>
          <table:table-cell table:style-name="ce1" table:formula="of:=SUM([.G96:.M96])" office:value-type="float" office:value="107190.245525737" calcext:value-type="float">
            <text:p>107.190</text:p>
          </table:table-cell>
          <table:table-cell table:style-name="ce1" table:formula="of:=SUM([.T96:.V96])" office:value-type="float" office:value="63206.3840737341" calcext:value-type="float">
            <text:p>63.206</text:p>
          </table:table-cell>
          <table:table-cell table:style-name="ce1" table:formula="of:=SUM([.G96:.M96];[.T96:.V96])" office:value-type="float" office:value="170396.629599471" calcext:value-type="float">
            <text:p>170.397</text:p>
          </table:table-cell>
          <table:table-cell table:number-columns-repeated="26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8835.3118" calcext:value-type="float">
            <text:p>128.835</text:p>
          </table:table-cell>
          <table:table-cell table:style-name="ce1" office:value-type="float" office:value="86360.0725864878" calcext:value-type="float">
            <text:p>86.360</text:p>
          </table:table-cell>
          <table:table-cell table:style-name="ce1" office:value-type="float" office:value="32820.7770337311" calcext:value-type="float">
            <text:p>32.821</text:p>
          </table:table-cell>
          <table:table-cell table:style-name="ce1" office:value-type="float" office:value="201324.978773201" calcext:value-type="float">
            <text:p>201.325</text:p>
          </table:table-cell>
          <table:table-cell table:style-name="ce1" office:value-type="float" office:value="23000" calcext:value-type="float">
            <text:p>23.000</text:p>
          </table:table-cell>
          <table:table-cell table:style-name="ce1" office:value-type="float" office:value="59874.0370100591" calcext:value-type="float">
            <text:p>59.874</text:p>
          </table:table-cell>
          <table:table-cell table:style-name="ce1" office:value-type="float" office:value="62255.615183302" calcext:value-type="float">
            <text:p>62.256</text:p>
          </table:table-cell>
          <table:table-cell table:style-name="ce1" table:number-columns-repeated="2"/>
          <table:table-cell table:style-name="ce1" office:value-type="float" office:value="18929.2528808161" calcext:value-type="float">
            <text:p>18.929</text:p>
          </table:table-cell>
          <table:table-cell table:style-name="ce8"/>
          <table:table-cell table:style-name="ce1" office:value-type="float" office:value="151247.509329163" calcext:value-type="float">
            <text:p>151.248</text:p>
          </table:table-cell>
          <table:table-cell table:style-name="ce1" office:value-type="float" office:value="127238.67674" calcext:value-type="float">
            <text:p>127.239</text:p>
          </table:table-cell>
          <table:table-cell table:style-name="ce1" office:value-type="float" office:value="32069.80707048" calcext:value-type="float">
            <text:p>32.070</text:p>
          </table:table-cell>
          <table:table-cell table:style-name="ce1" office:value-type="float" office:value="20526.723" calcext:value-type="float">
            <text:p>20.527</text:p>
          </table:table-cell>
          <table:table-cell table:style-name="ce1" office:value-type="float" office:value="110633.24260824" calcext:value-type="float">
            <text:p>110.633</text:p>
          </table:table-cell>
          <table:table-cell table:style-name="ce1" office:value-type="float" office:value="111847.210429559" calcext:value-type="float">
            <text:p>111.847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38182" calcext:value-type="float">
            <text:p>38.182</text:p>
          </table:table-cell>
          <table:table-cell table:style-name="ce1" office:value-type="float" office:value="345708.592752373" calcext:value-type="float">
            <text:p>345.709</text:p>
          </table:table-cell>
          <table:table-cell table:style-name="ce8"/>
          <table:table-cell table:style-name="ce1" table:formula="of:=SUM([.D97:.M97])" office:value-type="float" office:value="613400.045267597" calcext:value-type="float">
            <text:p>613.400</text:p>
          </table:table-cell>
          <table:table-cell table:style-name="ce1" table:formula="of:=SUM([.O97:.V97])" office:value-type="float" office:value="650317.169177442" calcext:value-type="float">
            <text:p>650.317</text:p>
          </table:table-cell>
          <table:table-cell table:style-name="ce8"/>
          <table:table-cell table:style-name="ce1" table:formula="of:=SUM([.Z97]+[.W97])" office:value-type="float" office:value="996025.761929815" calcext:value-type="float">
            <text:p>996.026</text:p>
          </table:table-cell>
          <table:table-cell table:style-name="ce1" table:formula="of:=[.Y97]+[.AB97]" office:value-type="float" office:value="1609425.80719741" calcext:value-type="float">
            <text:p>1.609.426</text:p>
          </table:table-cell>
          <table:table-cell table:style-name="ce8"/>
          <table:table-cell table:style-name="ce1" table:formula="of:=SUM([.D97:.F97])" office:value-type="float" office:value="248016.161420219" calcext:value-type="float">
            <text:p>248.016</text:p>
          </table:table-cell>
          <table:table-cell table:style-name="ce1" table:formula="of:=SUM([.O97:.S97])" office:value-type="float" office:value="441715.958747883" calcext:value-type="float">
            <text:p>441.716</text:p>
          </table:table-cell>
          <table:table-cell table:style-name="ce1" table:formula="of:=[.W97]" office:value-type="float" office:value="345708.592752373" calcext:value-type="float">
            <text:p>345.709</text:p>
          </table:table-cell>
          <table:table-cell table:style-name="ce1" table:formula="of:=SUM([.D97:.F97];[.O97:.S97];[.W97])" office:value-type="float" office:value="1035440.71292048" calcext:value-type="float">
            <text:p>1.035.441</text:p>
          </table:table-cell>
          <table:table-cell table:style-name="ce1"/>
          <table:table-cell table:style-name="ce1" table:formula="of:=SUM([.G97:.M97])" office:value-type="float" office:value="365383.883847378" calcext:value-type="float">
            <text:p>365.384</text:p>
          </table:table-cell>
          <table:table-cell table:style-name="ce1" table:formula="of:=SUM([.T97:.V97])" office:value-type="float" office:value="208601.210429559" calcext:value-type="float">
            <text:p>208.601</text:p>
          </table:table-cell>
          <table:table-cell table:style-name="ce1" table:formula="of:=SUM([.G97:.M97];[.T97:.V97])" office:value-type="float" office:value="573985.094276937" calcext:value-type="float">
            <text:p>573.985</text:p>
          </table:table-cell>
          <table:table-cell table:number-columns-repeated="26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9207.97692" calcext:value-type="float">
            <text:p>99.208</text:p>
          </table:table-cell>
          <table:table-cell table:style-name="ce1" office:value-type="float" office:value="44214.5290470319" calcext:value-type="float">
            <text:p>44.215</text:p>
          </table:table-cell>
          <table:table-cell table:style-name="ce1" office:value-type="float" office:value="24299.8488041353" calcext:value-type="float">
            <text:p>24.300</text:p>
          </table:table-cell>
          <table:table-cell table:style-name="ce1" office:value-type="float" office:value="118577.077306461" calcext:value-type="float">
            <text:p>118.577</text:p>
          </table:table-cell>
          <table:table-cell table:style-name="ce1" office:value-type="float" office:value="163000" calcext:value-type="float">
            <text:p>163.000</text:p>
          </table:table-cell>
          <table:table-cell table:style-name="ce1" office:value-type="float" office:value="33154.3265143928" calcext:value-type="float">
            <text:p>33.154</text:p>
          </table:table-cell>
          <table:table-cell table:style-name="ce1" office:value-type="float" office:value="42110.6727973667" calcext:value-type="float">
            <text:p>42.111</text:p>
          </table:table-cell>
          <table:table-cell table:style-name="ce1" table:number-columns-repeated="2"/>
          <table:table-cell table:style-name="ce1" office:value-type="float" office:value="16453.9167092167" calcext:value-type="float">
            <text:p>16.454</text:p>
          </table:table-cell>
          <table:table-cell table:style-name="ce8"/>
          <table:table-cell table:style-name="ce1" office:value-type="float" office:value="118305.275181112" calcext:value-type="float">
            <text:p>118.305</text:p>
          </table:table-cell>
          <table:table-cell table:style-name="ce1" office:value-type="float" office:value="98094.02071" calcext:value-type="float">
            <text:p>98.094</text:p>
          </table:table-cell>
          <table:table-cell table:style-name="ce1" office:value-type="float" office:value="23394.67154408" calcext:value-type="float">
            <text:p>23.395</text:p>
          </table:table-cell>
          <table:table-cell table:style-name="ce1" office:value-type="float" office:value="13211.06895" calcext:value-type="float">
            <text:p>13.211</text:p>
          </table:table-cell>
          <table:table-cell table:style-name="ce1" office:value-type="float" office:value="90028.35628504" calcext:value-type="float">
            <text:p>90.028</text:p>
          </table:table-cell>
          <table:table-cell table:style-name="ce1" office:value-type="float" office:value="65876.1540591461" calcext:value-type="float">
            <text:p>65.876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21578" calcext:value-type="float">
            <text:p>21.578</text:p>
          </table:table-cell>
          <table:table-cell table:style-name="ce1" office:value-type="float" office:value="270412.057556827" calcext:value-type="float">
            <text:p>270.412</text:p>
          </table:table-cell>
          <table:table-cell table:style-name="ce8"/>
          <table:table-cell table:style-name="ce1" table:formula="of:=SUM([.D98:.M98])" office:value-type="float" office:value="541018.348098604" calcext:value-type="float">
            <text:p>541.018</text:p>
          </table:table-cell>
          <table:table-cell table:style-name="ce1" table:formula="of:=SUM([.O98:.V98])" office:value-type="float" office:value="492142.546729378" calcext:value-type="float">
            <text:p>492.143</text:p>
          </table:table-cell>
          <table:table-cell table:style-name="ce8"/>
          <table:table-cell table:style-name="ce1" table:formula="of:=SUM([.Z98]+[.W98])" office:value-type="float" office:value="762554.604286205" calcext:value-type="float">
            <text:p>762.555</text:p>
          </table:table-cell>
          <table:table-cell table:style-name="ce1" table:formula="of:=[.Y98]+[.AB98]" office:value-type="float" office:value="1303572.95238481" calcext:value-type="float">
            <text:p>1.303.573</text:p>
          </table:table-cell>
          <table:table-cell table:style-name="ce8"/>
          <table:table-cell table:style-name="ce1" table:formula="of:=SUM([.D98:.F98])" office:value-type="float" office:value="167722.354771167" calcext:value-type="float">
            <text:p>167.722</text:p>
          </table:table-cell>
          <table:table-cell table:style-name="ce1" table:formula="of:=SUM([.O98:.S98])" office:value-type="float" office:value="343033.392670232" calcext:value-type="float">
            <text:p>343.033</text:p>
          </table:table-cell>
          <table:table-cell table:style-name="ce1" table:formula="of:=[.W98]" office:value-type="float" office:value="270412.057556827" calcext:value-type="float">
            <text:p>270.412</text:p>
          </table:table-cell>
          <table:table-cell table:style-name="ce1" table:formula="of:=SUM([.D98:.F98];[.O98:.S98];[.W98])" office:value-type="float" office:value="781167.804998226" calcext:value-type="float">
            <text:p>781.168</text:p>
          </table:table-cell>
          <table:table-cell table:style-name="ce1"/>
          <table:table-cell table:style-name="ce1" table:formula="of:=SUM([.G98:.M98])" office:value-type="float" office:value="373295.993327437" calcext:value-type="float">
            <text:p>373.296</text:p>
          </table:table-cell>
          <table:table-cell table:style-name="ce1" table:formula="of:=SUM([.T98:.V98])" office:value-type="float" office:value="149109.154059146" calcext:value-type="float">
            <text:p>149.109</text:p>
          </table:table-cell>
          <table:table-cell table:style-name="ce1" table:formula="of:=SUM([.G98:.M98];[.T98:.V98])" office:value-type="float" office:value="522405.147386583" calcext:value-type="float">
            <text:p>522.405</text:p>
          </table:table-cell>
          <table:table-cell table:number-columns-repeated="2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2120.78964" calcext:value-type="float">
            <text:p>62.121</text:p>
          </table:table-cell>
          <table:table-cell table:style-name="ce1" office:value-type="float" office:value="37369.5778493686" calcext:value-type="float">
            <text:p>37.370</text:p>
          </table:table-cell>
          <table:table-cell table:style-name="ce1" office:value-type="float" office:value="15472.0447828153" calcext:value-type="float">
            <text:p>15.472</text:p>
          </table:table-cell>
          <table:table-cell table:style-name="ce1" office:value-type="float" office:value="82903.8672925907" calcext:value-type="float">
            <text:p>82.904</text:p>
          </table:table-cell>
          <table:table-cell table:style-name="ce1" office:value-type="float" office:value="65000" calcext:value-type="float">
            <text:p>65.000</text:p>
          </table:table-cell>
          <table:table-cell table:style-name="ce1" office:value-type="float" office:value="25627.3713992086" calcext:value-type="float">
            <text:p>25.627</text:p>
          </table:table-cell>
          <table:table-cell table:style-name="ce1" office:value-type="float" office:value="37252.9682236766" calcext:value-type="float">
            <text:p>37.253</text:p>
          </table:table-cell>
          <table:table-cell table:style-name="ce1" table:number-columns-repeated="2"/>
          <table:table-cell table:style-name="ce1" office:value-type="float" office:value="12448.0608437212" calcext:value-type="float">
            <text:p>12.448</text:p>
          </table:table-cell>
          <table:table-cell table:style-name="ce8"/>
          <table:table-cell table:style-name="ce1" office:value-type="float" office:value="77951.4123168567" calcext:value-type="float">
            <text:p>77.951</text:p>
          </table:table-cell>
          <table:table-cell table:style-name="ce1" office:value-type="float" office:value="62337.176" calcext:value-type="float">
            <text:p>62.337</text:p>
          </table:table-cell>
          <table:table-cell table:style-name="ce1" office:value-type="float" office:value="15898.62444424" calcext:value-type="float">
            <text:p>15.899</text:p>
          </table:table-cell>
          <table:table-cell table:style-name="ce1" office:value-type="float" office:value="10495.3266" calcext:value-type="float">
            <text:p>10.495</text:p>
          </table:table-cell>
          <table:table-cell table:style-name="ce1" office:value-type="float" office:value="56562.71156112" calcext:value-type="float">
            <text:p>56.563</text:p>
          </table:table-cell>
          <table:table-cell table:style-name="ce1" office:value-type="float" office:value="46057.7040514397" calcext:value-type="float">
            <text:p>46.058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33615" calcext:value-type="float">
            <text:p>33.615</text:p>
          </table:table-cell>
          <table:table-cell table:style-name="ce1" office:value-type="float" office:value="178174.656724244" calcext:value-type="float">
            <text:p>178.175</text:p>
          </table:table-cell>
          <table:table-cell table:style-name="ce8"/>
          <table:table-cell table:style-name="ce1" table:formula="of:=SUM([.D99:.M99])" office:value-type="float" office:value="338194.680031381" calcext:value-type="float">
            <text:p>338.195</text:p>
          </table:table-cell>
          <table:table-cell table:style-name="ce1" table:formula="of:=SUM([.O99:.V99])" office:value-type="float" office:value="342993.954973656" calcext:value-type="float">
            <text:p>342.994</text:p>
          </table:table-cell>
          <table:table-cell table:style-name="ce8"/>
          <table:table-cell table:style-name="ce1" table:formula="of:=SUM([.Z99]+[.W99])" office:value-type="float" office:value="521168.6116979" calcext:value-type="float">
            <text:p>521.169</text:p>
          </table:table-cell>
          <table:table-cell table:style-name="ce1" table:formula="of:=[.Y99]+[.AB99]" office:value-type="float" office:value="859363.291729281" calcext:value-type="float">
            <text:p>859.363</text:p>
          </table:table-cell>
          <table:table-cell table:style-name="ce8"/>
          <table:table-cell table:style-name="ce1" table:formula="of:=SUM([.D99:.F99])" office:value-type="float" office:value="114962.412272184" calcext:value-type="float">
            <text:p>114.962</text:p>
          </table:table-cell>
          <table:table-cell table:style-name="ce1" table:formula="of:=SUM([.O99:.S99])" office:value-type="float" office:value="223245.250922217" calcext:value-type="float">
            <text:p>223.245</text:p>
          </table:table-cell>
          <table:table-cell table:style-name="ce1" table:formula="of:=[.W99]" office:value-type="float" office:value="178174.656724244" calcext:value-type="float">
            <text:p>178.175</text:p>
          </table:table-cell>
          <table:table-cell table:style-name="ce1" table:formula="of:=SUM([.D99:.F99];[.O99:.S99];[.W99])" office:value-type="float" office:value="516382.319918645" calcext:value-type="float">
            <text:p>516.382</text:p>
          </table:table-cell>
          <table:table-cell table:style-name="ce1"/>
          <table:table-cell table:style-name="ce1" table:formula="of:=SUM([.G99:.M99])" office:value-type="float" office:value="223232.267759197" calcext:value-type="float">
            <text:p>223.232</text:p>
          </table:table-cell>
          <table:table-cell table:style-name="ce1" table:formula="of:=SUM([.T99:.V99])" office:value-type="float" office:value="119748.70405144" calcext:value-type="float">
            <text:p>119.749</text:p>
          </table:table-cell>
          <table:table-cell table:style-name="ce1" table:formula="of:=SUM([.G99:.M99];[.T99:.V99])" office:value-type="float" office:value="342980.971810637" calcext:value-type="float">
            <text:p>342.981</text:p>
          </table:table-cell>
          <table:table-cell table:number-columns-repeated="2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09131.2716" calcext:value-type="float">
            <text:p>109.131</text:p>
          </table:table-cell>
          <table:table-cell table:style-name="ce1" office:value-type="float" office:value="62765.9331951649" calcext:value-type="float">
            <text:p>62.766</text:p>
          </table:table-cell>
          <table:table-cell table:style-name="ce1" office:value-type="float" office:value="30019.1010239859" calcext:value-type="float">
            <text:p>30.019</text:p>
          </table:table-cell>
          <table:table-cell table:style-name="ce1" office:value-type="float" office:value="223384.968180681" calcext:value-type="float">
            <text:p>223.385</text:p>
          </table:table-cell>
          <table:table-cell table:style-name="ce1" office:value-type="float" office:value="96000" calcext:value-type="float">
            <text:p>96.000</text:p>
          </table:table-cell>
          <table:table-cell table:style-name="ce1" office:value-type="float" office:value="62977.5526514984" calcext:value-type="float">
            <text:p>62.978</text:p>
          </table:table-cell>
          <table:table-cell table:style-name="ce1" office:value-type="float" office:value="43497.4021372064" calcext:value-type="float">
            <text:p>43.497</text:p>
          </table:table-cell>
          <table:table-cell table:style-name="ce1" table:number-columns-repeated="2"/>
          <table:table-cell table:style-name="ce1" office:value-type="float" office:value="15957.5768084846" calcext:value-type="float">
            <text:p>15.958</text:p>
          </table:table-cell>
          <table:table-cell table:style-name="ce8"/>
          <table:table-cell table:style-name="ce1" office:value-type="float" office:value="126601.74699995" calcext:value-type="float">
            <text:p>126.602</text:p>
          </table:table-cell>
          <table:table-cell table:style-name="ce1" office:value-type="float" office:value="107399.24153" calcext:value-type="float">
            <text:p>107.399</text:p>
          </table:table-cell>
          <table:table-cell table:style-name="ce1" office:value-type="float" office:value="25869.88077164" calcext:value-type="float">
            <text:p>25.870</text:p>
          </table:table-cell>
          <table:table-cell table:style-name="ce1" office:value-type="float" office:value="13438.65735" calcext:value-type="float">
            <text:p>13.439</text:p>
          </table:table-cell>
          <table:table-cell table:style-name="ce1" office:value-type="float" office:value="89200.40732232" calcext:value-type="float">
            <text:p>89.200</text:p>
          </table:table-cell>
          <table:table-cell table:style-name="ce1" office:value-type="float" office:value="124102.760100381" calcext:value-type="float">
            <text:p>124.103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10492" calcext:value-type="float">
            <text:p>10.492</text:p>
          </table:table-cell>
          <table:table-cell table:style-name="ce1" office:value-type="float" office:value="289375.42171417" calcext:value-type="float">
            <text:p>289.375</text:p>
          </table:table-cell>
          <table:table-cell table:style-name="ce8"/>
          <table:table-cell table:style-name="ce1" table:formula="of:=SUM([.D100:.M100])" office:value-type="float" office:value="643733.805597021" calcext:value-type="float">
            <text:p>643.734</text:p>
          </table:table-cell>
          <table:table-cell table:style-name="ce1" table:formula="of:=SUM([.O100:.V100])" office:value-type="float" office:value="558759.694074291" calcext:value-type="float">
            <text:p>558.760</text:p>
          </table:table-cell>
          <table:table-cell table:style-name="ce8"/>
          <table:table-cell table:style-name="ce1" table:formula="of:=SUM([.Z100]+[.W100])" office:value-type="float" office:value="848135.115788461" calcext:value-type="float">
            <text:p>848.135</text:p>
          </table:table-cell>
          <table:table-cell table:style-name="ce1" table:formula="of:=[.Y100]+[.AB100]" office:value-type="float" office:value="1491868.92138548" calcext:value-type="float">
            <text:p>1.491.869</text:p>
          </table:table-cell>
          <table:table-cell table:style-name="ce8"/>
          <table:table-cell table:style-name="ce1" table:formula="of:=SUM([.D100:.F100])" office:value-type="float" office:value="201916.305819151" calcext:value-type="float">
            <text:p>201.916</text:p>
          </table:table-cell>
          <table:table-cell table:style-name="ce1" table:formula="of:=SUM([.O100:.S100])" office:value-type="float" office:value="362509.93397391" calcext:value-type="float">
            <text:p>362.510</text:p>
          </table:table-cell>
          <table:table-cell table:style-name="ce1" table:formula="of:=[.W100]" office:value-type="float" office:value="289375.42171417" calcext:value-type="float">
            <text:p>289.375</text:p>
          </table:table-cell>
          <table:table-cell table:style-name="ce1" table:formula="of:=SUM([.D100:.F100];[.O100:.S100];[.W100])" office:value-type="float" office:value="853801.661507231" calcext:value-type="float">
            <text:p>853.802</text:p>
          </table:table-cell>
          <table:table-cell table:style-name="ce1"/>
          <table:table-cell table:style-name="ce1" table:formula="of:=SUM([.G100:.M100])" office:value-type="float" office:value="441817.49977787" calcext:value-type="float">
            <text:p>441.817</text:p>
          </table:table-cell>
          <table:table-cell table:style-name="ce1" table:formula="of:=SUM([.T100:.V100])" office:value-type="float" office:value="196249.760100381" calcext:value-type="float">
            <text:p>196.250</text:p>
          </table:table-cell>
          <table:table-cell table:style-name="ce1" table:formula="of:=SUM([.G100:.M100];[.T100:.V100])" office:value-type="float" office:value="638067.259878252" calcext:value-type="float">
            <text:p>638.067</text:p>
          </table:table-cell>
          <table:table-cell table:number-columns-repeated="2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1389.08672" calcext:value-type="float">
            <text:p>61.389</text:p>
          </table:table-cell>
          <table:table-cell table:style-name="ce1" office:value-type="float" office:value="50057.8576495795" calcext:value-type="float">
            <text:p>50.058</text:p>
          </table:table-cell>
          <table:table-cell table:style-name="ce1" office:value-type="float" office:value="15199.4202047767" calcext:value-type="float">
            <text:p>15.199</text:p>
          </table:table-cell>
          <table:table-cell table:style-name="ce1" office:value-type="float" office:value="59589.226518248" calcext:value-type="float">
            <text:p>59.589</text:p>
          </table:table-cell>
          <table:table-cell table:style-name="ce1" office:value-type="float" office:value="14000" calcext:value-type="float">
            <text:p>14.000</text:p>
          </table:table-cell>
          <table:table-cell table:style-name="ce1" office:value-type="float" office:value="22234.5836229127" calcext:value-type="float">
            <text:p>22.235</text:p>
          </table:table-cell>
          <table:table-cell table:style-name="ce1" office:value-type="float" office:value="46113.0892153472" calcext:value-type="float">
            <text:p>46.113</text:p>
          </table:table-cell>
          <table:table-cell table:style-name="ce1" table:number-columns-repeated="2"/>
          <table:table-cell table:style-name="ce1" office:value-type="float" office:value="13148.5807036172" calcext:value-type="float">
            <text:p>13.149</text:p>
          </table:table-cell>
          <table:table-cell table:style-name="ce8"/>
          <table:table-cell table:style-name="ce1" office:value-type="float" office:value="79816.4137848259" calcext:value-type="float">
            <text:p>79.816</text:p>
          </table:table-cell>
          <table:table-cell table:style-name="ce1" office:value-type="float" office:value="61468.07685" calcext:value-type="float">
            <text:p>61.468</text:p>
          </table:table-cell>
          <table:table-cell table:style-name="ce1" office:value-type="float" office:value="15806.29776322" calcext:value-type="float">
            <text:p>15.806</text:p>
          </table:table-cell>
          <table:table-cell table:style-name="ce1" office:value-type="float" office:value="13226.3874" calcext:value-type="float">
            <text:p>13.226</text:p>
          </table:table-cell>
          <table:table-cell table:style-name="ce1" office:value-type="float" office:value="49353.74109736" calcext:value-type="float">
            <text:p>49.354</text:p>
          </table:table-cell>
          <table:table-cell table:style-name="ce1" office:value-type="float" office:value="33105.1258434718" calcext:value-type="float">
            <text:p>33.105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18441" calcext:value-type="float">
            <text:p>18.441</text:p>
          </table:table-cell>
          <table:table-cell table:style-name="ce1" office:value-type="float" office:value="182437.517222459" calcext:value-type="float">
            <text:p>182.438</text:p>
          </table:table-cell>
          <table:table-cell table:style-name="ce8"/>
          <table:table-cell table:style-name="ce1" table:formula="of:=SUM([.D101:.M101])" office:value-type="float" office:value="281731.844634481" calcext:value-type="float">
            <text:p>281.732</text:p>
          </table:table-cell>
          <table:table-cell table:style-name="ce1" table:formula="of:=SUM([.O101:.V101])" office:value-type="float" office:value="308210.042738878" calcext:value-type="float">
            <text:p>308.210</text:p>
          </table:table-cell>
          <table:table-cell table:style-name="ce8"/>
          <table:table-cell table:style-name="ce1" table:formula="of:=SUM([.Z101]+[.W101])" office:value-type="float" office:value="490647.559961337" calcext:value-type="float">
            <text:p>490.648</text:p>
          </table:table-cell>
          <table:table-cell table:style-name="ce1" table:formula="of:=[.Y101]+[.AB101]" office:value-type="float" office:value="772379.404595818" calcext:value-type="float">
            <text:p>772.379</text:p>
          </table:table-cell>
          <table:table-cell table:style-name="ce8"/>
          <table:table-cell table:style-name="ce1" table:formula="of:=SUM([.D101:.F101])" office:value-type="float" office:value="126646.364574356" calcext:value-type="float">
            <text:p>126.646</text:p>
          </table:table-cell>
          <table:table-cell table:style-name="ce1" table:formula="of:=SUM([.O101:.S101])" office:value-type="float" office:value="219670.916895406" calcext:value-type="float">
            <text:p>219.671</text:p>
          </table:table-cell>
          <table:table-cell table:style-name="ce1" table:formula="of:=[.W101]" office:value-type="float" office:value="182437.517222459" calcext:value-type="float">
            <text:p>182.438</text:p>
          </table:table-cell>
          <table:table-cell table:style-name="ce1" table:formula="of:=SUM([.D101:.F101];[.O101:.S101];[.W101])" office:value-type="float" office:value="528754.798692221" calcext:value-type="float">
            <text:p>528.755</text:p>
          </table:table-cell>
          <table:table-cell table:style-name="ce1"/>
          <table:table-cell table:style-name="ce1" table:formula="of:=SUM([.G101:.M101])" office:value-type="float" office:value="155085.480060125" calcext:value-type="float">
            <text:p>155.085</text:p>
          </table:table-cell>
          <table:table-cell table:style-name="ce1" table:formula="of:=SUM([.T101:.V101])" office:value-type="float" office:value="88539.1258434719" calcext:value-type="float">
            <text:p>88.539</text:p>
          </table:table-cell>
          <table:table-cell table:style-name="ce1" table:formula="of:=SUM([.G101:.M101];[.T101:.V101])" office:value-type="float" office:value="243624.605903597" calcext:value-type="float">
            <text:p>243.625</text:p>
          </table:table-cell>
          <table:table-cell table:number-columns-repeated="2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6827.0822" calcext:value-type="float">
            <text:p>126.827</text:p>
          </table:table-cell>
          <table:table-cell table:style-name="ce1" office:value-type="float" office:value="77664.9816183923" calcext:value-type="float">
            <text:p>77.665</text:p>
          </table:table-cell>
          <table:table-cell table:style-name="ce1" office:value-type="float" office:value="25500.9587245998" calcext:value-type="float">
            <text:p>25.501</text:p>
          </table:table-cell>
          <table:table-cell table:style-name="ce1" office:value-type="float" office:value="93465.215279425" calcext:value-type="float">
            <text:p>93.465</text:p>
          </table:table-cell>
          <table:table-cell table:style-name="ce1" office:value-type="float" office:value="119000" calcext:value-type="float">
            <text:p>119.000</text:p>
          </table:table-cell>
          <table:table-cell table:style-name="ce1" office:value-type="float" office:value="40214.3332759434" calcext:value-type="float">
            <text:p>40.214</text:p>
          </table:table-cell>
          <table:table-cell table:style-name="ce1" office:value-type="float" office:value="66183.2976847642" calcext:value-type="float">
            <text:p>66.183</text:p>
          </table:table-cell>
          <table:table-cell table:style-name="ce1" table:number-columns-repeated="2"/>
          <table:table-cell table:style-name="ce1" office:value-type="float" office:value="18778.1929110281" calcext:value-type="float">
            <text:p>18.778</text:p>
          </table:table-cell>
          <table:table-cell table:style-name="ce8"/>
          <table:table-cell table:style-name="ce1" office:value-type="float" office:value="140444.961557476" calcext:value-type="float">
            <text:p>140.445</text:p>
          </table:table-cell>
          <table:table-cell table:style-name="ce1" office:value-type="float" office:value="125577.03827" calcext:value-type="float">
            <text:p>125.577</text:p>
          </table:table-cell>
          <table:table-cell table:style-name="ce1" office:value-type="float" office:value="31574.54488568" calcext:value-type="float">
            <text:p>31.575</text:p>
          </table:table-cell>
          <table:table-cell table:style-name="ce1" office:value-type="float" office:value="21126.3309" calcext:value-type="float">
            <text:p>21.126</text:p>
          </table:table-cell>
          <table:table-cell table:style-name="ce1" office:value-type="float" office:value="98668.19680584" calcext:value-type="float">
            <text:p>98.668</text:p>
          </table:table-cell>
          <table:table-cell table:style-name="ce1" office:value-type="float" office:value="51925.1195996818" calcext:value-type="float">
            <text:p>51.925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28380" calcext:value-type="float">
            <text:p>28.380</text:p>
          </table:table-cell>
          <table:table-cell table:style-name="ce1" office:value-type="float" office:value="321017.054988516" calcext:value-type="float">
            <text:p>321.017</text:p>
          </table:table-cell>
          <table:table-cell table:style-name="ce8"/>
          <table:table-cell table:style-name="ce1" table:formula="of:=SUM([.D102:.M102])" office:value-type="float" office:value="567634.061694153" calcext:value-type="float">
            <text:p>567.634</text:p>
          </table:table-cell>
          <table:table-cell table:style-name="ce1" table:formula="of:=SUM([.O102:.V102])" office:value-type="float" office:value="565517.192018678" calcext:value-type="float">
            <text:p>565.517</text:p>
          </table:table-cell>
          <table:table-cell table:style-name="ce8"/>
          <table:table-cell table:style-name="ce1" table:formula="of:=SUM([.Z102]+[.W102])" office:value-type="float" office:value="886534.247007193" calcext:value-type="float">
            <text:p>886.534</text:p>
          </table:table-cell>
          <table:table-cell table:style-name="ce1" table:formula="of:=[.Y102]+[.AB102]" office:value-type="float" office:value="1454168.30870135" calcext:value-type="float">
            <text:p>1.454.168</text:p>
          </table:table-cell>
          <table:table-cell table:style-name="ce8"/>
          <table:table-cell table:style-name="ce1" table:formula="of:=SUM([.D102:.F102])" office:value-type="float" office:value="229993.022542992" calcext:value-type="float">
            <text:p>229.993</text:p>
          </table:table-cell>
          <table:table-cell table:style-name="ce1" table:formula="of:=SUM([.O102:.S102])" office:value-type="float" office:value="417391.072418996" calcext:value-type="float">
            <text:p>417.391</text:p>
          </table:table-cell>
          <table:table-cell table:style-name="ce1" table:formula="of:=[.W102]" office:value-type="float" office:value="321017.054988516" calcext:value-type="float">
            <text:p>321.017</text:p>
          </table:table-cell>
          <table:table-cell table:style-name="ce1" table:formula="of:=SUM([.D102:.F102];[.O102:.S102];[.W102])" office:value-type="float" office:value="968401.149950504" calcext:value-type="float">
            <text:p>968.401</text:p>
          </table:table-cell>
          <table:table-cell table:style-name="ce1"/>
          <table:table-cell table:style-name="ce1" table:formula="of:=SUM([.G102:.M102])" office:value-type="float" office:value="337641.039151161" calcext:value-type="float">
            <text:p>337.641</text:p>
          </table:table-cell>
          <table:table-cell table:style-name="ce1" table:formula="of:=SUM([.T102:.V102])" office:value-type="float" office:value="148126.119599682" calcext:value-type="float">
            <text:p>148.126</text:p>
          </table:table-cell>
          <table:table-cell table:style-name="ce1" table:formula="of:=SUM([.G102:.M102];[.T102:.V102])" office:value-type="float" office:value="485767.158750843" calcext:value-type="float">
            <text:p>485.767</text:p>
          </table:table-cell>
          <table:table-cell table:number-columns-repeated="2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61404.08448" calcext:value-type="float">
            <text:p>761.404</text:p>
          </table:table-cell>
          <table:table-cell table:style-name="ce1" office:value-type="float" office:value="385532.820234478" calcext:value-type="float">
            <text:p>385.533</text:p>
          </table:table-cell>
          <table:table-cell table:style-name="ce1" office:value-type="float" office:value="126026.050886092" calcext:value-type="float">
            <text:p>126.026</text:p>
          </table:table-cell>
          <table:table-cell table:style-name="ce1" office:value-type="float" office:value="1090529.46383778" calcext:value-type="float">
            <text:p>1.090.529</text:p>
          </table:table-cell>
          <table:table-cell table:style-name="ce1" office:value-type="float" office:value="2316000" calcext:value-type="float">
            <text:p>2.316.000</text:p>
          </table:table-cell>
          <table:table-cell table:style-name="ce1" office:value-type="float" office:value="252225.984781342" calcext:value-type="float">
            <text:p>252.226</text:p>
          </table:table-cell>
          <table:table-cell table:style-name="ce1" office:value-type="float" office:value="186131.23369665" calcext:value-type="float">
            <text:p>186.131</text:p>
          </table:table-cell>
          <table:table-cell table:style-name="ce1" office:value-type="float" office:value="2405532.36998491" calcext:value-type="float">
            <text:p>2.405.532</text:p>
          </table:table-cell>
          <table:table-cell table:style-name="ce1" office:value-type="float" office:value="183763.47591545" calcext:value-type="float">
            <text:p>183.763</text:p>
          </table:table-cell>
          <table:table-cell table:style-name="ce1" office:value-type="float" office:value="86279.3127441375" calcext:value-type="float">
            <text:p>86.279</text:p>
          </table:table-cell>
          <table:table-cell table:style-name="ce8"/>
          <table:table-cell table:style-name="ce1" office:value-type="float" office:value="770508.883086599" calcext:value-type="float">
            <text:p>770.509</text:p>
          </table:table-cell>
          <table:table-cell table:style-name="ce1" office:value-type="float" office:value="750068.6337" calcext:value-type="float">
            <text:p>750.069</text:p>
          </table:table-cell>
          <table:table-cell table:style-name="ce1" office:value-type="float" office:value="204357.48667408" calcext:value-type="float">
            <text:p>204.357</text:p>
          </table:table-cell>
          <table:table-cell table:style-name="ce1" office:value-type="float" office:value="63961.0938" calcext:value-type="float">
            <text:p>63.961</text:p>
          </table:table-cell>
          <table:table-cell table:style-name="ce1" office:value-type="float" office:value="508664.80122504" calcext:value-type="float">
            <text:p>508.665</text:p>
          </table:table-cell>
          <table:table-cell table:style-name="ce1" office:value-type="float" office:value="605849.702132106" calcext:value-type="float">
            <text:p>605.850</text:p>
          </table:table-cell>
          <table:table-cell table:style-name="ce1" office:value-type="float" office:value="265117" calcext:value-type="float">
            <text:p>265.117</text:p>
          </table:table-cell>
          <table:table-cell table:style-name="ce1" office:value-type="float" office:value="314292" calcext:value-type="float">
            <text:p>314.292</text:p>
          </table:table-cell>
          <table:table-cell table:style-name="ce1" office:value-type="float" office:value="1761163.1613408" calcext:value-type="float">
            <text:p>1.761.163</text:p>
          </table:table-cell>
          <table:table-cell table:style-name="ce8"/>
          <table:table-cell table:style-name="ce1" table:formula="of:=SUM([.D103:.M103])" office:value-type="float" office:value="7793424.79656083" calcext:value-type="float">
            <text:p>7.793.425</text:p>
          </table:table-cell>
          <table:table-cell table:style-name="ce1" table:formula="of:=SUM([.O103:.V103])" office:value-type="float" office:value="3482819.60061782" calcext:value-type="float">
            <text:p>3.482.820</text:p>
          </table:table-cell>
          <table:table-cell table:style-name="ce8"/>
          <table:table-cell table:style-name="ce1" table:formula="of:=SUM([.Z103]+[.W103])" office:value-type="float" office:value="5243982.76195862" calcext:value-type="float">
            <text:p>5.243.983</text:p>
          </table:table-cell>
          <table:table-cell table:style-name="ce1" table:formula="of:=[.Y103]+[.AB103]" office:value-type="float" office:value="13037407.5585195" calcext:value-type="float">
            <text:p>13.037.408</text:p>
          </table:table-cell>
          <table:table-cell table:style-name="ce8"/>
          <table:table-cell table:style-name="ce1" table:formula="of:=SUM([.D103:.F103])" office:value-type="float" office:value="1272962.95560057" calcext:value-type="float">
            <text:p>1.272.963</text:p>
          </table:table-cell>
          <table:table-cell table:style-name="ce1" table:formula="of:=SUM([.O103:.S103])" office:value-type="float" office:value="2297560.89848572" calcext:value-type="float">
            <text:p>2.297.561</text:p>
          </table:table-cell>
          <table:table-cell table:style-name="ce1" table:formula="of:=[.W103]" office:value-type="float" office:value="1761163.1613408" calcext:value-type="float">
            <text:p>1.761.163</text:p>
          </table:table-cell>
          <table:table-cell table:style-name="ce1" table:formula="of:=SUM([.D103:.F103];[.O103:.S103];[.W103])" office:value-type="float" office:value="5331687.01542709" calcext:value-type="float">
            <text:p>5.331.687</text:p>
          </table:table-cell>
          <table:table-cell table:style-name="ce1"/>
          <table:table-cell table:style-name="ce1" table:formula="of:=SUM([.G103:.M103])" office:value-type="float" office:value="6520461.84096026" calcext:value-type="float">
            <text:p>6.520.462</text:p>
          </table:table-cell>
          <table:table-cell table:style-name="ce1" table:formula="of:=SUM([.T103:.V103])" office:value-type="float" office:value="1185258.70213211" calcext:value-type="float">
            <text:p>1.185.259</text:p>
          </table:table-cell>
          <table:table-cell table:style-name="ce1" table:formula="of:=SUM([.G103:.M103];[.T103:.V103])" office:value-type="float" office:value="7705720.54309237" calcext:value-type="float">
            <text:p>7.705.721</text:p>
          </table:table-cell>
          <table:table-cell table:number-columns-repeated="2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3592.33948" calcext:value-type="float">
            <text:p>83.592</text:p>
          </table:table-cell>
          <table:table-cell table:style-name="ce1" office:value-type="float" office:value="56125.0282089334" calcext:value-type="float">
            <text:p>56.125</text:p>
          </table:table-cell>
          <table:table-cell table:style-name="ce1" office:value-type="float" office:value="19512.6370405061" calcext:value-type="float">
            <text:p>19.513</text:p>
          </table:table-cell>
          <table:table-cell table:style-name="ce1" office:value-type="float" office:value="185411.301719046" calcext:value-type="float">
            <text:p>185.411</text:p>
          </table:table-cell>
          <table:table-cell table:style-name="ce1" office:value-type="float" office:value="160000" calcext:value-type="float">
            <text:p>160.000</text:p>
          </table:table-cell>
          <table:table-cell table:style-name="ce1" office:value-type="float" office:value="25502.3811579017" calcext:value-type="float">
            <text:p>25.502</text:p>
          </table:table-cell>
          <table:table-cell table:style-name="ce1" office:value-type="float" office:value="46578.1002514612" calcext:value-type="float">
            <text:p>46.578</text:p>
          </table:table-cell>
          <table:table-cell table:style-name="ce1" table:number-columns-repeated="2"/>
          <table:table-cell table:style-name="ce1" office:value-type="float" office:value="14638.1537390359" calcext:value-type="float">
            <text:p>14.638</text:p>
          </table:table-cell>
          <table:table-cell table:style-name="ce8"/>
          <table:table-cell table:style-name="ce1" office:value-type="float" office:value="96662.3498743614" calcext:value-type="float">
            <text:p>96.662</text:p>
          </table:table-cell>
          <table:table-cell table:style-name="ce1" office:value-type="float" office:value="83531.31333" calcext:value-type="float">
            <text:p>83.531</text:p>
          </table:table-cell>
          <table:table-cell table:style-name="ce1" office:value-type="float" office:value="19475.4610572" calcext:value-type="float">
            <text:p>19.475</text:p>
          </table:table-cell>
          <table:table-cell table:style-name="ce1" office:value-type="float" office:value="13565.58165" calcext:value-type="float">
            <text:p>13.566</text:p>
          </table:table-cell>
          <table:table-cell table:style-name="ce1" office:value-type="float" office:value="68453.6168436" calcext:value-type="float">
            <text:p>68.454</text:p>
          </table:table-cell>
          <table:table-cell table:style-name="ce1" office:value-type="float" office:value="103006.278732806" calcext:value-type="float">
            <text:p>103.006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30529" calcext:value-type="float">
            <text:p>30.529</text:p>
          </table:table-cell>
          <table:table-cell table:style-name="ce1" office:value-type="float" office:value="220942.51399854" calcext:value-type="float">
            <text:p>220.943</text:p>
          </table:table-cell>
          <table:table-cell table:style-name="ce8"/>
          <table:table-cell table:style-name="ce1" table:formula="of:=SUM([.D104:.M104])" office:value-type="float" office:value="591359.941596884" calcext:value-type="float">
            <text:p>591.360</text:p>
          </table:table-cell>
          <table:table-cell table:style-name="ce1" table:formula="of:=SUM([.O104:.V104])" office:value-type="float" office:value="467630.601487967" calcext:value-type="float">
            <text:p>467.631</text:p>
          </table:table-cell>
          <table:table-cell table:style-name="ce8"/>
          <table:table-cell table:style-name="ce1" table:formula="of:=SUM([.Z104]+[.W104])" office:value-type="float" office:value="688573.115486508" calcext:value-type="float">
            <text:p>688.573</text:p>
          </table:table-cell>
          <table:table-cell table:style-name="ce1" table:formula="of:=[.Y104]+[.AB104]" office:value-type="float" office:value="1279933.05708339" calcext:value-type="float">
            <text:p>1.279.933</text:p>
          </table:table-cell>
          <table:table-cell table:style-name="ce8"/>
          <table:table-cell table:style-name="ce1" table:formula="of:=SUM([.D104:.F104])" office:value-type="float" office:value="159230.004729439" calcext:value-type="float">
            <text:p>159.230</text:p>
          </table:table-cell>
          <table:table-cell table:style-name="ce1" table:formula="of:=SUM([.O104:.S104])" office:value-type="float" office:value="281688.322755161" calcext:value-type="float">
            <text:p>281.688</text:p>
          </table:table-cell>
          <table:table-cell table:style-name="ce1" table:formula="of:=[.W104]" office:value-type="float" office:value="220942.51399854" calcext:value-type="float">
            <text:p>220.943</text:p>
          </table:table-cell>
          <table:table-cell table:style-name="ce1" table:formula="of:=SUM([.D104:.F104];[.O104:.S104];[.W104])" office:value-type="float" office:value="661860.841483141" calcext:value-type="float">
            <text:p>661.861</text:p>
          </table:table-cell>
          <table:table-cell table:style-name="ce1"/>
          <table:table-cell table:style-name="ce1" table:formula="of:=SUM([.G104:.M104])" office:value-type="float" office:value="432129.936867444" calcext:value-type="float">
            <text:p>432.130</text:p>
          </table:table-cell>
          <table:table-cell table:style-name="ce1" table:formula="of:=SUM([.T104:.V104])" office:value-type="float" office:value="185942.278732806" calcext:value-type="float">
            <text:p>185.942</text:p>
          </table:table-cell>
          <table:table-cell table:style-name="ce1" table:formula="of:=SUM([.G104:.M104];[.T104:.V104])" office:value-type="float" office:value="618072.215600251" calcext:value-type="float">
            <text:p>618.072</text:p>
          </table:table-cell>
          <table:table-cell table:number-columns-repeated="2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6117.50184" calcext:value-type="float">
            <text:p>66.118</text:p>
          </table:table-cell>
          <table:table-cell table:style-name="ce1" office:value-type="float" office:value="45716.741180483" calcext:value-type="float">
            <text:p>45.717</text:p>
          </table:table-cell>
          <table:table-cell table:style-name="ce1" office:value-type="float" office:value="15214.2901870804" calcext:value-type="float">
            <text:p>15.214</text:p>
          </table:table-cell>
          <table:table-cell table:style-name="ce1" office:value-type="float" office:value="102051.843225726" calcext:value-type="float">
            <text:p>102.052</text:p>
          </table:table-cell>
          <table:table-cell table:style-name="ce1" office:value-type="float" office:value="168000" calcext:value-type="float">
            <text:p>168.000</text:p>
          </table:table-cell>
          <table:table-cell table:style-name="ce1" office:value-type="float" office:value="23521.3406307026" calcext:value-type="float">
            <text:p>23.521</text:p>
          </table:table-cell>
          <table:table-cell table:style-name="ce1" office:value-type="float" office:value="41022.8791236002" calcext:value-type="float">
            <text:p>41.023</text:p>
          </table:table-cell>
          <table:table-cell table:style-name="ce1" table:number-columns-repeated="2"/>
          <table:table-cell table:style-name="ce1" office:value-type="float" office:value="11746.7109839911" calcext:value-type="float">
            <text:p>11.747</text:p>
          </table:table-cell>
          <table:table-cell table:style-name="ce8"/>
          <table:table-cell table:style-name="ce1" office:value-type="float" office:value="77887.3008226691" calcext:value-type="float">
            <text:p>77.887</text:p>
          </table:table-cell>
          <table:table-cell table:style-name="ce1" office:value-type="float" office:value="65224.63088" calcext:value-type="float">
            <text:p>65.225</text:p>
          </table:table-cell>
          <table:table-cell table:style-name="ce1" office:value-type="float" office:value="15370.79717994" calcext:value-type="float">
            <text:p>15.371</text:p>
          </table:table-cell>
          <table:table-cell table:style-name="ce1" office:value-type="float" office:value="11530.41615" calcext:value-type="float">
            <text:p>11.530</text:p>
          </table:table-cell>
          <table:table-cell table:style-name="ce1" office:value-type="float" office:value="53731.48852272" calcext:value-type="float">
            <text:p>53.731</text:p>
          </table:table-cell>
          <table:table-cell table:style-name="ce1" office:value-type="float" office:value="56695.4684587372" calcext:value-type="float">
            <text:p>56.695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20863" calcext:value-type="float">
            <text:p>20.863</text:p>
          </table:table-cell>
          <table:table-cell table:style-name="ce1" office:value-type="float" office:value="178028.116166101" calcext:value-type="float">
            <text:p>178.028</text:p>
          </table:table-cell>
          <table:table-cell table:style-name="ce8"/>
          <table:table-cell table:style-name="ce1" table:formula="of:=SUM([.D105:.M105])" office:value-type="float" office:value="473391.307171583" calcext:value-type="float">
            <text:p>473.391</text:p>
          </table:table-cell>
          <table:table-cell table:style-name="ce1" table:formula="of:=SUM([.O105:.V105])" office:value-type="float" office:value="341379.102014066" calcext:value-type="float">
            <text:p>341.379</text:p>
          </table:table-cell>
          <table:table-cell table:style-name="ce8"/>
          <table:table-cell table:style-name="ce1" table:formula="of:=SUM([.Z105]+[.W105])" office:value-type="float" office:value="519407.218180167" calcext:value-type="float">
            <text:p>519.407</text:p>
          </table:table-cell>
          <table:table-cell table:style-name="ce1" table:formula="of:=[.Y105]+[.AB105]" office:value-type="float" office:value="992798.52535175" calcext:value-type="float">
            <text:p>992.799</text:p>
          </table:table-cell>
          <table:table-cell table:style-name="ce8"/>
          <table:table-cell table:style-name="ce1" table:formula="of:=SUM([.D105:.F105])" office:value-type="float" office:value="127048.533207563" calcext:value-type="float">
            <text:p>127.049</text:p>
          </table:table-cell>
          <table:table-cell table:style-name="ce1" table:formula="of:=SUM([.O105:.S105])" office:value-type="float" office:value="223744.633555329" calcext:value-type="float">
            <text:p>223.745</text:p>
          </table:table-cell>
          <table:table-cell table:style-name="ce1" table:formula="of:=[.W105]" office:value-type="float" office:value="178028.116166101" calcext:value-type="float">
            <text:p>178.028</text:p>
          </table:table-cell>
          <table:table-cell table:style-name="ce1" table:formula="of:=SUM([.D105:.F105];[.O105:.S105];[.W105])" office:value-type="float" office:value="528821.282928993" calcext:value-type="float">
            <text:p>528.821</text:p>
          </table:table-cell>
          <table:table-cell table:style-name="ce1"/>
          <table:table-cell table:style-name="ce1" table:formula="of:=SUM([.G105:.M105])" office:value-type="float" office:value="346342.77396402" calcext:value-type="float">
            <text:p>346.343</text:p>
          </table:table-cell>
          <table:table-cell table:style-name="ce1" table:formula="of:=SUM([.T105:.V105])" office:value-type="float" office:value="117634.468458737" calcext:value-type="float">
            <text:p>117.634</text:p>
          </table:table-cell>
          <table:table-cell table:style-name="ce1" table:formula="of:=SUM([.G105:.M105];[.T105:.V105])" office:value-type="float" office:value="463977.242422757" calcext:value-type="float">
            <text:p>463.977</text:p>
          </table:table-cell>
          <table:table-cell table:number-columns-repeated="26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4833.83104" calcext:value-type="float">
            <text:p>94.834</text:p>
          </table:table-cell>
          <table:table-cell table:style-name="ce1" office:value-type="float" office:value="46538.2075912708" calcext:value-type="float">
            <text:p>46.538</text:p>
          </table:table-cell>
          <table:table-cell table:style-name="ce1" office:value-type="float" office:value="21712.0616539009" calcext:value-type="float">
            <text:p>21.712</text:p>
          </table:table-cell>
          <table:table-cell table:style-name="ce1" office:value-type="float" office:value="296959.485349673" calcext:value-type="float">
            <text:p>296.959</text:p>
          </table:table-cell>
          <table:table-cell table:style-name="ce1" office:value-type="float" office:value="172000" calcext:value-type="float">
            <text:p>172.000</text:p>
          </table:table-cell>
          <table:table-cell table:style-name="ce1" office:value-type="float" office:value="41500.0537175206" calcext:value-type="float">
            <text:p>41.500</text:p>
          </table:table-cell>
          <table:table-cell table:style-name="ce1" office:value-type="float" office:value="40258.932421413" calcext:value-type="float">
            <text:p>40.259</text:p>
          </table:table-cell>
          <table:table-cell table:style-name="ce1" table:number-columns-repeated="2"/>
          <table:table-cell table:style-name="ce1" office:value-type="float" office:value="13319.2840028099" calcext:value-type="float">
            <text:p>13.319</text:p>
          </table:table-cell>
          <table:table-cell table:style-name="ce8"/>
          <table:table-cell table:style-name="ce1" office:value-type="float" office:value="103338.734591977" calcext:value-type="float">
            <text:p>103.339</text:p>
          </table:table-cell>
          <table:table-cell table:style-name="ce1" office:value-type="float" office:value="93162.82524" calcext:value-type="float">
            <text:p>93.163</text:p>
          </table:table-cell>
          <table:table-cell table:style-name="ce1" office:value-type="float" office:value="20856.41643932" calcext:value-type="float">
            <text:p>20.856</text:p>
          </table:table-cell>
          <table:table-cell table:style-name="ce1" office:value-type="float" office:value="12366.36585" calcext:value-type="float">
            <text:p>12.366</text:p>
          </table:table-cell>
          <table:table-cell table:style-name="ce1" office:value-type="float" office:value="75224.41609416" calcext:value-type="float">
            <text:p>75.224</text:p>
          </table:table-cell>
          <table:table-cell table:style-name="ce1" office:value-type="float" office:value="164977.491860934" calcext:value-type="float">
            <text:p>164.977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12833" calcext:value-type="float">
            <text:p>12.833</text:p>
          </table:table-cell>
          <table:table-cell table:style-name="ce1" office:value-type="float" office:value="236202.821924519" calcext:value-type="float">
            <text:p>236.203</text:p>
          </table:table-cell>
          <table:table-cell table:style-name="ce8"/>
          <table:table-cell table:style-name="ce1" table:formula="of:=SUM([.D106:.M106])" office:value-type="float" office:value="727121.855776588" calcext:value-type="float">
            <text:p>727.122</text:p>
          </table:table-cell>
          <table:table-cell table:style-name="ce1" table:formula="of:=SUM([.O106:.V106])" office:value-type="float" office:value="538249.250076391" calcext:value-type="float">
            <text:p>538.249</text:p>
          </table:table-cell>
          <table:table-cell table:style-name="ce8"/>
          <table:table-cell table:style-name="ce1" table:formula="of:=SUM([.Z106]+[.W106])" office:value-type="float" office:value="774452.072000909" calcext:value-type="float">
            <text:p>774.452</text:p>
          </table:table-cell>
          <table:table-cell table:style-name="ce1" table:formula="of:=[.Y106]+[.AB106]" office:value-type="float" office:value="1501573.9277775" calcext:value-type="float">
            <text:p>1.501.574</text:p>
          </table:table-cell>
          <table:table-cell table:style-name="ce8"/>
          <table:table-cell table:style-name="ce1" table:formula="of:=SUM([.D106:.F106])" office:value-type="float" office:value="163084.100285172" calcext:value-type="float">
            <text:p>163.084</text:p>
          </table:table-cell>
          <table:table-cell table:style-name="ce1" table:formula="of:=SUM([.O106:.S106])" office:value-type="float" office:value="304948.758215457" calcext:value-type="float">
            <text:p>304.949</text:p>
          </table:table-cell>
          <table:table-cell table:style-name="ce1" table:formula="of:=[.W106]" office:value-type="float" office:value="236202.821924519" calcext:value-type="float">
            <text:p>236.203</text:p>
          </table:table-cell>
          <table:table-cell table:style-name="ce1" table:formula="of:=SUM([.D106:.F106];[.O106:.S106];[.W106])" office:value-type="float" office:value="704235.680425148" calcext:value-type="float">
            <text:p>704.236</text:p>
          </table:table-cell>
          <table:table-cell table:style-name="ce1"/>
          <table:table-cell table:style-name="ce1" table:formula="of:=SUM([.G106:.M106])" office:value-type="float" office:value="564037.755491416" calcext:value-type="float">
            <text:p>564.038</text:p>
          </table:table-cell>
          <table:table-cell table:style-name="ce1" table:formula="of:=SUM([.T106:.V106])" office:value-type="float" office:value="233300.491860934" calcext:value-type="float">
            <text:p>233.300</text:p>
          </table:table-cell>
          <table:table-cell table:style-name="ce1" table:formula="of:=SUM([.G106:.M106];[.T106:.V106])" office:value-type="float" office:value="797338.24735235" calcext:value-type="float">
            <text:p>797.338</text:p>
          </table:table-cell>
          <table:table-cell table:number-columns-repeated="26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4522.92164" calcext:value-type="float">
            <text:p>124.523</text:p>
          </table:table-cell>
          <table:table-cell table:style-name="ce1" office:value-type="float" office:value="73306.0533940799" calcext:value-type="float">
            <text:p>73.306</text:p>
          </table:table-cell>
          <table:table-cell table:style-name="ce1" office:value-type="float" office:value="32846.79335613" calcext:value-type="float">
            <text:p>32.847</text:p>
          </table:table-cell>
          <table:table-cell table:style-name="ce1" office:value-type="float" office:value="245159.390005907" calcext:value-type="float">
            <text:p>245.159</text:p>
          </table:table-cell>
          <table:table-cell table:style-name="ce1" office:value-type="float" office:value="45000" calcext:value-type="float">
            <text:p>45.000</text:p>
          </table:table-cell>
          <table:table-cell table:style-name="ce1" office:value-type="float" office:value="60351.5516861462" calcext:value-type="float">
            <text:p>60.352</text:p>
          </table:table-cell>
          <table:table-cell table:style-name="ce1" office:value-type="float" office:value="49011.1044225572" calcext:value-type="float">
            <text:p>49.011</text:p>
          </table:table-cell>
          <table:table-cell table:style-name="ce1" table:number-columns-repeated="2"/>
          <table:table-cell table:style-name="ce1" office:value-type="float" office:value="18461.9629742741" calcext:value-type="float">
            <text:p>18.462</text:p>
          </table:table-cell>
          <table:table-cell table:style-name="ce8"/>
          <table:table-cell table:style-name="ce1" office:value-type="float" office:value="145600.120548143" calcext:value-type="float">
            <text:p>145.600</text:p>
          </table:table-cell>
          <table:table-cell table:style-name="ce1" office:value-type="float" office:value="122293.4272" calcext:value-type="float">
            <text:p>122.293</text:p>
          </table:table-cell>
          <table:table-cell table:style-name="ce1" office:value-type="float" office:value="31748.62002318" calcext:value-type="float">
            <text:p>31.749</text:p>
          </table:table-cell>
          <table:table-cell table:style-name="ce1" office:value-type="float" office:value="15556.98015" calcext:value-type="float">
            <text:p>15.557</text:p>
          </table:table-cell>
          <table:table-cell table:style-name="ce1" office:value-type="float" office:value="96740.35771584" calcext:value-type="float">
            <text:p>96.740</text:p>
          </table:table-cell>
          <table:table-cell table:style-name="ce1" office:value-type="float" office:value="136199.661114397" calcext:value-type="float">
            <text:p>136.200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12245" calcext:value-type="float">
            <text:p>12.245</text:p>
          </table:table-cell>
          <table:table-cell table:style-name="ce1" office:value-type="float" office:value="332800.275538612" calcext:value-type="float">
            <text:p>332.800</text:p>
          </table:table-cell>
          <table:table-cell table:style-name="ce8"/>
          <table:table-cell table:style-name="ce1" table:formula="of:=SUM([.D107:.M107])" office:value-type="float" office:value="648659.777479095" calcext:value-type="float">
            <text:p>648.660</text:p>
          </table:table-cell>
          <table:table-cell table:style-name="ce1" table:formula="of:=SUM([.O107:.V107])" office:value-type="float" office:value="631287.166751559" calcext:value-type="float">
            <text:p>631.287</text:p>
          </table:table-cell>
          <table:table-cell table:style-name="ce8"/>
          <table:table-cell table:style-name="ce1" table:formula="of:=SUM([.Z107]+[.W107])" office:value-type="float" office:value="964087.442290171" calcext:value-type="float">
            <text:p>964.087</text:p>
          </table:table-cell>
          <table:table-cell table:style-name="ce1" table:formula="of:=[.Y107]+[.AB107]" office:value-type="float" office:value="1612747.21976927" calcext:value-type="float">
            <text:p>1.612.747</text:p>
          </table:table-cell>
          <table:table-cell table:style-name="ce8"/>
          <table:table-cell table:style-name="ce1" table:formula="of:=SUM([.D107:.F107])" office:value-type="float" office:value="230675.76839021" calcext:value-type="float">
            <text:p>230.676</text:p>
          </table:table-cell>
          <table:table-cell table:style-name="ce1" table:formula="of:=SUM([.O107:.S107])" office:value-type="float" office:value="411939.505637163" calcext:value-type="float">
            <text:p>411.940</text:p>
          </table:table-cell>
          <table:table-cell table:style-name="ce1" table:formula="of:=[.W107]" office:value-type="float" office:value="332800.275538612" calcext:value-type="float">
            <text:p>332.800</text:p>
          </table:table-cell>
          <table:table-cell table:style-name="ce1" table:formula="of:=SUM([.D107:.F107];[.O107:.S107];[.W107])" office:value-type="float" office:value="975415.549565985" calcext:value-type="float">
            <text:p>975.416</text:p>
          </table:table-cell>
          <table:table-cell table:style-name="ce1"/>
          <table:table-cell table:style-name="ce1" table:formula="of:=SUM([.G107:.M107])" office:value-type="float" office:value="417984.009088884" calcext:value-type="float">
            <text:p>417.984</text:p>
          </table:table-cell>
          <table:table-cell table:style-name="ce1" table:formula="of:=SUM([.T107:.V107])" office:value-type="float" office:value="219347.661114397" calcext:value-type="float">
            <text:p>219.348</text:p>
          </table:table-cell>
          <table:table-cell table:style-name="ce1" table:formula="of:=SUM([.G107:.M107];[.T107:.V107])" office:value-type="float" office:value="637331.670203281" calcext:value-type="float">
            <text:p>637.332</text:p>
          </table:table-cell>
          <table:table-cell table:number-columns-repeated="26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8844.53244" calcext:value-type="float">
            <text:p>128.845</text:p>
          </table:table-cell>
          <table:table-cell table:style-name="ce1" office:value-type="float" office:value="92859.6926561866" calcext:value-type="float">
            <text:p>92.860</text:p>
          </table:table-cell>
          <table:table-cell table:style-name="ce1" office:value-type="float" office:value="29985.405372413" calcext:value-type="float">
            <text:p>29.985</text:p>
          </table:table-cell>
          <table:table-cell table:style-name="ce1" office:value-type="float" office:value="171190.916493365" calcext:value-type="float">
            <text:p>171.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07.6748280094" calcext:value-type="float">
            <text:p>40.008</text:p>
          </table:table-cell>
          <table:table-cell table:style-name="ce1" office:value-type="float" office:value="68250.9360417707" calcext:value-type="float">
            <text:p>68.251</text:p>
          </table:table-cell>
          <table:table-cell table:style-name="ce1" table:number-columns-repeated="2"/>
          <table:table-cell table:style-name="ce1" office:value-type="float" office:value="22688.3221290022" calcext:value-type="float">
            <text:p>22.688</text:p>
          </table:table-cell>
          <table:table-cell table:style-name="ce8"/>
          <table:table-cell table:style-name="ce1" office:value-type="float" office:value="157069.263414049" calcext:value-type="float">
            <text:p>157.069</text:p>
          </table:table-cell>
          <table:table-cell table:style-name="ce1" office:value-type="float" office:value="128149.85705" calcext:value-type="float">
            <text:p>128.150</text:p>
          </table:table-cell>
          <table:table-cell table:style-name="ce1" office:value-type="float" office:value="33034.673474" calcext:value-type="float">
            <text:p>33.035</text:p>
          </table:table-cell>
          <table:table-cell table:style-name="ce1" office:value-type="float" office:value="22627.539" calcext:value-type="float">
            <text:p>22.628</text:p>
          </table:table-cell>
          <table:table-cell table:style-name="ce1" office:value-type="float" office:value="110773.323852" calcext:value-type="float">
            <text:p>110.773</text:p>
          </table:table-cell>
          <table:table-cell table:style-name="ce1" office:value-type="float" office:value="95106.0647185375" calcext:value-type="float">
            <text:p>95.106</text:p>
          </table:table-cell>
          <table:table-cell table:style-name="ce1" office:value-type="float" office:value="63196" calcext:value-type="float">
            <text:p>63.196</text:p>
          </table:table-cell>
          <table:table-cell table:style-name="ce1" office:value-type="float" office:value="47421" calcext:value-type="float">
            <text:p>47.421</text:p>
          </table:table-cell>
          <table:table-cell table:style-name="ce1" office:value-type="float" office:value="359015.459232112" calcext:value-type="float">
            <text:p>359.015</text:p>
          </table:table-cell>
          <table:table-cell table:style-name="ce8"/>
          <table:table-cell table:style-name="ce1" table:formula="of:=SUM([.D108:.M108])" office:value-type="float" office:value="553827.479960747" calcext:value-type="float">
            <text:p>553.827</text:p>
          </table:table-cell>
          <table:table-cell table:style-name="ce1" table:formula="of:=SUM([.O108:.V108])" office:value-type="float" office:value="657377.721508586" calcext:value-type="float">
            <text:p>657.378</text:p>
          </table:table-cell>
          <table:table-cell table:style-name="ce8"/>
          <table:table-cell table:style-name="ce1" table:formula="of:=SUM([.Z108]+[.W108])" office:value-type="float" office:value="1016393.1807407" calcext:value-type="float">
            <text:p>1.016.393</text:p>
          </table:table-cell>
          <table:table-cell table:style-name="ce1" table:formula="of:=[.Y108]+[.AB108]" office:value-type="float" office:value="1570220.66070144" calcext:value-type="float">
            <text:p>1.570.221</text:p>
          </table:table-cell>
          <table:table-cell table:style-name="ce8"/>
          <table:table-cell table:style-name="ce1" table:formula="of:=SUM([.D108:.F108])" office:value-type="float" office:value="251689.6304686" calcext:value-type="float">
            <text:p>251.690</text:p>
          </table:table-cell>
          <table:table-cell table:style-name="ce1" table:formula="of:=SUM([.O108:.S108])" office:value-type="float" office:value="451654.656790049" calcext:value-type="float">
            <text:p>451.655</text:p>
          </table:table-cell>
          <table:table-cell table:style-name="ce1" table:formula="of:=[.W108]" office:value-type="float" office:value="359015.459232112" calcext:value-type="float">
            <text:p>359.015</text:p>
          </table:table-cell>
          <table:table-cell table:style-name="ce1" table:formula="of:=SUM([.D108:.F108];[.O108:.S108];[.W108])" office:value-type="float" office:value="1062359.74649076" calcext:value-type="float">
            <text:p>1.062.360</text:p>
          </table:table-cell>
          <table:table-cell table:style-name="ce1"/>
          <table:table-cell table:style-name="ce1" table:formula="of:=SUM([.G108:.M108])" office:value-type="float" office:value="302137.849492147" calcext:value-type="float">
            <text:p>302.138</text:p>
          </table:table-cell>
          <table:table-cell table:style-name="ce1" table:formula="of:=SUM([.T108:.V108])" office:value-type="float" office:value="205723.064718538" calcext:value-type="float">
            <text:p>205.723</text:p>
          </table:table-cell>
          <table:table-cell table:style-name="ce1" table:formula="of:=SUM([.G108:.M108];[.T108:.V108])" office:value-type="float" office:value="507860.914210684" calcext:value-type="float">
            <text:p>507.861</text:p>
          </table:table-cell>
          <table:table-cell table:number-columns-repeated="2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73273.49224" calcext:value-type="float">
            <text:p>73.273</text:p>
          </table:table-cell>
          <table:table-cell table:style-name="ce1" office:value-type="float" office:value="42985.4133218613" calcext:value-type="float">
            <text:p>42.985</text:p>
          </table:table-cell>
          <table:table-cell table:style-name="ce1" office:value-type="float" office:value="16451.3365727978" calcext:value-type="float">
            <text:p>16.451</text:p>
          </table:table-cell>
          <table:table-cell table:style-name="ce1" office:value-type="float" office:value="97954.9909573395" calcext:value-type="float">
            <text:p>97.955</text:p>
          </table:table-cell>
          <table:table-cell table:style-name="ce1" office:value-type="float" office:value="129000" calcext:value-type="float">
            <text:p>129.000</text:p>
          </table:table-cell>
          <table:table-cell table:style-name="ce1" office:value-type="float" office:value="25770.3810809679" calcext:value-type="float">
            <text:p>25.770</text:p>
          </table:table-cell>
          <table:table-cell table:style-name="ce1" office:value-type="float" office:value="39395.3404972015" calcext:value-type="float">
            <text:p>39.395</text:p>
          </table:table-cell>
          <table:table-cell table:style-name="ce1" table:number-columns-repeated="2"/>
          <table:table-cell table:style-name="ce1" office:value-type="float" office:value="11064.1744538318" calcext:value-type="float">
            <text:p>11.064</text:p>
          </table:table-cell>
          <table:table-cell table:style-name="ce8"/>
          <table:table-cell table:style-name="ce1" office:value-type="float" office:value="79992.5198813209" calcext:value-type="float">
            <text:p>79.993</text:p>
          </table:table-cell>
          <table:table-cell table:style-name="ce1" office:value-type="float" office:value="71819.79906" calcext:value-type="float">
            <text:p>71.820</text:p>
          </table:table-cell>
          <table:table-cell table:style-name="ce1" office:value-type="float" office:value="16376.00956022" calcext:value-type="float">
            <text:p>16.376</text:p>
          </table:table-cell>
          <table:table-cell table:style-name="ce1" office:value-type="float" office:value="11171.52675" calcext:value-type="float">
            <text:p>11.172</text:p>
          </table:table-cell>
          <table:table-cell table:style-name="ce1" office:value-type="float" office:value="63044.06842336" calcext:value-type="float">
            <text:p>63.044</text:p>
          </table:table-cell>
          <table:table-cell table:style-name="ce1" office:value-type="float" office:value="54419.4394207452" calcext:value-type="float">
            <text:p>54.419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29881" calcext:value-type="float">
            <text:p>29.881</text:p>
          </table:table-cell>
          <table:table-cell table:style-name="ce1" office:value-type="float" office:value="182840.045443019" calcext:value-type="float">
            <text:p>182.840</text:p>
          </table:table-cell>
          <table:table-cell table:style-name="ce8"/>
          <table:table-cell table:style-name="ce1" table:formula="of:=SUM([.D109:.M109])" office:value-type="float" office:value="435895.129124" calcext:value-type="float">
            <text:p>435.895</text:p>
          </table:table-cell>
          <table:table-cell table:style-name="ce1" table:formula="of:=SUM([.O109:.V109])" office:value-type="float" office:value="366780.363095646" calcext:value-type="float">
            <text:p>366.780</text:p>
          </table:table-cell>
          <table:table-cell table:style-name="ce8"/>
          <table:table-cell table:style-name="ce1" table:formula="of:=SUM([.Z109]+[.W109])" office:value-type="float" office:value="549620.408538665" calcext:value-type="float">
            <text:p>549.620</text:p>
          </table:table-cell>
          <table:table-cell table:style-name="ce1" table:formula="of:=[.Y109]+[.AB109]" office:value-type="float" office:value="985515.537662665" calcext:value-type="float">
            <text:p>985.516</text:p>
          </table:table-cell>
          <table:table-cell table:style-name="ce8"/>
          <table:table-cell table:style-name="ce1" table:formula="of:=SUM([.D109:.F109])" office:value-type="float" office:value="132710.242134659" calcext:value-type="float">
            <text:p>132.710</text:p>
          </table:table-cell>
          <table:table-cell table:style-name="ce1" table:formula="of:=SUM([.O109:.S109])" office:value-type="float" office:value="242403.923674901" calcext:value-type="float">
            <text:p>242.404</text:p>
          </table:table-cell>
          <table:table-cell table:style-name="ce1" table:formula="of:=[.W109]" office:value-type="float" office:value="182840.045443019" calcext:value-type="float">
            <text:p>182.840</text:p>
          </table:table-cell>
          <table:table-cell table:style-name="ce1" table:formula="of:=SUM([.D109:.F109];[.O109:.S109];[.W109])" office:value-type="float" office:value="557954.211252579" calcext:value-type="float">
            <text:p>557.954</text:p>
          </table:table-cell>
          <table:table-cell table:style-name="ce1"/>
          <table:table-cell table:style-name="ce1" table:formula="of:=SUM([.G109:.M109])" office:value-type="float" office:value="303184.886989341" calcext:value-type="float">
            <text:p>303.185</text:p>
          </table:table-cell>
          <table:table-cell table:style-name="ce1" table:formula="of:=SUM([.T109:.V109])" office:value-type="float" office:value="124376.439420745" calcext:value-type="float">
            <text:p>124.376</text:p>
          </table:table-cell>
          <table:table-cell table:style-name="ce1" table:formula="of:=SUM([.G109:.M109];[.T109:.V109])" office:value-type="float" office:value="427561.326410086" calcext:value-type="float">
            <text:p>427.561</text:p>
          </table:table-cell>
          <table:table-cell table:number-columns-repeated="2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8523.91496" calcext:value-type="float">
            <text:p>88.524</text:p>
          </table:table-cell>
          <table:table-cell table:style-name="ce1" office:value-type="float" office:value="50553.0298597705" calcext:value-type="float">
            <text:p>50.553</text:p>
          </table:table-cell>
          <table:table-cell table:style-name="ce1" office:value-type="float" office:value="24860.768967472" calcext:value-type="float">
            <text:p>24.861</text:p>
          </table:table-cell>
          <table:table-cell table:style-name="ce1" office:value-type="float" office:value="97793.2940107272" calcext:value-type="float">
            <text:p>97.793</text:p>
          </table:table-cell>
          <table:table-cell table:style-name="ce1" office:value-type="float" office:value="117000" calcext:value-type="float">
            <text:p>117.000</text:p>
          </table:table-cell>
          <table:table-cell table:style-name="ce1" office:value-type="float" office:value="46098.6947552182" calcext:value-type="float">
            <text:p>46.099</text:p>
          </table:table-cell>
          <table:table-cell table:style-name="ce1" office:value-type="float" office:value="40433.3115599558" calcext:value-type="float">
            <text:p>40.433</text:p>
          </table:table-cell>
          <table:table-cell table:style-name="ce1" table:number-columns-repeated="2"/>
          <table:table-cell table:style-name="ce1" office:value-type="float" office:value="13375.7239915219" calcext:value-type="float">
            <text:p>13.376</text:p>
          </table:table-cell>
          <table:table-cell table:style-name="ce8"/>
          <table:table-cell table:style-name="ce1" office:value-type="float" office:value="111849.022857789" calcext:value-type="float">
            <text:p>111.849</text:p>
          </table:table-cell>
          <table:table-cell table:style-name="ce1" office:value-type="float" office:value="87511.53294" calcext:value-type="float">
            <text:p>87.512</text:p>
          </table:table-cell>
          <table:table-cell table:style-name="ce1" office:value-type="float" office:value="23644.0890109" calcext:value-type="float">
            <text:p>23.644</text:p>
          </table:table-cell>
          <table:table-cell table:style-name="ce1" office:value-type="float" office:value="12108.14055" calcext:value-type="float">
            <text:p>12.108</text:p>
          </table:table-cell>
          <table:table-cell table:style-name="ce1" office:value-type="float" office:value="86173.4058692" calcext:value-type="float">
            <text:p>86.173</text:p>
          </table:table-cell>
          <table:table-cell table:style-name="ce1" office:value-type="float" office:value="54329.6077837388" calcext:value-type="float">
            <text:p>54.330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6999" calcext:value-type="float">
            <text:p>6.999</text:p>
          </table:table-cell>
          <table:table-cell table:style-name="ce1" office:value-type="float" office:value="255654.909389232" calcext:value-type="float">
            <text:p>255.655</text:p>
          </table:table-cell>
          <table:table-cell table:style-name="ce8"/>
          <table:table-cell table:style-name="ce1" table:formula="of:=SUM([.D110:.M110])" office:value-type="float" office:value="478638.738104666" calcext:value-type="float">
            <text:p>478.639</text:p>
          </table:table-cell>
          <table:table-cell table:style-name="ce1" table:formula="of:=SUM([.O110:.V110])" office:value-type="float" office:value="428855.799011628" calcext:value-type="float">
            <text:p>428.856</text:p>
          </table:table-cell>
          <table:table-cell table:style-name="ce8"/>
          <table:table-cell table:style-name="ce1" table:formula="of:=SUM([.Z110]+[.W110])" office:value-type="float" office:value="684510.70840086" calcext:value-type="float">
            <text:p>684.511</text:p>
          </table:table-cell>
          <table:table-cell table:style-name="ce1" table:formula="of:=[.Y110]+[.AB110]" office:value-type="float" office:value="1163149.44650553" calcext:value-type="float">
            <text:p>1.163.149</text:p>
          </table:table-cell>
          <table:table-cell table:style-name="ce8"/>
          <table:table-cell table:style-name="ce1" table:formula="of:=SUM([.D110:.F110])" office:value-type="float" office:value="163937.713787243" calcext:value-type="float">
            <text:p>163.938</text:p>
          </table:table-cell>
          <table:table-cell table:style-name="ce1" table:formula="of:=SUM([.O110:.S110])" office:value-type="float" office:value="321286.191227889" calcext:value-type="float">
            <text:p>321.286</text:p>
          </table:table-cell>
          <table:table-cell table:style-name="ce1" table:formula="of:=[.W110]" office:value-type="float" office:value="255654.909389232" calcext:value-type="float">
            <text:p>255.655</text:p>
          </table:table-cell>
          <table:table-cell table:style-name="ce1" table:formula="of:=SUM([.D110:.F110];[.O110:.S110];[.W110])" office:value-type="float" office:value="740878.814404363" calcext:value-type="float">
            <text:p>740.879</text:p>
          </table:table-cell>
          <table:table-cell table:style-name="ce1"/>
          <table:table-cell table:style-name="ce1" table:formula="of:=SUM([.G110:.M110])" office:value-type="float" office:value="314701.024317423" calcext:value-type="float">
            <text:p>314.701</text:p>
          </table:table-cell>
          <table:table-cell table:style-name="ce1" table:formula="of:=SUM([.T110:.V110])" office:value-type="float" office:value="107569.607783739" calcext:value-type="float">
            <text:p>107.570</text:p>
          </table:table-cell>
          <table:table-cell table:style-name="ce1" table:formula="of:=SUM([.G110:.M110];[.T110:.V110])" office:value-type="float" office:value="422270.632101162" calcext:value-type="float">
            <text:p>422.271</text:p>
          </table:table-cell>
          <table:table-cell table:number-columns-repeated="2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27979.904" calcext:value-type="float">
            <text:p>127.980</text:p>
          </table:table-cell>
          <table:table-cell table:style-name="ce1" office:value-type="float" office:value="95440.756566156" calcext:value-type="float">
            <text:p>95.441</text:p>
          </table:table-cell>
          <table:table-cell table:style-name="ce1" office:value-type="float" office:value="39833.2950089984" calcext:value-type="float">
            <text:p>39.833</text:p>
          </table:table-cell>
          <table:table-cell table:style-name="ce1" office:value-type="float" office:value="286080.620844826" calcext:value-type="float">
            <text:p>286.081</text:p>
          </table:table-cell>
          <table:table-cell table:style-name="ce1" office:value-type="float" office:value="66000" calcext:value-type="float">
            <text:p>66.000</text:p>
          </table:table-cell>
          <table:table-cell table:style-name="ce1" office:value-type="float" office:value="78549.7177173853" calcext:value-type="float">
            <text:p>78.550</text:p>
          </table:table-cell>
          <table:table-cell table:style-name="ce1" office:value-type="float" office:value="52590.028646934" calcext:value-type="float">
            <text:p>52.590</text:p>
          </table:table-cell>
          <table:table-cell table:style-name="ce1" table:number-columns-repeated="2"/>
          <table:table-cell table:style-name="ce1" office:value-type="float" office:value="19468.4761063048" calcext:value-type="float">
            <text:p>19.468</text:p>
          </table:table-cell>
          <table:table-cell table:style-name="ce8"/>
          <table:table-cell table:style-name="ce1" office:value-type="float" office:value="174559.934345509" calcext:value-type="float">
            <text:p>174.560</text:p>
          </table:table-cell>
          <table:table-cell table:style-name="ce1" office:value-type="float" office:value="126463.75769" calcext:value-type="float">
            <text:p>126.464</text:p>
          </table:table-cell>
          <table:table-cell table:style-name="ce1" office:value-type="float" office:value="38742.07260408" calcext:value-type="float">
            <text:p>38.742</text:p>
          </table:table-cell>
          <table:table-cell table:style-name="ce1" office:value-type="float" office:value="16535.1726" calcext:value-type="float">
            <text:p>16.535</text:p>
          </table:table-cell>
          <table:table-cell table:style-name="ce1" office:value-type="float" office:value="123769.14708504" calcext:value-type="float">
            <text:p>123.769</text:p>
          </table:table-cell>
          <table:table-cell table:style-name="ce1" office:value-type="float" office:value="158933.678247128" calcext:value-type="float">
            <text:p>158.934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18944" calcext:value-type="float">
            <text:p>18.944</text:p>
          </table:table-cell>
          <table:table-cell table:style-name="ce1" office:value-type="float" office:value="398994.135646879" calcext:value-type="float">
            <text:p>398.994</text:p>
          </table:table-cell>
          <table:table-cell table:style-name="ce8"/>
          <table:table-cell table:style-name="ce1" table:formula="of:=SUM([.D111:.M111])" office:value-type="float" office:value="765942.798890605" calcext:value-type="float">
            <text:p>765.943</text:p>
          </table:table-cell>
          <table:table-cell table:style-name="ce1" table:formula="of:=SUM([.O111:.V111])" office:value-type="float" office:value="738099.762571757" calcext:value-type="float">
            <text:p>738.100</text:p>
          </table:table-cell>
          <table:table-cell table:style-name="ce8"/>
          <table:table-cell table:style-name="ce1" table:formula="of:=SUM([.Z111]+[.W111])" office:value-type="float" office:value="1137093.89821864" calcext:value-type="float">
            <text:p>1.137.094</text:p>
          </table:table-cell>
          <table:table-cell table:style-name="ce1" table:formula="of:=[.Y111]+[.AB111]" office:value-type="float" office:value="1903036.69710924" calcext:value-type="float">
            <text:p>1.903.037</text:p>
          </table:table-cell>
          <table:table-cell table:style-name="ce8"/>
          <table:table-cell table:style-name="ce1" table:formula="of:=SUM([.D111:.F111])" office:value-type="float" office:value="263253.955575154" calcext:value-type="float">
            <text:p>263.254</text:p>
          </table:table-cell>
          <table:table-cell table:style-name="ce1" table:formula="of:=SUM([.O111:.S111])" office:value-type="float" office:value="480070.084324629" calcext:value-type="float">
            <text:p>480.070</text:p>
          </table:table-cell>
          <table:table-cell table:style-name="ce1" table:formula="of:=[.W111]" office:value-type="float" office:value="398994.135646879" calcext:value-type="float">
            <text:p>398.994</text:p>
          </table:table-cell>
          <table:table-cell table:style-name="ce1" table:formula="of:=SUM([.D111:.F111];[.O111:.S111];[.W111])" office:value-type="float" office:value="1142318.17554666" calcext:value-type="float">
            <text:p>1.142.318</text:p>
          </table:table-cell>
          <table:table-cell table:style-name="ce1"/>
          <table:table-cell table:style-name="ce1" table:formula="of:=SUM([.G111:.M111])" office:value-type="float" office:value="502688.84331545" calcext:value-type="float">
            <text:p>502.689</text:p>
          </table:table-cell>
          <table:table-cell table:style-name="ce1" table:formula="of:=SUM([.T111:.V111])" office:value-type="float" office:value="258029.678247128" calcext:value-type="float">
            <text:p>258.030</text:p>
          </table:table-cell>
          <table:table-cell table:style-name="ce1" table:formula="of:=SUM([.G111:.M111];[.T111:.V111])" office:value-type="float" office:value="760718.521562578" calcext:value-type="float">
            <text:p>760.719</text:p>
          </table:table-cell>
          <table:table-cell table:number-columns-repeated="2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755.25072" calcext:value-type="float">
            <text:p>3.755</text:p>
          </table:table-cell>
          <table:table-cell table:style-name="ce1" office:value-type="float" office:value="735.54766896" calcext:value-type="float">
            <text:p>736</text:p>
          </table:table-cell>
          <table:table-cell table:style-name="ce1" office:value-type="float" office:value="591.117332594286" calcext:value-type="float">
            <text:p>591</text:p>
          </table:table-cell>
          <table:table-cell table:style-name="ce1" office:value-type="float" office:value="2280.86676778715" calcext:value-type="float">
            <text:p>2.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5.57984585806" calcext:value-type="float">
            <text:p>1.136</text:p>
          </table:table-cell>
          <table:table-cell table:style-name="ce1" office:value-type="float" office:value="12208.8024215411" calcext:value-type="float">
            <text:p>12.209</text:p>
          </table:table-cell>
          <table:table-cell table:style-name="ce1" table:number-columns-repeated="2"/>
          <table:table-cell table:style-name="ce1" office:value-type="float" office:value="785.456509575365" calcext:value-type="float">
            <text:p>785</text:p>
          </table:table-cell>
          <table:table-cell table:style-name="ce8"/>
          <table:table-cell table:style-name="ce1" office:value-type="float" office:value="6584.81666951324" calcext:value-type="float">
            <text:p>6.585</text:p>
          </table:table-cell>
          <table:table-cell table:style-name="ce1" office:value-type="float" office:value="3811.68424" calcext:value-type="float">
            <text:p>3.812</text:p>
          </table:table-cell>
          <table:table-cell table:style-name="ce1" office:value-type="float" office:value="1006.14179684" calcext:value-type="float">
            <text:p>1.006</text:p>
          </table:table-cell>
          <table:table-cell table:style-name="ce1" office:value-type="float" office:value="860.02155" calcext:value-type="float">
            <text:p>860</text:p>
          </table:table-cell>
          <table:table-cell table:style-name="ce1" office:value-type="float" office:value="3841.29588992" calcext:value-type="float">
            <text:p>3.841</text:p>
          </table:table-cell>
          <table:table-cell table:style-name="ce1" office:value-type="float" office:value="1267.14820432622" calcext:value-type="float">
            <text:p>1.267</text:p>
          </table:table-cell>
          <table:table-cell table:style-name="ce1" office:value-type="float" office:value="3083" calcext:value-type="float">
            <text:p>3.083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5051.009530316" calcext:value-type="float">
            <text:p>15.051</text:p>
          </table:table-cell>
          <table:table-cell table:style-name="ce8"/>
          <table:table-cell table:style-name="ce1" table:formula="of:=SUM([.D112:.M112])" office:value-type="float" office:value="21492.621266316" calcext:value-type="float">
            <text:p>21.493</text:p>
          </table:table-cell>
          <table:table-cell table:style-name="ce1" table:formula="of:=SUM([.O112:.V112])" office:value-type="float" office:value="21037.1083505995" calcext:value-type="float">
            <text:p>21.037</text:p>
          </table:table-cell>
          <table:table-cell table:style-name="ce8"/>
          <table:table-cell table:style-name="ce1" table:formula="of:=SUM([.Z112]+[.W112])" office:value-type="float" office:value="36088.1178809155" calcext:value-type="float">
            <text:p>36.088</text:p>
          </table:table-cell>
          <table:table-cell table:style-name="ce1" table:formula="of:=[.Y112]+[.AB112]" office:value-type="float" office:value="57580.7391472314" calcext:value-type="float">
            <text:p>57.581</text:p>
          </table:table-cell>
          <table:table-cell table:style-name="ce8"/>
          <table:table-cell table:style-name="ce1" table:formula="of:=SUM([.D112:.F112])" office:value-type="float" office:value="5081.91572155429" calcext:value-type="float">
            <text:p>5.082</text:p>
          </table:table-cell>
          <table:table-cell table:style-name="ce1" table:formula="of:=SUM([.O112:.S112])" office:value-type="float" office:value="16103.9601462732" calcext:value-type="float">
            <text:p>16.104</text:p>
          </table:table-cell>
          <table:table-cell table:style-name="ce1" table:formula="of:=[.W112]" office:value-type="float" office:value="15051.009530316" calcext:value-type="float">
            <text:p>15.051</text:p>
          </table:table-cell>
          <table:table-cell table:style-name="ce1" table:formula="of:=SUM([.D112:.F112];[.O112:.S112];[.W112])" office:value-type="float" office:value="36236.8853981435" calcext:value-type="float">
            <text:p>36.237</text:p>
          </table:table-cell>
          <table:table-cell table:style-name="ce1"/>
          <table:table-cell table:style-name="ce1" table:formula="of:=SUM([.G112:.M112])" office:value-type="float" office:value="16410.7055447617" calcext:value-type="float">
            <text:p>16.411</text:p>
          </table:table-cell>
          <table:table-cell table:style-name="ce1" table:formula="of:=SUM([.T112:.V112])" office:value-type="float" office:value="4933.14820432622" calcext:value-type="float">
            <text:p>4.933</text:p>
          </table:table-cell>
          <table:table-cell table:style-name="ce1" table:formula="of:=SUM([.G112:.M112];[.T112:.V112])" office:value-type="float" office:value="21343.8537490879" calcext:value-type="float">
            <text:p>21.344</text:p>
          </table:table-cell>
          <table:table-cell table:number-columns-repeated="2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6209.45964" calcext:value-type="float">
            <text:p>26.209</text:p>
          </table:table-cell>
          <table:table-cell table:style-name="ce1" office:value-type="float" office:value="18696.4089555024" calcext:value-type="float">
            <text:p>18.696</text:p>
          </table:table-cell>
          <table:table-cell table:style-name="ce1" office:value-type="float" office:value="5429.8512709656" calcext:value-type="float">
            <text:p>5.430</text:p>
          </table:table-cell>
          <table:table-cell table:style-name="ce1" office:value-type="float" office:value="7188.53075817641" calcext:value-type="float">
            <text:p>7.189</text:p>
          </table:table-cell>
          <table:table-cell table:style-name="ce1" office:value-type="float" office:value="24000" calcext:value-type="float">
            <text:p>24.000</text:p>
          </table:table-cell>
          <table:table-cell table:style-name="ce1" office:value-type="float" office:value="10475.7833300339" calcext:value-type="float">
            <text:p>10.476</text:p>
          </table:table-cell>
          <table:table-cell table:style-name="ce1" office:value-type="float" office:value="23817.4707873851" calcext:value-type="float">
            <text:p>23.817</text:p>
          </table:table-cell>
          <table:table-cell table:style-name="ce1" table:number-columns-repeated="2"/>
          <table:table-cell table:style-name="ce1" office:value-type="float" office:value="4487.25576921551" calcext:value-type="float">
            <text:p>4.487</text:p>
          </table:table-cell>
          <table:table-cell table:style-name="ce8"/>
          <table:table-cell table:style-name="ce1" office:value-type="float" office:value="30979.7959212551" calcext:value-type="float">
            <text:p>30.980</text:p>
          </table:table-cell>
          <table:table-cell table:style-name="ce1" office:value-type="float" office:value="25949.68124" calcext:value-type="float">
            <text:p>25.950</text:p>
          </table:table-cell>
          <table:table-cell table:style-name="ce1" office:value-type="float" office:value="6417.35989571" calcext:value-type="float">
            <text:p>6.417</text:p>
          </table:table-cell>
          <table:table-cell table:style-name="ce1" office:value-type="float" office:value="4923.7875" calcext:value-type="float">
            <text:p>4.924</text:p>
          </table:table-cell>
          <table:table-cell table:style-name="ce1" office:value-type="float" office:value="22906.41402448" calcext:value-type="float">
            <text:p>22.906</text:p>
          </table:table-cell>
          <table:table-cell table:style-name="ce1" office:value-type="float" office:value="3993.62819898702" calcext:value-type="float">
            <text:p>3.994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9034" calcext:value-type="float">
            <text:p>9.034</text:p>
          </table:table-cell>
          <table:table-cell table:style-name="ce1" office:value-type="float" office:value="70810.9621057259" calcext:value-type="float">
            <text:p>70.811</text:p>
          </table:table-cell>
          <table:table-cell table:style-name="ce8"/>
          <table:table-cell table:style-name="ce1" table:formula="of:=SUM([.D113:.M113])" office:value-type="float" office:value="120304.760511279" calcext:value-type="float">
            <text:p>120.305</text:p>
          </table:table-cell>
          <table:table-cell table:style-name="ce1" table:formula="of:=SUM([.O113:.V113])" office:value-type="float" office:value="119618.666780432" calcext:value-type="float">
            <text:p>119.619</text:p>
          </table:table-cell>
          <table:table-cell table:style-name="ce8"/>
          <table:table-cell table:style-name="ce1" table:formula="of:=SUM([.Z113]+[.W113])" office:value-type="float" office:value="190429.628886158" calcext:value-type="float">
            <text:p>190.430</text:p>
          </table:table-cell>
          <table:table-cell table:style-name="ce1" table:formula="of:=[.Y113]+[.AB113]" office:value-type="float" office:value="310734.389397437" calcext:value-type="float">
            <text:p>310.734</text:p>
          </table:table-cell>
          <table:table-cell table:style-name="ce8"/>
          <table:table-cell table:style-name="ce1" table:formula="of:=SUM([.D113:.F113])" office:value-type="float" office:value="50335.719866468" calcext:value-type="float">
            <text:p>50.336</text:p>
          </table:table-cell>
          <table:table-cell table:style-name="ce1" table:formula="of:=SUM([.O113:.S113])" office:value-type="float" office:value="91177.0385814451" calcext:value-type="float">
            <text:p>91.177</text:p>
          </table:table-cell>
          <table:table-cell table:style-name="ce1" table:formula="of:=[.W113]" office:value-type="float" office:value="70810.9621057259" calcext:value-type="float">
            <text:p>70.811</text:p>
          </table:table-cell>
          <table:table-cell table:style-name="ce1" table:formula="of:=SUM([.D113:.F113];[.O113:.S113];[.W113])" office:value-type="float" office:value="212323.720553639" calcext:value-type="float">
            <text:p>212.324</text:p>
          </table:table-cell>
          <table:table-cell table:style-name="ce1"/>
          <table:table-cell table:style-name="ce1" table:formula="of:=SUM([.G113:.M113])" office:value-type="float" office:value="69969.040644811" calcext:value-type="float">
            <text:p>69.969</text:p>
          </table:table-cell>
          <table:table-cell table:style-name="ce1" table:formula="of:=SUM([.T113:.V113])" office:value-type="float" office:value="28441.628198987" calcext:value-type="float">
            <text:p>28.442</text:p>
          </table:table-cell>
          <table:table-cell table:style-name="ce1" table:formula="of:=SUM([.G113:.M113];[.T113:.V113])" office:value-type="float" office:value="98410.668843798" calcext:value-type="float">
            <text:p>98.411</text:p>
          </table:table-cell>
          <table:table-cell table:number-columns-repeated="2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58061.82288" calcext:value-type="float">
            <text:p>158.062</text:p>
          </table:table-cell>
          <table:table-cell table:style-name="ce1" office:value-type="float" office:value="90364.2047479002" calcext:value-type="float">
            <text:p>90.364</text:p>
          </table:table-cell>
          <table:table-cell table:style-name="ce1" office:value-type="float" office:value="33457.1439624458" calcext:value-type="float">
            <text:p>33.457</text:p>
          </table:table-cell>
          <table:table-cell table:style-name="ce1" office:value-type="float" office:value="375404.9377132" calcext:value-type="float">
            <text:p>375.405</text:p>
          </table:table-cell>
          <table:table-cell table:style-name="ce1" office:value-type="float" office:value="338000" calcext:value-type="float">
            <text:p>338.000</text:p>
          </table:table-cell>
          <table:table-cell table:style-name="ce1" office:value-type="float" office:value="45889.4458749776" calcext:value-type="float">
            <text:p>45.889</text:p>
          </table:table-cell>
          <table:table-cell table:style-name="ce1" office:value-type="float" office:value="55894.9285107437" calcext:value-type="float">
            <text:p>55.895</text:p>
          </table:table-cell>
          <table:table-cell table:style-name="ce1" table:number-columns-repeated="2"/>
          <table:table-cell table:style-name="ce1" office:value-type="float" office:value="21025.0024616662" calcext:value-type="float">
            <text:p>21.025</text:p>
          </table:table-cell>
          <table:table-cell table:style-name="ce8"/>
          <table:table-cell table:style-name="ce1" office:value-type="float" office:value="170911.856701779" calcext:value-type="float">
            <text:p>170.912</text:p>
          </table:table-cell>
          <table:table-cell table:style-name="ce1" office:value-type="float" office:value="156095.11897" calcext:value-type="float">
            <text:p>156.095</text:p>
          </table:table-cell>
          <table:table-cell table:style-name="ce1" office:value-type="float" office:value="43650.38675132" calcext:value-type="float">
            <text:p>43.650</text:p>
          </table:table-cell>
          <table:table-cell table:style-name="ce1" office:value-type="float" office:value="17843.8059" calcext:value-type="float">
            <text:p>17.844</text:p>
          </table:table-cell>
          <table:table-cell table:style-name="ce1" office:value-type="float" office:value="103384.00015016" calcext:value-type="float">
            <text:p>103.384</text:p>
          </table:table-cell>
          <table:table-cell table:style-name="ce1" office:value-type="float" office:value="208558.298729561" calcext:value-type="float">
            <text:p>208.558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36968" calcext:value-type="float">
            <text:p>36.968</text:p>
          </table:table-cell>
          <table:table-cell table:style-name="ce1" office:value-type="float" office:value="390655.672461209" calcext:value-type="float">
            <text:p>390.656</text:p>
          </table:table-cell>
          <table:table-cell table:style-name="ce8"/>
          <table:table-cell table:style-name="ce1" table:formula="of:=SUM([.D114:.M114])" office:value-type="float" office:value="1118097.48615093" calcext:value-type="float">
            <text:p>1.118.097</text:p>
          </table:table-cell>
          <table:table-cell table:style-name="ce1" table:formula="of:=SUM([.O114:.V114])" office:value-type="float" office:value="792901.46720282" calcext:value-type="float">
            <text:p>792.901</text:p>
          </table:table-cell>
          <table:table-cell table:style-name="ce8"/>
          <table:table-cell table:style-name="ce1" table:formula="of:=SUM([.Z114]+[.W114])" office:value-type="float" office:value="1183557.13966403" calcext:value-type="float">
            <text:p>1.183.557</text:p>
          </table:table-cell>
          <table:table-cell table:style-name="ce1" table:formula="of:=[.Y114]+[.AB114]" office:value-type="float" office:value="2301654.62581496" calcext:value-type="float">
            <text:p>2.301.655</text:p>
          </table:table-cell>
          <table:table-cell table:style-name="ce8"/>
          <table:table-cell table:style-name="ce1" table:formula="of:=SUM([.D114:.F114])" office:value-type="float" office:value="281883.171590346" calcext:value-type="float">
            <text:p>281.883</text:p>
          </table:table-cell>
          <table:table-cell table:style-name="ce1" table:formula="of:=SUM([.O114:.S114])" office:value-type="float" office:value="491885.168473259" calcext:value-type="float">
            <text:p>491.885</text:p>
          </table:table-cell>
          <table:table-cell table:style-name="ce1" table:formula="of:=[.W114]" office:value-type="float" office:value="390655.672461209" calcext:value-type="float">
            <text:p>390.656</text:p>
          </table:table-cell>
          <table:table-cell table:style-name="ce1" table:formula="of:=SUM([.D114:.F114];[.O114:.S114];[.W114])" office:value-type="float" office:value="1164424.01252481" calcext:value-type="float">
            <text:p>1.164.424</text:p>
          </table:table-cell>
          <table:table-cell table:style-name="ce1"/>
          <table:table-cell table:style-name="ce1" table:formula="of:=SUM([.G114:.M114])" office:value-type="float" office:value="836214.314560588" calcext:value-type="float">
            <text:p>836.214</text:p>
          </table:table-cell>
          <table:table-cell table:style-name="ce1" table:formula="of:=SUM([.T114:.V114])" office:value-type="float" office:value="301016.298729561" calcext:value-type="float">
            <text:p>301.016</text:p>
          </table:table-cell>
          <table:table-cell table:style-name="ce1" table:formula="of:=SUM([.G114:.M114];[.T114:.V114])" office:value-type="float" office:value="1137230.61329015" calcext:value-type="float">
            <text:p>1.137.231</text:p>
          </table:table-cell>
          <table:table-cell table:number-columns-repeated="2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3571.20276" calcext:value-type="float">
            <text:p>63.571</text:p>
          </table:table-cell>
          <table:table-cell table:style-name="ce1" office:value-type="float" office:value="39444.8916015296" calcext:value-type="float">
            <text:p>39.445</text:p>
          </table:table-cell>
          <table:table-cell table:style-name="ce1" office:value-type="float" office:value="18646.8108275508" calcext:value-type="float">
            <text:p>18.647</text:p>
          </table:table-cell>
          <table:table-cell table:style-name="ce1" office:value-type="float" office:value="89025.8742274761" calcext:value-type="float">
            <text:p>89.026</text:p>
          </table:table-cell>
          <table:table-cell table:style-name="ce1" office:value-type="float" office:value="45000" calcext:value-type="float">
            <text:p>45.000</text:p>
          </table:table-cell>
          <table:table-cell table:style-name="ce1" office:value-type="float" office:value="32488.5489714674" calcext:value-type="float">
            <text:p>32.489</text:p>
          </table:table-cell>
          <table:table-cell table:style-name="ce1" office:value-type="float" office:value="37344.309677199" calcext:value-type="float">
            <text:p>37.344</text:p>
          </table:table-cell>
          <table:table-cell table:style-name="ce1" table:number-columns-repeated="2"/>
          <table:table-cell table:style-name="ce1" office:value-type="float" office:value="13018.5473962905" calcext:value-type="float">
            <text:p>13.019</text:p>
          </table:table-cell>
          <table:table-cell table:style-name="ce8"/>
          <table:table-cell table:style-name="ce1" office:value-type="float" office:value="84564.8960414494" calcext:value-type="float">
            <text:p>84.565</text:p>
          </table:table-cell>
          <table:table-cell table:style-name="ce1" office:value-type="float" office:value="62956.94914" calcext:value-type="float">
            <text:p>62.957</text:p>
          </table:table-cell>
          <table:table-cell table:style-name="ce1" office:value-type="float" office:value="16261.03468866" calcext:value-type="float">
            <text:p>16.261</text:p>
          </table:table-cell>
          <table:table-cell table:style-name="ce1" office:value-type="float" office:value="10545.65865" calcext:value-type="float">
            <text:p>10.546</text:p>
          </table:table-cell>
          <table:table-cell table:style-name="ce1" office:value-type="float" office:value="60268.77429408" calcext:value-type="float">
            <text:p>60.269</text:p>
          </table:table-cell>
          <table:table-cell table:style-name="ce1" office:value-type="float" office:value="49458.8190152657" calcext:value-type="float">
            <text:p>49.459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30567" calcext:value-type="float">
            <text:p>30.567</text:p>
          </table:table-cell>
          <table:table-cell table:style-name="ce1" office:value-type="float" office:value="193291.190951884" calcext:value-type="float">
            <text:p>193.291</text:p>
          </table:table-cell>
          <table:table-cell table:style-name="ce8"/>
          <table:table-cell table:style-name="ce1" table:formula="of:=SUM([.D115:.M115])" office:value-type="float" office:value="338540.185461513" calcext:value-type="float">
            <text:p>338.540</text:p>
          </table:table-cell>
          <table:table-cell table:style-name="ce1" table:formula="of:=SUM([.O115:.V115])" office:value-type="float" office:value="370113.131829455" calcext:value-type="float">
            <text:p>370.113</text:p>
          </table:table-cell>
          <table:table-cell table:style-name="ce8"/>
          <table:table-cell table:style-name="ce1" table:formula="of:=SUM([.Z115]+[.W115])" office:value-type="float" office:value="563404.322781339" calcext:value-type="float">
            <text:p>563.404</text:p>
          </table:table-cell>
          <table:table-cell table:style-name="ce1" table:formula="of:=[.Y115]+[.AB115]" office:value-type="float" office:value="901944.508242853" calcext:value-type="float">
            <text:p>901.945</text:p>
          </table:table-cell>
          <table:table-cell table:style-name="ce8"/>
          <table:table-cell table:style-name="ce1" table:formula="of:=SUM([.D115:.F115])" office:value-type="float" office:value="121662.90518908" calcext:value-type="float">
            <text:p>121.663</text:p>
          </table:table-cell>
          <table:table-cell table:style-name="ce1" table:formula="of:=SUM([.O115:.S115])" office:value-type="float" office:value="234597.312814189" calcext:value-type="float">
            <text:p>234.597</text:p>
          </table:table-cell>
          <table:table-cell table:style-name="ce1" table:formula="of:=[.W115]" office:value-type="float" office:value="193291.190951884" calcext:value-type="float">
            <text:p>193.291</text:p>
          </table:table-cell>
          <table:table-cell table:style-name="ce1" table:formula="of:=SUM([.D115:.F115];[.O115:.S115];[.W115])" office:value-type="float" office:value="549551.408955154" calcext:value-type="float">
            <text:p>549.551</text:p>
          </table:table-cell>
          <table:table-cell table:style-name="ce1"/>
          <table:table-cell table:style-name="ce1" table:formula="of:=SUM([.G115:.M115])" office:value-type="float" office:value="216877.280272433" calcext:value-type="float">
            <text:p>216.877</text:p>
          </table:table-cell>
          <table:table-cell table:style-name="ce1" table:formula="of:=SUM([.T115:.V115])" office:value-type="float" office:value="135515.819015266" calcext:value-type="float">
            <text:p>135.516</text:p>
          </table:table-cell>
          <table:table-cell table:style-name="ce1" table:formula="of:=SUM([.G115:.M115];[.T115:.V115])" office:value-type="float" office:value="352393.099287699" calcext:value-type="float">
            <text:p>352.393</text:p>
          </table:table-cell>
          <table:table-cell table:number-columns-repeated="2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44840.7792" calcext:value-type="float">
            <text:p>144.841</text:p>
          </table:table-cell>
          <table:table-cell table:style-name="ce1" office:value-type="float" office:value="55964.6983747439" calcext:value-type="float">
            <text:p>55.965</text:p>
          </table:table-cell>
          <table:table-cell table:style-name="ce1" office:value-type="float" office:value="21316.0641789457" calcext:value-type="float">
            <text:p>21.316</text:p>
          </table:table-cell>
          <table:table-cell table:style-name="ce1" office:value-type="float" office:value="174927.367886497" calcext:value-type="float">
            <text:p>174.927</text:p>
          </table:table-cell>
          <table:table-cell table:style-name="ce1" office:value-type="float" office:value="205000" calcext:value-type="float">
            <text:p>205.000</text:p>
          </table:table-cell>
          <table:table-cell table:style-name="ce1" office:value-type="float" office:value="15339.4407976696" calcext:value-type="float">
            <text:p>15.339</text:p>
          </table:table-cell>
          <table:table-cell table:style-name="ce1" office:value-type="float" office:value="44942.2578565604" calcext:value-type="float">
            <text:p>44.942</text:p>
          </table:table-cell>
          <table:table-cell table:style-name="ce1" table:number-columns-repeated="2"/>
          <table:table-cell table:style-name="ce1" office:value-type="float" office:value="14645.6237375419" calcext:value-type="float">
            <text:p>14.646</text:p>
          </table:table-cell>
          <table:table-cell table:style-name="ce8"/>
          <table:table-cell table:style-name="ce1" office:value-type="float" office:value="133427.55752701" calcext:value-type="float">
            <text:p>133.428</text:p>
          </table:table-cell>
          <table:table-cell table:style-name="ce1" office:value-type="float" office:value="145961.37263" calcext:value-type="float">
            <text:p>145.961</text:p>
          </table:table-cell>
          <table:table-cell table:style-name="ce1" office:value-type="float" office:value="32483.89918781" calcext:value-type="float">
            <text:p>32.484</text:p>
          </table:table-cell>
          <table:table-cell table:style-name="ce1" office:value-type="float" office:value="13095.0864" calcext:value-type="float">
            <text:p>13.095</text:p>
          </table:table-cell>
          <table:table-cell table:style-name="ce1" office:value-type="float" office:value="114231.46098928" calcext:value-type="float">
            <text:p>114.231</text:p>
          </table:table-cell>
          <table:table-cell table:style-name="ce1" office:value-type="float" office:value="97181.8710480565" calcext:value-type="float">
            <text:p>97.182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27322" calcext:value-type="float">
            <text:p>27.322</text:p>
          </table:table-cell>
          <table:table-cell table:style-name="ce1" office:value-type="float" office:value="304977.274347452" calcext:value-type="float">
            <text:p>304.977</text:p>
          </table:table-cell>
          <table:table-cell table:style-name="ce8"/>
          <table:table-cell table:style-name="ce1" table:formula="of:=SUM([.D116:.M116])" office:value-type="float" office:value="676976.232031958" calcext:value-type="float">
            <text:p>676.976</text:p>
          </table:table-cell>
          <table:table-cell table:style-name="ce1" table:formula="of:=SUM([.O116:.V116])" office:value-type="float" office:value="619193.247782157" calcext:value-type="float">
            <text:p>619.193</text:p>
          </table:table-cell>
          <table:table-cell table:style-name="ce8"/>
          <table:table-cell table:style-name="ce1" table:formula="of:=SUM([.Z116]+[.W116])" office:value-type="float" office:value="924170.522129609" calcext:value-type="float">
            <text:p>924.171</text:p>
          </table:table-cell>
          <table:table-cell table:style-name="ce1" table:formula="of:=[.Y116]+[.AB116]" office:value-type="float" office:value="1601146.75416157" calcext:value-type="float">
            <text:p>1.601.147</text:p>
          </table:table-cell>
          <table:table-cell table:style-name="ce8"/>
          <table:table-cell table:style-name="ce1" table:formula="of:=SUM([.D116:.F116])" office:value-type="float" office:value="222121.54175369" calcext:value-type="float">
            <text:p>222.122</text:p>
          </table:table-cell>
          <table:table-cell table:style-name="ce1" table:formula="of:=SUM([.O116:.S116])" office:value-type="float" office:value="439199.3767341" calcext:value-type="float">
            <text:p>439.199</text:p>
          </table:table-cell>
          <table:table-cell table:style-name="ce1" table:formula="of:=[.W116]" office:value-type="float" office:value="304977.274347452" calcext:value-type="float">
            <text:p>304.977</text:p>
          </table:table-cell>
          <table:table-cell table:style-name="ce1" table:formula="of:=SUM([.D116:.F116];[.O116:.S116];[.W116])" office:value-type="float" office:value="966298.192835242" calcext:value-type="float">
            <text:p>966.298</text:p>
          </table:table-cell>
          <table:table-cell table:style-name="ce1"/>
          <table:table-cell table:style-name="ce1" table:formula="of:=SUM([.G116:.M116])" office:value-type="float" office:value="454854.690278269" calcext:value-type="float">
            <text:p>454.855</text:p>
          </table:table-cell>
          <table:table-cell table:style-name="ce1" table:formula="of:=SUM([.T116:.V116])" office:value-type="float" office:value="179993.871048057" calcext:value-type="float">
            <text:p>179.994</text:p>
          </table:table-cell>
          <table:table-cell table:style-name="ce1" table:formula="of:=SUM([.G116:.M116];[.T116:.V116])" office:value-type="float" office:value="634848.561326325" calcext:value-type="float">
            <text:p>634.849</text:p>
          </table:table-cell>
          <table:table-cell table:number-columns-repeated="26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7323.459" calcext:value-type="float">
            <text:p>137.323</text:p>
          </table:table-cell>
          <table:table-cell table:style-name="ce1" office:value-type="float" office:value="75220.7675204267" calcext:value-type="float">
            <text:p>75.221</text:p>
          </table:table-cell>
          <table:table-cell table:style-name="ce1" office:value-type="float" office:value="31127.3063823766" calcext:value-type="float">
            <text:p>31.127</text:p>
          </table:table-cell>
          <table:table-cell table:style-name="ce1" office:value-type="float" office:value="154539.544902123" calcext:value-type="float">
            <text:p>154.540</text:p>
          </table:table-cell>
          <table:table-cell table:style-name="ce1" office:value-type="float" office:value="83000" calcext:value-type="float">
            <text:p>83.000</text:p>
          </table:table-cell>
          <table:table-cell table:style-name="ce1" office:value-type="float" office:value="19452.6336643293" calcext:value-type="float">
            <text:p>19.453</text:p>
          </table:table-cell>
          <table:table-cell table:style-name="ce1" office:value-type="float" office:value="71447.8869150539" calcext:value-type="float">
            <text:p>71.448</text:p>
          </table:table-cell>
          <table:table-cell table:style-name="ce1" table:number-columns-repeated="2"/>
          <table:table-cell table:style-name="ce1" office:value-type="float" office:value="26490.5513685564" calcext:value-type="float">
            <text:p>26.491</text:p>
          </table:table-cell>
          <table:table-cell table:style-name="ce8"/>
          <table:table-cell table:style-name="ce1" office:value-type="float" office:value="162890.589536237" calcext:value-type="float">
            <text:p>162.891</text:p>
          </table:table-cell>
          <table:table-cell table:style-name="ce1" office:value-type="float" office:value="136671.74583" calcext:value-type="float">
            <text:p>136.672</text:p>
          </table:table-cell>
          <table:table-cell table:style-name="ce1" office:value-type="float" office:value="32703.2290629" calcext:value-type="float">
            <text:p>32.703</text:p>
          </table:table-cell>
          <table:table-cell table:style-name="ce1" office:value-type="float" office:value="23734.8441" calcext:value-type="float">
            <text:p>23.735</text:p>
          </table:table-cell>
          <table:table-cell table:style-name="ce1" office:value-type="float" office:value="113651.6998352" calcext:value-type="float">
            <text:p>113.652</text:p>
          </table:table-cell>
          <table:table-cell table:style-name="ce1" office:value-type="float" office:value="85855.3027234031" calcext:value-type="float">
            <text:p>85.855</text:p>
          </table:table-cell>
          <table:table-cell table:style-name="ce1" office:value-type="float" office:value="107896" calcext:value-type="float">
            <text:p>107.896</text:p>
          </table:table-cell>
          <table:table-cell table:style-name="ce1" office:value-type="float" office:value="45384" calcext:value-type="float">
            <text:p>45.384</text:p>
          </table:table-cell>
          <table:table-cell table:style-name="ce1" office:value-type="float" office:value="372321.3475114" calcext:value-type="float">
            <text:p>372.321</text:p>
          </table:table-cell>
          <table:table-cell table:style-name="ce8"/>
          <table:table-cell table:style-name="ce1" table:formula="of:=SUM([.D117:.M117])" office:value-type="float" office:value="598602.149752866" calcext:value-type="float">
            <text:p>598.602</text:p>
          </table:table-cell>
          <table:table-cell table:style-name="ce1" table:formula="of:=SUM([.O117:.V117])" office:value-type="float" office:value="708787.41108774" calcext:value-type="float">
            <text:p>708.787</text:p>
          </table:table-cell>
          <table:table-cell table:style-name="ce8"/>
          <table:table-cell table:style-name="ce1" table:formula="of:=SUM([.Z117]+[.W117])" office:value-type="float" office:value="1081108.75859914" calcext:value-type="float">
            <text:p>1.081.109</text:p>
          </table:table-cell>
          <table:table-cell table:style-name="ce1" table:formula="of:=[.Y117]+[.AB117]" office:value-type="float" office:value="1679710.90835201" calcext:value-type="float">
            <text:p>1.679.711</text:p>
          </table:table-cell>
          <table:table-cell table:style-name="ce8"/>
          <table:table-cell table:style-name="ce1" table:formula="of:=SUM([.D117:.F117])" office:value-type="float" office:value="243671.532902803" calcext:value-type="float">
            <text:p>243.672</text:p>
          </table:table-cell>
          <table:table-cell table:style-name="ce1" table:formula="of:=SUM([.O117:.S117])" office:value-type="float" office:value="469652.108364337" calcext:value-type="float">
            <text:p>469.652</text:p>
          </table:table-cell>
          <table:table-cell table:style-name="ce1" table:formula="of:=[.W117]" office:value-type="float" office:value="372321.3475114" calcext:value-type="float">
            <text:p>372.321</text:p>
          </table:table-cell>
          <table:table-cell table:style-name="ce1" table:formula="of:=SUM([.D117:.F117];[.O117:.S117];[.W117])" office:value-type="float" office:value="1085644.98877854" calcext:value-type="float">
            <text:p>1.085.645</text:p>
          </table:table-cell>
          <table:table-cell table:style-name="ce1"/>
          <table:table-cell table:style-name="ce1" table:formula="of:=SUM([.G117:.M117])" office:value-type="float" office:value="354930.616850063" calcext:value-type="float">
            <text:p>354.931</text:p>
          </table:table-cell>
          <table:table-cell table:style-name="ce1" table:formula="of:=SUM([.T117:.V117])" office:value-type="float" office:value="239135.302723403" calcext:value-type="float">
            <text:p>239.135</text:p>
          </table:table-cell>
          <table:table-cell table:style-name="ce1" table:formula="of:=SUM([.G117:.M117];[.T117:.V117])" office:value-type="float" office:value="594065.919573466" calcext:value-type="float">
            <text:p>594.066</text:p>
          </table:table-cell>
          <table:table-cell table:number-columns-repeated="2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9309.85488" calcext:value-type="float">
            <text:p>49.310</text:p>
          </table:table-cell>
          <table:table-cell table:style-name="ce1" office:value-type="float" office:value="25085.5261668233" calcext:value-type="float">
            <text:p>25.086</text:p>
          </table:table-cell>
          <table:table-cell table:style-name="ce1" office:value-type="float" office:value="13633.4895026531" calcext:value-type="float">
            <text:p>13.633</text:p>
          </table:table-cell>
          <table:table-cell table:style-name="ce1" office:value-type="float" office:value="63099.5062784811" calcext:value-type="float">
            <text:p>63.100</text:p>
          </table:table-cell>
          <table:table-cell table:style-name="ce1" office:value-type="float" office:value="31000" calcext:value-type="float">
            <text:p>31.000</text:p>
          </table:table-cell>
          <table:table-cell table:style-name="ce1" office:value-type="float" office:value="18717.8464274079" calcext:value-type="float">
            <text:p>18.718</text:p>
          </table:table-cell>
          <table:table-cell table:style-name="ce1" office:value-type="float" office:value="29962.2594788905" calcext:value-type="float">
            <text:p>29.962</text:p>
          </table:table-cell>
          <table:table-cell table:style-name="ce1" table:number-columns-repeated="2"/>
          <table:table-cell table:style-name="ce1" office:value-type="float" office:value="9826.09136811506" calcext:value-type="float">
            <text:p>9.826</text:p>
          </table:table-cell>
          <table:table-cell table:style-name="ce8"/>
          <table:table-cell table:style-name="ce1" office:value-type="float" office:value="63167.5946861948" calcext:value-type="float">
            <text:p>63.168</text:p>
          </table:table-cell>
          <table:table-cell table:style-name="ce1" office:value-type="float" office:value="49346.56305" calcext:value-type="float">
            <text:p>49.347</text:p>
          </table:table-cell>
          <table:table-cell table:style-name="ce1" office:value-type="float" office:value="12426.80251697" calcext:value-type="float">
            <text:p>12.427</text:p>
          </table:table-cell>
          <table:table-cell table:style-name="ce1" office:value-type="float" office:value="7508.22885" calcext:value-type="float">
            <text:p>7.508</text:p>
          </table:table-cell>
          <table:table-cell table:style-name="ce1" office:value-type="float" office:value="45100.05878736" calcext:value-type="float">
            <text:p>45.100</text:p>
          </table:table-cell>
          <table:table-cell table:style-name="ce1" office:value-type="float" office:value="35055.2812658234" calcext:value-type="float">
            <text:p>35.055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915" calcext:value-type="float">
            <text:p>2.915</text:p>
          </table:table-cell>
          <table:table-cell table:style-name="ce1" office:value-type="float" office:value="144383.073568445" calcext:value-type="float">
            <text:p>144.383</text:p>
          </table:table-cell>
          <table:table-cell table:style-name="ce8"/>
          <table:table-cell table:style-name="ce1" table:formula="of:=SUM([.D118:.M118])" office:value-type="float" office:value="240634.574102371" calcext:value-type="float">
            <text:p>240.635</text:p>
          </table:table-cell>
          <table:table-cell table:style-name="ce1" table:formula="of:=SUM([.O118:.V118])" office:value-type="float" office:value="249429.529156348" calcext:value-type="float">
            <text:p>249.430</text:p>
          </table:table-cell>
          <table:table-cell table:style-name="ce8"/>
          <table:table-cell table:style-name="ce1" table:formula="of:=SUM([.Z118]+[.W118])" office:value-type="float" office:value="393812.602724793" calcext:value-type="float">
            <text:p>393.813</text:p>
          </table:table-cell>
          <table:table-cell table:style-name="ce1" table:formula="of:=[.Y118]+[.AB118]" office:value-type="float" office:value="634447.176827165" calcext:value-type="float">
            <text:p>634.447</text:p>
          </table:table-cell>
          <table:table-cell table:style-name="ce8"/>
          <table:table-cell table:style-name="ce1" table:formula="of:=SUM([.D118:.F118])" office:value-type="float" office:value="88028.8705494764" calcext:value-type="float">
            <text:p>88.029</text:p>
          </table:table-cell>
          <table:table-cell table:style-name="ce1" table:formula="of:=SUM([.O118:.S118])" office:value-type="float" office:value="177549.247890525" calcext:value-type="float">
            <text:p>177.549</text:p>
          </table:table-cell>
          <table:table-cell table:style-name="ce1" table:formula="of:=[.W118]" office:value-type="float" office:value="144383.073568445" calcext:value-type="float">
            <text:p>144.383</text:p>
          </table:table-cell>
          <table:table-cell table:style-name="ce1" table:formula="of:=SUM([.D118:.F118];[.O118:.S118];[.W118])" office:value-type="float" office:value="409961.192008446" calcext:value-type="float">
            <text:p>409.961</text:p>
          </table:table-cell>
          <table:table-cell table:style-name="ce1"/>
          <table:table-cell table:style-name="ce1" table:formula="of:=SUM([.G118:.M118])" office:value-type="float" office:value="152605.703552895" calcext:value-type="float">
            <text:p>152.606</text:p>
          </table:table-cell>
          <table:table-cell table:style-name="ce1" table:formula="of:=SUM([.T118:.V118])" office:value-type="float" office:value="71880.2812658234" calcext:value-type="float">
            <text:p>71.880</text:p>
          </table:table-cell>
          <table:table-cell table:style-name="ce1" table:formula="of:=SUM([.G118:.M118];[.T118:.V118])" office:value-type="float" office:value="224485.984818718" calcext:value-type="float">
            <text:p>224.486</text:p>
          </table:table-cell>
          <table:table-cell table:number-columns-repeated="2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1931.11832" calcext:value-type="float">
            <text:p>41.931</text:p>
          </table:table-cell>
          <table:table-cell table:style-name="ce1" office:value-type="float" office:value="36973.3009412" calcext:value-type="float">
            <text:p>36.973</text:p>
          </table:table-cell>
          <table:table-cell table:style-name="ce1" office:value-type="float" office:value="11619.3503859491" calcext:value-type="float">
            <text:p>11.619</text:p>
          </table:table-cell>
          <table:table-cell table:style-name="ce1" office:value-type="float" office:value="111742.246366669" calcext:value-type="float">
            <text:p>111.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281.7304422135" calcext:value-type="float">
            <text:p>22.282</text:p>
          </table:table-cell>
          <table:table-cell table:style-name="ce1" office:value-type="float" office:value="25802.0714593713" calcext:value-type="float">
            <text:p>25.802</text:p>
          </table:table-cell>
          <table:table-cell table:style-name="ce1" table:number-columns-repeated="2"/>
          <table:table-cell table:style-name="ce1" office:value-type="float" office:value="6838.09196571494" calcext:value-type="float">
            <text:p>6.838</text:p>
          </table:table-cell>
          <table:table-cell table:style-name="ce8"/>
          <table:table-cell table:style-name="ce1" office:value-type="float" office:value="54278.0175570228" calcext:value-type="float">
            <text:p>54.278</text:p>
          </table:table-cell>
          <table:table-cell table:style-name="ce1" office:value-type="float" office:value="41372.15081" calcext:value-type="float">
            <text:p>41.372</text:p>
          </table:table-cell>
          <table:table-cell table:style-name="ce1" office:value-type="float" office:value="12509.00307035" calcext:value-type="float">
            <text:p>12.509</text:p>
          </table:table-cell>
          <table:table-cell table:style-name="ce1" office:value-type="float" office:value="5945.74695" calcext:value-type="float">
            <text:p>5.946</text:p>
          </table:table-cell>
          <table:table-cell table:style-name="ce1" office:value-type="float" office:value="37769.1618908" calcext:value-type="float">
            <text:p>37.769</text:p>
          </table:table-cell>
          <table:table-cell table:style-name="ce1" office:value-type="float" office:value="62079.0257592611" calcext:value-type="float">
            <text:p>62.079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15096" calcext:value-type="float">
            <text:p>15.096</text:p>
          </table:table-cell>
          <table:table-cell table:style-name="ce1" office:value-type="float" office:value="124064.040130338" calcext:value-type="float">
            <text:p>124.064</text:p>
          </table:table-cell>
          <table:table-cell table:style-name="ce8"/>
          <table:table-cell table:style-name="ce1" table:formula="of:=SUM([.D119:.M119])" office:value-type="float" office:value="257187.909881117" calcext:value-type="float">
            <text:p>257.188</text:p>
          </table:table-cell>
          <table:table-cell table:style-name="ce1" table:formula="of:=SUM([.O119:.V119])" office:value-type="float" office:value="256794.106037434" calcext:value-type="float">
            <text:p>256.794</text:p>
          </table:table-cell>
          <table:table-cell table:style-name="ce8"/>
          <table:table-cell table:style-name="ce1" table:formula="of:=SUM([.Z119]+[.W119])" office:value-type="float" office:value="380858.146167772" calcext:value-type="float">
            <text:p>380.858</text:p>
          </table:table-cell>
          <table:table-cell table:style-name="ce1" table:formula="of:=[.Y119]+[.AB119]" office:value-type="float" office:value="638046.056048889" calcext:value-type="float">
            <text:p>638.046</text:p>
          </table:table-cell>
          <table:table-cell table:style-name="ce8"/>
          <table:table-cell table:style-name="ce1" table:formula="of:=SUM([.D119:.F119])" office:value-type="float" office:value="90523.7696471491" calcext:value-type="float">
            <text:p>90.524</text:p>
          </table:table-cell>
          <table:table-cell table:style-name="ce1" table:formula="of:=SUM([.O119:.S119])" office:value-type="float" office:value="151874.080278173" calcext:value-type="float">
            <text:p>151.874</text:p>
          </table:table-cell>
          <table:table-cell table:style-name="ce1" table:formula="of:=[.W119]" office:value-type="float" office:value="124064.040130338" calcext:value-type="float">
            <text:p>124.064</text:p>
          </table:table-cell>
          <table:table-cell table:style-name="ce1" table:formula="of:=SUM([.D119:.F119];[.O119:.S119];[.W119])" office:value-type="float" office:value="366461.89005566" calcext:value-type="float">
            <text:p>366.462</text:p>
          </table:table-cell>
          <table:table-cell table:style-name="ce1"/>
          <table:table-cell table:style-name="ce1" table:formula="of:=SUM([.G119:.M119])" office:value-type="float" office:value="166664.140233968" calcext:value-type="float">
            <text:p>166.664</text:p>
          </table:table-cell>
          <table:table-cell table:style-name="ce1" table:formula="of:=SUM([.T119:.V119])" office:value-type="float" office:value="104920.025759261" calcext:value-type="float">
            <text:p>104.920</text:p>
          </table:table-cell>
          <table:table-cell table:style-name="ce1" table:formula="of:=SUM([.G119:.M119];[.T119:.V119])" office:value-type="float" office:value="271584.165993229" calcext:value-type="float">
            <text:p>271.584</text:p>
          </table:table-cell>
          <table:table-cell table:number-columns-repeated="2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2076.94708" calcext:value-type="float">
            <text:p>132.077</text:p>
          </table:table-cell>
          <table:table-cell table:style-name="ce1" office:value-type="float" office:value="73942.8720084882" calcext:value-type="float">
            <text:p>73.943</text:p>
          </table:table-cell>
          <table:table-cell table:style-name="ce1" office:value-type="float" office:value="28746.0371679874" calcext:value-type="float">
            <text:p>28.746</text:p>
          </table:table-cell>
          <table:table-cell table:style-name="ce1" office:value-type="float" office:value="205580.725978093" calcext:value-type="float">
            <text:p>205.581</text:p>
          </table:table-cell>
          <table:table-cell table:style-name="ce1" office:value-type="float" office:value="12000" calcext:value-type="float">
            <text:p>12.000</text:p>
          </table:table-cell>
          <table:table-cell table:style-name="ce1" office:value-type="float" office:value="58027.8874746169" calcext:value-type="float">
            <text:p>58.028</text:p>
          </table:table-cell>
          <table:table-cell table:style-name="ce1" office:value-type="float" office:value="53196.2037475825" calcext:value-type="float">
            <text:p>53.196</text:p>
          </table:table-cell>
          <table:table-cell table:style-name="ce1" table:number-columns-repeated="2"/>
          <table:table-cell table:style-name="ce1" office:value-type="float" office:value="18823.5662352868" calcext:value-type="float">
            <text:p>18.824</text:p>
          </table:table-cell>
          <table:table-cell table:style-name="ce8"/>
          <table:table-cell table:style-name="ce1" office:value-type="float" office:value="145073.373435254" calcext:value-type="float">
            <text:p>145.073</text:p>
          </table:table-cell>
          <table:table-cell table:style-name="ce1" office:value-type="float" office:value="130430.8472" calcext:value-type="float">
            <text:p>130.431</text:p>
          </table:table-cell>
          <table:table-cell table:style-name="ce1" office:value-type="float" office:value="32727.1282764" calcext:value-type="float">
            <text:p>32.727</text:p>
          </table:table-cell>
          <table:table-cell table:style-name="ce1" office:value-type="float" office:value="17228.87955" calcext:value-type="float">
            <text:p>17.229</text:p>
          </table:table-cell>
          <table:table-cell table:style-name="ce1" office:value-type="float" office:value="102001.4237032" calcext:value-type="float">
            <text:p>102.001</text:p>
          </table:table-cell>
          <table:table-cell table:style-name="ce1" office:value-type="float" office:value="114211.514432277" calcext:value-type="float">
            <text:p>114.212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14577" calcext:value-type="float">
            <text:p>14.577</text:p>
          </table:table-cell>
          <table:table-cell table:style-name="ce1" office:value-type="float" office:value="331596.282137724" calcext:value-type="float">
            <text:p>331.596</text:p>
          </table:table-cell>
          <table:table-cell table:style-name="ce8"/>
          <table:table-cell table:style-name="ce1" table:formula="of:=SUM([.D120:.M120])" office:value-type="float" office:value="582394.239692055" calcext:value-type="float">
            <text:p>582.394</text:p>
          </table:table-cell>
          <table:table-cell table:style-name="ce1" table:formula="of:=SUM([.O120:.V120])" office:value-type="float" office:value="624071.166597131" calcext:value-type="float">
            <text:p>624.071</text:p>
          </table:table-cell>
          <table:table-cell table:style-name="ce8"/>
          <table:table-cell table:style-name="ce1" table:formula="of:=SUM([.Z120]+[.W120])" office:value-type="float" office:value="955667.448734855" calcext:value-type="float">
            <text:p>955.667</text:p>
          </table:table-cell>
          <table:table-cell table:style-name="ce1" table:formula="of:=[.Y120]+[.AB120]" office:value-type="float" office:value="1538061.68842691" calcext:value-type="float">
            <text:p>1.538.062</text:p>
          </table:table-cell>
          <table:table-cell table:style-name="ce8"/>
          <table:table-cell table:style-name="ce1" table:formula="of:=SUM([.D120:.F120])" office:value-type="float" office:value="234765.856256476" calcext:value-type="float">
            <text:p>234.766</text:p>
          </table:table-cell>
          <table:table-cell table:style-name="ce1" table:formula="of:=SUM([.O120:.S120])" office:value-type="float" office:value="427461.652164854" calcext:value-type="float">
            <text:p>427.462</text:p>
          </table:table-cell>
          <table:table-cell table:style-name="ce1" table:formula="of:=[.W120]" office:value-type="float" office:value="331596.282137724" calcext:value-type="float">
            <text:p>331.596</text:p>
          </table:table-cell>
          <table:table-cell table:style-name="ce1" table:formula="of:=SUM([.D120:.F120];[.O120:.S120];[.W120])" office:value-type="float" office:value="993823.790559054" calcext:value-type="float">
            <text:p>993.824</text:p>
          </table:table-cell>
          <table:table-cell table:style-name="ce1"/>
          <table:table-cell table:style-name="ce1" table:formula="of:=SUM([.G120:.M120])" office:value-type="float" office:value="347628.383435579" calcext:value-type="float">
            <text:p>347.628</text:p>
          </table:table-cell>
          <table:table-cell table:style-name="ce1" table:formula="of:=SUM([.T120:.V120])" office:value-type="float" office:value="196609.514432277" calcext:value-type="float">
            <text:p>196.610</text:p>
          </table:table-cell>
          <table:table-cell table:style-name="ce1" table:formula="of:=SUM([.G120:.M120];[.T120:.V120])" office:value-type="float" office:value="544237.897867856" calcext:value-type="float">
            <text:p>544.238</text:p>
          </table:table-cell>
          <table:table-cell table:number-columns-repeated="2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5578.49444" calcext:value-type="float">
            <text:p>95.578</text:p>
          </table:table-cell>
          <table:table-cell table:style-name="ce1" office:value-type="float" office:value="56219.5229829027" calcext:value-type="float">
            <text:p>56.220</text:p>
          </table:table-cell>
          <table:table-cell table:style-name="ce1" office:value-type="float" office:value="23731.9923934916" calcext:value-type="float">
            <text:p>23.732</text:p>
          </table:table-cell>
          <table:table-cell table:style-name="ce1" office:value-type="float" office:value="297776.908662421" calcext:value-type="float">
            <text:p>297.777</text:p>
          </table:table-cell>
          <table:table-cell table:style-name="ce1" office:value-type="float" office:value="166000" calcext:value-type="float">
            <text:p>166.000</text:p>
          </table:table-cell>
          <table:table-cell table:style-name="ce1" office:value-type="float" office:value="46175.8496126372" calcext:value-type="float">
            <text:p>46.176</text:p>
          </table:table-cell>
          <table:table-cell table:style-name="ce1" office:value-type="float" office:value="38631.3937950143" calcext:value-type="float">
            <text:p>38.631</text:p>
          </table:table-cell>
          <table:table-cell table:style-name="ce1" table:number-columns-repeated="2"/>
          <table:table-cell table:style-name="ce1" office:value-type="float" office:value="14195.7638275139" calcext:value-type="float">
            <text:p>14.196</text:p>
          </table:table-cell>
          <table:table-cell table:style-name="ce8"/>
          <table:table-cell table:style-name="ce1" office:value-type="float" office:value="115268.032583752" calcext:value-type="float">
            <text:p>115.268</text:p>
          </table:table-cell>
          <table:table-cell table:style-name="ce1" office:value-type="float" office:value="93837.9069" calcext:value-type="float">
            <text:p>93.838</text:p>
          </table:table-cell>
          <table:table-cell table:style-name="ce1" office:value-type="float" office:value="25044.75829799" calcext:value-type="float">
            <text:p>25.045</text:p>
          </table:table-cell>
          <table:table-cell table:style-name="ce1" office:value-type="float" office:value="11565.42975" calcext:value-type="float">
            <text:p>11.565</text:p>
          </table:table-cell>
          <table:table-cell table:style-name="ce1" office:value-type="float" office:value="77378.58854112" calcext:value-type="float">
            <text:p>77.379</text:p>
          </table:table-cell>
          <table:table-cell table:style-name="ce1" office:value-type="float" office:value="165431.61592357" calcext:value-type="float">
            <text:p>165.432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52173" calcext:value-type="float">
            <text:p>52.173</text:p>
          </table:table-cell>
          <table:table-cell table:style-name="ce1" office:value-type="float" office:value="263469.788762861" calcext:value-type="float">
            <text:p>263.470</text:p>
          </table:table-cell>
          <table:table-cell table:style-name="ce8"/>
          <table:table-cell table:style-name="ce1" table:formula="of:=SUM([.D121:.M121])" office:value-type="float" office:value="738309.92571398" calcext:value-type="float">
            <text:p>738.310</text:p>
          </table:table-cell>
          <table:table-cell table:style-name="ce1" table:formula="of:=SUM([.O121:.V121])" office:value-type="float" office:value="590023.331996432" calcext:value-type="float">
            <text:p>590.023</text:p>
          </table:table-cell>
          <table:table-cell table:style-name="ce8"/>
          <table:table-cell table:style-name="ce1" table:formula="of:=SUM([.Z121]+[.W121])" office:value-type="float" office:value="853493.120759292" calcext:value-type="float">
            <text:p>853.493</text:p>
          </table:table-cell>
          <table:table-cell table:style-name="ce1" table:formula="of:=[.Y121]+[.AB121]" office:value-type="float" office:value="1591803.04647327" calcext:value-type="float">
            <text:p>1.591.803</text:p>
          </table:table-cell>
          <table:table-cell table:style-name="ce8"/>
          <table:table-cell table:style-name="ce1" table:formula="of:=SUM([.D121:.F121])" office:value-type="float" office:value="175530.009816394" calcext:value-type="float">
            <text:p>175.530</text:p>
          </table:table-cell>
          <table:table-cell table:style-name="ce1" table:formula="of:=SUM([.O121:.S121])" office:value-type="float" office:value="323094.716072862" calcext:value-type="float">
            <text:p>323.095</text:p>
          </table:table-cell>
          <table:table-cell table:style-name="ce1" table:formula="of:=[.W121]" office:value-type="float" office:value="263469.788762861" calcext:value-type="float">
            <text:p>263.470</text:p>
          </table:table-cell>
          <table:table-cell table:style-name="ce1" table:formula="of:=SUM([.D121:.F121];[.O121:.S121];[.W121])" office:value-type="float" office:value="762094.514652116" calcext:value-type="float">
            <text:p>762.095</text:p>
          </table:table-cell>
          <table:table-cell table:style-name="ce1"/>
          <table:table-cell table:style-name="ce1" table:formula="of:=SUM([.G121:.M121])" office:value-type="float" office:value="562779.915897586" calcext:value-type="float">
            <text:p>562.780</text:p>
          </table:table-cell>
          <table:table-cell table:style-name="ce1" table:formula="of:=SUM([.T121:.V121])" office:value-type="float" office:value="266928.61592357" calcext:value-type="float">
            <text:p>266.929</text:p>
          </table:table-cell>
          <table:table-cell table:style-name="ce1" table:formula="of:=SUM([.G121:.M121];[.T121:.V121])" office:value-type="float" office:value="829708.531821157" calcext:value-type="float">
            <text:p>829.709</text:p>
          </table:table-cell>
          <table:table-cell table:number-columns-repeated="2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1698.88428" calcext:value-type="float">
            <text:p>81.699</text:p>
          </table:table-cell>
          <table:table-cell table:style-name="ce1" office:value-type="float" office:value="55065.8348147619" calcext:value-type="float">
            <text:p>55.066</text:p>
          </table:table-cell>
          <table:table-cell table:style-name="ce1" office:value-type="float" office:value="17842.0285673391" calcext:value-type="float">
            <text:p>17.842</text:p>
          </table:table-cell>
          <table:table-cell table:style-name="ce1" office:value-type="float" office:value="157548.222974744" calcext:value-type="float">
            <text:p>157.548</text:p>
          </table:table-cell>
          <table:table-cell table:style-name="ce1" office:value-type="float" office:value="145000" calcext:value-type="float">
            <text:p>145.000</text:p>
          </table:table-cell>
          <table:table-cell table:style-name="ce1" office:value-type="float" office:value="30815.7371711287" calcext:value-type="float">
            <text:p>30.816</text:p>
          </table:table-cell>
          <table:table-cell table:style-name="ce1" office:value-type="float" office:value="47342.0469536483" calcext:value-type="float">
            <text:p>47.342</text:p>
          </table:table-cell>
          <table:table-cell table:style-name="ce1" table:number-columns-repeated="2"/>
          <table:table-cell table:style-name="ce1" office:value-type="float" office:value="14519.7404293852" calcext:value-type="float">
            <text:p>14.520</text:p>
          </table:table-cell>
          <table:table-cell table:style-name="ce8"/>
          <table:table-cell table:style-name="ce1" office:value-type="float" office:value="99639.0280723194" calcext:value-type="float">
            <text:p>99.639</text:p>
          </table:table-cell>
          <table:table-cell table:style-name="ce1" office:value-type="float" office:value="81882.8698" calcext:value-type="float">
            <text:p>81.883</text:p>
          </table:table-cell>
          <table:table-cell table:style-name="ce1" office:value-type="float" office:value="20561.6963992" calcext:value-type="float">
            <text:p>20.562</text:p>
          </table:table-cell>
          <table:table-cell table:style-name="ce1" office:value-type="float" office:value="14241.7818" calcext:value-type="float">
            <text:p>14.242</text:p>
          </table:table-cell>
          <table:table-cell table:style-name="ce1" office:value-type="float" office:value="63982.5681596" calcext:value-type="float">
            <text:p>63.983</text:p>
          </table:table-cell>
          <table:table-cell table:style-name="ce1" office:value-type="float" office:value="87526.7905415269" calcext:value-type="float">
            <text:p>87.527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23112" calcext:value-type="float">
            <text:p>23.112</text:p>
          </table:table-cell>
          <table:table-cell table:style-name="ce1" office:value-type="float" office:value="227746.349879587" calcext:value-type="float">
            <text:p>227.746</text:p>
          </table:table-cell>
          <table:table-cell table:style-name="ce8"/>
          <table:table-cell table:style-name="ce1" table:formula="of:=SUM([.D122:.M122])" office:value-type="float" office:value="549832.495191007" calcext:value-type="float">
            <text:p>549.832</text:p>
          </table:table-cell>
          <table:table-cell table:style-name="ce1" table:formula="of:=SUM([.O122:.V122])" office:value-type="float" office:value="452601.734772646" calcext:value-type="float">
            <text:p>452.602</text:p>
          </table:table-cell>
          <table:table-cell table:style-name="ce8"/>
          <table:table-cell table:style-name="ce1" table:formula="of:=SUM([.Z122]+[.W122])" office:value-type="float" office:value="680348.084652234" calcext:value-type="float">
            <text:p>680.348</text:p>
          </table:table-cell>
          <table:table-cell table:style-name="ce1" table:formula="of:=[.Y122]+[.AB122]" office:value-type="float" office:value="1230180.57984324" calcext:value-type="float">
            <text:p>1.230.181</text:p>
          </table:table-cell>
          <table:table-cell table:style-name="ce8"/>
          <table:table-cell table:style-name="ce1" table:formula="of:=SUM([.D122:.F122])" office:value-type="float" office:value="154606.747662101" calcext:value-type="float">
            <text:p>154.607</text:p>
          </table:table-cell>
          <table:table-cell table:style-name="ce1" table:formula="of:=SUM([.O122:.S122])" office:value-type="float" office:value="280307.944231119" calcext:value-type="float">
            <text:p>280.308</text:p>
          </table:table-cell>
          <table:table-cell table:style-name="ce1" table:formula="of:=[.W122]" office:value-type="float" office:value="227746.349879587" calcext:value-type="float">
            <text:p>227.746</text:p>
          </table:table-cell>
          <table:table-cell table:style-name="ce1" table:formula="of:=SUM([.D122:.F122];[.O122:.S122];[.W122])" office:value-type="float" office:value="662661.041772808" calcext:value-type="float">
            <text:p>662.661</text:p>
          </table:table-cell>
          <table:table-cell table:style-name="ce1"/>
          <table:table-cell table:style-name="ce1" table:formula="of:=SUM([.G122:.M122])" office:value-type="float" office:value="395225.747528906" calcext:value-type="float">
            <text:p>395.226</text:p>
          </table:table-cell>
          <table:table-cell table:style-name="ce1" table:formula="of:=SUM([.T122:.V122])" office:value-type="float" office:value="172293.790541527" calcext:value-type="float">
            <text:p>172.294</text:p>
          </table:table-cell>
          <table:table-cell table:style-name="ce1" table:formula="of:=SUM([.G122:.M122];[.T122:.V122])" office:value-type="float" office:value="567519.538070433" calcext:value-type="float">
            <text:p>567.520</text:p>
          </table:table-cell>
          <table:table-cell table:number-columns-repeated="2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0890.01536" calcext:value-type="float">
            <text:p>130.890</text:p>
          </table:table-cell>
          <table:table-cell table:style-name="ce1" office:value-type="float" office:value="89166.7829522198" calcext:value-type="float">
            <text:p>89.167</text:p>
          </table:table-cell>
          <table:table-cell table:style-name="ce1" office:value-type="float" office:value="35462.6442027182" calcext:value-type="float">
            <text:p>35.463</text:p>
          </table:table-cell>
          <table:table-cell table:style-name="ce1" office:value-type="float" office:value="212863.989930389" calcext:value-type="float">
            <text:p>212.864</text:p>
          </table:table-cell>
          <table:table-cell table:style-name="ce1" office:value-type="float" office:value="248000" calcext:value-type="float">
            <text:p>248.000</text:p>
          </table:table-cell>
          <table:table-cell table:style-name="ce1" office:value-type="float" office:value="75454.7563503624" calcext:value-type="float">
            <text:p>75.455</text:p>
          </table:table-cell>
          <table:table-cell table:style-name="ce1" office:value-type="float" office:value="54242.4785788388" calcext:value-type="float">
            <text:p>54.242</text:p>
          </table:table-cell>
          <table:table-cell table:style-name="ce1" table:number-columns-repeated="2"/>
          <table:table-cell table:style-name="ce1" office:value-type="float" office:value="20597.2758805448" calcext:value-type="float">
            <text:p>20.597</text:p>
          </table:table-cell>
          <table:table-cell table:style-name="ce8"/>
          <table:table-cell table:style-name="ce1" office:value-type="float" office:value="163027.346234199" calcext:value-type="float">
            <text:p>163.027</text:p>
          </table:table-cell>
          <table:table-cell table:style-name="ce1" office:value-type="float" office:value="129902.28773" calcext:value-type="float">
            <text:p>129.902</text:p>
          </table:table-cell>
          <table:table-cell table:style-name="ce1" office:value-type="float" office:value="35079.9334273" calcext:value-type="float">
            <text:p>35.080</text:p>
          </table:table-cell>
          <table:table-cell table:style-name="ce1" office:value-type="float" office:value="16959.7125" calcext:value-type="float">
            <text:p>16.960</text:p>
          </table:table-cell>
          <table:table-cell table:style-name="ce1" office:value-type="float" office:value="111991.3147224" calcext:value-type="float">
            <text:p>111.991</text:p>
          </table:table-cell>
          <table:table-cell table:style-name="ce1" office:value-type="float" office:value="118257.772183552" calcext:value-type="float">
            <text:p>118.258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46414" calcext:value-type="float">
            <text:p>46.414</text:p>
          </table:table-cell>
          <table:table-cell table:style-name="ce1" office:value-type="float" office:value="372633.934249597" calcext:value-type="float">
            <text:p>372.634</text:p>
          </table:table-cell>
          <table:table-cell table:style-name="ce8"/>
          <table:table-cell table:style-name="ce1" table:formula="of:=SUM([.D123:.M123])" office:value-type="float" office:value="866677.943255073" calcext:value-type="float">
            <text:p>866.678</text:p>
          </table:table-cell>
          <table:table-cell table:style-name="ce1" table:formula="of:=SUM([.O123:.V123])" office:value-type="float" office:value="701784.366797451" calcext:value-type="float">
            <text:p>701.784</text:p>
          </table:table-cell>
          <table:table-cell table:style-name="ce8"/>
          <table:table-cell table:style-name="ce1" table:formula="of:=SUM([.Z123]+[.W123])" office:value-type="float" office:value="1074418.30104705" calcext:value-type="float">
            <text:p>1.074.418</text:p>
          </table:table-cell>
          <table:table-cell table:style-name="ce1" table:formula="of:=[.Y123]+[.AB123]" office:value-type="float" office:value="1941096.24430212" calcext:value-type="float">
            <text:p>1.941.096</text:p>
          </table:table-cell>
          <table:table-cell table:style-name="ce8"/>
          <table:table-cell table:style-name="ce1" table:formula="of:=SUM([.D123:.F123])" office:value-type="float" office:value="255519.442514938" calcext:value-type="float">
            <text:p>255.519</text:p>
          </table:table-cell>
          <table:table-cell table:style-name="ce1" table:formula="of:=SUM([.O123:.S123])" office:value-type="float" office:value="456960.594613899" calcext:value-type="float">
            <text:p>456.961</text:p>
          </table:table-cell>
          <table:table-cell table:style-name="ce1" table:formula="of:=[.W123]" office:value-type="float" office:value="372633.934249597" calcext:value-type="float">
            <text:p>372.634</text:p>
          </table:table-cell>
          <table:table-cell table:style-name="ce1" table:formula="of:=SUM([.D123:.F123];[.O123:.S123];[.W123])" office:value-type="float" office:value="1085113.97137843" calcext:value-type="float">
            <text:p>1.085.114</text:p>
          </table:table-cell>
          <table:table-cell table:style-name="ce1"/>
          <table:table-cell table:style-name="ce1" table:formula="of:=SUM([.G123:.M123])" office:value-type="float" office:value="611158.500740135" calcext:value-type="float">
            <text:p>611.159</text:p>
          </table:table-cell>
          <table:table-cell table:style-name="ce1" table:formula="of:=SUM([.T123:.V123])" office:value-type="float" office:value="244823.772183552" calcext:value-type="float">
            <text:p>244.824</text:p>
          </table:table-cell>
          <table:table-cell table:style-name="ce1" table:formula="of:=SUM([.G123:.M123];[.T123:.V123])" office:value-type="float" office:value="855982.272923687" calcext:value-type="float">
            <text:p>855.982</text:p>
          </table:table-cell>
          <table:table-cell table:number-columns-repeated="2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87284.59412" calcext:value-type="float">
            <text:p>187.285</text:p>
          </table:table-cell>
          <table:table-cell table:style-name="ce1" office:value-type="float" office:value="132191.672669064" calcext:value-type="float">
            <text:p>132.192</text:p>
          </table:table-cell>
          <table:table-cell table:style-name="ce1" office:value-type="float" office:value="42720.3806040049" calcext:value-type="float">
            <text:p>42.720</text:p>
          </table:table-cell>
          <table:table-cell table:style-name="ce1" office:value-type="float" office:value="484387.094540883" calcext:value-type="float">
            <text:p>484.387</text:p>
          </table:table-cell>
          <table:table-cell table:style-name="ce1" office:value-type="float" office:value="304000" calcext:value-type="float">
            <text:p>304.000</text:p>
          </table:table-cell>
          <table:table-cell table:style-name="ce1" office:value-type="float" office:value="73007.2756730851" calcext:value-type="float">
            <text:p>73.007</text:p>
          </table:table-cell>
          <table:table-cell table:style-name="ce1" office:value-type="float" office:value="59457.2451981164" calcext:value-type="float">
            <text:p>59.457</text:p>
          </table:table-cell>
          <table:table-cell table:style-name="ce1" table:number-columns-repeated="2"/>
          <table:table-cell table:style-name="ce1" office:value-type="float" office:value="22757.2121152242" calcext:value-type="float">
            <text:p>22.757</text:p>
          </table:table-cell>
          <table:table-cell table:style-name="ce8"/>
          <table:table-cell table:style-name="ce1" office:value-type="float" office:value="211710.647835612" calcext:value-type="float">
            <text:p>211.711</text:p>
          </table:table-cell>
          <table:table-cell table:style-name="ce1" office:value-type="float" office:value="185534.91047" calcext:value-type="float">
            <text:p>185.535</text:p>
          </table:table-cell>
          <table:table-cell table:style-name="ce1" office:value-type="float" office:value="48422.29904923" calcext:value-type="float">
            <text:p>48.422</text:p>
          </table:table-cell>
          <table:table-cell table:style-name="ce1" office:value-type="float" office:value="19903.04325" calcext:value-type="float">
            <text:p>19.903</text:p>
          </table:table-cell>
          <table:table-cell table:style-name="ce1" office:value-type="float" office:value="130668.55945824" calcext:value-type="float">
            <text:p>130.669</text:p>
          </table:table-cell>
          <table:table-cell table:style-name="ce1" office:value-type="float" office:value="269103.941411607" calcext:value-type="float">
            <text:p>269.104</text:p>
          </table:table-cell>
          <table:table-cell table:style-name="ce1" office:value-type="float" office:value="83234" calcext:value-type="float">
            <text:p>83.234</text:p>
          </table:table-cell>
          <table:table-cell table:style-name="ce1" office:value-type="float" office:value="83001" calcext:value-type="float">
            <text:p>83.001</text:p>
          </table:table-cell>
          <table:table-cell table:style-name="ce1" office:value-type="float" office:value="483910.052195685" calcext:value-type="float">
            <text:p>483.910</text:p>
          </table:table-cell>
          <table:table-cell table:style-name="ce8"/>
          <table:table-cell table:style-name="ce1" table:formula="of:=SUM([.D124:.M124])" office:value-type="float" office:value="1305805.47492038" calcext:value-type="float">
            <text:p>1.305.805</text:p>
          </table:table-cell>
          <table:table-cell table:style-name="ce1" table:formula="of:=SUM([.O124:.V124])" office:value-type="float" office:value="1031578.40147469" calcext:value-type="float">
            <text:p>1.031.578</text:p>
          </table:table-cell>
          <table:table-cell table:style-name="ce8"/>
          <table:table-cell table:style-name="ce1" table:formula="of:=SUM([.Z124]+[.W124])" office:value-type="float" office:value="1515488.45367037" calcext:value-type="float">
            <text:p>1.515.488</text:p>
          </table:table-cell>
          <table:table-cell table:style-name="ce1" table:formula="of:=[.Y124]+[.AB124]" office:value-type="float" office:value="2821293.92859075" calcext:value-type="float">
            <text:p>2.821.294</text:p>
          </table:table-cell>
          <table:table-cell table:style-name="ce8"/>
          <table:table-cell table:style-name="ce1" table:formula="of:=SUM([.D124:.F124])" office:value-type="float" office:value="362196.647393069" calcext:value-type="float">
            <text:p>362.197</text:p>
          </table:table-cell>
          <table:table-cell table:style-name="ce1" table:formula="of:=SUM([.O124:.S124])" office:value-type="float" office:value="596239.460063082" calcext:value-type="float">
            <text:p>596.239</text:p>
          </table:table-cell>
          <table:table-cell table:style-name="ce1" table:formula="of:=[.W124]" office:value-type="float" office:value="483910.052195685" calcext:value-type="float">
            <text:p>483.910</text:p>
          </table:table-cell>
          <table:table-cell table:style-name="ce1" table:formula="of:=SUM([.D124:.F124];[.O124:.S124];[.W124])" office:value-type="float" office:value="1442346.15965184" calcext:value-type="float">
            <text:p>1.442.346</text:p>
          </table:table-cell>
          <table:table-cell table:style-name="ce1"/>
          <table:table-cell table:style-name="ce1" table:formula="of:=SUM([.G124:.M124])" office:value-type="float" office:value="943608.827527309" calcext:value-type="float">
            <text:p>943.609</text:p>
          </table:table-cell>
          <table:table-cell table:style-name="ce1" table:formula="of:=SUM([.T124:.V124])" office:value-type="float" office:value="435338.941411607" calcext:value-type="float">
            <text:p>435.339</text:p>
          </table:table-cell>
          <table:table-cell table:style-name="ce1" table:formula="of:=SUM([.G124:.M124];[.T124:.V124])" office:value-type="float" office:value="1378947.76893892" calcext:value-type="float">
            <text:p>1.378.948</text:p>
          </table:table-cell>
          <table:table-cell table:number-columns-repeated="2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11210.69152" calcext:value-type="float">
            <text:p>611.211</text:p>
          </table:table-cell>
          <table:table-cell table:style-name="ce1" office:value-type="float" office:value="354350.225733204" calcext:value-type="float">
            <text:p>354.350</text:p>
          </table:table-cell>
          <table:table-cell table:style-name="ce1" office:value-type="float" office:value="88509.3839309671" calcext:value-type="float">
            <text:p>88.509</text:p>
          </table:table-cell>
          <table:table-cell table:style-name="ce1" office:value-type="float" office:value="856587.960189272" calcext:value-type="float">
            <text:p>856.588</text:p>
          </table:table-cell>
          <table:table-cell table:style-name="ce1" office:value-type="float" office:value="347000" calcext:value-type="float">
            <text:p>347.000</text:p>
          </table:table-cell>
          <table:table-cell table:style-name="ce1" office:value-type="float" office:value="45380.1101350579" calcext:value-type="float">
            <text:p>45.380</text:p>
          </table:table-cell>
          <table:table-cell table:style-name="ce1" office:value-type="float" office:value="213708.048891906" calcext:value-type="float">
            <text:p>213.708</text:p>
          </table:table-cell>
          <table:table-cell table:style-name="ce1" office:value-type="float" office:value="1430769.71365071" calcext:value-type="float">
            <text:p>1.430.770</text:p>
          </table:table-cell>
          <table:table-cell table:style-name="ce1" office:value-type="float" office:value="136254.278960369" calcext:value-type="float">
            <text:p>136.254</text:p>
          </table:table-cell>
          <table:table-cell table:style-name="ce1" office:value-type="float" office:value="72812.2887708756" calcext:value-type="float">
            <text:p>72.812</text:p>
          </table:table-cell>
          <table:table-cell table:style-name="ce8"/>
          <table:table-cell table:style-name="ce1" office:value-type="float" office:value="605202.521649139" calcext:value-type="float">
            <text:p>605.203</text:p>
          </table:table-cell>
          <table:table-cell table:style-name="ce1" office:value-type="float" office:value="604256.2796" calcext:value-type="float">
            <text:p>604.256</text:p>
          </table:table-cell>
          <table:table-cell table:style-name="ce1" office:value-type="float" office:value="165560.1222463" calcext:value-type="float">
            <text:p>165.560</text:p>
          </table:table-cell>
          <table:table-cell table:style-name="ce1" office:value-type="float" office:value="75933.55665" calcext:value-type="float">
            <text:p>75.934</text:p>
          </table:table-cell>
          <table:table-cell table:style-name="ce1" office:value-type="float" office:value="402959.6022144" calcext:value-type="float">
            <text:p>402.960</text:p>
          </table:table-cell>
          <table:table-cell table:style-name="ce1" office:value-type="float" office:value="475882.200105157" calcext:value-type="float">
            <text:p>475.882</text:p>
          </table:table-cell>
          <table:table-cell table:style-name="ce1" office:value-type="float" office:value="277448" calcext:value-type="float">
            <text:p>277.448</text:p>
          </table:table-cell>
          <table:table-cell table:style-name="ce1" office:value-type="float" office:value="314733" calcext:value-type="float">
            <text:p>314.733</text:p>
          </table:table-cell>
          <table:table-cell table:style-name="ce1" office:value-type="float" office:value="1383320.04948375" calcext:value-type="float">
            <text:p>1.383.320</text:p>
          </table:table-cell>
          <table:table-cell table:style-name="ce8"/>
          <table:table-cell table:style-name="ce1" table:formula="of:=SUM([.D125:.M125])" office:value-type="float" office:value="4156582.70178236" calcext:value-type="float">
            <text:p>4.156.583</text:p>
          </table:table-cell>
          <table:table-cell table:style-name="ce1" table:formula="of:=SUM([.O125:.V125])" office:value-type="float" office:value="2921975.282465" calcext:value-type="float">
            <text:p>2.921.975</text:p>
          </table:table-cell>
          <table:table-cell table:style-name="ce8"/>
          <table:table-cell table:style-name="ce1" table:formula="of:=SUM([.Z125]+[.W125])" office:value-type="float" office:value="4305295.33194874" calcext:value-type="float">
            <text:p>4.305.295</text:p>
          </table:table-cell>
          <table:table-cell table:style-name="ce1" table:formula="of:=[.Y125]+[.AB125]" office:value-type="float" office:value="8461878.0337311" calcext:value-type="float">
            <text:p>8.461.878</text:p>
          </table:table-cell>
          <table:table-cell table:style-name="ce8"/>
          <table:table-cell table:style-name="ce1" table:formula="of:=SUM([.D125:.F125])" office:value-type="float" office:value="1054070.30118417" calcext:value-type="float">
            <text:p>1.054.070</text:p>
          </table:table-cell>
          <table:table-cell table:style-name="ce1" table:formula="of:=SUM([.O125:.S125])" office:value-type="float" office:value="1853912.08235984" calcext:value-type="float">
            <text:p>1.853.912</text:p>
          </table:table-cell>
          <table:table-cell table:style-name="ce1" table:formula="of:=[.W125]" office:value-type="float" office:value="1383320.04948375" calcext:value-type="float">
            <text:p>1.383.320</text:p>
          </table:table-cell>
          <table:table-cell table:style-name="ce1" table:formula="of:=SUM([.D125:.F125];[.O125:.S125];[.W125])" office:value-type="float" office:value="4291302.43302776" calcext:value-type="float">
            <text:p>4.291.302</text:p>
          </table:table-cell>
          <table:table-cell table:style-name="ce1"/>
          <table:table-cell table:style-name="ce1" table:formula="of:=SUM([.G125:.M125])" office:value-type="float" office:value="3102512.40059818" calcext:value-type="float">
            <text:p>3.102.512</text:p>
          </table:table-cell>
          <table:table-cell table:style-name="ce1" table:formula="of:=SUM([.T125:.V125])" office:value-type="float" office:value="1068063.20010516" calcext:value-type="float">
            <text:p>1.068.063</text:p>
          </table:table-cell>
          <table:table-cell table:style-name="ce1" table:formula="of:=SUM([.G125:.M125];[.T125:.V125])" office:value-type="float" office:value="4170575.60070334" calcext:value-type="float">
            <text:p>4.170.576</text:p>
          </table:table-cell>
          <table:table-cell table:number-columns-repeated="26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1061.03836" calcext:value-type="float">
            <text:p>71.061</text:p>
          </table:table-cell>
          <table:table-cell table:style-name="ce1" office:value-type="float" office:value="46995.1208012269" calcext:value-type="float">
            <text:p>46.995</text:p>
          </table:table-cell>
          <table:table-cell table:style-name="ce1" office:value-type="float" office:value="19203.7998846482" calcext:value-type="float">
            <text:p>19.204</text:p>
          </table:table-cell>
          <table:table-cell table:style-name="ce1" office:value-type="float" office:value="45760.923233861" calcext:value-type="float">
            <text:p>45.761</text:p>
          </table:table-cell>
          <table:table-cell table:style-name="ce1" office:value-type="float" office:value="27000" calcext:value-type="float">
            <text:p>27.000</text:p>
          </table:table-cell>
          <table:table-cell table:style-name="ce1" office:value-type="float" office:value="25714.8942126266" calcext:value-type="float">
            <text:p>25.715</text:p>
          </table:table-cell>
          <table:table-cell table:style-name="ce1" office:value-type="float" office:value="37834.232018819" calcext:value-type="float">
            <text:p>37.834</text:p>
          </table:table-cell>
          <table:table-cell table:style-name="ce1" table:number-columns-repeated="2"/>
          <table:table-cell table:style-name="ce1" office:value-type="float" office:value="10402.3879195224" calcext:value-type="float">
            <text:p>10.402</text:p>
          </table:table-cell>
          <table:table-cell table:style-name="ce8"/>
          <table:table-cell table:style-name="ce1" office:value-type="float" office:value="89947.9733349568" calcext:value-type="float">
            <text:p>89.948</text:p>
          </table:table-cell>
          <table:table-cell table:style-name="ce1" office:value-type="float" office:value="70323.71332" calcext:value-type="float">
            <text:p>70.324</text:p>
          </table:table-cell>
          <table:table-cell table:style-name="ce1" office:value-type="float" office:value="20398.3563342" calcext:value-type="float">
            <text:p>20.398</text:p>
          </table:table-cell>
          <table:table-cell table:style-name="ce1" office:value-type="float" office:value="10449.37125" calcext:value-type="float">
            <text:p>10.449</text:p>
          </table:table-cell>
          <table:table-cell table:style-name="ce1" office:value-type="float" office:value="71643.9490896" calcext:value-type="float">
            <text:p>71.644</text:p>
          </table:table-cell>
          <table:table-cell table:style-name="ce1" office:value-type="float" office:value="25422.7351299231" calcext:value-type="float">
            <text:p>25.423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28398" calcext:value-type="float">
            <text:p>28.398</text:p>
          </table:table-cell>
          <table:table-cell table:style-name="ce1" office:value-type="float" office:value="205595.367622758" calcext:value-type="float">
            <text:p>205.595</text:p>
          </table:table-cell>
          <table:table-cell table:style-name="ce8"/>
          <table:table-cell table:style-name="ce1" table:formula="of:=SUM([.D126:.M126])" office:value-type="float" office:value="283972.396430704" calcext:value-type="float">
            <text:p>283.972</text:p>
          </table:table-cell>
          <table:table-cell table:style-name="ce1" table:formula="of:=SUM([.O126:.V126])" office:value-type="float" office:value="359743.09845868" calcext:value-type="float">
            <text:p>359.743</text:p>
          </table:table-cell>
          <table:table-cell table:style-name="ce8"/>
          <table:table-cell table:style-name="ce1" table:formula="of:=SUM([.Z126]+[.W126])" office:value-type="float" office:value="565338.466081438" calcext:value-type="float">
            <text:p>565.338</text:p>
          </table:table-cell>
          <table:table-cell table:style-name="ce1" table:formula="of:=[.Y126]+[.AB126]" office:value-type="float" office:value="849310.862512143" calcext:value-type="float">
            <text:p>849.311</text:p>
          </table:table-cell>
          <table:table-cell table:style-name="ce8"/>
          <table:table-cell table:style-name="ce1" table:formula="of:=SUM([.D126:.F126])" office:value-type="float" office:value="137259.959045875" calcext:value-type="float">
            <text:p>137.260</text:p>
          </table:table-cell>
          <table:table-cell table:style-name="ce1" table:formula="of:=SUM([.O126:.S126])" office:value-type="float" office:value="262763.363328757" calcext:value-type="float">
            <text:p>262.763</text:p>
          </table:table-cell>
          <table:table-cell table:style-name="ce1" table:formula="of:=[.W126]" office:value-type="float" office:value="205595.367622758" calcext:value-type="float">
            <text:p>205.595</text:p>
          </table:table-cell>
          <table:table-cell table:style-name="ce1" table:formula="of:=SUM([.D126:.F126];[.O126:.S126];[.W126])" office:value-type="float" office:value="605618.68999739" calcext:value-type="float">
            <text:p>605.619</text:p>
          </table:table-cell>
          <table:table-cell table:style-name="ce1"/>
          <table:table-cell table:style-name="ce1" table:formula="of:=SUM([.G126:.M126])" office:value-type="float" office:value="146712.437384829" calcext:value-type="float">
            <text:p>146.712</text:p>
          </table:table-cell>
          <table:table-cell table:style-name="ce1" table:formula="of:=SUM([.T126:.V126])" office:value-type="float" office:value="96979.7351299231" calcext:value-type="float">
            <text:p>96.980</text:p>
          </table:table-cell>
          <table:table-cell table:style-name="ce1" table:formula="of:=SUM([.G126:.M126];[.T126:.V126])" office:value-type="float" office:value="243692.172514752" calcext:value-type="float">
            <text:p>243.692</text:p>
          </table:table-cell>
          <table:table-cell table:number-columns-repeated="2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4747.43376" calcext:value-type="float">
            <text:p>34.747</text:p>
          </table:table-cell>
          <table:table-cell table:style-name="ce1" office:value-type="float" office:value="18347.5877277236" calcext:value-type="float">
            <text:p>18.348</text:p>
          </table:table-cell>
          <table:table-cell table:style-name="ce1" office:value-type="float" office:value="8328.10635245056" calcext:value-type="float">
            <text:p>8.328</text:p>
          </table:table-cell>
          <table:table-cell table:style-name="ce1" office:value-type="float" office:value="20407.3594981526" calcext:value-type="float">
            <text:p>20.407</text:p>
          </table:table-cell>
          <table:table-cell table:style-name="ce1" office:value-type="float" office:value="36000" calcext:value-type="float">
            <text:p>36.000</text:p>
          </table:table-cell>
          <table:table-cell table:style-name="ce1" office:value-type="float" office:value="12611.9804637041" calcext:value-type="float">
            <text:p>12.612</text:p>
          </table:table-cell>
          <table:table-cell table:style-name="ce1" office:value-type="float" office:value="29547.0710537888" calcext:value-type="float">
            <text:p>29.547</text:p>
          </table:table-cell>
          <table:table-cell table:style-name="ce1" table:number-columns-repeated="2"/>
          <table:table-cell table:style-name="ce1" office:value-type="float" office:value="6286.69540932758" calcext:value-type="float">
            <text:p>6.287</text:p>
          </table:table-cell>
          <table:table-cell table:style-name="ce8"/>
          <table:table-cell table:style-name="ce1" office:value-type="float" office:value="43745.02024555" calcext:value-type="float">
            <text:p>43.745</text:p>
          </table:table-cell>
          <table:table-cell table:style-name="ce1" office:value-type="float" office:value="34246.49417" calcext:value-type="float">
            <text:p>34.246</text:p>
          </table:table-cell>
          <table:table-cell table:style-name="ce1" office:value-type="float" office:value="9255.48088888" calcext:value-type="float">
            <text:p>9.255</text:p>
          </table:table-cell>
          <table:table-cell table:style-name="ce1" office:value-type="float" office:value="7285.01715" calcext:value-type="float">
            <text:p>7.285</text:p>
          </table:table-cell>
          <table:table-cell table:style-name="ce1" office:value-type="float" office:value="35330.74968744" calcext:value-type="float">
            <text:p>35.331</text:p>
          </table:table-cell>
          <table:table-cell table:style-name="ce1" office:value-type="float" office:value="11337.4219434183" calcext:value-type="float">
            <text:p>11.337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988.6177041142" calcext:value-type="float">
            <text:p>99.989</text:p>
          </table:table-cell>
          <table:table-cell table:style-name="ce8"/>
          <table:table-cell table:style-name="ce1" table:formula="of:=SUM([.D127:.M127])" office:value-type="float" office:value="166276.234265147" calcext:value-type="float">
            <text:p>166.276</text:p>
          </table:table-cell>
          <table:table-cell table:style-name="ce1" table:formula="of:=SUM([.O127:.V127])" office:value-type="float" office:value="165862.184085288" calcext:value-type="float">
            <text:p>165.862</text:p>
          </table:table-cell>
          <table:table-cell table:style-name="ce8"/>
          <table:table-cell table:style-name="ce1" table:formula="of:=SUM([.Z127]+[.W127])" office:value-type="float" office:value="265850.801789402" calcext:value-type="float">
            <text:p>265.851</text:p>
          </table:table-cell>
          <table:table-cell table:style-name="ce1" table:formula="of:=[.Y127]+[.AB127]" office:value-type="float" office:value="432127.03605455" calcext:value-type="float">
            <text:p>432.127</text:p>
          </table:table-cell>
          <table:table-cell table:style-name="ce8"/>
          <table:table-cell table:style-name="ce1" table:formula="of:=SUM([.D127:.F127])" office:value-type="float" office:value="61423.1278401741" calcext:value-type="float">
            <text:p>61.423</text:p>
          </table:table-cell>
          <table:table-cell table:style-name="ce1" table:formula="of:=SUM([.O127:.S127])" office:value-type="float" office:value="129862.76214187" calcext:value-type="float">
            <text:p>129.863</text:p>
          </table:table-cell>
          <table:table-cell table:style-name="ce1" table:formula="of:=[.W127]" office:value-type="float" office:value="99988.6177041142" calcext:value-type="float">
            <text:p>99.989</text:p>
          </table:table-cell>
          <table:table-cell table:style-name="ce1" table:formula="of:=SUM([.D127:.F127];[.O127:.S127];[.W127])" office:value-type="float" office:value="291274.507686158" calcext:value-type="float">
            <text:p>291.275</text:p>
          </table:table-cell>
          <table:table-cell table:style-name="ce1"/>
          <table:table-cell table:style-name="ce1" table:formula="of:=SUM([.G127:.M127])" office:value-type="float" office:value="104853.106424973" calcext:value-type="float">
            <text:p>104.853</text:p>
          </table:table-cell>
          <table:table-cell table:style-name="ce1" table:formula="of:=SUM([.T127:.V127])" office:value-type="float" office:value="35999.4219434183" calcext:value-type="float">
            <text:p>35.999</text:p>
          </table:table-cell>
          <table:table-cell table:style-name="ce1" table:formula="of:=SUM([.G127:.M127];[.T127:.V127])" office:value-type="float" office:value="140852.528368391" calcext:value-type="float">
            <text:p>140.853</text:p>
          </table:table-cell>
          <table:table-cell table:number-columns-repeated="2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9663.08608" calcext:value-type="float">
            <text:p>59.663</text:p>
          </table:table-cell>
          <table:table-cell table:style-name="ce1" office:value-type="float" office:value="35099.8975193162" calcext:value-type="float">
            <text:p>35.100</text:p>
          </table:table-cell>
          <table:table-cell table:style-name="ce1" office:value-type="float" office:value="10687.9773002729" calcext:value-type="float">
            <text:p>10.688</text:p>
          </table:table-cell>
          <table:table-cell table:style-name="ce1" office:value-type="float" office:value="46069.8505827528" calcext:value-type="float">
            <text:p>46.070</text:p>
          </table:table-cell>
          <table:table-cell table:style-name="ce1" office:value-type="float" office:value="2000" calcext:value-type="float">
            <text:p>2.000</text:p>
          </table:table-cell>
          <table:table-cell table:style-name="ce1" office:value-type="float" office:value="16271.5774797016" calcext:value-type="float">
            <text:p>16.272</text:p>
          </table:table-cell>
          <table:table-cell table:style-name="ce1" office:value-type="float" office:value="40632.6020040046" calcext:value-type="float">
            <text:p>40.633</text:p>
          </table:table-cell>
          <table:table-cell table:style-name="ce1" table:number-columns-repeated="2"/>
          <table:table-cell table:style-name="ce1" office:value-type="float" office:value="9009.64819807036" calcext:value-type="float">
            <text:p>9.010</text:p>
          </table:table-cell>
          <table:table-cell table:style-name="ce8"/>
          <table:table-cell table:style-name="ce1" office:value-type="float" office:value="64638.3740848494" calcext:value-type="float">
            <text:p>64.638</text:p>
          </table:table-cell>
          <table:table-cell table:style-name="ce1" office:value-type="float" office:value="59761.11522" calcext:value-type="float">
            <text:p>59.761</text:p>
          </table:table-cell>
          <table:table-cell table:style-name="ce1" office:value-type="float" office:value="14864.1624806" calcext:value-type="float">
            <text:p>14.864</text:p>
          </table:table-cell>
          <table:table-cell table:style-name="ce1" office:value-type="float" office:value="11164.9617" calcext:value-type="float">
            <text:p>11.165</text:p>
          </table:table-cell>
          <table:table-cell table:style-name="ce1" office:value-type="float" office:value="48197.6092728" calcext:value-type="float">
            <text:p>48.198</text:p>
          </table:table-cell>
          <table:table-cell table:style-name="ce1" office:value-type="float" office:value="25594.3614348634" calcext:value-type="float">
            <text:p>25.594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8080" calcext:value-type="float">
            <text:p>28.080</text:p>
          </table:table-cell>
          <table:table-cell table:style-name="ce1" office:value-type="float" office:value="147744.855051084" calcext:value-type="float">
            <text:p>147.745</text:p>
          </table:table-cell>
          <table:table-cell table:style-name="ce8"/>
          <table:table-cell table:style-name="ce1" table:formula="of:=SUM([.D128:.M128])" office:value-type="float" office:value="219434.639164118" calcext:value-type="float">
            <text:p>219.435</text:p>
          </table:table-cell>
          <table:table-cell table:style-name="ce1" table:formula="of:=SUM([.O128:.V128])" office:value-type="float" office:value="286210.584193113" calcext:value-type="float">
            <text:p>286.211</text:p>
          </table:table-cell>
          <table:table-cell table:style-name="ce8"/>
          <table:table-cell table:style-name="ce1" table:formula="of:=SUM([.Z128]+[.W128])" office:value-type="float" office:value="433955.439244197" calcext:value-type="float">
            <text:p>433.955</text:p>
          </table:table-cell>
          <table:table-cell table:style-name="ce1" table:formula="of:=[.Y128]+[.AB128]" office:value-type="float" office:value="653390.078408316" calcext:value-type="float">
            <text:p>653.390</text:p>
          </table:table-cell>
          <table:table-cell table:style-name="ce8"/>
          <table:table-cell table:style-name="ce1" table:formula="of:=SUM([.D128:.F128])" office:value-type="float" office:value="105450.960899589" calcext:value-type="float">
            <text:p>105.451</text:p>
          </table:table-cell>
          <table:table-cell table:style-name="ce1" table:formula="of:=SUM([.O128:.S128])" office:value-type="float" office:value="198626.222758249" calcext:value-type="float">
            <text:p>198.626</text:p>
          </table:table-cell>
          <table:table-cell table:style-name="ce1" table:formula="of:=[.W128]" office:value-type="float" office:value="147744.855051084" calcext:value-type="float">
            <text:p>147.745</text:p>
          </table:table-cell>
          <table:table-cell table:style-name="ce1" table:formula="of:=SUM([.D128:.F128];[.O128:.S128];[.W128])" office:value-type="float" office:value="451822.038708923" calcext:value-type="float">
            <text:p>451.822</text:p>
          </table:table-cell>
          <table:table-cell table:style-name="ce1"/>
          <table:table-cell table:style-name="ce1" table:formula="of:=SUM([.G128:.M128])" office:value-type="float" office:value="113983.678264529" calcext:value-type="float">
            <text:p>113.984</text:p>
          </table:table-cell>
          <table:table-cell table:style-name="ce1" table:formula="of:=SUM([.T128:.V128])" office:value-type="float" office:value="87584.3614348634" calcext:value-type="float">
            <text:p>87.584</text:p>
          </table:table-cell>
          <table:table-cell table:style-name="ce1" table:formula="of:=SUM([.G128:.M128];[.T128:.V128])" office:value-type="float" office:value="201568.039699393" calcext:value-type="float">
            <text:p>201.568</text:p>
          </table:table-cell>
          <table:table-cell table:number-columns-repeated="2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8173.55992" calcext:value-type="float">
            <text:p>118.174</text:p>
          </table:table-cell>
          <table:table-cell table:style-name="ce1" office:value-type="float" office:value="62357.8187159515" calcext:value-type="float">
            <text:p>62.358</text:p>
          </table:table-cell>
          <table:table-cell table:style-name="ce1" office:value-type="float" office:value="26115.7269044295" calcext:value-type="float">
            <text:p>26.116</text:p>
          </table:table-cell>
          <table:table-cell table:style-name="ce1" office:value-type="float" office:value="53836.1805078492" calcext:value-type="float">
            <text:p>53.836</text:p>
          </table:table-cell>
          <table:table-cell table:style-name="ce1" office:value-type="float" office:value="52000" calcext:value-type="float">
            <text:p>52.000</text:p>
          </table:table-cell>
          <table:table-cell table:style-name="ce1" office:value-type="float" office:value="15330.3186001073" calcext:value-type="float">
            <text:p>15.330</text:p>
          </table:table-cell>
          <table:table-cell table:style-name="ce1" office:value-type="float" office:value="61508.2760181189" calcext:value-type="float">
            <text:p>61.508</text:p>
          </table:table-cell>
          <table:table-cell table:style-name="ce1" table:number-columns-repeated="2"/>
          <table:table-cell table:style-name="ce1" office:value-type="float" office:value="18950.8328765001" calcext:value-type="float">
            <text:p>18.951</text:p>
          </table:table-cell>
          <table:table-cell table:style-name="ce8"/>
          <table:table-cell table:style-name="ce1" office:value-type="float" office:value="140797.914405225" calcext:value-type="float">
            <text:p>140.798</text:p>
          </table:table-cell>
          <table:table-cell table:style-name="ce1" office:value-type="float" office:value="117229.34215" calcext:value-type="float">
            <text:p>117.229</text:p>
          </table:table-cell>
          <table:table-cell table:style-name="ce1" office:value-type="float" office:value="33521.64210408" calcext:value-type="float">
            <text:p>33.522</text:p>
          </table:table-cell>
          <table:table-cell table:style-name="ce1" office:value-type="float" office:value="19644.81795" calcext:value-type="float">
            <text:p>19.645</text:p>
          </table:table-cell>
          <table:table-cell table:style-name="ce1" office:value-type="float" office:value="113514.05268504" calcext:value-type="float">
            <text:p>113.514</text:p>
          </table:table-cell>
          <table:table-cell table:style-name="ce1" office:value-type="float" office:value="29908.9891710281" calcext:value-type="float">
            <text:p>29.909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37923" calcext:value-type="float">
            <text:p>37.923</text:p>
          </table:table-cell>
          <table:table-cell table:style-name="ce1" office:value-type="float" office:value="321823.8043548" calcext:value-type="float">
            <text:p>321.824</text:p>
          </table:table-cell>
          <table:table-cell table:style-name="ce8"/>
          <table:table-cell table:style-name="ce1" table:formula="of:=SUM([.D129:.M129])" office:value-type="float" office:value="408272.713542956" calcext:value-type="float">
            <text:p>408.273</text:p>
          </table:table-cell>
          <table:table-cell table:style-name="ce1" table:formula="of:=SUM([.O129:.V129])" office:value-type="float" office:value="563442.758465373" calcext:value-type="float">
            <text:p>563.443</text:p>
          </table:table-cell>
          <table:table-cell table:style-name="ce8"/>
          <table:table-cell table:style-name="ce1" table:formula="of:=SUM([.Z129]+[.W129])" office:value-type="float" office:value="885266.562820174" calcext:value-type="float">
            <text:p>885.267</text:p>
          </table:table-cell>
          <table:table-cell table:style-name="ce1" table:formula="of:=[.Y129]+[.AB129]" office:value-type="float" office:value="1293539.27636313" calcext:value-type="float">
            <text:p>1.293.539</text:p>
          </table:table-cell>
          <table:table-cell table:style-name="ce8"/>
          <table:table-cell table:style-name="ce1" table:formula="of:=SUM([.D129:.F129])" office:value-type="float" office:value="206647.105540381" calcext:value-type="float">
            <text:p>206.647</text:p>
          </table:table-cell>
          <table:table-cell table:style-name="ce1" table:formula="of:=SUM([.O129:.S129])" office:value-type="float" office:value="424707.769294345" calcext:value-type="float">
            <text:p>424.708</text:p>
          </table:table-cell>
          <table:table-cell table:style-name="ce1" table:formula="of:=[.W129]" office:value-type="float" office:value="321823.8043548" calcext:value-type="float">
            <text:p>321.824</text:p>
          </table:table-cell>
          <table:table-cell table:style-name="ce1" table:formula="of:=SUM([.D129:.F129];[.O129:.S129];[.W129])" office:value-type="float" office:value="953178.679189526" calcext:value-type="float">
            <text:p>953.179</text:p>
          </table:table-cell>
          <table:table-cell table:style-name="ce1"/>
          <table:table-cell table:style-name="ce1" table:formula="of:=SUM([.G129:.M129])" office:value-type="float" office:value="201625.608002575" calcext:value-type="float">
            <text:p>201.626</text:p>
          </table:table-cell>
          <table:table-cell table:style-name="ce1" table:formula="of:=SUM([.T129:.V129])" office:value-type="float" office:value="138734.989171028" calcext:value-type="float">
            <text:p>138.735</text:p>
          </table:table-cell>
          <table:table-cell table:style-name="ce1" table:formula="of:=SUM([.G129:.M129];[.T129:.V129])" office:value-type="float" office:value="340360.597173604" calcext:value-type="float">
            <text:p>340.361</text:p>
          </table:table-cell>
          <table:table-cell table:number-columns-repeated="2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13076.01292" calcext:value-type="float">
            <text:p>113.076</text:p>
          </table:table-cell>
          <table:table-cell table:style-name="ce1" office:value-type="float" office:value="49838.1120765956" calcext:value-type="float">
            <text:p>49.838</text:p>
          </table:table-cell>
          <table:table-cell table:style-name="ce1" office:value-type="float" office:value="24179.1272301618" calcext:value-type="float">
            <text:p>24.179</text:p>
          </table:table-cell>
          <table:table-cell table:style-name="ce1" office:value-type="float" office:value="72023.4306390972" calcext:value-type="float">
            <text:p>72.023</text:p>
          </table:table-cell>
          <table:table-cell table:style-name="ce1" office:value-type="float" office:value="57000" calcext:value-type="float">
            <text:p>57.000</text:p>
          </table:table-cell>
          <table:table-cell table:style-name="ce1" office:value-type="float" office:value="36613.2773664306" calcext:value-type="float">
            <text:p>36.613</text:p>
          </table:table-cell>
          <table:table-cell table:style-name="ce1" office:value-type="float" office:value="58543.8306628926" calcext:value-type="float">
            <text:p>58.544</text:p>
          </table:table-cell>
          <table:table-cell table:style-name="ce1" table:number-columns-repeated="2"/>
          <table:table-cell table:style-name="ce1" office:value-type="float" office:value="21612.6423441382" calcext:value-type="float">
            <text:p>21.613</text:p>
          </table:table-cell>
          <table:table-cell table:style-name="ce8"/>
          <table:table-cell table:style-name="ce1" office:value-type="float" office:value="137734.909529859" calcext:value-type="float">
            <text:p>137.735</text:p>
          </table:table-cell>
          <table:table-cell table:style-name="ce1" office:value-type="float" office:value="112541.05353" calcext:value-type="float">
            <text:p>112.541</text:p>
          </table:table-cell>
          <table:table-cell table:style-name="ce1" office:value-type="float" office:value="30856.25062389" calcext:value-type="float">
            <text:p>30.856</text:p>
          </table:table-cell>
          <table:table-cell table:style-name="ce1" office:value-type="float" office:value="18837.3168" calcext:value-type="float">
            <text:p>18.837</text:p>
          </table:table-cell>
          <table:table-cell table:style-name="ce1" office:value-type="float" office:value="107503.34202032" calcext:value-type="float">
            <text:p>107.503</text:p>
          </table:table-cell>
          <table:table-cell table:style-name="ce1" office:value-type="float" office:value="40013.0170217212" calcext:value-type="float">
            <text:p>40.013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42013" calcext:value-type="float">
            <text:p>42.013</text:p>
          </table:table-cell>
          <table:table-cell table:style-name="ce1" office:value-type="float" office:value="314822.650353964" calcext:value-type="float">
            <text:p>314.823</text:p>
          </table:table-cell>
          <table:table-cell table:style-name="ce8"/>
          <table:table-cell table:style-name="ce1" table:formula="of:=SUM([.D130:.M130])" office:value-type="float" office:value="432886.433239316" calcext:value-type="float">
            <text:p>432.886</text:p>
          </table:table-cell>
          <table:table-cell table:style-name="ce1" table:formula="of:=SUM([.O130:.V130])" office:value-type="float" office:value="554236.889525791" calcext:value-type="float">
            <text:p>554.237</text:p>
          </table:table-cell>
          <table:table-cell table:style-name="ce8"/>
          <table:table-cell table:style-name="ce1" table:formula="of:=SUM([.Z130]+[.W130])" office:value-type="float" office:value="869059.539879755" calcext:value-type="float">
            <text:p>869.060</text:p>
          </table:table-cell>
          <table:table-cell table:style-name="ce1" table:formula="of:=[.Y130]+[.AB130]" office:value-type="float" office:value="1301945.97311907" calcext:value-type="float">
            <text:p>1.301.946</text:p>
          </table:table-cell>
          <table:table-cell table:style-name="ce8"/>
          <table:table-cell table:style-name="ce1" table:formula="of:=SUM([.D130:.F130])" office:value-type="float" office:value="187093.252226757" calcext:value-type="float">
            <text:p>187.093</text:p>
          </table:table-cell>
          <table:table-cell table:style-name="ce1" table:formula="of:=SUM([.O130:.S130])" office:value-type="float" office:value="407472.872504069" calcext:value-type="float">
            <text:p>407.473</text:p>
          </table:table-cell>
          <table:table-cell table:style-name="ce1" table:formula="of:=[.W130]" office:value-type="float" office:value="314822.650353964" calcext:value-type="float">
            <text:p>314.823</text:p>
          </table:table-cell>
          <table:table-cell table:style-name="ce1" table:formula="of:=SUM([.D130:.F130];[.O130:.S130];[.W130])" office:value-type="float" office:value="909388.775084791" calcext:value-type="float">
            <text:p>909.389</text:p>
          </table:table-cell>
          <table:table-cell table:style-name="ce1"/>
          <table:table-cell table:style-name="ce1" table:formula="of:=SUM([.G130:.M130])" office:value-type="float" office:value="245793.181012559" calcext:value-type="float">
            <text:p>245.793</text:p>
          </table:table-cell>
          <table:table-cell table:style-name="ce1" table:formula="of:=SUM([.T130:.V130])" office:value-type="float" office:value="146764.017021721" calcext:value-type="float">
            <text:p>146.764</text:p>
          </table:table-cell>
          <table:table-cell table:style-name="ce1" table:formula="of:=SUM([.G130:.M130];[.T130:.V130])" office:value-type="float" office:value="392557.19803428" calcext:value-type="float">
            <text:p>392.557</text:p>
          </table:table-cell>
          <table:table-cell table:number-columns-repeated="2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3067.67164" calcext:value-type="float">
            <text:p>23.068</text:p>
          </table:table-cell>
          <table:table-cell table:style-name="ce1" office:value-type="float" office:value="14002.3821534165" calcext:value-type="float">
            <text:p>14.002</text:p>
          </table:table-cell>
          <table:table-cell table:style-name="ce1" office:value-type="float" office:value="5019.77409793134" calcext:value-type="float">
            <text:p>5.020</text:p>
          </table:table-cell>
          <table:table-cell table:style-name="ce1" office:value-type="float" office:value="14461.1552155544" calcext:value-type="float">
            <text:p>14.461</text:p>
          </table:table-cell>
          <table:table-cell table:style-name="ce1" office:value-type="float" office:value="26000" calcext:value-type="float">
            <text:p>26.000</text:p>
          </table:table-cell>
          <table:table-cell table:style-name="ce1" office:value-type="float" office:value="6653.61380442128" calcext:value-type="float">
            <text:p>6.654</text:p>
          </table:table-cell>
          <table:table-cell table:style-name="ce1" office:value-type="float" office:value="20313.2804795266" calcext:value-type="float">
            <text:p>20.313</text:p>
          </table:table-cell>
          <table:table-cell table:style-name="ce1" table:number-columns-repeated="2"/>
          <table:table-cell table:style-name="ce1" office:value-type="float" office:value="4231.6158203435" calcext:value-type="float">
            <text:p>4.232</text:p>
          </table:table-cell>
          <table:table-cell table:style-name="ce8"/>
          <table:table-cell table:style-name="ce1" office:value-type="float" office:value="28080.0396444891" calcext:value-type="float">
            <text:p>28.080</text:p>
          </table:table-cell>
          <table:table-cell table:style-name="ce1" office:value-type="float" office:value="23178.1927" calcext:value-type="float">
            <text:p>23.178</text:p>
          </table:table-cell>
          <table:table-cell table:style-name="ce1" office:value-type="float" office:value="6097.50980058" calcext:value-type="float">
            <text:p>6.098</text:p>
          </table:table-cell>
          <table:table-cell table:style-name="ce1" office:value-type="float" office:value="4094.40285" calcext:value-type="float">
            <text:p>4.094</text:p>
          </table:table-cell>
          <table:table-cell table:style-name="ce1" office:value-type="float" office:value="22290.02773704" calcext:value-type="float">
            <text:p>22.290</text:p>
          </table:table-cell>
          <table:table-cell table:style-name="ce1" office:value-type="float" office:value="8033.97511975263" calcext:value-type="float">
            <text:p>8.034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10350" calcext:value-type="float">
            <text:p>10.350</text:p>
          </table:table-cell>
          <table:table-cell table:style-name="ce1" office:value-type="float" office:value="64182.9477588321" calcext:value-type="float">
            <text:p>64.183</text:p>
          </table:table-cell>
          <table:table-cell table:style-name="ce8"/>
          <table:table-cell table:style-name="ce1" table:formula="of:=SUM([.D131:.M131])" office:value-type="float" office:value="113749.493211194" calcext:value-type="float">
            <text:p>113.749</text:p>
          </table:table-cell>
          <table:table-cell table:style-name="ce1" table:formula="of:=SUM([.O131:.V131])" office:value-type="float" office:value="117538.147851862" calcext:value-type="float">
            <text:p>117.538</text:p>
          </table:table-cell>
          <table:table-cell table:style-name="ce8"/>
          <table:table-cell table:style-name="ce1" table:formula="of:=SUM([.Z131]+[.W131])" office:value-type="float" office:value="181721.095610694" calcext:value-type="float">
            <text:p>181.721</text:p>
          </table:table-cell>
          <table:table-cell table:style-name="ce1" table:formula="of:=[.Y131]+[.AB131]" office:value-type="float" office:value="295470.588821888" calcext:value-type="float">
            <text:p>295.471</text:p>
          </table:table-cell>
          <table:table-cell table:style-name="ce8"/>
          <table:table-cell table:style-name="ce1" table:formula="of:=SUM([.D131:.F131])" office:value-type="float" office:value="42089.8278913479" calcext:value-type="float">
            <text:p>42.090</text:p>
          </table:table-cell>
          <table:table-cell table:style-name="ce1" table:formula="of:=SUM([.O131:.S131])" office:value-type="float" office:value="83740.1727321091" calcext:value-type="float">
            <text:p>83.740</text:p>
          </table:table-cell>
          <table:table-cell table:style-name="ce1" table:formula="of:=[.W131]" office:value-type="float" office:value="64182.9477588321" calcext:value-type="float">
            <text:p>64.183</text:p>
          </table:table-cell>
          <table:table-cell table:style-name="ce1" table:formula="of:=SUM([.D131:.F131];[.O131:.S131];[.W131])" office:value-type="float" office:value="190012.948382289" calcext:value-type="float">
            <text:p>190.013</text:p>
          </table:table-cell>
          <table:table-cell table:style-name="ce1"/>
          <table:table-cell table:style-name="ce1" table:formula="of:=SUM([.G131:.M131])" office:value-type="float" office:value="71659.6653198458" calcext:value-type="float">
            <text:p>71.660</text:p>
          </table:table-cell>
          <table:table-cell table:style-name="ce1" table:formula="of:=SUM([.T131:.V131])" office:value-type="float" office:value="33797.9751197526" calcext:value-type="float">
            <text:p>33.798</text:p>
          </table:table-cell>
          <table:table-cell table:style-name="ce1" table:formula="of:=SUM([.G131:.M131];[.T131:.V131])" office:value-type="float" office:value="105457.640439598" calcext:value-type="float">
            <text:p>105.458</text:p>
          </table:table-cell>
          <table:table-cell table:number-columns-repeated="2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53607.62508" calcext:value-type="float">
            <text:p>153.608</text:p>
          </table:table-cell>
          <table:table-cell table:style-name="ce1" office:value-type="float" office:value="94649.5035526449" calcext:value-type="float">
            <text:p>94.650</text:p>
          </table:table-cell>
          <table:table-cell table:style-name="ce1" office:value-type="float" office:value="24278.6271858778" calcext:value-type="float">
            <text:p>24.279</text:p>
          </table:table-cell>
          <table:table-cell table:style-name="ce1" office:value-type="float" office:value="26893.3854292069" calcext:value-type="float">
            <text:p>26.893</text:p>
          </table:table-cell>
          <table:table-cell table:style-name="ce1" office:value-type="float" office:value="44000" calcext:value-type="float">
            <text:p>44.000</text:p>
          </table:table-cell>
          <table:table-cell table:style-name="ce1" office:value-type="float" office:value="37651.3951709585" calcext:value-type="float">
            <text:p>37.651</text:p>
          </table:table-cell>
          <table:table-cell table:style-name="ce1" office:value-type="float" office:value="76538.097006801" calcext:value-type="float">
            <text:p>76.538</text:p>
          </table:table-cell>
          <table:table-cell table:style-name="ce1" table:number-columns-repeated="2"/>
          <table:table-cell table:style-name="ce1" office:value-type="float" office:value="23530.2186272896" calcext:value-type="float">
            <text:p>23.530</text:p>
          </table:table-cell>
          <table:table-cell table:style-name="ce8"/>
          <table:table-cell table:style-name="ce1" office:value-type="float" office:value="157722.514944767" calcext:value-type="float">
            <text:p>157.723</text:p>
          </table:table-cell>
          <table:table-cell table:style-name="ce1" office:value-type="float" office:value="151697.21629" calcext:value-type="float">
            <text:p>151.697</text:p>
          </table:table-cell>
          <table:table-cell table:style-name="ce1" office:value-type="float" office:value="37982.18904232" calcext:value-type="float">
            <text:p>37.982</text:p>
          </table:table-cell>
          <table:table-cell table:style-name="ce1" office:value-type="float" office:value="25798.45815" calcext:value-type="float">
            <text:p>25.798</text:p>
          </table:table-cell>
          <table:table-cell table:style-name="ce1" office:value-type="float" office:value="117202.40592816" calcext:value-type="float">
            <text:p>117.202</text:p>
          </table:table-cell>
          <table:table-cell table:style-name="ce1" office:value-type="float" office:value="14940.7696828929" calcext:value-type="float">
            <text:p>14.941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52474" calcext:value-type="float">
            <text:p>52.474</text:p>
          </table:table-cell>
          <table:table-cell table:style-name="ce1" office:value-type="float" office:value="360508.605588039" calcext:value-type="float">
            <text:p>360.509</text:p>
          </table:table-cell>
          <table:table-cell table:style-name="ce8"/>
          <table:table-cell table:style-name="ce1" table:formula="of:=SUM([.D132:.M132])" office:value-type="float" office:value="481148.852052779" calcext:value-type="float">
            <text:p>481.149</text:p>
          </table:table-cell>
          <table:table-cell table:style-name="ce1" table:formula="of:=SUM([.O132:.V132])" office:value-type="float" office:value="622555.55403814" calcext:value-type="float">
            <text:p>622.556</text:p>
          </table:table-cell>
          <table:table-cell table:style-name="ce8"/>
          <table:table-cell table:style-name="ce1" table:formula="of:=SUM([.Z132]+[.W132])" office:value-type="float" office:value="983064.159626179" calcext:value-type="float">
            <text:p>983.064</text:p>
          </table:table-cell>
          <table:table-cell table:style-name="ce1" table:formula="of:=[.Y132]+[.AB132]" office:value-type="float" office:value="1464213.01167896" calcext:value-type="float">
            <text:p>1.464.213</text:p>
          </table:table-cell>
          <table:table-cell table:style-name="ce8"/>
          <table:table-cell table:style-name="ce1" table:formula="of:=SUM([.D132:.F132])" office:value-type="float" office:value="272535.755818523" calcext:value-type="float">
            <text:p>272.536</text:p>
          </table:table-cell>
          <table:table-cell table:style-name="ce1" table:formula="of:=SUM([.O132:.S132])" office:value-type="float" office:value="490402.784355247" calcext:value-type="float">
            <text:p>490.403</text:p>
          </table:table-cell>
          <table:table-cell table:style-name="ce1" table:formula="of:=[.W132]" office:value-type="float" office:value="360508.605588039" calcext:value-type="float">
            <text:p>360.509</text:p>
          </table:table-cell>
          <table:table-cell table:style-name="ce1" table:formula="of:=SUM([.D132:.F132];[.O132:.S132];[.W132])" office:value-type="float" office:value="1123447.14576181" calcext:value-type="float">
            <text:p>1.123.447</text:p>
          </table:table-cell>
          <table:table-cell table:style-name="ce1"/>
          <table:table-cell table:style-name="ce1" table:formula="of:=SUM([.G132:.M132])" office:value-type="float" office:value="208613.096234256" calcext:value-type="float">
            <text:p>208.613</text:p>
          </table:table-cell>
          <table:table-cell table:style-name="ce1" table:formula="of:=SUM([.T132:.V132])" office:value-type="float" office:value="132152.769682893" calcext:value-type="float">
            <text:p>132.153</text:p>
          </table:table-cell>
          <table:table-cell table:style-name="ce1" table:formula="of:=SUM([.G132:.M132];[.T132:.V132])" office:value-type="float" office:value="340765.865917149" calcext:value-type="float">
            <text:p>340.766</text:p>
          </table:table-cell>
          <table:table-cell table:number-columns-repeated="2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04494.95004" calcext:value-type="float">
            <text:p>104.495</text:p>
          </table:table-cell>
          <table:table-cell table:style-name="ce1" office:value-type="float" office:value="69023.6929120543" calcext:value-type="float">
            <text:p>69.024</text:p>
          </table:table-cell>
          <table:table-cell table:style-name="ce1" office:value-type="float" office:value="20490.7947232294" calcext:value-type="float">
            <text:p>20.491</text:p>
          </table:table-cell>
          <table:table-cell table:style-name="ce1" office:value-type="float" office:value="112656.713982064" calcext:value-type="float">
            <text:p>112.657</text:p>
          </table:table-cell>
          <table:table-cell table:style-name="ce1" office:value-type="float" office:value="127000" calcext:value-type="float">
            <text:p>127.000</text:p>
          </table:table-cell>
          <table:table-cell table:style-name="ce1" office:value-type="float" office:value="33562.4876040771" calcext:value-type="float">
            <text:p>33.562</text:p>
          </table:table-cell>
          <table:table-cell table:style-name="ce1" office:value-type="float" office:value="49393.0777736508" calcext:value-type="float">
            <text:p>49.393</text:p>
          </table:table-cell>
          <table:table-cell table:style-name="ce1" table:number-columns-repeated="2"/>
          <table:table-cell table:style-name="ce1" office:value-type="float" office:value="15159.9469680106" calcext:value-type="float">
            <text:p>15.160</text:p>
          </table:table-cell>
          <table:table-cell table:style-name="ce8"/>
          <table:table-cell table:style-name="ce1" office:value-type="float" office:value="117996.074348282" calcext:value-type="float">
            <text:p>117.996</text:p>
          </table:table-cell>
          <table:table-cell table:style-name="ce1" office:value-type="float" office:value="102647.58802" calcext:value-type="float">
            <text:p>102.648</text:p>
          </table:table-cell>
          <table:table-cell table:style-name="ce1" office:value-type="float" office:value="30382.83413737" calcext:value-type="float">
            <text:p>30.383</text:p>
          </table:table-cell>
          <table:table-cell table:style-name="ce1" office:value-type="float" office:value="15924.62295" calcext:value-type="float">
            <text:p>15.925</text:p>
          </table:table-cell>
          <table:table-cell table:style-name="ce1" office:value-type="float" office:value="83688.54929256" calcext:value-type="float">
            <text:p>83.689</text:p>
          </table:table-cell>
          <table:table-cell table:style-name="ce1" office:value-type="float" office:value="62587.0633233702" calcext:value-type="float">
            <text:p>62.587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37892" calcext:value-type="float">
            <text:p>37.892</text:p>
          </table:table-cell>
          <table:table-cell table:style-name="ce1" office:value-type="float" office:value="269705.312796073" calcext:value-type="float">
            <text:p>269.705</text:p>
          </table:table-cell>
          <table:table-cell table:style-name="ce8"/>
          <table:table-cell table:style-name="ce1" table:formula="of:=SUM([.D133:.M133])" office:value-type="float" office:value="531781.664003087" calcext:value-type="float">
            <text:p>531.782</text:p>
          </table:table-cell>
          <table:table-cell table:style-name="ce1" table:formula="of:=SUM([.O133:.V133])" office:value-type="float" office:value="500442.732071582" calcext:value-type="float">
            <text:p>500.443</text:p>
          </table:table-cell>
          <table:table-cell table:style-name="ce8"/>
          <table:table-cell table:style-name="ce1" table:formula="of:=SUM([.Z133]+[.W133])" office:value-type="float" office:value="770148.044867655" calcext:value-type="float">
            <text:p>770.148</text:p>
          </table:table-cell>
          <table:table-cell table:style-name="ce1" table:formula="of:=[.Y133]+[.AB133]" office:value-type="float" office:value="1301929.70887074" calcext:value-type="float">
            <text:p>1.301.930</text:p>
          </table:table-cell>
          <table:table-cell table:style-name="ce8"/>
          <table:table-cell table:style-name="ce1" table:formula="of:=SUM([.D133:.F133])" office:value-type="float" office:value="194009.437675284" calcext:value-type="float">
            <text:p>194.009</text:p>
          </table:table-cell>
          <table:table-cell table:style-name="ce1" table:formula="of:=SUM([.O133:.S133])" office:value-type="float" office:value="350639.668748212" calcext:value-type="float">
            <text:p>350.640</text:p>
          </table:table-cell>
          <table:table-cell table:style-name="ce1" table:formula="of:=[.W133]" office:value-type="float" office:value="269705.312796073" calcext:value-type="float">
            <text:p>269.705</text:p>
          </table:table-cell>
          <table:table-cell table:style-name="ce1" table:formula="of:=SUM([.D133:.F133];[.O133:.S133];[.W133])" office:value-type="float" office:value="814354.419219568" calcext:value-type="float">
            <text:p>814.354</text:p>
          </table:table-cell>
          <table:table-cell table:style-name="ce1"/>
          <table:table-cell table:style-name="ce1" table:formula="of:=SUM([.G133:.M133])" office:value-type="float" office:value="337772.226327803" calcext:value-type="float">
            <text:p>337.772</text:p>
          </table:table-cell>
          <table:table-cell table:style-name="ce1" table:formula="of:=SUM([.T133:.V133])" office:value-type="float" office:value="149803.06332337" calcext:value-type="float">
            <text:p>149.803</text:p>
          </table:table-cell>
          <table:table-cell table:style-name="ce1" table:formula="of:=SUM([.G133:.M133];[.T133:.V133])" office:value-type="float" office:value="487575.289651173" calcext:value-type="float">
            <text:p>487.575</text:p>
          </table:table-cell>
          <table:table-cell table:number-columns-repeated="2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86518.9416" calcext:value-type="float">
            <text:p>86.519</text:p>
          </table:table-cell>
          <table:table-cell table:style-name="ce1" office:value-type="float" office:value="46467.487223987" calcext:value-type="float">
            <text:p>46.467</text:p>
          </table:table-cell>
          <table:table-cell table:style-name="ce1" office:value-type="float" office:value="16154.7410142456" calcext:value-type="float">
            <text:p>16.155</text:p>
          </table:table-cell>
          <table:table-cell table:style-name="ce1" office:value-type="float" office:value="73066.3030243884" calcext:value-type="float">
            <text:p>73.066</text:p>
          </table:table-cell>
          <table:table-cell table:style-name="ce1" office:value-type="float" office:value="42000" calcext:value-type="float">
            <text:p>42.000</text:p>
          </table:table-cell>
          <table:table-cell table:style-name="ce1" office:value-type="float" office:value="9646.71004829993" calcext:value-type="float">
            <text:p>9.647</text:p>
          </table:table-cell>
          <table:table-cell table:style-name="ce1" office:value-type="float" office:value="45482.0028091926" calcext:value-type="float">
            <text:p>45.482</text:p>
          </table:table-cell>
          <table:table-cell table:style-name="ce1" table:number-columns-repeated="2"/>
          <table:table-cell table:style-name="ce1" office:value-type="float" office:value="11928.2042810258" calcext:value-type="float">
            <text:p>11.928</text:p>
          </table:table-cell>
          <table:table-cell table:style-name="ce8"/>
          <table:table-cell table:style-name="ce1" office:value-type="float" office:value="90651.6568311299" calcext:value-type="float">
            <text:p>90.652</text:p>
          </table:table-cell>
          <table:table-cell table:style-name="ce1" office:value-type="float" office:value="86398.74886" calcext:value-type="float">
            <text:p>86.399</text:p>
          </table:table-cell>
          <table:table-cell table:style-name="ce1" office:value-type="float" office:value="21089.6180057" calcext:value-type="float">
            <text:p>21.090</text:p>
          </table:table-cell>
          <table:table-cell table:style-name="ce1" office:value-type="float" office:value="13583.08845" calcext:value-type="float">
            <text:p>13.583</text:p>
          </table:table-cell>
          <table:table-cell table:style-name="ce1" office:value-type="float" office:value="73653.1818316" calcext:value-type="float">
            <text:p>73.653</text:p>
          </table:table-cell>
          <table:table-cell table:style-name="ce1" office:value-type="float" office:value="40592.3905691058" calcext:value-type="float">
            <text:p>40.592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13423" calcext:value-type="float">
            <text:p>13.423</text:p>
          </table:table-cell>
          <table:table-cell table:style-name="ce1" office:value-type="float" office:value="207203.787042583" calcext:value-type="float">
            <text:p>207.204</text:p>
          </table:table-cell>
          <table:table-cell table:style-name="ce8"/>
          <table:table-cell table:style-name="ce1" table:formula="of:=SUM([.D134:.M134])" office:value-type="float" office:value="331264.390001139" calcext:value-type="float">
            <text:p>331.264</text:p>
          </table:table-cell>
          <table:table-cell table:style-name="ce1" table:formula="of:=SUM([.O134:.V134])" office:value-type="float" office:value="376384.684547536" calcext:value-type="float">
            <text:p>376.385</text:p>
          </table:table-cell>
          <table:table-cell table:style-name="ce8"/>
          <table:table-cell table:style-name="ce1" table:formula="of:=SUM([.Z134]+[.W134])" office:value-type="float" office:value="583588.471590118" calcext:value-type="float">
            <text:p>583.588</text:p>
          </table:table-cell>
          <table:table-cell table:style-name="ce1" table:formula="of:=[.Y134]+[.AB134]" office:value-type="float" office:value="914852.861591258" calcext:value-type="float">
            <text:p>914.853</text:p>
          </table:table-cell>
          <table:table-cell table:style-name="ce8"/>
          <table:table-cell table:style-name="ce1" table:formula="of:=SUM([.D134:.F134])" office:value-type="float" office:value="149141.169838233" calcext:value-type="float">
            <text:p>149.141</text:p>
          </table:table-cell>
          <table:table-cell table:style-name="ce1" table:formula="of:=SUM([.O134:.S134])" office:value-type="float" office:value="285376.29397843" calcext:value-type="float">
            <text:p>285.376</text:p>
          </table:table-cell>
          <table:table-cell table:style-name="ce1" table:formula="of:=[.W134]" office:value-type="float" office:value="207203.787042583" calcext:value-type="float">
            <text:p>207.204</text:p>
          </table:table-cell>
          <table:table-cell table:style-name="ce1" table:formula="of:=SUM([.D134:.F134];[.O134:.S134];[.W134])" office:value-type="float" office:value="641721.250859245" calcext:value-type="float">
            <text:p>641.721</text:p>
          </table:table-cell>
          <table:table-cell table:style-name="ce1"/>
          <table:table-cell table:style-name="ce1" table:formula="of:=SUM([.G134:.M134])" office:value-type="float" office:value="182123.220162907" calcext:value-type="float">
            <text:p>182.123</text:p>
          </table:table-cell>
          <table:table-cell table:style-name="ce1" table:formula="of:=SUM([.T134:.V134])" office:value-type="float" office:value="91008.3905691057" calcext:value-type="float">
            <text:p>91.008</text:p>
          </table:table-cell>
          <table:table-cell table:style-name="ce1" table:formula="of:=SUM([.G134:.M134];[.T134:.V134])" office:value-type="float" office:value="273131.610732012" calcext:value-type="float">
            <text:p>273.132</text:p>
          </table:table-cell>
          <table:table-cell table:number-columns-repeated="2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4204.81844" calcext:value-type="float">
            <text:p>34.205</text:p>
          </table:table-cell>
          <table:table-cell table:style-name="ce1" office:value-type="float" office:value="21862.2394896878" calcext:value-type="float">
            <text:p>21.862</text:p>
          </table:table-cell>
          <table:table-cell table:style-name="ce1" office:value-type="float" office:value="7617.91304089598" calcext:value-type="float">
            <text:p>7.618</text:p>
          </table:table-cell>
          <table:table-cell table:style-name="ce1" office:value-type="float" office:value="34487.1631126336" calcext:value-type="float">
            <text:p>34.487</text:p>
          </table:table-cell>
          <table:table-cell table:style-name="ce1" office:value-type="float" office:value="9000" calcext:value-type="float">
            <text:p>9.000</text:p>
          </table:table-cell>
          <table:table-cell table:style-name="ce1" office:value-type="float" office:value="9401.49374483273" calcext:value-type="float">
            <text:p>9.401</text:p>
          </table:table-cell>
          <table:table-cell table:style-name="ce1" office:value-type="float" office:value="26748.7010686032" calcext:value-type="float">
            <text:p>26.749</text:p>
          </table:table-cell>
          <table:table-cell table:style-name="ce1" table:number-columns-repeated="2"/>
          <table:table-cell table:style-name="ce1" office:value-type="float" office:value="9122.25150888303" calcext:value-type="float">
            <text:p>9.122</text:p>
          </table:table-cell>
          <table:table-cell table:style-name="ce8"/>
          <table:table-cell table:style-name="ce1" office:value-type="float" office:value="46198.7362035124" calcext:value-type="float">
            <text:p>46.199</text:p>
          </table:table-cell>
          <table:table-cell table:style-name="ce1" office:value-type="float" office:value="33737.98647" calcext:value-type="float">
            <text:p>33.738</text:p>
          </table:table-cell>
          <table:table-cell table:style-name="ce1" office:value-type="float" office:value="9051.44112871" calcext:value-type="float">
            <text:p>9.051</text:p>
          </table:table-cell>
          <table:table-cell table:style-name="ce1" office:value-type="float" office:value="6683.2209" calcext:value-type="float">
            <text:p>6.683</text:p>
          </table:table-cell>
          <table:table-cell table:style-name="ce1" office:value-type="float" office:value="31393.44157848" calcext:value-type="float">
            <text:p>31.393</text:p>
          </table:table-cell>
          <table:table-cell table:style-name="ce1" office:value-type="float" office:value="19159.5350625747" calcext:value-type="float">
            <text:p>19.160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7296" calcext:value-type="float">
            <text:p>7.296</text:p>
          </table:table-cell>
          <table:table-cell table:style-name="ce1" office:value-type="float" office:value="105597.111322314" calcext:value-type="float">
            <text:p>105.597</text:p>
          </table:table-cell>
          <table:table-cell table:style-name="ce8"/>
          <table:table-cell table:style-name="ce1" table:formula="of:=SUM([.D135:.M135])" office:value-type="float" office:value="152444.580405536" calcext:value-type="float">
            <text:p>152.445</text:p>
          </table:table-cell>
          <table:table-cell table:style-name="ce1" table:formula="of:=SUM([.O135:.V135])" office:value-type="float" office:value="184348.361343277" calcext:value-type="float">
            <text:p>184.348</text:p>
          </table:table-cell>
          <table:table-cell table:style-name="ce8"/>
          <table:table-cell table:style-name="ce1" table:formula="of:=SUM([.Z135]+[.W135])" office:value-type="float" office:value="289945.472665591" calcext:value-type="float">
            <text:p>289.945</text:p>
          </table:table-cell>
          <table:table-cell table:style-name="ce1" table:formula="of:=[.Y135]+[.AB135]" office:value-type="float" office:value="442390.053071128" calcext:value-type="float">
            <text:p>442.390</text:p>
          </table:table-cell>
          <table:table-cell table:style-name="ce8"/>
          <table:table-cell table:style-name="ce1" table:formula="of:=SUM([.D135:.F135])" office:value-type="float" office:value="63684.9709705838" calcext:value-type="float">
            <text:p>63.685</text:p>
          </table:table-cell>
          <table:table-cell table:style-name="ce1" table:formula="of:=SUM([.O135:.S135])" office:value-type="float" office:value="127064.826280702" calcext:value-type="float">
            <text:p>127.065</text:p>
          </table:table-cell>
          <table:table-cell table:style-name="ce1" table:formula="of:=[.W135]" office:value-type="float" office:value="105597.111322314" calcext:value-type="float">
            <text:p>105.597</text:p>
          </table:table-cell>
          <table:table-cell table:style-name="ce1" table:formula="of:=SUM([.D135:.F135];[.O135:.S135];[.W135])" office:value-type="float" office:value="296346.9085736" calcext:value-type="float">
            <text:p>296.347</text:p>
          </table:table-cell>
          <table:table-cell table:style-name="ce1"/>
          <table:table-cell table:style-name="ce1" table:formula="of:=SUM([.G135:.M135])" office:value-type="float" office:value="88759.6094349526" calcext:value-type="float">
            <text:p>88.760</text:p>
          </table:table-cell>
          <table:table-cell table:style-name="ce1" table:formula="of:=SUM([.T135:.V135])" office:value-type="float" office:value="57283.5350625747" calcext:value-type="float">
            <text:p>57.284</text:p>
          </table:table-cell>
          <table:table-cell table:style-name="ce1" table:formula="of:=SUM([.G135:.M135];[.T135:.V135])" office:value-type="float" office:value="146043.144497527" calcext:value-type="float">
            <text:p>146.043</text:p>
          </table:table-cell>
          <table:table-cell table:number-columns-repeated="2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4813.30008" calcext:value-type="float">
            <text:p>34.813</text:p>
          </table:table-cell>
          <table:table-cell table:style-name="ce1" office:value-type="float" office:value="17570.673624404" calcext:value-type="float">
            <text:p>17.571</text:p>
          </table:table-cell>
          <table:table-cell table:style-name="ce1" office:value-type="float" office:value="6852.5332827937" calcext:value-type="float">
            <text:p>6.853</text:p>
          </table:table-cell>
          <table:table-cell table:style-name="ce1" office:value-type="float" office:value="23421.3363662134" calcext:value-type="float">
            <text:p>23.4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81.4179549557" calcext:value-type="float">
            <text:p>10.581</text:p>
          </table:table-cell>
          <table:table-cell table:style-name="ce1" office:value-type="float" office:value="26781.9161426114" calcext:value-type="float">
            <text:p>26.782</text:p>
          </table:table-cell>
          <table:table-cell table:style-name="ce1" table:number-columns-repeated="2"/>
          <table:table-cell table:style-name="ce1" office:value-type="float" office:value="6584.6653497336" calcext:value-type="float">
            <text:p>6.585</text:p>
          </table:table-cell>
          <table:table-cell table:style-name="ce8"/>
          <table:table-cell table:style-name="ce1" office:value-type="float" office:value="40731.9692546623" calcext:value-type="float">
            <text:p>40.732</text:p>
          </table:table-cell>
          <table:table-cell table:style-name="ce1" office:value-type="float" office:value="34110.80026" calcext:value-type="float">
            <text:p>34.111</text:p>
          </table:table-cell>
          <table:table-cell table:style-name="ce1" office:value-type="float" office:value="8904.27151131" calcext:value-type="float">
            <text:p>8.904</text:p>
          </table:table-cell>
          <table:table-cell table:style-name="ce1" office:value-type="float" office:value="6665.7141" calcext:value-type="float">
            <text:p>6.666</text:p>
          </table:table-cell>
          <table:table-cell table:style-name="ce1" office:value-type="float" office:value="31665.62822728" calcext:value-type="float">
            <text:p>31.666</text:p>
          </table:table-cell>
          <table:table-cell table:style-name="ce1" office:value-type="float" office:value="13011.8535367855" calcext:value-type="float">
            <text:p>13.012</text:p>
          </table:table-cell>
          <table:table-cell table:style-name="ce1" office:value-type="float" office:value="21579" calcext:value-type="float">
            <text:p>21.579</text:p>
          </table:table-cell>
          <table:table-cell table:style-name="ce1" office:value-type="float" office:value="7871" calcext:value-type="float">
            <text:p>7.871</text:p>
          </table:table-cell>
          <table:table-cell table:style-name="ce1" office:value-type="float" office:value="93101.6440106567" calcext:value-type="float">
            <text:p>93.102</text:p>
          </table:table-cell>
          <table:table-cell table:style-name="ce8"/>
          <table:table-cell table:style-name="ce1" table:formula="of:=SUM([.D136:.M136])" office:value-type="float" office:value="126605.842800712" calcext:value-type="float">
            <text:p>126.606</text:p>
          </table:table-cell>
          <table:table-cell table:style-name="ce1" table:formula="of:=SUM([.O136:.V136])" office:value-type="float" office:value="164540.236890038" calcext:value-type="float">
            <text:p>164.540</text:p>
          </table:table-cell>
          <table:table-cell table:style-name="ce8"/>
          <table:table-cell table:style-name="ce1" table:formula="of:=SUM([.Z136]+[.W136])" office:value-type="float" office:value="257641.880900695" calcext:value-type="float">
            <text:p>257.642</text:p>
          </table:table-cell>
          <table:table-cell table:style-name="ce1" table:formula="of:=[.Y136]+[.AB136]" office:value-type="float" office:value="384247.723701406" calcext:value-type="float">
            <text:p>384.248</text:p>
          </table:table-cell>
          <table:table-cell table:style-name="ce8"/>
          <table:table-cell table:style-name="ce1" table:formula="of:=SUM([.D136:.F136])" office:value-type="float" office:value="59236.5069871976" calcext:value-type="float">
            <text:p>59.237</text:p>
          </table:table-cell>
          <table:table-cell table:style-name="ce1" table:formula="of:=SUM([.O136:.S136])" office:value-type="float" office:value="122078.383353252" calcext:value-type="float">
            <text:p>122.078</text:p>
          </table:table-cell>
          <table:table-cell table:style-name="ce1" table:formula="of:=[.W136]" office:value-type="float" office:value="93101.6440106567" calcext:value-type="float">
            <text:p>93.102</text:p>
          </table:table-cell>
          <table:table-cell table:style-name="ce1" table:formula="of:=SUM([.D136:.F136];[.O136:.S136];[.W136])" office:value-type="float" office:value="274416.534351107" calcext:value-type="float">
            <text:p>274.417</text:p>
          </table:table-cell>
          <table:table-cell table:style-name="ce1"/>
          <table:table-cell table:style-name="ce1" table:formula="of:=SUM([.G136:.M136])" office:value-type="float" office:value="67369.3358135141" calcext:value-type="float">
            <text:p>67.369</text:p>
          </table:table-cell>
          <table:table-cell table:style-name="ce1" table:formula="of:=SUM([.T136:.V136])" office:value-type="float" office:value="42461.8535367855" calcext:value-type="float">
            <text:p>42.462</text:p>
          </table:table-cell>
          <table:table-cell table:style-name="ce1" table:formula="of:=SUM([.G136:.M136];[.T136:.V136])" office:value-type="float" office:value="109831.1893503" calcext:value-type="float">
            <text:p>109.831</text:p>
          </table:table-cell>
          <table:table-cell table:number-columns-repeated="2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07357.91128" calcext:value-type="float">
            <text:p>207.358</text:p>
          </table:table-cell>
          <table:table-cell table:style-name="ce1" office:value-type="float" office:value="125864.289767822" calcext:value-type="float">
            <text:p>125.864</text:p>
          </table:table-cell>
          <table:table-cell table:style-name="ce1" office:value-type="float" office:value="43968.8002782621" calcext:value-type="float">
            <text:p>43.969</text:p>
          </table:table-cell>
          <table:table-cell table:style-name="ce1" office:value-type="float" office:value="137274.496068277" calcext:value-type="float">
            <text:p>137.274</text:p>
          </table:table-cell>
          <table:table-cell table:style-name="ce1" office:value-type="float" office:value="762000" calcext:value-type="float">
            <text:p>762.000</text:p>
          </table:table-cell>
          <table:table-cell table:style-name="ce1" office:value-type="float" office:value="71787.3108089189" calcext:value-type="float">
            <text:p>71.787</text:p>
          </table:table-cell>
          <table:table-cell table:style-name="ce1" office:value-type="float" office:value="80515.6021192754" calcext:value-type="float">
            <text:p>80.516</text:p>
          </table:table-cell>
          <table:table-cell table:style-name="ce1" table:number-columns-repeated="2"/>
          <table:table-cell table:style-name="ce1" office:value-type="float" office:value="24744.785051043" calcext:value-type="float">
            <text:p>24.745</text:p>
          </table:table-cell>
          <table:table-cell table:style-name="ce8"/>
          <table:table-cell table:style-name="ce1" office:value-type="float" office:value="239279.16762242" calcext:value-type="float">
            <text:p>239.279</text:p>
          </table:table-cell>
          <table:table-cell table:style-name="ce1" office:value-type="float" office:value="205258.36313" calcext:value-type="float">
            <text:p>205.258</text:p>
          </table:table-cell>
          <table:table-cell table:style-name="ce1" office:value-type="float" office:value="61979.16104845" calcext:value-type="float">
            <text:p>61.979</text:p>
          </table:table-cell>
          <table:table-cell table:style-name="ce1" office:value-type="float" office:value="26010.7281" calcext:value-type="float">
            <text:p>26.011</text:p>
          </table:table-cell>
          <table:table-cell table:style-name="ce1" office:value-type="float" office:value="168037.2068736" calcext:value-type="float">
            <text:p>168.037</text:p>
          </table:table-cell>
          <table:table-cell table:style-name="ce1" office:value-type="float" office:value="76263.6089268215" calcext:value-type="float">
            <text:p>76.264</text:p>
          </table:table-cell>
          <table:table-cell table:style-name="ce1" office:value-type="float" office:value="101731" calcext:value-type="float">
            <text:p>101.731</text:p>
          </table:table-cell>
          <table:table-cell table:style-name="ce1" office:value-type="float" office:value="29252" calcext:value-type="float">
            <text:p>29.252</text:p>
          </table:table-cell>
          <table:table-cell table:style-name="ce1" office:value-type="float" office:value="546923.811708389" calcext:value-type="float">
            <text:p>546.924</text:p>
          </table:table-cell>
          <table:table-cell table:style-name="ce8"/>
          <table:table-cell table:style-name="ce1" table:formula="of:=SUM([.D137:.M137])" office:value-type="float" office:value="1453513.1953736" calcext:value-type="float">
            <text:p>1.453.513</text:p>
          </table:table-cell>
          <table:table-cell table:style-name="ce1" table:formula="of:=SUM([.O137:.V137])" office:value-type="float" office:value="907811.235701292" calcext:value-type="float">
            <text:p>907.811</text:p>
          </table:table-cell>
          <table:table-cell table:style-name="ce8"/>
          <table:table-cell table:style-name="ce1" table:formula="of:=SUM([.Z137]+[.W137])" office:value-type="float" office:value="1454735.04740968" calcext:value-type="float">
            <text:p>1.454.735</text:p>
          </table:table-cell>
          <table:table-cell table:style-name="ce1" table:formula="of:=[.Y137]+[.AB137]" office:value-type="float" office:value="2908248.24278328" calcext:value-type="float">
            <text:p>2.908.248</text:p>
          </table:table-cell>
          <table:table-cell table:style-name="ce8"/>
          <table:table-cell table:style-name="ce1" table:formula="of:=SUM([.D137:.F137])" office:value-type="float" office:value="377191.001326084" calcext:value-type="float">
            <text:p>377.191</text:p>
          </table:table-cell>
          <table:table-cell table:style-name="ce1" table:formula="of:=SUM([.O137:.S137])" office:value-type="float" office:value="700564.62677447" calcext:value-type="float">
            <text:p>700.565</text:p>
          </table:table-cell>
          <table:table-cell table:style-name="ce1" table:formula="of:=[.W137]" office:value-type="float" office:value="546923.811708389" calcext:value-type="float">
            <text:p>546.924</text:p>
          </table:table-cell>
          <table:table-cell table:style-name="ce1" table:formula="of:=SUM([.D137:.F137];[.O137:.S137];[.W137])" office:value-type="float" office:value="1624679.43980894" calcext:value-type="float">
            <text:p>1.624.679</text:p>
          </table:table-cell>
          <table:table-cell table:style-name="ce1"/>
          <table:table-cell table:style-name="ce1" table:formula="of:=SUM([.G137:.M137])" office:value-type="float" office:value="1076322.19404751" calcext:value-type="float">
            <text:p>1.076.322</text:p>
          </table:table-cell>
          <table:table-cell table:style-name="ce1" table:formula="of:=SUM([.T137:.V137])" office:value-type="float" office:value="207246.608926821" calcext:value-type="float">
            <text:p>207.247</text:p>
          </table:table-cell>
          <table:table-cell table:style-name="ce1" table:formula="of:=SUM([.G137:.M137];[.T137:.V137])" office:value-type="float" office:value="1283568.80297434" calcext:value-type="float">
            <text:p>1.283.569</text:p>
          </table:table-cell>
          <table:table-cell table:number-columns-repeated="2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9315.832" calcext:value-type="float">
            <text:p>29.316</text:p>
          </table:table-cell>
          <table:table-cell table:style-name="ce1" office:value-type="float" office:value="13148.5089287697" calcext:value-type="float">
            <text:p>13.149</text:p>
          </table:table-cell>
          <table:table-cell table:style-name="ce1" office:value-type="float" office:value="5554.02313868055" calcext:value-type="float">
            <text:p>5.554</text:p>
          </table:table-cell>
          <table:table-cell table:style-name="ce1" office:value-type="float" office:value="24368.1951530183" calcext:value-type="float">
            <text:p>24.368</text:p>
          </table:table-cell>
          <table:table-cell table:style-name="ce1" office:value-type="float" office:value="3000" calcext:value-type="float">
            <text:p>3.000</text:p>
          </table:table-cell>
          <table:table-cell table:style-name="ce1" office:value-type="float" office:value="10129.1904361923" calcext:value-type="float">
            <text:p>10.129</text:p>
          </table:table-cell>
          <table:table-cell table:style-name="ce1" office:value-type="float" office:value="22264.6660775047" calcext:value-type="float">
            <text:p>22.265</text:p>
          </table:table-cell>
          <table:table-cell table:style-name="ce1" table:number-columns-repeated="2"/>
          <table:table-cell table:style-name="ce1" office:value-type="float" office:value="4601.51907969618" calcext:value-type="float">
            <text:p>4.602</text:p>
          </table:table-cell>
          <table:table-cell table:style-name="ce8"/>
          <table:table-cell table:style-name="ce1" office:value-type="float" office:value="33886.2216614273" calcext:value-type="float">
            <text:p>33.886</text:p>
          </table:table-cell>
          <table:table-cell table:style-name="ce1" office:value-type="float" office:value="29033.58511" calcext:value-type="float">
            <text:p>29.034</text:p>
          </table:table-cell>
          <table:table-cell table:style-name="ce1" office:value-type="float" office:value="6764.21878485" calcext:value-type="float">
            <text:p>6.764</text:p>
          </table:table-cell>
          <table:table-cell table:style-name="ce1" office:value-type="float" office:value="4634.9253" calcext:value-type="float">
            <text:p>4.635</text:p>
          </table:table-cell>
          <table:table-cell table:style-name="ce1" office:value-type="float" office:value="24237.9389568" calcext:value-type="float">
            <text:p>24.238</text:p>
          </table:table-cell>
          <table:table-cell table:style-name="ce1" office:value-type="float" office:value="13537.8861961214" calcext:value-type="float">
            <text:p>13.538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12538" calcext:value-type="float">
            <text:p>12.538</text:p>
          </table:table-cell>
          <table:table-cell table:style-name="ce1" office:value-type="float" office:value="77454.2209404053" calcext:value-type="float">
            <text:p>77.454</text:p>
          </table:table-cell>
          <table:table-cell table:style-name="ce8"/>
          <table:table-cell table:style-name="ce1" table:formula="of:=SUM([.D138:.M138])" office:value-type="float" office:value="112381.934813862" calcext:value-type="float">
            <text:p>112.382</text:p>
          </table:table-cell>
          <table:table-cell table:style-name="ce1" table:formula="of:=SUM([.O138:.V138])" office:value-type="float" office:value="143129.776009199" calcext:value-type="float">
            <text:p>143.130</text:p>
          </table:table-cell>
          <table:table-cell table:style-name="ce8"/>
          <table:table-cell table:style-name="ce1" table:formula="of:=SUM([.Z138]+[.W138])" office:value-type="float" office:value="220583.996949604" calcext:value-type="float">
            <text:p>220.584</text:p>
          </table:table-cell>
          <table:table-cell table:style-name="ce1" table:formula="of:=[.Y138]+[.AB138]" office:value-type="float" office:value="332965.931763466" calcext:value-type="float">
            <text:p>332.966</text:p>
          </table:table-cell>
          <table:table-cell table:style-name="ce8"/>
          <table:table-cell table:style-name="ce1" table:formula="of:=SUM([.D138:.F138])" office:value-type="float" office:value="48018.3640674503" calcext:value-type="float">
            <text:p>48.018</text:p>
          </table:table-cell>
          <table:table-cell table:style-name="ce1" table:formula="of:=SUM([.O138:.S138])" office:value-type="float" office:value="98556.8898130773" calcext:value-type="float">
            <text:p>98.557</text:p>
          </table:table-cell>
          <table:table-cell table:style-name="ce1" table:formula="of:=[.W138]" office:value-type="float" office:value="77454.2209404053" calcext:value-type="float">
            <text:p>77.454</text:p>
          </table:table-cell>
          <table:table-cell table:style-name="ce1" table:formula="of:=SUM([.D138:.F138];[.O138:.S138];[.W138])" office:value-type="float" office:value="224029.474820933" calcext:value-type="float">
            <text:p>224.029</text:p>
          </table:table-cell>
          <table:table-cell table:style-name="ce1"/>
          <table:table-cell table:style-name="ce1" table:formula="of:=SUM([.G138:.M138])" office:value-type="float" office:value="64363.5707464114" calcext:value-type="float">
            <text:p>64.364</text:p>
          </table:table-cell>
          <table:table-cell table:style-name="ce1" table:formula="of:=SUM([.T138:.V138])" office:value-type="float" office:value="44572.8861961214" calcext:value-type="float">
            <text:p>44.573</text:p>
          </table:table-cell>
          <table:table-cell table:style-name="ce1" table:formula="of:=SUM([.G138:.M138];[.T138:.V138])" office:value-type="float" office:value="108936.456942533" calcext:value-type="float">
            <text:p>108.936</text:p>
          </table:table-cell>
          <table:table-cell table:number-columns-repeated="2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2525.41732" calcext:value-type="float">
            <text:p>12.525</text:p>
          </table:table-cell>
          <table:table-cell table:style-name="ce1" office:value-type="float" office:value="7599.88318128" calcext:value-type="float">
            <text:p>7.600</text:p>
          </table:table-cell>
          <table:table-cell table:style-name="ce1" office:value-type="float" office:value="1997.70980013913" calcext:value-type="float">
            <text:p>1.998</text:p>
          </table:table-cell>
          <table:table-cell table:style-name="ce1" office:value-type="float" office:value="11511.742659568" calcext:value-type="float">
            <text:p>11.512</text:p>
          </table:table-cell>
          <table:table-cell table:style-name="ce1" office:value-type="float" office:value="10000" calcext:value-type="float">
            <text:p>10.000</text:p>
          </table:table-cell>
          <table:table-cell table:style-name="ce1" office:value-type="float" office:value="3249.50954240811" calcext:value-type="float">
            <text:p>3.250</text:p>
          </table:table-cell>
          <table:table-cell table:style-name="ce1" office:value-type="float" office:value="18170.9082060018" calcext:value-type="float">
            <text:p>18.171</text:p>
          </table:table-cell>
          <table:table-cell table:style-name="ce1" table:number-columns-repeated="2"/>
          <table:table-cell table:style-name="ce1" office:value-type="float" office:value="2449.3295101341" calcext:value-type="float">
            <text:p>2.449</text:p>
          </table:table-cell>
          <table:table-cell table:style-name="ce8"/>
          <table:table-cell table:style-name="ce1" office:value-type="float" office:value="15934.7213708077" calcext:value-type="float">
            <text:p>15.935</text:p>
          </table:table-cell>
          <table:table-cell table:style-name="ce1" office:value-type="float" office:value="12878.76395" calcext:value-type="float">
            <text:p>12.879</text:p>
          </table:table-cell>
          <table:table-cell table:style-name="ce1" office:value-type="float" office:value="3190.84146694" calcext:value-type="float">
            <text:p>3.191</text:p>
          </table:table-cell>
          <table:table-cell table:style-name="ce1" office:value-type="float" office:value="3015.5463" calcext:value-type="float">
            <text:p>3.016</text:p>
          </table:table-cell>
          <table:table-cell table:style-name="ce1" office:value-type="float" office:value="11666.59687872" calcext:value-type="float">
            <text:p>11.667</text:p>
          </table:table-cell>
          <table:table-cell table:style-name="ce1" office:value-type="float" office:value="6395.41258864908" calcext:value-type="float">
            <text:p>6.395</text:p>
          </table:table-cell>
          <table:table-cell table:style-name="ce1" office:value-type="float" office:value="9248" calcext:value-type="float">
            <text:p>9.248</text:p>
          </table:table-cell>
          <table:table-cell table:style-name="ce1" office:value-type="float" office:value="2732" calcext:value-type="float">
            <text:p>2.732</text:p>
          </table:table-cell>
          <table:table-cell table:style-name="ce1" office:value-type="float" office:value="36422.2202761318" calcext:value-type="float">
            <text:p>36.422</text:p>
          </table:table-cell>
          <table:table-cell table:style-name="ce8"/>
          <table:table-cell table:style-name="ce1" table:formula="of:=SUM([.D139:.M139])" office:value-type="float" office:value="67504.5002195311" calcext:value-type="float">
            <text:p>67.505</text:p>
          </table:table-cell>
          <table:table-cell table:style-name="ce1" table:formula="of:=SUM([.O139:.V139])" office:value-type="float" office:value="65061.8825551168" calcext:value-type="float">
            <text:p>65.062</text:p>
          </table:table-cell>
          <table:table-cell table:style-name="ce8"/>
          <table:table-cell table:style-name="ce1" table:formula="of:=SUM([.Z139]+[.W139])" office:value-type="float" office:value="101484.102831249" calcext:value-type="float">
            <text:p>101.484</text:p>
          </table:table-cell>
          <table:table-cell table:style-name="ce1" table:formula="of:=[.Y139]+[.AB139]" office:value-type="float" office:value="168988.60305078" calcext:value-type="float">
            <text:p>168.989</text:p>
          </table:table-cell>
          <table:table-cell table:style-name="ce8"/>
          <table:table-cell table:style-name="ce1" table:formula="of:=SUM([.D139:.F139])" office:value-type="float" office:value="22123.0103014191" calcext:value-type="float">
            <text:p>22.123</text:p>
          </table:table-cell>
          <table:table-cell table:style-name="ce1" table:formula="of:=SUM([.O139:.S139])" office:value-type="float" office:value="46686.4699664677" calcext:value-type="float">
            <text:p>46.686</text:p>
          </table:table-cell>
          <table:table-cell table:style-name="ce1" table:formula="of:=[.W139]" office:value-type="float" office:value="36422.2202761318" calcext:value-type="float">
            <text:p>36.422</text:p>
          </table:table-cell>
          <table:table-cell table:style-name="ce1" table:formula="of:=SUM([.D139:.F139];[.O139:.S139];[.W139])" office:value-type="float" office:value="105231.700544019" calcext:value-type="float">
            <text:p>105.232</text:p>
          </table:table-cell>
          <table:table-cell table:style-name="ce1"/>
          <table:table-cell table:style-name="ce1" table:formula="of:=SUM([.G139:.M139])" office:value-type="float" office:value="45381.489918112" calcext:value-type="float">
            <text:p>45.381</text:p>
          </table:table-cell>
          <table:table-cell table:style-name="ce1" table:formula="of:=SUM([.T139:.V139])" office:value-type="float" office:value="18375.4125886491" calcext:value-type="float">
            <text:p>18.375</text:p>
          </table:table-cell>
          <table:table-cell table:style-name="ce1" table:formula="of:=SUM([.G139:.M139];[.T139:.V139])" office:value-type="float" office:value="63756.9025067611" calcext:value-type="float">
            <text:p>63.757</text:p>
          </table:table-cell>
          <table:table-cell table:number-columns-repeated="2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7956.78408" calcext:value-type="float">
            <text:p>57.957</text:p>
          </table:table-cell>
          <table:table-cell table:style-name="ce1" office:value-type="float" office:value="35083.0717592333" calcext:value-type="float">
            <text:p>35.083</text:p>
          </table:table-cell>
          <table:table-cell table:style-name="ce1" office:value-type="float" office:value="13517.9825889651" calcext:value-type="float">
            <text:p>13.518</text:p>
          </table:table-cell>
          <table:table-cell table:style-name="ce1" office:value-type="float" office:value="66654.1840458885" calcext:value-type="float">
            <text:p>66.654</text:p>
          </table:table-cell>
          <table:table-cell table:style-name="ce1" office:value-type="float" office:value="28000" calcext:value-type="float">
            <text:p>28.000</text:p>
          </table:table-cell>
          <table:table-cell table:style-name="ce1" office:value-type="float" office:value="21344.1775725124" calcext:value-type="float">
            <text:p>21.344</text:p>
          </table:table-cell>
          <table:table-cell table:style-name="ce1" office:value-type="float" office:value="34994.3431911233" calcext:value-type="float">
            <text:p>34.994</text:p>
          </table:table-cell>
          <table:table-cell table:style-name="ce1" table:number-columns-repeated="2"/>
          <table:table-cell table:style-name="ce1" office:value-type="float" office:value="9899.96135334106" calcext:value-type="float">
            <text:p>9.900</text:p>
          </table:table-cell>
          <table:table-cell table:style-name="ce8"/>
          <table:table-cell table:style-name="ce1" office:value-type="float" office:value="65954.575938787" calcext:value-type="float">
            <text:p>65.955</text:p>
          </table:table-cell>
          <table:table-cell table:style-name="ce1" office:value-type="float" office:value="57428.38275" calcext:value-type="float">
            <text:p>57.428</text:p>
          </table:table-cell>
          <table:table-cell table:style-name="ce1" office:value-type="float" office:value="14352.74806824" calcext:value-type="float">
            <text:p>14.353</text:p>
          </table:table-cell>
          <table:table-cell table:style-name="ce1" office:value-type="float" office:value="9508.38075" calcext:value-type="float">
            <text:p>9.508</text:p>
          </table:table-cell>
          <table:table-cell table:style-name="ce1" office:value-type="float" office:value="46335.98790312" calcext:value-type="float">
            <text:p>46.336</text:p>
          </table:table-cell>
          <table:table-cell table:style-name="ce1" office:value-type="float" office:value="37030.1022477166" calcext:value-type="float">
            <text:p>37.030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32312" calcext:value-type="float">
            <text:p>32.312</text:p>
          </table:table-cell>
          <table:table-cell table:style-name="ce1" office:value-type="float" office:value="150753.316431513" calcext:value-type="float">
            <text:p>150.753</text:p>
          </table:table-cell>
          <table:table-cell table:style-name="ce8"/>
          <table:table-cell table:style-name="ce1" table:formula="of:=SUM([.D140:.M140])" office:value-type="float" office:value="267450.504591064" calcext:value-type="float">
            <text:p>267.451</text:p>
          </table:table-cell>
          <table:table-cell table:style-name="ce1" table:formula="of:=SUM([.O140:.V140])" office:value-type="float" office:value="296832.177657864" calcext:value-type="float">
            <text:p>296.832</text:p>
          </table:table-cell>
          <table:table-cell table:style-name="ce8"/>
          <table:table-cell table:style-name="ce1" table:formula="of:=SUM([.Z140]+[.W140])" office:value-type="float" office:value="447585.494089377" calcext:value-type="float">
            <text:p>447.585</text:p>
          </table:table-cell>
          <table:table-cell table:style-name="ce1" table:formula="of:=[.Y140]+[.AB140]" office:value-type="float" office:value="715035.998680441" calcext:value-type="float">
            <text:p>715.036</text:p>
          </table:table-cell>
          <table:table-cell table:style-name="ce8"/>
          <table:table-cell table:style-name="ce1" table:formula="of:=SUM([.D140:.F140])" office:value-type="float" office:value="106557.838428198" calcext:value-type="float">
            <text:p>106.558</text:p>
          </table:table-cell>
          <table:table-cell table:style-name="ce1" table:formula="of:=SUM([.O140:.S140])" office:value-type="float" office:value="193580.075410147" calcext:value-type="float">
            <text:p>193.580</text:p>
          </table:table-cell>
          <table:table-cell table:style-name="ce1" table:formula="of:=[.W140]" office:value-type="float" office:value="150753.316431513" calcext:value-type="float">
            <text:p>150.753</text:p>
          </table:table-cell>
          <table:table-cell table:style-name="ce1" table:formula="of:=SUM([.D140:.F140];[.O140:.S140];[.W140])" office:value-type="float" office:value="450891.230269859" calcext:value-type="float">
            <text:p>450.891</text:p>
          </table:table-cell>
          <table:table-cell table:style-name="ce1"/>
          <table:table-cell table:style-name="ce1" table:formula="of:=SUM([.G140:.M140])" office:value-type="float" office:value="160892.666162865" calcext:value-type="float">
            <text:p>160.893</text:p>
          </table:table-cell>
          <table:table-cell table:style-name="ce1" table:formula="of:=SUM([.T140:.V140])" office:value-type="float" office:value="103252.102247717" calcext:value-type="float">
            <text:p>103.252</text:p>
          </table:table-cell>
          <table:table-cell table:style-name="ce1" table:formula="of:=SUM([.G140:.M140];[.T140:.V140])" office:value-type="float" office:value="264144.768410582" calcext:value-type="float">
            <text:p>264.145</text:p>
          </table:table-cell>
          <table:table-cell table:number-columns-repeated="2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37334.75912" calcext:value-type="float">
            <text:p>137.335</text:p>
          </table:table-cell>
          <table:table-cell table:style-name="ce1" office:value-type="float" office:value="76809.9969480284" calcext:value-type="float">
            <text:p>76.810</text:p>
          </table:table-cell>
          <table:table-cell table:style-name="ce1" office:value-type="float" office:value="29024.4861307551" calcext:value-type="float">
            <text:p>29.024</text:p>
          </table:table-cell>
          <table:table-cell table:style-name="ce1" office:value-type="float" office:value="139555.738598865" calcext:value-type="float">
            <text:p>139.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921.0689853632" calcext:value-type="float">
            <text:p>43.921</text:p>
          </table:table-cell>
          <table:table-cell table:style-name="ce1" office:value-type="float" office:value="62787.0563674322" calcext:value-type="float">
            <text:p>62.787</text:p>
          </table:table-cell>
          <table:table-cell table:style-name="ce1" table:number-columns-repeated="2"/>
          <table:table-cell table:style-name="ce1" office:value-type="float" office:value="19292.7928081081" calcext:value-type="float">
            <text:p>19.293</text:p>
          </table:table-cell>
          <table:table-cell table:style-name="ce8"/>
          <table:table-cell table:style-name="ce1" office:value-type="float" office:value="156821.723591897" calcext:value-type="float">
            <text:p>156.822</text:p>
          </table:table-cell>
          <table:table-cell table:style-name="ce1" office:value-type="float" office:value="136324.98151" calcext:value-type="float">
            <text:p>136.325</text:p>
          </table:table-cell>
          <table:table-cell table:style-name="ce1" office:value-type="float" office:value="40562.26108408" calcext:value-type="float">
            <text:p>40.562</text:p>
          </table:table-cell>
          <table:table-cell table:style-name="ce1" office:value-type="float" office:value="20380.10355" calcext:value-type="float">
            <text:p>20.380</text:p>
          </table:table-cell>
          <table:table-cell table:style-name="ce1" office:value-type="float" office:value="119599.65951504" calcext:value-type="float">
            <text:p>119.600</text:p>
          </table:table-cell>
          <table:table-cell table:style-name="ce1" office:value-type="float" office:value="77530.9658882609" calcext:value-type="float">
            <text:p>77.531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6121" calcext:value-type="float">
            <text:p>6.121</text:p>
          </table:table-cell>
          <table:table-cell table:style-name="ce1" office:value-type="float" office:value="358449.653924335" calcext:value-type="float">
            <text:p>358.450</text:p>
          </table:table-cell>
          <table:table-cell table:style-name="ce8"/>
          <table:table-cell table:style-name="ce1" table:formula="of:=SUM([.D141:.M141])" office:value-type="float" office:value="508725.898958553" calcext:value-type="float">
            <text:p>508.726</text:p>
          </table:table-cell>
          <table:table-cell table:style-name="ce1" table:formula="of:=SUM([.O141:.V141])" office:value-type="float" office:value="628243.695139278" calcext:value-type="float">
            <text:p>628.244</text:p>
          </table:table-cell>
          <table:table-cell table:style-name="ce8"/>
          <table:table-cell table:style-name="ce1" table:formula="of:=SUM([.Z141]+[.W141])" office:value-type="float" office:value="986693.349063613" calcext:value-type="float">
            <text:p>986.693</text:p>
          </table:table-cell>
          <table:table-cell table:style-name="ce1" table:formula="of:=[.Y141]+[.AB141]" office:value-type="float" office:value="1495419.24802217" calcext:value-type="float">
            <text:p>1.495.419</text:p>
          </table:table-cell>
          <table:table-cell table:style-name="ce8"/>
          <table:table-cell table:style-name="ce1" table:formula="of:=SUM([.D141:.F141])" office:value-type="float" office:value="243169.242198784" calcext:value-type="float">
            <text:p>243.169</text:p>
          </table:table-cell>
          <table:table-cell table:style-name="ce1" table:formula="of:=SUM([.O141:.S141])" office:value-type="float" office:value="473688.729251017" calcext:value-type="float">
            <text:p>473.689</text:p>
          </table:table-cell>
          <table:table-cell table:style-name="ce1" table:formula="of:=[.W141]" office:value-type="float" office:value="358449.653924335" calcext:value-type="float">
            <text:p>358.450</text:p>
          </table:table-cell>
          <table:table-cell table:style-name="ce1" table:formula="of:=SUM([.D141:.F141];[.O141:.S141];[.W141])" office:value-type="float" office:value="1075307.62537414" calcext:value-type="float">
            <text:p>1.075.308</text:p>
          </table:table-cell>
          <table:table-cell table:style-name="ce1"/>
          <table:table-cell table:style-name="ce1" table:formula="of:=SUM([.G141:.M141])" office:value-type="float" office:value="265556.656759769" calcext:value-type="float">
            <text:p>265.557</text:p>
          </table:table-cell>
          <table:table-cell table:style-name="ce1" table:formula="of:=SUM([.T141:.V141])" office:value-type="float" office:value="154554.965888261" calcext:value-type="float">
            <text:p>154.555</text:p>
          </table:table-cell>
          <table:table-cell table:style-name="ce1" table:formula="of:=SUM([.G141:.M141];[.T141:.V141])" office:value-type="float" office:value="420111.62264803" calcext:value-type="float">
            <text:p>420.112</text:p>
          </table:table-cell>
          <table:table-cell table:number-columns-repeated="26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73503.17088" calcext:value-type="float">
            <text:p>173.503</text:p>
          </table:table-cell>
          <table:table-cell table:style-name="ce1" office:value-type="float" office:value="91962.7744598933" calcext:value-type="float">
            <text:p>91.963</text:p>
          </table:table-cell>
          <table:table-cell table:style-name="ce1" office:value-type="float" office:value="35585.2037409195" calcext:value-type="float">
            <text:p>35.585</text:p>
          </table:table-cell>
          <table:table-cell table:style-name="ce1" office:value-type="float" office:value="135398.299604989" calcext:value-type="float">
            <text:p>135.398</text:p>
          </table:table-cell>
          <table:table-cell table:style-name="ce1" office:value-type="float" office:value="79000" calcext:value-type="float">
            <text:p>79.000</text:p>
          </table:table-cell>
          <table:table-cell table:style-name="ce1" office:value-type="float" office:value="56086.5889139786" calcext:value-type="float">
            <text:p>56.087</text:p>
          </table:table-cell>
          <table:table-cell table:style-name="ce1" office:value-type="float" office:value="88445.7010387182" calcext:value-type="float">
            <text:p>88.446</text:p>
          </table:table-cell>
          <table:table-cell table:style-name="ce1" table:number-columns-repeated="2"/>
          <table:table-cell table:style-name="ce1" office:value-type="float" office:value="29740.0007186665" calcext:value-type="float">
            <text:p>29.740</text:p>
          </table:table-cell>
          <table:table-cell table:style-name="ce8"/>
          <table:table-cell table:style-name="ce1" office:value-type="float" office:value="207822.974943297" calcext:value-type="float">
            <text:p>207.823</text:p>
          </table:table-cell>
          <table:table-cell table:style-name="ce1" office:value-type="float" office:value="172614.7786" calcext:value-type="float">
            <text:p>172.615</text:p>
          </table:table-cell>
          <table:table-cell table:style-name="ce1" office:value-type="float" office:value="48795.0398456" calcext:value-type="float">
            <text:p>48.795</text:p>
          </table:table-cell>
          <table:table-cell table:style-name="ce1" office:value-type="float" office:value="29061.288" calcext:value-type="float">
            <text:p>29.061</text:p>
          </table:table-cell>
          <table:table-cell table:style-name="ce1" office:value-type="float" office:value="162110.1260628" calcext:value-type="float">
            <text:p>162.110</text:p>
          </table:table-cell>
          <table:table-cell table:style-name="ce1" office:value-type="float" office:value="75221.2775583295" calcext:value-type="float">
            <text:p>75.221</text:p>
          </table:table-cell>
          <table:table-cell table:style-name="ce1" office:value-type="float" office:value="104814" calcext:value-type="float">
            <text:p>104.814</text:p>
          </table:table-cell>
          <table:table-cell table:style-name="ce1" office:value-type="float" office:value="39399" calcext:value-type="float">
            <text:p>39.399</text:p>
          </table:table-cell>
          <table:table-cell table:style-name="ce1" office:value-type="float" office:value="475023.942727537" calcext:value-type="float">
            <text:p>475.024</text:p>
          </table:table-cell>
          <table:table-cell table:style-name="ce8"/>
          <table:table-cell table:style-name="ce1" table:formula="of:=SUM([.D142:.M142])" office:value-type="float" office:value="689721.739357165" calcext:value-type="float">
            <text:p>689.722</text:p>
          </table:table-cell>
          <table:table-cell table:style-name="ce1" table:formula="of:=SUM([.O142:.V142])" office:value-type="float" office:value="839838.485010027" calcext:value-type="float">
            <text:p>839.838</text:p>
          </table:table-cell>
          <table:table-cell table:style-name="ce8"/>
          <table:table-cell table:style-name="ce1" table:formula="of:=SUM([.Z142]+[.W142])" office:value-type="float" office:value="1314862.42773756" calcext:value-type="float">
            <text:p>1.314.862</text:p>
          </table:table-cell>
          <table:table-cell table:style-name="ce1" table:formula="of:=[.Y142]+[.AB142]" office:value-type="float" office:value="2004584.16709473" calcext:value-type="float">
            <text:p>2.004.584</text:p>
          </table:table-cell>
          <table:table-cell table:style-name="ce8"/>
          <table:table-cell table:style-name="ce1" table:formula="of:=SUM([.D142:.F142])" office:value-type="float" office:value="301051.149080813" calcext:value-type="float">
            <text:p>301.051</text:p>
          </table:table-cell>
          <table:table-cell table:style-name="ce1" table:formula="of:=SUM([.O142:.S142])" office:value-type="float" office:value="620404.207451697" calcext:value-type="float">
            <text:p>620.404</text:p>
          </table:table-cell>
          <table:table-cell table:style-name="ce1" table:formula="of:=[.W142]" office:value-type="float" office:value="475023.942727537" calcext:value-type="float">
            <text:p>475.024</text:p>
          </table:table-cell>
          <table:table-cell table:style-name="ce1" table:formula="of:=SUM([.D142:.F142];[.O142:.S142];[.W142])" office:value-type="float" office:value="1396479.29926005" calcext:value-type="float">
            <text:p>1.396.479</text:p>
          </table:table-cell>
          <table:table-cell table:style-name="ce1"/>
          <table:table-cell table:style-name="ce1" table:formula="of:=SUM([.G142:.M142])" office:value-type="float" office:value="388670.590276352" calcext:value-type="float">
            <text:p>388.671</text:p>
          </table:table-cell>
          <table:table-cell table:style-name="ce1" table:formula="of:=SUM([.T142:.V142])" office:value-type="float" office:value="219434.27755833" calcext:value-type="float">
            <text:p>219.434</text:p>
          </table:table-cell>
          <table:table-cell table:style-name="ce1" table:formula="of:=SUM([.G142:.M142];[.T142:.V142])" office:value-type="float" office:value="608104.867834681" calcext:value-type="float">
            <text:p>608.105</text:p>
          </table:table-cell>
          <table:table-cell table:number-columns-repeated="2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530581.55536" calcext:value-type="float">
            <text:p>1.530.582</text:p>
          </table:table-cell>
          <table:table-cell table:style-name="ce1" office:value-type="float" office:value="673315.95861125" calcext:value-type="float">
            <text:p>673.316</text:p>
          </table:table-cell>
          <table:table-cell table:style-name="ce1" office:value-type="float" office:value="161258.396271581" calcext:value-type="float">
            <text:p>161.258</text:p>
          </table:table-cell>
          <table:table-cell table:style-name="ce1" office:value-type="float" office:value="894097.562580176" calcext:value-type="float">
            <text:p>894.098</text:p>
          </table:table-cell>
          <table:table-cell table:style-name="ce1" office:value-type="float" office:value="6340000" calcext:value-type="float">
            <text:p>6.340.000</text:p>
          </table:table-cell>
          <table:table-cell table:style-name="ce1" office:value-type="float" office:value="278353.456109132" calcext:value-type="float">
            <text:p>278.353</text:p>
          </table:table-cell>
          <table:table-cell table:style-name="ce1" office:value-type="float" office:value="452715.41768596" calcext:value-type="float">
            <text:p>452.715</text:p>
          </table:table-cell>
          <table:table-cell table:style-name="ce1" office:value-type="float" office:value="5622629.99657398" calcext:value-type="float">
            <text:p>5.622.630</text:p>
          </table:table-cell>
          <table:table-cell table:style-name="ce1" office:value-type="float" office:value="374896.825419228" calcext:value-type="float">
            <text:p>374.897</text:p>
          </table:table-cell>
          <table:table-cell table:style-name="ce1" office:value-type="float" office:value="157024.34859513" calcext:value-type="float">
            <text:p>157.024</text:p>
          </table:table-cell>
          <table:table-cell table:style-name="ce8"/>
          <table:table-cell table:style-name="ce1" office:value-type="float" office:value="1569700.01278641" calcext:value-type="float">
            <text:p>1.569.700</text:p>
          </table:table-cell>
          <table:table-cell table:style-name="ce1" office:value-type="float" office:value="1521132.65392" calcext:value-type="float">
            <text:p>1.521.133</text:p>
          </table:table-cell>
          <table:table-cell table:style-name="ce1" office:value-type="float" office:value="447365.08701128" calcext:value-type="float">
            <text:p>447.365</text:p>
          </table:table-cell>
          <table:table-cell table:style-name="ce1" office:value-type="float" office:value="154486.56825" calcext:value-type="float">
            <text:p>154.487</text:p>
          </table:table-cell>
          <table:table-cell table:style-name="ce1" office:value-type="float" office:value="1021201.42780012" calcext:value-type="float">
            <text:p>1.021.201</text:p>
          </table:table-cell>
          <table:table-cell table:style-name="ce1" office:value-type="float" office:value="496720.868100111" calcext:value-type="float">
            <text:p>496.721</text:p>
          </table:table-cell>
          <table:table-cell table:style-name="ce1" office:value-type="float" office:value="534857" calcext:value-type="float">
            <text:p>534.857</text:p>
          </table:table-cell>
          <table:table-cell table:style-name="ce1" office:value-type="float" office:value="579384" calcext:value-type="float">
            <text:p>579.384</text:p>
          </table:table-cell>
          <table:table-cell table:style-name="ce1" office:value-type="float" office:value="3587885.74351179" calcext:value-type="float">
            <text:p>3.587.886</text:p>
          </table:table-cell>
          <table:table-cell table:style-name="ce8"/>
          <table:table-cell table:style-name="ce1" table:formula="of:=SUM([.D143:.M143])" office:value-type="float" office:value="16484873.5172064" calcext:value-type="float">
            <text:p>16.484.874</text:p>
          </table:table-cell>
          <table:table-cell table:style-name="ce1" table:formula="of:=SUM([.O143:.V143])" office:value-type="float" office:value="6324847.61786792" calcext:value-type="float">
            <text:p>6.324.848</text:p>
          </table:table-cell>
          <table:table-cell table:style-name="ce8"/>
          <table:table-cell table:style-name="ce1" table:formula="of:=SUM([.Z143]+[.W143])" office:value-type="float" office:value="9912733.36137971" calcext:value-type="float">
            <text:p>9.912.733</text:p>
          </table:table-cell>
          <table:table-cell table:style-name="ce1" table:formula="of:=[.Y143]+[.AB143]" office:value-type="float" office:value="26397606.8785862" calcext:value-type="float">
            <text:p>26.397.607</text:p>
          </table:table-cell>
          <table:table-cell table:style-name="ce8"/>
          <table:table-cell table:style-name="ce1" table:formula="of:=SUM([.D143:.F143])" office:value-type="float" office:value="2365155.91024283" calcext:value-type="float">
            <text:p>2.365.156</text:p>
          </table:table-cell>
          <table:table-cell table:style-name="ce1" table:formula="of:=SUM([.O143:.S143])" office:value-type="float" office:value="4713885.74976781" calcext:value-type="float">
            <text:p>4.713.886</text:p>
          </table:table-cell>
          <table:table-cell table:style-name="ce1" table:formula="of:=[.W143]" office:value-type="float" office:value="3587885.74351179" calcext:value-type="float">
            <text:p>3.587.886</text:p>
          </table:table-cell>
          <table:table-cell table:style-name="ce1" table:formula="of:=SUM([.D143:.F143];[.O143:.S143];[.W143])" office:value-type="float" office:value="10666927.4035224" calcext:value-type="float">
            <text:p>10.666.927</text:p>
          </table:table-cell>
          <table:table-cell table:style-name="ce1"/>
          <table:table-cell table:style-name="ce1" table:formula="of:=SUM([.G143:.M143])" office:value-type="float" office:value="14119717.6069636" calcext:value-type="float">
            <text:p>14.119.718</text:p>
          </table:table-cell>
          <table:table-cell table:style-name="ce1" table:formula="of:=SUM([.T143:.V143])" office:value-type="float" office:value="1610961.86810011" calcext:value-type="float">
            <text:p>1.610.962</text:p>
          </table:table-cell>
          <table:table-cell table:style-name="ce1" table:formula="of:=SUM([.G143:.M143];[.T143:.V143])" office:value-type="float" office:value="15730679.4750637" calcext:value-type="float">
            <text:p>15.730.679</text:p>
          </table:table-cell>
          <table:table-cell table:number-columns-repeated="26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42143.5002" calcext:value-type="float">
            <text:p>142.144</text:p>
          </table:table-cell>
          <table:table-cell table:style-name="ce1" office:value-type="float" office:value="73862.321075205" calcext:value-type="float">
            <text:p>73.862</text:p>
          </table:table-cell>
          <table:table-cell table:style-name="ce1" office:value-type="float" office:value="34590.1052608404" calcext:value-type="float">
            <text:p>34.590</text:p>
          </table:table-cell>
          <table:table-cell table:style-name="ce1" office:value-type="float" office:value="76294.0806908873" calcext:value-type="float">
            <text:p>76.294</text:p>
          </table:table-cell>
          <table:table-cell table:style-name="ce1" office:value-type="float" office:value="249000" calcext:value-type="float">
            <text:p>249.000</text:p>
          </table:table-cell>
          <table:table-cell table:style-name="ce1" office:value-type="float" office:value="49937.1998027355" calcext:value-type="float">
            <text:p>49.937</text:p>
          </table:table-cell>
          <table:table-cell table:style-name="ce1" office:value-type="float" office:value="65427.6547510791" calcext:value-type="float">
            <text:p>65.428</text:p>
          </table:table-cell>
          <table:table-cell table:style-name="ce1" table:number-columns-repeated="2"/>
          <table:table-cell table:style-name="ce1" office:value-type="float" office:value="22622.1988088936" calcext:value-type="float">
            <text:p>22.622</text:p>
          </table:table-cell>
          <table:table-cell table:style-name="ce8"/>
          <table:table-cell table:style-name="ce1" office:value-type="float" office:value="163973.41188738" calcext:value-type="float">
            <text:p>163.973</text:p>
          </table:table-cell>
          <table:table-cell table:style-name="ce1" office:value-type="float" office:value="140017.00353" calcext:value-type="float">
            <text:p>140.017</text:p>
          </table:table-cell>
          <table:table-cell table:style-name="ce1" office:value-type="float" office:value="35699.20120434" calcext:value-type="float">
            <text:p>35.699</text:p>
          </table:table-cell>
          <table:table-cell table:style-name="ce1" office:value-type="float" office:value="21467.7135" calcext:value-type="float">
            <text:p>21.468</text:p>
          </table:table-cell>
          <table:table-cell table:style-name="ce1" office:value-type="float" office:value="135927.24892992" calcext:value-type="float">
            <text:p>135.927</text:p>
          </table:table-cell>
          <table:table-cell table:style-name="ce1" office:value-type="float" office:value="42385.6003838272" calcext:value-type="float">
            <text:p>42.386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50667" calcext:value-type="float">
            <text:p>50.667</text:p>
          </table:table-cell>
          <table:table-cell table:style-name="ce1" office:value-type="float" office:value="374796.370028298" calcext:value-type="float">
            <text:p>374.796</text:p>
          </table:table-cell>
          <table:table-cell table:style-name="ce8"/>
          <table:table-cell table:style-name="ce1" table:formula="of:=SUM([.D144:.M144])" office:value-type="float" office:value="713877.060589641" calcext:value-type="float">
            <text:p>713.877</text:p>
          </table:table-cell>
          <table:table-cell table:style-name="ce1" table:formula="of:=SUM([.O144:.V144])" office:value-type="float" office:value="670289.179435468" calcext:value-type="float">
            <text:p>670.289</text:p>
          </table:table-cell>
          <table:table-cell table:style-name="ce8"/>
          <table:table-cell table:style-name="ce1" table:formula="of:=SUM([.Z144]+[.W144])" office:value-type="float" office:value="1045085.54946377" calcext:value-type="float">
            <text:p>1.045.086</text:p>
          </table:table-cell>
          <table:table-cell table:style-name="ce1" table:formula="of:=[.Y144]+[.AB144]" office:value-type="float" office:value="1758962.61005341" calcext:value-type="float">
            <text:p>1.758.963</text:p>
          </table:table-cell>
          <table:table-cell table:style-name="ce8"/>
          <table:table-cell table:style-name="ce1" table:formula="of:=SUM([.D144:.F144])" office:value-type="float" office:value="250595.926536045" calcext:value-type="float">
            <text:p>250.596</text:p>
          </table:table-cell>
          <table:table-cell table:style-name="ce1" table:formula="of:=SUM([.O144:.S144])" office:value-type="float" office:value="497084.579051641" calcext:value-type="float">
            <text:p>497.085</text:p>
          </table:table-cell>
          <table:table-cell table:style-name="ce1" table:formula="of:=[.W144]" office:value-type="float" office:value="374796.370028298" calcext:value-type="float">
            <text:p>374.796</text:p>
          </table:table-cell>
          <table:table-cell table:style-name="ce1" table:formula="of:=SUM([.D144:.F144];[.O144:.S144];[.W144])" office:value-type="float" office:value="1122476.87561598" calcext:value-type="float">
            <text:p>1.122.477</text:p>
          </table:table-cell>
          <table:table-cell table:style-name="ce1"/>
          <table:table-cell table:style-name="ce1" table:formula="of:=SUM([.G144:.M144])" office:value-type="float" office:value="463281.134053595" calcext:value-type="float">
            <text:p>463.281</text:p>
          </table:table-cell>
          <table:table-cell table:style-name="ce1" table:formula="of:=SUM([.T144:.V144])" office:value-type="float" office:value="173204.600383827" calcext:value-type="float">
            <text:p>173.205</text:p>
          </table:table-cell>
          <table:table-cell table:style-name="ce1" table:formula="of:=SUM([.G144:.M144];[.T144:.V144])" office:value-type="float" office:value="636485.734437423" calcext:value-type="float">
            <text:p>636.486</text:p>
          </table:table-cell>
          <table:table-cell table:number-columns-repeated="2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31941.99132" calcext:value-type="float">
            <text:p>231.942</text:p>
          </table:table-cell>
          <table:table-cell table:style-name="ce1" office:value-type="float" office:value="156230.798999424" calcext:value-type="float">
            <text:p>156.231</text:p>
          </table:table-cell>
          <table:table-cell table:style-name="ce1" office:value-type="float" office:value="44235.5069455117" calcext:value-type="float">
            <text:p>44.236</text:p>
          </table:table-cell>
          <table:table-cell table:style-name="ce1" office:value-type="float" office:value="333561.212093315" calcext:value-type="float">
            <text:p>333.561</text:p>
          </table:table-cell>
          <table:table-cell table:style-name="ce1" office:value-type="float" office:value="298000" calcext:value-type="float">
            <text:p>298.000</text:p>
          </table:table-cell>
          <table:table-cell table:style-name="ce1" office:value-type="float" office:value="27185.6171799564" calcext:value-type="float">
            <text:p>27.186</text:p>
          </table:table-cell>
          <table:table-cell table:style-name="ce1" office:value-type="float" office:value="97289.2144933847" calcext:value-type="float">
            <text:p>97.289</text:p>
          </table:table-cell>
          <table:table-cell table:style-name="ce1" table:number-columns-repeated="2"/>
          <table:table-cell table:style-name="ce1" office:value-type="float" office:value="30108.7973115739" calcext:value-type="float">
            <text:p>30.109</text:p>
          </table:table-cell>
          <table:table-cell table:style-name="ce8"/>
          <table:table-cell table:style-name="ce1" office:value-type="float" office:value="254952.604022683" calcext:value-type="float">
            <text:p>254.953</text:p>
          </table:table-cell>
          <table:table-cell table:style-name="ce1" office:value-type="float" office:value="231216.21421" calcext:value-type="float">
            <text:p>231.216</text:p>
          </table:table-cell>
          <table:table-cell table:style-name="ce1" office:value-type="float" office:value="65122.230689" calcext:value-type="float">
            <text:p>65.122</text:p>
          </table:table-cell>
          <table:table-cell table:style-name="ce1" office:value-type="float" office:value="32413.8402" calcext:value-type="float">
            <text:p>32.414</text:p>
          </table:table-cell>
          <table:table-cell table:style-name="ce1" office:value-type="float" office:value="167221.228542" calcext:value-type="float">
            <text:p>167.221</text:p>
          </table:table-cell>
          <table:table-cell table:style-name="ce1" office:value-type="float" office:value="185311.78449629" calcext:value-type="float">
            <text:p>185.312</text:p>
          </table:table-cell>
          <table:table-cell table:style-name="ce1" office:value-type="float" office:value="110979" calcext:value-type="float">
            <text:p>110.979</text:p>
          </table:table-cell>
          <table:table-cell table:style-name="ce1" office:value-type="float" office:value="42973" calcext:value-type="float">
            <text:p>42.973</text:p>
          </table:table-cell>
          <table:table-cell table:style-name="ce1" office:value-type="float" office:value="582748.809194703" calcext:value-type="float">
            <text:p>582.749</text:p>
          </table:table-cell>
          <table:table-cell table:style-name="ce8"/>
          <table:table-cell table:style-name="ce1" table:formula="of:=SUM([.D145:.M145])" office:value-type="float" office:value="1218553.13834317" calcext:value-type="float">
            <text:p>1.218.553</text:p>
          </table:table-cell>
          <table:table-cell table:style-name="ce1" table:formula="of:=SUM([.O145:.V145])" office:value-type="float" office:value="1090189.90215997" calcext:value-type="float">
            <text:p>1.090.190</text:p>
          </table:table-cell>
          <table:table-cell table:style-name="ce8"/>
          <table:table-cell table:style-name="ce1" table:formula="of:=SUM([.Z145]+[.W145])" office:value-type="float" office:value="1672938.71135468" calcext:value-type="float">
            <text:p>1.672.939</text:p>
          </table:table-cell>
          <table:table-cell table:style-name="ce1" table:formula="of:=[.Y145]+[.AB145]" office:value-type="float" office:value="2891491.84969784" calcext:value-type="float">
            <text:p>2.891.492</text:p>
          </table:table-cell>
          <table:table-cell table:style-name="ce8"/>
          <table:table-cell table:style-name="ce1" table:formula="of:=SUM([.D145:.F145])" office:value-type="float" office:value="432408.297264936" calcext:value-type="float">
            <text:p>432.408</text:p>
          </table:table-cell>
          <table:table-cell table:style-name="ce1" table:formula="of:=SUM([.O145:.S145])" office:value-type="float" office:value="750926.117663683" calcext:value-type="float">
            <text:p>750.926</text:p>
          </table:table-cell>
          <table:table-cell table:style-name="ce1" table:formula="of:=[.W145]" office:value-type="float" office:value="582748.809194703" calcext:value-type="float">
            <text:p>582.749</text:p>
          </table:table-cell>
          <table:table-cell table:style-name="ce1" table:formula="of:=SUM([.D145:.F145];[.O145:.S145];[.W145])" office:value-type="float" office:value="1766083.22412332" calcext:value-type="float">
            <text:p>1.766.083</text:p>
          </table:table-cell>
          <table:table-cell table:style-name="ce1"/>
          <table:table-cell table:style-name="ce1" table:formula="of:=SUM([.G145:.M145])" office:value-type="float" office:value="786144.84107823" calcext:value-type="float">
            <text:p>786.145</text:p>
          </table:table-cell>
          <table:table-cell table:style-name="ce1" table:formula="of:=SUM([.T145:.V145])" office:value-type="float" office:value="339263.78449629" calcext:value-type="float">
            <text:p>339.264</text:p>
          </table:table-cell>
          <table:table-cell table:style-name="ce1" table:formula="of:=SUM([.G145:.M145];[.T145:.V145])" office:value-type="float" office:value="1125408.62557452" calcext:value-type="float">
            <text:p>1.125.409</text:p>
          </table:table-cell>
          <table:table-cell table:number-columns-repeated="26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61808.01416" calcext:value-type="float">
            <text:p>161.808</text:p>
          </table:table-cell>
          <table:table-cell table:style-name="ce1" office:value-type="float" office:value="112532.397083479" calcext:value-type="float">
            <text:p>112.532</text:p>
          </table:table-cell>
          <table:table-cell table:style-name="ce1" office:value-type="float" office:value="38020.341924071" calcext:value-type="float">
            <text:p>38.020</text:p>
          </table:table-cell>
          <table:table-cell table:style-name="ce1" office:value-type="float" office:value="155485.116691006" calcext:value-type="float">
            <text:p>155.485</text:p>
          </table:table-cell>
          <table:table-cell table:style-name="ce1" office:value-type="float" office:value="116000" calcext:value-type="float">
            <text:p>116.000</text:p>
          </table:table-cell>
          <table:table-cell table:style-name="ce1" office:value-type="float" office:value="49607.2465707629" calcext:value-type="float">
            <text:p>49.607</text:p>
          </table:table-cell>
          <table:table-cell table:style-name="ce1" office:value-type="float" office:value="79859.6044076147" calcext:value-type="float">
            <text:p>79.860</text:p>
          </table:table-cell>
          <table:table-cell table:style-name="ce1" table:number-columns-repeated="2"/>
          <table:table-cell table:style-name="ce1" office:value-type="float" office:value="26387.9080557517" calcext:value-type="float">
            <text:p>26.388</text:p>
          </table:table-cell>
          <table:table-cell table:style-name="ce8"/>
          <table:table-cell table:style-name="ce1" office:value-type="float" office:value="198765.472001312" calcext:value-type="float">
            <text:p>198.765</text:p>
          </table:table-cell>
          <table:table-cell table:style-name="ce1" office:value-type="float" office:value="162862.11315" calcext:value-type="float">
            <text:p>162.862</text:p>
          </table:table-cell>
          <table:table-cell table:style-name="ce1" office:value-type="float" office:value="45196.93940852" calcext:value-type="float">
            <text:p>45.197</text:p>
          </table:table-cell>
          <table:table-cell table:style-name="ce1" office:value-type="float" office:value="26036.9883" calcext:value-type="float">
            <text:p>26.037</text:p>
          </table:table-cell>
          <table:table-cell table:style-name="ce1" office:value-type="float" office:value="133310.90474376" calcext:value-type="float">
            <text:p>133.311</text:p>
          </table:table-cell>
          <table:table-cell table:style-name="ce1" office:value-type="float" office:value="86380.6203838931" calcext:value-type="float">
            <text:p>86.381</text:p>
          </table:table-cell>
          <table:table-cell table:style-name="ce1" office:value-type="float" office:value="83234" calcext:value-type="float">
            <text:p>83.234</text:p>
          </table:table-cell>
          <table:table-cell table:style-name="ce1" office:value-type="float" office:value="64907" calcext:value-type="float">
            <text:p>64.907</text:p>
          </table:table-cell>
          <table:table-cell table:style-name="ce1" office:value-type="float" office:value="454321.078860141" calcext:value-type="float">
            <text:p>454.321</text:p>
          </table:table-cell>
          <table:table-cell table:style-name="ce8"/>
          <table:table-cell table:style-name="ce1" table:formula="of:=SUM([.D146:.M146])" office:value-type="float" office:value="739700.628892685" calcext:value-type="float">
            <text:p>739.701</text:p>
          </table:table-cell>
          <table:table-cell table:style-name="ce1" table:formula="of:=SUM([.O146:.V146])" office:value-type="float" office:value="800694.037987485" calcext:value-type="float">
            <text:p>800.694</text:p>
          </table:table-cell>
          <table:table-cell table:style-name="ce8"/>
          <table:table-cell table:style-name="ce1" table:formula="of:=SUM([.Z146]+[.W146])" office:value-type="float" office:value="1255015.11684763" calcext:value-type="float">
            <text:p>1.255.015</text:p>
          </table:table-cell>
          <table:table-cell table:style-name="ce1" table:formula="of:=[.Y146]+[.AB146]" office:value-type="float" office:value="1994715.74574031" calcext:value-type="float">
            <text:p>1.994.716</text:p>
          </table:table-cell>
          <table:table-cell table:style-name="ce8"/>
          <table:table-cell table:style-name="ce1" table:formula="of:=SUM([.D146:.F146])" office:value-type="float" office:value="312360.753167549" calcext:value-type="float">
            <text:p>312.361</text:p>
          </table:table-cell>
          <table:table-cell table:style-name="ce1" table:formula="of:=SUM([.O146:.S146])" office:value-type="float" office:value="566172.417603591" calcext:value-type="float">
            <text:p>566.172</text:p>
          </table:table-cell>
          <table:table-cell table:style-name="ce1" table:formula="of:=[.W146]" office:value-type="float" office:value="454321.078860141" calcext:value-type="float">
            <text:p>454.321</text:p>
          </table:table-cell>
          <table:table-cell table:style-name="ce1" table:formula="of:=SUM([.D146:.F146];[.O146:.S146];[.W146])" office:value-type="float" office:value="1332854.24963128" calcext:value-type="float">
            <text:p>1.332.854</text:p>
          </table:table-cell>
          <table:table-cell table:style-name="ce1"/>
          <table:table-cell table:style-name="ce1" table:formula="of:=SUM([.G146:.M146])" office:value-type="float" office:value="427339.875725136" calcext:value-type="float">
            <text:p>427.340</text:p>
          </table:table-cell>
          <table:table-cell table:style-name="ce1" table:formula="of:=SUM([.T146:.V146])" office:value-type="float" office:value="234521.620383893" calcext:value-type="float">
            <text:p>234.522</text:p>
          </table:table-cell>
          <table:table-cell table:style-name="ce1" table:formula="of:=SUM([.G146:.M146];[.T146:.V146])" office:value-type="float" office:value="661861.496109029" calcext:value-type="float">
            <text:p>661.861</text:p>
          </table:table-cell>
          <table:table-cell table:number-columns-repeated="2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1500.8242" calcext:value-type="float">
            <text:p>71.501</text:p>
          </table:table-cell>
          <table:table-cell table:style-name="ce1" office:value-type="float" office:value="40733.1805107116" calcext:value-type="float">
            <text:p>40.733</text:p>
          </table:table-cell>
          <table:table-cell table:style-name="ce1" office:value-type="float" office:value="14224.1313571386" calcext:value-type="float">
            <text:p>14.224</text:p>
          </table:table-cell>
          <table:table-cell table:style-name="ce1" office:value-type="float" office:value="61947.3590135796" calcext:value-type="float">
            <text:p>61.947</text:p>
          </table:table-cell>
          <table:table-cell table:style-name="ce1" office:value-type="float" office:value="13000" calcext:value-type="float">
            <text:p>13.000</text:p>
          </table:table-cell>
          <table:table-cell table:style-name="ce1" office:value-type="float" office:value="22236.0395022318" calcext:value-type="float">
            <text:p>22.236</text:p>
          </table:table-cell>
          <table:table-cell table:style-name="ce1" office:value-type="float" office:value="37468.8662047295" calcext:value-type="float">
            <text:p>37.469</text:p>
          </table:table-cell>
          <table:table-cell table:style-name="ce1" table:number-columns-repeated="2"/>
          <table:table-cell table:style-name="ce1" office:value-type="float" office:value="9799.80804003839" calcext:value-type="float">
            <text:p>9.800</text:p>
          </table:table-cell>
          <table:table-cell table:style-name="ce8"/>
          <table:table-cell table:style-name="ce1" office:value-type="float" office:value="75929.3110829831" calcext:value-type="float">
            <text:p>75.929</text:p>
          </table:table-cell>
          <table:table-cell table:style-name="ce1" office:value-type="float" office:value="70848.73901" calcext:value-type="float">
            <text:p>70.849</text:p>
          </table:table-cell>
          <table:table-cell table:style-name="ce1" office:value-type="float" office:value="16526.7469662" calcext:value-type="float">
            <text:p>16.527</text:p>
          </table:table-cell>
          <table:table-cell table:style-name="ce1" office:value-type="float" office:value="10486.5732" calcext:value-type="float">
            <text:p>10.487</text:p>
          </table:table-cell>
          <table:table-cell table:style-name="ce1" office:value-type="float" office:value="57029.0714456" calcext:value-type="float">
            <text:p>57.029</text:p>
          </table:table-cell>
          <table:table-cell table:style-name="ce1" office:value-type="float" office:value="34415.199451989" calcext:value-type="float">
            <text:p>34.415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16272" calcext:value-type="float">
            <text:p>16.272</text:p>
          </table:table-cell>
          <table:table-cell table:style-name="ce1" office:value-type="float" office:value="173552.711046819" calcext:value-type="float">
            <text:p>173.553</text:p>
          </table:table-cell>
          <table:table-cell table:style-name="ce8"/>
          <table:table-cell table:style-name="ce1" table:formula="of:=SUM([.D147:.M147])" office:value-type="float" office:value="270910.208828429" calcext:value-type="float">
            <text:p>270.910</text:p>
          </table:table-cell>
          <table:table-cell table:style-name="ce1" table:formula="of:=SUM([.O147:.V147])" office:value-type="float" office:value="312335.641156772" calcext:value-type="float">
            <text:p>312.336</text:p>
          </table:table-cell>
          <table:table-cell table:style-name="ce8"/>
          <table:table-cell table:style-name="ce1" table:formula="of:=SUM([.Z147]+[.W147])" office:value-type="float" office:value="485888.352203591" calcext:value-type="float">
            <text:p>485.888</text:p>
          </table:table-cell>
          <table:table-cell table:style-name="ce1" table:formula="of:=[.Y147]+[.AB147]" office:value-type="float" office:value="756798.56103202" calcext:value-type="float">
            <text:p>756.799</text:p>
          </table:table-cell>
          <table:table-cell table:style-name="ce8"/>
          <table:table-cell table:style-name="ce1" table:formula="of:=SUM([.D147:.F147])" office:value-type="float" office:value="126458.13606785" calcext:value-type="float">
            <text:p>126.458</text:p>
          </table:table-cell>
          <table:table-cell table:style-name="ce1" table:formula="of:=SUM([.O147:.S147])" office:value-type="float" office:value="230820.441704783" calcext:value-type="float">
            <text:p>230.820</text:p>
          </table:table-cell>
          <table:table-cell table:style-name="ce1" table:formula="of:=[.W147]" office:value-type="float" office:value="173552.711046819" calcext:value-type="float">
            <text:p>173.553</text:p>
          </table:table-cell>
          <table:table-cell table:style-name="ce1" table:formula="of:=SUM([.D147:.F147];[.O147:.S147];[.W147])" office:value-type="float" office:value="530831.288819452" calcext:value-type="float">
            <text:p>530.831</text:p>
          </table:table-cell>
          <table:table-cell table:style-name="ce1"/>
          <table:table-cell table:style-name="ce1" table:formula="of:=SUM([.G147:.M147])" office:value-type="float" office:value="144452.072760579" calcext:value-type="float">
            <text:p>144.452</text:p>
          </table:table-cell>
          <table:table-cell table:style-name="ce1" table:formula="of:=SUM([.T147:.V147])" office:value-type="float" office:value="81515.199451989" calcext:value-type="float">
            <text:p>81.515</text:p>
          </table:table-cell>
          <table:table-cell table:style-name="ce1" table:formula="of:=SUM([.G147:.M147];[.T147:.V147])" office:value-type="float" office:value="225967.272212568" calcext:value-type="float">
            <text:p>225.967</text:p>
          </table:table-cell>
          <table:table-cell table:number-columns-repeated="2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61560.86232" calcext:value-type="float">
            <text:p>161.561</text:p>
          </table:table-cell>
          <table:table-cell table:style-name="ce1" office:value-type="float" office:value="89352.8870130261" calcext:value-type="float">
            <text:p>89.353</text:p>
          </table:table-cell>
          <table:table-cell table:style-name="ce1" office:value-type="float" office:value="30554.942039281" calcext:value-type="float">
            <text:p>30.555</text:p>
          </table:table-cell>
          <table:table-cell table:style-name="ce1" office:value-type="float" office:value="264209.651222505" calcext:value-type="float">
            <text:p>264.210</text:p>
          </table:table-cell>
          <table:table-cell table:style-name="ce1" office:value-type="float" office:value="243000" calcext:value-type="float">
            <text:p>243.000</text:p>
          </table:table-cell>
          <table:table-cell table:style-name="ce1" office:value-type="float" office:value="49584.1005367739" calcext:value-type="float">
            <text:p>49.584</text:p>
          </table:table-cell>
          <table:table-cell table:style-name="ce1" office:value-type="float" office:value="75093.241287447" calcext:value-type="float">
            <text:p>75.093</text:p>
          </table:table-cell>
          <table:table-cell table:style-name="ce1" table:number-columns-repeated="2"/>
          <table:table-cell table:style-name="ce1" office:value-type="float" office:value="22910.4854179029" calcext:value-type="float">
            <text:p>22.910</text:p>
          </table:table-cell>
          <table:table-cell table:style-name="ce8"/>
          <table:table-cell table:style-name="ce1" office:value-type="float" office:value="181582.117830733" calcext:value-type="float">
            <text:p>181.582</text:p>
          </table:table-cell>
          <table:table-cell table:style-name="ce1" office:value-type="float" office:value="159373.70494" calcext:value-type="float">
            <text:p>159.374</text:p>
          </table:table-cell>
          <table:table-cell table:style-name="ce1" office:value-type="float" office:value="40159.71264268" calcext:value-type="float">
            <text:p>40.160</text:p>
          </table:table-cell>
          <table:table-cell table:style-name="ce1" office:value-type="float" office:value="24743.67345" calcext:value-type="float">
            <text:p>24.744</text:p>
          </table:table-cell>
          <table:table-cell table:style-name="ce1" office:value-type="float" office:value="125643.60794184" calcext:value-type="float">
            <text:p>125.644</text:p>
          </table:table-cell>
          <table:table-cell table:style-name="ce1" office:value-type="float" office:value="146783.139568061" calcext:value-type="float">
            <text:p>146.783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51327" calcext:value-type="float">
            <text:p>51.327</text:p>
          </table:table-cell>
          <table:table-cell table:style-name="ce1" office:value-type="float" office:value="415044.84075596" calcext:value-type="float">
            <text:p>415.045</text:p>
          </table:table-cell>
          <table:table-cell table:style-name="ce8"/>
          <table:table-cell table:style-name="ce1" table:formula="of:=SUM([.D148:.M148])" office:value-type="float" office:value="936266.169836936" calcext:value-type="float">
            <text:p>936.266</text:p>
          </table:table-cell>
          <table:table-cell table:style-name="ce1" table:formula="of:=SUM([.O148:.V148])" office:value-type="float" office:value="809764.956373313" calcext:value-type="float">
            <text:p>809.765</text:p>
          </table:table-cell>
          <table:table-cell table:style-name="ce8"/>
          <table:table-cell table:style-name="ce1" table:formula="of:=SUM([.Z148]+[.W148])" office:value-type="float" office:value="1224809.79712927" calcext:value-type="float">
            <text:p>1.224.810</text:p>
          </table:table-cell>
          <table:table-cell table:style-name="ce1" table:formula="of:=[.Y148]+[.AB148]" office:value-type="float" office:value="2161075.96696621" calcext:value-type="float">
            <text:p>2.161.076</text:p>
          </table:table-cell>
          <table:table-cell table:style-name="ce8"/>
          <table:table-cell table:style-name="ce1" table:formula="of:=SUM([.D148:.F148])" office:value-type="float" office:value="281468.691372307" calcext:value-type="float">
            <text:p>281.469</text:p>
          </table:table-cell>
          <table:table-cell table:style-name="ce1" table:formula="of:=SUM([.O148:.S148])" office:value-type="float" office:value="531502.816805253" calcext:value-type="float">
            <text:p>531.503</text:p>
          </table:table-cell>
          <table:table-cell table:style-name="ce1" table:formula="of:=[.W148]" office:value-type="float" office:value="415044.84075596" calcext:value-type="float">
            <text:p>415.045</text:p>
          </table:table-cell>
          <table:table-cell table:style-name="ce1" table:formula="of:=SUM([.D148:.F148];[.O148:.S148];[.W148])" office:value-type="float" office:value="1228016.34893352" calcext:value-type="float">
            <text:p>1.228.016</text:p>
          </table:table-cell>
          <table:table-cell table:style-name="ce1"/>
          <table:table-cell table:style-name="ce1" table:formula="of:=SUM([.G148:.M148])" office:value-type="float" office:value="654797.478464629" calcext:value-type="float">
            <text:p>654.797</text:p>
          </table:table-cell>
          <table:table-cell table:style-name="ce1" table:formula="of:=SUM([.T148:.V148])" office:value-type="float" office:value="278262.139568061" calcext:value-type="float">
            <text:p>278.262</text:p>
          </table:table-cell>
          <table:table-cell table:style-name="ce1" table:formula="of:=SUM([.G148:.M148];[.T148:.V148])" office:value-type="float" office:value="933059.618032689" calcext:value-type="float">
            <text:p>933.060</text:p>
          </table:table-cell>
          <table:table-cell table:number-columns-repeated="2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6386.28968" calcext:value-type="float">
            <text:p>36.386</text:p>
          </table:table-cell>
          <table:table-cell table:style-name="ce1" office:value-type="float" office:value="26853.303156228" calcext:value-type="float">
            <text:p>26.853</text:p>
          </table:table-cell>
          <table:table-cell table:style-name="ce1" office:value-type="float" office:value="7592.98470290815" calcext:value-type="float">
            <text:p>7.593</text:p>
          </table:table-cell>
          <table:table-cell table:style-name="ce1" office:value-type="float" office:value="17880.7928593186" calcext:value-type="float">
            <text:p>17.881</text:p>
          </table:table-cell>
          <table:table-cell table:style-name="ce1" office:value-type="float" office:value="52000" calcext:value-type="float">
            <text:p>52.000</text:p>
          </table:table-cell>
          <table:table-cell table:style-name="ce1" office:value-type="float" office:value="8597.14420797016" calcext:value-type="float">
            <text:p>8.597</text:p>
          </table:table-cell>
          <table:table-cell table:style-name="ce1" office:value-type="float" office:value="28999.0223326545" calcext:value-type="float">
            <text:p>28.999</text:p>
          </table:table-cell>
          <table:table-cell table:style-name="ce1" table:number-columns-repeated="2"/>
          <table:table-cell table:style-name="ce1" office:value-type="float" office:value="5453.37557599155" calcext:value-type="float">
            <text:p>5.453</text:p>
          </table:table-cell>
          <table:table-cell table:style-name="ce8"/>
          <table:table-cell table:style-name="ce1" office:value-type="float" office:value="42013.2257163427" calcext:value-type="float">
            <text:p>42.013</text:p>
          </table:table-cell>
          <table:table-cell table:style-name="ce1" office:value-type="float" office:value="36448.37952" calcext:value-type="float">
            <text:p>36.448</text:p>
          </table:table-cell>
          <table:table-cell table:style-name="ce1" office:value-type="float" office:value="8897.88754322" calcext:value-type="float">
            <text:p>8.898</text:p>
          </table:table-cell>
          <table:table-cell table:style-name="ce1" office:value-type="float" office:value="7081.5006" calcext:value-type="float">
            <text:p>7.082</text:p>
          </table:table-cell>
          <table:table-cell table:style-name="ce1" office:value-type="float" office:value="29714.30486736" calcext:value-type="float">
            <text:p>29.714</text:p>
          </table:table-cell>
          <table:table-cell table:style-name="ce1" office:value-type="float" office:value="9933.7738107327" calcext:value-type="float">
            <text:p>9.934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1748" calcext:value-type="float">
            <text:p>1.748</text:p>
          </table:table-cell>
          <table:table-cell table:style-name="ce1" office:value-type="float" office:value="96030.2302087834" calcext:value-type="float">
            <text:p>96.030</text:p>
          </table:table-cell>
          <table:table-cell table:style-name="ce8"/>
          <table:table-cell table:style-name="ce1" table:formula="of:=SUM([.D149:.M149])" office:value-type="float" office:value="183762.912515071" calcext:value-type="float">
            <text:p>183.763</text:p>
          </table:table-cell>
          <table:table-cell table:style-name="ce1" table:formula="of:=SUM([.O149:.V149])" office:value-type="float" office:value="151251.072057655" calcext:value-type="float">
            <text:p>151.251</text:p>
          </table:table-cell>
          <table:table-cell table:style-name="ce8"/>
          <table:table-cell table:style-name="ce1" table:formula="of:=SUM([.Z149]+[.W149])" office:value-type="float" office:value="247281.302266439" calcext:value-type="float">
            <text:p>247.281</text:p>
          </table:table-cell>
          <table:table-cell table:style-name="ce1" table:formula="of:=[.Y149]+[.AB149]" office:value-type="float" office:value="431044.21478151" calcext:value-type="float">
            <text:p>431.044</text:p>
          </table:table-cell>
          <table:table-cell table:style-name="ce8"/>
          <table:table-cell table:style-name="ce1" table:formula="of:=SUM([.D149:.F149])" office:value-type="float" office:value="70832.5775391362" calcext:value-type="float">
            <text:p>70.833</text:p>
          </table:table-cell>
          <table:table-cell table:style-name="ce1" table:formula="of:=SUM([.O149:.S149])" office:value-type="float" office:value="124155.298246923" calcext:value-type="float">
            <text:p>124.155</text:p>
          </table:table-cell>
          <table:table-cell table:style-name="ce1" table:formula="of:=[.W149]" office:value-type="float" office:value="96030.2302087834" calcext:value-type="float">
            <text:p>96.030</text:p>
          </table:table-cell>
          <table:table-cell table:style-name="ce1" table:formula="of:=SUM([.D149:.F149];[.O149:.S149];[.W149])" office:value-type="float" office:value="291018.105994842" calcext:value-type="float">
            <text:p>291.018</text:p>
          </table:table-cell>
          <table:table-cell table:style-name="ce1"/>
          <table:table-cell table:style-name="ce1" table:formula="of:=SUM([.G149:.M149])" office:value-type="float" office:value="112930.334975935" calcext:value-type="float">
            <text:p>112.930</text:p>
          </table:table-cell>
          <table:table-cell table:style-name="ce1" table:formula="of:=SUM([.T149:.V149])" office:value-type="float" office:value="27095.7738107327" calcext:value-type="float">
            <text:p>27.096</text:p>
          </table:table-cell>
          <table:table-cell table:style-name="ce1" table:formula="of:=SUM([.G149:.M149];[.T149:.V149])" office:value-type="float" office:value="140026.108786668" calcext:value-type="float">
            <text:p>140.026</text:p>
          </table:table-cell>
          <table:table-cell table:number-columns-repeated="2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06020.46712" calcext:value-type="float">
            <text:p>206.020</text:p>
          </table:table-cell>
          <table:table-cell table:style-name="ce1" office:value-type="float" office:value="124958.82721851" calcext:value-type="float">
            <text:p>124.959</text:p>
          </table:table-cell>
          <table:table-cell table:style-name="ce1" office:value-type="float" office:value="46444.2550479712" calcext:value-type="float">
            <text:p>46.444</text:p>
          </table:table-cell>
          <table:table-cell table:style-name="ce1" office:value-type="float" office:value="243790.66274875" calcext:value-type="float">
            <text:p>243.791</text:p>
          </table:table-cell>
          <table:table-cell table:style-name="ce1" office:value-type="float" office:value="432000" calcext:value-type="float">
            <text:p>432.000</text:p>
          </table:table-cell>
          <table:table-cell table:style-name="ce1" office:value-type="float" office:value="73354.3294457851" calcext:value-type="float">
            <text:p>73.354</text:p>
          </table:table-cell>
          <table:table-cell table:style-name="ce1" office:value-type="float" office:value="90604.6808492471" calcext:value-type="float">
            <text:p>90.605</text:p>
          </table:table-cell>
          <table:table-cell table:style-name="ce1" table:number-columns-repeated="2"/>
          <table:table-cell table:style-name="ce1" office:value-type="float" office:value="27610.2211446224" calcext:value-type="float">
            <text:p>27.610</text:p>
          </table:table-cell>
          <table:table-cell table:style-name="ce8"/>
          <table:table-cell table:style-name="ce1" office:value-type="float" office:value="246994.311270302" calcext:value-type="float">
            <text:p>246.994</text:p>
          </table:table-cell>
          <table:table-cell table:style-name="ce1" office:value-type="float" office:value="205764.0665" calcext:value-type="float">
            <text:p>205.764</text:p>
          </table:table-cell>
          <table:table-cell table:style-name="ce1" office:value-type="float" office:value="62410.8950275" calcext:value-type="float">
            <text:p>62.411</text:p>
          </table:table-cell>
          <table:table-cell table:style-name="ce1" office:value-type="float" office:value="30256.1271" calcext:value-type="float">
            <text:p>30.256</text:p>
          </table:table-cell>
          <table:table-cell table:style-name="ce1" office:value-type="float" office:value="175763.45763" calcext:value-type="float">
            <text:p>175.763</text:p>
          </table:table-cell>
          <table:table-cell table:style-name="ce1" office:value-type="float" office:value="135439.257082641" calcext:value-type="float">
            <text:p>135.439</text:p>
          </table:table-cell>
          <table:table-cell table:style-name="ce1" office:value-type="float" office:value="107896" calcext:value-type="float">
            <text:p>107.896</text:p>
          </table:table-cell>
          <table:table-cell table:style-name="ce1" office:value-type="float" office:value="55313" calcext:value-type="float">
            <text:p>55.313</text:p>
          </table:table-cell>
          <table:table-cell table:style-name="ce1" office:value-type="float" office:value="564558.425760689" calcext:value-type="float">
            <text:p>564.558</text:p>
          </table:table-cell>
          <table:table-cell table:style-name="ce8"/>
          <table:table-cell table:style-name="ce1" table:formula="of:=SUM([.D150:.M150])" office:value-type="float" office:value="1244783.44357489" calcext:value-type="float">
            <text:p>1.244.783</text:p>
          </table:table-cell>
          <table:table-cell table:style-name="ce1" table:formula="of:=SUM([.O150:.V150])" office:value-type="float" office:value="1019837.11461044" calcext:value-type="float">
            <text:p>1.019.837</text:p>
          </table:table-cell>
          <table:table-cell table:style-name="ce8"/>
          <table:table-cell table:style-name="ce1" table:formula="of:=SUM([.Z150]+[.W150])" office:value-type="float" office:value="1584395.54037113" calcext:value-type="float">
            <text:p>1.584.396</text:p>
          </table:table-cell>
          <table:table-cell table:style-name="ce1" table:formula="of:=[.Y150]+[.AB150]" office:value-type="float" office:value="2829178.98394602" calcext:value-type="float">
            <text:p>2.829.179</text:p>
          </table:table-cell>
          <table:table-cell table:style-name="ce8"/>
          <table:table-cell table:style-name="ce1" table:formula="of:=SUM([.D150:.F150])" office:value-type="float" office:value="377423.549386481" calcext:value-type="float">
            <text:p>377.424</text:p>
          </table:table-cell>
          <table:table-cell table:style-name="ce1" table:formula="of:=SUM([.O150:.S150])" office:value-type="float" office:value="721188.857527802" calcext:value-type="float">
            <text:p>721.189</text:p>
          </table:table-cell>
          <table:table-cell table:style-name="ce1" table:formula="of:=[.W150]" office:value-type="float" office:value="564558.425760689" calcext:value-type="float">
            <text:p>564.558</text:p>
          </table:table-cell>
          <table:table-cell table:style-name="ce1" table:formula="of:=SUM([.D150:.F150];[.O150:.S150];[.W150])" office:value-type="float" office:value="1663170.83267497" calcext:value-type="float">
            <text:p>1.663.171</text:p>
          </table:table-cell>
          <table:table-cell table:style-name="ce1"/>
          <table:table-cell table:style-name="ce1" table:formula="of:=SUM([.G150:.M150])" office:value-type="float" office:value="867359.894188405" calcext:value-type="float">
            <text:p>867.360</text:p>
          </table:table-cell>
          <table:table-cell table:style-name="ce1" table:formula="of:=SUM([.T150:.V150])" office:value-type="float" office:value="298648.257082641" calcext:value-type="float">
            <text:p>298.648</text:p>
          </table:table-cell>
          <table:table-cell table:style-name="ce1" table:formula="of:=SUM([.G150:.M150];[.T150:.V150])" office:value-type="float" office:value="1166008.15127105" calcext:value-type="float">
            <text:p>1.166.008</text:p>
          </table:table-cell>
          <table:table-cell table:number-columns-repeated="2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3753.74904" calcext:value-type="float">
            <text:p>83.754</text:p>
          </table:table-cell>
          <table:table-cell table:style-name="ce1" office:value-type="float" office:value="39739.8268619733" calcext:value-type="float">
            <text:p>39.740</text:p>
          </table:table-cell>
          <table:table-cell table:style-name="ce1" office:value-type="float" office:value="17188.8747039278" calcext:value-type="float">
            <text:p>17.189</text:p>
          </table:table-cell>
          <table:table-cell table:style-name="ce1" office:value-type="float" office:value="44110.7194811384" calcext:value-type="float">
            <text:p>44.111</text:p>
          </table:table-cell>
          <table:table-cell table:style-name="ce1" office:value-type="float" office:value="88000" calcext:value-type="float">
            <text:p>88.000</text:p>
          </table:table-cell>
          <table:table-cell table:style-name="ce1" office:value-type="float" office:value="26745.1355107376" calcext:value-type="float">
            <text:p>26.745</text:p>
          </table:table-cell>
          <table:table-cell table:style-name="ce1" office:value-type="float" office:value="49102.4458760796" calcext:value-type="float">
            <text:p>49.102</text:p>
          </table:table-cell>
          <table:table-cell table:style-name="ce1" table:number-columns-repeated="2"/>
          <table:table-cell table:style-name="ce1" office:value-type="float" office:value="12787.5307758272" calcext:value-type="float">
            <text:p>12.788</text:p>
          </table:table-cell>
          <table:table-cell table:style-name="ce8"/>
          <table:table-cell table:style-name="ce1" office:value-type="float" office:value="95782.8310029441" calcext:value-type="float">
            <text:p>95.783</text:p>
          </table:table-cell>
          <table:table-cell table:style-name="ce1" office:value-type="float" office:value="82898.47493" calcext:value-type="float">
            <text:p>82.898</text:p>
          </table:table-cell>
          <table:table-cell table:style-name="ce1" office:value-type="float" office:value="22186.4757607" calcext:value-type="float">
            <text:p>22.186</text:p>
          </table:table-cell>
          <table:table-cell table:style-name="ce1" office:value-type="float" office:value="15112.7451" calcext:value-type="float">
            <text:p>15.113</text:p>
          </table:table-cell>
          <table:table-cell table:style-name="ce1" office:value-type="float" office:value="73567.9496516" calcext:value-type="float">
            <text:p>73.568</text:p>
          </table:table-cell>
          <table:table-cell table:style-name="ce1" office:value-type="float" office:value="24505.9552672997" calcext:value-type="float">
            <text:p>24.506</text:p>
          </table:table-cell>
          <table:table-cell table:style-name="ce1" office:value-type="float" office:value="44700" calcext:value-type="float">
            <text:p>44.700</text:p>
          </table:table-cell>
          <table:table-cell table:style-name="ce1" office:value-type="float" office:value="30755" calcext:value-type="float">
            <text:p>30.755</text:p>
          </table:table-cell>
          <table:table-cell table:style-name="ce1" office:value-type="float" office:value="218932.185149587" calcext:value-type="float">
            <text:p>218.932</text:p>
          </table:table-cell>
          <table:table-cell table:style-name="ce8"/>
          <table:table-cell table:style-name="ce1" table:formula="of:=SUM([.D151:.M151])" office:value-type="float" office:value="361428.282249684" calcext:value-type="float">
            <text:p>361.428</text:p>
          </table:table-cell>
          <table:table-cell table:style-name="ce1" table:formula="of:=SUM([.O151:.V151])" office:value-type="float" office:value="389509.431712544" calcext:value-type="float">
            <text:p>389.509</text:p>
          </table:table-cell>
          <table:table-cell table:style-name="ce8"/>
          <table:table-cell table:style-name="ce1" table:formula="of:=SUM([.Z151]+[.W151])" office:value-type="float" office:value="608441.61686213" calcext:value-type="float">
            <text:p>608.442</text:p>
          </table:table-cell>
          <table:table-cell table:style-name="ce1" table:formula="of:=[.Y151]+[.AB151]" office:value-type="float" office:value="969869.899111814" calcext:value-type="float">
            <text:p>969.870</text:p>
          </table:table-cell>
          <table:table-cell table:style-name="ce8"/>
          <table:table-cell table:style-name="ce1" table:formula="of:=SUM([.D151:.F151])" office:value-type="float" office:value="140682.450605901" calcext:value-type="float">
            <text:p>140.682</text:p>
          </table:table-cell>
          <table:table-cell table:style-name="ce1" table:formula="of:=SUM([.O151:.S151])" office:value-type="float" office:value="289548.476445244" calcext:value-type="float">
            <text:p>289.548</text:p>
          </table:table-cell>
          <table:table-cell table:style-name="ce1" table:formula="of:=[.W151]" office:value-type="float" office:value="218932.185149587" calcext:value-type="float">
            <text:p>218.932</text:p>
          </table:table-cell>
          <table:table-cell table:style-name="ce1" table:formula="of:=SUM([.D151:.F151];[.O151:.S151];[.W151])" office:value-type="float" office:value="649163.112200732" calcext:value-type="float">
            <text:p>649.163</text:p>
          </table:table-cell>
          <table:table-cell table:style-name="ce1"/>
          <table:table-cell table:style-name="ce1" table:formula="of:=SUM([.G151:.M151])" office:value-type="float" office:value="220745.831643783" calcext:value-type="float">
            <text:p>220.746</text:p>
          </table:table-cell>
          <table:table-cell table:style-name="ce1" table:formula="of:=SUM([.T151:.V151])" office:value-type="float" office:value="99960.9552672997" calcext:value-type="float">
            <text:p>99.961</text:p>
          </table:table-cell>
          <table:table-cell table:style-name="ce1" table:formula="of:=SUM([.G151:.M151];[.T151:.V151])" office:value-type="float" office:value="320706.786911082" calcext:value-type="float">
            <text:p>320.707</text:p>
          </table:table-cell>
          <table:table-cell table:number-columns-repeated="2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08282.16936" calcext:value-type="float">
            <text:p>408.282</text:p>
          </table:table-cell>
          <table:table-cell table:style-name="ce1" office:value-type="float" office:value="241318.012119019" calcext:value-type="float">
            <text:p>241.318</text:p>
          </table:table-cell>
          <table:table-cell table:style-name="ce1" office:value-type="float" office:value="78631.0864433915" calcext:value-type="float">
            <text:p>78.631</text:p>
          </table:table-cell>
          <table:table-cell table:style-name="ce1" office:value-type="float" office:value="537622.30493773" calcext:value-type="float">
            <text:p>537.622</text:p>
          </table:table-cell>
          <table:table-cell table:style-name="ce1" office:value-type="float" office:value="1239000" calcext:value-type="float">
            <text:p>1.239.000</text:p>
          </table:table-cell>
          <table:table-cell table:style-name="ce1" office:value-type="float" office:value="140709.621297948" calcext:value-type="float">
            <text:p>140.710</text:p>
          </table:table-cell>
          <table:table-cell table:style-name="ce1" office:value-type="float" office:value="130603.933723546" calcext:value-type="float">
            <text:p>130.604</text:p>
          </table:table-cell>
          <table:table-cell table:style-name="ce1" office:value-type="float" office:value="908754.631003879" calcext:value-type="float">
            <text:p>908.755</text:p>
          </table:table-cell>
          <table:table-cell table:style-name="ce1" office:value-type="float" office:value="170578.860720098" calcext:value-type="float">
            <text:p>170.579</text:p>
          </table:table-cell>
          <table:table-cell table:style-name="ce1" office:value-type="float" office:value="47865.8137601706" calcext:value-type="float">
            <text:p>47.866</text:p>
          </table:table-cell>
          <table:table-cell table:style-name="ce8"/>
          <table:table-cell table:style-name="ce1" office:value-type="float" office:value="447489.219515452" calcext:value-type="float">
            <text:p>447.489</text:p>
          </table:table-cell>
          <table:table-cell table:style-name="ce1" office:value-type="float" office:value="401684.51324" calcext:value-type="float">
            <text:p>401.685</text:p>
          </table:table-cell>
          <table:table-cell table:style-name="ce1" office:value-type="float" office:value="112686.83928349" calcext:value-type="float">
            <text:p>112.687</text:p>
          </table:table-cell>
          <table:table-cell table:style-name="ce1" office:value-type="float" office:value="44799.9012" calcext:value-type="float">
            <text:p>44.800</text:p>
          </table:table-cell>
          <table:table-cell table:style-name="ce1" office:value-type="float" office:value="304481.40826512" calcext:value-type="float">
            <text:p>304.481</text:p>
          </table:table-cell>
          <table:table-cell table:style-name="ce1" office:value-type="float" office:value="298679.058298744" calcext:value-type="float">
            <text:p>298.679</text:p>
          </table:table-cell>
          <table:table-cell table:style-name="ce1" office:value-type="float" office:value="195755" calcext:value-type="float">
            <text:p>195.755</text:p>
          </table:table-cell>
          <table:table-cell table:style-name="ce1" office:value-type="float" office:value="56496" calcext:value-type="float">
            <text:p>56.496</text:p>
          </table:table-cell>
          <table:table-cell table:style-name="ce1" office:value-type="float" office:value="1022832.50174961" calcext:value-type="float">
            <text:p>1.022.833</text:p>
          </table:table-cell>
          <table:table-cell table:style-name="ce8"/>
          <table:table-cell table:style-name="ce1" table:formula="of:=SUM([.D152:.M152])" office:value-type="float" office:value="3903366.43336578" calcext:value-type="float">
            <text:p>3.903.366</text:p>
          </table:table-cell>
          <table:table-cell table:style-name="ce1" table:formula="of:=SUM([.O152:.V152])" office:value-type="float" office:value="1862071.93980281" calcext:value-type="float">
            <text:p>1.862.072</text:p>
          </table:table-cell>
          <table:table-cell table:style-name="ce8"/>
          <table:table-cell table:style-name="ce1" table:formula="of:=SUM([.Z152]+[.W152])" office:value-type="float" office:value="2884904.44155241" calcext:value-type="float">
            <text:p>2.884.904</text:p>
          </table:table-cell>
          <table:table-cell table:style-name="ce1" table:formula="of:=[.Y152]+[.AB152]" office:value-type="float" office:value="6788270.87491819" calcext:value-type="float">
            <text:p>6.788.271</text:p>
          </table:table-cell>
          <table:table-cell table:style-name="ce8"/>
          <table:table-cell table:style-name="ce1" table:formula="of:=SUM([.D152:.F152])" office:value-type="float" office:value="728231.267922411" calcext:value-type="float">
            <text:p>728.231</text:p>
          </table:table-cell>
          <table:table-cell table:style-name="ce1" table:formula="of:=SUM([.O152:.S152])" office:value-type="float" office:value="1311141.88150406" calcext:value-type="float">
            <text:p>1.311.142</text:p>
          </table:table-cell>
          <table:table-cell table:style-name="ce1" table:formula="of:=[.W152]" office:value-type="float" office:value="1022832.50174961" calcext:value-type="float">
            <text:p>1.022.833</text:p>
          </table:table-cell>
          <table:table-cell table:style-name="ce1" table:formula="of:=SUM([.D152:.F152];[.O152:.S152];[.W152])" office:value-type="float" office:value="3062205.65117608" calcext:value-type="float">
            <text:p>3.062.206</text:p>
          </table:table-cell>
          <table:table-cell table:style-name="ce1"/>
          <table:table-cell table:style-name="ce1" table:formula="of:=SUM([.G152:.M152])" office:value-type="float" office:value="3175135.16544337" calcext:value-type="float">
            <text:p>3.175.135</text:p>
          </table:table-cell>
          <table:table-cell table:style-name="ce1" table:formula="of:=SUM([.T152:.V152])" office:value-type="float" office:value="550930.058298744" calcext:value-type="float">
            <text:p>550.930</text:p>
          </table:table-cell>
          <table:table-cell table:style-name="ce1" table:formula="of:=SUM([.G152:.M152];[.T152:.V152])" office:value-type="float" office:value="3726065.22374211" calcext:value-type="float">
            <text:p>3.726.065</text:p>
          </table:table-cell>
          <table:table-cell table:number-columns-repeated="2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87047.90504" calcext:value-type="float">
            <text:p>287.048</text:p>
          </table:table-cell>
          <table:table-cell table:style-name="ce1" office:value-type="float" office:value="110341.214471176" calcext:value-type="float">
            <text:p>110.341</text:p>
          </table:table-cell>
          <table:table-cell table:style-name="ce1" office:value-type="float" office:value="43750.2967572376" calcext:value-type="float">
            <text:p>43.750</text:p>
          </table:table-cell>
          <table:table-cell table:style-name="ce1" office:value-type="float" office:value="91416.8072498932" calcext:value-type="float">
            <text:p>91.417</text:p>
          </table:table-cell>
          <table:table-cell table:style-name="ce1" office:value-type="float" office:value="706000" calcext:value-type="float">
            <text:p>706.000</text:p>
          </table:table-cell>
          <table:table-cell table:style-name="ce1" office:value-type="float" office:value="90905.8574012575" calcext:value-type="float">
            <text:p>90.906</text:p>
          </table:table-cell>
          <table:table-cell table:style-name="ce1" office:value-type="float" office:value="127398.679081761" calcext:value-type="float">
            <text:p>127.399</text:p>
          </table:table-cell>
          <table:table-cell table:style-name="ce1" table:number-columns-repeated="2"/>
          <table:table-cell table:style-name="ce1" office:value-type="float" office:value="33837.4332325134" calcext:value-type="float">
            <text:p>33.837</text:p>
          </table:table-cell>
          <table:table-cell table:style-name="ce8"/>
          <table:table-cell table:style-name="ce1" office:value-type="float" office:value="304235.237982668" calcext:value-type="float">
            <text:p>304.235</text:p>
          </table:table-cell>
          <table:table-cell table:style-name="ce1" office:value-type="float" office:value="284919.45791" calcext:value-type="float">
            <text:p>284.919</text:p>
          </table:table-cell>
          <table:table-cell table:style-name="ce1" office:value-type="float" office:value="83919.78740648" calcext:value-type="float">
            <text:p>83.920</text:p>
          </table:table-cell>
          <table:table-cell table:style-name="ce1" office:value-type="float" office:value="41486.7393" calcext:value-type="float">
            <text:p>41.487</text:p>
          </table:table-cell>
          <table:table-cell table:style-name="ce1" office:value-type="float" office:value="256145.53015624" calcext:value-type="float">
            <text:p>256.146</text:p>
          </table:table-cell>
          <table:table-cell table:style-name="ce1" office:value-type="float" office:value="50787.1151388309" calcext:value-type="float">
            <text:p>50.787</text:p>
          </table:table-cell>
          <table:table-cell table:style-name="ce1" office:value-type="float" office:value="124851" calcext:value-type="float">
            <text:p>124.851</text:p>
          </table:table-cell>
          <table:table-cell table:style-name="ce1" office:value-type="float" office:value="78988" calcext:value-type="float">
            <text:p>78.988</text:p>
          </table:table-cell>
          <table:table-cell table:style-name="ce1" office:value-type="float" office:value="695394.82967467" calcext:value-type="float">
            <text:p>695.395</text:p>
          </table:table-cell>
          <table:table-cell table:style-name="ce8"/>
          <table:table-cell table:style-name="ce1" table:formula="of:=SUM([.D153:.M153])" office:value-type="float" office:value="1490698.19323384" calcext:value-type="float">
            <text:p>1.490.698</text:p>
          </table:table-cell>
          <table:table-cell table:style-name="ce1" table:formula="of:=SUM([.O153:.V153])" office:value-type="float" office:value="1225332.86789422" calcext:value-type="float">
            <text:p>1.225.333</text:p>
          </table:table-cell>
          <table:table-cell table:style-name="ce8"/>
          <table:table-cell table:style-name="ce1" table:formula="of:=SUM([.Z153]+[.W153])" office:value-type="float" office:value="1920727.69756889" calcext:value-type="float">
            <text:p>1.920.728</text:p>
          </table:table-cell>
          <table:table-cell table:style-name="ce1" table:formula="of:=[.Y153]+[.AB153]" office:value-type="float" office:value="3411425.89080273" calcext:value-type="float">
            <text:p>3.411.426</text:p>
          </table:table-cell>
          <table:table-cell table:style-name="ce8"/>
          <table:table-cell table:style-name="ce1" table:formula="of:=SUM([.D153:.F153])" office:value-type="float" office:value="441139.416268414" calcext:value-type="float">
            <text:p>441.139</text:p>
          </table:table-cell>
          <table:table-cell table:style-name="ce1" table:formula="of:=SUM([.O153:.S153])" office:value-type="float" office:value="970706.752755388" calcext:value-type="float">
            <text:p>970.707</text:p>
          </table:table-cell>
          <table:table-cell table:style-name="ce1" table:formula="of:=[.W153]" office:value-type="float" office:value="695394.82967467" calcext:value-type="float">
            <text:p>695.395</text:p>
          </table:table-cell>
          <table:table-cell table:style-name="ce1" table:formula="of:=SUM([.D153:.F153];[.O153:.S153];[.W153])" office:value-type="float" office:value="2107240.99869847" calcext:value-type="float">
            <text:p>2.107.241</text:p>
          </table:table-cell>
          <table:table-cell table:style-name="ce1"/>
          <table:table-cell table:style-name="ce1" table:formula="of:=SUM([.G153:.M153])" office:value-type="float" office:value="1049558.77696543" calcext:value-type="float">
            <text:p>1.049.559</text:p>
          </table:table-cell>
          <table:table-cell table:style-name="ce1" table:formula="of:=SUM([.T153:.V153])" office:value-type="float" office:value="254626.115138831" calcext:value-type="float">
            <text:p>254.626</text:p>
          </table:table-cell>
          <table:table-cell table:style-name="ce1" table:formula="of:=SUM([.G153:.M153];[.T153:.V153])" office:value-type="float" office:value="1304184.89210426" calcext:value-type="float">
            <text:p>1.304.185</text:p>
          </table:table-cell>
          <table:table-cell table:number-columns-repeated="2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126744.72808" calcext:value-type="float">
            <text:p>4.126.745</text:p>
          </table:table-cell>
          <table:table-cell table:style-name="ce1" office:value-type="float" office:value="1723055.82899856" calcext:value-type="float">
            <text:p>1.723.056</text:p>
          </table:table-cell>
          <table:table-cell table:style-name="ce1" office:value-type="float" office:value="337164.994633959" calcext:value-type="float">
            <text:p>337.165</text:p>
          </table:table-cell>
          <table:table-cell table:style-name="ce1" office:value-type="float" office:value="3507312.46784876" calcext:value-type="float">
            <text:p>3.507.312</text:p>
          </table:table-cell>
          <table:table-cell table:style-name="ce1" office:value-type="float" office:value="87884000" calcext:value-type="float">
            <text:p>87.884.000</text:p>
          </table:table-cell>
          <table:table-cell table:style-name="ce1" office:value-type="float" office:value="547269.155411496" calcext:value-type="float">
            <text:p>547.269</text:p>
          </table:table-cell>
          <table:table-cell table:style-name="ce1" office:value-type="float" office:value="923480.965371791" calcext:value-type="float">
            <text:p>923.481</text:p>
          </table:table-cell>
          <table:table-cell table:style-name="ce1" office:value-type="float" office:value="14436955.4645814" calcext:value-type="float">
            <text:p>14.436.955</text:p>
          </table:table-cell>
          <table:table-cell table:style-name="ce1" office:value-type="float" office:value="741440.102384999" calcext:value-type="float">
            <text:p>741.440</text:p>
          </table:table-cell>
          <table:table-cell table:style-name="ce1" office:value-type="float" office:value="448121.060375788" calcext:value-type="float">
            <text:p>448.121</text:p>
          </table:table-cell>
          <table:table-cell table:style-name="ce8"/>
          <table:table-cell table:style-name="ce1" office:value-type="float" office:value="5035206.40743138" calcext:value-type="float">
            <text:p>5.035.206</text:p>
          </table:table-cell>
          <table:table-cell table:style-name="ce1" office:value-type="float" office:value="4095116.39799" calcext:value-type="float">
            <text:p>4.095.116</text:p>
          </table:table-cell>
          <table:table-cell table:style-name="ce1" office:value-type="float" office:value="1463964.222835" calcext:value-type="float">
            <text:p>1.463.964</text:p>
          </table:table-cell>
          <table:table-cell table:style-name="ce1" office:value-type="float" office:value="322958.88135" calcext:value-type="float">
            <text:p>322.959</text:p>
          </table:table-cell>
          <table:table-cell table:style-name="ce1" office:value-type="float" office:value="4869471.072525" calcext:value-type="float">
            <text:p>4.869.471</text:p>
          </table:table-cell>
          <table:table-cell table:style-name="ce1" office:value-type="float" office:value="1948506.92658268" calcext:value-type="float">
            <text:p>1.948.507</text:p>
          </table:table-cell>
          <table:table-cell table:style-name="ce1" office:value-type="float" office:value="1442728" calcext:value-type="float">
            <text:p>1.442.728</text:p>
          </table:table-cell>
          <table:table-cell table:style-name="ce1" office:value-type="float" office:value="3929771" calcext:value-type="float">
            <text:p>3.929.771</text:p>
          </table:table-cell>
          <table:table-cell table:style-name="ce1" office:value-type="float" office:value="11509043.216986" calcext:value-type="float">
            <text:p>11.509.043</text:p>
          </table:table-cell>
          <table:table-cell table:style-name="ce8"/>
          <table:table-cell table:style-name="ce1" table:formula="of:=SUM([.D154:.M154])" office:value-type="float" office:value="114675544.767687" calcext:value-type="float">
            <text:p>114.675.545</text:p>
          </table:table-cell>
          <table:table-cell table:style-name="ce1" table:formula="of:=SUM([.O154:.V154])" office:value-type="float" office:value="23107722.9087141" calcext:value-type="float">
            <text:p>23.107.723</text:p>
          </table:table-cell>
          <table:table-cell table:style-name="ce8"/>
          <table:table-cell table:style-name="ce1" table:formula="of:=SUM([.Z154]+[.W154])" office:value-type="float" office:value="34616766.1257001" calcext:value-type="float">
            <text:p>34.616.766</text:p>
          </table:table-cell>
          <table:table-cell table:style-name="ce1" table:formula="of:=[.Y154]+[.AB154]" office:value-type="float" office:value="149292310.893387" calcext:value-type="float">
            <text:p>149.292.311</text:p>
          </table:table-cell>
          <table:table-cell table:style-name="ce8"/>
          <table:table-cell table:style-name="ce1" table:formula="of:=SUM([.D154:.F154])" office:value-type="float" office:value="6186965.55171252" calcext:value-type="float">
            <text:p>6.186.966</text:p>
          </table:table-cell>
          <table:table-cell table:style-name="ce1" table:formula="of:=SUM([.O154:.S154])" office:value-type="float" office:value="15786716.9821314" calcext:value-type="float">
            <text:p>15.786.717</text:p>
          </table:table-cell>
          <table:table-cell table:style-name="ce1" table:formula="of:=[.W154]" office:value-type="float" office:value="11509043.216986" calcext:value-type="float">
            <text:p>11.509.043</text:p>
          </table:table-cell>
          <table:table-cell table:style-name="ce1" table:formula="of:=SUM([.D154:.F154];[.O154:.S154];[.W154])" office:value-type="float" office:value="33482725.7508299" calcext:value-type="float">
            <text:p>33.482.726</text:p>
          </table:table-cell>
          <table:table-cell table:style-name="ce1"/>
          <table:table-cell table:style-name="ce1" table:formula="of:=SUM([.G154:.M154])" office:value-type="float" office:value="108488579.215974" calcext:value-type="float">
            <text:p>108.488.579</text:p>
          </table:table-cell>
          <table:table-cell table:style-name="ce1" table:formula="of:=SUM([.T154:.V154])" office:value-type="float" office:value="7321005.92658268" calcext:value-type="float">
            <text:p>7.321.006</text:p>
          </table:table-cell>
          <table:table-cell table:style-name="ce1" table:formula="of:=SUM([.G154:.M154];[.T154:.V154])" office:value-type="float" office:value="115809585.142557" calcext:value-type="float">
            <text:p>115.809.585</text:p>
          </table:table-cell>
          <table:table-cell table:number-columns-repeated="2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1938.22384" calcext:value-type="float">
            <text:p>21.938</text:p>
          </table:table-cell>
          <table:table-cell table:style-name="ce1" office:value-type="float" office:value="15460.6701459817" calcext:value-type="float">
            <text:p>15.461</text:p>
          </table:table-cell>
          <table:table-cell table:style-name="ce1" office:value-type="float" office:value="6183.46827987853" calcext:value-type="float">
            <text:p>6.1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00" calcext:value-type="float">
            <text:p>17.000</text:p>
          </table:table-cell>
          <table:table-cell table:style-name="ce1" office:value-type="float" office:value="7399.77145525965" calcext:value-type="float">
            <text:p>7.400</text:p>
          </table:table-cell>
          <table:table-cell table:style-name="ce1" office:value-type="float" office:value="22688.1582711084" calcext:value-type="float">
            <text:p>22.688</text:p>
          </table:table-cell>
          <table:table-cell table:style-name="ce1" table:number-columns-repeated="2"/>
          <table:table-cell table:style-name="ce1" office:value-type="float" office:value="4220.8258225015" calcext:value-type="float">
            <text:p>4.221</text:p>
          </table:table-cell>
          <table:table-cell table:style-name="ce8"/>
          <table:table-cell table:style-name="ce1" office:value-type="float" office:value="32757.938807563" calcext:value-type="float">
            <text:p>32.758</text:p>
          </table:table-cell>
          <table:table-cell table:style-name="ce1" office:value-type="float" office:value="22268.90896" calcext:value-type="float">
            <text:p>22.269</text:p>
          </table:table-cell>
          <table:table-cell table:style-name="ce1" office:value-type="float" office:value="6387.349496" calcext:value-type="float">
            <text:p>6.387</text:p>
          </table:table-cell>
          <table:table-cell table:style-name="ce1" office:value-type="float" office:value="4578.0282" calcext:value-type="float">
            <text:p>4.578</text:p>
          </table:table-cell>
          <table:table-cell table:style-name="ce1" office:value-type="float" office:value="22617.469348" calcext:value-type="float">
            <text:p>22.6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3207" calcext:value-type="float">
            <text:p>3.207</text:p>
          </table:table-cell>
          <table:table-cell table:style-name="ce1" office:value-type="float" office:value="74875.2887030011" calcext:value-type="float">
            <text:p>74.875</text:p>
          </table:table-cell>
          <table:table-cell table:style-name="ce8"/>
          <table:table-cell table:style-name="ce1" table:formula="of:=SUM([.D155:.M155])" office:value-type="float" office:value="94891.1178147298" calcext:value-type="float">
            <text:p>94.891</text:p>
          </table:table-cell>
          <table:table-cell table:style-name="ce1" table:formula="of:=SUM([.O155:.V155])" office:value-type="float" office:value="110313.694811563" calcext:value-type="float">
            <text:p>110.314</text:p>
          </table:table-cell>
          <table:table-cell table:style-name="ce8"/>
          <table:table-cell table:style-name="ce1" table:formula="of:=SUM([.Z155]+[.W155])" office:value-type="float" office:value="185188.983514564" calcext:value-type="float">
            <text:p>185.189</text:p>
          </table:table-cell>
          <table:table-cell table:style-name="ce1" table:formula="of:=[.Y155]+[.AB155]" office:value-type="float" office:value="280080.101329294" calcext:value-type="float">
            <text:p>280.080</text:p>
          </table:table-cell>
          <table:table-cell table:style-name="ce8"/>
          <table:table-cell table:style-name="ce1" table:formula="of:=SUM([.D155:.F155])" office:value-type="float" office:value="43582.3622658602" calcext:value-type="float">
            <text:p>43.582</text:p>
          </table:table-cell>
          <table:table-cell table:style-name="ce1" table:formula="of:=SUM([.O155:.S155])" office:value-type="float" office:value="88609.694811563" calcext:value-type="float">
            <text:p>88.610</text:p>
          </table:table-cell>
          <table:table-cell table:style-name="ce1" table:formula="of:=[.W155]" office:value-type="float" office:value="74875.2887030011" calcext:value-type="float">
            <text:p>74.875</text:p>
          </table:table-cell>
          <table:table-cell table:style-name="ce1" table:formula="of:=SUM([.D155:.F155];[.O155:.S155];[.W155])" office:value-type="float" office:value="207067.345780424" calcext:value-type="float">
            <text:p>207.067</text:p>
          </table:table-cell>
          <table:table-cell table:style-name="ce1"/>
          <table:table-cell table:style-name="ce1" table:formula="of:=SUM([.G155:.M155])" office:value-type="float" office:value="51308.7555488696" calcext:value-type="float">
            <text:p>51.309</text:p>
          </table:table-cell>
          <table:table-cell table:style-name="ce1" table:formula="of:=SUM([.T155:.V155])" office:value-type="float" office:value="21704" calcext:value-type="float">
            <text:p>21.704</text:p>
          </table:table-cell>
          <table:table-cell table:style-name="ce1" table:formula="of:=SUM([.G155:.M155];[.T155:.V155])" office:value-type="float" office:value="73012.7555488696" calcext:value-type="float">
            <text:p>73.013</text:p>
          </table:table-cell>
          <table:table-cell table:number-columns-repeated="2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4887.69432" calcext:value-type="float">
            <text:p>84.888</text:p>
          </table:table-cell>
          <table:table-cell table:style-name="ce1" office:value-type="float" office:value="33767.3684611204" calcext:value-type="float">
            <text:p>33.767</text:p>
          </table:table-cell>
          <table:table-cell table:style-name="ce1" office:value-type="float" office:value="21635.5282870937" calcext:value-type="float">
            <text:p>21.636</text:p>
          </table:table-cell>
          <table:table-cell table:style-name="ce1" office:value-type="float" office:value="61692.178761868" calcext:value-type="float">
            <text:p>61.692</text:p>
          </table:table-cell>
          <table:table-cell table:style-name="ce1" office:value-type="float" office:value="1255000" calcext:value-type="float">
            <text:p>1.255.000</text:p>
          </table:table-cell>
          <table:table-cell table:style-name="ce1" office:value-type="float" office:value="9240.3270152449" calcext:value-type="float">
            <text:p>9.240</text:p>
          </table:table-cell>
          <table:table-cell table:style-name="ce1" office:value-type="float" office:value="33682.3477678019" calcext:value-type="float">
            <text:p>33.682</text:p>
          </table:table-cell>
          <table:table-cell table:style-name="ce1" table:number-columns-repeated="2"/>
          <table:table-cell table:style-name="ce1" office:value-type="float" office:value="10893.7478212504" calcext:value-type="float">
            <text:p>10.894</text:p>
          </table:table-cell>
          <table:table-cell table:style-name="ce8"/>
          <table:table-cell table:style-name="ce1" office:value-type="float" office:value="100613.343182771" calcext:value-type="float">
            <text:p>100.613</text:p>
          </table:table-cell>
          <table:table-cell table:style-name="ce1" office:value-type="float" office:value="83049.00099" calcext:value-type="float">
            <text:p>83.049</text:p>
          </table:table-cell>
          <table:table-cell table:style-name="ce1" office:value-type="float" office:value="20269.35660306" calcext:value-type="float">
            <text:p>20.269</text:p>
          </table:table-cell>
          <table:table-cell table:style-name="ce1" office:value-type="float" office:value="10162.6974" calcext:value-type="float">
            <text:p>10.163</text:p>
          </table:table-cell>
          <table:table-cell table:style-name="ce1" office:value-type="float" office:value="101030.78589128" calcext:value-type="float">
            <text:p>101.031</text:p>
          </table:table-cell>
          <table:table-cell table:style-name="ce1" office:value-type="float" office:value="34273.4326454827" calcext:value-type="float">
            <text:p>34.273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19446" calcext:value-type="float">
            <text:p>19.446</text:p>
          </table:table-cell>
          <table:table-cell table:style-name="ce1" office:value-type="float" office:value="229973.355846333" calcext:value-type="float">
            <text:p>229.973</text:p>
          </table:table-cell>
          <table:table-cell table:style-name="ce8"/>
          <table:table-cell table:style-name="ce1" table:formula="of:=SUM([.D156:.M156])" office:value-type="float" office:value="1510799.19243438" calcext:value-type="float">
            <text:p>1.510.799</text:p>
          </table:table-cell>
          <table:table-cell table:style-name="ce1" table:formula="of:=SUM([.O156:.V156])" office:value-type="float" office:value="424334.616712593" calcext:value-type="float">
            <text:p>424.335</text:p>
          </table:table-cell>
          <table:table-cell table:style-name="ce8"/>
          <table:table-cell table:style-name="ce1" table:formula="of:=SUM([.Z156]+[.W156])" office:value-type="float" office:value="654307.972558926" calcext:value-type="float">
            <text:p>654.308</text:p>
          </table:table-cell>
          <table:table-cell table:style-name="ce1" table:formula="of:=[.Y156]+[.AB156]" office:value-type="float" office:value="2165107.16499331" calcext:value-type="float">
            <text:p>2.165.107</text:p>
          </table:table-cell>
          <table:table-cell table:style-name="ce8"/>
          <table:table-cell table:style-name="ce1" table:formula="of:=SUM([.D156:.F156])" office:value-type="float" office:value="140290.591068214" calcext:value-type="float">
            <text:p>140.291</text:p>
          </table:table-cell>
          <table:table-cell table:style-name="ce1" table:formula="of:=SUM([.O156:.S156])" office:value-type="float" office:value="315125.184067111" calcext:value-type="float">
            <text:p>315.125</text:p>
          </table:table-cell>
          <table:table-cell table:style-name="ce1" table:formula="of:=[.W156]" office:value-type="float" office:value="229973.355846333" calcext:value-type="float">
            <text:p>229.973</text:p>
          </table:table-cell>
          <table:table-cell table:style-name="ce1" table:formula="of:=SUM([.D156:.F156];[.O156:.S156];[.W156])" office:value-type="float" office:value="685389.130981657" calcext:value-type="float">
            <text:p>685.389</text:p>
          </table:table-cell>
          <table:table-cell table:style-name="ce1"/>
          <table:table-cell table:style-name="ce1" table:formula="of:=SUM([.G156:.M156])" office:value-type="float" office:value="1370508.60136617" calcext:value-type="float">
            <text:p>1.370.509</text:p>
          </table:table-cell>
          <table:table-cell table:style-name="ce1" table:formula="of:=SUM([.T156:.V156])" office:value-type="float" office:value="109209.432645483" calcext:value-type="float">
            <text:p>109.209</text:p>
          </table:table-cell>
          <table:table-cell table:style-name="ce1" table:formula="of:=SUM([.G156:.M156];[.T156:.V156])" office:value-type="float" office:value="1479718.03401165" calcext:value-type="float">
            <text:p>1.479.718</text:p>
          </table:table-cell>
          <table:table-cell table:number-columns-repeated="2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3534.51748" calcext:value-type="float">
            <text:p>133.535</text:p>
          </table:table-cell>
          <table:table-cell table:style-name="ce1" office:value-type="float" office:value="93220.678719852" calcext:value-type="float">
            <text:p>93.221</text:p>
          </table:table-cell>
          <table:table-cell table:style-name="ce1" office:value-type="float" office:value="28389.5815101677" calcext:value-type="float">
            <text:p>28.390</text:p>
          </table:table-cell>
          <table:table-cell table:style-name="ce1" office:value-type="float" office:value="218555.344055849" calcext:value-type="float">
            <text:p>218.555</text:p>
          </table:table-cell>
          <table:table-cell table:style-name="ce1" office:value-type="float" office:value="197000" calcext:value-type="float">
            <text:p>197.000</text:p>
          </table:table-cell>
          <table:table-cell table:style-name="ce1" office:value-type="float" office:value="31874.2084559229" calcext:value-type="float">
            <text:p>31.874</text:p>
          </table:table-cell>
          <table:table-cell table:style-name="ce1" office:value-type="float" office:value="57547.3784426485" calcext:value-type="float">
            <text:p>57.547</text:p>
          </table:table-cell>
          <table:table-cell table:style-name="ce1" table:number-columns-repeated="2"/>
          <table:table-cell table:style-name="ce1" office:value-type="float" office:value="18193.5963612807" calcext:value-type="float">
            <text:p>18.194</text:p>
          </table:table-cell>
          <table:table-cell table:style-name="ce8"/>
          <table:table-cell table:style-name="ce1" office:value-type="float" office:value="164368.796793786" calcext:value-type="float">
            <text:p>164.369</text:p>
          </table:table-cell>
          <table:table-cell table:style-name="ce1" office:value-type="float" office:value="132935.42188" calcext:value-type="float">
            <text:p>132.935</text:p>
          </table:table-cell>
          <table:table-cell table:style-name="ce1" office:value-type="float" office:value="42557.9983851" calcext:value-type="float">
            <text:p>42.558</text:p>
          </table:table-cell>
          <table:table-cell table:style-name="ce1" office:value-type="float" office:value="17611.8408" calcext:value-type="float">
            <text:p>17.612</text:p>
          </table:table-cell>
          <table:table-cell table:style-name="ce1" office:value-type="float" office:value="116810.7396488" calcext:value-type="float">
            <text:p>116.811</text:p>
          </table:table-cell>
          <table:table-cell table:style-name="ce1" office:value-type="float" office:value="121419.635586585" calcext:value-type="float">
            <text:p>121.420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54374" calcext:value-type="float">
            <text:p>54.374</text:p>
          </table:table-cell>
          <table:table-cell table:style-name="ce1" office:value-type="float" office:value="375700.106957224" calcext:value-type="float">
            <text:p>375.700</text:p>
          </table:table-cell>
          <table:table-cell table:style-name="ce8"/>
          <table:table-cell table:style-name="ce1" table:formula="of:=SUM([.D157:.M157])" office:value-type="float" office:value="778315.305025721" calcext:value-type="float">
            <text:p>778.315</text:p>
          </table:table-cell>
          <table:table-cell table:style-name="ce1" table:formula="of:=SUM([.O157:.V157])" office:value-type="float" office:value="705568.433094271" calcext:value-type="float">
            <text:p>705.568</text:p>
          </table:table-cell>
          <table:table-cell table:style-name="ce8"/>
          <table:table-cell table:style-name="ce1" table:formula="of:=SUM([.Z157]+[.W157])" office:value-type="float" office:value="1081268.5400515" calcext:value-type="float">
            <text:p>1.081.269</text:p>
          </table:table-cell>
          <table:table-cell table:style-name="ce1" table:formula="of:=[.Y157]+[.AB157]" office:value-type="float" office:value="1859583.84507722" calcext:value-type="float">
            <text:p>1.859.584</text:p>
          </table:table-cell>
          <table:table-cell table:style-name="ce8"/>
          <table:table-cell table:style-name="ce1" table:formula="of:=SUM([.D157:.F157])" office:value-type="float" office:value="255144.77771002" calcext:value-type="float">
            <text:p>255.145</text:p>
          </table:table-cell>
          <table:table-cell table:style-name="ce1" table:formula="of:=SUM([.O157:.S157])" office:value-type="float" office:value="474284.797507686" calcext:value-type="float">
            <text:p>474.285</text:p>
          </table:table-cell>
          <table:table-cell table:style-name="ce1" table:formula="of:=[.W157]" office:value-type="float" office:value="375700.106957224" calcext:value-type="float">
            <text:p>375.700</text:p>
          </table:table-cell>
          <table:table-cell table:style-name="ce1" table:formula="of:=SUM([.D157:.F157];[.O157:.S157];[.W157])" office:value-type="float" office:value="1105129.68217493" calcext:value-type="float">
            <text:p>1.105.130</text:p>
          </table:table-cell>
          <table:table-cell table:style-name="ce1"/>
          <table:table-cell table:style-name="ce1" table:formula="of:=SUM([.G157:.M157])" office:value-type="float" office:value="523170.527315701" calcext:value-type="float">
            <text:p>523.171</text:p>
          </table:table-cell>
          <table:table-cell table:style-name="ce1" table:formula="of:=SUM([.T157:.V157])" office:value-type="float" office:value="231283.635586585" calcext:value-type="float">
            <text:p>231.284</text:p>
          </table:table-cell>
          <table:table-cell table:style-name="ce1" table:formula="of:=SUM([.G157:.M157];[.T157:.V157])" office:value-type="float" office:value="754454.162902286" calcext:value-type="float">
            <text:p>754.454</text:p>
          </table:table-cell>
          <table:table-cell table:number-columns-repeated="2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7103.49096" calcext:value-type="float">
            <text:p>27.103</text:p>
          </table:table-cell>
          <table:table-cell table:style-name="ce1" office:value-type="float" office:value="11673.0852089441" calcext:value-type="float">
            <text:p>11.673</text:p>
          </table:table-cell>
          <table:table-cell table:style-name="ce1" office:value-type="float" office:value="5484.90521008126" calcext:value-type="float">
            <text:p>5.485</text:p>
          </table:table-cell>
          <table:table-cell table:style-name="ce1" office:value-type="float" office:value="6390.39201559676" calcext:value-type="float">
            <text:p>6.390</text:p>
          </table:table-cell>
          <table:table-cell table:style-name="ce1" office:value-type="float" office:value="5000" calcext:value-type="float">
            <text:p>5.000</text:p>
          </table:table-cell>
          <table:table-cell table:style-name="ce1" office:value-type="float" office:value="8277.62222124991" calcext:value-type="float">
            <text:p>8.278</text:p>
          </table:table-cell>
          <table:table-cell table:style-name="ce1" office:value-type="float" office:value="25370.2754972655" calcext:value-type="float">
            <text:p>25.370</text:p>
          </table:table-cell>
          <table:table-cell table:style-name="ce1" table:number-columns-repeated="2"/>
          <table:table-cell table:style-name="ce1" office:value-type="float" office:value="4098.26251368083" calcext:value-type="float">
            <text:p>4.098</text:p>
          </table:table-cell>
          <table:table-cell table:style-name="ce8"/>
          <table:table-cell table:style-name="ce1" office:value-type="float" office:value="33305.8129641056" calcext:value-type="float">
            <text:p>33.306</text:p>
          </table:table-cell>
          <table:table-cell table:style-name="ce1" office:value-type="float" office:value="27596.16336" calcext:value-type="float">
            <text:p>27.596</text:p>
          </table:table-cell>
          <table:table-cell table:style-name="ce1" office:value-type="float" office:value="8109.25275834" calcext:value-type="float">
            <text:p>8.109</text:p>
          </table:table-cell>
          <table:table-cell table:style-name="ce1" office:value-type="float" office:value="5619.6828" calcext:value-type="float">
            <text:p>5.620</text:p>
          </table:table-cell>
          <table:table-cell table:style-name="ce1" office:value-type="float" office:value="28363.96544192" calcext:value-type="float">
            <text:p>28.364</text:p>
          </table:table-cell>
          <table:table-cell table:style-name="ce1" office:value-type="float" office:value="3550.21778644269" calcext:value-type="float">
            <text:p>3.550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9571" calcext:value-type="float">
            <text:p>9.571</text:p>
          </table:table-cell>
          <table:table-cell table:style-name="ce1" office:value-type="float" office:value="76127.5724893841" calcext:value-type="float">
            <text:p>76.128</text:p>
          </table:table-cell>
          <table:table-cell table:style-name="ce8"/>
          <table:table-cell table:style-name="ce1" table:formula="of:=SUM([.D158:.M158])" office:value-type="float" office:value="93398.0336268184" calcext:value-type="float">
            <text:p>93.398</text:p>
          </table:table-cell>
          <table:table-cell table:style-name="ce1" table:formula="of:=SUM([.O158:.V158])" office:value-type="float" office:value="134613.095110808" calcext:value-type="float">
            <text:p>134.613</text:p>
          </table:table-cell>
          <table:table-cell table:style-name="ce8"/>
          <table:table-cell table:style-name="ce1" table:formula="of:=SUM([.Z158]+[.W158])" office:value-type="float" office:value="210740.667600192" calcext:value-type="float">
            <text:p>210.741</text:p>
          </table:table-cell>
          <table:table-cell table:style-name="ce1" table:formula="of:=[.Y158]+[.AB158]" office:value-type="float" office:value="304138.701227011" calcext:value-type="float">
            <text:p>304.139</text:p>
          </table:table-cell>
          <table:table-cell table:style-name="ce8"/>
          <table:table-cell table:style-name="ce1" table:formula="of:=SUM([.D158:.F158])" office:value-type="float" office:value="44261.4813790254" calcext:value-type="float">
            <text:p>44.261</text:p>
          </table:table-cell>
          <table:table-cell table:style-name="ce1" table:formula="of:=SUM([.O158:.S158])" office:value-type="float" office:value="102994.877324366" calcext:value-type="float">
            <text:p>102.995</text:p>
          </table:table-cell>
          <table:table-cell table:style-name="ce1" table:formula="of:=[.W158]" office:value-type="float" office:value="76127.5724893841" calcext:value-type="float">
            <text:p>76.128</text:p>
          </table:table-cell>
          <table:table-cell table:style-name="ce1" table:formula="of:=SUM([.D158:.F158];[.O158:.S158];[.W158])" office:value-type="float" office:value="223383.931192775" calcext:value-type="float">
            <text:p>223.384</text:p>
          </table:table-cell>
          <table:table-cell table:style-name="ce1"/>
          <table:table-cell table:style-name="ce1" table:formula="of:=SUM([.G158:.M158])" office:value-type="float" office:value="49136.552247793" calcext:value-type="float">
            <text:p>49.137</text:p>
          </table:table-cell>
          <table:table-cell table:style-name="ce1" table:formula="of:=SUM([.T158:.V158])" office:value-type="float" office:value="31618.2177864427" calcext:value-type="float">
            <text:p>31.618</text:p>
          </table:table-cell>
          <table:table-cell table:style-name="ce1" table:formula="of:=SUM([.G158:.M158];[.T158:.V158])" office:value-type="float" office:value="80754.7700342357" calcext:value-type="float">
            <text:p>80.755</text:p>
          </table:table-cell>
          <table:table-cell table:number-columns-repeated="2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3761.9732" calcext:value-type="float">
            <text:p>53.762</text:p>
          </table:table-cell>
          <table:table-cell table:style-name="ce1" office:value-type="float" office:value="24748.1588176782" calcext:value-type="float">
            <text:p>24.748</text:p>
          </table:table-cell>
          <table:table-cell table:style-name="ce1" office:value-type="float" office:value="11590.1238708486" calcext:value-type="float">
            <text:p>11.590</text:p>
          </table:table-cell>
          <table:table-cell table:style-name="ce1" office:value-type="float" office:value="37260.6890424989" calcext:value-type="float">
            <text:p>37.261</text:p>
          </table:table-cell>
          <table:table-cell table:style-name="ce1" office:value-type="float" office:value="396000" calcext:value-type="float">
            <text:p>396.000</text:p>
          </table:table-cell>
          <table:table-cell table:style-name="ce1" office:value-type="float" office:value="19820.720341965" calcext:value-type="float">
            <text:p>19.821</text:p>
          </table:table-cell>
          <table:table-cell table:style-name="ce1" office:value-type="float" office:value="38631.3937950143" calcext:value-type="float">
            <text:p>38.631</text:p>
          </table:table-cell>
          <table:table-cell table:style-name="ce1" table:number-columns-repeated="2"/>
          <table:table-cell table:style-name="ce1" office:value-type="float" office:value="9766.33138006706" calcext:value-type="float">
            <text:p>9.766</text:p>
          </table:table-cell>
          <table:table-cell table:style-name="ce8"/>
          <table:table-cell table:style-name="ce1" office:value-type="float" office:value="66011.1504146124" calcext:value-type="float">
            <text:p>66.011</text:p>
          </table:table-cell>
          <table:table-cell table:style-name="ce1" office:value-type="float" office:value="53366.67547" calcext:value-type="float">
            <text:p>53.367</text:p>
          </table:table-cell>
          <table:table-cell table:style-name="ce1" office:value-type="float" office:value="14864.1055835" calcext:value-type="float">
            <text:p>14.864</text:p>
          </table:table-cell>
          <table:table-cell table:style-name="ce1" office:value-type="float" office:value="11394.73845" calcext:value-type="float">
            <text:p>11.395</text:p>
          </table:table-cell>
          <table:table-cell table:style-name="ce1" office:value-type="float" office:value="58159.174938" calcext:value-type="float">
            <text:p>58.159</text:p>
          </table:table-cell>
          <table:table-cell table:style-name="ce1" office:value-type="float" office:value="20700.3828013887" calcext:value-type="float">
            <text:p>20.700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3779" calcext:value-type="float">
            <text:p>13.779</text:p>
          </table:table-cell>
          <table:table-cell table:style-name="ce1" office:value-type="float" office:value="150882.629519114" calcext:value-type="float">
            <text:p>150.883</text:p>
          </table:table-cell>
          <table:table-cell table:style-name="ce8"/>
          <table:table-cell table:style-name="ce1" table:formula="of:=SUM([.D159:.M159])" office:value-type="float" office:value="591579.390448072" calcext:value-type="float">
            <text:p>591.579</text:p>
          </table:table-cell>
          <table:table-cell table:style-name="ce1" table:formula="of:=SUM([.O159:.V159])" office:value-type="float" office:value="284516.227657501" calcext:value-type="float">
            <text:p>284.516</text:p>
          </table:table-cell>
          <table:table-cell table:style-name="ce8"/>
          <table:table-cell table:style-name="ce1" table:formula="of:=SUM([.Z159]+[.W159])" office:value-type="float" office:value="435398.857176615" calcext:value-type="float">
            <text:p>435.399</text:p>
          </table:table-cell>
          <table:table-cell table:style-name="ce1" table:formula="of:=[.Y159]+[.AB159]" office:value-type="float" office:value="1026978.24762469" calcext:value-type="float">
            <text:p>1.026.978</text:p>
          </table:table-cell>
          <table:table-cell table:style-name="ce8"/>
          <table:table-cell table:style-name="ce1" table:formula="of:=SUM([.D159:.F159])" office:value-type="float" office:value="90100.2558885267" calcext:value-type="float">
            <text:p>90.100</text:p>
          </table:table-cell>
          <table:table-cell table:style-name="ce1" table:formula="of:=SUM([.O159:.S159])" office:value-type="float" office:value="203795.844856112" calcext:value-type="float">
            <text:p>203.796</text:p>
          </table:table-cell>
          <table:table-cell table:style-name="ce1" table:formula="of:=[.W159]" office:value-type="float" office:value="150882.629519114" calcext:value-type="float">
            <text:p>150.883</text:p>
          </table:table-cell>
          <table:table-cell table:style-name="ce1" table:formula="of:=SUM([.D159:.F159];[.O159:.S159];[.W159])" office:value-type="float" office:value="444778.730263753" calcext:value-type="float">
            <text:p>444.779</text:p>
          </table:table-cell>
          <table:table-cell table:style-name="ce1"/>
          <table:table-cell table:style-name="ce1" table:formula="of:=SUM([.G159:.M159])" office:value-type="float" office:value="501479.134559545" calcext:value-type="float">
            <text:p>501.479</text:p>
          </table:table-cell>
          <table:table-cell table:style-name="ce1" table:formula="of:=SUM([.T159:.V159])" office:value-type="float" office:value="80720.3828013888" calcext:value-type="float">
            <text:p>80.720</text:p>
          </table:table-cell>
          <table:table-cell table:style-name="ce1" table:formula="of:=SUM([.G159:.M159];[.T159:.V159])" office:value-type="float" office:value="582199.517360934" calcext:value-type="float">
            <text:p>582.200</text:p>
          </table:table-cell>
          <table:table-cell table:number-columns-repeated="2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00030.20976" calcext:value-type="float">
            <text:p>100.030</text:p>
          </table:table-cell>
          <table:table-cell table:style-name="ce1" office:value-type="float" office:value="43099.0962006378" calcext:value-type="float">
            <text:p>43.099</text:p>
          </table:table-cell>
          <table:table-cell table:style-name="ce1" office:value-type="float" office:value="21032.2359048621" calcext:value-type="float">
            <text:p>21.032</text:p>
          </table:table-cell>
          <table:table-cell table:style-name="ce1" office:value-type="float" office:value="30767.673466063" calcext:value-type="float">
            <text:p>30.768</text:p>
          </table:table-cell>
          <table:table-cell table:style-name="ce1" office:value-type="float" office:value="278000" calcext:value-type="float">
            <text:p>278.000</text:p>
          </table:table-cell>
          <table:table-cell table:style-name="ce1" office:value-type="float" office:value="13121.6702693039" calcext:value-type="float">
            <text:p>13.122</text:p>
          </table:table-cell>
          <table:table-cell table:style-name="ce1" office:value-type="float" office:value="46503.3663349429" calcext:value-type="float">
            <text:p>46.503</text:p>
          </table:table-cell>
          <table:table-cell table:style-name="ce1" table:number-columns-repeated="2"/>
          <table:table-cell table:style-name="ce1" office:value-type="float" office:value="13664.5639337539" calcext:value-type="float">
            <text:p>13.665</text:p>
          </table:table-cell>
          <table:table-cell table:style-name="ce8"/>
          <table:table-cell table:style-name="ce1" office:value-type="float" office:value="109905.210001546" calcext:value-type="float">
            <text:p>109.905</text:p>
          </table:table-cell>
          <table:table-cell table:style-name="ce1" office:value-type="float" office:value="99086.80216" calcext:value-type="float">
            <text:p>99.087</text:p>
          </table:table-cell>
          <table:table-cell table:style-name="ce1" office:value-type="float" office:value="23974.025892" calcext:value-type="float">
            <text:p>23.974</text:p>
          </table:table-cell>
          <table:table-cell table:style-name="ce1" office:value-type="float" office:value="14386.2129" calcext:value-type="float">
            <text:p>14.386</text:p>
          </table:table-cell>
          <table:table-cell table:style-name="ce1" office:value-type="float" office:value="91876.717356" calcext:value-type="float">
            <text:p>91.877</text:p>
          </table:table-cell>
          <table:table-cell table:style-name="ce1" office:value-type="float" office:value="17093.1519255909" calcext:value-type="float">
            <text:p>17.093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23594" calcext:value-type="float">
            <text:p>23.594</text:p>
          </table:table-cell>
          <table:table-cell table:style-name="ce1" office:value-type="float" office:value="251211.908574963" calcext:value-type="float">
            <text:p>251.212</text:p>
          </table:table-cell>
          <table:table-cell table:style-name="ce8"/>
          <table:table-cell table:style-name="ce1" table:formula="of:=SUM([.D160:.M160])" office:value-type="float" office:value="546218.815869564" calcext:value-type="float">
            <text:p>546.219</text:p>
          </table:table-cell>
          <table:table-cell table:style-name="ce1" table:formula="of:=SUM([.O160:.V160])" office:value-type="float" office:value="438488.120235137" calcext:value-type="float">
            <text:p>438.488</text:p>
          </table:table-cell>
          <table:table-cell table:style-name="ce8"/>
          <table:table-cell table:style-name="ce1" table:formula="of:=SUM([.Z160]+[.W160])" office:value-type="float" office:value="689700.0288101" calcext:value-type="float">
            <text:p>689.700</text:p>
          </table:table-cell>
          <table:table-cell table:style-name="ce1" table:formula="of:=[.Y160]+[.AB160]" office:value-type="float" office:value="1235918.84467966" calcext:value-type="float">
            <text:p>1.235.919</text:p>
          </table:table-cell>
          <table:table-cell table:style-name="ce8"/>
          <table:table-cell table:style-name="ce1" table:formula="of:=SUM([.D160:.F160])" office:value-type="float" office:value="164161.5418655" calcext:value-type="float">
            <text:p>164.162</text:p>
          </table:table-cell>
          <table:table-cell table:style-name="ce1" table:formula="of:=SUM([.O160:.S160])" office:value-type="float" office:value="339228.968309546" calcext:value-type="float">
            <text:p>339.229</text:p>
          </table:table-cell>
          <table:table-cell table:style-name="ce1" table:formula="of:=[.W160]" office:value-type="float" office:value="251211.908574963" calcext:value-type="float">
            <text:p>251.212</text:p>
          </table:table-cell>
          <table:table-cell table:style-name="ce1" table:formula="of:=SUM([.D160:.F160];[.O160:.S160];[.W160])" office:value-type="float" office:value="754602.418750009" calcext:value-type="float">
            <text:p>754.602</text:p>
          </table:table-cell>
          <table:table-cell table:style-name="ce1"/>
          <table:table-cell table:style-name="ce1" table:formula="of:=SUM([.G160:.M160])" office:value-type="float" office:value="382057.274004064" calcext:value-type="float">
            <text:p>382.057</text:p>
          </table:table-cell>
          <table:table-cell table:style-name="ce1" table:formula="of:=SUM([.T160:.V160])" office:value-type="float" office:value="99259.1519255909" calcext:value-type="float">
            <text:p>99.259</text:p>
          </table:table-cell>
          <table:table-cell table:style-name="ce1" table:formula="of:=SUM([.G160:.M160];[.T160:.V160])" office:value-type="float" office:value="481316.425929655" calcext:value-type="float">
            <text:p>481.316</text:p>
          </table:table-cell>
          <table:table-cell table:number-columns-repeated="2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89853.23552" calcext:value-type="float">
            <text:p>189.853</text:p>
          </table:table-cell>
          <table:table-cell table:style-name="ce1" office:value-type="float" office:value="135484.650111963" calcext:value-type="float">
            <text:p>135.485</text:p>
          </table:table-cell>
          <table:table-cell table:style-name="ce1" office:value-type="float" office:value="51892.675597548" calcext:value-type="float">
            <text:p>51.893</text:p>
          </table:table-cell>
          <table:table-cell table:style-name="ce1" office:value-type="float" office:value="290964.990267601" calcext:value-type="float">
            <text:p>290.965</text:p>
          </table:table-cell>
          <table:table-cell table:style-name="ce1" office:value-type="float" office:value="184000" calcext:value-type="float">
            <text:p>184.000</text:p>
          </table:table-cell>
          <table:table-cell table:style-name="ce1" office:value-type="float" office:value="94438.3670673618" calcext:value-type="float">
            <text:p>94.438</text:p>
          </table:table-cell>
          <table:table-cell table:style-name="ce1" office:value-type="float" office:value="67827.443848167" calcext:value-type="float">
            <text:p>67.827</text:p>
          </table:table-cell>
          <table:table-cell table:style-name="ce1" office:value-type="float" office:value="460369.819488114" calcext:value-type="float">
            <text:p>460.370</text:p>
          </table:table-cell>
          <table:table-cell table:style-name="ce1" office:value-type="float" office:value="53126.2727667738" calcext:value-type="float">
            <text:p>53.126</text:p>
          </table:table-cell>
          <table:table-cell table:style-name="ce1" office:value-type="float" office:value="25864.1781604977" calcext:value-type="float">
            <text:p>25.864</text:p>
          </table:table-cell>
          <table:table-cell table:style-name="ce8"/>
          <table:table-cell table:style-name="ce1" office:value-type="float" office:value="242113.738002832" calcext:value-type="float">
            <text:p>242.114</text:p>
          </table:table-cell>
          <table:table-cell table:style-name="ce1" office:value-type="float" office:value="189363.55037" calcext:value-type="float">
            <text:p>189.364</text:p>
          </table:table-cell>
          <table:table-cell table:style-name="ce1" office:value-type="float" office:value="56416.1603228" calcext:value-type="float">
            <text:p>56.416</text:p>
          </table:table-cell>
          <table:table-cell table:style-name="ce1" office:value-type="float" office:value="21528.9873" calcext:value-type="float">
            <text:p>21.529</text:p>
          </table:table-cell>
          <table:table-cell table:style-name="ce1" office:value-type="float" office:value="172605.8280864" calcext:value-type="float">
            <text:p>172.606</text:p>
          </table:table-cell>
          <table:table-cell table:style-name="ce1" office:value-type="float" office:value="161647.216815337" calcext:value-type="float">
            <text:p>161.647</text:p>
          </table:table-cell>
          <table:table-cell table:style-name="ce1" office:value-type="float" office:value="92483" calcext:value-type="float">
            <text:p>92.483</text:p>
          </table:table-cell>
          <table:table-cell table:style-name="ce1" office:value-type="float" office:value="34128" calcext:value-type="float">
            <text:p>34.128</text:p>
          </table:table-cell>
          <table:table-cell table:style-name="ce1" office:value-type="float" office:value="553402.82972076" calcext:value-type="float">
            <text:p>553.403</text:p>
          </table:table-cell>
          <table:table-cell table:style-name="ce8"/>
          <table:table-cell table:style-name="ce1" table:formula="of:=SUM([.D161:.M161])" office:value-type="float" office:value="1553821.63282803" calcext:value-type="float">
            <text:p>1.553.822</text:p>
          </table:table-cell>
          <table:table-cell table:style-name="ce1" table:formula="of:=SUM([.O161:.V161])" office:value-type="float" office:value="970286.480897369" calcext:value-type="float">
            <text:p>970.286</text:p>
          </table:table-cell>
          <table:table-cell table:style-name="ce8"/>
          <table:table-cell table:style-name="ce1" table:formula="of:=SUM([.Z161]+[.W161])" office:value-type="float" office:value="1523689.31061813" calcext:value-type="float">
            <text:p>1.523.689</text:p>
          </table:table-cell>
          <table:table-cell table:style-name="ce1" table:formula="of:=[.Y161]+[.AB161]" office:value-type="float" office:value="3077510.94344615" calcext:value-type="float">
            <text:p>3.077.511</text:p>
          </table:table-cell>
          <table:table-cell table:style-name="ce8"/>
          <table:table-cell table:style-name="ce1" table:formula="of:=SUM([.D161:.F161])" office:value-type="float" office:value="377230.561229511" calcext:value-type="float">
            <text:p>377.231</text:p>
          </table:table-cell>
          <table:table-cell table:style-name="ce1" table:formula="of:=SUM([.O161:.S161])" office:value-type="float" office:value="682028.264082032" calcext:value-type="float">
            <text:p>682.028</text:p>
          </table:table-cell>
          <table:table-cell table:style-name="ce1" table:formula="of:=[.W161]" office:value-type="float" office:value="553402.82972076" calcext:value-type="float">
            <text:p>553.403</text:p>
          </table:table-cell>
          <table:table-cell table:style-name="ce1" table:formula="of:=SUM([.D161:.F161];[.O161:.S161];[.W161])" office:value-type="float" office:value="1612661.6550323" calcext:value-type="float">
            <text:p>1.612.662</text:p>
          </table:table-cell>
          <table:table-cell table:style-name="ce1"/>
          <table:table-cell table:style-name="ce1" table:formula="of:=SUM([.G161:.M161])" office:value-type="float" office:value="1176591.07159851" calcext:value-type="float">
            <text:p>1.176.591</text:p>
          </table:table-cell>
          <table:table-cell table:style-name="ce1" table:formula="of:=SUM([.T161:.V161])" office:value-type="float" office:value="288258.216815337" calcext:value-type="float">
            <text:p>288.258</text:p>
          </table:table-cell>
          <table:table-cell table:style-name="ce1" table:formula="of:=SUM([.G161:.M161];[.T161:.V161])" office:value-type="float" office:value="1464849.28841385" calcext:value-type="float">
            <text:p>1.464.849</text:p>
          </table:table-cell>
          <table:table-cell table:number-columns-repeated="2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7831.13208" calcext:value-type="float">
            <text:p>77.831</text:p>
          </table:table-cell>
          <table:table-cell table:style-name="ce1" office:value-type="float" office:value="47110.7742787078" calcext:value-type="float">
            <text:p>47.111</text:p>
          </table:table-cell>
          <table:table-cell table:style-name="ce1" office:value-type="float" office:value="13990.1045967073" calcext:value-type="float">
            <text:p>13.990</text:p>
          </table:table-cell>
          <table:table-cell table:style-name="ce1" office:value-type="float" office:value="86979.2262838967" calcext:value-type="float">
            <text:p>86.979</text:p>
          </table:table-cell>
          <table:table-cell table:style-name="ce1" office:value-type="float" office:value="264000" calcext:value-type="float">
            <text:p>264.000</text:p>
          </table:table-cell>
          <table:table-cell table:style-name="ce1" office:value-type="float" office:value="23435.072926621" calcext:value-type="float">
            <text:p>23.435</text:p>
          </table:table-cell>
          <table:table-cell table:style-name="ce1" office:value-type="float" office:value="43547.2247482186" calcext:value-type="float">
            <text:p>43.547</text:p>
          </table:table-cell>
          <table:table-cell table:style-name="ce1" table:number-columns-repeated="2"/>
          <table:table-cell table:style-name="ce1" office:value-type="float" office:value="10897.8978204204" calcext:value-type="float">
            <text:p>10.898</text:p>
          </table:table-cell>
          <table:table-cell table:style-name="ce8"/>
          <table:table-cell table:style-name="ce1" office:value-type="float" office:value="108189.286522001" calcext:value-type="float">
            <text:p>108.189</text:p>
          </table:table-cell>
          <table:table-cell table:style-name="ce1" office:value-type="float" office:value="81607.1377" calcext:value-type="float">
            <text:p>81.607</text:p>
          </table:table-cell>
          <table:table-cell table:style-name="ce1" office:value-type="float" office:value="32767.47263216" calcext:value-type="float">
            <text:p>32.767</text:p>
          </table:table-cell>
          <table:table-cell table:style-name="ce1" office:value-type="float" office:value="11871.79875" calcext:value-type="float">
            <text:p>11.872</text:p>
          </table:table-cell>
          <table:table-cell table:style-name="ce1" office:value-type="float" office:value="93895.13546208" calcext:value-type="float">
            <text:p>93.895</text:p>
          </table:table-cell>
          <table:table-cell table:style-name="ce1" office:value-type="float" office:value="48321.7923799437" calcext:value-type="float">
            <text:p>48.322</text:p>
          </table:table-cell>
          <table:table-cell table:style-name="ce1" office:value-type="float" office:value="38534" calcext:value-type="float">
            <text:p>38.534</text:p>
          </table:table-cell>
          <table:table-cell table:style-name="ce1" office:value-type="float" office:value="34241" calcext:value-type="float">
            <text:p>34.241</text:p>
          </table:table-cell>
          <table:table-cell table:style-name="ce1" office:value-type="float" office:value="247289.797764573" calcext:value-type="float">
            <text:p>247.290</text:p>
          </table:table-cell>
          <table:table-cell table:style-name="ce8"/>
          <table:table-cell table:style-name="ce1" table:formula="of:=SUM([.D162:.M162])" office:value-type="float" office:value="567791.432734572" calcext:value-type="float">
            <text:p>567.791</text:p>
          </table:table-cell>
          <table:table-cell table:style-name="ce1" table:formula="of:=SUM([.O162:.V162])" office:value-type="float" office:value="449427.623446184" calcext:value-type="float">
            <text:p>449.428</text:p>
          </table:table-cell>
          <table:table-cell table:style-name="ce8"/>
          <table:table-cell table:style-name="ce1" table:formula="of:=SUM([.Z162]+[.W162])" office:value-type="float" office:value="696717.421210757" calcext:value-type="float">
            <text:p>696.717</text:p>
          </table:table-cell>
          <table:table-cell table:style-name="ce1" table:formula="of:=[.Y162]+[.AB162]" office:value-type="float" office:value="1264508.85394533" calcext:value-type="float">
            <text:p>1.264.509</text:p>
          </table:table-cell>
          <table:table-cell table:style-name="ce8"/>
          <table:table-cell table:style-name="ce1" table:formula="of:=SUM([.D162:.F162])" office:value-type="float" office:value="138932.010955415" calcext:value-type="float">
            <text:p>138.932</text:p>
          </table:table-cell>
          <table:table-cell table:style-name="ce1" table:formula="of:=SUM([.O162:.S162])" office:value-type="float" office:value="328330.83106624" calcext:value-type="float">
            <text:p>328.331</text:p>
          </table:table-cell>
          <table:table-cell table:style-name="ce1" table:formula="of:=[.W162]" office:value-type="float" office:value="247289.797764573" calcext:value-type="float">
            <text:p>247.290</text:p>
          </table:table-cell>
          <table:table-cell table:style-name="ce1" table:formula="of:=SUM([.D162:.F162];[.O162:.S162];[.W162])" office:value-type="float" office:value="714552.639786228" calcext:value-type="float">
            <text:p>714.553</text:p>
          </table:table-cell>
          <table:table-cell table:style-name="ce1"/>
          <table:table-cell table:style-name="ce1" table:formula="of:=SUM([.G162:.M162])" office:value-type="float" office:value="428859.421779157" calcext:value-type="float">
            <text:p>428.859</text:p>
          </table:table-cell>
          <table:table-cell table:style-name="ce1" table:formula="of:=SUM([.T162:.V162])" office:value-type="float" office:value="121096.792379944" calcext:value-type="float">
            <text:p>121.097</text:p>
          </table:table-cell>
          <table:table-cell table:style-name="ce1" table:formula="of:=SUM([.G162:.M162];[.T162:.V162])" office:value-type="float" office:value="549956.214159101" calcext:value-type="float">
            <text:p>549.956</text:p>
          </table:table-cell>
          <table:table-cell table:number-columns-repeated="2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0828.34276" calcext:value-type="float">
            <text:p>50.828</text:p>
          </table:table-cell>
          <table:table-cell table:style-name="ce1" office:value-type="float" office:value="32294.6574402929" calcext:value-type="float">
            <text:p>32.295</text:p>
          </table:table-cell>
          <table:table-cell table:style-name="ce1" office:value-type="float" office:value="11572.0346012844" calcext:value-type="float">
            <text:p>11.572</text:p>
          </table:table-cell>
          <table:table-cell table:style-name="ce1" office:value-type="float" office:value="53724.3208642304" calcext:value-type="float">
            <text:p>53.724</text:p>
          </table:table-cell>
          <table:table-cell table:style-name="ce1" office:value-type="float" office:value="3000" calcext:value-type="float">
            <text:p>3.000</text:p>
          </table:table-cell>
          <table:table-cell table:style-name="ce1" office:value-type="float" office:value="18169.534538732" calcext:value-type="float">
            <text:p>18.170</text:p>
          </table:table-cell>
          <table:table-cell table:style-name="ce1" office:value-type="float" office:value="32453.3900295008" calcext:value-type="float">
            <text:p>32.453</text:p>
          </table:table-cell>
          <table:table-cell table:style-name="ce1" table:number-columns-repeated="2"/>
          <table:table-cell table:style-name="ce1" office:value-type="float" office:value="9702.97472607172" calcext:value-type="float">
            <text:p>9.703</text:p>
          </table:table-cell>
          <table:table-cell table:style-name="ce8"/>
          <table:table-cell table:style-name="ce1" office:value-type="float" office:value="62253.5058582898" calcext:value-type="float">
            <text:p>62.254</text:p>
          </table:table-cell>
          <table:table-cell table:style-name="ce1" office:value-type="float" office:value="50538.37088" calcext:value-type="float">
            <text:p>50.538</text:p>
          </table:table-cell>
          <table:table-cell table:style-name="ce1" office:value-type="float" office:value="12659.36704656" calcext:value-type="float">
            <text:p>12.659</text:p>
          </table:table-cell>
          <table:table-cell table:style-name="ce1" office:value-type="float" office:value="8624.28735" calcext:value-type="float">
            <text:p>8.624</text:p>
          </table:table-cell>
          <table:table-cell table:style-name="ce1" office:value-type="float" office:value="46284.44165928" calcext:value-type="float">
            <text:p>46.284</text:p>
          </table:table-cell>
          <table:table-cell table:style-name="ce1" office:value-type="float" office:value="29846.8449245726" calcext:value-type="float">
            <text:p>29.847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4955" calcext:value-type="float">
            <text:p>4.955</text:p>
          </table:table-cell>
          <table:table-cell table:style-name="ce1" office:value-type="float" office:value="142293.727676091" calcext:value-type="float">
            <text:p>142.294</text:p>
          </table:table-cell>
          <table:table-cell table:style-name="ce8"/>
          <table:table-cell table:style-name="ce1" table:formula="of:=SUM([.D163:.M163])" office:value-type="float" office:value="211745.254960112" calcext:value-type="float">
            <text:p>211.745</text:p>
          </table:table-cell>
          <table:table-cell table:style-name="ce1" table:formula="of:=SUM([.O163:.V163])" office:value-type="float" office:value="252154.817718702" calcext:value-type="float">
            <text:p>252.155</text:p>
          </table:table-cell>
          <table:table-cell table:style-name="ce8"/>
          <table:table-cell table:style-name="ce1" table:formula="of:=SUM([.Z163]+[.W163])" office:value-type="float" office:value="394448.545394793" calcext:value-type="float">
            <text:p>394.449</text:p>
          </table:table-cell>
          <table:table-cell table:style-name="ce1" table:formula="of:=[.Y163]+[.AB163]" office:value-type="float" office:value="606193.800354906" calcext:value-type="float">
            <text:p>606.194</text:p>
          </table:table-cell>
          <table:table-cell table:style-name="ce8"/>
          <table:table-cell table:style-name="ce1" table:formula="of:=SUM([.D163:.F163])" office:value-type="float" office:value="94695.0348015773" calcext:value-type="float">
            <text:p>94.695</text:p>
          </table:table-cell>
          <table:table-cell table:style-name="ce1" table:formula="of:=SUM([.O163:.S163])" office:value-type="float" office:value="180359.97279413" calcext:value-type="float">
            <text:p>180.360</text:p>
          </table:table-cell>
          <table:table-cell table:style-name="ce1" table:formula="of:=[.W163]" office:value-type="float" office:value="142293.727676091" calcext:value-type="float">
            <text:p>142.294</text:p>
          </table:table-cell>
          <table:table-cell table:style-name="ce1" table:formula="of:=SUM([.D163:.F163];[.O163:.S163];[.W163])" office:value-type="float" office:value="417348.735271798" calcext:value-type="float">
            <text:p>417.349</text:p>
          </table:table-cell>
          <table:table-cell table:style-name="ce1"/>
          <table:table-cell table:style-name="ce1" table:formula="of:=SUM([.G163:.M163])" office:value-type="float" office:value="117050.220158535" calcext:value-type="float">
            <text:p>117.050</text:p>
          </table:table-cell>
          <table:table-cell table:style-name="ce1" table:formula="of:=SUM([.T163:.V163])" office:value-type="float" office:value="71794.8449245726" calcext:value-type="float">
            <text:p>71.795</text:p>
          </table:table-cell>
          <table:table-cell table:style-name="ce1" table:formula="of:=SUM([.G163:.M163];[.T163:.V163])" office:value-type="float" office:value="188845.065083108" calcext:value-type="float">
            <text:p>188.845</text:p>
          </table:table-cell>
          <table:table-cell table:number-columns-repeated="2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04846.20484" calcext:value-type="float">
            <text:p>104.846</text:p>
          </table:table-cell>
          <table:table-cell table:style-name="ce1" office:value-type="float" office:value="40545.1216381217" calcext:value-type="float">
            <text:p>40.545</text:p>
          </table:table-cell>
          <table:table-cell table:style-name="ce1" office:value-type="float" office:value="20639.2139900964" calcext:value-type="float">
            <text:p>20.639</text:p>
          </table:table-cell>
          <table:table-cell table:style-name="ce1" office:value-type="float" office:value="89144.3028850458" calcext:value-type="float">
            <text:p>89.144</text:p>
          </table:table-cell>
          <table:table-cell table:style-name="ce1" office:value-type="float" office:value="215000" calcext:value-type="float">
            <text:p>215.000</text:p>
          </table:table-cell>
          <table:table-cell table:style-name="ce1" office:value-type="float" office:value="29300.1253211234" calcext:value-type="float">
            <text:p>29.300</text:p>
          </table:table-cell>
          <table:table-cell table:style-name="ce1" office:value-type="float" office:value="49227.0024036101" calcext:value-type="float">
            <text:p>49.227</text:p>
          </table:table-cell>
          <table:table-cell table:style-name="ce1" table:number-columns-repeated="2"/>
          <table:table-cell table:style-name="ce1" office:value-type="float" office:value="16451.9800429373" calcext:value-type="float">
            <text:p>16.452</text:p>
          </table:table-cell>
          <table:table-cell table:style-name="ce8"/>
          <table:table-cell table:style-name="ce1" office:value-type="float" office:value="113847.630982375" calcext:value-type="float">
            <text:p>113.848</text:p>
          </table:table-cell>
          <table:table-cell table:style-name="ce1" office:value-type="float" office:value="103494.2039" calcext:value-type="float">
            <text:p>103.494</text:p>
          </table:table-cell>
          <table:table-cell table:style-name="ce1" office:value-type="float" office:value="24777.37780072" calcext:value-type="float">
            <text:p>24.777</text:p>
          </table:table-cell>
          <table:table-cell table:style-name="ce1" office:value-type="float" office:value="15732.04815" calcext:value-type="float">
            <text:p>15.732</text:p>
          </table:table-cell>
          <table:table-cell table:style-name="ce1" office:value-type="float" office:value="86777.21695736" calcext:value-type="float">
            <text:p>86.777</text:p>
          </table:table-cell>
          <table:table-cell table:style-name="ce1" office:value-type="float" office:value="49524.6127139158" calcext:value-type="float">
            <text:p>49.525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27122" calcext:value-type="float">
            <text:p>27.122</text:p>
          </table:table-cell>
          <table:table-cell table:style-name="ce1" office:value-type="float" office:value="260223.156531142" calcext:value-type="float">
            <text:p>260.223</text:p>
          </table:table-cell>
          <table:table-cell table:style-name="ce8"/>
          <table:table-cell table:style-name="ce1" table:formula="of:=SUM([.D164:.M164])" office:value-type="float" office:value="565153.951120935" calcext:value-type="float">
            <text:p>565.154</text:p>
          </table:table-cell>
          <table:table-cell table:style-name="ce1" table:formula="of:=SUM([.O164:.V164])" office:value-type="float" office:value="479847.090504371" calcext:value-type="float">
            <text:p>479.847</text:p>
          </table:table-cell>
          <table:table-cell table:style-name="ce8"/>
          <table:table-cell table:style-name="ce1" table:formula="of:=SUM([.Z164]+[.W164])" office:value-type="float" office:value="740070.247035513" calcext:value-type="float">
            <text:p>740.070</text:p>
          </table:table-cell>
          <table:table-cell table:style-name="ce1" table:formula="of:=[.Y164]+[.AB164]" office:value-type="float" office:value="1305224.19815645" calcext:value-type="float">
            <text:p>1.305.224</text:p>
          </table:table-cell>
          <table:table-cell table:style-name="ce8"/>
          <table:table-cell table:style-name="ce1" table:formula="of:=SUM([.D164:.F164])" office:value-type="float" office:value="166030.540468218" calcext:value-type="float">
            <text:p>166.031</text:p>
          </table:table-cell>
          <table:table-cell table:style-name="ce1" table:formula="of:=SUM([.O164:.S164])" office:value-type="float" office:value="344628.477790455" calcext:value-type="float">
            <text:p>344.628</text:p>
          </table:table-cell>
          <table:table-cell table:style-name="ce1" table:formula="of:=[.W164]" office:value-type="float" office:value="260223.156531142" calcext:value-type="float">
            <text:p>260.223</text:p>
          </table:table-cell>
          <table:table-cell table:style-name="ce1" table:formula="of:=SUM([.D164:.F164];[.O164:.S164];[.W164])" office:value-type="float" office:value="770882.174789815" calcext:value-type="float">
            <text:p>770.882</text:p>
          </table:table-cell>
          <table:table-cell table:style-name="ce1"/>
          <table:table-cell table:style-name="ce1" table:formula="of:=SUM([.G164:.M164])" office:value-type="float" office:value="399123.410652717" calcext:value-type="float">
            <text:p>399.123</text:p>
          </table:table-cell>
          <table:table-cell table:style-name="ce1" table:formula="of:=SUM([.T164:.V164])" office:value-type="float" office:value="135218.612713916" calcext:value-type="float">
            <text:p>135.219</text:p>
          </table:table-cell>
          <table:table-cell table:style-name="ce1" table:formula="of:=SUM([.G164:.M164];[.T164:.V164])" office:value-type="float" office:value="534342.023366632" calcext:value-type="float">
            <text:p>534.342</text:p>
          </table:table-cell>
          <table:table-cell table:number-columns-repeated="2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7486.26716" calcext:value-type="float">
            <text:p>67.486</text:p>
          </table:table-cell>
          <table:table-cell table:style-name="ce1" office:value-type="float" office:value="43026.7307773722" calcext:value-type="float">
            <text:p>43.027</text:p>
          </table:table-cell>
          <table:table-cell table:style-name="ce1" office:value-type="float" office:value="14733.6821611619" calcext:value-type="float">
            <text:p>14.734</text:p>
          </table:table-cell>
          <table:table-cell table:style-name="ce1" office:value-type="float" office:value="75749.2899543396" calcext:value-type="float">
            <text:p>75.749</text:p>
          </table:table-cell>
          <table:table-cell table:style-name="ce1" office:value-type="float" office:value="143000" calcext:value-type="float">
            <text:p>143.000</text:p>
          </table:table-cell>
          <table:table-cell table:style-name="ce1" office:value-type="float" office:value="25776.0295729131" calcext:value-type="float">
            <text:p>25.776</text:p>
          </table:table-cell>
          <table:table-cell table:style-name="ce1" office:value-type="float" office:value="30568.434579539" calcext:value-type="float">
            <text:p>30.568</text:p>
          </table:table-cell>
          <table:table-cell table:style-name="ce1" table:number-columns-repeated="2"/>
          <table:table-cell table:style-name="ce1" office:value-type="float" office:value="7712.35845752831" calcext:value-type="float">
            <text:p>7.712</text:p>
          </table:table-cell>
          <table:table-cell table:style-name="ce8"/>
          <table:table-cell table:style-name="ce1" office:value-type="float" office:value="76962.5656058533" calcext:value-type="float">
            <text:p>76.963</text:p>
          </table:table-cell>
          <table:table-cell table:style-name="ce1" office:value-type="float" office:value="66804.21433" calcext:value-type="float">
            <text:p>66.804</text:p>
          </table:table-cell>
          <table:table-cell table:style-name="ce1" office:value-type="float" office:value="16343.3700444" calcext:value-type="float">
            <text:p>16.343</text:p>
          </table:table-cell>
          <table:table-cell table:style-name="ce1" office:value-type="float" office:value="7685.4852" calcext:value-type="float">
            <text:p>7.685</text:p>
          </table:table-cell>
          <table:table-cell table:style-name="ce1" office:value-type="float" office:value="50357.2941572" calcext:value-type="float">
            <text:p>50.357</text:p>
          </table:table-cell>
          <table:table-cell table:style-name="ce1" office:value-type="float" office:value="42082.9388635231" calcext:value-type="float">
            <text:p>42.083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20248" calcext:value-type="float">
            <text:p>20.248</text:p>
          </table:table-cell>
          <table:table-cell table:style-name="ce1" office:value-type="float" office:value="175914.435670522" calcext:value-type="float">
            <text:p>175.914</text:p>
          </table:table-cell>
          <table:table-cell table:style-name="ce8"/>
          <table:table-cell table:style-name="ce1" table:formula="of:=SUM([.D165:.M165])" office:value-type="float" office:value="408052.792662854" calcext:value-type="float">
            <text:p>408.053</text:p>
          </table:table-cell>
          <table:table-cell table:style-name="ce1" table:formula="of:=SUM([.O165:.V165])" office:value-type="float" office:value="311311.868200976" calcext:value-type="float">
            <text:p>311.312</text:p>
          </table:table-cell>
          <table:table-cell table:style-name="ce8"/>
          <table:table-cell table:style-name="ce1" table:formula="of:=SUM([.Z165]+[.W165])" office:value-type="float" office:value="487226.303871498" calcext:value-type="float">
            <text:p>487.226</text:p>
          </table:table-cell>
          <table:table-cell table:style-name="ce1" table:formula="of:=[.Y165]+[.AB165]" office:value-type="float" office:value="895279.096534352" calcext:value-type="float">
            <text:p>895.279</text:p>
          </table:table-cell>
          <table:table-cell table:style-name="ce8"/>
          <table:table-cell table:style-name="ce1" table:formula="of:=SUM([.D165:.F165])" office:value-type="float" office:value="125246.680098534" calcext:value-type="float">
            <text:p>125.247</text:p>
          </table:table-cell>
          <table:table-cell table:style-name="ce1" table:formula="of:=SUM([.O165:.S165])" office:value-type="float" office:value="218152.929337453" calcext:value-type="float">
            <text:p>218.153</text:p>
          </table:table-cell>
          <table:table-cell table:style-name="ce1" table:formula="of:=[.W165]" office:value-type="float" office:value="175914.435670522" calcext:value-type="float">
            <text:p>175.914</text:p>
          </table:table-cell>
          <table:table-cell table:style-name="ce1" table:formula="of:=SUM([.D165:.F165];[.O165:.S165];[.W165])" office:value-type="float" office:value="519314.045106509" calcext:value-type="float">
            <text:p>519.314</text:p>
          </table:table-cell>
          <table:table-cell table:style-name="ce1"/>
          <table:table-cell table:style-name="ce1" table:formula="of:=SUM([.G165:.M165])" office:value-type="float" office:value="282806.11256432" calcext:value-type="float">
            <text:p>282.806</text:p>
          </table:table-cell>
          <table:table-cell table:style-name="ce1" table:formula="of:=SUM([.T165:.V165])" office:value-type="float" office:value="93158.9388635231" calcext:value-type="float">
            <text:p>93.159</text:p>
          </table:table-cell>
          <table:table-cell table:style-name="ce1" table:formula="of:=SUM([.G165:.M165];[.T165:.V165])" office:value-type="float" office:value="375965.051427843" calcext:value-type="float">
            <text:p>375.965</text:p>
          </table:table-cell>
          <table:table-cell table:number-columns-repeated="26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82572.79872" calcext:value-type="float">
            <text:p>182.573</text:p>
          </table:table-cell>
          <table:table-cell table:style-name="ce1" office:value-type="float" office:value="75678.7484630256" calcext:value-type="float">
            <text:p>75.679</text:p>
          </table:table-cell>
          <table:table-cell table:style-name="ce1" office:value-type="float" office:value="30479.5834154009" calcext:value-type="float">
            <text:p>30.480</text:p>
          </table:table-cell>
          <table:table-cell table:style-name="ce1" office:value-type="float" office:value="91273.1877370244" calcext:value-type="float">
            <text:p>91.273</text:p>
          </table:table-cell>
          <table:table-cell table:style-name="ce1" office:value-type="float" office:value="366000" calcext:value-type="float">
            <text:p>366.000</text:p>
          </table:table-cell>
          <table:table-cell table:style-name="ce1" office:value-type="float" office:value="54677.0934133127" calcext:value-type="float">
            <text:p>54.677</text:p>
          </table:table-cell>
          <table:table-cell table:style-name="ce1" office:value-type="float" office:value="87025.7566248703" calcext:value-type="float">
            <text:p>87.026</text:p>
          </table:table-cell>
          <table:table-cell table:style-name="ce1" table:number-columns-repeated="2"/>
          <table:table-cell table:style-name="ce1" office:value-type="float" office:value="26344.7480643837" calcext:value-type="float">
            <text:p>26.345</text:p>
          </table:table-cell>
          <table:table-cell table:style-name="ce8"/>
          <table:table-cell table:style-name="ce1" office:value-type="float" office:value="193851.634086107" calcext:value-type="float">
            <text:p>193.852</text:p>
          </table:table-cell>
          <table:table-cell table:style-name="ce1" office:value-type="float" office:value="180439.26455" calcext:value-type="float">
            <text:p>180.439</text:p>
          </table:table-cell>
          <table:table-cell table:style-name="ce1" office:value-type="float" office:value="49974.41580514" calcext:value-type="float">
            <text:p>49.974</text:p>
          </table:table-cell>
          <table:table-cell table:style-name="ce1" office:value-type="float" office:value="29085.35985" calcext:value-type="float">
            <text:p>29.085</text:p>
          </table:table-cell>
          <table:table-cell table:style-name="ce1" office:value-type="float" office:value="155525.96953032" calcext:value-type="float">
            <text:p>155.526</text:p>
          </table:table-cell>
          <table:table-cell table:style-name="ce1" office:value-type="float" office:value="50707.3265205701" calcext:value-type="float">
            <text:p>50.707</text:p>
          </table:table-cell>
          <table:table-cell table:style-name="ce1" office:value-type="float" office:value="89400" calcext:value-type="float">
            <text:p>89.400</text:p>
          </table:table-cell>
          <table:table-cell table:style-name="ce1" office:value-type="float" office:value="43400" calcext:value-type="float">
            <text:p>43.400</text:p>
          </table:table-cell>
          <table:table-cell table:style-name="ce1" office:value-type="float" office:value="443089.449339673" calcext:value-type="float">
            <text:p>443.089</text:p>
          </table:table-cell>
          <table:table-cell table:style-name="ce8"/>
          <table:table-cell table:style-name="ce1" table:formula="of:=SUM([.D166:.M166])" office:value-type="float" office:value="914051.916438018" calcext:value-type="float">
            <text:p>914.052</text:p>
          </table:table-cell>
          <table:table-cell table:style-name="ce1" table:formula="of:=SUM([.O166:.V166])" office:value-type="float" office:value="792383.970342137" calcext:value-type="float">
            <text:p>792.384</text:p>
          </table:table-cell>
          <table:table-cell table:style-name="ce8"/>
          <table:table-cell table:style-name="ce1" table:formula="of:=SUM([.Z166]+[.W166])" office:value-type="float" office:value="1235473.41968181" calcext:value-type="float">
            <text:p>1.235.473</text:p>
          </table:table-cell>
          <table:table-cell table:style-name="ce1" table:formula="of:=[.Y166]+[.AB166]" office:value-type="float" office:value="2149525.33611983" calcext:value-type="float">
            <text:p>2.149.525</text:p>
          </table:table-cell>
          <table:table-cell table:style-name="ce8"/>
          <table:table-cell table:style-name="ce1" table:formula="of:=SUM([.D166:.F166])" office:value-type="float" office:value="288731.130598426" calcext:value-type="float">
            <text:p>288.731</text:p>
          </table:table-cell>
          <table:table-cell table:style-name="ce1" table:formula="of:=SUM([.O166:.S166])" office:value-type="float" office:value="608876.643821567" calcext:value-type="float">
            <text:p>608.877</text:p>
          </table:table-cell>
          <table:table-cell table:style-name="ce1" table:formula="of:=[.W166]" office:value-type="float" office:value="443089.449339673" calcext:value-type="float">
            <text:p>443.089</text:p>
          </table:table-cell>
          <table:table-cell table:style-name="ce1" table:formula="of:=SUM([.D166:.F166];[.O166:.S166];[.W166])" office:value-type="float" office:value="1340697.22375967" calcext:value-type="float">
            <text:p>1.340.697</text:p>
          </table:table-cell>
          <table:table-cell table:style-name="ce1"/>
          <table:table-cell table:style-name="ce1" table:formula="of:=SUM([.G166:.M166])" office:value-type="float" office:value="625320.785839591" calcext:value-type="float">
            <text:p>625.321</text:p>
          </table:table-cell>
          <table:table-cell table:style-name="ce1" table:formula="of:=SUM([.T166:.V166])" office:value-type="float" office:value="183507.32652057" calcext:value-type="float">
            <text:p>183.507</text:p>
          </table:table-cell>
          <table:table-cell table:style-name="ce1" table:formula="of:=SUM([.G166:.M166];[.T166:.V166])" office:value-type="float" office:value="808828.112360161" calcext:value-type="float">
            <text:p>808.828</text:p>
          </table:table-cell>
          <table:table-cell table:number-columns-repeated="2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96578.19764" calcext:value-type="float">
            <text:p>696.578</text:p>
          </table:table-cell>
          <table:table-cell table:style-name="ce1" office:value-type="float" office:value="306616.821981982" calcext:value-type="float">
            <text:p>306.617</text:p>
          </table:table-cell>
          <table:table-cell table:style-name="ce1" office:value-type="float" office:value="91140.9074460919" calcext:value-type="float">
            <text:p>91.141</text:p>
          </table:table-cell>
          <table:table-cell table:style-name="ce1" office:value-type="float" office:value="757560.960333472" calcext:value-type="float">
            <text:p>757.561</text:p>
          </table:table-cell>
          <table:table-cell table:style-name="ce1" office:value-type="float" office:value="3316000" calcext:value-type="float">
            <text:p>3.316.000</text:p>
          </table:table-cell>
          <table:table-cell table:style-name="ce1" office:value-type="float" office:value="175252.066311049" calcext:value-type="float">
            <text:p>175.252</text:p>
          </table:table-cell>
          <table:table-cell table:style-name="ce1" office:value-type="float" office:value="210120.820899027" calcext:value-type="float">
            <text:p>210.121</text:p>
          </table:table-cell>
          <table:table-cell table:style-name="ce1" office:value-type="float" office:value="1939662.93667009" calcext:value-type="float">
            <text:p>1.939.663</text:p>
          </table:table-cell>
          <table:table-cell table:style-name="ce1" office:value-type="float" office:value="209225.399241856" calcext:value-type="float">
            <text:p>209.225</text:p>
          </table:table-cell>
          <table:table-cell table:style-name="ce1" office:value-type="float" office:value="65913.88348389" calcext:value-type="float">
            <text:p>65.914</text:p>
          </table:table-cell>
          <table:table-cell table:style-name="ce8"/>
          <table:table-cell table:style-name="ce1" office:value-type="float" office:value="666093.654770188" calcext:value-type="float">
            <text:p>666.094</text:p>
          </table:table-cell>
          <table:table-cell table:style-name="ce1" office:value-type="float" office:value="691243.03" calcext:value-type="float">
            <text:p>691.243</text:p>
          </table:table-cell>
          <table:table-cell table:style-name="ce1" office:value-type="float" office:value="186682.56924651" calcext:value-type="float">
            <text:p>186.683</text:p>
          </table:table-cell>
          <table:table-cell table:style-name="ce1" office:value-type="float" office:value="71106.05655" calcext:value-type="float">
            <text:p>71.106</text:p>
          </table:table-cell>
          <table:table-cell table:style-name="ce1" office:value-type="float" office:value="496490.89467879" calcext:value-type="float">
            <text:p>496.491</text:p>
          </table:table-cell>
          <table:table-cell table:style-name="ce1" office:value-type="float" office:value="420867.200185271" calcext:value-type="float">
            <text:p>420.867</text:p>
          </table:table-cell>
          <table:table-cell table:style-name="ce1" office:value-type="float" office:value="238913" calcext:value-type="float">
            <text:p>238.913</text:p>
          </table:table-cell>
          <table:table-cell table:style-name="ce1" office:value-type="float" office:value="201600" calcext:value-type="float">
            <text:p>201.600</text:p>
          </table:table-cell>
          <table:table-cell table:style-name="ce1" office:value-type="float" office:value="1522499.78233186" calcext:value-type="float">
            <text:p>1.522.500</text:p>
          </table:table-cell>
          <table:table-cell table:style-name="ce8"/>
          <table:table-cell table:style-name="ce1" table:formula="of:=SUM([.D167:.M167])" office:value-type="float" office:value="7768071.99400746" calcext:value-type="float">
            <text:p>7.768.072</text:p>
          </table:table-cell>
          <table:table-cell table:style-name="ce1" table:formula="of:=SUM([.O167:.V167])" office:value-type="float" office:value="2972996.40543076" calcext:value-type="float">
            <text:p>2.972.996</text:p>
          </table:table-cell>
          <table:table-cell table:style-name="ce8"/>
          <table:table-cell table:style-name="ce1" table:formula="of:=SUM([.Z167]+[.W167])" office:value-type="float" office:value="4495496.18776262" calcext:value-type="float">
            <text:p>4.495.496</text:p>
          </table:table-cell>
          <table:table-cell table:style-name="ce1" table:formula="of:=[.Y167]+[.AB167]" office:value-type="float" office:value="12263568.1817701" calcext:value-type="float">
            <text:p>12.263.568</text:p>
          </table:table-cell>
          <table:table-cell table:style-name="ce8"/>
          <table:table-cell table:style-name="ce1" table:formula="of:=SUM([.D167:.F167])" office:value-type="float" office:value="1094335.92706807" calcext:value-type="float">
            <text:p>1.094.336</text:p>
          </table:table-cell>
          <table:table-cell table:style-name="ce1" table:formula="of:=SUM([.O167:.S167])" office:value-type="float" office:value="2111616.20524549" calcext:value-type="float">
            <text:p>2.111.616</text:p>
          </table:table-cell>
          <table:table-cell table:style-name="ce1" table:formula="of:=[.W167]" office:value-type="float" office:value="1522499.78233186" calcext:value-type="float">
            <text:p>1.522.500</text:p>
          </table:table-cell>
          <table:table-cell table:style-name="ce1" table:formula="of:=SUM([.D167:.F167];[.O167:.S167];[.W167])" office:value-type="float" office:value="4728451.91464542" calcext:value-type="float">
            <text:p>4.728.452</text:p>
          </table:table-cell>
          <table:table-cell table:style-name="ce1"/>
          <table:table-cell table:style-name="ce1" table:formula="of:=SUM([.G167:.M167])" office:value-type="float" office:value="6673736.06693938" calcext:value-type="float">
            <text:p>6.673.736</text:p>
          </table:table-cell>
          <table:table-cell table:style-name="ce1" table:formula="of:=SUM([.T167:.V167])" office:value-type="float" office:value="861380.200185271" calcext:value-type="float">
            <text:p>861.380</text:p>
          </table:table-cell>
          <table:table-cell table:style-name="ce1" table:formula="of:=SUM([.G167:.M167];[.T167:.V167])" office:value-type="float" office:value="7535116.26712466" calcext:value-type="float">
            <text:p>7.535.116</text:p>
          </table:table-cell>
          <table:table-cell table:number-columns-repeated="2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49655.3906" calcext:value-type="float">
            <text:p>449.655</text:p>
          </table:table-cell>
          <table:table-cell table:style-name="ce1" office:value-type="float" office:value="248814.937047409" calcext:value-type="float">
            <text:p>248.815</text:p>
          </table:table-cell>
          <table:table-cell table:style-name="ce1" office:value-type="float" office:value="81619.6988220698" calcext:value-type="float">
            <text:p>81.620</text:p>
          </table:table-cell>
          <table:table-cell table:style-name="ce1" office:value-type="float" office:value="260839.663873455" calcext:value-type="float">
            <text:p>260.840</text:p>
          </table:table-cell>
          <table:table-cell table:style-name="ce1" office:value-type="float" office:value="3531000" calcext:value-type="float">
            <text:p>3.531.000</text:p>
          </table:table-cell>
          <table:table-cell table:style-name="ce1" office:value-type="float" office:value="87058.9250880719" calcext:value-type="float">
            <text:p>87.059</text:p>
          </table:table-cell>
          <table:table-cell table:style-name="ce1" office:value-type="float" office:value="195140.822521357" calcext:value-type="float">
            <text:p>195.141</text:p>
          </table:table-cell>
          <table:table-cell table:style-name="ce1" table:number-columns-repeated="2"/>
          <table:table-cell table:style-name="ce1" office:value-type="float" office:value="69936.6160126768" calcext:value-type="float">
            <text:p>69.937</text:p>
          </table:table-cell>
          <table:table-cell table:style-name="ce8"/>
          <table:table-cell table:style-name="ce1" office:value-type="float" office:value="513920.147812401" calcext:value-type="float">
            <text:p>513.920</text:p>
          </table:table-cell>
          <table:table-cell table:style-name="ce1" office:value-type="float" office:value="449870.71586" calcext:value-type="float">
            <text:p>449.871</text:p>
          </table:table-cell>
          <table:table-cell table:style-name="ce1" office:value-type="float" office:value="131434.32084705" calcext:value-type="float">
            <text:p>131.434</text:p>
          </table:table-cell>
          <table:table-cell table:style-name="ce1" office:value-type="float" office:value="72073.30725" calcext:value-type="float">
            <text:p>72.073</text:p>
          </table:table-cell>
          <table:table-cell table:style-name="ce1" office:value-type="float" office:value="369341.1904304" calcext:value-type="float">
            <text:p>369.341</text:p>
          </table:table-cell>
          <table:table-cell table:style-name="ce1" office:value-type="float" office:value="144910.924374146" calcext:value-type="float">
            <text:p>144.911</text:p>
          </table:table-cell>
          <table:table-cell table:style-name="ce1" office:value-type="float" office:value="263575" calcext:value-type="float">
            <text:p>263.575</text:p>
          </table:table-cell>
          <table:table-cell table:style-name="ce1" office:value-type="float" office:value="104503" calcext:value-type="float">
            <text:p>104.503</text:p>
          </table:table-cell>
          <table:table-cell table:style-name="ce1" office:value-type="float" office:value="1174674.6235712" calcext:value-type="float">
            <text:p>1.174.675</text:p>
          </table:table-cell>
          <table:table-cell table:style-name="ce8"/>
          <table:table-cell table:style-name="ce1" table:formula="of:=SUM([.D168:.M168])" office:value-type="float" office:value="4924066.05396504" calcext:value-type="float">
            <text:p>4.924.066</text:p>
          </table:table-cell>
          <table:table-cell table:style-name="ce1" table:formula="of:=SUM([.O168:.V168])" office:value-type="float" office:value="2049628.606574" calcext:value-type="float">
            <text:p>2.049.629</text:p>
          </table:table-cell>
          <table:table-cell table:style-name="ce8"/>
          <table:table-cell table:style-name="ce1" table:formula="of:=SUM([.Z168]+[.W168])" office:value-type="float" office:value="3224303.2301452" calcext:value-type="float">
            <text:p>3.224.303</text:p>
          </table:table-cell>
          <table:table-cell table:style-name="ce1" table:formula="of:=[.Y168]+[.AB168]" office:value-type="float" office:value="8148369.28411024" calcext:value-type="float">
            <text:p>8.148.369</text:p>
          </table:table-cell>
          <table:table-cell table:style-name="ce8"/>
          <table:table-cell table:style-name="ce1" table:formula="of:=SUM([.D168:.F168])" office:value-type="float" office:value="780090.026469479" calcext:value-type="float">
            <text:p>780.090</text:p>
          </table:table-cell>
          <table:table-cell table:style-name="ce1" table:formula="of:=SUM([.O168:.S168])" office:value-type="float" office:value="1536639.68219985" calcext:value-type="float">
            <text:p>1.536.640</text:p>
          </table:table-cell>
          <table:table-cell table:style-name="ce1" table:formula="of:=[.W168]" office:value-type="float" office:value="1174674.6235712" calcext:value-type="float">
            <text:p>1.174.675</text:p>
          </table:table-cell>
          <table:table-cell table:style-name="ce1" table:formula="of:=SUM([.D168:.F168];[.O168:.S168];[.W168])" office:value-type="float" office:value="3491404.33224053" calcext:value-type="float">
            <text:p>3.491.404</text:p>
          </table:table-cell>
          <table:table-cell table:style-name="ce1"/>
          <table:table-cell table:style-name="ce1" table:formula="of:=SUM([.G168:.M168])" office:value-type="float" office:value="4143976.02749556" calcext:value-type="float">
            <text:p>4.143.976</text:p>
          </table:table-cell>
          <table:table-cell table:style-name="ce1" table:formula="of:=SUM([.T168:.V168])" office:value-type="float" office:value="512988.924374146" calcext:value-type="float">
            <text:p>512.989</text:p>
          </table:table-cell>
          <table:table-cell table:style-name="ce1" table:formula="of:=SUM([.G168:.M168];[.T168:.V168])" office:value-type="float" office:value="4656964.95186971" calcext:value-type="float">
            <text:p>4.656.965</text:p>
          </table:table-cell>
          <table:table-cell table:number-columns-repeated="2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23793.95912" calcext:value-type="float">
            <text:p>123.794</text:p>
          </table:table-cell>
          <table:table-cell table:style-name="ce1" office:value-type="float" office:value="71586.5719827505" calcext:value-type="float">
            <text:p>71.587</text:p>
          </table:table-cell>
          <table:table-cell table:style-name="ce1" office:value-type="float" office:value="26706.9582081711" calcext:value-type="float">
            <text:p>26.707</text:p>
          </table:table-cell>
          <table:table-cell table:style-name="ce1" office:value-type="float" office:value="187796.58501562" calcext:value-type="float">
            <text:p>187.797</text:p>
          </table:table-cell>
          <table:table-cell table:style-name="ce1" office:value-type="float" office:value="17000" calcext:value-type="float">
            <text:p>17.000</text:p>
          </table:table-cell>
          <table:table-cell table:style-name="ce1" office:value-type="float" office:value="35633.3366245257" calcext:value-type="float">
            <text:p>35.633</text:p>
          </table:table-cell>
          <table:table-cell table:style-name="ce1" office:value-type="float" office:value="50638.643048956" calcext:value-type="float">
            <text:p>50.639</text:p>
          </table:table-cell>
          <table:table-cell table:style-name="ce1" table:number-columns-repeated="2"/>
          <table:table-cell table:style-name="ce1" office:value-type="float" office:value="16728.6466542707" calcext:value-type="float">
            <text:p>16.729</text:p>
          </table:table-cell>
          <table:table-cell table:style-name="ce8"/>
          <table:table-cell table:style-name="ce1" office:value-type="float" office:value="143155.238788507" calcext:value-type="float">
            <text:p>143.155</text:p>
          </table:table-cell>
          <table:table-cell table:style-name="ce1" office:value-type="float" office:value="121819.26849" calcext:value-type="float">
            <text:p>121.819</text:p>
          </table:table-cell>
          <table:table-cell table:style-name="ce1" office:value-type="float" office:value="35259.94035494" calcext:value-type="float">
            <text:p>35.260</text:p>
          </table:table-cell>
          <table:table-cell table:style-name="ce1" office:value-type="float" office:value="15554.7918" calcext:value-type="float">
            <text:p>15.555</text:p>
          </table:table-cell>
          <table:table-cell table:style-name="ce1" office:value-type="float" office:value="104560.73164272" calcext:value-type="float">
            <text:p>104.561</text:p>
          </table:table-cell>
          <table:table-cell table:style-name="ce1" office:value-type="float" office:value="104331.436119791" calcext:value-type="float">
            <text:p>104.331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33825" calcext:value-type="float">
            <text:p>33.825</text:p>
          </table:table-cell>
          <table:table-cell table:style-name="ce1" office:value-type="float" office:value="327211.97437373" calcext:value-type="float">
            <text:p>327.212</text:p>
          </table:table-cell>
          <table:table-cell table:style-name="ce8"/>
          <table:table-cell table:style-name="ce1" table:formula="of:=SUM([.D169:.M169])" office:value-type="float" office:value="529884.700654294" calcext:value-type="float">
            <text:p>529.885</text:p>
          </table:table-cell>
          <table:table-cell table:style-name="ce1" table:formula="of:=SUM([.O169:.V169])" office:value-type="float" office:value="610913.407195958" calcext:value-type="float">
            <text:p>610.913</text:p>
          </table:table-cell>
          <table:table-cell table:style-name="ce8"/>
          <table:table-cell table:style-name="ce1" table:formula="of:=SUM([.Z169]+[.W169])" office:value-type="float" office:value="938125.381569687" calcext:value-type="float">
            <text:p>938.125</text:p>
          </table:table-cell>
          <table:table-cell table:style-name="ce1" table:formula="of:=[.Y169]+[.AB169]" office:value-type="float" office:value="1468010.08222398" calcext:value-type="float">
            <text:p>1.468.010</text:p>
          </table:table-cell>
          <table:table-cell table:style-name="ce8"/>
          <table:table-cell table:style-name="ce1" table:formula="of:=SUM([.D169:.F169])" office:value-type="float" office:value="222087.489310922" calcext:value-type="float">
            <text:p>222.087</text:p>
          </table:table-cell>
          <table:table-cell table:style-name="ce1" table:formula="of:=SUM([.O169:.S169])" office:value-type="float" office:value="420349.971076167" calcext:value-type="float">
            <text:p>420.350</text:p>
          </table:table-cell>
          <table:table-cell table:style-name="ce1" table:formula="of:=[.W169]" office:value-type="float" office:value="327211.97437373" calcext:value-type="float">
            <text:p>327.212</text:p>
          </table:table-cell>
          <table:table-cell table:style-name="ce1" table:formula="of:=SUM([.D169:.F169];[.O169:.S169];[.W169])" office:value-type="float" office:value="969649.434760818" calcext:value-type="float">
            <text:p>969.649</text:p>
          </table:table-cell>
          <table:table-cell table:style-name="ce1"/>
          <table:table-cell table:style-name="ce1" table:formula="of:=SUM([.G169:.M169])" office:value-type="float" office:value="307797.211343372" calcext:value-type="float">
            <text:p>307.797</text:p>
          </table:table-cell>
          <table:table-cell table:style-name="ce1" table:formula="of:=SUM([.T169:.V169])" office:value-type="float" office:value="190563.436119791" calcext:value-type="float">
            <text:p>190.563</text:p>
          </table:table-cell>
          <table:table-cell table:style-name="ce1" table:formula="of:=SUM([.G169:.M169];[.T169:.V169])" office:value-type="float" office:value="498360.647463164" calcext:value-type="float">
            <text:p>498.361</text:p>
          </table:table-cell>
          <table:table-cell table:number-columns-repeated="2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5143.92808" calcext:value-type="float">
            <text:p>75.144</text:p>
          </table:table-cell>
          <table:table-cell table:style-name="ce1" office:value-type="float" office:value="31746.1679481508" calcext:value-type="float">
            <text:p>31.746</text:p>
          </table:table-cell>
          <table:table-cell table:style-name="ce1" office:value-type="float" office:value="16588.2051497471" calcext:value-type="float">
            <text:p>16.588</text:p>
          </table:table-cell>
          <table:table-cell table:style-name="ce1" office:value-type="float" office:value="72845.1447247192" calcext:value-type="float">
            <text:p>72.845</text:p>
          </table:table-cell>
          <table:table-cell table:style-name="ce1" office:value-type="float" office:value="101000" calcext:value-type="float">
            <text:p>101.000</text:p>
          </table:table-cell>
          <table:table-cell table:style-name="ce1" office:value-type="float" office:value="28105.0910682042" calcext:value-type="float">
            <text:p>28.105</text:p>
          </table:table-cell>
          <table:table-cell table:style-name="ce1" office:value-type="float" office:value="44485.5505889485" calcext:value-type="float">
            <text:p>44.486</text:p>
          </table:table-cell>
          <table:table-cell table:style-name="ce1" table:number-columns-repeated="2"/>
          <table:table-cell table:style-name="ce1" office:value-type="float" office:value="10126.2746414117" calcext:value-type="float">
            <text:p>10.126</text:p>
          </table:table-cell>
          <table:table-cell table:style-name="ce8"/>
          <table:table-cell table:style-name="ce1" office:value-type="float" office:value="85092.4071468091" calcext:value-type="float">
            <text:p>85.092</text:p>
          </table:table-cell>
          <table:table-cell table:style-name="ce1" office:value-type="float" office:value="73614.69994" calcext:value-type="float">
            <text:p>73.615</text:p>
          </table:table-cell>
          <table:table-cell table:style-name="ce1" office:value-type="float" office:value="20295.95121536" calcext:value-type="float">
            <text:p>20.296</text:p>
          </table:table-cell>
          <table:table-cell table:style-name="ce1" office:value-type="float" office:value="12762.4572" calcext:value-type="float">
            <text:p>12.762</text:p>
          </table:table-cell>
          <table:table-cell table:style-name="ce1" office:value-type="float" office:value="74049.34528368" calcext:value-type="float">
            <text:p>74.049</text:p>
          </table:table-cell>
          <table:table-cell table:style-name="ce1" office:value-type="float" office:value="40469.5248470672" calcext:value-type="float">
            <text:p>40.470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28399" calcext:value-type="float">
            <text:p>28.399</text:p>
          </table:table-cell>
          <table:table-cell table:style-name="ce1" office:value-type="float" office:value="194496.930621278" calcext:value-type="float">
            <text:p>194.497</text:p>
          </table:table-cell>
          <table:table-cell table:style-name="ce8"/>
          <table:table-cell table:style-name="ce1" table:formula="of:=SUM([.D170:.M170])" office:value-type="float" office:value="380040.362201182" calcext:value-type="float">
            <text:p>380.040</text:p>
          </table:table-cell>
          <table:table-cell table:style-name="ce1" table:formula="of:=SUM([.O170:.V170])" office:value-type="float" office:value="384007.385632916" calcext:value-type="float">
            <text:p>384.007</text:p>
          </table:table-cell>
          <table:table-cell table:style-name="ce8"/>
          <table:table-cell table:style-name="ce1" table:formula="of:=SUM([.Z170]+[.W170])" office:value-type="float" office:value="578504.316254194" calcext:value-type="float">
            <text:p>578.504</text:p>
          </table:table-cell>
          <table:table-cell table:style-name="ce1" table:formula="of:=[.Y170]+[.AB170]" office:value-type="float" office:value="958544.678455376" calcext:value-type="float">
            <text:p>958.545</text:p>
          </table:table-cell>
          <table:table-cell table:style-name="ce8"/>
          <table:table-cell table:style-name="ce1" table:formula="of:=SUM([.D170:.F170])" office:value-type="float" office:value="123478.301177898" calcext:value-type="float">
            <text:p>123.478</text:p>
          </table:table-cell>
          <table:table-cell table:style-name="ce1" table:formula="of:=SUM([.O170:.S170])" office:value-type="float" office:value="265814.860785849" calcext:value-type="float">
            <text:p>265.815</text:p>
          </table:table-cell>
          <table:table-cell table:style-name="ce1" table:formula="of:=[.W170]" office:value-type="float" office:value="194496.930621278" calcext:value-type="float">
            <text:p>194.497</text:p>
          </table:table-cell>
          <table:table-cell table:style-name="ce1" table:formula="of:=SUM([.D170:.F170];[.O170:.S170];[.W170])" office:value-type="float" office:value="583790.092585025" calcext:value-type="float">
            <text:p>583.790</text:p>
          </table:table-cell>
          <table:table-cell table:style-name="ce1"/>
          <table:table-cell table:style-name="ce1" table:formula="of:=SUM([.G170:.M170])" office:value-type="float" office:value="256562.061023284" calcext:value-type="float">
            <text:p>256.562</text:p>
          </table:table-cell>
          <table:table-cell table:style-name="ce1" table:formula="of:=SUM([.T170:.V170])" office:value-type="float" office:value="118192.524847067" calcext:value-type="float">
            <text:p>118.193</text:p>
          </table:table-cell>
          <table:table-cell table:style-name="ce1" table:formula="of:=SUM([.G170:.M170];[.T170:.V170])" office:value-type="float" office:value="374754.585870351" calcext:value-type="float">
            <text:p>374.755</text:p>
          </table:table-cell>
          <table:table-cell table:number-columns-repeated="2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94690.23496" calcext:value-type="float">
            <text:p>194.690</text:p>
          </table:table-cell>
          <table:table-cell table:style-name="ce1" office:value-type="float" office:value="141498.278669534" calcext:value-type="float">
            <text:p>141.498</text:p>
          </table:table-cell>
          <table:table-cell table:style-name="ce1" office:value-type="float" office:value="37789.9679747014" calcext:value-type="float">
            <text:p>37.790</text:p>
          </table:table-cell>
          <table:table-cell table:style-name="ce1" office:value-type="float" office:value="182707.146423089" calcext:value-type="float">
            <text:p>182.707</text:p>
          </table:table-cell>
          <table:table-cell table:style-name="ce1" office:value-type="float" office:value="31000" calcext:value-type="float">
            <text:p>31.000</text:p>
          </table:table-cell>
          <table:table-cell table:style-name="ce1" office:value-type="float" office:value="49221.5340161696" calcext:value-type="float">
            <text:p>49.222</text:p>
          </table:table-cell>
          <table:table-cell table:style-name="ce1" office:value-type="float" office:value="84268.9054821949" calcext:value-type="float">
            <text:p>84.269</text:p>
          </table:table-cell>
          <table:table-cell table:style-name="ce1" table:number-columns-repeated="2"/>
          <table:table-cell table:style-name="ce1" office:value-type="float" office:value="24035.135192973" calcext:value-type="float">
            <text:p>24.035</text:p>
          </table:table-cell>
          <table:table-cell table:style-name="ce8"/>
          <table:table-cell table:style-name="ce1" office:value-type="float" office:value="209936.303629866" calcext:value-type="float">
            <text:p>209.936</text:p>
          </table:table-cell>
          <table:table-cell table:style-name="ce1" office:value-type="float" office:value="193776.33383" calcext:value-type="float">
            <text:p>193.776</text:p>
          </table:table-cell>
          <table:table-cell table:style-name="ce1" office:value-type="float" office:value="51547.1767255" calcext:value-type="float">
            <text:p>51.547</text:p>
          </table:table-cell>
          <table:table-cell table:style-name="ce1" office:value-type="float" office:value="27811.74015" calcext:value-type="float">
            <text:p>27.812</text:p>
          </table:table-cell>
          <table:table-cell table:style-name="ce1" office:value-type="float" office:value="138112.886154" calcext:value-type="float">
            <text:p>138.113</text:p>
          </table:table-cell>
          <table:table-cell table:style-name="ce1" office:value-type="float" office:value="101503.970235051" calcext:value-type="float">
            <text:p>101.504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29732" calcext:value-type="float">
            <text:p>29.732</text:p>
          </table:table-cell>
          <table:table-cell table:style-name="ce1" office:value-type="float" office:value="479854.408296836" calcext:value-type="float">
            <text:p>479.854</text:p>
          </table:table-cell>
          <table:table-cell table:style-name="ce8"/>
          <table:table-cell table:style-name="ce1" table:formula="of:=SUM([.D171:.M171])" office:value-type="float" office:value="745211.202718661" calcext:value-type="float">
            <text:p>745.211</text:p>
          </table:table-cell>
          <table:table-cell table:style-name="ce1" table:formula="of:=SUM([.O171:.V171])" office:value-type="float" office:value="832572.410724417" calcext:value-type="float">
            <text:p>832.572</text:p>
          </table:table-cell>
          <table:table-cell table:style-name="ce8"/>
          <table:table-cell table:style-name="ce1" table:formula="of:=SUM([.Z171]+[.W171])" office:value-type="float" office:value="1312426.81902125" calcext:value-type="float">
            <text:p>1.312.427</text:p>
          </table:table-cell>
          <table:table-cell table:style-name="ce1" table:formula="of:=[.Y171]+[.AB171]" office:value-type="float" office:value="2057638.02173991" calcext:value-type="float">
            <text:p>2.057.638</text:p>
          </table:table-cell>
          <table:table-cell table:style-name="ce8"/>
          <table:table-cell table:style-name="ce1" table:formula="of:=SUM([.D171:.F171])" office:value-type="float" office:value="373978.481604235" calcext:value-type="float">
            <text:p>373.978</text:p>
          </table:table-cell>
          <table:table-cell table:style-name="ce1" table:formula="of:=SUM([.O171:.S171])" office:value-type="float" office:value="621184.440489366" calcext:value-type="float">
            <text:p>621.184</text:p>
          </table:table-cell>
          <table:table-cell table:style-name="ce1" table:formula="of:=[.W171]" office:value-type="float" office:value="479854.408296836" calcext:value-type="float">
            <text:p>479.854</text:p>
          </table:table-cell>
          <table:table-cell table:style-name="ce1" table:formula="of:=SUM([.D171:.F171];[.O171:.S171];[.W171])" office:value-type="float" office:value="1475017.33039044" calcext:value-type="float">
            <text:p>1.475.017</text:p>
          </table:table-cell>
          <table:table-cell table:style-name="ce1"/>
          <table:table-cell table:style-name="ce1" table:formula="of:=SUM([.G171:.M171])" office:value-type="float" office:value="371232.721114426" calcext:value-type="float">
            <text:p>371.233</text:p>
          </table:table-cell>
          <table:table-cell table:style-name="ce1" table:formula="of:=SUM([.T171:.V171])" office:value-type="float" office:value="211387.970235051" calcext:value-type="float">
            <text:p>211.388</text:p>
          </table:table-cell>
          <table:table-cell table:style-name="ce1" table:formula="of:=SUM([.G171:.M171];[.T171:.V171])" office:value-type="float" office:value="582620.691349478" calcext:value-type="float">
            <text:p>582.621</text:p>
          </table:table-cell>
          <table:table-cell table:number-columns-repeated="2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9968.31192" calcext:value-type="float">
            <text:p>69.968</text:p>
          </table:table-cell>
          <table:table-cell table:style-name="ce1" office:value-type="float" office:value="30400.3112545786" calcext:value-type="float">
            <text:p>30.400</text:p>
          </table:table-cell>
          <table:table-cell table:style-name="ce1" office:value-type="float" office:value="14749.8678980053" calcext:value-type="float">
            <text:p>14.750</text:p>
          </table:table-cell>
          <table:table-cell table:style-name="ce1" office:value-type="float" office:value="46120.5046519418" calcext:value-type="float">
            <text:p>46.121</text:p>
          </table:table-cell>
          <table:table-cell table:style-name="ce1" office:value-type="float" office:value="10000" calcext:value-type="float">
            <text:p>10.000</text:p>
          </table:table-cell>
          <table:table-cell table:style-name="ce1" office:value-type="float" office:value="7813.61983645102" calcext:value-type="float">
            <text:p>7.814</text:p>
          </table:table-cell>
          <table:table-cell table:style-name="ce1" office:value-type="float" office:value="34886.3942005968" calcext:value-type="float">
            <text:p>34.886</text:p>
          </table:table-cell>
          <table:table-cell table:style-name="ce1" table:number-columns-repeated="2"/>
          <table:table-cell table:style-name="ce1" office:value-type="float" office:value="8821.23823575235" calcext:value-type="float">
            <text:p>8.821</text:p>
          </table:table-cell>
          <table:table-cell table:style-name="ce8"/>
          <table:table-cell table:style-name="ce1" office:value-type="float" office:value="73102.3778044263" calcext:value-type="float">
            <text:p>73.102</text:p>
          </table:table-cell>
          <table:table-cell table:style-name="ce1" office:value-type="float" office:value="70465.11315" calcext:value-type="float">
            <text:p>70.465</text:p>
          </table:table-cell>
          <table:table-cell table:style-name="ce1" office:value-type="float" office:value="16584.28849475" calcext:value-type="float">
            <text:p>16.584</text:p>
          </table:table-cell>
          <table:table-cell table:style-name="ce1" office:value-type="float" office:value="9987.6294" calcext:value-type="float">
            <text:p>9.988</text:p>
          </table:table-cell>
          <table:table-cell table:style-name="ce1" office:value-type="float" office:value="61104.418468" calcext:value-type="float">
            <text:p>61.104</text:p>
          </table:table-cell>
          <table:table-cell table:style-name="ce1" office:value-type="float" office:value="25622.5025844125" calcext:value-type="float">
            <text:p>25.623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6994" calcext:value-type="float">
            <text:p>6.994</text:p>
          </table:table-cell>
          <table:table-cell table:style-name="ce1" office:value-type="float" office:value="167091.14926726" calcext:value-type="float">
            <text:p>167.091</text:p>
          </table:table-cell>
          <table:table-cell table:style-name="ce8"/>
          <table:table-cell table:style-name="ce1" table:formula="of:=SUM([.D172:.M172])" office:value-type="float" office:value="222760.247997326" calcext:value-type="float">
            <text:p>222.760</text:p>
          </table:table-cell>
          <table:table-cell table:style-name="ce1" table:formula="of:=SUM([.O172:.V172])" office:value-type="float" office:value="297770.329901589" calcext:value-type="float">
            <text:p>297.770</text:p>
          </table:table-cell>
          <table:table-cell table:style-name="ce8"/>
          <table:table-cell table:style-name="ce1" table:formula="of:=SUM([.Z172]+[.W172])" office:value-type="float" office:value="464861.479168849" calcext:value-type="float">
            <text:p>464.861</text:p>
          </table:table-cell>
          <table:table-cell table:style-name="ce1" table:formula="of:=[.Y172]+[.AB172]" office:value-type="float" office:value="687621.727166175" calcext:value-type="float">
            <text:p>687.622</text:p>
          </table:table-cell>
          <table:table-cell table:style-name="ce8"/>
          <table:table-cell table:style-name="ce1" table:formula="of:=SUM([.D172:.F172])" office:value-type="float" office:value="115118.491072584" calcext:value-type="float">
            <text:p>115.118</text:p>
          </table:table-cell>
          <table:table-cell table:style-name="ce1" table:formula="of:=SUM([.O172:.S172])" office:value-type="float" office:value="231243.827317176" calcext:value-type="float">
            <text:p>231.244</text:p>
          </table:table-cell>
          <table:table-cell table:style-name="ce1" table:formula="of:=[.W172]" office:value-type="float" office:value="167091.14926726" calcext:value-type="float">
            <text:p>167.091</text:p>
          </table:table-cell>
          <table:table-cell table:style-name="ce1" table:formula="of:=SUM([.D172:.F172];[.O172:.S172];[.W172])" office:value-type="float" office:value="513453.467657021" calcext:value-type="float">
            <text:p>513.453</text:p>
          </table:table-cell>
          <table:table-cell table:style-name="ce1"/>
          <table:table-cell table:style-name="ce1" table:formula="of:=SUM([.G172:.M172])" office:value-type="float" office:value="107641.756924742" calcext:value-type="float">
            <text:p>107.642</text:p>
          </table:table-cell>
          <table:table-cell table:style-name="ce1" table:formula="of:=SUM([.T172:.V172])" office:value-type="float" office:value="66526.5025844125" calcext:value-type="float">
            <text:p>66.527</text:p>
          </table:table-cell>
          <table:table-cell table:style-name="ce1" table:formula="of:=SUM([.G172:.M172];[.T172:.V172])" office:value-type="float" office:value="174168.259509155" calcext:value-type="float">
            <text:p>174.168</text:p>
          </table:table-cell>
          <table:table-cell table:number-columns-repeated="2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09074.75664" calcext:value-type="float">
            <text:p>309.075</text:p>
          </table:table-cell>
          <table:table-cell table:style-name="ce1" office:value-type="float" office:value="154701.304711852" calcext:value-type="float">
            <text:p>154.701</text:p>
          </table:table-cell>
          <table:table-cell table:style-name="ce1" office:value-type="float" office:value="53131.4922995124" calcext:value-type="float">
            <text:p>53.131</text:p>
          </table:table-cell>
          <table:table-cell table:style-name="ce1" office:value-type="float" office:value="334889.290399957" calcext:value-type="float">
            <text:p>334.889</text:p>
          </table:table-cell>
          <table:table-cell table:style-name="ce1" office:value-type="float" office:value="703000" calcext:value-type="float">
            <text:p>703.000</text:p>
          </table:table-cell>
          <table:table-cell table:style-name="ce1" office:value-type="float" office:value="102665.412478166" calcext:value-type="float">
            <text:p>102.665</text:p>
          </table:table-cell>
          <table:table-cell table:style-name="ce1" office:value-type="float" office:value="119684.478143371" calcext:value-type="float">
            <text:p>119.684</text:p>
          </table:table-cell>
          <table:table-cell table:style-name="ce1" office:value-type="float" office:value="609919.424609461" calcext:value-type="float">
            <text:p>609.919</text:p>
          </table:table-cell>
          <table:table-cell table:style-name="ce1" office:value-type="float" office:value="96894.9682766069" calcext:value-type="float">
            <text:p>96.895</text:p>
          </table:table-cell>
          <table:table-cell table:style-name="ce1" office:value-type="float" office:value="38709.8089247049" calcext:value-type="float">
            <text:p>38.710</text:p>
          </table:table-cell>
          <table:table-cell table:style-name="ce8"/>
          <table:table-cell table:style-name="ce1" office:value-type="float" office:value="352105.065531409" calcext:value-type="float">
            <text:p>352.105</text:p>
          </table:table-cell>
          <table:table-cell table:style-name="ce1" office:value-type="float" office:value="305859.13066" calcext:value-type="float">
            <text:p>305.859</text:p>
          </table:table-cell>
          <table:table-cell table:style-name="ce1" office:value-type="float" office:value="95661.4224825" calcext:value-type="float">
            <text:p>95.661</text:p>
          </table:table-cell>
          <table:table-cell table:style-name="ce1" office:value-type="float" office:value="40841.17605" calcext:value-type="float">
            <text:p>40.841</text:p>
          </table:table-cell>
          <table:table-cell table:style-name="ce1" office:value-type="float" office:value="258177.33461" calcext:value-type="float">
            <text:p>258.177</text:p>
          </table:table-cell>
          <table:table-cell table:style-name="ce1" office:value-type="float" office:value="186049.605777756" calcext:value-type="float">
            <text:p>186.050</text:p>
          </table:table-cell>
          <table:table-cell table:style-name="ce1" office:value-type="float" office:value="132558" calcext:value-type="float">
            <text:p>132.558</text:p>
          </table:table-cell>
          <table:table-cell table:style-name="ce1" office:value-type="float" office:value="153790" calcext:value-type="float">
            <text:p>153.790</text:p>
          </table:table-cell>
          <table:table-cell table:style-name="ce1" office:value-type="float" office:value="804811.578357506" calcext:value-type="float">
            <text:p>804.812</text:p>
          </table:table-cell>
          <table:table-cell table:style-name="ce8"/>
          <table:table-cell table:style-name="ce1" table:formula="of:=SUM([.D173:.M173])" office:value-type="float" office:value="2522670.93648363" calcext:value-type="float">
            <text:p>2.522.671</text:p>
          </table:table-cell>
          <table:table-cell table:style-name="ce1" table:formula="of:=SUM([.O173:.V173])" office:value-type="float" office:value="1525041.73511167" calcext:value-type="float">
            <text:p>1.525.042</text:p>
          </table:table-cell>
          <table:table-cell table:style-name="ce8"/>
          <table:table-cell table:style-name="ce1" table:formula="of:=SUM([.Z173]+[.W173])" office:value-type="float" office:value="2329853.31346917" calcext:value-type="float">
            <text:p>2.329.853</text:p>
          </table:table-cell>
          <table:table-cell table:style-name="ce1" table:formula="of:=[.Y173]+[.AB173]" office:value-type="float" office:value="4852524.2499528" calcext:value-type="float">
            <text:p>4.852.524</text:p>
          </table:table-cell>
          <table:table-cell table:style-name="ce8"/>
          <table:table-cell table:style-name="ce1" table:formula="of:=SUM([.D173:.F173])" office:value-type="float" office:value="516907.553651364" calcext:value-type="float">
            <text:p>516.908</text:p>
          </table:table-cell>
          <table:table-cell table:style-name="ce1" table:formula="of:=SUM([.O173:.S173])" office:value-type="float" office:value="1052644.12933391" calcext:value-type="float">
            <text:p>1.052.644</text:p>
          </table:table-cell>
          <table:table-cell table:style-name="ce1" table:formula="of:=[.W173]" office:value-type="float" office:value="804811.578357506" calcext:value-type="float">
            <text:p>804.812</text:p>
          </table:table-cell>
          <table:table-cell table:style-name="ce1" table:formula="of:=SUM([.D173:.F173];[.O173:.S173];[.W173])" office:value-type="float" office:value="2374363.26134278" calcext:value-type="float">
            <text:p>2.374.363</text:p>
          </table:table-cell>
          <table:table-cell table:style-name="ce1"/>
          <table:table-cell table:style-name="ce1" table:formula="of:=SUM([.G173:.M173])" office:value-type="float" office:value="2005763.38283227" calcext:value-type="float">
            <text:p>2.005.763</text:p>
          </table:table-cell>
          <table:table-cell table:style-name="ce1" table:formula="of:=SUM([.T173:.V173])" office:value-type="float" office:value="472397.605777756" calcext:value-type="float">
            <text:p>472.398</text:p>
          </table:table-cell>
          <table:table-cell table:style-name="ce1" table:formula="of:=SUM([.G173:.M173];[.T173:.V173])" office:value-type="float" office:value="2478160.98861002" calcext:value-type="float">
            <text:p>2.478.161</text:p>
          </table:table-cell>
          <table:table-cell table:number-columns-repeated="26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2401.217" calcext:value-type="float">
            <text:p>132.401</text:p>
          </table:table-cell>
          <table:table-cell table:style-name="ce1" office:value-type="float" office:value="82300.3478091009" calcext:value-type="float">
            <text:p>82.300</text:p>
          </table:table-cell>
          <table:table-cell table:style-name="ce1" office:value-type="float" office:value="31068.1000881342" calcext:value-type="float">
            <text:p>31.068</text:p>
          </table:table-cell>
          <table:table-cell table:style-name="ce1" office:value-type="float" office:value="132853.729422277" calcext:value-type="float">
            <text:p>132.854</text:p>
          </table:table-cell>
          <table:table-cell table:style-name="ce1" office:value-type="float" office:value="33000" calcext:value-type="float">
            <text:p>33.000</text:p>
          </table:table-cell>
          <table:table-cell table:style-name="ce1" office:value-type="float" office:value="37934.2862248492" calcext:value-type="float">
            <text:p>37.934</text:p>
          </table:table-cell>
          <table:table-cell table:style-name="ce1" office:value-type="float" office:value="62214.0963407918" calcext:value-type="float">
            <text:p>62.214</text:p>
          </table:table-cell>
          <table:table-cell table:style-name="ce1" table:number-columns-repeated="2"/>
          <table:table-cell table:style-name="ce1" office:value-type="float" office:value="25574.2315518204" calcext:value-type="float">
            <text:p>25.574</text:p>
          </table:table-cell>
          <table:table-cell table:style-name="ce8"/>
          <table:table-cell table:style-name="ce1" office:value-type="float" office:value="167601.937664094" calcext:value-type="float">
            <text:p>167.602</text:p>
          </table:table-cell>
          <table:table-cell table:style-name="ce1" office:value-type="float" office:value="132618.11113" calcext:value-type="float">
            <text:p>132.618</text:p>
          </table:table-cell>
          <table:table-cell table:style-name="ce1" office:value-type="float" office:value="32550.2126606" calcext:value-type="float">
            <text:p>32.550</text:p>
          </table:table-cell>
          <table:table-cell table:style-name="ce1" office:value-type="float" office:value="20183.15205" calcext:value-type="float">
            <text:p>20.183</text:p>
          </table:table-cell>
          <table:table-cell table:style-name="ce1" office:value-type="float" office:value="113962.7788128" calcext:value-type="float">
            <text:p>113.963</text:p>
          </table:table-cell>
          <table:table-cell table:style-name="ce1" office:value-type="float" office:value="73807.627456822" calcext:value-type="float">
            <text:p>73.808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4663" calcext:value-type="float">
            <text:p>4.663</text:p>
          </table:table-cell>
          <table:table-cell table:style-name="ce1" office:value-type="float" office:value="383090.143232215" calcext:value-type="float">
            <text:p>383.090</text:p>
          </table:table-cell>
          <table:table-cell table:style-name="ce8"/>
          <table:table-cell table:style-name="ce1" table:formula="of:=SUM([.D174:.M174])" office:value-type="float" office:value="537346.008436974" calcext:value-type="float">
            <text:p>537.346</text:p>
          </table:table-cell>
          <table:table-cell table:style-name="ce1" table:formula="of:=SUM([.O174:.V174])" office:value-type="float" office:value="619372.819774316" calcext:value-type="float">
            <text:p>619.373</text:p>
          </table:table-cell>
          <table:table-cell table:style-name="ce8"/>
          <table:table-cell table:style-name="ce1" table:formula="of:=SUM([.Z174]+[.W174])" office:value-type="float" office:value="1002462.96300653" calcext:value-type="float">
            <text:p>1.002.463</text:p>
          </table:table-cell>
          <table:table-cell table:style-name="ce1" table:formula="of:=[.Y174]+[.AB174]" office:value-type="float" office:value="1539808.97144351" calcext:value-type="float">
            <text:p>1.539.809</text:p>
          </table:table-cell>
          <table:table-cell table:style-name="ce8"/>
          <table:table-cell table:style-name="ce1" table:formula="of:=SUM([.D174:.F174])" office:value-type="float" office:value="245769.664897235" calcext:value-type="float">
            <text:p>245.770</text:p>
          </table:table-cell>
          <table:table-cell table:style-name="ce1" table:formula="of:=SUM([.O174:.S174])" office:value-type="float" office:value="466916.192317494" calcext:value-type="float">
            <text:p>466.916</text:p>
          </table:table-cell>
          <table:table-cell table:style-name="ce1" table:formula="of:=[.W174]" office:value-type="float" office:value="383090.143232215" calcext:value-type="float">
            <text:p>383.090</text:p>
          </table:table-cell>
          <table:table-cell table:style-name="ce1" table:formula="of:=SUM([.D174:.F174];[.O174:.S174];[.W174])" office:value-type="float" office:value="1095776.00044694" calcext:value-type="float">
            <text:p>1.095.776</text:p>
          </table:table-cell>
          <table:table-cell table:style-name="ce1"/>
          <table:table-cell table:style-name="ce1" table:formula="of:=SUM([.G174:.M174])" office:value-type="float" office:value="291576.343539739" calcext:value-type="float">
            <text:p>291.576</text:p>
          </table:table-cell>
          <table:table-cell table:style-name="ce1" table:formula="of:=SUM([.T174:.V174])" office:value-type="float" office:value="152456.627456822" calcext:value-type="float">
            <text:p>152.457</text:p>
          </table:table-cell>
          <table:table-cell table:style-name="ce1" table:formula="of:=SUM([.G174:.M174];[.T174:.V174])" office:value-type="float" office:value="444032.970996561" calcext:value-type="float">
            <text:p>444.033</text:p>
          </table:table-cell>
          <table:table-cell table:number-columns-repeated="2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73749.63044" calcext:value-type="float">
            <text:p>273.750</text:p>
          </table:table-cell>
          <table:table-cell table:style-name="ce1" office:value-type="float" office:value="182946.862079042" calcext:value-type="float">
            <text:p>182.947</text:p>
          </table:table-cell>
          <table:table-cell table:style-name="ce1" office:value-type="float" office:value="53677.0382111251" calcext:value-type="float">
            <text:p>53.677</text:p>
          </table:table-cell>
          <table:table-cell table:style-name="ce1" office:value-type="float" office:value="254787.523747678" calcext:value-type="float">
            <text:p>254.788</text:p>
          </table:table-cell>
          <table:table-cell table:style-name="ce1" office:value-type="float" office:value="513000" calcext:value-type="float">
            <text:p>513.000</text:p>
          </table:table-cell>
          <table:table-cell table:style-name="ce1" office:value-type="float" office:value="98346.5457061194" calcext:value-type="float">
            <text:p>98.347</text:p>
          </table:table-cell>
          <table:table-cell table:style-name="ce1" office:value-type="float" office:value="95694.8909409942" calcext:value-type="float">
            <text:p>95.695</text:p>
          </table:table-cell>
          <table:table-cell table:style-name="ce1" office:value-type="float" office:value="601259.364835111" calcext:value-type="float">
            <text:p>601.259</text:p>
          </table:table-cell>
          <table:table-cell table:style-name="ce1"/>
          <table:table-cell table:style-name="ce1" office:value-type="float" office:value="31966.3369400659" calcext:value-type="float">
            <text:p>31.966</text:p>
          </table:table-cell>
          <table:table-cell table:style-name="ce8"/>
          <table:table-cell table:style-name="ce1" office:value-type="float" office:value="300624.669808059" calcext:value-type="float">
            <text:p>300.625</text:p>
          </table:table-cell>
          <table:table-cell table:style-name="ce1" office:value-type="float" office:value="269985.88194" calcext:value-type="float">
            <text:p>269.986</text:p>
          </table:table-cell>
          <table:table-cell table:style-name="ce1" office:value-type="float" office:value="74740.88391924" calcext:value-type="float">
            <text:p>74.741</text:p>
          </table:table-cell>
          <table:table-cell table:style-name="ce1" office:value-type="float" office:value="32131.54305" calcext:value-type="float">
            <text:p>32.132</text:p>
          </table:table-cell>
          <table:table-cell table:style-name="ce1" office:value-type="float" office:value="190305.27797112" calcext:value-type="float">
            <text:p>190.305</text:p>
          </table:table-cell>
          <table:table-cell table:style-name="ce1" office:value-type="float" office:value="141548.624304269" calcext:value-type="float">
            <text:p>141.549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85465" calcext:value-type="float">
            <text:p>85.465</text:p>
          </table:table-cell>
          <table:table-cell table:style-name="ce1" office:value-type="float" office:value="687142.102418421" calcext:value-type="float">
            <text:p>687.142</text:p>
          </table:table-cell>
          <table:table-cell table:style-name="ce8"/>
          <table:table-cell table:style-name="ce1" table:formula="of:=SUM([.D175:.M175])" office:value-type="float" office:value="2105428.19290014" calcext:value-type="float">
            <text:p>2.105.428</text:p>
          </table:table-cell>
          <table:table-cell table:style-name="ce1" table:formula="of:=SUM([.O175:.V175])" office:value-type="float" office:value="1174953.88099269" calcext:value-type="float">
            <text:p>1.174.954</text:p>
          </table:table-cell>
          <table:table-cell table:style-name="ce8"/>
          <table:table-cell table:style-name="ce1" table:formula="of:=SUM([.Z175]+[.W175])" office:value-type="float" office:value="1862095.98341111" calcext:value-type="float">
            <text:p>1.862.096</text:p>
          </table:table-cell>
          <table:table-cell table:style-name="ce1" table:formula="of:=[.Y175]+[.AB175]" office:value-type="float" office:value="3967524.17631124" calcext:value-type="float">
            <text:p>3.967.524</text:p>
          </table:table-cell>
          <table:table-cell table:style-name="ce8"/>
          <table:table-cell table:style-name="ce1" table:formula="of:=SUM([.D175:.F175])" office:value-type="float" office:value="510373.530730167" calcext:value-type="float">
            <text:p>510.374</text:p>
          </table:table-cell>
          <table:table-cell table:style-name="ce1" table:formula="of:=SUM([.O175:.S175])" office:value-type="float" office:value="867788.256688419" calcext:value-type="float">
            <text:p>867.788</text:p>
          </table:table-cell>
          <table:table-cell table:style-name="ce1" table:formula="of:=[.W175]" office:value-type="float" office:value="687142.102418421" calcext:value-type="float">
            <text:p>687.142</text:p>
          </table:table-cell>
          <table:table-cell table:style-name="ce1" table:formula="of:=SUM([.D175:.F175];[.O175:.S175];[.W175])" office:value-type="float" office:value="2065303.88983701" calcext:value-type="float">
            <text:p>2.065.304</text:p>
          </table:table-cell>
          <table:table-cell table:style-name="ce1"/>
          <table:table-cell table:style-name="ce1" table:formula="of:=SUM([.G175:.M175])" office:value-type="float" office:value="1595054.66216997" calcext:value-type="float">
            <text:p>1.595.055</text:p>
          </table:table-cell>
          <table:table-cell table:style-name="ce1" table:formula="of:=SUM([.T175:.V175])" office:value-type="float" office:value="307165.624304268" calcext:value-type="float">
            <text:p>307.166</text:p>
          </table:table-cell>
          <table:table-cell table:style-name="ce1" table:formula="of:=SUM([.G175:.M175];[.T175:.V175])" office:value-type="float" office:value="1902220.28647424" calcext:value-type="float">
            <text:p>1.902.220</text:p>
          </table:table-cell>
          <table:table-cell table:number-columns-repeated="2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0354.81524" calcext:value-type="float">
            <text:p>130.355</text:p>
          </table:table-cell>
          <table:table-cell table:style-name="ce1" office:value-type="float" office:value="68291.2812138146" calcext:value-type="float">
            <text:p>68.291</text:p>
          </table:table-cell>
          <table:table-cell table:style-name="ce1" office:value-type="float" office:value="25702.8782007599" calcext:value-type="float">
            <text:p>25.703</text:p>
          </table:table-cell>
          <table:table-cell table:style-name="ce1" office:value-type="float" office:value="86476.1531442336" calcext:value-type="float">
            <text:p>86.476</text:p>
          </table:table-cell>
          <table:table-cell table:style-name="ce1" office:value-type="float" office:value="16000" calcext:value-type="float">
            <text:p>16.000</text:p>
          </table:table-cell>
          <table:table-cell table:style-name="ce1" office:value-type="float" office:value="46260.4143262973" calcext:value-type="float">
            <text:p>46.260</text:p>
          </table:table-cell>
          <table:table-cell table:style-name="ce1" office:value-type="float" office:value="54524.806707908" calcext:value-type="float">
            <text:p>54.525</text:p>
          </table:table-cell>
          <table:table-cell table:style-name="ce1" table:number-columns-repeated="2"/>
          <table:table-cell table:style-name="ce1" office:value-type="float" office:value="17860.7664278467" calcext:value-type="float">
            <text:p>17.861</text:p>
          </table:table-cell>
          <table:table-cell table:style-name="ce8"/>
          <table:table-cell table:style-name="ce1" office:value-type="float" office:value="144670.988197825" calcext:value-type="float">
            <text:p>144.671</text:p>
          </table:table-cell>
          <table:table-cell table:style-name="ce1" office:value-type="float" office:value="128390.18651" calcext:value-type="float">
            <text:p>128.390</text:p>
          </table:table-cell>
          <table:table-cell table:style-name="ce1" office:value-type="float" office:value="37352.63034678" calcext:value-type="float">
            <text:p>37.353</text:p>
          </table:table-cell>
          <table:table-cell table:style-name="ce1" office:value-type="float" office:value="17270.4582" calcext:value-type="float">
            <text:p>17.270</text:p>
          </table:table-cell>
          <table:table-cell table:style-name="ce1" office:value-type="float" office:value="111168.11814264" calcext:value-type="float">
            <text:p>111.168</text:p>
          </table:table-cell>
          <table:table-cell table:style-name="ce1" office:value-type="float" office:value="48042.3073023532" calcext:value-type="float">
            <text:p>48.042</text:p>
          </table:table-cell>
          <table:table-cell table:style-name="ce1" office:value-type="float" office:value="69362" calcext:value-type="float">
            <text:p>69.362</text:p>
          </table:table-cell>
          <table:table-cell table:style-name="ce1" office:value-type="float" office:value="41884" calcext:value-type="float">
            <text:p>41.884</text:p>
          </table:table-cell>
          <table:table-cell table:style-name="ce1" office:value-type="float" office:value="330676.544452172" calcext:value-type="float">
            <text:p>330.677</text:p>
          </table:table-cell>
          <table:table-cell table:style-name="ce8"/>
          <table:table-cell table:style-name="ce1" table:formula="of:=SUM([.D176:.M176])" office:value-type="float" office:value="445471.11526086" calcext:value-type="float">
            <text:p>445.471</text:p>
          </table:table-cell>
          <table:table-cell table:style-name="ce1" table:formula="of:=SUM([.O176:.V176])" office:value-type="float" office:value="598140.688699599" calcext:value-type="float">
            <text:p>598.141</text:p>
          </table:table-cell>
          <table:table-cell table:style-name="ce8"/>
          <table:table-cell table:style-name="ce1" table:formula="of:=SUM([.Z176]+[.W176])" office:value-type="float" office:value="928817.233151771" calcext:value-type="float">
            <text:p>928.817</text:p>
          </table:table-cell>
          <table:table-cell table:style-name="ce1" table:formula="of:=[.Y176]+[.AB176]" office:value-type="float" office:value="1374288.34841263" calcext:value-type="float">
            <text:p>1.374.288</text:p>
          </table:table-cell>
          <table:table-cell table:style-name="ce8"/>
          <table:table-cell table:style-name="ce1" table:formula="of:=SUM([.D176:.F176])" office:value-type="float" office:value="224348.974654574" calcext:value-type="float">
            <text:p>224.349</text:p>
          </table:table-cell>
          <table:table-cell table:style-name="ce1" table:formula="of:=SUM([.O176:.S176])" office:value-type="float" office:value="438852.381397246" calcext:value-type="float">
            <text:p>438.852</text:p>
          </table:table-cell>
          <table:table-cell table:style-name="ce1" table:formula="of:=[.W176]" office:value-type="float" office:value="330676.544452172" calcext:value-type="float">
            <text:p>330.677</text:p>
          </table:table-cell>
          <table:table-cell table:style-name="ce1" table:formula="of:=SUM([.D176:.F176];[.O176:.S176];[.W176])" office:value-type="float" office:value="993877.900503992" calcext:value-type="float">
            <text:p>993.878</text:p>
          </table:table-cell>
          <table:table-cell table:style-name="ce1"/>
          <table:table-cell table:style-name="ce1" table:formula="of:=SUM([.G176:.M176])" office:value-type="float" office:value="221122.140606286" calcext:value-type="float">
            <text:p>221.122</text:p>
          </table:table-cell>
          <table:table-cell table:style-name="ce1" table:formula="of:=SUM([.T176:.V176])" office:value-type="float" office:value="159288.307302353" calcext:value-type="float">
            <text:p>159.288</text:p>
          </table:table-cell>
          <table:table-cell table:style-name="ce1" table:formula="of:=SUM([.G176:.M176];[.T176:.V176])" office:value-type="float" office:value="380410.447908639" calcext:value-type="float">
            <text:p>380.410</text:p>
          </table:table-cell>
          <table:table-cell table:number-columns-repeated="26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5466.21184" calcext:value-type="float">
            <text:p>55.466</text:p>
          </table:table-cell>
          <table:table-cell table:style-name="ce1" office:value-type="float" office:value="31016.8300325935" calcext:value-type="float">
            <text:p>31.017</text:p>
          </table:table-cell>
          <table:table-cell table:style-name="ce1" office:value-type="float" office:value="12416.9634271697" calcext:value-type="float">
            <text:p>12.417</text:p>
          </table:table-cell>
          <table:table-cell table:style-name="ce1" office:value-type="float" office:value="30976.678422697" calcext:value-type="float">
            <text:p>30.9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931.1433742645" calcext:value-type="float">
            <text:p>16.931</text:p>
          </table:table-cell>
          <table:table-cell table:style-name="ce1" office:value-type="float" office:value="35376.3165422169" calcext:value-type="float">
            <text:p>35.376</text:p>
          </table:table-cell>
          <table:table-cell table:style-name="ce1" table:number-columns-repeated="2"/>
          <table:table-cell table:style-name="ce1" office:value-type="float" office:value="13003.8840658899" calcext:value-type="float">
            <text:p>13.004</text:p>
          </table:table-cell>
          <table:table-cell table:style-name="ce8"/>
          <table:table-cell table:style-name="ce1" office:value-type="float" office:value="69554.5817112386" calcext:value-type="float">
            <text:p>69.555</text:p>
          </table:table-cell>
          <table:table-cell table:style-name="ce1" office:value-type="float" office:value="54670.76997" calcext:value-type="float">
            <text:p>54.671</text:p>
          </table:table-cell>
          <table:table-cell table:style-name="ce1" office:value-type="float" office:value="14209.0376" calcext:value-type="float">
            <text:p>14.209</text:p>
          </table:table-cell>
          <table:table-cell table:style-name="ce1" office:value-type="float" office:value="9950.42745" calcext:value-type="float">
            <text:p>9.950</text:p>
          </table:table-cell>
          <table:table-cell table:style-name="ce1" office:value-type="float" office:value="51439.24163" calcext:value-type="float">
            <text:p>51.439</text:p>
          </table:table-cell>
          <table:table-cell table:style-name="ce1" office:value-type="float" office:value="17209.2657903876" calcext:value-type="float">
            <text:p>17.209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8981.90105426" calcext:value-type="float">
            <text:p>158.982</text:p>
          </table:table-cell>
          <table:table-cell table:style-name="ce8"/>
          <table:table-cell table:style-name="ce1" table:formula="of:=SUM([.D177:.M177])" office:value-type="float" office:value="195188.027704831" calcext:value-type="float">
            <text:p>195.188</text:p>
          </table:table-cell>
          <table:table-cell table:style-name="ce1" table:formula="of:=SUM([.O177:.V177])" office:value-type="float" office:value="260484.324151626" calcext:value-type="float">
            <text:p>260.484</text:p>
          </table:table-cell>
          <table:table-cell table:style-name="ce8"/>
          <table:table-cell table:style-name="ce1" table:formula="of:=SUM([.Z177]+[.W177])" office:value-type="float" office:value="419466.225205886" calcext:value-type="float">
            <text:p>419.466</text:p>
          </table:table-cell>
          <table:table-cell table:style-name="ce1" table:formula="of:=[.Y177]+[.AB177]" office:value-type="float" office:value="614654.252910718" calcext:value-type="float">
            <text:p>614.654</text:p>
          </table:table-cell>
          <table:table-cell table:style-name="ce8"/>
          <table:table-cell table:style-name="ce1" table:formula="of:=SUM([.D177:.F177])" office:value-type="float" office:value="98900.0052997632" calcext:value-type="float">
            <text:p>98.900</text:p>
          </table:table-cell>
          <table:table-cell table:style-name="ce1" table:formula="of:=SUM([.O177:.S177])" office:value-type="float" office:value="199824.058361239" calcext:value-type="float">
            <text:p>199.824</text:p>
          </table:table-cell>
          <table:table-cell table:style-name="ce1" table:formula="of:=[.W177]" office:value-type="float" office:value="158981.90105426" calcext:value-type="float">
            <text:p>158.982</text:p>
          </table:table-cell>
          <table:table-cell table:style-name="ce1" table:formula="of:=SUM([.D177:.F177];[.O177:.S177];[.W177])" office:value-type="float" office:value="457705.964715262" calcext:value-type="float">
            <text:p>457.706</text:p>
          </table:table-cell>
          <table:table-cell table:style-name="ce1"/>
          <table:table-cell table:style-name="ce1" table:formula="of:=SUM([.G177:.M177])" office:value-type="float" office:value="96288.0224050682" calcext:value-type="float">
            <text:p>96.288</text:p>
          </table:table-cell>
          <table:table-cell table:style-name="ce1" table:formula="of:=SUM([.T177:.V177])" office:value-type="float" office:value="60660.2657903876" calcext:value-type="float">
            <text:p>60.660</text:p>
          </table:table-cell>
          <table:table-cell table:style-name="ce1" table:formula="of:=SUM([.G177:.M177];[.T177:.V177])" office:value-type="float" office:value="156948.288195456" calcext:value-type="float">
            <text:p>156.948</text:p>
          </table:table-cell>
          <table:table-cell table:number-columns-repeated="2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5119.50584" calcext:value-type="float">
            <text:p>25.120</text:p>
          </table:table-cell>
          <table:table-cell table:style-name="ce1" office:value-type="float" office:value="14298.4498204994" calcext:value-type="float">
            <text:p>14.298</text:p>
          </table:table-cell>
          <table:table-cell table:style-name="ce1" office:value-type="float" office:value="5759.86143138382" calcext:value-type="float">
            <text:p>5.760</text:p>
          </table:table-cell>
          <table:table-cell table:style-name="ce1" office:value-type="float" office:value="9795.71337533678" calcext:value-type="float">
            <text:p>9.796</text:p>
          </table:table-cell>
          <table:table-cell table:style-name="ce1" office:value-type="float" office:value="4000" calcext:value-type="float">
            <text:p>4.000</text:p>
          </table:table-cell>
          <table:table-cell table:style-name="ce1" office:value-type="float" office:value="5064.54608481483" calcext:value-type="float">
            <text:p>5.065</text:p>
          </table:table-cell>
          <table:table-cell table:style-name="ce1" office:value-type="float" office:value="24157.9252959685" calcext:value-type="float">
            <text:p>24.158</text:p>
          </table:table-cell>
          <table:table-cell table:style-name="ce1" table:number-columns-repeated="2"/>
          <table:table-cell table:style-name="ce1" office:value-type="float" office:value="5395.27558761155" calcext:value-type="float">
            <text:p>5.395</text:p>
          </table:table-cell>
          <table:table-cell table:style-name="ce8"/>
          <table:table-cell table:style-name="ce1" office:value-type="float" office:value="36003.7774284829" calcext:value-type="float">
            <text:p>36.004</text:p>
          </table:table-cell>
          <table:table-cell table:style-name="ce1" office:value-type="float" office:value="24773.56469" calcext:value-type="float">
            <text:p>24.774</text:p>
          </table:table-cell>
          <table:table-cell table:style-name="ce1" office:value-type="float" office:value="8164.3559949" calcext:value-type="float">
            <text:p>8.164</text:p>
          </table:table-cell>
          <table:table-cell table:style-name="ce1" office:value-type="float" office:value="5177.6361" calcext:value-type="float">
            <text:p>5.178</text:p>
          </table:table-cell>
          <table:table-cell table:style-name="ce1" office:value-type="float" office:value="27348.5348612" calcext:value-type="float">
            <text:p>27.349</text:p>
          </table:table-cell>
          <table:table-cell table:style-name="ce1" office:value-type="float" office:value="5442.06298629832" calcext:value-type="float">
            <text:p>5.442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7954" calcext:value-type="float">
            <text:p>7.954</text:p>
          </table:table-cell>
          <table:table-cell table:style-name="ce1" office:value-type="float" office:value="82294.348407961" calcext:value-type="float">
            <text:p>82.294</text:p>
          </table:table-cell>
          <table:table-cell table:style-name="ce8"/>
          <table:table-cell table:style-name="ce1" table:formula="of:=SUM([.D178:.M178])" office:value-type="float" office:value="93591.2774356149" calcext:value-type="float">
            <text:p>93.591</text:p>
          </table:table-cell>
          <table:table-cell table:style-name="ce1" table:formula="of:=SUM([.O178:.V178])" office:value-type="float" office:value="139525.932060881" calcext:value-type="float">
            <text:p>139.526</text:p>
          </table:table-cell>
          <table:table-cell table:style-name="ce8"/>
          <table:table-cell table:style-name="ce1" table:formula="of:=SUM([.Z178]+[.W178])" office:value-type="float" office:value="221820.280468842" calcext:value-type="float">
            <text:p>221.820</text:p>
          </table:table-cell>
          <table:table-cell table:style-name="ce1" table:formula="of:=[.Y178]+[.AB178]" office:value-type="float" office:value="315411.557904457" calcext:value-type="float">
            <text:p>315.412</text:p>
          </table:table-cell>
          <table:table-cell table:style-name="ce8"/>
          <table:table-cell table:style-name="ce1" table:formula="of:=SUM([.D178:.F178])" office:value-type="float" office:value="45177.8170918832" calcext:value-type="float">
            <text:p>45.178</text:p>
          </table:table-cell>
          <table:table-cell table:style-name="ce1" table:formula="of:=SUM([.O178:.S178])" office:value-type="float" office:value="101467.869074583" calcext:value-type="float">
            <text:p>101.468</text:p>
          </table:table-cell>
          <table:table-cell table:style-name="ce1" table:formula="of:=[.W178]" office:value-type="float" office:value="82294.348407961" calcext:value-type="float">
            <text:p>82.294</text:p>
          </table:table-cell>
          <table:table-cell table:style-name="ce1" table:formula="of:=SUM([.D178:.F178];[.O178:.S178];[.W178])" office:value-type="float" office:value="228940.034574427" calcext:value-type="float">
            <text:p>228.940</text:p>
          </table:table-cell>
          <table:table-cell table:style-name="ce1"/>
          <table:table-cell table:style-name="ce1" table:formula="of:=SUM([.G178:.M178])" office:value-type="float" office:value="48413.4603437317" calcext:value-type="float">
            <text:p>48.413</text:p>
          </table:table-cell>
          <table:table-cell table:style-name="ce1" table:formula="of:=SUM([.T178:.V178])" office:value-type="float" office:value="38058.0629862983" calcext:value-type="float">
            <text:p>38.058</text:p>
          </table:table-cell>
          <table:table-cell table:style-name="ce1" table:formula="of:=SUM([.G178:.M178];[.T178:.V178])" office:value-type="float" office:value="86471.52333003" calcext:value-type="float">
            <text:p>86.472</text:p>
          </table:table-cell>
          <table:table-cell table:number-columns-repeated="2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0649.45616" calcext:value-type="float">
            <text:p>80.649</text:p>
          </table:table-cell>
          <table:table-cell table:style-name="ce1" office:value-type="float" office:value="51392.7220329167" calcext:value-type="float">
            <text:p>51.393</text:p>
          </table:table-cell>
          <table:table-cell table:style-name="ce1" office:value-type="float" office:value="16725.4948000946" calcext:value-type="float">
            <text:p>16.725</text:p>
          </table:table-cell>
          <table:table-cell table:style-name="ce1" office:value-type="float" office:value="66942.8244254803" calcext:value-type="float">
            <text:p>66.943</text:p>
          </table:table-cell>
          <table:table-cell table:style-name="ce1" office:value-type="float" office:value="16000" calcext:value-type="float">
            <text:p>16.000</text:p>
          </table:table-cell>
          <table:table-cell table:style-name="ce1" office:value-type="float" office:value="21204.2492301758" calcext:value-type="float">
            <text:p>21.204</text:p>
          </table:table-cell>
          <table:table-cell table:style-name="ce1" office:value-type="float" office:value="42177.102945383" calcext:value-type="float">
            <text:p>42.177</text:p>
          </table:table-cell>
          <table:table-cell table:style-name="ce1" table:number-columns-repeated="2"/>
          <table:table-cell table:style-name="ce1" office:value-type="float" office:value="12361.4641943738" calcext:value-type="float">
            <text:p>12.361</text:p>
          </table:table-cell>
          <table:table-cell table:style-name="ce8"/>
          <table:table-cell table:style-name="ce1" office:value-type="float" office:value="89483.6945203529" calcext:value-type="float">
            <text:p>89.484</text:p>
          </table:table-cell>
          <table:table-cell table:style-name="ce1" office:value-type="float" office:value="85274.4881" calcext:value-type="float">
            <text:p>85.274</text:p>
          </table:table-cell>
          <table:table-cell table:style-name="ce1" office:value-type="float" office:value="20185.94498437" calcext:value-type="float">
            <text:p>20.186</text:p>
          </table:table-cell>
          <table:table-cell table:style-name="ce1" office:value-type="float" office:value="12613.6494" calcext:value-type="float">
            <text:p>12.614</text:p>
          </table:table-cell>
          <table:table-cell table:style-name="ce1" office:value-type="float" office:value="64849.47532856" calcext:value-type="float">
            <text:p>64.849</text:p>
          </table:table-cell>
          <table:table-cell table:style-name="ce1" office:value-type="float" office:value="37190.4580141569" calcext:value-type="float">
            <text:p>37.190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12990" calcext:value-type="float">
            <text:p>12.990</text:p>
          </table:table-cell>
          <table:table-cell table:style-name="ce1" office:value-type="float" office:value="204534.158903664" calcext:value-type="float">
            <text:p>204.534</text:p>
          </table:table-cell>
          <table:table-cell table:style-name="ce8"/>
          <table:table-cell table:style-name="ce1" table:formula="of:=SUM([.D179:.M179])" office:value-type="float" office:value="307453.313788424" calcext:value-type="float">
            <text:p>307.453</text:p>
          </table:table-cell>
          <table:table-cell table:style-name="ce1" table:formula="of:=SUM([.O179:.V179])" office:value-type="float" office:value="381159.71034744" calcext:value-type="float">
            <text:p>381.160</text:p>
          </table:table-cell>
          <table:table-cell table:style-name="ce8"/>
          <table:table-cell table:style-name="ce1" table:formula="of:=SUM([.Z179]+[.W179])" office:value-type="float" office:value="585693.869251104" calcext:value-type="float">
            <text:p>585.694</text:p>
          </table:table-cell>
          <table:table-cell table:style-name="ce1" table:formula="of:=[.Y179]+[.AB179]" office:value-type="float" office:value="893147.183039528" calcext:value-type="float">
            <text:p>893.147</text:p>
          </table:table-cell>
          <table:table-cell table:style-name="ce8"/>
          <table:table-cell table:style-name="ce1" table:formula="of:=SUM([.D179:.F179])" office:value-type="float" office:value="148767.672993011" calcext:value-type="float">
            <text:p>148.768</text:p>
          </table:table-cell>
          <table:table-cell table:style-name="ce1" table:formula="of:=SUM([.O179:.S179])" office:value-type="float" office:value="272407.252333283" calcext:value-type="float">
            <text:p>272.407</text:p>
          </table:table-cell>
          <table:table-cell table:style-name="ce1" table:formula="of:=[.W179]" office:value-type="float" office:value="204534.158903664" calcext:value-type="float">
            <text:p>204.534</text:p>
          </table:table-cell>
          <table:table-cell table:style-name="ce1" table:formula="of:=SUM([.D179:.F179];[.O179:.S179];[.W179])" office:value-type="float" office:value="625709.084229958" calcext:value-type="float">
            <text:p>625.709</text:p>
          </table:table-cell>
          <table:table-cell table:style-name="ce1"/>
          <table:table-cell table:style-name="ce1" table:formula="of:=SUM([.G179:.M179])" office:value-type="float" office:value="158685.640795413" calcext:value-type="float">
            <text:p>158.686</text:p>
          </table:table-cell>
          <table:table-cell table:style-name="ce1" table:formula="of:=SUM([.T179:.V179])" office:value-type="float" office:value="108752.458014157" calcext:value-type="float">
            <text:p>108.752</text:p>
          </table:table-cell>
          <table:table-cell table:style-name="ce1" table:formula="of:=SUM([.G179:.M179];[.T179:.V179])" office:value-type="float" office:value="267438.09880957" calcext:value-type="float">
            <text:p>267.438</text:p>
          </table:table-cell>
          <table:table-cell table:number-columns-repeated="2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9843.1978" calcext:value-type="float">
            <text:p>29.843</text:p>
          </table:table-cell>
          <table:table-cell table:style-name="ce1" office:value-type="float" office:value="11312.2100207894" calcext:value-type="float">
            <text:p>11.312</text:p>
          </table:table-cell>
          <table:table-cell table:style-name="ce1" office:value-type="float" office:value="6574.70876452103" calcext:value-type="float">
            <text:p>6.575</text:p>
          </table:table-cell>
          <table:table-cell table:style-name="ce1" office:value-type="float" office:value="14510.803031384" calcext:value-type="float">
            <text:p>14.511</text:p>
          </table:table-cell>
          <table:table-cell table:style-name="ce1" office:value-type="float" office:value="1000" calcext:value-type="float">
            <text:p>1.000</text:p>
          </table:table-cell>
          <table:table-cell table:style-name="ce1" office:value-type="float" office:value="8744.21137741386" calcext:value-type="float">
            <text:p>8.744</text:p>
          </table:table-cell>
          <table:table-cell table:style-name="ce1" office:value-type="float" office:value="22148.4133184762" calcext:value-type="float">
            <text:p>22.148</text:p>
          </table:table-cell>
          <table:table-cell table:style-name="ce1" table:number-columns-repeated="2"/>
          <table:table-cell table:style-name="ce1" office:value-type="float" office:value="3884.39922312016" calcext:value-type="float">
            <text:p>3.884</text:p>
          </table:table-cell>
          <table:table-cell table:style-name="ce8"/>
          <table:table-cell table:style-name="ce1" office:value-type="float" office:value="36223.243577448" calcext:value-type="float">
            <text:p>36.223</text:p>
          </table:table-cell>
          <table:table-cell table:style-name="ce1" office:value-type="float" office:value="29654.42811" calcext:value-type="float">
            <text:p>29.654</text:p>
          </table:table-cell>
          <table:table-cell table:style-name="ce1" office:value-type="float" office:value="7914.5934496" calcext:value-type="float">
            <text:p>7.915</text:p>
          </table:table-cell>
          <table:table-cell table:style-name="ce1" office:value-type="float" office:value="4825.31175" calcext:value-type="float">
            <text:p>4.825</text:p>
          </table:table-cell>
          <table:table-cell table:style-name="ce1" office:value-type="float" office:value="31842.3222848" calcext:value-type="float">
            <text:p>31.842</text:p>
          </table:table-cell>
          <table:table-cell table:style-name="ce1" office:value-type="float" office:value="8061.55723965791" calcext:value-type="float">
            <text:p>8.062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24723" calcext:value-type="float">
            <text:p>24.723</text:p>
          </table:table-cell>
          <table:table-cell table:style-name="ce1" office:value-type="float" office:value="82795.9853198812" calcext:value-type="float">
            <text:p>82.796</text:p>
          </table:table-cell>
          <table:table-cell table:style-name="ce8"/>
          <table:table-cell table:style-name="ce1" table:formula="of:=SUM([.D180:.M180])" office:value-type="float" office:value="98017.9435357047" calcext:value-type="float">
            <text:p>98.018</text:p>
          </table:table-cell>
          <table:table-cell table:style-name="ce1" table:formula="of:=SUM([.O180:.V180])" office:value-type="float" office:value="161741.456411506" calcext:value-type="float">
            <text:p>161.741</text:p>
          </table:table-cell>
          <table:table-cell table:style-name="ce8"/>
          <table:table-cell table:style-name="ce1" table:formula="of:=SUM([.Z180]+[.W180])" office:value-type="float" office:value="244537.441731387" calcext:value-type="float">
            <text:p>244.537</text:p>
          </table:table-cell>
          <table:table-cell table:style-name="ce1" table:formula="of:=[.Y180]+[.AB180]" office:value-type="float" office:value="342555.385267092" calcext:value-type="float">
            <text:p>342.555</text:p>
          </table:table-cell>
          <table:table-cell table:style-name="ce8"/>
          <table:table-cell table:style-name="ce1" table:formula="of:=SUM([.D180:.F180])" office:value-type="float" office:value="47730.1165853104" calcext:value-type="float">
            <text:p>47.730</text:p>
          </table:table-cell>
          <table:table-cell table:style-name="ce1" table:formula="of:=SUM([.O180:.S180])" office:value-type="float" office:value="110459.899171848" calcext:value-type="float">
            <text:p>110.460</text:p>
          </table:table-cell>
          <table:table-cell table:style-name="ce1" table:formula="of:=[.W180]" office:value-type="float" office:value="82795.9853198812" calcext:value-type="float">
            <text:p>82.796</text:p>
          </table:table-cell>
          <table:table-cell table:style-name="ce1" table:formula="of:=SUM([.D180:.F180];[.O180:.S180];[.W180])" office:value-type="float" office:value="240986.00107704" calcext:value-type="float">
            <text:p>240.986</text:p>
          </table:table-cell>
          <table:table-cell table:style-name="ce1"/>
          <table:table-cell table:style-name="ce1" table:formula="of:=SUM([.G180:.M180])" office:value-type="float" office:value="50287.8269503942" calcext:value-type="float">
            <text:p>50.288</text:p>
          </table:table-cell>
          <table:table-cell table:style-name="ce1" table:formula="of:=SUM([.T180:.V180])" office:value-type="float" office:value="51281.5572396579" calcext:value-type="float">
            <text:p>51.282</text:p>
          </table:table-cell>
          <table:table-cell table:style-name="ce1" table:formula="of:=SUM([.G180:.M180];[.T180:.V180])" office:value-type="float" office:value="101569.384190052" calcext:value-type="float">
            <text:p>101.569</text:p>
          </table:table-cell>
          <table:table-cell table:number-columns-repeated="2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0324.94488" calcext:value-type="float">
            <text:p>130.325</text:p>
          </table:table-cell>
          <table:table-cell table:style-name="ce1" office:value-type="float" office:value="83111.0340889526" calcext:value-type="float">
            <text:p>83.111</text:p>
          </table:table-cell>
          <table:table-cell table:style-name="ce1" office:value-type="float" office:value="30747.5858839154" calcext:value-type="float">
            <text:p>30.748</text:p>
          </table:table-cell>
          <table:table-cell table:style-name="ce1" office:value-type="float" office:value="115815.226800125" calcext:value-type="float">
            <text:p>115.815</text:p>
          </table:table-cell>
          <table:table-cell table:style-name="ce1" office:value-type="float" office:value="118000" calcext:value-type="float">
            <text:p>118.000</text:p>
          </table:table-cell>
          <table:table-cell table:style-name="ce1" office:value-type="float" office:value="41333.6965952914" calcext:value-type="float">
            <text:p>41.334</text:p>
          </table:table-cell>
          <table:table-cell table:style-name="ce1" office:value-type="float" office:value="60677.8991679154" calcext:value-type="float">
            <text:p>60.678</text:p>
          </table:table-cell>
          <table:table-cell table:style-name="ce1" table:number-columns-repeated="2"/>
          <table:table-cell table:style-name="ce1" office:value-type="float" office:value="22721.7987889736" calcext:value-type="float">
            <text:p>22.722</text:p>
          </table:table-cell>
          <table:table-cell table:style-name="ce8"/>
          <table:table-cell table:style-name="ce1" office:value-type="float" office:value="155488.790477242" calcext:value-type="float">
            <text:p>155.489</text:p>
          </table:table-cell>
          <table:table-cell table:style-name="ce1" office:value-type="float" office:value="129358.0694" calcext:value-type="float">
            <text:p>129.358</text:p>
          </table:table-cell>
          <table:table-cell table:style-name="ce1" office:value-type="float" office:value="31829.85638955" calcext:value-type="float">
            <text:p>31.830</text:p>
          </table:table-cell>
          <table:table-cell table:style-name="ce1" office:value-type="float" office:value="19655.7597" calcext:value-type="float">
            <text:p>19.656</text:p>
          </table:table-cell>
          <table:table-cell table:style-name="ce1" office:value-type="float" office:value="108942.9237204" calcext:value-type="float">
            <text:p>108.943</text:p>
          </table:table-cell>
          <table:table-cell table:style-name="ce1" office:value-type="float" office:value="64341.7926667375" calcext:value-type="float">
            <text:p>64.342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13117" calcext:value-type="float">
            <text:p>13.117</text:p>
          </table:table-cell>
          <table:table-cell table:style-name="ce1" office:value-type="float" office:value="355402.949662268" calcext:value-type="float">
            <text:p>355.403</text:p>
          </table:table-cell>
          <table:table-cell table:style-name="ce8"/>
          <table:table-cell table:style-name="ce1" table:formula="of:=SUM([.D181:.M181])" office:value-type="float" office:value="602732.186205173" calcext:value-type="float">
            <text:p>602.732</text:p>
          </table:table-cell>
          <table:table-cell table:style-name="ce1" table:formula="of:=SUM([.O181:.V181])" office:value-type="float" office:value="599803.19235393" calcext:value-type="float">
            <text:p>599.803</text:p>
          </table:table-cell>
          <table:table-cell table:style-name="ce8"/>
          <table:table-cell table:style-name="ce1" table:formula="of:=SUM([.Z181]+[.W181])" office:value-type="float" office:value="955206.142016198" calcext:value-type="float">
            <text:p>955.206</text:p>
          </table:table-cell>
          <table:table-cell table:style-name="ce1" table:formula="of:=[.Y181]+[.AB181]" office:value-type="float" office:value="1557938.32822137" calcext:value-type="float">
            <text:p>1.557.938</text:p>
          </table:table-cell>
          <table:table-cell table:style-name="ce8"/>
          <table:table-cell table:style-name="ce1" table:formula="of:=SUM([.D181:.F181])" office:value-type="float" office:value="244183.564852868" calcext:value-type="float">
            <text:p>244.184</text:p>
          </table:table-cell>
          <table:table-cell table:style-name="ce1" table:formula="of:=SUM([.O181:.S181])" office:value-type="float" office:value="445275.399687192" calcext:value-type="float">
            <text:p>445.275</text:p>
          </table:table-cell>
          <table:table-cell table:style-name="ce1" table:formula="of:=[.W181]" office:value-type="float" office:value="355402.949662268" calcext:value-type="float">
            <text:p>355.403</text:p>
          </table:table-cell>
          <table:table-cell table:style-name="ce1" table:formula="of:=SUM([.D181:.F181];[.O181:.S181];[.W181])" office:value-type="float" office:value="1044861.91420233" calcext:value-type="float">
            <text:p>1.044.862</text:p>
          </table:table-cell>
          <table:table-cell table:style-name="ce1"/>
          <table:table-cell table:style-name="ce1" table:formula="of:=SUM([.G181:.M181])" office:value-type="float" office:value="358548.621352306" calcext:value-type="float">
            <text:p>358.549</text:p>
          </table:table-cell>
          <table:table-cell table:style-name="ce1" table:formula="of:=SUM([.T181:.V181])" office:value-type="float" office:value="154527.792666737" calcext:value-type="float">
            <text:p>154.528</text:p>
          </table:table-cell>
          <table:table-cell table:style-name="ce1" table:formula="of:=SUM([.G181:.M181];[.T181:.V181])" office:value-type="float" office:value="513076.414019043" calcext:value-type="float">
            <text:p>513.076</text:p>
          </table:table-cell>
          <table:table-cell table:number-columns-repeated="2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1366.46356" calcext:value-type="float">
            <text:p>21.366</text:p>
          </table:table-cell>
          <table:table-cell table:style-name="ce1" office:value-type="float" office:value="13328.2148020534" calcext:value-type="float">
            <text:p>13.328</text:p>
          </table:table-cell>
          <table:table-cell table:style-name="ce1" office:value-type="float" office:value="5153.13482221288" calcext:value-type="float">
            <text:p>5.153</text:p>
          </table:table-cell>
          <table:table-cell table:style-name="ce1" office:value-type="float" office:value="9302.64434898386" calcext:value-type="float">
            <text:p>9.303</text:p>
          </table:table-cell>
          <table:table-cell table:style-name="ce1" office:value-type="float" office:value="51000" calcext:value-type="float">
            <text:p>51.000</text:p>
          </table:table-cell>
          <table:table-cell table:style-name="ce1" office:value-type="float" office:value="8511.18522084577" calcext:value-type="float">
            <text:p>8.511</text:p>
          </table:table-cell>
          <table:table-cell table:style-name="ce1" office:value-type="float" office:value="20894.544274669" calcext:value-type="float">
            <text:p>20.895</text:p>
          </table:table-cell>
          <table:table-cell table:style-name="ce1" table:number-columns-repeated="2"/>
          <table:table-cell table:style-name="ce1" office:value-type="float" office:value="4109.88251135683" calcext:value-type="float">
            <text:p>4.110</text:p>
          </table:table-cell>
          <table:table-cell table:style-name="ce8"/>
          <table:table-cell table:style-name="ce1" office:value-type="float" office:value="30919.9094153144" calcext:value-type="float">
            <text:p>30.920</text:p>
          </table:table-cell>
          <table:table-cell table:style-name="ce1" office:value-type="float" office:value="21019.62047" calcext:value-type="float">
            <text:p>21.020</text:p>
          </table:table-cell>
          <table:table-cell table:style-name="ce1" office:value-type="float" office:value="6788.88393706" calcext:value-type="float">
            <text:p>6.789</text:p>
          </table:table-cell>
          <table:table-cell table:style-name="ce1" office:value-type="float" office:value="4179.7485" calcext:value-type="float">
            <text:p>4.180</text:p>
          </table:table-cell>
          <table:table-cell table:style-name="ce1" office:value-type="float" office:value="22967.49784328" calcext:value-type="float">
            <text:p>22.967</text:p>
          </table:table-cell>
          <table:table-cell table:style-name="ce1" office:value-type="float" office:value="5168.13574943558" calcext:value-type="float">
            <text:p>5.168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11525" calcext:value-type="float">
            <text:p>11.525</text:p>
          </table:table-cell>
          <table:table-cell table:style-name="ce1" office:value-type="float" office:value="70674.0786635758" calcext:value-type="float">
            <text:p>70.674</text:p>
          </table:table-cell>
          <table:table-cell table:style-name="ce8"/>
          <table:table-cell table:style-name="ce1" table:formula="of:=SUM([.D182:.M182])" office:value-type="float" office:value="133666.069540122" calcext:value-type="float">
            <text:p>133.666</text:p>
          </table:table-cell>
          <table:table-cell table:style-name="ce1" table:formula="of:=SUM([.O182:.V182])" office:value-type="float" office:value="117982.79591509" calcext:value-type="float">
            <text:p>117.983</text:p>
          </table:table-cell>
          <table:table-cell table:style-name="ce8"/>
          <table:table-cell table:style-name="ce1" table:formula="of:=SUM([.Z182]+[.W182])" office:value-type="float" office:value="188656.874578666" calcext:value-type="float">
            <text:p>188.657</text:p>
          </table:table-cell>
          <table:table-cell table:style-name="ce1" table:formula="of:=[.Y182]+[.AB182]" office:value-type="float" office:value="322322.944118788" calcext:value-type="float">
            <text:p>322.323</text:p>
          </table:table-cell>
          <table:table-cell table:style-name="ce8"/>
          <table:table-cell table:style-name="ce1" table:formula="of:=SUM([.D182:.F182])" office:value-type="float" office:value="39847.8131842663" calcext:value-type="float">
            <text:p>39.848</text:p>
          </table:table-cell>
          <table:table-cell table:style-name="ce1" table:formula="of:=SUM([.O182:.S182])" office:value-type="float" office:value="85875.6601656544" calcext:value-type="float">
            <text:p>85.876</text:p>
          </table:table-cell>
          <table:table-cell table:style-name="ce1" table:formula="of:=[.W182]" office:value-type="float" office:value="70674.0786635758" calcext:value-type="float">
            <text:p>70.674</text:p>
          </table:table-cell>
          <table:table-cell table:style-name="ce1" table:formula="of:=SUM([.D182:.F182];[.O182:.S182];[.W182])" office:value-type="float" office:value="196397.552013497" calcext:value-type="float">
            <text:p>196.398</text:p>
          </table:table-cell>
          <table:table-cell table:style-name="ce1"/>
          <table:table-cell table:style-name="ce1" table:formula="of:=SUM([.G182:.M182])" office:value-type="float" office:value="93818.2563558555" calcext:value-type="float">
            <text:p>93.818</text:p>
          </table:table-cell>
          <table:table-cell table:style-name="ce1" table:formula="of:=SUM([.T182:.V182])" office:value-type="float" office:value="32107.1357494356" calcext:value-type="float">
            <text:p>32.107</text:p>
          </table:table-cell>
          <table:table-cell table:style-name="ce1" table:formula="of:=SUM([.G182:.M182];[.T182:.V182])" office:value-type="float" office:value="125925.392105291" calcext:value-type="float">
            <text:p>125.925</text:p>
          </table:table-cell>
          <table:table-cell table:number-columns-repeated="2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2974.60452" calcext:value-type="float">
            <text:p>32.975</text:p>
          </table:table-cell>
          <table:table-cell table:style-name="ce1" office:value-type="float" office:value="16228.5022779392" calcext:value-type="float">
            <text:p>16.229</text:p>
          </table:table-cell>
          <table:table-cell table:style-name="ce1" office:value-type="float" office:value="7083.55167646359" calcext:value-type="float">
            <text:p>7.084</text:p>
          </table:table-cell>
          <table:table-cell table:style-name="ce1" office:value-type="float" office:value="17118.1473851388" calcext:value-type="float">
            <text:p>17.118</text:p>
          </table:table-cell>
          <table:table-cell table:style-name="ce1" office:value-type="float" office:value="1000" calcext:value-type="float">
            <text:p>1.000</text:p>
          </table:table-cell>
          <table:table-cell table:style-name="ce1" office:value-type="float" office:value="11021.9375049438" calcext:value-type="float">
            <text:p>11.022</text:p>
          </table:table-cell>
          <table:table-cell table:style-name="ce1" office:value-type="float" office:value="22505.4753640637" calcext:value-type="float">
            <text:p>22.505</text:p>
          </table:table-cell>
          <table:table-cell table:style-name="ce1" table:number-columns-repeated="2"/>
          <table:table-cell table:style-name="ce1" office:value-type="float" office:value="5856.47882870423" calcext:value-type="float">
            <text:p>5.856</text:p>
          </table:table-cell>
          <table:table-cell table:style-name="ce8"/>
          <table:table-cell table:style-name="ce1" office:value-type="float" office:value="37165.0078383393" calcext:value-type="float">
            <text:p>37.165</text:p>
          </table:table-cell>
          <table:table-cell table:style-name="ce1" office:value-type="float" office:value="32695.11612" calcext:value-type="float">
            <text:p>32.695</text:p>
          </table:table-cell>
          <table:table-cell table:style-name="ce1" office:value-type="float" office:value="7650.91157182" calcext:value-type="float">
            <text:p>7.651</text:p>
          </table:table-cell>
          <table:table-cell table:style-name="ce1" office:value-type="float" office:value="4976.3079" calcext:value-type="float">
            <text:p>4.976</text:p>
          </table:table-cell>
          <table:table-cell table:style-name="ce1" office:value-type="float" office:value="27277.81348416" calcext:value-type="float">
            <text:p>27.278</text:p>
          </table:table-cell>
          <table:table-cell table:style-name="ce1" office:value-type="float" office:value="9510.08188063279" calcext:value-type="float">
            <text:p>9.510</text:p>
          </table:table-cell>
          <table:table-cell table:style-name="ce1" office:value-type="float" office:value="21579" calcext:value-type="float">
            <text:p>21.579</text:p>
          </table:table-cell>
          <table:table-cell table:style-name="ce1" office:value-type="float" office:value="3788" calcext:value-type="float">
            <text:p>3.788</text:p>
          </table:table-cell>
          <table:table-cell table:style-name="ce1" office:value-type="float" office:value="84948.5893447755" calcext:value-type="float">
            <text:p>84.949</text:p>
          </table:table-cell>
          <table:table-cell table:style-name="ce8"/>
          <table:table-cell table:style-name="ce1" table:formula="of:=SUM([.D183:.M183])" office:value-type="float" office:value="113788.697557253" calcext:value-type="float">
            <text:p>113.789</text:p>
          </table:table-cell>
          <table:table-cell table:style-name="ce1" table:formula="of:=SUM([.O183:.V183])" office:value-type="float" office:value="144642.238794952" calcext:value-type="float">
            <text:p>144.642</text:p>
          </table:table-cell>
          <table:table-cell table:style-name="ce8"/>
          <table:table-cell table:style-name="ce1" table:formula="of:=SUM([.Z183]+[.W183])" office:value-type="float" office:value="229590.828139728" calcext:value-type="float">
            <text:p>229.591</text:p>
          </table:table-cell>
          <table:table-cell table:style-name="ce1" table:formula="of:=[.Y183]+[.AB183]" office:value-type="float" office:value="343379.525696981" calcext:value-type="float">
            <text:p>343.380</text:p>
          </table:table-cell>
          <table:table-cell table:style-name="ce8"/>
          <table:table-cell table:style-name="ce1" table:formula="of:=SUM([.D183:.F183])" office:value-type="float" office:value="56286.6584744028" calcext:value-type="float">
            <text:p>56.287</text:p>
          </table:table-cell>
          <table:table-cell table:style-name="ce1" table:formula="of:=SUM([.O183:.S183])" office:value-type="float" office:value="109765.156914319" calcext:value-type="float">
            <text:p>109.765</text:p>
          </table:table-cell>
          <table:table-cell table:style-name="ce1" table:formula="of:=[.W183]" office:value-type="float" office:value="84948.5893447755" calcext:value-type="float">
            <text:p>84.949</text:p>
          </table:table-cell>
          <table:table-cell table:style-name="ce1" table:formula="of:=SUM([.D183:.F183];[.O183:.S183];[.W183])" office:value-type="float" office:value="251000.404733498" calcext:value-type="float">
            <text:p>251.000</text:p>
          </table:table-cell>
          <table:table-cell table:style-name="ce1"/>
          <table:table-cell table:style-name="ce1" table:formula="of:=SUM([.G183:.M183])" office:value-type="float" office:value="57502.0390828504" calcext:value-type="float">
            <text:p>57.502</text:p>
          </table:table-cell>
          <table:table-cell table:style-name="ce1" table:formula="of:=SUM([.T183:.V183])" office:value-type="float" office:value="34877.0818806328" calcext:value-type="float">
            <text:p>34.877</text:p>
          </table:table-cell>
          <table:table-cell table:style-name="ce1" table:formula="of:=SUM([.G183:.M183];[.T183:.V183])" office:value-type="float" office:value="92379.1209634832" calcext:value-type="float">
            <text:p>92.379</text:p>
          </table:table-cell>
          <table:table-cell table:number-columns-repeated="2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0709.95408" calcext:value-type="float">
            <text:p>30.710</text:p>
          </table:table-cell>
          <table:table-cell table:style-name="ce1" office:value-type="float" office:value="17129.6974006834" calcext:value-type="float">
            <text:p>17.130</text:p>
          </table:table-cell>
          <table:table-cell table:style-name="ce1" office:value-type="float" office:value="7522.79651275386" calcext:value-type="float">
            <text:p>7.523</text:p>
          </table:table-cell>
          <table:table-cell table:style-name="ce1" office:value-type="float" office:value="7846.24692714619" calcext:value-type="float">
            <text:p>7.846</text:p>
          </table:table-cell>
          <table:table-cell table:style-name="ce1" office:value-type="float" office:value="246000" calcext:value-type="float">
            <text:p>246.000</text:p>
          </table:table-cell>
          <table:table-cell table:style-name="ce1" office:value-type="float" office:value="11260.8600893322" calcext:value-type="float">
            <text:p>11.261</text:p>
          </table:table-cell>
          <table:table-cell table:style-name="ce1" office:value-type="float" office:value="26433.1578655259" calcext:value-type="float">
            <text:p>26.433</text:p>
          </table:table-cell>
          <table:table-cell table:style-name="ce1" table:number-columns-repeated="2"/>
          <table:table-cell table:style-name="ce1" office:value-type="float" office:value="5960.22880795424" calcext:value-type="float">
            <text:p>5.960</text:p>
          </table:table-cell>
          <table:table-cell table:style-name="ce8"/>
          <table:table-cell table:style-name="ce1" office:value-type="float" office:value="45975.7977839095" calcext:value-type="float">
            <text:p>45.976</text:p>
          </table:table-cell>
          <table:table-cell table:style-name="ce1" office:value-type="float" office:value="30547.22628" calcext:value-type="float">
            <text:p>30.547</text:p>
          </table:table-cell>
          <table:table-cell table:style-name="ce1" office:value-type="float" office:value="11293.09118108" calcext:value-type="float">
            <text:p>11.293</text:p>
          </table:table-cell>
          <table:table-cell table:style-name="ce1" office:value-type="float" office:value="6350.5917" calcext:value-type="float">
            <text:p>6.351</text:p>
          </table:table-cell>
          <table:table-cell table:style-name="ce1" office:value-type="float" office:value="35765.00197104" calcext:value-type="float">
            <text:p>35.765</text:p>
          </table:table-cell>
          <table:table-cell table:style-name="ce1" office:value-type="float" office:value="4359.02607063684" calcext:value-type="float">
            <text:p>4.359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087.537791793" calcext:value-type="float">
            <text:p>105.088</text:p>
          </table:table-cell>
          <table:table-cell table:style-name="ce8"/>
          <table:table-cell table:style-name="ce1" table:formula="of:=SUM([.D184:.M184])" office:value-type="float" office:value="352862.941683396" calcext:value-type="float">
            <text:p>352.863</text:p>
          </table:table-cell>
          <table:table-cell table:style-name="ce1" table:formula="of:=SUM([.O184:.V184])" office:value-type="float" office:value="149704.734986666" calcext:value-type="float">
            <text:p>149.705</text:p>
          </table:table-cell>
          <table:table-cell table:style-name="ce8"/>
          <table:table-cell table:style-name="ce1" table:formula="of:=SUM([.Z184]+[.W184])" office:value-type="float" office:value="254792.272778459" calcext:value-type="float">
            <text:p>254.792</text:p>
          </table:table-cell>
          <table:table-cell table:style-name="ce1" table:formula="of:=[.Y184]+[.AB184]" office:value-type="float" office:value="607655.214461855" calcext:value-type="float">
            <text:p>607.655</text:p>
          </table:table-cell>
          <table:table-cell table:style-name="ce8"/>
          <table:table-cell table:style-name="ce1" table:formula="of:=SUM([.D184:.F184])" office:value-type="float" office:value="55362.4479934373" calcext:value-type="float">
            <text:p>55.362</text:p>
          </table:table-cell>
          <table:table-cell table:style-name="ce1" table:formula="of:=SUM([.O184:.S184])" office:value-type="float" office:value="129931.708916029" calcext:value-type="float">
            <text:p>129.932</text:p>
          </table:table-cell>
          <table:table-cell table:style-name="ce1" table:formula="of:=[.W184]" office:value-type="float" office:value="105087.537791793" calcext:value-type="float">
            <text:p>105.088</text:p>
          </table:table-cell>
          <table:table-cell table:style-name="ce1" table:formula="of:=SUM([.D184:.F184];[.O184:.S184];[.W184])" office:value-type="float" office:value="290381.69470126" calcext:value-type="float">
            <text:p>290.382</text:p>
          </table:table-cell>
          <table:table-cell table:style-name="ce1"/>
          <table:table-cell table:style-name="ce1" table:formula="of:=SUM([.G184:.M184])" office:value-type="float" office:value="297500.493689959" calcext:value-type="float">
            <text:p>297.500</text:p>
          </table:table-cell>
          <table:table-cell table:style-name="ce1" table:formula="of:=SUM([.T184:.V184])" office:value-type="float" office:value="19773.0260706368" calcext:value-type="float">
            <text:p>19.773</text:p>
          </table:table-cell>
          <table:table-cell table:style-name="ce1" table:formula="of:=SUM([.G184:.M184];[.T184:.V184])" office:value-type="float" office:value="317273.519760595" calcext:value-type="float">
            <text:p>317.274</text:p>
          </table:table-cell>
          <table:table-cell table:number-columns-repeated="2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73121.91764" calcext:value-type="float">
            <text:p>273.122</text:p>
          </table:table-cell>
          <table:table-cell table:style-name="ce1" office:value-type="float" office:value="181555.56294841" calcext:value-type="float">
            <text:p>181.556</text:p>
          </table:table-cell>
          <table:table-cell table:style-name="ce1" office:value-type="float" office:value="61304.1600297729" calcext:value-type="float">
            <text:p>61.304</text:p>
          </table:table-cell>
          <table:table-cell table:style-name="ce1" office:value-type="float" office:value="280673.327830693" calcext:value-type="float">
            <text:p>280.673</text:p>
          </table:table-cell>
          <table:table-cell table:style-name="ce1" office:value-type="float" office:value="448000" calcext:value-type="float">
            <text:p>448.000</text:p>
          </table:table-cell>
          <table:table-cell table:style-name="ce1" office:value-type="float" office:value="119128.063004849" calcext:value-type="float">
            <text:p>119.128</text:p>
          </table:table-cell>
          <table:table-cell table:style-name="ce1" office:value-type="float" office:value="93768.4166485222" calcext:value-type="float">
            <text:p>93.768</text:p>
          </table:table-cell>
          <table:table-cell table:style-name="ce1" office:value-type="float" office:value="393895.635437309" calcext:value-type="float">
            <text:p>393.896</text:p>
          </table:table-cell>
          <table:table-cell table:style-name="ce1"/>
          <table:table-cell table:style-name="ce1" office:value-type="float" office:value="32663.8134672373" calcext:value-type="float">
            <text:p>32.664</text:p>
          </table:table-cell>
          <table:table-cell table:style-name="ce8"/>
          <table:table-cell table:style-name="ce1" office:value-type="float" office:value="320497.516933377" calcext:value-type="float">
            <text:p>320.498</text:p>
          </table:table-cell>
          <table:table-cell table:style-name="ce1" office:value-type="float" office:value="272809.437" calcext:value-type="float">
            <text:p>272.809</text:p>
          </table:table-cell>
          <table:table-cell table:style-name="ce1" office:value-type="float" office:value="82389.98400735" calcext:value-type="float">
            <text:p>82.390</text:p>
          </table:table-cell>
          <table:table-cell table:style-name="ce1" office:value-type="float" office:value="32212.512" calcext:value-type="float">
            <text:p>32.213</text:p>
          </table:table-cell>
          <table:table-cell table:style-name="ce1" office:value-type="float" office:value="216374.1125668" calcext:value-type="float">
            <text:p>216.374</text:p>
          </table:table-cell>
          <table:table-cell table:style-name="ce1" office:value-type="float" office:value="155929.62657261" calcext:value-type="float">
            <text:p>155.930</text:p>
          </table:table-cell>
          <table:table-cell table:style-name="ce1" office:value-type="float" office:value="115603" calcext:value-type="float">
            <text:p>115.603</text:p>
          </table:table-cell>
          <table:table-cell table:style-name="ce1" office:value-type="float" office:value="72439" calcext:value-type="float">
            <text:p>72.439</text:p>
          </table:table-cell>
          <table:table-cell table:style-name="ce1" office:value-type="float" office:value="732565.752990575" calcext:value-type="float">
            <text:p>732.566</text:p>
          </table:table-cell>
          <table:table-cell table:style-name="ce8"/>
          <table:table-cell table:style-name="ce1" table:formula="of:=SUM([.D185:.M185])" office:value-type="float" office:value="1884110.89700679" calcext:value-type="float">
            <text:p>1.884.111</text:p>
          </table:table-cell>
          <table:table-cell table:style-name="ce1" table:formula="of:=SUM([.O185:.V185])" office:value-type="float" office:value="1268255.18908014" calcext:value-type="float">
            <text:p>1.268.255</text:p>
          </table:table-cell>
          <table:table-cell table:style-name="ce8"/>
          <table:table-cell table:style-name="ce1" table:formula="of:=SUM([.Z185]+[.W185])" office:value-type="float" office:value="2000820.94207071" calcext:value-type="float">
            <text:p>2.000.821</text:p>
          </table:table-cell>
          <table:table-cell table:style-name="ce1" table:formula="of:=[.Y185]+[.AB185]" office:value-type="float" office:value="3884931.8390775" calcext:value-type="float">
            <text:p>3.884.932</text:p>
          </table:table-cell>
          <table:table-cell table:style-name="ce8"/>
          <table:table-cell table:style-name="ce1" table:formula="of:=SUM([.D185:.F185])" office:value-type="float" office:value="515981.640618183" calcext:value-type="float">
            <text:p>515.982</text:p>
          </table:table-cell>
          <table:table-cell table:style-name="ce1" table:formula="of:=SUM([.O185:.S185])" office:value-type="float" office:value="924283.562507527" calcext:value-type="float">
            <text:p>924.284</text:p>
          </table:table-cell>
          <table:table-cell table:style-name="ce1" table:formula="of:=[.W185]" office:value-type="float" office:value="732565.752990575" calcext:value-type="float">
            <text:p>732.566</text:p>
          </table:table-cell>
          <table:table-cell table:style-name="ce1" table:formula="of:=SUM([.D185:.F185];[.O185:.S185];[.W185])" office:value-type="float" office:value="2172830.95611628" calcext:value-type="float">
            <text:p>2.172.831</text:p>
          </table:table-cell>
          <table:table-cell table:style-name="ce1"/>
          <table:table-cell table:style-name="ce1" table:formula="of:=SUM([.G185:.M185])" office:value-type="float" office:value="1368129.25638861" calcext:value-type="float">
            <text:p>1.368.129</text:p>
          </table:table-cell>
          <table:table-cell table:style-name="ce1" table:formula="of:=SUM([.T185:.V185])" office:value-type="float" office:value="343971.62657261" calcext:value-type="float">
            <text:p>343.972</text:p>
          </table:table-cell>
          <table:table-cell table:style-name="ce1" table:formula="of:=SUM([.G185:.M185];[.T185:.V185])" office:value-type="float" office:value="1712100.88296122" calcext:value-type="float">
            <text:p>1.712.101</text:p>
          </table:table-cell>
          <table:table-cell table:number-columns-repeated="2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36185.59656" calcext:value-type="float">
            <text:p>136.186</text:p>
          </table:table-cell>
          <table:table-cell table:style-name="ce1" office:value-type="float" office:value="79187.6136767094" calcext:value-type="float">
            <text:p>79.188</text:p>
          </table:table-cell>
          <table:table-cell table:style-name="ce1" office:value-type="float" office:value="32355.3168731102" calcext:value-type="float">
            <text:p>32.355</text:p>
          </table:table-cell>
          <table:table-cell table:style-name="ce1" office:value-type="float" office:value="216526.990501537" calcext:value-type="float">
            <text:p>216.527</text:p>
          </table:table-cell>
          <table:table-cell table:style-name="ce1" office:value-type="float" office:value="353000" calcext:value-type="float">
            <text:p>353.000</text:p>
          </table:table-cell>
          <table:table-cell table:style-name="ce1" office:value-type="float" office:value="42401.105673462" calcext:value-type="float">
            <text:p>42.401</text:p>
          </table:table-cell>
          <table:table-cell table:style-name="ce1" office:value-type="float" office:value="58020.6932472645" calcext:value-type="float">
            <text:p>58.021</text:p>
          </table:table-cell>
          <table:table-cell table:style-name="ce1" table:number-columns-repeated="2"/>
          <table:table-cell table:style-name="ce1" office:value-type="float" office:value="23395.4819875703" calcext:value-type="float">
            <text:p>23.395</text:p>
          </table:table-cell>
          <table:table-cell table:style-name="ce8"/>
          <table:table-cell table:style-name="ce1" office:value-type="float" office:value="164591.571541058" calcext:value-type="float">
            <text:p>164.592</text:p>
          </table:table-cell>
          <table:table-cell table:style-name="ce1" office:value-type="float" office:value="133767.9999" calcext:value-type="float">
            <text:p>133.768</text:p>
          </table:table-cell>
          <table:table-cell table:style-name="ce1" office:value-type="float" office:value="32350.97746338" calcext:value-type="float">
            <text:p>32.351</text:p>
          </table:table-cell>
          <table:table-cell table:style-name="ce1" office:value-type="float" office:value="19038.645" calcext:value-type="float">
            <text:p>19.039</text:p>
          </table:table-cell>
          <table:table-cell table:style-name="ce1" office:value-type="float" office:value="131524.54666344" calcext:value-type="float">
            <text:p>131.525</text:p>
          </table:table-cell>
          <table:table-cell table:style-name="ce1" office:value-type="float" office:value="120292.772500857" calcext:value-type="float">
            <text:p>120.293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38505" calcext:value-type="float">
            <text:p>38.505</text:p>
          </table:table-cell>
          <table:table-cell table:style-name="ce1" office:value-type="float" office:value="376209.30637956" calcext:value-type="float">
            <text:p>376.209</text:p>
          </table:table-cell>
          <table:table-cell table:style-name="ce8"/>
          <table:table-cell table:style-name="ce1" table:formula="of:=SUM([.D186:.M186])" office:value-type="float" office:value="941072.798519654" calcext:value-type="float">
            <text:p>941.073</text:p>
          </table:table-cell>
          <table:table-cell table:style-name="ce1" table:formula="of:=SUM([.O186:.V186])" office:value-type="float" office:value="717140.513068734" calcext:value-type="float">
            <text:p>717.141</text:p>
          </table:table-cell>
          <table:table-cell table:style-name="ce8"/>
          <table:table-cell table:style-name="ce1" table:formula="of:=SUM([.Z186]+[.W186])" office:value-type="float" office:value="1093349.81944829" calcext:value-type="float">
            <text:p>1.093.350</text:p>
          </table:table-cell>
          <table:table-cell table:style-name="ce1" table:formula="of:=[.Y186]+[.AB186]" office:value-type="float" office:value="2034422.61796795" calcext:value-type="float">
            <text:p>2.034.423</text:p>
          </table:table-cell>
          <table:table-cell table:style-name="ce8"/>
          <table:table-cell table:style-name="ce1" table:formula="of:=SUM([.D186:.F186])" office:value-type="float" office:value="247728.52710982" calcext:value-type="float">
            <text:p>247.729</text:p>
          </table:table-cell>
          <table:table-cell table:style-name="ce1" table:formula="of:=SUM([.O186:.S186])" office:value-type="float" office:value="481273.740567878" calcext:value-type="float">
            <text:p>481.274</text:p>
          </table:table-cell>
          <table:table-cell table:style-name="ce1" table:formula="of:=[.W186]" office:value-type="float" office:value="376209.30637956" calcext:value-type="float">
            <text:p>376.209</text:p>
          </table:table-cell>
          <table:table-cell table:style-name="ce1" table:formula="of:=SUM([.D186:.F186];[.O186:.S186];[.W186])" office:value-type="float" office:value="1105211.57405726" calcext:value-type="float">
            <text:p>1.105.212</text:p>
          </table:table-cell>
          <table:table-cell table:style-name="ce1"/>
          <table:table-cell table:style-name="ce1" table:formula="of:=SUM([.G186:.M186])" office:value-type="float" office:value="693344.271409834" calcext:value-type="float">
            <text:p>693.344</text:p>
          </table:table-cell>
          <table:table-cell table:style-name="ce1" table:formula="of:=SUM([.T186:.V186])" office:value-type="float" office:value="235866.772500857" calcext:value-type="float">
            <text:p>235.867</text:p>
          </table:table-cell>
          <table:table-cell table:style-name="ce1" table:formula="of:=SUM([.G186:.M186];[.T186:.V186])" office:value-type="float" office:value="929211.043910691" calcext:value-type="float">
            <text:p>929.211</text:p>
          </table:table-cell>
          <table:table-cell table:number-columns-repeated="2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0050.49168" calcext:value-type="float">
            <text:p>70.050</text:p>
          </table:table-cell>
          <table:table-cell table:style-name="ce1" office:value-type="float" office:value="45773.1608720434" calcext:value-type="float">
            <text:p>45.773</text:p>
          </table:table-cell>
          <table:table-cell table:style-name="ce1" office:value-type="float" office:value="14761.9725341025" calcext:value-type="float">
            <text:p>14.762</text:p>
          </table:table-cell>
          <table:table-cell table:style-name="ce1" office:value-type="float" office:value="94338.8977390721" calcext:value-type="float">
            <text:p>94.339</text:p>
          </table:table-cell>
          <table:table-cell table:style-name="ce1" office:value-type="float" office:value="7000" calcext:value-type="float">
            <text:p>7.000</text:p>
          </table:table-cell>
          <table:table-cell table:style-name="ce1" office:value-type="float" office:value="21799.4436406828" calcext:value-type="float">
            <text:p>21.799</text:p>
          </table:table-cell>
          <table:table-cell table:style-name="ce1" office:value-type="float" office:value="35002.6469596253" calcext:value-type="float">
            <text:p>35.003</text:p>
          </table:table-cell>
          <table:table-cell table:style-name="ce1" table:number-columns-repeated="2"/>
          <table:table-cell table:style-name="ce1" office:value-type="float" office:value="8662.70826745835" calcext:value-type="float">
            <text:p>8.663</text:p>
          </table:table-cell>
          <table:table-cell table:style-name="ce8"/>
          <table:table-cell table:style-name="ce1" office:value-type="float" office:value="76444.6719118383" calcext:value-type="float">
            <text:p>76.445</text:p>
          </table:table-cell>
          <table:table-cell table:style-name="ce1" office:value-type="float" office:value="68990.44082" calcext:value-type="float">
            <text:p>68.990</text:p>
          </table:table-cell>
          <table:table-cell table:style-name="ce1" office:value-type="float" office:value="16391.3308956" calcext:value-type="float">
            <text:p>16.391</text:p>
          </table:table-cell>
          <table:table-cell table:style-name="ce1" office:value-type="float" office:value="9488.6856" calcext:value-type="float">
            <text:p>9.489</text:p>
          </table:table-cell>
          <table:table-cell table:style-name="ce1" office:value-type="float" office:value="51674.3949128" calcext:value-type="float">
            <text:p>51.674</text:p>
          </table:table-cell>
          <table:table-cell table:style-name="ce1" office:value-type="float" office:value="52410.4987439301" calcext:value-type="float">
            <text:p>52.410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9617" calcext:value-type="float">
            <text:p>9.617</text:p>
          </table:table-cell>
          <table:table-cell table:style-name="ce1" office:value-type="float" office:value="174730.67865563" calcext:value-type="float">
            <text:p>174.731</text:p>
          </table:table-cell>
          <table:table-cell table:style-name="ce8"/>
          <table:table-cell table:style-name="ce1" table:formula="of:=SUM([.D187:.M187])" office:value-type="float" office:value="297389.321692984" calcext:value-type="float">
            <text:p>297.389</text:p>
          </table:table-cell>
          <table:table-cell table:style-name="ce1" table:formula="of:=SUM([.O187:.V187])" office:value-type="float" office:value="318927.022884168" calcext:value-type="float">
            <text:p>318.927</text:p>
          </table:table-cell>
          <table:table-cell table:style-name="ce8"/>
          <table:table-cell table:style-name="ce1" table:formula="of:=SUM([.Z187]+[.W187])" office:value-type="float" office:value="493657.701539799" calcext:value-type="float">
            <text:p>493.658</text:p>
          </table:table-cell>
          <table:table-cell table:style-name="ce1" table:formula="of:=[.Y187]+[.AB187]" office:value-type="float" office:value="791047.023232783" calcext:value-type="float">
            <text:p>791.047</text:p>
          </table:table-cell>
          <table:table-cell table:style-name="ce8"/>
          <table:table-cell table:style-name="ce1" table:formula="of:=SUM([.D187:.F187])" office:value-type="float" office:value="130585.625086146" calcext:value-type="float">
            <text:p>130.586</text:p>
          </table:table-cell>
          <table:table-cell table:style-name="ce1" table:formula="of:=SUM([.O187:.S187])" office:value-type="float" office:value="222989.524140238" calcext:value-type="float">
            <text:p>222.990</text:p>
          </table:table-cell>
          <table:table-cell table:style-name="ce1" table:formula="of:=[.W187]" office:value-type="float" office:value="174730.67865563" calcext:value-type="float">
            <text:p>174.731</text:p>
          </table:table-cell>
          <table:table-cell table:style-name="ce1" table:formula="of:=SUM([.D187:.F187];[.O187:.S187];[.W187])" office:value-type="float" office:value="528305.827882014" calcext:value-type="float">
            <text:p>528.306</text:p>
          </table:table-cell>
          <table:table-cell table:style-name="ce1"/>
          <table:table-cell table:style-name="ce1" table:formula="of:=SUM([.G187:.M187])" office:value-type="float" office:value="166803.696606839" calcext:value-type="float">
            <text:p>166.804</text:p>
          </table:table-cell>
          <table:table-cell table:style-name="ce1" table:formula="of:=SUM([.T187:.V187])" office:value-type="float" office:value="95937.4987439301" calcext:value-type="float">
            <text:p>95.937</text:p>
          </table:table-cell>
          <table:table-cell table:style-name="ce1" table:formula="of:=SUM([.G187:.M187];[.T187:.V187])" office:value-type="float" office:value="262741.195350769" calcext:value-type="float">
            <text:p>262.741</text:p>
          </table:table-cell>
          <table:table-cell table:number-columns-repeated="2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0665.64996" calcext:value-type="float">
            <text:p>40.666</text:p>
          </table:table-cell>
          <table:table-cell table:style-name="ce1" office:value-type="float" office:value="22651.7454636131" calcext:value-type="float">
            <text:p>22.652</text:p>
          </table:table-cell>
          <table:table-cell table:style-name="ce1" office:value-type="float" office:value="9861.8665815699" calcext:value-type="float">
            <text:p>9.862</text:p>
          </table:table-cell>
          <table:table-cell table:style-name="ce1" office:value-type="float" office:value="113470.924611086" calcext:value-type="float">
            <text:p>113.471</text:p>
          </table:table-cell>
          <table:table-cell table:style-name="ce1" office:value-type="float" office:value="2408000" calcext:value-type="float">
            <text:p>2.408.000</text:p>
          </table:table-cell>
          <table:table-cell table:style-name="ce1" office:value-type="float" office:value="16366.8284764629" calcext:value-type="float">
            <text:p>16.367</text:p>
          </table:table-cell>
          <table:table-cell table:style-name="ce1" office:value-type="float" office:value="22322.7924570189" calcext:value-type="float">
            <text:p>22.323</text:p>
          </table:table-cell>
          <table:table-cell table:style-name="ce1" table:number-columns-repeated="2"/>
          <table:table-cell table:style-name="ce1" office:value-type="float" office:value="10369.4645927737" calcext:value-type="float">
            <text:p>10.369</text:p>
          </table:table-cell>
          <table:table-cell table:style-name="ce8"/>
          <table:table-cell table:style-name="ce1" office:value-type="float" office:value="62276.5215160082" calcext:value-type="float">
            <text:p>62.277</text:p>
          </table:table-cell>
          <table:table-cell table:style-name="ce1" office:value-type="float" office:value="40177.42518" calcext:value-type="float">
            <text:p>40.177</text:p>
          </table:table-cell>
          <table:table-cell table:style-name="ce1" office:value-type="float" office:value="9692.85382442" calcext:value-type="float">
            <text:p>9.693</text:p>
          </table:table-cell>
          <table:table-cell table:style-name="ce1" office:value-type="float" office:value="4858.137" calcext:value-type="float">
            <text:p>4.858</text:p>
          </table:table-cell>
          <table:table-cell table:style-name="ce1" office:value-type="float" office:value="57911.24908296" calcext:value-type="float">
            <text:p>57.911</text:p>
          </table:table-cell>
          <table:table-cell table:style-name="ce1" office:value-type="float" office:value="63039.4025617153" calcext:value-type="float">
            <text:p>63.039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7568" calcext:value-type="float">
            <text:p>27.568</text:p>
          </table:table-cell>
          <table:table-cell table:style-name="ce1" office:value-type="float" office:value="142346.334893733" calcext:value-type="float">
            <text:p>142.346</text:p>
          </table:table-cell>
          <table:table-cell table:style-name="ce8"/>
          <table:table-cell table:style-name="ce1" table:formula="of:=SUM([.D188:.M188])" office:value-type="float" office:value="2643709.27214252" calcext:value-type="float">
            <text:p>2.643.709</text:p>
          </table:table-cell>
          <table:table-cell table:style-name="ce1" table:formula="of:=SUM([.O188:.V188])" office:value-type="float" office:value="299433.589165104" calcext:value-type="float">
            <text:p>299.434</text:p>
          </table:table-cell>
          <table:table-cell table:style-name="ce8"/>
          <table:table-cell table:style-name="ce1" table:formula="of:=SUM([.Z188]+[.W188])" office:value-type="float" office:value="441779.924058837" calcext:value-type="float">
            <text:p>441.780</text:p>
          </table:table-cell>
          <table:table-cell table:style-name="ce1" table:formula="of:=[.Y188]+[.AB188]" office:value-type="float" office:value="3085489.19620136" calcext:value-type="float">
            <text:p>3.085.489</text:p>
          </table:table-cell>
          <table:table-cell table:style-name="ce8"/>
          <table:table-cell table:style-name="ce1" table:formula="of:=SUM([.D188:.F188])" office:value-type="float" office:value="73179.262005183" calcext:value-type="float">
            <text:p>73.179</text:p>
          </table:table-cell>
          <table:table-cell table:style-name="ce1" table:formula="of:=SUM([.O188:.S188])" office:value-type="float" office:value="174916.186603388" calcext:value-type="float">
            <text:p>174.916</text:p>
          </table:table-cell>
          <table:table-cell table:style-name="ce1" table:formula="of:=[.W188]" office:value-type="float" office:value="142346.334893733" calcext:value-type="float">
            <text:p>142.346</text:p>
          </table:table-cell>
          <table:table-cell table:style-name="ce1" table:formula="of:=SUM([.D188:.F188];[.O188:.S188];[.W188])" office:value-type="float" office:value="390441.783502304" calcext:value-type="float">
            <text:p>390.442</text:p>
          </table:table-cell>
          <table:table-cell table:style-name="ce1"/>
          <table:table-cell table:style-name="ce1" table:formula="of:=SUM([.G188:.M188])" office:value-type="float" office:value="2570530.01013734" calcext:value-type="float">
            <text:p>2.570.530</text:p>
          </table:table-cell>
          <table:table-cell table:style-name="ce1" table:formula="of:=SUM([.T188:.V188])" office:value-type="float" office:value="124517.402561715" calcext:value-type="float">
            <text:p>124.517</text:p>
          </table:table-cell>
          <table:table-cell table:style-name="ce1" table:formula="of:=SUM([.G188:.M188];[.T188:.V188])" office:value-type="float" office:value="2695047.41269906" calcext:value-type="float">
            <text:p>2.695.047</text:p>
          </table:table-cell>
          <table:table-cell table:number-columns-repeated="2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5270.75344" calcext:value-type="float">
            <text:p>35.271</text:p>
          </table:table-cell>
          <table:table-cell table:style-name="ce1" office:value-type="float" office:value="21086.5273157809" calcext:value-type="float">
            <text:p>21.087</text:p>
          </table:table-cell>
          <table:table-cell table:style-name="ce1" office:value-type="float" office:value="5959.49936128" calcext:value-type="float">
            <text:p>5.959</text:p>
          </table:table-cell>
          <table:table-cell table:style-name="ce1" office:value-type="float" office:value="35877.6182917233" calcext:value-type="float">
            <text:p>35.878</text:p>
          </table:table-cell>
          <table:table-cell table:style-name="ce1" office:value-type="float" office:value="26000" calcext:value-type="float">
            <text:p>26.000</text:p>
          </table:table-cell>
          <table:table-cell table:style-name="ce1" office:value-type="float" office:value="1764.68390417182" calcext:value-type="float">
            <text:p>1.765</text:p>
          </table:table-cell>
          <table:table-cell table:style-name="ce1" office:value-type="float" office:value="25901.7166813957" calcext:value-type="float">
            <text:p>25.902</text:p>
          </table:table-cell>
          <table:table-cell table:style-name="ce1" table:number-columns-repeated="2"/>
          <table:table-cell table:style-name="ce1" office:value-type="float" office:value="5629.61220741089" calcext:value-type="float">
            <text:p>5.630</text:p>
          </table:table-cell>
          <table:table-cell table:style-name="ce8"/>
          <table:table-cell table:style-name="ce1" office:value-type="float" office:value="39636.9416819764" calcext:value-type="float">
            <text:p>39.637</text:p>
          </table:table-cell>
          <table:table-cell table:style-name="ce1" office:value-type="float" office:value="35172.74978" calcext:value-type="float">
            <text:p>35.173</text:p>
          </table:table-cell>
          <table:table-cell table:style-name="ce1" office:value-type="float" office:value="8953.50778152" calcext:value-type="float">
            <text:p>8.954</text:p>
          </table:table-cell>
          <table:table-cell table:style-name="ce1" office:value-type="float" office:value="6083.613" calcext:value-type="float">
            <text:p>6.084</text:p>
          </table:table-cell>
          <table:table-cell table:style-name="ce1" office:value-type="float" office:value="32706.64233776" calcext:value-type="float">
            <text:p>32.707</text:p>
          </table:table-cell>
          <table:table-cell table:style-name="ce1" office:value-type="float" office:value="19932.010162069" calcext:value-type="float">
            <text:p>19.932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4963" calcext:value-type="float">
            <text:p>4.963</text:p>
          </table:table-cell>
          <table:table-cell table:style-name="ce1" office:value-type="float" office:value="90598.7238445174" calcext:value-type="float">
            <text:p>90.599</text:p>
          </table:table-cell>
          <table:table-cell table:style-name="ce8"/>
          <table:table-cell table:style-name="ce1" table:formula="of:=SUM([.D189:.M189])" office:value-type="float" office:value="157490.411201763" calcext:value-type="float">
            <text:p>157.490</text:p>
          </table:table-cell>
          <table:table-cell table:style-name="ce1" table:formula="of:=SUM([.O189:.V189])" office:value-type="float" office:value="172110.464743325" calcext:value-type="float">
            <text:p>172.110</text:p>
          </table:table-cell>
          <table:table-cell table:style-name="ce8"/>
          <table:table-cell table:style-name="ce1" table:formula="of:=SUM([.Z189]+[.W189])" office:value-type="float" office:value="262709.188587843" calcext:value-type="float">
            <text:p>262.709</text:p>
          </table:table-cell>
          <table:table-cell table:style-name="ce1" table:formula="of:=[.Y189]+[.AB189]" office:value-type="float" office:value="420199.599789605" calcext:value-type="float">
            <text:p>420.200</text:p>
          </table:table-cell>
          <table:table-cell table:style-name="ce8"/>
          <table:table-cell table:style-name="ce1" table:formula="of:=SUM([.D189:.F189])" office:value-type="float" office:value="62316.7801170609" calcext:value-type="float">
            <text:p>62.317</text:p>
          </table:table-cell>
          <table:table-cell table:style-name="ce1" table:formula="of:=SUM([.O189:.S189])" office:value-type="float" office:value="122553.454581256" calcext:value-type="float">
            <text:p>122.553</text:p>
          </table:table-cell>
          <table:table-cell table:style-name="ce1" table:formula="of:=[.W189]" office:value-type="float" office:value="90598.7238445174" calcext:value-type="float">
            <text:p>90.599</text:p>
          </table:table-cell>
          <table:table-cell table:style-name="ce1" table:formula="of:=SUM([.D189:.F189];[.O189:.S189];[.W189])" office:value-type="float" office:value="275468.958542835" calcext:value-type="float">
            <text:p>275.469</text:p>
          </table:table-cell>
          <table:table-cell table:style-name="ce1"/>
          <table:table-cell table:style-name="ce1" table:formula="of:=SUM([.G189:.M189])" office:value-type="float" office:value="95173.6310847017" calcext:value-type="float">
            <text:p>95.174</text:p>
          </table:table-cell>
          <table:table-cell table:style-name="ce1" table:formula="of:=SUM([.T189:.V189])" office:value-type="float" office:value="49557.010162069" calcext:value-type="float">
            <text:p>49.557</text:p>
          </table:table-cell>
          <table:table-cell table:style-name="ce1" table:formula="of:=SUM([.G189:.M189];[.T189:.V189])" office:value-type="float" office:value="144730.641246771" calcext:value-type="float">
            <text:p>144.731</text:p>
          </table:table-cell>
          <table:table-cell table:number-columns-repeated="2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85018.26632" calcext:value-type="float">
            <text:p>85.018</text:p>
          </table:table-cell>
          <table:table-cell table:style-name="ce1" office:value-type="float" office:value="50356.2741193935" calcext:value-type="float">
            <text:p>50.356</text:p>
          </table:table-cell>
          <table:table-cell table:style-name="ce1" office:value-type="float" office:value="17181.7319664254" calcext:value-type="float">
            <text:p>17.182</text:p>
          </table:table-cell>
          <table:table-cell table:style-name="ce1" office:value-type="float" office:value="59034.0655223536" calcext:value-type="float">
            <text:p>59.034</text:p>
          </table:table-cell>
          <table:table-cell table:style-name="ce1" office:value-type="float" office:value="13000" calcext:value-type="float">
            <text:p>13.000</text:p>
          </table:table-cell>
          <table:table-cell table:style-name="ce1" office:value-type="float" office:value="24710.3770945284" calcext:value-type="float">
            <text:p>24.710</text:p>
          </table:table-cell>
          <table:table-cell table:style-name="ce1" office:value-type="float" office:value="44327.7789874099" calcext:value-type="float">
            <text:p>44.328</text:p>
          </table:table-cell>
          <table:table-cell table:style-name="ce1" table:number-columns-repeated="2"/>
          <table:table-cell table:style-name="ce1" office:value-type="float" office:value="11725.4076549185" calcext:value-type="float">
            <text:p>11.725</text:p>
          </table:table-cell>
          <table:table-cell table:style-name="ce8"/>
          <table:table-cell table:style-name="ce1" office:value-type="float" office:value="101165.181317991" calcext:value-type="float">
            <text:p>101.165</text:p>
          </table:table-cell>
          <table:table-cell table:style-name="ce1" office:value-type="float" office:value="83835.16978" calcext:value-type="float">
            <text:p>83.835</text:p>
          </table:table-cell>
          <table:table-cell table:style-name="ce1" office:value-type="float" office:value="23887.00124262" calcext:value-type="float">
            <text:p>23.887</text:p>
          </table:table-cell>
          <table:table-cell table:style-name="ce1" office:value-type="float" office:value="13090.7097" calcext:value-type="float">
            <text:p>13.091</text:p>
          </table:table-cell>
          <table:table-cell table:style-name="ce1" office:value-type="float" office:value="72984.95985456" calcext:value-type="float">
            <text:p>72.985</text:p>
          </table:table-cell>
          <table:table-cell table:style-name="ce1" office:value-type="float" office:value="32796.7030679747" calcext:value-type="float">
            <text:p>32.797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36684" calcext:value-type="float">
            <text:p>36.684</text:p>
          </table:table-cell>
          <table:table-cell table:style-name="ce1" office:value-type="float" office:value="231234.700155409" calcext:value-type="float">
            <text:p>231.235</text:p>
          </table:table-cell>
          <table:table-cell table:style-name="ce8"/>
          <table:table-cell table:style-name="ce1" table:formula="of:=SUM([.D190:.M190])" office:value-type="float" office:value="305353.901665029" calcext:value-type="float">
            <text:p>305.354</text:p>
          </table:table-cell>
          <table:table-cell table:style-name="ce1" table:formula="of:=SUM([.O190:.V190])" office:value-type="float" office:value="401436.724963146" calcext:value-type="float">
            <text:p>401.437</text:p>
          </table:table-cell>
          <table:table-cell table:style-name="ce8"/>
          <table:table-cell table:style-name="ce1" table:formula="of:=SUM([.Z190]+[.W190])" office:value-type="float" office:value="632671.425118554" calcext:value-type="float">
            <text:p>632.671</text:p>
          </table:table-cell>
          <table:table-cell table:style-name="ce1" table:formula="of:=[.Y190]+[.AB190]" office:value-type="float" office:value="938025.326783584" calcext:value-type="float">
            <text:p>938.025</text:p>
          </table:table-cell>
          <table:table-cell table:style-name="ce8"/>
          <table:table-cell table:style-name="ce1" table:formula="of:=SUM([.D190:.F190])" office:value-type="float" office:value="152556.272405819" calcext:value-type="float">
            <text:p>152.556</text:p>
          </table:table-cell>
          <table:table-cell table:style-name="ce1" table:formula="of:=SUM([.O190:.S190])" office:value-type="float" office:value="294963.021895171" calcext:value-type="float">
            <text:p>294.963</text:p>
          </table:table-cell>
          <table:table-cell table:style-name="ce1" table:formula="of:=[.W190]" office:value-type="float" office:value="231234.700155409" calcext:value-type="float">
            <text:p>231.235</text:p>
          </table:table-cell>
          <table:table-cell table:style-name="ce1" table:formula="of:=SUM([.D190:.F190];[.O190:.S190];[.W190])" office:value-type="float" office:value="678753.994456399" calcext:value-type="float">
            <text:p>678.754</text:p>
          </table:table-cell>
          <table:table-cell table:style-name="ce1"/>
          <table:table-cell table:style-name="ce1" table:formula="of:=SUM([.G190:.M190])" office:value-type="float" office:value="152797.62925921" calcext:value-type="float">
            <text:p>152.798</text:p>
          </table:table-cell>
          <table:table-cell table:style-name="ce1" table:formula="of:=SUM([.T190:.V190])" office:value-type="float" office:value="106473.703067975" calcext:value-type="float">
            <text:p>106.474</text:p>
          </table:table-cell>
          <table:table-cell table:style-name="ce1" table:formula="of:=SUM([.G190:.M190];[.T190:.V190])" office:value-type="float" office:value="259271.332327185" calcext:value-type="float">
            <text:p>259.271</text:p>
          </table:table-cell>
          <table:table-cell table:number-columns-repeated="2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19011.83304" calcext:value-type="float">
            <text:p>219.012</text:p>
          </table:table-cell>
          <table:table-cell table:style-name="ce1" office:value-type="float" office:value="131256.876743477" calcext:value-type="float">
            <text:p>131.257</text:p>
          </table:table-cell>
          <table:table-cell table:style-name="ce1" office:value-type="float" office:value="46214.5089009136" calcext:value-type="float">
            <text:p>46.215</text:p>
          </table:table-cell>
          <table:table-cell table:style-name="ce1" office:value-type="float" office:value="230689.56872202" calcext:value-type="float">
            <text:p>230.690</text:p>
          </table:table-cell>
          <table:table-cell table:style-name="ce1" office:value-type="float" office:value="247000" calcext:value-type="float">
            <text:p>247.000</text:p>
          </table:table-cell>
          <table:table-cell table:style-name="ce1" office:value-type="float" office:value="57164.9428926814" calcext:value-type="float">
            <text:p>57.165</text:p>
          </table:table-cell>
          <table:table-cell table:style-name="ce1" office:value-type="float" office:value="84011.4886586319" calcext:value-type="float">
            <text:p>84.011</text:p>
          </table:table-cell>
          <table:table-cell table:style-name="ce1" table:number-columns-repeated="2"/>
          <table:table-cell table:style-name="ce1" office:value-type="float" office:value="29093.1541813692" calcext:value-type="float">
            <text:p>29.093</text:p>
          </table:table-cell>
          <table:table-cell table:style-name="ce8"/>
          <table:table-cell table:style-name="ce1" office:value-type="float" office:value="250599.310069692" calcext:value-type="float">
            <text:p>250.599</text:p>
          </table:table-cell>
          <table:table-cell table:style-name="ce1" office:value-type="float" office:value="216258.50155" calcext:value-type="float">
            <text:p>216.259</text:p>
          </table:table-cell>
          <table:table-cell table:style-name="ce1" office:value-type="float" office:value="61342.97432706" calcext:value-type="float">
            <text:p>61.343</text:p>
          </table:table-cell>
          <table:table-cell table:style-name="ce1" office:value-type="float" office:value="28188.13635" calcext:value-type="float">
            <text:p>28.188</text:p>
          </table:table-cell>
          <table:table-cell table:style-name="ce1" office:value-type="float" office:value="181607.03567328" calcext:value-type="float">
            <text:p>181.607</text:p>
          </table:table-cell>
          <table:table-cell table:style-name="ce1" office:value-type="float" office:value="128160.871512236" calcext:value-type="float">
            <text:p>128.161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59110" calcext:value-type="float">
            <text:p>59.110</text:p>
          </table:table-cell>
          <table:table-cell table:style-name="ce1" office:value-type="float" office:value="572798.423016438" calcext:value-type="float">
            <text:p>572.798</text:p>
          </table:table-cell>
          <table:table-cell table:style-name="ce8"/>
          <table:table-cell table:style-name="ce1" table:formula="of:=SUM([.D191:.M191])" office:value-type="float" office:value="1044442.37313909" calcext:value-type="float">
            <text:p>1.044.442</text:p>
          </table:table-cell>
          <table:table-cell table:style-name="ce1" table:formula="of:=SUM([.O191:.V191])" office:value-type="float" office:value="1023914.82948227" calcext:value-type="float">
            <text:p>1.023.915</text:p>
          </table:table-cell>
          <table:table-cell table:style-name="ce8"/>
          <table:table-cell table:style-name="ce1" table:formula="of:=SUM([.Z191]+[.W191])" office:value-type="float" office:value="1596713.25249871" calcext:value-type="float">
            <text:p>1.596.713</text:p>
          </table:table-cell>
          <table:table-cell table:style-name="ce1" table:formula="of:=[.Y191]+[.AB191]" office:value-type="float" office:value="2641155.6256378" calcext:value-type="float">
            <text:p>2.641.156</text:p>
          </table:table-cell>
          <table:table-cell table:style-name="ce8"/>
          <table:table-cell table:style-name="ce1" table:formula="of:=SUM([.D191:.F191])" office:value-type="float" office:value="396483.218684391" calcext:value-type="float">
            <text:p>396.483</text:p>
          </table:table-cell>
          <table:table-cell table:style-name="ce1" table:formula="of:=SUM([.O191:.S191])" office:value-type="float" office:value="737995.957970032" calcext:value-type="float">
            <text:p>737.996</text:p>
          </table:table-cell>
          <table:table-cell table:style-name="ce1" table:formula="of:=[.W191]" office:value-type="float" office:value="572798.423016438" calcext:value-type="float">
            <text:p>572.798</text:p>
          </table:table-cell>
          <table:table-cell table:style-name="ce1" table:formula="of:=SUM([.D191:.F191];[.O191:.S191];[.W191])" office:value-type="float" office:value="1707277.59967086" calcext:value-type="float">
            <text:p>1.707.278</text:p>
          </table:table-cell>
          <table:table-cell table:style-name="ce1"/>
          <table:table-cell table:style-name="ce1" table:formula="of:=SUM([.G191:.M191])" office:value-type="float" office:value="647959.154454702" calcext:value-type="float">
            <text:p>647.959</text:p>
          </table:table-cell>
          <table:table-cell table:style-name="ce1" table:formula="of:=SUM([.T191:.V191])" office:value-type="float" office:value="285918.871512236" calcext:value-type="float">
            <text:p>285.919</text:p>
          </table:table-cell>
          <table:table-cell table:style-name="ce1" table:formula="of:=SUM([.G191:.M191];[.T191:.V191])" office:value-type="float" office:value="933878.025966938" calcext:value-type="float">
            <text:p>933.878</text:p>
          </table:table-cell>
          <table:table-cell table:number-columns-repeated="2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1146.5418" calcext:value-type="float">
            <text:p>41.147</text:p>
          </table:table-cell>
          <table:table-cell table:style-name="ce1" office:value-type="float" office:value="22836.9677553687" calcext:value-type="float">
            <text:p>22.837</text:p>
          </table:table-cell>
          <table:table-cell table:style-name="ce1" office:value-type="float" office:value="10232.5592743118" calcext:value-type="float">
            <text:p>10.233</text:p>
          </table:table-cell>
          <table:table-cell table:style-name="ce1" office:value-type="float" office:value="22389.893968246" calcext:value-type="float">
            <text:p>22.390</text:p>
          </table:table-cell>
          <table:table-cell table:style-name="ce1" office:value-type="float" office:value="215000" calcext:value-type="float">
            <text:p>215.000</text:p>
          </table:table-cell>
          <table:table-cell table:style-name="ce1" office:value-type="float" office:value="18343.5401716875" calcext:value-type="float">
            <text:p>18.344</text:p>
          </table:table-cell>
          <table:table-cell table:style-name="ce1" office:value-type="float" office:value="29297.9579987278" calcext:value-type="float">
            <text:p>29.298</text:p>
          </table:table-cell>
          <table:table-cell table:style-name="ce1" table:number-columns-repeated="2"/>
          <table:table-cell table:style-name="ce1" office:value-type="float" office:value="8500.58163321701" calcext:value-type="float">
            <text:p>8.501</text:p>
          </table:table-cell>
          <table:table-cell table:style-name="ce8"/>
          <table:table-cell table:style-name="ce1" office:value-type="float" office:value="55635.5336533357" calcext:value-type="float">
            <text:p>55.636</text:p>
          </table:table-cell>
          <table:table-cell table:style-name="ce1" office:value-type="float" office:value="40866.0584" calcext:value-type="float">
            <text:p>40.866</text:p>
          </table:table-cell>
          <table:table-cell table:style-name="ce1" office:value-type="float" office:value="11098.8035028" calcext:value-type="float">
            <text:p>11.099</text:p>
          </table:table-cell>
          <table:table-cell table:style-name="ce1" office:value-type="float" office:value="7405.3764" calcext:value-type="float">
            <text:p>7.405</text:p>
          </table:table-cell>
          <table:table-cell table:style-name="ce1" office:value-type="float" office:value="41070.2369664" calcext:value-type="float">
            <text:p>41.070</text:p>
          </table:table-cell>
          <table:table-cell table:style-name="ce1" office:value-type="float" office:value="12438.8299823592" calcext:value-type="float">
            <text:p>12.439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13413" calcext:value-type="float">
            <text:p>13.413</text:p>
          </table:table-cell>
          <table:table-cell table:style-name="ce1" office:value-type="float" office:value="127166.934064767" calcext:value-type="float">
            <text:p>127.167</text:p>
          </table:table-cell>
          <table:table-cell table:style-name="ce8"/>
          <table:table-cell table:style-name="ce1" table:formula="of:=SUM([.D192:.M192])" office:value-type="float" office:value="367748.042601559" calcext:value-type="float">
            <text:p>367.748</text:p>
          </table:table-cell>
          <table:table-cell table:style-name="ce1" table:formula="of:=SUM([.O192:.V192])" office:value-type="float" office:value="222003.838904895" calcext:value-type="float">
            <text:p>222.004</text:p>
          </table:table-cell>
          <table:table-cell table:style-name="ce8"/>
          <table:table-cell table:style-name="ce1" table:formula="of:=SUM([.Z192]+[.W192])" office:value-type="float" office:value="349170.772969662" calcext:value-type="float">
            <text:p>349.171</text:p>
          </table:table-cell>
          <table:table-cell table:style-name="ce1" table:formula="of:=[.Y192]+[.AB192]" office:value-type="float" office:value="716918.815571221" calcext:value-type="float">
            <text:p>716.919</text:p>
          </table:table-cell>
          <table:table-cell table:style-name="ce8"/>
          <table:table-cell table:style-name="ce1" table:formula="of:=SUM([.D192:.F192])" office:value-type="float" office:value="74216.0688296805" calcext:value-type="float">
            <text:p>74.216</text:p>
          </table:table-cell>
          <table:table-cell table:style-name="ce1" table:formula="of:=SUM([.O192:.S192])" office:value-type="float" office:value="156076.008922536" calcext:value-type="float">
            <text:p>156.076</text:p>
          </table:table-cell>
          <table:table-cell table:style-name="ce1" table:formula="of:=[.W192]" office:value-type="float" office:value="127166.934064767" calcext:value-type="float">
            <text:p>127.167</text:p>
          </table:table-cell>
          <table:table-cell table:style-name="ce1" table:formula="of:=SUM([.D192:.F192];[.O192:.S192];[.W192])" office:value-type="float" office:value="357459.011816983" calcext:value-type="float">
            <text:p>357.459</text:p>
          </table:table-cell>
          <table:table-cell table:style-name="ce1"/>
          <table:table-cell table:style-name="ce1" table:formula="of:=SUM([.G192:.M192])" office:value-type="float" office:value="293531.973771878" calcext:value-type="float">
            <text:p>293.532</text:p>
          </table:table-cell>
          <table:table-cell table:style-name="ce1" table:formula="of:=SUM([.T192:.V192])" office:value-type="float" office:value="65927.8299823592" calcext:value-type="float">
            <text:p>65.928</text:p>
          </table:table-cell>
          <table:table-cell table:style-name="ce1" table:formula="of:=SUM([.G192:.M192];[.T192:.V192])" office:value-type="float" office:value="359459.803754237" calcext:value-type="float">
            <text:p>359.460</text:p>
          </table:table-cell>
          <table:table-cell table:number-columns-repeated="2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8008.77108" calcext:value-type="float">
            <text:p>58.009</text:p>
          </table:table-cell>
          <table:table-cell table:style-name="ce1" office:value-type="float" office:value="30621.5596434884" calcext:value-type="float">
            <text:p>30.622</text:p>
          </table:table-cell>
          <table:table-cell table:style-name="ce1" office:value-type="float" office:value="12148.8908898084" calcext:value-type="float">
            <text:p>12.149</text:p>
          </table:table-cell>
          <table:table-cell table:style-name="ce1" office:value-type="float" office:value="32731.5532573946" calcext:value-type="float">
            <text:p>32.732</text:p>
          </table:table-cell>
          <table:table-cell table:style-name="ce1" office:value-type="float" office:value="44000" calcext:value-type="float">
            <text:p>44.000</text:p>
          </table:table-cell>
          <table:table-cell table:style-name="ce1" office:value-type="float" office:value="17950.1606977209" calcext:value-type="float">
            <text:p>17.950</text:p>
          </table:table-cell>
          <table:table-cell table:style-name="ce1" office:value-type="float" office:value="34222.0927204341" calcext:value-type="float">
            <text:p>34.222</text:p>
          </table:table-cell>
          <table:table-cell table:style-name="ce1" table:number-columns-repeated="2"/>
          <table:table-cell table:style-name="ce1" office:value-type="float" office:value="8258.221681689" calcext:value-type="float">
            <text:p>8.258</text:p>
          </table:table-cell>
          <table:table-cell table:style-name="ce8"/>
          <table:table-cell table:style-name="ce1" office:value-type="float" office:value="73139.667819082" calcext:value-type="float">
            <text:p>73.140</text:p>
          </table:table-cell>
          <table:table-cell table:style-name="ce1" office:value-type="float" office:value="58359.03127" calcext:value-type="float">
            <text:p>58.359</text:p>
          </table:table-cell>
          <table:table-cell table:style-name="ce1" office:value-type="float" office:value="18660.22639177" calcext:value-type="float">
            <text:p>18.660</text:p>
          </table:table-cell>
          <table:table-cell table:style-name="ce1" office:value-type="float" office:value="8637.41745" calcext:value-type="float">
            <text:p>8.637</text:p>
          </table:table-cell>
          <table:table-cell table:style-name="ce1" office:value-type="float" office:value="53291.02754976" calcext:value-type="float">
            <text:p>53.291</text:p>
          </table:table-cell>
          <table:table-cell table:style-name="ce1" office:value-type="float" office:value="18184.1962541083" calcext:value-type="float">
            <text:p>18.184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25001" calcext:value-type="float">
            <text:p>25.001</text:p>
          </table:table-cell>
          <table:table-cell table:style-name="ce1" office:value-type="float" office:value="167176.383586473" calcext:value-type="float">
            <text:p>167.176</text:p>
          </table:table-cell>
          <table:table-cell table:style-name="ce8"/>
          <table:table-cell table:style-name="ce1" table:formula="of:=SUM([.D193:.M193])" office:value-type="float" office:value="237941.249970535" calcext:value-type="float">
            <text:p>237.941</text:p>
          </table:table-cell>
          <table:table-cell table:style-name="ce1" table:formula="of:=SUM([.O193:.V193])" office:value-type="float" office:value="286100.56673472" calcext:value-type="float">
            <text:p>286.101</text:p>
          </table:table-cell>
          <table:table-cell table:style-name="ce8"/>
          <table:table-cell table:style-name="ce1" table:formula="of:=SUM([.Z193]+[.W193])" office:value-type="float" office:value="453276.950321193" calcext:value-type="float">
            <text:p>453.277</text:p>
          </table:table-cell>
          <table:table-cell table:style-name="ce1" table:formula="of:=[.Y193]+[.AB193]" office:value-type="float" office:value="691218.200291729" calcext:value-type="float">
            <text:p>691.218</text:p>
          </table:table-cell>
          <table:table-cell table:style-name="ce8"/>
          <table:table-cell table:style-name="ce1" table:formula="of:=SUM([.D193:.F193])" office:value-type="float" office:value="100779.221613297" calcext:value-type="float">
            <text:p>100.779</text:p>
          </table:table-cell>
          <table:table-cell table:style-name="ce1" table:formula="of:=SUM([.O193:.S193])" office:value-type="float" office:value="212087.370480612" calcext:value-type="float">
            <text:p>212.087</text:p>
          </table:table-cell>
          <table:table-cell table:style-name="ce1" table:formula="of:=[.W193]" office:value-type="float" office:value="167176.383586473" calcext:value-type="float">
            <text:p>167.176</text:p>
          </table:table-cell>
          <table:table-cell table:style-name="ce1" table:formula="of:=SUM([.D193:.F193];[.O193:.S193];[.W193])" office:value-type="float" office:value="480042.975680382" calcext:value-type="float">
            <text:p>480.043</text:p>
          </table:table-cell>
          <table:table-cell table:style-name="ce1"/>
          <table:table-cell table:style-name="ce1" table:formula="of:=SUM([.G193:.M193])" office:value-type="float" office:value="137162.028357239" calcext:value-type="float">
            <text:p>137.162</text:p>
          </table:table-cell>
          <table:table-cell table:style-name="ce1" table:formula="of:=SUM([.T193:.V193])" office:value-type="float" office:value="74013.1962541083" calcext:value-type="float">
            <text:p>74.013</text:p>
          </table:table-cell>
          <table:table-cell table:style-name="ce1" table:formula="of:=SUM([.G193:.M193];[.T193:.V193])" office:value-type="float" office:value="211175.224611347" calcext:value-type="float">
            <text:p>211.175</text:p>
          </table:table-cell>
          <table:table-cell table:number-columns-repeated="26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5636.51964" calcext:value-type="float">
            <text:p>55.637</text:p>
          </table:table-cell>
          <table:table-cell table:style-name="ce1" office:value-type="float" office:value="25638.6212392016" calcext:value-type="float">
            <text:p>25.639</text:p>
          </table:table-cell>
          <table:table-cell table:style-name="ce1" office:value-type="float" office:value="13945.654784325" calcext:value-type="float">
            <text:p>13.946</text:p>
          </table:table-cell>
          <table:table-cell table:style-name="ce1" office:value-type="float" office:value="32912.7912751959" calcext:value-type="float">
            <text:p>32.913</text:p>
          </table:table-cell>
          <table:table-cell table:style-name="ce1" office:value-type="float" office:value="73000" calcext:value-type="float">
            <text:p>73.000</text:p>
          </table:table-cell>
          <table:table-cell table:style-name="ce1" office:value-type="float" office:value="26041.0767754606" calcext:value-type="float">
            <text:p>26.041</text:p>
          </table:table-cell>
          <table:table-cell table:style-name="ce1" office:value-type="float" office:value="36331.2499199508" calcext:value-type="float">
            <text:p>36.331</text:p>
          </table:table-cell>
          <table:table-cell table:style-name="ce1" table:number-columns-repeated="2"/>
          <table:table-cell table:style-name="ce1" office:value-type="float" office:value="12094.7575810485" calcext:value-type="float">
            <text:p>12.095</text:p>
          </table:table-cell>
          <table:table-cell table:style-name="ce8"/>
          <table:table-cell table:style-name="ce1" office:value-type="float" office:value="71286.8000160343" calcext:value-type="float">
            <text:p>71.287</text:p>
          </table:table-cell>
          <table:table-cell table:style-name="ce1" office:value-type="float" office:value="55783.91067" calcext:value-type="float">
            <text:p>55.784</text:p>
          </table:table-cell>
          <table:table-cell table:style-name="ce1" office:value-type="float" office:value="15503.86218456" calcext:value-type="float">
            <text:p>15.504</text:p>
          </table:table-cell>
          <table:table-cell table:style-name="ce1" office:value-type="float" office:value="10206.4644" calcext:value-type="float">
            <text:p>10.206</text:p>
          </table:table-cell>
          <table:table-cell table:style-name="ce1" office:value-type="float" office:value="65241.37853328" calcext:value-type="float">
            <text:p>65.241</text:p>
          </table:table-cell>
          <table:table-cell table:style-name="ce1" office:value-type="float" office:value="18284.8840417758" calcext:value-type="float">
            <text:p>18.285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4373" calcext:value-type="float">
            <text:p>4.373</text:p>
          </table:table-cell>
          <table:table-cell table:style-name="ce1" office:value-type="float" office:value="162941.257179507" calcext:value-type="float">
            <text:p>162.941</text:p>
          </table:table-cell>
          <table:table-cell table:style-name="ce8"/>
          <table:table-cell table:style-name="ce1" table:formula="of:=SUM([.D194:.M194])" office:value-type="float" office:value="275600.671215182" calcext:value-type="float">
            <text:p>275.601</text:p>
          </table:table-cell>
          <table:table-cell table:style-name="ce1" table:formula="of:=SUM([.O194:.V194])" office:value-type="float" office:value="274590.29984565" calcext:value-type="float">
            <text:p>274.590</text:p>
          </table:table-cell>
          <table:table-cell table:style-name="ce8"/>
          <table:table-cell table:style-name="ce1" table:formula="of:=SUM([.Z194]+[.W194])" office:value-type="float" office:value="437531.557025157" calcext:value-type="float">
            <text:p>437.532</text:p>
          </table:table-cell>
          <table:table-cell table:style-name="ce1" table:formula="of:=[.Y194]+[.AB194]" office:value-type="float" office:value="713132.22824034" calcext:value-type="float">
            <text:p>713.132</text:p>
          </table:table-cell>
          <table:table-cell table:style-name="ce8"/>
          <table:table-cell table:style-name="ce1" table:formula="of:=SUM([.D194:.F194])" office:value-type="float" office:value="95220.7956635266" calcext:value-type="float">
            <text:p>95.221</text:p>
          </table:table-cell>
          <table:table-cell table:style-name="ce1" table:formula="of:=SUM([.O194:.S194])" office:value-type="float" office:value="218022.415803874" calcext:value-type="float">
            <text:p>218.022</text:p>
          </table:table-cell>
          <table:table-cell table:style-name="ce1" table:formula="of:=[.W194]" office:value-type="float" office:value="162941.257179507" calcext:value-type="float">
            <text:p>162.941</text:p>
          </table:table-cell>
          <table:table-cell table:style-name="ce1" table:formula="of:=SUM([.D194:.F194];[.O194:.S194];[.W194])" office:value-type="float" office:value="476184.468646908" calcext:value-type="float">
            <text:p>476.184</text:p>
          </table:table-cell>
          <table:table-cell table:style-name="ce1"/>
          <table:table-cell table:style-name="ce1" table:formula="of:=SUM([.G194:.M194])" office:value-type="float" office:value="180379.875551656" calcext:value-type="float">
            <text:p>180.380</text:p>
          </table:table-cell>
          <table:table-cell table:style-name="ce1" table:formula="of:=SUM([.T194:.V194])" office:value-type="float" office:value="56567.8840417758" calcext:value-type="float">
            <text:p>56.568</text:p>
          </table:table-cell>
          <table:table-cell table:style-name="ce1" table:formula="of:=SUM([.G194:.M194];[.T194:.V194])" office:value-type="float" office:value="236947.759593432" calcext:value-type="float">
            <text:p>236.948</text:p>
          </table:table-cell>
          <table:table-cell table:number-columns-repeated="2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8480.06812" calcext:value-type="float">
            <text:p>38.480</text:p>
          </table:table-cell>
          <table:table-cell table:style-name="ce1" office:value-type="float" office:value="25858.5564775808" calcext:value-type="float">
            <text:p>25.859</text:p>
          </table:table-cell>
          <table:table-cell table:style-name="ce1" office:value-type="float" office:value="10177.5172711859" calcext:value-type="float">
            <text:p>10.178</text:p>
          </table:table-cell>
          <table:table-cell table:style-name="ce1" office:value-type="float" office:value="25307.4659662552" calcext:value-type="float">
            <text:p>25.307</text:p>
          </table:table-cell>
          <table:table-cell table:style-name="ce1" office:value-type="float" office:value="3000" calcext:value-type="float">
            <text:p>3.000</text:p>
          </table:table-cell>
          <table:table-cell table:style-name="ce1" office:value-type="float" office:value="19049.5365292599" calcext:value-type="float">
            <text:p>19.050</text:p>
          </table:table-cell>
          <table:table-cell table:style-name="ce1" office:value-type="float" office:value="26217.259884473" calcext:value-type="float">
            <text:p>26.217</text:p>
          </table:table-cell>
          <table:table-cell table:style-name="ce1" table:number-columns-repeated="2"/>
          <table:table-cell table:style-name="ce1" office:value-type="float" office:value="7790.65510853564" calcext:value-type="float">
            <text:p>7.791</text:p>
          </table:table-cell>
          <table:table-cell table:style-name="ce8"/>
          <table:table-cell table:style-name="ce1" office:value-type="float" office:value="54811.9891450597" calcext:value-type="float">
            <text:p>54.812</text:p>
          </table:table-cell>
          <table:table-cell table:style-name="ce1" office:value-type="float" office:value="37760.15756" calcext:value-type="float">
            <text:p>37.760</text:p>
          </table:table-cell>
          <table:table-cell table:style-name="ce1" office:value-type="float" office:value="12259.01972864" calcext:value-type="float">
            <text:p>12.259</text:p>
          </table:table-cell>
          <table:table-cell table:style-name="ce1" office:value-type="float" office:value="6407.4888" calcext:value-type="float">
            <text:p>6.407</text:p>
          </table:table-cell>
          <table:table-cell table:style-name="ce1" office:value-type="float" office:value="40360.75690832" calcext:value-type="float">
            <text:p>40.361</text:p>
          </table:table-cell>
          <table:table-cell table:style-name="ce1" office:value-type="float" office:value="14059.7033145864" calcext:value-type="float">
            <text:p>14.060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16613" calcext:value-type="float">
            <text:p>16.613</text:p>
          </table:table-cell>
          <table:table-cell table:style-name="ce1" office:value-type="float" office:value="125284.546617279" calcext:value-type="float">
            <text:p>125.285</text:p>
          </table:table-cell>
          <table:table-cell table:style-name="ce8"/>
          <table:table-cell table:style-name="ce1" table:formula="of:=SUM([.D195:.M195])" office:value-type="float" office:value="155881.05935729" calcext:value-type="float">
            <text:p>155.881</text:p>
          </table:table-cell>
          <table:table-cell table:style-name="ce1" table:formula="of:=SUM([.O195:.V195])" office:value-type="float" office:value="210017.115456606" calcext:value-type="float">
            <text:p>210.017</text:p>
          </table:table-cell>
          <table:table-cell table:style-name="ce8"/>
          <table:table-cell table:style-name="ce1" table:formula="of:=SUM([.Z195]+[.W195])" office:value-type="float" office:value="335301.662073886" calcext:value-type="float">
            <text:p>335.302</text:p>
          </table:table-cell>
          <table:table-cell table:style-name="ce1" table:formula="of:=[.Y195]+[.AB195]" office:value-type="float" office:value="491182.721431176" calcext:value-type="float">
            <text:p>491.183</text:p>
          </table:table-cell>
          <table:table-cell table:style-name="ce8"/>
          <table:table-cell table:style-name="ce1" table:formula="of:=SUM([.D195:.F195])" office:value-type="float" office:value="74516.1418687667" calcext:value-type="float">
            <text:p>74.516</text:p>
          </table:table-cell>
          <table:table-cell table:style-name="ce1" table:formula="of:=SUM([.O195:.S195])" office:value-type="float" office:value="151599.41214202" calcext:value-type="float">
            <text:p>151.599</text:p>
          </table:table-cell>
          <table:table-cell table:style-name="ce1" table:formula="of:=[.W195]" office:value-type="float" office:value="125284.546617279" calcext:value-type="float">
            <text:p>125.285</text:p>
          </table:table-cell>
          <table:table-cell table:style-name="ce1" table:formula="of:=SUM([.D195:.F195];[.O195:.S195];[.W195])" office:value-type="float" office:value="351400.100628066" calcext:value-type="float">
            <text:p>351.400</text:p>
          </table:table-cell>
          <table:table-cell table:style-name="ce1"/>
          <table:table-cell table:style-name="ce1" table:formula="of:=SUM([.G195:.M195])" office:value-type="float" office:value="81364.9174885237" calcext:value-type="float">
            <text:p>81.365</text:p>
          </table:table-cell>
          <table:table-cell table:style-name="ce1" table:formula="of:=SUM([.T195:.V195])" office:value-type="float" office:value="58417.7033145864" calcext:value-type="float">
            <text:p>58.418</text:p>
          </table:table-cell>
          <table:table-cell table:style-name="ce1" table:formula="of:=SUM([.G195:.M195];[.T195:.V195])" office:value-type="float" office:value="139782.62080311" calcext:value-type="float">
            <text:p>139.783</text:p>
          </table:table-cell>
          <table:table-cell table:number-columns-repeated="2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66758.09892" calcext:value-type="float">
            <text:p>566.758</text:p>
          </table:table-cell>
          <table:table-cell table:style-name="ce1" office:value-type="float" office:value="378878.321819544" calcext:value-type="float">
            <text:p>378.878</text:p>
          </table:table-cell>
          <table:table-cell table:style-name="ce1" office:value-type="float" office:value="107502.446155387" calcext:value-type="float">
            <text:p>107.502</text:p>
          </table:table-cell>
          <table:table-cell table:style-name="ce1" office:value-type="float" office:value="388283.694669999" calcext:value-type="float">
            <text:p>388.284</text:p>
          </table:table-cell>
          <table:table-cell table:style-name="ce1" office:value-type="float" office:value="1263000" calcext:value-type="float">
            <text:p>1.263.000</text:p>
          </table:table-cell>
          <table:table-cell table:style-name="ce1" office:value-type="float" office:value="163063.039199169" calcext:value-type="float">
            <text:p>163.063</text:p>
          </table:table-cell>
          <table:table-cell table:style-name="ce1" office:value-type="float" office:value="195348.416733908" calcext:value-type="float">
            <text:p>195.348</text:p>
          </table:table-cell>
          <table:table-cell table:style-name="ce1" office:value-type="float" office:value="660840.098532905" calcext:value-type="float">
            <text:p>660.840</text:p>
          </table:table-cell>
          <table:table-cell table:style-name="ce1" office:value-type="float" office:value="135982.059748368" calcext:value-type="float">
            <text:p>135.982</text:p>
          </table:table-cell>
          <table:table-cell table:style-name="ce1" office:value-type="float" office:value="70388.4125889841" calcext:value-type="float">
            <text:p>70.388</text:p>
          </table:table-cell>
          <table:table-cell table:style-name="ce8"/>
          <table:table-cell table:style-name="ce1" office:value-type="float" office:value="648856.094882591" calcext:value-type="float">
            <text:p>648.856</text:p>
          </table:table-cell>
          <table:table-cell table:style-name="ce1" office:value-type="float" office:value="560267.07292" calcext:value-type="float">
            <text:p>560.267</text:p>
          </table:table-cell>
          <table:table-cell table:style-name="ce1" office:value-type="float" office:value="181929.73391404" calcext:value-type="float">
            <text:p>181.930</text:p>
          </table:table-cell>
          <table:table-cell table:style-name="ce1" office:value-type="float" office:value="68453.77635" calcext:value-type="float">
            <text:p>68.454</text:p>
          </table:table-cell>
          <table:table-cell table:style-name="ce1" office:value-type="float" office:value="403673.43018352" calcext:value-type="float">
            <text:p>403.673</text:p>
          </table:table-cell>
          <table:table-cell table:style-name="ce1" office:value-type="float" office:value="215713.163705562" calcext:value-type="float">
            <text:p>215.713</text:p>
          </table:table-cell>
          <table:table-cell table:style-name="ce1" office:value-type="float" office:value="203462" calcext:value-type="float">
            <text:p>203.462</text:p>
          </table:table-cell>
          <table:table-cell table:style-name="ce1" office:value-type="float" office:value="158306" calcext:value-type="float">
            <text:p>158.306</text:p>
          </table:table-cell>
          <table:table-cell table:style-name="ce1" office:value-type="float" office:value="1483099.64544592" calcext:value-type="float">
            <text:p>1.483.100</text:p>
          </table:table-cell>
          <table:table-cell table:style-name="ce8"/>
          <table:table-cell table:style-name="ce1" table:formula="of:=SUM([.D196:.M196])" office:value-type="float" office:value="3930044.58836826" calcext:value-type="float">
            <text:p>3.930.045</text:p>
          </table:table-cell>
          <table:table-cell table:style-name="ce1" table:formula="of:=SUM([.O196:.V196])" office:value-type="float" office:value="2440661.27195571" calcext:value-type="float">
            <text:p>2.440.661</text:p>
          </table:table-cell>
          <table:table-cell table:style-name="ce8"/>
          <table:table-cell table:style-name="ce1" table:formula="of:=SUM([.Z196]+[.W196])" office:value-type="float" office:value="3923760.91740164" calcext:value-type="float">
            <text:p>3.923.761</text:p>
          </table:table-cell>
          <table:table-cell table:style-name="ce1" table:formula="of:=[.Y196]+[.AB196]" office:value-type="float" office:value="7853805.5057699" calcext:value-type="float">
            <text:p>7.853.806</text:p>
          </table:table-cell>
          <table:table-cell table:style-name="ce8"/>
          <table:table-cell table:style-name="ce1" table:formula="of:=SUM([.D196:.F196])" office:value-type="float" office:value="1053138.86689493" calcext:value-type="float">
            <text:p>1.053.139</text:p>
          </table:table-cell>
          <table:table-cell table:style-name="ce1" table:formula="of:=SUM([.O196:.S196])" office:value-type="float" office:value="1863180.10825015" calcext:value-type="float">
            <text:p>1.863.180</text:p>
          </table:table-cell>
          <table:table-cell table:style-name="ce1" table:formula="of:=[.W196]" office:value-type="float" office:value="1483099.64544592" calcext:value-type="float">
            <text:p>1.483.100</text:p>
          </table:table-cell>
          <table:table-cell table:style-name="ce1" table:formula="of:=SUM([.D196:.F196];[.O196:.S196];[.W196])" office:value-type="float" office:value="4399418.62059101" calcext:value-type="float">
            <text:p>4.399.419</text:p>
          </table:table-cell>
          <table:table-cell table:style-name="ce1"/>
          <table:table-cell table:style-name="ce1" table:formula="of:=SUM([.G196:.M196])" office:value-type="float" office:value="2876905.72147333" calcext:value-type="float">
            <text:p>2.876.906</text:p>
          </table:table-cell>
          <table:table-cell table:style-name="ce1" table:formula="of:=SUM([.T196:.V196])" office:value-type="float" office:value="577481.163705562" calcext:value-type="float">
            <text:p>577.481</text:p>
          </table:table-cell>
          <table:table-cell table:style-name="ce1" table:formula="of:=SUM([.G196:.M196];[.T196:.V196])" office:value-type="float" office:value="3454386.8851789" calcext:value-type="float">
            <text:p>3.454.387</text:p>
          </table:table-cell>
          <table:table-cell table:number-columns-repeated="2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6015.49108" calcext:value-type="float">
            <text:p>46.015</text:p>
          </table:table-cell>
          <table:table-cell table:style-name="ce1" office:value-type="float" office:value="29347.5795035219" calcext:value-type="float">
            <text:p>29.348</text:p>
          </table:table-cell>
          <table:table-cell table:style-name="ce1" office:value-type="float" office:value="12576.4260968837" calcext:value-type="float">
            <text:p>12.576</text:p>
          </table:table-cell>
          <table:table-cell table:style-name="ce1" office:value-type="float" office:value="28158.6026801356" calcext:value-type="float">
            <text:p>28.159</text:p>
          </table:table-cell>
          <table:table-cell table:style-name="ce1" office:value-type="float" office:value="1410000" calcext:value-type="float">
            <text:p>1.410.000</text:p>
          </table:table-cell>
          <table:table-cell table:style-name="ce1" office:value-type="float" office:value="20441.4520532772" calcext:value-type="float">
            <text:p>20.441</text:p>
          </table:table-cell>
          <table:table-cell table:style-name="ce1" office:value-type="float" office:value="25959.84306091" calcext:value-type="float">
            <text:p>25.960</text:p>
          </table:table-cell>
          <table:table-cell table:style-name="ce1" table:number-columns-repeated="2"/>
          <table:table-cell table:style-name="ce1" office:value-type="float" office:value="6688.96866220627" calcext:value-type="float">
            <text:p>6.689</text:p>
          </table:table-cell>
          <table:table-cell table:style-name="ce8"/>
          <table:table-cell table:style-name="ce1" office:value-type="float" office:value="65493.6023928528" calcext:value-type="float">
            <text:p>65.494</text:p>
          </table:table-cell>
          <table:table-cell table:style-name="ce1" office:value-type="float" office:value="45679.16402" calcext:value-type="float">
            <text:p>45.679</text:p>
          </table:table-cell>
          <table:table-cell table:style-name="ce1" office:value-type="float" office:value="15363.4971037" calcext:value-type="float">
            <text:p>15.363</text:p>
          </table:table-cell>
          <table:table-cell table:style-name="ce1" office:value-type="float" office:value="6017.9625" calcext:value-type="float">
            <text:p>6.018</text:p>
          </table:table-cell>
          <table:table-cell table:style-name="ce1" office:value-type="float" office:value="57604.1049856" calcext:value-type="float">
            <text:p>57.604</text:p>
          </table:table-cell>
          <table:table-cell table:style-name="ce1" office:value-type="float" office:value="15643.6681556314" calcext:value-type="float">
            <text:p>15.644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35587" calcext:value-type="float">
            <text:p>35.587</text:p>
          </table:table-cell>
          <table:table-cell table:style-name="ce1" office:value-type="float" office:value="149699.662612235" calcext:value-type="float">
            <text:p>149.700</text:p>
          </table:table-cell>
          <table:table-cell table:style-name="ce8"/>
          <table:table-cell table:style-name="ce1" table:formula="of:=SUM([.D197:.M197])" office:value-type="float" office:value="1579188.36313694" calcext:value-type="float">
            <text:p>1.579.188</text:p>
          </table:table-cell>
          <table:table-cell table:style-name="ce1" table:formula="of:=SUM([.O197:.V197])" office:value-type="float" office:value="278381.999157784" calcext:value-type="float">
            <text:p>278.382</text:p>
          </table:table-cell>
          <table:table-cell table:style-name="ce8"/>
          <table:table-cell table:style-name="ce1" table:formula="of:=SUM([.Z197]+[.W197])" office:value-type="float" office:value="428081.661770019" calcext:value-type="float">
            <text:p>428.082</text:p>
          </table:table-cell>
          <table:table-cell table:style-name="ce1" table:formula="of:=[.Y197]+[.AB197]" office:value-type="float" office:value="2007270.02490695" calcext:value-type="float">
            <text:p>2.007.270</text:p>
          </table:table-cell>
          <table:table-cell table:style-name="ce8"/>
          <table:table-cell table:style-name="ce1" table:formula="of:=SUM([.D197:.F197])" office:value-type="float" office:value="87939.4966804056" calcext:value-type="float">
            <text:p>87.939</text:p>
          </table:table-cell>
          <table:table-cell table:style-name="ce1" table:formula="of:=SUM([.O197:.S197])" office:value-type="float" office:value="190158.331002153" calcext:value-type="float">
            <text:p>190.158</text:p>
          </table:table-cell>
          <table:table-cell table:style-name="ce1" table:formula="of:=[.W197]" office:value-type="float" office:value="149699.662612235" calcext:value-type="float">
            <text:p>149.700</text:p>
          </table:table-cell>
          <table:table-cell table:style-name="ce1" table:formula="of:=SUM([.D197:.F197];[.O197:.S197];[.W197])" office:value-type="float" office:value="427797.490294793" calcext:value-type="float">
            <text:p>427.797</text:p>
          </table:table-cell>
          <table:table-cell table:style-name="ce1"/>
          <table:table-cell table:style-name="ce1" table:formula="of:=SUM([.G197:.M197])" office:value-type="float" office:value="1491248.86645653" calcext:value-type="float">
            <text:p>1.491.249</text:p>
          </table:table-cell>
          <table:table-cell table:style-name="ce1" table:formula="of:=SUM([.T197:.V197])" office:value-type="float" office:value="88223.6681556314" calcext:value-type="float">
            <text:p>88.224</text:p>
          </table:table-cell>
          <table:table-cell table:style-name="ce1" table:formula="of:=SUM([.G197:.M197];[.T197:.V197])" office:value-type="float" office:value="1579472.53461216" calcext:value-type="float">
            <text:p>1.579.473</text:p>
          </table:table-cell>
          <table:table-cell table:number-columns-repeated="2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5210.85492" calcext:value-type="float">
            <text:p>55.211</text:p>
          </table:table-cell>
          <table:table-cell table:style-name="ce1" office:value-type="float" office:value="47044.6403418732" calcext:value-type="float">
            <text:p>47.045</text:p>
          </table:table-cell>
          <table:table-cell table:style-name="ce1" office:value-type="float" office:value="12708.7258710236" calcext:value-type="float">
            <text:p>12.709</text:p>
          </table:table-cell>
          <table:table-cell table:style-name="ce1" office:value-type="float" office:value="67290.8370456065" calcext:value-type="float">
            <text:p>67.291</text:p>
          </table:table-cell>
          <table:table-cell table:style-name="ce1" office:value-type="float" office:value="8000" calcext:value-type="float">
            <text:p>8.000</text:p>
          </table:table-cell>
          <table:table-cell table:style-name="ce1" office:value-type="float" office:value="21018.4448463029" calcext:value-type="float">
            <text:p>21.018</text:p>
          </table:table-cell>
          <table:table-cell table:style-name="ce1" office:value-type="float" office:value="38066.737536876" calcext:value-type="float">
            <text:p>38.067</text:p>
          </table:table-cell>
          <table:table-cell table:style-name="ce1" table:number-columns-repeated="2"/>
          <table:table-cell table:style-name="ce1" office:value-type="float" office:value="9455.35810892838" calcext:value-type="float">
            <text:p>9.455</text:p>
          </table:table-cell>
          <table:table-cell table:style-name="ce8"/>
          <table:table-cell table:style-name="ce1" office:value-type="float" office:value="73167.6932189662" calcext:value-type="float">
            <text:p>73.168</text:p>
          </table:table-cell>
          <table:table-cell table:style-name="ce1" office:value-type="float" office:value="54686.96376" calcext:value-type="float">
            <text:p>54.687</text:p>
          </table:table-cell>
          <table:table-cell table:style-name="ce1" office:value-type="float" office:value="16638.77083968" calcext:value-type="float">
            <text:p>16.639</text:p>
          </table:table-cell>
          <table:table-cell table:style-name="ce1" office:value-type="float" office:value="10261.17315" calcext:value-type="float">
            <text:p>10.261</text:p>
          </table:table-cell>
          <table:table-cell table:style-name="ce1" office:value-type="float" office:value="47728.48577784" calcext:value-type="float">
            <text:p>47.728</text:p>
          </table:table-cell>
          <table:table-cell table:style-name="ce1" office:value-type="float" office:value="37383.7983586709" calcext:value-type="float">
            <text:p>37.384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3886" calcext:value-type="float">
            <text:p>23.886</text:p>
          </table:table-cell>
          <table:table-cell table:style-name="ce1" office:value-type="float" office:value="167240.441643351" calcext:value-type="float">
            <text:p>167.240</text:p>
          </table:table-cell>
          <table:table-cell table:style-name="ce8"/>
          <table:table-cell table:style-name="ce1" table:formula="of:=SUM([.D198:.M198])" office:value-type="float" office:value="258795.598670611" calcext:value-type="float">
            <text:p>258.796</text:p>
          </table:table-cell>
          <table:table-cell table:style-name="ce1" table:formula="of:=SUM([.O198:.V198])" office:value-type="float" office:value="297662.885105157" calcext:value-type="float">
            <text:p>297.663</text:p>
          </table:table-cell>
          <table:table-cell table:style-name="ce8"/>
          <table:table-cell table:style-name="ce1" table:formula="of:=SUM([.Z198]+[.W198])" office:value-type="float" office:value="464903.326748508" calcext:value-type="float">
            <text:p>464.903</text:p>
          </table:table-cell>
          <table:table-cell table:style-name="ce1" table:formula="of:=[.Y198]+[.AB198]" office:value-type="float" office:value="723698.925419119" calcext:value-type="float">
            <text:p>723.699</text:p>
          </table:table-cell>
          <table:table-cell table:style-name="ce8"/>
          <table:table-cell table:style-name="ce1" table:formula="of:=SUM([.D198:.F198])" office:value-type="float" office:value="114964.221132897" calcext:value-type="float">
            <text:p>114.964</text:p>
          </table:table-cell>
          <table:table-cell table:style-name="ce1" table:formula="of:=SUM([.O198:.S198])" office:value-type="float" office:value="202483.086746486" calcext:value-type="float">
            <text:p>202.483</text:p>
          </table:table-cell>
          <table:table-cell table:style-name="ce1" table:formula="of:=[.W198]" office:value-type="float" office:value="167240.441643351" calcext:value-type="float">
            <text:p>167.240</text:p>
          </table:table-cell>
          <table:table-cell table:style-name="ce1" table:formula="of:=SUM([.D198:.F198];[.O198:.S198];[.W198])" office:value-type="float" office:value="484687.749522734" calcext:value-type="float">
            <text:p>484.688</text:p>
          </table:table-cell>
          <table:table-cell table:style-name="ce1"/>
          <table:table-cell table:style-name="ce1" table:formula="of:=SUM([.G198:.M198])" office:value-type="float" office:value="143831.377537714" calcext:value-type="float">
            <text:p>143.831</text:p>
          </table:table-cell>
          <table:table-cell table:style-name="ce1" table:formula="of:=SUM([.T198:.V198])" office:value-type="float" office:value="95179.7983586709" calcext:value-type="float">
            <text:p>95.180</text:p>
          </table:table-cell>
          <table:table-cell table:style-name="ce1" table:formula="of:=SUM([.G198:.M198];[.T198:.V198])" office:value-type="float" office:value="239011.175896385" calcext:value-type="float">
            <text:p>239.011</text:p>
          </table:table-cell>
          <table:table-cell table:number-columns-repeated="2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2080.84428" calcext:value-type="float">
            <text:p>62.081</text:p>
          </table:table-cell>
          <table:table-cell table:style-name="ce1" office:value-type="float" office:value="37091.4374517136" calcext:value-type="float">
            <text:p>37.091</text:p>
          </table:table-cell>
          <table:table-cell table:style-name="ce1" office:value-type="float" office:value="12979.3342095058" calcext:value-type="float">
            <text:p>12.97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124.8858827782" calcext:value-type="float">
            <text:p>20.125</text:p>
          </table:table-cell>
          <table:table-cell table:style-name="ce1" office:value-type="float" office:value="42143.8878713748" calcext:value-type="float">
            <text:p>42.144</text:p>
          </table:table-cell>
          <table:table-cell table:style-name="ce1" table:number-columns-repeated="2"/>
          <table:table-cell table:style-name="ce1" office:value-type="float" office:value="10542.1045582458" calcext:value-type="float">
            <text:p>10.542</text:p>
          </table:table-cell>
          <table:table-cell table:style-name="ce8"/>
          <table:table-cell table:style-name="ce1" office:value-type="float" office:value="75958.3019109861" calcext:value-type="float">
            <text:p>75.958</text:p>
          </table:table-cell>
          <table:table-cell table:style-name="ce1" office:value-type="float" office:value="62139.12222" calcext:value-type="float">
            <text:p>62.139</text:p>
          </table:table-cell>
          <table:table-cell table:style-name="ce1" office:value-type="float" office:value="19808.9832661" calcext:value-type="float">
            <text:p>19.809</text:p>
          </table:table-cell>
          <table:table-cell table:style-name="ce1" office:value-type="float" office:value="12202.2396" calcext:value-type="float">
            <text:p>12.202</text:p>
          </table:table-cell>
          <table:table-cell table:style-name="ce1" office:value-type="float" office:value="59172.4017368" calcext:value-type="float">
            <text:p>59.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11953" calcext:value-type="float">
            <text:p>11.953</text:p>
          </table:table-cell>
          <table:table-cell table:style-name="ce1" office:value-type="float" office:value="173618.97579654" calcext:value-type="float">
            <text:p>173.619</text:p>
          </table:table-cell>
          <table:table-cell table:style-name="ce8"/>
          <table:table-cell table:style-name="ce1" table:formula="of:=SUM([.D199:.M199])" office:value-type="float" office:value="184962.494253618" calcext:value-type="float">
            <text:p>184.962</text:p>
          </table:table-cell>
          <table:table-cell table:style-name="ce1" table:formula="of:=SUM([.O199:.V199])" office:value-type="float" office:value="284393.048733886" calcext:value-type="float">
            <text:p>284.393</text:p>
          </table:table-cell>
          <table:table-cell table:style-name="ce8"/>
          <table:table-cell table:style-name="ce1" table:formula="of:=SUM([.Z199]+[.W199])" office:value-type="float" office:value="458012.024530426" calcext:value-type="float">
            <text:p>458.012</text:p>
          </table:table-cell>
          <table:table-cell table:style-name="ce1" table:formula="of:=[.Y199]+[.AB199]" office:value-type="float" office:value="642974.518784044" calcext:value-type="float">
            <text:p>642.975</text:p>
          </table:table-cell>
          <table:table-cell table:style-name="ce8"/>
          <table:table-cell table:style-name="ce1" table:formula="of:=SUM([.D199:.F199])" office:value-type="float" office:value="112151.615941219" calcext:value-type="float">
            <text:p>112.152</text:p>
          </table:table-cell>
          <table:table-cell table:style-name="ce1" table:formula="of:=SUM([.O199:.S199])" office:value-type="float" office:value="229281.048733886" calcext:value-type="float">
            <text:p>229.281</text:p>
          </table:table-cell>
          <table:table-cell table:style-name="ce1" table:formula="of:=[.W199]" office:value-type="float" office:value="173618.97579654" calcext:value-type="float">
            <text:p>173.619</text:p>
          </table:table-cell>
          <table:table-cell table:style-name="ce1" table:formula="of:=SUM([.D199:.F199];[.O199:.S199];[.W199])" office:value-type="float" office:value="515051.640471645" calcext:value-type="float">
            <text:p>515.052</text:p>
          </table:table-cell>
          <table:table-cell table:style-name="ce1"/>
          <table:table-cell table:style-name="ce1" table:formula="of:=SUM([.G199:.M199])" office:value-type="float" office:value="72810.8783123988" calcext:value-type="float">
            <text:p>72.811</text:p>
          </table:table-cell>
          <table:table-cell table:style-name="ce1" table:formula="of:=SUM([.T199:.V199])" office:value-type="float" office:value="55112" calcext:value-type="float">
            <text:p>55.112</text:p>
          </table:table-cell>
          <table:table-cell table:style-name="ce1" table:formula="of:=SUM([.G199:.M199];[.T199:.V199])" office:value-type="float" office:value="127922.878312399" calcext:value-type="float">
            <text:p>127.923</text:p>
          </table:table-cell>
          <table:table-cell table:number-columns-repeated="2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52552.04088" calcext:value-type="float">
            <text:p>352.552</text:p>
          </table:table-cell>
          <table:table-cell table:style-name="ce1" office:value-type="float" office:value="203916.545999752" calcext:value-type="float">
            <text:p>203.917</text:p>
          </table:table-cell>
          <table:table-cell table:style-name="ce1" office:value-type="float" office:value="69750.6444366263" calcext:value-type="float">
            <text:p>69.751</text:p>
          </table:table-cell>
          <table:table-cell table:style-name="ce1" office:value-type="float" office:value="655425.60008066" calcext:value-type="float">
            <text:p>655.426</text:p>
          </table:table-cell>
          <table:table-cell table:style-name="ce1" office:value-type="float" office:value="434000" calcext:value-type="float">
            <text:p>434.000</text:p>
          </table:table-cell>
          <table:table-cell table:style-name="ce1" office:value-type="float" office:value="88223.0833580897" calcext:value-type="float">
            <text:p>88.223</text:p>
          </table:table-cell>
          <table:table-cell table:style-name="ce1" office:value-type="float" office:value="141016.859425097" calcext:value-type="float">
            <text:p>141.017</text:p>
          </table:table-cell>
          <table:table-cell table:style-name="ce1" table:number-columns-repeated="2"/>
          <table:table-cell table:style-name="ce1" office:value-type="float" office:value="46387.8607224279" calcext:value-type="float">
            <text:p>46.388</text:p>
          </table:table-cell>
          <table:table-cell table:style-name="ce8"/>
          <table:table-cell table:style-name="ce1" office:value-type="float" office:value="396703.123276241" calcext:value-type="float">
            <text:p>396.703</text:p>
          </table:table-cell>
          <table:table-cell table:style-name="ce1" office:value-type="float" office:value="349944.96515" calcext:value-type="float">
            <text:p>349.945</text:p>
          </table:table-cell>
          <table:table-cell table:style-name="ce1" office:value-type="float" office:value="96571.2259151" calcext:value-type="float">
            <text:p>96.571</text:p>
          </table:table-cell>
          <table:table-cell table:style-name="ce1" office:value-type="float" office:value="49202.8614" calcext:value-type="float">
            <text:p>49.203</text:p>
          </table:table-cell>
          <table:table-cell table:style-name="ce1" office:value-type="float" office:value="279525.5038988" calcext:value-type="float">
            <text:p>279.526</text:p>
          </table:table-cell>
          <table:table-cell table:style-name="ce1" office:value-type="float" office:value="364125.333378151" calcext:value-type="float">
            <text:p>364.125</text:p>
          </table:table-cell>
          <table:table-cell table:style-name="ce1" office:value-type="float" office:value="212710" calcext:value-type="float">
            <text:p>212.710</text:p>
          </table:table-cell>
          <table:table-cell table:style-name="ce1" office:value-type="float" office:value="99009" calcext:value-type="float">
            <text:p>99.009</text:p>
          </table:table-cell>
          <table:table-cell table:style-name="ce1" office:value-type="float" office:value="906749.996059979" calcext:value-type="float">
            <text:p>906.750</text:p>
          </table:table-cell>
          <table:table-cell table:style-name="ce8"/>
          <table:table-cell table:style-name="ce1" table:formula="of:=SUM([.D200:.M200])" office:value-type="float" office:value="1991272.63490265" calcext:value-type="float">
            <text:p>1.991.273</text:p>
          </table:table-cell>
          <table:table-cell table:style-name="ce1" table:formula="of:=SUM([.O200:.V200])" office:value-type="float" office:value="1847792.01301829" calcext:value-type="float">
            <text:p>1.847.792</text:p>
          </table:table-cell>
          <table:table-cell table:style-name="ce8"/>
          <table:table-cell table:style-name="ce1" table:formula="of:=SUM([.Z200]+[.W200])" office:value-type="float" office:value="2754542.00907827" calcext:value-type="float">
            <text:p>2.754.542</text:p>
          </table:table-cell>
          <table:table-cell table:style-name="ce1" table:formula="of:=[.Y200]+[.AB200]" office:value-type="float" office:value="4745814.64398092" calcext:value-type="float">
            <text:p>4.745.815</text:p>
          </table:table-cell>
          <table:table-cell table:style-name="ce8"/>
          <table:table-cell table:style-name="ce1" table:formula="of:=SUM([.D200:.F200])" office:value-type="float" office:value="626219.231316379" calcext:value-type="float">
            <text:p>626.219</text:p>
          </table:table-cell>
          <table:table-cell table:style-name="ce1" table:formula="of:=SUM([.O200:.S200])" office:value-type="float" office:value="1171947.67964014" calcext:value-type="float">
            <text:p>1.171.948</text:p>
          </table:table-cell>
          <table:table-cell table:style-name="ce1" table:formula="of:=[.W200]" office:value-type="float" office:value="906749.996059979" calcext:value-type="float">
            <text:p>906.750</text:p>
          </table:table-cell>
          <table:table-cell table:style-name="ce1" table:formula="of:=SUM([.D200:.F200];[.O200:.S200];[.W200])" office:value-type="float" office:value="2704916.9070165" calcext:value-type="float">
            <text:p>2.704.917</text:p>
          </table:table-cell>
          <table:table-cell table:style-name="ce1"/>
          <table:table-cell table:style-name="ce1" table:formula="of:=SUM([.G200:.M200])" office:value-type="float" office:value="1365053.40358627" calcext:value-type="float">
            <text:p>1.365.053</text:p>
          </table:table-cell>
          <table:table-cell table:style-name="ce1" table:formula="of:=SUM([.T200:.V200])" office:value-type="float" office:value="675844.333378151" calcext:value-type="float">
            <text:p>675.844</text:p>
          </table:table-cell>
          <table:table-cell table:style-name="ce1" table:formula="of:=SUM([.G200:.M200];[.T200:.V200])" office:value-type="float" office:value="2040897.73696443" calcext:value-type="float">
            <text:p>2.040.898</text:p>
          </table:table-cell>
          <table:table-cell table:number-columns-repeated="2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41904.63404" calcext:value-type="float">
            <text:p>141.905</text:p>
          </table:table-cell>
          <table:table-cell table:style-name="ce1" office:value-type="float" office:value="76597.5084157997" calcext:value-type="float">
            <text:p>76.598</text:p>
          </table:table-cell>
          <table:table-cell table:style-name="ce1" office:value-type="float" office:value="22323.1191958145" calcext:value-type="float">
            <text:p>22.3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00" calcext:value-type="float">
            <text:p>6.000</text:p>
          </table:table-cell>
          <table:table-cell table:style-name="ce1" office:value-type="float" office:value="39427.045595278" calcext:value-type="float">
            <text:p>39.427</text:p>
          </table:table-cell>
          <table:table-cell table:style-name="ce1" office:value-type="float" office:value="71522.6208315722" calcext:value-type="float">
            <text:p>71.523</text:p>
          </table:table-cell>
          <table:table-cell table:style-name="ce1" table:number-columns-repeated="2"/>
          <table:table-cell table:style-name="ce1" office:value-type="float" office:value="21270.4057459189" calcext:value-type="float">
            <text:p>21.270</text:p>
          </table:table-cell>
          <table:table-cell table:style-name="ce8"/>
          <table:table-cell table:style-name="ce1" office:value-type="float" office:value="159099.672393029" calcext:value-type="float">
            <text:p>159.100</text:p>
          </table:table-cell>
          <table:table-cell table:style-name="ce1" office:value-type="float" office:value="139686.1088" calcext:value-type="float">
            <text:p>139.686</text:p>
          </table:table-cell>
          <table:table-cell table:style-name="ce1" office:value-type="float" office:value="41906.11732002" calcext:value-type="float">
            <text:p>41.906</text:p>
          </table:table-cell>
          <table:table-cell table:style-name="ce1" office:value-type="float" office:value="24036.8364" calcext:value-type="float">
            <text:p>24.037</text:p>
          </table:table-cell>
          <table:table-cell table:style-name="ce1" office:value-type="float" office:value="112229.02490576" calcext:value-type="float">
            <text:p>112.2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445" calcext:value-type="float">
            <text:p>72.445</text:p>
          </table:table-cell>
          <table:table-cell table:style-name="ce1" office:value-type="float" office:value="23023" calcext:value-type="float">
            <text:p>23.023</text:p>
          </table:table-cell>
          <table:table-cell table:style-name="ce1" office:value-type="float" office:value="363656.394041209" calcext:value-type="float">
            <text:p>363.656</text:p>
          </table:table-cell>
          <table:table-cell table:style-name="ce8"/>
          <table:table-cell table:style-name="ce1" table:formula="of:=SUM([.D201:.M201])" office:value-type="float" office:value="379045.333824383" calcext:value-type="float">
            <text:p>379.045</text:p>
          </table:table-cell>
          <table:table-cell table:style-name="ce1" table:formula="of:=SUM([.O201:.V201])" office:value-type="float" office:value="572425.759818809" calcext:value-type="float">
            <text:p>572.426</text:p>
          </table:table-cell>
          <table:table-cell table:style-name="ce8"/>
          <table:table-cell table:style-name="ce1" table:formula="of:=SUM([.Z201]+[.W201])" office:value-type="float" office:value="936082.153860018" calcext:value-type="float">
            <text:p>936.082</text:p>
          </table:table-cell>
          <table:table-cell table:style-name="ce1" table:formula="of:=[.Y201]+[.AB201]" office:value-type="float" office:value="1315127.4876844" calcext:value-type="float">
            <text:p>1.315.127</text:p>
          </table:table-cell>
          <table:table-cell table:style-name="ce8"/>
          <table:table-cell table:style-name="ce1" table:formula="of:=SUM([.D201:.F201])" office:value-type="float" office:value="240825.261651614" calcext:value-type="float">
            <text:p>240.825</text:p>
          </table:table-cell>
          <table:table-cell table:style-name="ce1" table:formula="of:=SUM([.O201:.S201])" office:value-type="float" office:value="476957.759818809" calcext:value-type="float">
            <text:p>476.958</text:p>
          </table:table-cell>
          <table:table-cell table:style-name="ce1" table:formula="of:=[.W201]" office:value-type="float" office:value="363656.394041209" calcext:value-type="float">
            <text:p>363.656</text:p>
          </table:table-cell>
          <table:table-cell table:style-name="ce1" table:formula="of:=SUM([.D201:.F201];[.O201:.S201];[.W201])" office:value-type="float" office:value="1081439.41551163" calcext:value-type="float">
            <text:p>1.081.439</text:p>
          </table:table-cell>
          <table:table-cell table:style-name="ce1"/>
          <table:table-cell table:style-name="ce1" table:formula="of:=SUM([.G201:.M201])" office:value-type="float" office:value="138220.072172769" calcext:value-type="float">
            <text:p>138.220</text:p>
          </table:table-cell>
          <table:table-cell table:style-name="ce1" table:formula="of:=SUM([.T201:.V201])" office:value-type="float" office:value="95468" calcext:value-type="float">
            <text:p>95.468</text:p>
          </table:table-cell>
          <table:table-cell table:style-name="ce1" table:formula="of:=SUM([.G201:.M201];[.T201:.V201])" office:value-type="float" office:value="233688.072172769" calcext:value-type="float">
            <text:p>233.688</text:p>
          </table:table-cell>
          <table:table-cell table:number-columns-repeated="26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0318.39336" calcext:value-type="float">
            <text:p>90.318</text:p>
          </table:table-cell>
          <table:table-cell table:style-name="ce1" office:value-type="float" office:value="47177.1247320358" calcext:value-type="float">
            <text:p>47.177</text:p>
          </table:table-cell>
          <table:table-cell table:style-name="ce1" office:value-type="float" office:value="18621.3792435247" calcext:value-type="float">
            <text:p>18.621</text:p>
          </table:table-cell>
          <table:table-cell table:style-name="ce1" office:value-type="float" office:value="52236.4358896113" calcext:value-type="float">
            <text:p>52.236</text:p>
          </table:table-cell>
          <table:table-cell table:style-name="ce1" office:value-type="float" office:value="155000" calcext:value-type="float">
            <text:p>155.000</text:p>
          </table:table-cell>
          <table:table-cell table:style-name="ce1" office:value-type="float" office:value="24983.6225931615" calcext:value-type="float">
            <text:p>24.984</text:p>
          </table:table-cell>
          <table:table-cell table:style-name="ce1" office:value-type="float" office:value="53686.1260892025" calcext:value-type="float">
            <text:p>53.686</text:p>
          </table:table-cell>
          <table:table-cell table:style-name="ce1" table:number-columns-repeated="2"/>
          <table:table-cell table:style-name="ce1" office:value-type="float" office:value="17193.4465613107" calcext:value-type="float">
            <text:p>17.193</text:p>
          </table:table-cell>
          <table:table-cell table:style-name="ce8"/>
          <table:table-cell table:style-name="ce1" office:value-type="float" office:value="110905.137792662" calcext:value-type="float">
            <text:p>110.905</text:p>
          </table:table-cell>
          <table:table-cell table:style-name="ce1" office:value-type="float" office:value="90344.10076" calcext:value-type="float">
            <text:p>90.344</text:p>
          </table:table-cell>
          <table:table-cell table:style-name="ce1" office:value-type="float" office:value="24185.5905449" calcext:value-type="float">
            <text:p>24.186</text:p>
          </table:table-cell>
          <table:table-cell table:style-name="ce1" office:value-type="float" office:value="16410.43665" calcext:value-type="float">
            <text:p>16.410</text:p>
          </table:table-cell>
          <table:table-cell table:style-name="ce1" office:value-type="float" office:value="83949.2998512" calcext:value-type="float">
            <text:p>83.949</text:p>
          </table:table-cell>
          <table:table-cell table:style-name="ce1" office:value-type="float" office:value="29020.2421608958" calcext:value-type="float">
            <text:p>29.020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36683" calcext:value-type="float">
            <text:p>36.683</text:p>
          </table:table-cell>
          <table:table-cell table:style-name="ce1" office:value-type="float" office:value="253497.457811799" calcext:value-type="float">
            <text:p>253.497</text:p>
          </table:table-cell>
          <table:table-cell table:style-name="ce8"/>
          <table:table-cell table:style-name="ce1" table:formula="of:=SUM([.D202:.M202])" office:value-type="float" office:value="459216.528468846" calcext:value-type="float">
            <text:p>459.217</text:p>
          </table:table-cell>
          <table:table-cell table:style-name="ce1" table:formula="of:=SUM([.O202:.V202])" office:value-type="float" office:value="446987.807759658" calcext:value-type="float">
            <text:p>446.988</text:p>
          </table:table-cell>
          <table:table-cell table:style-name="ce8"/>
          <table:table-cell table:style-name="ce1" table:formula="of:=SUM([.Z202]+[.W202])" office:value-type="float" office:value="700485.265571457" calcext:value-type="float">
            <text:p>700.485</text:p>
          </table:table-cell>
          <table:table-cell table:style-name="ce1" table:formula="of:=[.Y202]+[.AB202]" office:value-type="float" office:value="1159701.7940403" calcext:value-type="float">
            <text:p>1.159.702</text:p>
          </table:table-cell>
          <table:table-cell table:style-name="ce8"/>
          <table:table-cell table:style-name="ce1" table:formula="of:=SUM([.D202:.F202])" office:value-type="float" office:value="156116.89733556" calcext:value-type="float">
            <text:p>156.117</text:p>
          </table:table-cell>
          <table:table-cell table:style-name="ce1" table:formula="of:=SUM([.O202:.S202])" office:value-type="float" office:value="325794.565598762" calcext:value-type="float">
            <text:p>325.795</text:p>
          </table:table-cell>
          <table:table-cell table:style-name="ce1" table:formula="of:=[.W202]" office:value-type="float" office:value="253497.457811799" calcext:value-type="float">
            <text:p>253.497</text:p>
          </table:table-cell>
          <table:table-cell table:style-name="ce1" table:formula="of:=SUM([.D202:.F202];[.O202:.S202];[.W202])" office:value-type="float" office:value="735408.920746121" calcext:value-type="float">
            <text:p>735.409</text:p>
          </table:table-cell>
          <table:table-cell table:style-name="ce1"/>
          <table:table-cell table:style-name="ce1" table:formula="of:=SUM([.G202:.M202])" office:value-type="float" office:value="303099.631133286" calcext:value-type="float">
            <text:p>303.100</text:p>
          </table:table-cell>
          <table:table-cell table:style-name="ce1" table:formula="of:=SUM([.T202:.V202])" office:value-type="float" office:value="121193.242160896" calcext:value-type="float">
            <text:p>121.193</text:p>
          </table:table-cell>
          <table:table-cell table:style-name="ce1" table:formula="of:=SUM([.G202:.M202];[.T202:.V202])" office:value-type="float" office:value="424292.873294182" calcext:value-type="float">
            <text:p>424.293</text:p>
          </table:table-cell>
          <table:table-cell table:number-columns-repeated="2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9949.65768" calcext:value-type="float">
            <text:p>49.950</text:p>
          </table:table-cell>
          <table:table-cell table:style-name="ce1" office:value-type="float" office:value="22430.8438112774" calcext:value-type="float">
            <text:p>22.431</text:p>
          </table:table-cell>
          <table:table-cell table:style-name="ce1" office:value-type="float" office:value="10683.95026452" calcext:value-type="float">
            <text:p>10.6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000" calcext:value-type="float">
            <text:p>87.000</text:p>
          </table:table-cell>
          <table:table-cell table:style-name="ce1" office:value-type="float" office:value="18301.6570899622" calcext:value-type="float">
            <text:p>18.302</text:p>
          </table:table-cell>
          <table:table-cell table:style-name="ce1" office:value-type="float" office:value="26997.8141236642" calcext:value-type="float">
            <text:p>26.998</text:p>
          </table:table-cell>
          <table:table-cell table:style-name="ce1" table:number-columns-repeated="2"/>
          <table:table-cell table:style-name="ce1" office:value-type="float" office:value="6841.41196505094" calcext:value-type="float">
            <text:p>6.841</text:p>
          </table:table-cell>
          <table:table-cell table:style-name="ce8"/>
          <table:table-cell table:style-name="ce1" office:value-type="float" office:value="56289.1311246416" calcext:value-type="float">
            <text:p>56.289</text:p>
          </table:table-cell>
          <table:table-cell table:style-name="ce1" office:value-type="float" office:value="49557.22821" calcext:value-type="float">
            <text:p>49.557</text:p>
          </table:table-cell>
          <table:table-cell table:style-name="ce1" office:value-type="float" office:value="11493.31158968" calcext:value-type="float">
            <text:p>11.493</text:p>
          </table:table-cell>
          <table:table-cell table:style-name="ce1" office:value-type="float" office:value="6516.9063" calcext:value-type="float">
            <text:p>6.517</text:p>
          </table:table-cell>
          <table:table-cell table:style-name="ce1" office:value-type="float" office:value="44665.80079784" calcext:value-type="float">
            <text:p>44.6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4881" calcext:value-type="float">
            <text:p>24.881</text:p>
          </table:table-cell>
          <table:table-cell table:style-name="ce1" office:value-type="float" office:value="128660.871142038" calcext:value-type="float">
            <text:p>128.661</text:p>
          </table:table-cell>
          <table:table-cell table:style-name="ce8"/>
          <table:table-cell table:style-name="ce1" table:formula="of:=SUM([.D203:.M203])" office:value-type="float" office:value="222205.334934475" calcext:value-type="float">
            <text:p>222.205</text:p>
          </table:table-cell>
          <table:table-cell table:style-name="ce1" table:formula="of:=SUM([.O203:.V203])" office:value-type="float" office:value="227313.378022162" calcext:value-type="float">
            <text:p>227.313</text:p>
          </table:table-cell>
          <table:table-cell table:style-name="ce8"/>
          <table:table-cell table:style-name="ce1" table:formula="of:=SUM([.Z203]+[.W203])" office:value-type="float" office:value="355974.2491642" calcext:value-type="float">
            <text:p>355.974</text:p>
          </table:table-cell>
          <table:table-cell table:style-name="ce1" table:formula="of:=[.Y203]+[.AB203]" office:value-type="float" office:value="578179.584098675" calcext:value-type="float">
            <text:p>578.180</text:p>
          </table:table-cell>
          <table:table-cell table:style-name="ce8"/>
          <table:table-cell table:style-name="ce1" table:formula="of:=SUM([.D203:.F203])" office:value-type="float" office:value="83064.4517557974" calcext:value-type="float">
            <text:p>83.064</text:p>
          </table:table-cell>
          <table:table-cell table:style-name="ce1" table:formula="of:=SUM([.O203:.S203])" office:value-type="float" office:value="168522.378022162" calcext:value-type="float">
            <text:p>168.522</text:p>
          </table:table-cell>
          <table:table-cell table:style-name="ce1" table:formula="of:=[.W203]" office:value-type="float" office:value="128660.871142038" calcext:value-type="float">
            <text:p>128.661</text:p>
          </table:table-cell>
          <table:table-cell table:style-name="ce1" table:formula="of:=SUM([.D203:.F203];[.O203:.S203];[.W203])" office:value-type="float" office:value="380247.700919997" calcext:value-type="float">
            <text:p>380.248</text:p>
          </table:table-cell>
          <table:table-cell table:style-name="ce1"/>
          <table:table-cell table:style-name="ce1" table:formula="of:=SUM([.G203:.M203])" office:value-type="float" office:value="139140.883178677" calcext:value-type="float">
            <text:p>139.141</text:p>
          </table:table-cell>
          <table:table-cell table:style-name="ce1" table:formula="of:=SUM([.T203:.V203])" office:value-type="float" office:value="58791" calcext:value-type="float">
            <text:p>58.791</text:p>
          </table:table-cell>
          <table:table-cell table:style-name="ce1" table:formula="of:=SUM([.G203:.M203];[.T203:.V203])" office:value-type="float" office:value="197931.883178677" calcext:value-type="float">
            <text:p>197.932</text:p>
          </table:table-cell>
          <table:table-cell table:number-columns-repeated="2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7039.34784" calcext:value-type="float">
            <text:p>207.039</text:p>
          </table:table-cell>
          <table:table-cell table:style-name="ce1" office:value-type="float" office:value="154615.631171774" calcext:value-type="float">
            <text:p>154.616</text:p>
          </table:table-cell>
          <table:table-cell table:style-name="ce1" office:value-type="float" office:value="47024.1651451191" calcext:value-type="float">
            <text:p>47.024</text:p>
          </table:table-cell>
          <table:table-cell table:style-name="ce1" office:value-type="float" office:value="280770.629521163" calcext:value-type="float">
            <text:p>280.771</text:p>
          </table:table-cell>
          <table:table-cell table:style-name="ce1" office:value-type="float" office:value="17000" calcext:value-type="float">
            <text:p>17.000</text:p>
          </table:table-cell>
          <table:table-cell table:style-name="ce1" office:value-type="float" office:value="74625.1968730875" calcext:value-type="float">
            <text:p>74.625</text:p>
          </table:table-cell>
          <table:table-cell table:style-name="ce1" office:value-type="float" office:value="87690.0581050331" calcext:value-type="float">
            <text:p>87.690</text:p>
          </table:table-cell>
          <table:table-cell table:style-name="ce1" table:number-columns-repeated="2"/>
          <table:table-cell table:style-name="ce1" office:value-type="float" office:value="32184.9035630193" calcext:value-type="float">
            <text:p>32.185</text:p>
          </table:table-cell>
          <table:table-cell table:style-name="ce8"/>
          <table:table-cell table:style-name="ce1" office:value-type="float" office:value="281980.068711524" calcext:value-type="float">
            <text:p>281.980</text:p>
          </table:table-cell>
          <table:table-cell table:style-name="ce1" office:value-type="float" office:value="204851.16793" calcext:value-type="float">
            <text:p>204.851</text:p>
          </table:table-cell>
          <table:table-cell table:style-name="ce1" office:value-type="float" office:value="76724.60007878" calcext:value-type="float">
            <text:p>76.725</text:p>
          </table:table-cell>
          <table:table-cell table:style-name="ce1" office:value-type="float" office:value="28457.3034" calcext:value-type="float">
            <text:p>28.457</text:p>
          </table:table-cell>
          <table:table-cell table:style-name="ce1" office:value-type="float" office:value="185309.36102864" calcext:value-type="float">
            <text:p>185.309</text:p>
          </table:table-cell>
          <table:table-cell table:style-name="ce1" office:value-type="float" office:value="155983.683067316" calcext:value-type="float">
            <text:p>155.984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21274" calcext:value-type="float">
            <text:p>21.274</text:p>
          </table:table-cell>
          <table:table-cell table:style-name="ce1" office:value-type="float" office:value="644525.871340626" calcext:value-type="float">
            <text:p>644.526</text:p>
          </table:table-cell>
          <table:table-cell table:style-name="ce8"/>
          <table:table-cell table:style-name="ce1" table:formula="of:=SUM([.D204:.M204])" office:value-type="float" office:value="900949.932219196" calcext:value-type="float">
            <text:p>900.950</text:p>
          </table:table-cell>
          <table:table-cell table:style-name="ce1" table:formula="of:=SUM([.O204:.V204])" office:value-type="float" office:value="1053228.18421626" calcext:value-type="float">
            <text:p>1.053.228</text:p>
          </table:table-cell>
          <table:table-cell table:style-name="ce8"/>
          <table:table-cell table:style-name="ce1" table:formula="of:=SUM([.Z204]+[.W204])" office:value-type="float" office:value="1697754.05555689" calcext:value-type="float">
            <text:p>1.697.754</text:p>
          </table:table-cell>
          <table:table-cell table:style-name="ce1" table:formula="of:=[.Y204]+[.AB204]" office:value-type="float" office:value="2598703.98777608" calcext:value-type="float">
            <text:p>2.598.704</text:p>
          </table:table-cell>
          <table:table-cell table:style-name="ce8"/>
          <table:table-cell table:style-name="ce1" table:formula="of:=SUM([.D204:.F204])" office:value-type="float" office:value="408679.144156893" calcext:value-type="float">
            <text:p>408.679</text:p>
          </table:table-cell>
          <table:table-cell table:style-name="ce1" table:formula="of:=SUM([.O204:.S204])" office:value-type="float" office:value="777322.501148944" calcext:value-type="float">
            <text:p>777.323</text:p>
          </table:table-cell>
          <table:table-cell table:style-name="ce1" table:formula="of:=[.W204]" office:value-type="float" office:value="644525.871340626" calcext:value-type="float">
            <text:p>644.526</text:p>
          </table:table-cell>
          <table:table-cell table:style-name="ce1" table:formula="of:=SUM([.D204:.F204];[.O204:.S204];[.W204])" office:value-type="float" office:value="1830527.51664646" calcext:value-type="float">
            <text:p>1.830.528</text:p>
          </table:table-cell>
          <table:table-cell table:style-name="ce1"/>
          <table:table-cell table:style-name="ce1" table:formula="of:=SUM([.G204:.M204])" office:value-type="float" office:value="492270.788062303" calcext:value-type="float">
            <text:p>492.271</text:p>
          </table:table-cell>
          <table:table-cell table:style-name="ce1" table:formula="of:=SUM([.T204:.V204])" office:value-type="float" office:value="275905.683067316" calcext:value-type="float">
            <text:p>275.906</text:p>
          </table:table-cell>
          <table:table-cell table:style-name="ce1" table:formula="of:=SUM([.G204:.M204];[.T204:.V204])" office:value-type="float" office:value="768176.471129619" calcext:value-type="float">
            <text:p>768.176</text:p>
          </table:table-cell>
          <table:table-cell table:number-columns-repeated="2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96034.58024" calcext:value-type="float">
            <text:p>396.035</text:p>
          </table:table-cell>
          <table:table-cell table:style-name="ce1" office:value-type="float" office:value="182466.341984534" calcext:value-type="float">
            <text:p>182.466</text:p>
          </table:table-cell>
          <table:table-cell table:style-name="ce1" office:value-type="float" office:value="56601.4647339008" calcext:value-type="float">
            <text:p>56.601</text:p>
          </table:table-cell>
          <table:table-cell table:style-name="ce1" office:value-type="float" office:value="558851.314711127" calcext:value-type="float">
            <text:p>558.851</text:p>
          </table:table-cell>
          <table:table-cell table:style-name="ce1" office:value-type="float" office:value="901000" calcext:value-type="float">
            <text:p>901.000</text:p>
          </table:table-cell>
          <table:table-cell table:style-name="ce1" office:value-type="float" office:value="126316.676013482" calcext:value-type="float">
            <text:p>126.317</text:p>
          </table:table-cell>
          <table:table-cell table:style-name="ce1" office:value-type="float" office:value="102769.701704727" calcext:value-type="float">
            <text:p>102.770</text:p>
          </table:table-cell>
          <table:table-cell table:style-name="ce1" office:value-type="float" office:value="631848.870340789" calcext:value-type="float">
            <text:p>631.849</text:p>
          </table:table-cell>
          <table:table-cell table:style-name="ce1" office:value-type="float" office:value="104561.987619307" calcext:value-type="float">
            <text:p>104.562</text:p>
          </table:table-cell>
          <table:table-cell table:style-name="ce1" office:value-type="float" office:value="43470.9646391404" calcext:value-type="float">
            <text:p>43.471</text:p>
          </table:table-cell>
          <table:table-cell table:style-name="ce8"/>
          <table:table-cell table:style-name="ce1" office:value-type="float" office:value="429223.263971101" calcext:value-type="float">
            <text:p>429.223</text:p>
          </table:table-cell>
          <table:table-cell table:style-name="ce1" office:value-type="float" office:value="390907.95935" calcext:value-type="float">
            <text:p>390.908</text:p>
          </table:table-cell>
          <table:table-cell table:style-name="ce1" office:value-type="float" office:value="111406.31671709" calcext:value-type="float">
            <text:p>111.406</text:p>
          </table:table-cell>
          <table:table-cell table:style-name="ce1" office:value-type="float" office:value="33512.3919" calcext:value-type="float">
            <text:p>33.512</text:p>
          </table:table-cell>
          <table:table-cell table:style-name="ce1" office:value-type="float" office:value="346236.90399961" calcext:value-type="float">
            <text:p>346.237</text:p>
          </table:table-cell>
          <table:table-cell table:style-name="ce1" office:value-type="float" office:value="310472.952617297" calcext:value-type="float">
            <text:p>310.473</text:p>
          </table:table-cell>
          <table:table-cell table:style-name="ce1" office:value-type="float" office:value="149513" calcext:value-type="float">
            <text:p>149.513</text:p>
          </table:table-cell>
          <table:table-cell table:style-name="ce1" office:value-type="float" office:value="66531" calcext:value-type="float">
            <text:p>66.531</text:p>
          </table:table-cell>
          <table:table-cell table:style-name="ce1" office:value-type="float" office:value="981081.746219659" calcext:value-type="float">
            <text:p>981.082</text:p>
          </table:table-cell>
          <table:table-cell table:style-name="ce8"/>
          <table:table-cell table:style-name="ce1" table:formula="of:=SUM([.D205:.M205])" office:value-type="float" office:value="3103921.90198701" calcext:value-type="float">
            <text:p>3.103.922</text:p>
          </table:table-cell>
          <table:table-cell table:style-name="ce1" table:formula="of:=SUM([.O205:.V205])" office:value-type="float" office:value="1837803.7885551" calcext:value-type="float">
            <text:p>1.837.804</text:p>
          </table:table-cell>
          <table:table-cell table:style-name="ce8"/>
          <table:table-cell table:style-name="ce1" table:formula="of:=SUM([.Z205]+[.W205])" office:value-type="float" office:value="2818885.53477476" calcext:value-type="float">
            <text:p>2.818.886</text:p>
          </table:table-cell>
          <table:table-cell table:style-name="ce1" table:formula="of:=[.Y205]+[.AB205]" office:value-type="float" office:value="5922807.43676177" calcext:value-type="float">
            <text:p>5.922.807</text:p>
          </table:table-cell>
          <table:table-cell table:style-name="ce8"/>
          <table:table-cell table:style-name="ce1" table:formula="of:=SUM([.D205:.F205])" office:value-type="float" office:value="635102.386958435" calcext:value-type="float">
            <text:p>635.102</text:p>
          </table:table-cell>
          <table:table-cell table:style-name="ce1" table:formula="of:=SUM([.O205:.S205])" office:value-type="float" office:value="1311286.8359378" calcext:value-type="float">
            <text:p>1.311.287</text:p>
          </table:table-cell>
          <table:table-cell table:style-name="ce1" table:formula="of:=[.W205]" office:value-type="float" office:value="981081.746219659" calcext:value-type="float">
            <text:p>981.082</text:p>
          </table:table-cell>
          <table:table-cell table:style-name="ce1" table:formula="of:=SUM([.D205:.F205];[.O205:.S205];[.W205])" office:value-type="float" office:value="2927470.96911589" calcext:value-type="float">
            <text:p>2.927.471</text:p>
          </table:table-cell>
          <table:table-cell table:style-name="ce1"/>
          <table:table-cell table:style-name="ce1" table:formula="of:=SUM([.G205:.M205])" office:value-type="float" office:value="2468819.51502857" calcext:value-type="float">
            <text:p>2.468.820</text:p>
          </table:table-cell>
          <table:table-cell table:style-name="ce1" table:formula="of:=SUM([.T205:.V205])" office:value-type="float" office:value="526516.952617297" calcext:value-type="float">
            <text:p>526.517</text:p>
          </table:table-cell>
          <table:table-cell table:style-name="ce1" table:formula="of:=SUM([.G205:.M205];[.T205:.V205])" office:value-type="float" office:value="2995336.46764587" calcext:value-type="float">
            <text:p>2.995.336</text:p>
          </table:table-cell>
          <table:table-cell table:number-columns-repeated="2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88960.68988" calcext:value-type="float">
            <text:p>488.961</text:p>
          </table:table-cell>
          <table:table-cell table:style-name="ce1" office:value-type="float" office:value="288544.051703212" calcext:value-type="float">
            <text:p>288.544</text:p>
          </table:table-cell>
          <table:table-cell table:style-name="ce1" office:value-type="float" office:value="87299.1736886643" calcext:value-type="float">
            <text:p>87.299</text:p>
          </table:table-cell>
          <table:table-cell table:style-name="ce1" office:value-type="float" office:value="949336.776517048" calcext:value-type="float">
            <text:p>949.337</text:p>
          </table:table-cell>
          <table:table-cell table:style-name="ce1" office:value-type="float" office:value="1361000" calcext:value-type="float">
            <text:p>1.361.000</text:p>
          </table:table-cell>
          <table:table-cell table:style-name="ce1" office:value-type="float" office:value="146135.683598763" calcext:value-type="float">
            <text:p>146.136</text:p>
          </table:table-cell>
          <table:table-cell table:style-name="ce1" office:value-type="float" office:value="143350.218374169" calcext:value-type="float">
            <text:p>143.350</text:p>
          </table:table-cell>
          <table:table-cell table:style-name="ce1" office:value-type="float" office:value="1351930.68724404" calcext:value-type="float">
            <text:p>1.351.931</text:p>
          </table:table-cell>
          <table:table-cell table:style-name="ce1" office:value-type="float" office:value="145178.087084419" calcext:value-type="float">
            <text:p>145.178</text:p>
          </table:table-cell>
          <table:table-cell table:style-name="ce1" office:value-type="float" office:value="58163.8983672203" calcext:value-type="float">
            <text:p>58.164</text:p>
          </table:table-cell>
          <table:table-cell table:style-name="ce8"/>
          <table:table-cell table:style-name="ce1" office:value-type="float" office:value="533851.368041847" calcext:value-type="float">
            <text:p>533.851</text:p>
          </table:table-cell>
          <table:table-cell table:style-name="ce1" office:value-type="float" office:value="482887.19523" calcext:value-type="float">
            <text:p>482.887</text:p>
          </table:table-cell>
          <table:table-cell table:style-name="ce1" office:value-type="float" office:value="141704.9174374" calcext:value-type="float">
            <text:p>141.705</text:p>
          </table:table-cell>
          <table:table-cell table:style-name="ce1" office:value-type="float" office:value="49802.4693" calcext:value-type="float">
            <text:p>49.802</text:p>
          </table:table-cell>
          <table:table-cell table:style-name="ce1" office:value-type="float" office:value="334736.2847312" calcext:value-type="float">
            <text:p>334.736</text:p>
          </table:table-cell>
          <table:table-cell table:style-name="ce1" office:value-type="float" office:value="527409.320287261" calcext:value-type="float">
            <text:p>527.409</text:p>
          </table:table-cell>
          <table:table-cell table:style-name="ce1" office:value-type="float" office:value="197296" calcext:value-type="float">
            <text:p>197.296</text:p>
          </table:table-cell>
          <table:table-cell table:style-name="ce1" office:value-type="float" office:value="166395" calcext:value-type="float">
            <text:p>166.395</text:p>
          </table:table-cell>
          <table:table-cell table:style-name="ce1" office:value-type="float" office:value="1220231.69838137" calcext:value-type="float">
            <text:p>1.220.232</text:p>
          </table:table-cell>
          <table:table-cell table:style-name="ce8"/>
          <table:table-cell table:style-name="ce1" table:formula="of:=SUM([.D206:.M206])" office:value-type="float" office:value="5019899.26645754" calcext:value-type="float">
            <text:p>5.019.899</text:p>
          </table:table-cell>
          <table:table-cell table:style-name="ce1" table:formula="of:=SUM([.O206:.V206])" office:value-type="float" office:value="2434082.55502771" calcext:value-type="float">
            <text:p>2.434.083</text:p>
          </table:table-cell>
          <table:table-cell table:style-name="ce8"/>
          <table:table-cell table:style-name="ce1" table:formula="of:=SUM([.Z206]+[.W206])" office:value-type="float" office:value="3654314.25340907" calcext:value-type="float">
            <text:p>3.654.314</text:p>
          </table:table-cell>
          <table:table-cell table:style-name="ce1" table:formula="of:=[.Y206]+[.AB206]" office:value-type="float" office:value="8674213.51986661" calcext:value-type="float">
            <text:p>8.674.214</text:p>
          </table:table-cell>
          <table:table-cell table:style-name="ce8"/>
          <table:table-cell table:style-name="ce1" table:formula="of:=SUM([.D206:.F206])" office:value-type="float" office:value="864803.915271877" calcext:value-type="float">
            <text:p>864.804</text:p>
          </table:table-cell>
          <table:table-cell table:style-name="ce1" table:formula="of:=SUM([.O206:.S206])" office:value-type="float" office:value="1542982.23474045" calcext:value-type="float">
            <text:p>1.542.982</text:p>
          </table:table-cell>
          <table:table-cell table:style-name="ce1" table:formula="of:=[.W206]" office:value-type="float" office:value="1220231.69838137" calcext:value-type="float">
            <text:p>1.220.232</text:p>
          </table:table-cell>
          <table:table-cell table:style-name="ce1" table:formula="of:=SUM([.D206:.F206];[.O206:.S206];[.W206])" office:value-type="float" office:value="3628017.84839369" calcext:value-type="float">
            <text:p>3.628.018</text:p>
          </table:table-cell>
          <table:table-cell table:style-name="ce1"/>
          <table:table-cell table:style-name="ce1" table:formula="of:=SUM([.G206:.M206])" office:value-type="float" office:value="4155095.35118566" calcext:value-type="float">
            <text:p>4.155.095</text:p>
          </table:table-cell>
          <table:table-cell table:style-name="ce1" table:formula="of:=SUM([.T206:.V206])" office:value-type="float" office:value="891100.320287261" calcext:value-type="float">
            <text:p>891.100</text:p>
          </table:table-cell>
          <table:table-cell table:style-name="ce1" table:formula="of:=SUM([.G206:.M206];[.T206:.V206])" office:value-type="float" office:value="5046195.67147292" calcext:value-type="float">
            <text:p>5.046.196</text:p>
          </table:table-cell>
          <table:table-cell table:number-columns-repeated="26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9585.19172" calcext:value-type="float">
            <text:p>139.585</text:p>
          </table:table-cell>
          <table:table-cell table:style-name="ce1" office:value-type="float" office:value="87478.5401405612" calcext:value-type="float">
            <text:p>87.479</text:p>
          </table:table-cell>
          <table:table-cell table:style-name="ce1" office:value-type="float" office:value="37014.1380938644" calcext:value-type="float">
            <text:p>37.014</text:p>
          </table:table-cell>
          <table:table-cell table:style-name="ce1" office:value-type="float" office:value="247821.359969942" calcext:value-type="float">
            <text:p>247.821</text:p>
          </table:table-cell>
          <table:table-cell table:style-name="ce1" office:value-type="float" office:value="541000" calcext:value-type="float">
            <text:p>541.000</text:p>
          </table:table-cell>
          <table:table-cell table:style-name="ce1" office:value-type="float" office:value="46799.9442145001" calcext:value-type="float">
            <text:p>46.800</text:p>
          </table:table-cell>
          <table:table-cell table:style-name="ce1" office:value-type="float" office:value="66540.3597303517" calcext:value-type="float">
            <text:p>66.540</text:p>
          </table:table-cell>
          <table:table-cell table:style-name="ce1" table:number-columns-repeated="2"/>
          <table:table-cell table:style-name="ce1" office:value-type="float" office:value="23943.005211399" calcext:value-type="float">
            <text:p>23.943</text:p>
          </table:table-cell>
          <table:table-cell table:style-name="ce8"/>
          <table:table-cell table:style-name="ce1" office:value-type="float" office:value="178429.391012303" calcext:value-type="float">
            <text:p>178.429</text:p>
          </table:table-cell>
          <table:table-cell table:style-name="ce1" office:value-type="float" office:value="138828.1135" calcext:value-type="float">
            <text:p>138.828</text:p>
          </table:table-cell>
          <table:table-cell table:style-name="ce1" office:value-type="float" office:value="32646.54343856" calcext:value-type="float">
            <text:p>32.647</text:p>
          </table:table-cell>
          <table:table-cell table:style-name="ce1" office:value-type="float" office:value="21577.131" calcext:value-type="float">
            <text:p>21.577</text:p>
          </table:table-cell>
          <table:table-cell table:style-name="ce1" office:value-type="float" office:value="144729.06197528" calcext:value-type="float">
            <text:p>144.729</text:p>
          </table:table-cell>
          <table:table-cell table:style-name="ce1" office:value-type="float" office:value="137678.533316636" calcext:value-type="float">
            <text:p>137.679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26821" calcext:value-type="float">
            <text:p>26.821</text:p>
          </table:table-cell>
          <table:table-cell table:style-name="ce1" office:value-type="float" office:value="407838.60802812" calcext:value-type="float">
            <text:p>407.839</text:p>
          </table:table-cell>
          <table:table-cell table:style-name="ce8"/>
          <table:table-cell table:style-name="ce1" table:formula="of:=SUM([.D207:.M207])" office:value-type="float" office:value="1190182.53908062" calcext:value-type="float">
            <text:p>1.190.183</text:p>
          </table:table-cell>
          <table:table-cell table:style-name="ce1" table:formula="of:=SUM([.O207:.V207])" office:value-type="float" office:value="754695.774242779" calcext:value-type="float">
            <text:p>754.696</text:p>
          </table:table-cell>
          <table:table-cell table:style-name="ce8"/>
          <table:table-cell table:style-name="ce1" table:formula="of:=SUM([.Z207]+[.W207])" office:value-type="float" office:value="1162534.3822709" calcext:value-type="float">
            <text:p>1.162.534</text:p>
          </table:table-cell>
          <table:table-cell table:style-name="ce1" table:formula="of:=[.Y207]+[.AB207]" office:value-type="float" office:value="2352716.92135152" calcext:value-type="float">
            <text:p>2.352.717</text:p>
          </table:table-cell>
          <table:table-cell table:style-name="ce8"/>
          <table:table-cell table:style-name="ce1" table:formula="of:=SUM([.D207:.F207])" office:value-type="float" office:value="264077.869954426" calcext:value-type="float">
            <text:p>264.078</text:p>
          </table:table-cell>
          <table:table-cell table:style-name="ce1" table:formula="of:=SUM([.O207:.S207])" office:value-type="float" office:value="516210.240926143" calcext:value-type="float">
            <text:p>516.210</text:p>
          </table:table-cell>
          <table:table-cell table:style-name="ce1" table:formula="of:=[.W207]" office:value-type="float" office:value="407838.60802812" calcext:value-type="float">
            <text:p>407.839</text:p>
          </table:table-cell>
          <table:table-cell table:style-name="ce1" table:formula="of:=SUM([.D207:.F207];[.O207:.S207];[.W207])" office:value-type="float" office:value="1188126.71890869" calcext:value-type="float">
            <text:p>1.188.127</text:p>
          </table:table-cell>
          <table:table-cell table:style-name="ce1"/>
          <table:table-cell table:style-name="ce1" table:formula="of:=SUM([.G207:.M207])" office:value-type="float" office:value="926104.669126193" calcext:value-type="float">
            <text:p>926.105</text:p>
          </table:table-cell>
          <table:table-cell table:style-name="ce1" table:formula="of:=SUM([.T207:.V207])" office:value-type="float" office:value="238485.533316636" calcext:value-type="float">
            <text:p>238.486</text:p>
          </table:table-cell>
          <table:table-cell table:style-name="ce1" table:formula="of:=SUM([.G207:.M207];[.T207:.V207])" office:value-type="float" office:value="1164590.20244283" calcext:value-type="float">
            <text:p>1.164.590</text:p>
          </table:table-cell>
          <table:table-cell table:number-columns-repeated="2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41937.11584" calcext:value-type="float">
            <text:p>141.937</text:p>
          </table:table-cell>
          <table:table-cell table:style-name="ce1" office:value-type="float" office:value="83180.0897390037" calcext:value-type="float">
            <text:p>83.180</text:p>
          </table:table-cell>
          <table:table-cell table:style-name="ce1" office:value-type="float" office:value="28336.5459148907" calcext:value-type="float">
            <text:p>28.337</text:p>
          </table:table-cell>
          <table:table-cell table:style-name="ce1" office:value-type="float" office:value="357061.401329068" calcext:value-type="float">
            <text:p>357.061</text:p>
          </table:table-cell>
          <table:table-cell table:style-name="ce1" office:value-type="float" office:value="297000" calcext:value-type="float">
            <text:p>297.000</text:p>
          </table:table-cell>
          <table:table-cell table:style-name="ce1" office:value-type="float" office:value="47915.4953828234" calcext:value-type="float">
            <text:p>47.915</text:p>
          </table:table-cell>
          <table:table-cell table:style-name="ce1" office:value-type="float" office:value="52506.9909619137" calcext:value-type="float">
            <text:p>52.507</text:p>
          </table:table-cell>
          <table:table-cell table:style-name="ce1" table:number-columns-repeated="2"/>
          <table:table-cell table:style-name="ce1" office:value-type="float" office:value="15664.3102004713" calcext:value-type="float">
            <text:p>15.664</text:p>
          </table:table-cell>
          <table:table-cell table:style-name="ce8"/>
          <table:table-cell table:style-name="ce1" office:value-type="float" office:value="159190.024727577" calcext:value-type="float">
            <text:p>159.190</text:p>
          </table:table-cell>
          <table:table-cell table:style-name="ce1" office:value-type="float" office:value="140940.09819" calcext:value-type="float">
            <text:p>140.940</text:p>
          </table:table-cell>
          <table:table-cell table:style-name="ce1" office:value-type="float" office:value="38709.18747434" calcext:value-type="float">
            <text:p>38.709</text:p>
          </table:table-cell>
          <table:table-cell table:style-name="ce1" office:value-type="float" office:value="15968.38995" calcext:value-type="float">
            <text:p>15.968</text:p>
          </table:table-cell>
          <table:table-cell table:style-name="ce1" office:value-type="float" office:value="99304.41738992" calcext:value-type="float">
            <text:p>99.304</text:p>
          </table:table-cell>
          <table:table-cell table:style-name="ce1" office:value-type="float" office:value="198367.445182818" calcext:value-type="float">
            <text:p>198.367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32760" calcext:value-type="float">
            <text:p>32.760</text:p>
          </table:table-cell>
          <table:table-cell table:style-name="ce1" office:value-type="float" office:value="363862.913663033" calcext:value-type="float">
            <text:p>363.863</text:p>
          </table:table-cell>
          <table:table-cell table:style-name="ce8"/>
          <table:table-cell table:style-name="ce1" table:formula="of:=SUM([.D208:.M208])" office:value-type="float" office:value="1023601.94936817" calcext:value-type="float">
            <text:p>1.023.602</text:p>
          </table:table-cell>
          <table:table-cell table:style-name="ce1" table:formula="of:=SUM([.O208:.V208])" office:value-type="float" office:value="753060.562914655" calcext:value-type="float">
            <text:p>753.061</text:p>
          </table:table-cell>
          <table:table-cell table:style-name="ce8"/>
          <table:table-cell table:style-name="ce1" table:formula="of:=SUM([.Z208]+[.W208])" office:value-type="float" office:value="1116923.47657769" calcext:value-type="float">
            <text:p>1.116.923</text:p>
          </table:table-cell>
          <table:table-cell table:style-name="ce1" table:formula="of:=[.Y208]+[.AB208]" office:value-type="float" office:value="2140525.42594586" calcext:value-type="float">
            <text:p>2.140.525</text:p>
          </table:table-cell>
          <table:table-cell table:style-name="ce8"/>
          <table:table-cell table:style-name="ce1" table:formula="of:=SUM([.D208:.F208])" office:value-type="float" office:value="253453.751493894" calcext:value-type="float">
            <text:p>253.454</text:p>
          </table:table-cell>
          <table:table-cell table:style-name="ce1" table:formula="of:=SUM([.O208:.S208])" office:value-type="float" office:value="454112.117731837" calcext:value-type="float">
            <text:p>454.112</text:p>
          </table:table-cell>
          <table:table-cell table:style-name="ce1" table:formula="of:=[.W208]" office:value-type="float" office:value="363862.913663033" calcext:value-type="float">
            <text:p>363.863</text:p>
          </table:table-cell>
          <table:table-cell table:style-name="ce1" table:formula="of:=SUM([.D208:.F208];[.O208:.S208];[.W208])" office:value-type="float" office:value="1071428.78288876" calcext:value-type="float">
            <text:p>1.071.429</text:p>
          </table:table-cell>
          <table:table-cell table:style-name="ce1"/>
          <table:table-cell table:style-name="ce1" table:formula="of:=SUM([.G208:.M208])" office:value-type="float" office:value="770148.197874277" calcext:value-type="float">
            <text:p>770.148</text:p>
          </table:table-cell>
          <table:table-cell table:style-name="ce1" table:formula="of:=SUM([.T208:.V208])" office:value-type="float" office:value="298948.445182818" calcext:value-type="float">
            <text:p>298.948</text:p>
          </table:table-cell>
          <table:table-cell table:style-name="ce1" table:formula="of:=SUM([.G208:.M208];[.T208:.V208])" office:value-type="float" office:value="1069096.6430571" calcext:value-type="float">
            <text:p>1.069.097</text:p>
          </table:table-cell>
          <table:table-cell table:number-columns-repeated="2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80578.70724" calcext:value-type="float">
            <text:p>280.579</text:p>
          </table:table-cell>
          <table:table-cell table:style-name="ce1" office:value-type="float" office:value="142614.033464816" calcext:value-type="float">
            <text:p>142.614</text:p>
          </table:table-cell>
          <table:table-cell table:style-name="ce1" office:value-type="float" office:value="48939.4887373214" calcext:value-type="float">
            <text:p>48.939</text:p>
          </table:table-cell>
          <table:table-cell table:style-name="ce1" office:value-type="float" office:value="469131.504837064" calcext:value-type="float">
            <text:p>469.132</text:p>
          </table:table-cell>
          <table:table-cell table:style-name="ce1" office:value-type="float" office:value="507000" calcext:value-type="float">
            <text:p>507.000</text:p>
          </table:table-cell>
          <table:table-cell table:style-name="ce1" office:value-type="float" office:value="93636.2430355731" calcext:value-type="float">
            <text:p>93.636</text:p>
          </table:table-cell>
          <table:table-cell table:style-name="ce1" office:value-type="float" office:value="95462.3854229372" calcext:value-type="float">
            <text:p>95.462</text:p>
          </table:table-cell>
          <table:table-cell table:style-name="ce1" office:value-type="float" office:value="486483.410428165" calcext:value-type="float">
            <text:p>486.483</text:p>
          </table:table-cell>
          <table:table-cell table:style-name="ce1" office:value-type="float" office:value="77421.7322492686" calcext:value-type="float">
            <text:p>77.422</text:p>
          </table:table-cell>
          <table:table-cell table:style-name="ce1" office:value-type="float" office:value="32479.5535040893" calcext:value-type="float">
            <text:p>32.480</text:p>
          </table:table-cell>
          <table:table-cell table:style-name="ce8"/>
          <table:table-cell table:style-name="ce1" office:value-type="float" office:value="317616.96229901" calcext:value-type="float">
            <text:p>317.617</text:p>
          </table:table-cell>
          <table:table-cell table:style-name="ce1" office:value-type="float" office:value="277045.11" calcext:value-type="float">
            <text:p>277.045</text:p>
          </table:table-cell>
          <table:table-cell table:style-name="ce1" office:value-type="float" office:value="80244.846058" calcext:value-type="float">
            <text:p>80.245</text:p>
          </table:table-cell>
          <table:table-cell table:style-name="ce1" office:value-type="float" office:value="32041.8207" calcext:value-type="float">
            <text:p>32.042</text:p>
          </table:table-cell>
          <table:table-cell table:style-name="ce1" office:value-type="float" office:value="201802.040994" calcext:value-type="float">
            <text:p>201.802</text:p>
          </table:table-cell>
          <table:table-cell table:style-name="ce1" office:value-type="float" office:value="260628.613798372" calcext:value-type="float">
            <text:p>260.629</text:p>
          </table:table-cell>
          <table:table-cell table:style-name="ce1" office:value-type="float" office:value="107896" calcext:value-type="float">
            <text:p>107.896</text:p>
          </table:table-cell>
          <table:table-cell table:style-name="ce1" office:value-type="float" office:value="88461" calcext:value-type="float">
            <text:p>88.461</text:p>
          </table:table-cell>
          <table:table-cell table:style-name="ce1" office:value-type="float" office:value="725981.628112022" calcext:value-type="float">
            <text:p>725.982</text:p>
          </table:table-cell>
          <table:table-cell table:style-name="ce8"/>
          <table:table-cell table:style-name="ce1" table:formula="of:=SUM([.D209:.M209])" office:value-type="float" office:value="2233747.05891923" calcext:value-type="float">
            <text:p>2.233.747</text:p>
          </table:table-cell>
          <table:table-cell table:style-name="ce1" table:formula="of:=SUM([.O209:.V209])" office:value-type="float" office:value="1365736.39384938" calcext:value-type="float">
            <text:p>1.365.736</text:p>
          </table:table-cell>
          <table:table-cell table:style-name="ce8"/>
          <table:table-cell table:style-name="ce1" table:formula="of:=SUM([.Z209]+[.W209])" office:value-type="float" office:value="2091718.0219614" calcext:value-type="float">
            <text:p>2.091.718</text:p>
          </table:table-cell>
          <table:table-cell table:style-name="ce1" table:formula="of:=[.Y209]+[.AB209]" office:value-type="float" office:value="4325465.08088064" calcext:value-type="float">
            <text:p>4.325.465</text:p>
          </table:table-cell>
          <table:table-cell table:style-name="ce8"/>
          <table:table-cell table:style-name="ce1" table:formula="of:=SUM([.D209:.F209])" office:value-type="float" office:value="472132.229442137" calcext:value-type="float">
            <text:p>472.132</text:p>
          </table:table-cell>
          <table:table-cell table:style-name="ce1" table:formula="of:=SUM([.O209:.S209])" office:value-type="float" office:value="908750.78005101" calcext:value-type="float">
            <text:p>908.751</text:p>
          </table:table-cell>
          <table:table-cell table:style-name="ce1" table:formula="of:=[.W209]" office:value-type="float" office:value="725981.628112022" calcext:value-type="float">
            <text:p>725.982</text:p>
          </table:table-cell>
          <table:table-cell table:style-name="ce1" table:formula="of:=SUM([.D209:.F209];[.O209:.S209];[.W209])" office:value-type="float" office:value="2106864.63760517" calcext:value-type="float">
            <text:p>2.106.865</text:p>
          </table:table-cell>
          <table:table-cell table:style-name="ce1"/>
          <table:table-cell table:style-name="ce1" table:formula="of:=SUM([.G209:.M209])" office:value-type="float" office:value="1761614.8294771" calcext:value-type="float">
            <text:p>1.761.615</text:p>
          </table:table-cell>
          <table:table-cell table:style-name="ce1" table:formula="of:=SUM([.T209:.V209])" office:value-type="float" office:value="456985.613798372" calcext:value-type="float">
            <text:p>456.986</text:p>
          </table:table-cell>
          <table:table-cell table:style-name="ce1" table:formula="of:=SUM([.G209:.M209];[.T209:.V209])" office:value-type="float" office:value="2218600.44327547" calcext:value-type="float">
            <text:p>2.218.600</text:p>
          </table:table-cell>
          <table:table-cell table:number-columns-repeated="2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3625.58188" calcext:value-type="float">
            <text:p>53.626</text:p>
          </table:table-cell>
          <table:table-cell table:style-name="ce1" office:value-type="float" office:value="30370.0782588152" calcext:value-type="float">
            <text:p>30.370</text:p>
          </table:table-cell>
          <table:table-cell table:style-name="ce1" office:value-type="float" office:value="10734.3638056627" calcext:value-type="float">
            <text:p>10.7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081.0460875708" calcext:value-type="float">
            <text:p>17.081</text:p>
          </table:table-cell>
          <table:table-cell table:style-name="ce1" office:value-type="float" office:value="35384.6203107189" calcext:value-type="float">
            <text:p>35.385</text:p>
          </table:table-cell>
          <table:table-cell table:style-name="ce1" table:number-columns-repeated="2"/>
          <table:table-cell table:style-name="ce1" office:value-type="float" office:value="8022.77839544432" calcext:value-type="float">
            <text:p>8.023</text:p>
          </table:table-cell>
          <table:table-cell table:style-name="ce8"/>
          <table:table-cell table:style-name="ce1" office:value-type="float" office:value="58945.0044367104" calcext:value-type="float">
            <text:p>58.945</text:p>
          </table:table-cell>
          <table:table-cell table:style-name="ce1" office:value-type="float" office:value="53573.38539" calcext:value-type="float">
            <text:p>53.573</text:p>
          </table:table-cell>
          <table:table-cell table:style-name="ce1" office:value-type="float" office:value="12181.67951682" calcext:value-type="float">
            <text:p>12.182</text:p>
          </table:table-cell>
          <table:table-cell table:style-name="ce1" office:value-type="float" office:value="9392.3982" calcext:value-type="float">
            <text:p>9.392</text:p>
          </table:table-cell>
          <table:table-cell table:style-name="ce1" office:value-type="float" office:value="41607.85873416" calcext:value-type="float">
            <text:p>41.6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19160" calcext:value-type="float">
            <text:p>19.160</text:p>
          </table:table-cell>
          <table:table-cell table:style-name="ce1" office:value-type="float" office:value="134731.438712481" calcext:value-type="float">
            <text:p>134.731</text:p>
          </table:table-cell>
          <table:table-cell table:style-name="ce8"/>
          <table:table-cell table:style-name="ce1" table:formula="of:=SUM([.D210:.M210])" office:value-type="float" office:value="155218.468738212" calcext:value-type="float">
            <text:p>155.218</text:p>
          </table:table-cell>
          <table:table-cell table:style-name="ce1" table:formula="of:=SUM([.O210:.V210])" office:value-type="float" office:value="222605.32627769" calcext:value-type="float">
            <text:p>222.605</text:p>
          </table:table-cell>
          <table:table-cell table:style-name="ce8"/>
          <table:table-cell table:style-name="ce1" table:formula="of:=SUM([.Z210]+[.W210])" office:value-type="float" office:value="357336.764990171" calcext:value-type="float">
            <text:p>357.337</text:p>
          </table:table-cell>
          <table:table-cell table:style-name="ce1" table:formula="of:=[.Y210]+[.AB210]" office:value-type="float" office:value="512555.233728383" calcext:value-type="float">
            <text:p>512.555</text:p>
          </table:table-cell>
          <table:table-cell table:style-name="ce8"/>
          <table:table-cell table:style-name="ce1" table:formula="of:=SUM([.D210:.F210])" office:value-type="float" office:value="94730.0239444778" calcext:value-type="float">
            <text:p>94.730</text:p>
          </table:table-cell>
          <table:table-cell table:style-name="ce1" table:formula="of:=SUM([.O210:.S210])" office:value-type="float" office:value="175700.32627769" calcext:value-type="float">
            <text:p>175.700</text:p>
          </table:table-cell>
          <table:table-cell table:style-name="ce1" table:formula="of:=[.W210]" office:value-type="float" office:value="134731.438712481" calcext:value-type="float">
            <text:p>134.731</text:p>
          </table:table-cell>
          <table:table-cell table:style-name="ce1" table:formula="of:=SUM([.D210:.F210];[.O210:.S210];[.W210])" office:value-type="float" office:value="405161.788934649" calcext:value-type="float">
            <text:p>405.162</text:p>
          </table:table-cell>
          <table:table-cell table:style-name="ce1"/>
          <table:table-cell table:style-name="ce1" table:formula="of:=SUM([.G210:.M210])" office:value-type="float" office:value="60488.444793734" calcext:value-type="float">
            <text:p>60.488</text:p>
          </table:table-cell>
          <table:table-cell table:style-name="ce1" table:formula="of:=SUM([.T210:.V210])" office:value-type="float" office:value="46905" calcext:value-type="float">
            <text:p>46.905</text:p>
          </table:table-cell>
          <table:table-cell table:style-name="ce1" table:formula="of:=SUM([.G210:.M210];[.T210:.V210])" office:value-type="float" office:value="107393.444793734" calcext:value-type="float">
            <text:p>107.393</text:p>
          </table:table-cell>
          <table:table-cell table:number-columns-repeated="2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1971.1354" calcext:value-type="float">
            <text:p>131.971</text:p>
          </table:table-cell>
          <table:table-cell table:style-name="ce1" office:value-type="float" office:value="74308.6885570627" calcext:value-type="float">
            <text:p>74.309</text:p>
          </table:table-cell>
          <table:table-cell table:style-name="ce1" office:value-type="float" office:value="27785.7902943852" calcext:value-type="float">
            <text:p>27.7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000" calcext:value-type="float">
            <text:p>120.000</text:p>
          </table:table-cell>
          <table:table-cell table:style-name="ce1" office:value-type="float" office:value="28902.1951067226" calcext:value-type="float">
            <text:p>28.902</text:p>
          </table:table-cell>
          <table:table-cell table:style-name="ce1" office:value-type="float" office:value="53370.5828861252" calcext:value-type="float">
            <text:p>53.371</text:p>
          </table:table-cell>
          <table:table-cell table:style-name="ce1" table:number-columns-repeated="2"/>
          <table:table-cell table:style-name="ce1" office:value-type="float" office:value="16417.3967165207" calcext:value-type="float">
            <text:p>16.417</text:p>
          </table:table-cell>
          <table:table-cell table:style-name="ce8"/>
          <table:table-cell table:style-name="ce1" office:value-type="float" office:value="144137.390767672" calcext:value-type="float">
            <text:p>144.137</text:p>
          </table:table-cell>
          <table:table-cell table:style-name="ce1" office:value-type="float" office:value="130050.0743" calcext:value-type="float">
            <text:p>130.050</text:p>
          </table:table-cell>
          <table:table-cell table:style-name="ce1" office:value-type="float" office:value="34878.9941052" calcext:value-type="float">
            <text:p>34.879</text:p>
          </table:table-cell>
          <table:table-cell table:style-name="ce1" office:value-type="float" office:value="16548.3027" calcext:value-type="float">
            <text:p>16.548</text:p>
          </table:table-cell>
          <table:table-cell table:style-name="ce1" office:value-type="float" office:value="105500.0707976" calcext:value-type="float">
            <text:p>105.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25652" calcext:value-type="float">
            <text:p>25.652</text:p>
          </table:table-cell>
          <table:table-cell table:style-name="ce1" office:value-type="float" office:value="329456.89318325" calcext:value-type="float">
            <text:p>329.457</text:p>
          </table:table-cell>
          <table:table-cell table:style-name="ce8"/>
          <table:table-cell table:style-name="ce1" table:formula="of:=SUM([.D211:.M211])" office:value-type="float" office:value="452755.788960817" calcext:value-type="float">
            <text:p>452.756</text:p>
          </table:table-cell>
          <table:table-cell table:style-name="ce1" table:formula="of:=SUM([.O211:.V211])" office:value-type="float" office:value="512256.832670472" calcext:value-type="float">
            <text:p>512.257</text:p>
          </table:table-cell>
          <table:table-cell table:style-name="ce8"/>
          <table:table-cell table:style-name="ce1" table:formula="of:=SUM([.Z211]+[.W211])" office:value-type="float" office:value="841713.725853722" calcext:value-type="float">
            <text:p>841.714</text:p>
          </table:table-cell>
          <table:table-cell table:style-name="ce1" table:formula="of:=[.Y211]+[.AB211]" office:value-type="float" office:value="1294469.51481454" calcext:value-type="float">
            <text:p>1.294.470</text:p>
          </table:table-cell>
          <table:table-cell table:style-name="ce8"/>
          <table:table-cell table:style-name="ce1" table:formula="of:=SUM([.D211:.F211])" office:value-type="float" office:value="234065.614251448" calcext:value-type="float">
            <text:p>234.066</text:p>
          </table:table-cell>
          <table:table-cell table:style-name="ce1" table:formula="of:=SUM([.O211:.S211])" office:value-type="float" office:value="431114.832670472" calcext:value-type="float">
            <text:p>431.115</text:p>
          </table:table-cell>
          <table:table-cell table:style-name="ce1" table:formula="of:=[.W211]" office:value-type="float" office:value="329456.89318325" calcext:value-type="float">
            <text:p>329.457</text:p>
          </table:table-cell>
          <table:table-cell table:style-name="ce1" table:formula="of:=SUM([.D211:.F211];[.O211:.S211];[.W211])" office:value-type="float" office:value="994637.34010517" calcext:value-type="float">
            <text:p>994.637</text:p>
          </table:table-cell>
          <table:table-cell table:style-name="ce1"/>
          <table:table-cell table:style-name="ce1" table:formula="of:=SUM([.G211:.M211])" office:value-type="float" office:value="218690.174709368" calcext:value-type="float">
            <text:p>218.690</text:p>
          </table:table-cell>
          <table:table-cell table:style-name="ce1" table:formula="of:=SUM([.T211:.V211])" office:value-type="float" office:value="81142" calcext:value-type="float">
            <text:p>81.142</text:p>
          </table:table-cell>
          <table:table-cell table:style-name="ce1" table:formula="of:=SUM([.G211:.M211];[.T211:.V211])" office:value-type="float" office:value="299832.174709368" calcext:value-type="float">
            <text:p>299.832</text:p>
          </table:table-cell>
          <table:table-cell table:number-columns-repeated="2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0847.87088" calcext:value-type="float">
            <text:p>90.848</text:p>
          </table:table-cell>
          <table:table-cell table:style-name="ce1" office:value-type="float" office:value="56905.6070317898" calcext:value-type="float">
            <text:p>56.906</text:p>
          </table:table-cell>
          <table:table-cell table:style-name="ce1" office:value-type="float" office:value="15108.3513876759" calcext:value-type="float">
            <text:p>15.108</text:p>
          </table:table-cell>
          <table:table-cell table:style-name="ce1" office:value-type="float" office:value="44362.5644348809" calcext:value-type="float">
            <text:p>44.3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90.6705142637" calcext:value-type="float">
            <text:p>25.891</text:p>
          </table:table-cell>
          <table:table-cell table:style-name="ce1" office:value-type="float" office:value="56866.4694254817" calcext:value-type="float">
            <text:p>56.866</text:p>
          </table:table-cell>
          <table:table-cell table:style-name="ce1" table:number-columns-repeated="2"/>
          <table:table-cell table:style-name="ce1" office:value-type="float" office:value="12511.6941643278" calcext:value-type="float">
            <text:p>12.512</text:p>
          </table:table-cell>
          <table:table-cell table:style-name="ce8"/>
          <table:table-cell table:style-name="ce1" office:value-type="float" office:value="98014.3998181958" calcext:value-type="float">
            <text:p>98.014</text:p>
          </table:table-cell>
          <table:table-cell table:style-name="ce1" office:value-type="float" office:value="90136.48308" calcext:value-type="float">
            <text:p>90.136</text:p>
          </table:table-cell>
          <table:table-cell table:style-name="ce1" office:value-type="float" office:value="23950.27786917" calcext:value-type="float">
            <text:p>23.950</text:p>
          </table:table-cell>
          <table:table-cell table:style-name="ce1" office:value-type="float" office:value="16795.58625" calcext:value-type="float">
            <text:p>16.796</text:p>
          </table:table-cell>
          <table:table-cell table:style-name="ce1" office:value-type="float" office:value="71458.13736096" calcext:value-type="float">
            <text:p>71.458</text:p>
          </table:table-cell>
          <table:table-cell table:style-name="ce1" office:value-type="float" office:value="24645.8691304899" calcext:value-type="float">
            <text:p>24.646</text:p>
          </table:table-cell>
          <table:table-cell table:style-name="ce1" office:value-type="float" office:value="50865" calcext:value-type="float">
            <text:p>50.865</text:p>
          </table:table-cell>
          <table:table-cell table:style-name="ce1" office:value-type="float" office:value="33605" calcext:value-type="float">
            <text:p>33.605</text:p>
          </table:table-cell>
          <table:table-cell table:style-name="ce1" office:value-type="float" office:value="224032.913870162" calcext:value-type="float">
            <text:p>224.033</text:p>
          </table:table-cell>
          <table:table-cell table:style-name="ce8"/>
          <table:table-cell table:style-name="ce1" table:formula="of:=SUM([.D212:.M212])" office:value-type="float" office:value="302493.22783842" calcext:value-type="float">
            <text:p>302.493</text:p>
          </table:table-cell>
          <table:table-cell table:style-name="ce1" table:formula="of:=SUM([.O212:.V212])" office:value-type="float" office:value="409470.753508816" calcext:value-type="float">
            <text:p>409.471</text:p>
          </table:table-cell>
          <table:table-cell table:style-name="ce8"/>
          <table:table-cell table:style-name="ce1" table:formula="of:=SUM([.Z212]+[.W212])" office:value-type="float" office:value="633503.667378977" calcext:value-type="float">
            <text:p>633.504</text:p>
          </table:table-cell>
          <table:table-cell table:style-name="ce1" table:formula="of:=[.Y212]+[.AB212]" office:value-type="float" office:value="935996.895217397" calcext:value-type="float">
            <text:p>935.997</text:p>
          </table:table-cell>
          <table:table-cell table:style-name="ce8"/>
          <table:table-cell table:style-name="ce1" table:formula="of:=SUM([.D212:.F212])" office:value-type="float" office:value="162861.829299466" calcext:value-type="float">
            <text:p>162.862</text:p>
          </table:table-cell>
          <table:table-cell table:style-name="ce1" table:formula="of:=SUM([.O212:.S212])" office:value-type="float" office:value="300354.884378326" calcext:value-type="float">
            <text:p>300.355</text:p>
          </table:table-cell>
          <table:table-cell table:style-name="ce1" table:formula="of:=[.W212]" office:value-type="float" office:value="224032.913870162" calcext:value-type="float">
            <text:p>224.033</text:p>
          </table:table-cell>
          <table:table-cell table:style-name="ce1" table:formula="of:=SUM([.D212:.F212];[.O212:.S212];[.W212])" office:value-type="float" office:value="687249.627547953" calcext:value-type="float">
            <text:p>687.250</text:p>
          </table:table-cell>
          <table:table-cell table:style-name="ce1"/>
          <table:table-cell table:style-name="ce1" table:formula="of:=SUM([.G212:.M212])" office:value-type="float" office:value="139631.398538954" calcext:value-type="float">
            <text:p>139.631</text:p>
          </table:table-cell>
          <table:table-cell table:style-name="ce1" table:formula="of:=SUM([.T212:.V212])" office:value-type="float" office:value="109115.86913049" calcext:value-type="float">
            <text:p>109.116</text:p>
          </table:table-cell>
          <table:table-cell table:style-name="ce1" table:formula="of:=SUM([.G212:.M212];[.T212:.V212])" office:value-type="float" office:value="248747.267669444" calcext:value-type="float">
            <text:p>248.747</text:p>
          </table:table-cell>
          <table:table-cell table:number-columns-repeated="2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3161.93208" calcext:value-type="float">
            <text:p>63.162</text:p>
          </table:table-cell>
          <table:table-cell table:style-name="ce1" office:value-type="float" office:value="38082.0496091087" calcext:value-type="float">
            <text:p>38.082</text:p>
          </table:table-cell>
          <table:table-cell table:style-name="ce1" office:value-type="float" office:value="14389.6393852141" calcext:value-type="float">
            <text:p>14.390</text:p>
          </table:table-cell>
          <table:table-cell table:style-name="ce1" office:value-type="float" office:value="79640.3998871876" calcext:value-type="float">
            <text:p>79.6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90.8460432585" calcext:value-type="float">
            <text:p>25.991</text:p>
          </table:table-cell>
          <table:table-cell table:style-name="ce1" office:value-type="float" office:value="34927.913043107" calcext:value-type="float">
            <text:p>34.928</text:p>
          </table:table-cell>
          <table:table-cell table:style-name="ce1" table:number-columns-repeated="2"/>
          <table:table-cell table:style-name="ce1" office:value-type="float" office:value="8132.33837353233" calcext:value-type="float">
            <text:p>8.132</text:p>
          </table:table-cell>
          <table:table-cell table:style-name="ce8"/>
          <table:table-cell table:style-name="ce1" office:value-type="float" office:value="75181.6613343458" calcext:value-type="float">
            <text:p>75.182</text:p>
          </table:table-cell>
          <table:table-cell table:style-name="ce1" office:value-type="float" office:value="62846.36452" calcext:value-type="float">
            <text:p>62.846</text:p>
          </table:table-cell>
          <table:table-cell table:style-name="ce1" office:value-type="float" office:value="16997.62764137" calcext:value-type="float">
            <text:p>16.998</text:p>
          </table:table-cell>
          <table:table-cell table:style-name="ce1" office:value-type="float" office:value="9254.53215" calcext:value-type="float">
            <text:p>9.255</text:p>
          </table:table-cell>
          <table:table-cell table:style-name="ce1" office:value-type="float" office:value="56502.93984456" calcext:value-type="float">
            <text:p>56.503</text:p>
          </table:table-cell>
          <table:table-cell table:style-name="ce1" office:value-type="float" office:value="44244.6666039941" calcext:value-type="float">
            <text:p>44.245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40793" calcext:value-type="float">
            <text:p>40.793</text:p>
          </table:table-cell>
          <table:table-cell table:style-name="ce1" office:value-type="float" office:value="171843.797335647" calcext:value-type="float">
            <text:p>171.844</text:p>
          </table:table-cell>
          <table:table-cell table:style-name="ce8"/>
          <table:table-cell table:style-name="ce1" table:formula="of:=SUM([.D213:.M213])" office:value-type="float" office:value="264325.118421408" calcext:value-type="float">
            <text:p>264.325</text:p>
          </table:table-cell>
          <table:table-cell table:style-name="ce1" table:formula="of:=SUM([.O213:.V213])" office:value-type="float" office:value="345896.79209427" calcext:value-type="float">
            <text:p>345.897</text:p>
          </table:table-cell>
          <table:table-cell table:style-name="ce8"/>
          <table:table-cell table:style-name="ce1" table:formula="of:=SUM([.Z213]+[.W213])" office:value-type="float" office:value="517740.589429917" calcext:value-type="float">
            <text:p>517.741</text:p>
          </table:table-cell>
          <table:table-cell table:style-name="ce1" table:formula="of:=[.Y213]+[.AB213]" office:value-type="float" office:value="782065.707851326" calcext:value-type="float">
            <text:p>782.066</text:p>
          </table:table-cell>
          <table:table-cell table:style-name="ce8"/>
          <table:table-cell table:style-name="ce1" table:formula="of:=SUM([.D213:.F213])" office:value-type="float" office:value="115633.621074323" calcext:value-type="float">
            <text:p>115.634</text:p>
          </table:table-cell>
          <table:table-cell table:style-name="ce1" table:formula="of:=SUM([.O213:.S213])" office:value-type="float" office:value="220783.125490276" calcext:value-type="float">
            <text:p>220.783</text:p>
          </table:table-cell>
          <table:table-cell table:style-name="ce1" table:formula="of:=[.W213]" office:value-type="float" office:value="171843.797335647" calcext:value-type="float">
            <text:p>171.844</text:p>
          </table:table-cell>
          <table:table-cell table:style-name="ce1" table:formula="of:=SUM([.D213:.F213];[.O213:.S213];[.W213])" office:value-type="float" office:value="508260.543900246" calcext:value-type="float">
            <text:p>508.261</text:p>
          </table:table-cell>
          <table:table-cell table:style-name="ce1"/>
          <table:table-cell table:style-name="ce1" table:formula="of:=SUM([.G213:.M213])" office:value-type="float" office:value="148691.497347085" calcext:value-type="float">
            <text:p>148.691</text:p>
          </table:table-cell>
          <table:table-cell table:style-name="ce1" table:formula="of:=SUM([.T213:.V213])" office:value-type="float" office:value="125113.666603994" calcext:value-type="float">
            <text:p>125.114</text:p>
          </table:table-cell>
          <table:table-cell table:style-name="ce1" table:formula="of:=SUM([.G213:.M213];[.T213:.V213])" office:value-type="float" office:value="273805.163951079" calcext:value-type="float">
            <text:p>273.805</text:p>
          </table:table-cell>
          <table:table-cell table:number-columns-repeated="26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19777.56528" calcext:value-type="float">
            <text:p>219.778</text:p>
          </table:table-cell>
          <table:table-cell table:style-name="ce1" office:value-type="float" office:value="123761.020877859" calcext:value-type="float">
            <text:p>123.761</text:p>
          </table:table-cell>
          <table:table-cell table:style-name="ce1" office:value-type="float" office:value="56223.4106733098" calcext:value-type="float">
            <text:p>56.223</text:p>
          </table:table-cell>
          <table:table-cell table:style-name="ce1" office:value-type="float" office:value="200618.706758097" calcext:value-type="float">
            <text:p>200.619</text:p>
          </table:table-cell>
          <table:table-cell table:style-name="ce1" office:value-type="float" office:value="33000" calcext:value-type="float">
            <text:p>33.000</text:p>
          </table:table-cell>
          <table:table-cell table:style-name="ce1" office:value-type="float" office:value="83935.0426019634" calcext:value-type="float">
            <text:p>83.935</text:p>
          </table:table-cell>
          <table:table-cell table:style-name="ce1" office:value-type="float" office:value="106846.852039226" calcext:value-type="float">
            <text:p>106.847</text:p>
          </table:table-cell>
          <table:table-cell table:style-name="ce1" table:number-columns-repeated="2"/>
          <table:table-cell table:style-name="ce1" office:value-type="float" office:value="37498.8391668988" calcext:value-type="float">
            <text:p>37.499</text:p>
          </table:table-cell>
          <table:table-cell table:style-name="ce8"/>
          <table:table-cell table:style-name="ce1" office:value-type="float" office:value="275716.101092699" calcext:value-type="float">
            <text:p>275.716</text:p>
          </table:table-cell>
          <table:table-cell table:style-name="ce1" office:value-type="float" office:value="218841.37053" calcext:value-type="float">
            <text:p>218.841</text:p>
          </table:table-cell>
          <table:table-cell table:style-name="ce1" office:value-type="float" office:value="56146.73950525" calcext:value-type="float">
            <text:p>56.147</text:p>
          </table:table-cell>
          <table:table-cell table:style-name="ce1" office:value-type="float" office:value="37125.35775" calcext:value-type="float">
            <text:p>37.125</text:p>
          </table:table-cell>
          <table:table-cell table:style-name="ce1" office:value-type="float" office:value="209122.165762" calcext:value-type="float">
            <text:p>209.122</text:p>
          </table:table-cell>
          <table:table-cell table:style-name="ce1" office:value-type="float" office:value="111454.837087833" calcext:value-type="float">
            <text:p>111.455</text:p>
          </table:table-cell>
          <table:table-cell table:style-name="ce1" office:value-type="float" office:value="163386" calcext:value-type="float">
            <text:p>163.386</text:p>
          </table:table-cell>
          <table:table-cell table:style-name="ce1" office:value-type="float" office:value="77813" calcext:value-type="float">
            <text:p>77.813</text:p>
          </table:table-cell>
          <table:table-cell table:style-name="ce1" office:value-type="float" office:value="630208.231069025" calcext:value-type="float">
            <text:p>630.208</text:p>
          </table:table-cell>
          <table:table-cell table:style-name="ce8"/>
          <table:table-cell table:style-name="ce1" table:formula="of:=SUM([.D214:.M214])" office:value-type="float" office:value="861661.437397354" calcext:value-type="float">
            <text:p>861.661</text:p>
          </table:table-cell>
          <table:table-cell table:style-name="ce1" table:formula="of:=SUM([.O214:.V214])" office:value-type="float" office:value="1149605.57172778" calcext:value-type="float">
            <text:p>1.149.606</text:p>
          </table:table-cell>
          <table:table-cell table:style-name="ce8"/>
          <table:table-cell table:style-name="ce1" table:formula="of:=SUM([.Z214]+[.W214])" office:value-type="float" office:value="1779813.80279681" calcext:value-type="float">
            <text:p>1.779.814</text:p>
          </table:table-cell>
          <table:table-cell table:style-name="ce1" table:formula="of:=[.Y214]+[.AB214]" office:value-type="float" office:value="2641475.24019416" calcext:value-type="float">
            <text:p>2.641.475</text:p>
          </table:table-cell>
          <table:table-cell table:style-name="ce8"/>
          <table:table-cell table:style-name="ce1" table:formula="of:=SUM([.D214:.F214])" office:value-type="float" office:value="399761.996831168" calcext:value-type="float">
            <text:p>399.762</text:p>
          </table:table-cell>
          <table:table-cell table:style-name="ce1" table:formula="of:=SUM([.O214:.S214])" office:value-type="float" office:value="796951.734639949" calcext:value-type="float">
            <text:p>796.952</text:p>
          </table:table-cell>
          <table:table-cell table:style-name="ce1" table:formula="of:=[.W214]" office:value-type="float" office:value="630208.231069025" calcext:value-type="float">
            <text:p>630.208</text:p>
          </table:table-cell>
          <table:table-cell table:style-name="ce1" table:formula="of:=SUM([.D214:.F214];[.O214:.S214];[.W214])" office:value-type="float" office:value="1826921.96254014" calcext:value-type="float">
            <text:p>1.826.922</text:p>
          </table:table-cell>
          <table:table-cell table:style-name="ce1"/>
          <table:table-cell table:style-name="ce1" table:formula="of:=SUM([.G214:.M214])" office:value-type="float" office:value="461899.440566186" calcext:value-type="float">
            <text:p>461.899</text:p>
          </table:table-cell>
          <table:table-cell table:style-name="ce1" table:formula="of:=SUM([.T214:.V214])" office:value-type="float" office:value="352653.837087833" calcext:value-type="float">
            <text:p>352.654</text:p>
          </table:table-cell>
          <table:table-cell table:style-name="ce1" table:formula="of:=SUM([.G214:.M214];[.T214:.V214])" office:value-type="float" office:value="814553.277654019" calcext:value-type="float">
            <text:p>814.553</text:p>
          </table:table-cell>
          <table:table-cell table:number-columns-repeated="26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8490.88168" calcext:value-type="float">
            <text:p>68.491</text:p>
          </table:table-cell>
          <table:table-cell table:style-name="ce1" office:value-type="float" office:value="31083.3873424294" calcext:value-type="float">
            <text:p>31.083</text:p>
          </table:table-cell>
          <table:table-cell table:style-name="ce1" office:value-type="float" office:value="15737.69214784" calcext:value-type="float">
            <text:p>15.73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523.3275487252" calcext:value-type="float">
            <text:p>19.523</text:p>
          </table:table-cell>
          <table:table-cell table:style-name="ce1" office:value-type="float" office:value="39793.9213852991" calcext:value-type="float">
            <text:p>39.794</text:p>
          </table:table-cell>
          <table:table-cell table:style-name="ce1" table:number-columns-repeated="2"/>
          <table:table-cell table:style-name="ce1" office:value-type="float" office:value="13325.0940016479" calcext:value-type="float">
            <text:p>13.325</text:p>
          </table:table-cell>
          <table:table-cell table:style-name="ce8"/>
          <table:table-cell table:style-name="ce1" office:value-type="float" office:value="82887.9846292805" calcext:value-type="float">
            <text:p>82.888</text:p>
          </table:table-cell>
          <table:table-cell table:style-name="ce1" office:value-type="float" office:value="68932.34418" calcext:value-type="float">
            <text:p>68.932</text:p>
          </table:table-cell>
          <table:table-cell table:style-name="ce1" office:value-type="float" office:value="17391.0340156" calcext:value-type="float">
            <text:p>17.391</text:p>
          </table:table-cell>
          <table:table-cell table:style-name="ce1" office:value-type="float" office:value="11331.2763" calcext:value-type="float">
            <text:p>11.331</text:p>
          </table:table-cell>
          <table:table-cell table:style-name="ce1" office:value-type="float" office:value="66059.6838428" calcext:value-type="float">
            <text:p>66.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5673" calcext:value-type="float">
            <text:p>15.673</text:p>
          </table:table-cell>
          <table:table-cell table:style-name="ce1" office:value-type="float" office:value="189458.250581213" calcext:value-type="float">
            <text:p>189.458</text:p>
          </table:table-cell>
          <table:table-cell table:style-name="ce8"/>
          <table:table-cell table:style-name="ce1" table:formula="of:=SUM([.D215:.M215])" office:value-type="float" office:value="187954.304105942" calcext:value-type="float">
            <text:p>187.954</text:p>
          </table:table-cell>
          <table:table-cell table:style-name="ce1" table:formula="of:=SUM([.O215:.V215])" office:value-type="float" office:value="308516.32296768" calcext:value-type="float">
            <text:p>308.516</text:p>
          </table:table-cell>
          <table:table-cell table:style-name="ce8"/>
          <table:table-cell table:style-name="ce1" table:formula="of:=SUM([.Z215]+[.W215])" office:value-type="float" office:value="497974.573548893" calcext:value-type="float">
            <text:p>497.975</text:p>
          </table:table-cell>
          <table:table-cell table:style-name="ce1" table:formula="of:=[.Y215]+[.AB215]" office:value-type="float" office:value="685928.877654835" calcext:value-type="float">
            <text:p>685.929</text:p>
          </table:table-cell>
          <table:table-cell table:style-name="ce8"/>
          <table:table-cell table:style-name="ce1" table:formula="of:=SUM([.D215:.F215])" office:value-type="float" office:value="115311.961170269" calcext:value-type="float">
            <text:p>115.312</text:p>
          </table:table-cell>
          <table:table-cell table:style-name="ce1" table:formula="of:=SUM([.O215:.S215])" office:value-type="float" office:value="246602.32296768" calcext:value-type="float">
            <text:p>246.602</text:p>
          </table:table-cell>
          <table:table-cell table:style-name="ce1" table:formula="of:=[.W215]" office:value-type="float" office:value="189458.250581213" calcext:value-type="float">
            <text:p>189.458</text:p>
          </table:table-cell>
          <table:table-cell table:style-name="ce1" table:formula="of:=SUM([.D215:.F215];[.O215:.S215];[.W215])" office:value-type="float" office:value="551372.534719162" calcext:value-type="float">
            <text:p>551.373</text:p>
          </table:table-cell>
          <table:table-cell table:style-name="ce1"/>
          <table:table-cell table:style-name="ce1" table:formula="of:=SUM([.G215:.M215])" office:value-type="float" office:value="72642.3429356722" calcext:value-type="float">
            <text:p>72.642</text:p>
          </table:table-cell>
          <table:table-cell table:style-name="ce1" table:formula="of:=SUM([.T215:.V215])" office:value-type="float" office:value="61914" calcext:value-type="float">
            <text:p>61.914</text:p>
          </table:table-cell>
          <table:table-cell table:style-name="ce1" table:formula="of:=SUM([.G215:.M215];[.T215:.V215])" office:value-type="float" office:value="134556.342935672" calcext:value-type="float">
            <text:p>134.556</text:p>
          </table:table-cell>
          <table:table-cell table:number-columns-repeated="2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08195.08736" calcext:value-type="float">
            <text:p>208.195</text:p>
          </table:table-cell>
          <table:table-cell table:style-name="ce1" office:value-type="float" office:value="116877.382565328" calcext:value-type="float">
            <text:p>116.877</text:p>
          </table:table-cell>
          <table:table-cell table:style-name="ce1" office:value-type="float" office:value="40543.9188549985" calcext:value-type="float">
            <text:p>40.544</text:p>
          </table:table-cell>
          <table:table-cell table:style-name="ce1" office:value-type="float" office:value="305128.002780451" calcext:value-type="float">
            <text:p>305.128</text:p>
          </table:table-cell>
          <table:table-cell table:style-name="ce1" office:value-type="float" office:value="508000" calcext:value-type="float">
            <text:p>508.000</text:p>
          </table:table-cell>
          <table:table-cell table:style-name="ce1" office:value-type="float" office:value="61333.8136633264" calcext:value-type="float">
            <text:p>61.334</text:p>
          </table:table-cell>
          <table:table-cell table:style-name="ce1" office:value-type="float" office:value="96193.1170511162" calcext:value-type="float">
            <text:p>96.193</text:p>
          </table:table-cell>
          <table:table-cell table:style-name="ce1" table:number-columns-repeated="2"/>
          <table:table-cell table:style-name="ce1" office:value-type="float" office:value="28024.1143951771" calcext:value-type="float">
            <text:p>28.024</text:p>
          </table:table-cell>
          <table:table-cell table:style-name="ce8"/>
          <table:table-cell table:style-name="ce1" office:value-type="float" office:value="218542.774583624" calcext:value-type="float">
            <text:p>218.543</text:p>
          </table:table-cell>
          <table:table-cell table:style-name="ce1" office:value-type="float" office:value="206210.9762" calcext:value-type="float">
            <text:p>206.211</text:p>
          </table:table-cell>
          <table:table-cell table:style-name="ce1" office:value-type="float" office:value="52446.21344368" calcext:value-type="float">
            <text:p>52.446</text:p>
          </table:table-cell>
          <table:table-cell table:style-name="ce1" office:value-type="float" office:value="32057.13915" calcext:value-type="float">
            <text:p>32.057</text:p>
          </table:table-cell>
          <table:table-cell table:style-name="ce1" office:value-type="float" office:value="158604.61344984" calcext:value-type="float">
            <text:p>158.605</text:p>
          </table:table-cell>
          <table:table-cell table:style-name="ce1" office:value-type="float" office:value="169515.557100253" calcext:value-type="float">
            <text:p>169.516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96460" calcext:value-type="float">
            <text:p>96.460</text:p>
          </table:table-cell>
          <table:table-cell table:style-name="ce1" office:value-type="float" office:value="499526.341905427" calcext:value-type="float">
            <text:p>499.526</text:p>
          </table:table-cell>
          <table:table-cell table:style-name="ce8"/>
          <table:table-cell table:style-name="ce1" table:formula="of:=SUM([.D216:.M216])" office:value-type="float" office:value="1364295.4366704" calcext:value-type="float">
            <text:p>1.364.295</text:p>
          </table:table-cell>
          <table:table-cell table:style-name="ce1" table:formula="of:=SUM([.O216:.V216])" office:value-type="float" office:value="1032485.2739274" calcext:value-type="float">
            <text:p>1.032.485</text:p>
          </table:table-cell>
          <table:table-cell table:style-name="ce8"/>
          <table:table-cell table:style-name="ce1" table:formula="of:=SUM([.Z216]+[.W216])" office:value-type="float" office:value="1532011.61583282" calcext:value-type="float">
            <text:p>1.532.012</text:p>
          </table:table-cell>
          <table:table-cell table:style-name="ce1" table:formula="of:=[.Y216]+[.AB216]" office:value-type="float" office:value="2896307.05250322" calcext:value-type="float">
            <text:p>2.896.307</text:p>
          </table:table-cell>
          <table:table-cell table:style-name="ce8"/>
          <table:table-cell table:style-name="ce1" table:formula="of:=SUM([.D216:.F216])" office:value-type="float" office:value="365616.388780326" calcext:value-type="float">
            <text:p>365.616</text:p>
          </table:table-cell>
          <table:table-cell table:style-name="ce1" table:formula="of:=SUM([.O216:.S216])" office:value-type="float" office:value="667861.716827144" calcext:value-type="float">
            <text:p>667.862</text:p>
          </table:table-cell>
          <table:table-cell table:style-name="ce1" table:formula="of:=[.W216]" office:value-type="float" office:value="499526.341905427" calcext:value-type="float">
            <text:p>499.526</text:p>
          </table:table-cell>
          <table:table-cell table:style-name="ce1" table:formula="of:=SUM([.D216:.F216];[.O216:.S216];[.W216])" office:value-type="float" office:value="1533004.4475129" calcext:value-type="float">
            <text:p>1.533.004</text:p>
          </table:table-cell>
          <table:table-cell table:style-name="ce1"/>
          <table:table-cell table:style-name="ce1" table:formula="of:=SUM([.G216:.M216])" office:value-type="float" office:value="998679.04789007" calcext:value-type="float">
            <text:p>998.679</text:p>
          </table:table-cell>
          <table:table-cell table:style-name="ce1" table:formula="of:=SUM([.T216:.V216])" office:value-type="float" office:value="364623.557100253" calcext:value-type="float">
            <text:p>364.624</text:p>
          </table:table-cell>
          <table:table-cell table:style-name="ce1" table:formula="of:=SUM([.G216:.M216];[.T216:.V216])" office:value-type="float" office:value="1363302.60499032" calcext:value-type="float">
            <text:p>1.363.303</text:p>
          </table:table-cell>
          <table:table-cell table:number-columns-repeated="2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0704.03848" calcext:value-type="float">
            <text:p>80.704</text:p>
          </table:table-cell>
          <table:table-cell table:style-name="ce1" office:value-type="float" office:value="55644.501840611" calcext:value-type="float">
            <text:p>55.645</text:p>
          </table:table-cell>
          <table:table-cell table:style-name="ce1" office:value-type="float" office:value="17978.8750840336" calcext:value-type="float">
            <text:p>17.979</text:p>
          </table:table-cell>
          <table:table-cell table:style-name="ce1" office:value-type="float" office:value="108891.033087873" calcext:value-type="float">
            <text:p>108.891</text:p>
          </table:table-cell>
          <table:table-cell table:style-name="ce1" office:value-type="float" office:value="2000" calcext:value-type="float">
            <text:p>2.000</text:p>
          </table:table-cell>
          <table:table-cell table:style-name="ce1" office:value-type="float" office:value="40801.0354928411" calcext:value-type="float">
            <text:p>40.801</text:p>
          </table:table-cell>
          <table:table-cell table:style-name="ce1" office:value-type="float" office:value="45905.4950027964" calcext:value-type="float">
            <text:p>45.905</text:p>
          </table:table-cell>
          <table:table-cell table:style-name="ce1" table:number-columns-repeated="2"/>
          <table:table-cell table:style-name="ce1" office:value-type="float" office:value="12151.7509029832" calcext:value-type="float">
            <text:p>12.152</text:p>
          </table:table-cell>
          <table:table-cell table:style-name="ce8"/>
          <table:table-cell table:style-name="ce1" office:value-type="float" office:value="104930.047500462" calcext:value-type="float">
            <text:p>104.930</text:p>
          </table:table-cell>
          <table:table-cell table:style-name="ce1" office:value-type="float" office:value="79928.86777" calcext:value-type="float">
            <text:p>79.929</text:p>
          </table:table-cell>
          <table:table-cell table:style-name="ce1" office:value-type="float" office:value="24270.94233849" calcext:value-type="float">
            <text:p>24.271</text:p>
          </table:table-cell>
          <table:table-cell table:style-name="ce1" office:value-type="float" office:value="13762.53315" calcext:value-type="float">
            <text:p>13.763</text:p>
          </table:table-cell>
          <table:table-cell table:style-name="ce1" office:value-type="float" office:value="73674.44792512" calcext:value-type="float">
            <text:p>73.674</text:p>
          </table:table-cell>
          <table:table-cell table:style-name="ce1" office:value-type="float" office:value="60495.018382153" calcext:value-type="float">
            <text:p>60.495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14572" calcext:value-type="float">
            <text:p>14.572</text:p>
          </table:table-cell>
          <table:table-cell table:style-name="ce1" office:value-type="float" office:value="239840.108572485" calcext:value-type="float">
            <text:p>239.840</text:p>
          </table:table-cell>
          <table:table-cell table:style-name="ce8"/>
          <table:table-cell table:style-name="ce1" table:formula="of:=SUM([.D217:.M217])" office:value-type="float" office:value="364076.729891138" calcext:value-type="float">
            <text:p>364.077</text:p>
          </table:table-cell>
          <table:table-cell table:style-name="ce1" table:formula="of:=SUM([.O217:.V217])" office:value-type="float" office:value="427123.857066225" calcext:value-type="float">
            <text:p>427.124</text:p>
          </table:table-cell>
          <table:table-cell table:style-name="ce8"/>
          <table:table-cell table:style-name="ce1" table:formula="of:=SUM([.Z217]+[.W217])" office:value-type="float" office:value="666963.965638711" calcext:value-type="float">
            <text:p>666.964</text:p>
          </table:table-cell>
          <table:table-cell table:style-name="ce1" table:formula="of:=[.Y217]+[.AB217]" office:value-type="float" office:value="1031040.69552985" calcext:value-type="float">
            <text:p>1.031.041</text:p>
          </table:table-cell>
          <table:table-cell table:style-name="ce8"/>
          <table:table-cell table:style-name="ce1" table:formula="of:=SUM([.D217:.F217])" office:value-type="float" office:value="154327.415404645" calcext:value-type="float">
            <text:p>154.327</text:p>
          </table:table-cell>
          <table:table-cell table:style-name="ce1" table:formula="of:=SUM([.O217:.S217])" office:value-type="float" office:value="296566.838684072" calcext:value-type="float">
            <text:p>296.567</text:p>
          </table:table-cell>
          <table:table-cell table:style-name="ce1" table:formula="of:=[.W217]" office:value-type="float" office:value="239840.108572485" calcext:value-type="float">
            <text:p>239.840</text:p>
          </table:table-cell>
          <table:table-cell table:style-name="ce1" table:formula="of:=SUM([.D217:.F217];[.O217:.S217];[.W217])" office:value-type="float" office:value="690734.362661202" calcext:value-type="float">
            <text:p>690.734</text:p>
          </table:table-cell>
          <table:table-cell table:style-name="ce1"/>
          <table:table-cell table:style-name="ce1" table:formula="of:=SUM([.G217:.M217])" office:value-type="float" office:value="209749.314486494" calcext:value-type="float">
            <text:p>209.749</text:p>
          </table:table-cell>
          <table:table-cell table:style-name="ce1" table:formula="of:=SUM([.T217:.V217])" office:value-type="float" office:value="130557.018382153" calcext:value-type="float">
            <text:p>130.557</text:p>
          </table:table-cell>
          <table:table-cell table:style-name="ce1" table:formula="of:=SUM([.G217:.M217];[.T217:.V217])" office:value-type="float" office:value="340306.332868647" calcext:value-type="float">
            <text:p>340.306</text:p>
          </table:table-cell>
          <table:table-cell table:number-columns-repeated="26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45902.24896" calcext:value-type="float">
            <text:p>145.902</text:p>
          </table:table-cell>
          <table:table-cell table:style-name="ce1" office:value-type="float" office:value="82045.5655635114" calcext:value-type="float">
            <text:p>82.046</text:p>
          </table:table-cell>
          <table:table-cell table:style-name="ce1" office:value-type="float" office:value="34298.1336161301" calcext:value-type="float">
            <text:p>34.298</text:p>
          </table:table-cell>
          <table:table-cell table:style-name="ce1" office:value-type="float" office:value="157132.274435273" calcext:value-type="float">
            <text:p>157.132</text:p>
          </table:table-cell>
          <table:table-cell table:style-name="ce1" office:value-type="float" office:value="64000" calcext:value-type="float">
            <text:p>64.000</text:p>
          </table:table-cell>
          <table:table-cell table:style-name="ce1" office:value-type="float" office:value="53745.7781760859" calcext:value-type="float">
            <text:p>53.746</text:p>
          </table:table-cell>
          <table:table-cell table:style-name="ce1" office:value-type="float" office:value="76446.7555532786" calcext:value-type="float">
            <text:p>76.447</text:p>
          </table:table-cell>
          <table:table-cell table:style-name="ce1" table:number-columns-repeated="2"/>
          <table:table-cell table:style-name="ce1" office:value-type="float" office:value="27469.1211728424" calcext:value-type="float">
            <text:p>27.469</text:p>
          </table:table-cell>
          <table:table-cell table:style-name="ce8"/>
          <table:table-cell table:style-name="ce1" office:value-type="float" office:value="192662.806165094" calcext:value-type="float">
            <text:p>192.663</text:p>
          </table:table-cell>
          <table:table-cell table:style-name="ce1" office:value-type="float" office:value="144722.29644" calcext:value-type="float">
            <text:p>144.722</text:p>
          </table:table-cell>
          <table:table-cell table:style-name="ce1" office:value-type="float" office:value="38757.77471236" calcext:value-type="float">
            <text:p>38.758</text:p>
          </table:table-cell>
          <table:table-cell table:style-name="ce1" office:value-type="float" office:value="25262.3124" calcext:value-type="float">
            <text:p>25.262</text:p>
          </table:table-cell>
          <table:table-cell table:style-name="ce1" office:value-type="float" office:value="132299.53612968" calcext:value-type="float">
            <text:p>132.300</text:p>
          </table:table-cell>
          <table:table-cell table:style-name="ce1" office:value-type="float" office:value="87295.7080195979" calcext:value-type="float">
            <text:p>87.296</text:p>
          </table:table-cell>
          <table:table-cell table:style-name="ce1" office:value-type="float" office:value="95565" calcext:value-type="float">
            <text:p>95.565</text:p>
          </table:table-cell>
          <table:table-cell table:style-name="ce1" office:value-type="float" office:value="24774" calcext:value-type="float">
            <text:p>24.774</text:p>
          </table:table-cell>
          <table:table-cell table:style-name="ce1" office:value-type="float" office:value="440372.128377357" calcext:value-type="float">
            <text:p>440.372</text:p>
          </table:table-cell>
          <table:table-cell table:style-name="ce8"/>
          <table:table-cell table:style-name="ce1" table:formula="of:=SUM([.D218:.M218])" office:value-type="float" office:value="641039.877477121" calcext:value-type="float">
            <text:p>641.040</text:p>
          </table:table-cell>
          <table:table-cell table:style-name="ce1" table:formula="of:=SUM([.O218:.V218])" office:value-type="float" office:value="741339.433866732" calcext:value-type="float">
            <text:p>741.339</text:p>
          </table:table-cell>
          <table:table-cell table:style-name="ce8"/>
          <table:table-cell table:style-name="ce1" table:formula="of:=SUM([.Z218]+[.W218])" office:value-type="float" office:value="1181711.56224409" calcext:value-type="float">
            <text:p>1.181.712</text:p>
          </table:table-cell>
          <table:table-cell table:style-name="ce1" table:formula="of:=[.Y218]+[.AB218]" office:value-type="float" office:value="1822751.43972121" calcext:value-type="float">
            <text:p>1.822.751</text:p>
          </table:table-cell>
          <table:table-cell table:style-name="ce8"/>
          <table:table-cell table:style-name="ce1" table:formula="of:=SUM([.D218:.F218])" office:value-type="float" office:value="262245.948139642" calcext:value-type="float">
            <text:p>262.246</text:p>
          </table:table-cell>
          <table:table-cell table:style-name="ce1" table:formula="of:=SUM([.O218:.S218])" office:value-type="float" office:value="533704.725847134" calcext:value-type="float">
            <text:p>533.705</text:p>
          </table:table-cell>
          <table:table-cell table:style-name="ce1" table:formula="of:=[.W218]" office:value-type="float" office:value="440372.128377357" calcext:value-type="float">
            <text:p>440.372</text:p>
          </table:table-cell>
          <table:table-cell table:style-name="ce1" table:formula="of:=SUM([.D218:.F218];[.O218:.S218];[.W218])" office:value-type="float" office:value="1236322.80236413" calcext:value-type="float">
            <text:p>1.236.323</text:p>
          </table:table-cell>
          <table:table-cell table:style-name="ce1"/>
          <table:table-cell table:style-name="ce1" table:formula="of:=SUM([.G218:.M218])" office:value-type="float" office:value="378793.92933748" calcext:value-type="float">
            <text:p>378.794</text:p>
          </table:table-cell>
          <table:table-cell table:style-name="ce1" table:formula="of:=SUM([.T218:.V218])" office:value-type="float" office:value="207634.708019598" calcext:value-type="float">
            <text:p>207.635</text:p>
          </table:table-cell>
          <table:table-cell table:style-name="ce1" table:formula="of:=SUM([.G218:.M218];[.T218:.V218])" office:value-type="float" office:value="586428.637357078" calcext:value-type="float">
            <text:p>586.429</text:p>
          </table:table-cell>
          <table:table-cell table:number-columns-repeated="26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66750.26108" calcext:value-type="float">
            <text:p>166.750</text:p>
          </table:table-cell>
          <table:table-cell table:style-name="ce1" office:value-type="float" office:value="102409.863639788" calcext:value-type="float">
            <text:p>102.410</text:p>
          </table:table-cell>
          <table:table-cell table:style-name="ce1" office:value-type="float" office:value="23425.327820699" calcext:value-type="float">
            <text:p>23.425</text:p>
          </table:table-cell>
          <table:table-cell table:style-name="ce1" office:value-type="float" office:value="1326.9719514691" calcext:value-type="float">
            <text:p>1.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546.7600216802" calcext:value-type="float">
            <text:p>41.547</text:p>
          </table:table-cell>
          <table:table-cell table:style-name="ce1" office:value-type="float" office:value="104745.998608212" calcext:value-type="float">
            <text:p>104.746</text:p>
          </table:table-cell>
          <table:table-cell table:style-name="ce1" table:number-columns-repeated="2"/>
          <table:table-cell table:style-name="ce1" office:value-type="float" office:value="27600.8144798371" calcext:value-type="float">
            <text:p>27.601</text:p>
          </table:table-cell>
          <table:table-cell table:style-name="ce8"/>
          <table:table-cell table:style-name="ce1" office:value-type="float" office:value="187964.525279971" calcext:value-type="float">
            <text:p>187.965</text:p>
          </table:table-cell>
          <table:table-cell table:style-name="ce1" office:value-type="float" office:value="166709.52423" calcext:value-type="float">
            <text:p>166.710</text:p>
          </table:table-cell>
          <table:table-cell table:style-name="ce1" office:value-type="float" office:value="46719.8158694" calcext:value-type="float">
            <text:p>46.720</text:p>
          </table:table-cell>
          <table:table-cell table:style-name="ce1" office:value-type="float" office:value="34702.8543" calcext:value-type="float">
            <text:p>34.703</text:p>
          </table:table-cell>
          <table:table-cell table:style-name="ce1" office:value-type="float" office:value="137571.0331872" calcext:value-type="float">
            <text:p>137.571</text:p>
          </table:table-cell>
          <table:table-cell table:style-name="ce1" office:value-type="float" office:value="737.206639705069" calcext:value-type="float">
            <text:p>737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60938" calcext:value-type="float">
            <text:p>60.938</text:p>
          </table:table-cell>
          <table:table-cell table:style-name="ce1" office:value-type="float" office:value="429633.200639935" calcext:value-type="float">
            <text:p>429.633</text:p>
          </table:table-cell>
          <table:table-cell table:style-name="ce8"/>
          <table:table-cell table:style-name="ce1" table:formula="of:=SUM([.D219:.M219])" office:value-type="float" office:value="467805.997601685" calcext:value-type="float">
            <text:p>467.806</text:p>
          </table:table-cell>
          <table:table-cell table:style-name="ce1" table:formula="of:=SUM([.O219:.V219])" office:value-type="float" office:value="715494.959506277" calcext:value-type="float">
            <text:p>715.495</text:p>
          </table:table-cell>
          <table:table-cell table:style-name="ce8"/>
          <table:table-cell table:style-name="ce1" table:formula="of:=SUM([.Z219]+[.W219])" office:value-type="float" office:value="1145128.16014621" calcext:value-type="float">
            <text:p>1.145.128</text:p>
          </table:table-cell>
          <table:table-cell table:style-name="ce1" table:formula="of:=[.Y219]+[.AB219]" office:value-type="float" office:value="1612934.1577479" calcext:value-type="float">
            <text:p>1.612.934</text:p>
          </table:table-cell>
          <table:table-cell table:style-name="ce8"/>
          <table:table-cell table:style-name="ce1" table:formula="of:=SUM([.D219:.F219])" office:value-type="float" office:value="292585.452540487" calcext:value-type="float">
            <text:p>292.585</text:p>
          </table:table-cell>
          <table:table-cell table:style-name="ce1" table:formula="of:=SUM([.O219:.S219])" office:value-type="float" office:value="573667.752866572" calcext:value-type="float">
            <text:p>573.668</text:p>
          </table:table-cell>
          <table:table-cell table:style-name="ce1" table:formula="of:=[.W219]" office:value-type="float" office:value="429633.200639935" calcext:value-type="float">
            <text:p>429.633</text:p>
          </table:table-cell>
          <table:table-cell table:style-name="ce1" table:formula="of:=SUM([.D219:.F219];[.O219:.S219];[.W219])" office:value-type="float" office:value="1295886.40604699" calcext:value-type="float">
            <text:p>1.295.886</text:p>
          </table:table-cell>
          <table:table-cell table:style-name="ce1"/>
          <table:table-cell table:style-name="ce1" table:formula="of:=SUM([.G219:.M219])" office:value-type="float" office:value="175220.545061198" calcext:value-type="float">
            <text:p>175.221</text:p>
          </table:table-cell>
          <table:table-cell table:style-name="ce1" table:formula="of:=SUM([.T219:.V219])" office:value-type="float" office:value="141827.206639705" calcext:value-type="float">
            <text:p>141.827</text:p>
          </table:table-cell>
          <table:table-cell table:style-name="ce1" table:formula="of:=SUM([.G219:.M219];[.T219:.V219])" office:value-type="float" office:value="317047.751700903" calcext:value-type="float">
            <text:p>317.048</text:p>
          </table:table-cell>
          <table:table-cell table:number-columns-repeated="2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32009.2466" calcext:value-type="float">
            <text:p>532.009</text:p>
          </table:table-cell>
          <table:table-cell table:style-name="ce1" office:value-type="float" office:value="207672.202654271" calcext:value-type="float">
            <text:p>207.672</text:p>
          </table:table-cell>
          <table:table-cell table:style-name="ce1" office:value-type="float" office:value="67533.3449044352" calcext:value-type="float">
            <text:p>67.533</text:p>
          </table:table-cell>
          <table:table-cell table:style-name="ce1" office:value-type="float" office:value="961645.485430032" calcext:value-type="float">
            <text:p>961.645</text:p>
          </table:table-cell>
          <table:table-cell table:style-name="ce1" office:value-type="float" office:value="1771000" calcext:value-type="float">
            <text:p>1.771.000</text:p>
          </table:table-cell>
          <table:table-cell table:style-name="ce1" office:value-type="float" office:value="149188.112500491" calcext:value-type="float">
            <text:p>149.188</text:p>
          </table:table-cell>
          <table:table-cell table:style-name="ce1" office:value-type="float" office:value="125945.519593905" calcext:value-type="float">
            <text:p>125.946</text:p>
          </table:table-cell>
          <table:table-cell table:style-name="ce1" office:value-type="float" office:value="1670560.54508472" calcext:value-type="float">
            <text:p>1.670.561</text:p>
          </table:table-cell>
          <table:table-cell table:style-name="ce1" office:value-type="float" office:value="198406.223360525" calcext:value-type="float">
            <text:p>198.406</text:p>
          </table:table-cell>
          <table:table-cell table:style-name="ce1" office:value-type="float" office:value="51756.0229821287" calcext:value-type="float">
            <text:p>51.756</text:p>
          </table:table-cell>
          <table:table-cell table:style-name="ce8"/>
          <table:table-cell table:style-name="ce1" office:value-type="float" office:value="518849.382587816" calcext:value-type="float">
            <text:p>518.849</text:p>
          </table:table-cell>
          <table:table-cell table:style-name="ce1" office:value-type="float" office:value="523645.11672" calcext:value-type="float">
            <text:p>523.645</text:p>
          </table:table-cell>
          <table:table-cell table:style-name="ce1" office:value-type="float" office:value="139013.1968485" calcext:value-type="float">
            <text:p>139.013</text:p>
          </table:table-cell>
          <table:table-cell table:style-name="ce1" office:value-type="float" office:value="42633.4347" calcext:value-type="float">
            <text:p>42.633</text:p>
          </table:table-cell>
          <table:table-cell table:style-name="ce1" office:value-type="float" office:value="428628.3967365" calcext:value-type="float">
            <text:p>428.628</text:p>
          </table:table-cell>
          <table:table-cell table:style-name="ce1" office:value-type="float" office:value="534247.491905585" calcext:value-type="float">
            <text:p>534.247</text:p>
          </table:table-cell>
          <table:table-cell table:style-name="ce1" office:value-type="float" office:value="155679" calcext:value-type="float">
            <text:p>155.679</text:p>
          </table:table-cell>
          <table:table-cell table:style-name="ce1" office:value-type="float" office:value="200460" calcext:value-type="float">
            <text:p>200.460</text:p>
          </table:table-cell>
          <table:table-cell table:style-name="ce1" office:value-type="float" office:value="1185941.44591501" calcext:value-type="float">
            <text:p>1.185.941</text:p>
          </table:table-cell>
          <table:table-cell table:style-name="ce8"/>
          <table:table-cell table:style-name="ce1" table:formula="of:=SUM([.D220:.M220])" office:value-type="float" office:value="5735716.70311051" calcext:value-type="float">
            <text:p>5.735.717</text:p>
          </table:table-cell>
          <table:table-cell table:style-name="ce1" table:formula="of:=SUM([.O220:.V220])" office:value-type="float" office:value="2543156.0194984" calcext:value-type="float">
            <text:p>2.543.156</text:p>
          </table:table-cell>
          <table:table-cell table:style-name="ce8"/>
          <table:table-cell table:style-name="ce1" table:formula="of:=SUM([.Z220]+[.W220])" office:value-type="float" office:value="3729097.46541341" calcext:value-type="float">
            <text:p>3.729.097</text:p>
          </table:table-cell>
          <table:table-cell table:style-name="ce1" table:formula="of:=[.Y220]+[.AB220]" office:value-type="float" office:value="9464814.16852392" calcext:value-type="float">
            <text:p>9.464.814</text:p>
          </table:table-cell>
          <table:table-cell table:style-name="ce8"/>
          <table:table-cell table:style-name="ce1" table:formula="of:=SUM([.D220:.F220])" office:value-type="float" office:value="807214.794158707" calcext:value-type="float">
            <text:p>807.215</text:p>
          </table:table-cell>
          <table:table-cell table:style-name="ce1" table:formula="of:=SUM([.O220:.S220])" office:value-type="float" office:value="1652769.52759282" calcext:value-type="float">
            <text:p>1.652.770</text:p>
          </table:table-cell>
          <table:table-cell table:style-name="ce1" table:formula="of:=[.W220]" office:value-type="float" office:value="1185941.44591501" calcext:value-type="float">
            <text:p>1.185.941</text:p>
          </table:table-cell>
          <table:table-cell table:style-name="ce1" table:formula="of:=SUM([.D220:.F220];[.O220:.S220];[.W220])" office:value-type="float" office:value="3645925.76766653" calcext:value-type="float">
            <text:p>3.645.926</text:p>
          </table:table-cell>
          <table:table-cell table:style-name="ce1"/>
          <table:table-cell table:style-name="ce1" table:formula="of:=SUM([.G220:.M220])" office:value-type="float" office:value="4928501.9089518" calcext:value-type="float">
            <text:p>4.928.502</text:p>
          </table:table-cell>
          <table:table-cell table:style-name="ce1" table:formula="of:=SUM([.T220:.V220])" office:value-type="float" office:value="890386.491905585" calcext:value-type="float">
            <text:p>890.386</text:p>
          </table:table-cell>
          <table:table-cell table:style-name="ce1" table:formula="of:=SUM([.G220:.M220];[.T220:.V220])" office:value-type="float" office:value="5818888.40085739" calcext:value-type="float">
            <text:p>5.818.888</text:p>
          </table:table-cell>
          <table:table-cell table:number-columns-repeated="2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5082.30132" calcext:value-type="float">
            <text:p>75.082</text:p>
          </table:table-cell>
          <table:table-cell table:style-name="ce1" office:value-type="float" office:value="43082.8087469074" calcext:value-type="float">
            <text:p>43.083</text:p>
          </table:table-cell>
          <table:table-cell table:style-name="ce1" office:value-type="float" office:value="16029.874126665" calcext:value-type="float">
            <text:p>16.0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000" calcext:value-type="float">
            <text:p>16.000</text:p>
          </table:table-cell>
          <table:table-cell table:style-name="ce1" office:value-type="float" office:value="34775.2176962196" calcext:value-type="float">
            <text:p>34.775</text:p>
          </table:table-cell>
          <table:table-cell table:style-name="ce1" office:value-type="float" office:value="40591.0831614944" calcext:value-type="float">
            <text:p>40.591</text:p>
          </table:table-cell>
          <table:table-cell table:style-name="ce1" table:number-columns-repeated="2"/>
          <table:table-cell table:style-name="ce1" office:value-type="float" office:value="11138.5977722804" calcext:value-type="float">
            <text:p>11.139</text:p>
          </table:table-cell>
          <table:table-cell table:style-name="ce8"/>
          <table:table-cell table:style-name="ce1" office:value-type="float" office:value="91948.0293781015" calcext:value-type="float">
            <text:p>91.948</text:p>
          </table:table-cell>
          <table:table-cell table:style-name="ce1" office:value-type="float" office:value="73766.13376" calcext:value-type="float">
            <text:p>73.766</text:p>
          </table:table-cell>
          <table:table-cell table:style-name="ce1" office:value-type="float" office:value="22601.3561217" calcext:value-type="float">
            <text:p>22.601</text:p>
          </table:table-cell>
          <table:table-cell table:style-name="ce1" office:value-type="float" office:value="11512.90935" calcext:value-type="float">
            <text:p>11.513</text:p>
          </table:table-cell>
          <table:table-cell table:style-name="ce1" office:value-type="float" office:value="72355.6329296" calcext:value-type="float">
            <text:p>72.3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26861" calcext:value-type="float">
            <text:p>26.861</text:p>
          </table:table-cell>
          <table:table-cell table:style-name="ce1" office:value-type="float" office:value="210166.924292803" calcext:value-type="float">
            <text:p>210.167</text:p>
          </table:table-cell>
          <table:table-cell table:style-name="ce8"/>
          <table:table-cell table:style-name="ce1" table:formula="of:=SUM([.D221:.M221])" office:value-type="float" office:value="236699.882823567" calcext:value-type="float">
            <text:p>236.700</text:p>
          </table:table-cell>
          <table:table-cell table:style-name="ce1" table:formula="of:=SUM([.O221:.V221])" office:value-type="float" office:value="326790.061539402" calcext:value-type="float">
            <text:p>326.790</text:p>
          </table:table-cell>
          <table:table-cell table:style-name="ce8"/>
          <table:table-cell table:style-name="ce1" table:formula="of:=SUM([.Z221]+[.W221])" office:value-type="float" office:value="536956.985832205" calcext:value-type="float">
            <text:p>536.957</text:p>
          </table:table-cell>
          <table:table-cell table:style-name="ce1" table:formula="of:=[.Y221]+[.AB221]" office:value-type="float" office:value="773656.868655772" calcext:value-type="float">
            <text:p>773.657</text:p>
          </table:table-cell>
          <table:table-cell table:style-name="ce8"/>
          <table:table-cell table:style-name="ce1" table:formula="of:=SUM([.D221:.F221])" office:value-type="float" office:value="134194.984193572" calcext:value-type="float">
            <text:p>134.195</text:p>
          </table:table-cell>
          <table:table-cell table:style-name="ce1" table:formula="of:=SUM([.O221:.S221])" office:value-type="float" office:value="272184.061539402" calcext:value-type="float">
            <text:p>272.184</text:p>
          </table:table-cell>
          <table:table-cell table:style-name="ce1" table:formula="of:=[.W221]" office:value-type="float" office:value="210166.924292803" calcext:value-type="float">
            <text:p>210.167</text:p>
          </table:table-cell>
          <table:table-cell table:style-name="ce1" table:formula="of:=SUM([.D221:.F221];[.O221:.S221];[.W221])" office:value-type="float" office:value="616545.970025777" calcext:value-type="float">
            <text:p>616.546</text:p>
          </table:table-cell>
          <table:table-cell table:style-name="ce1"/>
          <table:table-cell table:style-name="ce1" table:formula="of:=SUM([.G221:.M221])" office:value-type="float" office:value="102504.898629995" calcext:value-type="float">
            <text:p>102.505</text:p>
          </table:table-cell>
          <table:table-cell table:style-name="ce1" table:formula="of:=SUM([.T221:.V221])" office:value-type="float" office:value="54606" calcext:value-type="float">
            <text:p>54.606</text:p>
          </table:table-cell>
          <table:table-cell table:style-name="ce1" table:formula="of:=SUM([.G221:.M221];[.T221:.V221])" office:value-type="float" office:value="157110.898629995" calcext:value-type="float">
            <text:p>157.111</text:p>
          </table:table-cell>
          <table:table-cell table:number-columns-repeated="26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22099.9898" calcext:value-type="float">
            <text:p>222.100</text:p>
          </table:table-cell>
          <table:table-cell table:style-name="ce1" office:value-type="float" office:value="125195.684504313" calcext:value-type="float">
            <text:p>125.196</text:p>
          </table:table-cell>
          <table:table-cell table:style-name="ce1" office:value-type="float" office:value="45446.6715640931" calcext:value-type="float">
            <text:p>45.447</text:p>
          </table:table-cell>
          <table:table-cell table:style-name="ce1" office:value-type="float" office:value="129011.508932245" calcext:value-type="float">
            <text:p>129.012</text:p>
          </table:table-cell>
          <table:table-cell table:style-name="ce1" office:value-type="float" office:value="74000" calcext:value-type="float">
            <text:p>74.000</text:p>
          </table:table-cell>
          <table:table-cell table:style-name="ce1" office:value-type="float" office:value="70312.6713518849" calcext:value-type="float">
            <text:p>70.313</text:p>
          </table:table-cell>
          <table:table-cell table:style-name="ce1" office:value-type="float" office:value="99398.3716929015" calcext:value-type="float">
            <text:p>99.398</text:p>
          </table:table-cell>
          <table:table-cell table:style-name="ce1" table:number-columns-repeated="2"/>
          <table:table-cell table:style-name="ce1" office:value-type="float" office:value="31730.8936538213" calcext:value-type="float">
            <text:p>31.731</text:p>
          </table:table-cell>
          <table:table-cell table:style-name="ce8"/>
          <table:table-cell table:style-name="ce1" office:value-type="float" office:value="286546.931517035" calcext:value-type="float">
            <text:p>286.547</text:p>
          </table:table-cell>
          <table:table-cell table:style-name="ce1" office:value-type="float" office:value="222015.80725" calcext:value-type="float">
            <text:p>222.016</text:p>
          </table:table-cell>
          <table:table-cell table:style-name="ce1" office:value-type="float" office:value="76730.44665295" calcext:value-type="float">
            <text:p>76.730</text:p>
          </table:table-cell>
          <table:table-cell table:style-name="ce1" office:value-type="float" office:value="32512.31595" calcext:value-type="float">
            <text:p>32.512</text:p>
          </table:table-cell>
          <table:table-cell table:style-name="ce1" office:value-type="float" office:value="224544.3202096" calcext:value-type="float">
            <text:p>224.544</text:p>
          </table:table-cell>
          <table:table-cell table:style-name="ce1" office:value-type="float" office:value="71673.0605179151" calcext:value-type="float">
            <text:p>71.673</text:p>
          </table:table-cell>
          <table:table-cell table:style-name="ce1" office:value-type="float" office:value="101731" calcext:value-type="float">
            <text:p>101.731</text:p>
          </table:table-cell>
          <table:table-cell table:style-name="ce1" office:value-type="float" office:value="93007" calcext:value-type="float">
            <text:p>93.007</text:p>
          </table:table-cell>
          <table:table-cell table:style-name="ce1" office:value-type="float" office:value="654964.41489608" calcext:value-type="float">
            <text:p>654.964</text:p>
          </table:table-cell>
          <table:table-cell table:style-name="ce8"/>
          <table:table-cell table:style-name="ce1" table:formula="of:=SUM([.D222:.M222])" office:value-type="float" office:value="797195.791499259" calcext:value-type="float">
            <text:p>797.196</text:p>
          </table:table-cell>
          <table:table-cell table:style-name="ce1" table:formula="of:=SUM([.O222:.V222])" office:value-type="float" office:value="1108760.8820975" calcext:value-type="float">
            <text:p>1.108.761</text:p>
          </table:table-cell>
          <table:table-cell table:style-name="ce8"/>
          <table:table-cell table:style-name="ce1" table:formula="of:=SUM([.Z222]+[.W222])" office:value-type="float" office:value="1763725.29699358" calcext:value-type="float">
            <text:p>1.763.725</text:p>
          </table:table-cell>
          <table:table-cell table:style-name="ce1" table:formula="of:=[.Y222]+[.AB222]" office:value-type="float" office:value="2560921.08849284" calcext:value-type="float">
            <text:p>2.560.921</text:p>
          </table:table-cell>
          <table:table-cell table:style-name="ce8"/>
          <table:table-cell table:style-name="ce1" table:formula="of:=SUM([.D222:.F222])" office:value-type="float" office:value="392742.345868406" calcext:value-type="float">
            <text:p>392.742</text:p>
          </table:table-cell>
          <table:table-cell table:style-name="ce1" table:formula="of:=SUM([.O222:.S222])" office:value-type="float" office:value="842349.821579585" calcext:value-type="float">
            <text:p>842.350</text:p>
          </table:table-cell>
          <table:table-cell table:style-name="ce1" table:formula="of:=[.W222]" office:value-type="float" office:value="654964.41489608" calcext:value-type="float">
            <text:p>654.964</text:p>
          </table:table-cell>
          <table:table-cell table:style-name="ce1" table:formula="of:=SUM([.D222:.F222];[.O222:.S222];[.W222])" office:value-type="float" office:value="1890056.58234407" calcext:value-type="float">
            <text:p>1.890.057</text:p>
          </table:table-cell>
          <table:table-cell table:style-name="ce1"/>
          <table:table-cell table:style-name="ce1" table:formula="of:=SUM([.G222:.M222])" office:value-type="float" office:value="404453.445630853" calcext:value-type="float">
            <text:p>404.453</text:p>
          </table:table-cell>
          <table:table-cell table:style-name="ce1" table:formula="of:=SUM([.T222:.V222])" office:value-type="float" office:value="266411.060517915" calcext:value-type="float">
            <text:p>266.411</text:p>
          </table:table-cell>
          <table:table-cell table:style-name="ce1" table:formula="of:=SUM([.G222:.M222];[.T222:.V222])" office:value-type="float" office:value="670864.506148768" calcext:value-type="float">
            <text:p>670.865</text:p>
          </table:table-cell>
          <table:table-cell table:number-columns-repeated="2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5598.4056" calcext:value-type="float">
            <text:p>65.598</text:p>
          </table:table-cell>
          <table:table-cell table:style-name="ce1" office:value-type="float" office:value="33914.4896200477" calcext:value-type="float">
            <text:p>33.914</text:p>
          </table:table-cell>
          <table:table-cell table:style-name="ce1" office:value-type="float" office:value="14249.7293193884" calcext:value-type="float">
            <text:p>14.250</text:p>
          </table:table-cell>
          <table:table-cell table:style-name="ce1" office:value-type="float" office:value="81492.0683956093" calcext:value-type="float">
            <text:p>81.492</text:p>
          </table:table-cell>
          <table:table-cell table:style-name="ce1" office:value-type="float" office:value="30000" calcext:value-type="float">
            <text:p>30.000</text:p>
          </table:table-cell>
          <table:table-cell table:style-name="ce1" office:value-type="float" office:value="28003.0999350027" calcext:value-type="float">
            <text:p>28.003</text:p>
          </table:table-cell>
          <table:table-cell table:style-name="ce1" office:value-type="float" office:value="35127.2034871558" calcext:value-type="float">
            <text:p>35.127</text:p>
          </table:table-cell>
          <table:table-cell table:style-name="ce1" table:number-columns-repeated="2"/>
          <table:table-cell table:style-name="ce1" office:value-type="float" office:value="8940.75821184836" calcext:value-type="float">
            <text:p>8.941</text:p>
          </table:table-cell>
          <table:table-cell table:style-name="ce8"/>
          <table:table-cell table:style-name="ce1" office:value-type="float" office:value="75818.2399324867" calcext:value-type="float">
            <text:p>75.818</text:p>
          </table:table-cell>
          <table:table-cell table:style-name="ce1" office:value-type="float" office:value="65084.6089" calcext:value-type="float">
            <text:p>65.085</text:p>
          </table:table-cell>
          <table:table-cell table:style-name="ce1" office:value-type="float" office:value="16952.93529352" calcext:value-type="float">
            <text:p>16.953</text:p>
          </table:table-cell>
          <table:table-cell table:style-name="ce1" office:value-type="float" office:value="9539.01765" calcext:value-type="float">
            <text:p>9.539</text:p>
          </table:table-cell>
          <table:table-cell table:style-name="ce1" office:value-type="float" office:value="59295.52602376" calcext:value-type="float">
            <text:p>59.296</text:p>
          </table:table-cell>
          <table:table-cell table:style-name="ce1" office:value-type="float" office:value="45273.371330895" calcext:value-type="float">
            <text:p>45.273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26030" calcext:value-type="float">
            <text:p>26.030</text:p>
          </table:table-cell>
          <table:table-cell table:style-name="ce1" office:value-type="float" office:value="173298.834131398" calcext:value-type="float">
            <text:p>173.299</text:p>
          </table:table-cell>
          <table:table-cell table:style-name="ce8"/>
          <table:table-cell table:style-name="ce1" table:formula="of:=SUM([.D223:.M223])" office:value-type="float" office:value="297325.754569052" calcext:value-type="float">
            <text:p>297.326</text:p>
          </table:table-cell>
          <table:table-cell table:style-name="ce1" table:formula="of:=SUM([.O223:.V223])" office:value-type="float" office:value="334986.699130662" calcext:value-type="float">
            <text:p>334.987</text:p>
          </table:table-cell>
          <table:table-cell table:style-name="ce8"/>
          <table:table-cell table:style-name="ce1" table:formula="of:=SUM([.Z223]+[.W223])" office:value-type="float" office:value="508285.53326206" calcext:value-type="float">
            <text:p>508.286</text:p>
          </table:table-cell>
          <table:table-cell table:style-name="ce1" table:formula="of:=[.Y223]+[.AB223]" office:value-type="float" office:value="805611.287831112" calcext:value-type="float">
            <text:p>805.611</text:p>
          </table:table-cell>
          <table:table-cell table:style-name="ce8"/>
          <table:table-cell table:style-name="ce1" table:formula="of:=SUM([.D223:.F223])" office:value-type="float" office:value="113762.624539436" calcext:value-type="float">
            <text:p>113.763</text:p>
          </table:table-cell>
          <table:table-cell table:style-name="ce1" table:formula="of:=SUM([.O223:.S223])" office:value-type="float" office:value="226690.327799767" calcext:value-type="float">
            <text:p>226.690</text:p>
          </table:table-cell>
          <table:table-cell table:style-name="ce1" table:formula="of:=[.W223]" office:value-type="float" office:value="173298.834131398" calcext:value-type="float">
            <text:p>173.299</text:p>
          </table:table-cell>
          <table:table-cell table:style-name="ce1" table:formula="of:=SUM([.D223:.F223];[.O223:.S223];[.W223])" office:value-type="float" office:value="513751.786470601" calcext:value-type="float">
            <text:p>513.752</text:p>
          </table:table-cell>
          <table:table-cell table:style-name="ce1"/>
          <table:table-cell table:style-name="ce1" table:formula="of:=SUM([.G223:.M223])" office:value-type="float" office:value="183563.130029616" calcext:value-type="float">
            <text:p>183.563</text:p>
          </table:table-cell>
          <table:table-cell table:style-name="ce1" table:formula="of:=SUM([.T223:.V223])" office:value-type="float" office:value="108296.371330895" calcext:value-type="float">
            <text:p>108.296</text:p>
          </table:table-cell>
          <table:table-cell table:style-name="ce1" table:formula="of:=SUM([.G223:.M223];[.T223:.V223])" office:value-type="float" office:value="291859.501360511" calcext:value-type="float">
            <text:p>291.860</text:p>
          </table:table-cell>
          <table:table-cell table:number-columns-repeated="2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6666.58808" calcext:value-type="float">
            <text:p>106.667</text:p>
          </table:table-cell>
          <table:table-cell table:style-name="ce1" office:value-type="float" office:value="61607.5759804076" calcext:value-type="float">
            <text:p>61.608</text:p>
          </table:table-cell>
          <table:table-cell table:style-name="ce1" office:value-type="float" office:value="22898.4295164901" calcext:value-type="float">
            <text:p>22.898</text:p>
          </table:table-cell>
          <table:table-cell table:style-name="ce1" office:value-type="float" office:value="204247.26920257" calcext:value-type="float">
            <text:p>204.247</text:p>
          </table:table-cell>
          <table:table-cell table:style-name="ce1" office:value-type="float" office:value="2000" calcext:value-type="float">
            <text:p>2.000</text:p>
          </table:table-cell>
          <table:table-cell table:style-name="ce1" office:value-type="float" office:value="45780.6527080782" calcext:value-type="float">
            <text:p>45.781</text:p>
          </table:table-cell>
          <table:table-cell table:style-name="ce1" office:value-type="float" office:value="47815.3617582643" calcext:value-type="float">
            <text:p>47.815</text:p>
          </table:table-cell>
          <table:table-cell table:style-name="ce1" table:number-columns-repeated="2"/>
          <table:table-cell table:style-name="ce1" office:value-type="float" office:value="13892.2605548812" calcext:value-type="float">
            <text:p>13.892</text:p>
          </table:table-cell>
          <table:table-cell table:style-name="ce8"/>
          <table:table-cell table:style-name="ce1" office:value-type="float" office:value="127331.199509711" calcext:value-type="float">
            <text:p>127.331</text:p>
          </table:table-cell>
          <table:table-cell table:style-name="ce1" office:value-type="float" office:value="106494.30207" calcext:value-type="float">
            <text:p>106.494</text:p>
          </table:table-cell>
          <table:table-cell table:style-name="ce1" office:value-type="float" office:value="34919.80686512" calcext:value-type="float">
            <text:p>34.920</text:p>
          </table:table-cell>
          <table:table-cell table:style-name="ce1" office:value-type="float" office:value="13922.2827" calcext:value-type="float">
            <text:p>13.922</text:p>
          </table:table-cell>
          <table:table-cell table:style-name="ce1" office:value-type="float" office:value="88495.22278456" calcext:value-type="float">
            <text:p>88.495</text:p>
          </table:table-cell>
          <table:table-cell table:style-name="ce1" office:value-type="float" office:value="113470.70511254" calcext:value-type="float">
            <text:p>113.471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33276" calcext:value-type="float">
            <text:p>33.276</text:p>
          </table:table-cell>
          <table:table-cell table:style-name="ce1" office:value-type="float" office:value="291042.741736483" calcext:value-type="float">
            <text:p>291.043</text:p>
          </table:table-cell>
          <table:table-cell table:style-name="ce8"/>
          <table:table-cell table:style-name="ce1" table:formula="of:=SUM([.D224:.M224])" office:value-type="float" office:value="504908.137800691" calcext:value-type="float">
            <text:p>504.908</text:p>
          </table:table-cell>
          <table:table-cell table:style-name="ce1" table:formula="of:=SUM([.O224:.V224])" office:value-type="float" office:value="567233.519041931" calcext:value-type="float">
            <text:p>567.234</text:p>
          </table:table-cell>
          <table:table-cell table:style-name="ce8"/>
          <table:table-cell table:style-name="ce1" table:formula="of:=SUM([.Z224]+[.W224])" office:value-type="float" office:value="858276.260778414" calcext:value-type="float">
            <text:p>858.276</text:p>
          </table:table-cell>
          <table:table-cell table:style-name="ce1" table:formula="of:=[.Y224]+[.AB224]" office:value-type="float" office:value="1363184.39857911" calcext:value-type="float">
            <text:p>1.363.184</text:p>
          </table:table-cell>
          <table:table-cell table:style-name="ce8"/>
          <table:table-cell table:style-name="ce1" table:formula="of:=SUM([.D224:.F224])" office:value-type="float" office:value="191172.593576898" calcext:value-type="float">
            <text:p>191.173</text:p>
          </table:table-cell>
          <table:table-cell table:style-name="ce1" table:formula="of:=SUM([.O224:.S224])" office:value-type="float" office:value="371162.813929391" calcext:value-type="float">
            <text:p>371.163</text:p>
          </table:table-cell>
          <table:table-cell table:style-name="ce1" table:formula="of:=[.W224]" office:value-type="float" office:value="291042.741736483" calcext:value-type="float">
            <text:p>291.043</text:p>
          </table:table-cell>
          <table:table-cell table:style-name="ce1" table:formula="of:=SUM([.D224:.F224];[.O224:.S224];[.W224])" office:value-type="float" office:value="853378.149242771" calcext:value-type="float">
            <text:p>853.378</text:p>
          </table:table-cell>
          <table:table-cell table:style-name="ce1"/>
          <table:table-cell table:style-name="ce1" table:formula="of:=SUM([.G224:.M224])" office:value-type="float" office:value="313735.544223794" calcext:value-type="float">
            <text:p>313.736</text:p>
          </table:table-cell>
          <table:table-cell table:style-name="ce1" table:formula="of:=SUM([.T224:.V224])" office:value-type="float" office:value="196070.70511254" calcext:value-type="float">
            <text:p>196.071</text:p>
          </table:table-cell>
          <table:table-cell table:style-name="ce1" table:formula="of:=SUM([.G224:.M224];[.T224:.V224])" office:value-type="float" office:value="509806.249336334" calcext:value-type="float">
            <text:p>509.806</text:p>
          </table:table-cell>
          <table:table-cell table:number-columns-repeated="26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2680.74668" calcext:value-type="float">
            <text:p>42.681</text:p>
          </table:table-cell>
          <table:table-cell table:style-name="ce1" office:value-type="float" office:value="20879.7296548414" calcext:value-type="float">
            <text:p>20.880</text:p>
          </table:table-cell>
          <table:table-cell table:style-name="ce1" office:value-type="float" office:value="7977.06927999196" calcext:value-type="float">
            <text:p>7.97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590.6678548949" calcext:value-type="float">
            <text:p>16.591</text:p>
          </table:table-cell>
          <table:table-cell table:style-name="ce1" office:value-type="float" office:value="33499.6648607571" calcext:value-type="float">
            <text:p>33.500</text:p>
          </table:table-cell>
          <table:table-cell table:style-name="ce1" table:number-columns-repeated="2"/>
          <table:table-cell table:style-name="ce1" office:value-type="float" office:value="9877.55135782306" calcext:value-type="float">
            <text:p>9.878</text:p>
          </table:table-cell>
          <table:table-cell table:style-name="ce8"/>
          <table:table-cell table:style-name="ce1" office:value-type="float" office:value="54939.7098370863" calcext:value-type="float">
            <text:p>54.940</text:p>
          </table:table-cell>
          <table:table-cell table:style-name="ce1" office:value-type="float" office:value="42035.33433" calcext:value-type="float">
            <text:p>42.035</text:p>
          </table:table-cell>
          <table:table-cell table:style-name="ce1" office:value-type="float" office:value="12381.53918808" calcext:value-type="float">
            <text:p>12.382</text:p>
          </table:table-cell>
          <table:table-cell table:style-name="ce1" office:value-type="float" office:value="8860.62915" calcext:value-type="float">
            <text:p>8.861</text:p>
          </table:table-cell>
          <table:table-cell table:style-name="ce1" office:value-type="float" office:value="44969.60083704" calcext:value-type="float">
            <text:p>44.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4665" calcext:value-type="float">
            <text:p>4.665</text:p>
          </table:table-cell>
          <table:table-cell table:style-name="ce1" office:value-type="float" office:value="125576.479627626" calcext:value-type="float">
            <text:p>125.576</text:p>
          </table:table-cell>
          <table:table-cell table:style-name="ce8"/>
          <table:table-cell table:style-name="ce1" table:formula="of:=SUM([.D225:.M225])" office:value-type="float" office:value="131505.429688308" calcext:value-type="float">
            <text:p>131.505</text:p>
          </table:table-cell>
          <table:table-cell table:style-name="ce1" table:formula="of:=SUM([.O225:.V225])" office:value-type="float" office:value="198679.813342206" calcext:value-type="float">
            <text:p>198.680</text:p>
          </table:table-cell>
          <table:table-cell table:style-name="ce8"/>
          <table:table-cell table:style-name="ce1" table:formula="of:=SUM([.Z225]+[.W225])" office:value-type="float" office:value="324256.292969832" calcext:value-type="float">
            <text:p>324.256</text:p>
          </table:table-cell>
          <table:table-cell table:style-name="ce1" table:formula="of:=[.Y225]+[.AB225]" office:value-type="float" office:value="455761.722658141" calcext:value-type="float">
            <text:p>455.762</text:p>
          </table:table-cell>
          <table:table-cell table:style-name="ce8"/>
          <table:table-cell table:style-name="ce1" table:formula="of:=SUM([.D225:.F225])" office:value-type="float" office:value="71537.5456148334" calcext:value-type="float">
            <text:p>71.538</text:p>
          </table:table-cell>
          <table:table-cell table:style-name="ce1" table:formula="of:=SUM([.O225:.S225])" office:value-type="float" office:value="163186.813342206" calcext:value-type="float">
            <text:p>163.187</text:p>
          </table:table-cell>
          <table:table-cell table:style-name="ce1" table:formula="of:=[.W225]" office:value-type="float" office:value="125576.479627626" calcext:value-type="float">
            <text:p>125.576</text:p>
          </table:table-cell>
          <table:table-cell table:style-name="ce1" table:formula="of:=SUM([.D225:.F225];[.O225:.S225];[.W225])" office:value-type="float" office:value="360300.838584665" calcext:value-type="float">
            <text:p>360.301</text:p>
          </table:table-cell>
          <table:table-cell table:style-name="ce1"/>
          <table:table-cell table:style-name="ce1" table:formula="of:=SUM([.G225:.M225])" office:value-type="float" office:value="59967.8840734751" calcext:value-type="float">
            <text:p>59.968</text:p>
          </table:table-cell>
          <table:table-cell table:style-name="ce1" table:formula="of:=SUM([.T225:.V225])" office:value-type="float" office:value="35493" calcext:value-type="float">
            <text:p>35.493</text:p>
          </table:table-cell>
          <table:table-cell table:style-name="ce1" table:formula="of:=SUM([.G225:.M225];[.T225:.V225])" office:value-type="float" office:value="95460.8840734751" calcext:value-type="float">
            <text:p>95.461</text:p>
          </table:table-cell>
          <table:table-cell table:number-columns-repeated="26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4341.56824" calcext:value-type="float">
            <text:p>104.342</text:p>
          </table:table-cell>
          <table:table-cell table:style-name="ce1" office:value-type="float" office:value="69996.7360480367" calcext:value-type="float">
            <text:p>69.997</text:p>
          </table:table-cell>
          <table:table-cell table:style-name="ce1" office:value-type="float" office:value="23716.0943449167" calcext:value-type="float">
            <text:p>23.716</text:p>
          </table:table-cell>
          <table:table-cell table:style-name="ce1" office:value-type="float" office:value="54884.8653973467" calcext:value-type="float">
            <text:p>54.885</text:p>
          </table:table-cell>
          <table:table-cell table:style-name="ce1" office:value-type="float" office:value="12000" calcext:value-type="float">
            <text:p>12.000</text:p>
          </table:table-cell>
          <table:table-cell table:style-name="ce1" office:value-type="float" office:value="33551.3415085688" calcext:value-type="float">
            <text:p>33.551</text:p>
          </table:table-cell>
          <table:table-cell table:style-name="ce1" office:value-type="float" office:value="67021.9783034696" calcext:value-type="float">
            <text:p>67.022</text:p>
          </table:table-cell>
          <table:table-cell table:style-name="ce1" table:number-columns-repeated="2"/>
          <table:table-cell table:style-name="ce1" office:value-type="float" office:value="25227.844954431" calcext:value-type="float">
            <text:p>25.228</text:p>
          </table:table-cell>
          <table:table-cell table:style-name="ce8"/>
          <table:table-cell table:style-name="ce1" office:value-type="float" office:value="137234.690372776" calcext:value-type="float">
            <text:p>137.235</text:p>
          </table:table-cell>
          <table:table-cell table:style-name="ce1" office:value-type="float" office:value="103035.57437" calcext:value-type="float">
            <text:p>103.036</text:p>
          </table:table-cell>
          <table:table-cell table:style-name="ce1" office:value-type="float" office:value="26051.21161861" calcext:value-type="float">
            <text:p>26.051</text:p>
          </table:table-cell>
          <table:table-cell table:style-name="ce1" office:value-type="float" office:value="21957.9039" calcext:value-type="float">
            <text:p>21.958</text:p>
          </table:table-cell>
          <table:table-cell table:style-name="ce1" office:value-type="float" office:value="93591.22324968" calcext:value-type="float">
            <text:p>93.591</text:p>
          </table:table-cell>
          <table:table-cell table:style-name="ce1" office:value-type="float" office:value="30491.5918874152" calcext:value-type="float">
            <text:p>30.492</text:p>
          </table:table-cell>
          <table:table-cell table:style-name="ce1" office:value-type="float" office:value="86317" calcext:value-type="float">
            <text:p>86.317</text:p>
          </table:table-cell>
          <table:table-cell table:style-name="ce1" office:value-type="float" office:value="27929" calcext:value-type="float">
            <text:p>27.929</text:p>
          </table:table-cell>
          <table:table-cell table:style-name="ce1" office:value-type="float" office:value="313679.29228063" calcext:value-type="float">
            <text:p>313.679</text:p>
          </table:table-cell>
          <table:table-cell table:style-name="ce8"/>
          <table:table-cell table:style-name="ce1" table:formula="of:=SUM([.D226:.M226])" office:value-type="float" office:value="390740.42879677" calcext:value-type="float">
            <text:p>390.740</text:p>
          </table:table-cell>
          <table:table-cell table:style-name="ce1" table:formula="of:=SUM([.O226:.V226])" office:value-type="float" office:value="526608.195398481" calcext:value-type="float">
            <text:p>526.608</text:p>
          </table:table-cell>
          <table:table-cell table:style-name="ce8"/>
          <table:table-cell table:style-name="ce1" table:formula="of:=SUM([.Z226]+[.W226])" office:value-type="float" office:value="840287.48767911" calcext:value-type="float">
            <text:p>840.287</text:p>
          </table:table-cell>
          <table:table-cell table:style-name="ce1" table:formula="of:=[.Y226]+[.AB226]" office:value-type="float" office:value="1231027.91647588" calcext:value-type="float">
            <text:p>1.231.028</text:p>
          </table:table-cell>
          <table:table-cell table:style-name="ce8"/>
          <table:table-cell table:style-name="ce1" table:formula="of:=SUM([.D226:.F226])" office:value-type="float" office:value="198054.398632953" calcext:value-type="float">
            <text:p>198.054</text:p>
          </table:table-cell>
          <table:table-cell table:style-name="ce1" table:formula="of:=SUM([.O226:.S226])" office:value-type="float" office:value="381870.603511065" calcext:value-type="float">
            <text:p>381.871</text:p>
          </table:table-cell>
          <table:table-cell table:style-name="ce1" table:formula="of:=[.W226]" office:value-type="float" office:value="313679.29228063" calcext:value-type="float">
            <text:p>313.679</text:p>
          </table:table-cell>
          <table:table-cell table:style-name="ce1" table:formula="of:=SUM([.D226:.F226];[.O226:.S226];[.W226])" office:value-type="float" office:value="893604.294424649" calcext:value-type="float">
            <text:p>893.604</text:p>
          </table:table-cell>
          <table:table-cell table:style-name="ce1"/>
          <table:table-cell table:style-name="ce1" table:formula="of:=SUM([.G226:.M226])" office:value-type="float" office:value="192686.030163816" calcext:value-type="float">
            <text:p>192.686</text:p>
          </table:table-cell>
          <table:table-cell table:style-name="ce1" table:formula="of:=SUM([.T226:.V226])" office:value-type="float" office:value="144737.591887415" calcext:value-type="float">
            <text:p>144.738</text:p>
          </table:table-cell>
          <table:table-cell table:style-name="ce1" table:formula="of:=SUM([.G226:.M226];[.T226:.V226])" office:value-type="float" office:value="337423.622051231" calcext:value-type="float">
            <text:p>337.424</text:p>
          </table:table-cell>
          <table:table-cell table:number-columns-repeated="2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3904.75144" calcext:value-type="float">
            <text:p>73.905</text:p>
          </table:table-cell>
          <table:table-cell table:style-name="ce1" office:value-type="float" office:value="36104.4522287633" calcext:value-type="float">
            <text:p>36.104</text:p>
          </table:table-cell>
          <table:table-cell table:style-name="ce1" office:value-type="float" office:value="19087.9635821542" calcext:value-type="float">
            <text:p>19.0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876.0361728812" calcext:value-type="float">
            <text:p>18.876</text:p>
          </table:table-cell>
          <table:table-cell table:style-name="ce1" office:value-type="float" office:value="42110.6727973667" calcext:value-type="float">
            <text:p>42.111</text:p>
          </table:table-cell>
          <table:table-cell table:style-name="ce1" table:number-columns-repeated="2"/>
          <table:table-cell table:style-name="ce1" office:value-type="float" office:value="13459.0006415332" calcext:value-type="float">
            <text:p>13.459</text:p>
          </table:table-cell>
          <table:table-cell table:style-name="ce8"/>
          <table:table-cell table:style-name="ce1" office:value-type="float" office:value="90002.3317721533" calcext:value-type="float">
            <text:p>90.002</text:p>
          </table:table-cell>
          <table:table-cell table:style-name="ce1" office:value-type="float" office:value="73423.08153" calcext:value-type="float">
            <text:p>73.423</text:p>
          </table:table-cell>
          <table:table-cell table:style-name="ce1" office:value-type="float" office:value="17844.56509535" calcext:value-type="float">
            <text:p>17.845</text:p>
          </table:table-cell>
          <table:table-cell table:style-name="ce1" office:value-type="float" office:value="12062.1852" calcext:value-type="float">
            <text:p>12.062</text:p>
          </table:table-cell>
          <table:table-cell table:style-name="ce1" office:value-type="float" office:value="65930.8597308" calcext:value-type="float">
            <text:p>65.9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33102" calcext:value-type="float">
            <text:p>33.102</text:p>
          </table:table-cell>
          <table:table-cell table:style-name="ce1" office:value-type="float" office:value="205719.615479208" calcext:value-type="float">
            <text:p>205.720</text:p>
          </table:table-cell>
          <table:table-cell table:style-name="ce8"/>
          <table:table-cell table:style-name="ce1" table:formula="of:=SUM([.D227:.M227])" office:value-type="float" office:value="203542.876862699" calcext:value-type="float">
            <text:p>203.543</text:p>
          </table:table-cell>
          <table:table-cell table:style-name="ce1" table:formula="of:=SUM([.O227:.V227])" office:value-type="float" office:value="332441.023328303" calcext:value-type="float">
            <text:p>332.441</text:p>
          </table:table-cell>
          <table:table-cell table:style-name="ce8"/>
          <table:table-cell table:style-name="ce1" table:formula="of:=SUM([.Z227]+[.W227])" office:value-type="float" office:value="538160.638807511" calcext:value-type="float">
            <text:p>538.161</text:p>
          </table:table-cell>
          <table:table-cell table:style-name="ce1" table:formula="of:=[.Y227]+[.AB227]" office:value-type="float" office:value="741703.51567021" calcext:value-type="float">
            <text:p>741.704</text:p>
          </table:table-cell>
          <table:table-cell table:style-name="ce8"/>
          <table:table-cell table:style-name="ce1" table:formula="of:=SUM([.D227:.F227])" office:value-type="float" office:value="129097.167250917" calcext:value-type="float">
            <text:p>129.097</text:p>
          </table:table-cell>
          <table:table-cell table:style-name="ce1" table:formula="of:=SUM([.O227:.S227])" office:value-type="float" office:value="259263.023328303" calcext:value-type="float">
            <text:p>259.263</text:p>
          </table:table-cell>
          <table:table-cell table:style-name="ce1" table:formula="of:=[.W227]" office:value-type="float" office:value="205719.615479208" calcext:value-type="float">
            <text:p>205.720</text:p>
          </table:table-cell>
          <table:table-cell table:style-name="ce1" table:formula="of:=SUM([.D227:.F227];[.O227:.S227];[.W227])" office:value-type="float" office:value="594079.806058429" calcext:value-type="float">
            <text:p>594.080</text:p>
          </table:table-cell>
          <table:table-cell table:style-name="ce1"/>
          <table:table-cell table:style-name="ce1" table:formula="of:=SUM([.G227:.M227])" office:value-type="float" office:value="74445.7096117811" calcext:value-type="float">
            <text:p>74.446</text:p>
          </table:table-cell>
          <table:table-cell table:style-name="ce1" table:formula="of:=SUM([.T227:.V227])" office:value-type="float" office:value="73178" calcext:value-type="float">
            <text:p>73.178</text:p>
          </table:table-cell>
          <table:table-cell table:style-name="ce1" table:formula="of:=SUM([.G227:.M227];[.T227:.V227])" office:value-type="float" office:value="147623.709611781" calcext:value-type="float">
            <text:p>147.624</text:p>
          </table:table-cell>
          <table:table-cell table:number-columns-repeated="26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77604.01916" calcext:value-type="float">
            <text:p>277.604</text:p>
          </table:table-cell>
          <table:table-cell table:style-name="ce1" office:value-type="float" office:value="180871.927677556" calcext:value-type="float">
            <text:p>180.872</text:p>
          </table:table-cell>
          <table:table-cell table:style-name="ce1" office:value-type="float" office:value="64480.1265934126" calcext:value-type="float">
            <text:p>64.480</text:p>
          </table:table-cell>
          <table:table-cell table:style-name="ce1" office:value-type="float" office:value="418217.833914097" calcext:value-type="float">
            <text:p>418.218</text:p>
          </table:table-cell>
          <table:table-cell table:style-name="ce1" office:value-type="float" office:value="428000" calcext:value-type="float">
            <text:p>428.000</text:p>
          </table:table-cell>
          <table:table-cell table:style-name="ce1" office:value-type="float" office:value="107084.235510759" calcext:value-type="float">
            <text:p>107.084</text:p>
          </table:table-cell>
          <table:table-cell table:style-name="ce1" office:value-type="float" office:value="105576.375458415" calcext:value-type="float">
            <text:p>105.576</text:p>
          </table:table-cell>
          <table:table-cell table:style-name="ce1" office:value-type="float" office:value="676960.68621983" calcext:value-type="float">
            <text:p>676.961</text:p>
          </table:table-cell>
          <table:table-cell table:style-name="ce1" office:value-type="float" office:value="97930.5206902137" calcext:value-type="float">
            <text:p>97.931</text:p>
          </table:table-cell>
          <table:table-cell table:style-name="ce1" office:value-type="float" office:value="38432.5889801489" calcext:value-type="float">
            <text:p>38.433</text:p>
          </table:table-cell>
          <table:table-cell table:style-name="ce8"/>
          <table:table-cell table:style-name="ce1" office:value-type="float" office:value="339148.441540139" calcext:value-type="float">
            <text:p>339.148</text:p>
          </table:table-cell>
          <table:table-cell table:style-name="ce1" office:value-type="float" office:value="274110.50023" calcext:value-type="float">
            <text:p>274.111</text:p>
          </table:table-cell>
          <table:table-cell table:style-name="ce1" office:value-type="float" office:value="87645.51032447" calcext:value-type="float">
            <text:p>87.646</text:p>
          </table:table-cell>
          <table:table-cell table:style-name="ce1" office:value-type="float" office:value="35151.46605" calcext:value-type="float">
            <text:p>35.151</text:p>
          </table:table-cell>
          <table:table-cell table:style-name="ce1" office:value-type="float" office:value="229153.47251736" calcext:value-type="float">
            <text:p>229.153</text:p>
          </table:table-cell>
          <table:table-cell table:style-name="ce1" office:value-type="float" office:value="232343.24106339" calcext:value-type="float">
            <text:p>232.343</text:p>
          </table:table-cell>
          <table:table-cell table:style-name="ce1" office:value-type="float" office:value="123310" calcext:value-type="float">
            <text:p>123.310</text:p>
          </table:table-cell>
          <table:table-cell table:style-name="ce1" office:value-type="float" office:value="206041" calcext:value-type="float">
            <text:p>206.041</text:p>
          </table:table-cell>
          <table:table-cell table:style-name="ce1" office:value-type="float" office:value="775196.437806033" calcext:value-type="float">
            <text:p>775.196</text:p>
          </table:table-cell>
          <table:table-cell table:style-name="ce8"/>
          <table:table-cell table:style-name="ce1" table:formula="of:=SUM([.D228:.M228])" office:value-type="float" office:value="2395158.31420443" calcext:value-type="float">
            <text:p>2.395.158</text:p>
          </table:table-cell>
          <table:table-cell table:style-name="ce1" table:formula="of:=SUM([.O228:.V228])" office:value-type="float" office:value="1526903.63172536" calcext:value-type="float">
            <text:p>1.526.904</text:p>
          </table:table-cell>
          <table:table-cell table:style-name="ce8"/>
          <table:table-cell table:style-name="ce1" table:formula="of:=SUM([.Z228]+[.W228])" office:value-type="float" office:value="2302100.06953139" calcext:value-type="float">
            <text:p>2.302.100</text:p>
          </table:table-cell>
          <table:table-cell table:style-name="ce1" table:formula="of:=[.Y228]+[.AB228]" office:value-type="float" office:value="4697258.38373583" calcext:value-type="float">
            <text:p>4.697.258</text:p>
          </table:table-cell>
          <table:table-cell table:style-name="ce8"/>
          <table:table-cell table:style-name="ce1" table:formula="of:=SUM([.D228:.F228])" office:value-type="float" office:value="522956.073430969" calcext:value-type="float">
            <text:p>522.956</text:p>
          </table:table-cell>
          <table:table-cell table:style-name="ce1" table:formula="of:=SUM([.O228:.S228])" office:value-type="float" office:value="965209.390661969" calcext:value-type="float">
            <text:p>965.209</text:p>
          </table:table-cell>
          <table:table-cell table:style-name="ce1" table:formula="of:=[.W228]" office:value-type="float" office:value="775196.437806033" calcext:value-type="float">
            <text:p>775.196</text:p>
          </table:table-cell>
          <table:table-cell table:style-name="ce1" table:formula="of:=SUM([.D228:.F228];[.O228:.S228];[.W228])" office:value-type="float" office:value="2263361.90189897" calcext:value-type="float">
            <text:p>2.263.362</text:p>
          </table:table-cell>
          <table:table-cell table:style-name="ce1"/>
          <table:table-cell table:style-name="ce1" table:formula="of:=SUM([.G228:.M228])" office:value-type="float" office:value="1872202.24077346" calcext:value-type="float">
            <text:p>1.872.202</text:p>
          </table:table-cell>
          <table:table-cell table:style-name="ce1" table:formula="of:=SUM([.T228:.V228])" office:value-type="float" office:value="561694.24106339" calcext:value-type="float">
            <text:p>561.694</text:p>
          </table:table-cell>
          <table:table-cell table:style-name="ce1" table:formula="of:=SUM([.G228:.M228];[.T228:.V228])" office:value-type="float" office:value="2433896.48183685" calcext:value-type="float">
            <text:p>2.433.896</text:p>
          </table:table-cell>
          <table:table-cell table:number-columns-repeated="26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19488.87132" calcext:value-type="float">
            <text:p>119.489</text:p>
          </table:table-cell>
          <table:table-cell table:style-name="ce1" office:value-type="float" office:value="63543.7956046113" calcext:value-type="float">
            <text:p>63.544</text:p>
          </table:table-cell>
          <table:table-cell table:style-name="ce1" office:value-type="float" office:value="28579.7795566354" calcext:value-type="float">
            <text:p>28.580</text:p>
          </table:table-cell>
          <table:table-cell table:style-name="ce1" office:value-type="float" office:value="125124.874677089" calcext:value-type="float">
            <text:p>125.125</text:p>
          </table:table-cell>
          <table:table-cell table:style-name="ce1" office:value-type="float" office:value="1038000" calcext:value-type="float">
            <text:p>1.038.000</text:p>
          </table:table-cell>
          <table:table-cell table:style-name="ce1" office:value-type="float" office:value="43567.3491608374" calcext:value-type="float">
            <text:p>43.567</text:p>
          </table:table-cell>
          <table:table-cell table:style-name="ce1" office:value-type="float" office:value="55405.0061691236" calcext:value-type="float">
            <text:p>55.405</text:p>
          </table:table-cell>
          <table:table-cell table:style-name="ce1" table:number-columns-repeated="2"/>
          <table:table-cell table:style-name="ce1" office:value-type="float" office:value="17106.0199121294" calcext:value-type="float">
            <text:p>17.106</text:p>
          </table:table-cell>
          <table:table-cell table:style-name="ce8"/>
          <table:table-cell table:style-name="ce1" office:value-type="float" office:value="143044.286906892" calcext:value-type="float">
            <text:p>143.044</text:p>
          </table:table-cell>
          <table:table-cell table:style-name="ce1" office:value-type="float" office:value="119608.64595" calcext:value-type="float">
            <text:p>119.609</text:p>
          </table:table-cell>
          <table:table-cell table:style-name="ce1" office:value-type="float" office:value="31691.36854016" calcext:value-type="float">
            <text:p>31.691</text:p>
          </table:table-cell>
          <table:table-cell table:style-name="ce1" office:value-type="float" office:value="17189.48925" calcext:value-type="float">
            <text:p>17.189</text:p>
          </table:table-cell>
          <table:table-cell table:style-name="ce1" office:value-type="float" office:value="125270.66680608" calcext:value-type="float">
            <text:p>125.271</text:p>
          </table:table-cell>
          <table:table-cell table:style-name="ce1" office:value-type="float" office:value="69513.8192650513" calcext:value-type="float">
            <text:p>69.514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50787" calcext:value-type="float">
            <text:p>50.787</text:p>
          </table:table-cell>
          <table:table-cell table:style-name="ce1" office:value-type="float" office:value="326958.370072896" calcext:value-type="float">
            <text:p>326.958</text:p>
          </table:table-cell>
          <table:table-cell table:style-name="ce8"/>
          <table:table-cell table:style-name="ce1" table:formula="of:=SUM([.D229:.M229])" office:value-type="float" office:value="1490815.69640043" calcext:value-type="float">
            <text:p>1.490.816</text:p>
          </table:table-cell>
          <table:table-cell table:style-name="ce1" table:formula="of:=SUM([.O229:.V229])" office:value-type="float" office:value="631091.276718183" calcext:value-type="float">
            <text:p>631.091</text:p>
          </table:table-cell>
          <table:table-cell table:style-name="ce8"/>
          <table:table-cell table:style-name="ce1" table:formula="of:=SUM([.Z229]+[.W229])" office:value-type="float" office:value="958049.64679108" calcext:value-type="float">
            <text:p>958.050</text:p>
          </table:table-cell>
          <table:table-cell table:style-name="ce1" table:formula="of:=[.Y229]+[.AB229]" office:value-type="float" office:value="2448865.34319151" calcext:value-type="float">
            <text:p>2.448.865</text:p>
          </table:table-cell>
          <table:table-cell table:style-name="ce8"/>
          <table:table-cell table:style-name="ce1" table:formula="of:=SUM([.D229:.F229])" office:value-type="float" office:value="211612.446481247" calcext:value-type="float">
            <text:p>211.612</text:p>
          </table:table-cell>
          <table:table-cell table:style-name="ce1" table:formula="of:=SUM([.O229:.S229])" office:value-type="float" office:value="436804.457453132" calcext:value-type="float">
            <text:p>436.804</text:p>
          </table:table-cell>
          <table:table-cell table:style-name="ce1" table:formula="of:=[.W229]" office:value-type="float" office:value="326958.370072896" calcext:value-type="float">
            <text:p>326.958</text:p>
          </table:table-cell>
          <table:table-cell table:style-name="ce1" table:formula="of:=SUM([.D229:.F229];[.O229:.S229];[.W229])" office:value-type="float" office:value="975375.274007275" calcext:value-type="float">
            <text:p>975.375</text:p>
          </table:table-cell>
          <table:table-cell table:style-name="ce1"/>
          <table:table-cell table:style-name="ce1" table:formula="of:=SUM([.G229:.M229])" office:value-type="float" office:value="1279203.24991918" calcext:value-type="float">
            <text:p>1.279.203</text:p>
          </table:table-cell>
          <table:table-cell table:style-name="ce1" table:formula="of:=SUM([.T229:.V229])" office:value-type="float" office:value="194286.819265051" calcext:value-type="float">
            <text:p>194.287</text:p>
          </table:table-cell>
          <table:table-cell table:style-name="ce1" table:formula="of:=SUM([.G229:.M229];[.T229:.V229])" office:value-type="float" office:value="1473490.06918423" calcext:value-type="float">
            <text:p>1.473.490</text:p>
          </table:table-cell>
          <table:table-cell table:number-columns-repeated="2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6799.08768" calcext:value-type="float">
            <text:p>66.799</text:p>
          </table:table-cell>
          <table:table-cell table:style-name="ce1" office:value-type="float" office:value="31883.4145360556" calcext:value-type="float">
            <text:p>31.883</text:p>
          </table:table-cell>
          <table:table-cell table:style-name="ce1" office:value-type="float" office:value="11877.5958769826" calcext:value-type="float">
            <text:p>11.878</text:p>
          </table:table-cell>
          <table:table-cell table:style-name="ce1" office:value-type="float" office:value="28365.4362785105" calcext:value-type="float">
            <text:p>28.365</text:p>
          </table:table-cell>
          <table:table-cell table:style-name="ce1" office:value-type="float" office:value="66000" calcext:value-type="float">
            <text:p>66.000</text:p>
          </table:table-cell>
          <table:table-cell table:style-name="ce1" office:value-type="float" office:value="22718.261511684" calcext:value-type="float">
            <text:p>22.718</text:p>
          </table:table-cell>
          <table:table-cell table:style-name="ce1" office:value-type="float" office:value="42442.8235374481" calcext:value-type="float">
            <text:p>42.443</text:p>
          </table:table-cell>
          <table:table-cell table:style-name="ce1" table:number-columns-repeated="2"/>
          <table:table-cell table:style-name="ce1" office:value-type="float" office:value="9357.97146173904" calcext:value-type="float">
            <text:p>9.358</text:p>
          </table:table-cell>
          <table:table-cell table:style-name="ce8"/>
          <table:table-cell table:style-name="ce1" office:value-type="float" office:value="75963.9502571882" calcext:value-type="float">
            <text:p>75.964</text:p>
          </table:table-cell>
          <table:table-cell table:style-name="ce1" office:value-type="float" office:value="66877.15933" calcext:value-type="float">
            <text:p>66.877</text:p>
          </table:table-cell>
          <table:table-cell table:style-name="ce1" office:value-type="float" office:value="18174.7127875" calcext:value-type="float">
            <text:p>18.175</text:p>
          </table:table-cell>
          <table:table-cell table:style-name="ce1" office:value-type="float" office:value="12068.75025" calcext:value-type="float">
            <text:p>12.069</text:p>
          </table:table-cell>
          <table:table-cell table:style-name="ce1" office:value-type="float" office:value="63062.4114" calcext:value-type="float">
            <text:p>63.062</text:p>
          </table:table-cell>
          <table:table-cell table:style-name="ce1" office:value-type="float" office:value="15758.5757102841" calcext:value-type="float">
            <text:p>15.759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29113" calcext:value-type="float">
            <text:p>29.113</text:p>
          </table:table-cell>
          <table:table-cell table:style-name="ce1" office:value-type="float" office:value="173631.886302145" calcext:value-type="float">
            <text:p>173.632</text:p>
          </table:table-cell>
          <table:table-cell table:style-name="ce8"/>
          <table:table-cell table:style-name="ce1" table:formula="of:=SUM([.D230:.M230])" office:value-type="float" office:value="279444.59088242" calcext:value-type="float">
            <text:p>279.445</text:p>
          </table:table-cell>
          <table:table-cell table:style-name="ce1" table:formula="of:=SUM([.O230:.V230])" office:value-type="float" office:value="324177.559734972" calcext:value-type="float">
            <text:p>324.178</text:p>
          </table:table-cell>
          <table:table-cell table:style-name="ce8"/>
          <table:table-cell table:style-name="ce1" table:formula="of:=SUM([.Z230]+[.W230])" office:value-type="float" office:value="497809.446037117" calcext:value-type="float">
            <text:p>497.809</text:p>
          </table:table-cell>
          <table:table-cell table:style-name="ce1" table:formula="of:=[.Y230]+[.AB230]" office:value-type="float" office:value="777254.036919537" calcext:value-type="float">
            <text:p>777.254</text:p>
          </table:table-cell>
          <table:table-cell table:style-name="ce8"/>
          <table:table-cell table:style-name="ce1" table:formula="of:=SUM([.D230:.F230])" office:value-type="float" office:value="110560.098093038" calcext:value-type="float">
            <text:p>110.560</text:p>
          </table:table-cell>
          <table:table-cell table:style-name="ce1" table:formula="of:=SUM([.O230:.S230])" office:value-type="float" office:value="236146.984024688" calcext:value-type="float">
            <text:p>236.147</text:p>
          </table:table-cell>
          <table:table-cell table:style-name="ce1" table:formula="of:=[.W230]" office:value-type="float" office:value="173631.886302145" calcext:value-type="float">
            <text:p>173.632</text:p>
          </table:table-cell>
          <table:table-cell table:style-name="ce1" table:formula="of:=SUM([.D230:.F230];[.O230:.S230];[.W230])" office:value-type="float" office:value="520338.968419871" calcext:value-type="float">
            <text:p>520.339</text:p>
          </table:table-cell>
          <table:table-cell table:style-name="ce1"/>
          <table:table-cell table:style-name="ce1" table:formula="of:=SUM([.G230:.M230])" office:value-type="float" office:value="168884.492789382" calcext:value-type="float">
            <text:p>168.884</text:p>
          </table:table-cell>
          <table:table-cell table:style-name="ce1" table:formula="of:=SUM([.T230:.V230])" office:value-type="float" office:value="88030.5757102841" calcext:value-type="float">
            <text:p>88.031</text:p>
          </table:table-cell>
          <table:table-cell table:style-name="ce1" table:formula="of:=SUM([.G230:.M230];[.T230:.V230])" office:value-type="float" office:value="256915.068499666" calcext:value-type="float">
            <text:p>256.915</text:p>
          </table:table-cell>
          <table:table-cell table:number-columns-repeated="2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5152.6524" calcext:value-type="float">
            <text:p>95.153</text:p>
          </table:table-cell>
          <table:table-cell table:style-name="ce1" office:value-type="float" office:value="61459.8174726915" calcext:value-type="float">
            <text:p>61.460</text:p>
          </table:table-cell>
          <table:table-cell table:style-name="ce1" office:value-type="float" office:value="20783.1127162992" calcext:value-type="float">
            <text:p>20.783</text:p>
          </table:table-cell>
          <table:table-cell table:style-name="ce1" office:value-type="float" office:value="83786.6761078418" calcext:value-type="float">
            <text:p>83.787</text:p>
          </table:table-cell>
          <table:table-cell table:style-name="ce1" office:value-type="float" office:value="78000" calcext:value-type="float">
            <text:p>78.000</text:p>
          </table:table-cell>
          <table:table-cell table:style-name="ce1" office:value-type="float" office:value="36354.6298763811" calcext:value-type="float">
            <text:p>36.355</text:p>
          </table:table-cell>
          <table:table-cell table:style-name="ce1" office:value-type="float" office:value="46885.3396860364" calcext:value-type="float">
            <text:p>46.885</text:p>
          </table:table-cell>
          <table:table-cell table:style-name="ce1" table:number-columns-repeated="2"/>
          <table:table-cell table:style-name="ce1" office:value-type="float" office:value="13133.3640399939" calcext:value-type="float">
            <text:p>13.133</text:p>
          </table:table-cell>
          <table:table-cell table:style-name="ce8"/>
          <table:table-cell table:style-name="ce1" office:value-type="float" office:value="115939.855566835" calcext:value-type="float">
            <text:p>115.940</text:p>
          </table:table-cell>
          <table:table-cell table:style-name="ce1" office:value-type="float" office:value="93129.98378" calcext:value-type="float">
            <text:p>93.130</text:p>
          </table:table-cell>
          <table:table-cell table:style-name="ce1" office:value-type="float" office:value="26791.8510412" calcext:value-type="float">
            <text:p>26.792</text:p>
          </table:table-cell>
          <table:table-cell table:style-name="ce1" office:value-type="float" office:value="13843.5021" calcext:value-type="float">
            <text:p>13.844</text:p>
          </table:table-cell>
          <table:table-cell table:style-name="ce1" office:value-type="float" office:value="83645.2754656" calcext:value-type="float">
            <text:p>83.645</text:p>
          </table:table-cell>
          <table:table-cell table:style-name="ce1" office:value-type="float" office:value="46548.1533932467" calcext:value-type="float">
            <text:p>46.548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2852" calcext:value-type="float">
            <text:p>22.852</text:p>
          </table:table-cell>
          <table:table-cell table:style-name="ce1" office:value-type="float" office:value="265005.384152765" calcext:value-type="float">
            <text:p>265.005</text:p>
          </table:table-cell>
          <table:table-cell table:style-name="ce8"/>
          <table:table-cell table:style-name="ce1" table:formula="of:=SUM([.D231:.M231])" office:value-type="float" office:value="435555.592299244" calcext:value-type="float">
            <text:p>435.556</text:p>
          </table:table-cell>
          <table:table-cell table:style-name="ce1" table:formula="of:=SUM([.O231:.V231])" office:value-type="float" office:value="448991.621346882" calcext:value-type="float">
            <text:p>448.992</text:p>
          </table:table-cell>
          <table:table-cell table:style-name="ce8"/>
          <table:table-cell table:style-name="ce1" table:formula="of:=SUM([.Z231]+[.W231])" office:value-type="float" office:value="713997.005499647" calcext:value-type="float">
            <text:p>713.997</text:p>
          </table:table-cell>
          <table:table-cell table:style-name="ce1" table:formula="of:=[.Y231]+[.AB231]" office:value-type="float" office:value="1149552.59779889" calcext:value-type="float">
            <text:p>1.149.553</text:p>
          </table:table-cell>
          <table:table-cell table:style-name="ce8"/>
          <table:table-cell table:style-name="ce1" table:formula="of:=SUM([.D231:.F231])" office:value-type="float" office:value="177395.582588991" calcext:value-type="float">
            <text:p>177.396</text:p>
          </table:table-cell>
          <table:table-cell table:style-name="ce1" table:formula="of:=SUM([.O231:.S231])" office:value-type="float" office:value="333350.467953635" calcext:value-type="float">
            <text:p>333.350</text:p>
          </table:table-cell>
          <table:table-cell table:style-name="ce1" table:formula="of:=[.W231]" office:value-type="float" office:value="265005.384152765" calcext:value-type="float">
            <text:p>265.005</text:p>
          </table:table-cell>
          <table:table-cell table:style-name="ce1" table:formula="of:=SUM([.D231:.F231];[.O231:.S231];[.W231])" office:value-type="float" office:value="775751.434695391" calcext:value-type="float">
            <text:p>775.751</text:p>
          </table:table-cell>
          <table:table-cell table:style-name="ce1"/>
          <table:table-cell table:style-name="ce1" table:formula="of:=SUM([.G231:.M231])" office:value-type="float" office:value="258160.009710253" calcext:value-type="float">
            <text:p>258.160</text:p>
          </table:table-cell>
          <table:table-cell table:style-name="ce1" table:formula="of:=SUM([.T231:.V231])" office:value-type="float" office:value="115641.153393247" calcext:value-type="float">
            <text:p>115.641</text:p>
          </table:table-cell>
          <table:table-cell table:style-name="ce1" table:formula="of:=SUM([.G231:.M231];[.T231:.V231])" office:value-type="float" office:value="373801.1631035" calcext:value-type="float">
            <text:p>373.801</text:p>
          </table:table-cell>
          <table:table-cell table:number-columns-repeated="26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1313.66508" calcext:value-type="float">
            <text:p>131.314</text:p>
          </table:table-cell>
          <table:table-cell table:style-name="ce1" office:value-type="float" office:value="101251.05180778" calcext:value-type="float">
            <text:p>101.251</text:p>
          </table:table-cell>
          <table:table-cell table:style-name="ce1" office:value-type="float" office:value="23766.4844610374" calcext:value-type="float">
            <text:p>23.7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000" calcext:value-type="float">
            <text:p>53.000</text:p>
          </table:table-cell>
          <table:table-cell table:style-name="ce1" office:value-type="float" office:value="22242.9020315605" calcext:value-type="float">
            <text:p>22.243</text:p>
          </table:table-cell>
          <table:table-cell table:style-name="ce1" office:value-type="float" office:value="85888.1403400916" calcext:value-type="float">
            <text:p>85.888</text:p>
          </table:table-cell>
          <table:table-cell table:style-name="ce1" table:number-columns-repeated="2"/>
          <table:table-cell table:style-name="ce1" office:value-type="float" office:value="25130.4583072417" calcext:value-type="float">
            <text:p>25.130</text:p>
          </table:table-cell>
          <table:table-cell table:style-name="ce8"/>
          <table:table-cell table:style-name="ce1" office:value-type="float" office:value="166402.068072163" calcext:value-type="float">
            <text:p>166.402</text:p>
          </table:table-cell>
          <table:table-cell table:style-name="ce1" office:value-type="float" office:value="132272.61119" calcext:value-type="float">
            <text:p>132.273</text:p>
          </table:table-cell>
          <table:table-cell table:style-name="ce1" office:value-type="float" office:value="41608.68959392" calcext:value-type="float">
            <text:p>41.609</text:p>
          </table:table-cell>
          <table:table-cell table:style-name="ce1" office:value-type="float" office:value="29420.1774" calcext:value-type="float">
            <text:p>29.420</text:p>
          </table:table-cell>
          <table:table-cell table:style-name="ce1" office:value-type="float" office:value="123610.97236896" calcext:value-type="float">
            <text:p>123.6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34395" calcext:value-type="float">
            <text:p>34.395</text:p>
          </table:table-cell>
          <table:table-cell table:style-name="ce1" office:value-type="float" office:value="380347.584164945" calcext:value-type="float">
            <text:p>380.348</text:p>
          </table:table-cell>
          <table:table-cell table:style-name="ce8"/>
          <table:table-cell table:style-name="ce1" table:formula="of:=SUM([.D232:.M232])" office:value-type="float" office:value="442592.702027712" calcext:value-type="float">
            <text:p>442.593</text:p>
          </table:table-cell>
          <table:table-cell table:style-name="ce1" table:formula="of:=SUM([.O232:.V232])" office:value-type="float" office:value="601695.518625044" calcext:value-type="float">
            <text:p>601.696</text:p>
          </table:table-cell>
          <table:table-cell table:style-name="ce8"/>
          <table:table-cell table:style-name="ce1" table:formula="of:=SUM([.Z232]+[.W232])" office:value-type="float" office:value="982043.102789988" calcext:value-type="float">
            <text:p>982.043</text:p>
          </table:table-cell>
          <table:table-cell table:style-name="ce1" table:formula="of:=[.Y232]+[.AB232]" office:value-type="float" office:value="1424635.8048177" calcext:value-type="float">
            <text:p>1.424.636</text:p>
          </table:table-cell>
          <table:table-cell table:style-name="ce8"/>
          <table:table-cell table:style-name="ce1" table:formula="of:=SUM([.D232:.F232])" office:value-type="float" office:value="256331.201348818" calcext:value-type="float">
            <text:p>256.331</text:p>
          </table:table-cell>
          <table:table-cell table:style-name="ce1" table:formula="of:=SUM([.O232:.S232])" office:value-type="float" office:value="493314.518625043" calcext:value-type="float">
            <text:p>493.315</text:p>
          </table:table-cell>
          <table:table-cell table:style-name="ce1" table:formula="of:=[.W232]" office:value-type="float" office:value="380347.584164945" calcext:value-type="float">
            <text:p>380.348</text:p>
          </table:table-cell>
          <table:table-cell table:style-name="ce1" table:formula="of:=SUM([.D232:.F232];[.O232:.S232];[.W232])" office:value-type="float" office:value="1129993.30413881" calcext:value-type="float">
            <text:p>1.129.993</text:p>
          </table:table-cell>
          <table:table-cell table:style-name="ce1"/>
          <table:table-cell table:style-name="ce1" table:formula="of:=SUM([.G232:.M232])" office:value-type="float" office:value="186261.500678894" calcext:value-type="float">
            <text:p>186.262</text:p>
          </table:table-cell>
          <table:table-cell table:style-name="ce1" table:formula="of:=SUM([.T232:.V232])" office:value-type="float" office:value="108381" calcext:value-type="float">
            <text:p>108.381</text:p>
          </table:table-cell>
          <table:table-cell table:style-name="ce1" table:formula="of:=SUM([.G232:.M232];[.T232:.V232])" office:value-type="float" office:value="294642.500678894" calcext:value-type="float">
            <text:p>294.643</text:p>
          </table:table-cell>
          <table:table-cell table:number-columns-repeated="2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9306.12228" calcext:value-type="float">
            <text:p>139.306</text:p>
          </table:table-cell>
          <table:table-cell table:style-name="ce1" office:value-type="float" office:value="73920.8604721102" calcext:value-type="float">
            <text:p>73.921</text:p>
          </table:table-cell>
          <table:table-cell table:style-name="ce1" office:value-type="float" office:value="33793.9738087638" calcext:value-type="float">
            <text:p>33.7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00" calcext:value-type="float">
            <text:p>50.000</text:p>
          </table:table-cell>
          <table:table-cell table:style-name="ce1" office:value-type="float" office:value="61865.2589591446" calcext:value-type="float">
            <text:p>61.865</text:p>
          </table:table-cell>
          <table:table-cell table:style-name="ce1" office:value-type="float" office:value="60669.5953994134" calcext:value-type="float">
            <text:p>60.670</text:p>
          </table:table-cell>
          <table:table-cell table:style-name="ce1" table:number-columns-repeated="2"/>
          <table:table-cell table:style-name="ce1" office:value-type="float" office:value="16605.253345616" calcext:value-type="float">
            <text:p>16.605</text:p>
          </table:table-cell>
          <table:table-cell table:style-name="ce8"/>
          <table:table-cell table:style-name="ce1" office:value-type="float" office:value="170888.737076309" calcext:value-type="float">
            <text:p>170.889</text:p>
          </table:table-cell>
          <table:table-cell table:style-name="ce1" office:value-type="float" office:value="136855.85901" calcext:value-type="float">
            <text:p>136.856</text:p>
          </table:table-cell>
          <table:table-cell table:style-name="ce1" office:value-type="float" office:value="41046.57172804" calcext:value-type="float">
            <text:p>41.047</text:p>
          </table:table-cell>
          <table:table-cell table:style-name="ce1" office:value-type="float" office:value="18447.7905" calcext:value-type="float">
            <text:p>18.448</text:p>
          </table:table-cell>
          <table:table-cell table:style-name="ce1" office:value-type="float" office:value="120726.78114552" calcext:value-type="float">
            <text:p>120.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317" calcext:value-type="float">
            <text:p>86.317</text:p>
          </table:table-cell>
          <table:table-cell table:style-name="ce1" office:value-type="float" office:value="39237" calcext:value-type="float">
            <text:p>39.237</text:p>
          </table:table-cell>
          <table:table-cell table:style-name="ce1" office:value-type="float" office:value="390602.827602992" calcext:value-type="float">
            <text:p>390.603</text:p>
          </table:table-cell>
          <table:table-cell table:style-name="ce8"/>
          <table:table-cell table:style-name="ce1" table:formula="of:=SUM([.D233:.M233])" office:value-type="float" office:value="436161.064265048" calcext:value-type="float">
            <text:p>436.161</text:p>
          </table:table-cell>
          <table:table-cell table:style-name="ce1" table:formula="of:=SUM([.O233:.V233])" office:value-type="float" office:value="613519.739459869" calcext:value-type="float">
            <text:p>613.520</text:p>
          </table:table-cell>
          <table:table-cell table:style-name="ce8"/>
          <table:table-cell table:style-name="ce1" table:formula="of:=SUM([.Z233]+[.W233])" office:value-type="float" office:value="1004122.56706286" calcext:value-type="float">
            <text:p>1.004.123</text:p>
          </table:table-cell>
          <table:table-cell table:style-name="ce1" table:formula="of:=[.Y233]+[.AB233]" office:value-type="float" office:value="1440283.63132791" calcext:value-type="float">
            <text:p>1.440.284</text:p>
          </table:table-cell>
          <table:table-cell table:style-name="ce8"/>
          <table:table-cell table:style-name="ce1" table:formula="of:=SUM([.D233:.F233])" office:value-type="float" office:value="247020.956560874" calcext:value-type="float">
            <text:p>247.021</text:p>
          </table:table-cell>
          <table:table-cell table:style-name="ce1" table:formula="of:=SUM([.O233:.S233])" office:value-type="float" office:value="487965.739459869" calcext:value-type="float">
            <text:p>487.966</text:p>
          </table:table-cell>
          <table:table-cell table:style-name="ce1" table:formula="of:=[.W233]" office:value-type="float" office:value="390602.827602992" calcext:value-type="float">
            <text:p>390.603</text:p>
          </table:table-cell>
          <table:table-cell table:style-name="ce1" table:formula="of:=SUM([.D233:.F233];[.O233:.S233];[.W233])" office:value-type="float" office:value="1125589.52362373" calcext:value-type="float">
            <text:p>1.125.590</text:p>
          </table:table-cell>
          <table:table-cell table:style-name="ce1"/>
          <table:table-cell table:style-name="ce1" table:formula="of:=SUM([.G233:.M233])" office:value-type="float" office:value="189140.107704174" calcext:value-type="float">
            <text:p>189.140</text:p>
          </table:table-cell>
          <table:table-cell table:style-name="ce1" table:formula="of:=SUM([.T233:.V233])" office:value-type="float" office:value="125554" calcext:value-type="float">
            <text:p>125.554</text:p>
          </table:table-cell>
          <table:table-cell table:style-name="ce1" table:formula="of:=SUM([.G233:.M233];[.T233:.V233])" office:value-type="float" office:value="314694.107704174" calcext:value-type="float">
            <text:p>314.694</text:p>
          </table:table-cell>
          <table:table-cell table:number-columns-repeated="2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41930.20036" calcext:value-type="float">
            <text:p>141.930</text:p>
          </table:table-cell>
          <table:table-cell table:style-name="ce1" office:value-type="float" office:value="106010.561461516" calcext:value-type="float">
            <text:p>106.011</text:p>
          </table:table-cell>
          <table:table-cell table:style-name="ce1" office:value-type="float" office:value="35092.3282077475" calcext:value-type="float">
            <text:p>35.092</text:p>
          </table:table-cell>
          <table:table-cell table:style-name="ce1" office:value-type="float" office:value="94695.021694182" calcext:value-type="float">
            <text:p>94.695</text:p>
          </table:table-cell>
          <table:table-cell table:style-name="ce1" office:value-type="float" office:value="382000" calcext:value-type="float">
            <text:p>382.000</text:p>
          </table:table-cell>
          <table:table-cell table:style-name="ce1" office:value-type="float" office:value="33387.9314985479" calcext:value-type="float">
            <text:p>33.388</text:p>
          </table:table-cell>
          <table:table-cell table:style-name="ce1" office:value-type="float" office:value="77285.4361719841" calcext:value-type="float">
            <text:p>77.285</text:p>
          </table:table-cell>
          <table:table-cell table:style-name="ce1" table:number-columns-repeated="2"/>
          <table:table-cell table:style-name="ce1" office:value-type="float" office:value="19718.8593895615" calcext:value-type="float">
            <text:p>19.719</text:p>
          </table:table-cell>
          <table:table-cell table:style-name="ce8"/>
          <table:table-cell table:style-name="ce1" office:value-type="float" office:value="222521.836974183" calcext:value-type="float">
            <text:p>222.522</text:p>
          </table:table-cell>
          <table:table-cell table:style-name="ce1" office:value-type="float" office:value="142536.42657" calcext:value-type="float">
            <text:p>142.536</text:p>
          </table:table-cell>
          <table:table-cell table:style-name="ce1" office:value-type="float" office:value="61187.76190743" calcext:value-type="float">
            <text:p>61.188</text:p>
          </table:table-cell>
          <table:table-cell table:style-name="ce1" office:value-type="float" office:value="23102.41095" calcext:value-type="float">
            <text:p>23.102</text:p>
          </table:table-cell>
          <table:table-cell table:style-name="ce1" office:value-type="float" office:value="165482.40297984" calcext:value-type="float">
            <text:p>165.482</text:p>
          </table:table-cell>
          <table:table-cell table:style-name="ce1" office:value-type="float" office:value="52608.3453856579" calcext:value-type="float">
            <text:p>52.608</text:p>
          </table:table-cell>
          <table:table-cell table:style-name="ce1" office:value-type="float" office:value="92483" calcext:value-type="float">
            <text:p>92.483</text:p>
          </table:table-cell>
          <table:table-cell table:style-name="ce1" office:value-type="float" office:value="26560" calcext:value-type="float">
            <text:p>26.560</text:p>
          </table:table-cell>
          <table:table-cell table:style-name="ce1" office:value-type="float" office:value="508621.341655276" calcext:value-type="float">
            <text:p>508.621</text:p>
          </table:table-cell>
          <table:table-cell table:style-name="ce8"/>
          <table:table-cell table:style-name="ce1" table:formula="of:=SUM([.D234:.M234])" office:value-type="float" office:value="890120.338783539" calcext:value-type="float">
            <text:p>890.120</text:p>
          </table:table-cell>
          <table:table-cell table:style-name="ce1" table:formula="of:=SUM([.O234:.V234])" office:value-type="float" office:value="786482.184767111" calcext:value-type="float">
            <text:p>786.482</text:p>
          </table:table-cell>
          <table:table-cell table:style-name="ce8"/>
          <table:table-cell table:style-name="ce1" table:formula="of:=SUM([.Z234]+[.W234])" office:value-type="float" office:value="1295103.52642239" calcext:value-type="float">
            <text:p>1.295.104</text:p>
          </table:table-cell>
          <table:table-cell table:style-name="ce1" table:formula="of:=[.Y234]+[.AB234]" office:value-type="float" office:value="2185223.86520593" calcext:value-type="float">
            <text:p>2.185.224</text:p>
          </table:table-cell>
          <table:table-cell table:style-name="ce8"/>
          <table:table-cell table:style-name="ce1" table:formula="of:=SUM([.D234:.F234])" office:value-type="float" office:value="283033.090029264" calcext:value-type="float">
            <text:p>283.033</text:p>
          </table:table-cell>
          <table:table-cell table:style-name="ce1" table:formula="of:=SUM([.O234:.S234])" office:value-type="float" office:value="614830.839381453" calcext:value-type="float">
            <text:p>614.831</text:p>
          </table:table-cell>
          <table:table-cell table:style-name="ce1" table:formula="of:=[.W234]" office:value-type="float" office:value="508621.341655276" calcext:value-type="float">
            <text:p>508.621</text:p>
          </table:table-cell>
          <table:table-cell table:style-name="ce1" table:formula="of:=SUM([.D234:.F234];[.O234:.S234];[.W234])" office:value-type="float" office:value="1406485.27106599" calcext:value-type="float">
            <text:p>1.406.485</text:p>
          </table:table-cell>
          <table:table-cell table:style-name="ce1"/>
          <table:table-cell table:style-name="ce1" table:formula="of:=SUM([.G234:.M234])" office:value-type="float" office:value="607087.248754275" calcext:value-type="float">
            <text:p>607.087</text:p>
          </table:table-cell>
          <table:table-cell table:style-name="ce1" table:formula="of:=SUM([.T234:.V234])" office:value-type="float" office:value="171651.345385658" calcext:value-type="float">
            <text:p>171.651</text:p>
          </table:table-cell>
          <table:table-cell table:style-name="ce1" table:formula="of:=SUM([.G234:.M234];[.T234:.V234])" office:value-type="float" office:value="778738.594139933" calcext:value-type="float">
            <text:p>778.739</text:p>
          </table:table-cell>
          <table:table-cell table:number-columns-repeated="2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103575.42716" calcext:value-type="float">
            <text:p>3.103.575</text:p>
          </table:table-cell>
          <table:table-cell table:style-name="ce1" office:value-type="float" office:value="1614482.88970894" calcext:value-type="float">
            <text:p>1.614.483</text:p>
          </table:table-cell>
          <table:table-cell table:style-name="ce1" office:value-type="float" office:value="409302.561240185" calcext:value-type="float">
            <text:p>409.303</text:p>
          </table:table-cell>
          <table:table-cell table:style-name="ce1" office:value-type="float" office:value="2400076.70486946" calcext:value-type="float">
            <text:p>2.400.077</text:p>
          </table:table-cell>
          <table:table-cell table:style-name="ce1" office:value-type="float" office:value="17632000" calcext:value-type="float">
            <text:p>17.632.000</text:p>
          </table:table-cell>
          <table:table-cell table:style-name="ce1" office:value-type="float" office:value="911182.327498067" calcext:value-type="float">
            <text:p>911.182</text:p>
          </table:table-cell>
          <table:table-cell table:style-name="ce1" office:value-type="float" office:value="764413.975946822" calcext:value-type="float">
            <text:p>764.414</text:p>
          </table:table-cell>
          <table:table-cell table:style-name="ce1" office:value-type="float" office:value="10790297.2590633" calcext:value-type="float">
            <text:p>10.790.297</text:p>
          </table:table-cell>
          <table:table-cell table:style-name="ce1" office:value-type="float" office:value="573222.165838165" calcext:value-type="float">
            <text:p>573.222</text:p>
          </table:table-cell>
          <table:table-cell table:style-name="ce1" office:value-type="float" office:value="391917.344949864" calcext:value-type="float">
            <text:p>391.917</text:p>
          </table:table-cell>
          <table:table-cell table:style-name="ce8"/>
          <table:table-cell table:style-name="ce1" office:value-type="float" office:value="3792987.11766133" calcext:value-type="float">
            <text:p>3.792.987</text:p>
          </table:table-cell>
          <table:table-cell table:style-name="ce1" office:value-type="float" office:value="3076942.77728" calcext:value-type="float">
            <text:p>3.076.943</text:p>
          </table:table-cell>
          <table:table-cell table:style-name="ce1" office:value-type="float" office:value="1098449.78024098" calcext:value-type="float">
            <text:p>1.098.450</text:p>
          </table:table-cell>
          <table:table-cell table:style-name="ce1" office:value-type="float" office:value="268740.32175" calcext:value-type="float">
            <text:p>268.740</text:p>
          </table:table-cell>
          <table:table-cell table:style-name="ce1" office:value-type="float" office:value="2317672.32476142" calcext:value-type="float">
            <text:p>2.317.672</text:p>
          </table:table-cell>
          <table:table-cell table:style-name="ce1" office:value-type="float" office:value="1333375.94714972" calcext:value-type="float">
            <text:p>1.333.376</text:p>
          </table:table-cell>
          <table:table-cell table:style-name="ce1" office:value-type="float" office:value="901705" calcext:value-type="float">
            <text:p>901.705</text:p>
          </table:table-cell>
          <table:table-cell table:style-name="ce1" office:value-type="float" office:value="1280512" calcext:value-type="float">
            <text:p>1.280.512</text:p>
          </table:table-cell>
          <table:table-cell table:style-name="ce1" office:value-type="float" office:value="8669684.84036874" calcext:value-type="float">
            <text:p>8.669.685</text:p>
          </table:table-cell>
          <table:table-cell table:style-name="ce8"/>
          <table:table-cell table:style-name="ce1" table:formula="of:=SUM([.D235:.M235])" office:value-type="float" office:value="38590470.6562748" calcext:value-type="float">
            <text:p>38.590.471</text:p>
          </table:table-cell>
          <table:table-cell table:style-name="ce1" table:formula="of:=SUM([.O235:.V235])" office:value-type="float" office:value="14070385.2688435" calcext:value-type="float">
            <text:p>14.070.385</text:p>
          </table:table-cell>
          <table:table-cell table:style-name="ce8"/>
          <table:table-cell table:style-name="ce1" table:formula="of:=SUM([.Z235]+[.W235])" office:value-type="float" office:value="22740070.1092122" calcext:value-type="float">
            <text:p>22.740.070</text:p>
          </table:table-cell>
          <table:table-cell table:style-name="ce1" table:formula="of:=[.Y235]+[.AB235]" office:value-type="float" office:value="61330540.765487" calcext:value-type="float">
            <text:p>61.330.541</text:p>
          </table:table-cell>
          <table:table-cell table:style-name="ce8"/>
          <table:table-cell table:style-name="ce1" table:formula="of:=SUM([.D235:.F235])" office:value-type="float" office:value="5127360.87810913" calcext:value-type="float">
            <text:p>5.127.361</text:p>
          </table:table-cell>
          <table:table-cell table:style-name="ce1" table:formula="of:=SUM([.O235:.S235])" office:value-type="float" office:value="10554792.3216937" calcext:value-type="float">
            <text:p>10.554.792</text:p>
          </table:table-cell>
          <table:table-cell table:style-name="ce1" table:formula="of:=[.W235]" office:value-type="float" office:value="8669684.84036874" calcext:value-type="float">
            <text:p>8.669.685</text:p>
          </table:table-cell>
          <table:table-cell table:style-name="ce1" table:formula="of:=SUM([.D235:.F235];[.O235:.S235];[.W235])" office:value-type="float" office:value="24351838.0401716" calcext:value-type="float">
            <text:p>24.351.838</text:p>
          </table:table-cell>
          <table:table-cell table:style-name="ce1"/>
          <table:table-cell table:style-name="ce1" table:formula="of:=SUM([.G235:.M235])" office:value-type="float" office:value="33463109.7781657" calcext:value-type="float">
            <text:p>33.463.110</text:p>
          </table:table-cell>
          <table:table-cell table:style-name="ce1" table:formula="of:=SUM([.T235:.V235])" office:value-type="float" office:value="3515592.94714972" calcext:value-type="float">
            <text:p>3.515.593</text:p>
          </table:table-cell>
          <table:table-cell table:style-name="ce1" table:formula="of:=SUM([.G235:.M235];[.T235:.V235])" office:value-type="float" office:value="36978702.7253154" calcext:value-type="float">
            <text:p>36.978.703</text:p>
          </table:table-cell>
          <table:table-cell table:number-columns-repeated="2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95714.96812" calcext:value-type="float">
            <text:p>295.715</text:p>
          </table:table-cell>
          <table:table-cell table:style-name="ce1" office:value-type="float" office:value="164286.499744038" calcext:value-type="float">
            <text:p>164.286</text:p>
          </table:table-cell>
          <table:table-cell table:style-name="ce1" office:value-type="float" office:value="50631.2951472532" calcext:value-type="float">
            <text:p>50.631</text:p>
          </table:table-cell>
          <table:table-cell table:style-name="ce1" office:value-type="float" office:value="476814.790041136" calcext:value-type="float">
            <text:p>476.815</text:p>
          </table:table-cell>
          <table:table-cell table:style-name="ce1" office:value-type="float" office:value="402000" calcext:value-type="float">
            <text:p>402.000</text:p>
          </table:table-cell>
          <table:table-cell table:style-name="ce1" office:value-type="float" office:value="114298.051937426" calcext:value-type="float">
            <text:p>114.298</text:p>
          </table:table-cell>
          <table:table-cell table:style-name="ce1" office:value-type="float" office:value="99448.1943039137" calcext:value-type="float">
            <text:p>99.448</text:p>
          </table:table-cell>
          <table:table-cell table:style-name="ce1" table:number-columns-repeated="2"/>
          <table:table-cell table:style-name="ce1" office:value-type="float" office:value="36844.7992977068" calcext:value-type="float">
            <text:p>36.845</text:p>
          </table:table-cell>
          <table:table-cell table:style-name="ce8"/>
          <table:table-cell table:style-name="ce1" office:value-type="float" office:value="352357.149503072" calcext:value-type="float">
            <text:p>352.357</text:p>
          </table:table-cell>
          <table:table-cell table:style-name="ce1" office:value-type="float" office:value="293877.12012" calcext:value-type="float">
            <text:p>293.877</text:p>
          </table:table-cell>
          <table:table-cell table:style-name="ce1" office:value-type="float" office:value="104791.1710251" calcext:value-type="float">
            <text:p>104.791</text:p>
          </table:table-cell>
          <table:table-cell table:style-name="ce1" office:value-type="float" office:value="32514.5043" calcext:value-type="float">
            <text:p>32.515</text:p>
          </table:table-cell>
          <table:table-cell table:style-name="ce1" office:value-type="float" office:value="231461.9947688" calcext:value-type="float">
            <text:p>231.462</text:p>
          </table:table-cell>
          <table:table-cell table:style-name="ce1" office:value-type="float" office:value="264897.105578417" calcext:value-type="float">
            <text:p>264.897</text:p>
          </table:table-cell>
          <table:table-cell table:style-name="ce1" office:value-type="float" office:value="107896" calcext:value-type="float">
            <text:p>107.896</text:p>
          </table:table-cell>
          <table:table-cell table:style-name="ce1" office:value-type="float" office:value="61559" calcext:value-type="float">
            <text:p>61.559</text:p>
          </table:table-cell>
          <table:table-cell table:style-name="ce1" office:value-type="float" office:value="805387.770292737" calcext:value-type="float">
            <text:p>805.388</text:p>
          </table:table-cell>
          <table:table-cell table:style-name="ce8"/>
          <table:table-cell table:style-name="ce1" table:formula="of:=SUM([.D236:.M236])" office:value-type="float" office:value="1640038.59859147" calcext:value-type="float">
            <text:p>1.640.039</text:p>
          </table:table-cell>
          <table:table-cell table:style-name="ce1" table:formula="of:=SUM([.O236:.V236])" office:value-type="float" office:value="1449354.04529539" calcext:value-type="float">
            <text:p>1.449.354</text:p>
          </table:table-cell>
          <table:table-cell table:style-name="ce8"/>
          <table:table-cell table:style-name="ce1" table:formula="of:=SUM([.Z236]+[.W236])" office:value-type="float" office:value="2254741.81558813" calcext:value-type="float">
            <text:p>2.254.742</text:p>
          </table:table-cell>
          <table:table-cell table:style-name="ce1" table:formula="of:=[.Y236]+[.AB236]" office:value-type="float" office:value="3894780.4141796" calcext:value-type="float">
            <text:p>3.894.780</text:p>
          </table:table-cell>
          <table:table-cell table:style-name="ce8"/>
          <table:table-cell table:style-name="ce1" table:formula="of:=SUM([.D236:.F236])" office:value-type="float" office:value="510632.763011291" calcext:value-type="float">
            <text:p>510.633</text:p>
          </table:table-cell>
          <table:table-cell table:style-name="ce1" table:formula="of:=SUM([.O236:.S236])" office:value-type="float" office:value="1015001.93971697" calcext:value-type="float">
            <text:p>1.015.002</text:p>
          </table:table-cell>
          <table:table-cell table:style-name="ce1" table:formula="of:=[.W236]" office:value-type="float" office:value="805387.770292737" calcext:value-type="float">
            <text:p>805.388</text:p>
          </table:table-cell>
          <table:table-cell table:style-name="ce1" table:formula="of:=SUM([.D236:.F236];[.O236:.S236];[.W236])" office:value-type="float" office:value="2331022.473021" calcext:value-type="float">
            <text:p>2.331.022</text:p>
          </table:table-cell>
          <table:table-cell table:style-name="ce1"/>
          <table:table-cell table:style-name="ce1" table:formula="of:=SUM([.G236:.M236])" office:value-type="float" office:value="1129405.83558018" calcext:value-type="float">
            <text:p>1.129.406</text:p>
          </table:table-cell>
          <table:table-cell table:style-name="ce1" table:formula="of:=SUM([.T236:.V236])" office:value-type="float" office:value="434352.105578417" calcext:value-type="float">
            <text:p>434.352</text:p>
          </table:table-cell>
          <table:table-cell table:style-name="ce1" table:formula="of:=SUM([.G236:.M236];[.T236:.V236])" office:value-type="float" office:value="1563757.9411586" calcext:value-type="float">
            <text:p>1.563.758</text:p>
          </table:table-cell>
          <table:table-cell table:number-columns-repeated="2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478363.355" calcext:value-type="float">
            <text:p>2.478.363</text:p>
          </table:table-cell>
          <table:table-cell table:style-name="ce1" office:value-type="float" office:value="1287323.74076901" calcext:value-type="float">
            <text:p>1.287.324</text:p>
          </table:table-cell>
          <table:table-cell table:style-name="ce1" office:value-type="float" office:value="285654.951070421" calcext:value-type="float">
            <text:p>285.655</text:p>
          </table:table-cell>
          <table:table-cell table:style-name="ce1" office:value-type="float" office:value="1980532.53227202" calcext:value-type="float">
            <text:p>1.980.533</text:p>
          </table:table-cell>
          <table:table-cell table:style-name="ce1" office:value-type="float" office:value="12020000" calcext:value-type="float">
            <text:p>12.020.000</text:p>
          </table:table-cell>
          <table:table-cell table:style-name="ce1" office:value-type="float" office:value="179873.012975587" calcext:value-type="float">
            <text:p>179.873</text:p>
          </table:table-cell>
          <table:table-cell table:style-name="ce1" office:value-type="float" office:value="680080.903040161" calcext:value-type="float">
            <text:p>680.081</text:p>
          </table:table-cell>
          <table:table-cell table:style-name="ce1" office:value-type="float" office:value="7584734.58607228" calcext:value-type="float">
            <text:p>7.584.735</text:p>
          </table:table-cell>
          <table:table-cell table:style-name="ce1" office:value-type="float" office:value="508723.46934107" calcext:value-type="float">
            <text:p>508.723</text:p>
          </table:table-cell>
          <table:table-cell table:style-name="ce1" office:value-type="float" office:value="291935.56494622" calcext:value-type="float">
            <text:p>291.936</text:p>
          </table:table-cell>
          <table:table-cell table:style-name="ce8"/>
          <table:table-cell table:style-name="ce1" office:value-type="float" office:value="3011924.79125009" calcext:value-type="float">
            <text:p>3.011.925</text:p>
          </table:table-cell>
          <table:table-cell table:style-name="ce1" office:value-type="float" office:value="2469159.54209" calcext:value-type="float">
            <text:p>2.469.160</text:p>
          </table:table-cell>
          <table:table-cell table:style-name="ce1" office:value-type="float" office:value="881398.3469593" calcext:value-type="float">
            <text:p>881.398</text:p>
          </table:table-cell>
          <table:table-cell table:style-name="ce1" office:value-type="float" office:value="241171.48845" calcext:value-type="float">
            <text:p>241.171</text:p>
          </table:table-cell>
          <table:table-cell table:style-name="ce1" office:value-type="float" office:value="2343498.8694597" calcext:value-type="float">
            <text:p>2.343.499</text:p>
          </table:table-cell>
          <table:table-cell table:style-name="ce1" office:value-type="float" office:value="1100295.85126226" calcext:value-type="float">
            <text:p>1.100.296</text:p>
          </table:table-cell>
          <table:table-cell table:style-name="ce1" office:value-type="float" office:value="982967" calcext:value-type="float">
            <text:p>982.967</text:p>
          </table:table-cell>
          <table:table-cell table:style-name="ce1" office:value-type="float" office:value="1163853" calcext:value-type="float">
            <text:p>1.163.853</text:p>
          </table:table-cell>
          <table:table-cell table:style-name="ce1" office:value-type="float" office:value="6884399.52285735" calcext:value-type="float">
            <text:p>6.884.400</text:p>
          </table:table-cell>
          <table:table-cell table:style-name="ce8"/>
          <table:table-cell table:style-name="ce1" table:formula="of:=SUM([.D237:.M237])" office:value-type="float" office:value="27297222.1154868" calcext:value-type="float">
            <text:p>27.297.222</text:p>
          </table:table-cell>
          <table:table-cell table:style-name="ce1" table:formula="of:=SUM([.O237:.V237])" office:value-type="float" office:value="12194268.8894714" calcext:value-type="float">
            <text:p>12.194.269</text:p>
          </table:table-cell>
          <table:table-cell table:style-name="ce8"/>
          <table:table-cell table:style-name="ce1" table:formula="of:=SUM([.Z237]+[.W237])" office:value-type="float" office:value="19078668.4123287" calcext:value-type="float">
            <text:p>19.078.668</text:p>
          </table:table-cell>
          <table:table-cell table:style-name="ce1" table:formula="of:=[.Y237]+[.AB237]" office:value-type="float" office:value="46375890.5278155" calcext:value-type="float">
            <text:p>46.375.891</text:p>
          </table:table-cell>
          <table:table-cell table:style-name="ce8"/>
          <table:table-cell table:style-name="ce1" table:formula="of:=SUM([.D237:.F237])" office:value-type="float" office:value="4051342.04683943" calcext:value-type="float">
            <text:p>4.051.342</text:p>
          </table:table-cell>
          <table:table-cell table:style-name="ce1" table:formula="of:=SUM([.O237:.S237])" office:value-type="float" office:value="8947153.03820909" calcext:value-type="float">
            <text:p>8.947.153</text:p>
          </table:table-cell>
          <table:table-cell table:style-name="ce1" table:formula="of:=[.W237]" office:value-type="float" office:value="6884399.52285735" calcext:value-type="float">
            <text:p>6.884.400</text:p>
          </table:table-cell>
          <table:table-cell table:style-name="ce1" table:formula="of:=SUM([.D237:.F237];[.O237:.S237];[.W237])" office:value-type="float" office:value="19882894.6079059" calcext:value-type="float">
            <text:p>19.882.895</text:p>
          </table:table-cell>
          <table:table-cell table:style-name="ce1"/>
          <table:table-cell table:style-name="ce1" table:formula="of:=SUM([.G237:.M237])" office:value-type="float" office:value="23245880.0686473" calcext:value-type="float">
            <text:p>23.245.880</text:p>
          </table:table-cell>
          <table:table-cell table:style-name="ce1" table:formula="of:=SUM([.T237:.V237])" office:value-type="float" office:value="3247115.85126226" calcext:value-type="float">
            <text:p>3.247.116</text:p>
          </table:table-cell>
          <table:table-cell table:style-name="ce1" table:formula="of:=SUM([.G237:.M237];[.T237:.V237])" office:value-type="float" office:value="26492995.9199096" calcext:value-type="float">
            <text:p>26.492.996</text:p>
          </table:table-cell>
          <table:table-cell table:number-columns-repeated="2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75117.65248" calcext:value-type="float">
            <text:p>75.118</text:p>
          </table:table-cell>
          <table:table-cell table:style-name="ce1" office:value-type="float" office:value="64417.8806724936" calcext:value-type="float">
            <text:p>64.418</text:p>
          </table:table-cell>
          <table:table-cell table:style-name="ce1" office:value-type="float" office:value="20793.4741402055" calcext:value-type="float">
            <text:p>20.793</text:p>
          </table:table-cell>
          <table:table-cell table:style-name="ce1" office:value-type="float" office:value="110687.767670098" calcext:value-type="float">
            <text:p>110.6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251.477369414" calcext:value-type="float">
            <text:p>27.251</text:p>
          </table:table-cell>
          <table:table-cell table:style-name="ce1" office:value-type="float" office:value="43007.4797955864" calcext:value-type="float">
            <text:p>43.007</text:p>
          </table:table-cell>
          <table:table-cell table:style-name="ce1" table:number-columns-repeated="2"/>
          <table:table-cell table:style-name="ce1" office:value-type="float" office:value="10557.5978884804" calcext:value-type="float">
            <text:p>10.558</text:p>
          </table:table-cell>
          <table:table-cell table:style-name="ce8"/>
          <table:table-cell table:style-name="ce1" office:value-type="float" office:value="100128.215882762" calcext:value-type="float">
            <text:p>100.128</text:p>
          </table:table-cell>
          <table:table-cell table:style-name="ce1" office:value-type="float" office:value="74600.54351" calcext:value-type="float">
            <text:p>74.601</text:p>
          </table:table-cell>
          <table:table-cell table:style-name="ce1" office:value-type="float" office:value="21514.59624031" calcext:value-type="float">
            <text:p>21.515</text:p>
          </table:table-cell>
          <table:table-cell table:style-name="ce1" office:value-type="float" office:value="11898.05895" calcext:value-type="float">
            <text:p>11.898</text:p>
          </table:table-cell>
          <table:table-cell table:style-name="ce1" office:value-type="float" office:value="65661.50282928" calcext:value-type="float">
            <text:p>65.662</text:p>
          </table:table-cell>
          <table:table-cell table:style-name="ce1" office:value-type="float" office:value="61493.2042611665" calcext:value-type="float">
            <text:p>61.493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13071" calcext:value-type="float">
            <text:p>13.071</text:p>
          </table:table-cell>
          <table:table-cell table:style-name="ce1" office:value-type="float" office:value="228864.493446313" calcext:value-type="float">
            <text:p>228.864</text:p>
          </table:table-cell>
          <table:table-cell table:style-name="ce8"/>
          <table:table-cell table:style-name="ce1" table:formula="of:=SUM([.D238:.M238])" office:value-type="float" office:value="351833.330016278" calcext:value-type="float">
            <text:p>351.833</text:p>
          </table:table-cell>
          <table:table-cell table:style-name="ce1" table:formula="of:=SUM([.O238:.V238])" office:value-type="float" office:value="397691.121673518" calcext:value-type="float">
            <text:p>397.691</text:p>
          </table:table-cell>
          <table:table-cell table:style-name="ce8"/>
          <table:table-cell table:style-name="ce1" table:formula="of:=SUM([.Z238]+[.W238])" office:value-type="float" office:value="626555.615119831" calcext:value-type="float">
            <text:p>626.556</text:p>
          </table:table-cell>
          <table:table-cell table:style-name="ce1" table:formula="of:=[.Y238]+[.AB238]" office:value-type="float" office:value="978388.945136109" calcext:value-type="float">
            <text:p>978.389</text:p>
          </table:table-cell>
          <table:table-cell table:style-name="ce8"/>
          <table:table-cell table:style-name="ce1" table:formula="of:=SUM([.D238:.F238])" office:value-type="float" office:value="160329.007292699" calcext:value-type="float">
            <text:p>160.329</text:p>
          </table:table-cell>
          <table:table-cell table:style-name="ce1" table:formula="of:=SUM([.O238:.S238])" office:value-type="float" office:value="273802.917412352" calcext:value-type="float">
            <text:p>273.803</text:p>
          </table:table-cell>
          <table:table-cell table:style-name="ce1" table:formula="of:=[.W238]" office:value-type="float" office:value="228864.493446313" calcext:value-type="float">
            <text:p>228.864</text:p>
          </table:table-cell>
          <table:table-cell table:style-name="ce1" table:formula="of:=SUM([.D238:.F238];[.O238:.S238];[.W238])" office:value-type="float" office:value="662996.418151364" calcext:value-type="float">
            <text:p>662.996</text:p>
          </table:table-cell>
          <table:table-cell table:style-name="ce1"/>
          <table:table-cell table:style-name="ce1" table:formula="of:=SUM([.G238:.M238])" office:value-type="float" office:value="191504.322723579" calcext:value-type="float">
            <text:p>191.504</text:p>
          </table:table-cell>
          <table:table-cell table:style-name="ce1" table:formula="of:=SUM([.T238:.V238])" office:value-type="float" office:value="123888.204261167" calcext:value-type="float">
            <text:p>123.888</text:p>
          </table:table-cell>
          <table:table-cell table:style-name="ce1" table:formula="of:=SUM([.G238:.M238];[.T238:.V238])" office:value-type="float" office:value="315392.526984745" calcext:value-type="float">
            <text:p>315.393</text:p>
          </table:table-cell>
          <table:table-cell table:number-columns-repeated="26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7611.62308" calcext:value-type="float">
            <text:p>107.612</text:p>
          </table:table-cell>
          <table:table-cell table:style-name="ce1" office:value-type="float" office:value="48266.3919194145" calcext:value-type="float">
            <text:p>48.266</text:p>
          </table:table-cell>
          <table:table-cell table:style-name="ce1" office:value-type="float" office:value="19548.2106743569" calcext:value-type="float">
            <text:p>19.548</text:p>
          </table:table-cell>
          <table:table-cell table:style-name="ce1" office:value-type="float" office:value="129298.471910909" calcext:value-type="float">
            <text:p>129.298</text:p>
          </table:table-cell>
          <table:table-cell table:style-name="ce1" office:value-type="float" office:value="3000" calcext:value-type="float">
            <text:p>3.000</text:p>
          </table:table-cell>
          <table:table-cell table:style-name="ce1" office:value-type="float" office:value="34163.8169900281" calcext:value-type="float">
            <text:p>34.164</text:p>
          </table:table-cell>
          <table:table-cell table:style-name="ce1" office:value-type="float" office:value="52299.3967493628" calcext:value-type="float">
            <text:p>52.299</text:p>
          </table:table-cell>
          <table:table-cell table:style-name="ce1" table:number-columns-repeated="2"/>
          <table:table-cell table:style-name="ce1" office:value-type="float" office:value="15477.8369044326" calcext:value-type="float">
            <text:p>15.478</text:p>
          </table:table-cell>
          <table:table-cell table:style-name="ce8"/>
          <table:table-cell table:style-name="ce1" office:value-type="float" office:value="113432.491750603" calcext:value-type="float">
            <text:p>113.432</text:p>
          </table:table-cell>
          <table:table-cell table:style-name="ce1" office:value-type="float" office:value="107877.45274" calcext:value-type="float">
            <text:p>107.877</text:p>
          </table:table-cell>
          <table:table-cell table:style-name="ce1" office:value-type="float" office:value="26518.05720332" calcext:value-type="float">
            <text:p>26.518</text:p>
          </table:table-cell>
          <table:table-cell table:style-name="ce1" office:value-type="float" office:value="16511.10075" calcext:value-type="float">
            <text:p>16.511</text:p>
          </table:table-cell>
          <table:table-cell table:style-name="ce1" office:value-type="float" office:value="92176.99943616" calcext:value-type="float">
            <text:p>92.177</text:p>
          </table:table-cell>
          <table:table-cell table:style-name="ce1" office:value-type="float" office:value="71832.4843949503" calcext:value-type="float">
            <text:p>71.832</text:p>
          </table:table-cell>
          <table:table-cell table:style-name="ce1" office:value-type="float" office:value="53948" calcext:value-type="float">
            <text:p>53.948</text:p>
          </table:table-cell>
          <table:table-cell table:style-name="ce1" office:value-type="float" office:value="39059" calcext:value-type="float">
            <text:p>39.059</text:p>
          </table:table-cell>
          <table:table-cell table:style-name="ce1" office:value-type="float" office:value="259274.26685852" calcext:value-type="float">
            <text:p>259.274</text:p>
          </table:table-cell>
          <table:table-cell table:style-name="ce8"/>
          <table:table-cell table:style-name="ce1" table:formula="of:=SUM([.D239:.M239])" office:value-type="float" office:value="409665.748228504" calcext:value-type="float">
            <text:p>409.666</text:p>
          </table:table-cell>
          <table:table-cell table:style-name="ce1" table:formula="of:=SUM([.O239:.V239])" office:value-type="float" office:value="521355.586275033" calcext:value-type="float">
            <text:p>521.356</text:p>
          </table:table-cell>
          <table:table-cell table:style-name="ce8"/>
          <table:table-cell table:style-name="ce1" table:formula="of:=SUM([.Z239]+[.W239])" office:value-type="float" office:value="780629.853133553" calcext:value-type="float">
            <text:p>780.630</text:p>
          </table:table-cell>
          <table:table-cell table:style-name="ce1" table:formula="of:=[.Y239]+[.AB239]" office:value-type="float" office:value="1190295.60136206" calcext:value-type="float">
            <text:p>1.190.296</text:p>
          </table:table-cell>
          <table:table-cell table:style-name="ce8"/>
          <table:table-cell table:style-name="ce1" table:formula="of:=SUM([.D239:.F239])" office:value-type="float" office:value="175426.225673771" calcext:value-type="float">
            <text:p>175.426</text:p>
          </table:table-cell>
          <table:table-cell table:style-name="ce1" table:formula="of:=SUM([.O239:.S239])" office:value-type="float" office:value="356516.101880083" calcext:value-type="float">
            <text:p>356.516</text:p>
          </table:table-cell>
          <table:table-cell table:style-name="ce1" table:formula="of:=[.W239]" office:value-type="float" office:value="259274.26685852" calcext:value-type="float">
            <text:p>259.274</text:p>
          </table:table-cell>
          <table:table-cell table:style-name="ce1" table:formula="of:=SUM([.D239:.F239];[.O239:.S239];[.W239])" office:value-type="float" office:value="791216.594412374" calcext:value-type="float">
            <text:p>791.217</text:p>
          </table:table-cell>
          <table:table-cell table:style-name="ce1"/>
          <table:table-cell table:style-name="ce1" table:formula="of:=SUM([.G239:.M239])" office:value-type="float" office:value="234239.522554732" calcext:value-type="float">
            <text:p>234.240</text:p>
          </table:table-cell>
          <table:table-cell table:style-name="ce1" table:formula="of:=SUM([.T239:.V239])" office:value-type="float" office:value="164839.48439495" calcext:value-type="float">
            <text:p>164.839</text:p>
          </table:table-cell>
          <table:table-cell table:style-name="ce1" table:formula="of:=SUM([.G239:.M239];[.T239:.V239])" office:value-type="float" office:value="399079.006949683" calcext:value-type="float">
            <text:p>399.079</text:p>
          </table:table-cell>
          <table:table-cell table:number-columns-repeated="2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56334.85592" calcext:value-type="float">
            <text:p>256.335</text:p>
          </table:table-cell>
          <table:table-cell table:style-name="ce1" office:value-type="float" office:value="156581.075640794" calcext:value-type="float">
            <text:p>156.581</text:p>
          </table:table-cell>
          <table:table-cell table:style-name="ce1" office:value-type="float" office:value="51102.8146802421" calcext:value-type="float">
            <text:p>51.103</text:p>
          </table:table-cell>
          <table:table-cell table:style-name="ce1" office:value-type="float" office:value="416760.131651826" calcext:value-type="float">
            <text:p>416.760</text:p>
          </table:table-cell>
          <table:table-cell table:style-name="ce1" office:value-type="float" office:value="347000" calcext:value-type="float">
            <text:p>347.000</text:p>
          </table:table-cell>
          <table:table-cell table:style-name="ce1" office:value-type="float" office:value="114661.145060836" calcext:value-type="float">
            <text:p>114.661</text:p>
          </table:table-cell>
          <table:table-cell table:style-name="ce1" office:value-type="float" office:value="94947.5517758111" calcext:value-type="float">
            <text:p>94.948</text:p>
          </table:table-cell>
          <table:table-cell table:style-name="ce1" office:value-type="float" office:value="611395.464610989" calcext:value-type="float">
            <text:p>611.395</text:p>
          </table:table-cell>
          <table:table-cell table:style-name="ce1" office:value-type="float" office:value="94426.4715045604" calcext:value-type="float">
            <text:p>94.426</text:p>
          </table:table-cell>
          <table:table-cell table:style-name="ce1" office:value-type="float" office:value="32855.5434288913" calcext:value-type="float">
            <text:p>32.856</text:p>
          </table:table-cell>
          <table:table-cell table:style-name="ce8"/>
          <table:table-cell table:style-name="ce1" office:value-type="float" office:value="322211.934159939" calcext:value-type="float">
            <text:p>322.212</text:p>
          </table:table-cell>
          <table:table-cell table:style-name="ce1" office:value-type="float" office:value="255916.85011" calcext:value-type="float">
            <text:p>255.917</text:p>
          </table:table-cell>
          <table:table-cell table:style-name="ce1" office:value-type="float" office:value="89506.8497212" calcext:value-type="float">
            <text:p>89.507</text:p>
          </table:table-cell>
          <table:table-cell table:style-name="ce1" office:value-type="float" office:value="30759.4476" calcext:value-type="float">
            <text:p>30.759</text:p>
          </table:table-cell>
          <table:table-cell table:style-name="ce1" office:value-type="float" office:value="215450.0660556" calcext:value-type="float">
            <text:p>215.450</text:p>
          </table:table-cell>
          <table:table-cell table:style-name="ce1" office:value-type="float" office:value="231533.40647324" calcext:value-type="float">
            <text:p>231.533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38847" calcext:value-type="float">
            <text:p>38.847</text:p>
          </table:table-cell>
          <table:table-cell table:style-name="ce1" office:value-type="float" office:value="736484.420937004" calcext:value-type="float">
            <text:p>736.484</text:p>
          </table:table-cell>
          <table:table-cell table:style-name="ce8"/>
          <table:table-cell table:style-name="ce1" table:formula="of:=SUM([.D240:.M240])" office:value-type="float" office:value="2176065.05427395" calcext:value-type="float">
            <text:p>2.176.065</text:p>
          </table:table-cell>
          <table:table-cell table:style-name="ce1" table:formula="of:=SUM([.O240:.V240])" office:value-type="float" office:value="1282873.55411998" calcext:value-type="float">
            <text:p>1.282.874</text:p>
          </table:table-cell>
          <table:table-cell table:style-name="ce8"/>
          <table:table-cell table:style-name="ce1" table:formula="of:=SUM([.Z240]+[.W240])" office:value-type="float" office:value="2019357.97505698" calcext:value-type="float">
            <text:p>2.019.358</text:p>
          </table:table-cell>
          <table:table-cell table:style-name="ce1" table:formula="of:=[.Y240]+[.AB240]" office:value-type="float" office:value="4195423.02933093" calcext:value-type="float">
            <text:p>4.195.423</text:p>
          </table:table-cell>
          <table:table-cell table:style-name="ce8"/>
          <table:table-cell table:style-name="ce1" table:formula="of:=SUM([.D240:.F240])" office:value-type="float" office:value="464018.746241036" calcext:value-type="float">
            <text:p>464.019</text:p>
          </table:table-cell>
          <table:table-cell table:style-name="ce1" table:formula="of:=SUM([.O240:.S240])" office:value-type="float" office:value="913845.147646739" calcext:value-type="float">
            <text:p>913.845</text:p>
          </table:table-cell>
          <table:table-cell table:style-name="ce1" table:formula="of:=[.W240]" office:value-type="float" office:value="736484.420937004" calcext:value-type="float">
            <text:p>736.484</text:p>
          </table:table-cell>
          <table:table-cell table:style-name="ce1" table:formula="of:=SUM([.D240:.F240];[.O240:.S240];[.W240])" office:value-type="float" office:value="2114348.31482478" calcext:value-type="float">
            <text:p>2.114.348</text:p>
          </table:table-cell>
          <table:table-cell table:style-name="ce1"/>
          <table:table-cell table:style-name="ce1" table:formula="of:=SUM([.G240:.M240])" office:value-type="float" office:value="1712046.30803291" calcext:value-type="float">
            <text:p>1.712.046</text:p>
          </table:table-cell>
          <table:table-cell table:style-name="ce1" table:formula="of:=SUM([.T240:.V240])" office:value-type="float" office:value="369028.40647324" calcext:value-type="float">
            <text:p>369.028</text:p>
          </table:table-cell>
          <table:table-cell table:style-name="ce1" table:formula="of:=SUM([.G240:.M240];[.T240:.V240])" office:value-type="float" office:value="2081074.71450615" calcext:value-type="float">
            <text:p>2.081.075</text:p>
          </table:table-cell>
          <table:table-cell table:number-columns-repeated="2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8323.99132" calcext:value-type="float">
            <text:p>68.324</text:p>
          </table:table-cell>
          <table:table-cell table:style-name="ce1" office:value-type="float" office:value="41912.4196967838" calcext:value-type="float">
            <text:p>41.912</text:p>
          </table:table-cell>
          <table:table-cell table:style-name="ce1" office:value-type="float" office:value="13923.7950445136" calcext:value-type="float">
            <text:p>13.9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00" calcext:value-type="float">
            <text:p>40.000</text:p>
          </table:table-cell>
          <table:table-cell table:style-name="ce1" office:value-type="float" office:value="21025.2914268927" calcext:value-type="float">
            <text:p>21.025</text:p>
          </table:table-cell>
          <table:table-cell table:style-name="ce1" office:value-type="float" office:value="41388.2449376897" calcext:value-type="float">
            <text:p>41.388</text:p>
          </table:table-cell>
          <table:table-cell table:style-name="ce1" table:number-columns-repeated="2"/>
          <table:table-cell table:style-name="ce1" office:value-type="float" office:value="10446.1012441131" calcext:value-type="float">
            <text:p>10.446</text:p>
          </table:table-cell>
          <table:table-cell table:style-name="ce8"/>
          <table:table-cell table:style-name="ce1" office:value-type="float" office:value="80215.1516176297" calcext:value-type="float">
            <text:p>80.215</text:p>
          </table:table-cell>
          <table:table-cell table:style-name="ce1" office:value-type="float" office:value="67656.11467" calcext:value-type="float">
            <text:p>67.656</text:p>
          </table:table-cell>
          <table:table-cell table:style-name="ce1" office:value-type="float" office:value="19825.32913832" calcext:value-type="float">
            <text:p>19.825</text:p>
          </table:table-cell>
          <table:table-cell table:style-name="ce1" office:value-type="float" office:value="11900.2473" calcext:value-type="float">
            <text:p>11.900</text:p>
          </table:table-cell>
          <table:table-cell table:style-name="ce1" office:value-type="float" office:value="66580.69619616" calcext:value-type="float">
            <text:p>66.5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7853" calcext:value-type="float">
            <text:p>27.853</text:p>
          </table:table-cell>
          <table:table-cell table:style-name="ce1" office:value-type="float" office:value="183348.917983154" calcext:value-type="float">
            <text:p>183.349</text:p>
          </table:table-cell>
          <table:table-cell table:style-name="ce8"/>
          <table:table-cell table:style-name="ce1" table:formula="of:=SUM([.D241:.M241])" office:value-type="float" office:value="237019.843669993" calcext:value-type="float">
            <text:p>237.020</text:p>
          </table:table-cell>
          <table:table-cell table:style-name="ce1" table:formula="of:=SUM([.O241:.V241])" office:value-type="float" office:value="320271.53892211" calcext:value-type="float">
            <text:p>320.272</text:p>
          </table:table-cell>
          <table:table-cell table:style-name="ce8"/>
          <table:table-cell table:style-name="ce1" table:formula="of:=SUM([.Z241]+[.W241])" office:value-type="float" office:value="503620.456905263" calcext:value-type="float">
            <text:p>503.620</text:p>
          </table:table-cell>
          <table:table-cell table:style-name="ce1" table:formula="of:=[.Y241]+[.AB241]" office:value-type="float" office:value="740640.300575256" calcext:value-type="float">
            <text:p>740.640</text:p>
          </table:table-cell>
          <table:table-cell table:style-name="ce8"/>
          <table:table-cell table:style-name="ce1" table:formula="of:=SUM([.D241:.F241])" office:value-type="float" office:value="124160.206061297" calcext:value-type="float">
            <text:p>124.160</text:p>
          </table:table-cell>
          <table:table-cell table:style-name="ce1" table:formula="of:=SUM([.O241:.S241])" office:value-type="float" office:value="246177.53892211" calcext:value-type="float">
            <text:p>246.178</text:p>
          </table:table-cell>
          <table:table-cell table:style-name="ce1" table:formula="of:=[.W241]" office:value-type="float" office:value="183348.917983154" calcext:value-type="float">
            <text:p>183.349</text:p>
          </table:table-cell>
          <table:table-cell table:style-name="ce1" table:formula="of:=SUM([.D241:.F241];[.O241:.S241];[.W241])" office:value-type="float" office:value="553686.662966561" calcext:value-type="float">
            <text:p>553.687</text:p>
          </table:table-cell>
          <table:table-cell table:style-name="ce1"/>
          <table:table-cell table:style-name="ce1" table:formula="of:=SUM([.G241:.M241])" office:value-type="float" office:value="112859.637608695" calcext:value-type="float">
            <text:p>112.860</text:p>
          </table:table-cell>
          <table:table-cell table:style-name="ce1" table:formula="of:=SUM([.T241:.V241])" office:value-type="float" office:value="74094" calcext:value-type="float">
            <text:p>74.094</text:p>
          </table:table-cell>
          <table:table-cell table:style-name="ce1" table:formula="of:=SUM([.G241:.M241];[.T241:.V241])" office:value-type="float" office:value="186953.637608695" calcext:value-type="float">
            <text:p>186.954</text:p>
          </table:table-cell>
          <table:table-cell table:number-columns-repeated="2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2039.74168" calcext:value-type="float">
            <text:p>82.040</text:p>
          </table:table-cell>
          <table:table-cell table:style-name="ce1" office:value-type="float" office:value="50273.480108297" calcext:value-type="float">
            <text:p>50.273</text:p>
          </table:table-cell>
          <table:table-cell table:style-name="ce1" office:value-type="float" office:value="17242.5212557202" calcext:value-type="float">
            <text:p>17.243</text:p>
          </table:table-cell>
          <table:table-cell table:style-name="ce1" office:value-type="float" office:value="107980.362149104" calcext:value-type="float">
            <text:p>107.980</text:p>
          </table:table-cell>
          <table:table-cell table:style-name="ce1" office:value-type="float" office:value="8000" calcext:value-type="float">
            <text:p>8.000</text:p>
          </table:table-cell>
          <table:table-cell table:style-name="ce1" office:value-type="float" office:value="26184.1069458344" calcext:value-type="float">
            <text:p>26.184</text:p>
          </table:table-cell>
          <table:table-cell table:style-name="ce1" office:value-type="float" office:value="48056.1710448233" calcext:value-type="float">
            <text:p>48.056</text:p>
          </table:table-cell>
          <table:table-cell table:style-name="ce1" table:number-columns-repeated="2"/>
          <table:table-cell table:style-name="ce1" office:value-type="float" office:value="10643.0878713824" calcext:value-type="float">
            <text:p>10.643</text:p>
          </table:table-cell>
          <table:table-cell table:style-name="ce8"/>
          <table:table-cell table:style-name="ce1" office:value-type="float" office:value="99291.7608655973" calcext:value-type="float">
            <text:p>99.292</text:p>
          </table:table-cell>
          <table:table-cell table:style-name="ce1" office:value-type="float" office:value="83861.98112" calcext:value-type="float">
            <text:p>83.862</text:p>
          </table:table-cell>
          <table:table-cell table:style-name="ce1" office:value-type="float" office:value="23050.13149544" calcext:value-type="float">
            <text:p>23.050</text:p>
          </table:table-cell>
          <table:table-cell table:style-name="ce1" office:value-type="float" office:value="13705.63605" calcext:value-type="float">
            <text:p>13.706</text:p>
          </table:table-cell>
          <table:table-cell table:style-name="ce1" office:value-type="float" office:value="70625.44353672" calcext:value-type="float">
            <text:p>70.625</text:p>
          </table:table-cell>
          <table:table-cell table:style-name="ce1" office:value-type="float" office:value="59989.0900828363" calcext:value-type="float">
            <text:p>59.989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18095" calcext:value-type="float">
            <text:p>18.095</text:p>
          </table:table-cell>
          <table:table-cell table:style-name="ce1" office:value-type="float" office:value="226952.596264222" calcext:value-type="float">
            <text:p>226.953</text:p>
          </table:table-cell>
          <table:table-cell table:style-name="ce8"/>
          <table:table-cell table:style-name="ce1" table:formula="of:=SUM([.D242:.M242])" office:value-type="float" office:value="350419.471055161" calcext:value-type="float">
            <text:p>350.419</text:p>
          </table:table-cell>
          <table:table-cell table:style-name="ce1" table:formula="of:=SUM([.O242:.V242])" office:value-type="float" office:value="417943.043150594" calcext:value-type="float">
            <text:p>417.943</text:p>
          </table:table-cell>
          <table:table-cell table:style-name="ce8"/>
          <table:table-cell table:style-name="ce1" table:formula="of:=SUM([.Z242]+[.W242])" office:value-type="float" office:value="644895.639414816" calcext:value-type="float">
            <text:p>644.896</text:p>
          </table:table-cell>
          <table:table-cell table:style-name="ce1" table:formula="of:=[.Y242]+[.AB242]" office:value-type="float" office:value="995315.110469977" calcext:value-type="float">
            <text:p>995.315</text:p>
          </table:table-cell>
          <table:table-cell table:style-name="ce8"/>
          <table:table-cell table:style-name="ce1" table:formula="of:=SUM([.D242:.F242])" office:value-type="float" office:value="149555.743044017" calcext:value-type="float">
            <text:p>149.556</text:p>
          </table:table-cell>
          <table:table-cell table:style-name="ce1" table:formula="of:=SUM([.O242:.S242])" office:value-type="float" office:value="290534.953067757" calcext:value-type="float">
            <text:p>290.535</text:p>
          </table:table-cell>
          <table:table-cell table:style-name="ce1" table:formula="of:=[.W242]" office:value-type="float" office:value="226952.596264222" calcext:value-type="float">
            <text:p>226.953</text:p>
          </table:table-cell>
          <table:table-cell table:style-name="ce1" table:formula="of:=SUM([.D242:.F242];[.O242:.S242];[.W242])" office:value-type="float" office:value="667043.292375997" calcext:value-type="float">
            <text:p>667.043</text:p>
          </table:table-cell>
          <table:table-cell table:style-name="ce1"/>
          <table:table-cell table:style-name="ce1" table:formula="of:=SUM([.G242:.M242])" office:value-type="float" office:value="200863.728011144" calcext:value-type="float">
            <text:p>200.864</text:p>
          </table:table-cell>
          <table:table-cell table:style-name="ce1" table:formula="of:=SUM([.T242:.V242])" office:value-type="float" office:value="127408.090082836" calcext:value-type="float">
            <text:p>127.408</text:p>
          </table:table-cell>
          <table:table-cell table:style-name="ce1" table:formula="of:=SUM([.G242:.M242];[.T242:.V242])" office:value-type="float" office:value="328271.81809398" calcext:value-type="float">
            <text:p>328.272</text:p>
          </table:table-cell>
          <table:table-cell table:number-columns-repeated="2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9890.01708" calcext:value-type="float">
            <text:p>69.890</text:p>
          </table:table-cell>
          <table:table-cell table:style-name="ce1" office:value-type="float" office:value="31647.0023423655" calcext:value-type="float">
            <text:p>31.647</text:p>
          </table:table-cell>
          <table:table-cell table:style-name="ce1" office:value-type="float" office:value="14222.6027725825" calcext:value-type="float">
            <text:p>14.223</text:p>
          </table:table-cell>
          <table:table-cell table:style-name="ce1" office:value-type="float" office:value="44830.364948737" calcext:value-type="float">
            <text:p>44.830</text:p>
          </table:table-cell>
          <table:table-cell table:style-name="ce1" office:value-type="float" office:value="284000" calcext:value-type="float">
            <text:p>284.000</text:p>
          </table:table-cell>
          <table:table-cell table:style-name="ce1" office:value-type="float" office:value="22000.6682312236" calcext:value-type="float">
            <text:p>22.001</text:p>
          </table:table-cell>
          <table:table-cell table:style-name="ce1" office:value-type="float" office:value="39868.6553018174" calcext:value-type="float">
            <text:p>39.869</text:p>
          </table:table-cell>
          <table:table-cell table:style-name="ce1" table:number-columns-repeated="2"/>
          <table:table-cell table:style-name="ce1" office:value-type="float" office:value="10898.4511536431" calcext:value-type="float">
            <text:p>10.898</text:p>
          </table:table-cell>
          <table:table-cell table:style-name="ce8"/>
          <table:table-cell table:style-name="ce1" office:value-type="float" office:value="82887.4949453827" calcext:value-type="float">
            <text:p>82.887</text:p>
          </table:table-cell>
          <table:table-cell table:style-name="ce1" office:value-type="float" office:value="69095.06016" calcext:value-type="float">
            <text:p>69.095</text:p>
          </table:table-cell>
          <table:table-cell table:style-name="ce1" office:value-type="float" office:value="19765.5628359" calcext:value-type="float">
            <text:p>19.766</text:p>
          </table:table-cell>
          <table:table-cell table:style-name="ce1" office:value-type="float" office:value="12208.80465" calcext:value-type="float">
            <text:p>12.209</text:p>
          </table:table-cell>
          <table:table-cell table:style-name="ce1" office:value-type="float" office:value="69947.3579692" calcext:value-type="float">
            <text:p>69.947</text:p>
          </table:table-cell>
          <table:table-cell table:style-name="ce1" office:value-type="float" office:value="24905.7583048545" calcext:value-type="float">
            <text:p>24.906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33441" calcext:value-type="float">
            <text:p>33.441</text:p>
          </table:table-cell>
          <table:table-cell table:style-name="ce1" office:value-type="float" office:value="189457.131303732" calcext:value-type="float">
            <text:p>189.457</text:p>
          </table:table-cell>
          <table:table-cell table:style-name="ce8"/>
          <table:table-cell table:style-name="ce1" table:formula="of:=SUM([.D243:.M243])" office:value-type="float" office:value="517357.761830369" calcext:value-type="float">
            <text:p>517.358</text:p>
          </table:table-cell>
          <table:table-cell table:style-name="ce1" table:formula="of:=SUM([.O243:.V243])" office:value-type="float" office:value="355410.038865337" calcext:value-type="float">
            <text:p>355.410</text:p>
          </table:table-cell>
          <table:table-cell table:style-name="ce8"/>
          <table:table-cell table:style-name="ce1" table:formula="of:=SUM([.Z243]+[.W243])" office:value-type="float" office:value="544867.170169069" calcext:value-type="float">
            <text:p>544.867</text:p>
          </table:table-cell>
          <table:table-cell table:style-name="ce1" table:formula="of:=[.Y243]+[.AB243]" office:value-type="float" office:value="1062224.93199944" calcext:value-type="float">
            <text:p>1.062.225</text:p>
          </table:table-cell>
          <table:table-cell table:style-name="ce8"/>
          <table:table-cell table:style-name="ce1" table:formula="of:=SUM([.D243:.F243])" office:value-type="float" office:value="115759.622194948" calcext:value-type="float">
            <text:p>115.760</text:p>
          </table:table-cell>
          <table:table-cell table:style-name="ce1" table:formula="of:=SUM([.O243:.S243])" office:value-type="float" office:value="253904.280560483" calcext:value-type="float">
            <text:p>253.904</text:p>
          </table:table-cell>
          <table:table-cell table:style-name="ce1" table:formula="of:=[.W243]" office:value-type="float" office:value="189457.131303732" calcext:value-type="float">
            <text:p>189.457</text:p>
          </table:table-cell>
          <table:table-cell table:style-name="ce1" table:formula="of:=SUM([.D243:.F243];[.O243:.S243];[.W243])" office:value-type="float" office:value="559121.034059163" calcext:value-type="float">
            <text:p>559.121</text:p>
          </table:table-cell>
          <table:table-cell table:style-name="ce1"/>
          <table:table-cell table:style-name="ce1" table:formula="of:=SUM([.G243:.M243])" office:value-type="float" office:value="401598.139635421" calcext:value-type="float">
            <text:p>401.598</text:p>
          </table:table-cell>
          <table:table-cell table:style-name="ce1" table:formula="of:=SUM([.T243:.V243])" office:value-type="float" office:value="101505.758304855" calcext:value-type="float">
            <text:p>101.506</text:p>
          </table:table-cell>
          <table:table-cell table:style-name="ce1" table:formula="of:=SUM([.G243:.M243];[.T243:.V243])" office:value-type="float" office:value="503103.897940276" calcext:value-type="float">
            <text:p>503.104</text:p>
          </table:table-cell>
          <table:table-cell table:number-columns-repeated="26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54390.12388" calcext:value-type="float">
            <text:p>354.390</text:p>
          </table:table-cell>
          <table:table-cell table:style-name="ce1" office:value-type="float" office:value="164470.291970295" calcext:value-type="float">
            <text:p>164.470</text:p>
          </table:table-cell>
          <table:table-cell table:style-name="ce1" office:value-type="float" office:value="62797.8139558669" calcext:value-type="float">
            <text:p>62.798</text:p>
          </table:table-cell>
          <table:table-cell table:style-name="ce1" office:value-type="float" office:value="329691.773622381" calcext:value-type="float">
            <text:p>329.692</text:p>
          </table:table-cell>
          <table:table-cell table:style-name="ce1" office:value-type="float" office:value="70000" calcext:value-type="float">
            <text:p>70.000</text:p>
          </table:table-cell>
          <table:table-cell table:style-name="ce1" office:value-type="float" office:value="45231.2017540256" calcext:value-type="float">
            <text:p>45.231</text:p>
          </table:table-cell>
          <table:table-cell table:style-name="ce1" office:value-type="float" office:value="141249.364943154" calcext:value-type="float">
            <text:p>141.249</text:p>
          </table:table-cell>
          <table:table-cell table:style-name="ce1" table:number-columns-repeated="2"/>
          <table:table-cell table:style-name="ce1" office:value-type="float" office:value="40971.558472355" calcext:value-type="float">
            <text:p>40.972</text:p>
          </table:table-cell>
          <table:table-cell table:style-name="ce8"/>
          <table:table-cell table:style-name="ce1" office:value-type="float" office:value="357333.928575926" calcext:value-type="float">
            <text:p>357.334</text:p>
          </table:table-cell>
          <table:table-cell table:style-name="ce1" office:value-type="float" office:value="354378.25426" calcext:value-type="float">
            <text:p>354.378</text:p>
          </table:table-cell>
          <table:table-cell table:style-name="ce1" office:value-type="float" office:value="86158.49435504" calcext:value-type="float">
            <text:p>86.158</text:p>
          </table:table-cell>
          <table:table-cell table:style-name="ce1" office:value-type="float" office:value="48870.2322" calcext:value-type="float">
            <text:p>48.870</text:p>
          </table:table-cell>
          <table:table-cell table:style-name="ce1" office:value-type="float" office:value="258759.20410152" calcext:value-type="float">
            <text:p>258.759</text:p>
          </table:table-cell>
          <table:table-cell table:style-name="ce1" office:value-type="float" office:value="183162.096456883" calcext:value-type="float">
            <text:p>183.162</text:p>
          </table:table-cell>
          <table:table-cell table:style-name="ce1" office:value-type="float" office:value="169551" calcext:value-type="float">
            <text:p>169.551</text:p>
          </table:table-cell>
          <table:table-cell table:style-name="ce1" office:value-type="float" office:value="33225" calcext:value-type="float">
            <text:p>33.225</text:p>
          </table:table-cell>
          <table:table-cell table:style-name="ce1" office:value-type="float" office:value="816763.265316403" calcext:value-type="float">
            <text:p>816.763</text:p>
          </table:table-cell>
          <table:table-cell table:style-name="ce8"/>
          <table:table-cell table:style-name="ce1" table:formula="of:=SUM([.D244:.M244])" office:value-type="float" office:value="1208802.12859808" calcext:value-type="float">
            <text:p>1.208.802</text:p>
          </table:table-cell>
          <table:table-cell table:style-name="ce1" table:formula="of:=SUM([.O244:.V244])" office:value-type="float" office:value="1491438.20994937" calcext:value-type="float">
            <text:p>1.491.438</text:p>
          </table:table-cell>
          <table:table-cell table:style-name="ce8"/>
          <table:table-cell table:style-name="ce1" table:formula="of:=SUM([.Z244]+[.W244])" office:value-type="float" office:value="2308201.47526577" calcext:value-type="float">
            <text:p>2.308.201</text:p>
          </table:table-cell>
          <table:table-cell table:style-name="ce1" table:formula="of:=[.Y244]+[.AB244]" office:value-type="float" office:value="3517003.60386385" calcext:value-type="float">
            <text:p>3.517.004</text:p>
          </table:table-cell>
          <table:table-cell table:style-name="ce8"/>
          <table:table-cell table:style-name="ce1" table:formula="of:=SUM([.D244:.F244])" office:value-type="float" office:value="581658.229806162" calcext:value-type="float">
            <text:p>581.658</text:p>
          </table:table-cell>
          <table:table-cell table:style-name="ce1" table:formula="of:=SUM([.O244:.S244])" office:value-type="float" office:value="1105500.11349249" calcext:value-type="float">
            <text:p>1.105.500</text:p>
          </table:table-cell>
          <table:table-cell table:style-name="ce1" table:formula="of:=[.W244]" office:value-type="float" office:value="816763.265316403" calcext:value-type="float">
            <text:p>816.763</text:p>
          </table:table-cell>
          <table:table-cell table:style-name="ce1" table:formula="of:=SUM([.D244:.F244];[.O244:.S244];[.W244])" office:value-type="float" office:value="2503921.60861505" calcext:value-type="float">
            <text:p>2.503.922</text:p>
          </table:table-cell>
          <table:table-cell table:style-name="ce1"/>
          <table:table-cell table:style-name="ce1" table:formula="of:=SUM([.G244:.M244])" office:value-type="float" office:value="627143.898791916" calcext:value-type="float">
            <text:p>627.144</text:p>
          </table:table-cell>
          <table:table-cell table:style-name="ce1" table:formula="of:=SUM([.T244:.V244])" office:value-type="float" office:value="385938.096456883" calcext:value-type="float">
            <text:p>385.938</text:p>
          </table:table-cell>
          <table:table-cell table:style-name="ce1" table:formula="of:=SUM([.G244:.M244];[.T244:.V244])" office:value-type="float" office:value="1013081.9952488" calcext:value-type="float">
            <text:p>1.013.082</text:p>
          </table:table-cell>
          <table:table-cell table:number-columns-repeated="2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8733.68408" calcext:value-type="float">
            <text:p>38.734</text:p>
          </table:table-cell>
          <table:table-cell table:style-name="ce1" office:value-type="float" office:value="10906.3284205331" calcext:value-type="float">
            <text:p>10.906</text:p>
          </table:table-cell>
          <table:table-cell table:style-name="ce1" office:value-type="float" office:value="9301.0666476" calcext:value-type="float">
            <text:p>9.3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000" calcext:value-type="float">
            <text:p>292.000</text:p>
          </table:table-cell>
          <table:table-cell table:style-name="ce1" office:value-type="float" office:value="15695.7104245866" calcext:value-type="float">
            <text:p>15.696</text:p>
          </table:table-cell>
          <table:table-cell table:style-name="ce1" office:value-type="float" office:value="23360.7635197732" calcext:value-type="float">
            <text:p>23.361</text:p>
          </table:table-cell>
          <table:table-cell table:style-name="ce1" table:number-columns-repeated="2"/>
          <table:table-cell table:style-name="ce1" office:value-type="float" office:value="6196.22542742158" calcext:value-type="float">
            <text:p>6.196</text:p>
          </table:table-cell>
          <table:table-cell table:style-name="ce8"/>
          <table:table-cell table:style-name="ce1" office:value-type="float" office:value="44234.5259232457" calcext:value-type="float">
            <text:p>44.235</text:p>
          </table:table-cell>
          <table:table-cell table:style-name="ce1" office:value-type="float" office:value="38503.27259" calcext:value-type="float">
            <text:p>38.503</text:p>
          </table:table-cell>
          <table:table-cell table:style-name="ce1" office:value-type="float" office:value="9014.51547816" calcext:value-type="float">
            <text:p>9.015</text:p>
          </table:table-cell>
          <table:table-cell table:style-name="ce1" office:value-type="float" office:value="5203.8963" calcext:value-type="float">
            <text:p>5.204</text:p>
          </table:table-cell>
          <table:table-cell table:style-name="ce1" office:value-type="float" office:value="38954.15776008" calcext:value-type="float">
            <text:p>38.9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10202" calcext:value-type="float">
            <text:p>10.202</text:p>
          </table:table-cell>
          <table:table-cell table:style-name="ce1" office:value-type="float" office:value="101107.487824562" calcext:value-type="float">
            <text:p>101.107</text:p>
          </table:table-cell>
          <table:table-cell table:style-name="ce8"/>
          <table:table-cell table:style-name="ce1" table:formula="of:=SUM([.D245:.M245])" office:value-type="float" office:value="396193.778519914" calcext:value-type="float">
            <text:p>396.194</text:p>
          </table:table-cell>
          <table:table-cell table:style-name="ce1" table:formula="of:=SUM([.O245:.V245])" office:value-type="float" office:value="176940.368051486" calcext:value-type="float">
            <text:p>176.940</text:p>
          </table:table-cell>
          <table:table-cell table:style-name="ce8"/>
          <table:table-cell table:style-name="ce1" table:formula="of:=SUM([.Z245]+[.W245])" office:value-type="float" office:value="278047.855876047" calcext:value-type="float">
            <text:p>278.048</text:p>
          </table:table-cell>
          <table:table-cell table:style-name="ce1" table:formula="of:=[.Y245]+[.AB245]" office:value-type="float" office:value="674241.634395962" calcext:value-type="float">
            <text:p>674.242</text:p>
          </table:table-cell>
          <table:table-cell table:style-name="ce8"/>
          <table:table-cell table:style-name="ce1" table:formula="of:=SUM([.D245:.F245])" office:value-type="float" office:value="58941.0791481331" calcext:value-type="float">
            <text:p>58.941</text:p>
          </table:table-cell>
          <table:table-cell table:style-name="ce1" table:formula="of:=SUM([.O245:.S245])" office:value-type="float" office:value="135910.368051486" calcext:value-type="float">
            <text:p>135.910</text:p>
          </table:table-cell>
          <table:table-cell table:style-name="ce1" table:formula="of:=[.W245]" office:value-type="float" office:value="101107.487824562" calcext:value-type="float">
            <text:p>101.107</text:p>
          </table:table-cell>
          <table:table-cell table:style-name="ce1" table:formula="of:=SUM([.D245:.F245];[.O245:.S245];[.W245])" office:value-type="float" office:value="295958.93502418" calcext:value-type="float">
            <text:p>295.959</text:p>
          </table:table-cell>
          <table:table-cell table:style-name="ce1"/>
          <table:table-cell table:style-name="ce1" table:formula="of:=SUM([.G245:.M245])" office:value-type="float" office:value="337252.699371781" calcext:value-type="float">
            <text:p>337.253</text:p>
          </table:table-cell>
          <table:table-cell table:style-name="ce1" table:formula="of:=SUM([.T245:.V245])" office:value-type="float" office:value="41030" calcext:value-type="float">
            <text:p>41.030</text:p>
          </table:table-cell>
          <table:table-cell table:style-name="ce1" table:formula="of:=SUM([.G245:.M245];[.T245:.V245])" office:value-type="float" office:value="378282.699371781" calcext:value-type="float">
            <text:p>378.283</text:p>
          </table:table-cell>
          <table:table-cell table:number-columns-repeated="2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26062.49712" calcext:value-type="float">
            <text:p>426.062</text:p>
          </table:table-cell>
          <table:table-cell table:style-name="ce1" office:value-type="float" office:value="298281.375748776" calcext:value-type="float">
            <text:p>298.281</text:p>
          </table:table-cell>
          <table:table-cell table:style-name="ce1" office:value-type="float" office:value="81361.392097285" calcext:value-type="float">
            <text:p>81.361</text:p>
          </table:table-cell>
          <table:table-cell table:style-name="ce1" office:value-type="float" office:value="351923.224111006" calcext:value-type="float">
            <text:p>351.923</text:p>
          </table:table-cell>
          <table:table-cell table:style-name="ce1" office:value-type="float" office:value="433000" calcext:value-type="float">
            <text:p>433.000</text:p>
          </table:table-cell>
          <table:table-cell table:style-name="ce1" office:value-type="float" office:value="160195.98657537" calcext:value-type="float">
            <text:p>160.196</text:p>
          </table:table-cell>
          <table:table-cell table:style-name="ce1" office:value-type="float" office:value="161228.231959049" calcext:value-type="float">
            <text:p>161.228</text:p>
          </table:table-cell>
          <table:table-cell table:style-name="ce1" table:number-columns-repeated="2"/>
          <table:table-cell table:style-name="ce1" office:value-type="float" office:value="55982.6588034682" calcext:value-type="float">
            <text:p>55.983</text:p>
          </table:table-cell>
          <table:table-cell table:style-name="ce8"/>
          <table:table-cell table:style-name="ce1" office:value-type="float" office:value="496570.910427784" calcext:value-type="float">
            <text:p>496.571</text:p>
          </table:table-cell>
          <table:table-cell table:style-name="ce1" office:value-type="float" office:value="419700.4045" calcext:value-type="float">
            <text:p>419.700</text:p>
          </table:table-cell>
          <table:table-cell table:style-name="ce1" office:value-type="float" office:value="137704.90454206" calcext:value-type="float">
            <text:p>137.705</text:p>
          </table:table-cell>
          <table:table-cell table:style-name="ce1" office:value-type="float" office:value="55735.08615" calcext:value-type="float">
            <text:p>55.735</text:p>
          </table:table-cell>
          <table:table-cell table:style-name="ce1" office:value-type="float" office:value="337461.24162328" calcext:value-type="float">
            <text:p>337.461</text:p>
          </table:table-cell>
          <table:table-cell table:style-name="ce1" office:value-type="float" office:value="195512.902283897" calcext:value-type="float">
            <text:p>195.513</text:p>
          </table:table-cell>
          <table:table-cell table:style-name="ce1" office:value-type="float" office:value="180341" calcext:value-type="float">
            <text:p>180.341</text:p>
          </table:table-cell>
          <table:table-cell table:style-name="ce1" office:value-type="float" office:value="129972" calcext:value-type="float">
            <text:p>129.972</text:p>
          </table:table-cell>
          <table:table-cell table:style-name="ce1" office:value-type="float" office:value="1135019.22383494" calcext:value-type="float">
            <text:p>1.135.019</text:p>
          </table:table-cell>
          <table:table-cell table:style-name="ce8"/>
          <table:table-cell table:style-name="ce1" table:formula="of:=SUM([.D246:.M246])" office:value-type="float" office:value="1968035.36641495" calcext:value-type="float">
            <text:p>1.968.035</text:p>
          </table:table-cell>
          <table:table-cell table:style-name="ce1" table:formula="of:=SUM([.O246:.V246])" office:value-type="float" office:value="1952998.44952702" calcext:value-type="float">
            <text:p>1.952.998</text:p>
          </table:table-cell>
          <table:table-cell table:style-name="ce8"/>
          <table:table-cell table:style-name="ce1" table:formula="of:=SUM([.Z246]+[.W246])" office:value-type="float" office:value="3088017.67336196" calcext:value-type="float">
            <text:p>3.088.018</text:p>
          </table:table-cell>
          <table:table-cell table:style-name="ce1" table:formula="of:=[.Y246]+[.AB246]" office:value-type="float" office:value="5056053.03977691" calcext:value-type="float">
            <text:p>5.056.053</text:p>
          </table:table-cell>
          <table:table-cell table:style-name="ce8"/>
          <table:table-cell table:style-name="ce1" table:formula="of:=SUM([.D246:.F246])" office:value-type="float" office:value="805705.264966061" calcext:value-type="float">
            <text:p>805.705</text:p>
          </table:table-cell>
          <table:table-cell table:style-name="ce1" table:formula="of:=SUM([.O246:.S246])" office:value-type="float" office:value="1447172.54724312" calcext:value-type="float">
            <text:p>1.447.173</text:p>
          </table:table-cell>
          <table:table-cell table:style-name="ce1" table:formula="of:=[.W246]" office:value-type="float" office:value="1135019.22383494" calcext:value-type="float">
            <text:p>1.135.019</text:p>
          </table:table-cell>
          <table:table-cell table:style-name="ce1" table:formula="of:=SUM([.D246:.F246];[.O246:.S246];[.W246])" office:value-type="float" office:value="3387897.03604412" calcext:value-type="float">
            <text:p>3.387.897</text:p>
          </table:table-cell>
          <table:table-cell table:style-name="ce1"/>
          <table:table-cell table:style-name="ce1" table:formula="of:=SUM([.G246:.M246])" office:value-type="float" office:value="1162330.10144889" calcext:value-type="float">
            <text:p>1.162.330</text:p>
          </table:table-cell>
          <table:table-cell table:style-name="ce1" table:formula="of:=SUM([.T246:.V246])" office:value-type="float" office:value="505825.902283897" calcext:value-type="float">
            <text:p>505.826</text:p>
          </table:table-cell>
          <table:table-cell table:style-name="ce1" table:formula="of:=SUM([.G246:.M246];[.T246:.V246])" office:value-type="float" office:value="1668156.00373279" calcext:value-type="float">
            <text:p>1.668.156</text:p>
          </table:table-cell>
          <table:table-cell table:number-columns-repeated="2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8538.6448" calcext:value-type="float">
            <text:p>18.539</text:p>
          </table:table-cell>
          <table:table-cell table:style-name="ce1" office:value-type="float" office:value="15962.4251914586" calcext:value-type="float">
            <text:p>15.962</text:p>
          </table:table-cell>
          <table:table-cell table:style-name="ce1" office:value-type="float" office:value="6384.75603157637" calcext:value-type="float">
            <text:p>6.3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66.29918109265" calcext:value-type="float">
            <text:p>6.466</text:p>
          </table:table-cell>
          <table:table-cell table:style-name="ce1" office:value-type="float" office:value="19391.5621758008" calcext:value-type="float">
            <text:p>19.392</text:p>
          </table:table-cell>
          <table:table-cell table:style-name="ce1" table:number-columns-repeated="2"/>
          <table:table-cell table:style-name="ce1" office:value-type="float" office:value="3809.14590483749" calcext:value-type="float">
            <text:p>3.809</text:p>
          </table:table-cell>
          <table:table-cell table:style-name="ce8"/>
          <table:table-cell table:style-name="ce1" office:value-type="float" office:value="30186.7137171657" calcext:value-type="float">
            <text:p>30.187</text:p>
          </table:table-cell>
          <table:table-cell table:style-name="ce1" office:value-type="float" office:value="18639.60343" calcext:value-type="float">
            <text:p>18.640</text:p>
          </table:table-cell>
          <table:table-cell table:style-name="ce1" office:value-type="float" office:value="5545.2646352" calcext:value-type="float">
            <text:p>5.545</text:p>
          </table:table-cell>
          <table:table-cell table:style-name="ce1" office:value-type="float" office:value="3641.4144" calcext:value-type="float">
            <text:p>3.641</text:p>
          </table:table-cell>
          <table:table-cell table:style-name="ce1" office:value-type="float" office:value="21046.1815276" calcext:value-type="float">
            <text:p>21.0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5379" calcext:value-type="float">
            <text:p>5.379</text:p>
          </table:table-cell>
          <table:table-cell table:style-name="ce1" office:value-type="float" office:value="68998.2027820929" calcext:value-type="float">
            <text:p>68.998</text:p>
          </table:table-cell>
          <table:table-cell table:style-name="ce8"/>
          <table:table-cell table:style-name="ce1" table:formula="of:=SUM([.D247:.M247])" office:value-type="float" office:value="70552.8332847659" calcext:value-type="float">
            <text:p>70.553</text:p>
          </table:table-cell>
          <table:table-cell table:style-name="ce1" table:formula="of:=SUM([.O247:.V247])" office:value-type="float" office:value="99852.1777099657" calcext:value-type="float">
            <text:p>99.852</text:p>
          </table:table-cell>
          <table:table-cell table:style-name="ce8"/>
          <table:table-cell table:style-name="ce1" table:formula="of:=SUM([.Z247]+[.W247])" office:value-type="float" office:value="168850.380492059" calcext:value-type="float">
            <text:p>168.850</text:p>
          </table:table-cell>
          <table:table-cell table:style-name="ce1" table:formula="of:=[.Y247]+[.AB247]" office:value-type="float" office:value="239403.213776825" calcext:value-type="float">
            <text:p>239.403</text:p>
          </table:table-cell>
          <table:table-cell table:style-name="ce8"/>
          <table:table-cell table:style-name="ce1" table:formula="of:=SUM([.D247:.F247])" office:value-type="float" office:value="40885.826023035" calcext:value-type="float">
            <text:p>40.886</text:p>
          </table:table-cell>
          <table:table-cell table:style-name="ce1" table:formula="of:=SUM([.O247:.S247])" office:value-type="float" office:value="79059.1777099657" calcext:value-type="float">
            <text:p>79.059</text:p>
          </table:table-cell>
          <table:table-cell table:style-name="ce1" table:formula="of:=[.W247]" office:value-type="float" office:value="68998.2027820929" calcext:value-type="float">
            <text:p>68.998</text:p>
          </table:table-cell>
          <table:table-cell table:style-name="ce1" table:formula="of:=SUM([.D247:.F247];[.O247:.S247];[.W247])" office:value-type="float" office:value="188943.206515094" calcext:value-type="float">
            <text:p>188.943</text:p>
          </table:table-cell>
          <table:table-cell table:style-name="ce1"/>
          <table:table-cell table:style-name="ce1" table:formula="of:=SUM([.G247:.M247])" office:value-type="float" office:value="29667.007261731" calcext:value-type="float">
            <text:p>29.667</text:p>
          </table:table-cell>
          <table:table-cell table:style-name="ce1" table:formula="of:=SUM([.T247:.V247])" office:value-type="float" office:value="20793" calcext:value-type="float">
            <text:p>20.793</text:p>
          </table:table-cell>
          <table:table-cell table:style-name="ce1" table:formula="of:=SUM([.G247:.M247];[.T247:.V247])" office:value-type="float" office:value="50460.007261731" calcext:value-type="float">
            <text:p>50.460</text:p>
          </table:table-cell>
          <table:table-cell table:number-columns-repeated="26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5468.93656" calcext:value-type="float">
            <text:p>105.469</text:p>
          </table:table-cell>
          <table:table-cell table:style-name="ce1" office:value-type="float" office:value="67259.4995980664" calcext:value-type="float">
            <text:p>67.259</text:p>
          </table:table-cell>
          <table:table-cell table:style-name="ce1" office:value-type="float" office:value="22712.5619938495" calcext:value-type="float">
            <text:p>22.713</text:p>
          </table:table-cell>
          <table:table-cell table:style-name="ce1" office:value-type="float" office:value="90309.8621276275" calcext:value-type="float">
            <text:p>90.310</text:p>
          </table:table-cell>
          <table:table-cell table:style-name="ce1" office:value-type="float" office:value="28000" calcext:value-type="float">
            <text:p>28.000</text:p>
          </table:table-cell>
          <table:table-cell table:style-name="ce1" office:value-type="float" office:value="34263.7269351927" calcext:value-type="float">
            <text:p>34.264</text:p>
          </table:table-cell>
          <table:table-cell table:style-name="ce1" office:value-type="float" office:value="67171.4461365063" calcext:value-type="float">
            <text:p>67.171</text:p>
          </table:table-cell>
          <table:table-cell table:style-name="ce1" table:number-columns-repeated="2"/>
          <table:table-cell table:style-name="ce1" office:value-type="float" office:value="19891.7760216448" calcext:value-type="float">
            <text:p>19.892</text:p>
          </table:table-cell>
          <table:table-cell table:style-name="ce8"/>
          <table:table-cell table:style-name="ce1" office:value-type="float" office:value="138355.287760047" calcext:value-type="float">
            <text:p>138.355</text:p>
          </table:table-cell>
          <table:table-cell table:style-name="ce1" office:value-type="float" office:value="106908.15958" calcext:value-type="float">
            <text:p>106.908</text:p>
          </table:table-cell>
          <table:table-cell table:style-name="ce1" office:value-type="float" office:value="32195.8148895" calcext:value-type="float">
            <text:p>32.196</text:p>
          </table:table-cell>
          <table:table-cell table:style-name="ce1" office:value-type="float" office:value="20968.7697" calcext:value-type="float">
            <text:p>20.969</text:p>
          </table:table-cell>
          <table:table-cell table:style-name="ce1" office:value-type="float" office:value="104013.160566" calcext:value-type="float">
            <text:p>104.013</text:p>
          </table:table-cell>
          <table:table-cell table:style-name="ce1" office:value-type="float" office:value="50172.1456264604" calcext:value-type="float">
            <text:p>50.172</text:p>
          </table:table-cell>
          <table:table-cell table:style-name="ce1" office:value-type="float" office:value="63196" calcext:value-type="float">
            <text:p>63.196</text:p>
          </table:table-cell>
          <table:table-cell table:style-name="ce1" office:value-type="float" office:value="34709" calcext:value-type="float">
            <text:p>34.709</text:p>
          </table:table-cell>
          <table:table-cell table:style-name="ce1" office:value-type="float" office:value="316240.657737251" calcext:value-type="float">
            <text:p>316.241</text:p>
          </table:table-cell>
          <table:table-cell table:style-name="ce8"/>
          <table:table-cell table:style-name="ce1" table:formula="of:=SUM([.D248:.M248])" office:value-type="float" office:value="435077.809372887" calcext:value-type="float">
            <text:p>435.078</text:p>
          </table:table-cell>
          <table:table-cell table:style-name="ce1" table:formula="of:=SUM([.O248:.V248])" office:value-type="float" office:value="550518.338122008" calcext:value-type="float">
            <text:p>550.518</text:p>
          </table:table-cell>
          <table:table-cell table:style-name="ce8"/>
          <table:table-cell table:style-name="ce1" table:formula="of:=SUM([.Z248]+[.W248])" office:value-type="float" office:value="866758.995859259" calcext:value-type="float">
            <text:p>866.759</text:p>
          </table:table-cell>
          <table:table-cell table:style-name="ce1" table:formula="of:=[.Y248]+[.AB248]" office:value-type="float" office:value="1301836.80523215" calcext:value-type="float">
            <text:p>1.301.837</text:p>
          </table:table-cell>
          <table:table-cell table:style-name="ce8"/>
          <table:table-cell table:style-name="ce1" table:formula="of:=SUM([.D248:.F248])" office:value-type="float" office:value="195440.998151916" calcext:value-type="float">
            <text:p>195.441</text:p>
          </table:table-cell>
          <table:table-cell table:style-name="ce1" table:formula="of:=SUM([.O248:.S248])" office:value-type="float" office:value="402441.192495547" calcext:value-type="float">
            <text:p>402.441</text:p>
          </table:table-cell>
          <table:table-cell table:style-name="ce1" table:formula="of:=[.W248]" office:value-type="float" office:value="316240.657737251" calcext:value-type="float">
            <text:p>316.241</text:p>
          </table:table-cell>
          <table:table-cell table:style-name="ce1" table:formula="of:=SUM([.D248:.F248];[.O248:.S248];[.W248])" office:value-type="float" office:value="914122.848384715" calcext:value-type="float">
            <text:p>914.123</text:p>
          </table:table-cell>
          <table:table-cell table:style-name="ce1"/>
          <table:table-cell table:style-name="ce1" table:formula="of:=SUM([.G248:.M248])" office:value-type="float" office:value="239636.811220971" calcext:value-type="float">
            <text:p>239.637</text:p>
          </table:table-cell>
          <table:table-cell table:style-name="ce1" table:formula="of:=SUM([.T248:.V248])" office:value-type="float" office:value="148077.14562646" calcext:value-type="float">
            <text:p>148.077</text:p>
          </table:table-cell>
          <table:table-cell table:style-name="ce1" table:formula="of:=SUM([.G248:.M248];[.T248:.V248])" office:value-type="float" office:value="387713.956847432" calcext:value-type="float">
            <text:p>387.714</text:p>
          </table:table-cell>
          <table:table-cell table:number-columns-repeated="2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34636.35172" calcext:value-type="float">
            <text:p>134.636</text:p>
          </table:table-cell>
          <table:table-cell table:style-name="ce1" office:value-type="float" office:value="103219.016532139" calcext:value-type="float">
            <text:p>103.219</text:p>
          </table:table-cell>
          <table:table-cell table:style-name="ce1" office:value-type="float" office:value="32069.9623829923" calcext:value-type="float">
            <text:p>32.070</text:p>
          </table:table-cell>
          <table:table-cell table:style-name="ce1" office:value-type="float" office:value="163348.149174799" calcext:value-type="float">
            <text:p>163.348</text:p>
          </table:table-cell>
          <table:table-cell table:style-name="ce1" office:value-type="float" office:value="33000" calcext:value-type="float">
            <text:p>33.000</text:p>
          </table:table-cell>
          <table:table-cell table:style-name="ce1" office:value-type="float" office:value="54861.3399898395" calcext:value-type="float">
            <text:p>54.861</text:p>
          </table:table-cell>
          <table:table-cell table:style-name="ce1" office:value-type="float" office:value="61516.5797866209" calcext:value-type="float">
            <text:p>61.517</text:p>
          </table:table-cell>
          <table:table-cell table:style-name="ce1" table:number-columns-repeated="2"/>
          <table:table-cell table:style-name="ce1" office:value-type="float" office:value="19257.1028152461" calcext:value-type="float">
            <text:p>19.257</text:p>
          </table:table-cell>
          <table:table-cell table:style-name="ce8"/>
          <table:table-cell table:style-name="ce1" office:value-type="float" office:value="181760.28871336" calcext:value-type="float">
            <text:p>181.760</text:p>
          </table:table-cell>
          <table:table-cell table:style-name="ce1" office:value-type="float" office:value="132898.96559" calcext:value-type="float">
            <text:p>132.899</text:p>
          </table:table-cell>
          <table:table-cell table:style-name="ce1" office:value-type="float" office:value="44843.15615852" calcext:value-type="float">
            <text:p>44.843</text:p>
          </table:table-cell>
          <table:table-cell table:style-name="ce1" office:value-type="float" office:value="19045.21005" calcext:value-type="float">
            <text:p>19.045</text:p>
          </table:table-cell>
          <table:table-cell table:style-name="ce1" office:value-type="float" office:value="120119.36884376" calcext:value-type="float">
            <text:p>120.119</text:p>
          </table:table-cell>
          <table:table-cell table:style-name="ce1" office:value-type="float" office:value="90748.9717637785" calcext:value-type="float">
            <text:p>90.749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32666" calcext:value-type="float">
            <text:p>32.666</text:p>
          </table:table-cell>
          <table:table-cell table:style-name="ce1" office:value-type="float" office:value="415452.08848768" calcext:value-type="float">
            <text:p>415.452</text:p>
          </table:table-cell>
          <table:table-cell table:style-name="ce8"/>
          <table:table-cell table:style-name="ce1" table:formula="of:=SUM([.D249:.M249])" office:value-type="float" office:value="601908.502401636" calcext:value-type="float">
            <text:p>601.909</text:p>
          </table:table-cell>
          <table:table-cell table:style-name="ce1" table:formula="of:=SUM([.O249:.V249])" office:value-type="float" office:value="668322.961119418" calcext:value-type="float">
            <text:p>668.323</text:p>
          </table:table-cell>
          <table:table-cell table:style-name="ce8"/>
          <table:table-cell table:style-name="ce1" table:formula="of:=SUM([.Z249]+[.W249])" office:value-type="float" office:value="1083775.0496071" calcext:value-type="float">
            <text:p>1.083.775</text:p>
          </table:table-cell>
          <table:table-cell table:style-name="ce1" table:formula="of:=[.Y249]+[.AB249]" office:value-type="float" office:value="1685683.55200873" calcext:value-type="float">
            <text:p>1.685.684</text:p>
          </table:table-cell>
          <table:table-cell table:style-name="ce8"/>
          <table:table-cell table:style-name="ce1" table:formula="of:=SUM([.D249:.F249])" office:value-type="float" office:value="269925.330635131" calcext:value-type="float">
            <text:p>269.925</text:p>
          </table:table-cell>
          <table:table-cell table:style-name="ce1" table:formula="of:=SUM([.O249:.S249])" office:value-type="float" office:value="498666.98935564" calcext:value-type="float">
            <text:p>498.667</text:p>
          </table:table-cell>
          <table:table-cell table:style-name="ce1" table:formula="of:=[.W249]" office:value-type="float" office:value="415452.08848768" calcext:value-type="float">
            <text:p>415.452</text:p>
          </table:table-cell>
          <table:table-cell table:style-name="ce1" table:formula="of:=SUM([.D249:.F249];[.O249:.S249];[.W249])" office:value-type="float" office:value="1184044.40847845" calcext:value-type="float">
            <text:p>1.184.044</text:p>
          </table:table-cell>
          <table:table-cell table:style-name="ce1"/>
          <table:table-cell table:style-name="ce1" table:formula="of:=SUM([.G249:.M249])" office:value-type="float" office:value="331983.171766505" calcext:value-type="float">
            <text:p>331.983</text:p>
          </table:table-cell>
          <table:table-cell table:style-name="ce1" table:formula="of:=SUM([.T249:.V249])" office:value-type="float" office:value="169655.971763778" calcext:value-type="float">
            <text:p>169.656</text:p>
          </table:table-cell>
          <table:table-cell table:style-name="ce1" table:formula="of:=SUM([.G249:.M249];[.T249:.V249])" office:value-type="float" office:value="501639.143530284" calcext:value-type="float">
            <text:p>501.639</text:p>
          </table:table-cell>
          <table:table-cell table:number-columns-repeated="2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1097.0568" calcext:value-type="float">
            <text:p>61.097</text:p>
          </table:table-cell>
          <table:table-cell table:style-name="ce1" office:value-type="float" office:value="40987.1023682278" calcext:value-type="float">
            <text:p>40.987</text:p>
          </table:table-cell>
          <table:table-cell table:style-name="ce1" office:value-type="float" office:value="15514.9292140986" calcext:value-type="float">
            <text:p>15.515</text:p>
          </table:table-cell>
          <table:table-cell table:style-name="ce1" office:value-type="float" office:value="75163.8368010682" calcext:value-type="float">
            <text:p>75.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243.5467695217" calcext:value-type="float">
            <text:p>24.244</text:p>
          </table:table-cell>
          <table:table-cell table:style-name="ce1" office:value-type="float" office:value="37460.5624362275" calcext:value-type="float">
            <text:p>37.461</text:p>
          </table:table-cell>
          <table:table-cell table:style-name="ce1" table:number-columns-repeated="2"/>
          <table:table-cell table:style-name="ce1" office:value-type="float" office:value="13418.6073162785" calcext:value-type="float">
            <text:p>13.419</text:p>
          </table:table-cell>
          <table:table-cell table:style-name="ce8"/>
          <table:table-cell table:style-name="ce1" office:value-type="float" office:value="78784.9328894719" calcext:value-type="float">
            <text:p>78.785</text:p>
          </table:table-cell>
          <table:table-cell table:style-name="ce1" office:value-type="float" office:value="60044.12561" calcext:value-type="float">
            <text:p>60.044</text:p>
          </table:table-cell>
          <table:table-cell table:style-name="ce1" office:value-type="float" office:value="14902.3963592" calcext:value-type="float">
            <text:p>14.902</text:p>
          </table:table-cell>
          <table:table-cell table:style-name="ce1" office:value-type="float" office:value="10339.95375" calcext:value-type="float">
            <text:p>10.340</text:p>
          </table:table-cell>
          <table:table-cell table:style-name="ce1" office:value-type="float" office:value="54851.2482196" calcext:value-type="float">
            <text:p>54.851</text:p>
          </table:table-cell>
          <table:table-cell table:style-name="ce1" office:value-type="float" office:value="41757.6871117055" calcext:value-type="float">
            <text:p>41.758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13787" calcext:value-type="float">
            <text:p>13.787</text:p>
          </table:table-cell>
          <table:table-cell table:style-name="ce1" office:value-type="float" office:value="180079.846604507" calcext:value-type="float">
            <text:p>180.080</text:p>
          </table:table-cell>
          <table:table-cell table:style-name="ce8"/>
          <table:table-cell table:style-name="ce1" table:formula="of:=SUM([.D250:.M250])" office:value-type="float" office:value="267885.641705422" calcext:value-type="float">
            <text:p>267.886</text:p>
          </table:table-cell>
          <table:table-cell table:style-name="ce1" table:formula="of:=SUM([.O250:.V250])" office:value-type="float" office:value="333039.343939977" calcext:value-type="float">
            <text:p>333.039</text:p>
          </table:table-cell>
          <table:table-cell table:style-name="ce8"/>
          <table:table-cell table:style-name="ce1" table:formula="of:=SUM([.Z250]+[.W250])" office:value-type="float" office:value="513119.190544485" calcext:value-type="float">
            <text:p>513.119</text:p>
          </table:table-cell>
          <table:table-cell table:style-name="ce1" table:formula="of:=[.Y250]+[.AB250]" office:value-type="float" office:value="781004.832249907" calcext:value-type="float">
            <text:p>781.005</text:p>
          </table:table-cell>
          <table:table-cell table:style-name="ce8"/>
          <table:table-cell table:style-name="ce1" table:formula="of:=SUM([.D250:.F250])" office:value-type="float" office:value="117599.088382326" calcext:value-type="float">
            <text:p>117.599</text:p>
          </table:table-cell>
          <table:table-cell table:style-name="ce1" table:formula="of:=SUM([.O250:.S250])" office:value-type="float" office:value="218922.656828272" calcext:value-type="float">
            <text:p>218.923</text:p>
          </table:table-cell>
          <table:table-cell table:style-name="ce1" table:formula="of:=[.W250]" office:value-type="float" office:value="180079.846604507" calcext:value-type="float">
            <text:p>180.080</text:p>
          </table:table-cell>
          <table:table-cell table:style-name="ce1" table:formula="of:=SUM([.D250:.F250];[.O250:.S250];[.W250])" office:value-type="float" office:value="516601.591815105" calcext:value-type="float">
            <text:p>516.602</text:p>
          </table:table-cell>
          <table:table-cell table:style-name="ce1"/>
          <table:table-cell table:style-name="ce1" table:formula="of:=SUM([.G250:.M250])" office:value-type="float" office:value="150286.553323096" calcext:value-type="float">
            <text:p>150.287</text:p>
          </table:table-cell>
          <table:table-cell table:style-name="ce1" table:formula="of:=SUM([.T250:.V250])" office:value-type="float" office:value="114116.687111706" calcext:value-type="float">
            <text:p>114.117</text:p>
          </table:table-cell>
          <table:table-cell table:style-name="ce1" table:formula="of:=SUM([.G250:.M250];[.T250:.V250])" office:value-type="float" office:value="264403.240434801" calcext:value-type="float">
            <text:p>264.403</text:p>
          </table:table-cell>
          <table:table-cell table:number-columns-repeated="2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44876.27544" calcext:value-type="float">
            <text:p>144.876</text:p>
          </table:table-cell>
          <table:table-cell table:style-name="ce1" office:value-type="float" office:value="70814.1565022036" calcext:value-type="float">
            <text:p>70.814</text:p>
          </table:table-cell>
          <table:table-cell table:style-name="ce1" office:value-type="float" office:value="32985.5445503881" calcext:value-type="float">
            <text:p>32.986</text:p>
          </table:table-cell>
          <table:table-cell table:style-name="ce1" office:value-type="float" office:value="272744.190279452" calcext:value-type="float">
            <text:p>272.744</text:p>
          </table:table-cell>
          <table:table-cell table:style-name="ce1" office:value-type="float" office:value="546000" calcext:value-type="float">
            <text:p>546.000</text:p>
          </table:table-cell>
          <table:table-cell table:style-name="ce1" office:value-type="float" office:value="63679.9768659486" calcext:value-type="float">
            <text:p>63.680</text:p>
          </table:table-cell>
          <table:table-cell table:style-name="ce1" office:value-type="float" office:value="48919.7629690348" calcext:value-type="float">
            <text:p>48.920</text:p>
          </table:table-cell>
          <table:table-cell table:style-name="ce1" table:number-columns-repeated="2"/>
          <table:table-cell table:style-name="ce1" office:value-type="float" office:value="15939.8701453593" calcext:value-type="float">
            <text:p>15.940</text:p>
          </table:table-cell>
          <table:table-cell table:style-name="ce8"/>
          <table:table-cell table:style-name="ce1" office:value-type="float" office:value="160832.419511979" calcext:value-type="float">
            <text:p>160.832</text:p>
          </table:table-cell>
          <table:table-cell table:style-name="ce1" office:value-type="float" office:value="144152.9364" calcext:value-type="float">
            <text:p>144.153</text:p>
          </table:table-cell>
          <table:table-cell table:style-name="ce1" office:value-type="float" office:value="34438.83702111" calcext:value-type="float">
            <text:p>34.439</text:p>
          </table:table-cell>
          <table:table-cell table:style-name="ce1" office:value-type="float" office:value="14963.9373" calcext:value-type="float">
            <text:p>14.964</text:p>
          </table:table-cell>
          <table:table-cell table:style-name="ce1" office:value-type="float" office:value="107315.04691968" calcext:value-type="float">
            <text:p>107.315</text:p>
          </table:table-cell>
          <table:table-cell table:style-name="ce1" office:value-type="float" office:value="151524.550155254" calcext:value-type="float">
            <text:p>151.525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22138" calcext:value-type="float">
            <text:p>22.138</text:p>
          </table:table-cell>
          <table:table-cell table:style-name="ce1" office:value-type="float" office:value="367616.958884524" calcext:value-type="float">
            <text:p>367.617</text:p>
          </table:table-cell>
          <table:table-cell table:style-name="ce8"/>
          <table:table-cell table:style-name="ce1" table:formula="of:=SUM([.D251:.M251])" office:value-type="float" office:value="1195959.77675239" calcext:value-type="float">
            <text:p>1.195.960</text:p>
          </table:table-cell>
          <table:table-cell table:style-name="ce1" table:formula="of:=SUM([.O251:.V251])" office:value-type="float" office:value="703186.727308023" calcext:value-type="float">
            <text:p>703.187</text:p>
          </table:table-cell>
          <table:table-cell table:style-name="ce8"/>
          <table:table-cell table:style-name="ce1" table:formula="of:=SUM([.Z251]+[.W251])" office:value-type="float" office:value="1070803.68619255" calcext:value-type="float">
            <text:p>1.070.804</text:p>
          </table:table-cell>
          <table:table-cell table:style-name="ce1" table:formula="of:=[.Y251]+[.AB251]" office:value-type="float" office:value="2266763.46294493" calcext:value-type="float">
            <text:p>2.266.763</text:p>
          </table:table-cell>
          <table:table-cell table:style-name="ce8"/>
          <table:table-cell table:style-name="ce1" table:formula="of:=SUM([.D251:.F251])" office:value-type="float" office:value="248675.976492592" calcext:value-type="float">
            <text:p>248.676</text:p>
          </table:table-cell>
          <table:table-cell table:style-name="ce1" table:formula="of:=SUM([.O251:.S251])" office:value-type="float" office:value="461703.177152769" calcext:value-type="float">
            <text:p>461.703</text:p>
          </table:table-cell>
          <table:table-cell table:style-name="ce1" table:formula="of:=[.W251]" office:value-type="float" office:value="367616.958884524" calcext:value-type="float">
            <text:p>367.617</text:p>
          </table:table-cell>
          <table:table-cell table:style-name="ce1" table:formula="of:=SUM([.D251:.F251];[.O251:.S251];[.W251])" office:value-type="float" office:value="1077996.11252988" calcext:value-type="float">
            <text:p>1.077.996</text:p>
          </table:table-cell>
          <table:table-cell table:style-name="ce1"/>
          <table:table-cell table:style-name="ce1" table:formula="of:=SUM([.G251:.M251])" office:value-type="float" office:value="947283.800259795" calcext:value-type="float">
            <text:p>947.284</text:p>
          </table:table-cell>
          <table:table-cell table:style-name="ce1" table:formula="of:=SUM([.T251:.V251])" office:value-type="float" office:value="241483.550155254" calcext:value-type="float">
            <text:p>241.484</text:p>
          </table:table-cell>
          <table:table-cell table:style-name="ce1" table:formula="of:=SUM([.G251:.M251];[.T251:.V251])" office:value-type="float" office:value="1188767.35041505" calcext:value-type="float">
            <text:p>1.188.767</text:p>
          </table:table-cell>
          <table:table-cell table:number-columns-repeated="2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0988.08264" calcext:value-type="float">
            <text:p>90.988</text:p>
          </table:table-cell>
          <table:table-cell table:style-name="ce1" office:value-type="float" office:value="39724.7994883712" calcext:value-type="float">
            <text:p>39.725</text:p>
          </table:table-cell>
          <table:table-cell table:style-name="ce1" office:value-type="float" office:value="21292.9644451611" calcext:value-type="float">
            <text:p>21.293</text:p>
          </table:table-cell>
          <table:table-cell table:style-name="ce1" office:value-type="float" office:value="189520.820943596" calcext:value-type="float">
            <text:p>189.521</text:p>
          </table:table-cell>
          <table:table-cell table:style-name="ce1" office:value-type="float" office:value="124000" calcext:value-type="float">
            <text:p>124.000</text:p>
          </table:table-cell>
          <table:table-cell table:style-name="ce1" office:value-type="float" office:value="30465.2996093839" calcext:value-type="float">
            <text:p>30.465</text:p>
          </table:table-cell>
          <table:table-cell table:style-name="ce1" office:value-type="float" office:value="35193.6336351721" calcext:value-type="float">
            <text:p>35.194</text:p>
          </table:table-cell>
          <table:table-cell table:style-name="ce1" table:number-columns-repeated="2"/>
          <table:table-cell table:style-name="ce1" office:value-type="float" office:value="13083.0107167312" calcext:value-type="float">
            <text:p>13.083</text:p>
          </table:table-cell>
          <table:table-cell table:style-name="ce8"/>
          <table:table-cell table:style-name="ce1" office:value-type="float" office:value="100907.548320896" calcext:value-type="float">
            <text:p>100.908</text:p>
          </table:table-cell>
          <table:table-cell table:style-name="ce1" office:value-type="float" office:value="89785.52037" calcext:value-type="float">
            <text:p>89.786</text:p>
          </table:table-cell>
          <table:table-cell table:style-name="ce1" office:value-type="float" office:value="19933.22362777" calcext:value-type="float">
            <text:p>19.933</text:p>
          </table:table-cell>
          <table:table-cell table:style-name="ce1" office:value-type="float" office:value="9913.2255" calcext:value-type="float">
            <text:p>9.913</text:p>
          </table:table-cell>
          <table:table-cell table:style-name="ce1" office:value-type="float" office:value="74807.18949776" calcext:value-type="float">
            <text:p>74.807</text:p>
          </table:table-cell>
          <table:table-cell table:style-name="ce1" office:value-type="float" office:value="105289.344968667" calcext:value-type="float">
            <text:p>105.289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9097" calcext:value-type="float">
            <text:p>29.097</text:p>
          </table:table-cell>
          <table:table-cell table:style-name="ce1" office:value-type="float" office:value="230645.824733476" calcext:value-type="float">
            <text:p>230.646</text:p>
          </table:table-cell>
          <table:table-cell table:style-name="ce8"/>
          <table:table-cell table:style-name="ce1" table:formula="of:=SUM([.D252:.M252])" office:value-type="float" office:value="544268.611478416" calcext:value-type="float">
            <text:p>544.269</text:p>
          </table:table-cell>
          <table:table-cell table:style-name="ce1" table:formula="of:=SUM([.O252:.V252])" office:value-type="float" office:value="475974.052285093" calcext:value-type="float">
            <text:p>475.974</text:p>
          </table:table-cell>
          <table:table-cell table:style-name="ce8"/>
          <table:table-cell table:style-name="ce1" table:formula="of:=SUM([.Z252]+[.W252])" office:value-type="float" office:value="706619.877018569" calcext:value-type="float">
            <text:p>706.620</text:p>
          </table:table-cell>
          <table:table-cell table:style-name="ce1" table:formula="of:=[.Y252]+[.AB252]" office:value-type="float" office:value="1250888.48849698" calcext:value-type="float">
            <text:p>1.250.888</text:p>
          </table:table-cell>
          <table:table-cell table:style-name="ce8"/>
          <table:table-cell table:style-name="ce1" table:formula="of:=SUM([.D252:.F252])" office:value-type="float" office:value="152005.846573532" calcext:value-type="float">
            <text:p>152.006</text:p>
          </table:table-cell>
          <table:table-cell table:style-name="ce1" table:formula="of:=SUM([.O252:.S252])" office:value-type="float" office:value="295346.707316426" calcext:value-type="float">
            <text:p>295.347</text:p>
          </table:table-cell>
          <table:table-cell table:style-name="ce1" table:formula="of:=[.W252]" office:value-type="float" office:value="230645.824733476" calcext:value-type="float">
            <text:p>230.646</text:p>
          </table:table-cell>
          <table:table-cell table:style-name="ce1" table:formula="of:=SUM([.D252:.F252];[.O252:.S252];[.W252])" office:value-type="float" office:value="677998.378623434" calcext:value-type="float">
            <text:p>677.998</text:p>
          </table:table-cell>
          <table:table-cell table:style-name="ce1"/>
          <table:table-cell table:style-name="ce1" table:formula="of:=SUM([.G252:.M252])" office:value-type="float" office:value="392262.764904883" calcext:value-type="float">
            <text:p>392.263</text:p>
          </table:table-cell>
          <table:table-cell table:style-name="ce1" table:formula="of:=SUM([.T252:.V252])" office:value-type="float" office:value="180627.344968667" calcext:value-type="float">
            <text:p>180.627</text:p>
          </table:table-cell>
          <table:table-cell table:style-name="ce1" table:formula="of:=SUM([.G252:.M252];[.T252:.V252])" office:value-type="float" office:value="572890.109873551" calcext:value-type="float">
            <text:p>572.890</text:p>
          </table:table-cell>
          <table:table-cell table:number-columns-repeated="2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8495.9302" calcext:value-type="float">
            <text:p>38.496</text:p>
          </table:table-cell>
          <table:table-cell table:style-name="ce1" office:value-type="float" office:value="21364.7613797723" calcext:value-type="float">
            <text:p>21.365</text:p>
          </table:table-cell>
          <table:table-cell table:style-name="ce1" office:value-type="float" office:value="7533.07281790038" calcext:value-type="float">
            <text:p>7.533</text:p>
          </table:table-cell>
          <table:table-cell table:style-name="ce1" office:value-type="float" office:value="25750.4929336294" calcext:value-type="float">
            <text:p>25.750</text:p>
          </table:table-cell>
          <table:table-cell table:style-name="ce1" office:value-type="float" office:value="52000" calcext:value-type="float">
            <text:p>52.000</text:p>
          </table:table-cell>
          <table:table-cell table:style-name="ce1" office:value-type="float" office:value="14662.9680823314" calcext:value-type="float">
            <text:p>14.663</text:p>
          </table:table-cell>
          <table:table-cell table:style-name="ce1" office:value-type="float" office:value="25727.337542853" calcext:value-type="float">
            <text:p>25.727</text:p>
          </table:table-cell>
          <table:table-cell table:style-name="ce1" table:number-columns-repeated="2"/>
          <table:table-cell table:style-name="ce1" office:value-type="float" office:value="5602.77554611156" calcext:value-type="float">
            <text:p>5.603</text:p>
          </table:table-cell>
          <table:table-cell table:style-name="ce8"/>
          <table:table-cell table:style-name="ce1" office:value-type="float" office:value="42315.747837743" calcext:value-type="float">
            <text:p>42.316</text:p>
          </table:table-cell>
          <table:table-cell table:style-name="ce1" office:value-type="float" office:value="37611.04177" calcext:value-type="float">
            <text:p>37.611</text:p>
          </table:table-cell>
          <table:table-cell table:style-name="ce1" office:value-type="float" office:value="8299.54812435" calcext:value-type="float">
            <text:p>8.300</text:p>
          </table:table-cell>
          <table:table-cell table:style-name="ce1" office:value-type="float" office:value="6044.2227" calcext:value-type="float">
            <text:p>6.044</text:p>
          </table:table-cell>
          <table:table-cell table:style-name="ce1" office:value-type="float" office:value="30864.8560428" calcext:value-type="float">
            <text:p>30.865</text:p>
          </table:table-cell>
          <table:table-cell table:style-name="ce1" office:value-type="float" office:value="14305.8294075722" calcext:value-type="float">
            <text:p>14.306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8264" calcext:value-type="float">
            <text:p>8.264</text:p>
          </table:table-cell>
          <table:table-cell table:style-name="ce1" office:value-type="float" office:value="96721.7093434126" calcext:value-type="float">
            <text:p>96.722</text:p>
          </table:table-cell>
          <table:table-cell table:style-name="ce8"/>
          <table:table-cell table:style-name="ce1" table:formula="of:=SUM([.D253:.M253])" office:value-type="float" office:value="191137.338502598" calcext:value-type="float">
            <text:p>191.137</text:p>
          </table:table-cell>
          <table:table-cell table:style-name="ce1" table:formula="of:=SUM([.O253:.V253])" office:value-type="float" office:value="175450.245882465" calcext:value-type="float">
            <text:p>175.450</text:p>
          </table:table-cell>
          <table:table-cell table:style-name="ce8"/>
          <table:table-cell table:style-name="ce1" table:formula="of:=SUM([.Z253]+[.W253])" office:value-type="float" office:value="272171.955225878" calcext:value-type="float">
            <text:p>272.172</text:p>
          </table:table-cell>
          <table:table-cell table:style-name="ce1" table:formula="of:=[.Y253]+[.AB253]" office:value-type="float" office:value="463309.293728476" calcext:value-type="float">
            <text:p>463.309</text:p>
          </table:table-cell>
          <table:table-cell table:style-name="ce8"/>
          <table:table-cell table:style-name="ce1" table:formula="of:=SUM([.D253:.F253])" office:value-type="float" office:value="67393.7643976727" calcext:value-type="float">
            <text:p>67.394</text:p>
          </table:table-cell>
          <table:table-cell table:style-name="ce1" table:formula="of:=SUM([.O253:.S253])" office:value-type="float" office:value="125135.416474893" calcext:value-type="float">
            <text:p>125.135</text:p>
          </table:table-cell>
          <table:table-cell table:style-name="ce1" table:formula="of:=[.W253]" office:value-type="float" office:value="96721.7093434126" calcext:value-type="float">
            <text:p>96.722</text:p>
          </table:table-cell>
          <table:table-cell table:style-name="ce1" table:formula="of:=SUM([.D253:.F253];[.O253:.S253];[.W253])" office:value-type="float" office:value="289250.890215978" calcext:value-type="float">
            <text:p>289.251</text:p>
          </table:table-cell>
          <table:table-cell table:style-name="ce1"/>
          <table:table-cell table:style-name="ce1" table:formula="of:=SUM([.G253:.M253])" office:value-type="float" office:value="123743.574104925" calcext:value-type="float">
            <text:p>123.744</text:p>
          </table:table-cell>
          <table:table-cell table:style-name="ce1" table:formula="of:=SUM([.T253:.V253])" office:value-type="float" office:value="50314.8294075722" calcext:value-type="float">
            <text:p>50.315</text:p>
          </table:table-cell>
          <table:table-cell table:style-name="ce1" table:formula="of:=SUM([.G253:.M253];[.T253:.V253])" office:value-type="float" office:value="174058.403512498" calcext:value-type="float">
            <text:p>174.058</text:p>
          </table:table-cell>
          <table:table-cell table:number-columns-repeated="2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93243.67452" calcext:value-type="float">
            <text:p>193.244</text:p>
          </table:table-cell>
          <table:table-cell table:style-name="ce1" office:value-type="float" office:value="103258.854332406" calcext:value-type="float">
            <text:p>103.259</text:p>
          </table:table-cell>
          <table:table-cell table:style-name="ce1" office:value-type="float" office:value="33874.2201930298" calcext:value-type="float">
            <text:p>33.874</text:p>
          </table:table-cell>
          <table:table-cell table:style-name="ce1" office:value-type="float" office:value="276828.058811604" calcext:value-type="float">
            <text:p>276.828</text:p>
          </table:table-cell>
          <table:table-cell table:style-name="ce1" office:value-type="float" office:value="897000" calcext:value-type="float">
            <text:p>897.000</text:p>
          </table:table-cell>
          <table:table-cell table:style-name="ce1" office:value-type="float" office:value="20338.354649616" calcext:value-type="float">
            <text:p>20.338</text:p>
          </table:table-cell>
          <table:table-cell table:style-name="ce1" office:value-type="float" office:value="64887.9097984468" calcext:value-type="float">
            <text:p>64.888</text:p>
          </table:table-cell>
          <table:table-cell table:style-name="ce1" table:number-columns-repeated="2"/>
          <table:table-cell table:style-name="ce1" office:value-type="float" office:value="22717.0954565809" calcext:value-type="float">
            <text:p>22.717</text:p>
          </table:table-cell>
          <table:table-cell table:style-name="ce8"/>
          <table:table-cell table:style-name="ce1" office:value-type="float" office:value="204634.048355747" calcext:value-type="float">
            <text:p>204.634</text:p>
          </table:table-cell>
          <table:table-cell table:style-name="ce1" office:value-type="float" office:value="191015.98156" calcext:value-type="float">
            <text:p>191.016</text:p>
          </table:table-cell>
          <table:table-cell table:style-name="ce1" office:value-type="float" office:value="48079.2853504" calcext:value-type="float">
            <text:p>48.079</text:p>
          </table:table-cell>
          <table:table-cell table:style-name="ce1" office:value-type="float" office:value="20859.3522" calcext:value-type="float">
            <text:p>20.859</text:p>
          </table:table-cell>
          <table:table-cell table:style-name="ce1" office:value-type="float" office:value="138081.3045352" calcext:value-type="float">
            <text:p>138.081</text:p>
          </table:table-cell>
          <table:table-cell table:style-name="ce1" office:value-type="float" office:value="153793.366006451" calcext:value-type="float">
            <text:p>153.793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54880" calcext:value-type="float">
            <text:p>54.880</text:p>
          </table:table-cell>
          <table:table-cell table:style-name="ce1" office:value-type="float" office:value="467734.967670279" calcext:value-type="float">
            <text:p>467.735</text:p>
          </table:table-cell>
          <table:table-cell table:style-name="ce8"/>
          <table:table-cell table:style-name="ce1" table:formula="of:=SUM([.D254:.M254])" office:value-type="float" office:value="1612148.16776168" calcext:value-type="float">
            <text:p>1.612.148</text:p>
          </table:table-cell>
          <table:table-cell table:style-name="ce1" table:formula="of:=SUM([.O254:.V254])" office:value-type="float" office:value="888412.338007798" calcext:value-type="float">
            <text:p>888.412</text:p>
          </table:table-cell>
          <table:table-cell table:style-name="ce8"/>
          <table:table-cell table:style-name="ce1" table:formula="of:=SUM([.Z254]+[.W254])" office:value-type="float" office:value="1356147.30567808" calcext:value-type="float">
            <text:p>1.356.147</text:p>
          </table:table-cell>
          <table:table-cell table:style-name="ce1" table:formula="of:=[.Y254]+[.AB254]" office:value-type="float" office:value="2968295.47343976" calcext:value-type="float">
            <text:p>2.968.295</text:p>
          </table:table-cell>
          <table:table-cell table:style-name="ce8"/>
          <table:table-cell table:style-name="ce1" table:formula="of:=SUM([.D254:.F254])" office:value-type="float" office:value="330376.749045436" calcext:value-type="float">
            <text:p>330.377</text:p>
          </table:table-cell>
          <table:table-cell table:style-name="ce1" table:formula="of:=SUM([.O254:.S254])" office:value-type="float" office:value="602669.972001347" calcext:value-type="float">
            <text:p>602.670</text:p>
          </table:table-cell>
          <table:table-cell table:style-name="ce1" table:formula="of:=[.W254]" office:value-type="float" office:value="467734.967670279" calcext:value-type="float">
            <text:p>467.735</text:p>
          </table:table-cell>
          <table:table-cell table:style-name="ce1" table:formula="of:=SUM([.D254:.F254];[.O254:.S254];[.W254])" office:value-type="float" office:value="1400781.68871706" calcext:value-type="float">
            <text:p>1.400.782</text:p>
          </table:table-cell>
          <table:table-cell table:style-name="ce1"/>
          <table:table-cell table:style-name="ce1" table:formula="of:=SUM([.G254:.M254])" office:value-type="float" office:value="1281771.41871625" calcext:value-type="float">
            <text:p>1.281.771</text:p>
          </table:table-cell>
          <table:table-cell table:style-name="ce1" table:formula="of:=SUM([.T254:.V254])" office:value-type="float" office:value="285742.366006451" calcext:value-type="float">
            <text:p>285.742</text:p>
          </table:table-cell>
          <table:table-cell table:style-name="ce1" table:formula="of:=SUM([.G254:.M254];[.T254:.V254])" office:value-type="float" office:value="1567513.7847227" calcext:value-type="float">
            <text:p>1.567.514</text:p>
          </table:table-cell>
          <table:table-cell table:number-columns-repeated="26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8714.70744" calcext:value-type="float">
            <text:p>18.715</text:p>
          </table:table-cell>
          <table:table-cell table:style-name="ce1" office:value-type="float" office:value="11606.8112517814" calcext:value-type="float">
            <text:p>11.607</text:p>
          </table:table-cell>
          <table:table-cell table:style-name="ce1" office:value-type="float" office:value="5379.33433304177" calcext:value-type="float">
            <text:p>5.379</text:p>
          </table:table-cell>
          <table:table-cell table:style-name="ce1" office:value-type="float" office:value="25144.5431112076" calcext:value-type="float">
            <text:p>25.145</text:p>
          </table:table-cell>
          <table:table-cell table:style-name="ce1" office:value-type="float" office:value="439000" calcext:value-type="float">
            <text:p>439.000</text:p>
          </table:table-cell>
          <table:table-cell table:style-name="ce1" office:value-type="float" office:value="10491.8807552798" calcext:value-type="float">
            <text:p>10.492</text:p>
          </table:table-cell>
          <table:table-cell table:style-name="ce1" office:value-type="float" office:value="16236.1301450278" calcext:value-type="float">
            <text:p>16.236</text:p>
          </table:table-cell>
          <table:table-cell table:style-name="ce1" table:number-columns-repeated="2"/>
          <table:table-cell table:style-name="ce1" office:value-type="float" office:value="5780.94884381023" calcext:value-type="float">
            <text:p>5.781</text:p>
          </table:table-cell>
          <table:table-cell table:style-name="ce8"/>
          <table:table-cell table:style-name="ce1" office:value-type="float" office:value="30837.693653814" calcext:value-type="float">
            <text:p>30.838</text:p>
          </table:table-cell>
          <table:table-cell table:style-name="ce1" office:value-type="float" office:value="18686.93663" calcext:value-type="float">
            <text:p>18.687</text:p>
          </table:table-cell>
          <table:table-cell table:style-name="ce1" office:value-type="float" office:value="4824.770336" calcext:value-type="float">
            <text:p>4.825</text:p>
          </table:table-cell>
          <table:table-cell table:style-name="ce1" office:value-type="float" office:value="2426.88015" calcext:value-type="float">
            <text:p>2.427</text:p>
          </table:table-cell>
          <table:table-cell table:style-name="ce1" office:value-type="float" office:value="33204.771488" calcext:value-type="float">
            <text:p>33.205</text:p>
          </table:table-cell>
          <table:table-cell table:style-name="ce1" office:value-type="float" office:value="13969.1906173378" calcext:value-type="float">
            <text:p>13.969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3391" calcext:value-type="float">
            <text:p>3.391</text:p>
          </table:table-cell>
          <table:table-cell table:style-name="ce1" office:value-type="float" office:value="70486.1569230034" calcext:value-type="float">
            <text:p>70.486</text:p>
          </table:table-cell>
          <table:table-cell table:style-name="ce8"/>
          <table:table-cell table:style-name="ce1" table:formula="of:=SUM([.D255:.M255])" office:value-type="float" office:value="532354.355880149" calcext:value-type="float">
            <text:p>532.354</text:p>
          </table:table-cell>
          <table:table-cell table:style-name="ce1" table:formula="of:=SUM([.O255:.V255])" office:value-type="float" office:value="125838.242875152" calcext:value-type="float">
            <text:p>125.838</text:p>
          </table:table-cell>
          <table:table-cell table:style-name="ce8"/>
          <table:table-cell table:style-name="ce1" table:formula="of:=SUM([.Z255]+[.W255])" office:value-type="float" office:value="196324.399798155" calcext:value-type="float">
            <text:p>196.324</text:p>
          </table:table-cell>
          <table:table-cell table:style-name="ce1" table:formula="of:=[.Y255]+[.AB255]" office:value-type="float" office:value="728678.755678304" calcext:value-type="float">
            <text:p>728.679</text:p>
          </table:table-cell>
          <table:table-cell table:style-name="ce8"/>
          <table:table-cell table:style-name="ce1" table:formula="of:=SUM([.D255:.F255])" office:value-type="float" office:value="35700.8530248231" calcext:value-type="float">
            <text:p>35.701</text:p>
          </table:table-cell>
          <table:table-cell table:style-name="ce1" table:formula="of:=SUM([.O255:.S255])" office:value-type="float" office:value="89981.052257814" calcext:value-type="float">
            <text:p>89.981</text:p>
          </table:table-cell>
          <table:table-cell table:style-name="ce1" table:formula="of:=[.W255]" office:value-type="float" office:value="70486.1569230034" calcext:value-type="float">
            <text:p>70.486</text:p>
          </table:table-cell>
          <table:table-cell table:style-name="ce1" table:formula="of:=SUM([.D255:.F255];[.O255:.S255];[.W255])" office:value-type="float" office:value="196168.06220564" calcext:value-type="float">
            <text:p>196.168</text:p>
          </table:table-cell>
          <table:table-cell table:style-name="ce1"/>
          <table:table-cell table:style-name="ce1" table:formula="of:=SUM([.G255:.M255])" office:value-type="float" office:value="496653.502855325" calcext:value-type="float">
            <text:p>496.654</text:p>
          </table:table-cell>
          <table:table-cell table:style-name="ce1" table:formula="of:=SUM([.T255:.V255])" office:value-type="float" office:value="35857.1906173378" calcext:value-type="float">
            <text:p>35.857</text:p>
          </table:table-cell>
          <table:table-cell table:style-name="ce1" table:formula="of:=SUM([.G255:.M255];[.T255:.V255])" office:value-type="float" office:value="532510.693472663" calcext:value-type="float">
            <text:p>532.511</text:p>
          </table:table-cell>
          <table:table-cell table:number-columns-repeated="2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4391.37224" calcext:value-type="float">
            <text:p>64.391</text:p>
          </table:table-cell>
          <table:table-cell table:style-name="ce1" office:value-type="float" office:value="48087.51499968" calcext:value-type="float">
            <text:p>48.088</text:p>
          </table:table-cell>
          <table:table-cell table:style-name="ce1" office:value-type="float" office:value="14417.1044765418" calcext:value-type="float">
            <text:p>14.417</text:p>
          </table:table-cell>
          <table:table-cell table:style-name="ce1" office:value-type="float" office:value="62951.9462694733" calcext:value-type="float">
            <text:p>62.952</text:p>
          </table:table-cell>
          <table:table-cell table:style-name="ce1" office:value-type="float" office:value="7000" calcext:value-type="float">
            <text:p>7.000</text:p>
          </table:table-cell>
          <table:table-cell table:style-name="ce1" office:value-type="float" office:value="20061.2384205308" calcext:value-type="float">
            <text:p>20.061</text:p>
          </table:table-cell>
          <table:table-cell table:style-name="ce1" office:value-type="float" office:value="43788.0340347776" calcext:value-type="float">
            <text:p>43.788</text:p>
          </table:table-cell>
          <table:table-cell table:style-name="ce1" table:number-columns-repeated="2"/>
          <table:table-cell table:style-name="ce1" office:value-type="float" office:value="12711.1707910992" calcext:value-type="float">
            <text:p>12.711</text:p>
          </table:table-cell>
          <table:table-cell table:style-name="ce8"/>
          <table:table-cell table:style-name="ce1" office:value-type="float" office:value="80516.9952955126" calcext:value-type="float">
            <text:p>80.517</text:p>
          </table:table-cell>
          <table:table-cell table:style-name="ce1" office:value-type="float" office:value="63592.13799" calcext:value-type="float">
            <text:p>63.592</text:p>
          </table:table-cell>
          <table:table-cell table:style-name="ce1" office:value-type="float" office:value="15956.99824282" calcext:value-type="float">
            <text:p>15.957</text:p>
          </table:table-cell>
          <table:table-cell table:style-name="ce1" office:value-type="float" office:value="12291.96195" calcext:value-type="float">
            <text:p>12.292</text:p>
          </table:table-cell>
          <table:table-cell table:style-name="ce1" office:value-type="float" office:value="50952.30451216" calcext:value-type="float">
            <text:p>50.952</text:p>
          </table:table-cell>
          <table:table-cell table:style-name="ce1" office:value-type="float" office:value="34973.3034830417" calcext:value-type="float">
            <text:p>34.973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5677" calcext:value-type="float">
            <text:p>25.677</text:p>
          </table:table-cell>
          <table:table-cell table:style-name="ce1" office:value-type="float" office:value="184038.846389743" calcext:value-type="float">
            <text:p>184.039</text:p>
          </table:table-cell>
          <table:table-cell table:style-name="ce8"/>
          <table:table-cell table:style-name="ce1" table:formula="of:=SUM([.D256:.M256])" office:value-type="float" office:value="273408.381232103" calcext:value-type="float">
            <text:p>273.408</text:p>
          </table:table-cell>
          <table:table-cell table:style-name="ce1" table:formula="of:=SUM([.O256:.V256])" office:value-type="float" office:value="330201.701473534" calcext:value-type="float">
            <text:p>330.202</text:p>
          </table:table-cell>
          <table:table-cell table:style-name="ce8"/>
          <table:table-cell table:style-name="ce1" table:formula="of:=SUM([.Z256]+[.W256])" office:value-type="float" office:value="514240.547863278" calcext:value-type="float">
            <text:p>514.241</text:p>
          </table:table-cell>
          <table:table-cell table:style-name="ce1" table:formula="of:=[.Y256]+[.AB256]" office:value-type="float" office:value="787648.92909538" calcext:value-type="float">
            <text:p>787.649</text:p>
          </table:table-cell>
          <table:table-cell table:style-name="ce8"/>
          <table:table-cell table:style-name="ce1" table:formula="of:=SUM([.D256:.F256])" office:value-type="float" office:value="126895.991716222" calcext:value-type="float">
            <text:p>126.896</text:p>
          </table:table-cell>
          <table:table-cell table:style-name="ce1" table:formula="of:=SUM([.O256:.S256])" office:value-type="float" office:value="223310.397990493" calcext:value-type="float">
            <text:p>223.310</text:p>
          </table:table-cell>
          <table:table-cell table:style-name="ce1" table:formula="of:=[.W256]" office:value-type="float" office:value="184038.846389743" calcext:value-type="float">
            <text:p>184.039</text:p>
          </table:table-cell>
          <table:table-cell table:style-name="ce1" table:formula="of:=SUM([.D256:.F256];[.O256:.S256];[.W256])" office:value-type="float" office:value="534245.236096458" calcext:value-type="float">
            <text:p>534.245</text:p>
          </table:table-cell>
          <table:table-cell table:style-name="ce1"/>
          <table:table-cell table:style-name="ce1" table:formula="of:=SUM([.G256:.M256])" office:value-type="float" office:value="146512.389515881" calcext:value-type="float">
            <text:p>146.512</text:p>
          </table:table-cell>
          <table:table-cell table:style-name="ce1" table:formula="of:=SUM([.T256:.V256])" office:value-type="float" office:value="106891.303483042" calcext:value-type="float">
            <text:p>106.891</text:p>
          </table:table-cell>
          <table:table-cell table:style-name="ce1" table:formula="of:=SUM([.G256:.M256];[.T256:.V256])" office:value-type="float" office:value="253403.692998923" calcext:value-type="float">
            <text:p>253.404</text:p>
          </table:table-cell>
          <table:table-cell table:number-columns-repeated="26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06770.20744" calcext:value-type="float">
            <text:p>106.770</text:p>
          </table:table-cell>
          <table:table-cell table:style-name="ce1" office:value-type="float" office:value="48505.8514942736" calcext:value-type="float">
            <text:p>48.506</text:p>
          </table:table-cell>
          <table:table-cell table:style-name="ce1" office:value-type="float" office:value="26339.0314325795" calcext:value-type="float">
            <text:p>26.339</text:p>
          </table:table-cell>
          <table:table-cell table:style-name="ce1" office:value-type="float" office:value="224888.02924761" calcext:value-type="float">
            <text:p>224.888</text:p>
          </table:table-cell>
          <table:table-cell table:style-name="ce1" office:value-type="float" office:value="1833000" calcext:value-type="float">
            <text:p>1.833.000</text:p>
          </table:table-cell>
          <table:table-cell table:style-name="ce1" office:value-type="float" office:value="47839.6878059025" calcext:value-type="float">
            <text:p>47.840</text:p>
          </table:table-cell>
          <table:table-cell table:style-name="ce1" office:value-type="float" office:value="43156.947628623" calcext:value-type="float">
            <text:p>43.157</text:p>
          </table:table-cell>
          <table:table-cell table:style-name="ce1" table:number-columns-repeated="2"/>
          <table:table-cell table:style-name="ce1" office:value-type="float" office:value="17098.8265802347" calcext:value-type="float">
            <text:p>17.099</text:p>
          </table:table-cell>
          <table:table-cell table:style-name="ce8"/>
          <table:table-cell table:style-name="ce1" office:value-type="float" office:value="129180.065755216" calcext:value-type="float">
            <text:p>129.180</text:p>
          </table:table-cell>
          <table:table-cell table:style-name="ce1" office:value-type="float" office:value="105548.95108" calcext:value-type="float">
            <text:p>105.549</text:p>
          </table:table-cell>
          <table:table-cell table:style-name="ce1" office:value-type="float" office:value="22988.1730823" calcext:value-type="float">
            <text:p>22.988</text:p>
          </table:table-cell>
          <table:table-cell table:style-name="ce1" office:value-type="float" office:value="12744.9504" calcext:value-type="float">
            <text:p>12.745</text:p>
          </table:table-cell>
          <table:table-cell table:style-name="ce1" office:value-type="float" office:value="118487.6829524" calcext:value-type="float">
            <text:p>118.488</text:p>
          </table:table-cell>
          <table:table-cell table:style-name="ce1" office:value-type="float" office:value="124937.794026452" calcext:value-type="float">
            <text:p>124.938</text:p>
          </table:table-cell>
          <table:table-cell table:style-name="ce1" office:value-type="float" office:value="86317" calcext:value-type="float">
            <text:p>86.317</text:p>
          </table:table-cell>
          <table:table-cell table:style-name="ce1" office:value-type="float" office:value="38123" calcext:value-type="float">
            <text:p>38.123</text:p>
          </table:table-cell>
          <table:table-cell table:style-name="ce1" office:value-type="float" office:value="295268.721726209" calcext:value-type="float">
            <text:p>295.269</text:p>
          </table:table-cell>
          <table:table-cell table:style-name="ce8"/>
          <table:table-cell table:style-name="ce1" table:formula="of:=SUM([.D257:.M257])" office:value-type="float" office:value="2347598.58162922" calcext:value-type="float">
            <text:p>2.347.599</text:p>
          </table:table-cell>
          <table:table-cell table:style-name="ce1" table:formula="of:=SUM([.O257:.V257])" office:value-type="float" office:value="638327.617296368" calcext:value-type="float">
            <text:p>638.328</text:p>
          </table:table-cell>
          <table:table-cell table:style-name="ce8"/>
          <table:table-cell table:style-name="ce1" table:formula="of:=SUM([.Z257]+[.W257])" office:value-type="float" office:value="933596.339022577" calcext:value-type="float">
            <text:p>933.596</text:p>
          </table:table-cell>
          <table:table-cell table:style-name="ce1" table:formula="of:=[.Y257]+[.AB257]" office:value-type="float" office:value="3281194.9206518" calcext:value-type="float">
            <text:p>3.281.195</text:p>
          </table:table-cell>
          <table:table-cell table:style-name="ce8"/>
          <table:table-cell table:style-name="ce1" table:formula="of:=SUM([.D257:.F257])" office:value-type="float" office:value="181615.090366853" calcext:value-type="float">
            <text:p>181.615</text:p>
          </table:table-cell>
          <table:table-cell table:style-name="ce1" table:formula="of:=SUM([.O257:.S257])" office:value-type="float" office:value="388949.823269916" calcext:value-type="float">
            <text:p>388.950</text:p>
          </table:table-cell>
          <table:table-cell table:style-name="ce1" table:formula="of:=[.W257]" office:value-type="float" office:value="295268.721726209" calcext:value-type="float">
            <text:p>295.269</text:p>
          </table:table-cell>
          <table:table-cell table:style-name="ce1" table:formula="of:=SUM([.D257:.F257];[.O257:.S257];[.W257])" office:value-type="float" office:value="865833.635362978" calcext:value-type="float">
            <text:p>865.834</text:p>
          </table:table-cell>
          <table:table-cell table:style-name="ce1"/>
          <table:table-cell table:style-name="ce1" table:formula="of:=SUM([.G257:.M257])" office:value-type="float" office:value="2165983.49126237" calcext:value-type="float">
            <text:p>2.165.983</text:p>
          </table:table-cell>
          <table:table-cell table:style-name="ce1" table:formula="of:=SUM([.T257:.V257])" office:value-type="float" office:value="249377.794026452" calcext:value-type="float">
            <text:p>249.378</text:p>
          </table:table-cell>
          <table:table-cell table:style-name="ce1" table:formula="of:=SUM([.G257:.M257];[.T257:.V257])" office:value-type="float" office:value="2415361.28528882" calcext:value-type="float">
            <text:p>2.415.361</text:p>
          </table:table-cell>
          <table:table-cell table:number-columns-repeated="26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8736.61496" calcext:value-type="float">
            <text:p>68.737</text:p>
          </table:table-cell>
          <table:table-cell table:style-name="ce1" office:value-type="float" office:value="28952.9177487404" calcext:value-type="float">
            <text:p>28.953</text:p>
          </table:table-cell>
          <table:table-cell table:style-name="ce1" office:value-type="float" office:value="17924.3954056723" calcext:value-type="float">
            <text:p>17.924</text:p>
          </table:table-cell>
          <table:table-cell table:style-name="ce1" office:value-type="float" office:value="96312.836027591" calcext:value-type="float">
            <text:p>96.313</text:p>
          </table:table-cell>
          <table:table-cell table:style-name="ce1" office:value-type="float" office:value="1399000" calcext:value-type="float">
            <text:p>1.399.000</text:p>
          </table:table-cell>
          <table:table-cell table:style-name="ce1" office:value-type="float" office:value="37240.1255267669" calcext:value-type="float">
            <text:p>37.240</text:p>
          </table:table-cell>
          <table:table-cell table:style-name="ce1" office:value-type="float" office:value="30385.7516724942" calcext:value-type="float">
            <text:p>30.386</text:p>
          </table:table-cell>
          <table:table-cell table:style-name="ce1" table:number-columns-repeated="2"/>
          <table:table-cell table:style-name="ce1" office:value-type="float" office:value="13396.7506539832" calcext:value-type="float">
            <text:p>13.397</text:p>
          </table:table-cell>
          <table:table-cell table:style-name="ce8"/>
          <table:table-cell table:style-name="ce1" office:value-type="float" office:value="93757.6858385313" calcext:value-type="float">
            <text:p>93.758</text:p>
          </table:table-cell>
          <table:table-cell table:style-name="ce1" office:value-type="float" office:value="67178.43839" calcext:value-type="float">
            <text:p>67.178</text:p>
          </table:table-cell>
          <table:table-cell table:style-name="ce1" office:value-type="float" office:value="16480.53959933" calcext:value-type="float">
            <text:p>16.481</text:p>
          </table:table-cell>
          <table:table-cell table:style-name="ce1" office:value-type="float" office:value="7790.526" calcext:value-type="float">
            <text:p>7.791</text:p>
          </table:table-cell>
          <table:table-cell table:style-name="ce1" office:value-type="float" office:value="96876.04708704" calcext:value-type="float">
            <text:p>96.876</text:p>
          </table:table-cell>
          <table:table-cell table:style-name="ce1" office:value-type="float" office:value="53507.1311264406" calcext:value-type="float">
            <text:p>53.507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17846" calcext:value-type="float">
            <text:p>17.846</text:p>
          </table:table-cell>
          <table:table-cell table:style-name="ce1" office:value-type="float" office:value="214303.281916643" calcext:value-type="float">
            <text:p>214.303</text:p>
          </table:table-cell>
          <table:table-cell table:style-name="ce8"/>
          <table:table-cell table:style-name="ce1" table:formula="of:=SUM([.D258:.M258])" office:value-type="float" office:value="1691949.39199525" calcext:value-type="float">
            <text:p>1.691.949</text:p>
          </table:table-cell>
          <table:table-cell table:style-name="ce1" table:formula="of:=SUM([.O258:.V258])" office:value-type="float" office:value="405843.368041342" calcext:value-type="float">
            <text:p>405.843</text:p>
          </table:table-cell>
          <table:table-cell table:style-name="ce8"/>
          <table:table-cell table:style-name="ce1" table:formula="of:=SUM([.Z258]+[.W258])" office:value-type="float" office:value="620146.649957985" calcext:value-type="float">
            <text:p>620.147</text:p>
          </table:table-cell>
          <table:table-cell table:style-name="ce1" table:formula="of:=[.Y258]+[.AB258]" office:value-type="float" office:value="2312096.04195323" calcext:value-type="float">
            <text:p>2.312.096</text:p>
          </table:table-cell>
          <table:table-cell table:style-name="ce8"/>
          <table:table-cell table:style-name="ce1" table:formula="of:=SUM([.D258:.F258])" office:value-type="float" office:value="115613.928114413" calcext:value-type="float">
            <text:p>115.614</text:p>
          </table:table-cell>
          <table:table-cell table:style-name="ce1" table:formula="of:=SUM([.O258:.S258])" office:value-type="float" office:value="282083.236914901" calcext:value-type="float">
            <text:p>282.083</text:p>
          </table:table-cell>
          <table:table-cell table:style-name="ce1" table:formula="of:=[.W258]" office:value-type="float" office:value="214303.281916643" calcext:value-type="float">
            <text:p>214.303</text:p>
          </table:table-cell>
          <table:table-cell table:style-name="ce1" table:formula="of:=SUM([.D258:.F258];[.O258:.S258];[.W258])" office:value-type="float" office:value="612000.446945957" calcext:value-type="float">
            <text:p>612.000</text:p>
          </table:table-cell>
          <table:table-cell table:style-name="ce1"/>
          <table:table-cell table:style-name="ce1" table:formula="of:=SUM([.G258:.M258])" office:value-type="float" office:value="1576335.46388084" calcext:value-type="float">
            <text:p>1.576.335</text:p>
          </table:table-cell>
          <table:table-cell table:style-name="ce1" table:formula="of:=SUM([.T258:.V258])" office:value-type="float" office:value="123760.131126441" calcext:value-type="float">
            <text:p>123.760</text:p>
          </table:table-cell>
          <table:table-cell table:style-name="ce1" table:formula="of:=SUM([.G258:.M258];[.T258:.V258])" office:value-type="float" office:value="1700095.59500728" calcext:value-type="float">
            <text:p>1.700.096</text:p>
          </table:table-cell>
          <table:table-cell table:number-columns-repeated="2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86103.9492" calcext:value-type="float">
            <text:p>186.104</text:p>
          </table:table-cell>
          <table:table-cell table:style-name="ce1" office:value-type="float" office:value="102068.420029871" calcext:value-type="float">
            <text:p>102.068</text:p>
          </table:table-cell>
          <table:table-cell table:style-name="ce1" office:value-type="float" office:value="45137.1553263103" calcext:value-type="float">
            <text:p>45.137</text:p>
          </table:table-cell>
          <table:table-cell table:style-name="ce1" office:value-type="float" office:value="443421.026919642" calcext:value-type="float">
            <text:p>443.421</text:p>
          </table:table-cell>
          <table:table-cell table:style-name="ce1" office:value-type="float" office:value="180000" calcext:value-type="float">
            <text:p>180.000</text:p>
          </table:table-cell>
          <table:table-cell table:style-name="ce1" office:value-type="float" office:value="39566.8371107156" calcext:value-type="float">
            <text:p>39.567</text:p>
          </table:table-cell>
          <table:table-cell table:style-name="ce1" office:value-type="float" office:value="63650.6482916437" calcext:value-type="float">
            <text:p>63.651</text:p>
          </table:table-cell>
          <table:table-cell table:style-name="ce1" table:number-columns-repeated="2"/>
          <table:table-cell table:style-name="ce1" office:value-type="float" office:value="27182.4945635011" calcext:value-type="float">
            <text:p>27.182</text:p>
          </table:table-cell>
          <table:table-cell table:style-name="ce8"/>
          <table:table-cell table:style-name="ce1" office:value-type="float" office:value="216876.914736317" calcext:value-type="float">
            <text:p>216.877</text:p>
          </table:table-cell>
          <table:table-cell table:style-name="ce1" office:value-type="float" office:value="182653.06425" calcext:value-type="float">
            <text:p>182.653</text:p>
          </table:table-cell>
          <table:table-cell table:style-name="ce1" office:value-type="float" office:value="47617.96878596" calcext:value-type="float">
            <text:p>47.618</text:p>
          </table:table-cell>
          <table:table-cell table:style-name="ce1" office:value-type="float" office:value="20555.17155" calcext:value-type="float">
            <text:p>20.555</text:p>
          </table:table-cell>
          <table:table-cell table:style-name="ce1" office:value-type="float" office:value="149385.12057648" calcext:value-type="float">
            <text:p>149.385</text:p>
          </table:table-cell>
          <table:table-cell table:style-name="ce1" office:value-type="float" office:value="246345.01495536" calcext:value-type="float">
            <text:p>246.345</text:p>
          </table:table-cell>
          <table:table-cell table:style-name="ce1" office:value-type="float" office:value="86317" calcext:value-type="float">
            <text:p>86.317</text:p>
          </table:table-cell>
          <table:table-cell table:style-name="ce1" office:value-type="float" office:value="46025" calcext:value-type="float">
            <text:p>46.025</text:p>
          </table:table-cell>
          <table:table-cell table:style-name="ce1" office:value-type="float" office:value="495718.662254438" calcext:value-type="float">
            <text:p>495.719</text:p>
          </table:table-cell>
          <table:table-cell table:style-name="ce8"/>
          <table:table-cell table:style-name="ce1" table:formula="of:=SUM([.D259:.M259])" office:value-type="float" office:value="1087130.53144168" calcext:value-type="float">
            <text:p>1.087.131</text:p>
          </table:table-cell>
          <table:table-cell table:style-name="ce1" table:formula="of:=SUM([.O259:.V259])" office:value-type="float" office:value="995775.254854117" calcext:value-type="float">
            <text:p>995.775</text:p>
          </table:table-cell>
          <table:table-cell table:style-name="ce8"/>
          <table:table-cell table:style-name="ce1" table:formula="of:=SUM([.Z259]+[.W259])" office:value-type="float" office:value="1491493.91710855" calcext:value-type="float">
            <text:p>1.491.494</text:p>
          </table:table-cell>
          <table:table-cell table:style-name="ce1" table:formula="of:=[.Y259]+[.AB259]" office:value-type="float" office:value="2578624.44855024" calcext:value-type="float">
            <text:p>2.578.624</text:p>
          </table:table-cell>
          <table:table-cell table:style-name="ce8"/>
          <table:table-cell table:style-name="ce1" table:formula="of:=SUM([.D259:.F259])" office:value-type="float" office:value="333309.524556181" calcext:value-type="float">
            <text:p>333.310</text:p>
          </table:table-cell>
          <table:table-cell table:style-name="ce1" table:formula="of:=SUM([.O259:.S259])" office:value-type="float" office:value="617088.239898756" calcext:value-type="float">
            <text:p>617.088</text:p>
          </table:table-cell>
          <table:table-cell table:style-name="ce1" table:formula="of:=[.W259]" office:value-type="float" office:value="495718.662254438" calcext:value-type="float">
            <text:p>495.719</text:p>
          </table:table-cell>
          <table:table-cell table:style-name="ce1" table:formula="of:=SUM([.D259:.F259];[.O259:.S259];[.W259])" office:value-type="float" office:value="1446116.42670938" calcext:value-type="float">
            <text:p>1.446.116</text:p>
          </table:table-cell>
          <table:table-cell table:style-name="ce1"/>
          <table:table-cell table:style-name="ce1" table:formula="of:=SUM([.G259:.M259])" office:value-type="float" office:value="753821.006885503" calcext:value-type="float">
            <text:p>753.821</text:p>
          </table:table-cell>
          <table:table-cell table:style-name="ce1" table:formula="of:=SUM([.T259:.V259])" office:value-type="float" office:value="378687.01495536" calcext:value-type="float">
            <text:p>378.687</text:p>
          </table:table-cell>
          <table:table-cell table:style-name="ce1" table:formula="of:=SUM([.G259:.M259];[.T259:.V259])" office:value-type="float" office:value="1132508.02184086" calcext:value-type="float">
            <text:p>1.132.508</text:p>
          </table:table-cell>
          <table:table-cell table:number-columns-repeated="2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73459.92004" calcext:value-type="float">
            <text:p>73.460</text:p>
          </table:table-cell>
          <table:table-cell table:style-name="ce1" office:value-type="float" office:value="56577.766353187" calcext:value-type="float">
            <text:p>56.578</text:p>
          </table:table-cell>
          <table:table-cell table:style-name="ce1" office:value-type="float" office:value="18412.5890463592" calcext:value-type="float">
            <text:p>18.413</text:p>
          </table:table-cell>
          <table:table-cell table:style-name="ce1" office:value-type="float" office:value="106362.138522104" calcext:value-type="float">
            <text:p>106.362</text:p>
          </table:table-cell>
          <table:table-cell table:style-name="ce1" office:value-type="float" office:value="71000" calcext:value-type="float">
            <text:p>71.000</text:p>
          </table:table-cell>
          <table:table-cell table:style-name="ce1" office:value-type="float" office:value="31576.5090583201" calcext:value-type="float">
            <text:p>31.577</text:p>
          </table:table-cell>
          <table:table-cell table:style-name="ce1" office:value-type="float" office:value="43655.1737387451" calcext:value-type="float">
            <text:p>43.655</text:p>
          </table:table-cell>
          <table:table-cell table:style-name="ce1" table:number-columns-repeated="2"/>
          <table:table-cell table:style-name="ce1" office:value-type="float" office:value="13527.6139611439" calcext:value-type="float">
            <text:p>13.528</text:p>
          </table:table-cell>
          <table:table-cell table:style-name="ce8"/>
          <table:table-cell table:style-name="ce1" office:value-type="float" office:value="95250.2126471603" calcext:value-type="float">
            <text:p>95.250</text:p>
          </table:table-cell>
          <table:table-cell table:style-name="ce1" office:value-type="float" office:value="72434.80646" calcext:value-type="float">
            <text:p>72.435</text:p>
          </table:table-cell>
          <table:table-cell table:style-name="ce1" office:value-type="float" office:value="17814.77956076" calcext:value-type="float">
            <text:p>17.815</text:p>
          </table:table-cell>
          <table:table-cell table:style-name="ce1" office:value-type="float" office:value="12440.76975" calcext:value-type="float">
            <text:p>12.441</text:p>
          </table:table-cell>
          <table:table-cell table:style-name="ce1" office:value-type="float" office:value="61779.90096888" calcext:value-type="float">
            <text:p>61.780</text:p>
          </table:table-cell>
          <table:table-cell table:style-name="ce1" office:value-type="float" office:value="59090.0769567257" calcext:value-type="float">
            <text:p>59.090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11963" calcext:value-type="float">
            <text:p>11.963</text:p>
          </table:table-cell>
          <table:table-cell table:style-name="ce1" office:value-type="float" office:value="217714.771764938" calcext:value-type="float">
            <text:p>217.715</text:p>
          </table:table-cell>
          <table:table-cell table:style-name="ce8"/>
          <table:table-cell table:style-name="ce1" table:formula="of:=SUM([.D260:.M260])" office:value-type="float" office:value="414571.710719859" calcext:value-type="float">
            <text:p>414.572</text:p>
          </table:table-cell>
          <table:table-cell table:style-name="ce1" table:formula="of:=SUM([.O260:.V260])" office:value-type="float" office:value="373932.546343526" calcext:value-type="float">
            <text:p>373.933</text:p>
          </table:table-cell>
          <table:table-cell table:style-name="ce8"/>
          <table:table-cell table:style-name="ce1" table:formula="of:=SUM([.Z260]+[.W260])" office:value-type="float" office:value="591647.318108464" calcext:value-type="float">
            <text:p>591.647</text:p>
          </table:table-cell>
          <table:table-cell table:style-name="ce1" table:formula="of:=[.Y260]+[.AB260]" office:value-type="float" office:value="1006219.02882832" calcext:value-type="float">
            <text:p>1.006.219</text:p>
          </table:table-cell>
          <table:table-cell table:style-name="ce8"/>
          <table:table-cell table:style-name="ce1" table:formula="of:=SUM([.D260:.F260])" office:value-type="float" office:value="148450.275439546" calcext:value-type="float">
            <text:p>148.450</text:p>
          </table:table-cell>
          <table:table-cell table:style-name="ce1" table:formula="of:=SUM([.O260:.S260])" office:value-type="float" office:value="259720.4693868" calcext:value-type="float">
            <text:p>259.720</text:p>
          </table:table-cell>
          <table:table-cell table:style-name="ce1" table:formula="of:=[.W260]" office:value-type="float" office:value="217714.771764938" calcext:value-type="float">
            <text:p>217.715</text:p>
          </table:table-cell>
          <table:table-cell table:style-name="ce1" table:formula="of:=SUM([.D260:.F260];[.O260:.S260];[.W260])" office:value-type="float" office:value="625885.516591284" calcext:value-type="float">
            <text:p>625.886</text:p>
          </table:table-cell>
          <table:table-cell table:style-name="ce1"/>
          <table:table-cell table:style-name="ce1" table:formula="of:=SUM([.G260:.M260])" office:value-type="float" office:value="266121.435280313" calcext:value-type="float">
            <text:p>266.121</text:p>
          </table:table-cell>
          <table:table-cell table:style-name="ce1" table:formula="of:=SUM([.T260:.V260])" office:value-type="float" office:value="114212.076956726" calcext:value-type="float">
            <text:p>114.212</text:p>
          </table:table-cell>
          <table:table-cell table:style-name="ce1" table:formula="of:=SUM([.G260:.M260];[.T260:.V260])" office:value-type="float" office:value="380333.512237039" calcext:value-type="float">
            <text:p>380.334</text:p>
          </table:table-cell>
          <table:table-cell table:number-columns-repeated="2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6142.71988" calcext:value-type="float">
            <text:p>56.143</text:p>
          </table:table-cell>
          <table:table-cell table:style-name="ce1" office:value-type="float" office:value="26040.2663876838" calcext:value-type="float">
            <text:p>26.040</text:p>
          </table:table-cell>
          <table:table-cell table:style-name="ce1" office:value-type="float" office:value="12756.5285788545" calcext:value-type="float">
            <text:p>12.757</text:p>
          </table:table-cell>
          <table:table-cell table:style-name="ce1" office:value-type="float" office:value="53961.201544934" calcext:value-type="float">
            <text:p>53.961</text:p>
          </table:table-cell>
          <table:table-cell table:style-name="ce1" office:value-type="float" office:value="2135000" calcext:value-type="float">
            <text:p>2.135.000</text:p>
          </table:table-cell>
          <table:table-cell table:style-name="ce1" office:value-type="float" office:value="8566.12088907115" calcext:value-type="float">
            <text:p>8.566</text:p>
          </table:table-cell>
          <table:table-cell table:style-name="ce1" office:value-type="float" office:value="33441.5384812429" calcext:value-type="float">
            <text:p>33.442</text:p>
          </table:table-cell>
          <table:table-cell table:style-name="ce1" table:number-columns-repeated="2"/>
          <table:table-cell table:style-name="ce1" office:value-type="float" office:value="12415.4141835838" calcext:value-type="float">
            <text:p>12.415</text:p>
          </table:table-cell>
          <table:table-cell table:style-name="ce8"/>
          <table:table-cell table:style-name="ce1" office:value-type="float" office:value="72777.0181339339" calcext:value-type="float">
            <text:p>72.777</text:p>
          </table:table-cell>
          <table:table-cell table:style-name="ce1" office:value-type="float" office:value="55530.41869" calcext:value-type="float">
            <text:p>55.530</text:p>
          </table:table-cell>
          <table:table-cell table:style-name="ce1" office:value-type="float" office:value="12575.18527456" calcext:value-type="float">
            <text:p>12.575</text:p>
          </table:table-cell>
          <table:table-cell table:style-name="ce1" office:value-type="float" office:value="8744.6466" calcext:value-type="float">
            <text:p>8.745</text:p>
          </table:table-cell>
          <table:table-cell table:style-name="ce1" office:value-type="float" office:value="80431.93163328" calcext:value-type="float">
            <text:p>80.432</text:p>
          </table:table-cell>
          <table:table-cell table:style-name="ce1" office:value-type="float" office:value="29978.4453027414" calcext:value-type="float">
            <text:p>29.978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25873" calcext:value-type="float">
            <text:p>25.873</text:p>
          </table:table-cell>
          <table:table-cell table:style-name="ce1" office:value-type="float" office:value="166347.47002042" calcext:value-type="float">
            <text:p>166.347</text:p>
          </table:table-cell>
          <table:table-cell table:style-name="ce8"/>
          <table:table-cell table:style-name="ce1" table:formula="of:=SUM([.D261:.M261])" office:value-type="float" office:value="2338323.78994537" calcext:value-type="float">
            <text:p>2.338.324</text:p>
          </table:table-cell>
          <table:table-cell table:style-name="ce1" table:formula="of:=SUM([.O261:.V261])" office:value-type="float" office:value="341400.645634515" calcext:value-type="float">
            <text:p>341.401</text:p>
          </table:table-cell>
          <table:table-cell table:style-name="ce8"/>
          <table:table-cell table:style-name="ce1" table:formula="of:=SUM([.Z261]+[.W261])" office:value-type="float" office:value="507748.115654935" calcext:value-type="float">
            <text:p>507.748</text:p>
          </table:table-cell>
          <table:table-cell table:style-name="ce1" table:formula="of:=[.Y261]+[.AB261]" office:value-type="float" office:value="2846071.90560031" calcext:value-type="float">
            <text:p>2.846.072</text:p>
          </table:table-cell>
          <table:table-cell table:style-name="ce8"/>
          <table:table-cell table:style-name="ce1" table:formula="of:=SUM([.D261:.F261])" office:value-type="float" office:value="94939.5148465383" calcext:value-type="float">
            <text:p>94.940</text:p>
          </table:table-cell>
          <table:table-cell table:style-name="ce1" table:formula="of:=SUM([.O261:.S261])" office:value-type="float" office:value="230059.200331774" calcext:value-type="float">
            <text:p>230.059</text:p>
          </table:table-cell>
          <table:table-cell table:style-name="ce1" table:formula="of:=[.W261]" office:value-type="float" office:value="166347.47002042" calcext:value-type="float">
            <text:p>166.347</text:p>
          </table:table-cell>
          <table:table-cell table:style-name="ce1" table:formula="of:=SUM([.D261:.F261];[.O261:.S261];[.W261])" office:value-type="float" office:value="491346.185198732" calcext:value-type="float">
            <text:p>491.346</text:p>
          </table:table-cell>
          <table:table-cell table:style-name="ce1"/>
          <table:table-cell table:style-name="ce1" table:formula="of:=SUM([.G261:.M261])" office:value-type="float" office:value="2243384.27509883" calcext:value-type="float">
            <text:p>2.243.384</text:p>
          </table:table-cell>
          <table:table-cell table:style-name="ce1" table:formula="of:=SUM([.T261:.V261])" office:value-type="float" office:value="111341.445302741" calcext:value-type="float">
            <text:p>111.341</text:p>
          </table:table-cell>
          <table:table-cell table:style-name="ce1" table:formula="of:=SUM([.G261:.M261];[.T261:.V261])" office:value-type="float" office:value="2354725.72040157" calcext:value-type="float">
            <text:p>2.354.726</text:p>
          </table:table-cell>
          <table:table-cell table:number-columns-repeated="2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85866.2598" calcext:value-type="float">
            <text:p>185.866</text:p>
          </table:table-cell>
          <table:table-cell table:style-name="ce1" office:value-type="float" office:value="99242.5095696967" calcext:value-type="float">
            <text:p>99.243</text:p>
          </table:table-cell>
          <table:table-cell table:style-name="ce1" office:value-type="float" office:value="34149.3406449661" calcext:value-type="float">
            <text:p>34.149</text:p>
          </table:table-cell>
          <table:table-cell table:style-name="ce1" office:value-type="float" office:value="357058.876326826" calcext:value-type="float">
            <text:p>357.059</text:p>
          </table:table-cell>
          <table:table-cell table:style-name="ce1" office:value-type="float" office:value="512000" calcext:value-type="float">
            <text:p>512.000</text:p>
          </table:table-cell>
          <table:table-cell table:style-name="ce1" office:value-type="float" office:value="64245.7283349457" calcext:value-type="float">
            <text:p>64.246</text:p>
          </table:table-cell>
          <table:table-cell table:style-name="ce1" office:value-type="float" office:value="54591.2368559243" calcext:value-type="float">
            <text:p>54.591</text:p>
          </table:table-cell>
          <table:table-cell table:style-name="ce1" office:value-type="float" office:value="1253531.99594655" calcext:value-type="float">
            <text:p>1.253.532</text:p>
          </table:table-cell>
          <table:table-cell table:style-name="ce1" office:value-type="float" office:value="129675.225213632" calcext:value-type="float">
            <text:p>129.675</text:p>
          </table:table-cell>
          <table:table-cell table:style-name="ce1" office:value-type="float" office:value="22941.4720783722" calcext:value-type="float">
            <text:p>22.941</text:p>
          </table:table-cell>
          <table:table-cell table:style-name="ce8"/>
          <table:table-cell table:style-name="ce1" office:value-type="float" office:value="198073.334485262" calcext:value-type="float">
            <text:p>198.073</text:p>
          </table:table-cell>
          <table:table-cell table:style-name="ce1" office:value-type="float" office:value="182672.30552" calcext:value-type="float">
            <text:p>182.672</text:p>
          </table:table-cell>
          <table:table-cell table:style-name="ce1" office:value-type="float" office:value="49599.22922776" calcext:value-type="float">
            <text:p>49.599</text:p>
          </table:table-cell>
          <table:table-cell table:style-name="ce1" office:value-type="float" office:value="16828.4115" calcext:value-type="float">
            <text:p>16.828</text:p>
          </table:table-cell>
          <table:table-cell table:style-name="ce1" office:value-type="float" office:value="135122.54199488" calcext:value-type="float">
            <text:p>135.123</text:p>
          </table:table-cell>
          <table:table-cell table:style-name="ce1" office:value-type="float" office:value="198366.042403797" calcext:value-type="float">
            <text:p>198.366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37492" calcext:value-type="float">
            <text:p>37.492</text:p>
          </table:table-cell>
          <table:table-cell table:style-name="ce1" office:value-type="float" office:value="452739.050252027" calcext:value-type="float">
            <text:p>452.739</text:p>
          </table:table-cell>
          <table:table-cell table:style-name="ce8"/>
          <table:table-cell table:style-name="ce1" table:formula="of:=SUM([.D262:.M262])" office:value-type="float" office:value="2713302.64477091" calcext:value-type="float">
            <text:p>2.713.303</text:p>
          </table:table-cell>
          <table:table-cell table:style-name="ce1" table:formula="of:=SUM([.O262:.V262])" office:value-type="float" office:value="889056.865131698" calcext:value-type="float">
            <text:p>889.057</text:p>
          </table:table-cell>
          <table:table-cell table:style-name="ce8"/>
          <table:table-cell table:style-name="ce1" table:formula="of:=SUM([.Z262]+[.W262])" office:value-type="float" office:value="1341795.91538373" calcext:value-type="float">
            <text:p>1.341.796</text:p>
          </table:table-cell>
          <table:table-cell table:style-name="ce1" table:formula="of:=[.Y262]+[.AB262]" office:value-type="float" office:value="4055098.56015464" calcext:value-type="float">
            <text:p>4.055.099</text:p>
          </table:table-cell>
          <table:table-cell table:style-name="ce8"/>
          <table:table-cell table:style-name="ce1" table:formula="of:=SUM([.D262:.F262])" office:value-type="float" office:value="319258.110014663" calcext:value-type="float">
            <text:p>319.258</text:p>
          </table:table-cell>
          <table:table-cell table:style-name="ce1" table:formula="of:=SUM([.O262:.S262])" office:value-type="float" office:value="582295.822727902" calcext:value-type="float">
            <text:p>582.296</text:p>
          </table:table-cell>
          <table:table-cell table:style-name="ce1" table:formula="of:=[.W262]" office:value-type="float" office:value="452739.050252027" calcext:value-type="float">
            <text:p>452.739</text:p>
          </table:table-cell>
          <table:table-cell table:style-name="ce1" table:formula="of:=SUM([.D262:.F262];[.O262:.S262];[.W262])" office:value-type="float" office:value="1354292.98299459" calcext:value-type="float">
            <text:p>1.354.293</text:p>
          </table:table-cell>
          <table:table-cell table:style-name="ce1"/>
          <table:table-cell table:style-name="ce1" table:formula="of:=SUM([.G262:.M262])" office:value-type="float" office:value="2394044.53475625" calcext:value-type="float">
            <text:p>2.394.045</text:p>
          </table:table-cell>
          <table:table-cell table:style-name="ce1" table:formula="of:=SUM([.T262:.V262])" office:value-type="float" office:value="306761.042403797" calcext:value-type="float">
            <text:p>306.761</text:p>
          </table:table-cell>
          <table:table-cell table:style-name="ce1" table:formula="of:=SUM([.G262:.M262];[.T262:.V262])" office:value-type="float" office:value="2700805.57716004" calcext:value-type="float">
            <text:p>2.700.806</text:p>
          </table:table-cell>
          <table:table-cell table:number-columns-repeated="2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3798.93932" calcext:value-type="float">
            <text:p>23.799</text:p>
          </table:table-cell>
          <table:table-cell table:style-name="ce1" office:value-type="float" office:value="11869.9690332304" calcext:value-type="float">
            <text:p>11.870</text:p>
          </table:table-cell>
          <table:table-cell table:style-name="ce1" office:value-type="float" office:value="6082.87075954942" calcext:value-type="float">
            <text:p>6.083</text:p>
          </table:table-cell>
          <table:table-cell table:style-name="ce1" office:value-type="float" office:value="27346.0000416711" calcext:value-type="float">
            <text:p>27.346</text:p>
          </table:table-cell>
          <table:table-cell table:style-name="ce1" office:value-type="float" office:value="57000" calcext:value-type="float">
            <text:p>57.000</text:p>
          </table:table-cell>
          <table:table-cell table:style-name="ce1" office:value-type="float" office:value="10564.0231350149" calcext:value-type="float">
            <text:p>10.564</text:p>
          </table:table-cell>
          <table:table-cell table:style-name="ce1" office:value-type="float" office:value="20869.6329691629" calcext:value-type="float">
            <text:p>20.870</text:p>
          </table:table-cell>
          <table:table-cell table:style-name="ce1" table:number-columns-repeated="2"/>
          <table:table-cell table:style-name="ce1" office:value-type="float" office:value="5320.57560255155" calcext:value-type="float">
            <text:p>5.321</text:p>
          </table:table-cell>
          <table:table-cell table:style-name="ce8"/>
          <table:table-cell table:style-name="ce1" office:value-type="float" office:value="32633.2646013551" calcext:value-type="float">
            <text:p>32.633</text:p>
          </table:table-cell>
          <table:table-cell table:style-name="ce1" office:value-type="float" office:value="23624.11359" calcext:value-type="float">
            <text:p>23.624</text:p>
          </table:table-cell>
          <table:table-cell table:style-name="ce1" office:value-type="float" office:value="5861.944492" calcext:value-type="float">
            <text:p>5.862</text:p>
          </table:table-cell>
          <table:table-cell table:style-name="ce1" office:value-type="float" office:value="4100.9679" calcext:value-type="float">
            <text:p>4.101</text:p>
          </table:table-cell>
          <table:table-cell table:style-name="ce1" office:value-type="float" office:value="24728.332306" calcext:value-type="float">
            <text:p>24.728</text:p>
          </table:table-cell>
          <table:table-cell table:style-name="ce1" office:value-type="float" office:value="15192.2222453732" calcext:value-type="float">
            <text:p>15.192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4664" calcext:value-type="float">
            <text:p>4.664</text:p>
          </table:table-cell>
          <table:table-cell table:style-name="ce1" office:value-type="float" office:value="74590.3190888117" calcext:value-type="float">
            <text:p>74.590</text:p>
          </table:table-cell>
          <table:table-cell table:style-name="ce8"/>
          <table:table-cell table:style-name="ce1" table:formula="of:=SUM([.D263:.M263])" office:value-type="float" office:value="162852.01086118" calcext:value-type="float">
            <text:p>162.852</text:p>
          </table:table-cell>
          <table:table-cell table:style-name="ce1" table:formula="of:=SUM([.O263:.V263])" office:value-type="float" office:value="126218.845134728" calcext:value-type="float">
            <text:p>126.219</text:p>
          </table:table-cell>
          <table:table-cell table:style-name="ce8"/>
          <table:table-cell table:style-name="ce1" table:formula="of:=SUM([.Z263]+[.W263])" office:value-type="float" office:value="200809.16422354" calcext:value-type="float">
            <text:p>200.809</text:p>
          </table:table-cell>
          <table:table-cell table:style-name="ce1" table:formula="of:=[.Y263]+[.AB263]" office:value-type="float" office:value="363661.17508472" calcext:value-type="float">
            <text:p>363.661</text:p>
          </table:table-cell>
          <table:table-cell table:style-name="ce8"/>
          <table:table-cell table:style-name="ce1" table:formula="of:=SUM([.D263:.F263])" office:value-type="float" office:value="41751.7791127798" calcext:value-type="float">
            <text:p>41.752</text:p>
          </table:table-cell>
          <table:table-cell table:style-name="ce1" table:formula="of:=SUM([.O263:.S263])" office:value-type="float" office:value="90948.6228893551" calcext:value-type="float">
            <text:p>90.949</text:p>
          </table:table-cell>
          <table:table-cell table:style-name="ce1" table:formula="of:=[.W263]" office:value-type="float" office:value="74590.3190888117" calcext:value-type="float">
            <text:p>74.590</text:p>
          </table:table-cell>
          <table:table-cell table:style-name="ce1" table:formula="of:=SUM([.D263:.F263];[.O263:.S263];[.W263])" office:value-type="float" office:value="207290.721090947" calcext:value-type="float">
            <text:p>207.291</text:p>
          </table:table-cell>
          <table:table-cell table:style-name="ce1"/>
          <table:table-cell table:style-name="ce1" table:formula="of:=SUM([.G263:.M263])" office:value-type="float" office:value="121100.2317484" calcext:value-type="float">
            <text:p>121.100</text:p>
          </table:table-cell>
          <table:table-cell table:style-name="ce1" table:formula="of:=SUM([.T263:.V263])" office:value-type="float" office:value="35270.2222453732" calcext:value-type="float">
            <text:p>35.270</text:p>
          </table:table-cell>
          <table:table-cell table:style-name="ce1" table:formula="of:=SUM([.G263:.M263];[.T263:.V263])" office:value-type="float" office:value="156370.453993774" calcext:value-type="float">
            <text:p>156.370</text:p>
          </table:table-cell>
          <table:table-cell table:number-columns-repeated="26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5192.034" calcext:value-type="float">
            <text:p>145.192</text:p>
          </table:table-cell>
          <table:table-cell table:style-name="ce1" office:value-type="float" office:value="94344.4118108097" calcext:value-type="float">
            <text:p>94.344</text:p>
          </table:table-cell>
          <table:table-cell table:style-name="ce1" office:value-type="float" office:value="35277.157139671" calcext:value-type="float">
            <text:p>35.277</text:p>
          </table:table-cell>
          <table:table-cell table:style-name="ce1" office:value-type="float" office:value="162182.477458689" calcext:value-type="float">
            <text:p>162.182</text:p>
          </table:table-cell>
          <table:table-cell table:style-name="ce1" office:value-type="float" office:value="35000" calcext:value-type="float">
            <text:p>35.000</text:p>
          </table:table-cell>
          <table:table-cell table:style-name="ce1" office:value-type="float" office:value="39495.4611366046" calcext:value-type="float">
            <text:p>39.495</text:p>
          </table:table-cell>
          <table:table-cell table:style-name="ce1" office:value-type="float" office:value="79377.9858344967" calcext:value-type="float">
            <text:p>79.378</text:p>
          </table:table-cell>
          <table:table-cell table:style-name="ce1" table:number-columns-repeated="2"/>
          <table:table-cell table:style-name="ce1" office:value-type="float" office:value="27194.3912277884" calcext:value-type="float">
            <text:p>27.194</text:p>
          </table:table-cell>
          <table:table-cell table:style-name="ce8"/>
          <table:table-cell table:style-name="ce1" office:value-type="float" office:value="177169.969453888" calcext:value-type="float">
            <text:p>177.170</text:p>
          </table:table-cell>
          <table:table-cell table:style-name="ce1" office:value-type="float" office:value="144848.37782" calcext:value-type="float">
            <text:p>144.848</text:p>
          </table:table-cell>
          <table:table-cell table:style-name="ce1" office:value-type="float" office:value="34878.70717199" calcext:value-type="float">
            <text:p>34.879</text:p>
          </table:table-cell>
          <table:table-cell table:style-name="ce1" office:value-type="float" office:value="26196.73785" calcext:value-type="float">
            <text:p>26.197</text:p>
          </table:table-cell>
          <table:table-cell table:style-name="ce1" office:value-type="float" office:value="123108.13648312" calcext:value-type="float">
            <text:p>123.108</text:p>
          </table:table-cell>
          <table:table-cell table:style-name="ce1" office:value-type="float" office:value="90101.3763659401" calcext:value-type="float">
            <text:p>90.101</text:p>
          </table:table-cell>
          <table:table-cell table:style-name="ce1" office:value-type="float" office:value="98648" calcext:value-type="float">
            <text:p>98.648</text:p>
          </table:table-cell>
          <table:table-cell table:style-name="ce1" office:value-type="float" office:value="18943" calcext:value-type="float">
            <text:p>18.943</text:p>
          </table:table-cell>
          <table:table-cell table:style-name="ce1" office:value-type="float" office:value="404959.930180316" calcext:value-type="float">
            <text:p>404.960</text:p>
          </table:table-cell>
          <table:table-cell table:style-name="ce8"/>
          <table:table-cell table:style-name="ce1" table:formula="of:=SUM([.D264:.M264])" office:value-type="float" office:value="618063.91860806" calcext:value-type="float">
            <text:p>618.064</text:p>
          </table:table-cell>
          <table:table-cell table:style-name="ce1" table:formula="of:=SUM([.O264:.V264])" office:value-type="float" office:value="713894.305144938" calcext:value-type="float">
            <text:p>713.894</text:p>
          </table:table-cell>
          <table:table-cell table:style-name="ce8"/>
          <table:table-cell table:style-name="ce1" table:formula="of:=SUM([.Z264]+[.W264])" office:value-type="float" office:value="1118854.23532525" calcext:value-type="float">
            <text:p>1.118.854</text:p>
          </table:table-cell>
          <table:table-cell table:style-name="ce1" table:formula="of:=[.Y264]+[.AB264]" office:value-type="float" office:value="1736918.15393331" calcext:value-type="float">
            <text:p>1.736.918</text:p>
          </table:table-cell>
          <table:table-cell table:style-name="ce8"/>
          <table:table-cell table:style-name="ce1" table:formula="of:=SUM([.D264:.F264])" office:value-type="float" office:value="274813.602950481" calcext:value-type="float">
            <text:p>274.814</text:p>
          </table:table-cell>
          <table:table-cell table:style-name="ce1" table:formula="of:=SUM([.O264:.S264])" office:value-type="float" office:value="506201.928778998" calcext:value-type="float">
            <text:p>506.202</text:p>
          </table:table-cell>
          <table:table-cell table:style-name="ce1" table:formula="of:=[.W264]" office:value-type="float" office:value="404959.930180316" calcext:value-type="float">
            <text:p>404.960</text:p>
          </table:table-cell>
          <table:table-cell table:style-name="ce1" table:formula="of:=SUM([.D264:.F264];[.O264:.S264];[.W264])" office:value-type="float" office:value="1185975.46190979" calcext:value-type="float">
            <text:p>1.185.975</text:p>
          </table:table-cell>
          <table:table-cell table:style-name="ce1"/>
          <table:table-cell table:style-name="ce1" table:formula="of:=SUM([.G264:.M264])" office:value-type="float" office:value="343250.315657579" calcext:value-type="float">
            <text:p>343.250</text:p>
          </table:table-cell>
          <table:table-cell table:style-name="ce1" table:formula="of:=SUM([.T264:.V264])" office:value-type="float" office:value="207692.37636594" calcext:value-type="float">
            <text:p>207.692</text:p>
          </table:table-cell>
          <table:table-cell table:style-name="ce1" table:formula="of:=SUM([.G264:.M264];[.T264:.V264])" office:value-type="float" office:value="550942.692023519" calcext:value-type="float">
            <text:p>550.943</text:p>
          </table:table-cell>
          <table:table-cell table:number-columns-repeated="26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0511.6976" calcext:value-type="float">
            <text:p>50.512</text:p>
          </table:table-cell>
          <table:table-cell table:style-name="ce1" office:value-type="float" office:value="23127.5489089668" calcext:value-type="float">
            <text:p>23.128</text:p>
          </table:table-cell>
          <table:table-cell table:style-name="ce1" office:value-type="float" office:value="11008.4279083991" calcext:value-type="float">
            <text:p>11.008</text:p>
          </table:table-cell>
          <table:table-cell table:style-name="ce1" office:value-type="float" office:value="83099.3097361408" calcext:value-type="float">
            <text:p>83.099</text:p>
          </table:table-cell>
          <table:table-cell table:style-name="ce1" office:value-type="float" office:value="123000" calcext:value-type="float">
            <text:p>123.000</text:p>
          </table:table-cell>
          <table:table-cell table:style-name="ce1" office:value-type="float" office:value="8721.78924080499" calcext:value-type="float">
            <text:p>8.722</text:p>
          </table:table-cell>
          <table:table-cell table:style-name="ce1" office:value-type="float" office:value="27346.5724007497" calcext:value-type="float">
            <text:p>27.347</text:p>
          </table:table-cell>
          <table:table-cell table:style-name="ce1" table:number-columns-repeated="2"/>
          <table:table-cell table:style-name="ce1" office:value-type="float" office:value="6670.70866585827" calcext:value-type="float">
            <text:p>6.671</text:p>
          </table:table-cell>
          <table:table-cell table:style-name="ce8"/>
          <table:table-cell table:style-name="ce1" office:value-type="float" office:value="56491.7091240758" calcext:value-type="float">
            <text:p>56.492</text:p>
          </table:table-cell>
          <table:table-cell table:style-name="ce1" office:value-type="float" office:value="49721.88939" calcext:value-type="float">
            <text:p>49.722</text:p>
          </table:table-cell>
          <table:table-cell table:style-name="ce1" office:value-type="float" office:value="11895.96328878" calcext:value-type="float">
            <text:p>11.896</text:p>
          </table:table-cell>
          <table:table-cell table:style-name="ce1" office:value-type="float" office:value="6825.46365" calcext:value-type="float">
            <text:p>6.825</text:p>
          </table:table-cell>
          <table:table-cell table:style-name="ce1" office:value-type="float" office:value="38480.55887864" calcext:value-type="float">
            <text:p>38.481</text:p>
          </table:table-cell>
          <table:table-cell table:style-name="ce1" office:value-type="float" office:value="46166.2831867458" calcext:value-type="float">
            <text:p>46.166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29123.906569316" calcext:value-type="float">
            <text:p>129.124</text:p>
          </table:table-cell>
          <table:table-cell table:style-name="ce8"/>
          <table:table-cell table:style-name="ce1" table:formula="of:=SUM([.D265:.M265])" office:value-type="float" office:value="333486.05446092" calcext:value-type="float">
            <text:p>333.486</text:p>
          </table:table-cell>
          <table:table-cell table:style-name="ce1" table:formula="of:=SUM([.O265:.V265])" office:value-type="float" office:value="238200.867518242" calcext:value-type="float">
            <text:p>238.201</text:p>
          </table:table-cell>
          <table:table-cell table:style-name="ce8"/>
          <table:table-cell table:style-name="ce1" table:formula="of:=SUM([.Z265]+[.W265])" office:value-type="float" office:value="367324.774087558" calcext:value-type="float">
            <text:p>367.325</text:p>
          </table:table-cell>
          <table:table-cell table:style-name="ce1" table:formula="of:=[.Y265]+[.AB265]" office:value-type="float" office:value="700810.828548477" calcext:value-type="float">
            <text:p>700.811</text:p>
          </table:table-cell>
          <table:table-cell table:style-name="ce8"/>
          <table:table-cell table:style-name="ce1" table:formula="of:=SUM([.D265:.F265])" office:value-type="float" office:value="84647.6744173658" calcext:value-type="float">
            <text:p>84.648</text:p>
          </table:table-cell>
          <table:table-cell table:style-name="ce1" table:formula="of:=SUM([.O265:.S265])" office:value-type="float" office:value="163415.584331496" calcext:value-type="float">
            <text:p>163.416</text:p>
          </table:table-cell>
          <table:table-cell table:style-name="ce1" table:formula="of:=[.W265]" office:value-type="float" office:value="129123.906569316" calcext:value-type="float">
            <text:p>129.124</text:p>
          </table:table-cell>
          <table:table-cell table:style-name="ce1" table:formula="of:=SUM([.D265:.F265];[.O265:.S265];[.W265])" office:value-type="float" office:value="377187.165318178" calcext:value-type="float">
            <text:p>377.187</text:p>
          </table:table-cell>
          <table:table-cell table:style-name="ce1"/>
          <table:table-cell table:style-name="ce1" table:formula="of:=SUM([.G265:.M265])" office:value-type="float" office:value="248838.380043554" calcext:value-type="float">
            <text:p>248.838</text:p>
          </table:table-cell>
          <table:table-cell table:style-name="ce1" table:formula="of:=SUM([.T265:.V265])" office:value-type="float" office:value="74785.2831867458" calcext:value-type="float">
            <text:p>74.785</text:p>
          </table:table-cell>
          <table:table-cell table:style-name="ce1" table:formula="of:=SUM([.G265:.M265];[.T265:.V265])" office:value-type="float" office:value="323623.6632303" calcext:value-type="float">
            <text:p>323.624</text:p>
          </table:table-cell>
          <table:table-cell table:number-columns-repeated="26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7403.84516" calcext:value-type="float">
            <text:p>17.404</text:p>
          </table:table-cell>
          <table:table-cell table:style-name="ce1" office:value-type="float" office:value="11206.0577878582" calcext:value-type="float">
            <text:p>11.206</text:p>
          </table:table-cell>
          <table:table-cell table:style-name="ce1" office:value-type="float" office:value="5723.46579256291" calcext:value-type="float">
            <text:p>5.7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00" calcext:value-type="float">
            <text:p>18.000</text:p>
          </table:table-cell>
          <table:table-cell table:style-name="ce1" office:value-type="float" office:value="11355.7567661818" calcext:value-type="float">
            <text:p>11.356</text:p>
          </table:table-cell>
          <table:table-cell table:style-name="ce1" office:value-type="float" office:value="16775.87509766" calcext:value-type="float">
            <text:p>16.776</text:p>
          </table:table-cell>
          <table:table-cell table:style-name="ce1" table:number-columns-repeated="2"/>
          <table:table-cell table:style-name="ce1" office:value-type="float" office:value="3720.61258921082" calcext:value-type="float">
            <text:p>3.721</text:p>
          </table:table-cell>
          <table:table-cell table:style-name="ce8"/>
          <table:table-cell table:style-name="ce1" office:value-type="float" office:value="28276.1637149718" calcext:value-type="float">
            <text:p>28.276</text:p>
          </table:table-cell>
          <table:table-cell table:style-name="ce1" office:value-type="float" office:value="17211.21065" calcext:value-type="float">
            <text:p>17.211</text:p>
          </table:table-cell>
          <table:table-cell table:style-name="ce1" office:value-type="float" office:value="4547.8746822" calcext:value-type="float">
            <text:p>4.548</text:p>
          </table:table-cell>
          <table:table-cell table:style-name="ce1" office:value-type="float" office:value="2534.1093" calcext:value-type="float">
            <text:p>2.534</text:p>
          </table:table-cell>
          <table:table-cell table:style-name="ce1" office:value-type="float" office:value="20488.4862036" calcext:value-type="float">
            <text:p>20.4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31" calcext:value-type="float">
            <text:p>12.331</text:p>
          </table:table-cell>
          <table:table-cell table:style-name="ce1" office:value-type="float" office:value="9914" calcext:value-type="float">
            <text:p>9.914</text:p>
          </table:table-cell>
          <table:table-cell table:style-name="ce1" office:value-type="float" office:value="64631.2313485071" calcext:value-type="float">
            <text:p>64.631</text:p>
          </table:table-cell>
          <table:table-cell table:style-name="ce8"/>
          <table:table-cell table:style-name="ce1" table:formula="of:=SUM([.D266:.M266])" office:value-type="float" office:value="84185.6131934736" calcext:value-type="float">
            <text:p>84.186</text:p>
          </table:table-cell>
          <table:table-cell table:style-name="ce1" table:formula="of:=SUM([.O266:.V266])" office:value-type="float" office:value="95302.8445507718" calcext:value-type="float">
            <text:p>95.303</text:p>
          </table:table-cell>
          <table:table-cell table:style-name="ce8"/>
          <table:table-cell table:style-name="ce1" table:formula="of:=SUM([.Z266]+[.W266])" office:value-type="float" office:value="159934.075899279" calcext:value-type="float">
            <text:p>159.934</text:p>
          </table:table-cell>
          <table:table-cell table:style-name="ce1" table:formula="of:=[.Y266]+[.AB266]" office:value-type="float" office:value="244119.689092752" calcext:value-type="float">
            <text:p>244.120</text:p>
          </table:table-cell>
          <table:table-cell table:style-name="ce8"/>
          <table:table-cell table:style-name="ce1" table:formula="of:=SUM([.D266:.F266])" office:value-type="float" office:value="34333.3687404211" calcext:value-type="float">
            <text:p>34.333</text:p>
          </table:table-cell>
          <table:table-cell table:style-name="ce1" table:formula="of:=SUM([.O266:.S266])" office:value-type="float" office:value="73057.8445507718" calcext:value-type="float">
            <text:p>73.058</text:p>
          </table:table-cell>
          <table:table-cell table:style-name="ce1" table:formula="of:=[.W266]" office:value-type="float" office:value="64631.2313485071" calcext:value-type="float">
            <text:p>64.631</text:p>
          </table:table-cell>
          <table:table-cell table:style-name="ce1" table:formula="of:=SUM([.D266:.F266];[.O266:.S266];[.W266])" office:value-type="float" office:value="172022.4446397" calcext:value-type="float">
            <text:p>172.022</text:p>
          </table:table-cell>
          <table:table-cell table:style-name="ce1"/>
          <table:table-cell table:style-name="ce1" table:formula="of:=SUM([.G266:.M266])" office:value-type="float" office:value="49852.2444530526" calcext:value-type="float">
            <text:p>49.852</text:p>
          </table:table-cell>
          <table:table-cell table:style-name="ce1" table:formula="of:=SUM([.T266:.V266])" office:value-type="float" office:value="22245" calcext:value-type="float">
            <text:p>22.245</text:p>
          </table:table-cell>
          <table:table-cell table:style-name="ce1" table:formula="of:=SUM([.G266:.M266];[.T266:.V266])" office:value-type="float" office:value="72097.2444530526" calcext:value-type="float">
            <text:p>72.097</text:p>
          </table:table-cell>
          <table:table-cell table:number-columns-repeated="2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9019.61428" calcext:value-type="float">
            <text:p>49.020</text:p>
          </table:table-cell>
          <table:table-cell table:style-name="ce1" office:value-type="float" office:value="25077.5094665578" calcext:value-type="float">
            <text:p>25.078</text:p>
          </table:table-cell>
          <table:table-cell table:style-name="ce1" office:value-type="float" office:value="11549.130564901" calcext:value-type="float">
            <text:p>11.549</text:p>
          </table:table-cell>
          <table:table-cell table:style-name="ce1" office:value-type="float" office:value="111536.449406366" calcext:value-type="float">
            <text:p>111.536</text:p>
          </table:table-cell>
          <table:table-cell table:style-name="ce1" office:value-type="float" office:value="228000" calcext:value-type="float">
            <text:p>228.000</text:p>
          </table:table-cell>
          <table:table-cell table:style-name="ce1" office:value-type="float" office:value="22242.8804984984" calcext:value-type="float">
            <text:p>22.243</text:p>
          </table:table-cell>
          <table:table-cell table:style-name="ce1" office:value-type="float" office:value="28666.8715925731" calcext:value-type="float">
            <text:p>28.667</text:p>
          </table:table-cell>
          <table:table-cell table:style-name="ce1" table:number-columns-repeated="2"/>
          <table:table-cell table:style-name="ce1" office:value-type="float" office:value="8795.23157428702" calcext:value-type="float">
            <text:p>8.795</text:p>
          </table:table-cell>
          <table:table-cell table:style-name="ce8"/>
          <table:table-cell table:style-name="ce1" office:value-type="float" office:value="59603.4014167906" calcext:value-type="float">
            <text:p>59.603</text:p>
          </table:table-cell>
          <table:table-cell table:style-name="ce1" office:value-type="float" office:value="48752.3855" calcext:value-type="float">
            <text:p>48.752</text:p>
          </table:table-cell>
          <table:table-cell table:style-name="ce1" office:value-type="float" office:value="11100.9691588" calcext:value-type="float">
            <text:p>11.101</text:p>
          </table:table-cell>
          <table:table-cell table:style-name="ce1" office:value-type="float" office:value="7394.43465" calcext:value-type="float">
            <text:p>7.394</text:p>
          </table:table-cell>
          <table:table-cell table:style-name="ce1" office:value-type="float" office:value="47748.7213044" calcext:value-type="float">
            <text:p>47.749</text:p>
          </table:table-cell>
          <table:table-cell table:style-name="ce1" office:value-type="float" office:value="61964.6941146497" calcext:value-type="float">
            <text:p>61.965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36236.346095521" calcext:value-type="float">
            <text:p>136.236</text:p>
          </table:table-cell>
          <table:table-cell table:style-name="ce8"/>
          <table:table-cell table:style-name="ce1" table:formula="of:=SUM([.D267:.M267])" office:value-type="float" office:value="484887.687383183" calcext:value-type="float">
            <text:p>484.888</text:p>
          </table:table-cell>
          <table:table-cell table:style-name="ce1" table:formula="of:=SUM([.O267:.V267])" office:value-type="float" office:value="268267.60614464" calcext:value-type="float">
            <text:p>268.268</text:p>
          </table:table-cell>
          <table:table-cell table:style-name="ce8"/>
          <table:table-cell table:style-name="ce1" table:formula="of:=SUM([.Z267]+[.W267])" office:value-type="float" office:value="404503.952240162" calcext:value-type="float">
            <text:p>404.504</text:p>
          </table:table-cell>
          <table:table-cell table:style-name="ce1" table:formula="of:=[.Y267]+[.AB267]" office:value-type="float" office:value="889391.639623345" calcext:value-type="float">
            <text:p>889.392</text:p>
          </table:table-cell>
          <table:table-cell table:style-name="ce8"/>
          <table:table-cell table:style-name="ce1" table:formula="of:=SUM([.D267:.F267])" office:value-type="float" office:value="85646.2543114587" calcext:value-type="float">
            <text:p>85.646</text:p>
          </table:table-cell>
          <table:table-cell table:style-name="ce1" table:formula="of:=SUM([.O267:.S267])" office:value-type="float" office:value="174599.912029991" calcext:value-type="float">
            <text:p>174.600</text:p>
          </table:table-cell>
          <table:table-cell table:style-name="ce1" table:formula="of:=[.W267]" office:value-type="float" office:value="136236.346095521" calcext:value-type="float">
            <text:p>136.236</text:p>
          </table:table-cell>
          <table:table-cell table:style-name="ce1" table:formula="of:=SUM([.D267:.F267];[.O267:.S267];[.W267])" office:value-type="float" office:value="396482.512436971" calcext:value-type="float">
            <text:p>396.483</text:p>
          </table:table-cell>
          <table:table-cell table:style-name="ce1"/>
          <table:table-cell table:style-name="ce1" table:formula="of:=SUM([.G267:.M267])" office:value-type="float" office:value="399241.433071724" calcext:value-type="float">
            <text:p>399.241</text:p>
          </table:table-cell>
          <table:table-cell table:style-name="ce1" table:formula="of:=SUM([.T267:.V267])" office:value-type="float" office:value="93667.6941146497" calcext:value-type="float">
            <text:p>93.668</text:p>
          </table:table-cell>
          <table:table-cell table:style-name="ce1" table:formula="of:=SUM([.G267:.M267];[.T267:.V267])" office:value-type="float" office:value="492909.127186374" calcext:value-type="float">
            <text:p>492.909</text:p>
          </table:table-cell>
          <table:table-cell table:number-columns-repeated="2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50743.6984" calcext:value-type="float">
            <text:p>250.744</text:p>
          </table:table-cell>
          <table:table-cell table:style-name="ce1" office:value-type="float" office:value="136539.40216909" calcext:value-type="float">
            <text:p>136.539</text:p>
          </table:table-cell>
          <table:table-cell table:style-name="ce1" office:value-type="float" office:value="53872.3945776593" calcext:value-type="float">
            <text:p>53.872</text:p>
          </table:table-cell>
          <table:table-cell table:style-name="ce1" office:value-type="float" office:value="533447.307809677" calcext:value-type="float">
            <text:p>533.447</text:p>
          </table:table-cell>
          <table:table-cell table:style-name="ce1" office:value-type="float" office:value="672000" calcext:value-type="float">
            <text:p>672.000</text:p>
          </table:table-cell>
          <table:table-cell table:style-name="ce1" office:value-type="float" office:value="114892.92070683" calcext:value-type="float">
            <text:p>114.893</text:p>
          </table:table-cell>
          <table:table-cell table:style-name="ce1" office:value-type="float" office:value="81354.2827379809" calcext:value-type="float">
            <text:p>81.354</text:p>
          </table:table-cell>
          <table:table-cell table:style-name="ce1" office:value-type="float" office:value="764075.802192628" calcext:value-type="float">
            <text:p>764.076</text:p>
          </table:table-cell>
          <table:table-cell table:style-name="ce1"/>
          <table:table-cell table:style-name="ce1" office:value-type="float" office:value="30579.9605506746" calcext:value-type="float">
            <text:p>30.580</text:p>
          </table:table-cell>
          <table:table-cell table:style-name="ce8"/>
          <table:table-cell table:style-name="ce1" office:value-type="float" office:value="280185.945204934" calcext:value-type="float">
            <text:p>280.186</text:p>
          </table:table-cell>
          <table:table-cell table:style-name="ce1" office:value-type="float" office:value="249140.25961" calcext:value-type="float">
            <text:p>249.140</text:p>
          </table:table-cell>
          <table:table-cell table:style-name="ce1" office:value-type="float" office:value="71653.88269107" calcext:value-type="float">
            <text:p>71.654</text:p>
          </table:table-cell>
          <table:table-cell table:style-name="ce1" office:value-type="float" office:value="27019.55745" calcext:value-type="float">
            <text:p>27.020</text:p>
          </table:table-cell>
          <table:table-cell table:style-name="ce1" office:value-type="float" office:value="182002.26996816" calcext:value-type="float">
            <text:p>182.002</text:p>
          </table:table-cell>
          <table:table-cell table:style-name="ce1" office:value-type="float" office:value="296359.615449825" calcext:value-type="float">
            <text:p>296.360</text:p>
          </table:table-cell>
          <table:table-cell table:style-name="ce1" office:value-type="float" office:value="103272" calcext:value-type="float">
            <text:p>103.272</text:p>
          </table:table-cell>
          <table:table-cell table:style-name="ce1" office:value-type="float" office:value="31004" calcext:value-type="float">
            <text:p>31.004</text:p>
          </table:table-cell>
          <table:table-cell table:style-name="ce1" office:value-type="float" office:value="640425.017611277" calcext:value-type="float">
            <text:p>640.425</text:p>
          </table:table-cell>
          <table:table-cell table:style-name="ce8"/>
          <table:table-cell table:style-name="ce1" table:formula="of:=SUM([.D268:.M268])" office:value-type="float" office:value="2637505.76914454" calcext:value-type="float">
            <text:p>2.637.506</text:p>
          </table:table-cell>
          <table:table-cell table:style-name="ce1" table:formula="of:=SUM([.O268:.V268])" office:value-type="float" office:value="1240637.53037399" calcext:value-type="float">
            <text:p>1.240.638</text:p>
          </table:table-cell>
          <table:table-cell table:style-name="ce8"/>
          <table:table-cell table:style-name="ce1" table:formula="of:=SUM([.Z268]+[.W268])" office:value-type="float" office:value="1881062.54798527" calcext:value-type="float">
            <text:p>1.881.063</text:p>
          </table:table-cell>
          <table:table-cell table:style-name="ce1" table:formula="of:=[.Y268]+[.AB268]" office:value-type="float" office:value="4518568.31712981" calcext:value-type="float">
            <text:p>4.518.568</text:p>
          </table:table-cell>
          <table:table-cell table:style-name="ce8"/>
          <table:table-cell table:style-name="ce1" table:formula="of:=SUM([.D268:.F268])" office:value-type="float" office:value="441155.495146749" calcext:value-type="float">
            <text:p>441.155</text:p>
          </table:table-cell>
          <table:table-cell table:style-name="ce1" table:formula="of:=SUM([.O268:.S268])" office:value-type="float" office:value="810001.914924164" calcext:value-type="float">
            <text:p>810.002</text:p>
          </table:table-cell>
          <table:table-cell table:style-name="ce1" table:formula="of:=[.W268]" office:value-type="float" office:value="640425.017611277" calcext:value-type="float">
            <text:p>640.425</text:p>
          </table:table-cell>
          <table:table-cell table:style-name="ce1" table:formula="of:=SUM([.D268:.F268];[.O268:.S268];[.W268])" office:value-type="float" office:value="1891582.42768219" calcext:value-type="float">
            <text:p>1.891.582</text:p>
          </table:table-cell>
          <table:table-cell table:style-name="ce1"/>
          <table:table-cell table:style-name="ce1" table:formula="of:=SUM([.G268:.M268])" office:value-type="float" office:value="2196350.27399779" calcext:value-type="float">
            <text:p>2.196.350</text:p>
          </table:table-cell>
          <table:table-cell table:style-name="ce1" table:formula="of:=SUM([.T268:.V268])" office:value-type="float" office:value="430635.615449825" calcext:value-type="float">
            <text:p>430.636</text:p>
          </table:table-cell>
          <table:table-cell table:style-name="ce1" table:formula="of:=SUM([.G268:.M268];[.T268:.V268])" office:value-type="float" office:value="2626985.88944761" calcext:value-type="float">
            <text:p>2.626.986</text:p>
          </table:table-cell>
          <table:table-cell table:number-columns-repeated="26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2234.95488" calcext:value-type="float">
            <text:p>82.235</text:p>
          </table:table-cell>
          <table:table-cell table:style-name="ce1" office:value-type="float" office:value="47560.278626782" calcext:value-type="float">
            <text:p>47.560</text:p>
          </table:table-cell>
          <table:table-cell table:style-name="ce1" office:value-type="float" office:value="19632.8427826672" calcext:value-type="float">
            <text:p>19.633</text:p>
          </table:table-cell>
          <table:table-cell table:style-name="ce1" office:value-type="float" office:value="213290.978470099" calcext:value-type="float">
            <text:p>213.291</text:p>
          </table:table-cell>
          <table:table-cell table:style-name="ce1" office:value-type="float" office:value="23000" calcext:value-type="float">
            <text:p>23.000</text:p>
          </table:table-cell>
          <table:table-cell table:style-name="ce1" office:value-type="float" office:value="35430.1281910303" calcext:value-type="float">
            <text:p>35.430</text:p>
          </table:table-cell>
          <table:table-cell table:style-name="ce1" office:value-type="float" office:value="43862.767951296" calcext:value-type="float">
            <text:p>43.863</text:p>
          </table:table-cell>
          <table:table-cell table:style-name="ce1" table:number-columns-repeated="2"/>
          <table:table-cell table:style-name="ce1" office:value-type="float" office:value="13532.3172935365" calcext:value-type="float">
            <text:p>13.532</text:p>
          </table:table-cell>
          <table:table-cell table:style-name="ce8"/>
          <table:table-cell table:style-name="ce1" office:value-type="float" office:value="97414.9849348008" calcext:value-type="float">
            <text:p>97.415</text:p>
          </table:table-cell>
          <table:table-cell table:style-name="ce1" office:value-type="float" office:value="82448.04766" calcext:value-type="float">
            <text:p>82.448</text:p>
          </table:table-cell>
          <table:table-cell table:style-name="ce1" office:value-type="float" office:value="19823.47721066" calcext:value-type="float">
            <text:p>19.823</text:p>
          </table:table-cell>
          <table:table-cell table:style-name="ce1" office:value-type="float" office:value="13394.89035" calcext:value-type="float">
            <text:p>13.395</text:p>
          </table:table-cell>
          <table:table-cell table:style-name="ce1" office:value-type="float" office:value="70871.43703008" calcext:value-type="float">
            <text:p>70.871</text:p>
          </table:table-cell>
          <table:table-cell table:style-name="ce1" office:value-type="float" office:value="118494.988038948" calcext:value-type="float">
            <text:p>118.495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9908" calcext:value-type="float">
            <text:p>9.908</text:p>
          </table:table-cell>
          <table:table-cell table:style-name="ce1" office:value-type="float" office:value="222662.822708116" calcext:value-type="float">
            <text:p>222.663</text:p>
          </table:table-cell>
          <table:table-cell table:style-name="ce8"/>
          <table:table-cell table:style-name="ce1" table:formula="of:=SUM([.D269:.M269])" office:value-type="float" office:value="478544.268195411" calcext:value-type="float">
            <text:p>478.544</text:p>
          </table:table-cell>
          <table:table-cell table:style-name="ce1" table:formula="of:=SUM([.O269:.V269])" office:value-type="float" office:value="461679.825224489" calcext:value-type="float">
            <text:p>461.680</text:p>
          </table:table-cell>
          <table:table-cell table:style-name="ce8"/>
          <table:table-cell table:style-name="ce1" table:formula="of:=SUM([.Z269]+[.W269])" office:value-type="float" office:value="684342.647932605" calcext:value-type="float">
            <text:p>684.343</text:p>
          </table:table-cell>
          <table:table-cell table:style-name="ce1" table:formula="of:=[.Y269]+[.AB269]" office:value-type="float" office:value="1162886.91612802" calcext:value-type="float">
            <text:p>1.162.887</text:p>
          </table:table-cell>
          <table:table-cell table:style-name="ce8"/>
          <table:table-cell table:style-name="ce1" table:formula="of:=SUM([.D269:.F269])" office:value-type="float" office:value="149428.076289449" calcext:value-type="float">
            <text:p>149.428</text:p>
          </table:table-cell>
          <table:table-cell table:style-name="ce1" table:formula="of:=SUM([.O269:.S269])" office:value-type="float" office:value="283952.837185541" calcext:value-type="float">
            <text:p>283.953</text:p>
          </table:table-cell>
          <table:table-cell table:style-name="ce1" table:formula="of:=[.W269]" office:value-type="float" office:value="222662.822708116" calcext:value-type="float">
            <text:p>222.663</text:p>
          </table:table-cell>
          <table:table-cell table:style-name="ce1" table:formula="of:=SUM([.D269:.F269];[.O269:.S269];[.W269])" office:value-type="float" office:value="656043.736183106" calcext:value-type="float">
            <text:p>656.044</text:p>
          </table:table-cell>
          <table:table-cell table:style-name="ce1"/>
          <table:table-cell table:style-name="ce1" table:formula="of:=SUM([.G269:.M269])" office:value-type="float" office:value="329116.191905962" calcext:value-type="float">
            <text:p>329.116</text:p>
          </table:table-cell>
          <table:table-cell table:style-name="ce1" table:formula="of:=SUM([.T269:.V269])" office:value-type="float" office:value="177726.988038948" calcext:value-type="float">
            <text:p>177.727</text:p>
          </table:table-cell>
          <table:table-cell table:style-name="ce1" table:formula="of:=SUM([.G269:.M269];[.T269:.V269])" office:value-type="float" office:value="506843.17994491" calcext:value-type="float">
            <text:p>506.843</text:p>
          </table:table-cell>
          <table:table-cell table:number-columns-repeated="2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2223.47108" calcext:value-type="float">
            <text:p>92.223</text:p>
          </table:table-cell>
          <table:table-cell table:style-name="ce1" office:value-type="float" office:value="46885.516163324" calcext:value-type="float">
            <text:p>46.886</text:p>
          </table:table-cell>
          <table:table-cell table:style-name="ce1" office:value-type="float" office:value="18687.3026455234" calcext:value-type="float">
            <text:p>18.687</text:p>
          </table:table-cell>
          <table:table-cell table:style-name="ce1" office:value-type="float" office:value="150599.669120854" calcext:value-type="float">
            <text:p>150.600</text:p>
          </table:table-cell>
          <table:table-cell table:style-name="ce1" office:value-type="float" office:value="12000" calcext:value-type="float">
            <text:p>12.000</text:p>
          </table:table-cell>
          <table:table-cell table:style-name="ce1" office:value-type="float" office:value="18780.4217986955" calcext:value-type="float">
            <text:p>18.780</text:p>
          </table:table-cell>
          <table:table-cell table:style-name="ce1" office:value-type="float" office:value="41927.9898903219" calcext:value-type="float">
            <text:p>41.928</text:p>
          </table:table-cell>
          <table:table-cell table:style-name="ce1" table:number-columns-repeated="2"/>
          <table:table-cell table:style-name="ce1" office:value-type="float" office:value="12218.7042229258" calcext:value-type="float">
            <text:p>12.219</text:p>
          </table:table-cell>
          <table:table-cell table:style-name="ce8"/>
          <table:table-cell table:style-name="ce1" office:value-type="float" office:value="98699.8730303781" calcext:value-type="float">
            <text:p>98.700</text:p>
          </table:table-cell>
          <table:table-cell table:style-name="ce1" office:value-type="float" office:value="91268.65432" calcext:value-type="float">
            <text:p>91.269</text:p>
          </table:table-cell>
          <table:table-cell table:style-name="ce1" office:value-type="float" office:value="22801.04612289" calcext:value-type="float">
            <text:p>22.801</text:p>
          </table:table-cell>
          <table:table-cell table:style-name="ce1" office:value-type="float" office:value="12712.12515" calcext:value-type="float">
            <text:p>12.712</text:p>
          </table:table-cell>
          <table:table-cell table:style-name="ce1" office:value-type="float" office:value="72215.58553232" calcext:value-type="float">
            <text:p>72.216</text:p>
          </table:table-cell>
          <table:table-cell table:style-name="ce1" office:value-type="float" office:value="83666.4828449213" calcext:value-type="float">
            <text:p>83.666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43280" calcext:value-type="float">
            <text:p>43.280</text:p>
          </table:table-cell>
          <table:table-cell table:style-name="ce1" office:value-type="float" office:value="225599.709783721" calcext:value-type="float">
            <text:p>225.600</text:p>
          </table:table-cell>
          <table:table-cell table:style-name="ce8"/>
          <table:table-cell table:style-name="ce1" table:formula="of:=SUM([.D270:.M270])" office:value-type="float" office:value="393323.074921645" calcext:value-type="float">
            <text:p>393.323</text:p>
          </table:table-cell>
          <table:table-cell table:style-name="ce1" table:formula="of:=SUM([.O270:.V270])" office:value-type="float" office:value="455471.767000509" calcext:value-type="float">
            <text:p>455.472</text:p>
          </table:table-cell>
          <table:table-cell table:style-name="ce8"/>
          <table:table-cell table:style-name="ce1" table:formula="of:=SUM([.Z270]+[.W270])" office:value-type="float" office:value="681071.476784231" calcext:value-type="float">
            <text:p>681.071</text:p>
          </table:table-cell>
          <table:table-cell table:style-name="ce1" table:formula="of:=[.Y270]+[.AB270]" office:value-type="float" office:value="1074394.55170588" calcext:value-type="float">
            <text:p>1.074.395</text:p>
          </table:table-cell>
          <table:table-cell table:style-name="ce8"/>
          <table:table-cell table:style-name="ce1" table:formula="of:=SUM([.D270:.F270])" office:value-type="float" office:value="157796.289888847" calcext:value-type="float">
            <text:p>157.796</text:p>
          </table:table-cell>
          <table:table-cell table:style-name="ce1" table:formula="of:=SUM([.O270:.S270])" office:value-type="float" office:value="297697.284155588" calcext:value-type="float">
            <text:p>297.697</text:p>
          </table:table-cell>
          <table:table-cell table:style-name="ce1" table:formula="of:=[.W270]" office:value-type="float" office:value="225599.709783721" calcext:value-type="float">
            <text:p>225.600</text:p>
          </table:table-cell>
          <table:table-cell table:style-name="ce1" table:formula="of:=SUM([.D270:.F270];[.O270:.S270];[.W270])" office:value-type="float" office:value="681093.283828157" calcext:value-type="float">
            <text:p>681.093</text:p>
          </table:table-cell>
          <table:table-cell table:style-name="ce1"/>
          <table:table-cell table:style-name="ce1" table:formula="of:=SUM([.G270:.M270])" office:value-type="float" office:value="235526.785032797" calcext:value-type="float">
            <text:p>235.527</text:p>
          </table:table-cell>
          <table:table-cell table:style-name="ce1" table:formula="of:=SUM([.T270:.V270])" office:value-type="float" office:value="157774.482844921" calcext:value-type="float">
            <text:p>157.774</text:p>
          </table:table-cell>
          <table:table-cell table:style-name="ce1" table:formula="of:=SUM([.G270:.M270];[.T270:.V270])" office:value-type="float" office:value="393301.267877719" calcext:value-type="float">
            <text:p>393.301</text:p>
          </table:table-cell>
          <table:table-cell table:number-columns-repeated="2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6856.2878" calcext:value-type="float">
            <text:p>56.856</text:p>
          </table:table-cell>
          <table:table-cell table:style-name="ce1" office:value-type="float" office:value="31279.7518932026" calcext:value-type="float">
            <text:p>31.280</text:p>
          </table:table-cell>
          <table:table-cell table:style-name="ce1" office:value-type="float" office:value="13490.5886354068" calcext:value-type="float">
            <text:p>13.491</text:p>
          </table:table-cell>
          <table:table-cell table:style-name="ce1" office:value-type="float" office:value="251528.662435607" calcext:value-type="float">
            <text:p>251.529</text:p>
          </table:table-cell>
          <table:table-cell table:style-name="ce1" office:value-type="float" office:value="278000" calcext:value-type="float">
            <text:p>278.000</text:p>
          </table:table-cell>
          <table:table-cell table:style-name="ce1" office:value-type="float" office:value="25444.1882489645" calcext:value-type="float">
            <text:p>25.444</text:p>
          </table:table-cell>
          <table:table-cell table:style-name="ce1" office:value-type="float" office:value="31141.3946061794" calcext:value-type="float">
            <text:p>31.141</text:p>
          </table:table-cell>
          <table:table-cell table:style-name="ce1" table:number-columns-repeated="2"/>
          <table:table-cell table:style-name="ce1" office:value-type="float" office:value="9042.57152481903" calcext:value-type="float">
            <text:p>9.043</text:p>
          </table:table-cell>
          <table:table-cell table:style-name="ce8"/>
          <table:table-cell table:style-name="ce1" office:value-type="float" office:value="69641.0031887183" calcext:value-type="float">
            <text:p>69.641</text:p>
          </table:table-cell>
          <table:table-cell table:style-name="ce1" office:value-type="float" office:value="56633.10394" calcext:value-type="float">
            <text:p>56.633</text:p>
          </table:table-cell>
          <table:table-cell table:style-name="ce1" office:value-type="float" office:value="13004.96865568" calcext:value-type="float">
            <text:p>13.005</text:p>
          </table:table-cell>
          <table:table-cell table:style-name="ce1" office:value-type="float" office:value="8372.6271" calcext:value-type="float">
            <text:p>8.373</text:p>
          </table:table-cell>
          <table:table-cell table:style-name="ce1" office:value-type="float" office:value="51364.19101584" calcext:value-type="float">
            <text:p>51.364</text:p>
          </table:table-cell>
          <table:table-cell table:style-name="ce1" office:value-type="float" office:value="139738.145797562" calcext:value-type="float">
            <text:p>139.738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4373" calcext:value-type="float">
            <text:p>4.373</text:p>
          </table:table-cell>
          <table:table-cell table:style-name="ce1" office:value-type="float" office:value="159179.435859927" calcext:value-type="float">
            <text:p>159.179</text:p>
          </table:table-cell>
          <table:table-cell table:style-name="ce8"/>
          <table:table-cell table:style-name="ce1" table:formula="of:=SUM([.D271:.M271])" office:value-type="float" office:value="696783.445144179" calcext:value-type="float">
            <text:p>696.783</text:p>
          </table:table-cell>
          <table:table-cell table:style-name="ce1" table:formula="of:=SUM([.O271:.V271])" office:value-type="float" office:value="370872.0396978" calcext:value-type="float">
            <text:p>370.872</text:p>
          </table:table-cell>
          <table:table-cell table:style-name="ce8"/>
          <table:table-cell table:style-name="ce1" table:formula="of:=SUM([.Z271]+[.W271])" office:value-type="float" office:value="530051.475557728" calcext:value-type="float">
            <text:p>530.051</text:p>
          </table:table-cell>
          <table:table-cell table:style-name="ce1" table:formula="of:=[.Y271]+[.AB271]" office:value-type="float" office:value="1226834.92070191" calcext:value-type="float">
            <text:p>1.226.835</text:p>
          </table:table-cell>
          <table:table-cell table:style-name="ce8"/>
          <table:table-cell table:style-name="ce1" table:formula="of:=SUM([.D271:.F271])" office:value-type="float" office:value="101626.628328609" calcext:value-type="float">
            <text:p>101.627</text:p>
          </table:table-cell>
          <table:table-cell table:style-name="ce1" table:formula="of:=SUM([.O271:.S271])" office:value-type="float" office:value="199015.893900238" calcext:value-type="float">
            <text:p>199.016</text:p>
          </table:table-cell>
          <table:table-cell table:style-name="ce1" table:formula="of:=[.W271]" office:value-type="float" office:value="159179.435859927" calcext:value-type="float">
            <text:p>159.179</text:p>
          </table:table-cell>
          <table:table-cell table:style-name="ce1" table:formula="of:=SUM([.D271:.F271];[.O271:.S271];[.W271])" office:value-type="float" office:value="459821.958088775" calcext:value-type="float">
            <text:p>459.822</text:p>
          </table:table-cell>
          <table:table-cell table:style-name="ce1"/>
          <table:table-cell table:style-name="ce1" table:formula="of:=SUM([.G271:.M271])" office:value-type="float" office:value="595156.81681557" calcext:value-type="float">
            <text:p>595.157</text:p>
          </table:table-cell>
          <table:table-cell table:style-name="ce1" table:formula="of:=SUM([.T271:.V271])" office:value-type="float" office:value="171856.145797562" calcext:value-type="float">
            <text:p>171.856</text:p>
          </table:table-cell>
          <table:table-cell table:style-name="ce1" table:formula="of:=SUM([.G271:.M271];[.T271:.V271])" office:value-type="float" office:value="767012.962613132" calcext:value-type="float">
            <text:p>767.013</text:p>
          </table:table-cell>
          <table:table-cell table:number-columns-repeated="2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788.41784" calcext:value-type="float">
            <text:p>28.788</text:p>
          </table:table-cell>
          <table:table-cell table:style-name="ce1" office:value-type="float" office:value="17786.0073892759" calcext:value-type="float">
            <text:p>17.786</text:p>
          </table:table-cell>
          <table:table-cell table:style-name="ce1" office:value-type="float" office:value="6591.30729182117" calcext:value-type="float">
            <text:p>6.591</text:p>
          </table:table-cell>
          <table:table-cell table:style-name="ce1" office:value-type="float" office:value="57323.8726023664" calcext:value-type="float">
            <text:p>57.324</text:p>
          </table:table-cell>
          <table:table-cell table:style-name="ce1" office:value-type="float" office:value="7000" calcext:value-type="float">
            <text:p>7.000</text:p>
          </table:table-cell>
          <table:table-cell table:style-name="ce1" office:value-type="float" office:value="10594.2883750499" calcext:value-type="float">
            <text:p>10.594</text:p>
          </table:table-cell>
          <table:table-cell table:style-name="ce1" office:value-type="float" office:value="22090.286938962" calcext:value-type="float">
            <text:p>22.090</text:p>
          </table:table-cell>
          <table:table-cell table:style-name="ce1" table:number-columns-repeated="2"/>
          <table:table-cell table:style-name="ce1" office:value-type="float" office:value="5455.03557565955" calcext:value-type="float">
            <text:p>5.455</text:p>
          </table:table-cell>
          <table:table-cell table:style-name="ce8"/>
          <table:table-cell table:style-name="ce1" office:value-type="float" office:value="34336.9951616438" calcext:value-type="float">
            <text:p>34.337</text:p>
          </table:table-cell>
          <table:table-cell table:style-name="ce1" office:value-type="float" office:value="29002.20255" calcext:value-type="float">
            <text:p>29.002</text:p>
          </table:table-cell>
          <table:table-cell table:style-name="ce1" office:value-type="float" office:value="6612.33275448" calcext:value-type="float">
            <text:p>6.612</text:p>
          </table:table-cell>
          <table:table-cell table:style-name="ce1" office:value-type="float" office:value="4761.8496" calcext:value-type="float">
            <text:p>4.762</text:p>
          </table:table-cell>
          <table:table-cell table:style-name="ce1" office:value-type="float" office:value="24131.41760024" calcext:value-type="float">
            <text:p>24.131</text:p>
          </table:table-cell>
          <table:table-cell table:style-name="ce1" office:value-type="float" office:value="31846.595890204" calcext:value-type="float">
            <text:p>31.847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1457" calcext:value-type="float">
            <text:p>1.457</text:p>
          </table:table-cell>
          <table:table-cell table:style-name="ce1" office:value-type="float" office:value="78484.5603694715" calcext:value-type="float">
            <text:p>78.485</text:p>
          </table:table-cell>
          <table:table-cell table:style-name="ce8"/>
          <table:table-cell table:style-name="ce1" table:formula="of:=SUM([.D272:.M272])" office:value-type="float" office:value="155629.216013135" calcext:value-type="float">
            <text:p>155.629</text:p>
          </table:table-cell>
          <table:table-cell table:style-name="ce1" table:formula="of:=SUM([.O272:.V272])" office:value-type="float" office:value="150645.393556568" calcext:value-type="float">
            <text:p>150.645</text:p>
          </table:table-cell>
          <table:table-cell table:style-name="ce8"/>
          <table:table-cell table:style-name="ce1" table:formula="of:=SUM([.Z272]+[.W272])" office:value-type="float" office:value="229129.953926039" calcext:value-type="float">
            <text:p>229.130</text:p>
          </table:table-cell>
          <table:table-cell table:style-name="ce1" table:formula="of:=[.Y272]+[.AB272]" office:value-type="float" office:value="384759.169939174" calcext:value-type="float">
            <text:p>384.759</text:p>
          </table:table-cell>
          <table:table-cell table:style-name="ce8"/>
          <table:table-cell table:style-name="ce1" table:formula="of:=SUM([.D272:.F272])" office:value-type="float" office:value="53165.7325210971" calcext:value-type="float">
            <text:p>53.166</text:p>
          </table:table-cell>
          <table:table-cell table:style-name="ce1" table:formula="of:=SUM([.O272:.S272])" office:value-type="float" office:value="98844.7976663638" calcext:value-type="float">
            <text:p>98.845</text:p>
          </table:table-cell>
          <table:table-cell table:style-name="ce1" table:formula="of:=[.W272]" office:value-type="float" office:value="78484.5603694715" calcext:value-type="float">
            <text:p>78.485</text:p>
          </table:table-cell>
          <table:table-cell table:style-name="ce1" table:formula="of:=SUM([.D272:.F272];[.O272:.S272];[.W272])" office:value-type="float" office:value="230495.090556932" calcext:value-type="float">
            <text:p>230.495</text:p>
          </table:table-cell>
          <table:table-cell table:style-name="ce1"/>
          <table:table-cell table:style-name="ce1" table:formula="of:=SUM([.G272:.M272])" office:value-type="float" office:value="102463.483492038" calcext:value-type="float">
            <text:p>102.463</text:p>
          </table:table-cell>
          <table:table-cell table:style-name="ce1" table:formula="of:=SUM([.T272:.V272])" office:value-type="float" office:value="51800.595890204" calcext:value-type="float">
            <text:p>51.801</text:p>
          </table:table-cell>
          <table:table-cell table:style-name="ce1" table:formula="of:=SUM([.G272:.M272];[.T272:.V272])" office:value-type="float" office:value="154264.079382242" calcext:value-type="float">
            <text:p>154.264</text:p>
          </table:table-cell>
          <table:table-cell table:number-columns-repeated="26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6258.6842" calcext:value-type="float">
            <text:p>86.259</text:p>
          </table:table-cell>
          <table:table-cell table:style-name="ce1" office:value-type="float" office:value="44782.434231898" calcext:value-type="float">
            <text:p>44.782</text:p>
          </table:table-cell>
          <table:table-cell table:style-name="ce1" office:value-type="float" office:value="22423.9932008248" calcext:value-type="float">
            <text:p>22.424</text:p>
          </table:table-cell>
          <table:table-cell table:style-name="ce1" office:value-type="float" office:value="210362.359931269" calcext:value-type="float">
            <text:p>210.362</text:p>
          </table:table-cell>
          <table:table-cell table:style-name="ce1" office:value-type="float" office:value="65000" calcext:value-type="float">
            <text:p>65.000</text:p>
          </table:table-cell>
          <table:table-cell table:style-name="ce1" office:value-type="float" office:value="15959.9979697492" calcext:value-type="float">
            <text:p>15.960</text:p>
          </table:table-cell>
          <table:table-cell table:style-name="ce1" office:value-type="float" office:value="37950.4847778475" calcext:value-type="float">
            <text:p>37.950</text:p>
          </table:table-cell>
          <table:table-cell table:style-name="ce1" table:number-columns-repeated="2"/>
          <table:table-cell table:style-name="ce1" office:value-type="float" office:value="13474.7706383792" calcext:value-type="float">
            <text:p>13.475</text:p>
          </table:table-cell>
          <table:table-cell table:style-name="ce8"/>
          <table:table-cell table:style-name="ce1" office:value-type="float" office:value="103085.724353716" calcext:value-type="float">
            <text:p>103.086</text:p>
          </table:table-cell>
          <table:table-cell table:style-name="ce1" office:value-type="float" office:value="86068.90778" calcext:value-type="float">
            <text:p>86.069</text:p>
          </table:table-cell>
          <table:table-cell table:style-name="ce1" office:value-type="float" office:value="20407.9022411" calcext:value-type="float">
            <text:p>20.408</text:p>
          </table:table-cell>
          <table:table-cell table:style-name="ce1" office:value-type="float" office:value="11278.7559" calcext:value-type="float">
            <text:p>11.279</text:p>
          </table:table-cell>
          <table:table-cell table:style-name="ce1" office:value-type="float" office:value="71401.9551868" calcext:value-type="float">
            <text:p>71.402</text:p>
          </table:table-cell>
          <table:table-cell table:style-name="ce1" office:value-type="float" office:value="116867.977739597" calcext:value-type="float">
            <text:p>116.868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4954" calcext:value-type="float">
            <text:p>4.954</text:p>
          </table:table-cell>
          <table:table-cell table:style-name="ce1" office:value-type="float" office:value="235624.512808494" calcext:value-type="float">
            <text:p>235.625</text:p>
          </table:table-cell>
          <table:table-cell table:style-name="ce8"/>
          <table:table-cell table:style-name="ce1" table:formula="of:=SUM([.D273:.M273])" office:value-type="float" office:value="496212.724949967" calcext:value-type="float">
            <text:p>496.213</text:p>
          </table:table-cell>
          <table:table-cell table:style-name="ce1" table:formula="of:=SUM([.O273:.V273])" office:value-type="float" office:value="481886.223201213" calcext:value-type="float">
            <text:p>481.886</text:p>
          </table:table-cell>
          <table:table-cell table:style-name="ce8"/>
          <table:table-cell table:style-name="ce1" table:formula="of:=SUM([.Z273]+[.W273])" office:value-type="float" office:value="717510.736009707" calcext:value-type="float">
            <text:p>717.511</text:p>
          </table:table-cell>
          <table:table-cell table:style-name="ce1" table:formula="of:=[.Y273]+[.AB273]" office:value-type="float" office:value="1213723.46095967" calcext:value-type="float">
            <text:p>1.213.723</text:p>
          </table:table-cell>
          <table:table-cell table:style-name="ce8"/>
          <table:table-cell table:style-name="ce1" table:formula="of:=SUM([.D273:.F273])" office:value-type="float" office:value="153465.111632723" calcext:value-type="float">
            <text:p>153.465</text:p>
          </table:table-cell>
          <table:table-cell table:style-name="ce1" table:formula="of:=SUM([.O273:.S273])" office:value-type="float" office:value="292243.245461616" calcext:value-type="float">
            <text:p>292.243</text:p>
          </table:table-cell>
          <table:table-cell table:style-name="ce1" table:formula="of:=[.W273]" office:value-type="float" office:value="235624.512808494" calcext:value-type="float">
            <text:p>235.625</text:p>
          </table:table-cell>
          <table:table-cell table:style-name="ce1" table:formula="of:=SUM([.D273:.F273];[.O273:.S273];[.W273])" office:value-type="float" office:value="681332.869902833" calcext:value-type="float">
            <text:p>681.333</text:p>
          </table:table-cell>
          <table:table-cell table:style-name="ce1"/>
          <table:table-cell table:style-name="ce1" table:formula="of:=SUM([.G273:.M273])" office:value-type="float" office:value="342747.613317245" calcext:value-type="float">
            <text:p>342.748</text:p>
          </table:table-cell>
          <table:table-cell table:style-name="ce1" table:formula="of:=SUM([.T273:.V273])" office:value-type="float" office:value="189642.977739597" calcext:value-type="float">
            <text:p>189.643</text:p>
          </table:table-cell>
          <table:table-cell table:style-name="ce1" table:formula="of:=SUM([.G273:.M273];[.T273:.V273])" office:value-type="float" office:value="532390.591056841" calcext:value-type="float">
            <text:p>532.391</text:p>
          </table:table-cell>
          <table:table-cell table:number-columns-repeated="26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5113.69036" calcext:value-type="float">
            <text:p>95.114</text:p>
          </table:table-cell>
          <table:table-cell table:style-name="ce1" office:value-type="float" office:value="61345.7559248551" calcext:value-type="float">
            <text:p>61.346</text:p>
          </table:table-cell>
          <table:table-cell table:style-name="ce1" office:value-type="float" office:value="21636.5685530031" calcext:value-type="float">
            <text:p>21.637</text:p>
          </table:table-cell>
          <table:table-cell table:style-name="ce1" office:value-type="float" office:value="412589.414264187" calcext:value-type="float">
            <text:p>412.589</text:p>
          </table:table-cell>
          <table:table-cell table:style-name="ce1" office:value-type="float" office:value="50000" calcext:value-type="float">
            <text:p>50.000</text:p>
          </table:table-cell>
          <table:table-cell table:style-name="ce1" office:value-type="float" office:value="18459.6009827383" calcext:value-type="float">
            <text:p>18.460</text:p>
          </table:table-cell>
          <table:table-cell table:style-name="ce1" office:value-type="float" office:value="42542.4687594725" calcext:value-type="float">
            <text:p>42.542</text:p>
          </table:table-cell>
          <table:table-cell table:style-name="ce1" table:number-columns-repeated="2"/>
          <table:table-cell table:style-name="ce1" office:value-type="float" office:value="12688.4841289698" calcext:value-type="float">
            <text:p>12.688</text:p>
          </table:table-cell>
          <table:table-cell table:style-name="ce8"/>
          <table:table-cell table:style-name="ce1" office:value-type="float" office:value="111585.25600434" calcext:value-type="float">
            <text:p>111.585</text:p>
          </table:table-cell>
          <table:table-cell table:style-name="ce1" office:value-type="float" office:value="93530.01416" calcext:value-type="float">
            <text:p>93.530</text:p>
          </table:table-cell>
          <table:table-cell table:style-name="ce1" office:value-type="float" office:value="24849.60022376" calcext:value-type="float">
            <text:p>24.850</text:p>
          </table:table-cell>
          <table:table-cell table:style-name="ce1" office:value-type="float" office:value="12968.1621" calcext:value-type="float">
            <text:p>12.968</text:p>
          </table:table-cell>
          <table:table-cell table:style-name="ce1" office:value-type="float" office:value="77198.50283288" calcext:value-type="float">
            <text:p>77.199</text:p>
          </table:table-cell>
          <table:table-cell table:style-name="ce1" office:value-type="float" office:value="229216.341257885" calcext:value-type="float">
            <text:p>229.216</text:p>
          </table:table-cell>
          <table:table-cell table:style-name="ce1" office:value-type="float" office:value="84353" calcext:value-type="float">
            <text:p>84.353</text:p>
          </table:table-cell>
          <table:table-cell table:style-name="ce1" office:value-type="float" office:value="17788" calcext:value-type="float">
            <text:p>17.788</text:p>
          </table:table-cell>
          <table:table-cell table:style-name="ce1" office:value-type="float" office:value="255052.013724206" calcext:value-type="float">
            <text:p>255.052</text:p>
          </table:table-cell>
          <table:table-cell table:style-name="ce8"/>
          <table:table-cell table:style-name="ce1" table:formula="of:=SUM([.D274:.M274])" office:value-type="float" office:value="714375.982973226" calcext:value-type="float">
            <text:p>714.376</text:p>
          </table:table-cell>
          <table:table-cell table:style-name="ce1" table:formula="of:=SUM([.O274:.V274])" office:value-type="float" office:value="651488.876578865" calcext:value-type="float">
            <text:p>651.489</text:p>
          </table:table-cell>
          <table:table-cell table:style-name="ce8"/>
          <table:table-cell table:style-name="ce1" table:formula="of:=SUM([.Z274]+[.W274])" office:value-type="float" office:value="906540.890303072" calcext:value-type="float">
            <text:p>906.541</text:p>
          </table:table-cell>
          <table:table-cell table:style-name="ce1" table:formula="of:=[.Y274]+[.AB274]" office:value-type="float" office:value="1620916.8732763" calcext:value-type="float">
            <text:p>1.620.917</text:p>
          </table:table-cell>
          <table:table-cell table:style-name="ce8"/>
          <table:table-cell table:style-name="ce1" table:formula="of:=SUM([.D274:.F274])" office:value-type="float" office:value="178096.014837858" calcext:value-type="float">
            <text:p>178.096</text:p>
          </table:table-cell>
          <table:table-cell table:style-name="ce1" table:formula="of:=SUM([.O274:.S274])" office:value-type="float" office:value="320131.53532098" calcext:value-type="float">
            <text:p>320.132</text:p>
          </table:table-cell>
          <table:table-cell table:style-name="ce1" table:formula="of:=[.W274]" office:value-type="float" office:value="255052.013724206" calcext:value-type="float">
            <text:p>255.052</text:p>
          </table:table-cell>
          <table:table-cell table:style-name="ce1" table:formula="of:=SUM([.D274:.F274];[.O274:.S274];[.W274])" office:value-type="float" office:value="753279.563883045" calcext:value-type="float">
            <text:p>753.280</text:p>
          </table:table-cell>
          <table:table-cell table:style-name="ce1"/>
          <table:table-cell table:style-name="ce1" table:formula="of:=SUM([.G274:.M274])" office:value-type="float" office:value="536279.968135368" calcext:value-type="float">
            <text:p>536.280</text:p>
          </table:table-cell>
          <table:table-cell table:style-name="ce1" table:formula="of:=SUM([.T274:.V274])" office:value-type="float" office:value="331357.341257885" calcext:value-type="float">
            <text:p>331.357</text:p>
          </table:table-cell>
          <table:table-cell table:style-name="ce1" table:formula="of:=SUM([.G274:.M274];[.T274:.V274])" office:value-type="float" office:value="867637.309393253" calcext:value-type="float">
            <text:p>867.637</text:p>
          </table:table-cell>
          <table:table-cell table:number-columns-repeated="26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15720.00448" calcext:value-type="float">
            <text:p>715.720</text:p>
          </table:table-cell>
          <table:table-cell table:style-name="ce1" office:value-type="float" office:value="326616.880224096" calcext:value-type="float">
            <text:p>326.617</text:p>
          </table:table-cell>
          <table:table-cell table:style-name="ce1" office:value-type="float" office:value="119646.766625172" calcext:value-type="float">
            <text:p>119.647</text:p>
          </table:table-cell>
          <table:table-cell table:style-name="ce1" office:value-type="float" office:value="1137906.9423481" calcext:value-type="float">
            <text:p>1.137.907</text:p>
          </table:table-cell>
          <table:table-cell table:style-name="ce1" office:value-type="float" office:value="2039000" calcext:value-type="float">
            <text:p>2.039.000</text:p>
          </table:table-cell>
          <table:table-cell table:style-name="ce1" office:value-type="float" office:value="229434.507695917" calcext:value-type="float">
            <text:p>229.435</text:p>
          </table:table-cell>
          <table:table-cell table:style-name="ce1" office:value-type="float" office:value="211997.472580487" calcext:value-type="float">
            <text:p>211.997</text:p>
          </table:table-cell>
          <table:table-cell table:style-name="ce1" office:value-type="float" office:value="1590228.81304362" calcext:value-type="float">
            <text:p>1.590.229</text:p>
          </table:table-cell>
          <table:table-cell table:style-name="ce1" office:value-type="float" office:value="246342.664712008" calcext:value-type="float">
            <text:p>246.343</text:p>
          </table:table-cell>
          <table:table-cell table:style-name="ce1" office:value-type="float" office:value="81024.3071284719" calcext:value-type="float">
            <text:p>81.024</text:p>
          </table:table-cell>
          <table:table-cell table:style-name="ce8"/>
          <table:table-cell table:style-name="ce1" office:value-type="float" office:value="711211.955347492" calcext:value-type="float">
            <text:p>711.212</text:p>
          </table:table-cell>
          <table:table-cell table:style-name="ce1" office:value-type="float" office:value="703318.57224" calcext:value-type="float">
            <text:p>703.319</text:p>
          </table:table-cell>
          <table:table-cell table:style-name="ce1" office:value-type="float" office:value="188834.7505057" calcext:value-type="float">
            <text:p>188.835</text:p>
          </table:table-cell>
          <table:table-cell table:style-name="ce1" office:value-type="float" office:value="75679.70805" calcext:value-type="float">
            <text:p>75.680</text:p>
          </table:table-cell>
          <table:table-cell table:style-name="ce1" office:value-type="float" office:value="507175.3021916" calcext:value-type="float">
            <text:p>507.175</text:p>
          </table:table-cell>
          <table:table-cell table:style-name="ce1" office:value-type="float" office:value="632170.523526732" calcext:value-type="float">
            <text:p>632.171</text:p>
          </table:table-cell>
          <table:table-cell table:style-name="ce1" office:value-type="float" office:value="280530" calcext:value-type="float">
            <text:p>280.530</text:p>
          </table:table-cell>
          <table:table-cell table:style-name="ce1" office:value-type="float" office:value="235466" calcext:value-type="float">
            <text:p>235.466</text:p>
          </table:table-cell>
          <table:table-cell table:style-name="ce1" office:value-type="float" office:value="1625627.32650855" calcext:value-type="float">
            <text:p>1.625.627</text:p>
          </table:table-cell>
          <table:table-cell table:style-name="ce8"/>
          <table:table-cell table:style-name="ce1" table:formula="of:=SUM([.D275:.M275])" office:value-type="float" office:value="6697918.35883787" calcext:value-type="float">
            <text:p>6.697.918</text:p>
          </table:table-cell>
          <table:table-cell table:style-name="ce1" table:formula="of:=SUM([.O275:.V275])" office:value-type="float" office:value="3334386.81186152" calcext:value-type="float">
            <text:p>3.334.387</text:p>
          </table:table-cell>
          <table:table-cell table:style-name="ce8"/>
          <table:table-cell table:style-name="ce1" table:formula="of:=SUM([.Z275]+[.W275])" office:value-type="float" office:value="4960014.13837008" calcext:value-type="float">
            <text:p>4.960.014</text:p>
          </table:table-cell>
          <table:table-cell table:style-name="ce1" table:formula="of:=[.Y275]+[.AB275]" office:value-type="float" office:value="11657932.4972079" calcext:value-type="float">
            <text:p>11.657.932</text:p>
          </table:table-cell>
          <table:table-cell table:style-name="ce8"/>
          <table:table-cell table:style-name="ce1" table:formula="of:=SUM([.D275:.F275])" office:value-type="float" office:value="1161983.65132927" calcext:value-type="float">
            <text:p>1.161.984</text:p>
          </table:table-cell>
          <table:table-cell table:style-name="ce1" table:formula="of:=SUM([.O275:.S275])" office:value-type="float" office:value="2186220.28833479" calcext:value-type="float">
            <text:p>2.186.220</text:p>
          </table:table-cell>
          <table:table-cell table:style-name="ce1" table:formula="of:=[.W275]" office:value-type="float" office:value="1625627.32650855" calcext:value-type="float">
            <text:p>1.625.627</text:p>
          </table:table-cell>
          <table:table-cell table:style-name="ce1" table:formula="of:=SUM([.D275:.F275];[.O275:.S275];[.W275])" office:value-type="float" office:value="4973831.26617261" calcext:value-type="float">
            <text:p>4.973.831</text:p>
          </table:table-cell>
          <table:table-cell table:style-name="ce1"/>
          <table:table-cell table:style-name="ce1" table:formula="of:=SUM([.G275:.M275])" office:value-type="float" office:value="5535934.7075086" calcext:value-type="float">
            <text:p>5.535.935</text:p>
          </table:table-cell>
          <table:table-cell table:style-name="ce1" table:formula="of:=SUM([.T275:.V275])" office:value-type="float" office:value="1148166.52352673" calcext:value-type="float">
            <text:p>1.148.167</text:p>
          </table:table-cell>
          <table:table-cell table:style-name="ce1" table:formula="of:=SUM([.G275:.M275];[.T275:.V275])" office:value-type="float" office:value="6684101.23103534" calcext:value-type="float">
            <text:p>6.684.101</text:p>
          </table:table-cell>
          <table:table-cell table:number-columns-repeated="26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7349.1568" calcext:value-type="float">
            <text:p>57.349</text:p>
          </table:table-cell>
          <table:table-cell table:style-name="ce1" office:value-type="float" office:value="30820.4448922956" calcext:value-type="float">
            <text:p>30.820</text:p>
          </table:table-cell>
          <table:table-cell table:style-name="ce1" office:value-type="float" office:value="14556.5857406244" calcext:value-type="float">
            <text:p>14.557</text:p>
          </table:table-cell>
          <table:table-cell table:style-name="ce1" office:value-type="float" office:value="93322.0290737322" calcext:value-type="float">
            <text:p>93.322</text:p>
          </table:table-cell>
          <table:table-cell table:style-name="ce1" office:value-type="float" office:value="37000" calcext:value-type="float">
            <text:p>37.000</text:p>
          </table:table-cell>
          <table:table-cell table:style-name="ce1" office:value-type="float" office:value="23499.7042701729" calcext:value-type="float">
            <text:p>23.500</text:p>
          </table:table-cell>
          <table:table-cell table:style-name="ce1" office:value-type="float" office:value="31822.3036233462" calcext:value-type="float">
            <text:p>31.822</text:p>
          </table:table-cell>
          <table:table-cell table:style-name="ce1" table:number-columns-repeated="2"/>
          <table:table-cell table:style-name="ce1" office:value-type="float" office:value="9821.38803572239" calcext:value-type="float">
            <text:p>9.821</text:p>
          </table:table-cell>
          <table:table-cell table:style-name="ce8"/>
          <table:table-cell table:style-name="ce1" office:value-type="float" office:value="71127.8912579395" calcext:value-type="float">
            <text:p>71.128</text:p>
          </table:table-cell>
          <table:table-cell table:style-name="ce1" office:value-type="float" office:value="58507.35277" calcext:value-type="float">
            <text:p>58.507</text:p>
          </table:table-cell>
          <table:table-cell table:style-name="ce1" office:value-type="float" office:value="14434.7004141" calcext:value-type="float">
            <text:p>14.435</text:p>
          </table:table-cell>
          <table:table-cell table:style-name="ce1" office:value-type="float" office:value="8162.5455" calcext:value-type="float">
            <text:p>8.163</text:p>
          </table:table-cell>
          <table:table-cell table:style-name="ce1" office:value-type="float" office:value="49447.7374408" calcext:value-type="float">
            <text:p>49.448</text:p>
          </table:table-cell>
          <table:table-cell table:style-name="ce1" office:value-type="float" office:value="51845.5717076298" calcext:value-type="float">
            <text:p>51.846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44025" calcext:value-type="float">
            <text:p>44.025</text:p>
          </table:table-cell>
          <table:table-cell table:style-name="ce1" office:value-type="float" office:value="162578.037161005" calcext:value-type="float">
            <text:p>162.578</text:p>
          </table:table-cell>
          <table:table-cell table:style-name="ce8"/>
          <table:table-cell table:style-name="ce1" table:formula="of:=SUM([.D276:.M276])" office:value-type="float" office:value="298191.612435894" calcext:value-type="float">
            <text:p>298.192</text:p>
          </table:table-cell>
          <table:table-cell table:style-name="ce1" table:formula="of:=SUM([.O276:.V276])" office:value-type="float" office:value="328378.799090469" calcext:value-type="float">
            <text:p>328.379</text:p>
          </table:table-cell>
          <table:table-cell table:style-name="ce8"/>
          <table:table-cell table:style-name="ce1" table:formula="of:=SUM([.Z276]+[.W276])" office:value-type="float" office:value="490956.836251474" calcext:value-type="float">
            <text:p>490.957</text:p>
          </table:table-cell>
          <table:table-cell table:style-name="ce1" table:formula="of:=[.Y276]+[.AB276]" office:value-type="float" office:value="789148.448687368" calcext:value-type="float">
            <text:p>789.148</text:p>
          </table:table-cell>
          <table:table-cell table:style-name="ce8"/>
          <table:table-cell table:style-name="ce1" table:formula="of:=SUM([.D276:.F276])" office:value-type="float" office:value="102726.18743292" calcext:value-type="float">
            <text:p>102.726</text:p>
          </table:table-cell>
          <table:table-cell table:style-name="ce1" table:formula="of:=SUM([.O276:.S276])" office:value-type="float" office:value="201680.22738284" calcext:value-type="float">
            <text:p>201.680</text:p>
          </table:table-cell>
          <table:table-cell table:style-name="ce1" table:formula="of:=[.W276]" office:value-type="float" office:value="162578.037161005" calcext:value-type="float">
            <text:p>162.578</text:p>
          </table:table-cell>
          <table:table-cell table:style-name="ce1" table:formula="of:=SUM([.D276:.F276];[.O276:.S276];[.W276])" office:value-type="float" office:value="466984.451976764" calcext:value-type="float">
            <text:p>466.984</text:p>
          </table:table-cell>
          <table:table-cell table:style-name="ce1"/>
          <table:table-cell table:style-name="ce1" table:formula="of:=SUM([.G276:.M276])" office:value-type="float" office:value="195465.425002974" calcext:value-type="float">
            <text:p>195.465</text:p>
          </table:table-cell>
          <table:table-cell table:style-name="ce1" table:formula="of:=SUM([.T276:.V276])" office:value-type="float" office:value="126698.57170763" calcext:value-type="float">
            <text:p>126.699</text:p>
          </table:table-cell>
          <table:table-cell table:style-name="ce1" table:formula="of:=SUM([.G276:.M276];[.T276:.V276])" office:value-type="float" office:value="322163.996710603" calcext:value-type="float">
            <text:p>322.164</text:p>
          </table:table-cell>
          <table:table-cell table:number-columns-repeated="26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7622.29748" calcext:value-type="float">
            <text:p>77.622</text:p>
          </table:table-cell>
          <table:table-cell table:style-name="ce1" office:value-type="float" office:value="51102.6839860256" calcext:value-type="float">
            <text:p>51.103</text:p>
          </table:table-cell>
          <table:table-cell table:style-name="ce1" office:value-type="float" office:value="19495.6833135333" calcext:value-type="float">
            <text:p>19.496</text:p>
          </table:table-cell>
          <table:table-cell table:style-name="ce1" office:value-type="float" office:value="243674.285066428" calcext:value-type="float">
            <text:p>243.674</text:p>
          </table:table-cell>
          <table:table-cell table:style-name="ce1" office:value-type="float" office:value="41000" calcext:value-type="float">
            <text:p>41.000</text:p>
          </table:table-cell>
          <table:table-cell table:style-name="ce1" office:value-type="float" office:value="13780.3430038338" calcext:value-type="float">
            <text:p>13.780</text:p>
          </table:table-cell>
          <table:table-cell table:style-name="ce1" office:value-type="float" office:value="36123.6557074" calcext:value-type="float">
            <text:p>36.124</text:p>
          </table:table-cell>
          <table:table-cell table:style-name="ce1" table:number-columns-repeated="2"/>
          <table:table-cell table:style-name="ce1" office:value-type="float" office:value="11406.1343854398" calcext:value-type="float">
            <text:p>11.406</text:p>
          </table:table-cell>
          <table:table-cell table:style-name="ce8"/>
          <table:table-cell table:style-name="ce1" office:value-type="float" office:value="92739.9211733609" calcext:value-type="float">
            <text:p>92.740</text:p>
          </table:table-cell>
          <table:table-cell table:style-name="ce1" office:value-type="float" office:value="77188.66453" calcext:value-type="float">
            <text:p>77.189</text:p>
          </table:table-cell>
          <table:table-cell table:style-name="ce1" office:value-type="float" office:value="20995.53539264" calcext:value-type="float">
            <text:p>20.996</text:p>
          </table:table-cell>
          <table:table-cell table:style-name="ce1" office:value-type="float" office:value="10016.07795" calcext:value-type="float">
            <text:p>10.016</text:p>
          </table:table-cell>
          <table:table-cell table:style-name="ce1" office:value-type="float" office:value="62159.43322032" calcext:value-type="float">
            <text:p>62.159</text:p>
          </table:table-cell>
          <table:table-cell table:style-name="ce1" office:value-type="float" office:value="135374.602814685" calcext:value-type="float">
            <text:p>135.375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14575" calcext:value-type="float">
            <text:p>14.575</text:p>
          </table:table-cell>
          <table:table-cell table:style-name="ce1" office:value-type="float" office:value="211976.962681968" calcext:value-type="float">
            <text:p>211.977</text:p>
          </table:table-cell>
          <table:table-cell table:style-name="ce8"/>
          <table:table-cell table:style-name="ce1" table:formula="of:=SUM([.D277:.M277])" office:value-type="float" office:value="494205.08294266" calcext:value-type="float">
            <text:p>494.205</text:p>
          </table:table-cell>
          <table:table-cell table:style-name="ce1" table:formula="of:=SUM([.O277:.V277])" office:value-type="float" office:value="465456.235081006" calcext:value-type="float">
            <text:p>465.456</text:p>
          </table:table-cell>
          <table:table-cell table:style-name="ce8"/>
          <table:table-cell table:style-name="ce1" table:formula="of:=SUM([.Z277]+[.W277])" office:value-type="float" office:value="677433.197762973" calcext:value-type="float">
            <text:p>677.433</text:p>
          </table:table-cell>
          <table:table-cell table:style-name="ce1" table:formula="of:=[.Y277]+[.AB277]" office:value-type="float" office:value="1171638.28070563" calcext:value-type="float">
            <text:p>1.171.638</text:p>
          </table:table-cell>
          <table:table-cell table:style-name="ce8"/>
          <table:table-cell table:style-name="ce1" table:formula="of:=SUM([.D277:.F277])" office:value-type="float" office:value="148220.664779559" calcext:value-type="float">
            <text:p>148.221</text:p>
          </table:table-cell>
          <table:table-cell table:style-name="ce1" table:formula="of:=SUM([.O277:.S277])" office:value-type="float" office:value="263099.632266321" calcext:value-type="float">
            <text:p>263.100</text:p>
          </table:table-cell>
          <table:table-cell table:style-name="ce1" table:formula="of:=[.W277]" office:value-type="float" office:value="211976.962681968" calcext:value-type="float">
            <text:p>211.977</text:p>
          </table:table-cell>
          <table:table-cell table:style-name="ce1" table:formula="of:=SUM([.D277:.F277];[.O277:.S277];[.W277])" office:value-type="float" office:value="623297.259727847" calcext:value-type="float">
            <text:p>623.297</text:p>
          </table:table-cell>
          <table:table-cell table:style-name="ce1"/>
          <table:table-cell table:style-name="ce1" table:formula="of:=SUM([.G277:.M277])" office:value-type="float" office:value="345984.418163101" calcext:value-type="float">
            <text:p>345.984</text:p>
          </table:table-cell>
          <table:table-cell table:style-name="ce1" table:formula="of:=SUM([.T277:.V277])" office:value-type="float" office:value="202356.602814685" calcext:value-type="float">
            <text:p>202.357</text:p>
          </table:table-cell>
          <table:table-cell table:style-name="ce1" table:formula="of:=SUM([.G277:.M277];[.T277:.V277])" office:value-type="float" office:value="548341.020977786" calcext:value-type="float">
            <text:p>548.341</text:p>
          </table:table-cell>
          <table:table-cell table:number-columns-repeated="2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1011.11176" calcext:value-type="float">
            <text:p>101.011</text:p>
          </table:table-cell>
          <table:table-cell table:style-name="ce1" office:value-type="float" office:value="55456.0791417463" calcext:value-type="float">
            <text:p>55.456</text:p>
          </table:table-cell>
          <table:table-cell table:style-name="ce1" office:value-type="float" office:value="24332.1695703309" calcext:value-type="float">
            <text:p>24.332</text:p>
          </table:table-cell>
          <table:table-cell table:style-name="ce1" office:value-type="float" office:value="200706.067243942" calcext:value-type="float">
            <text:p>200.706</text:p>
          </table:table-cell>
          <table:table-cell table:style-name="ce1" office:value-type="float" office:value="105000" calcext:value-type="float">
            <text:p>105.000</text:p>
          </table:table-cell>
          <table:table-cell table:style-name="ce1" office:value-type="float" office:value="24416.4961899894" calcext:value-type="float">
            <text:p>24.416</text:p>
          </table:table-cell>
          <table:table-cell table:style-name="ce1" office:value-type="float" office:value="45191.3709116214" calcext:value-type="float">
            <text:p>45.191</text:p>
          </table:table-cell>
          <table:table-cell table:style-name="ce1" table:number-columns-repeated="2"/>
          <table:table-cell table:style-name="ce1" office:value-type="float" office:value="13350.5473298905" calcext:value-type="float">
            <text:p>13.351</text:p>
          </table:table-cell>
          <table:table-cell table:style-name="ce8"/>
          <table:table-cell table:style-name="ce1" office:value-type="float" office:value="117238.966003262" calcext:value-type="float">
            <text:p>117.239</text:p>
          </table:table-cell>
          <table:table-cell table:style-name="ce1" office:value-type="float" office:value="99678.67789" calcext:value-type="float">
            <text:p>99.679</text:p>
          </table:table-cell>
          <table:table-cell table:style-name="ce1" office:value-type="float" office:value="23705.20649787" calcext:value-type="float">
            <text:p>23.705</text:p>
          </table:table-cell>
          <table:table-cell table:style-name="ce1" office:value-type="float" office:value="13366.4418" calcext:value-type="float">
            <text:p>13.366</text:p>
          </table:table-cell>
          <table:table-cell table:style-name="ce1" office:value-type="float" office:value="78953.67961656" calcext:value-type="float">
            <text:p>78.954</text:p>
          </table:table-cell>
          <table:table-cell table:style-name="ce1" office:value-type="float" office:value="111503.370691081" calcext:value-type="float">
            <text:p>111.503</text:p>
          </table:table-cell>
          <table:table-cell table:style-name="ce1" office:value-type="float" office:value="52407" calcext:value-type="float">
            <text:p>52.407</text:p>
          </table:table-cell>
          <table:table-cell table:style-name="ce1" office:value-type="float" office:value="18072" calcext:value-type="float">
            <text:p>18.072</text:p>
          </table:table-cell>
          <table:table-cell table:style-name="ce1" office:value-type="float" office:value="267974.779436028" calcext:value-type="float">
            <text:p>267.975</text:p>
          </table:table-cell>
          <table:table-cell table:style-name="ce8"/>
          <table:table-cell table:style-name="ce1" table:formula="of:=SUM([.D278:.M278])" office:value-type="float" office:value="569463.84214752" calcext:value-type="float">
            <text:p>569.464</text:p>
          </table:table-cell>
          <table:table-cell table:style-name="ce1" table:formula="of:=SUM([.O278:.V278])" office:value-type="float" office:value="514925.342498773" calcext:value-type="float">
            <text:p>514.925</text:p>
          </table:table-cell>
          <table:table-cell table:style-name="ce8"/>
          <table:table-cell table:style-name="ce1" table:formula="of:=SUM([.Z278]+[.W278])" office:value-type="float" office:value="782900.121934801" calcext:value-type="float">
            <text:p>782.900</text:p>
          </table:table-cell>
          <table:table-cell table:style-name="ce1" table:formula="of:=[.Y278]+[.AB278]" office:value-type="float" office:value="1352363.96408232" calcext:value-type="float">
            <text:p>1.352.364</text:p>
          </table:table-cell>
          <table:table-cell table:style-name="ce8"/>
          <table:table-cell table:style-name="ce1" table:formula="of:=SUM([.D278:.F278])" office:value-type="float" office:value="180799.360472077" calcext:value-type="float">
            <text:p>180.799</text:p>
          </table:table-cell>
          <table:table-cell table:style-name="ce1" table:formula="of:=SUM([.O278:.S278])" office:value-type="float" office:value="332942.971807692" calcext:value-type="float">
            <text:p>332.943</text:p>
          </table:table-cell>
          <table:table-cell table:style-name="ce1" table:formula="of:=[.W278]" office:value-type="float" office:value="267974.779436028" calcext:value-type="float">
            <text:p>267.975</text:p>
          </table:table-cell>
          <table:table-cell table:style-name="ce1" table:formula="of:=SUM([.D278:.F278];[.O278:.S278];[.W278])" office:value-type="float" office:value="781717.111715798" calcext:value-type="float">
            <text:p>781.717</text:p>
          </table:table-cell>
          <table:table-cell table:style-name="ce1"/>
          <table:table-cell table:style-name="ce1" table:formula="of:=SUM([.G278:.M278])" office:value-type="float" office:value="388664.481675443" calcext:value-type="float">
            <text:p>388.664</text:p>
          </table:table-cell>
          <table:table-cell table:style-name="ce1" table:formula="of:=SUM([.T278:.V278])" office:value-type="float" office:value="181982.370691081" calcext:value-type="float">
            <text:p>181.982</text:p>
          </table:table-cell>
          <table:table-cell table:style-name="ce1" table:formula="of:=SUM([.G278:.M278];[.T278:.V278])" office:value-type="float" office:value="570646.852366524" calcext:value-type="float">
            <text:p>570.647</text:p>
          </table:table-cell>
          <table:table-cell table:number-columns-repeated="2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5816.53508" calcext:value-type="float">
            <text:p>75.817</text:p>
          </table:table-cell>
          <table:table-cell table:style-name="ce1" office:value-type="float" office:value="41635.0649903654" calcext:value-type="float">
            <text:p>41.635</text:p>
          </table:table-cell>
          <table:table-cell table:style-name="ce1" office:value-type="float" office:value="18419.450376767" calcext:value-type="float">
            <text:p>18.419</text:p>
          </table:table-cell>
          <table:table-cell table:style-name="ce1" office:value-type="float" office:value="73145.7963044143" calcext:value-type="float">
            <text:p>73.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994.8985099223" calcext:value-type="float">
            <text:p>31.995</text:p>
          </table:table-cell>
          <table:table-cell table:style-name="ce1" office:value-type="float" office:value="38241.1166754187" calcext:value-type="float">
            <text:p>38.241</text:p>
          </table:table-cell>
          <table:table-cell table:style-name="ce1" table:number-columns-repeated="2"/>
          <table:table-cell table:style-name="ce1" office:value-type="float" office:value="10133.1913066951" calcext:value-type="float">
            <text:p>10.133</text:p>
          </table:table-cell>
          <table:table-cell table:style-name="ce8"/>
          <table:table-cell table:style-name="ce1" office:value-type="float" office:value="87028.4740693931" calcext:value-type="float">
            <text:p>87.028</text:p>
          </table:table-cell>
          <table:table-cell table:style-name="ce1" office:value-type="float" office:value="75210.60686" calcext:value-type="float">
            <text:p>75.211</text:p>
          </table:table-cell>
          <table:table-cell table:style-name="ce1" office:value-type="float" office:value="19811.79466366" calcext:value-type="float">
            <text:p>19.812</text:p>
          </table:table-cell>
          <table:table-cell table:style-name="ce1" office:value-type="float" office:value="10790.75385" calcext:value-type="float">
            <text:p>10.791</text:p>
          </table:table-cell>
          <table:table-cell table:style-name="ce1" office:value-type="float" office:value="64075.30375408" calcext:value-type="float">
            <text:p>64.075</text:p>
          </table:table-cell>
          <table:table-cell table:style-name="ce1" office:value-type="float" office:value="40636.5535024533" calcext:value-type="float">
            <text:p>40.637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6122" calcext:value-type="float">
            <text:p>6.122</text:p>
          </table:table-cell>
          <table:table-cell table:style-name="ce1" office:value-type="float" office:value="198922.226444327" calcext:value-type="float">
            <text:p>198.922</text:p>
          </table:table-cell>
          <table:table-cell table:style-name="ce8"/>
          <table:table-cell table:style-name="ce1" table:formula="of:=SUM([.D279:.M279])" office:value-type="float" office:value="289386.053243583" calcext:value-type="float">
            <text:p>289.386</text:p>
          </table:table-cell>
          <table:table-cell table:style-name="ce1" table:formula="of:=SUM([.O279:.V279])" office:value-type="float" office:value="334503.486699586" calcext:value-type="float">
            <text:p>334.503</text:p>
          </table:table-cell>
          <table:table-cell table:style-name="ce8"/>
          <table:table-cell table:style-name="ce1" table:formula="of:=SUM([.Z279]+[.W279])" office:value-type="float" office:value="533425.713143913" calcext:value-type="float">
            <text:p>533.426</text:p>
          </table:table-cell>
          <table:table-cell table:style-name="ce1" table:formula="of:=[.Y279]+[.AB279]" office:value-type="float" office:value="822811.766387496" calcext:value-type="float">
            <text:p>822.812</text:p>
          </table:table-cell>
          <table:table-cell table:style-name="ce8"/>
          <table:table-cell table:style-name="ce1" table:formula="of:=SUM([.D279:.F279])" office:value-type="float" office:value="135871.050447132" calcext:value-type="float">
            <text:p>135.871</text:p>
          </table:table-cell>
          <table:table-cell table:style-name="ce1" table:formula="of:=SUM([.O279:.S279])" office:value-type="float" office:value="256916.933197133" calcext:value-type="float">
            <text:p>256.917</text:p>
          </table:table-cell>
          <table:table-cell table:style-name="ce1" table:formula="of:=[.W279]" office:value-type="float" office:value="198922.226444327" calcext:value-type="float">
            <text:p>198.922</text:p>
          </table:table-cell>
          <table:table-cell table:style-name="ce1" table:formula="of:=SUM([.D279:.F279];[.O279:.S279];[.W279])" office:value-type="float" office:value="591710.210088592" calcext:value-type="float">
            <text:p>591.710</text:p>
          </table:table-cell>
          <table:table-cell table:style-name="ce1"/>
          <table:table-cell table:style-name="ce1" table:formula="of:=SUM([.G279:.M279])" office:value-type="float" office:value="153515.00279645" calcext:value-type="float">
            <text:p>153.515</text:p>
          </table:table-cell>
          <table:table-cell table:style-name="ce1" table:formula="of:=SUM([.T279:.V279])" office:value-type="float" office:value="77586.5535024533" calcext:value-type="float">
            <text:p>77.587</text:p>
          </table:table-cell>
          <table:table-cell table:style-name="ce1" table:formula="of:=SUM([.G279:.M279];[.T279:.V279])" office:value-type="float" office:value="231101.556298904" calcext:value-type="float">
            <text:p>231.102</text:p>
          </table:table-cell>
          <table:table-cell table:number-columns-repeated="26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8564.1632" calcext:value-type="float">
            <text:p>68.564</text:p>
          </table:table-cell>
          <table:table-cell table:style-name="ce1" office:value-type="float" office:value="35084.7774221998" calcext:value-type="float">
            <text:p>35.085</text:p>
          </table:table-cell>
          <table:table-cell table:style-name="ce1" office:value-type="float" office:value="19388.1972524272" calcext:value-type="float">
            <text:p>19.388</text:p>
          </table:table-cell>
          <table:table-cell table:style-name="ce1" office:value-type="float" office:value="70364.3345246455" calcext:value-type="float">
            <text:p>70.364</text:p>
          </table:table-cell>
          <table:table-cell table:style-name="ce1" office:value-type="float" office:value="30000" calcext:value-type="float">
            <text:p>30.000</text:p>
          </table:table-cell>
          <table:table-cell table:style-name="ce1" office:value-type="float" office:value="32892.384943811" calcext:value-type="float">
            <text:p>32.892</text:p>
          </table:table-cell>
          <table:table-cell table:style-name="ce1" office:value-type="float" office:value="37269.5757606807" calcext:value-type="float">
            <text:p>37.270</text:p>
          </table:table-cell>
          <table:table-cell table:style-name="ce1" table:number-columns-repeated="2"/>
          <table:table-cell table:style-name="ce1" office:value-type="float" office:value="10640.3212052691" calcext:value-type="float">
            <text:p>10.640</text:p>
          </table:table-cell>
          <table:table-cell table:style-name="ce8"/>
          <table:table-cell table:style-name="ce1" office:value-type="float" office:value="84322.9653840985" calcext:value-type="float">
            <text:p>84.323</text:p>
          </table:table-cell>
          <table:table-cell table:style-name="ce1" office:value-type="float" office:value="68009.29815" calcext:value-type="float">
            <text:p>68.009</text:p>
          </table:table-cell>
          <table:table-cell table:style-name="ce1" office:value-type="float" office:value="16759.7825746" calcext:value-type="float">
            <text:p>16.760</text:p>
          </table:table-cell>
          <table:table-cell table:style-name="ce1" office:value-type="float" office:value="10440.61785" calcext:value-type="float">
            <text:p>10.441</text:p>
          </table:table-cell>
          <table:table-cell table:style-name="ce1" office:value-type="float" office:value="65735.4870848" calcext:value-type="float">
            <text:p>65.735</text:p>
          </table:table-cell>
          <table:table-cell table:style-name="ce1" office:value-type="float" office:value="39091.2969581371" calcext:value-type="float">
            <text:p>39.091</text:p>
          </table:table-cell>
          <table:table-cell table:style-name="ce1" office:value-type="float" office:value="43159" calcext:value-type="float">
            <text:p>43.159</text:p>
          </table:table-cell>
          <table:table-cell table:style-name="ce1" office:value-type="float" office:value="32417" calcext:value-type="float">
            <text:p>32.417</text:p>
          </table:table-cell>
          <table:table-cell table:style-name="ce1" office:value-type="float" office:value="192738.206592225" calcext:value-type="float">
            <text:p>192.738</text:p>
          </table:table-cell>
          <table:table-cell table:style-name="ce8"/>
          <table:table-cell table:style-name="ce1" table:formula="of:=SUM([.D280:.M280])" office:value-type="float" office:value="304203.754309033" calcext:value-type="float">
            <text:p>304.204</text:p>
          </table:table-cell>
          <table:table-cell table:style-name="ce1" table:formula="of:=SUM([.O280:.V280])" office:value-type="float" office:value="359935.448001636" calcext:value-type="float">
            <text:p>359.935</text:p>
          </table:table-cell>
          <table:table-cell table:style-name="ce8"/>
          <table:table-cell table:style-name="ce1" table:formula="of:=SUM([.Z280]+[.W280])" office:value-type="float" office:value="552673.654593861" calcext:value-type="float">
            <text:p>552.674</text:p>
          </table:table-cell>
          <table:table-cell table:style-name="ce1" table:formula="of:=[.Y280]+[.AB280]" office:value-type="float" office:value="856877.408902894" calcext:value-type="float">
            <text:p>856.877</text:p>
          </table:table-cell>
          <table:table-cell table:style-name="ce8"/>
          <table:table-cell table:style-name="ce1" table:formula="of:=SUM([.D280:.F280])" office:value-type="float" office:value="123037.137874627" calcext:value-type="float">
            <text:p>123.037</text:p>
          </table:table-cell>
          <table:table-cell table:style-name="ce1" table:formula="of:=SUM([.O280:.S280])" office:value-type="float" office:value="245268.151043499" calcext:value-type="float">
            <text:p>245.268</text:p>
          </table:table-cell>
          <table:table-cell table:style-name="ce1" table:formula="of:=[.W280]" office:value-type="float" office:value="192738.206592225" calcext:value-type="float">
            <text:p>192.738</text:p>
          </table:table-cell>
          <table:table-cell table:style-name="ce1" table:formula="of:=SUM([.D280:.F280];[.O280:.S280];[.W280])" office:value-type="float" office:value="561043.495510351" calcext:value-type="float">
            <text:p>561.043</text:p>
          </table:table-cell>
          <table:table-cell table:style-name="ce1"/>
          <table:table-cell table:style-name="ce1" table:formula="of:=SUM([.G280:.M280])" office:value-type="float" office:value="181166.616434406" calcext:value-type="float">
            <text:p>181.167</text:p>
          </table:table-cell>
          <table:table-cell table:style-name="ce1" table:formula="of:=SUM([.T280:.V280])" office:value-type="float" office:value="114667.296958137" calcext:value-type="float">
            <text:p>114.667</text:p>
          </table:table-cell>
          <table:table-cell table:style-name="ce1" table:formula="of:=SUM([.G280:.M280];[.T280:.V280])" office:value-type="float" office:value="295833.913392543" calcext:value-type="float">
            <text:p>295.834</text:p>
          </table:table-cell>
          <table:table-cell table:number-columns-repeated="2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1768.4128" calcext:value-type="float">
            <text:p>51.768</text:p>
          </table:table-cell>
          <table:table-cell table:style-name="ce1" office:value-type="float" office:value="28606.3863995901" calcext:value-type="float">
            <text:p>28.606</text:p>
          </table:table-cell>
          <table:table-cell table:style-name="ce1" office:value-type="float" office:value="13713.1827872501" calcext:value-type="float">
            <text:p>13.713</text:p>
          </table:table-cell>
          <table:table-cell table:style-name="ce1" office:value-type="float" office:value="131516.76095691" calcext:value-type="float">
            <text:p>131.517</text:p>
          </table:table-cell>
          <table:table-cell table:style-name="ce1" office:value-type="float" office:value="101000" calcext:value-type="float">
            <text:p>101.000</text:p>
          </table:table-cell>
          <table:table-cell table:style-name="ce1" office:value-type="float" office:value="23083.6304178146" calcext:value-type="float">
            <text:p>23.084</text:p>
          </table:table-cell>
          <table:table-cell table:style-name="ce1" office:value-type="float" office:value="30286.1064504698" calcext:value-type="float">
            <text:p>30.286</text:p>
          </table:table-cell>
          <table:table-cell table:style-name="ce1" table:number-columns-repeated="2"/>
          <table:table-cell table:style-name="ce1" office:value-type="float" office:value="9223.51148863103" calcext:value-type="float">
            <text:p>9.224</text:p>
          </table:table-cell>
          <table:table-cell table:style-name="ce8"/>
          <table:table-cell table:style-name="ce1" office:value-type="float" office:value="63713.367346899" calcext:value-type="float">
            <text:p>63.713</text:p>
          </table:table-cell>
          <table:table-cell table:style-name="ce1" office:value-type="float" office:value="51615.54159" calcext:value-type="float">
            <text:p>51.616</text:p>
          </table:table-cell>
          <table:table-cell table:style-name="ce1" office:value-type="float" office:value="11715.98485832" calcext:value-type="float">
            <text:p>11.716</text:p>
          </table:table-cell>
          <table:table-cell table:style-name="ce1" office:value-type="float" office:value="7720.4988" calcext:value-type="float">
            <text:p>7.720</text:p>
          </table:table-cell>
          <table:table-cell table:style-name="ce1" office:value-type="float" office:value="48014.78342616" calcext:value-type="float">
            <text:p>48.015</text:p>
          </table:table-cell>
          <table:table-cell table:style-name="ce1" office:value-type="float" office:value="73064.8671982852" calcext:value-type="float">
            <text:p>73.065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24792" calcext:value-type="float">
            <text:p>24.792</text:p>
          </table:table-cell>
          <table:table-cell table:style-name="ce1" office:value-type="float" office:value="145630.553935769" calcext:value-type="float">
            <text:p>145.631</text:p>
          </table:table-cell>
          <table:table-cell table:style-name="ce8"/>
          <table:table-cell table:style-name="ce1" table:formula="of:=SUM([.D281:.M281])" office:value-type="float" office:value="389197.991300666" calcext:value-type="float">
            <text:p>389.198</text:p>
          </table:table-cell>
          <table:table-cell table:style-name="ce1" table:formula="of:=SUM([.O281:.V281])" office:value-type="float" office:value="314547.043219664" calcext:value-type="float">
            <text:p>314.547</text:p>
          </table:table-cell>
          <table:table-cell table:style-name="ce8"/>
          <table:table-cell table:style-name="ce1" table:formula="of:=SUM([.Z281]+[.W281])" office:value-type="float" office:value="460177.597155433" calcext:value-type="float">
            <text:p>460.178</text:p>
          </table:table-cell>
          <table:table-cell table:style-name="ce1" table:formula="of:=[.Y281]+[.AB281]" office:value-type="float" office:value="849375.588456099" calcext:value-type="float">
            <text:p>849.376</text:p>
          </table:table-cell>
          <table:table-cell table:style-name="ce8"/>
          <table:table-cell table:style-name="ce1" table:formula="of:=SUM([.D281:.F281])" office:value-type="float" office:value="94087.9819868402" calcext:value-type="float">
            <text:p>94.088</text:p>
          </table:table-cell>
          <table:table-cell table:style-name="ce1" table:formula="of:=SUM([.O281:.S281])" office:value-type="float" office:value="182780.176021379" calcext:value-type="float">
            <text:p>182.780</text:p>
          </table:table-cell>
          <table:table-cell table:style-name="ce1" table:formula="of:=[.W281]" office:value-type="float" office:value="145630.553935769" calcext:value-type="float">
            <text:p>145.631</text:p>
          </table:table-cell>
          <table:table-cell table:style-name="ce1" table:formula="of:=SUM([.D281:.F281];[.O281:.S281];[.W281])" office:value-type="float" office:value="422498.711943988" calcext:value-type="float">
            <text:p>422.499</text:p>
          </table:table-cell>
          <table:table-cell table:style-name="ce1"/>
          <table:table-cell table:style-name="ce1" table:formula="of:=SUM([.G281:.M281])" office:value-type="float" office:value="295110.009313826" calcext:value-type="float">
            <text:p>295.110</text:p>
          </table:table-cell>
          <table:table-cell table:style-name="ce1" table:formula="of:=SUM([.T281:.V281])" office:value-type="float" office:value="131766.867198285" calcext:value-type="float">
            <text:p>131.767</text:p>
          </table:table-cell>
          <table:table-cell table:style-name="ce1" table:formula="of:=SUM([.G281:.M281];[.T281:.V281])" office:value-type="float" office:value="426876.876512111" calcext:value-type="float">
            <text:p>426.877</text:p>
          </table:table-cell>
          <table:table-cell table:number-columns-repeated="2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12272.82572" calcext:value-type="float">
            <text:p>1.012.273</text:p>
          </table:table-cell>
          <table:table-cell table:style-name="ce1" office:value-type="float" office:value="451561.761951213" calcext:value-type="float">
            <text:p>451.562</text:p>
          </table:table-cell>
          <table:table-cell table:style-name="ce1" office:value-type="float" office:value="152831.870459622" calcext:value-type="float">
            <text:p>152.832</text:p>
          </table:table-cell>
          <table:table-cell table:style-name="ce1" office:value-type="float" office:value="1641662.83198891" calcext:value-type="float">
            <text:p>1.641.663</text:p>
          </table:table-cell>
          <table:table-cell table:style-name="ce1" office:value-type="float" office:value="2556000" calcext:value-type="float">
            <text:p>2.556.000</text:p>
          </table:table-cell>
          <table:table-cell table:style-name="ce1" office:value-type="float" office:value="290921.590406586" calcext:value-type="float">
            <text:p>290.922</text:p>
          </table:table-cell>
          <table:table-cell table:style-name="ce1" office:value-type="float" office:value="248716.736896483" calcext:value-type="float">
            <text:p>248.717</text:p>
          </table:table-cell>
          <table:table-cell table:style-name="ce1" office:value-type="float" office:value="2831082.22836538" calcext:value-type="float">
            <text:p>2.831.082</text:p>
          </table:table-cell>
          <table:table-cell table:style-name="ce1" office:value-type="float" office:value="221000.84662514" calcext:value-type="float">
            <text:p>221.001</text:p>
          </table:table-cell>
          <table:table-cell table:style-name="ce1" office:value-type="float" office:value="98544.220291156" calcext:value-type="float">
            <text:p>98.544</text:p>
          </table:table-cell>
          <table:table-cell table:style-name="ce8"/>
          <table:table-cell table:style-name="ce1" office:value-type="float" office:value="982369.029214812" calcext:value-type="float">
            <text:p>982.369</text:p>
          </table:table-cell>
          <table:table-cell table:style-name="ce1" office:value-type="float" office:value="1004484.22708" calcext:value-type="float">
            <text:p>1.004.484</text:p>
          </table:table-cell>
          <table:table-cell table:style-name="ce1" office:value-type="float" office:value="279526.272577" calcext:value-type="float">
            <text:p>279.526</text:p>
          </table:table-cell>
          <table:table-cell table:style-name="ce1" office:value-type="float" office:value="87212.31255" calcext:value-type="float">
            <text:p>87.212</text:p>
          </table:table-cell>
          <table:table-cell table:style-name="ce1" office:value-type="float" office:value="694302.434076" calcext:value-type="float">
            <text:p>694.302</text:p>
          </table:table-cell>
          <table:table-cell table:style-name="ce1" office:value-type="float" office:value="912034.906660527" calcext:value-type="float">
            <text:p>912.035</text:p>
          </table:table-cell>
          <table:table-cell table:style-name="ce1" office:value-type="float" office:value="365306" calcext:value-type="float">
            <text:p>365.306</text:p>
          </table:table-cell>
          <table:table-cell table:style-name="ce1" office:value-type="float" office:value="392256" calcext:value-type="float">
            <text:p>392.256</text:p>
          </table:table-cell>
          <table:table-cell table:style-name="ce1" office:value-type="float" office:value="2245414.92391957" calcext:value-type="float">
            <text:p>2.245.415</text:p>
          </table:table-cell>
          <table:table-cell table:style-name="ce8"/>
          <table:table-cell table:style-name="ce1" table:formula="of:=SUM([.D282:.M282])" office:value-type="float" office:value="9504594.91270449" calcext:value-type="float">
            <text:p>9.504.595</text:p>
          </table:table-cell>
          <table:table-cell table:style-name="ce1" table:formula="of:=SUM([.O282:.V282])" office:value-type="float" office:value="4717491.18215834" calcext:value-type="float">
            <text:p>4.717.491</text:p>
          </table:table-cell>
          <table:table-cell table:style-name="ce8"/>
          <table:table-cell table:style-name="ce1" table:formula="of:=SUM([.Z282]+[.W282])" office:value-type="float" office:value="6962906.10607791" calcext:value-type="float">
            <text:p>6.962.906</text:p>
          </table:table-cell>
          <table:table-cell table:style-name="ce1" table:formula="of:=[.Y282]+[.AB282]" office:value-type="float" office:value="16467501.0187824" calcext:value-type="float">
            <text:p>16.467.501</text:p>
          </table:table-cell>
          <table:table-cell table:style-name="ce8"/>
          <table:table-cell table:style-name="ce1" table:formula="of:=SUM([.D282:.F282])" office:value-type="float" office:value="1616666.45813084" calcext:value-type="float">
            <text:p>1.616.666</text:p>
          </table:table-cell>
          <table:table-cell table:style-name="ce1" table:formula="of:=SUM([.O282:.S282])" office:value-type="float" office:value="3047894.27549781" calcext:value-type="float">
            <text:p>3.047.894</text:p>
          </table:table-cell>
          <table:table-cell table:style-name="ce1" table:formula="of:=[.W282]" office:value-type="float" office:value="2245414.92391957" calcext:value-type="float">
            <text:p>2.245.415</text:p>
          </table:table-cell>
          <table:table-cell table:style-name="ce1" table:formula="of:=SUM([.D282:.F282];[.O282:.S282];[.W282])" office:value-type="float" office:value="6909975.65754822" calcext:value-type="float">
            <text:p>6.909.976</text:p>
          </table:table-cell>
          <table:table-cell table:style-name="ce1"/>
          <table:table-cell table:style-name="ce1" table:formula="of:=SUM([.G282:.M282])" office:value-type="float" office:value="7887928.45457365" calcext:value-type="float">
            <text:p>7.887.928</text:p>
          </table:table-cell>
          <table:table-cell table:style-name="ce1" table:formula="of:=SUM([.T282:.V282])" office:value-type="float" office:value="1669596.90666053" calcext:value-type="float">
            <text:p>1.669.597</text:p>
          </table:table-cell>
          <table:table-cell table:style-name="ce1" table:formula="of:=SUM([.G282:.M282];[.T282:.V282])" office:value-type="float" office:value="9557525.36123418" calcext:value-type="float">
            <text:p>9.557.525</text:p>
          </table:table-cell>
          <table:table-cell table:number-columns-repeated="2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4520.08792" calcext:value-type="float">
            <text:p>144.520</text:p>
          </table:table-cell>
          <table:table-cell table:style-name="ce1" office:value-type="float" office:value="85877.5096565512" calcext:value-type="float">
            <text:p>85.878</text:p>
          </table:table-cell>
          <table:table-cell table:style-name="ce1" office:value-type="float" office:value="30196.7031834775" calcext:value-type="float">
            <text:p>30.197</text:p>
          </table:table-cell>
          <table:table-cell table:style-name="ce1" office:value-type="float" office:value="277158.531970923" calcext:value-type="float">
            <text:p>277.159</text:p>
          </table:table-cell>
          <table:table-cell table:style-name="ce1" office:value-type="float" office:value="342000" calcext:value-type="float">
            <text:p>342.000</text:p>
          </table:table-cell>
          <table:table-cell table:style-name="ce1" office:value-type="float" office:value="46165.9207864929" calcext:value-type="float">
            <text:p>46.166</text:p>
          </table:table-cell>
          <table:table-cell table:style-name="ce1" office:value-type="float" office:value="61475.0609441107" calcext:value-type="float">
            <text:p>61.475</text:p>
          </table:table-cell>
          <table:table-cell table:style-name="ce1" table:number-columns-repeated="2"/>
          <table:table-cell table:style-name="ce1" office:value-type="float" office:value="17532.363160194" calcext:value-type="float">
            <text:p>17.532</text:p>
          </table:table-cell>
          <table:table-cell table:style-name="ce8"/>
          <table:table-cell table:style-name="ce1" office:value-type="float" office:value="158349.582038068" calcext:value-type="float">
            <text:p>158.350</text:p>
          </table:table-cell>
          <table:table-cell table:style-name="ce1" office:value-type="float" office:value="142467.16124" calcext:value-type="float">
            <text:p>142.467</text:p>
          </table:table-cell>
          <table:table-cell table:style-name="ce1" office:value-type="float" office:value="37990.97649953" calcext:value-type="float">
            <text:p>37.991</text:p>
          </table:table-cell>
          <table:table-cell table:style-name="ce1" office:value-type="float" office:value="19439.11305" calcext:value-type="float">
            <text:p>19.439</text:p>
          </table:table-cell>
          <table:table-cell table:style-name="ce1" office:value-type="float" office:value="109876.18438464" calcext:value-type="float">
            <text:p>109.876</text:p>
          </table:table-cell>
          <table:table-cell table:style-name="ce1" office:value-type="float" office:value="153976.962206069" calcext:value-type="float">
            <text:p>153.977</text:p>
          </table:table-cell>
          <table:table-cell table:style-name="ce1" office:value-type="float" office:value="55490" calcext:value-type="float">
            <text:p>55.490</text:p>
          </table:table-cell>
          <table:table-cell table:style-name="ce1" office:value-type="float" office:value="50742" calcext:value-type="float">
            <text:p>50.742</text:p>
          </table:table-cell>
          <table:table-cell table:style-name="ce1" office:value-type="float" office:value="361941.901801299" calcext:value-type="float">
            <text:p>361.942</text:p>
          </table:table-cell>
          <table:table-cell table:style-name="ce8"/>
          <table:table-cell table:style-name="ce1" table:formula="of:=SUM([.D283:.M283])" office:value-type="float" office:value="1004926.17762175" calcext:value-type="float">
            <text:p>1.004.926</text:p>
          </table:table-cell>
          <table:table-cell table:style-name="ce1" table:formula="of:=SUM([.O283:.V283])" office:value-type="float" office:value="728331.979418308" calcext:value-type="float">
            <text:p>728.332</text:p>
          </table:table-cell>
          <table:table-cell table:style-name="ce8"/>
          <table:table-cell table:style-name="ce1" table:formula="of:=SUM([.Z283]+[.W283])" office:value-type="float" office:value="1090273.88121961" calcext:value-type="float">
            <text:p>1.090.274</text:p>
          </table:table-cell>
          <table:table-cell table:style-name="ce1" table:formula="of:=[.Y283]+[.AB283]" office:value-type="float" office:value="2095200.05884136" calcext:value-type="float">
            <text:p>2.095.200</text:p>
          </table:table-cell>
          <table:table-cell table:style-name="ce8"/>
          <table:table-cell table:style-name="ce1" table:formula="of:=SUM([.D283:.F283])" office:value-type="float" office:value="260594.300760029" calcext:value-type="float">
            <text:p>260.594</text:p>
          </table:table-cell>
          <table:table-cell table:style-name="ce1" table:formula="of:=SUM([.O283:.S283])" office:value-type="float" office:value="468123.017212238" calcext:value-type="float">
            <text:p>468.123</text:p>
          </table:table-cell>
          <table:table-cell table:style-name="ce1" table:formula="of:=[.W283]" office:value-type="float" office:value="361941.901801299" calcext:value-type="float">
            <text:p>361.942</text:p>
          </table:table-cell>
          <table:table-cell table:style-name="ce1" table:formula="of:=SUM([.D283:.F283];[.O283:.S283];[.W283])" office:value-type="float" office:value="1090659.21977357" calcext:value-type="float">
            <text:p>1.090.659</text:p>
          </table:table-cell>
          <table:table-cell table:style-name="ce1"/>
          <table:table-cell table:style-name="ce1" table:formula="of:=SUM([.G283:.M283])" office:value-type="float" office:value="744331.87686172" calcext:value-type="float">
            <text:p>744.332</text:p>
          </table:table-cell>
          <table:table-cell table:style-name="ce1" table:formula="of:=SUM([.T283:.V283])" office:value-type="float" office:value="260208.962206069" calcext:value-type="float">
            <text:p>260.209</text:p>
          </table:table-cell>
          <table:table-cell table:style-name="ce1" table:formula="of:=SUM([.G283:.M283];[.T283:.V283])" office:value-type="float" office:value="1004540.83906779" calcext:value-type="float">
            <text:p>1.004.541</text:p>
          </table:table-cell>
          <table:table-cell table:number-columns-repeated="2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5131.02232" calcext:value-type="float">
            <text:p>65.131</text:p>
          </table:table-cell>
          <table:table-cell table:style-name="ce1" office:value-type="float" office:value="35481.9293257348" calcext:value-type="float">
            <text:p>35.482</text:p>
          </table:table-cell>
          <table:table-cell table:style-name="ce1" office:value-type="float" office:value="15385.5166592565" calcext:value-type="float">
            <text:p>15.386</text:p>
          </table:table-cell>
          <table:table-cell table:style-name="ce1" office:value-type="float" office:value="89479.4363828257" calcext:value-type="float">
            <text:p>89.479</text:p>
          </table:table-cell>
          <table:table-cell table:style-name="ce1" office:value-type="float" office:value="7000" calcext:value-type="float">
            <text:p>7.000</text:p>
          </table:table-cell>
          <table:table-cell table:style-name="ce1" office:value-type="float" office:value="11763.2643668105" calcext:value-type="float">
            <text:p>11.763</text:p>
          </table:table-cell>
          <table:table-cell table:style-name="ce1" office:value-type="float" office:value="33773.6892213242" calcext:value-type="float">
            <text:p>33.774</text:p>
          </table:table-cell>
          <table:table-cell table:style-name="ce1" table:number-columns-repeated="2"/>
          <table:table-cell table:style-name="ce1" office:value-type="float" office:value="8894.55488775569" calcext:value-type="float">
            <text:p>8.895</text:p>
          </table:table-cell>
          <table:table-cell table:style-name="ce8"/>
          <table:table-cell table:style-name="ce1" office:value-type="float" office:value="75476.0055941226" calcext:value-type="float">
            <text:p>75.476</text:p>
          </table:table-cell>
          <table:table-cell table:style-name="ce1" office:value-type="float" office:value="64227.44031" calcext:value-type="float">
            <text:p>64.227</text:p>
          </table:table-cell>
          <table:table-cell table:style-name="ce1" office:value-type="float" office:value="15882.7382552" calcext:value-type="float">
            <text:p>15.883</text:p>
          </table:table-cell>
          <table:table-cell table:style-name="ce1" office:value-type="float" office:value="9013.81365" calcext:value-type="float">
            <text:p>9.014</text:p>
          </table:table-cell>
          <table:table-cell table:style-name="ce1" office:value-type="float" office:value="54237.0156576" calcext:value-type="float">
            <text:p>54.237</text:p>
          </table:table-cell>
          <table:table-cell table:style-name="ce1" office:value-type="float" office:value="49710.7979904595" calcext:value-type="float">
            <text:p>49.711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15230" calcext:value-type="float">
            <text:p>15.230</text:p>
          </table:table-cell>
          <table:table-cell table:style-name="ce1" office:value-type="float" office:value="172516.584215137" calcext:value-type="float">
            <text:p>172.517</text:p>
          </table:table-cell>
          <table:table-cell table:style-name="ce8"/>
          <table:table-cell table:style-name="ce1" table:formula="of:=SUM([.D284:.M284])" office:value-type="float" office:value="266909.413163707" calcext:value-type="float">
            <text:p>266.909</text:p>
          </table:table-cell>
          <table:table-cell table:style-name="ce1" table:formula="of:=SUM([.O284:.V284])" office:value-type="float" office:value="314605.811457382" calcext:value-type="float">
            <text:p>314.606</text:p>
          </table:table-cell>
          <table:table-cell table:style-name="ce8"/>
          <table:table-cell table:style-name="ce1" table:formula="of:=SUM([.Z284]+[.W284])" office:value-type="float" office:value="487122.39567252" calcext:value-type="float">
            <text:p>487.122</text:p>
          </table:table-cell>
          <table:table-cell table:style-name="ce1" table:formula="of:=[.Y284]+[.AB284]" office:value-type="float" office:value="754031.808836227" calcext:value-type="float">
            <text:p>754.032</text:p>
          </table:table-cell>
          <table:table-cell table:style-name="ce8"/>
          <table:table-cell table:style-name="ce1" table:formula="of:=SUM([.D284:.F284])" office:value-type="float" office:value="115998.468304991" calcext:value-type="float">
            <text:p>115.998</text:p>
          </table:table-cell>
          <table:table-cell table:style-name="ce1" table:formula="of:=SUM([.O284:.S284])" office:value-type="float" office:value="218837.013466923" calcext:value-type="float">
            <text:p>218.837</text:p>
          </table:table-cell>
          <table:table-cell table:style-name="ce1" table:formula="of:=[.W284]" office:value-type="float" office:value="172516.584215137" calcext:value-type="float">
            <text:p>172.517</text:p>
          </table:table-cell>
          <table:table-cell table:style-name="ce1" table:formula="of:=SUM([.D284:.F284];[.O284:.S284];[.W284])" office:value-type="float" office:value="507352.065987051" calcext:value-type="float">
            <text:p>507.352</text:p>
          </table:table-cell>
          <table:table-cell table:style-name="ce1"/>
          <table:table-cell table:style-name="ce1" table:formula="of:=SUM([.G284:.M284])" office:value-type="float" office:value="150910.944858716" calcext:value-type="float">
            <text:p>150.911</text:p>
          </table:table-cell>
          <table:table-cell table:style-name="ce1" table:formula="of:=SUM([.T284:.V284])" office:value-type="float" office:value="95768.7979904595" calcext:value-type="float">
            <text:p>95.769</text:p>
          </table:table-cell>
          <table:table-cell table:style-name="ce1" table:formula="of:=SUM([.G284:.M284];[.T284:.V284])" office:value-type="float" office:value="246679.742849176" calcext:value-type="float">
            <text:p>246.680</text:p>
          </table:table-cell>
          <table:table-cell table:number-columns-repeated="26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6814.789" calcext:value-type="float">
            <text:p>116.815</text:p>
          </table:table-cell>
          <table:table-cell table:style-name="ce1" office:value-type="float" office:value="73752.0265656799" calcext:value-type="float">
            <text:p>73.752</text:p>
          </table:table-cell>
          <table:table-cell table:style-name="ce1" office:value-type="float" office:value="28412.321395492" calcext:value-type="float">
            <text:p>28.412</text:p>
          </table:table-cell>
          <table:table-cell table:style-name="ce1" office:value-type="float" office:value="73313.5268688162" calcext:value-type="float">
            <text:p>73.314</text:p>
          </table:table-cell>
          <table:table-cell table:style-name="ce1" office:value-type="float" office:value="196000" calcext:value-type="float">
            <text:p>196.000</text:p>
          </table:table-cell>
          <table:table-cell table:style-name="ce1" office:value-type="float" office:value="53619.149827949" calcext:value-type="float">
            <text:p>53.619</text:p>
          </table:table-cell>
          <table:table-cell table:style-name="ce1" office:value-type="float" office:value="53071.647220052" calcext:value-type="float">
            <text:p>53.072</text:p>
          </table:table-cell>
          <table:table-cell table:style-name="ce1" table:number-columns-repeated="2"/>
          <table:table-cell table:style-name="ce1" office:value-type="float" office:value="16158.4367683126" calcext:value-type="float">
            <text:p>16.158</text:p>
          </table:table-cell>
          <table:table-cell table:style-name="ce8"/>
          <table:table-cell table:style-name="ce1" office:value-type="float" office:value="137413.815675214" calcext:value-type="float">
            <text:p>137.414</text:p>
          </table:table-cell>
          <table:table-cell table:style-name="ce1" office:value-type="float" office:value="115317.32402" calcext:value-type="float">
            <text:p>115.317</text:p>
          </table:table-cell>
          <table:table-cell table:style-name="ce1" office:value-type="float" office:value="31864.7870754" calcext:value-type="float">
            <text:p>31.865</text:p>
          </table:table-cell>
          <table:table-cell table:style-name="ce1" office:value-type="float" office:value="16406.05995" calcext:value-type="float">
            <text:p>16.406</text:p>
          </table:table-cell>
          <table:table-cell table:style-name="ce1" office:value-type="float" office:value="101285.6419752" calcext:value-type="float">
            <text:p>101.286</text:p>
          </table:table-cell>
          <table:table-cell table:style-name="ce1" office:value-type="float" office:value="40729.7371493431" calcext:value-type="float">
            <text:p>40.730</text:p>
          </table:table-cell>
          <table:table-cell table:style-name="ce1" office:value-type="float" office:value="61655" calcext:value-type="float">
            <text:p>61.655</text:p>
          </table:table-cell>
          <table:table-cell table:style-name="ce1" office:value-type="float" office:value="6414" calcext:value-type="float">
            <text:p>6.414</text:p>
          </table:table-cell>
          <table:table-cell table:style-name="ce1" office:value-type="float" office:value="314088.721543347" calcext:value-type="float">
            <text:p>314.089</text:p>
          </table:table-cell>
          <table:table-cell table:style-name="ce8"/>
          <table:table-cell table:style-name="ce1" table:formula="of:=SUM([.D285:.M285])" office:value-type="float" office:value="611141.897646302" calcext:value-type="float">
            <text:p>611.142</text:p>
          </table:table-cell>
          <table:table-cell table:style-name="ce1" table:formula="of:=SUM([.O285:.V285])" office:value-type="float" office:value="511086.365845157" calcext:value-type="float">
            <text:p>511.086</text:p>
          </table:table-cell>
          <table:table-cell table:style-name="ce8"/>
          <table:table-cell table:style-name="ce1" table:formula="of:=SUM([.Z285]+[.W285])" office:value-type="float" office:value="825175.087388505" calcext:value-type="float">
            <text:p>825.175</text:p>
          </table:table-cell>
          <table:table-cell table:style-name="ce1" table:formula="of:=[.Y285]+[.AB285]" office:value-type="float" office:value="1436316.98503481" calcext:value-type="float">
            <text:p>1.436.317</text:p>
          </table:table-cell>
          <table:table-cell table:style-name="ce8"/>
          <table:table-cell table:style-name="ce1" table:formula="of:=SUM([.D285:.F285])" office:value-type="float" office:value="218979.136961172" calcext:value-type="float">
            <text:p>218.979</text:p>
          </table:table-cell>
          <table:table-cell table:style-name="ce1" table:formula="of:=SUM([.O285:.S285])" office:value-type="float" office:value="402287.628695814" calcext:value-type="float">
            <text:p>402.288</text:p>
          </table:table-cell>
          <table:table-cell table:style-name="ce1" table:formula="of:=[.W285]" office:value-type="float" office:value="314088.721543347" calcext:value-type="float">
            <text:p>314.089</text:p>
          </table:table-cell>
          <table:table-cell table:style-name="ce1" table:formula="of:=SUM([.D285:.F285];[.O285:.S285];[.W285])" office:value-type="float" office:value="935355.487200333" calcext:value-type="float">
            <text:p>935.355</text:p>
          </table:table-cell>
          <table:table-cell table:style-name="ce1"/>
          <table:table-cell table:style-name="ce1" table:formula="of:=SUM([.G285:.M285])" office:value-type="float" office:value="392162.76068513" calcext:value-type="float">
            <text:p>392.163</text:p>
          </table:table-cell>
          <table:table-cell table:style-name="ce1" table:formula="of:=SUM([.T285:.V285])" office:value-type="float" office:value="108798.737149343" calcext:value-type="float">
            <text:p>108.799</text:p>
          </table:table-cell>
          <table:table-cell table:style-name="ce1" table:formula="of:=SUM([.G285:.M285];[.T285:.V285])" office:value-type="float" office:value="500961.497834473" calcext:value-type="float">
            <text:p>500.961</text:p>
          </table:table-cell>
          <table:table-cell table:number-columns-repeated="26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8246.48976" calcext:value-type="float">
            <text:p>88.246</text:p>
          </table:table-cell>
          <table:table-cell table:style-name="ce1" office:value-type="float" office:value="52416.4377132785" calcext:value-type="float">
            <text:p>52.416</text:p>
          </table:table-cell>
          <table:table-cell table:style-name="ce1" office:value-type="float" office:value="20504.339301983" calcext:value-type="float">
            <text:p>20.504</text:p>
          </table:table-cell>
          <table:table-cell table:style-name="ce1" office:value-type="float" office:value="228208.79104918" calcext:value-type="float">
            <text:p>228.209</text:p>
          </table:table-cell>
          <table:table-cell table:style-name="ce1" office:value-type="float" office:value="37000" calcext:value-type="float">
            <text:p>37.000</text:p>
          </table:table-cell>
          <table:table-cell table:style-name="ce1" office:value-type="float" office:value="20174.9657597479" calcext:value-type="float">
            <text:p>20.175</text:p>
          </table:table-cell>
          <table:table-cell table:style-name="ce1" office:value-type="float" office:value="45689.5970217435" calcext:value-type="float">
            <text:p>45.690</text:p>
          </table:table-cell>
          <table:table-cell table:style-name="ce1" table:number-columns-repeated="2"/>
          <table:table-cell table:style-name="ce1" office:value-type="float" office:value="13797.6405738052" calcext:value-type="float">
            <text:p>13.798</text:p>
          </table:table-cell>
          <table:table-cell table:style-name="ce8"/>
          <table:table-cell table:style-name="ce1" office:value-type="float" office:value="106403.433679225" calcext:value-type="float">
            <text:p>106.403</text:p>
          </table:table-cell>
          <table:table-cell table:style-name="ce1" office:value-type="float" office:value="87779.7436" calcext:value-type="float">
            <text:p>87.780</text:p>
          </table:table-cell>
          <table:table-cell table:style-name="ce1" office:value-type="float" office:value="21497.30310432" calcext:value-type="float">
            <text:p>21.497</text:p>
          </table:table-cell>
          <table:table-cell table:style-name="ce1" office:value-type="float" office:value="13180.43205" calcext:value-type="float">
            <text:p>13.180</text:p>
          </table:table-cell>
          <table:table-cell table:style-name="ce1" office:value-type="float" office:value="72908.85001416" calcext:value-type="float">
            <text:p>72.909</text:p>
          </table:table-cell>
          <table:table-cell table:style-name="ce1" office:value-type="float" office:value="126782.66169399" calcext:value-type="float">
            <text:p>126.783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27986" calcext:value-type="float">
            <text:p>27.986</text:p>
          </table:table-cell>
          <table:table-cell table:style-name="ce1" office:value-type="float" office:value="243207.848409656" calcext:value-type="float">
            <text:p>243.208</text:p>
          </table:table-cell>
          <table:table-cell table:style-name="ce8"/>
          <table:table-cell table:style-name="ce1" table:formula="of:=SUM([.D286:.M286])" office:value-type="float" office:value="506038.261179738" calcext:value-type="float">
            <text:p>506.038</text:p>
          </table:table-cell>
          <table:table-cell table:style-name="ce1" table:formula="of:=SUM([.O286:.V286])" office:value-type="float" office:value="502779.424141695" calcext:value-type="float">
            <text:p>502.779</text:p>
          </table:table-cell>
          <table:table-cell table:style-name="ce8"/>
          <table:table-cell table:style-name="ce1" table:formula="of:=SUM([.Z286]+[.W286])" office:value-type="float" office:value="745987.272551351" calcext:value-type="float">
            <text:p>745.987</text:p>
          </table:table-cell>
          <table:table-cell table:style-name="ce1" table:formula="of:=[.Y286]+[.AB286]" office:value-type="float" office:value="1252025.53373109" calcext:value-type="float">
            <text:p>1.252.026</text:p>
          </table:table-cell>
          <table:table-cell table:style-name="ce8"/>
          <table:table-cell table:style-name="ce1" table:formula="of:=SUM([.D286:.F286])" office:value-type="float" office:value="161167.266775262" calcext:value-type="float">
            <text:p>161.167</text:p>
          </table:table-cell>
          <table:table-cell table:style-name="ce1" table:formula="of:=SUM([.O286:.S286])" office:value-type="float" office:value="301769.762447705" calcext:value-type="float">
            <text:p>301.770</text:p>
          </table:table-cell>
          <table:table-cell table:style-name="ce1" table:formula="of:=[.W286]" office:value-type="float" office:value="243207.848409656" calcext:value-type="float">
            <text:p>243.208</text:p>
          </table:table-cell>
          <table:table-cell table:style-name="ce1" table:formula="of:=SUM([.D286:.F286];[.O286:.S286];[.W286])" office:value-type="float" office:value="706144.877632623" calcext:value-type="float">
            <text:p>706.145</text:p>
          </table:table-cell>
          <table:table-cell table:style-name="ce1"/>
          <table:table-cell table:style-name="ce1" table:formula="of:=SUM([.G286:.M286])" office:value-type="float" office:value="344870.994404476" calcext:value-type="float">
            <text:p>344.871</text:p>
          </table:table-cell>
          <table:table-cell table:style-name="ce1" table:formula="of:=SUM([.T286:.V286])" office:value-type="float" office:value="201009.66169399" calcext:value-type="float">
            <text:p>201.010</text:p>
          </table:table-cell>
          <table:table-cell table:style-name="ce1" table:formula="of:=SUM([.G286:.M286];[.T286:.V286])" office:value-type="float" office:value="545880.656098466" calcext:value-type="float">
            <text:p>545.881</text:p>
          </table:table-cell>
          <table:table-cell table:number-columns-repeated="2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1104.33668" calcext:value-type="float">
            <text:p>71.104</text:p>
          </table:table-cell>
          <table:table-cell table:style-name="ce1" office:value-type="float" office:value="45553.305896011" calcext:value-type="float">
            <text:p>45.553</text:p>
          </table:table-cell>
          <table:table-cell table:style-name="ce1" office:value-type="float" office:value="18765.3988280542" calcext:value-type="float">
            <text:p>18.765</text:p>
          </table:table-cell>
          <table:table-cell table:style-name="ce1" office:value-type="float" office:value="85389.3940137739" calcext:value-type="float">
            <text:p>85.389</text:p>
          </table:table-cell>
          <table:table-cell table:style-name="ce1" office:value-type="float" office:value="92000" calcext:value-type="float">
            <text:p>92.000</text:p>
          </table:table-cell>
          <table:table-cell table:style-name="ce1" office:value-type="float" office:value="35184.7862295447" calcext:value-type="float">
            <text:p>35.185</text:p>
          </table:table-cell>
          <table:table-cell table:style-name="ce1" office:value-type="float" office:value="39669.3648577686" calcext:value-type="float">
            <text:p>39.669</text:p>
          </table:table-cell>
          <table:table-cell table:style-name="ce1" table:number-columns-repeated="2"/>
          <table:table-cell table:style-name="ce1" office:value-type="float" office:value="12249.6908833952" calcext:value-type="float">
            <text:p>12.250</text:p>
          </table:table-cell>
          <table:table-cell table:style-name="ce8"/>
          <table:table-cell table:style-name="ce1" office:value-type="float" office:value="91023.8934583358" calcext:value-type="float">
            <text:p>91.024</text:p>
          </table:table-cell>
          <table:table-cell table:style-name="ce1" office:value-type="float" office:value="70102.0902" calcext:value-type="float">
            <text:p>70.102</text:p>
          </table:table-cell>
          <table:table-cell table:style-name="ce1" office:value-type="float" office:value="20801.96419636" calcext:value-type="float">
            <text:p>20.802</text:p>
          </table:table-cell>
          <table:table-cell table:style-name="ce1" office:value-type="float" office:value="11162.77335" calcext:value-type="float">
            <text:p>11.163</text:p>
          </table:table-cell>
          <table:table-cell table:style-name="ce1" office:value-type="float" office:value="64424.81664168" calcext:value-type="float">
            <text:p>64.425</text:p>
          </table:table-cell>
          <table:table-cell table:style-name="ce1" office:value-type="float" office:value="47438.5522298755" calcext:value-type="float">
            <text:p>47.439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11075" calcext:value-type="float">
            <text:p>11.075</text:p>
          </table:table-cell>
          <table:table-cell table:style-name="ce1" office:value-type="float" office:value="208054.613619053" calcext:value-type="float">
            <text:p>208.055</text:p>
          </table:table-cell>
          <table:table-cell table:style-name="ce8"/>
          <table:table-cell table:style-name="ce1" table:formula="of:=SUM([.D287:.M287])" office:value-type="float" office:value="399916.277388547" calcext:value-type="float">
            <text:p>399.916</text:p>
          </table:table-cell>
          <table:table-cell table:style-name="ce1" table:formula="of:=SUM([.O287:.V287])" office:value-type="float" office:value="353022.090076251" calcext:value-type="float">
            <text:p>353.022</text:p>
          </table:table-cell>
          <table:table-cell table:style-name="ce8"/>
          <table:table-cell table:style-name="ce1" table:formula="of:=SUM([.Z287]+[.W287])" office:value-type="float" office:value="561076.703695305" calcext:value-type="float">
            <text:p>561.077</text:p>
          </table:table-cell>
          <table:table-cell table:style-name="ce1" table:formula="of:=[.Y287]+[.AB287]" office:value-type="float" office:value="960992.981083852" calcext:value-type="float">
            <text:p>960.993</text:p>
          </table:table-cell>
          <table:table-cell table:style-name="ce8"/>
          <table:table-cell table:style-name="ce1" table:formula="of:=SUM([.D287:.F287])" office:value-type="float" office:value="135423.041404065" calcext:value-type="float">
            <text:p>135.423</text:p>
          </table:table-cell>
          <table:table-cell table:style-name="ce1" table:formula="of:=SUM([.O287:.S287])" office:value-type="float" office:value="257515.537846376" calcext:value-type="float">
            <text:p>257.516</text:p>
          </table:table-cell>
          <table:table-cell table:style-name="ce1" table:formula="of:=[.W287]" office:value-type="float" office:value="208054.613619053" calcext:value-type="float">
            <text:p>208.055</text:p>
          </table:table-cell>
          <table:table-cell table:style-name="ce1" table:formula="of:=SUM([.D287:.F287];[.O287:.S287];[.W287])" office:value-type="float" office:value="600993.192869494" calcext:value-type="float">
            <text:p>600.993</text:p>
          </table:table-cell>
          <table:table-cell table:style-name="ce1"/>
          <table:table-cell table:style-name="ce1" table:formula="of:=SUM([.G287:.M287])" office:value-type="float" office:value="264493.235984482" calcext:value-type="float">
            <text:p>264.493</text:p>
          </table:table-cell>
          <table:table-cell table:style-name="ce1" table:formula="of:=SUM([.T287:.V287])" office:value-type="float" office:value="95506.5522298755" calcext:value-type="float">
            <text:p>95.507</text:p>
          </table:table-cell>
          <table:table-cell table:style-name="ce1" table:formula="of:=SUM([.G287:.M287];[.T287:.V287])" office:value-type="float" office:value="359999.788214358" calcext:value-type="float">
            <text:p>360.000</text:p>
          </table:table-cell>
          <table:table-cell table:number-columns-repeated="2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4736.74324" calcext:value-type="float">
            <text:p>64.737</text:p>
          </table:table-cell>
          <table:table-cell table:style-name="ce1" office:value-type="float" office:value="40542.7200240896" calcext:value-type="float">
            <text:p>40.543</text:p>
          </table:table-cell>
          <table:table-cell table:style-name="ce1" office:value-type="float" office:value="16447.2042158669" calcext:value-type="float">
            <text:p>16.447</text:p>
          </table:table-cell>
          <table:table-cell table:style-name="ce1" office:value-type="float" office:value="128184.132082227" calcext:value-type="float">
            <text:p>128.184</text:p>
          </table:table-cell>
          <table:table-cell table:style-name="ce1" office:value-type="float" office:value="18000" calcext:value-type="float">
            <text:p>18.000</text:p>
          </table:table-cell>
          <table:table-cell table:style-name="ce1" office:value-type="float" office:value="27694.5862498893" calcext:value-type="float">
            <text:p>27.695</text:p>
          </table:table-cell>
          <table:table-cell table:style-name="ce1" office:value-type="float" office:value="38398.8882769574" calcext:value-type="float">
            <text:p>38.399</text:p>
          </table:table-cell>
          <table:table-cell table:style-name="ce1" table:number-columns-repeated="2"/>
          <table:table-cell table:style-name="ce1" office:value-type="float" office:value="9592.86141476105" calcext:value-type="float">
            <text:p>9.593</text:p>
          </table:table-cell>
          <table:table-cell table:style-name="ce8"/>
          <table:table-cell table:style-name="ce1" office:value-type="float" office:value="80086.432403896" calcext:value-type="float">
            <text:p>80.086</text:p>
          </table:table-cell>
          <table:table-cell table:style-name="ce1" office:value-type="float" office:value="63667.98458" calcext:value-type="float">
            <text:p>63.668</text:p>
          </table:table-cell>
          <table:table-cell table:style-name="ce1" office:value-type="float" office:value="16863.74409659" calcext:value-type="float">
            <text:p>16.864</text:p>
          </table:table-cell>
          <table:table-cell table:style-name="ce1" office:value-type="float" office:value="10495.3266" calcext:value-type="float">
            <text:p>10.495</text:p>
          </table:table-cell>
          <table:table-cell table:style-name="ce1" office:value-type="float" office:value="58619.14587792" calcext:value-type="float">
            <text:p>58.619</text:p>
          </table:table-cell>
          <table:table-cell table:style-name="ce1" office:value-type="float" office:value="71213.4067123495" calcext:value-type="float">
            <text:p>71.213</text:p>
          </table:table-cell>
          <table:table-cell table:style-name="ce1" office:value-type="float" office:value="41617" calcext:value-type="float">
            <text:p>41.617</text:p>
          </table:table-cell>
          <table:table-cell table:style-name="ce1" office:value-type="float" office:value="14874" calcext:value-type="float">
            <text:p>14.874</text:p>
          </table:table-cell>
          <table:table-cell table:style-name="ce1" office:value-type="float" office:value="183054.702637477" calcext:value-type="float">
            <text:p>183.055</text:p>
          </table:table-cell>
          <table:table-cell table:style-name="ce8"/>
          <table:table-cell table:style-name="ce1" table:formula="of:=SUM([.D288:.M288])" office:value-type="float" office:value="343597.135503791" calcext:value-type="float">
            <text:p>343.597</text:p>
          </table:table-cell>
          <table:table-cell table:style-name="ce1" table:formula="of:=SUM([.O288:.V288])" office:value-type="float" office:value="357437.040270755" calcext:value-type="float">
            <text:p>357.437</text:p>
          </table:table-cell>
          <table:table-cell table:style-name="ce8"/>
          <table:table-cell table:style-name="ce1" table:formula="of:=SUM([.Z288]+[.W288])" office:value-type="float" office:value="540491.742908232" calcext:value-type="float">
            <text:p>540.492</text:p>
          </table:table-cell>
          <table:table-cell table:style-name="ce1" table:formula="of:=[.Y288]+[.AB288]" office:value-type="float" office:value="884088.878412023" calcext:value-type="float">
            <text:p>884.089</text:p>
          </table:table-cell>
          <table:table-cell table:style-name="ce8"/>
          <table:table-cell table:style-name="ce1" table:formula="of:=SUM([.D288:.F288])" office:value-type="float" office:value="121726.667479956" calcext:value-type="float">
            <text:p>121.727</text:p>
          </table:table-cell>
          <table:table-cell table:style-name="ce1" table:formula="of:=SUM([.O288:.S288])" office:value-type="float" office:value="229732.633558406" calcext:value-type="float">
            <text:p>229.733</text:p>
          </table:table-cell>
          <table:table-cell table:style-name="ce1" table:formula="of:=[.W288]" office:value-type="float" office:value="183054.702637477" calcext:value-type="float">
            <text:p>183.055</text:p>
          </table:table-cell>
          <table:table-cell table:style-name="ce1" table:formula="of:=SUM([.D288:.F288];[.O288:.S288];[.W288])" office:value-type="float" office:value="534514.003675839" calcext:value-type="float">
            <text:p>534.514</text:p>
          </table:table-cell>
          <table:table-cell table:style-name="ce1"/>
          <table:table-cell table:style-name="ce1" table:formula="of:=SUM([.G288:.M288])" office:value-type="float" office:value="221870.468023834" calcext:value-type="float">
            <text:p>221.870</text:p>
          </table:table-cell>
          <table:table-cell table:style-name="ce1" table:formula="of:=SUM([.T288:.V288])" office:value-type="float" office:value="127704.40671235" calcext:value-type="float">
            <text:p>127.704</text:p>
          </table:table-cell>
          <table:table-cell table:style-name="ce1" table:formula="of:=SUM([.G288:.M288];[.T288:.V288])" office:value-type="float" office:value="349574.874736184" calcext:value-type="float">
            <text:p>349.575</text:p>
          </table:table-cell>
          <table:table-cell table:number-columns-repeated="2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5653.9742" calcext:value-type="float">
            <text:p>35.654</text:p>
          </table:table-cell>
          <table:table-cell table:style-name="ce1" office:value-type="float" office:value="22695.4768565156" calcext:value-type="float">
            <text:p>22.695</text:p>
          </table:table-cell>
          <table:table-cell table:style-name="ce1" office:value-type="float" office:value="9113.55931759836" calcext:value-type="float">
            <text:p>9.114</text:p>
          </table:table-cell>
          <table:table-cell table:style-name="ce1" office:value-type="float" office:value="80415.0591874949" calcext:value-type="float">
            <text:p>80.415</text:p>
          </table:table-cell>
          <table:table-cell table:style-name="ce1" office:value-type="float" office:value="1000" calcext:value-type="float">
            <text:p>1.000</text:p>
          </table:table-cell>
          <table:table-cell table:style-name="ce1" office:value-type="float" office:value="8455.11208502693" calcext:value-type="float">
            <text:p>8.455</text:p>
          </table:table-cell>
          <table:table-cell table:style-name="ce1" office:value-type="float" office:value="22563.6017435779" calcext:value-type="float">
            <text:p>22.564</text:p>
          </table:table-cell>
          <table:table-cell table:style-name="ce1" table:number-columns-repeated="2"/>
          <table:table-cell table:style-name="ce1" office:value-type="float" office:value="5540.52555856156" calcext:value-type="float">
            <text:p>5.541</text:p>
          </table:table-cell>
          <table:table-cell table:style-name="ce8"/>
          <table:table-cell table:style-name="ce1" office:value-type="float" office:value="42533.8468046833" calcext:value-type="float">
            <text:p>42.534</text:p>
          </table:table-cell>
          <table:table-cell table:style-name="ce1" office:value-type="float" office:value="34949.58671" calcext:value-type="float">
            <text:p>34.950</text:p>
          </table:table-cell>
          <table:table-cell table:style-name="ce1" office:value-type="float" office:value="8357.3762457" calcext:value-type="float">
            <text:p>8.357</text:p>
          </table:table-cell>
          <table:table-cell table:style-name="ce1" office:value-type="float" office:value="4862.5137" calcext:value-type="float">
            <text:p>4.863</text:p>
          </table:table-cell>
          <table:table-cell table:style-name="ce1" office:value-type="float" office:value="30738.8440416" calcext:value-type="float">
            <text:p>30.739</text:p>
          </table:table-cell>
          <table:table-cell table:style-name="ce1" office:value-type="float" office:value="44675.0328819428" calcext:value-type="float">
            <text:p>44.675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8160" calcext:value-type="float">
            <text:p>8.160</text:p>
          </table:table-cell>
          <table:table-cell table:style-name="ce1" office:value-type="float" office:value="97220.2212678476" calcext:value-type="float">
            <text:p>97.220</text:p>
          </table:table-cell>
          <table:table-cell table:style-name="ce8"/>
          <table:table-cell table:style-name="ce1" table:formula="of:=SUM([.D289:.M289])" office:value-type="float" office:value="185437.308948775" calcext:value-type="float">
            <text:p>185.437</text:p>
          </table:table-cell>
          <table:table-cell table:style-name="ce1" table:formula="of:=SUM([.O289:.V289])" office:value-type="float" office:value="202022.200383926" calcext:value-type="float">
            <text:p>202.022</text:p>
          </table:table-cell>
          <table:table-cell table:style-name="ce8"/>
          <table:table-cell table:style-name="ce1" table:formula="of:=SUM([.Z289]+[.W289])" office:value-type="float" office:value="299242.421651774" calcext:value-type="float">
            <text:p>299.242</text:p>
          </table:table-cell>
          <table:table-cell table:style-name="ce1" table:formula="of:=[.Y289]+[.AB289]" office:value-type="float" office:value="484679.730600549" calcext:value-type="float">
            <text:p>484.680</text:p>
          </table:table-cell>
          <table:table-cell table:style-name="ce8"/>
          <table:table-cell table:style-name="ce1" table:formula="of:=SUM([.D289:.F289])" office:value-type="float" office:value="67463.010374114" calcext:value-type="float">
            <text:p>67.463</text:p>
          </table:table-cell>
          <table:table-cell table:style-name="ce1" table:formula="of:=SUM([.O289:.S289])" office:value-type="float" office:value="121442.167501983" calcext:value-type="float">
            <text:p>121.442</text:p>
          </table:table-cell>
          <table:table-cell table:style-name="ce1" table:formula="of:=[.W289]" office:value-type="float" office:value="97220.2212678476" calcext:value-type="float">
            <text:p>97.220</text:p>
          </table:table-cell>
          <table:table-cell table:style-name="ce1" table:formula="of:=SUM([.D289:.F289];[.O289:.S289];[.W289])" office:value-type="float" office:value="286125.399143945" calcext:value-type="float">
            <text:p>286.125</text:p>
          </table:table-cell>
          <table:table-cell table:style-name="ce1"/>
          <table:table-cell table:style-name="ce1" table:formula="of:=SUM([.G289:.M289])" office:value-type="float" office:value="117974.298574661" calcext:value-type="float">
            <text:p>117.974</text:p>
          </table:table-cell>
          <table:table-cell table:style-name="ce1" table:formula="of:=SUM([.T289:.V289])" office:value-type="float" office:value="80580.0328819428" calcext:value-type="float">
            <text:p>80.580</text:p>
          </table:table-cell>
          <table:table-cell table:style-name="ce1" table:formula="of:=SUM([.G289:.M289];[.T289:.V289])" office:value-type="float" office:value="198554.331456604" calcext:value-type="float">
            <text:p>198.554</text:p>
          </table:table-cell>
          <table:table-cell table:number-columns-repeated="2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693.9434" calcext:value-type="float">
            <text:p>33.694</text:p>
          </table:table-cell>
          <table:table-cell table:style-name="ce1" office:value-type="float" office:value="17841.6483066212" calcext:value-type="float">
            <text:p>17.842</text:p>
          </table:table-cell>
          <table:table-cell table:style-name="ce1" office:value-type="float" office:value="10085.6421913042" calcext:value-type="float">
            <text:p>10.086</text:p>
          </table:table-cell>
          <table:table-cell table:style-name="ce1" office:value-type="float" office:value="86110.9428441289" calcext:value-type="float">
            <text:p>86.111</text:p>
          </table:table-cell>
          <table:table-cell table:style-name="ce1" office:value-type="float" office:value="32000" calcext:value-type="float">
            <text:p>32.000</text:p>
          </table:table-cell>
          <table:table-cell table:style-name="ce1" office:value-type="float" office:value="7464.89289230098" calcext:value-type="float">
            <text:p>7.465</text:p>
          </table:table-cell>
          <table:table-cell table:style-name="ce1" office:value-type="float" office:value="23734.4331023648" calcext:value-type="float">
            <text:p>23.734</text:p>
          </table:table-cell>
          <table:table-cell table:style-name="ce1" table:number-columns-repeated="2"/>
          <table:table-cell table:style-name="ce1" office:value-type="float" office:value="6201.48209303691" calcext:value-type="float">
            <text:p>6.201</text:p>
          </table:table-cell>
          <table:table-cell table:style-name="ce8"/>
          <table:table-cell table:style-name="ce1" office:value-type="float" office:value="43804.8654317057" calcext:value-type="float">
            <text:p>43.805</text:p>
          </table:table-cell>
          <table:table-cell table:style-name="ce1" office:value-type="float" office:value="33576.30793" calcext:value-type="float">
            <text:p>33.576</text:p>
          </table:table-cell>
          <table:table-cell table:style-name="ce1" office:value-type="float" office:value="8011.10376952" calcext:value-type="float">
            <text:p>8.011</text:p>
          </table:table-cell>
          <table:table-cell table:style-name="ce1" office:value-type="float" office:value="5484.0051" calcext:value-type="float">
            <text:p>5.484</text:p>
          </table:table-cell>
          <table:table-cell table:style-name="ce1" office:value-type="float" office:value="35433.39776176" calcext:value-type="float">
            <text:p>35.433</text:p>
          </table:table-cell>
          <table:table-cell table:style-name="ce1" office:value-type="float" office:value="47839.4126911839" calcext:value-type="float">
            <text:p>47.8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100125.406701042" calcext:value-type="float">
            <text:p>100.125</text:p>
          </table:table-cell>
          <table:table-cell table:style-name="ce8"/>
          <table:table-cell table:style-name="ce1" table:formula="of:=SUM([.D290:.M290])" office:value-type="float" office:value="217132.984829757" calcext:value-type="float">
            <text:p>217.133</text:p>
          </table:table-cell>
          <table:table-cell table:style-name="ce1" table:formula="of:=SUM([.O290:.V290])" office:value-type="float" office:value="175023.09268417" calcext:value-type="float">
            <text:p>175.023</text:p>
          </table:table-cell>
          <table:table-cell table:style-name="ce8"/>
          <table:table-cell table:style-name="ce1" table:formula="of:=SUM([.Z290]+[.W290])" office:value-type="float" office:value="275148.499385211" calcext:value-type="float">
            <text:p>275.148</text:p>
          </table:table-cell>
          <table:table-cell table:style-name="ce1" table:formula="of:=[.Y290]+[.AB290]" office:value-type="float" office:value="492281.484214968" calcext:value-type="float">
            <text:p>492.281</text:p>
          </table:table-cell>
          <table:table-cell table:style-name="ce8"/>
          <table:table-cell table:style-name="ce1" table:formula="of:=SUM([.D290:.F290])" office:value-type="float" office:value="61621.2338979253" calcext:value-type="float">
            <text:p>61.621</text:p>
          </table:table-cell>
          <table:table-cell table:style-name="ce1" table:formula="of:=SUM([.O290:.S290])" office:value-type="float" office:value="126309.679992986" calcext:value-type="float">
            <text:p>126.310</text:p>
          </table:table-cell>
          <table:table-cell table:style-name="ce1" table:formula="of:=[.W290]" office:value-type="float" office:value="100125.406701042" calcext:value-type="float">
            <text:p>100.125</text:p>
          </table:table-cell>
          <table:table-cell table:style-name="ce1" table:formula="of:=SUM([.D290:.F290];[.O290:.S290];[.W290])" office:value-type="float" office:value="288056.320591953" calcext:value-type="float">
            <text:p>288.056</text:p>
          </table:table-cell>
          <table:table-cell table:style-name="ce1"/>
          <table:table-cell table:style-name="ce1" table:formula="of:=SUM([.G290:.M290])" office:value-type="float" office:value="155511.750931832" calcext:value-type="float">
            <text:p>155.512</text:p>
          </table:table-cell>
          <table:table-cell table:style-name="ce1" table:formula="of:=SUM([.T290:.V290])" office:value-type="float" office:value="48713.4126911839" calcext:value-type="float">
            <text:p>48.713</text:p>
          </table:table-cell>
          <table:table-cell table:style-name="ce1" table:formula="of:=SUM([.G290:.M290];[.T290:.V290])" office:value-type="float" office:value="204225.163623015" calcext:value-type="float">
            <text:p>204.225</text:p>
          </table:table-cell>
          <table:table-cell table:number-columns-repeated="26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5716.8104" calcext:value-type="float">
            <text:p>85.717</text:p>
          </table:table-cell>
          <table:table-cell table:style-name="ce1" office:value-type="float" office:value="44055.0945158692" calcext:value-type="float">
            <text:p>44.055</text:p>
          </table:table-cell>
          <table:table-cell table:style-name="ce1" office:value-type="float" office:value="24590.9895151964" calcext:value-type="float">
            <text:p>24.591</text:p>
          </table:table-cell>
          <table:table-cell table:style-name="ce1" office:value-type="float" office:value="248405.11003869" calcext:value-type="float">
            <text:p>248.405</text:p>
          </table:table-cell>
          <table:table-cell table:style-name="ce1" office:value-type="float" office:value="131000" calcext:value-type="float">
            <text:p>131.000</text:p>
          </table:table-cell>
          <table:table-cell table:style-name="ce1" office:value-type="float" office:value="32251.798921036" calcext:value-type="float">
            <text:p>32.252</text:p>
          </table:table-cell>
          <table:table-cell table:style-name="ce1" office:value-type="float" office:value="41388.2449376897" calcext:value-type="float">
            <text:p>41.388</text:p>
          </table:table-cell>
          <table:table-cell table:style-name="ce1" table:number-columns-repeated="2"/>
          <table:table-cell table:style-name="ce1" office:value-type="float" office:value="12981.1974037605" calcext:value-type="float">
            <text:p>12.981</text:p>
          </table:table-cell>
          <table:table-cell table:style-name="ce8"/>
          <table:table-cell table:style-name="ce1" office:value-type="float" office:value="104962.03756401" calcext:value-type="float">
            <text:p>104.962</text:p>
          </table:table-cell>
          <table:table-cell table:style-name="ce1" office:value-type="float" office:value="84751.29414" calcext:value-type="float">
            <text:p>84.751</text:p>
          </table:table-cell>
          <table:table-cell table:style-name="ce1" office:value-type="float" office:value="22562.8486183" calcext:value-type="float">
            <text:p>22.563</text:p>
          </table:table-cell>
          <table:table-cell table:style-name="ce1" office:value-type="float" office:value="11854.29195" calcext:value-type="float">
            <text:p>11.854</text:p>
          </table:table-cell>
          <table:table-cell table:style-name="ce1" office:value-type="float" office:value="75101.6147104" calcext:value-type="float">
            <text:p>75.102</text:p>
          </table:table-cell>
          <table:table-cell table:style-name="ce1" office:value-type="float" office:value="138002.838910385" calcext:value-type="float">
            <text:p>138.003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2826" calcext:value-type="float">
            <text:p>12.826</text:p>
          </table:table-cell>
          <table:table-cell table:style-name="ce1" office:value-type="float" office:value="239913.228717737" calcext:value-type="float">
            <text:p>239.913</text:p>
          </table:table-cell>
          <table:table-cell table:style-name="ce8"/>
          <table:table-cell table:style-name="ce1" table:formula="of:=SUM([.D291:.M291])" office:value-type="float" office:value="620389.245732242" calcext:value-type="float">
            <text:p>620.389</text:p>
          </table:table-cell>
          <table:table-cell table:style-name="ce1" table:formula="of:=SUM([.O291:.V291])" office:value-type="float" office:value="496301.925893095" calcext:value-type="float">
            <text:p>496.302</text:p>
          </table:table-cell>
          <table:table-cell table:style-name="ce8"/>
          <table:table-cell table:style-name="ce1" table:formula="of:=SUM([.Z291]+[.W291])" office:value-type="float" office:value="736215.154610832" calcext:value-type="float">
            <text:p>736.215</text:p>
          </table:table-cell>
          <table:table-cell table:style-name="ce1" table:formula="of:=[.Y291]+[.AB291]" office:value-type="float" office:value="1356604.40034307" calcext:value-type="float">
            <text:p>1.356.604</text:p>
          </table:table-cell>
          <table:table-cell table:style-name="ce8"/>
          <table:table-cell table:style-name="ce1" table:formula="of:=SUM([.D291:.F291])" office:value-type="float" office:value="154362.894431066" calcext:value-type="float">
            <text:p>154.363</text:p>
          </table:table-cell>
          <table:table-cell table:style-name="ce1" table:formula="of:=SUM([.O291:.S291])" office:value-type="float" office:value="299232.08698271" calcext:value-type="float">
            <text:p>299.232</text:p>
          </table:table-cell>
          <table:table-cell table:style-name="ce1" table:formula="of:=[.W291]" office:value-type="float" office:value="239913.228717737" calcext:value-type="float">
            <text:p>239.913</text:p>
          </table:table-cell>
          <table:table-cell table:style-name="ce1" table:formula="of:=SUM([.D291:.F291];[.O291:.S291];[.W291])" office:value-type="float" office:value="693508.210131512" calcext:value-type="float">
            <text:p>693.508</text:p>
          </table:table-cell>
          <table:table-cell table:style-name="ce1"/>
          <table:table-cell table:style-name="ce1" table:formula="of:=SUM([.G291:.M291])" office:value-type="float" office:value="466026.351301177" calcext:value-type="float">
            <text:p>466.026</text:p>
          </table:table-cell>
          <table:table-cell table:style-name="ce1" table:formula="of:=SUM([.T291:.V291])" office:value-type="float" office:value="197069.838910385" calcext:value-type="float">
            <text:p>197.070</text:p>
          </table:table-cell>
          <table:table-cell table:style-name="ce1" table:formula="of:=SUM([.G291:.M291];[.T291:.V291])" office:value-type="float" office:value="663096.190211562" calcext:value-type="float">
            <text:p>663.096</text:p>
          </table:table-cell>
          <table:table-cell table:number-columns-repeated="26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0599.28392" calcext:value-type="float">
            <text:p>40.599</text:p>
          </table:table-cell>
          <table:table-cell table:style-name="ce1" office:value-type="float" office:value="18503.070489426" calcext:value-type="float">
            <text:p>18.503</text:p>
          </table:table-cell>
          <table:table-cell table:style-name="ce1" office:value-type="float" office:value="10800.7508480272" calcext:value-type="float">
            <text:p>10.801</text:p>
          </table:table-cell>
          <table:table-cell table:style-name="ce1" office:value-type="float" office:value="48613.1079266245" calcext:value-type="float">
            <text:p>48.613</text:p>
          </table:table-cell>
          <table:table-cell table:style-name="ce1" office:value-type="float" office:value="42000" calcext:value-type="float">
            <text:p>42.000</text:p>
          </table:table-cell>
          <table:table-cell table:style-name="ce1" office:value-type="float" office:value="5594.91905838329" calcext:value-type="float">
            <text:p>5.595</text:p>
          </table:table-cell>
          <table:table-cell table:style-name="ce1" office:value-type="float" office:value="26375.0314860117" calcext:value-type="float">
            <text:p>26.375</text:p>
          </table:table-cell>
          <table:table-cell table:style-name="ce1" table:number-columns-repeated="2"/>
          <table:table-cell table:style-name="ce1" office:value-type="float" office:value="6937.69194579494" calcext:value-type="float">
            <text:p>6.938</text:p>
          </table:table-cell>
          <table:table-cell table:style-name="ce8"/>
          <table:table-cell table:style-name="ce1" office:value-type="float" office:value="53028.792869428" calcext:value-type="float">
            <text:p>53.029</text:p>
          </table:table-cell>
          <table:table-cell table:style-name="ce1" office:value-type="float" office:value="40523.97877" calcext:value-type="float">
            <text:p>40.524</text:p>
          </table:table-cell>
          <table:table-cell table:style-name="ce1" office:value-type="float" office:value="9714.29582886" calcext:value-type="float">
            <text:p>9.714</text:p>
          </table:table-cell>
          <table:table-cell table:style-name="ce1" office:value-type="float" office:value="6265.24605" calcext:value-type="float">
            <text:p>6.265</text:p>
          </table:table-cell>
          <table:table-cell table:style-name="ce1" office:value-type="float" office:value="39268.17723168" calcext:value-type="float">
            <text:p>39.268</text:p>
          </table:table-cell>
          <table:table-cell table:style-name="ce1" office:value-type="float" office:value="27007.2821814588" calcext:value-type="float">
            <text:p>27.007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3498" calcext:value-type="float">
            <text:p>3.498</text:p>
          </table:table-cell>
          <table:table-cell table:style-name="ce1" office:value-type="float" office:value="121208.669415835" calcext:value-type="float">
            <text:p>121.209</text:p>
          </table:table-cell>
          <table:table-cell table:style-name="ce8"/>
          <table:table-cell table:style-name="ce1" table:formula="of:=SUM([.D292:.M292])" office:value-type="float" office:value="199423.855674268" calcext:value-type="float">
            <text:p>199.424</text:p>
          </table:table-cell>
          <table:table-cell table:style-name="ce1" table:formula="of:=SUM([.O292:.V292])" office:value-type="float" office:value="210133.772931427" calcext:value-type="float">
            <text:p>210.134</text:p>
          </table:table-cell>
          <table:table-cell table:style-name="ce8"/>
          <table:table-cell table:style-name="ce1" table:formula="of:=SUM([.Z292]+[.W292])" office:value-type="float" office:value="331342.442347262" calcext:value-type="float">
            <text:p>331.342</text:p>
          </table:table-cell>
          <table:table-cell table:style-name="ce1" table:formula="of:=[.Y292]+[.AB292]" office:value-type="float" office:value="530766.29802153" calcext:value-type="float">
            <text:p>530.766</text:p>
          </table:table-cell>
          <table:table-cell table:style-name="ce8"/>
          <table:table-cell table:style-name="ce1" table:formula="of:=SUM([.D292:.F292])" office:value-type="float" office:value="69903.1052574532" calcext:value-type="float">
            <text:p>69.903</text:p>
          </table:table-cell>
          <table:table-cell table:style-name="ce1" table:formula="of:=SUM([.O292:.S292])" office:value-type="float" office:value="148800.490749968" calcext:value-type="float">
            <text:p>148.800</text:p>
          </table:table-cell>
          <table:table-cell table:style-name="ce1" table:formula="of:=[.W292]" office:value-type="float" office:value="121208.669415835" calcext:value-type="float">
            <text:p>121.209</text:p>
          </table:table-cell>
          <table:table-cell table:style-name="ce1" table:formula="of:=SUM([.D292:.F292];[.O292:.S292];[.W292])" office:value-type="float" office:value="339912.265423257" calcext:value-type="float">
            <text:p>339.912</text:p>
          </table:table-cell>
          <table:table-cell table:style-name="ce1"/>
          <table:table-cell table:style-name="ce1" table:formula="of:=SUM([.G292:.M292])" office:value-type="float" office:value="129520.750416814" calcext:value-type="float">
            <text:p>129.521</text:p>
          </table:table-cell>
          <table:table-cell table:style-name="ce1" table:formula="of:=SUM([.T292:.V292])" office:value-type="float" office:value="61333.2821814588" calcext:value-type="float">
            <text:p>61.333</text:p>
          </table:table-cell>
          <table:table-cell table:style-name="ce1" table:formula="of:=SUM([.G292:.M292];[.T292:.V292])" office:value-type="float" office:value="190854.032598273" calcext:value-type="float">
            <text:p>190.854</text:p>
          </table:table-cell>
          <table:table-cell table:number-columns-repeated="2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56432.80192" calcext:value-type="float">
            <text:p>356.433</text:p>
          </table:table-cell>
          <table:table-cell table:style-name="ce1" office:value-type="float" office:value="215787.040440094" calcext:value-type="float">
            <text:p>215.787</text:p>
          </table:table-cell>
          <table:table-cell table:style-name="ce1" office:value-type="float" office:value="68119.6878294726" calcext:value-type="float">
            <text:p>68.120</text:p>
          </table:table-cell>
          <table:table-cell table:style-name="ce1" office:value-type="float" office:value="850964.545069531" calcext:value-type="float">
            <text:p>850.965</text:p>
          </table:table-cell>
          <table:table-cell table:style-name="ce1" office:value-type="float" office:value="448000" calcext:value-type="float">
            <text:p>448.000</text:p>
          </table:table-cell>
          <table:table-cell table:style-name="ce1" office:value-type="float" office:value="60551.5169847083" calcext:value-type="float">
            <text:p>60.552</text:p>
          </table:table-cell>
          <table:table-cell table:style-name="ce1" office:value-type="float" office:value="117351.1191943" calcext:value-type="float">
            <text:p>117.351</text:p>
          </table:table-cell>
          <table:table-cell table:style-name="ce1" office:value-type="float" office:value="658669.685630814" calcext:value-type="float">
            <text:p>658.670</text:p>
          </table:table-cell>
          <table:table-cell table:style-name="ce1" office:value-type="float" office:value="69261.8116805416" calcext:value-type="float">
            <text:p>69.262</text:p>
          </table:table-cell>
          <table:table-cell table:style-name="ce1" office:value-type="float" office:value="44440.4044452524" calcext:value-type="float">
            <text:p>44.440</text:p>
          </table:table-cell>
          <table:table-cell table:style-name="ce8"/>
          <table:table-cell table:style-name="ce1" office:value-type="float" office:value="376752.174072783" calcext:value-type="float">
            <text:p>376.752</text:p>
          </table:table-cell>
          <table:table-cell table:style-name="ce1" office:value-type="float" office:value="353664.917" calcext:value-type="float">
            <text:p>353.665</text:p>
          </table:table-cell>
          <table:table-cell table:style-name="ce1" office:value-type="float" office:value="98170.54457001" calcext:value-type="float">
            <text:p>98.171</text:p>
          </table:table-cell>
          <table:table-cell table:style-name="ce1" office:value-type="float" office:value="41040.3159" calcext:value-type="float">
            <text:p>41.040</text:p>
          </table:table-cell>
          <table:table-cell table:style-name="ce1" office:value-type="float" office:value="235518.97923288" calcext:value-type="float">
            <text:p>235.519</text:p>
          </table:table-cell>
          <table:table-cell table:style-name="ce1" office:value-type="float" office:value="472758.080594193" calcext:value-type="float">
            <text:p>472.758</text:p>
          </table:table-cell>
          <table:table-cell table:style-name="ce1" office:value-type="float" office:value="104814" calcext:value-type="float">
            <text:p>104.814</text:p>
          </table:table-cell>
          <table:table-cell table:style-name="ce1" office:value-type="float" office:value="105417" calcext:value-type="float">
            <text:p>105.417</text:p>
          </table:table-cell>
          <table:table-cell table:style-name="ce1" office:value-type="float" office:value="861147.826452076" calcext:value-type="float">
            <text:p>861.148</text:p>
          </table:table-cell>
          <table:table-cell table:style-name="ce8"/>
          <table:table-cell table:style-name="ce1" table:formula="of:=SUM([.D293:.M293])" office:value-type="float" office:value="2889578.61319471" calcext:value-type="float">
            <text:p>2.889.579</text:p>
          </table:table-cell>
          <table:table-cell table:style-name="ce1" table:formula="of:=SUM([.O293:.V293])" office:value-type="float" office:value="1788136.01136987" calcext:value-type="float">
            <text:p>1.788.136</text:p>
          </table:table-cell>
          <table:table-cell table:style-name="ce8"/>
          <table:table-cell table:style-name="ce1" table:formula="of:=SUM([.Z293]+[.W293])" office:value-type="float" office:value="2649283.83782194" calcext:value-type="float">
            <text:p>2.649.284</text:p>
          </table:table-cell>
          <table:table-cell table:style-name="ce1" table:formula="of:=[.Y293]+[.AB293]" office:value-type="float" office:value="5538862.45101666" calcext:value-type="float">
            <text:p>5.538.862</text:p>
          </table:table-cell>
          <table:table-cell table:style-name="ce8"/>
          <table:table-cell table:style-name="ce1" table:formula="of:=SUM([.D293:.F293])" office:value-type="float" office:value="640339.530189567" calcext:value-type="float">
            <text:p>640.340</text:p>
          </table:table-cell>
          <table:table-cell table:style-name="ce1" table:formula="of:=SUM([.O293:.S293])" office:value-type="float" office:value="1105146.93077567" calcext:value-type="float">
            <text:p>1.105.147</text:p>
          </table:table-cell>
          <table:table-cell table:style-name="ce1" table:formula="of:=[.W293]" office:value-type="float" office:value="861147.826452076" calcext:value-type="float">
            <text:p>861.148</text:p>
          </table:table-cell>
          <table:table-cell table:style-name="ce1" table:formula="of:=SUM([.D293:.F293];[.O293:.S293];[.W293])" office:value-type="float" office:value="2606634.28741732" calcext:value-type="float">
            <text:p>2.606.634</text:p>
          </table:table-cell>
          <table:table-cell table:style-name="ce1"/>
          <table:table-cell table:style-name="ce1" table:formula="of:=SUM([.G293:.M293])" office:value-type="float" office:value="2249239.08300515" calcext:value-type="float">
            <text:p>2.249.239</text:p>
          </table:table-cell>
          <table:table-cell table:style-name="ce1" table:formula="of:=SUM([.T293:.V293])" office:value-type="float" office:value="682989.080594193" calcext:value-type="float">
            <text:p>682.989</text:p>
          </table:table-cell>
          <table:table-cell table:style-name="ce1" table:formula="of:=SUM([.G293:.M293];[.T293:.V293])" office:value-type="float" office:value="2932228.16359934" calcext:value-type="float">
            <text:p>2.932.228</text:p>
          </table:table-cell>
          <table:table-cell table:number-columns-repeated="2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0816.43732" calcext:value-type="float">
            <text:p>140.816</text:p>
          </table:table-cell>
          <table:table-cell table:style-name="ce1" office:value-type="float" office:value="69178.8726085623" calcext:value-type="float">
            <text:p>69.179</text:p>
          </table:table-cell>
          <table:table-cell table:style-name="ce1" office:value-type="float" office:value="29529.6940252408" calcext:value-type="float">
            <text:p>29.530</text:p>
          </table:table-cell>
          <table:table-cell table:style-name="ce1" office:value-type="float" office:value="172135.43465127" calcext:value-type="float">
            <text:p>172.135</text:p>
          </table:table-cell>
          <table:table-cell table:style-name="ce1" office:value-type="float" office:value="32000" calcext:value-type="float">
            <text:p>32.000</text:p>
          </table:table-cell>
          <table:table-cell table:style-name="ce1" office:value-type="float" office:value="35388.2079335516" calcext:value-type="float">
            <text:p>35.388</text:p>
          </table:table-cell>
          <table:table-cell table:style-name="ce1" office:value-type="float" office:value="59274.5622910716" calcext:value-type="float">
            <text:p>59.275</text:p>
          </table:table-cell>
          <table:table-cell table:style-name="ce1" table:number-columns-repeated="2"/>
          <table:table-cell table:style-name="ce1" office:value-type="float" office:value="17584.0998165134" calcext:value-type="float">
            <text:p>17.584</text:p>
          </table:table-cell>
          <table:table-cell table:style-name="ce8"/>
          <table:table-cell table:style-name="ce1" office:value-type="float" office:value="146541.289018529" calcext:value-type="float">
            <text:p>146.541</text:p>
          </table:table-cell>
          <table:table-cell table:style-name="ce1" office:value-type="float" office:value="140254.44761" calcext:value-type="float">
            <text:p>140.254</text:p>
          </table:table-cell>
          <table:table-cell table:style-name="ce1" office:value-type="float" office:value="33831.12938936" calcext:value-type="float">
            <text:p>33.831</text:p>
          </table:table-cell>
          <table:table-cell table:style-name="ce1" office:value-type="float" office:value="18668.81385" calcext:value-type="float">
            <text:p>18.669</text:p>
          </table:table-cell>
          <table:table-cell table:style-name="ce1" office:value-type="float" office:value="107555.56441568" calcext:value-type="float">
            <text:p>107.556</text:p>
          </table:table-cell>
          <table:table-cell table:style-name="ce1" office:value-type="float" office:value="95630.7970284852" calcext:value-type="float">
            <text:p>95.631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10783" calcext:value-type="float">
            <text:p>10.783</text:p>
          </table:table-cell>
          <table:table-cell table:style-name="ce1" office:value-type="float" office:value="334951.517756637" calcext:value-type="float">
            <text:p>334.952</text:p>
          </table:table-cell>
          <table:table-cell table:style-name="ce8"/>
          <table:table-cell table:style-name="ce1" table:formula="of:=SUM([.D294:.M294])" office:value-type="float" office:value="555907.308646209" calcext:value-type="float">
            <text:p>555.907</text:p>
          </table:table-cell>
          <table:table-cell table:style-name="ce1" table:formula="of:=SUM([.O294:.V294])" office:value-type="float" office:value="630334.041312054" calcext:value-type="float">
            <text:p>630.334</text:p>
          </table:table-cell>
          <table:table-cell table:style-name="ce8"/>
          <table:table-cell table:style-name="ce1" table:formula="of:=SUM([.Z294]+[.W294])" office:value-type="float" office:value="965285.559068691" calcext:value-type="float">
            <text:p>965.286</text:p>
          </table:table-cell>
          <table:table-cell table:style-name="ce1" table:formula="of:=[.Y294]+[.AB294]" office:value-type="float" office:value="1521192.8677149" calcext:value-type="float">
            <text:p>1.521.193</text:p>
          </table:table-cell>
          <table:table-cell table:style-name="ce8"/>
          <table:table-cell table:style-name="ce1" table:formula="of:=SUM([.D294:.F294])" office:value-type="float" office:value="239525.003953803" calcext:value-type="float">
            <text:p>239.525</text:p>
          </table:table-cell>
          <table:table-cell table:style-name="ce1" table:formula="of:=SUM([.O294:.S294])" office:value-type="float" office:value="446851.244283569" calcext:value-type="float">
            <text:p>446.851</text:p>
          </table:table-cell>
          <table:table-cell table:style-name="ce1" table:formula="of:=[.W294]" office:value-type="float" office:value="334951.517756637" calcext:value-type="float">
            <text:p>334.952</text:p>
          </table:table-cell>
          <table:table-cell table:style-name="ce1" table:formula="of:=SUM([.D294:.F294];[.O294:.S294];[.W294])" office:value-type="float" office:value="1021327.76599401" calcext:value-type="float">
            <text:p>1.021.328</text:p>
          </table:table-cell>
          <table:table-cell table:style-name="ce1"/>
          <table:table-cell table:style-name="ce1" table:formula="of:=SUM([.G294:.M294])" office:value-type="float" office:value="316382.304692406" calcext:value-type="float">
            <text:p>316.382</text:p>
          </table:table-cell>
          <table:table-cell table:style-name="ce1" table:formula="of:=SUM([.T294:.V294])" office:value-type="float" office:value="183482.797028485" calcext:value-type="float">
            <text:p>183.483</text:p>
          </table:table-cell>
          <table:table-cell table:style-name="ce1" table:formula="of:=SUM([.G294:.M294];[.T294:.V294])" office:value-type="float" office:value="499865.101720891" calcext:value-type="float">
            <text:p>499.865</text:p>
          </table:table-cell>
          <table:table-cell table:number-columns-repeated="26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9930.46512" calcext:value-type="float">
            <text:p>39.930</text:p>
          </table:table-cell>
          <table:table-cell table:style-name="ce1" office:value-type="float" office:value="18157.3844289841" calcext:value-type="float">
            <text:p>18.157</text:p>
          </table:table-cell>
          <table:table-cell table:style-name="ce1" office:value-type="float" office:value="9819.98675299939" calcext:value-type="float">
            <text:p>9.820</text:p>
          </table:table-cell>
          <table:table-cell table:style-name="ce1" office:value-type="float" office:value="67635.5278702646" calcext:value-type="float">
            <text:p>67.636</text:p>
          </table:table-cell>
          <table:table-cell table:style-name="ce1" office:value-type="float" office:value="269000" calcext:value-type="float">
            <text:p>269.000</text:p>
          </table:table-cell>
          <table:table-cell table:style-name="ce1" office:value-type="float" office:value="16511.4922919399" calcext:value-type="float">
            <text:p>16.511</text:p>
          </table:table-cell>
          <table:table-cell table:style-name="ce1" office:value-type="float" office:value="25868.5016073876" calcext:value-type="float">
            <text:p>25.869</text:p>
          </table:table-cell>
          <table:table-cell table:style-name="ce1" table:number-columns-repeated="2"/>
          <table:table-cell table:style-name="ce1" office:value-type="float" office:value="7333.87853322429" calcext:value-type="float">
            <text:p>7.334</text:p>
          </table:table-cell>
          <table:table-cell table:style-name="ce8"/>
          <table:table-cell table:style-name="ce1" office:value-type="float" office:value="48836.0255563714" calcext:value-type="float">
            <text:p>48.836</text:p>
          </table:table-cell>
          <table:table-cell table:style-name="ce1" office:value-type="float" office:value="39773.00189" calcext:value-type="float">
            <text:p>39.773</text:p>
          </table:table-cell>
          <table:table-cell table:style-name="ce1" office:value-type="float" office:value="9299.95410995" calcext:value-type="float">
            <text:p>9.300</text:p>
          </table:table-cell>
          <table:table-cell table:style-name="ce1" office:value-type="float" office:value="6313.38975" calcext:value-type="float">
            <text:p>6.313</text:p>
          </table:table-cell>
          <table:table-cell table:style-name="ce1" office:value-type="float" office:value="39734.1361456" calcext:value-type="float">
            <text:p>39.734</text:p>
          </table:table-cell>
          <table:table-cell table:style-name="ce1" office:value-type="float" office:value="37575.2932612596" calcext:value-type="float">
            <text:p>37.575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32187" calcext:value-type="float">
            <text:p>32.187</text:p>
          </table:table-cell>
          <table:table-cell table:style-name="ce1" office:value-type="float" office:value="111625.201271706" calcext:value-type="float">
            <text:p>111.625</text:p>
          </table:table-cell>
          <table:table-cell table:style-name="ce8"/>
          <table:table-cell table:style-name="ce1" table:formula="of:=SUM([.D295:.M295])" office:value-type="float" office:value="454257.2366048" calcext:value-type="float">
            <text:p>454.257</text:p>
          </table:table-cell>
          <table:table-cell table:style-name="ce1" table:formula="of:=SUM([.O295:.V295])" office:value-type="float" office:value="244546.800713181" calcext:value-type="float">
            <text:p>244.547</text:p>
          </table:table-cell>
          <table:table-cell table:style-name="ce8"/>
          <table:table-cell table:style-name="ce1" table:formula="of:=SUM([.Z295]+[.W295])" office:value-type="float" office:value="356172.001984887" calcext:value-type="float">
            <text:p>356.172</text:p>
          </table:table-cell>
          <table:table-cell table:style-name="ce1" table:formula="of:=[.Y295]+[.AB295]" office:value-type="float" office:value="810429.238589687" calcext:value-type="float">
            <text:p>810.429</text:p>
          </table:table-cell>
          <table:table-cell table:style-name="ce8"/>
          <table:table-cell table:style-name="ce1" table:formula="of:=SUM([.D295:.F295])" office:value-type="float" office:value="67907.8363019835" calcext:value-type="float">
            <text:p>67.908</text:p>
          </table:table-cell>
          <table:table-cell table:style-name="ce1" table:formula="of:=SUM([.O295:.S295])" office:value-type="float" office:value="143956.507451921" calcext:value-type="float">
            <text:p>143.957</text:p>
          </table:table-cell>
          <table:table-cell table:style-name="ce1" table:formula="of:=[.W295]" office:value-type="float" office:value="111625.201271706" calcext:value-type="float">
            <text:p>111.625</text:p>
          </table:table-cell>
          <table:table-cell table:style-name="ce1" table:formula="of:=SUM([.D295:.F295];[.O295:.S295];[.W295])" office:value-type="float" office:value="323489.545025611" calcext:value-type="float">
            <text:p>323.490</text:p>
          </table:table-cell>
          <table:table-cell table:style-name="ce1"/>
          <table:table-cell table:style-name="ce1" table:formula="of:=SUM([.G295:.M295])" office:value-type="float" office:value="386349.400302816" calcext:value-type="float">
            <text:p>386.349</text:p>
          </table:table-cell>
          <table:table-cell table:style-name="ce1" table:formula="of:=SUM([.T295:.V295])" office:value-type="float" office:value="100590.29326126" calcext:value-type="float">
            <text:p>100.590</text:p>
          </table:table-cell>
          <table:table-cell table:style-name="ce1" table:formula="of:=SUM([.G295:.M295];[.T295:.V295])" office:value-type="float" office:value="486939.693564076" calcext:value-type="float">
            <text:p>486.940</text:p>
          </table:table-cell>
          <table:table-cell table:number-columns-repeated="26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7422.77684" calcext:value-type="float">
            <text:p>57.423</text:p>
          </table:table-cell>
          <table:table-cell table:style-name="ce1" office:value-type="float" office:value="34046.1735517401" calcext:value-type="float">
            <text:p>34.046</text:p>
          </table:table-cell>
          <table:table-cell table:style-name="ce1" office:value-type="float" office:value="15764.2117784761" calcext:value-type="float">
            <text:p>15.764</text:p>
          </table:table-cell>
          <table:table-cell table:style-name="ce1" office:value-type="float" office:value="125045.013582574" calcext:value-type="float">
            <text:p>125.0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52.0065198313" calcext:value-type="float">
            <text:p>11.052</text:p>
          </table:table-cell>
          <table:table-cell table:style-name="ce1" office:value-type="float" office:value="33840.1193693405" calcext:value-type="float">
            <text:p>33.840</text:p>
          </table:table-cell>
          <table:table-cell table:style-name="ce1" table:number-columns-repeated="2"/>
          <table:table-cell table:style-name="ce1" office:value-type="float" office:value="9699.37806012439" calcext:value-type="float">
            <text:p>9.699</text:p>
          </table:table-cell>
          <table:table-cell table:style-name="ce8"/>
          <table:table-cell table:style-name="ce1" office:value-type="float" office:value="72306.5132787091" calcext:value-type="float">
            <text:p>72.307</text:p>
          </table:table-cell>
          <table:table-cell table:style-name="ce1" office:value-type="float" office:value="57159.84789" calcext:value-type="float">
            <text:p>57.160</text:p>
          </table:table-cell>
          <table:table-cell table:style-name="ce1" office:value-type="float" office:value="14437.64184828" calcext:value-type="float">
            <text:p>14.438</text:p>
          </table:table-cell>
          <table:table-cell table:style-name="ce1" office:value-type="float" office:value="9261.0972" calcext:value-type="float">
            <text:p>9.261</text:p>
          </table:table-cell>
          <table:table-cell table:style-name="ce1" office:value-type="float" office:value="52235.90451464" calcext:value-type="float">
            <text:p>52.236</text:p>
          </table:table-cell>
          <table:table-cell table:style-name="ce1" office:value-type="float" office:value="69469.4519903204" calcext:value-type="float">
            <text:p>69.469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6705" calcext:value-type="float">
            <text:p>6.705</text:p>
          </table:table-cell>
          <table:table-cell table:style-name="ce1" office:value-type="float" office:value="165272.030351335" calcext:value-type="float">
            <text:p>165.272</text:p>
          </table:table-cell>
          <table:table-cell table:style-name="ce8"/>
          <table:table-cell table:style-name="ce1" table:formula="of:=SUM([.D296:.M296])" office:value-type="float" office:value="286869.679702086" calcext:value-type="float">
            <text:p>286.870</text:p>
          </table:table-cell>
          <table:table-cell table:style-name="ce1" table:formula="of:=SUM([.O296:.V296])" office:value-type="float" office:value="312403.456721949" calcext:value-type="float">
            <text:p>312.403</text:p>
          </table:table-cell>
          <table:table-cell table:style-name="ce8"/>
          <table:table-cell table:style-name="ce1" table:formula="of:=SUM([.Z296]+[.W296])" office:value-type="float" office:value="477675.487073285" calcext:value-type="float">
            <text:p>477.675</text:p>
          </table:table-cell>
          <table:table-cell table:style-name="ce1" table:formula="of:=[.Y296]+[.AB296]" office:value-type="float" office:value="764545.166775371" calcext:value-type="float">
            <text:p>764.545</text:p>
          </table:table-cell>
          <table:table-cell table:style-name="ce8"/>
          <table:table-cell table:style-name="ce1" table:formula="of:=SUM([.D296:.F296])" office:value-type="float" office:value="107233.162170216" calcext:value-type="float">
            <text:p>107.233</text:p>
          </table:table-cell>
          <table:table-cell table:style-name="ce1" table:formula="of:=SUM([.O296:.S296])" office:value-type="float" office:value="205401.004731629" calcext:value-type="float">
            <text:p>205.401</text:p>
          </table:table-cell>
          <table:table-cell table:style-name="ce1" table:formula="of:=[.W296]" office:value-type="float" office:value="165272.030351335" calcext:value-type="float">
            <text:p>165.272</text:p>
          </table:table-cell>
          <table:table-cell table:style-name="ce1" table:formula="of:=SUM([.D296:.F296];[.O296:.S296];[.W296])" office:value-type="float" office:value="477906.197253181" calcext:value-type="float">
            <text:p>477.906</text:p>
          </table:table-cell>
          <table:table-cell table:style-name="ce1"/>
          <table:table-cell table:style-name="ce1" table:formula="of:=SUM([.G296:.M296])" office:value-type="float" office:value="179636.51753187" calcext:value-type="float">
            <text:p>179.637</text:p>
          </table:table-cell>
          <table:table-cell table:style-name="ce1" table:formula="of:=SUM([.T296:.V296])" office:value-type="float" office:value="107002.45199032" calcext:value-type="float">
            <text:p>107.002</text:p>
          </table:table-cell>
          <table:table-cell table:style-name="ce1" table:formula="of:=SUM([.G296:.M296];[.T296:.V296])" office:value-type="float" office:value="286638.96952219" calcext:value-type="float">
            <text:p>286.639</text:p>
          </table:table-cell>
          <table:table-cell table:number-columns-repeated="26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0538.43092" calcext:value-type="float">
            <text:p>40.538</text:p>
          </table:table-cell>
          <table:table-cell table:style-name="ce1" office:value-type="float" office:value="26330.3764634182" calcext:value-type="float">
            <text:p>26.330</text:p>
          </table:table-cell>
          <table:table-cell table:style-name="ce1" office:value-type="float" office:value="10413.7729643428" calcext:value-type="float">
            <text:p>10.414</text:p>
          </table:table-cell>
          <table:table-cell table:style-name="ce1" office:value-type="float" office:value="98964.2530544647" calcext:value-type="float">
            <text:p>98.964</text:p>
          </table:table-cell>
          <table:table-cell table:style-name="ce1" office:value-type="float" office:value="87000" calcext:value-type="float">
            <text:p>87.000</text:p>
          </table:table-cell>
          <table:table-cell table:style-name="ce1" office:value-type="float" office:value="16784.2587974465" calcext:value-type="float">
            <text:p>16.784</text:p>
          </table:table-cell>
          <table:table-cell table:style-name="ce1" office:value-type="float" office:value="26931.383975648" calcext:value-type="float">
            <text:p>26.931</text:p>
          </table:table-cell>
          <table:table-cell table:style-name="ce1" table:number-columns-repeated="2"/>
          <table:table-cell table:style-name="ce1" office:value-type="float" office:value="7089.02858219428" calcext:value-type="float">
            <text:p>7.089</text:p>
          </table:table-cell>
          <table:table-cell table:style-name="ce8"/>
          <table:table-cell table:style-name="ce1" office:value-type="float" office:value="51197.1830356621" calcext:value-type="float">
            <text:p>51.197</text:p>
          </table:table-cell>
          <table:table-cell table:style-name="ce1" office:value-type="float" office:value="40661.99071" calcext:value-type="float">
            <text:p>40.662</text:p>
          </table:table-cell>
          <table:table-cell table:style-name="ce1" office:value-type="float" office:value="9541.4301843" calcext:value-type="float">
            <text:p>9.541</text:p>
          </table:table-cell>
          <table:table-cell table:style-name="ce1" office:value-type="float" office:value="6565.05" calcext:value-type="float">
            <text:p>6.565</text:p>
          </table:table-cell>
          <table:table-cell table:style-name="ce1" office:value-type="float" office:value="36648.8816584" calcext:value-type="float">
            <text:p>36.649</text:p>
          </table:table-cell>
          <table:table-cell table:style-name="ce1" office:value-type="float" office:value="54980.1405858146" calcext:value-type="float">
            <text:p>54.980</text:p>
          </table:table-cell>
          <table:table-cell table:style-name="ce1" office:value-type="float" office:value="21579" calcext:value-type="float">
            <text:p>21.579</text:p>
          </table:table-cell>
          <table:table-cell table:style-name="ce1" office:value-type="float" office:value="6999" calcext:value-type="float">
            <text:p>6.999</text:p>
          </table:table-cell>
          <table:table-cell table:style-name="ce1" office:value-type="float" office:value="117022.132652942" calcext:value-type="float">
            <text:p>117.022</text:p>
          </table:table-cell>
          <table:table-cell table:style-name="ce8"/>
          <table:table-cell table:style-name="ce1" table:formula="of:=SUM([.D297:.M297])" office:value-type="float" office:value="314051.504757514" calcext:value-type="float">
            <text:p>314.052</text:p>
          </table:table-cell>
          <table:table-cell table:style-name="ce1" table:formula="of:=SUM([.O297:.V297])" office:value-type="float" office:value="228172.676174177" calcext:value-type="float">
            <text:p>228.173</text:p>
          </table:table-cell>
          <table:table-cell table:style-name="ce8"/>
          <table:table-cell table:style-name="ce1" table:formula="of:=SUM([.Z297]+[.W297])" office:value-type="float" office:value="345194.808827119" calcext:value-type="float">
            <text:p>345.195</text:p>
          </table:table-cell>
          <table:table-cell table:style-name="ce1" table:formula="of:=[.Y297]+[.AB297]" office:value-type="float" office:value="659246.313584633" calcext:value-type="float">
            <text:p>659.246</text:p>
          </table:table-cell>
          <table:table-cell table:style-name="ce8"/>
          <table:table-cell table:style-name="ce1" table:formula="of:=SUM([.D297:.F297])" office:value-type="float" office:value="77282.5803477609" calcext:value-type="float">
            <text:p>77.283</text:p>
          </table:table-cell>
          <table:table-cell table:style-name="ce1" table:formula="of:=SUM([.O297:.S297])" office:value-type="float" office:value="144614.535588362" calcext:value-type="float">
            <text:p>144.615</text:p>
          </table:table-cell>
          <table:table-cell table:style-name="ce1" table:formula="of:=[.W297]" office:value-type="float" office:value="117022.132652942" calcext:value-type="float">
            <text:p>117.022</text:p>
          </table:table-cell>
          <table:table-cell table:style-name="ce1" table:formula="of:=SUM([.D297:.F297];[.O297:.S297];[.W297])" office:value-type="float" office:value="338919.248589065" calcext:value-type="float">
            <text:p>338.919</text:p>
          </table:table-cell>
          <table:table-cell table:style-name="ce1"/>
          <table:table-cell table:style-name="ce1" table:formula="of:=SUM([.G297:.M297])" office:value-type="float" office:value="236768.924409753" calcext:value-type="float">
            <text:p>236.769</text:p>
          </table:table-cell>
          <table:table-cell table:style-name="ce1" table:formula="of:=SUM([.T297:.V297])" office:value-type="float" office:value="83558.1405858146" calcext:value-type="float">
            <text:p>83.558</text:p>
          </table:table-cell>
          <table:table-cell table:style-name="ce1" table:formula="of:=SUM([.G297:.M297];[.T297:.V297])" office:value-type="float" office:value="320327.064995568" calcext:value-type="float">
            <text:p>320.327</text:p>
          </table:table-cell>
          <table:table-cell table:number-columns-repeated="2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2786.80356" calcext:value-type="float">
            <text:p>62.787</text:p>
          </table:table-cell>
          <table:table-cell table:style-name="ce1" office:value-type="float" office:value="42567.8624574667" calcext:value-type="float">
            <text:p>42.568</text:p>
          </table:table-cell>
          <table:table-cell table:style-name="ce1" office:value-type="float" office:value="17610.3386543523" calcext:value-type="float">
            <text:p>17.610</text:p>
          </table:table-cell>
          <table:table-cell table:style-name="ce1" office:value-type="float" office:value="144345.604474547" calcext:value-type="float">
            <text:p>144.346</text:p>
          </table:table-cell>
          <table:table-cell table:style-name="ce1" office:value-type="float" office:value="633000" calcext:value-type="float">
            <text:p>633.000</text:p>
          </table:table-cell>
          <table:table-cell table:style-name="ce1" office:value-type="float" office:value="34042.6359762123" calcext:value-type="float">
            <text:p>34.043</text:p>
          </table:table-cell>
          <table:table-cell table:style-name="ce1" office:value-type="float" office:value="34180.5738779239" calcext:value-type="float">
            <text:p>34.181</text:p>
          </table:table-cell>
          <table:table-cell table:style-name="ce1" table:number-columns-repeated="2"/>
          <table:table-cell table:style-name="ce1" office:value-type="float" office:value="9493.81476790371" calcext:value-type="float">
            <text:p>9.494</text:p>
          </table:table-cell>
          <table:table-cell table:style-name="ce8"/>
          <table:table-cell table:style-name="ce1" office:value-type="float" office:value="78397.2823003449" calcext:value-type="float">
            <text:p>78.397</text:p>
          </table:table-cell>
          <table:table-cell table:style-name="ce1" office:value-type="float" office:value="61939.09082" calcext:value-type="float">
            <text:p>61.939</text:p>
          </table:table-cell>
          <table:table-cell table:style-name="ce1" office:value-type="float" office:value="16395.78825656" calcext:value-type="float">
            <text:p>16.396</text:p>
          </table:table-cell>
          <table:table-cell table:style-name="ce1" office:value-type="float" office:value="9348.6312" calcext:value-type="float">
            <text:p>9.349</text:p>
          </table:table-cell>
          <table:table-cell table:style-name="ce1" office:value-type="float" office:value="59801.94444928" calcext:value-type="float">
            <text:p>59.802</text:p>
          </table:table-cell>
          <table:table-cell table:style-name="ce1" office:value-type="float" office:value="80192.0024858611" calcext:value-type="float">
            <text:p>80.192</text:p>
          </table:table-cell>
          <table:table-cell table:style-name="ce1" office:value-type="float" office:value="35452" calcext:value-type="float">
            <text:p>35.452</text:p>
          </table:table-cell>
          <table:table-cell table:style-name="ce1" office:value-type="float" office:value="4371" calcext:value-type="float">
            <text:p>4.371</text:p>
          </table:table-cell>
          <table:table-cell table:style-name="ce1" office:value-type="float" office:value="179193.788115074" calcext:value-type="float">
            <text:p>179.194</text:p>
          </table:table-cell>
          <table:table-cell table:style-name="ce8"/>
          <table:table-cell table:style-name="ce1" table:formula="of:=SUM([.D298:.M298])" office:value-type="float" office:value="978027.633768406" calcext:value-type="float">
            <text:p>978.028</text:p>
          </table:table-cell>
          <table:table-cell table:style-name="ce1" table:formula="of:=SUM([.O298:.V298])" office:value-type="float" office:value="345897.739512046" calcext:value-type="float">
            <text:p>345.898</text:p>
          </table:table-cell>
          <table:table-cell table:style-name="ce8"/>
          <table:table-cell table:style-name="ce1" table:formula="of:=SUM([.Z298]+[.W298])" office:value-type="float" office:value="525091.52762712" calcext:value-type="float">
            <text:p>525.092</text:p>
          </table:table-cell>
          <table:table-cell table:style-name="ce1" table:formula="of:=[.Y298]+[.AB298]" office:value-type="float" office:value="1503119.16139553" calcext:value-type="float">
            <text:p>1.503.119</text:p>
          </table:table-cell>
          <table:table-cell table:style-name="ce8"/>
          <table:table-cell table:style-name="ce1" table:formula="of:=SUM([.D298:.F298])" office:value-type="float" office:value="122965.004671819" calcext:value-type="float">
            <text:p>122.965</text:p>
          </table:table-cell>
          <table:table-cell table:style-name="ce1" table:formula="of:=SUM([.O298:.S298])" office:value-type="float" office:value="225882.737026185" calcext:value-type="float">
            <text:p>225.883</text:p>
          </table:table-cell>
          <table:table-cell table:style-name="ce1" table:formula="of:=[.W298]" office:value-type="float" office:value="179193.788115074" calcext:value-type="float">
            <text:p>179.194</text:p>
          </table:table-cell>
          <table:table-cell table:style-name="ce1" table:formula="of:=SUM([.D298:.F298];[.O298:.S298];[.W298])" office:value-type="float" office:value="528041.529813078" calcext:value-type="float">
            <text:p>528.042</text:p>
          </table:table-cell>
          <table:table-cell table:style-name="ce1"/>
          <table:table-cell table:style-name="ce1" table:formula="of:=SUM([.G298:.M298])" office:value-type="float" office:value="855062.629096587" calcext:value-type="float">
            <text:p>855.063</text:p>
          </table:table-cell>
          <table:table-cell table:style-name="ce1" table:formula="of:=SUM([.T298:.V298])" office:value-type="float" office:value="120015.002485861" calcext:value-type="float">
            <text:p>120.015</text:p>
          </table:table-cell>
          <table:table-cell table:style-name="ce1" table:formula="of:=SUM([.G298:.M298];[.T298:.V298])" office:value-type="float" office:value="975077.631582448" calcext:value-type="float">
            <text:p>975.078</text:p>
          </table:table-cell>
          <table:table-cell table:number-columns-repeated="26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44799.3678" calcext:value-type="float">
            <text:p>244.799</text:p>
          </table:table-cell>
          <table:table-cell table:style-name="ce1" office:value-type="float" office:value="146338.062772799" calcext:value-type="float">
            <text:p>146.338</text:p>
          </table:table-cell>
          <table:table-cell table:style-name="ce1" office:value-type="float" office:value="54681.5746125965" calcext:value-type="float">
            <text:p>54.682</text:p>
          </table:table-cell>
          <table:table-cell table:style-name="ce1" office:value-type="float" office:value="714683.921936872" calcext:value-type="float">
            <text:p>714.684</text:p>
          </table:table-cell>
          <table:table-cell table:style-name="ce1" office:value-type="float" office:value="51000" calcext:value-type="float">
            <text:p>51.000</text:p>
          </table:table-cell>
          <table:table-cell table:style-name="ce1" office:value-type="float" office:value="55469.8345348459" calcext:value-type="float">
            <text:p>55.470</text:p>
          </table:table-cell>
          <table:table-cell table:style-name="ce1" office:value-type="float" office:value="98244.1478711187" calcext:value-type="float">
            <text:p>98.244</text:p>
          </table:table-cell>
          <table:table-cell table:style-name="ce1" table:number-columns-repeated="2"/>
          <table:table-cell table:style-name="ce1" office:value-type="float" office:value="33690.5232618953" calcext:value-type="float">
            <text:p>33.691</text:p>
          </table:table-cell>
          <table:table-cell table:style-name="ce8"/>
          <table:table-cell table:style-name="ce1" office:value-type="float" office:value="276187.968203069" calcext:value-type="float">
            <text:p>276.188</text:p>
          </table:table-cell>
          <table:table-cell table:style-name="ce1" office:value-type="float" office:value="242014.06804" calcext:value-type="float">
            <text:p>242.014</text:p>
          </table:table-cell>
          <table:table-cell table:style-name="ce1" office:value-type="float" office:value="60452.8513582" calcext:value-type="float">
            <text:p>60.453</text:p>
          </table:table-cell>
          <table:table-cell table:style-name="ce1" office:value-type="float" office:value="33901.9182" calcext:value-type="float">
            <text:p>33.902</text:p>
          </table:table-cell>
          <table:table-cell table:style-name="ce1" office:value-type="float" office:value="194454.6244216" calcext:value-type="float">
            <text:p>194.455</text:p>
          </table:table-cell>
          <table:table-cell table:style-name="ce1" office:value-type="float" office:value="397046.623298271" calcext:value-type="float">
            <text:p>397.047</text:p>
          </table:table-cell>
          <table:table-cell table:style-name="ce1" office:value-type="float" office:value="129476" calcext:value-type="float">
            <text:p>129.476</text:p>
          </table:table-cell>
          <table:table-cell table:style-name="ce1" office:value-type="float" office:value="53329" calcext:value-type="float">
            <text:p>53.329</text:p>
          </table:table-cell>
          <table:table-cell table:style-name="ce1" office:value-type="float" office:value="631286.784464157" calcext:value-type="float">
            <text:p>631.287</text:p>
          </table:table-cell>
          <table:table-cell table:style-name="ce8"/>
          <table:table-cell table:style-name="ce1" table:formula="of:=SUM([.D299:.M299])" office:value-type="float" office:value="1398907.43279013" calcext:value-type="float">
            <text:p>1.398.907</text:p>
          </table:table-cell>
          <table:table-cell table:style-name="ce1" table:formula="of:=SUM([.O299:.V299])" office:value-type="float" office:value="1386863.05352114" calcext:value-type="float">
            <text:p>1.386.863</text:p>
          </table:table-cell>
          <table:table-cell table:style-name="ce8"/>
          <table:table-cell table:style-name="ce1" table:formula="of:=SUM([.Z299]+[.W299])" office:value-type="float" office:value="2018149.8379853" calcext:value-type="float">
            <text:p>2.018.150</text:p>
          </table:table-cell>
          <table:table-cell table:style-name="ce1" table:formula="of:=[.Y299]+[.AB299]" office:value-type="float" office:value="3417057.27077542" calcext:value-type="float">
            <text:p>3.417.057</text:p>
          </table:table-cell>
          <table:table-cell table:style-name="ce8"/>
          <table:table-cell table:style-name="ce1" table:formula="of:=SUM([.D299:.F299])" office:value-type="float" office:value="445819.005185395" calcext:value-type="float">
            <text:p>445.819</text:p>
          </table:table-cell>
          <table:table-cell table:style-name="ce1" table:formula="of:=SUM([.O299:.S299])" office:value-type="float" office:value="807011.430222869" calcext:value-type="float">
            <text:p>807.011</text:p>
          </table:table-cell>
          <table:table-cell table:style-name="ce1" table:formula="of:=[.W299]" office:value-type="float" office:value="631286.784464157" calcext:value-type="float">
            <text:p>631.287</text:p>
          </table:table-cell>
          <table:table-cell table:style-name="ce1" table:formula="of:=SUM([.D299:.F299];[.O299:.S299];[.W299])" office:value-type="float" office:value="1884117.21987242" calcext:value-type="float">
            <text:p>1.884.117</text:p>
          </table:table-cell>
          <table:table-cell table:style-name="ce1"/>
          <table:table-cell table:style-name="ce1" table:formula="of:=SUM([.G299:.M299])" office:value-type="float" office:value="953088.427604731" calcext:value-type="float">
            <text:p>953.088</text:p>
          </table:table-cell>
          <table:table-cell table:style-name="ce1" table:formula="of:=SUM([.T299:.V299])" office:value-type="float" office:value="579851.623298271" calcext:value-type="float">
            <text:p>579.852</text:p>
          </table:table-cell>
          <table:table-cell table:style-name="ce1" table:formula="of:=SUM([.G299:.M299];[.T299:.V299])" office:value-type="float" office:value="1532940.050903" calcext:value-type="float">
            <text:p>1.532.940</text:p>
          </table:table-cell>
          <table:table-cell table:number-columns-repeated="2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8259.95588" calcext:value-type="float">
            <text:p>28.260</text:p>
          </table:table-cell>
          <table:table-cell table:style-name="ce1" office:value-type="float" office:value="17985.649272392" calcext:value-type="float">
            <text:p>17.986</text:p>
          </table:table-cell>
          <table:table-cell table:style-name="ce1" office:value-type="float" office:value="8509.49932814119" calcext:value-type="float">
            <text:p>8.509</text:p>
          </table:table-cell>
          <table:table-cell table:style-name="ce1" office:value-type="float" office:value="119654.393824866" calcext:value-type="float">
            <text:p>119.654</text:p>
          </table:table-cell>
          <table:table-cell table:style-name="ce1" office:value-type="float" office:value="9000" calcext:value-type="float">
            <text:p>9.000</text:p>
          </table:table-cell>
          <table:table-cell table:style-name="ce1" office:value-type="float" office:value="4931.21887061907" calcext:value-type="float">
            <text:p>4.931</text:p>
          </table:table-cell>
          <table:table-cell table:style-name="ce1" office:value-type="float" office:value="20670.3425251141" calcext:value-type="float">
            <text:p>20.670</text:p>
          </table:table-cell>
          <table:table-cell table:style-name="ce1" table:number-columns-repeated="2"/>
          <table:table-cell table:style-name="ce1" office:value-type="float" office:value="5329.98226733688" calcext:value-type="float">
            <text:p>5.330</text:p>
          </table:table-cell>
          <table:table-cell table:style-name="ce8"/>
          <table:table-cell table:style-name="ce1" office:value-type="float" office:value="37747.7729062395" calcext:value-type="float">
            <text:p>37.748</text:p>
          </table:table-cell>
          <table:table-cell table:style-name="ce1" office:value-type="float" office:value="28073.40197" calcext:value-type="float">
            <text:p>28.073</text:p>
          </table:table-cell>
          <table:table-cell table:style-name="ce1" office:value-type="float" office:value="6799.1189959" calcext:value-type="float">
            <text:p>6.799</text:p>
          </table:table-cell>
          <table:table-cell table:style-name="ce1" office:value-type="float" office:value="4201.632" calcext:value-type="float">
            <text:p>4.202</text:p>
          </table:table-cell>
          <table:table-cell table:style-name="ce1" office:value-type="float" office:value="25115.0043492" calcext:value-type="float">
            <text:p>25.115</text:p>
          </table:table-cell>
          <table:table-cell table:style-name="ce1" office:value-type="float" office:value="66474.6632360374" calcext:value-type="float">
            <text:p>66.475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1749" calcext:value-type="float">
            <text:p>1.749</text:p>
          </table:table-cell>
          <table:table-cell table:style-name="ce1" office:value-type="float" office:value="86280.6237856903" calcext:value-type="float">
            <text:p>86.281</text:p>
          </table:table-cell>
          <table:table-cell table:style-name="ce8"/>
          <table:table-cell table:style-name="ce1" table:formula="of:=SUM([.D300:.M300])" office:value-type="float" office:value="214341.041968469" calcext:value-type="float">
            <text:p>214.341</text:p>
          </table:table-cell>
          <table:table-cell table:style-name="ce1" table:formula="of:=SUM([.O300:.V300])" office:value-type="float" office:value="188657.593457377" calcext:value-type="float">
            <text:p>188.658</text:p>
          </table:table-cell>
          <table:table-cell table:style-name="ce8"/>
          <table:table-cell table:style-name="ce1" table:formula="of:=SUM([.Z300]+[.W300])" office:value-type="float" office:value="274938.217243067" calcext:value-type="float">
            <text:p>274.938</text:p>
          </table:table-cell>
          <table:table-cell table:style-name="ce1" table:formula="of:=[.Y300]+[.AB300]" office:value-type="float" office:value="489279.259211536" calcext:value-type="float">
            <text:p>489.279</text:p>
          </table:table-cell>
          <table:table-cell table:style-name="ce8"/>
          <table:table-cell table:style-name="ce1" table:formula="of:=SUM([.D300:.F300])" office:value-type="float" office:value="54755.1044805332" calcext:value-type="float">
            <text:p>54.755</text:p>
          </table:table-cell>
          <table:table-cell table:style-name="ce1" table:formula="of:=SUM([.O300:.S300])" office:value-type="float" office:value="101936.930221339" calcext:value-type="float">
            <text:p>101.937</text:p>
          </table:table-cell>
          <table:table-cell table:style-name="ce1" table:formula="of:=[.W300]" office:value-type="float" office:value="86280.6237856903" calcext:value-type="float">
            <text:p>86.281</text:p>
          </table:table-cell>
          <table:table-cell table:style-name="ce1" table:formula="of:=SUM([.D300:.F300];[.O300:.S300];[.W300])" office:value-type="float" office:value="242972.658487563" calcext:value-type="float">
            <text:p>242.973</text:p>
          </table:table-cell>
          <table:table-cell table:style-name="ce1"/>
          <table:table-cell table:style-name="ce1" table:formula="of:=SUM([.G300:.M300])" office:value-type="float" office:value="159585.937487936" calcext:value-type="float">
            <text:p>159.586</text:p>
          </table:table-cell>
          <table:table-cell table:style-name="ce1" table:formula="of:=SUM([.T300:.V300])" office:value-type="float" office:value="86720.6632360374" calcext:value-type="float">
            <text:p>86.721</text:p>
          </table:table-cell>
          <table:table-cell table:style-name="ce1" table:formula="of:=SUM([.G300:.M300];[.T300:.V300])" office:value-type="float" office:value="246306.600723973" calcext:value-type="float">
            <text:p>246.307</text:p>
          </table:table-cell>
          <table:table-cell table:number-columns-repeated="26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04933.10776" calcext:value-type="float">
            <text:p>104.933</text:p>
          </table:table-cell>
          <table:table-cell table:style-name="ce1" office:value-type="float" office:value="59638.5499600213" calcext:value-type="float">
            <text:p>59.639</text:p>
          </table:table-cell>
          <table:table-cell table:style-name="ce1" office:value-type="float" office:value="26917.2859089813" calcext:value-type="float">
            <text:p>26.917</text:p>
          </table:table-cell>
          <table:table-cell table:style-name="ce1" office:value-type="float" office:value="131221.745639343" calcext:value-type="float">
            <text:p>131.222</text:p>
          </table:table-cell>
          <table:table-cell table:style-name="ce1" office:value-type="float" office:value="50000" calcext:value-type="float">
            <text:p>50.000</text:p>
          </table:table-cell>
          <table:table-cell table:style-name="ce1" office:value-type="float" office:value="34523.6554835568" calcext:value-type="float">
            <text:p>34.524</text:p>
          </table:table-cell>
          <table:table-cell table:style-name="ce1" office:value-type="float" office:value="49011.1044225572" calcext:value-type="float">
            <text:p>49.011</text:p>
          </table:table-cell>
          <table:table-cell table:style-name="ce1" table:number-columns-repeated="2"/>
          <table:table-cell table:style-name="ce1" office:value-type="float" office:value="18916.2495500834" calcext:value-type="float">
            <text:p>18.916</text:p>
          </table:table-cell>
          <table:table-cell table:style-name="ce8"/>
          <table:table-cell table:style-name="ce1" office:value-type="float" office:value="134525.907006814" calcext:value-type="float">
            <text:p>134.526</text:p>
          </table:table-cell>
          <table:table-cell table:style-name="ce1" office:value-type="float" office:value="104073.59793" calcext:value-type="float">
            <text:p>104.074</text:p>
          </table:table-cell>
          <table:table-cell table:style-name="ce1" office:value-type="float" office:value="26155.80082422" calcext:value-type="float">
            <text:p>26.156</text:p>
          </table:table-cell>
          <table:table-cell table:style-name="ce1" office:value-type="float" office:value="14979.25575" calcext:value-type="float">
            <text:p>14.979</text:p>
          </table:table-cell>
          <table:table-cell table:style-name="ce1" office:value-type="float" office:value="91291.71492536" calcext:value-type="float">
            <text:p>91.292</text:p>
          </table:table-cell>
          <table:table-cell table:style-name="ce1" office:value-type="float" office:value="72900.9697996369" calcext:value-type="float">
            <text:p>72.901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20112" calcext:value-type="float">
            <text:p>20.112</text:p>
          </table:table-cell>
          <table:table-cell table:style-name="ce1" office:value-type="float" office:value="307487.787444147" calcext:value-type="float">
            <text:p>307.488</text:p>
          </table:table-cell>
          <table:table-cell table:style-name="ce8"/>
          <table:table-cell table:style-name="ce1" table:formula="of:=SUM([.D301:.M301])" office:value-type="float" office:value="475161.698724543" calcext:value-type="float">
            <text:p>475.162</text:p>
          </table:table-cell>
          <table:table-cell table:style-name="ce1" table:formula="of:=SUM([.O301:.V301])" office:value-type="float" office:value="531860.246236031" calcext:value-type="float">
            <text:p>531.860</text:p>
          </table:table-cell>
          <table:table-cell table:style-name="ce8"/>
          <table:table-cell table:style-name="ce1" table:formula="of:=SUM([.Z301]+[.W301])" office:value-type="float" office:value="839348.033680179" calcext:value-type="float">
            <text:p>839.348</text:p>
          </table:table-cell>
          <table:table-cell table:style-name="ce1" table:formula="of:=[.Y301]+[.AB301]" office:value-type="float" office:value="1314509.73240472" calcext:value-type="float">
            <text:p>1.314.510</text:p>
          </table:table-cell>
          <table:table-cell table:style-name="ce8"/>
          <table:table-cell table:style-name="ce1" table:formula="of:=SUM([.D301:.F301])" office:value-type="float" office:value="191488.943629003" calcext:value-type="float">
            <text:p>191.489</text:p>
          </table:table-cell>
          <table:table-cell table:style-name="ce1" table:formula="of:=SUM([.O301:.S301])" office:value-type="float" office:value="371026.276436394" calcext:value-type="float">
            <text:p>371.026</text:p>
          </table:table-cell>
          <table:table-cell table:style-name="ce1" table:formula="of:=[.W301]" office:value-type="float" office:value="307487.787444147" calcext:value-type="float">
            <text:p>307.488</text:p>
          </table:table-cell>
          <table:table-cell table:style-name="ce1" table:formula="of:=SUM([.D301:.F301];[.O301:.S301];[.W301])" office:value-type="float" office:value="870003.007509544" calcext:value-type="float">
            <text:p>870.003</text:p>
          </table:table-cell>
          <table:table-cell table:style-name="ce1"/>
          <table:table-cell table:style-name="ce1" table:formula="of:=SUM([.G301:.M301])" office:value-type="float" office:value="283672.755095541" calcext:value-type="float">
            <text:p>283.673</text:p>
          </table:table-cell>
          <table:table-cell table:style-name="ce1" table:formula="of:=SUM([.T301:.V301])" office:value-type="float" office:value="160833.969799637" calcext:value-type="float">
            <text:p>160.834</text:p>
          </table:table-cell>
          <table:table-cell table:style-name="ce1" table:formula="of:=SUM([.G301:.M301];[.T301:.V301])" office:value-type="float" office:value="444506.724895178" calcext:value-type="float">
            <text:p>444.507</text:p>
          </table:table-cell>
          <table:table-cell table:number-columns-repeated="2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4327.40808" calcext:value-type="float">
            <text:p>64.327</text:p>
          </table:table-cell>
          <table:table-cell table:style-name="ce1" office:value-type="float" office:value="28068.6484326265" calcext:value-type="float">
            <text:p>28.069</text:p>
          </table:table-cell>
          <table:table-cell table:style-name="ce1" office:value-type="float" office:value="13583.7013938765" calcext:value-type="float">
            <text:p>13.584</text:p>
          </table:table-cell>
          <table:table-cell table:style-name="ce1" office:value-type="float" office:value="68062.421475624" calcext:value-type="float">
            <text:p>68.062</text:p>
          </table:table-cell>
          <table:table-cell table:style-name="ce1" office:value-type="float" office:value="6000" calcext:value-type="float">
            <text:p>6.000</text:p>
          </table:table-cell>
          <table:table-cell table:style-name="ce1" office:value-type="float" office:value="23916.8042921702" calcext:value-type="float">
            <text:p>23.917</text:p>
          </table:table-cell>
          <table:table-cell table:style-name="ce1" office:value-type="float" office:value="34878.0904320948" calcext:value-type="float">
            <text:p>34.878</text:p>
          </table:table-cell>
          <table:table-cell table:style-name="ce1" table:number-columns-repeated="2"/>
          <table:table-cell table:style-name="ce1" office:value-type="float" office:value="9358.24812835038" calcext:value-type="float">
            <text:p>9.358</text:p>
          </table:table-cell>
          <table:table-cell table:style-name="ce8"/>
          <table:table-cell table:style-name="ce1" office:value-type="float" office:value="71039.4291974336" calcext:value-type="float">
            <text:p>71.039</text:p>
          </table:table-cell>
          <table:table-cell table:style-name="ce1" office:value-type="float" office:value="63930.37585" calcext:value-type="float">
            <text:p>63.930</text:p>
          </table:table-cell>
          <table:table-cell table:style-name="ce1" office:value-type="float" office:value="15399.7922663" calcext:value-type="float">
            <text:p>15.400</text:p>
          </table:table-cell>
          <table:table-cell table:style-name="ce1" office:value-type="float" office:value="9554.3361" calcext:value-type="float">
            <text:p>9.554</text:p>
          </table:table-cell>
          <table:table-cell table:style-name="ce1" office:value-type="float" office:value="57702.8284244" calcext:value-type="float">
            <text:p>57.703</text:p>
          </table:table-cell>
          <table:table-cell table:style-name="ce1" office:value-type="float" office:value="37812.4563753477" calcext:value-type="float">
            <text:p>37.812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8161" calcext:value-type="float">
            <text:p>8.161</text:p>
          </table:table-cell>
          <table:table-cell table:style-name="ce1" office:value-type="float" office:value="162375.838165563" calcext:value-type="float">
            <text:p>162.376</text:p>
          </table:table-cell>
          <table:table-cell table:style-name="ce8"/>
          <table:table-cell table:style-name="ce1" table:formula="of:=SUM([.D302:.M302])" office:value-type="float" office:value="248195.322234742" calcext:value-type="float">
            <text:p>248.195</text:p>
          </table:table-cell>
          <table:table-cell table:style-name="ce1" table:formula="of:=SUM([.O302:.V302])" office:value-type="float" office:value="303676.218213481" calcext:value-type="float">
            <text:p>303.676</text:p>
          </table:table-cell>
          <table:table-cell table:style-name="ce8"/>
          <table:table-cell table:style-name="ce1" table:formula="of:=SUM([.Z302]+[.W302])" office:value-type="float" office:value="466052.056379044" calcext:value-type="float">
            <text:p>466.052</text:p>
          </table:table-cell>
          <table:table-cell table:style-name="ce1" table:formula="of:=[.Y302]+[.AB302]" office:value-type="float" office:value="714247.378613786" calcext:value-type="float">
            <text:p>714.247</text:p>
          </table:table-cell>
          <table:table-cell table:style-name="ce8"/>
          <table:table-cell table:style-name="ce1" table:formula="of:=SUM([.D302:.F302])" office:value-type="float" office:value="105979.757906503" calcext:value-type="float">
            <text:p>105.980</text:p>
          </table:table-cell>
          <table:table-cell table:style-name="ce1" table:formula="of:=SUM([.O302:.S302])" office:value-type="float" office:value="217626.761838134" calcext:value-type="float">
            <text:p>217.627</text:p>
          </table:table-cell>
          <table:table-cell table:style-name="ce1" table:formula="of:=[.W302]" office:value-type="float" office:value="162375.838165563" calcext:value-type="float">
            <text:p>162.376</text:p>
          </table:table-cell>
          <table:table-cell table:style-name="ce1" table:formula="of:=SUM([.D302:.F302];[.O302:.S302];[.W302])" office:value-type="float" office:value="485982.357910199" calcext:value-type="float">
            <text:p>485.982</text:p>
          </table:table-cell>
          <table:table-cell table:style-name="ce1"/>
          <table:table-cell table:style-name="ce1" table:formula="of:=SUM([.G302:.M302])" office:value-type="float" office:value="142215.564328239" calcext:value-type="float">
            <text:p>142.216</text:p>
          </table:table-cell>
          <table:table-cell table:style-name="ce1" table:formula="of:=SUM([.T302:.V302])" office:value-type="float" office:value="86049.4563753477" calcext:value-type="float">
            <text:p>86.049</text:p>
          </table:table-cell>
          <table:table-cell table:style-name="ce1" table:formula="of:=SUM([.G302:.M302];[.T302:.V302])" office:value-type="float" office:value="228265.020703587" calcext:value-type="float">
            <text:p>228.265</text:p>
          </table:table-cell>
          <table:table-cell table:number-columns-repeated="26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9212.21604" calcext:value-type="float">
            <text:p>49.212</text:p>
          </table:table-cell>
          <table:table-cell table:style-name="ce1" office:value-type="float" office:value="23331.152188793" calcext:value-type="float">
            <text:p>23.331</text:p>
          </table:table-cell>
          <table:table-cell table:style-name="ce1" office:value-type="float" office:value="11021.8451688043" calcext:value-type="float">
            <text:p>11.022</text:p>
          </table:table-cell>
          <table:table-cell table:style-name="ce1" office:value-type="float" office:value="121502.92449591" calcext:value-type="float">
            <text:p>121.503</text:p>
          </table:table-cell>
          <table:table-cell table:style-name="ce1" office:value-type="float" office:value="69000" calcext:value-type="float">
            <text:p>69.000</text:p>
          </table:table-cell>
          <table:table-cell table:style-name="ce1" office:value-type="float" office:value="20480.3544426751" calcext:value-type="float">
            <text:p>20.480</text:p>
          </table:table-cell>
          <table:table-cell table:style-name="ce1" office:value-type="float" office:value="28949.1997216423" calcext:value-type="float">
            <text:p>28.949</text:p>
          </table:table-cell>
          <table:table-cell table:style-name="ce1" table:number-columns-repeated="2"/>
          <table:table-cell table:style-name="ce1" office:value-type="float" office:value="7873.65509193565" calcext:value-type="float">
            <text:p>7.874</text:p>
          </table:table-cell>
          <table:table-cell table:style-name="ce8"/>
          <table:table-cell table:style-name="ce1" office:value-type="float" office:value="58849.703667729" calcext:value-type="float">
            <text:p>58.850</text:p>
          </table:table-cell>
          <table:table-cell table:style-name="ce1" office:value-type="float" office:value="48623.93746" calcext:value-type="float">
            <text:p>48.624</text:p>
          </table:table-cell>
          <table:table-cell table:style-name="ce1" office:value-type="float" office:value="11235.94926145" calcext:value-type="float">
            <text:p>11.236</text:p>
          </table:table-cell>
          <table:table-cell table:style-name="ce1" office:value-type="float" office:value="7414.1298" calcext:value-type="float">
            <text:p>7.414</text:p>
          </table:table-cell>
          <table:table-cell table:style-name="ce1" office:value-type="float" office:value="44801.1746576" calcext:value-type="float">
            <text:p>44.801</text:p>
          </table:table-cell>
          <table:table-cell table:style-name="ce1" office:value-type="float" office:value="67501.6247199513" calcext:value-type="float">
            <text:p>67.502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6995" calcext:value-type="float">
            <text:p>6.995</text:p>
          </table:table-cell>
          <table:table-cell table:style-name="ce1" office:value-type="float" office:value="134513.608383381" calcext:value-type="float">
            <text:p>134.514</text:p>
          </table:table-cell>
          <table:table-cell table:style-name="ce8"/>
          <table:table-cell table:style-name="ce1" table:formula="of:=SUM([.D303:.M303])" office:value-type="float" office:value="331371.34714976" calcext:value-type="float">
            <text:p>331.371</text:p>
          </table:table-cell>
          <table:table-cell table:style-name="ce1" table:formula="of:=SUM([.O303:.V303])" office:value-type="float" office:value="276249.51956673" calcext:value-type="float">
            <text:p>276.250</text:p>
          </table:table-cell>
          <table:table-cell table:style-name="ce8"/>
          <table:table-cell table:style-name="ce1" table:formula="of:=SUM([.Z303]+[.W303])" office:value-type="float" office:value="410763.127950111" calcext:value-type="float">
            <text:p>410.763</text:p>
          </table:table-cell>
          <table:table-cell table:style-name="ce1" table:formula="of:=[.Y303]+[.AB303]" office:value-type="float" office:value="742134.475099871" calcext:value-type="float">
            <text:p>742.134</text:p>
          </table:table-cell>
          <table:table-cell table:style-name="ce8"/>
          <table:table-cell table:style-name="ce1" table:formula="of:=SUM([.D303:.F303])" office:value-type="float" office:value="83565.2133975973" calcext:value-type="float">
            <text:p>83.565</text:p>
          </table:table-cell>
          <table:table-cell table:style-name="ce1" table:formula="of:=SUM([.O303:.S303])" office:value-type="float" office:value="170924.894846779" calcext:value-type="float">
            <text:p>170.925</text:p>
          </table:table-cell>
          <table:table-cell table:style-name="ce1" table:formula="of:=[.W303]" office:value-type="float" office:value="134513.608383381" calcext:value-type="float">
            <text:p>134.514</text:p>
          </table:table-cell>
          <table:table-cell table:style-name="ce1" table:formula="of:=SUM([.D303:.F303];[.O303:.S303];[.W303])" office:value-type="float" office:value="389003.716627757" calcext:value-type="float">
            <text:p>389.004</text:p>
          </table:table-cell>
          <table:table-cell table:style-name="ce1"/>
          <table:table-cell table:style-name="ce1" table:formula="of:=SUM([.G303:.M303])" office:value-type="float" office:value="247806.133752163" calcext:value-type="float">
            <text:p>247.806</text:p>
          </table:table-cell>
          <table:table-cell table:style-name="ce1" table:formula="of:=SUM([.T303:.V303])" office:value-type="float" office:value="105324.624719951" calcext:value-type="float">
            <text:p>105.325</text:p>
          </table:table-cell>
          <table:table-cell table:style-name="ce1" table:formula="of:=SUM([.G303:.M303];[.T303:.V303])" office:value-type="float" office:value="353130.758472114" calcext:value-type="float">
            <text:p>353.131</text:p>
          </table:table-cell>
          <table:table-cell table:number-columns-repeated="26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1192.79688" calcext:value-type="float">
            <text:p>81.193</text:p>
          </table:table-cell>
          <table:table-cell table:style-name="ce1" office:value-type="float" office:value="36089.5586788438" calcext:value-type="float">
            <text:p>36.090</text:p>
          </table:table-cell>
          <table:table-cell table:style-name="ce1" office:value-type="float" office:value="19018.2356585348" calcext:value-type="float">
            <text:p>19.018</text:p>
          </table:table-cell>
          <table:table-cell table:style-name="ce1" office:value-type="float" office:value="159658.372499432" calcext:value-type="float">
            <text:p>159.658</text:p>
          </table:table-cell>
          <table:table-cell table:style-name="ce1" office:value-type="float" office:value="323000" calcext:value-type="float">
            <text:p>323.000</text:p>
          </table:table-cell>
          <table:table-cell table:style-name="ce1" office:value-type="float" office:value="26736.1013177466" calcext:value-type="float">
            <text:p>26.736</text:p>
          </table:table-cell>
          <table:table-cell table:style-name="ce1" office:value-type="float" office:value="37145.0192331502" calcext:value-type="float">
            <text:p>37.145</text:p>
          </table:table-cell>
          <table:table-cell table:style-name="ce1" table:number-columns-repeated="2"/>
          <table:table-cell table:style-name="ce1" office:value-type="float" office:value="10146.4713040391" calcext:value-type="float">
            <text:p>10.146</text:p>
          </table:table-cell>
          <table:table-cell table:style-name="ce8"/>
          <table:table-cell table:style-name="ce1" office:value-type="float" office:value="87978.2516735636" calcext:value-type="float">
            <text:p>87.978</text:p>
          </table:table-cell>
          <table:table-cell table:style-name="ce1" office:value-type="float" office:value="79058.81223" calcext:value-type="float">
            <text:p>79.059</text:p>
          </table:table-cell>
          <table:table-cell table:style-name="ce1" office:value-type="float" office:value="18399.82476959" calcext:value-type="float">
            <text:p>18.400</text:p>
          </table:table-cell>
          <table:table-cell table:style-name="ce1" office:value-type="float" office:value="10606.93245" calcext:value-type="float">
            <text:p>10.607</text:p>
          </table:table-cell>
          <table:table-cell table:style-name="ce1" office:value-type="float" office:value="67043.63525192" calcext:value-type="float">
            <text:p>67.044</text:p>
          </table:table-cell>
          <table:table-cell table:style-name="ce1" office:value-type="float" office:value="88699.0958330189" calcext:value-type="float">
            <text:p>88.699</text:p>
          </table:table-cell>
          <table:table-cell table:style-name="ce1" office:value-type="float" office:value="74429" calcext:value-type="float">
            <text:p>74.429</text:p>
          </table:table-cell>
          <table:table-cell table:style-name="ce1" office:value-type="float" office:value="26412" calcext:value-type="float">
            <text:p>26.412</text:p>
          </table:table-cell>
          <table:table-cell table:style-name="ce1" office:value-type="float" office:value="201093.146682431" calcext:value-type="float">
            <text:p>201.093</text:p>
          </table:table-cell>
          <table:table-cell table:style-name="ce8"/>
          <table:table-cell table:style-name="ce1" table:formula="of:=SUM([.D304:.M304])" office:value-type="float" office:value="692986.555571746" calcext:value-type="float">
            <text:p>692.987</text:p>
          </table:table-cell>
          <table:table-cell table:style-name="ce1" table:formula="of:=SUM([.O304:.V304])" office:value-type="float" office:value="452627.552208093" calcext:value-type="float">
            <text:p>452.628</text:p>
          </table:table-cell>
          <table:table-cell table:style-name="ce8"/>
          <table:table-cell table:style-name="ce1" table:formula="of:=SUM([.Z304]+[.W304])" office:value-type="float" office:value="653720.698890524" calcext:value-type="float">
            <text:p>653.721</text:p>
          </table:table-cell>
          <table:table-cell table:style-name="ce1" table:formula="of:=[.Y304]+[.AB304]" office:value-type="float" office:value="1346707.25446227" calcext:value-type="float">
            <text:p>1.346.707</text:p>
          </table:table-cell>
          <table:table-cell table:style-name="ce8"/>
          <table:table-cell table:style-name="ce1" table:formula="of:=SUM([.D304:.F304])" office:value-type="float" office:value="136300.591217379" calcext:value-type="float">
            <text:p>136.301</text:p>
          </table:table-cell>
          <table:table-cell table:style-name="ce1" table:formula="of:=SUM([.O304:.S304])" office:value-type="float" office:value="263087.456375074" calcext:value-type="float">
            <text:p>263.087</text:p>
          </table:table-cell>
          <table:table-cell table:style-name="ce1" table:formula="of:=[.W304]" office:value-type="float" office:value="201093.146682431" calcext:value-type="float">
            <text:p>201.093</text:p>
          </table:table-cell>
          <table:table-cell table:style-name="ce1" table:formula="of:=SUM([.D304:.F304];[.O304:.S304];[.W304])" office:value-type="float" office:value="600481.194274884" calcext:value-type="float">
            <text:p>600.481</text:p>
          </table:table-cell>
          <table:table-cell table:style-name="ce1"/>
          <table:table-cell table:style-name="ce1" table:formula="of:=SUM([.G304:.M304])" office:value-type="float" office:value="556685.964354368" calcext:value-type="float">
            <text:p>556.686</text:p>
          </table:table-cell>
          <table:table-cell table:style-name="ce1" table:formula="of:=SUM([.T304:.V304])" office:value-type="float" office:value="189540.095833019" calcext:value-type="float">
            <text:p>189.540</text:p>
          </table:table-cell>
          <table:table-cell table:style-name="ce1" table:formula="of:=SUM([.G304:.M304];[.T304:.V304])" office:value-type="float" office:value="746226.060187387" calcext:value-type="float">
            <text:p>746.226</text:p>
          </table:table-cell>
          <table:table-cell table:number-columns-repeated="2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87257.06116" calcext:value-type="float">
            <text:p>187.257</text:p>
          </table:table-cell>
          <table:table-cell table:style-name="ce1" office:value-type="float" office:value="105110.677507946" calcext:value-type="float">
            <text:p>105.111</text:p>
          </table:table-cell>
          <table:table-cell table:style-name="ce1" office:value-type="float" office:value="40138.4684098362" calcext:value-type="float">
            <text:p>40.138</text:p>
          </table:table-cell>
          <table:table-cell table:style-name="ce1" office:value-type="float" office:value="284934.423146002" calcext:value-type="float">
            <text:p>284.934</text:p>
          </table:table-cell>
          <table:table-cell table:style-name="ce1" office:value-type="float" office:value="332000" calcext:value-type="float">
            <text:p>332.000</text:p>
          </table:table-cell>
          <table:table-cell table:style-name="ce1" office:value-type="float" office:value="78943.0121810502" calcext:value-type="float">
            <text:p>78.943</text:p>
          </table:table-cell>
          <table:table-cell table:style-name="ce1" office:value-type="float" office:value="70791.8892033932" calcext:value-type="float">
            <text:p>70.792</text:p>
          </table:table-cell>
          <table:table-cell table:style-name="ce1" table:number-columns-repeated="2"/>
          <table:table-cell table:style-name="ce1" office:value-type="float" office:value="23377.4986578336" calcext:value-type="float">
            <text:p>23.377</text:p>
          </table:table-cell>
          <table:table-cell table:style-name="ce8"/>
          <table:table-cell table:style-name="ce1" office:value-type="float" office:value="207136.349371229" calcext:value-type="float">
            <text:p>207.136</text:p>
          </table:table-cell>
          <table:table-cell table:style-name="ce1" office:value-type="float" office:value="185412.5736" calcext:value-type="float">
            <text:p>185.413</text:p>
          </table:table-cell>
          <table:table-cell table:style-name="ce1" office:value-type="float" office:value="50501.6656044" calcext:value-type="float">
            <text:p>50.502</text:p>
          </table:table-cell>
          <table:table-cell table:style-name="ce1" office:value-type="float" office:value="22861.69245" calcext:value-type="float">
            <text:p>22.862</text:p>
          </table:table-cell>
          <table:table-cell table:style-name="ce1" office:value-type="float" office:value="147767.6743272" calcext:value-type="float">
            <text:p>147.768</text:p>
          </table:table-cell>
          <table:table-cell table:style-name="ce1" office:value-type="float" office:value="158296.901747783" calcext:value-type="float">
            <text:p>158.297</text:p>
          </table:table-cell>
          <table:table-cell table:style-name="ce1" office:value-type="float" office:value="69362" calcext:value-type="float">
            <text:p>69.362</text:p>
          </table:table-cell>
          <table:table-cell table:style-name="ce1" office:value-type="float" office:value="45044" calcext:value-type="float">
            <text:p>45.044</text:p>
          </table:table-cell>
          <table:table-cell table:style-name="ce1" office:value-type="float" office:value="473454.512848525" calcext:value-type="float">
            <text:p>473.455</text:p>
          </table:table-cell>
          <table:table-cell table:style-name="ce8"/>
          <table:table-cell table:style-name="ce1" table:formula="of:=SUM([.D305:.M305])" office:value-type="float" office:value="1122553.03026606" calcext:value-type="float">
            <text:p>1.122.553</text:p>
          </table:table-cell>
          <table:table-cell table:style-name="ce1" table:formula="of:=SUM([.O305:.V305])" office:value-type="float" office:value="886382.857100612" calcext:value-type="float">
            <text:p>886.383</text:p>
          </table:table-cell>
          <table:table-cell table:style-name="ce8"/>
          <table:table-cell table:style-name="ce1" table:formula="of:=SUM([.Z305]+[.W305])" office:value-type="float" office:value="1359837.36994914" calcext:value-type="float">
            <text:p>1.359.837</text:p>
          </table:table-cell>
          <table:table-cell table:style-name="ce1" table:formula="of:=[.Y305]+[.AB305]" office:value-type="float" office:value="2482390.4002152" calcext:value-type="float">
            <text:p>2.482.390</text:p>
          </table:table-cell>
          <table:table-cell table:style-name="ce8"/>
          <table:table-cell table:style-name="ce1" table:formula="of:=SUM([.D305:.F305])" office:value-type="float" office:value="332506.207077783" calcext:value-type="float">
            <text:p>332.506</text:p>
          </table:table-cell>
          <table:table-cell table:style-name="ce1" table:formula="of:=SUM([.O305:.S305])" office:value-type="float" office:value="613679.95535283" calcext:value-type="float">
            <text:p>613.680</text:p>
          </table:table-cell>
          <table:table-cell table:style-name="ce1" table:formula="of:=[.W305]" office:value-type="float" office:value="473454.512848525" calcext:value-type="float">
            <text:p>473.455</text:p>
          </table:table-cell>
          <table:table-cell table:style-name="ce1" table:formula="of:=SUM([.D305:.F305];[.O305:.S305];[.W305])" office:value-type="float" office:value="1419640.67527914" calcext:value-type="float">
            <text:p>1.419.641</text:p>
          </table:table-cell>
          <table:table-cell table:style-name="ce1"/>
          <table:table-cell table:style-name="ce1" table:formula="of:=SUM([.G305:.M305])" office:value-type="float" office:value="790046.823188279" calcext:value-type="float">
            <text:p>790.047</text:p>
          </table:table-cell>
          <table:table-cell table:style-name="ce1" table:formula="of:=SUM([.T305:.V305])" office:value-type="float" office:value="272702.901747783" calcext:value-type="float">
            <text:p>272.703</text:p>
          </table:table-cell>
          <table:table-cell table:style-name="ce1" table:formula="of:=SUM([.G305:.M305];[.T305:.V305])" office:value-type="float" office:value="1062749.72493606" calcext:value-type="float">
            <text:p>1.062.750</text:p>
          </table:table-cell>
          <table:table-cell table:number-columns-repeated="26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07296.34988" calcext:value-type="float">
            <text:p>307.296</text:p>
          </table:table-cell>
          <table:table-cell table:style-name="ce1" office:value-type="float" office:value="196995.093910124" calcext:value-type="float">
            <text:p>196.995</text:p>
          </table:table-cell>
          <table:table-cell table:style-name="ce1" office:value-type="float" office:value="71143.9755543338" calcext:value-type="float">
            <text:p>71.144</text:p>
          </table:table-cell>
          <table:table-cell table:style-name="ce1" office:value-type="float" office:value="894353.209688127" calcext:value-type="float">
            <text:p>894.353</text:p>
          </table:table-cell>
          <table:table-cell table:style-name="ce1" office:value-type="float" office:value="364000" calcext:value-type="float">
            <text:p>364.000</text:p>
          </table:table-cell>
          <table:table-cell table:style-name="ce1" office:value-type="float" office:value="105833.17290096" calcext:value-type="float">
            <text:p>105.833</text:p>
          </table:table-cell>
          <table:table-cell table:style-name="ce1" office:value-type="float" office:value="108665.377341172" calcext:value-type="float">
            <text:p>108.665</text:p>
          </table:table-cell>
          <table:table-cell table:style-name="ce1" office:value-type="float" office:value="828847.132923959" calcext:value-type="float">
            <text:p>828.847</text:p>
          </table:table-cell>
          <table:table-cell table:style-name="ce1"/>
          <table:table-cell table:style-name="ce1" office:value-type="float" office:value="41574.138351839" calcext:value-type="float">
            <text:p>41.574</text:p>
          </table:table-cell>
          <table:table-cell table:style-name="ce8"/>
          <table:table-cell table:style-name="ce1" office:value-type="float" office:value="352511.152148576" calcext:value-type="float">
            <text:p>352.511</text:p>
          </table:table-cell>
          <table:table-cell table:style-name="ce1" office:value-type="float" office:value="303854.16439" calcext:value-type="float">
            <text:p>303.854</text:p>
          </table:table-cell>
          <table:table-cell table:style-name="ce1" office:value-type="float" office:value="83257.35714897" calcext:value-type="float">
            <text:p>83.257</text:p>
          </table:table-cell>
          <table:table-cell table:style-name="ce1" office:value-type="float" office:value="37670.2569" calcext:value-type="float">
            <text:p>37.670</text:p>
          </table:table-cell>
          <table:table-cell table:style-name="ce1" office:value-type="float" office:value="230241.18945336" calcext:value-type="float">
            <text:p>230.241</text:p>
          </table:table-cell>
          <table:table-cell table:style-name="ce1" office:value-type="float" office:value="496862.894271191" calcext:value-type="float">
            <text:p>496.863</text:p>
          </table:table-cell>
          <table:table-cell table:style-name="ce1" office:value-type="float" office:value="149513" calcext:value-type="float">
            <text:p>149.513</text:p>
          </table:table-cell>
          <table:table-cell table:style-name="ce1" office:value-type="float" office:value="50456" calcext:value-type="float">
            <text:p>50.456</text:p>
          </table:table-cell>
          <table:table-cell table:style-name="ce1" office:value-type="float" office:value="805739.776339603" calcext:value-type="float">
            <text:p>805.740</text:p>
          </table:table-cell>
          <table:table-cell table:style-name="ce8"/>
          <table:table-cell table:style-name="ce1" table:formula="of:=SUM([.D306:.M306])" office:value-type="float" office:value="2918708.45055051" calcext:value-type="float">
            <text:p>2.918.708</text:p>
          </table:table-cell>
          <table:table-cell table:style-name="ce1" table:formula="of:=SUM([.O306:.V306])" office:value-type="float" office:value="1704366.0143121" calcext:value-type="float">
            <text:p>1.704.366</text:p>
          </table:table-cell>
          <table:table-cell table:style-name="ce8"/>
          <table:table-cell table:style-name="ce1" table:formula="of:=SUM([.Z306]+[.W306])" office:value-type="float" office:value="2510105.7906517" calcext:value-type="float">
            <text:p>2.510.106</text:p>
          </table:table-cell>
          <table:table-cell table:style-name="ce1" table:formula="of:=[.Y306]+[.AB306]" office:value-type="float" office:value="5428814.24120222" calcext:value-type="float">
            <text:p>5.428.814</text:p>
          </table:table-cell>
          <table:table-cell table:style-name="ce8"/>
          <table:table-cell table:style-name="ce1" table:formula="of:=SUM([.D306:.F306])" office:value-type="float" office:value="575435.419344457" calcext:value-type="float">
            <text:p>575.435</text:p>
          </table:table-cell>
          <table:table-cell table:style-name="ce1" table:formula="of:=SUM([.O306:.S306])" office:value-type="float" office:value="1007534.12004091" calcext:value-type="float">
            <text:p>1.007.534</text:p>
          </table:table-cell>
          <table:table-cell table:style-name="ce1" table:formula="of:=[.W306]" office:value-type="float" office:value="805739.776339603" calcext:value-type="float">
            <text:p>805.740</text:p>
          </table:table-cell>
          <table:table-cell table:style-name="ce1" table:formula="of:=SUM([.D306:.F306];[.O306:.S306];[.W306])" office:value-type="float" office:value="2388709.31572497" calcext:value-type="float">
            <text:p>2.388.709</text:p>
          </table:table-cell>
          <table:table-cell table:style-name="ce1"/>
          <table:table-cell table:style-name="ce1" table:formula="of:=SUM([.G306:.M306])" office:value-type="float" office:value="2343273.03120606" calcext:value-type="float">
            <text:p>2.343.273</text:p>
          </table:table-cell>
          <table:table-cell table:style-name="ce1" table:formula="of:=SUM([.T306:.V306])" office:value-type="float" office:value="696831.894271191" calcext:value-type="float">
            <text:p>696.832</text:p>
          </table:table-cell>
          <table:table-cell table:style-name="ce1" table:formula="of:=SUM([.G306:.M306];[.T306:.V306])" office:value-type="float" office:value="3040104.92547725" calcext:value-type="float">
            <text:p>3.040.105</text:p>
          </table:table-cell>
          <table:table-cell table:number-columns-repeated="26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6456.5084" calcext:value-type="float">
            <text:p>36.457</text:p>
          </table:table-cell>
          <table:table-cell table:style-name="ce1" office:value-type="float" office:value="20205.5539946773" calcext:value-type="float">
            <text:p>20.206</text:p>
          </table:table-cell>
          <table:table-cell table:style-name="ce1" office:value-type="float" office:value="8802.73444124172" calcext:value-type="float">
            <text:p>8.803</text:p>
          </table:table-cell>
          <table:table-cell table:style-name="ce1" office:value-type="float" office:value="123181.607079912" calcext:value-type="float">
            <text:p>123.182</text:p>
          </table:table-cell>
          <table:table-cell table:style-name="ce1" office:value-type="float" office:value="54000" calcext:value-type="float">
            <text:p>54.000</text:p>
          </table:table-cell>
          <table:table-cell table:style-name="ce1" office:value-type="float" office:value="9886.4474959944" calcext:value-type="float">
            <text:p>9.886</text:p>
          </table:table-cell>
          <table:table-cell table:style-name="ce1" office:value-type="float" office:value="25752.2488483591" calcext:value-type="float">
            <text:p>25.752</text:p>
          </table:table-cell>
          <table:table-cell table:style-name="ce1" table:number-columns-repeated="2"/>
          <table:table-cell table:style-name="ce1" office:value-type="float" office:value="6351.43539637959" calcext:value-type="float">
            <text:p>6.351</text:p>
          </table:table-cell>
          <table:table-cell table:style-name="ce8"/>
          <table:table-cell table:style-name="ce1" office:value-type="float" office:value="43786.0335816901" calcext:value-type="float">
            <text:p>43.786</text:p>
          </table:table-cell>
          <table:table-cell table:style-name="ce1" office:value-type="float" office:value="36115.45854" calcext:value-type="float">
            <text:p>36.115</text:p>
          </table:table-cell>
          <table:table-cell table:style-name="ce1" office:value-type="float" office:value="8180.55532872" calcext:value-type="float">
            <text:p>8.181</text:p>
          </table:table-cell>
          <table:table-cell table:style-name="ce1" office:value-type="float" office:value="5755.3605" calcext:value-type="float">
            <text:p>5.755</text:p>
          </table:table-cell>
          <table:table-cell table:style-name="ce1" office:value-type="float" office:value="31233.44771136" calcext:value-type="float">
            <text:p>31.233</text:p>
          </table:table-cell>
          <table:table-cell table:style-name="ce1" office:value-type="float" office:value="68434.2261555088" calcext:value-type="float">
            <text:p>68.434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13406" calcext:value-type="float">
            <text:p>13.406</text:p>
          </table:table-cell>
          <table:table-cell table:style-name="ce1" office:value-type="float" office:value="100082.362472434" calcext:value-type="float">
            <text:p>100.082</text:p>
          </table:table-cell>
          <table:table-cell table:style-name="ce8"/>
          <table:table-cell table:style-name="ce1" table:formula="of:=SUM([.D307:.M307])" office:value-type="float" office:value="284636.535656564" calcext:value-type="float">
            <text:p>284.637</text:p>
          </table:table-cell>
          <table:table-cell table:style-name="ce1" table:formula="of:=SUM([.O307:.V307])" office:value-type="float" office:value="225408.081817279" calcext:value-type="float">
            <text:p>225.408</text:p>
          </table:table-cell>
          <table:table-cell table:style-name="ce8"/>
          <table:table-cell table:style-name="ce1" table:formula="of:=SUM([.Z307]+[.W307])" office:value-type="float" office:value="325490.444289713" calcext:value-type="float">
            <text:p>325.490</text:p>
          </table:table-cell>
          <table:table-cell table:style-name="ce1" table:formula="of:=[.Y307]+[.AB307]" office:value-type="float" office:value="610126.979946277" calcext:value-type="float">
            <text:p>610.127</text:p>
          </table:table-cell>
          <table:table-cell table:style-name="ce8"/>
          <table:table-cell table:style-name="ce1" table:formula="of:=SUM([.D307:.F307])" office:value-type="float" office:value="65464.796835919" calcext:value-type="float">
            <text:p>65.465</text:p>
          </table:table-cell>
          <table:table-cell table:style-name="ce1" table:formula="of:=SUM([.O307:.S307])" office:value-type="float" office:value="125070.85566177" calcext:value-type="float">
            <text:p>125.071</text:p>
          </table:table-cell>
          <table:table-cell table:style-name="ce1" table:formula="of:=[.W307]" office:value-type="float" office:value="100082.362472434" calcext:value-type="float">
            <text:p>100.082</text:p>
          </table:table-cell>
          <table:table-cell table:style-name="ce1" table:formula="of:=SUM([.D307:.F307];[.O307:.S307];[.W307])" office:value-type="float" office:value="290618.014970123" calcext:value-type="float">
            <text:p>290.618</text:p>
          </table:table-cell>
          <table:table-cell table:style-name="ce1"/>
          <table:table-cell table:style-name="ce1" table:formula="of:=SUM([.G307:.M307])" office:value-type="float" office:value="219171.738820645" calcext:value-type="float">
            <text:p>219.172</text:p>
          </table:table-cell>
          <table:table-cell table:style-name="ce1" table:formula="of:=SUM([.T307:.V307])" office:value-type="float" office:value="100337.226155509" calcext:value-type="float">
            <text:p>100.337</text:p>
          </table:table-cell>
          <table:table-cell table:style-name="ce1" table:formula="of:=SUM([.G307:.M307];[.T307:.V307])" office:value-type="float" office:value="319508.964976154" calcext:value-type="float">
            <text:p>319.509</text:p>
          </table:table-cell>
          <table:table-cell table:number-columns-repeated="26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77940.13728" calcext:value-type="float">
            <text:p>277.940</text:p>
          </table:table-cell>
          <table:table-cell table:style-name="ce1" office:value-type="float" office:value="155797.306993428" calcext:value-type="float">
            <text:p>155.797</text:p>
          </table:table-cell>
          <table:table-cell table:style-name="ce1" office:value-type="float" office:value="59975.4674861829" calcext:value-type="float">
            <text:p>59.975</text:p>
          </table:table-cell>
          <table:table-cell table:style-name="ce1" office:value-type="float" office:value="682920.041839097" calcext:value-type="float">
            <text:p>682.920</text:p>
          </table:table-cell>
          <table:table-cell table:style-name="ce1" office:value-type="float" office:value="284000" calcext:value-type="float">
            <text:p>284.000</text:p>
          </table:table-cell>
          <table:table-cell table:style-name="ce1" office:value-type="float" office:value="114403.213544396" calcext:value-type="float">
            <text:p>114.403</text:p>
          </table:table-cell>
          <table:table-cell table:style-name="ce1" office:value-type="float" office:value="91410.1463939444" calcext:value-type="float">
            <text:p>91.410</text:p>
          </table:table-cell>
          <table:table-cell table:style-name="ce1" table:number-columns-repeated="2"/>
          <table:table-cell table:style-name="ce1" office:value-type="float" office:value="34245.7931508414" calcext:value-type="float">
            <text:p>34.246</text:p>
          </table:table-cell>
          <table:table-cell table:style-name="ce8"/>
          <table:table-cell table:style-name="ce1" office:value-type="float" office:value="307963.403040172" calcext:value-type="float">
            <text:p>307.963</text:p>
          </table:table-cell>
          <table:table-cell table:style-name="ce1" office:value-type="float" office:value="274317.87476" calcext:value-type="float">
            <text:p>274.318</text:p>
          </table:table-cell>
          <table:table-cell table:style-name="ce1" office:value-type="float" office:value="77780.33945052" calcext:value-type="float">
            <text:p>77.780</text:p>
          </table:table-cell>
          <table:table-cell table:style-name="ce1" office:value-type="float" office:value="30827.28645" calcext:value-type="float">
            <text:p>30.827</text:p>
          </table:table-cell>
          <table:table-cell table:style-name="ce1" office:value-type="float" office:value="204640.89595976" calcext:value-type="float">
            <text:p>204.641</text:p>
          </table:table-cell>
          <table:table-cell table:style-name="ce1" office:value-type="float" office:value="379400.023243951" calcext:value-type="float">
            <text:p>379.400</text:p>
          </table:table-cell>
          <table:table-cell table:style-name="ce1" office:value-type="float" office:value="132558" calcext:value-type="float">
            <text:p>132.558</text:p>
          </table:table-cell>
          <table:table-cell table:style-name="ce1" office:value-type="float" office:value="51066" calcext:value-type="float">
            <text:p>51.066</text:p>
          </table:table-cell>
          <table:table-cell table:style-name="ce1" office:value-type="float" office:value="703916.349806107" calcext:value-type="float">
            <text:p>703.916</text:p>
          </table:table-cell>
          <table:table-cell table:style-name="ce8"/>
          <table:table-cell table:style-name="ce1" table:formula="of:=SUM([.D308:.M308])" office:value-type="float" office:value="1700692.10668789" calcext:value-type="float">
            <text:p>1.700.692</text:p>
          </table:table-cell>
          <table:table-cell table:style-name="ce1" table:formula="of:=SUM([.O308:.V308])" office:value-type="float" office:value="1458553.8229044" calcext:value-type="float">
            <text:p>1.458.554</text:p>
          </table:table-cell>
          <table:table-cell table:style-name="ce8"/>
          <table:table-cell table:style-name="ce1" table:formula="of:=SUM([.Z308]+[.W308])" office:value-type="float" office:value="2162470.17271051" calcext:value-type="float">
            <text:p>2.162.470</text:p>
          </table:table-cell>
          <table:table-cell table:style-name="ce1" table:formula="of:=[.Y308]+[.AB308]" office:value-type="float" office:value="3863162.2793984" calcext:value-type="float">
            <text:p>3.863.162</text:p>
          </table:table-cell>
          <table:table-cell table:style-name="ce8"/>
          <table:table-cell table:style-name="ce1" table:formula="of:=SUM([.D308:.F308])" office:value-type="float" office:value="493712.911759611" calcext:value-type="float">
            <text:p>493.713</text:p>
          </table:table-cell>
          <table:table-cell table:style-name="ce1" table:formula="of:=SUM([.O308:.S308])" office:value-type="float" office:value="895529.799660452" calcext:value-type="float">
            <text:p>895.530</text:p>
          </table:table-cell>
          <table:table-cell table:style-name="ce1" table:formula="of:=[.W308]" office:value-type="float" office:value="703916.349806107" calcext:value-type="float">
            <text:p>703.916</text:p>
          </table:table-cell>
          <table:table-cell table:style-name="ce1" table:formula="of:=SUM([.D308:.F308];[.O308:.S308];[.W308])" office:value-type="float" office:value="2093159.06122617" calcext:value-type="float">
            <text:p>2.093.159</text:p>
          </table:table-cell>
          <table:table-cell table:style-name="ce1"/>
          <table:table-cell table:style-name="ce1" table:formula="of:=SUM([.G308:.M308])" office:value-type="float" office:value="1206979.19492828" calcext:value-type="float">
            <text:p>1.206.979</text:p>
          </table:table-cell>
          <table:table-cell table:style-name="ce1" table:formula="of:=SUM([.T308:.V308])" office:value-type="float" office:value="563024.023243951" calcext:value-type="float">
            <text:p>563.024</text:p>
          </table:table-cell>
          <table:table-cell table:style-name="ce1" table:formula="of:=SUM([.G308:.M308];[.T308:.V308])" office:value-type="float" office:value="1770003.21817223" calcext:value-type="float">
            <text:p>1.770.003</text:p>
          </table:table-cell>
          <table:table-cell table:number-columns-repeated="2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6051.34536" calcext:value-type="float">
            <text:p>66.051</text:p>
          </table:table-cell>
          <table:table-cell table:style-name="ce1" office:value-type="float" office:value="36390.8498977715" calcext:value-type="float">
            <text:p>36.391</text:p>
          </table:table-cell>
          <table:table-cell table:style-name="ce1" office:value-type="float" office:value="20791.0021673771" calcext:value-type="float">
            <text:p>20.791</text:p>
          </table:table-cell>
          <table:table-cell table:style-name="ce1" office:value-type="float" office:value="300698.619709788" calcext:value-type="float">
            <text:p>300.699</text:p>
          </table:table-cell>
          <table:table-cell table:style-name="ce1" office:value-type="float" office:value="29000" calcext:value-type="float">
            <text:p>29.000</text:p>
          </table:table-cell>
          <table:table-cell table:style-name="ce1" office:value-type="float" office:value="27298.1006952106" calcext:value-type="float">
            <text:p>27.298</text:p>
          </table:table-cell>
          <table:table-cell table:style-name="ce1" office:value-type="float" office:value="30983.6230046407" calcext:value-type="float">
            <text:p>30.984</text:p>
          </table:table-cell>
          <table:table-cell table:style-name="ce1" table:number-columns-repeated="2"/>
          <table:table-cell table:style-name="ce1" office:value-type="float" office:value="8724.95825500835" calcext:value-type="float">
            <text:p>8.725</text:p>
          </table:table-cell>
          <table:table-cell table:style-name="ce8"/>
          <table:table-cell table:style-name="ce1" office:value-type="float" office:value="79018.2204751604" calcext:value-type="float">
            <text:p>79.018</text:p>
          </table:table-cell>
          <table:table-cell table:style-name="ce1" office:value-type="float" office:value="66001.70586" calcext:value-type="float">
            <text:p>66.002</text:p>
          </table:table-cell>
          <table:table-cell table:style-name="ce1" office:value-type="float" office:value="15611.42954" calcext:value-type="float">
            <text:p>15.611</text:p>
          </table:table-cell>
          <table:table-cell table:style-name="ce1" office:value-type="float" office:value="7858.36485" calcext:value-type="float">
            <text:p>7.858</text:p>
          </table:table-cell>
          <table:table-cell table:style-name="ce1" office:value-type="float" office:value="54724.86274" calcext:value-type="float">
            <text:p>54.725</text:p>
          </table:table-cell>
          <table:table-cell table:style-name="ce1" office:value-type="float" office:value="167054.788727665" calcext:value-type="float">
            <text:p>167.055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4372" calcext:value-type="float">
            <text:p>4.372</text:p>
          </table:table-cell>
          <table:table-cell table:style-name="ce1" office:value-type="float" office:value="180613.075371795" calcext:value-type="float">
            <text:p>180.613</text:p>
          </table:table-cell>
          <table:table-cell table:style-name="ce8"/>
          <table:table-cell table:style-name="ce1" table:formula="of:=SUM([.D309:.M309])" office:value-type="float" office:value="519938.499089796" calcext:value-type="float">
            <text:p>519.938</text:p>
          </table:table-cell>
          <table:table-cell table:style-name="ce1" table:formula="of:=SUM([.O309:.V309])" office:value-type="float" office:value="425469.372192826" calcext:value-type="float">
            <text:p>425.469</text:p>
          </table:table-cell>
          <table:table-cell table:style-name="ce8"/>
          <table:table-cell table:style-name="ce1" table:formula="of:=SUM([.Z309]+[.W309])" office:value-type="float" office:value="606082.447564621" calcext:value-type="float">
            <text:p>606.082</text:p>
          </table:table-cell>
          <table:table-cell table:style-name="ce1" table:formula="of:=[.Y309]+[.AB309]" office:value-type="float" office:value="1126020.94665442" calcext:value-type="float">
            <text:p>1.126.021</text:p>
          </table:table-cell>
          <table:table-cell table:style-name="ce8"/>
          <table:table-cell table:style-name="ce1" table:formula="of:=SUM([.D309:.F309])" office:value-type="float" office:value="123233.197425149" calcext:value-type="float">
            <text:p>123.233</text:p>
          </table:table-cell>
          <table:table-cell table:style-name="ce1" table:formula="of:=SUM([.O309:.S309])" office:value-type="float" office:value="223214.58346516" calcext:value-type="float">
            <text:p>223.215</text:p>
          </table:table-cell>
          <table:table-cell table:style-name="ce1" table:formula="of:=[.W309]" office:value-type="float" office:value="180613.075371795" calcext:value-type="float">
            <text:p>180.613</text:p>
          </table:table-cell>
          <table:table-cell table:style-name="ce1" table:formula="of:=SUM([.D309:.F309];[.O309:.S309];[.W309])" office:value-type="float" office:value="527060.856262104" calcext:value-type="float">
            <text:p>527.061</text:p>
          </table:table-cell>
          <table:table-cell table:style-name="ce1"/>
          <table:table-cell table:style-name="ce1" table:formula="of:=SUM([.G309:.M309])" office:value-type="float" office:value="396705.301664648" calcext:value-type="float">
            <text:p>396.705</text:p>
          </table:table-cell>
          <table:table-cell table:style-name="ce1" table:formula="of:=SUM([.T309:.V309])" office:value-type="float" office:value="202254.788727665" calcext:value-type="float">
            <text:p>202.255</text:p>
          </table:table-cell>
          <table:table-cell table:style-name="ce1" table:formula="of:=SUM([.G309:.M309];[.T309:.V309])" office:value-type="float" office:value="598960.090392313" calcext:value-type="float">
            <text:p>598.960</text:p>
          </table:table-cell>
          <table:table-cell table:number-columns-repeated="26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13941.7258" calcext:value-type="float">
            <text:p>613.942</text:p>
          </table:table-cell>
          <table:table-cell table:style-name="ce1" office:value-type="float" office:value="301570.503010562" calcext:value-type="float">
            <text:p>301.571</text:p>
          </table:table-cell>
          <table:table-cell table:style-name="ce1" office:value-type="float" office:value="107453.581688652" calcext:value-type="float">
            <text:p>107.454</text:p>
          </table:table-cell>
          <table:table-cell table:style-name="ce1" office:value-type="float" office:value="1053870.29719713" calcext:value-type="float">
            <text:p>1.053.870</text:p>
          </table:table-cell>
          <table:table-cell table:style-name="ce1" office:value-type="float" office:value="2422000" calcext:value-type="float">
            <text:p>2.422.000</text:p>
          </table:table-cell>
          <table:table-cell table:style-name="ce1" office:value-type="float" office:value="82697.8357521464" calcext:value-type="float">
            <text:p>82.698</text:p>
          </table:table-cell>
          <table:table-cell table:style-name="ce1" office:value-type="float" office:value="179612.775422553" calcext:value-type="float">
            <text:p>179.613</text:p>
          </table:table-cell>
          <table:table-cell table:style-name="ce1" office:value-type="float" office:value="1363098.44555039" calcext:value-type="float">
            <text:p>1.363.098</text:p>
          </table:table-cell>
          <table:table-cell table:style-name="ce1" office:value-type="float" office:value="207445.459377402" calcext:value-type="float">
            <text:p>207.445</text:p>
          </table:table-cell>
          <table:table-cell table:style-name="ce1" office:value-type="float" office:value="68804.4962391007" calcext:value-type="float">
            <text:p>68.804</text:p>
          </table:table-cell>
          <table:table-cell table:style-name="ce8"/>
          <table:table-cell table:style-name="ce1" office:value-type="float" office:value="606534.711001627" calcext:value-type="float">
            <text:p>606.535</text:p>
          </table:table-cell>
          <table:table-cell table:style-name="ce1" office:value-type="float" office:value="606029.6536" calcext:value-type="float">
            <text:p>606.030</text:p>
          </table:table-cell>
          <table:table-cell table:style-name="ce1" office:value-type="float" office:value="157173.84916305" calcext:value-type="float">
            <text:p>157.174</text:p>
          </table:table-cell>
          <table:table-cell table:style-name="ce1" office:value-type="float" office:value="62713.7343" calcext:value-type="float">
            <text:p>62.714</text:p>
          </table:table-cell>
          <table:table-cell table:style-name="ce1" office:value-type="float" office:value="429943.6986684" calcext:value-type="float">
            <text:p>429.944</text:p>
          </table:table-cell>
          <table:table-cell table:style-name="ce1" office:value-type="float" office:value="585483.498442866" calcext:value-type="float">
            <text:p>585.483</text:p>
          </table:table-cell>
          <table:table-cell table:style-name="ce1" office:value-type="float" office:value="286696" calcext:value-type="float">
            <text:p>286.696</text:p>
          </table:table-cell>
          <table:table-cell table:style-name="ce1" office:value-type="float" office:value="365082" calcext:value-type="float">
            <text:p>365.082</text:p>
          </table:table-cell>
          <table:table-cell table:style-name="ce1" office:value-type="float" office:value="1386365.053718" calcext:value-type="float">
            <text:p>1.386.365</text:p>
          </table:table-cell>
          <table:table-cell table:style-name="ce8"/>
          <table:table-cell table:style-name="ce1" table:formula="of:=SUM([.D310:.M310])" office:value-type="float" office:value="6400495.12003793" calcext:value-type="float">
            <text:p>6.400.495</text:p>
          </table:table-cell>
          <table:table-cell table:style-name="ce1" table:formula="of:=SUM([.O310:.V310])" office:value-type="float" office:value="3099657.14517594" calcext:value-type="float">
            <text:p>3.099.657</text:p>
          </table:table-cell>
          <table:table-cell table:style-name="ce8"/>
          <table:table-cell table:style-name="ce1" table:formula="of:=SUM([.Z310]+[.W310])" office:value-type="float" office:value="4486022.19889395" calcext:value-type="float">
            <text:p>4.486.022</text:p>
          </table:table-cell>
          <table:table-cell table:style-name="ce1" table:formula="of:=[.Y310]+[.AB310]" office:value-type="float" office:value="10886517.3189319" calcext:value-type="float">
            <text:p>10.886.517</text:p>
          </table:table-cell>
          <table:table-cell table:style-name="ce8"/>
          <table:table-cell table:style-name="ce1" table:formula="of:=SUM([.D310:.F310])" office:value-type="float" office:value="1022965.81049921" calcext:value-type="float">
            <text:p>1.022.966</text:p>
          </table:table-cell>
          <table:table-cell table:style-name="ce1" table:formula="of:=SUM([.O310:.S310])" office:value-type="float" office:value="1862395.64673308" calcext:value-type="float">
            <text:p>1.862.396</text:p>
          </table:table-cell>
          <table:table-cell table:style-name="ce1" table:formula="of:=[.W310]" office:value-type="float" office:value="1386365.053718" calcext:value-type="float">
            <text:p>1.386.365</text:p>
          </table:table-cell>
          <table:table-cell table:style-name="ce1" table:formula="of:=SUM([.D310:.F310];[.O310:.S310];[.W310])" office:value-type="float" office:value="4271726.5109503" calcext:value-type="float">
            <text:p>4.271.727</text:p>
          </table:table-cell>
          <table:table-cell table:style-name="ce1"/>
          <table:table-cell table:style-name="ce1" table:formula="of:=SUM([.G310:.M310])" office:value-type="float" office:value="5377529.30953872" calcext:value-type="float">
            <text:p>5.377.529</text:p>
          </table:table-cell>
          <table:table-cell table:style-name="ce1" table:formula="of:=SUM([.T310:.V310])" office:value-type="float" office:value="1237261.49844287" calcext:value-type="float">
            <text:p>1.237.261</text:p>
          </table:table-cell>
          <table:table-cell table:style-name="ce1" table:formula="of:=SUM([.G310:.M310];[.T310:.V310])" office:value-type="float" office:value="6614790.80798159" calcext:value-type="float">
            <text:p>6.614.791</text:p>
          </table:table-cell>
          <table:table-cell table:number-columns-repeated="26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0541.82248" calcext:value-type="float">
            <text:p>30.542</text:p>
          </table:table-cell>
          <table:table-cell table:style-name="ce1" office:value-type="float" office:value="19009.84203976" calcext:value-type="float">
            <text:p>19.010</text:p>
          </table:table-cell>
          <table:table-cell table:style-name="ce1" office:value-type="float" office:value="8727.17984096881" calcext:value-type="float">
            <text:p>8.727</text:p>
          </table:table-cell>
          <table:table-cell table:style-name="ce1" office:value-type="float" office:value="63845.9592936677" calcext:value-type="float">
            <text:p>63.846</text:p>
          </table:table-cell>
          <table:table-cell table:style-name="ce1" office:value-type="float" office:value="45000" calcext:value-type="float">
            <text:p>45.000</text:p>
          </table:table-cell>
          <table:table-cell table:style-name="ce1" office:value-type="float" office:value="6093.9126904263" calcext:value-type="float">
            <text:p>6.094</text:p>
          </table:table-cell>
          <table:table-cell table:style-name="ce1" office:value-type="float" office:value="21957.4266429294" calcext:value-type="float">
            <text:p>21.957</text:p>
          </table:table-cell>
          <table:table-cell table:style-name="ce1" table:number-columns-repeated="2"/>
          <table:table-cell table:style-name="ce1" office:value-type="float" office:value="5804.46550577357" calcext:value-type="float">
            <text:p>5.804</text:p>
          </table:table-cell>
          <table:table-cell table:style-name="ce8"/>
          <table:table-cell table:style-name="ce1" office:value-type="float" office:value="42256.7642102976" calcext:value-type="float">
            <text:p>42.257</text:p>
          </table:table-cell>
          <table:table-cell table:style-name="ce1" office:value-type="float" office:value="30229.16987" calcext:value-type="float">
            <text:p>30.229</text:p>
          </table:table-cell>
          <table:table-cell table:style-name="ce1" office:value-type="float" office:value="6926.90829392" calcext:value-type="float">
            <text:p>6.927</text:p>
          </table:table-cell>
          <table:table-cell table:style-name="ce1" office:value-type="float" office:value="4713.7059" calcext:value-type="float">
            <text:p>4.714</text:p>
          </table:table-cell>
          <table:table-cell table:style-name="ce1" office:value-type="float" office:value="27025.50288896" calcext:value-type="float">
            <text:p>27.026</text:p>
          </table:table-cell>
          <table:table-cell table:style-name="ce1" office:value-type="float" office:value="35469.9773853715" calcext:value-type="float">
            <text:p>35.470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96586.8896235373" calcext:value-type="float">
            <text:p>96.587</text:p>
          </table:table-cell>
          <table:table-cell table:style-name="ce8"/>
          <table:table-cell table:style-name="ce1" table:formula="of:=SUM([.D311:.M311])" office:value-type="float" office:value="200980.608493526" calcext:value-type="float">
            <text:p>200.981</text:p>
          </table:table-cell>
          <table:table-cell table:style-name="ce1" table:formula="of:=SUM([.O311:.V311])" office:value-type="float" office:value="171575.028548549" calcext:value-type="float">
            <text:p>171.575</text:p>
          </table:table-cell>
          <table:table-cell table:style-name="ce8"/>
          <table:table-cell table:style-name="ce1" table:formula="of:=SUM([.Z311]+[.W311])" office:value-type="float" office:value="268161.918172086" calcext:value-type="float">
            <text:p>268.162</text:p>
          </table:table-cell>
          <table:table-cell table:style-name="ce1" table:formula="of:=[.Y311]+[.AB311]" office:value-type="float" office:value="469142.526665612" calcext:value-type="float">
            <text:p>469.143</text:p>
          </table:table-cell>
          <table:table-cell table:style-name="ce8"/>
          <table:table-cell table:style-name="ce1" table:formula="of:=SUM([.D311:.F311])" office:value-type="float" office:value="58278.8443607288" calcext:value-type="float">
            <text:p>58.279</text:p>
          </table:table-cell>
          <table:table-cell table:style-name="ce1" table:formula="of:=SUM([.O311:.S311])" office:value-type="float" office:value="111152.051163178" calcext:value-type="float">
            <text:p>111.152</text:p>
          </table:table-cell>
          <table:table-cell table:style-name="ce1" table:formula="of:=[.W311]" office:value-type="float" office:value="96586.8896235373" calcext:value-type="float">
            <text:p>96.587</text:p>
          </table:table-cell>
          <table:table-cell table:style-name="ce1" table:formula="of:=SUM([.D311:.F311];[.O311:.S311];[.W311])" office:value-type="float" office:value="266017.785147444" calcext:value-type="float">
            <text:p>266.018</text:p>
          </table:table-cell>
          <table:table-cell table:style-name="ce1"/>
          <table:table-cell table:style-name="ce1" table:formula="of:=SUM([.G311:.M311])" office:value-type="float" office:value="142701.764132797" calcext:value-type="float">
            <text:p>142.702</text:p>
          </table:table-cell>
          <table:table-cell table:style-name="ce1" table:formula="of:=SUM([.T311:.V311])" office:value-type="float" office:value="60422.9773853715" calcext:value-type="float">
            <text:p>60.423</text:p>
          </table:table-cell>
          <table:table-cell table:style-name="ce1" table:formula="of:=SUM([.G311:.M311];[.T311:.V311])" office:value-type="float" office:value="203124.741518168" calcext:value-type="float">
            <text:p>203.125</text:p>
          </table:table-cell>
          <table:table-cell table:number-columns-repeated="2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6770.51668" calcext:value-type="float">
            <text:p>76.771</text:p>
          </table:table-cell>
          <table:table-cell table:style-name="ce1" office:value-type="float" office:value="42849.8864414093" calcext:value-type="float">
            <text:p>42.850</text:p>
          </table:table-cell>
          <table:table-cell table:style-name="ce1" office:value-type="float" office:value="19098.0236183621" calcext:value-type="float">
            <text:p>19.098</text:p>
          </table:table-cell>
          <table:table-cell table:style-name="ce1" office:value-type="float" office:value="205340.820744951" calcext:value-type="float">
            <text:p>205.341</text:p>
          </table:table-cell>
          <table:table-cell table:style-name="ce1" office:value-type="float" office:value="26000" calcext:value-type="float">
            <text:p>26.000</text:p>
          </table:table-cell>
          <table:table-cell table:style-name="ce1" office:value-type="float" office:value="16569.0463259366" calcext:value-type="float">
            <text:p>16.569</text:p>
          </table:table-cell>
          <table:table-cell table:style-name="ce1" office:value-type="float" office:value="43904.2867938061" calcext:value-type="float">
            <text:p>43.904</text:p>
          </table:table-cell>
          <table:table-cell table:style-name="ce1" table:number-columns-repeated="2"/>
          <table:table-cell table:style-name="ce1" office:value-type="float" office:value="12281.7842103098" calcext:value-type="float">
            <text:p>12.282</text:p>
          </table:table-cell>
          <table:table-cell table:style-name="ce8"/>
          <table:table-cell table:style-name="ce1" office:value-type="float" office:value="89986.250865429" calcext:value-type="float">
            <text:p>89.986</text:p>
          </table:table-cell>
          <table:table-cell table:style-name="ce1" office:value-type="float" office:value="76286.96707" calcext:value-type="float">
            <text:p>76.287</text:p>
          </table:table-cell>
          <table:table-cell table:style-name="ce1" office:value-type="float" office:value="18205.57385559" calcext:value-type="float">
            <text:p>18.206</text:p>
          </table:table-cell>
          <table:table-cell table:style-name="ce1" office:value-type="float" office:value="12996.61065" calcext:value-type="float">
            <text:p>12.997</text:p>
          </table:table-cell>
          <table:table-cell table:style-name="ce1" office:value-type="float" office:value="67192.08318992" calcext:value-type="float">
            <text:p>67.192</text:p>
          </table:table-cell>
          <table:table-cell table:style-name="ce1" office:value-type="float" office:value="114078.233747198" calcext:value-type="float">
            <text:p>114.078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7194" calcext:value-type="float">
            <text:p>17.194</text:p>
          </table:table-cell>
          <table:table-cell table:style-name="ce1" office:value-type="float" office:value="205682.85912098" calcext:value-type="float">
            <text:p>205.683</text:p>
          </table:table-cell>
          <table:table-cell table:style-name="ce8"/>
          <table:table-cell table:style-name="ce1" table:formula="of:=SUM([.D312:.M312])" office:value-type="float" office:value="442814.364814775" calcext:value-type="float">
            <text:p>442.814</text:p>
          </table:table-cell>
          <table:table-cell table:style-name="ce1" table:formula="of:=SUM([.O312:.V312])" office:value-type="float" office:value="442180.719378137" calcext:value-type="float">
            <text:p>442.181</text:p>
          </table:table-cell>
          <table:table-cell table:style-name="ce8"/>
          <table:table-cell table:style-name="ce1" table:formula="of:=SUM([.Z312]+[.W312])" office:value-type="float" office:value="647863.578499118" calcext:value-type="float">
            <text:p>647.864</text:p>
          </table:table-cell>
          <table:table-cell table:style-name="ce1" table:formula="of:=[.Y312]+[.AB312]" office:value-type="float" office:value="1090677.94331389" calcext:value-type="float">
            <text:p>1.090.678</text:p>
          </table:table-cell>
          <table:table-cell table:style-name="ce8"/>
          <table:table-cell table:style-name="ce1" table:formula="of:=SUM([.D312:.F312])" office:value-type="float" office:value="138718.426739771" calcext:value-type="float">
            <text:p>138.718</text:p>
          </table:table-cell>
          <table:table-cell table:style-name="ce1" table:formula="of:=SUM([.O312:.S312])" office:value-type="float" office:value="264667.485630939" calcext:value-type="float">
            <text:p>264.667</text:p>
          </table:table-cell>
          <table:table-cell table:style-name="ce1" table:formula="of:=[.W312]" office:value-type="float" office:value="205682.85912098" calcext:value-type="float">
            <text:p>205.683</text:p>
          </table:table-cell>
          <table:table-cell table:style-name="ce1" table:formula="of:=SUM([.D312:.F312];[.O312:.S312];[.W312])" office:value-type="float" office:value="609068.771491691" calcext:value-type="float">
            <text:p>609.069</text:p>
          </table:table-cell>
          <table:table-cell table:style-name="ce1"/>
          <table:table-cell table:style-name="ce1" table:formula="of:=SUM([.G312:.M312])" office:value-type="float" office:value="304095.938075004" calcext:value-type="float">
            <text:p>304.096</text:p>
          </table:table-cell>
          <table:table-cell table:style-name="ce1" table:formula="of:=SUM([.T312:.V312])" office:value-type="float" office:value="177513.233747198" calcext:value-type="float">
            <text:p>177.513</text:p>
          </table:table-cell>
          <table:table-cell table:style-name="ce1" table:formula="of:=SUM([.G312:.M312];[.T312:.V312])" office:value-type="float" office:value="481609.171822202" calcext:value-type="float">
            <text:p>481.609</text:p>
          </table:table-cell>
          <table:table-cell table:number-columns-repeated="26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4221.84456" calcext:value-type="float">
            <text:p>54.222</text:p>
          </table:table-cell>
          <table:table-cell table:style-name="ce1" office:value-type="float" office:value="25285.8864181268" calcext:value-type="float">
            <text:p>25.286</text:p>
          </table:table-cell>
          <table:table-cell table:style-name="ce1" office:value-type="float" office:value="13227.3299959953" calcext:value-type="float">
            <text:p>13.227</text:p>
          </table:table-cell>
          <table:table-cell table:style-name="ce1" office:value-type="float" office:value="84715.0748179094" calcext:value-type="float">
            <text:p>84.715</text:p>
          </table:table-cell>
          <table:table-cell table:style-name="ce1" office:value-type="float" office:value="37000" calcext:value-type="float">
            <text:p>37.000</text:p>
          </table:table-cell>
          <table:table-cell table:style-name="ce1" office:value-type="float" office:value="8080.44467285283" calcext:value-type="float">
            <text:p>8.080</text:p>
          </table:table-cell>
          <table:table-cell table:style-name="ce1" office:value-type="float" office:value="29771.2728033437" calcext:value-type="float">
            <text:p>29.771</text:p>
          </table:table-cell>
          <table:table-cell table:style-name="ce1" table:number-columns-repeated="2"/>
          <table:table-cell table:style-name="ce1" office:value-type="float" office:value="8007.83839843232" calcext:value-type="float">
            <text:p>8.008</text:p>
          </table:table-cell>
          <table:table-cell table:style-name="ce8"/>
          <table:table-cell table:style-name="ce1" office:value-type="float" office:value="63289.1704111507" calcext:value-type="float">
            <text:p>63.289</text:p>
          </table:table-cell>
          <table:table-cell table:style-name="ce1" office:value-type="float" office:value="53581.91185" calcext:value-type="float">
            <text:p>53.582</text:p>
          </table:table-cell>
          <table:table-cell table:style-name="ce1" office:value-type="float" office:value="12612.8925551" calcext:value-type="float">
            <text:p>12.613</text:p>
          </table:table-cell>
          <table:table-cell table:style-name="ce1" office:value-type="float" office:value="7600.13955" calcext:value-type="float">
            <text:p>7.600</text:p>
          </table:table-cell>
          <table:table-cell table:style-name="ce1" office:value-type="float" office:value="44873.5153488" calcext:value-type="float">
            <text:p>44.874</text:p>
          </table:table-cell>
          <table:table-cell table:style-name="ce1" office:value-type="float" office:value="47063.9304543955" calcext:value-type="float">
            <text:p>47.064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44660.960939773" calcext:value-type="float">
            <text:p>144.661</text:p>
          </table:table-cell>
          <table:table-cell table:style-name="ce8"/>
          <table:table-cell table:style-name="ce1" table:formula="of:=SUM([.D313:.M313])" office:value-type="float" office:value="260309.69166666" calcext:value-type="float">
            <text:p>260.310</text:p>
          </table:table-cell>
          <table:table-cell table:style-name="ce1" table:formula="of:=SUM([.O313:.V313])" office:value-type="float" office:value="260724.560169446" calcext:value-type="float">
            <text:p>260.725</text:p>
          </table:table-cell>
          <table:table-cell table:style-name="ce8"/>
          <table:table-cell table:style-name="ce1" table:formula="of:=SUM([.Z313]+[.W313])" office:value-type="float" office:value="405385.521109219" calcext:value-type="float">
            <text:p>405.386</text:p>
          </table:table-cell>
          <table:table-cell table:style-name="ce1" table:formula="of:=[.Y313]+[.AB313]" office:value-type="float" office:value="665695.21277588" calcext:value-type="float">
            <text:p>665.695</text:p>
          </table:table-cell>
          <table:table-cell table:style-name="ce8"/>
          <table:table-cell table:style-name="ce1" table:formula="of:=SUM([.D313:.F313])" office:value-type="float" office:value="92735.0609741221" calcext:value-type="float">
            <text:p>92.735</text:p>
          </table:table-cell>
          <table:table-cell table:style-name="ce1" table:formula="of:=SUM([.O313:.S313])" office:value-type="float" office:value="181957.629715051" calcext:value-type="float">
            <text:p>181.958</text:p>
          </table:table-cell>
          <table:table-cell table:style-name="ce1" table:formula="of:=[.W313]" office:value-type="float" office:value="144660.960939773" calcext:value-type="float">
            <text:p>144.661</text:p>
          </table:table-cell>
          <table:table-cell table:style-name="ce1" table:formula="of:=SUM([.D313:.F313];[.O313:.S313];[.W313])" office:value-type="float" office:value="419353.651628946" calcext:value-type="float">
            <text:p>419.354</text:p>
          </table:table-cell>
          <table:table-cell table:style-name="ce1"/>
          <table:table-cell table:style-name="ce1" table:formula="of:=SUM([.G313:.M313])" office:value-type="float" office:value="167574.630692538" calcext:value-type="float">
            <text:p>167.575</text:p>
          </table:table-cell>
          <table:table-cell table:style-name="ce1" table:formula="of:=SUM([.T313:.V313])" office:value-type="float" office:value="78766.9304543955" calcext:value-type="float">
            <text:p>78.767</text:p>
          </table:table-cell>
          <table:table-cell table:style-name="ce1" table:formula="of:=SUM([.G313:.M313];[.T313:.V313])" office:value-type="float" office:value="246341.561146934" calcext:value-type="float">
            <text:p>246.342</text:p>
          </table:table-cell>
          <table:table-cell table:number-columns-repeated="26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7684.99112" calcext:value-type="float">
            <text:p>47.685</text:p>
          </table:table-cell>
          <table:table-cell table:style-name="ce1" office:value-type="float" office:value="22035.2658237672" calcext:value-type="float">
            <text:p>22.035</text:p>
          </table:table-cell>
          <table:table-cell table:style-name="ce1" office:value-type="float" office:value="10490.9866452473" calcext:value-type="float">
            <text:p>10.491</text:p>
          </table:table-cell>
          <table:table-cell table:style-name="ce1" office:value-type="float" office:value="40880.4412375526" calcext:value-type="float">
            <text:p>40.8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123.0341305007" calcext:value-type="float">
            <text:p>18.123</text:p>
          </table:table-cell>
          <table:table-cell table:style-name="ce1" office:value-type="float" office:value="30668.0798015634" calcext:value-type="float">
            <text:p>30.668</text:p>
          </table:table-cell>
          <table:table-cell table:style-name="ce1" table:number-columns-repeated="2"/>
          <table:table-cell table:style-name="ce1" office:value-type="float" office:value="6965.08194031695" calcext:value-type="float">
            <text:p>6.965</text:p>
          </table:table-cell>
          <table:table-cell table:style-name="ce8"/>
          <table:table-cell table:style-name="ce1" office:value-type="float" office:value="53760.0137932403" calcext:value-type="float">
            <text:p>53.760</text:p>
          </table:table-cell>
          <table:table-cell table:style-name="ce1" office:value-type="float" office:value="48250.24833" calcext:value-type="float">
            <text:p>48.250</text:p>
          </table:table-cell>
          <table:table-cell table:style-name="ce1" office:value-type="float" office:value="11188.9860547" calcext:value-type="float">
            <text:p>11.189</text:p>
          </table:table-cell>
          <table:table-cell table:style-name="ce1" office:value-type="float" office:value="7773.0192" calcext:value-type="float">
            <text:p>7.773</text:p>
          </table:table-cell>
          <table:table-cell table:style-name="ce1" office:value-type="float" office:value="39634.0685736" calcext:value-type="float">
            <text:p>39.634</text:p>
          </table:table-cell>
          <table:table-cell table:style-name="ce1" office:value-type="float" office:value="22711.3562430851" calcext:value-type="float">
            <text:p>22.711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10497" calcext:value-type="float">
            <text:p>10.497</text:p>
          </table:table-cell>
          <table:table-cell table:style-name="ce1" office:value-type="float" office:value="122880.031527406" calcext:value-type="float">
            <text:p>122.880</text:p>
          </table:table-cell>
          <table:table-cell table:style-name="ce8"/>
          <table:table-cell table:style-name="ce1" table:formula="of:=SUM([.D314:.M314])" office:value-type="float" office:value="176847.880698948" calcext:value-type="float">
            <text:p>176.848</text:p>
          </table:table-cell>
          <table:table-cell table:style-name="ce1" table:formula="of:=SUM([.O314:.V314])" office:value-type="float" office:value="221559.692194625" calcext:value-type="float">
            <text:p>221.560</text:p>
          </table:table-cell>
          <table:table-cell table:style-name="ce8"/>
          <table:table-cell table:style-name="ce1" table:formula="of:=SUM([.Z314]+[.W314])" office:value-type="float" office:value="344439.723722032" calcext:value-type="float">
            <text:p>344.440</text:p>
          </table:table-cell>
          <table:table-cell table:style-name="ce1" table:formula="of:=[.Y314]+[.AB314]" office:value-type="float" office:value="521287.60442098" calcext:value-type="float">
            <text:p>521.288</text:p>
          </table:table-cell>
          <table:table-cell table:style-name="ce8"/>
          <table:table-cell table:style-name="ce1" table:formula="of:=SUM([.D314:.F314])" office:value-type="float" office:value="80211.2435890145" calcext:value-type="float">
            <text:p>80.211</text:p>
          </table:table-cell>
          <table:table-cell table:style-name="ce1" table:formula="of:=SUM([.O314:.S314])" office:value-type="float" office:value="160606.33595154" calcext:value-type="float">
            <text:p>160.606</text:p>
          </table:table-cell>
          <table:table-cell table:style-name="ce1" table:formula="of:=[.W314]" office:value-type="float" office:value="122880.031527406" calcext:value-type="float">
            <text:p>122.880</text:p>
          </table:table-cell>
          <table:table-cell table:style-name="ce1" table:formula="of:=SUM([.D314:.F314];[.O314:.S314];[.W314])" office:value-type="float" office:value="363697.611067961" calcext:value-type="float">
            <text:p>363.698</text:p>
          </table:table-cell>
          <table:table-cell table:style-name="ce1"/>
          <table:table-cell table:style-name="ce1" table:formula="of:=SUM([.G314:.M314])" office:value-type="float" office:value="96636.6371099336" calcext:value-type="float">
            <text:p>96.637</text:p>
          </table:table-cell>
          <table:table-cell table:style-name="ce1" table:formula="of:=SUM([.T314:.V314])" office:value-type="float" office:value="60953.3562430851" calcext:value-type="float">
            <text:p>60.953</text:p>
          </table:table-cell>
          <table:table-cell table:style-name="ce1" table:formula="of:=SUM([.G314:.M314];[.T314:.V314])" office:value-type="float" office:value="157589.993353019" calcext:value-type="float">
            <text:p>157.590</text:p>
          </table:table-cell>
          <table:table-cell table:number-columns-repeated="2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5911.44964" calcext:value-type="float">
            <text:p>75.911</text:p>
          </table:table-cell>
          <table:table-cell table:style-name="ce1" office:value-type="float" office:value="33984.77362124" calcext:value-type="float">
            <text:p>33.985</text:p>
          </table:table-cell>
          <table:table-cell table:style-name="ce1" office:value-type="float" office:value="20091.7840492984" calcext:value-type="float">
            <text:p>20.092</text:p>
          </table:table-cell>
          <table:table-cell table:style-name="ce1" office:value-type="float" office:value="121976.576803367" calcext:value-type="float">
            <text:p>121.977</text:p>
          </table:table-cell>
          <table:table-cell table:style-name="ce1" office:value-type="float" office:value="19000" calcext:value-type="float">
            <text:p>19.000</text:p>
          </table:table-cell>
          <table:table-cell table:style-name="ce1" office:value-type="float" office:value="31908.5108620024" calcext:value-type="float">
            <text:p>31.909</text:p>
          </table:table-cell>
          <table:table-cell table:style-name="ce1" office:value-type="float" office:value="33873.3344433487" calcext:value-type="float">
            <text:p>33.873</text:p>
          </table:table-cell>
          <table:table-cell table:style-name="ce1" table:number-columns-repeated="2"/>
          <table:table-cell table:style-name="ce1" office:value-type="float" office:value="10543.7645579138" calcext:value-type="float">
            <text:p>10.544</text:p>
          </table:table-cell>
          <table:table-cell table:style-name="ce8"/>
          <table:table-cell table:style-name="ce1" office:value-type="float" office:value="86358.8686170398" calcext:value-type="float">
            <text:p>86.359</text:p>
          </table:table-cell>
          <table:table-cell table:style-name="ce1" office:value-type="float" office:value="72266.14141" calcext:value-type="float">
            <text:p>72.266</text:p>
          </table:table-cell>
          <table:table-cell table:style-name="ce1" office:value-type="float" office:value="17301.42332008" calcext:value-type="float">
            <text:p>17.301</text:p>
          </table:table-cell>
          <table:table-cell table:style-name="ce1" office:value-type="float" office:value="9110.10105" calcext:value-type="float">
            <text:p>9.110</text:p>
          </table:table-cell>
          <table:table-cell table:style-name="ce1" office:value-type="float" office:value="57974.08306304" calcext:value-type="float">
            <text:p>57.974</text:p>
          </table:table-cell>
          <table:table-cell table:style-name="ce1" office:value-type="float" office:value="67764.7648907607" calcext:value-type="float">
            <text:p>67.765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4664" calcext:value-type="float">
            <text:p>4.664</text:p>
          </table:table-cell>
          <table:table-cell table:style-name="ce1" office:value-type="float" office:value="197391.699696091" calcext:value-type="float">
            <text:p>197.392</text:p>
          </table:table-cell>
          <table:table-cell table:style-name="ce8"/>
          <table:table-cell table:style-name="ce1" table:formula="of:=SUM([.D315:.M315])" office:value-type="float" office:value="347290.19397717" calcext:value-type="float">
            <text:p>347.290</text:p>
          </table:table-cell>
          <table:table-cell table:style-name="ce1" table:formula="of:=SUM([.O315:.V315])" office:value-type="float" office:value="352432.38235092" calcext:value-type="float">
            <text:p>352.432</text:p>
          </table:table-cell>
          <table:table-cell table:style-name="ce8"/>
          <table:table-cell table:style-name="ce1" table:formula="of:=SUM([.Z315]+[.W315])" office:value-type="float" office:value="549824.082047012" calcext:value-type="float">
            <text:p>549.824</text:p>
          </table:table-cell>
          <table:table-cell table:style-name="ce1" table:formula="of:=[.Y315]+[.AB315]" office:value-type="float" office:value="897114.276024182" calcext:value-type="float">
            <text:p>897.114</text:p>
          </table:table-cell>
          <table:table-cell table:style-name="ce8"/>
          <table:table-cell table:style-name="ce1" table:formula="of:=SUM([.D315:.F315])" office:value-type="float" office:value="129988.007310538" calcext:value-type="float">
            <text:p>129.988</text:p>
          </table:table-cell>
          <table:table-cell table:style-name="ce1" table:formula="of:=SUM([.O315:.S315])" office:value-type="float" office:value="243010.61746016" calcext:value-type="float">
            <text:p>243.011</text:p>
          </table:table-cell>
          <table:table-cell table:style-name="ce1" table:formula="of:=[.W315]" office:value-type="float" office:value="197391.699696091" calcext:value-type="float">
            <text:p>197.392</text:p>
          </table:table-cell>
          <table:table-cell table:style-name="ce1" table:formula="of:=SUM([.D315:.F315];[.O315:.S315];[.W315])" office:value-type="float" office:value="570390.324466789" calcext:value-type="float">
            <text:p>570.390</text:p>
          </table:table-cell>
          <table:table-cell table:style-name="ce1"/>
          <table:table-cell table:style-name="ce1" table:formula="of:=SUM([.G315:.M315])" office:value-type="float" office:value="217302.186666631" calcext:value-type="float">
            <text:p>217.302</text:p>
          </table:table-cell>
          <table:table-cell table:style-name="ce1" table:formula="of:=SUM([.T315:.V315])" office:value-type="float" office:value="109421.764890761" calcext:value-type="float">
            <text:p>109.422</text:p>
          </table:table-cell>
          <table:table-cell table:style-name="ce1" table:formula="of:=SUM([.G315:.M315];[.T315:.V315])" office:value-type="float" office:value="326723.951557392" calcext:value-type="float">
            <text:p>326.724</text:p>
          </table:table-cell>
          <table:table-cell table:number-columns-repeated="2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73743.2522" calcext:value-type="float">
            <text:p>873.743</text:p>
          </table:table-cell>
          <table:table-cell table:style-name="ce1" office:value-type="float" office:value="473029.369527565" calcext:value-type="float">
            <text:p>473.029</text:p>
          </table:table-cell>
          <table:table-cell table:style-name="ce1" office:value-type="float" office:value="151125.814225616" calcext:value-type="float">
            <text:p>151.126</text:p>
          </table:table-cell>
          <table:table-cell table:style-name="ce1" office:value-type="float" office:value="1441345.75807868" calcext:value-type="float">
            <text:p>1.441.346</text:p>
          </table:table-cell>
          <table:table-cell table:style-name="ce1" office:value-type="float" office:value="1806000" calcext:value-type="float">
            <text:p>1.806.000</text:p>
          </table:table-cell>
          <table:table-cell table:style-name="ce1" office:value-type="float" office:value="197650.791254813" calcext:value-type="float">
            <text:p>197.651</text:p>
          </table:table-cell>
          <table:table-cell table:style-name="ce1" office:value-type="float" office:value="239599.199081249" calcext:value-type="float">
            <text:p>239.599</text:p>
          </table:table-cell>
          <table:table-cell table:style-name="ce1" office:value-type="float" office:value="1963775.13519672" calcext:value-type="float">
            <text:p>1.963.775</text:p>
          </table:table-cell>
          <table:table-cell table:style-name="ce1" office:value-type="float" office:value="176304.411101645" calcext:value-type="float">
            <text:p>176.304</text:p>
          </table:table-cell>
          <table:table-cell table:style-name="ce1" office:value-type="float" office:value="102133.969573206" calcext:value-type="float">
            <text:p>102.134</text:p>
          </table:table-cell>
          <table:table-cell table:style-name="ce8"/>
          <table:table-cell table:style-name="ce1" office:value-type="float" office:value="933917.346117011" calcext:value-type="float">
            <text:p>933.917</text:p>
          </table:table-cell>
          <table:table-cell table:style-name="ce1" office:value-type="float" office:value="877476.26727" calcext:value-type="float">
            <text:p>877.476</text:p>
          </table:table-cell>
          <table:table-cell table:style-name="ce1" office:value-type="float" office:value="257226.55920286" calcext:value-type="float">
            <text:p>257.227</text:p>
          </table:table-cell>
          <table:table-cell table:style-name="ce1" office:value-type="float" office:value="85350.0267" calcext:value-type="float">
            <text:p>85.350</text:p>
          </table:table-cell>
          <table:table-cell table:style-name="ce1" office:value-type="float" office:value="627205.04257368" calcext:value-type="float">
            <text:p>627.205</text:p>
          </table:table-cell>
          <table:table-cell table:style-name="ce1" office:value-type="float" office:value="800747.643377062" calcext:value-type="float">
            <text:p>800.748</text:p>
          </table:table-cell>
          <table:table-cell table:style-name="ce1" office:value-type="float" office:value="221958" calcext:value-type="float">
            <text:p>221.958</text:p>
          </table:table-cell>
          <table:table-cell table:style-name="ce1" office:value-type="float" office:value="153274" calcext:value-type="float">
            <text:p>153.274</text:p>
          </table:table-cell>
          <table:table-cell table:style-name="ce1" office:value-type="float" office:value="2134668.21969603" calcext:value-type="float">
            <text:p>2.134.668</text:p>
          </table:table-cell>
          <table:table-cell table:style-name="ce8"/>
          <table:table-cell table:style-name="ce1" table:formula="of:=SUM([.D316:.M316])" office:value-type="float" office:value="7424707.70023949" calcext:value-type="float">
            <text:p>7.424.708</text:p>
          </table:table-cell>
          <table:table-cell table:style-name="ce1" table:formula="of:=SUM([.O316:.V316])" office:value-type="float" office:value="3957154.88524061" calcext:value-type="float">
            <text:p>3.957.155</text:p>
          </table:table-cell>
          <table:table-cell table:style-name="ce8"/>
          <table:table-cell table:style-name="ce1" table:formula="of:=SUM([.Z316]+[.W316])" office:value-type="float" office:value="6091823.10493664" calcext:value-type="float">
            <text:p>6.091.823</text:p>
          </table:table-cell>
          <table:table-cell table:style-name="ce1" table:formula="of:=[.Y316]+[.AB316]" office:value-type="float" office:value="13516530.8051761" calcext:value-type="float">
            <text:p>13.516.531</text:p>
          </table:table-cell>
          <table:table-cell table:style-name="ce8"/>
          <table:table-cell table:style-name="ce1" table:formula="of:=SUM([.D316:.F316])" office:value-type="float" office:value="1497898.43595318" calcext:value-type="float">
            <text:p>1.497.898</text:p>
          </table:table-cell>
          <table:table-cell table:style-name="ce1" table:formula="of:=SUM([.O316:.S316])" office:value-type="float" office:value="2781175.24186355" calcext:value-type="float">
            <text:p>2.781.175</text:p>
          </table:table-cell>
          <table:table-cell table:style-name="ce1" table:formula="of:=[.W316]" office:value-type="float" office:value="2134668.21969603" calcext:value-type="float">
            <text:p>2.134.668</text:p>
          </table:table-cell>
          <table:table-cell table:style-name="ce1" table:formula="of:=SUM([.D316:.F316];[.O316:.S316];[.W316])" office:value-type="float" office:value="6413741.89751276" calcext:value-type="float">
            <text:p>6.413.742</text:p>
          </table:table-cell>
          <table:table-cell table:style-name="ce1"/>
          <table:table-cell table:style-name="ce1" table:formula="of:=SUM([.G316:.M316])" office:value-type="float" office:value="5926809.26428631" calcext:value-type="float">
            <text:p>5.926.809</text:p>
          </table:table-cell>
          <table:table-cell table:style-name="ce1" table:formula="of:=SUM([.T316:.V316])" office:value-type="float" office:value="1175979.64337706" calcext:value-type="float">
            <text:p>1.175.980</text:p>
          </table:table-cell>
          <table:table-cell table:style-name="ce1" table:formula="of:=SUM([.G316:.M316];[.T316:.V316])" office:value-type="float" office:value="7102788.90766337" calcext:value-type="float">
            <text:p>7.102.789</text:p>
          </table:table-cell>
          <table:table-cell table:number-columns-repeated="26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3651.41336" calcext:value-type="float">
            <text:p>143.651</text:p>
          </table:table-cell>
          <table:table-cell table:style-name="ce1" office:value-type="float" office:value="82731.3244945034" calcext:value-type="float">
            <text:p>82.731</text:p>
          </table:table-cell>
          <table:table-cell table:style-name="ce1" office:value-type="float" office:value="30503.566334742" calcext:value-type="float">
            <text:p>30.504</text:p>
          </table:table-cell>
          <table:table-cell table:style-name="ce1" office:value-type="float" office:value="372656.065775396" calcext:value-type="float">
            <text:p>372.656</text:p>
          </table:table-cell>
          <table:table-cell table:style-name="ce1" office:value-type="float" office:value="337000" calcext:value-type="float">
            <text:p>337.000</text:p>
          </table:table-cell>
          <table:table-cell table:style-name="ce1" office:value-type="float" office:value="60603.0773946872" calcext:value-type="float">
            <text:p>60.603</text:p>
          </table:table-cell>
          <table:table-cell table:style-name="ce1" office:value-type="float" office:value="55745.4606777071" calcext:value-type="float">
            <text:p>55.745</text:p>
          </table:table-cell>
          <table:table-cell table:style-name="ce1" table:number-columns-repeated="2"/>
          <table:table-cell table:style-name="ce1" office:value-type="float" office:value="18134.3897064554" calcext:value-type="float">
            <text:p>18.134</text:p>
          </table:table-cell>
          <table:table-cell table:style-name="ce8"/>
          <table:table-cell table:style-name="ce1" office:value-type="float" office:value="157225.950249166" calcext:value-type="float">
            <text:p>157.226</text:p>
          </table:table-cell>
          <table:table-cell table:style-name="ce1" office:value-type="float" office:value="142456.52748" calcext:value-type="float">
            <text:p>142.457</text:p>
          </table:table-cell>
          <table:table-cell table:style-name="ce1" office:value-type="float" office:value="36656.8052685" calcext:value-type="float">
            <text:p>36.657</text:p>
          </table:table-cell>
          <table:table-cell table:style-name="ce1" office:value-type="float" office:value="17491.48155" calcext:value-type="float">
            <text:p>17.491</text:p>
          </table:table-cell>
          <table:table-cell table:style-name="ce1" office:value-type="float" office:value="108643.145058" calcext:value-type="float">
            <text:p>108.643</text:p>
          </table:table-cell>
          <table:table-cell table:style-name="ce1" office:value-type="float" office:value="207031.147653002" calcext:value-type="float">
            <text:p>207.031</text:p>
          </table:table-cell>
          <table:table-cell table:style-name="ce1" office:value-type="float" office:value="60114" calcext:value-type="float">
            <text:p>60.114</text:p>
          </table:table-cell>
          <table:table-cell table:style-name="ce1" office:value-type="float" office:value="17193" calcext:value-type="float">
            <text:p>17.193</text:p>
          </table:table-cell>
          <table:table-cell table:style-name="ce1" office:value-type="float" office:value="359373.600569522" calcext:value-type="float">
            <text:p>359.374</text:p>
          </table:table-cell>
          <table:table-cell table:style-name="ce8"/>
          <table:table-cell table:style-name="ce1" table:formula="of:=SUM([.D317:.M317])" office:value-type="float" office:value="1101025.29774349" calcext:value-type="float">
            <text:p>1.101.025</text:p>
          </table:table-cell>
          <table:table-cell table:style-name="ce1" table:formula="of:=SUM([.O317:.V317])" office:value-type="float" office:value="746812.057258668" calcext:value-type="float">
            <text:p>746.812</text:p>
          </table:table-cell>
          <table:table-cell table:style-name="ce8"/>
          <table:table-cell table:style-name="ce1" table:formula="of:=SUM([.Z317]+[.W317])" office:value-type="float" office:value="1106185.65782819" calcext:value-type="float">
            <text:p>1.106.186</text:p>
          </table:table-cell>
          <table:table-cell table:style-name="ce1" table:formula="of:=[.Y317]+[.AB317]" office:value-type="float" office:value="2207210.95557168" calcext:value-type="float">
            <text:p>2.207.211</text:p>
          </table:table-cell>
          <table:table-cell table:style-name="ce8"/>
          <table:table-cell table:style-name="ce1" table:formula="of:=SUM([.D317:.F317])" office:value-type="float" office:value="256886.304189245" calcext:value-type="float">
            <text:p>256.886</text:p>
          </table:table-cell>
          <table:table-cell table:style-name="ce1" table:formula="of:=SUM([.O317:.S317])" office:value-type="float" office:value="462473.909605666" calcext:value-type="float">
            <text:p>462.474</text:p>
          </table:table-cell>
          <table:table-cell table:style-name="ce1" table:formula="of:=[.W317]" office:value-type="float" office:value="359373.600569522" calcext:value-type="float">
            <text:p>359.374</text:p>
          </table:table-cell>
          <table:table-cell table:style-name="ce1" table:formula="of:=SUM([.D317:.F317];[.O317:.S317];[.W317])" office:value-type="float" office:value="1078733.81436443" calcext:value-type="float">
            <text:p>1.078.734</text:p>
          </table:table-cell>
          <table:table-cell table:style-name="ce1"/>
          <table:table-cell table:style-name="ce1" table:formula="of:=SUM([.G317:.M317])" office:value-type="float" office:value="844138.993554246" calcext:value-type="float">
            <text:p>844.139</text:p>
          </table:table-cell>
          <table:table-cell table:style-name="ce1" table:formula="of:=SUM([.T317:.V317])" office:value-type="float" office:value="284338.147653002" calcext:value-type="float">
            <text:p>284.338</text:p>
          </table:table-cell>
          <table:table-cell table:style-name="ce1" table:formula="of:=SUM([.G317:.M317];[.T317:.V317])" office:value-type="float" office:value="1128477.14120725" calcext:value-type="float">
            <text:p>1.128.477</text:p>
          </table:table-cell>
          <table:table-cell table:number-columns-repeated="2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9473.7796" calcext:value-type="float">
            <text:p>99.474</text:p>
          </table:table-cell>
          <table:table-cell table:style-name="ce1" office:value-type="float" office:value="49895.5345124959" calcext:value-type="float">
            <text:p>49.896</text:p>
          </table:table-cell>
          <table:table-cell table:style-name="ce1" office:value-type="float" office:value="24094.6915653124" calcext:value-type="float">
            <text:p>24.095</text:p>
          </table:table-cell>
          <table:table-cell table:style-name="ce1" office:value-type="float" office:value="170112.982040903" calcext:value-type="float">
            <text:p>170.113</text:p>
          </table:table-cell>
          <table:table-cell table:style-name="ce1" office:value-type="float" office:value="92000" calcext:value-type="float">
            <text:p>92.000</text:p>
          </table:table-cell>
          <table:table-cell table:style-name="ce1" office:value-type="float" office:value="25892.3712149623" calcext:value-type="float">
            <text:p>25.892</text:p>
          </table:table-cell>
          <table:table-cell table:style-name="ce1" office:value-type="float" office:value="39378.7329601974" calcext:value-type="float">
            <text:p>39.379</text:p>
          </table:table-cell>
          <table:table-cell table:style-name="ce1" table:number-columns-repeated="2"/>
          <table:table-cell table:style-name="ce1" office:value-type="float" office:value="11733.7076532585" calcext:value-type="float">
            <text:p>11.734</text:p>
          </table:table-cell>
          <table:table-cell table:style-name="ce8"/>
          <table:table-cell table:style-name="ce1" office:value-type="float" office:value="113888.092025166" calcext:value-type="float">
            <text:p>113.888</text:p>
          </table:table-cell>
          <table:table-cell table:style-name="ce1" office:value-type="float" office:value="98850.60625" calcext:value-type="float">
            <text:p>98.851</text:p>
          </table:table-cell>
          <table:table-cell table:style-name="ce1" office:value-type="float" office:value="25030.27283126" calcext:value-type="float">
            <text:p>25.030</text:p>
          </table:table-cell>
          <table:table-cell table:style-name="ce1" office:value-type="float" office:value="11309.3928" calcext:value-type="float">
            <text:p>11.309</text:p>
          </table:table-cell>
          <table:table-cell table:style-name="ce1" office:value-type="float" office:value="84300.62255288" calcext:value-type="float">
            <text:p>84.301</text:p>
          </table:table-cell>
          <table:table-cell table:style-name="ce1" office:value-type="float" office:value="94507.2122449479" calcext:value-type="float">
            <text:p>94.507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21048" calcext:value-type="float">
            <text:p>21.048</text:p>
          </table:table-cell>
          <table:table-cell table:style-name="ce1" office:value-type="float" office:value="260315.638914665" calcext:value-type="float">
            <text:p>260.316</text:p>
          </table:table-cell>
          <table:table-cell table:style-name="ce8"/>
          <table:table-cell table:style-name="ce1" table:formula="of:=SUM([.D318:.M318])" office:value-type="float" office:value="512581.799547129" calcext:value-type="float">
            <text:p>512.582</text:p>
          </table:table-cell>
          <table:table-cell table:style-name="ce1" table:formula="of:=SUM([.O318:.V318])" office:value-type="float" office:value="498258.198704254" calcext:value-type="float">
            <text:p>498.258</text:p>
          </table:table-cell>
          <table:table-cell table:style-name="ce8"/>
          <table:table-cell table:style-name="ce1" table:formula="of:=SUM([.Z318]+[.W318])" office:value-type="float" office:value="758573.837618918" calcext:value-type="float">
            <text:p>758.574</text:p>
          </table:table-cell>
          <table:table-cell table:style-name="ce1" table:formula="of:=[.Y318]+[.AB318]" office:value-type="float" office:value="1271155.63716605" calcext:value-type="float">
            <text:p>1.271.156</text:p>
          </table:table-cell>
          <table:table-cell table:style-name="ce8"/>
          <table:table-cell table:style-name="ce1" table:formula="of:=SUM([.D318:.F318])" office:value-type="float" office:value="173464.005677808" calcext:value-type="float">
            <text:p>173.464</text:p>
          </table:table-cell>
          <table:table-cell table:style-name="ce1" table:formula="of:=SUM([.O318:.S318])" office:value-type="float" office:value="333378.986459306" calcext:value-type="float">
            <text:p>333.379</text:p>
          </table:table-cell>
          <table:table-cell table:style-name="ce1" table:formula="of:=[.W318]" office:value-type="float" office:value="260315.638914665" calcext:value-type="float">
            <text:p>260.316</text:p>
          </table:table-cell>
          <table:table-cell table:style-name="ce1" table:formula="of:=SUM([.D318:.F318];[.O318:.S318];[.W318])" office:value-type="float" office:value="767158.631051779" calcext:value-type="float">
            <text:p>767.159</text:p>
          </table:table-cell>
          <table:table-cell table:style-name="ce1"/>
          <table:table-cell table:style-name="ce1" table:formula="of:=SUM([.G318:.M318])" office:value-type="float" office:value="339117.793869321" calcext:value-type="float">
            <text:p>339.118</text:p>
          </table:table-cell>
          <table:table-cell table:style-name="ce1" table:formula="of:=SUM([.T318:.V318])" office:value-type="float" office:value="164879.212244948" calcext:value-type="float">
            <text:p>164.879</text:p>
          </table:table-cell>
          <table:table-cell table:style-name="ce1" table:formula="of:=SUM([.G318:.M318];[.T318:.V318])" office:value-type="float" office:value="503997.006114269" calcext:value-type="float">
            <text:p>503.997</text:p>
          </table:table-cell>
          <table:table-cell table:number-columns-repeated="26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45610.87996" calcext:value-type="float">
            <text:p>145.611</text:p>
          </table:table-cell>
          <table:table-cell table:style-name="ce1" office:value-type="float" office:value="73323.6832201077" calcext:value-type="float">
            <text:p>73.324</text:p>
          </table:table-cell>
          <table:table-cell table:style-name="ce1" office:value-type="float" office:value="31951.2105229382" calcext:value-type="float">
            <text:p>31.951</text:p>
          </table:table-cell>
          <table:table-cell table:style-name="ce1" office:value-type="float" office:value="200017.44053795" calcext:value-type="float">
            <text:p>200.017</text:p>
          </table:table-cell>
          <table:table-cell table:style-name="ce1" office:value-type="float" office:value="166000" calcext:value-type="float">
            <text:p>166.000</text:p>
          </table:table-cell>
          <table:table-cell table:style-name="ce1" office:value-type="float" office:value="64076.4494337657" calcext:value-type="float">
            <text:p>64.076</text:p>
          </table:table-cell>
          <table:table-cell table:style-name="ce1" office:value-type="float" office:value="58934.1077824882" calcext:value-type="float">
            <text:p>58.934</text:p>
          </table:table-cell>
          <table:table-cell table:style-name="ce1" table:number-columns-repeated="2"/>
          <table:table-cell table:style-name="ce1" office:value-type="float" office:value="17097.1665805667" calcext:value-type="float">
            <text:p>17.097</text:p>
          </table:table-cell>
          <table:table-cell table:style-name="ce8"/>
          <table:table-cell table:style-name="ce1" office:value-type="float" office:value="152262.845571855" calcext:value-type="float">
            <text:p>152.263</text:p>
          </table:table-cell>
          <table:table-cell table:style-name="ce1" office:value-type="float" office:value="143582.73344" calcext:value-type="float">
            <text:p>143.583</text:p>
          </table:table-cell>
          <table:table-cell table:style-name="ce1" office:value-type="float" office:value="35059.61691558" calcext:value-type="float">
            <text:p>35.060</text:p>
          </table:table-cell>
          <table:table-cell table:style-name="ce1" office:value-type="float" office:value="18576.90315" calcext:value-type="float">
            <text:p>18.577</text:p>
          </table:table-cell>
          <table:table-cell table:style-name="ce1" office:value-type="float" office:value="115765.59250704" calcext:value-type="float">
            <text:p>115.766</text:p>
          </table:table-cell>
          <table:table-cell table:style-name="ce1" office:value-type="float" office:value="111120.800298863" calcext:value-type="float">
            <text:p>111.121</text:p>
          </table:table-cell>
          <table:table-cell table:style-name="ce1" office:value-type="float" office:value="58572" calcext:value-type="float">
            <text:p>58.572</text:p>
          </table:table-cell>
          <table:table-cell table:style-name="ce1" office:value-type="float" office:value="4665" calcext:value-type="float">
            <text:p>4.665</text:p>
          </table:table-cell>
          <table:table-cell table:style-name="ce1" office:value-type="float" office:value="348029.361307097" calcext:value-type="float">
            <text:p>348.029</text:p>
          </table:table-cell>
          <table:table-cell table:style-name="ce8"/>
          <table:table-cell table:style-name="ce1" table:formula="of:=SUM([.D319:.M319])" office:value-type="float" office:value="757010.938037817" calcext:value-type="float">
            <text:p>757.011</text:p>
          </table:table-cell>
          <table:table-cell table:style-name="ce1" table:formula="of:=SUM([.O319:.V319])" office:value-type="float" office:value="639605.491883338" calcext:value-type="float">
            <text:p>639.605</text:p>
          </table:table-cell>
          <table:table-cell table:style-name="ce8"/>
          <table:table-cell table:style-name="ce1" table:formula="of:=SUM([.Z319]+[.W319])" office:value-type="float" office:value="987634.853190435" calcext:value-type="float">
            <text:p>987.635</text:p>
          </table:table-cell>
          <table:table-cell table:style-name="ce1" table:formula="of:=[.Y319]+[.AB319]" office:value-type="float" office:value="1744645.79122825" calcext:value-type="float">
            <text:p>1.744.646</text:p>
          </table:table-cell>
          <table:table-cell table:style-name="ce8"/>
          <table:table-cell table:style-name="ce1" table:formula="of:=SUM([.D319:.F319])" office:value-type="float" office:value="250885.773703046" calcext:value-type="float">
            <text:p>250.886</text:p>
          </table:table-cell>
          <table:table-cell table:style-name="ce1" table:formula="of:=SUM([.O319:.S319])" office:value-type="float" office:value="465247.691584475" calcext:value-type="float">
            <text:p>465.248</text:p>
          </table:table-cell>
          <table:table-cell table:style-name="ce1" table:formula="of:=[.W319]" office:value-type="float" office:value="348029.361307097" calcext:value-type="float">
            <text:p>348.029</text:p>
          </table:table-cell>
          <table:table-cell table:style-name="ce1" table:formula="of:=SUM([.D319:.F319];[.O319:.S319];[.W319])" office:value-type="float" office:value="1064162.82659462" calcext:value-type="float">
            <text:p>1.064.163</text:p>
          </table:table-cell>
          <table:table-cell table:style-name="ce1"/>
          <table:table-cell table:style-name="ce1" table:formula="of:=SUM([.G319:.M319])" office:value-type="float" office:value="506125.164334771" calcext:value-type="float">
            <text:p>506.125</text:p>
          </table:table-cell>
          <table:table-cell table:style-name="ce1" table:formula="of:=SUM([.T319:.V319])" office:value-type="float" office:value="174357.800298863" calcext:value-type="float">
            <text:p>174.358</text:p>
          </table:table-cell>
          <table:table-cell table:style-name="ce1" table:formula="of:=SUM([.G319:.M319];[.T319:.V319])" office:value-type="float" office:value="680482.964633634" calcext:value-type="float">
            <text:p>680.483</text:p>
          </table:table-cell>
          <table:table-cell table:number-columns-repeated="2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0534.29488" calcext:value-type="float">
            <text:p>80.534</text:p>
          </table:table-cell>
          <table:table-cell table:style-name="ce1" office:value-type="float" office:value="42257.1975851074" calcext:value-type="float">
            <text:p>42.257</text:p>
          </table:table-cell>
          <table:table-cell table:style-name="ce1" office:value-type="float" office:value="18183.0694601567" calcext:value-type="float">
            <text:p>18.183</text:p>
          </table:table-cell>
          <table:table-cell table:style-name="ce1" office:value-type="float" office:value="188544.771554095" calcext:value-type="float">
            <text:p>188.545</text:p>
          </table:table-cell>
          <table:table-cell table:style-name="ce1" office:value-type="float" office:value="82000" calcext:value-type="float">
            <text:p>82.000</text:p>
          </table:table-cell>
          <table:table-cell table:style-name="ce1" office:value-type="float" office:value="19970.8407929383" calcext:value-type="float">
            <text:p>19.971</text:p>
          </table:table-cell>
          <table:table-cell table:style-name="ce1" office:value-type="float" office:value="43323.0229986637" calcext:value-type="float">
            <text:p>43.323</text:p>
          </table:table-cell>
          <table:table-cell table:style-name="ce1" table:number-columns-repeated="2"/>
          <table:table-cell table:style-name="ce1" office:value-type="float" office:value="10458.2745750118" calcext:value-type="float">
            <text:p>10.458</text:p>
          </table:table-cell>
          <table:table-cell table:style-name="ce8"/>
          <table:table-cell table:style-name="ce1" office:value-type="float" office:value="90288.5798991024" calcext:value-type="float">
            <text:p>90.289</text:p>
          </table:table-cell>
          <table:table-cell table:style-name="ce1" office:value-type="float" office:value="79654.65941" calcext:value-type="float">
            <text:p>79.655</text:p>
          </table:table-cell>
          <table:table-cell table:style-name="ce1" office:value-type="float" office:value="19892.7541146" calcext:value-type="float">
            <text:p>19.893</text:p>
          </table:table-cell>
          <table:table-cell table:style-name="ce1" office:value-type="float" office:value="12193.4862" calcext:value-type="float">
            <text:p>12.193</text:p>
          </table:table-cell>
          <table:table-cell table:style-name="ce1" office:value-type="float" office:value="67445.4799848" calcext:value-type="float">
            <text:p>67.445</text:p>
          </table:table-cell>
          <table:table-cell table:style-name="ce1" office:value-type="float" office:value="104747.095307833" calcext:value-type="float">
            <text:p>104.747</text:p>
          </table:table-cell>
          <table:table-cell table:style-name="ce1" office:value-type="float" office:value="79391" calcext:value-type="float">
            <text:p>79.391</text:p>
          </table:table-cell>
          <table:table-cell table:style-name="ce1" office:value-type="float" office:value="7286" calcext:value-type="float">
            <text:p>7.286</text:p>
          </table:table-cell>
          <table:table-cell table:style-name="ce1" office:value-type="float" office:value="206373.896912234" calcext:value-type="float">
            <text:p>206.374</text:p>
          </table:table-cell>
          <table:table-cell table:style-name="ce8"/>
          <table:table-cell table:style-name="ce1" table:formula="of:=SUM([.D320:.M320])" office:value-type="float" office:value="485271.471845973" calcext:value-type="float">
            <text:p>485.271</text:p>
          </table:table-cell>
          <table:table-cell table:style-name="ce1" table:formula="of:=SUM([.O320:.V320])" office:value-type="float" office:value="460899.054916335" calcext:value-type="float">
            <text:p>460.899</text:p>
          </table:table-cell>
          <table:table-cell table:style-name="ce8"/>
          <table:table-cell table:style-name="ce1" table:formula="of:=SUM([.Z320]+[.W320])" office:value-type="float" office:value="667272.951828569" calcext:value-type="float">
            <text:p>667.273</text:p>
          </table:table-cell>
          <table:table-cell table:style-name="ce1" table:formula="of:=[.Y320]+[.AB320]" office:value-type="float" office:value="1152544.42367454" calcext:value-type="float">
            <text:p>1.152.544</text:p>
          </table:table-cell>
          <table:table-cell table:style-name="ce8"/>
          <table:table-cell table:style-name="ce1" table:formula="of:=SUM([.D320:.F320])" office:value-type="float" office:value="140974.561925264" calcext:value-type="float">
            <text:p>140.975</text:p>
          </table:table-cell>
          <table:table-cell table:style-name="ce1" table:formula="of:=SUM([.O320:.S320])" office:value-type="float" office:value="269474.959608502" calcext:value-type="float">
            <text:p>269.475</text:p>
          </table:table-cell>
          <table:table-cell table:style-name="ce1" table:formula="of:=[.W320]" office:value-type="float" office:value="206373.896912234" calcext:value-type="float">
            <text:p>206.374</text:p>
          </table:table-cell>
          <table:table-cell table:style-name="ce1" table:formula="of:=SUM([.D320:.F320];[.O320:.S320];[.W320])" office:value-type="float" office:value="616823.418446" calcext:value-type="float">
            <text:p>616.823</text:p>
          </table:table-cell>
          <table:table-cell table:style-name="ce1"/>
          <table:table-cell table:style-name="ce1" table:formula="of:=SUM([.G320:.M320])" office:value-type="float" office:value="344296.909920709" calcext:value-type="float">
            <text:p>344.297</text:p>
          </table:table-cell>
          <table:table-cell table:style-name="ce1" table:formula="of:=SUM([.T320:.V320])" office:value-type="float" office:value="191424.095307833" calcext:value-type="float">
            <text:p>191.424</text:p>
          </table:table-cell>
          <table:table-cell table:style-name="ce1" table:formula="of:=SUM([.G320:.M320];[.T320:.V320])" office:value-type="float" office:value="535721.005228542" calcext:value-type="float">
            <text:p>535.721</text:p>
          </table:table-cell>
          <table:table-cell table:number-columns-repeated="2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6899.73756" calcext:value-type="float">
            <text:p>46.900</text:p>
          </table:table-cell>
          <table:table-cell table:style-name="ce1" office:value-type="float" office:value="20817.6442144997" calcext:value-type="float">
            <text:p>20.818</text:p>
          </table:table-cell>
          <table:table-cell table:style-name="ce1" office:value-type="float" office:value="9876.77799024633" calcext:value-type="float">
            <text:p>9.877</text:p>
          </table:table-cell>
          <table:table-cell table:style-name="ce1" office:value-type="float" office:value="56083.3282219989" calcext:value-type="float">
            <text:p>56.083</text:p>
          </table:table-cell>
          <table:table-cell table:style-name="ce1" office:value-type="float" office:value="43000" calcext:value-type="float">
            <text:p>43.000</text:p>
          </table:table-cell>
          <table:table-cell table:style-name="ce1" office:value-type="float" office:value="10335.1744866572" calcext:value-type="float">
            <text:p>10.335</text:p>
          </table:table-cell>
          <table:table-cell table:style-name="ce1" office:value-type="float" office:value="30800.940097596" calcext:value-type="float">
            <text:p>30.801</text:p>
          </table:table-cell>
          <table:table-cell table:style-name="ce1" table:number-columns-repeated="2"/>
          <table:table-cell table:style-name="ce1" office:value-type="float" office:value="6638.33867233227" calcext:value-type="float">
            <text:p>6.638</text:p>
          </table:table-cell>
          <table:table-cell table:style-name="ce8"/>
          <table:table-cell table:style-name="ce1" office:value-type="float" office:value="51138.9463779812" calcext:value-type="float">
            <text:p>51.139</text:p>
          </table:table-cell>
          <table:table-cell table:style-name="ce1" office:value-type="float" office:value="46836.73633" calcext:value-type="float">
            <text:p>46.837</text:p>
          </table:table-cell>
          <table:table-cell table:style-name="ce1" office:value-type="float" office:value="11703.1815195" calcext:value-type="float">
            <text:p>11.703</text:p>
          </table:table-cell>
          <table:table-cell table:style-name="ce1" office:value-type="float" office:value="7812.4095" calcext:value-type="float">
            <text:p>7.812</text:p>
          </table:table-cell>
          <table:table-cell table:style-name="ce1" office:value-type="float" office:value="42979.933176" calcext:value-type="float">
            <text:p>42.980</text:p>
          </table:table-cell>
          <table:table-cell table:style-name="ce1" office:value-type="float" office:value="31157.4045677774" calcext:value-type="float">
            <text:p>31.157</text:p>
          </table:table-cell>
          <table:table-cell table:style-name="ce1" office:value-type="float" office:value="12331" calcext:value-type="float">
            <text:p>12.331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16889.020292528" calcext:value-type="float">
            <text:p>116.889</text:p>
          </table:table-cell>
          <table:table-cell table:style-name="ce8"/>
          <table:table-cell table:style-name="ce1" table:formula="of:=SUM([.D321:.M321])" office:value-type="float" office:value="224451.94124333" calcext:value-type="float">
            <text:p>224.452</text:p>
          </table:table-cell>
          <table:table-cell table:style-name="ce1" table:formula="of:=SUM([.O321:.V321])" office:value-type="float" office:value="204543.611471259" calcext:value-type="float">
            <text:p>204.544</text:p>
          </table:table-cell>
          <table:table-cell table:style-name="ce8"/>
          <table:table-cell table:style-name="ce1" table:formula="of:=SUM([.Z321]+[.W321])" office:value-type="float" office:value="321432.631763787" calcext:value-type="float">
            <text:p>321.433</text:p>
          </table:table-cell>
          <table:table-cell table:style-name="ce1" table:formula="of:=[.Y321]+[.AB321]" office:value-type="float" office:value="545884.573007117" calcext:value-type="float">
            <text:p>545.885</text:p>
          </table:table-cell>
          <table:table-cell table:style-name="ce8"/>
          <table:table-cell table:style-name="ce1" table:formula="of:=SUM([.D321:.F321])" office:value-type="float" office:value="77594.1597647461" calcext:value-type="float">
            <text:p>77.594</text:p>
          </table:table-cell>
          <table:table-cell table:style-name="ce1" table:formula="of:=SUM([.O321:.S321])" office:value-type="float" office:value="160471.206903481" calcext:value-type="float">
            <text:p>160.471</text:p>
          </table:table-cell>
          <table:table-cell table:style-name="ce1" table:formula="of:=[.W321]" office:value-type="float" office:value="116889.020292528" calcext:value-type="float">
            <text:p>116.889</text:p>
          </table:table-cell>
          <table:table-cell table:style-name="ce1" table:formula="of:=SUM([.D321:.F321];[.O321:.S321];[.W321])" office:value-type="float" office:value="354954.386960756" calcext:value-type="float">
            <text:p>354.954</text:p>
          </table:table-cell>
          <table:table-cell table:style-name="ce1"/>
          <table:table-cell table:style-name="ce1" table:formula="of:=SUM([.G321:.M321])" office:value-type="float" office:value="146857.781478584" calcext:value-type="float">
            <text:p>146.858</text:p>
          </table:table-cell>
          <table:table-cell table:style-name="ce1" table:formula="of:=SUM([.T321:.V321])" office:value-type="float" office:value="44072.4045677774" calcext:value-type="float">
            <text:p>44.072</text:p>
          </table:table-cell>
          <table:table-cell table:style-name="ce1" table:formula="of:=SUM([.G321:.M321];[.T321:.V321])" office:value-type="float" office:value="190930.186046362" calcext:value-type="float">
            <text:p>190.930</text:p>
          </table:table-cell>
          <table:table-cell table:number-columns-repeated="26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58953.1944" calcext:value-type="float">
            <text:p>158.953</text:p>
          </table:table-cell>
          <table:table-cell table:style-name="ce1" office:value-type="float" office:value="82970.7510085582" calcext:value-type="float">
            <text:p>82.971</text:p>
          </table:table-cell>
          <table:table-cell table:style-name="ce1" office:value-type="float" office:value="36508.8203054314" calcext:value-type="float">
            <text:p>36.509</text:p>
          </table:table-cell>
          <table:table-cell table:style-name="ce1" office:value-type="float" office:value="269769.714526483" calcext:value-type="float">
            <text:p>269.770</text:p>
          </table:table-cell>
          <table:table-cell table:style-name="ce1" office:value-type="float" office:value="130000" calcext:value-type="float">
            <text:p>130.000</text:p>
          </table:table-cell>
          <table:table-cell table:style-name="ce1" office:value-type="float" office:value="57565.3304377464" calcext:value-type="float">
            <text:p>57.565</text:p>
          </table:table-cell>
          <table:table-cell table:style-name="ce1" office:value-type="float" office:value="62662.4998399016" calcext:value-type="float">
            <text:p>62.662</text:p>
          </table:table-cell>
          <table:table-cell table:style-name="ce1" table:number-columns-repeated="2"/>
          <table:table-cell table:style-name="ce1" office:value-type="float" office:value="18662.2696008794" calcext:value-type="float">
            <text:p>18.662</text:p>
          </table:table-cell>
          <table:table-cell table:style-name="ce8"/>
          <table:table-cell table:style-name="ce1" office:value-type="float" office:value="179462.190595466" calcext:value-type="float">
            <text:p>179.462</text:p>
          </table:table-cell>
          <table:table-cell table:style-name="ce1" office:value-type="float" office:value="157388.15825" calcext:value-type="float">
            <text:p>157.388</text:p>
          </table:table-cell>
          <table:table-cell table:style-name="ce1" office:value-type="float" office:value="42006.5568791" calcext:value-type="float">
            <text:p>42.007</text:p>
          </table:table-cell>
          <table:table-cell table:style-name="ce1" office:value-type="float" office:value="19719.22185" calcext:value-type="float">
            <text:p>19.719</text:p>
          </table:table-cell>
          <table:table-cell table:style-name="ce1" office:value-type="float" office:value="124030.2230108" calcext:value-type="float">
            <text:p>124.030</text:p>
          </table:table-cell>
          <table:table-cell table:style-name="ce1" office:value-type="float" office:value="149872.063625827" calcext:value-type="float">
            <text:p>149.872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41619" calcext:value-type="float">
            <text:p>41.619</text:p>
          </table:table-cell>
          <table:table-cell table:style-name="ce1" office:value-type="float" office:value="410199.292789636" calcext:value-type="float">
            <text:p>410.199</text:p>
          </table:table-cell>
          <table:table-cell table:style-name="ce8"/>
          <table:table-cell table:style-name="ce1" table:formula="of:=SUM([.D322:.M322])" office:value-type="float" office:value="817092.580119" calcext:value-type="float">
            <text:p>817.093</text:p>
          </table:table-cell>
          <table:table-cell table:style-name="ce1" table:formula="of:=SUM([.O322:.V322])" office:value-type="float" office:value="788083.414211192" calcext:value-type="float">
            <text:p>788.083</text:p>
          </table:table-cell>
          <table:table-cell table:style-name="ce8"/>
          <table:table-cell table:style-name="ce1" table:formula="of:=SUM([.Z322]+[.W322])" office:value-type="float" office:value="1198282.70700083" calcext:value-type="float">
            <text:p>1.198.283</text:p>
          </table:table-cell>
          <table:table-cell table:style-name="ce1" table:formula="of:=[.Y322]+[.AB322]" office:value-type="float" office:value="2015375.28711983" calcext:value-type="float">
            <text:p>2.015.375</text:p>
          </table:table-cell>
          <table:table-cell table:style-name="ce8"/>
          <table:table-cell table:style-name="ce1" table:formula="of:=SUM([.D322:.F322])" office:value-type="float" office:value="278432.76571399" calcext:value-type="float">
            <text:p>278.433</text:p>
          </table:table-cell>
          <table:table-cell table:style-name="ce1" table:formula="of:=SUM([.O322:.S322])" office:value-type="float" office:value="522606.350585366" calcext:value-type="float">
            <text:p>522.606</text:p>
          </table:table-cell>
          <table:table-cell table:style-name="ce1" table:formula="of:=[.W322]" office:value-type="float" office:value="410199.292789636" calcext:value-type="float">
            <text:p>410.199</text:p>
          </table:table-cell>
          <table:table-cell table:style-name="ce1" table:formula="of:=SUM([.D322:.F322];[.O322:.S322];[.W322])" office:value-type="float" office:value="1211238.40908899" calcext:value-type="float">
            <text:p>1.211.238</text:p>
          </table:table-cell>
          <table:table-cell table:style-name="ce1"/>
          <table:table-cell table:style-name="ce1" table:formula="of:=SUM([.G322:.M322])" office:value-type="float" office:value="538659.81440501" calcext:value-type="float">
            <text:p>538.660</text:p>
          </table:table-cell>
          <table:table-cell table:style-name="ce1" table:formula="of:=SUM([.T322:.V322])" office:value-type="float" office:value="265477.063625826" calcext:value-type="float">
            <text:p>265.477</text:p>
          </table:table-cell>
          <table:table-cell table:style-name="ce1" table:formula="of:=SUM([.G322:.M322];[.T322:.V322])" office:value-type="float" office:value="804136.878030837" calcext:value-type="float">
            <text:p>804.137</text:p>
          </table:table-cell>
          <table:table-cell table:number-columns-repeated="26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62933.83408" calcext:value-type="float">
            <text:p>62.934</text:p>
          </table:table-cell>
          <table:table-cell table:style-name="ce1" office:value-type="float" office:value="28576.22058785" calcext:value-type="float">
            <text:p>28.576</text:p>
          </table:table-cell>
          <table:table-cell table:style-name="ce1" office:value-type="float" office:value="15792.2761514187" calcext:value-type="float">
            <text:p>15.792</text:p>
          </table:table-cell>
          <table:table-cell table:style-name="ce1" office:value-type="float" office:value="101942.783305675" calcext:value-type="float">
            <text:p>101.943</text:p>
          </table:table-cell>
          <table:table-cell table:style-name="ce1" office:value-type="float" office:value="101000" calcext:value-type="float">
            <text:p>101.000</text:p>
          </table:table-cell>
          <table:table-cell table:style-name="ce1" office:value-type="float" office:value="27695.8917590823" calcext:value-type="float">
            <text:p>27.696</text:p>
          </table:table-cell>
          <table:table-cell table:style-name="ce1" office:value-type="float" office:value="31448.6340407546" calcext:value-type="float">
            <text:p>31.449</text:p>
          </table:table-cell>
          <table:table-cell table:style-name="ce1" table:number-columns-repeated="2"/>
          <table:table-cell table:style-name="ce1" office:value-type="float" office:value="9117.54817649037" calcext:value-type="float">
            <text:p>9.118</text:p>
          </table:table-cell>
          <table:table-cell table:style-name="ce8"/>
          <table:table-cell table:style-name="ce1" office:value-type="float" office:value="73394.4601401911" calcext:value-type="float">
            <text:p>73.394</text:p>
          </table:table-cell>
          <table:table-cell table:style-name="ce1" office:value-type="float" office:value="62049.39987" calcext:value-type="float">
            <text:p>62.049</text:p>
          </table:table-cell>
          <table:table-cell table:style-name="ce1" office:value-type="float" office:value="14765.66864024" calcext:value-type="float">
            <text:p>14.766</text:p>
          </table:table-cell>
          <table:table-cell table:style-name="ce1" office:value-type="float" office:value="8250.0795" calcext:value-type="float">
            <text:p>8.250</text:p>
          </table:table-cell>
          <table:table-cell table:style-name="ce1" office:value-type="float" office:value="57219.78066912" calcext:value-type="float">
            <text:p>57.220</text:p>
          </table:table-cell>
          <table:table-cell table:style-name="ce1" office:value-type="float" office:value="56634.8796142647" calcext:value-type="float">
            <text:p>56.635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13991" calcext:value-type="float">
            <text:p>13.991</text:p>
          </table:table-cell>
          <table:table-cell table:style-name="ce1" office:value-type="float" office:value="167758.766034723" calcext:value-type="float">
            <text:p>167.759</text:p>
          </table:table-cell>
          <table:table-cell table:style-name="ce8"/>
          <table:table-cell table:style-name="ce1" table:formula="of:=SUM([.D323:.M323])" office:value-type="float" office:value="378507.188101271" calcext:value-type="float">
            <text:p>378.507</text:p>
          </table:table-cell>
          <table:table-cell table:style-name="ce1" table:formula="of:=SUM([.O323:.V323])" office:value-type="float" office:value="320215.268433816" calcext:value-type="float">
            <text:p>320.215</text:p>
          </table:table-cell>
          <table:table-cell table:style-name="ce8"/>
          <table:table-cell table:style-name="ce1" table:formula="of:=SUM([.Z323]+[.W323])" office:value-type="float" office:value="487974.034468538" calcext:value-type="float">
            <text:p>487.974</text:p>
          </table:table-cell>
          <table:table-cell table:style-name="ce1" table:formula="of:=[.Y323]+[.AB323]" office:value-type="float" office:value="866481.222569809" calcext:value-type="float">
            <text:p>866.481</text:p>
          </table:table-cell>
          <table:table-cell table:style-name="ce8"/>
          <table:table-cell table:style-name="ce1" table:formula="of:=SUM([.D323:.F323])" office:value-type="float" office:value="107302.330819269" calcext:value-type="float">
            <text:p>107.302</text:p>
          </table:table-cell>
          <table:table-cell table:style-name="ce1" table:formula="of:=SUM([.O323:.S323])" office:value-type="float" office:value="215679.388819551" calcext:value-type="float">
            <text:p>215.679</text:p>
          </table:table-cell>
          <table:table-cell table:style-name="ce1" table:formula="of:=[.W323]" office:value-type="float" office:value="167758.766034723" calcext:value-type="float">
            <text:p>167.759</text:p>
          </table:table-cell>
          <table:table-cell table:style-name="ce1" table:formula="of:=SUM([.D323:.F323];[.O323:.S323];[.W323])" office:value-type="float" office:value="490740.485673542" calcext:value-type="float">
            <text:p>490.740</text:p>
          </table:table-cell>
          <table:table-cell table:style-name="ce1"/>
          <table:table-cell table:style-name="ce1" table:formula="of:=SUM([.G323:.M323])" office:value-type="float" office:value="271204.857282002" calcext:value-type="float">
            <text:p>271.205</text:p>
          </table:table-cell>
          <table:table-cell table:style-name="ce1" table:formula="of:=SUM([.T323:.V323])" office:value-type="float" office:value="104535.879614265" calcext:value-type="float">
            <text:p>104.536</text:p>
          </table:table-cell>
          <table:table-cell table:style-name="ce1" table:formula="of:=SUM([.G323:.M323];[.T323:.V323])" office:value-type="float" office:value="375740.736896267" calcext:value-type="float">
            <text:p>375.741</text:p>
          </table:table-cell>
          <table:table-cell table:number-columns-repeated="2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9655.89656" calcext:value-type="float">
            <text:p>59.656</text:p>
          </table:table-cell>
          <table:table-cell table:style-name="ce1" office:value-type="float" office:value="26598.1674476629" calcext:value-type="float">
            <text:p>26.598</text:p>
          </table:table-cell>
          <table:table-cell table:style-name="ce1" office:value-type="float" office:value="16991.8588835688" calcext:value-type="float">
            <text:p>16.992</text:p>
          </table:table-cell>
          <table:table-cell table:style-name="ce1" office:value-type="float" office:value="96609.0739012673" calcext:value-type="float">
            <text:p>96.609</text:p>
          </table:table-cell>
          <table:table-cell table:style-name="ce1" office:value-type="float" office:value="37000" calcext:value-type="float">
            <text:p>37.000</text:p>
          </table:table-cell>
          <table:table-cell table:style-name="ce1" office:value-type="float" office:value="24338.039168171" calcext:value-type="float">
            <text:p>24.338</text:p>
          </table:table-cell>
          <table:table-cell table:style-name="ce1" office:value-type="float" office:value="30609.9534220492" calcext:value-type="float">
            <text:p>30.610</text:p>
          </table:table-cell>
          <table:table-cell table:style-name="ce1" table:number-columns-repeated="2"/>
          <table:table-cell table:style-name="ce1" office:value-type="float" office:value="8399.59832008034" calcext:value-type="float">
            <text:p>8.400</text:p>
          </table:table-cell>
          <table:table-cell table:style-name="ce8"/>
          <table:table-cell table:style-name="ce1" office:value-type="float" office:value="71347.1470079829" calcext:value-type="float">
            <text:p>71.347</text:p>
          </table:table-cell>
          <table:table-cell table:style-name="ce1" office:value-type="float" office:value="59403.47399" calcext:value-type="float">
            <text:p>59.403</text:p>
          </table:table-cell>
          <table:table-cell table:style-name="ce1" office:value-type="float" office:value="14002.25405418" calcext:value-type="float">
            <text:p>14.002</text:p>
          </table:table-cell>
          <table:table-cell table:style-name="ce1" office:value-type="float" office:value="7762.07745" calcext:value-type="float">
            <text:p>7.762</text:p>
          </table:table-cell>
          <table:table-cell table:style-name="ce1" office:value-type="float" office:value="52245.46063384" calcext:value-type="float">
            <text:p>52.245</text:p>
          </table:table-cell>
          <table:table-cell table:style-name="ce1" office:value-type="float" office:value="53671.7077229274" calcext:value-type="float">
            <text:p>53.672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11369" calcext:value-type="float">
            <text:p>11.369</text:p>
          </table:table-cell>
          <table:table-cell table:style-name="ce1" office:value-type="float" office:value="163079.193161104" calcext:value-type="float">
            <text:p>163.079</text:p>
          </table:table-cell>
          <table:table-cell table:style-name="ce8"/>
          <table:table-cell table:style-name="ce1" table:formula="of:=SUM([.D324:.M324])" office:value-type="float" office:value="300202.587702799" calcext:value-type="float">
            <text:p>300.203</text:p>
          </table:table-cell>
          <table:table-cell table:style-name="ce1" table:formula="of:=SUM([.O324:.V324])" office:value-type="float" office:value="303711.12085893" calcext:value-type="float">
            <text:p>303.711</text:p>
          </table:table-cell>
          <table:table-cell table:style-name="ce8"/>
          <table:table-cell table:style-name="ce1" table:formula="of:=SUM([.Z324]+[.W324])" office:value-type="float" office:value="466790.314020034" calcext:value-type="float">
            <text:p>466.790</text:p>
          </table:table-cell>
          <table:table-cell table:style-name="ce1" table:formula="of:=[.Y324]+[.AB324]" office:value-type="float" office:value="766992.901722834" calcext:value-type="float">
            <text:p>766.993</text:p>
          </table:table-cell>
          <table:table-cell table:style-name="ce8"/>
          <table:table-cell table:style-name="ce1" table:formula="of:=SUM([.D324:.F324])" office:value-type="float" office:value="103245.922891232" calcext:value-type="float">
            <text:p>103.246</text:p>
          </table:table-cell>
          <table:table-cell table:style-name="ce1" table:formula="of:=SUM([.O324:.S324])" office:value-type="float" office:value="204760.413136003" calcext:value-type="float">
            <text:p>204.760</text:p>
          </table:table-cell>
          <table:table-cell table:style-name="ce1" table:formula="of:=[.W324]" office:value-type="float" office:value="163079.193161104" calcext:value-type="float">
            <text:p>163.079</text:p>
          </table:table-cell>
          <table:table-cell table:style-name="ce1" table:formula="of:=SUM([.D324:.F324];[.O324:.S324];[.W324])" office:value-type="float" office:value="471085.529188338" calcext:value-type="float">
            <text:p>471.086</text:p>
          </table:table-cell>
          <table:table-cell table:style-name="ce1"/>
          <table:table-cell table:style-name="ce1" table:formula="of:=SUM([.G324:.M324])" office:value-type="float" office:value="196956.664811568" calcext:value-type="float">
            <text:p>196.957</text:p>
          </table:table-cell>
          <table:table-cell table:style-name="ce1" table:formula="of:=SUM([.T324:.V324])" office:value-type="float" office:value="98950.7077229274" calcext:value-type="float">
            <text:p>98.951</text:p>
          </table:table-cell>
          <table:table-cell table:style-name="ce1" table:formula="of:=SUM([.G324:.M324];[.T324:.V324])" office:value-type="float" office:value="295907.372534495" calcext:value-type="float">
            <text:p>295.907</text:p>
          </table:table-cell>
          <table:table-cell table:number-columns-repeated="2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4932.74292" calcext:value-type="float">
            <text:p>44.933</text:p>
          </table:table-cell>
          <table:table-cell table:style-name="ce1" office:value-type="float" office:value="24966.5107334423" calcext:value-type="float">
            <text:p>24.967</text:p>
          </table:table-cell>
          <table:table-cell table:style-name="ce1" office:value-type="float" office:value="13240.6805105754" calcext:value-type="float">
            <text:p>13.241</text:p>
          </table:table-cell>
          <table:table-cell table:style-name="ce1" office:value-type="float" office:value="58154.1895629119" calcext:value-type="float">
            <text:p>58.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687.7043620567" calcext:value-type="float">
            <text:p>22.688</text:p>
          </table:table-cell>
          <table:table-cell table:style-name="ce1" office:value-type="float" office:value="23626.4841118383" calcext:value-type="float">
            <text:p>23.626</text:p>
          </table:table-cell>
          <table:table-cell table:style-name="ce1" table:number-columns-repeated="2"/>
          <table:table-cell table:style-name="ce1" office:value-type="float" office:value="6516.88202995693" calcext:value-type="float">
            <text:p>6.517</text:p>
          </table:table-cell>
          <table:table-cell table:style-name="ce8"/>
          <table:table-cell table:style-name="ce1" office:value-type="float" office:value="54886.8304898226" calcext:value-type="float">
            <text:p>54.887</text:p>
          </table:table-cell>
          <table:table-cell table:style-name="ce1" office:value-type="float" office:value="44070.127" calcext:value-type="float">
            <text:p>44.070</text:p>
          </table:table-cell>
          <table:table-cell table:style-name="ce1" office:value-type="float" office:value="11590.9758995" calcext:value-type="float">
            <text:p>11.591</text:p>
          </table:table-cell>
          <table:table-cell table:style-name="ce1" office:value-type="float" office:value="5311.12545" calcext:value-type="float">
            <text:p>5.311</text:p>
          </table:table-cell>
          <table:table-cell table:style-name="ce1" office:value-type="float" office:value="41488.013406" calcext:value-type="float">
            <text:p>41.488</text:p>
          </table:table-cell>
          <table:table-cell table:style-name="ce1" office:value-type="float" office:value="32307.8830905072" calcext:value-type="float">
            <text:p>32.308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2914" calcext:value-type="float">
            <text:p>2.914</text:p>
          </table:table-cell>
          <table:table-cell table:style-name="ce1" office:value-type="float" office:value="125455.612548166" calcext:value-type="float">
            <text:p>125.456</text:p>
          </table:table-cell>
          <table:table-cell table:style-name="ce8"/>
          <table:table-cell table:style-name="ce1" table:formula="of:=SUM([.D325:.M325])" office:value-type="float" office:value="194125.194230781" calcext:value-type="float">
            <text:p>194.125</text:p>
          </table:table-cell>
          <table:table-cell table:style-name="ce1" table:formula="of:=SUM([.O325:.V325])" office:value-type="float" office:value="232644.95533583" calcext:value-type="float">
            <text:p>232.645</text:p>
          </table:table-cell>
          <table:table-cell table:style-name="ce8"/>
          <table:table-cell table:style-name="ce1" table:formula="of:=SUM([.Z325]+[.W325])" office:value-type="float" office:value="358100.567883996" calcext:value-type="float">
            <text:p>358.101</text:p>
          </table:table-cell>
          <table:table-cell table:style-name="ce1" table:formula="of:=[.Y325]+[.AB325]" office:value-type="float" office:value="552225.762114778" calcext:value-type="float">
            <text:p>552.226</text:p>
          </table:table-cell>
          <table:table-cell table:style-name="ce8"/>
          <table:table-cell table:style-name="ce1" table:formula="of:=SUM([.D325:.F325])" office:value-type="float" office:value="83139.9341640177" calcext:value-type="float">
            <text:p>83.140</text:p>
          </table:table-cell>
          <table:table-cell table:style-name="ce1" table:formula="of:=SUM([.O325:.S325])" office:value-type="float" office:value="157347.072245323" calcext:value-type="float">
            <text:p>157.347</text:p>
          </table:table-cell>
          <table:table-cell table:style-name="ce1" table:formula="of:=[.W325]" office:value-type="float" office:value="125455.612548166" calcext:value-type="float">
            <text:p>125.456</text:p>
          </table:table-cell>
          <table:table-cell table:style-name="ce1" table:formula="of:=SUM([.D325:.F325];[.O325:.S325];[.W325])" office:value-type="float" office:value="365942.618957506" calcext:value-type="float">
            <text:p>365.943</text:p>
          </table:table-cell>
          <table:table-cell table:style-name="ce1"/>
          <table:table-cell table:style-name="ce1" table:formula="of:=SUM([.G325:.M325])" office:value-type="float" office:value="110985.260066764" calcext:value-type="float">
            <text:p>110.985</text:p>
          </table:table-cell>
          <table:table-cell table:style-name="ce1" table:formula="of:=SUM([.T325:.V325])" office:value-type="float" office:value="75297.8830905072" calcext:value-type="float">
            <text:p>75.298</text:p>
          </table:table-cell>
          <table:table-cell table:style-name="ce1" table:formula="of:=SUM([.G325:.M325];[.T325:.V325])" office:value-type="float" office:value="186283.143157271" calcext:value-type="float">
            <text:p>186.283</text:p>
          </table:table-cell>
          <table:table-cell table:number-columns-repeated="26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1528.92476" calcext:value-type="float">
            <text:p>91.529</text:p>
          </table:table-cell>
          <table:table-cell table:style-name="ce1" office:value-type="float" office:value="62980.6676619236" calcext:value-type="float">
            <text:p>62.981</text:p>
          </table:table-cell>
          <table:table-cell table:style-name="ce1" office:value-type="float" office:value="29694.0467972946" calcext:value-type="float">
            <text:p>29.694</text:p>
          </table:table-cell>
          <table:table-cell table:style-name="ce1" office:value-type="float" office:value="230814.135193558" calcext:value-type="float">
            <text:p>230.814</text:p>
          </table:table-cell>
          <table:table-cell table:style-name="ce1" office:value-type="float" office:value="29000" calcext:value-type="float">
            <text:p>29.000</text:p>
          </table:table-cell>
          <table:table-cell table:style-name="ce1" office:value-type="float" office:value="49313.4885632465" calcext:value-type="float">
            <text:p>49.313</text:p>
          </table:table-cell>
          <table:table-cell table:style-name="ce1" office:value-type="float" office:value="42774.9742775294" calcext:value-type="float">
            <text:p>42.775</text:p>
          </table:table-cell>
          <table:table-cell table:style-name="ce1" table:number-columns-repeated="2"/>
          <table:table-cell table:style-name="ce1" office:value-type="float" office:value="15545.8968908206" calcext:value-type="float">
            <text:p>15.546</text:p>
          </table:table-cell>
          <table:table-cell table:style-name="ce8"/>
          <table:table-cell table:style-name="ce1" office:value-type="float" office:value="120154.982227257" calcext:value-type="float">
            <text:p>120.155</text:p>
          </table:table-cell>
          <table:table-cell table:style-name="ce1" office:value-type="float" office:value="91250.80711" calcext:value-type="float">
            <text:p>91.251</text:p>
          </table:table-cell>
          <table:table-cell table:style-name="ce1" office:value-type="float" office:value="24195.96421545" calcext:value-type="float">
            <text:p>24.196</text:p>
          </table:table-cell>
          <table:table-cell table:style-name="ce1" office:value-type="float" office:value="12567.69405" calcext:value-type="float">
            <text:p>12.568</text:p>
          </table:table-cell>
          <table:table-cell table:style-name="ce1" office:value-type="float" office:value="90880.8099696" calcext:value-type="float">
            <text:p>90.881</text:p>
          </table:table-cell>
          <table:table-cell table:style-name="ce1" office:value-type="float" office:value="128230.075107534" calcext:value-type="float">
            <text:p>128.230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4639.959376586" calcext:value-type="float">
            <text:p>274.640</text:p>
          </table:table-cell>
          <table:table-cell table:style-name="ce8"/>
          <table:table-cell table:style-name="ce1" table:formula="of:=SUM([.D326:.M326])" office:value-type="float" office:value="551652.134144373" calcext:value-type="float">
            <text:p>551.652</text:p>
          </table:table-cell>
          <table:table-cell table:style-name="ce1" table:formula="of:=SUM([.O326:.V326])" office:value-type="float" office:value="547432.332679841" calcext:value-type="float">
            <text:p>547.432</text:p>
          </table:table-cell>
          <table:table-cell table:style-name="ce8"/>
          <table:table-cell table:style-name="ce1" table:formula="of:=SUM([.Z326]+[.W326])" office:value-type="float" office:value="822072.292056427" calcext:value-type="float">
            <text:p>822.072</text:p>
          </table:table-cell>
          <table:table-cell table:style-name="ce1" table:formula="of:=[.Y326]+[.AB326]" office:value-type="float" office:value="1373724.4262008" calcext:value-type="float">
            <text:p>1.373.724</text:p>
          </table:table-cell>
          <table:table-cell table:style-name="ce8"/>
          <table:table-cell table:style-name="ce1" table:formula="of:=SUM([.D326:.F326])" office:value-type="float" office:value="184203.639219218" calcext:value-type="float">
            <text:p>184.204</text:p>
          </table:table-cell>
          <table:table-cell table:style-name="ce1" table:formula="of:=SUM([.O326:.S326])" office:value-type="float" office:value="339050.257572307" calcext:value-type="float">
            <text:p>339.050</text:p>
          </table:table-cell>
          <table:table-cell table:style-name="ce1" table:formula="of:=[.W326]" office:value-type="float" office:value="274639.959376586" calcext:value-type="float">
            <text:p>274.640</text:p>
          </table:table-cell>
          <table:table-cell table:style-name="ce1" table:formula="of:=SUM([.D326:.F326];[.O326:.S326];[.W326])" office:value-type="float" office:value="797893.856168111" calcext:value-type="float">
            <text:p>797.894</text:p>
          </table:table-cell>
          <table:table-cell table:style-name="ce1"/>
          <table:table-cell table:style-name="ce1" table:formula="of:=SUM([.G326:.M326])" office:value-type="float" office:value="367448.494925155" calcext:value-type="float">
            <text:p>367.448</text:p>
          </table:table-cell>
          <table:table-cell table:style-name="ce1" table:formula="of:=SUM([.T326:.V326])" office:value-type="float" office:value="208382.075107534" calcext:value-type="float">
            <text:p>208.382</text:p>
          </table:table-cell>
          <table:table-cell table:style-name="ce1" table:formula="of:=SUM([.G326:.M326];[.T326:.V326])" office:value-type="float" office:value="575830.57003269" calcext:value-type="float">
            <text:p>575.831</text:p>
          </table:table-cell>
          <table:table-cell table:number-columns-repeated="26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3275.44572" calcext:value-type="float">
            <text:p>43.275</text:p>
          </table:table-cell>
          <table:table-cell table:style-name="ce1" office:value-type="float" office:value="23026.1142446053" calcext:value-type="float">
            <text:p>23.026</text:p>
          </table:table-cell>
          <table:table-cell table:style-name="ce1" office:value-type="float" office:value="10750.5185167209" calcext:value-type="float">
            <text:p>10.751</text:p>
          </table:table-cell>
          <table:table-cell table:style-name="ce1" office:value-type="float" office:value="71991.1104884129" calcext:value-type="float">
            <text:p>71.991</text:p>
          </table:table-cell>
          <table:table-cell table:style-name="ce1" office:value-type="float" office:value="173000" calcext:value-type="float">
            <text:p>173.000</text:p>
          </table:table-cell>
          <table:table-cell table:style-name="ce1" office:value-type="float" office:value="19231.9814344323" calcext:value-type="float">
            <text:p>19.232</text:p>
          </table:table-cell>
          <table:table-cell table:style-name="ce1" office:value-type="float" office:value="23028.6127796918" calcext:value-type="float">
            <text:p>23.029</text:p>
          </table:table-cell>
          <table:table-cell table:style-name="ce1" table:number-columns-repeated="2"/>
          <table:table-cell table:style-name="ce1" office:value-type="float" office:value="5764.9021803529" calcext:value-type="float">
            <text:p>5.765</text:p>
          </table:table-cell>
          <table:table-cell table:style-name="ce8"/>
          <table:table-cell table:style-name="ce1" office:value-type="float" office:value="47891.3246270216" calcext:value-type="float">
            <text:p>47.891</text:p>
          </table:table-cell>
          <table:table-cell table:style-name="ce1" office:value-type="float" office:value="42383.54134" calcext:value-type="float">
            <text:p>42.384</text:p>
          </table:table-cell>
          <table:table-cell table:style-name="ce1" office:value-type="float" office:value="10409.57279841" calcext:value-type="float">
            <text:p>10.410</text:p>
          </table:table-cell>
          <table:table-cell table:style-name="ce1" office:value-type="float" office:value="5162.31765" calcext:value-type="float">
            <text:p>5.162</text:p>
          </table:table-cell>
          <table:table-cell table:style-name="ce1" office:value-type="float" office:value="35530.18754208" calcext:value-type="float">
            <text:p>35.530</text:p>
          </table:table-cell>
          <table:table-cell table:style-name="ce1" office:value-type="float" office:value="39995.0613824525" calcext:value-type="float">
            <text:p>39.995</text:p>
          </table:table-cell>
          <table:table-cell table:style-name="ce1" office:value-type="float" office:value="24662" calcext:value-type="float">
            <text:p>24.662</text:p>
          </table:table-cell>
          <table:table-cell table:style-name="ce1" office:value-type="float" office:value="4371" calcext:value-type="float">
            <text:p>4.371</text:p>
          </table:table-cell>
          <table:table-cell table:style-name="ce1" office:value-type="float" office:value="109465.884861764" calcext:value-type="float">
            <text:p>109.466</text:p>
          </table:table-cell>
          <table:table-cell table:style-name="ce8"/>
          <table:table-cell table:style-name="ce1" table:formula="of:=SUM([.D327:.M327])" office:value-type="float" office:value="370068.685364216" calcext:value-type="float">
            <text:p>370.069</text:p>
          </table:table-cell>
          <table:table-cell table:style-name="ce1" table:formula="of:=SUM([.O327:.V327])" office:value-type="float" office:value="210405.005339964" calcext:value-type="float">
            <text:p>210.405</text:p>
          </table:table-cell>
          <table:table-cell table:style-name="ce8"/>
          <table:table-cell table:style-name="ce1" table:formula="of:=SUM([.Z327]+[.W327])" office:value-type="float" office:value="319870.890201728" calcext:value-type="float">
            <text:p>319.871</text:p>
          </table:table-cell>
          <table:table-cell table:style-name="ce1" table:formula="of:=[.Y327]+[.AB327]" office:value-type="float" office:value="689939.575565944" calcext:value-type="float">
            <text:p>689.940</text:p>
          </table:table-cell>
          <table:table-cell table:style-name="ce8"/>
          <table:table-cell table:style-name="ce1" table:formula="of:=SUM([.D327:.F327])" office:value-type="float" office:value="77052.0784813261" calcext:value-type="float">
            <text:p>77.052</text:p>
          </table:table-cell>
          <table:table-cell table:style-name="ce1" table:formula="of:=SUM([.O327:.S327])" office:value-type="float" office:value="141376.943957512" calcext:value-type="float">
            <text:p>141.377</text:p>
          </table:table-cell>
          <table:table-cell table:style-name="ce1" table:formula="of:=[.W327]" office:value-type="float" office:value="109465.884861764" calcext:value-type="float">
            <text:p>109.466</text:p>
          </table:table-cell>
          <table:table-cell table:style-name="ce1" table:formula="of:=SUM([.D327:.F327];[.O327:.S327];[.W327])" office:value-type="float" office:value="327894.907300601" calcext:value-type="float">
            <text:p>327.895</text:p>
          </table:table-cell>
          <table:table-cell table:style-name="ce1"/>
          <table:table-cell table:style-name="ce1" table:formula="of:=SUM([.G327:.M327])" office:value-type="float" office:value="293016.60688289" calcext:value-type="float">
            <text:p>293.017</text:p>
          </table:table-cell>
          <table:table-cell table:style-name="ce1" table:formula="of:=SUM([.T327:.V327])" office:value-type="float" office:value="69028.0613824525" calcext:value-type="float">
            <text:p>69.028</text:p>
          </table:table-cell>
          <table:table-cell table:style-name="ce1" table:formula="of:=SUM([.G327:.M327];[.T327:.V327])" office:value-type="float" office:value="362044.668265342" calcext:value-type="float">
            <text:p>362.045</text:p>
          </table:table-cell>
          <table:table-cell table:number-columns-repeated="2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5667.4344" calcext:value-type="float">
            <text:p>35.667</text:p>
          </table:table-cell>
          <table:table-cell table:style-name="ce1" office:value-type="float" office:value="22191.6877322785" calcext:value-type="float">
            <text:p>22.192</text:p>
          </table:table-cell>
          <table:table-cell table:style-name="ce1" office:value-type="float" office:value="11331.4661846703" calcext:value-type="float">
            <text:p>11.331</text:p>
          </table:table-cell>
          <table:table-cell table:style-name="ce1" office:value-type="float" office:value="116922.926587148" calcext:value-type="float">
            <text:p>116.923</text:p>
          </table:table-cell>
          <table:table-cell table:style-name="ce1" office:value-type="float" office:value="118000" calcext:value-type="float">
            <text:p>118.000</text:p>
          </table:table-cell>
          <table:table-cell table:style-name="ce1" office:value-type="float" office:value="18899.0907822785" calcext:value-type="float">
            <text:p>18.899</text:p>
          </table:table-cell>
          <table:table-cell table:style-name="ce1" office:value-type="float" office:value="22040.4643279498" calcext:value-type="float">
            <text:p>22.040</text:p>
          </table:table-cell>
          <table:table-cell table:style-name="ce1" table:number-columns-repeated="2"/>
          <table:table-cell table:style-name="ce1" office:value-type="float" office:value="7522.2884955423" calcext:value-type="float">
            <text:p>7.522</text:p>
          </table:table-cell>
          <table:table-cell table:style-name="ce8"/>
          <table:table-cell table:style-name="ce1" office:value-type="float" office:value="47515.488041895" calcext:value-type="float">
            <text:p>47.515</text:p>
          </table:table-cell>
          <table:table-cell table:style-name="ce1" office:value-type="float" office:value="35008.38038" calcext:value-type="float">
            <text:p>35.008</text:p>
          </table:table-cell>
          <table:table-cell table:style-name="ce1" office:value-type="float" office:value="8667.50718145" calcext:value-type="float">
            <text:p>8.668</text:p>
          </table:table-cell>
          <table:table-cell table:style-name="ce1" office:value-type="float" office:value="4715.89425" calcext:value-type="float">
            <text:p>4.716</text:p>
          </table:table-cell>
          <table:table-cell table:style-name="ce1" office:value-type="float" office:value="31137.9763876" calcext:value-type="float">
            <text:p>31.138</text:p>
          </table:table-cell>
          <table:table-cell table:style-name="ce1" office:value-type="float" office:value="64957.1814373056" calcext:value-type="float">
            <text:p>64.957</text:p>
          </table:table-cell>
          <table:table-cell table:style-name="ce1" office:value-type="float" office:value="21579" calcext:value-type="float">
            <text:p>21.579</text:p>
          </table:table-cell>
          <table:table-cell table:style-name="ce1" office:value-type="float" office:value="3788" calcext:value-type="float">
            <text:p>3.788</text:p>
          </table:table-cell>
          <table:table-cell table:style-name="ce1" office:value-type="float" office:value="108606.829810046" calcext:value-type="float">
            <text:p>108.607</text:p>
          </table:table-cell>
          <table:table-cell table:style-name="ce8"/>
          <table:table-cell table:style-name="ce1" table:formula="of:=SUM([.D328:.M328])" office:value-type="float" office:value="352575.358509867" calcext:value-type="float">
            <text:p>352.575</text:p>
          </table:table-cell>
          <table:table-cell table:style-name="ce1" table:formula="of:=SUM([.O328:.V328])" office:value-type="float" office:value="217369.427678251" calcext:value-type="float">
            <text:p>217.369</text:p>
          </table:table-cell>
          <table:table-cell table:style-name="ce8"/>
          <table:table-cell table:style-name="ce1" table:formula="of:=SUM([.Z328]+[.W328])" office:value-type="float" office:value="325976.257488296" calcext:value-type="float">
            <text:p>325.976</text:p>
          </table:table-cell>
          <table:table-cell table:style-name="ce1" table:formula="of:=[.Y328]+[.AB328]" office:value-type="float" office:value="678551.615998163" calcext:value-type="float">
            <text:p>678.552</text:p>
          </table:table-cell>
          <table:table-cell table:style-name="ce8"/>
          <table:table-cell table:style-name="ce1" table:formula="of:=SUM([.D328:.F328])" office:value-type="float" office:value="69190.5883169488" calcext:value-type="float">
            <text:p>69.191</text:p>
          </table:table-cell>
          <table:table-cell table:style-name="ce1" table:formula="of:=SUM([.O328:.S328])" office:value-type="float" office:value="127045.246240945" calcext:value-type="float">
            <text:p>127.045</text:p>
          </table:table-cell>
          <table:table-cell table:style-name="ce1" table:formula="of:=[.W328]" office:value-type="float" office:value="108606.829810046" calcext:value-type="float">
            <text:p>108.607</text:p>
          </table:table-cell>
          <table:table-cell table:style-name="ce1" table:formula="of:=SUM([.D328:.F328];[.O328:.S328];[.W328])" office:value-type="float" office:value="304842.66436794" calcext:value-type="float">
            <text:p>304.843</text:p>
          </table:table-cell>
          <table:table-cell table:style-name="ce1"/>
          <table:table-cell table:style-name="ce1" table:formula="of:=SUM([.G328:.M328])" office:value-type="float" office:value="283384.770192918" calcext:value-type="float">
            <text:p>283.385</text:p>
          </table:table-cell>
          <table:table-cell table:style-name="ce1" table:formula="of:=SUM([.T328:.V328])" office:value-type="float" office:value="90324.1814373056" calcext:value-type="float">
            <text:p>90.324</text:p>
          </table:table-cell>
          <table:table-cell table:style-name="ce1" table:formula="of:=SUM([.G328:.M328];[.T328:.V328])" office:value-type="float" office:value="373708.951630224" calcext:value-type="float">
            <text:p>373.709</text:p>
          </table:table-cell>
          <table:table-cell table:number-columns-repeated="26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3450.17084" calcext:value-type="float">
            <text:p>93.450</text:p>
          </table:table-cell>
          <table:table-cell table:style-name="ce1" office:value-type="float" office:value="76871.9487147873" calcext:value-type="float">
            <text:p>76.872</text:p>
          </table:table-cell>
          <table:table-cell table:style-name="ce1" office:value-type="float" office:value="30037.1203265328" calcext:value-type="float">
            <text:p>30.037</text:p>
          </table:table-cell>
          <table:table-cell table:style-name="ce1" office:value-type="float" office:value="495080.467840808" calcext:value-type="float">
            <text:p>495.080</text:p>
          </table:table-cell>
          <table:table-cell table:style-name="ce1" office:value-type="float" office:value="18000" calcext:value-type="float">
            <text:p>18.000</text:p>
          </table:table-cell>
          <table:table-cell table:style-name="ce1" office:value-type="float" office:value="54240.0487466915" calcext:value-type="float">
            <text:p>54.240</text:p>
          </table:table-cell>
          <table:table-cell table:style-name="ce1" office:value-type="float" office:value="34952.8243486131" calcext:value-type="float">
            <text:p>34.953</text:p>
          </table:table-cell>
          <table:table-cell table:style-name="ce1" table:number-columns-repeated="2"/>
          <table:table-cell table:style-name="ce1" office:value-type="float" office:value="12861.6774276645" calcext:value-type="float">
            <text:p>12.862</text:p>
          </table:table-cell>
          <table:table-cell table:style-name="ce8"/>
          <table:table-cell table:style-name="ce1" office:value-type="float" office:value="122527.598176738" calcext:value-type="float">
            <text:p>122.528</text:p>
          </table:table-cell>
          <table:table-cell table:style-name="ce1" office:value-type="float" office:value="90997.2665" calcext:value-type="float">
            <text:p>90.997</text:p>
          </table:table-cell>
          <table:table-cell table:style-name="ce1" office:value-type="float" office:value="27321.3870016" calcext:value-type="float">
            <text:p>27.321</text:p>
          </table:table-cell>
          <table:table-cell table:style-name="ce1" office:value-type="float" office:value="9532.4526" calcext:value-type="float">
            <text:p>9.532</text:p>
          </table:table-cell>
          <table:table-cell table:style-name="ce1" office:value-type="float" office:value="84342.2425708" calcext:value-type="float">
            <text:p>84.342</text:p>
          </table:table-cell>
          <table:table-cell table:style-name="ce1" office:value-type="float" office:value="275044.704356009" calcext:value-type="float">
            <text:p>275.045</text:p>
          </table:table-cell>
          <table:table-cell table:style-name="ce1" office:value-type="float" office:value="46241" calcext:value-type="float">
            <text:p>46.241</text:p>
          </table:table-cell>
          <table:table-cell table:style-name="ce1" office:value-type="float" office:value="16334" calcext:value-type="float">
            <text:p>16.334</text:p>
          </table:table-cell>
          <table:table-cell table:style-name="ce1" office:value-type="float" office:value="280063.08154683" calcext:value-type="float">
            <text:p>280.063</text:p>
          </table:table-cell>
          <table:table-cell table:style-name="ce8"/>
          <table:table-cell table:style-name="ce1" table:formula="of:=SUM([.D329:.M329])" office:value-type="float" office:value="815494.258245097" calcext:value-type="float">
            <text:p>815.494</text:p>
          </table:table-cell>
          <table:table-cell table:style-name="ce1" table:formula="of:=SUM([.O329:.V329])" office:value-type="float" office:value="672340.651205147" calcext:value-type="float">
            <text:p>672.341</text:p>
          </table:table-cell>
          <table:table-cell table:style-name="ce8"/>
          <table:table-cell table:style-name="ce1" table:formula="of:=SUM([.Z329]+[.W329])" office:value-type="float" office:value="952403.732751977" calcext:value-type="float">
            <text:p>952.404</text:p>
          </table:table-cell>
          <table:table-cell table:style-name="ce1" table:formula="of:=[.Y329]+[.AB329]" office:value-type="float" office:value="1767897.99099707" calcext:value-type="float">
            <text:p>1.767.898</text:p>
          </table:table-cell>
          <table:table-cell table:style-name="ce8"/>
          <table:table-cell table:style-name="ce1" table:formula="of:=SUM([.D329:.F329])" office:value-type="float" office:value="200359.23988132" calcext:value-type="float">
            <text:p>200.359</text:p>
          </table:table-cell>
          <table:table-cell table:style-name="ce1" table:formula="of:=SUM([.O329:.S329])" office:value-type="float" office:value="334720.946849138" calcext:value-type="float">
            <text:p>334.721</text:p>
          </table:table-cell>
          <table:table-cell table:style-name="ce1" table:formula="of:=[.W329]" office:value-type="float" office:value="280063.08154683" calcext:value-type="float">
            <text:p>280.063</text:p>
          </table:table-cell>
          <table:table-cell table:style-name="ce1" table:formula="of:=SUM([.D329:.F329];[.O329:.S329];[.W329])" office:value-type="float" office:value="815143.268277288" calcext:value-type="float">
            <text:p>815.143</text:p>
          </table:table-cell>
          <table:table-cell table:style-name="ce1"/>
          <table:table-cell table:style-name="ce1" table:formula="of:=SUM([.G329:.M329])" office:value-type="float" office:value="615135.018363777" calcext:value-type="float">
            <text:p>615.135</text:p>
          </table:table-cell>
          <table:table-cell table:style-name="ce1" table:formula="of:=SUM([.T329:.V329])" office:value-type="float" office:value="337619.704356009" calcext:value-type="float">
            <text:p>337.620</text:p>
          </table:table-cell>
          <table:table-cell table:style-name="ce1" table:formula="of:=SUM([.G329:.M329];[.T329:.V329])" office:value-type="float" office:value="952754.722719786" calcext:value-type="float">
            <text:p>952.755</text:p>
          </table:table-cell>
          <table:table-cell table:number-columns-repeated="26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7775.76328" calcext:value-type="float">
            <text:p>97.776</text:p>
          </table:table-cell>
          <table:table-cell table:style-name="ce1" office:value-type="float" office:value="56912.252426437" calcext:value-type="float">
            <text:p>56.912</text:p>
          </table:table-cell>
          <table:table-cell table:style-name="ce1" office:value-type="float" office:value="29016.2545629164" calcext:value-type="float">
            <text:p>29.016</text:p>
          </table:table-cell>
          <table:table-cell table:style-name="ce1" office:value-type="float" office:value="168184.514598612" calcext:value-type="float">
            <text:p>168.185</text:p>
          </table:table-cell>
          <table:table-cell table:style-name="ce1" office:value-type="float" office:value="83000" calcext:value-type="float">
            <text:p>83.000</text:p>
          </table:table-cell>
          <table:table-cell table:style-name="ce1" office:value-type="float" office:value="43210.8684205334" calcext:value-type="float">
            <text:p>43.211</text:p>
          </table:table-cell>
          <table:table-cell table:style-name="ce1" office:value-type="float" office:value="37526.9925842438" calcext:value-type="float">
            <text:p>37.527</text:p>
          </table:table-cell>
          <table:table-cell table:style-name="ce1" table:number-columns-repeated="2"/>
          <table:table-cell table:style-name="ce1" office:value-type="float" office:value="13449.8706433592" calcext:value-type="float">
            <text:p>13.450</text:p>
          </table:table-cell>
          <table:table-cell table:style-name="ce8"/>
          <table:table-cell table:style-name="ce1" office:value-type="float" office:value="118063.472678383" calcext:value-type="float">
            <text:p>118.063</text:p>
          </table:table-cell>
          <table:table-cell table:style-name="ce1" office:value-type="float" office:value="96255.04484" calcext:value-type="float">
            <text:p>96.255</text:p>
          </table:table-cell>
          <table:table-cell table:style-name="ce1" office:value-type="float" office:value="23159.19190535" calcext:value-type="float">
            <text:p>23.159</text:p>
          </table:table-cell>
          <table:table-cell table:style-name="ce1" office:value-type="float" office:value="10641.94605" calcext:value-type="float">
            <text:p>10.642</text:p>
          </table:table-cell>
          <table:table-cell table:style-name="ce1" office:value-type="float" office:value="84635.8543008" calcext:value-type="float">
            <text:p>84.636</text:p>
          </table:table-cell>
          <table:table-cell table:style-name="ce1" office:value-type="float" office:value="93435.8414436751" calcext:value-type="float">
            <text:p>93.436</text:p>
          </table:table-cell>
          <table:table-cell table:style-name="ce1" office:value-type="float" office:value="57031" calcext:value-type="float">
            <text:p>57.031</text:p>
          </table:table-cell>
          <table:table-cell table:style-name="ce1" office:value-type="float" office:value="10786" calcext:value-type="float">
            <text:p>10.786</text:p>
          </table:table-cell>
          <table:table-cell table:style-name="ce1" office:value-type="float" office:value="269859.366122019" calcext:value-type="float">
            <text:p>269.859</text:p>
          </table:table-cell>
          <table:table-cell table:style-name="ce8"/>
          <table:table-cell table:style-name="ce1" table:formula="of:=SUM([.D330:.M330])" office:value-type="float" office:value="529076.516516102" calcext:value-type="float">
            <text:p>529.077</text:p>
          </table:table-cell>
          <table:table-cell table:style-name="ce1" table:formula="of:=SUM([.O330:.V330])" office:value-type="float" office:value="494008.351218209" calcext:value-type="float">
            <text:p>494.008</text:p>
          </table:table-cell>
          <table:table-cell table:style-name="ce8"/>
          <table:table-cell table:style-name="ce1" table:formula="of:=SUM([.Z330]+[.W330])" office:value-type="float" office:value="763867.717340228" calcext:value-type="float">
            <text:p>763.868</text:p>
          </table:table-cell>
          <table:table-cell table:style-name="ce1" table:formula="of:=[.Y330]+[.AB330]" office:value-type="float" office:value="1292944.23385633" calcext:value-type="float">
            <text:p>1.292.944</text:p>
          </table:table-cell>
          <table:table-cell table:style-name="ce8"/>
          <table:table-cell table:style-name="ce1" table:formula="of:=SUM([.D330:.F330])" office:value-type="float" office:value="183704.270269353" calcext:value-type="float">
            <text:p>183.704</text:p>
          </table:table-cell>
          <table:table-cell table:style-name="ce1" table:formula="of:=SUM([.O330:.S330])" office:value-type="float" office:value="332755.509774533" calcext:value-type="float">
            <text:p>332.756</text:p>
          </table:table-cell>
          <table:table-cell table:style-name="ce1" table:formula="of:=[.W330]" office:value-type="float" office:value="269859.366122019" calcext:value-type="float">
            <text:p>269.859</text:p>
          </table:table-cell>
          <table:table-cell table:style-name="ce1" table:formula="of:=SUM([.D330:.F330];[.O330:.S330];[.W330])" office:value-type="float" office:value="786319.146165906" calcext:value-type="float">
            <text:p>786.319</text:p>
          </table:table-cell>
          <table:table-cell table:style-name="ce1"/>
          <table:table-cell table:style-name="ce1" table:formula="of:=SUM([.G330:.M330])" office:value-type="float" office:value="345372.246246748" calcext:value-type="float">
            <text:p>345.372</text:p>
          </table:table-cell>
          <table:table-cell table:style-name="ce1" table:formula="of:=SUM([.T330:.V330])" office:value-type="float" office:value="161252.841443675" calcext:value-type="float">
            <text:p>161.253</text:p>
          </table:table-cell>
          <table:table-cell table:style-name="ce1" table:formula="of:=SUM([.G330:.M330];[.T330:.V330])" office:value-type="float" office:value="506625.087690423" calcext:value-type="float">
            <text:p>506.625</text:p>
          </table:table-cell>
          <table:table-cell table:number-columns-repeated="26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4548.86464" calcext:value-type="float">
            <text:p>64.549</text:p>
          </table:table-cell>
          <table:table-cell table:style-name="ce1" office:value-type="float" office:value="32024.0444506677" calcext:value-type="float">
            <text:p>32.024</text:p>
          </table:table-cell>
          <table:table-cell table:style-name="ce1" office:value-type="float" office:value="17198.3471571142" calcext:value-type="float">
            <text:p>17.198</text:p>
          </table:table-cell>
          <table:table-cell table:style-name="ce1" office:value-type="float" office:value="89617.627672385" calcext:value-type="float">
            <text:p>89.618</text:p>
          </table:table-cell>
          <table:table-cell table:style-name="ce1" office:value-type="float" office:value="93000" calcext:value-type="float">
            <text:p>93.000</text:p>
          </table:table-cell>
          <table:table-cell table:style-name="ce1" office:value-type="float" office:value="23752.6139807902" calcext:value-type="float">
            <text:p>23.753</text:p>
          </table:table-cell>
          <table:table-cell table:style-name="ce1" office:value-type="float" office:value="35442.7466902332" calcext:value-type="float">
            <text:p>35.443</text:p>
          </table:table-cell>
          <table:table-cell table:style-name="ce1" table:number-columns-repeated="2"/>
          <table:table-cell table:style-name="ce1" office:value-type="float" office:value="12957.4040751859" calcext:value-type="float">
            <text:p>12.957</text:p>
          </table:table-cell>
          <table:table-cell table:style-name="ce8"/>
          <table:table-cell table:style-name="ce1" office:value-type="float" office:value="77853.8129878193" calcext:value-type="float">
            <text:p>77.854</text:p>
          </table:table-cell>
          <table:table-cell table:style-name="ce1" office:value-type="float" office:value="64067.17204" calcext:value-type="float">
            <text:p>64.067</text:p>
          </table:table-cell>
          <table:table-cell table:style-name="ce1" office:value-type="float" office:value="15260.43875428" calcext:value-type="float">
            <text:p>15.260</text:p>
          </table:table-cell>
          <table:table-cell table:style-name="ce1" office:value-type="float" office:value="9735.96915" calcext:value-type="float">
            <text:p>9.736</text:p>
          </table:table-cell>
          <table:table-cell table:style-name="ce1" office:value-type="float" office:value="63568.96067264" calcext:value-type="float">
            <text:p>63.569</text:p>
          </table:table-cell>
          <table:table-cell table:style-name="ce1" office:value-type="float" office:value="49787.5709291038" calcext:value-type="float">
            <text:p>49.788</text:p>
          </table:table-cell>
          <table:table-cell table:style-name="ce1" office:value-type="float" office:value="49324" calcext:value-type="float">
            <text:p>49.324</text:p>
          </table:table-cell>
          <table:table-cell table:style-name="ce1" office:value-type="float" office:value="4666" calcext:value-type="float">
            <text:p>4.666</text:p>
          </table:table-cell>
          <table:table-cell table:style-name="ce1" office:value-type="float" office:value="177951.572543587" calcext:value-type="float">
            <text:p>177.952</text:p>
          </table:table-cell>
          <table:table-cell table:style-name="ce8"/>
          <table:table-cell table:style-name="ce1" table:formula="of:=SUM([.D331:.M331])" office:value-type="float" office:value="368541.648666376" calcext:value-type="float">
            <text:p>368.542</text:p>
          </table:table-cell>
          <table:table-cell table:style-name="ce1" table:formula="of:=SUM([.O331:.V331])" office:value-type="float" office:value="334263.924533843" calcext:value-type="float">
            <text:p>334.264</text:p>
          </table:table-cell>
          <table:table-cell table:style-name="ce8"/>
          <table:table-cell table:style-name="ce1" table:formula="of:=SUM([.Z331]+[.W331])" office:value-type="float" office:value="512215.49707743" calcext:value-type="float">
            <text:p>512.215</text:p>
          </table:table-cell>
          <table:table-cell table:style-name="ce1" table:formula="of:=[.Y331]+[.AB331]" office:value-type="float" office:value="880757.145743806" calcext:value-type="float">
            <text:p>880.757</text:p>
          </table:table-cell>
          <table:table-cell table:style-name="ce8"/>
          <table:table-cell table:style-name="ce1" table:formula="of:=SUM([.D331:.F331])" office:value-type="float" office:value="113771.256247782" calcext:value-type="float">
            <text:p>113.771</text:p>
          </table:table-cell>
          <table:table-cell table:style-name="ce1" table:formula="of:=SUM([.O331:.S331])" office:value-type="float" office:value="230486.353604739" calcext:value-type="float">
            <text:p>230.486</text:p>
          </table:table-cell>
          <table:table-cell table:style-name="ce1" table:formula="of:=[.W331]" office:value-type="float" office:value="177951.572543587" calcext:value-type="float">
            <text:p>177.952</text:p>
          </table:table-cell>
          <table:table-cell table:style-name="ce1" table:formula="of:=SUM([.D331:.F331];[.O331:.S331];[.W331])" office:value-type="float" office:value="522209.182396108" calcext:value-type="float">
            <text:p>522.209</text:p>
          </table:table-cell>
          <table:table-cell table:style-name="ce1"/>
          <table:table-cell table:style-name="ce1" table:formula="of:=SUM([.G331:.M331])" office:value-type="float" office:value="254770.392418594" calcext:value-type="float">
            <text:p>254.770</text:p>
          </table:table-cell>
          <table:table-cell table:style-name="ce1" table:formula="of:=SUM([.T331:.V331])" office:value-type="float" office:value="103777.570929104" calcext:value-type="float">
            <text:p>103.778</text:p>
          </table:table-cell>
          <table:table-cell table:style-name="ce1" table:formula="of:=SUM([.G331:.M331];[.T331:.V331])" office:value-type="float" office:value="358547.963347698" calcext:value-type="float">
            <text:p>358.548</text:p>
          </table:table-cell>
          <table:table-cell table:number-columns-repeated="26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2138.2056" calcext:value-type="float">
            <text:p>52.138</text:p>
          </table:table-cell>
          <table:table-cell table:style-name="ce1" office:value-type="float" office:value="38157.0804007734" calcext:value-type="float">
            <text:p>38.157</text:p>
          </table:table-cell>
          <table:table-cell table:style-name="ce1" office:value-type="float" office:value="15744.6752634122" calcext:value-type="float">
            <text:p>15.745</text:p>
          </table:table-cell>
          <table:table-cell table:style-name="ce1" office:value-type="float" office:value="253143.449832872" calcext:value-type="float">
            <text:p>253.143</text:p>
          </table:table-cell>
          <table:table-cell table:style-name="ce1" office:value-type="float" office:value="373000" calcext:value-type="float">
            <text:p>373.000</text:p>
          </table:table-cell>
          <table:table-cell table:style-name="ce1" office:value-type="float" office:value="21143.7485804578" calcext:value-type="float">
            <text:p>21.144</text:p>
          </table:table-cell>
          <table:table-cell table:style-name="ce1" office:value-type="float" office:value="27039.3329661744" calcext:value-type="float">
            <text:p>27.039</text:p>
          </table:table-cell>
          <table:table-cell table:style-name="ce1" table:number-columns-repeated="2"/>
          <table:table-cell table:style-name="ce1" office:value-type="float" office:value="7852.07509625165" calcext:value-type="float">
            <text:p>7.852</text:p>
          </table:table-cell>
          <table:table-cell table:style-name="ce8"/>
          <table:table-cell table:style-name="ce1" office:value-type="float" office:value="66282.4371324624" calcext:value-type="float">
            <text:p>66.282</text:p>
          </table:table-cell>
          <table:table-cell table:style-name="ce1" office:value-type="float" office:value="50942.24303" calcext:value-type="float">
            <text:p>50.942</text:p>
          </table:table-cell>
          <table:table-cell table:style-name="ce1" office:value-type="float" office:value="12277.70583856" calcext:value-type="float">
            <text:p>12.278</text:p>
          </table:table-cell>
          <table:table-cell table:style-name="ce1" office:value-type="float" office:value="6685.40925" calcext:value-type="float">
            <text:p>6.685</text:p>
          </table:table-cell>
          <table:table-cell table:style-name="ce1" office:value-type="float" office:value="47547.77773528" calcext:value-type="float">
            <text:p>47.548</text:p>
          </table:table-cell>
          <table:table-cell table:style-name="ce1" office:value-type="float" office:value="140635.249907155" calcext:value-type="float">
            <text:p>140.635</text:p>
          </table:table-cell>
          <table:table-cell table:style-name="ce1" office:value-type="float" office:value="26203" calcext:value-type="float">
            <text:p>26.203</text:p>
          </table:table-cell>
          <table:table-cell table:style-name="ce1" office:value-type="float" office:value="8454" calcext:value-type="float">
            <text:p>8.454</text:p>
          </table:table-cell>
          <table:table-cell table:style-name="ce1" office:value-type="float" office:value="151502.713445628" calcext:value-type="float">
            <text:p>151.503</text:p>
          </table:table-cell>
          <table:table-cell table:style-name="ce8"/>
          <table:table-cell table:style-name="ce1" table:formula="of:=SUM([.D332:.M332])" office:value-type="float" office:value="788218.567739942" calcext:value-type="float">
            <text:p>788.219</text:p>
          </table:table-cell>
          <table:table-cell table:style-name="ce1" table:formula="of:=SUM([.O332:.V332])" office:value-type="float" office:value="359027.822893457" calcext:value-type="float">
            <text:p>359.028</text:p>
          </table:table-cell>
          <table:table-cell table:style-name="ce8"/>
          <table:table-cell table:style-name="ce1" table:formula="of:=SUM([.Z332]+[.W332])" office:value-type="float" office:value="510530.536339085" calcext:value-type="float">
            <text:p>510.531</text:p>
          </table:table-cell>
          <table:table-cell table:style-name="ce1" table:formula="of:=[.Y332]+[.AB332]" office:value-type="float" office:value="1298749.10407903" calcext:value-type="float">
            <text:p>1.298.749</text:p>
          </table:table-cell>
          <table:table-cell table:style-name="ce8"/>
          <table:table-cell table:style-name="ce1" table:formula="of:=SUM([.D332:.F332])" office:value-type="float" office:value="106039.961264186" calcext:value-type="float">
            <text:p>106.040</text:p>
          </table:table-cell>
          <table:table-cell table:style-name="ce1" table:formula="of:=SUM([.O332:.S332])" office:value-type="float" office:value="183735.572986302" calcext:value-type="float">
            <text:p>183.736</text:p>
          </table:table-cell>
          <table:table-cell table:style-name="ce1" table:formula="of:=[.W332]" office:value-type="float" office:value="151502.713445628" calcext:value-type="float">
            <text:p>151.503</text:p>
          </table:table-cell>
          <table:table-cell table:style-name="ce1" table:formula="of:=SUM([.D332:.F332];[.O332:.S332];[.W332])" office:value-type="float" office:value="441278.247696117" calcext:value-type="float">
            <text:p>441.278</text:p>
          </table:table-cell>
          <table:table-cell table:style-name="ce1"/>
          <table:table-cell table:style-name="ce1" table:formula="of:=SUM([.G332:.M332])" office:value-type="float" office:value="682178.606475756" calcext:value-type="float">
            <text:p>682.179</text:p>
          </table:table-cell>
          <table:table-cell table:style-name="ce1" table:formula="of:=SUM([.T332:.V332])" office:value-type="float" office:value="175292.249907155" calcext:value-type="float">
            <text:p>175.292</text:p>
          </table:table-cell>
          <table:table-cell table:style-name="ce1" table:formula="of:=SUM([.G332:.M332];[.T332:.V332])" office:value-type="float" office:value="857470.856382911" calcext:value-type="float">
            <text:p>857.471</text:p>
          </table:table-cell>
          <table:table-cell table:number-columns-repeated="26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5079.44128" calcext:value-type="float">
            <text:p>35.079</text:p>
          </table:table-cell>
          <table:table-cell table:style-name="ce1" office:value-type="float" office:value="19708.5190735097" calcext:value-type="float">
            <text:p>19.709</text:p>
          </table:table-cell>
          <table:table-cell table:style-name="ce1" office:value-type="float" office:value="12304.9838804571" calcext:value-type="float">
            <text:p>12.305</text:p>
          </table:table-cell>
          <table:table-cell table:style-name="ce1" office:value-type="float" office:value="99964.1201356829" calcext:value-type="float">
            <text:p>99.964</text:p>
          </table:table-cell>
          <table:table-cell table:style-name="ce1" office:value-type="float" office:value="199000" calcext:value-type="float">
            <text:p>199.000</text:p>
          </table:table-cell>
          <table:table-cell table:style-name="ce1" office:value-type="float" office:value="15743.4666118019" calcext:value-type="float">
            <text:p>15.743</text:p>
          </table:table-cell>
          <table:table-cell table:style-name="ce1" office:value-type="float" office:value="21077.2271817138" calcext:value-type="float">
            <text:p>21.077</text:p>
          </table:table-cell>
          <table:table-cell table:style-name="ce1" table:number-columns-repeated="2"/>
          <table:table-cell table:style-name="ce1" office:value-type="float" office:value="9181.45816370837" calcext:value-type="float">
            <text:p>9.181</text:p>
          </table:table-cell>
          <table:table-cell table:style-name="ce8"/>
          <table:table-cell table:style-name="ce1" office:value-type="float" office:value="50717.5885146256" calcext:value-type="float">
            <text:p>50.718</text:p>
          </table:table-cell>
          <table:table-cell table:style-name="ce1" office:value-type="float" office:value="34482.15515" calcext:value-type="float">
            <text:p>34.482</text:p>
          </table:table-cell>
          <table:table-cell table:style-name="ce1" office:value-type="float" office:value="9006.7940716" calcext:value-type="float">
            <text:p>9.007</text:p>
          </table:table-cell>
          <table:table-cell table:style-name="ce1" office:value-type="float" office:value="4243.21065" calcext:value-type="float">
            <text:p>4.243</text:p>
          </table:table-cell>
          <table:table-cell table:style-name="ce1" office:value-type="float" office:value="39153.5931508" calcext:value-type="float">
            <text:p>39.154</text:p>
          </table:table-cell>
          <table:table-cell table:style-name="ce1" office:value-type="float" office:value="55535.6222976027" calcext:value-type="float">
            <text:p>55.536</text:p>
          </table:table-cell>
          <table:table-cell table:style-name="ce1" office:value-type="float" office:value="40076" calcext:value-type="float">
            <text:p>40.076</text:p>
          </table:table-cell>
          <table:table-cell table:style-name="ce1" office:value-type="float" office:value="6995" calcext:value-type="float">
            <text:p>6.995</text:p>
          </table:table-cell>
          <table:table-cell table:style-name="ce1" office:value-type="float" office:value="115925.916604858" calcext:value-type="float">
            <text:p>115.926</text:p>
          </table:table-cell>
          <table:table-cell table:style-name="ce8"/>
          <table:table-cell table:style-name="ce1" table:formula="of:=SUM([.D333:.M333])" office:value-type="float" office:value="412059.216326874" calcext:value-type="float">
            <text:p>412.059</text:p>
          </table:table-cell>
          <table:table-cell table:style-name="ce1" table:formula="of:=SUM([.O333:.V333])" office:value-type="float" office:value="240209.963834628" calcext:value-type="float">
            <text:p>240.210</text:p>
          </table:table-cell>
          <table:table-cell table:style-name="ce8"/>
          <table:table-cell table:style-name="ce1" table:formula="of:=SUM([.Z333]+[.W333])" office:value-type="float" office:value="356135.880439487" calcext:value-type="float">
            <text:p>356.136</text:p>
          </table:table-cell>
          <table:table-cell table:style-name="ce1" table:formula="of:=[.Y333]+[.AB333]" office:value-type="float" office:value="768195.09676636" calcext:value-type="float">
            <text:p>768.195</text:p>
          </table:table-cell>
          <table:table-cell table:style-name="ce8"/>
          <table:table-cell table:style-name="ce1" table:formula="of:=SUM([.D333:.F333])" office:value-type="float" office:value="67092.9442339668" calcext:value-type="float">
            <text:p>67.093</text:p>
          </table:table-cell>
          <table:table-cell table:style-name="ce1" table:formula="of:=SUM([.O333:.S333])" office:value-type="float" office:value="137603.341537026" calcext:value-type="float">
            <text:p>137.603</text:p>
          </table:table-cell>
          <table:table-cell table:style-name="ce1" table:formula="of:=[.W333]" office:value-type="float" office:value="115925.916604858" calcext:value-type="float">
            <text:p>115.926</text:p>
          </table:table-cell>
          <table:table-cell table:style-name="ce1" table:formula="of:=SUM([.D333:.F333];[.O333:.S333];[.W333])" office:value-type="float" office:value="320622.202375851" calcext:value-type="float">
            <text:p>320.622</text:p>
          </table:table-cell>
          <table:table-cell table:style-name="ce1"/>
          <table:table-cell table:style-name="ce1" table:formula="of:=SUM([.G333:.M333])" office:value-type="float" office:value="344966.272092907" calcext:value-type="float">
            <text:p>344.966</text:p>
          </table:table-cell>
          <table:table-cell table:style-name="ce1" table:formula="of:=SUM([.T333:.V333])" office:value-type="float" office:value="102606.622297603" calcext:value-type="float">
            <text:p>102.607</text:p>
          </table:table-cell>
          <table:table-cell table:style-name="ce1" table:formula="of:=SUM([.G333:.M333];[.T333:.V333])" office:value-type="float" office:value="447572.89439051" calcext:value-type="float">
            <text:p>447.573</text:p>
          </table:table-cell>
          <table:table-cell table:number-columns-repeated="26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38677.78256" calcext:value-type="float">
            <text:p>338.678</text:p>
          </table:table-cell>
          <table:table-cell table:style-name="ce1" office:value-type="float" office:value="269937.023211375" calcext:value-type="float">
            <text:p>269.937</text:p>
          </table:table-cell>
          <table:table-cell table:style-name="ce1" office:value-type="float" office:value="100140.663074131" calcext:value-type="float">
            <text:p>100.141</text:p>
          </table:table-cell>
          <table:table-cell table:style-name="ce1" office:value-type="float" office:value="1397210.05363865" calcext:value-type="float">
            <text:p>1.397.210</text:p>
          </table:table-cell>
          <table:table-cell table:style-name="ce1" office:value-type="float" office:value="351000" calcext:value-type="float">
            <text:p>351.000</text:p>
          </table:table-cell>
          <table:table-cell table:style-name="ce1" office:value-type="float" office:value="83246.7825425874" calcext:value-type="float">
            <text:p>83.247</text:p>
          </table:table-cell>
          <table:table-cell table:style-name="ce1" office:value-type="float" office:value="89076.7874448728" calcext:value-type="float">
            <text:p>89.077</text:p>
          </table:table-cell>
          <table:table-cell table:style-name="ce1" office:value-type="float" office:value="1494362.92132688" calcext:value-type="float">
            <text:p>1.494.363</text:p>
          </table:table-cell>
          <table:table-cell table:style-name="ce1" office:value-type="float" office:value="97537.3663163749" calcext:value-type="float">
            <text:p>97.537</text:p>
          </table:table-cell>
          <table:table-cell table:style-name="ce1" office:value-type="float" office:value="46511.2540310825" calcext:value-type="float">
            <text:p>46.511</text:p>
          </table:table-cell>
          <table:table-cell table:style-name="ce8"/>
          <table:table-cell table:style-name="ce1" office:value-type="float" office:value="448163.451636283" calcext:value-type="float">
            <text:p>448.163</text:p>
          </table:table-cell>
          <table:table-cell table:style-name="ce1" office:value-type="float" office:value="333915.3014" calcext:value-type="float">
            <text:p>333.915</text:p>
          </table:table-cell>
          <table:table-cell table:style-name="ce1" office:value-type="float" office:value="105069.2504952" calcext:value-type="float">
            <text:p>105.069</text:p>
          </table:table-cell>
          <table:table-cell table:style-name="ce1" office:value-type="float" office:value="29612.7522" calcext:value-type="float">
            <text:p>29.613</text:p>
          </table:table-cell>
          <table:table-cell table:style-name="ce1" office:value-type="float" office:value="267038.5563976" calcext:value-type="float">
            <text:p>267.039</text:p>
          </table:table-cell>
          <table:table-cell table:style-name="ce1" office:value-type="float" office:value="776227.807577044" calcext:value-type="float">
            <text:p>776.228</text:p>
          </table:table-cell>
          <table:table-cell table:style-name="ce1" office:value-type="float" office:value="143348" calcext:value-type="float">
            <text:p>143.348</text:p>
          </table:table-cell>
          <table:table-cell table:style-name="ce1" office:value-type="float" office:value="104701" calcext:value-type="float">
            <text:p>104.701</text:p>
          </table:table-cell>
          <table:table-cell table:style-name="ce1" office:value-type="float" office:value="1024373.60374008" calcext:value-type="float">
            <text:p>1.024.374</text:p>
          </table:table-cell>
          <table:table-cell table:style-name="ce8"/>
          <table:table-cell table:style-name="ce1" table:formula="of:=SUM([.D334:.M334])" office:value-type="float" office:value="4267700.63414595" calcext:value-type="float">
            <text:p>4.267.701</text:p>
          </table:table-cell>
          <table:table-cell table:style-name="ce1" table:formula="of:=SUM([.O334:.V334])" office:value-type="float" office:value="2208076.11970613" calcext:value-type="float">
            <text:p>2.208.076</text:p>
          </table:table-cell>
          <table:table-cell table:style-name="ce8"/>
          <table:table-cell table:style-name="ce1" table:formula="of:=SUM([.Z334]+[.W334])" office:value-type="float" office:value="3232449.7234462" calcext:value-type="float">
            <text:p>3.232.450</text:p>
          </table:table-cell>
          <table:table-cell table:style-name="ce1" table:formula="of:=[.Y334]+[.AB334]" office:value-type="float" office:value="7500150.35759216" calcext:value-type="float">
            <text:p>7.500.150</text:p>
          </table:table-cell>
          <table:table-cell table:style-name="ce8"/>
          <table:table-cell table:style-name="ce1" table:formula="of:=SUM([.D334:.F334])" office:value-type="float" office:value="708755.468845507" calcext:value-type="float">
            <text:p>708.755</text:p>
          </table:table-cell>
          <table:table-cell table:style-name="ce1" table:formula="of:=SUM([.O334:.S334])" office:value-type="float" office:value="1183799.31212908" calcext:value-type="float">
            <text:p>1.183.799</text:p>
          </table:table-cell>
          <table:table-cell table:style-name="ce1" table:formula="of:=[.W334]" office:value-type="float" office:value="1024373.60374008" calcext:value-type="float">
            <text:p>1.024.374</text:p>
          </table:table-cell>
          <table:table-cell table:style-name="ce1" table:formula="of:=SUM([.D334:.F334];[.O334:.S334];[.W334])" office:value-type="float" office:value="2916928.38471467" calcext:value-type="float">
            <text:p>2.916.928</text:p>
          </table:table-cell>
          <table:table-cell table:style-name="ce1"/>
          <table:table-cell table:style-name="ce1" table:formula="of:=SUM([.G334:.M334])" office:value-type="float" office:value="3558945.16530045" calcext:value-type="float">
            <text:p>3.558.945</text:p>
          </table:table-cell>
          <table:table-cell table:style-name="ce1" table:formula="of:=SUM([.T334:.V334])" office:value-type="float" office:value="1024276.80757704" calcext:value-type="float">
            <text:p>1.024.277</text:p>
          </table:table-cell>
          <table:table-cell table:style-name="ce1" table:formula="of:=SUM([.G334:.M334];[.T334:.V334])" office:value-type="float" office:value="4583221.97287749" calcext:value-type="float">
            <text:p>4.583.222</text:p>
          </table:table-cell>
          <table:table-cell table:number-columns-repeated="26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3352.96428" calcext:value-type="float">
            <text:p>123.353</text:p>
          </table:table-cell>
          <table:table-cell table:style-name="ce1" office:value-type="float" office:value="58090.2112658842" calcext:value-type="float">
            <text:p>58.090</text:p>
          </table:table-cell>
          <table:table-cell table:style-name="ce1" office:value-type="float" office:value="30016.7565577951" calcext:value-type="float">
            <text:p>30.017</text:p>
          </table:table-cell>
          <table:table-cell table:style-name="ce1" office:value-type="float" office:value="203457.146895124" calcext:value-type="float">
            <text:p>203.457</text:p>
          </table:table-cell>
          <table:table-cell table:style-name="ce1" office:value-type="float" office:value="614000" calcext:value-type="float">
            <text:p>614.000</text:p>
          </table:table-cell>
          <table:table-cell table:style-name="ce1" office:value-type="float" office:value="51976.5502218246" calcext:value-type="float">
            <text:p>51.977</text:p>
          </table:table-cell>
          <table:table-cell table:style-name="ce1" office:value-type="float" office:value="52116.7138423181" calcext:value-type="float">
            <text:p>52.117</text:p>
          </table:table-cell>
          <table:table-cell table:style-name="ce1" table:number-columns-repeated="2"/>
          <table:table-cell table:style-name="ce1" office:value-type="float" office:value="19278.6828109301" calcext:value-type="float">
            <text:p>19.279</text:p>
          </table:table-cell>
          <table:table-cell table:style-name="ce8"/>
          <table:table-cell table:style-name="ce1" office:value-type="float" office:value="139899.405428987" calcext:value-type="float">
            <text:p>139.899</text:p>
          </table:table-cell>
          <table:table-cell table:style-name="ce1" office:value-type="float" office:value="121926.33554" calcext:value-type="float">
            <text:p>121.926</text:p>
          </table:table-cell>
          <table:table-cell table:style-name="ce1" office:value-type="float" office:value="27209.65095288" calcext:value-type="float">
            <text:p>27.210</text:p>
          </table:table-cell>
          <table:table-cell table:style-name="ce1" office:value-type="float" office:value="16653.3435" calcext:value-type="float">
            <text:p>16.653</text:p>
          </table:table-cell>
          <table:table-cell table:style-name="ce1" office:value-type="float" office:value="105643.32997944" calcext:value-type="float">
            <text:p>105.643</text:p>
          </table:table-cell>
          <table:table-cell table:style-name="ce1" office:value-type="float" office:value="113031.748275071" calcext:value-type="float">
            <text:p>113.032</text:p>
          </table:table-cell>
          <table:table-cell table:style-name="ce1" office:value-type="float" office:value="73986" calcext:value-type="float">
            <text:p>73.986</text:p>
          </table:table-cell>
          <table:table-cell table:style-name="ce1" office:value-type="float" office:value="7299" calcext:value-type="float">
            <text:p>7.299</text:p>
          </table:table-cell>
          <table:table-cell table:style-name="ce1" office:value-type="float" office:value="319770.06955197" calcext:value-type="float">
            <text:p>319.770</text:p>
          </table:table-cell>
          <table:table-cell table:style-name="ce8"/>
          <table:table-cell table:style-name="ce1" table:formula="of:=SUM([.D335:.M335])" office:value-type="float" office:value="1152289.02587388" calcext:value-type="float">
            <text:p>1.152.289</text:p>
          </table:table-cell>
          <table:table-cell table:style-name="ce1" table:formula="of:=SUM([.O335:.V335])" office:value-type="float" office:value="605648.813676378" calcext:value-type="float">
            <text:p>605.649</text:p>
          </table:table-cell>
          <table:table-cell table:style-name="ce8"/>
          <table:table-cell table:style-name="ce1" table:formula="of:=SUM([.Z335]+[.W335])" office:value-type="float" office:value="925418.883228348" calcext:value-type="float">
            <text:p>925.419</text:p>
          </table:table-cell>
          <table:table-cell table:style-name="ce1" table:formula="of:=[.Y335]+[.AB335]" office:value-type="float" office:value="2077707.90910222" calcext:value-type="float">
            <text:p>2.077.708</text:p>
          </table:table-cell>
          <table:table-cell table:style-name="ce8"/>
          <table:table-cell table:style-name="ce1" table:formula="of:=SUM([.D335:.F335])" office:value-type="float" office:value="211459.932103679" calcext:value-type="float">
            <text:p>211.460</text:p>
          </table:table-cell>
          <table:table-cell table:style-name="ce1" table:formula="of:=SUM([.O335:.S335])" office:value-type="float" office:value="411332.065401307" calcext:value-type="float">
            <text:p>411.332</text:p>
          </table:table-cell>
          <table:table-cell table:style-name="ce1" table:formula="of:=[.W335]" office:value-type="float" office:value="319770.06955197" calcext:value-type="float">
            <text:p>319.770</text:p>
          </table:table-cell>
          <table:table-cell table:style-name="ce1" table:formula="of:=SUM([.D335:.F335];[.O335:.S335];[.W335])" office:value-type="float" office:value="942562.067056956" calcext:value-type="float">
            <text:p>942.562</text:p>
          </table:table-cell>
          <table:table-cell table:style-name="ce1"/>
          <table:table-cell table:style-name="ce1" table:formula="of:=SUM([.G335:.M335])" office:value-type="float" office:value="940829.093770196" calcext:value-type="float">
            <text:p>940.829</text:p>
          </table:table-cell>
          <table:table-cell table:style-name="ce1" table:formula="of:=SUM([.T335:.V335])" office:value-type="float" office:value="194316.748275071" calcext:value-type="float">
            <text:p>194.317</text:p>
          </table:table-cell>
          <table:table-cell table:style-name="ce1" table:formula="of:=SUM([.G335:.M335];[.T335:.V335])" office:value-type="float" office:value="1135145.84204527" calcext:value-type="float">
            <text:p>1.135.146</text:p>
          </table:table-cell>
          <table:table-cell table:number-columns-repeated="26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58256.45576" calcext:value-type="float">
            <text:p>158.256</text:p>
          </table:table-cell>
          <table:table-cell table:style-name="ce1" office:value-type="float" office:value="126333.791665582" calcext:value-type="float">
            <text:p>126.334</text:p>
          </table:table-cell>
          <table:table-cell table:style-name="ce1" office:value-type="float" office:value="50479.793919859" calcext:value-type="float">
            <text:p>50.480</text:p>
          </table:table-cell>
          <table:table-cell table:style-name="ce1" office:value-type="float" office:value="942888.503677528" calcext:value-type="float">
            <text:p>942.889</text:p>
          </table:table-cell>
          <table:table-cell table:style-name="ce1" office:value-type="float" office:value="124000" calcext:value-type="float">
            <text:p>124.000</text:p>
          </table:table-cell>
          <table:table-cell table:style-name="ce1" office:value-type="float" office:value="92267.6732015703" calcext:value-type="float">
            <text:p>92.268</text:p>
          </table:table-cell>
          <table:table-cell table:style-name="ce1" office:value-type="float" office:value="50763.1995764865" calcext:value-type="float">
            <text:p>50.763</text:p>
          </table:table-cell>
          <table:table-cell table:style-name="ce1" table:number-columns-repeated="2"/>
          <table:table-cell table:style-name="ce1" office:value-type="float" office:value="21515.2556969489" calcext:value-type="float">
            <text:p>21.515</text:p>
          </table:table-cell>
          <table:table-cell table:style-name="ce8"/>
          <table:table-cell table:style-name="ce1" office:value-type="float" office:value="212072.04116426" calcext:value-type="float">
            <text:p>212.072</text:p>
          </table:table-cell>
          <table:table-cell table:style-name="ce1" office:value-type="float" office:value="156121.46022" calcext:value-type="float">
            <text:p>156.121</text:p>
          </table:table-cell>
          <table:table-cell table:style-name="ce1" office:value-type="float" office:value="48538.74497829" calcext:value-type="float">
            <text:p>48.539</text:p>
          </table:table-cell>
          <table:table-cell table:style-name="ce1" office:value-type="float" office:value="14996.76255" calcext:value-type="float">
            <text:p>14.997</text:p>
          </table:table-cell>
          <table:table-cell table:style-name="ce1" office:value-type="float" office:value="138407.37179752" calcext:value-type="float">
            <text:p>138.407</text:p>
          </table:table-cell>
          <table:table-cell table:style-name="ce1" office:value-type="float" office:value="523826.946487527" calcext:value-type="float">
            <text:p>523.827</text:p>
          </table:table-cell>
          <table:table-cell table:style-name="ce1" office:value-type="float" office:value="89400" calcext:value-type="float">
            <text:p>89.400</text:p>
          </table:table-cell>
          <table:table-cell table:style-name="ce1" office:value-type="float" office:value="54693" calcext:value-type="float">
            <text:p>54.693</text:p>
          </table:table-cell>
          <table:table-cell table:style-name="ce1" office:value-type="float" office:value="484736.094089738" calcext:value-type="float">
            <text:p>484.736</text:p>
          </table:table-cell>
          <table:table-cell table:style-name="ce8"/>
          <table:table-cell table:style-name="ce1" table:formula="of:=SUM([.D336:.M336])" office:value-type="float" office:value="1566504.67349798" calcext:value-type="float">
            <text:p>1.566.505</text:p>
          </table:table-cell>
          <table:table-cell table:style-name="ce1" table:formula="of:=SUM([.O336:.V336])" office:value-type="float" office:value="1238056.3271976" calcext:value-type="float">
            <text:p>1.238.056</text:p>
          </table:table-cell>
          <table:table-cell table:style-name="ce8"/>
          <table:table-cell table:style-name="ce1" table:formula="of:=SUM([.Z336]+[.W336])" office:value-type="float" office:value="1722792.42128734" calcext:value-type="float">
            <text:p>1.722.792</text:p>
          </table:table-cell>
          <table:table-cell table:style-name="ce1" table:formula="of:=[.Y336]+[.AB336]" office:value-type="float" office:value="3289297.09478531" calcext:value-type="float">
            <text:p>3.289.297</text:p>
          </table:table-cell>
          <table:table-cell table:style-name="ce8"/>
          <table:table-cell table:style-name="ce1" table:formula="of:=SUM([.D336:.F336])" office:value-type="float" office:value="335070.041345441" calcext:value-type="float">
            <text:p>335.070</text:p>
          </table:table-cell>
          <table:table-cell table:style-name="ce1" table:formula="of:=SUM([.O336:.S336])" office:value-type="float" office:value="570136.38071007" calcext:value-type="float">
            <text:p>570.136</text:p>
          </table:table-cell>
          <table:table-cell table:style-name="ce1" table:formula="of:=[.W336]" office:value-type="float" office:value="484736.094089738" calcext:value-type="float">
            <text:p>484.736</text:p>
          </table:table-cell>
          <table:table-cell table:style-name="ce1" table:formula="of:=SUM([.D336:.F336];[.O336:.S336];[.W336])" office:value-type="float" office:value="1389942.51614525" calcext:value-type="float">
            <text:p>1.389.943</text:p>
          </table:table-cell>
          <table:table-cell table:style-name="ce1"/>
          <table:table-cell table:style-name="ce1" table:formula="of:=SUM([.G336:.M336])" office:value-type="float" office:value="1231434.63215253" calcext:value-type="float">
            <text:p>1.231.435</text:p>
          </table:table-cell>
          <table:table-cell table:style-name="ce1" table:formula="of:=SUM([.T336:.V336])" office:value-type="float" office:value="667919.946487527" calcext:value-type="float">
            <text:p>667.920</text:p>
          </table:table-cell>
          <table:table-cell table:style-name="ce1" table:formula="of:=SUM([.G336:.M336];[.T336:.V336])" office:value-type="float" office:value="1899354.57864006" calcext:value-type="float">
            <text:p>1.899.355</text:p>
          </table:table-cell>
          <table:table-cell table:number-columns-repeated="26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3242.54228" calcext:value-type="float">
            <text:p>123.243</text:p>
          </table:table-cell>
          <table:table-cell table:style-name="ce1" office:value-type="float" office:value="96424.9025582615" calcext:value-type="float">
            <text:p>96.425</text:p>
          </table:table-cell>
          <table:table-cell table:style-name="ce1" office:value-type="float" office:value="38539.7682558436" calcext:value-type="float">
            <text:p>38.540</text:p>
          </table:table-cell>
          <table:table-cell table:style-name="ce1" office:value-type="float" office:value="518985.582041955" calcext:value-type="float">
            <text:p>518.986</text:p>
          </table:table-cell>
          <table:table-cell table:style-name="ce1" office:value-type="float" office:value="27000" calcext:value-type="float">
            <text:p>27.000</text:p>
          </table:table-cell>
          <table:table-cell table:style-name="ce1" office:value-type="float" office:value="33539.0868318124" calcext:value-type="float">
            <text:p>33.539</text:p>
          </table:table-cell>
          <table:table-cell table:style-name="ce1" office:value-type="float" office:value="43372.8456096759" calcext:value-type="float">
            <text:p>43.373</text:p>
          </table:table-cell>
          <table:table-cell table:style-name="ce1" table:number-columns-repeated="2"/>
          <table:table-cell table:style-name="ce1" office:value-type="float" office:value="15511.5902310153" calcext:value-type="float">
            <text:p>15.512</text:p>
          </table:table-cell>
          <table:table-cell table:style-name="ce8"/>
          <table:table-cell table:style-name="ce1" office:value-type="float" office:value="157532.557688596" calcext:value-type="float">
            <text:p>157.533</text:p>
          </table:table-cell>
          <table:table-cell table:style-name="ce1" office:value-type="float" office:value="120763.67329" calcext:value-type="float">
            <text:p>120.764</text:p>
          </table:table-cell>
          <table:table-cell table:style-name="ce1" office:value-type="float" office:value="33823.15779766" calcext:value-type="float">
            <text:p>33.823</text:p>
          </table:table-cell>
          <table:table-cell table:style-name="ce1" office:value-type="float" office:value="12720.87855" calcext:value-type="float">
            <text:p>12.721</text:p>
          </table:table-cell>
          <table:table-cell table:style-name="ce1" office:value-type="float" office:value="105075.58419608" calcext:value-type="float">
            <text:p>105.076</text:p>
          </table:table-cell>
          <table:table-cell table:style-name="ce1" office:value-type="float" office:value="288325.323356647" calcext:value-type="float">
            <text:p>288.325</text:p>
          </table:table-cell>
          <table:table-cell table:style-name="ce1" office:value-type="float" office:value="67821" calcext:value-type="float">
            <text:p>67.821</text:p>
          </table:table-cell>
          <table:table-cell table:style-name="ce1" office:value-type="float" office:value="24206" calcext:value-type="float">
            <text:p>24.206</text:p>
          </table:table-cell>
          <table:table-cell table:style-name="ce1" office:value-type="float" office:value="360074.417573933" calcext:value-type="float">
            <text:p>360.074</text:p>
          </table:table-cell>
          <table:table-cell table:style-name="ce8"/>
          <table:table-cell table:style-name="ce1" table:formula="of:=SUM([.D337:.M337])" office:value-type="float" office:value="896616.317808563" calcext:value-type="float">
            <text:p>896.616</text:p>
          </table:table-cell>
          <table:table-cell table:style-name="ce1" table:formula="of:=SUM([.O337:.V337])" office:value-type="float" office:value="810268.174878983" calcext:value-type="float">
            <text:p>810.268</text:p>
          </table:table-cell>
          <table:table-cell table:style-name="ce8"/>
          <table:table-cell table:style-name="ce1" table:formula="of:=SUM([.Z337]+[.W337])" office:value-type="float" office:value="1170342.59245292" calcext:value-type="float">
            <text:p>1.170.343</text:p>
          </table:table-cell>
          <table:table-cell table:style-name="ce1" table:formula="of:=[.Y337]+[.AB337]" office:value-type="float" office:value="2066958.91026148" calcext:value-type="float">
            <text:p>2.066.959</text:p>
          </table:table-cell>
          <table:table-cell table:style-name="ce8"/>
          <table:table-cell table:style-name="ce1" table:formula="of:=SUM([.D337:.F337])" office:value-type="float" office:value="258207.213094105" calcext:value-type="float">
            <text:p>258.207</text:p>
          </table:table-cell>
          <table:table-cell table:style-name="ce1" table:formula="of:=SUM([.O337:.S337])" office:value-type="float" office:value="429915.851522336" calcext:value-type="float">
            <text:p>429.916</text:p>
          </table:table-cell>
          <table:table-cell table:style-name="ce1" table:formula="of:=[.W337]" office:value-type="float" office:value="360074.417573933" calcext:value-type="float">
            <text:p>360.074</text:p>
          </table:table-cell>
          <table:table-cell table:style-name="ce1" table:formula="of:=SUM([.D337:.F337];[.O337:.S337];[.W337])" office:value-type="float" office:value="1048197.48219037" calcext:value-type="float">
            <text:p>1.048.197</text:p>
          </table:table-cell>
          <table:table-cell table:style-name="ce1"/>
          <table:table-cell table:style-name="ce1" table:formula="of:=SUM([.G337:.M337])" office:value-type="float" office:value="638409.104714458" calcext:value-type="float">
            <text:p>638.409</text:p>
          </table:table-cell>
          <table:table-cell table:style-name="ce1" table:formula="of:=SUM([.T337:.V337])" office:value-type="float" office:value="380352.323356647" calcext:value-type="float">
            <text:p>380.352</text:p>
          </table:table-cell>
          <table:table-cell table:style-name="ce1" table:formula="of:=SUM([.G337:.M337];[.T337:.V337])" office:value-type="float" office:value="1018761.42807111" calcext:value-type="float">
            <text:p>1.018.761</text:p>
          </table:table-cell>
          <table:table-cell table:number-columns-repeated="26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97536.13948" calcext:value-type="float">
            <text:p>97.536</text:p>
          </table:table-cell>
          <table:table-cell table:style-name="ce1" office:value-type="float" office:value="47757.3392823332" calcext:value-type="float">
            <text:p>47.757</text:p>
          </table:table-cell>
          <table:table-cell table:style-name="ce1" office:value-type="float" office:value="26048.9033533761" calcext:value-type="float">
            <text:p>26.049</text:p>
          </table:table-cell>
          <table:table-cell table:style-name="ce1" office:value-type="float" office:value="135768.008482588" calcext:value-type="float">
            <text:p>135.768</text:p>
          </table:table-cell>
          <table:table-cell table:style-name="ce1" office:value-type="float" office:value="226000" calcext:value-type="float">
            <text:p>226.000</text:p>
          </table:table-cell>
          <table:table-cell table:style-name="ce1" office:value-type="float" office:value="45829.6250390852" calcext:value-type="float">
            <text:p>45.830</text:p>
          </table:table-cell>
          <table:table-cell table:style-name="ce1" office:value-type="float" office:value="41820.0408997955" calcext:value-type="float">
            <text:p>41.820</text:p>
          </table:table-cell>
          <table:table-cell table:style-name="ce1" table:number-columns-repeated="2"/>
          <table:table-cell table:style-name="ce1" office:value-type="float" office:value="16686.593329348" calcext:value-type="float">
            <text:p>16.687</text:p>
          </table:table-cell>
          <table:table-cell table:style-name="ce8"/>
          <table:table-cell table:style-name="ce1" office:value-type="float" office:value="119513.066088078" calcext:value-type="float">
            <text:p>119.513</text:p>
          </table:table-cell>
          <table:table-cell table:style-name="ce1" office:value-type="float" office:value="96997.98156" calcext:value-type="float">
            <text:p>96.998</text:p>
          </table:table-cell>
          <table:table-cell table:style-name="ce1" office:value-type="float" office:value="22574.7196876" calcext:value-type="float">
            <text:p>22.575</text:p>
          </table:table-cell>
          <table:table-cell table:style-name="ce1" office:value-type="float" office:value="12747.13875" calcext:value-type="float">
            <text:p>12.747</text:p>
          </table:table-cell>
          <table:table-cell table:style-name="ce1" office:value-type="float" office:value="89179.0925988" calcext:value-type="float">
            <text:p>89.179</text:p>
          </table:table-cell>
          <table:table-cell table:style-name="ce1" office:value-type="float" office:value="75426.6713792179" calcext:value-type="float">
            <text:p>75.427</text:p>
          </table:table-cell>
          <table:table-cell table:style-name="ce1" office:value-type="float" office:value="70903" calcext:value-type="float">
            <text:p>70.903</text:p>
          </table:table-cell>
          <table:table-cell table:style-name="ce1" office:value-type="float" office:value="1166" calcext:value-type="float">
            <text:p>1.166</text:p>
          </table:table-cell>
          <table:table-cell table:style-name="ce1" office:value-type="float" office:value="273172.722487035" calcext:value-type="float">
            <text:p>273.173</text:p>
          </table:table-cell>
          <table:table-cell table:style-name="ce8"/>
          <table:table-cell table:style-name="ce1" table:formula="of:=SUM([.D338:.M338])" office:value-type="float" office:value="637446.649866526" calcext:value-type="float">
            <text:p>637.447</text:p>
          </table:table-cell>
          <table:table-cell table:style-name="ce1" table:formula="of:=SUM([.O338:.V338])" office:value-type="float" office:value="488507.670063696" calcext:value-type="float">
            <text:p>488.508</text:p>
          </table:table-cell>
          <table:table-cell table:style-name="ce8"/>
          <table:table-cell table:style-name="ce1" table:formula="of:=SUM([.Z338]+[.W338])" office:value-type="float" office:value="761680.392550731" calcext:value-type="float">
            <text:p>761.680</text:p>
          </table:table-cell>
          <table:table-cell table:style-name="ce1" table:formula="of:=[.Y338]+[.AB338]" office:value-type="float" office:value="1399127.04241726" calcext:value-type="float">
            <text:p>1.399.127</text:p>
          </table:table-cell>
          <table:table-cell table:style-name="ce8"/>
          <table:table-cell table:style-name="ce1" table:formula="of:=SUM([.D338:.F338])" office:value-type="float" office:value="171342.382115709" calcext:value-type="float">
            <text:p>171.342</text:p>
          </table:table-cell>
          <table:table-cell table:style-name="ce1" table:formula="of:=SUM([.O338:.S338])" office:value-type="float" office:value="341011.998684478" calcext:value-type="float">
            <text:p>341.012</text:p>
          </table:table-cell>
          <table:table-cell table:style-name="ce1" table:formula="of:=[.W338]" office:value-type="float" office:value="273172.722487035" calcext:value-type="float">
            <text:p>273.173</text:p>
          </table:table-cell>
          <table:table-cell table:style-name="ce1" table:formula="of:=SUM([.D338:.F338];[.O338:.S338];[.W338])" office:value-type="float" office:value="785527.103287222" calcext:value-type="float">
            <text:p>785.527</text:p>
          </table:table-cell>
          <table:table-cell table:style-name="ce1"/>
          <table:table-cell table:style-name="ce1" table:formula="of:=SUM([.G338:.M338])" office:value-type="float" office:value="466104.267750817" calcext:value-type="float">
            <text:p>466.104</text:p>
          </table:table-cell>
          <table:table-cell table:style-name="ce1" table:formula="of:=SUM([.T338:.V338])" office:value-type="float" office:value="147495.671379218" calcext:value-type="float">
            <text:p>147.496</text:p>
          </table:table-cell>
          <table:table-cell table:style-name="ce1" table:formula="of:=SUM([.G338:.M338];[.T338:.V338])" office:value-type="float" office:value="613599.939130035" calcext:value-type="float">
            <text:p>613.600</text:p>
          </table:table-cell>
          <table:table-cell table:number-columns-repeated="26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7392.04576" calcext:value-type="float">
            <text:p>67.392</text:p>
          </table:table-cell>
          <table:table-cell table:style-name="ce1" office:value-type="float" office:value="35574.7951139084" calcext:value-type="float">
            <text:p>35.575</text:p>
          </table:table-cell>
          <table:table-cell table:style-name="ce1" office:value-type="float" office:value="21670.2954737128" calcext:value-type="float">
            <text:p>21.670</text:p>
          </table:table-cell>
          <table:table-cell table:style-name="ce1" office:value-type="float" office:value="111733.686134711" calcext:value-type="float">
            <text:p>111.734</text:p>
          </table:table-cell>
          <table:table-cell table:style-name="ce1" office:value-type="float" office:value="63000" calcext:value-type="float">
            <text:p>63.000</text:p>
          </table:table-cell>
          <table:table-cell table:style-name="ce1" office:value-type="float" office:value="29558.8191658917" calcext:value-type="float">
            <text:p>29.559</text:p>
          </table:table-cell>
          <table:table-cell table:style-name="ce1" office:value-type="float" office:value="29447.4258317644" calcext:value-type="float">
            <text:p>29.447</text:p>
          </table:table-cell>
          <table:table-cell table:style-name="ce1" table:number-columns-repeated="2"/>
          <table:table-cell table:style-name="ce1" office:value-type="float" office:value="9847.94803041039" calcext:value-type="float">
            <text:p>9.848</text:p>
          </table:table-cell>
          <table:table-cell table:style-name="ce8"/>
          <table:table-cell table:style-name="ce1" office:value-type="float" office:value="82667.7454974845" calcext:value-type="float">
            <text:p>82.668</text:p>
          </table:table-cell>
          <table:table-cell table:style-name="ce1" office:value-type="float" office:value="67315.81814" calcext:value-type="float">
            <text:p>67.316</text:p>
          </table:table-cell>
          <table:table-cell table:style-name="ce1" office:value-type="float" office:value="15406.8860865" calcext:value-type="float">
            <text:p>15.407</text:p>
          </table:table-cell>
          <table:table-cell table:style-name="ce1" office:value-type="float" office:value="7685.4852" calcext:value-type="float">
            <text:p>7.685</text:p>
          </table:table-cell>
          <table:table-cell table:style-name="ce1" office:value-type="float" office:value="65043.179382" calcext:value-type="float">
            <text:p>65.043</text:p>
          </table:table-cell>
          <table:table-cell table:style-name="ce1" office:value-type="float" office:value="62074.2700748406" calcext:value-type="float">
            <text:p>62.074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10493" calcext:value-type="float">
            <text:p>10.493</text:p>
          </table:table-cell>
          <table:table-cell table:style-name="ce1" office:value-type="float" office:value="188954.846851393" calcext:value-type="float">
            <text:p>188.955</text:p>
          </table:table-cell>
          <table:table-cell table:style-name="ce8"/>
          <table:table-cell table:style-name="ce1" table:formula="of:=SUM([.D339:.M339])" office:value-type="float" office:value="368225.015510399" calcext:value-type="float">
            <text:p>368.225</text:p>
          </table:table-cell>
          <table:table-cell table:style-name="ce1" table:formula="of:=SUM([.O339:.V339])" office:value-type="float" office:value="347679.384380825" calcext:value-type="float">
            <text:p>347.679</text:p>
          </table:table-cell>
          <table:table-cell table:style-name="ce8"/>
          <table:table-cell table:style-name="ce1" table:formula="of:=SUM([.Z339]+[.W339])" office:value-type="float" office:value="536634.231232218" calcext:value-type="float">
            <text:p>536.634</text:p>
          </table:table-cell>
          <table:table-cell table:style-name="ce1" table:formula="of:=[.Y339]+[.AB339]" office:value-type="float" office:value="904859.246742617" calcext:value-type="float">
            <text:p>904.859</text:p>
          </table:table-cell>
          <table:table-cell table:style-name="ce8"/>
          <table:table-cell table:style-name="ce1" table:formula="of:=SUM([.D339:.F339])" office:value-type="float" office:value="124637.136347621" calcext:value-type="float">
            <text:p>124.637</text:p>
          </table:table-cell>
          <table:table-cell table:style-name="ce1" table:formula="of:=SUM([.O339:.S339])" office:value-type="float" office:value="238119.114305984" calcext:value-type="float">
            <text:p>238.119</text:p>
          </table:table-cell>
          <table:table-cell table:style-name="ce1" table:formula="of:=[.W339]" office:value-type="float" office:value="188954.846851393" calcext:value-type="float">
            <text:p>188.955</text:p>
          </table:table-cell>
          <table:table-cell table:style-name="ce1" table:formula="of:=SUM([.D339:.F339];[.O339:.S339];[.W339])" office:value-type="float" office:value="551711.097504999" calcext:value-type="float">
            <text:p>551.711</text:p>
          </table:table-cell>
          <table:table-cell table:style-name="ce1"/>
          <table:table-cell table:style-name="ce1" table:formula="of:=SUM([.G339:.M339])" office:value-type="float" office:value="243587.879162777" calcext:value-type="float">
            <text:p>243.588</text:p>
          </table:table-cell>
          <table:table-cell table:style-name="ce1" table:formula="of:=SUM([.T339:.V339])" office:value-type="float" office:value="109560.270074841" calcext:value-type="float">
            <text:p>109.560</text:p>
          </table:table-cell>
          <table:table-cell table:style-name="ce1" table:formula="of:=SUM([.G339:.M339];[.T339:.V339])" office:value-type="float" office:value="353148.149237618" calcext:value-type="float">
            <text:p>353.148</text:p>
          </table:table-cell>
          <table:table-cell table:number-columns-repeated="26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98233.15568" calcext:value-type="float">
            <text:p>498.233</text:p>
          </table:table-cell>
          <table:table-cell table:style-name="ce1" office:value-type="float" office:value="234679.07451563" calcext:value-type="float">
            <text:p>234.679</text:p>
          </table:table-cell>
          <table:table-cell table:style-name="ce1" office:value-type="float" office:value="98087.1649222083" calcext:value-type="float">
            <text:p>98.087</text:p>
          </table:table-cell>
          <table:table-cell table:style-name="ce1" office:value-type="float" office:value="935442.054985773" calcext:value-type="float">
            <text:p>935.442</text:p>
          </table:table-cell>
          <table:table-cell table:style-name="ce1" office:value-type="float" office:value="2756000" calcext:value-type="float">
            <text:p>2.756.000</text:p>
          </table:table-cell>
          <table:table-cell table:style-name="ce1" office:value-type="float" office:value="186441.673381657" calcext:value-type="float">
            <text:p>186.442</text:p>
          </table:table-cell>
          <table:table-cell table:style-name="ce1" office:value-type="float" office:value="100195.533469097" calcext:value-type="float">
            <text:p>100.196</text:p>
          </table:table-cell>
          <table:table-cell table:style-name="ce1" office:value-type="float" office:value="1621998.0381155" calcext:value-type="float">
            <text:p>1.621.998</text:p>
          </table:table-cell>
          <table:table-cell table:style-name="ce1" office:value-type="float" office:value="124626.684113033" calcext:value-type="float">
            <text:p>124.627</text:p>
          </table:table-cell>
          <table:table-cell table:style-name="ce1" office:value-type="float" office:value="50229.3766207913" calcext:value-type="float">
            <text:p>50.229</text:p>
          </table:table-cell>
          <table:table-cell table:style-name="ce8"/>
          <table:table-cell table:style-name="ce1" office:value-type="float" office:value="514335.688040156" calcext:value-type="float">
            <text:p>514.336</text:p>
          </table:table-cell>
          <table:table-cell table:style-name="ce1" office:value-type="float" office:value="490245.8382" calcext:value-type="float">
            <text:p>490.246</text:p>
          </table:table-cell>
          <table:table-cell table:style-name="ce1" office:value-type="float" office:value="124140.0057221" calcext:value-type="float">
            <text:p>124.140</text:p>
          </table:table-cell>
          <table:table-cell table:style-name="ce1" office:value-type="float" office:value="34370.2251" calcext:value-type="float">
            <text:p>34.370</text:p>
          </table:table-cell>
          <table:table-cell table:style-name="ce1" office:value-type="float" office:value="385317.8578548" calcext:value-type="float">
            <text:p>385.318</text:p>
          </table:table-cell>
          <table:table-cell table:style-name="ce1" office:value-type="float" office:value="519690.030547656" calcext:value-type="float">
            <text:p>519.690</text:p>
          </table:table-cell>
          <table:table-cell table:style-name="ce1" office:value-type="float" office:value="189589" calcext:value-type="float">
            <text:p>189.589</text:p>
          </table:table-cell>
          <table:table-cell table:style-name="ce1" office:value-type="float" office:value="56413" calcext:value-type="float">
            <text:p>56.413</text:p>
          </table:table-cell>
          <table:table-cell table:style-name="ce1" office:value-type="float" office:value="1175624.42980607" calcext:value-type="float">
            <text:p>1.175.624</text:p>
          </table:table-cell>
          <table:table-cell table:style-name="ce8"/>
          <table:table-cell table:style-name="ce1" table:formula="of:=SUM([.D340:.M340])" office:value-type="float" office:value="6605932.75580369" calcext:value-type="float">
            <text:p>6.605.933</text:p>
          </table:table-cell>
          <table:table-cell table:style-name="ce1" table:formula="of:=SUM([.O340:.V340])" office:value-type="float" office:value="2314101.64546471" calcext:value-type="float">
            <text:p>2.314.102</text:p>
          </table:table-cell>
          <table:table-cell table:style-name="ce8"/>
          <table:table-cell table:style-name="ce1" table:formula="of:=SUM([.Z340]+[.W340])" office:value-type="float" office:value="3489726.07527078" calcext:value-type="float">
            <text:p>3.489.726</text:p>
          </table:table-cell>
          <table:table-cell table:style-name="ce1" table:formula="of:=[.Y340]+[.AB340]" office:value-type="float" office:value="10095658.8310745" calcext:value-type="float">
            <text:p>10.095.659</text:p>
          </table:table-cell>
          <table:table-cell table:style-name="ce8"/>
          <table:table-cell table:style-name="ce1" table:formula="of:=SUM([.D340:.F340])" office:value-type="float" office:value="830999.395117838" calcext:value-type="float">
            <text:p>830.999</text:p>
          </table:table-cell>
          <table:table-cell table:style-name="ce1" table:formula="of:=SUM([.O340:.S340])" office:value-type="float" office:value="1548409.61491706" calcext:value-type="float">
            <text:p>1.548.410</text:p>
          </table:table-cell>
          <table:table-cell table:style-name="ce1" table:formula="of:=[.W340]" office:value-type="float" office:value="1175624.42980607" calcext:value-type="float">
            <text:p>1.175.624</text:p>
          </table:table-cell>
          <table:table-cell table:style-name="ce1" table:formula="of:=SUM([.D340:.F340];[.O340:.S340];[.W340])" office:value-type="float" office:value="3555033.43984096" calcext:value-type="float">
            <text:p>3.555.033</text:p>
          </table:table-cell>
          <table:table-cell table:style-name="ce1"/>
          <table:table-cell table:style-name="ce1" table:formula="of:=SUM([.G340:.M340])" office:value-type="float" office:value="5774933.36068585" calcext:value-type="float">
            <text:p>5.774.933</text:p>
          </table:table-cell>
          <table:table-cell table:style-name="ce1" table:formula="of:=SUM([.T340:.V340])" office:value-type="float" office:value="765692.030547656" calcext:value-type="float">
            <text:p>765.692</text:p>
          </table:table-cell>
          <table:table-cell table:style-name="ce1" table:formula="of:=SUM([.G340:.M340];[.T340:.V340])" office:value-type="float" office:value="6540625.3912335" calcext:value-type="float">
            <text:p>6.540.625</text:p>
          </table:table-cell>
          <table:table-cell table:number-columns-repeated="2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1692.11684" calcext:value-type="float">
            <text:p>51.692</text:p>
          </table:table-cell>
          <table:table-cell table:style-name="ce1" office:value-type="float" office:value="28836.5000509788" calcext:value-type="float">
            <text:p>28.837</text:p>
          </table:table-cell>
          <table:table-cell table:style-name="ce1" office:value-type="float" office:value="15171.5276736419" calcext:value-type="float">
            <text:p>15.172</text:p>
          </table:table-cell>
          <table:table-cell table:style-name="ce1" office:value-type="float" office:value="84386.7237186998" calcext:value-type="float">
            <text:p>84.387</text:p>
          </table:table-cell>
          <table:table-cell table:style-name="ce1" office:value-type="float" office:value="48000" calcext:value-type="float">
            <text:p>48.000</text:p>
          </table:table-cell>
          <table:table-cell table:style-name="ce1" office:value-type="float" office:value="30027.7278038998" calcext:value-type="float">
            <text:p>30.028</text:p>
          </table:table-cell>
          <table:table-cell table:style-name="ce1" office:value-type="float" office:value="26557.7143930564" calcext:value-type="float">
            <text:p>26.558</text:p>
          </table:table-cell>
          <table:table-cell table:style-name="ce1" table:number-columns-repeated="2"/>
          <table:table-cell table:style-name="ce1" office:value-type="float" office:value="8102.18171289699" calcext:value-type="float">
            <text:p>8.102</text:p>
          </table:table-cell>
          <table:table-cell table:style-name="ce8"/>
          <table:table-cell table:style-name="ce1" office:value-type="float" office:value="63098.6807815935" calcext:value-type="float">
            <text:p>63.099</text:p>
          </table:table-cell>
          <table:table-cell table:style-name="ce1" office:value-type="float" office:value="50706.35511" calcext:value-type="float">
            <text:p>50.706</text:p>
          </table:table-cell>
          <table:table-cell table:style-name="ce1" office:value-type="float" office:value="12366.96923483" calcext:value-type="float">
            <text:p>12.367</text:p>
          </table:table-cell>
          <table:table-cell table:style-name="ce1" office:value-type="float" office:value="6602.25195" calcext:value-type="float">
            <text:p>6.602</text:p>
          </table:table-cell>
          <table:table-cell table:style-name="ce1" office:value-type="float" office:value="47527.36701104" calcext:value-type="float">
            <text:p>47.527</text:p>
          </table:table-cell>
          <table:table-cell table:style-name="ce1" office:value-type="float" office:value="46881.5131770563" calcext:value-type="float">
            <text:p>46.882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2041" calcext:value-type="float">
            <text:p>2.041</text:p>
          </table:table-cell>
          <table:table-cell table:style-name="ce1" office:value-type="float" office:value="144225.556072214" calcext:value-type="float">
            <text:p>144.226</text:p>
          </table:table-cell>
          <table:table-cell table:style-name="ce8"/>
          <table:table-cell table:style-name="ce1" table:formula="of:=SUM([.D341:.M341])" office:value-type="float" office:value="292774.492193174" calcext:value-type="float">
            <text:p>292.774</text:p>
          </table:table-cell>
          <table:table-cell table:style-name="ce1" table:formula="of:=SUM([.O341:.V341])" office:value-type="float" office:value="266217.13726452" calcext:value-type="float">
            <text:p>266.217</text:p>
          </table:table-cell>
          <table:table-cell table:style-name="ce8"/>
          <table:table-cell table:style-name="ce1" table:formula="of:=SUM([.Z341]+[.W341])" office:value-type="float" office:value="410442.693336734" calcext:value-type="float">
            <text:p>410.443</text:p>
          </table:table-cell>
          <table:table-cell table:style-name="ce1" table:formula="of:=[.Y341]+[.AB341]" office:value-type="float" office:value="703217.185529907" calcext:value-type="float">
            <text:p>703.217</text:p>
          </table:table-cell>
          <table:table-cell table:style-name="ce8"/>
          <table:table-cell table:style-name="ce1" table:formula="of:=SUM([.D341:.F341])" office:value-type="float" office:value="95700.1445646207" calcext:value-type="float">
            <text:p>95.700</text:p>
          </table:table-cell>
          <table:table-cell table:style-name="ce1" table:formula="of:=SUM([.O341:.S341])" office:value-type="float" office:value="180301.624087464" calcext:value-type="float">
            <text:p>180.302</text:p>
          </table:table-cell>
          <table:table-cell table:style-name="ce1" table:formula="of:=[.W341]" office:value-type="float" office:value="144225.556072214" calcext:value-type="float">
            <text:p>144.226</text:p>
          </table:table-cell>
          <table:table-cell table:style-name="ce1" table:formula="of:=SUM([.D341:.F341];[.O341:.S341];[.W341])" office:value-type="float" office:value="420227.324724298" calcext:value-type="float">
            <text:p>420.227</text:p>
          </table:table-cell>
          <table:table-cell table:style-name="ce1"/>
          <table:table-cell table:style-name="ce1" table:formula="of:=SUM([.G341:.M341])" office:value-type="float" office:value="197074.347628553" calcext:value-type="float">
            <text:p>197.074</text:p>
          </table:table-cell>
          <table:table-cell table:style-name="ce1" table:formula="of:=SUM([.T341:.V341])" office:value-type="float" office:value="85915.5131770563" calcext:value-type="float">
            <text:p>85.916</text:p>
          </table:table-cell>
          <table:table-cell table:style-name="ce1" table:formula="of:=SUM([.G341:.M341];[.T341:.V341])" office:value-type="float" office:value="282989.860805609" calcext:value-type="float">
            <text:p>282.990</text:p>
          </table:table-cell>
          <table:table-cell table:number-columns-repeated="2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0340.60288" calcext:value-type="float">
            <text:p>20.341</text:p>
          </table:table-cell>
          <table:table-cell table:style-name="ce1" office:value-type="float" office:value="9373.52932971308" calcext:value-type="float">
            <text:p>9.374</text:p>
          </table:table-cell>
          <table:table-cell table:style-name="ce1" office:value-type="float" office:value="5056.8435579036" calcext:value-type="float">
            <text:p>5.057</text:p>
          </table:table-cell>
          <table:table-cell table:style-name="ce1" office:value-type="float" office:value="20708.5219335555" calcext:value-type="float">
            <text:p>20.709</text:p>
          </table:table-cell>
          <table:table-cell table:style-name="ce1" office:value-type="float" office:value="19000" calcext:value-type="float">
            <text:p>19.000</text:p>
          </table:table-cell>
          <table:table-cell table:style-name="ce1" office:value-type="float" office:value="8685.41635666876" calcext:value-type="float">
            <text:p>8.685</text:p>
          </table:table-cell>
          <table:table-cell table:style-name="ce1" office:value-type="float" office:value="16584.8884221132" calcext:value-type="float">
            <text:p>16.585</text:p>
          </table:table-cell>
          <table:table-cell table:style-name="ce1" table:number-columns-repeated="2"/>
          <table:table-cell table:style-name="ce1" office:value-type="float" office:value="3808.03923839215" calcext:value-type="float">
            <text:p>3.808</text:p>
          </table:table-cell>
          <table:table-cell table:style-name="ce8"/>
          <table:table-cell table:style-name="ce1" office:value-type="float" office:value="24352.3530424552" calcext:value-type="float">
            <text:p>24.352</text:p>
          </table:table-cell>
          <table:table-cell table:style-name="ce1" office:value-type="float" office:value="20139.43368" calcext:value-type="float">
            <text:p>20.139</text:p>
          </table:table-cell>
          <table:table-cell table:style-name="ce1" office:value-type="float" office:value="4789.6315948" calcext:value-type="float">
            <text:p>4.790</text:p>
          </table:table-cell>
          <table:table-cell table:style-name="ce1" office:value-type="float" office:value="2855.79675" calcext:value-type="float">
            <text:p>2.856</text:p>
          </table:table-cell>
          <table:table-cell table:style-name="ce1" office:value-type="float" office:value="19769.2368324" calcext:value-type="float">
            <text:p>19.769</text:p>
          </table:table-cell>
          <table:table-cell table:style-name="ce1" office:value-type="float" office:value="11504.7344075312" calcext:value-type="float">
            <text:p>11.505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1749" calcext:value-type="float">
            <text:p>1.749</text:p>
          </table:table-cell>
          <table:table-cell table:style-name="ce1" office:value-type="float" office:value="55662.5212398976" calcext:value-type="float">
            <text:p>55.663</text:p>
          </table:table-cell>
          <table:table-cell table:style-name="ce8"/>
          <table:table-cell table:style-name="ce1" table:formula="of:=SUM([.D342:.M342])" office:value-type="float" office:value="103557.841718346" calcext:value-type="float">
            <text:p>103.558</text:p>
          </table:table-cell>
          <table:table-cell table:style-name="ce1" table:formula="of:=SUM([.O342:.V342])" office:value-type="float" office:value="100574.186307186" calcext:value-type="float">
            <text:p>100.574</text:p>
          </table:table-cell>
          <table:table-cell table:style-name="ce8"/>
          <table:table-cell table:style-name="ce1" table:formula="of:=SUM([.Z342]+[.W342])" office:value-type="float" office:value="156236.707547084" calcext:value-type="float">
            <text:p>156.237</text:p>
          </table:table-cell>
          <table:table-cell table:style-name="ce1" table:formula="of:=[.Y342]+[.AB342]" office:value-type="float" office:value="259794.54926543" calcext:value-type="float">
            <text:p>259.795</text:p>
          </table:table-cell>
          <table:table-cell table:style-name="ce8"/>
          <table:table-cell table:style-name="ce1" table:formula="of:=SUM([.D342:.F342])" office:value-type="float" office:value="34770.9757676167" calcext:value-type="float">
            <text:p>34.771</text:p>
          </table:table-cell>
          <table:table-cell table:style-name="ce1" table:formula="of:=SUM([.O342:.S342])" office:value-type="float" office:value="71906.4518996552" calcext:value-type="float">
            <text:p>71.906</text:p>
          </table:table-cell>
          <table:table-cell table:style-name="ce1" table:formula="of:=[.W342]" office:value-type="float" office:value="55662.5212398976" calcext:value-type="float">
            <text:p>55.663</text:p>
          </table:table-cell>
          <table:table-cell table:style-name="ce1" table:formula="of:=SUM([.D342:.F342];[.O342:.S342];[.W342])" office:value-type="float" office:value="162339.94890717" calcext:value-type="float">
            <text:p>162.340</text:p>
          </table:table-cell>
          <table:table-cell table:style-name="ce1"/>
          <table:table-cell table:style-name="ce1" table:formula="of:=SUM([.G342:.M342])" office:value-type="float" office:value="68786.8659507296" calcext:value-type="float">
            <text:p>68.787</text:p>
          </table:table-cell>
          <table:table-cell table:style-name="ce1" table:formula="of:=SUM([.T342:.V342])" office:value-type="float" office:value="28667.7344075312" calcext:value-type="float">
            <text:p>28.668</text:p>
          </table:table-cell>
          <table:table-cell table:style-name="ce1" table:formula="of:=SUM([.G342:.M342];[.T342:.V342])" office:value-type="float" office:value="97454.6003582608" calcext:value-type="float">
            <text:p>97.455</text:p>
          </table:table-cell>
          <table:table-cell table:number-columns-repeated="26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9214.18268" calcext:value-type="float">
            <text:p>49.214</text:p>
          </table:table-cell>
          <table:table-cell table:style-name="ce1" office:value-type="float" office:value="24338.023941699" calcext:value-type="float">
            <text:p>24.338</text:p>
          </table:table-cell>
          <table:table-cell table:style-name="ce1" office:value-type="float" office:value="12256.3741747871" calcext:value-type="float">
            <text:p>12.256</text:p>
          </table:table-cell>
          <table:table-cell table:style-name="ce1" office:value-type="float" office:value="118775.893774251" calcext:value-type="float">
            <text:p>118.776</text:p>
          </table:table-cell>
          <table:table-cell table:style-name="ce1" office:value-type="float" office:value="5000" calcext:value-type="float">
            <text:p>5.000</text:p>
          </table:table-cell>
          <table:table-cell table:style-name="ce1" office:value-type="float" office:value="20999.2280457402" calcext:value-type="float">
            <text:p>20.999</text:p>
          </table:table-cell>
          <table:table-cell table:style-name="ce1" office:value-type="float" office:value="26366.7277175096" calcext:value-type="float">
            <text:p>26.367</text:p>
          </table:table-cell>
          <table:table-cell table:style-name="ce1" table:number-columns-repeated="2"/>
          <table:table-cell table:style-name="ce1" office:value-type="float" office:value="7366.24852675029" calcext:value-type="float">
            <text:p>7.366</text:p>
          </table:table-cell>
          <table:table-cell table:style-name="ce8"/>
          <table:table-cell table:style-name="ce1" office:value-type="float" office:value="57680.8048264429" calcext:value-type="float">
            <text:p>57.681</text:p>
          </table:table-cell>
          <table:table-cell table:style-name="ce1" office:value-type="float" office:value="48564.1874" calcext:value-type="float">
            <text:p>48.564</text:p>
          </table:table-cell>
          <table:table-cell table:style-name="ce1" office:value-type="float" office:value="11050.45127736" calcext:value-type="float">
            <text:p>11.050</text:p>
          </table:table-cell>
          <table:table-cell table:style-name="ce1" office:value-type="float" office:value="6260.86935" calcext:value-type="float">
            <text:p>6.261</text:p>
          </table:table-cell>
          <table:table-cell table:style-name="ce1" office:value-type="float" office:value="40861.19552968" calcext:value-type="float">
            <text:p>40.861</text:p>
          </table:table-cell>
          <table:table-cell table:style-name="ce1" office:value-type="float" office:value="65986.6076523629" calcext:value-type="float">
            <text:p>65.987</text:p>
          </table:table-cell>
          <table:table-cell table:style-name="ce1" office:value-type="float" office:value="29286" calcext:value-type="float">
            <text:p>29.286</text:p>
          </table:table-cell>
          <table:table-cell table:style-name="ce1" office:value-type="float" office:value="4081" calcext:value-type="float">
            <text:p>4.081</text:p>
          </table:table-cell>
          <table:table-cell table:style-name="ce1" office:value-type="float" office:value="131841.839603298" calcext:value-type="float">
            <text:p>131.842</text:p>
          </table:table-cell>
          <table:table-cell table:style-name="ce8"/>
          <table:table-cell table:style-name="ce1" table:formula="of:=SUM([.D343:.M343])" office:value-type="float" office:value="264316.678860737" calcext:value-type="float">
            <text:p>264.317</text:p>
          </table:table-cell>
          <table:table-cell table:style-name="ce1" table:formula="of:=SUM([.O343:.V343])" office:value-type="float" office:value="263771.116035846" calcext:value-type="float">
            <text:p>263.771</text:p>
          </table:table-cell>
          <table:table-cell table:style-name="ce8"/>
          <table:table-cell table:style-name="ce1" table:formula="of:=SUM([.Z343]+[.W343])" office:value-type="float" office:value="395612.955639144" calcext:value-type="float">
            <text:p>395.613</text:p>
          </table:table-cell>
          <table:table-cell table:style-name="ce1" table:formula="of:=[.Y343]+[.AB343]" office:value-type="float" office:value="659929.634499881" calcext:value-type="float">
            <text:p>659.930</text:p>
          </table:table-cell>
          <table:table-cell table:style-name="ce8"/>
          <table:table-cell table:style-name="ce1" table:formula="of:=SUM([.D343:.F343])" office:value-type="float" office:value="85808.5807964862" calcext:value-type="float">
            <text:p>85.809</text:p>
          </table:table-cell>
          <table:table-cell table:style-name="ce1" table:formula="of:=SUM([.O343:.S343])" office:value-type="float" office:value="164417.508383483" calcext:value-type="float">
            <text:p>164.418</text:p>
          </table:table-cell>
          <table:table-cell table:style-name="ce1" table:formula="of:=[.W343]" office:value-type="float" office:value="131841.839603298" calcext:value-type="float">
            <text:p>131.842</text:p>
          </table:table-cell>
          <table:table-cell table:style-name="ce1" table:formula="of:=SUM([.D343:.F343];[.O343:.S343];[.W343])" office:value-type="float" office:value="382067.928783267" calcext:value-type="float">
            <text:p>382.068</text:p>
          </table:table-cell>
          <table:table-cell table:style-name="ce1"/>
          <table:table-cell table:style-name="ce1" table:formula="of:=SUM([.G343:.M343])" office:value-type="float" office:value="178508.098064251" calcext:value-type="float">
            <text:p>178.508</text:p>
          </table:table-cell>
          <table:table-cell table:style-name="ce1" table:formula="of:=SUM([.T343:.V343])" office:value-type="float" office:value="99353.6076523629" calcext:value-type="float">
            <text:p>99.354</text:p>
          </table:table-cell>
          <table:table-cell table:style-name="ce1" table:formula="of:=SUM([.G343:.M343];[.T343:.V343])" office:value-type="float" office:value="277861.705716614" calcext:value-type="float">
            <text:p>277.862</text:p>
          </table:table-cell>
          <table:table-cell table:number-columns-repeated="26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24298.56348" calcext:value-type="float">
            <text:p>124.299</text:p>
          </table:table-cell>
          <table:table-cell table:style-name="ce1" office:value-type="float" office:value="64588.5000893949" calcext:value-type="float">
            <text:p>64.589</text:p>
          </table:table-cell>
          <table:table-cell table:style-name="ce1" office:value-type="float" office:value="32396.8097223352" calcext:value-type="float">
            <text:p>32.397</text:p>
          </table:table-cell>
          <table:table-cell table:style-name="ce1" office:value-type="float" office:value="289645.746651315" calcext:value-type="float">
            <text:p>289.646</text:p>
          </table:table-cell>
          <table:table-cell table:style-name="ce1" office:value-type="float" office:value="207000" calcext:value-type="float">
            <text:p>207.000</text:p>
          </table:table-cell>
          <table:table-cell table:style-name="ce1" office:value-type="float" office:value="35850.3172760965" calcext:value-type="float">
            <text:p>35.850</text:p>
          </table:table-cell>
          <table:table-cell table:style-name="ce1" office:value-type="float" office:value="53279.2414326029" calcext:value-type="float">
            <text:p>53.279</text:p>
          </table:table-cell>
          <table:table-cell table:style-name="ce1" table:number-columns-repeated="2"/>
          <table:table-cell table:style-name="ce1" office:value-type="float" office:value="19672.6560654688" calcext:value-type="float">
            <text:p>19.673</text:p>
          </table:table-cell>
          <table:table-cell table:style-name="ce8"/>
          <table:table-cell table:style-name="ce1" office:value-type="float" office:value="143151.092118155" calcext:value-type="float">
            <text:p>143.151</text:p>
          </table:table-cell>
          <table:table-cell table:style-name="ce1" office:value-type="float" office:value="122882.6607" calcext:value-type="float">
            <text:p>122.883</text:p>
          </table:table-cell>
          <table:table-cell table:style-name="ce1" office:value-type="float" office:value="28760.05607868" calcext:value-type="float">
            <text:p>28.760</text:p>
          </table:table-cell>
          <table:table-cell table:style-name="ce1" office:value-type="float" office:value="16793.3979" calcext:value-type="float">
            <text:p>16.793</text:p>
          </table:table-cell>
          <table:table-cell table:style-name="ce1" office:value-type="float" office:value="103506.17504984" calcext:value-type="float">
            <text:p>103.506</text:p>
          </table:table-cell>
          <table:table-cell table:style-name="ce1" office:value-type="float" office:value="160914.303695178" calcext:value-type="float">
            <text:p>160.914</text:p>
          </table:table-cell>
          <table:table-cell table:style-name="ce1" office:value-type="float" office:value="64738" calcext:value-type="float">
            <text:p>64.738</text:p>
          </table:table-cell>
          <table:table-cell table:style-name="ce1" office:value-type="float" office:value="7577" calcext:value-type="float">
            <text:p>7.577</text:p>
          </table:table-cell>
          <table:table-cell table:style-name="ce1" office:value-type="float" office:value="327202.496270067" calcext:value-type="float">
            <text:p>327.202</text:p>
          </table:table-cell>
          <table:table-cell table:style-name="ce8"/>
          <table:table-cell table:style-name="ce1" table:formula="of:=SUM([.D344:.M344])" office:value-type="float" office:value="826731.834717214" calcext:value-type="float">
            <text:p>826.732</text:p>
          </table:table-cell>
          <table:table-cell table:style-name="ce1" table:formula="of:=SUM([.O344:.V344])" office:value-type="float" office:value="648322.685541852" calcext:value-type="float">
            <text:p>648.323</text:p>
          </table:table-cell>
          <table:table-cell table:style-name="ce8"/>
          <table:table-cell table:style-name="ce1" table:formula="of:=SUM([.Z344]+[.W344])" office:value-type="float" office:value="975525.18181192" calcext:value-type="float">
            <text:p>975.525</text:p>
          </table:table-cell>
          <table:table-cell table:style-name="ce1" table:formula="of:=[.Y344]+[.AB344]" office:value-type="float" office:value="1802257.01652913" calcext:value-type="float">
            <text:p>1.802.257</text:p>
          </table:table-cell>
          <table:table-cell table:style-name="ce8"/>
          <table:table-cell table:style-name="ce1" table:formula="of:=SUM([.D344:.F344])" office:value-type="float" office:value="221283.87329173" calcext:value-type="float">
            <text:p>221.284</text:p>
          </table:table-cell>
          <table:table-cell table:style-name="ce1" table:formula="of:=SUM([.O344:.S344])" office:value-type="float" office:value="415093.381846675" calcext:value-type="float">
            <text:p>415.093</text:p>
          </table:table-cell>
          <table:table-cell table:style-name="ce1" table:formula="of:=[.W344]" office:value-type="float" office:value="327202.496270067" calcext:value-type="float">
            <text:p>327.202</text:p>
          </table:table-cell>
          <table:table-cell table:style-name="ce1" table:formula="of:=SUM([.D344:.F344];[.O344:.S344];[.W344])" office:value-type="float" office:value="963579.751408472" calcext:value-type="float">
            <text:p>963.580</text:p>
          </table:table-cell>
          <table:table-cell table:style-name="ce1"/>
          <table:table-cell table:style-name="ce1" table:formula="of:=SUM([.G344:.M344])" office:value-type="float" office:value="605447.961425483" calcext:value-type="float">
            <text:p>605.448</text:p>
          </table:table-cell>
          <table:table-cell table:style-name="ce1" table:formula="of:=SUM([.T344:.V344])" office:value-type="float" office:value="233229.303695178" calcext:value-type="float">
            <text:p>233.229</text:p>
          </table:table-cell>
          <table:table-cell table:style-name="ce1" table:formula="of:=SUM([.G344:.M344];[.T344:.V344])" office:value-type="float" office:value="838677.265120661" calcext:value-type="float">
            <text:p>838.677</text:p>
          </table:table-cell>
          <table:table-cell table:number-columns-repeated="26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6084.97804" calcext:value-type="float">
            <text:p>56.085</text:p>
          </table:table-cell>
          <table:table-cell table:style-name="ce1" office:value-type="float" office:value="33979.2209993231" calcext:value-type="float">
            <text:p>33.979</text:p>
          </table:table-cell>
          <table:table-cell table:style-name="ce1" office:value-type="float" office:value="17385.1869775609" calcext:value-type="float">
            <text:p>17.385</text:p>
          </table:table-cell>
          <table:table-cell table:style-name="ce1" office:value-type="float" office:value="135469.652462362" calcext:value-type="float">
            <text:p>135.470</text:p>
          </table:table-cell>
          <table:table-cell table:style-name="ce1" office:value-type="float" office:value="124000" calcext:value-type="float">
            <text:p>124.000</text:p>
          </table:table-cell>
          <table:table-cell table:style-name="ce1" office:value-type="float" office:value="24376.8501203701" calcext:value-type="float">
            <text:p>24.377</text:p>
          </table:table-cell>
          <table:table-cell table:style-name="ce1" office:value-type="float" office:value="28284.8982414796" calcext:value-type="float">
            <text:p>28.285</text:p>
          </table:table-cell>
          <table:table-cell table:style-name="ce1" table:number-columns-repeated="2"/>
          <table:table-cell table:style-name="ce1" office:value-type="float" office:value="9578.19808436038" calcext:value-type="float">
            <text:p>9.578</text:p>
          </table:table-cell>
          <table:table-cell table:style-name="ce8"/>
          <table:table-cell table:style-name="ce1" office:value-type="float" office:value="70830.5208665276" calcext:value-type="float">
            <text:p>70.831</text:p>
          </table:table-cell>
          <table:table-cell table:style-name="ce1" office:value-type="float" office:value="55182.66556" calcext:value-type="float">
            <text:p>55.183</text:p>
          </table:table-cell>
          <table:table-cell table:style-name="ce1" office:value-type="float" office:value="13762.8246058" calcext:value-type="float">
            <text:p>13.763</text:p>
          </table:table-cell>
          <table:table-cell table:style-name="ce1" office:value-type="float" office:value="6978.64815" calcext:value-type="float">
            <text:p>6.979</text:p>
          </table:table-cell>
          <table:table-cell table:style-name="ce1" office:value-type="float" office:value="52996.1349704" calcext:value-type="float">
            <text:p>52.996</text:p>
          </table:table-cell>
          <table:table-cell table:style-name="ce1" office:value-type="float" office:value="75260.9180346467" calcext:value-type="float">
            <text:p>75.261</text:p>
          </table:table-cell>
          <table:table-cell table:style-name="ce1" office:value-type="float" office:value="36993" calcext:value-type="float">
            <text:p>36.9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1898.333409206" calcext:value-type="float">
            <text:p>161.898</text:p>
          </table:table-cell>
          <table:table-cell table:style-name="ce8"/>
          <table:table-cell table:style-name="ce1" table:formula="of:=SUM([.D345:.M345])" office:value-type="float" office:value="429158.984925456" calcext:value-type="float">
            <text:p>429.159</text:p>
          </table:table-cell>
          <table:table-cell table:style-name="ce1" table:formula="of:=SUM([.O345:.V345])" office:value-type="float" office:value="312004.712187374" calcext:value-type="float">
            <text:p>312.005</text:p>
          </table:table-cell>
          <table:table-cell table:style-name="ce8"/>
          <table:table-cell table:style-name="ce1" table:formula="of:=SUM([.Z345]+[.W345])" office:value-type="float" office:value="473903.04559658" calcext:value-type="float">
            <text:p>473.903</text:p>
          </table:table-cell>
          <table:table-cell table:style-name="ce1" table:formula="of:=[.Y345]+[.AB345]" office:value-type="float" office:value="903062.030522036" calcext:value-type="float">
            <text:p>903.062</text:p>
          </table:table-cell>
          <table:table-cell table:style-name="ce8"/>
          <table:table-cell table:style-name="ce1" table:formula="of:=SUM([.D345:.F345])" office:value-type="float" office:value="107449.386016884" calcext:value-type="float">
            <text:p>107.449</text:p>
          </table:table-cell>
          <table:table-cell table:style-name="ce1" table:formula="of:=SUM([.O345:.S345])" office:value-type="float" office:value="199750.794152728" calcext:value-type="float">
            <text:p>199.751</text:p>
          </table:table-cell>
          <table:table-cell table:style-name="ce1" table:formula="of:=[.W345]" office:value-type="float" office:value="161898.333409206" calcext:value-type="float">
            <text:p>161.898</text:p>
          </table:table-cell>
          <table:table-cell table:style-name="ce1" table:formula="of:=SUM([.D345:.F345];[.O345:.S345];[.W345])" office:value-type="float" office:value="469098.513578817" calcext:value-type="float">
            <text:p>469.099</text:p>
          </table:table-cell>
          <table:table-cell table:style-name="ce1"/>
          <table:table-cell table:style-name="ce1" table:formula="of:=SUM([.G345:.M345])" office:value-type="float" office:value="321709.598908572" calcext:value-type="float">
            <text:p>321.710</text:p>
          </table:table-cell>
          <table:table-cell table:style-name="ce1" table:formula="of:=SUM([.T345:.V345])" office:value-type="float" office:value="112253.918034647" calcext:value-type="float">
            <text:p>112.254</text:p>
          </table:table-cell>
          <table:table-cell table:style-name="ce1" table:formula="of:=SUM([.G345:.M345];[.T345:.V345])" office:value-type="float" office:value="433963.516943219" calcext:value-type="float">
            <text:p>433.964</text:p>
          </table:table-cell>
          <table:table-cell table:number-columns-repeated="2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23709.55568" calcext:value-type="float">
            <text:p>223.710</text:p>
          </table:table-cell>
          <table:table-cell table:style-name="ce1" office:value-type="float" office:value="134944.07224428" calcext:value-type="float">
            <text:p>134.944</text:p>
          </table:table-cell>
          <table:table-cell table:style-name="ce1" office:value-type="float" office:value="51450.4309853513" calcext:value-type="float">
            <text:p>51.450</text:p>
          </table:table-cell>
          <table:table-cell table:style-name="ce1" office:value-type="float" office:value="549255.690333305" calcext:value-type="float">
            <text:p>549.256</text:p>
          </table:table-cell>
          <table:table-cell table:style-name="ce1" office:value-type="float" office:value="457000" calcext:value-type="float">
            <text:p>457.000</text:p>
          </table:table-cell>
          <table:table-cell table:style-name="ce1" office:value-type="float" office:value="93784.7876230613" calcext:value-type="float">
            <text:p>93.785</text:p>
          </table:table-cell>
          <table:table-cell table:style-name="ce1" office:value-type="float" office:value="69687.4879926227" calcext:value-type="float">
            <text:p>69.687</text:p>
          </table:table-cell>
          <table:table-cell table:style-name="ce1" table:number-columns-repeated="2"/>
          <table:table-cell table:style-name="ce1" office:value-type="float" office:value="27425.9611814744" calcext:value-type="float">
            <text:p>27.426</text:p>
          </table:table-cell>
          <table:table-cell table:style-name="ce8"/>
          <table:table-cell table:style-name="ce1" office:value-type="float" office:value="253814.418323649" calcext:value-type="float">
            <text:p>253.814</text:p>
          </table:table-cell>
          <table:table-cell table:style-name="ce1" office:value-type="float" office:value="220208.1491" calcext:value-type="float">
            <text:p>220.208</text:p>
          </table:table-cell>
          <table:table-cell table:style-name="ce1" office:value-type="float" office:value="63009.1594427" calcext:value-type="float">
            <text:p>63.009</text:p>
          </table:table-cell>
          <table:table-cell table:style-name="ce1" office:value-type="float" office:value="22244.57775" calcext:value-type="float">
            <text:p>22.245</text:p>
          </table:table-cell>
          <table:table-cell table:style-name="ce1" office:value-type="float" office:value="158346.0648576" calcext:value-type="float">
            <text:p>158.346</text:p>
          </table:table-cell>
          <table:table-cell table:style-name="ce1" office:value-type="float" office:value="305142.050185172" calcext:value-type="float">
            <text:p>305.142</text:p>
          </table:table-cell>
          <table:table-cell table:style-name="ce1" office:value-type="float" office:value="120227" calcext:value-type="float">
            <text:p>120.227</text:p>
          </table:table-cell>
          <table:table-cell table:style-name="ce1" office:value-type="float" office:value="57902" calcext:value-type="float">
            <text:p>57.902</text:p>
          </table:table-cell>
          <table:table-cell table:style-name="ce1" office:value-type="float" office:value="580147.241882625" calcext:value-type="float">
            <text:p>580.147</text:p>
          </table:table-cell>
          <table:table-cell table:style-name="ce8"/>
          <table:table-cell table:style-name="ce1" table:formula="of:=SUM([.D346:.M346])" office:value-type="float" office:value="1607257.98604009" calcext:value-type="float">
            <text:p>1.607.258</text:p>
          </table:table-cell>
          <table:table-cell table:style-name="ce1" table:formula="of:=SUM([.O346:.V346])" office:value-type="float" office:value="1200893.41965912" calcext:value-type="float">
            <text:p>1.200.893</text:p>
          </table:table-cell>
          <table:table-cell table:style-name="ce8"/>
          <table:table-cell table:style-name="ce1" table:formula="of:=SUM([.Z346]+[.W346])" office:value-type="float" office:value="1781040.66154175" calcext:value-type="float">
            <text:p>1.781.041</text:p>
          </table:table-cell>
          <table:table-cell table:style-name="ce1" table:formula="of:=[.Y346]+[.AB346]" office:value-type="float" office:value="3388298.64758184" calcext:value-type="float">
            <text:p>3.388.299</text:p>
          </table:table-cell>
          <table:table-cell table:style-name="ce8"/>
          <table:table-cell table:style-name="ce1" table:formula="of:=SUM([.D346:.F346])" office:value-type="float" office:value="410104.058909631" calcext:value-type="float">
            <text:p>410.104</text:p>
          </table:table-cell>
          <table:table-cell table:style-name="ce1" table:formula="of:=SUM([.O346:.S346])" office:value-type="float" office:value="717622.369473949" calcext:value-type="float">
            <text:p>717.622</text:p>
          </table:table-cell>
          <table:table-cell table:style-name="ce1" table:formula="of:=[.W346]" office:value-type="float" office:value="580147.241882625" calcext:value-type="float">
            <text:p>580.147</text:p>
          </table:table-cell>
          <table:table-cell table:style-name="ce1" table:formula="of:=SUM([.D346:.F346];[.O346:.S346];[.W346])" office:value-type="float" office:value="1707873.67026621" calcext:value-type="float">
            <text:p>1.707.874</text:p>
          </table:table-cell>
          <table:table-cell table:style-name="ce1"/>
          <table:table-cell table:style-name="ce1" table:formula="of:=SUM([.G346:.M346])" office:value-type="float" office:value="1197153.92713046" calcext:value-type="float">
            <text:p>1.197.154</text:p>
          </table:table-cell>
          <table:table-cell table:style-name="ce1" table:formula="of:=SUM([.T346:.V346])" office:value-type="float" office:value="483271.050185172" calcext:value-type="float">
            <text:p>483.271</text:p>
          </table:table-cell>
          <table:table-cell table:style-name="ce1" table:formula="of:=SUM([.G346:.M346];[.T346:.V346])" office:value-type="float" office:value="1680424.97731564" calcext:value-type="float">
            <text:p>1.680.425</text:p>
          </table:table-cell>
          <table:table-cell table:number-columns-repeated="26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7755.15808" calcext:value-type="float">
            <text:p>27.755</text:p>
          </table:table-cell>
          <table:table-cell table:style-name="ce1" office:value-type="float" office:value="20896.6552385705" calcext:value-type="float">
            <text:p>20.897</text:p>
          </table:table-cell>
          <table:table-cell table:style-name="ce1" office:value-type="float" office:value="9266.77822601101" calcext:value-type="float">
            <text:p>9.267</text:p>
          </table:table-cell>
          <table:table-cell table:style-name="ce1" office:value-type="float" office:value="115939.609841069" calcext:value-type="float">
            <text:p>115.940</text:p>
          </table:table-cell>
          <table:table-cell table:style-name="ce1" office:value-type="float" office:value="19000" calcext:value-type="float">
            <text:p>19.000</text:p>
          </table:table-cell>
          <table:table-cell table:style-name="ce1" office:value-type="float" office:value="11823.209570393" calcext:value-type="float">
            <text:p>11.823</text:p>
          </table:table-cell>
          <table:table-cell table:style-name="ce1" office:value-type="float" office:value="19723.7129158822" calcext:value-type="float">
            <text:p>19.724</text:p>
          </table:table-cell>
          <table:table-cell table:style-name="ce1" table:number-columns-repeated="2"/>
          <table:table-cell table:style-name="ce1" office:value-type="float" office:value="4370.22579262151" calcext:value-type="float">
            <text:p>4.370</text:p>
          </table:table-cell>
          <table:table-cell table:style-name="ce8"/>
          <table:table-cell table:style-name="ce1" office:value-type="float" office:value="37356.3778149638" calcext:value-type="float">
            <text:p>37.356</text:p>
          </table:table-cell>
          <table:table-cell table:style-name="ce1" office:value-type="float" office:value="27534.27358" calcext:value-type="float">
            <text:p>27.534</text:p>
          </table:table-cell>
          <table:table-cell table:style-name="ce1" office:value-type="float" office:value="7314.45882186" calcext:value-type="float">
            <text:p>7.314</text:p>
          </table:table-cell>
          <table:table-cell table:style-name="ce1" office:value-type="float" office:value="3726.76005" calcext:value-type="float">
            <text:p>3.727</text:p>
          </table:table-cell>
          <table:table-cell table:style-name="ce1" office:value-type="float" office:value="29467.21246568" calcext:value-type="float">
            <text:p>29.467</text:p>
          </table:table-cell>
          <table:table-cell table:style-name="ce1" office:value-type="float" office:value="64410.8943561507" calcext:value-type="float">
            <text:p>64.411</text:p>
          </table:table-cell>
          <table:table-cell table:style-name="ce1" office:value-type="float" office:value="15414" calcext:value-type="float">
            <text:p>15.414</text:p>
          </table:table-cell>
          <table:table-cell table:style-name="ce1" office:value-type="float" office:value="2625" calcext:value-type="float">
            <text:p>2.625</text:p>
          </table:table-cell>
          <table:table-cell table:style-name="ce1" office:value-type="float" office:value="85386.0064342029" calcext:value-type="float">
            <text:p>85.386</text:p>
          </table:table-cell>
          <table:table-cell table:style-name="ce8"/>
          <table:table-cell table:style-name="ce1" table:formula="of:=SUM([.D347:.M347])" office:value-type="float" office:value="228775.349664547" calcext:value-type="float">
            <text:p>228.775</text:p>
          </table:table-cell>
          <table:table-cell table:style-name="ce1" table:formula="of:=SUM([.O347:.V347])" office:value-type="float" office:value="187848.977088654" calcext:value-type="float">
            <text:p>187.849</text:p>
          </table:table-cell>
          <table:table-cell table:style-name="ce8"/>
          <table:table-cell table:style-name="ce1" table:formula="of:=SUM([.Z347]+[.W347])" office:value-type="float" office:value="273234.983522857" calcext:value-type="float">
            <text:p>273.235</text:p>
          </table:table-cell>
          <table:table-cell table:style-name="ce1" table:formula="of:=[.Y347]+[.AB347]" office:value-type="float" office:value="502010.333187404" calcext:value-type="float">
            <text:p>502.010</text:p>
          </table:table-cell>
          <table:table-cell table:style-name="ce8"/>
          <table:table-cell table:style-name="ce1" table:formula="of:=SUM([.D347:.F347])" office:value-type="float" office:value="57918.5915445815" calcext:value-type="float">
            <text:p>57.919</text:p>
          </table:table-cell>
          <table:table-cell table:style-name="ce1" table:formula="of:=SUM([.O347:.S347])" office:value-type="float" office:value="105399.082732504" calcext:value-type="float">
            <text:p>105.399</text:p>
          </table:table-cell>
          <table:table-cell table:style-name="ce1" table:formula="of:=[.W347]" office:value-type="float" office:value="85386.0064342029" calcext:value-type="float">
            <text:p>85.386</text:p>
          </table:table-cell>
          <table:table-cell table:style-name="ce1" table:formula="of:=SUM([.D347:.F347];[.O347:.S347];[.W347])" office:value-type="float" office:value="248703.680711288" calcext:value-type="float">
            <text:p>248.704</text:p>
          </table:table-cell>
          <table:table-cell table:style-name="ce1"/>
          <table:table-cell table:style-name="ce1" table:formula="of:=SUM([.G347:.M347])" office:value-type="float" office:value="170856.758119965" calcext:value-type="float">
            <text:p>170.857</text:p>
          </table:table-cell>
          <table:table-cell table:style-name="ce1" table:formula="of:=SUM([.T347:.V347])" office:value-type="float" office:value="82449.8943561506" calcext:value-type="float">
            <text:p>82.450</text:p>
          </table:table-cell>
          <table:table-cell table:style-name="ce1" table:formula="of:=SUM([.G347:.M347];[.T347:.V347])" office:value-type="float" office:value="253306.652476116" calcext:value-type="float">
            <text:p>253.307</text:p>
          </table:table-cell>
          <table:table-cell table:number-columns-repeated="26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48714.70712" calcext:value-type="float">
            <text:p>348.715</text:p>
          </table:table-cell>
          <table:table-cell table:style-name="ce1" office:value-type="float" office:value="212859.555612473" calcext:value-type="float">
            <text:p>212.860</text:p>
          </table:table-cell>
          <table:table-cell table:style-name="ce1" office:value-type="float" office:value="90179.0862895645" calcext:value-type="float">
            <text:p>90.179</text:p>
          </table:table-cell>
          <table:table-cell table:style-name="ce1" office:value-type="float" office:value="675286.855353201" calcext:value-type="float">
            <text:p>675.287</text:p>
          </table:table-cell>
          <table:table-cell table:style-name="ce1" office:value-type="float" office:value="843000" calcext:value-type="float">
            <text:p>843.000</text:p>
          </table:table-cell>
          <table:table-cell table:style-name="ce1" office:value-type="float" office:value="164732.719541712" calcext:value-type="float">
            <text:p>164.733</text:p>
          </table:table-cell>
          <table:table-cell table:style-name="ce1" office:value-type="float" office:value="91891.7649670624" calcext:value-type="float">
            <text:p>91.892</text:p>
          </table:table-cell>
          <table:table-cell table:style-name="ce1" table:number-columns-repeated="2"/>
          <table:table-cell table:style-name="ce1" office:value-type="float" office:value="40861.168494433" calcext:value-type="float">
            <text:p>40.861</text:p>
          </table:table-cell>
          <table:table-cell table:style-name="ce8"/>
          <table:table-cell table:style-name="ce1" office:value-type="float" office:value="399731.032295333" calcext:value-type="float">
            <text:p>399.731</text:p>
          </table:table-cell>
          <table:table-cell table:style-name="ce1" office:value-type="float" office:value="341613.36556" calcext:value-type="float">
            <text:p>341.613</text:p>
          </table:table-cell>
          <table:table-cell table:style-name="ce1" office:value-type="float" office:value="90598.10533262" calcext:value-type="float">
            <text:p>90.598</text:p>
          </table:table-cell>
          <table:table-cell table:style-name="ce1" office:value-type="float" office:value="31219.0011" calcext:value-type="float">
            <text:p>31.219</text:p>
          </table:table-cell>
          <table:table-cell table:style-name="ce1" office:value-type="float" office:value="266867.01530456" calcext:value-type="float">
            <text:p>266.867</text:p>
          </table:table-cell>
          <table:table-cell table:style-name="ce1" office:value-type="float" office:value="375159.364085121" calcext:value-type="float">
            <text:p>375.159</text:p>
          </table:table-cell>
          <table:table-cell table:style-name="ce1" office:value-type="float" office:value="144889" calcext:value-type="float">
            <text:p>144.889</text:p>
          </table:table-cell>
          <table:table-cell table:style-name="ce1" office:value-type="float" office:value="123311" calcext:value-type="float">
            <text:p>123.311</text:p>
          </table:table-cell>
          <table:table-cell table:style-name="ce1" office:value-type="float" office:value="913670.930960762" calcext:value-type="float">
            <text:p>913.671</text:p>
          </table:table-cell>
          <table:table-cell table:style-name="ce8"/>
          <table:table-cell table:style-name="ce1" table:formula="of:=SUM([.D348:.M348])" office:value-type="float" office:value="2467525.85737845" calcext:value-type="float">
            <text:p>2.467.526</text:p>
          </table:table-cell>
          <table:table-cell table:style-name="ce1" table:formula="of:=SUM([.O348:.V348])" office:value-type="float" office:value="1773387.88367763" calcext:value-type="float">
            <text:p>1.773.388</text:p>
          </table:table-cell>
          <table:table-cell table:style-name="ce8"/>
          <table:table-cell table:style-name="ce1" table:formula="of:=SUM([.Z348]+[.W348])" office:value-type="float" office:value="2687058.8146384" calcext:value-type="float">
            <text:p>2.687.059</text:p>
          </table:table-cell>
          <table:table-cell table:style-name="ce1" table:formula="of:=[.Y348]+[.AB348]" office:value-type="float" office:value="5154584.67201684" calcext:value-type="float">
            <text:p>5.154.585</text:p>
          </table:table-cell>
          <table:table-cell table:style-name="ce8"/>
          <table:table-cell table:style-name="ce1" table:formula="of:=SUM([.D348:.F348])" office:value-type="float" office:value="651753.349022038" calcext:value-type="float">
            <text:p>651.753</text:p>
          </table:table-cell>
          <table:table-cell table:style-name="ce1" table:formula="of:=SUM([.O348:.S348])" office:value-type="float" office:value="1130028.51959251" calcext:value-type="float">
            <text:p>1.130.029</text:p>
          </table:table-cell>
          <table:table-cell table:style-name="ce1" table:formula="of:=[.W348]" office:value-type="float" office:value="913670.930960762" calcext:value-type="float">
            <text:p>913.671</text:p>
          </table:table-cell>
          <table:table-cell table:style-name="ce1" table:formula="of:=SUM([.D348:.F348];[.O348:.S348];[.W348])" office:value-type="float" office:value="2695452.79957531" calcext:value-type="float">
            <text:p>2.695.453</text:p>
          </table:table-cell>
          <table:table-cell table:style-name="ce1"/>
          <table:table-cell table:style-name="ce1" table:formula="of:=SUM([.G348:.M348])" office:value-type="float" office:value="1815772.50835641" calcext:value-type="float">
            <text:p>1.815.773</text:p>
          </table:table-cell>
          <table:table-cell table:style-name="ce1" table:formula="of:=SUM([.T348:.V348])" office:value-type="float" office:value="643359.364085121" calcext:value-type="float">
            <text:p>643.359</text:p>
          </table:table-cell>
          <table:table-cell table:style-name="ce1" table:formula="of:=SUM([.G348:.M348];[.T348:.V348])" office:value-type="float" office:value="2459131.87244153" calcext:value-type="float">
            <text:p>2.459.132</text:p>
          </table:table-cell>
          <table:table-cell table:number-columns-repeated="2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75925.50628" calcext:value-type="float">
            <text:p>75.926</text:p>
          </table:table-cell>
          <table:table-cell table:style-name="ce1" office:value-type="float" office:value="43455.8058424519" calcext:value-type="float">
            <text:p>43.456</text:p>
          </table:table-cell>
          <table:table-cell table:style-name="ce1" office:value-type="float" office:value="21550.2760162466" calcext:value-type="float">
            <text:p>21.550</text:p>
          </table:table-cell>
          <table:table-cell table:style-name="ce1" office:value-type="float" office:value="138589.827037303" calcext:value-type="float">
            <text:p>138.590</text:p>
          </table:table-cell>
          <table:table-cell table:style-name="ce1" office:value-type="float" office:value="40000" calcext:value-type="float">
            <text:p>40.000</text:p>
          </table:table-cell>
          <table:table-cell table:style-name="ce1" office:value-type="float" office:value="33848.2909504448" calcext:value-type="float">
            <text:p>33.848</text:p>
          </table:table-cell>
          <table:table-cell table:style-name="ce1" office:value-type="float" office:value="30593.3458850451" calcext:value-type="float">
            <text:p>30.593</text:p>
          </table:table-cell>
          <table:table-cell table:style-name="ce1" table:number-columns-repeated="2"/>
          <table:table-cell table:style-name="ce1" office:value-type="float" office:value="8934.11821317636" calcext:value-type="float">
            <text:p>8.934</text:p>
          </table:table-cell>
          <table:table-cell table:style-name="ce8"/>
          <table:table-cell table:style-name="ce1" office:value-type="float" office:value="87441.4720484315" calcext:value-type="float">
            <text:p>87.441</text:p>
          </table:table-cell>
          <table:table-cell table:style-name="ce1" office:value-type="float" office:value="74953.56489" calcext:value-type="float">
            <text:p>74.954</text:p>
          </table:table-cell>
          <table:table-cell table:style-name="ce1" office:value-type="float" office:value="18184.2390803" calcext:value-type="float">
            <text:p>18.184</text:p>
          </table:table-cell>
          <table:table-cell table:style-name="ce1" office:value-type="float" office:value="8315.73" calcext:value-type="float">
            <text:p>8.316</text:p>
          </table:table-cell>
          <table:table-cell table:style-name="ce1" office:value-type="float" office:value="65351.2770164" calcext:value-type="float">
            <text:p>65.351</text:p>
          </table:table-cell>
          <table:table-cell table:style-name="ce1" office:value-type="float" office:value="76994.3483540588" calcext:value-type="float">
            <text:p>76.994</text:p>
          </table:table-cell>
          <table:table-cell table:style-name="ce1" office:value-type="float" office:value="44700" calcext:value-type="float">
            <text:p>44.700</text:p>
          </table:table-cell>
          <table:table-cell table:style-name="ce1" office:value-type="float" office:value="8160" calcext:value-type="float">
            <text:p>8.160</text:p>
          </table:table-cell>
          <table:table-cell table:style-name="ce1" office:value-type="float" office:value="199866.221824986" calcext:value-type="float">
            <text:p>199.866</text:p>
          </table:table-cell>
          <table:table-cell table:style-name="ce8"/>
          <table:table-cell table:style-name="ce1" table:formula="of:=SUM([.D349:.M349])" office:value-type="float" office:value="392897.170224668" calcext:value-type="float">
            <text:p>392.897</text:p>
          </table:table-cell>
          <table:table-cell table:style-name="ce1" table:formula="of:=SUM([.O349:.V349])" office:value-type="float" office:value="384100.63138919" calcext:value-type="float">
            <text:p>384.101</text:p>
          </table:table-cell>
          <table:table-cell table:style-name="ce8"/>
          <table:table-cell table:style-name="ce1" table:formula="of:=SUM([.Z349]+[.W349])" office:value-type="float" office:value="583966.853214177" calcext:value-type="float">
            <text:p>583.967</text:p>
          </table:table-cell>
          <table:table-cell table:style-name="ce1" table:formula="of:=[.Y349]+[.AB349]" office:value-type="float" office:value="976864.023438845" calcext:value-type="float">
            <text:p>976.864</text:p>
          </table:table-cell>
          <table:table-cell table:style-name="ce8"/>
          <table:table-cell table:style-name="ce1" table:formula="of:=SUM([.D349:.F349])" office:value-type="float" office:value="140931.588138698" calcext:value-type="float">
            <text:p>140.932</text:p>
          </table:table-cell>
          <table:table-cell table:style-name="ce1" table:formula="of:=SUM([.O349:.S349])" office:value-type="float" office:value="254246.283035132" calcext:value-type="float">
            <text:p>254.246</text:p>
          </table:table-cell>
          <table:table-cell table:style-name="ce1" table:formula="of:=[.W349]" office:value-type="float" office:value="199866.221824986" calcext:value-type="float">
            <text:p>199.866</text:p>
          </table:table-cell>
          <table:table-cell table:style-name="ce1" table:formula="of:=SUM([.D349:.F349];[.O349:.S349];[.W349])" office:value-type="float" office:value="595044.092998816" calcext:value-type="float">
            <text:p>595.044</text:p>
          </table:table-cell>
          <table:table-cell table:style-name="ce1"/>
          <table:table-cell table:style-name="ce1" table:formula="of:=SUM([.G349:.M349])" office:value-type="float" office:value="251965.582085969" calcext:value-type="float">
            <text:p>251.966</text:p>
          </table:table-cell>
          <table:table-cell table:style-name="ce1" table:formula="of:=SUM([.T349:.V349])" office:value-type="float" office:value="129854.348354059" calcext:value-type="float">
            <text:p>129.854</text:p>
          </table:table-cell>
          <table:table-cell table:style-name="ce1" table:formula="of:=SUM([.G349:.M349];[.T349:.V349])" office:value-type="float" office:value="381819.930440028" calcext:value-type="float">
            <text:p>381.820</text:p>
          </table:table-cell>
          <table:table-cell table:number-columns-repeated="26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9694.45856" calcext:value-type="float">
            <text:p>29.694</text:p>
          </table:table-cell>
          <table:table-cell table:style-name="ce1" office:value-type="float" office:value="14642.7570874894" calcext:value-type="float">
            <text:p>14.643</text:p>
          </table:table-cell>
          <table:table-cell table:style-name="ce1" office:value-type="float" office:value="8678.51289336964" calcext:value-type="float">
            <text:p>8.679</text:p>
          </table:table-cell>
          <table:table-cell table:style-name="ce1" office:value-type="float" office:value="75882.7202646215" calcext:value-type="float">
            <text:p>75.883</text:p>
          </table:table-cell>
          <table:table-cell table:style-name="ce1" office:value-type="float" office:value="376000" calcext:value-type="float">
            <text:p>376.000</text:p>
          </table:table-cell>
          <table:table-cell table:style-name="ce1" office:value-type="float" office:value="12216.6266003418" calcext:value-type="float">
            <text:p>12.217</text:p>
          </table:table-cell>
          <table:table-cell table:style-name="ce1" office:value-type="float" office:value="17564.7331053533" calcext:value-type="float">
            <text:p>17.565</text:p>
          </table:table-cell>
          <table:table-cell table:style-name="ce1" table:number-columns-repeated="2"/>
          <table:table-cell table:style-name="ce1" office:value-type="float" office:value="5256.11228211088" calcext:value-type="float">
            <text:p>5.256</text:p>
          </table:table-cell>
          <table:table-cell table:style-name="ce8"/>
          <table:table-cell table:style-name="ce1" office:value-type="float" office:value="39922.7669095363" calcext:value-type="float">
            <text:p>39.923</text:p>
          </table:table-cell>
          <table:table-cell table:style-name="ce1" office:value-type="float" office:value="29344.36323" calcext:value-type="float">
            <text:p>29.344</text:p>
          </table:table-cell>
          <table:table-cell table:style-name="ce1" office:value-type="float" office:value="8679.51793232" calcext:value-type="float">
            <text:p>8.680</text:p>
          </table:table-cell>
          <table:table-cell table:style-name="ce1" office:value-type="float" office:value="2809.8414" calcext:value-type="float">
            <text:p>2.810</text:p>
          </table:table-cell>
          <table:table-cell table:style-name="ce1" office:value-type="float" office:value="34765.17033816" calcext:value-type="float">
            <text:p>34.765</text:p>
          </table:table-cell>
          <table:table-cell table:style-name="ce1" office:value-type="float" office:value="42157.0668136799" calcext:value-type="float">
            <text:p>42.157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252.0386503686" calcext:value-type="float">
            <text:p>91.252</text:p>
          </table:table-cell>
          <table:table-cell table:style-name="ce8"/>
          <table:table-cell table:style-name="ce1" table:formula="of:=SUM([.D350:.M350])" office:value-type="float" office:value="539935.920793287" calcext:value-type="float">
            <text:p>539.936</text:p>
          </table:table-cell>
          <table:table-cell table:style-name="ce1" table:formula="of:=SUM([.O350:.V350])" office:value-type="float" office:value="176175.726623696" calcext:value-type="float">
            <text:p>176.176</text:p>
          </table:table-cell>
          <table:table-cell table:style-name="ce8"/>
          <table:table-cell table:style-name="ce1" table:formula="of:=SUM([.Z350]+[.W350])" office:value-type="float" office:value="267427.765274065" calcext:value-type="float">
            <text:p>267.428</text:p>
          </table:table-cell>
          <table:table-cell table:style-name="ce1" table:formula="of:=[.Y350]+[.AB350]" office:value-type="float" office:value="807363.686067351" calcext:value-type="float">
            <text:p>807.364</text:p>
          </table:table-cell>
          <table:table-cell table:style-name="ce8"/>
          <table:table-cell table:style-name="ce1" table:formula="of:=SUM([.D350:.F350])" office:value-type="float" office:value="53015.728540859" calcext:value-type="float">
            <text:p>53.016</text:p>
          </table:table-cell>
          <table:table-cell table:style-name="ce1" table:formula="of:=SUM([.O350:.S350])" office:value-type="float" office:value="115521.659810016" calcext:value-type="float">
            <text:p>115.522</text:p>
          </table:table-cell>
          <table:table-cell table:style-name="ce1" table:formula="of:=[.W350]" office:value-type="float" office:value="91252.0386503686" calcext:value-type="float">
            <text:p>91.252</text:p>
          </table:table-cell>
          <table:table-cell table:style-name="ce1" table:formula="of:=SUM([.D350:.F350];[.O350:.S350];[.W350])" office:value-type="float" office:value="259789.427001244" calcext:value-type="float">
            <text:p>259.789</text:p>
          </table:table-cell>
          <table:table-cell table:style-name="ce1"/>
          <table:table-cell table:style-name="ce1" table:formula="of:=SUM([.G350:.M350])" office:value-type="float" office:value="486920.192252427" calcext:value-type="float">
            <text:p>486.920</text:p>
          </table:table-cell>
          <table:table-cell table:style-name="ce1" table:formula="of:=SUM([.T350:.V350])" office:value-type="float" office:value="60654.0668136799" calcext:value-type="float">
            <text:p>60.654</text:p>
          </table:table-cell>
          <table:table-cell table:style-name="ce1" table:formula="of:=SUM([.G350:.M350];[.T350:.V350])" office:value-type="float" office:value="547574.259066107" calcext:value-type="float">
            <text:p>547.574</text:p>
          </table:table-cell>
          <table:table-cell table:number-columns-repeated="2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7836.97048" calcext:value-type="float">
            <text:p>47.837</text:p>
          </table:table-cell>
          <table:table-cell table:style-name="ce1" office:value-type="float" office:value="24739.9423616166" calcext:value-type="float">
            <text:p>24.740</text:p>
          </table:table-cell>
          <table:table-cell table:style-name="ce1" office:value-type="float" office:value="14665.5831749958" calcext:value-type="float">
            <text:p>14.666</text:p>
          </table:table-cell>
          <table:table-cell table:style-name="ce1" office:value-type="float" office:value="79592.1222765576" calcext:value-type="float">
            <text:p>79.592</text:p>
          </table:table-cell>
          <table:table-cell table:style-name="ce1" office:value-type="float" office:value="903000" calcext:value-type="float">
            <text:p>903.000</text:p>
          </table:table-cell>
          <table:table-cell table:style-name="ce1" office:value-type="float" office:value="26730.752267555" calcext:value-type="float">
            <text:p>26.731</text:p>
          </table:table-cell>
          <table:table-cell table:style-name="ce1" office:value-type="float" office:value="22646.6394285983" calcext:value-type="float">
            <text:p>22.647</text:p>
          </table:table-cell>
          <table:table-cell table:style-name="ce1" table:number-columns-repeated="2"/>
          <table:table-cell table:style-name="ce1" office:value-type="float" office:value="7146.85190396295" calcext:value-type="float">
            <text:p>7.147</text:p>
          </table:table-cell>
          <table:table-cell table:style-name="ce8"/>
          <table:table-cell table:style-name="ce1" office:value-type="float" office:value="60950.3987413689" calcext:value-type="float">
            <text:p>60.950</text:p>
          </table:table-cell>
          <table:table-cell table:style-name="ce1" office:value-type="float" office:value="46883.98848" calcext:value-type="float">
            <text:p>46.884</text:p>
          </table:table-cell>
          <table:table-cell table:style-name="ce1" office:value-type="float" office:value="11872.09351264" calcext:value-type="float">
            <text:p>11.872</text:p>
          </table:table-cell>
          <table:table-cell table:style-name="ce1" office:value-type="float" office:value="4895.33895" calcext:value-type="float">
            <text:p>4.895</text:p>
          </table:table-cell>
          <table:table-cell table:style-name="ce1" office:value-type="float" office:value="50195.52925032" calcext:value-type="float">
            <text:p>50.196</text:p>
          </table:table-cell>
          <table:table-cell table:style-name="ce1" office:value-type="float" office:value="44217.8457091998" calcext:value-type="float">
            <text:p>44.218</text:p>
          </table:table-cell>
          <table:table-cell table:style-name="ce1" office:value-type="float" office:value="33910" calcext:value-type="float">
            <text:p>33.910</text:p>
          </table:table-cell>
          <table:table-cell table:style-name="ce1" office:value-type="float" office:value="37379" calcext:value-type="float">
            <text:p>37.379</text:p>
          </table:table-cell>
          <table:table-cell table:style-name="ce1" office:value-type="float" office:value="139315.197123129" calcext:value-type="float">
            <text:p>139.315</text:p>
          </table:table-cell>
          <table:table-cell table:style-name="ce8"/>
          <table:table-cell table:style-name="ce1" table:formula="of:=SUM([.D351:.M351])" office:value-type="float" office:value="1126358.86189329" calcext:value-type="float">
            <text:p>1.126.359</text:p>
          </table:table-cell>
          <table:table-cell table:style-name="ce1" table:formula="of:=SUM([.O351:.V351])" office:value-type="float" office:value="290304.194643529" calcext:value-type="float">
            <text:p>290.304</text:p>
          </table:table-cell>
          <table:table-cell table:style-name="ce8"/>
          <table:table-cell table:style-name="ce1" table:formula="of:=SUM([.Z351]+[.W351])" office:value-type="float" office:value="429619.391766658" calcext:value-type="float">
            <text:p>429.619</text:p>
          </table:table-cell>
          <table:table-cell table:style-name="ce1" table:formula="of:=[.Y351]+[.AB351]" office:value-type="float" office:value="1555978.25365994" calcext:value-type="float">
            <text:p>1.555.978</text:p>
          </table:table-cell>
          <table:table-cell table:style-name="ce8"/>
          <table:table-cell table:style-name="ce1" table:formula="of:=SUM([.D351:.F351])" office:value-type="float" office:value="87242.4960166124" calcext:value-type="float">
            <text:p>87.242</text:p>
          </table:table-cell>
          <table:table-cell table:style-name="ce1" table:formula="of:=SUM([.O351:.S351])" office:value-type="float" office:value="174797.348934329" calcext:value-type="float">
            <text:p>174.797</text:p>
          </table:table-cell>
          <table:table-cell table:style-name="ce1" table:formula="of:=[.W351]" office:value-type="float" office:value="139315.197123129" calcext:value-type="float">
            <text:p>139.315</text:p>
          </table:table-cell>
          <table:table-cell table:style-name="ce1" table:formula="of:=SUM([.D351:.F351];[.O351:.S351];[.W351])" office:value-type="float" office:value="401355.04207407" calcext:value-type="float">
            <text:p>401.355</text:p>
          </table:table-cell>
          <table:table-cell table:style-name="ce1"/>
          <table:table-cell table:style-name="ce1" table:formula="of:=SUM([.G351:.M351])" office:value-type="float" office:value="1039116.36587667" calcext:value-type="float">
            <text:p>1.039.116</text:p>
          </table:table-cell>
          <table:table-cell table:style-name="ce1" table:formula="of:=SUM([.T351:.V351])" office:value-type="float" office:value="115506.8457092" calcext:value-type="float">
            <text:p>115.507</text:p>
          </table:table-cell>
          <table:table-cell table:style-name="ce1" table:formula="of:=SUM([.G351:.M351];[.T351:.V351])" office:value-type="float" office:value="1154623.21158587" calcext:value-type="float">
            <text:p>1.154.623</text:p>
          </table:table-cell>
          <table:table-cell table:number-columns-repeated="26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80228.59784" calcext:value-type="float">
            <text:p>380.229</text:p>
          </table:table-cell>
          <table:table-cell table:style-name="ce1" office:value-type="float" office:value="209248.907503636" calcext:value-type="float">
            <text:p>209.249</text:p>
          </table:table-cell>
          <table:table-cell table:style-name="ce1" office:value-type="float" office:value="85133.0951522533" calcext:value-type="float">
            <text:p>85.133</text:p>
          </table:table-cell>
          <table:table-cell table:style-name="ce1" office:value-type="float" office:value="691868.420513481" calcext:value-type="float">
            <text:p>691.868</text:p>
          </table:table-cell>
          <table:table-cell table:style-name="ce1" office:value-type="float" office:value="860000" calcext:value-type="float">
            <text:p>860.000</text:p>
          </table:table-cell>
          <table:table-cell table:style-name="ce1" office:value-type="float" office:value="170414.593528712" calcext:value-type="float">
            <text:p>170.415</text:p>
          </table:table-cell>
          <table:table-cell table:style-name="ce1" office:value-type="float" office:value="113689.157284903" calcext:value-type="float">
            <text:p>113.689</text:p>
          </table:table-cell>
          <table:table-cell table:style-name="ce1" office:value-type="float" office:value="2058407.94104449" calcext:value-type="float">
            <text:p>2.058.408</text:p>
          </table:table-cell>
          <table:table-cell table:style-name="ce1" office:value-type="float" office:value="162063.769627895" calcext:value-type="float">
            <text:p>162.064</text:p>
          </table:table-cell>
          <table:table-cell table:style-name="ce1" office:value-type="float" office:value="48876.7535579826" calcext:value-type="float">
            <text:p>48.877</text:p>
          </table:table-cell>
          <table:table-cell table:style-name="ce8"/>
          <table:table-cell table:style-name="ce1" office:value-type="float" office:value="430053.039345296" calcext:value-type="float">
            <text:p>430.053</text:p>
          </table:table-cell>
          <table:table-cell table:style-name="ce1" office:value-type="float" office:value="374658.79599" calcext:value-type="float">
            <text:p>374.659</text:p>
          </table:table-cell>
          <table:table-cell table:style-name="ce1" office:value-type="float" office:value="106481.33899784" calcext:value-type="float">
            <text:p>106.481</text:p>
          </table:table-cell>
          <table:table-cell table:style-name="ce1" office:value-type="float" office:value="39068.61255" calcext:value-type="float">
            <text:p>39.069</text:p>
          </table:table-cell>
          <table:table-cell table:style-name="ce1" office:value-type="float" office:value="276215.63703792" calcext:value-type="float">
            <text:p>276.216</text:p>
          </table:table-cell>
          <table:table-cell table:style-name="ce1" office:value-type="float" office:value="384371.344729718" calcext:value-type="float">
            <text:p>384.371</text:p>
          </table:table-cell>
          <table:table-cell table:style-name="ce1" office:value-type="float" office:value="157220" calcext:value-type="float">
            <text:p>157.220</text:p>
          </table:table-cell>
          <table:table-cell table:style-name="ce1" office:value-type="float" office:value="102298" calcext:value-type="float">
            <text:p>102.298</text:p>
          </table:table-cell>
          <table:table-cell table:style-name="ce1" office:value-type="float" office:value="982978.375646392" calcext:value-type="float">
            <text:p>982.978</text:p>
          </table:table-cell>
          <table:table-cell table:style-name="ce8"/>
          <table:table-cell table:style-name="ce1" table:formula="of:=SUM([.D352:.M352])" office:value-type="float" office:value="4779931.23605336" calcext:value-type="float">
            <text:p>4.779.931</text:p>
          </table:table-cell>
          <table:table-cell table:style-name="ce1" table:formula="of:=SUM([.O352:.V352])" office:value-type="float" office:value="1870366.76865077" calcext:value-type="float">
            <text:p>1.870.367</text:p>
          </table:table-cell>
          <table:table-cell table:style-name="ce8"/>
          <table:table-cell table:style-name="ce1" table:formula="of:=SUM([.Z352]+[.W352])" office:value-type="float" office:value="2853345.14429717" calcext:value-type="float">
            <text:p>2.853.345</text:p>
          </table:table-cell>
          <table:table-cell table:style-name="ce1" table:formula="of:=[.Y352]+[.AB352]" office:value-type="float" office:value="7633276.38035052" calcext:value-type="float">
            <text:p>7.633.276</text:p>
          </table:table-cell>
          <table:table-cell table:style-name="ce8"/>
          <table:table-cell table:style-name="ce1" table:formula="of:=SUM([.D352:.F352])" office:value-type="float" office:value="674610.600495889" calcext:value-type="float">
            <text:p>674.611</text:p>
          </table:table-cell>
          <table:table-cell table:style-name="ce1" table:formula="of:=SUM([.O352:.S352])" office:value-type="float" office:value="1226477.42392106" calcext:value-type="float">
            <text:p>1.226.477</text:p>
          </table:table-cell>
          <table:table-cell table:style-name="ce1" table:formula="of:=[.W352]" office:value-type="float" office:value="982978.375646392" calcext:value-type="float">
            <text:p>982.978</text:p>
          </table:table-cell>
          <table:table-cell table:style-name="ce1" table:formula="of:=SUM([.D352:.F352];[.O352:.S352];[.W352])" office:value-type="float" office:value="2884066.40006334" calcext:value-type="float">
            <text:p>2.884.066</text:p>
          </table:table-cell>
          <table:table-cell table:style-name="ce1"/>
          <table:table-cell table:style-name="ce1" table:formula="of:=SUM([.G352:.M352])" office:value-type="float" office:value="4105320.63555747" calcext:value-type="float">
            <text:p>4.105.321</text:p>
          </table:table-cell>
          <table:table-cell table:style-name="ce1" table:formula="of:=SUM([.T352:.V352])" office:value-type="float" office:value="643889.344729718" calcext:value-type="float">
            <text:p>643.889</text:p>
          </table:table-cell>
          <table:table-cell table:style-name="ce1" table:formula="of:=SUM([.G352:.M352];[.T352:.V352])" office:value-type="float" office:value="4749209.98028718" calcext:value-type="float">
            <text:p>4.749.210</text:p>
          </table:table-cell>
          <table:table-cell table:number-columns-repeated="26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45111.82088" calcext:value-type="float">
            <text:p>145.112</text:p>
          </table:table-cell>
          <table:table-cell table:style-name="ce1" office:value-type="float" office:value="84689.9338761226" calcext:value-type="float">
            <text:p>84.690</text:p>
          </table:table-cell>
          <table:table-cell table:style-name="ce1" office:value-type="float" office:value="34431.2696398133" calcext:value-type="float">
            <text:p>34.431</text:p>
          </table:table-cell>
          <table:table-cell table:style-name="ce1" office:value-type="float" office:value="512353.726750262" calcext:value-type="float">
            <text:p>512.354</text:p>
          </table:table-cell>
          <table:table-cell table:style-name="ce1" office:value-type="float" office:value="174000" calcext:value-type="float">
            <text:p>174.000</text:p>
          </table:table-cell>
          <table:table-cell table:style-name="ce1" office:value-type="float" office:value="61064.5095030714" calcext:value-type="float">
            <text:p>61.065</text:p>
          </table:table-cell>
          <table:table-cell table:style-name="ce1" office:value-type="float" office:value="54906.7800590016" calcext:value-type="float">
            <text:p>54.907</text:p>
          </table:table-cell>
          <table:table-cell table:style-name="ce1" table:number-columns-repeated="2"/>
          <table:table-cell table:style-name="ce1" office:value-type="float" office:value="21369.7290593875" calcext:value-type="float">
            <text:p>21.370</text:p>
          </table:table-cell>
          <table:table-cell table:style-name="ce8"/>
          <table:table-cell table:style-name="ce1" office:value-type="float" office:value="167757.046382936" calcext:value-type="float">
            <text:p>167.757</text:p>
          </table:table-cell>
          <table:table-cell table:style-name="ce1" office:value-type="float" office:value="143915.18433" calcext:value-type="float">
            <text:p>143.915</text:p>
          </table:table-cell>
          <table:table-cell table:style-name="ce1" office:value-type="float" office:value="37396.43381928" calcext:value-type="float">
            <text:p>37.396</text:p>
          </table:table-cell>
          <table:table-cell table:style-name="ce1" office:value-type="float" office:value="17364.55725" calcext:value-type="float">
            <text:p>17.365</text:p>
          </table:table-cell>
          <table:table-cell table:style-name="ce1" office:value-type="float" office:value="108249.45901264" calcext:value-type="float">
            <text:p>108.249</text:p>
          </table:table-cell>
          <table:table-cell table:style-name="ce1" office:value-type="float" office:value="284640.959305707" calcext:value-type="float">
            <text:p>284.641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21566" calcext:value-type="float">
            <text:p>21.566</text:p>
          </table:table-cell>
          <table:table-cell table:style-name="ce1" office:value-type="float" office:value="383444.677446711" calcext:value-type="float">
            <text:p>383.445</text:p>
          </table:table-cell>
          <table:table-cell table:style-name="ce8"/>
          <table:table-cell table:style-name="ce1" table:formula="of:=SUM([.D353:.M353])" office:value-type="float" office:value="1087927.76976766" calcext:value-type="float">
            <text:p>1.087.928</text:p>
          </table:table-cell>
          <table:table-cell table:style-name="ce1" table:formula="of:=SUM([.O353:.V353])" office:value-type="float" office:value="861041.640100564" calcext:value-type="float">
            <text:p>861.042</text:p>
          </table:table-cell>
          <table:table-cell table:style-name="ce8"/>
          <table:table-cell table:style-name="ce1" table:formula="of:=SUM([.Z353]+[.W353])" office:value-type="float" office:value="1244486.31754727" calcext:value-type="float">
            <text:p>1.244.486</text:p>
          </table:table-cell>
          <table:table-cell table:style-name="ce1" table:formula="of:=[.Y353]+[.AB353]" office:value-type="float" office:value="2332414.08731493" calcext:value-type="float">
            <text:p>2.332.414</text:p>
          </table:table-cell>
          <table:table-cell table:style-name="ce8"/>
          <table:table-cell table:style-name="ce1" table:formula="of:=SUM([.D353:.F353])" office:value-type="float" office:value="264233.024395936" calcext:value-type="float">
            <text:p>264.233</text:p>
          </table:table-cell>
          <table:table-cell table:style-name="ce1" table:formula="of:=SUM([.O353:.S353])" office:value-type="float" office:value="474682.680794856" calcext:value-type="float">
            <text:p>474.683</text:p>
          </table:table-cell>
          <table:table-cell table:style-name="ce1" table:formula="of:=[.W353]" office:value-type="float" office:value="383444.677446711" calcext:value-type="float">
            <text:p>383.445</text:p>
          </table:table-cell>
          <table:table-cell table:style-name="ce1" table:formula="of:=SUM([.D353:.F353];[.O353:.S353];[.W353])" office:value-type="float" office:value="1122360.3826375" calcext:value-type="float">
            <text:p>1.122.360</text:p>
          </table:table-cell>
          <table:table-cell table:style-name="ce1"/>
          <table:table-cell table:style-name="ce1" table:formula="of:=SUM([.G353:.M353])" office:value-type="float" office:value="823694.745371723" calcext:value-type="float">
            <text:p>823.695</text:p>
          </table:table-cell>
          <table:table-cell table:style-name="ce1" table:formula="of:=SUM([.T353:.V353])" office:value-type="float" office:value="386358.959305707" calcext:value-type="float">
            <text:p>386.359</text:p>
          </table:table-cell>
          <table:table-cell table:style-name="ce1" table:formula="of:=SUM([.G353:.M353];[.T353:.V353])" office:value-type="float" office:value="1210053.70467743" calcext:value-type="float">
            <text:p>1.210.054</text:p>
          </table:table-cell>
          <table:table-cell table:number-columns-repeated="2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0774.98216" calcext:value-type="float">
            <text:p>30.775</text:p>
          </table:table-cell>
          <table:table-cell table:style-name="ce1" office:value-type="float" office:value="20101.2685717819" calcext:value-type="float">
            <text:p>20.101</text:p>
          </table:table-cell>
          <table:table-cell table:style-name="ce1" office:value-type="float" office:value="9413.17328505027" calcext:value-type="float">
            <text:p>9.413</text:p>
          </table:table-cell>
          <table:table-cell table:style-name="ce1" office:value-type="float" office:value="69433.1505361779" calcext:value-type="float">
            <text:p>69.433</text:p>
          </table:table-cell>
          <table:table-cell table:style-name="ce1" office:value-type="float" office:value="9000" calcext:value-type="float">
            <text:p>9.000</text:p>
          </table:table-cell>
          <table:table-cell table:style-name="ce1" office:value-type="float" office:value="15393.528944419" calcext:value-type="float">
            <text:p>15.394</text:p>
          </table:table-cell>
          <table:table-cell table:style-name="ce1" office:value-type="float" office:value="22439.0452160474" calcext:value-type="float">
            <text:p>22.439</text:p>
          </table:table-cell>
          <table:table-cell table:style-name="ce1" table:number-columns-repeated="2"/>
          <table:table-cell table:style-name="ce1" office:value-type="float" office:value="5549.65555673556" calcext:value-type="float">
            <text:p>5.550</text:p>
          </table:table-cell>
          <table:table-cell table:style-name="ce8"/>
          <table:table-cell table:style-name="ce1" office:value-type="float" office:value="40196.4783456261" calcext:value-type="float">
            <text:p>40.196</text:p>
          </table:table-cell>
          <table:table-cell table:style-name="ce1" office:value-type="float" office:value="30458.00644" calcext:value-type="float">
            <text:p>30.458</text:p>
          </table:table-cell>
          <table:table-cell table:style-name="ce1" office:value-type="float" office:value="7903.06193117" calcext:value-type="float">
            <text:p>7.903</text:p>
          </table:table-cell>
          <table:table-cell table:style-name="ce1" office:value-type="float" office:value="4610.85345" calcext:value-type="float">
            <text:p>4.611</text:p>
          </table:table-cell>
          <table:table-cell table:style-name="ce1" office:value-type="float" office:value="32117.44968696" calcext:value-type="float">
            <text:p>32.117</text:p>
          </table:table-cell>
          <table:table-cell table:style-name="ce1" office:value-type="float" office:value="38573.9725200995" calcext:value-type="float">
            <text:p>38.574</text:p>
          </table:table-cell>
          <table:table-cell table:style-name="ce1" office:value-type="float" office:value="18497" calcext:value-type="float">
            <text:p>18.497</text:p>
          </table:table-cell>
          <table:table-cell table:style-name="ce1" office:value-type="float" office:value="1749" calcext:value-type="float">
            <text:p>1.749</text:p>
          </table:table-cell>
          <table:table-cell table:style-name="ce1" office:value-type="float" office:value="91877.6647900024" calcext:value-type="float">
            <text:p>91.878</text:p>
          </table:table-cell>
          <table:table-cell table:style-name="ce8"/>
          <table:table-cell table:style-name="ce1" table:formula="of:=SUM([.D354:.M354])" office:value-type="float" office:value="182104.804270212" calcext:value-type="float">
            <text:p>182.105</text:p>
          </table:table-cell>
          <table:table-cell table:style-name="ce1" table:formula="of:=SUM([.O354:.V354])" office:value-type="float" office:value="174105.822373856" calcext:value-type="float">
            <text:p>174.106</text:p>
          </table:table-cell>
          <table:table-cell table:style-name="ce8"/>
          <table:table-cell table:style-name="ce1" table:formula="of:=SUM([.Z354]+[.W354])" office:value-type="float" office:value="265983.487163858" calcext:value-type="float">
            <text:p>265.983</text:p>
          </table:table-cell>
          <table:table-cell table:style-name="ce1" table:formula="of:=[.Y354]+[.AB354]" office:value-type="float" office:value="448088.29143407" calcext:value-type="float">
            <text:p>448.088</text:p>
          </table:table-cell>
          <table:table-cell table:style-name="ce8"/>
          <table:table-cell table:style-name="ce1" table:formula="of:=SUM([.D354:.F354])" office:value-type="float" office:value="60289.4240168322" calcext:value-type="float">
            <text:p>60.289</text:p>
          </table:table-cell>
          <table:table-cell table:style-name="ce1" table:formula="of:=SUM([.O354:.S354])" office:value-type="float" office:value="115285.849853756" calcext:value-type="float">
            <text:p>115.286</text:p>
          </table:table-cell>
          <table:table-cell table:style-name="ce1" table:formula="of:=[.W354]" office:value-type="float" office:value="91877.6647900024" calcext:value-type="float">
            <text:p>91.878</text:p>
          </table:table-cell>
          <table:table-cell table:style-name="ce1" table:formula="of:=SUM([.D354:.F354];[.O354:.S354];[.W354])" office:value-type="float" office:value="267452.938660591" calcext:value-type="float">
            <text:p>267.453</text:p>
          </table:table-cell>
          <table:table-cell table:style-name="ce1"/>
          <table:table-cell table:style-name="ce1" table:formula="of:=SUM([.G354:.M354])" office:value-type="float" office:value="121815.38025338" calcext:value-type="float">
            <text:p>121.815</text:p>
          </table:table-cell>
          <table:table-cell table:style-name="ce1" table:formula="of:=SUM([.T354:.V354])" office:value-type="float" office:value="58819.9725200995" calcext:value-type="float">
            <text:p>58.820</text:p>
          </table:table-cell>
          <table:table-cell table:style-name="ce1" table:formula="of:=SUM([.G354:.M354];[.T354:.V354])" office:value-type="float" office:value="180635.352773479" calcext:value-type="float">
            <text:p>180.635</text:p>
          </table:table-cell>
          <table:table-cell table:number-columns-repeated="26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76533.24728" calcext:value-type="float">
            <text:p>176.533</text:p>
          </table:table-cell>
          <table:table-cell table:style-name="ce1" office:value-type="float" office:value="86950.4784894385" calcext:value-type="float">
            <text:p>86.950</text:p>
          </table:table-cell>
          <table:table-cell table:style-name="ce1" office:value-type="float" office:value="39202.25053576" calcext:value-type="float">
            <text:p>39.202</text:p>
          </table:table-cell>
          <table:table-cell table:style-name="ce1" office:value-type="float" office:value="402678.364234634" calcext:value-type="float">
            <text:p>402.678</text:p>
          </table:table-cell>
          <table:table-cell table:style-name="ce1" office:value-type="float" office:value="706000" calcext:value-type="float">
            <text:p>706.000</text:p>
          </table:table-cell>
          <table:table-cell table:style-name="ce1" office:value-type="float" office:value="66009.8372317994" calcext:value-type="float">
            <text:p>66.010</text:p>
          </table:table-cell>
          <table:table-cell table:style-name="ce1" office:value-type="float" office:value="58884.285171476" calcext:value-type="float">
            <text:p>58.884</text:p>
          </table:table-cell>
          <table:table-cell table:style-name="ce1" table:number-columns-repeated="2"/>
          <table:table-cell table:style-name="ce1" office:value-type="float" office:value="21106.6191120095" calcext:value-type="float">
            <text:p>21.107</text:p>
          </table:table-cell>
          <table:table-cell table:style-name="ce8"/>
          <table:table-cell table:style-name="ce1" office:value-type="float" office:value="192171.713960278" calcext:value-type="float">
            <text:p>192.172</text:p>
          </table:table-cell>
          <table:table-cell table:style-name="ce1" office:value-type="float" office:value="174970.51306" calcext:value-type="float">
            <text:p>174.971</text:p>
          </table:table-cell>
          <table:table-cell table:style-name="ce1" office:value-type="float" office:value="45812.3544576" calcext:value-type="float">
            <text:p>45.812</text:p>
          </table:table-cell>
          <table:table-cell table:style-name="ce1" office:value-type="float" office:value="18671.0022" calcext:value-type="float">
            <text:p>18.671</text:p>
          </table:table-cell>
          <table:table-cell table:style-name="ce1" office:value-type="float" office:value="133415.7611388" calcext:value-type="float">
            <text:p>133.416</text:p>
          </table:table-cell>
          <table:table-cell table:style-name="ce1" office:value-type="float" office:value="223710.202352582" calcext:value-type="float">
            <text:p>223.710</text:p>
          </table:table-cell>
          <table:table-cell table:style-name="ce1" office:value-type="float" office:value="77069" calcext:value-type="float">
            <text:p>77.069</text:p>
          </table:table-cell>
          <table:table-cell table:style-name="ce1" office:value-type="float" office:value="52472" calcext:value-type="float">
            <text:p>52.472</text:p>
          </table:table-cell>
          <table:table-cell table:style-name="ce1" office:value-type="float" office:value="439249.631909208" calcext:value-type="float">
            <text:p>439.250</text:p>
          </table:table-cell>
          <table:table-cell table:style-name="ce8"/>
          <table:table-cell table:style-name="ce1" table:formula="of:=SUM([.D355:.M355])" office:value-type="float" office:value="1557365.08205512" calcext:value-type="float">
            <text:p>1.557.365</text:p>
          </table:table-cell>
          <table:table-cell table:style-name="ce1" table:formula="of:=SUM([.O355:.V355])" office:value-type="float" office:value="918292.54716926" calcext:value-type="float">
            <text:p>918.293</text:p>
          </table:table-cell>
          <table:table-cell table:style-name="ce8"/>
          <table:table-cell table:style-name="ce1" table:formula="of:=SUM([.Z355]+[.W355])" office:value-type="float" office:value="1357542.17907847" calcext:value-type="float">
            <text:p>1.357.542</text:p>
          </table:table-cell>
          <table:table-cell table:style-name="ce1" table:formula="of:=[.Y355]+[.AB355]" office:value-type="float" office:value="2914907.26113359" calcext:value-type="float">
            <text:p>2.914.907</text:p>
          </table:table-cell>
          <table:table-cell table:style-name="ce8"/>
          <table:table-cell table:style-name="ce1" table:formula="of:=SUM([.D355:.F355])" office:value-type="float" office:value="302685.976305199" calcext:value-type="float">
            <text:p>302.686</text:p>
          </table:table-cell>
          <table:table-cell table:style-name="ce1" table:formula="of:=SUM([.O355:.S355])" office:value-type="float" office:value="565041.344816678" calcext:value-type="float">
            <text:p>565.041</text:p>
          </table:table-cell>
          <table:table-cell table:style-name="ce1" table:formula="of:=[.W355]" office:value-type="float" office:value="439249.631909208" calcext:value-type="float">
            <text:p>439.250</text:p>
          </table:table-cell>
          <table:table-cell table:style-name="ce1" table:formula="of:=SUM([.D355:.F355];[.O355:.S355];[.W355])" office:value-type="float" office:value="1306976.95303108" calcext:value-type="float">
            <text:p>1.306.977</text:p>
          </table:table-cell>
          <table:table-cell table:style-name="ce1"/>
          <table:table-cell table:style-name="ce1" table:formula="of:=SUM([.G355:.M355])" office:value-type="float" office:value="1254679.10574992" calcext:value-type="float">
            <text:p>1.254.679</text:p>
          </table:table-cell>
          <table:table-cell table:style-name="ce1" table:formula="of:=SUM([.T355:.V355])" office:value-type="float" office:value="353251.202352582" calcext:value-type="float">
            <text:p>353.251</text:p>
          </table:table-cell>
          <table:table-cell table:style-name="ce1" table:formula="of:=SUM([.G355:.M355];[.T355:.V355])" office:value-type="float" office:value="1607930.3081025" calcext:value-type="float">
            <text:p>1.607.930</text:p>
          </table:table-cell>
          <table:table-cell table:number-columns-repeated="2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715457.76432" calcext:value-type="float">
            <text:p>715.458</text:p>
          </table:table-cell>
          <table:table-cell table:style-name="ce1" office:value-type="float" office:value="550345.387040409" calcext:value-type="float">
            <text:p>550.345</text:p>
          </table:table-cell>
          <table:table-cell table:style-name="ce1" office:value-type="float" office:value="116172.567717886" calcext:value-type="float">
            <text:p>116.173</text:p>
          </table:table-cell>
          <table:table-cell table:style-name="ce1" office:value-type="float" office:value="457553.361666895" calcext:value-type="float">
            <text:p>457.553</text:p>
          </table:table-cell>
          <table:table-cell table:style-name="ce1" office:value-type="float" office:value="1924000" calcext:value-type="float">
            <text:p>1.924.000</text:p>
          </table:table-cell>
          <table:table-cell table:style-name="ce1" office:value-type="float" office:value="177829.491431954" calcext:value-type="float">
            <text:p>177.829</text:p>
          </table:table-cell>
          <table:table-cell table:style-name="ce1" office:value-type="float" office:value="292784.836336779" calcext:value-type="float">
            <text:p>292.785</text:p>
          </table:table-cell>
          <table:table-cell table:style-name="ce1" office:value-type="float" office:value="1857651.91925484" calcext:value-type="float">
            <text:p>1.857.652</text:p>
          </table:table-cell>
          <table:table-cell table:style-name="ce1" office:value-type="float" office:value="179009.761458988" calcext:value-type="float">
            <text:p>179.010</text:p>
          </table:table-cell>
          <table:table-cell table:style-name="ce1" office:value-type="float" office:value="105958.332141667" calcext:value-type="float">
            <text:p>105.958</text:p>
          </table:table-cell>
          <table:table-cell table:style-name="ce8"/>
          <table:table-cell table:style-name="ce1" office:value-type="float" office:value="833411.020221008" calcext:value-type="float">
            <text:p>833.411</text:p>
          </table:table-cell>
          <table:table-cell table:style-name="ce1" office:value-type="float" office:value="716508.81134" calcext:value-type="float">
            <text:p>716.509</text:p>
          </table:table-cell>
          <table:table-cell table:style-name="ce1" office:value-type="float" office:value="256797.20199885" calcext:value-type="float">
            <text:p>256.797</text:p>
          </table:table-cell>
          <table:table-cell table:style-name="ce1" office:value-type="float" office:value="104769.4446" calcext:value-type="float">
            <text:p>104.769</text:p>
          </table:table-cell>
          <table:table-cell table:style-name="ce1" office:value-type="float" office:value="495380.4250788" calcext:value-type="float">
            <text:p>495.380</text:p>
          </table:table-cell>
          <table:table-cell table:style-name="ce1" office:value-type="float" office:value="254196.312037168" calcext:value-type="float">
            <text:p>254.196</text:p>
          </table:table-cell>
          <table:table-cell table:style-name="ce1" office:value-type="float" office:value="262034" calcext:value-type="float">
            <text:p>262.034</text:p>
          </table:table-cell>
          <table:table-cell table:style-name="ce1" office:value-type="float" office:value="270024" calcext:value-type="float">
            <text:p>270.024</text:p>
          </table:table-cell>
          <table:table-cell table:style-name="ce1" office:value-type="float" office:value="1904939.47479087" calcext:value-type="float">
            <text:p>1.904.939</text:p>
          </table:table-cell>
          <table:table-cell table:style-name="ce8"/>
          <table:table-cell table:style-name="ce1" table:formula="of:=SUM([.D356:.M356])" office:value-type="float" office:value="6376763.42136942" calcext:value-type="float">
            <text:p>6.376.763</text:p>
          </table:table-cell>
          <table:table-cell table:style-name="ce1" table:formula="of:=SUM([.O356:.V356])" office:value-type="float" office:value="3193121.21527583" calcext:value-type="float">
            <text:p>3.193.121</text:p>
          </table:table-cell>
          <table:table-cell table:style-name="ce8"/>
          <table:table-cell table:style-name="ce1" table:formula="of:=SUM([.Z356]+[.W356])" office:value-type="float" office:value="5098060.6900667" calcext:value-type="float">
            <text:p>5.098.061</text:p>
          </table:table-cell>
          <table:table-cell table:style-name="ce1" table:formula="of:=[.Y356]+[.AB356]" office:value-type="float" office:value="11474824.1114361" calcext:value-type="float">
            <text:p>11.474.824</text:p>
          </table:table-cell>
          <table:table-cell table:style-name="ce8"/>
          <table:table-cell table:style-name="ce1" table:formula="of:=SUM([.D356:.F356])" office:value-type="float" office:value="1381975.71907829" calcext:value-type="float">
            <text:p>1.381.976</text:p>
          </table:table-cell>
          <table:table-cell table:style-name="ce1" table:formula="of:=SUM([.O356:.S356])" office:value-type="float" office:value="2406866.90323866" calcext:value-type="float">
            <text:p>2.406.867</text:p>
          </table:table-cell>
          <table:table-cell table:style-name="ce1" table:formula="of:=[.W356]" office:value-type="float" office:value="1904939.47479087" calcext:value-type="float">
            <text:p>1.904.939</text:p>
          </table:table-cell>
          <table:table-cell table:style-name="ce1" table:formula="of:=SUM([.D356:.F356];[.O356:.S356];[.W356])" office:value-type="float" office:value="5693782.09710783" calcext:value-type="float">
            <text:p>5.693.782</text:p>
          </table:table-cell>
          <table:table-cell table:style-name="ce1"/>
          <table:table-cell table:style-name="ce1" table:formula="of:=SUM([.G356:.M356])" office:value-type="float" office:value="4994787.70229112" calcext:value-type="float">
            <text:p>4.994.788</text:p>
          </table:table-cell>
          <table:table-cell table:style-name="ce1" table:formula="of:=SUM([.T356:.V356])" office:value-type="float" office:value="786254.312037168" calcext:value-type="float">
            <text:p>786.254</text:p>
          </table:table-cell>
          <table:table-cell table:style-name="ce1" table:formula="of:=SUM([.G356:.M356];[.T356:.V356])" office:value-type="float" office:value="5781042.01432829" calcext:value-type="float">
            <text:p>5.781.042</text:p>
          </table:table-cell>
          <table:table-cell table:number-columns-repeated="2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24190.495" calcext:value-type="float">
            <text:p>124.190</text:p>
          </table:table-cell>
          <table:table-cell table:style-name="ce1" office:value-type="float" office:value="79946.2854174366" calcext:value-type="float">
            <text:p>79.946</text:p>
          </table:table-cell>
          <table:table-cell table:style-name="ce1" office:value-type="float" office:value="26677.0640028617" calcext:value-type="float">
            <text:p>26.677</text:p>
          </table:table-cell>
          <table:table-cell table:style-name="ce1" office:value-type="float" office:value="70350.1782028931" calcext:value-type="float">
            <text:p>70.350</text:p>
          </table:table-cell>
          <table:table-cell table:style-name="ce1" office:value-type="float" office:value="266000" calcext:value-type="float">
            <text:p>266.000</text:p>
          </table:table-cell>
          <table:table-cell table:style-name="ce1" office:value-type="float" office:value="40623.3201509416" calcext:value-type="float">
            <text:p>40.623</text:p>
          </table:table-cell>
          <table:table-cell table:style-name="ce1" office:value-type="float" office:value="59257.9547540676" calcext:value-type="float">
            <text:p>59.258</text:p>
          </table:table-cell>
          <table:table-cell table:style-name="ce1" table:number-columns-repeated="2"/>
          <table:table-cell table:style-name="ce1" office:value-type="float" office:value="20511.5092310315" calcext:value-type="float">
            <text:p>20.512</text:p>
          </table:table-cell>
          <table:table-cell table:style-name="ce8"/>
          <table:table-cell table:style-name="ce1" office:value-type="float" office:value="152139.209417269" calcext:value-type="float">
            <text:p>152.139</text:p>
          </table:table-cell>
          <table:table-cell table:style-name="ce1" office:value-type="float" office:value="124356.00381" calcext:value-type="float">
            <text:p>124.356</text:p>
          </table:table-cell>
          <table:table-cell table:style-name="ce1" office:value-type="float" office:value="32224.91835592" calcext:value-type="float">
            <text:p>32.225</text:p>
          </table:table-cell>
          <table:table-cell table:style-name="ce1" office:value-type="float" office:value="18944.54595" calcext:value-type="float">
            <text:p>18.945</text:p>
          </table:table-cell>
          <table:table-cell table:style-name="ce1" office:value-type="float" office:value="102245.91031496" calcext:value-type="float">
            <text:p>102.246</text:p>
          </table:table-cell>
          <table:table-cell table:style-name="ce1" office:value-type="float" office:value="39083.4323349413" calcext:value-type="float">
            <text:p>39.083</text:p>
          </table:table-cell>
          <table:table-cell table:style-name="ce1" office:value-type="float" office:value="60114" calcext:value-type="float">
            <text:p>60.114</text:p>
          </table:table-cell>
          <table:table-cell table:style-name="ce1" office:value-type="float" office:value="30019" calcext:value-type="float">
            <text:p>30.019</text:p>
          </table:table-cell>
          <table:table-cell table:style-name="ce1" office:value-type="float" office:value="347746.764382329" calcext:value-type="float">
            <text:p>347.747</text:p>
          </table:table-cell>
          <table:table-cell table:style-name="ce8"/>
          <table:table-cell table:style-name="ce1" table:formula="of:=SUM([.D357:.M357])" office:value-type="float" office:value="687556.806759232" calcext:value-type="float">
            <text:p>687.557</text:p>
          </table:table-cell>
          <table:table-cell table:style-name="ce1" table:formula="of:=SUM([.O357:.V357])" office:value-type="float" office:value="559127.02018309" calcext:value-type="float">
            <text:p>559.127</text:p>
          </table:table-cell>
          <table:table-cell table:style-name="ce8"/>
          <table:table-cell table:style-name="ce1" table:formula="of:=SUM([.Z357]+[.W357])" office:value-type="float" office:value="906873.784565419" calcext:value-type="float">
            <text:p>906.874</text:p>
          </table:table-cell>
          <table:table-cell table:style-name="ce1" table:formula="of:=[.Y357]+[.AB357]" office:value-type="float" office:value="1594430.59132465" calcext:value-type="float">
            <text:p>1.594.431</text:p>
          </table:table-cell>
          <table:table-cell table:style-name="ce8"/>
          <table:table-cell table:style-name="ce1" table:formula="of:=SUM([.D357:.F357])" office:value-type="float" office:value="230813.844420298" calcext:value-type="float">
            <text:p>230.814</text:p>
          </table:table-cell>
          <table:table-cell table:style-name="ce1" table:formula="of:=SUM([.O357:.S357])" office:value-type="float" office:value="429910.587848149" calcext:value-type="float">
            <text:p>429.911</text:p>
          </table:table-cell>
          <table:table-cell table:style-name="ce1" table:formula="of:=[.W357]" office:value-type="float" office:value="347746.764382329" calcext:value-type="float">
            <text:p>347.747</text:p>
          </table:table-cell>
          <table:table-cell table:style-name="ce1" table:formula="of:=SUM([.D357:.F357];[.O357:.S357];[.W357])" office:value-type="float" office:value="1008471.19665078" calcext:value-type="float">
            <text:p>1.008.471</text:p>
          </table:table-cell>
          <table:table-cell table:style-name="ce1"/>
          <table:table-cell table:style-name="ce1" table:formula="of:=SUM([.G357:.M357])" office:value-type="float" office:value="456742.962338934" calcext:value-type="float">
            <text:p>456.743</text:p>
          </table:table-cell>
          <table:table-cell table:style-name="ce1" table:formula="of:=SUM([.T357:.V357])" office:value-type="float" office:value="129216.432334941" calcext:value-type="float">
            <text:p>129.216</text:p>
          </table:table-cell>
          <table:table-cell table:style-name="ce1" table:formula="of:=SUM([.G357:.M357];[.T357:.V357])" office:value-type="float" office:value="585959.394673875" calcext:value-type="float">
            <text:p>585.959</text:p>
          </table:table-cell>
          <table:table-cell table:number-columns-repeated="2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59019.81924" calcext:value-type="float">
            <text:p>259.020</text:p>
          </table:table-cell>
          <table:table-cell table:style-name="ce1" office:value-type="float" office:value="215076.966206798" calcext:value-type="float">
            <text:p>215.077</text:p>
          </table:table-cell>
          <table:table-cell table:style-name="ce1" office:value-type="float" office:value="58337.8477359204" calcext:value-type="float">
            <text:p>58.338</text:p>
          </table:table-cell>
          <table:table-cell table:style-name="ce1" office:value-type="float" office:value="319647.016668395" calcext:value-type="float">
            <text:p>319.647</text:p>
          </table:table-cell>
          <table:table-cell table:style-name="ce1" office:value-type="float" office:value="272000" calcext:value-type="float">
            <text:p>272.000</text:p>
          </table:table-cell>
          <table:table-cell table:style-name="ce1" office:value-type="float" office:value="96355.0018211676" calcext:value-type="float">
            <text:p>96.355</text:p>
          </table:table-cell>
          <table:table-cell table:style-name="ce1" office:value-type="float" office:value="109877.727542469" calcext:value-type="float">
            <text:p>109.878</text:p>
          </table:table-cell>
          <table:table-cell table:style-name="ce1" table:number-columns-repeated="2"/>
          <table:table-cell table:style-name="ce1" office:value-type="float" office:value="40067.9653197403" calcext:value-type="float">
            <text:p>40.068</text:p>
          </table:table-cell>
          <table:table-cell table:style-name="ce8"/>
          <table:table-cell table:style-name="ce1" office:value-type="float" office:value="330703.434957114" calcext:value-type="float">
            <text:p>330.703</text:p>
          </table:table-cell>
          <table:table-cell table:style-name="ce1" office:value-type="float" office:value="257195.21934" calcext:value-type="float">
            <text:p>257.195</text:p>
          </table:table-cell>
          <table:table-cell table:style-name="ce1" office:value-type="float" office:value="88709.0682493" calcext:value-type="float">
            <text:p>88.709</text:p>
          </table:table-cell>
          <table:table-cell table:style-name="ce1" office:value-type="float" office:value="37409.84325" calcext:value-type="float">
            <text:p>37.410</text:p>
          </table:table-cell>
          <table:table-cell table:style-name="ce1" office:value-type="float" office:value="191942.9510584" calcext:value-type="float">
            <text:p>191.943</text:p>
          </table:table-cell>
          <table:table-cell table:style-name="ce1" office:value-type="float" office:value="177581.67592689" calcext:value-type="float">
            <text:p>177.582</text:p>
          </table:table-cell>
          <table:table-cell table:style-name="ce1" office:value-type="float" office:value="117145" calcext:value-type="float">
            <text:p>117.145</text:p>
          </table:table-cell>
          <table:table-cell table:style-name="ce1" office:value-type="float" office:value="93563" calcext:value-type="float">
            <text:p>93.563</text:p>
          </table:table-cell>
          <table:table-cell table:style-name="ce1" office:value-type="float" office:value="755893.56561626" calcext:value-type="float">
            <text:p>755.894</text:p>
          </table:table-cell>
          <table:table-cell table:style-name="ce8"/>
          <table:table-cell table:style-name="ce1" table:formula="of:=SUM([.D358:.M358])" office:value-type="float" office:value="1370382.34453449" calcext:value-type="float">
            <text:p>1.370.382</text:p>
          </table:table-cell>
          <table:table-cell table:style-name="ce1" table:formula="of:=SUM([.O358:.V358])" office:value-type="float" office:value="1294250.1927817" calcext:value-type="float">
            <text:p>1.294.250</text:p>
          </table:table-cell>
          <table:table-cell table:style-name="ce8"/>
          <table:table-cell table:style-name="ce1" table:formula="of:=SUM([.Z358]+[.W358])" office:value-type="float" office:value="2050143.75839796" calcext:value-type="float">
            <text:p>2.050.144</text:p>
          </table:table-cell>
          <table:table-cell table:style-name="ce1" table:formula="of:=[.Y358]+[.AB358]" office:value-type="float" office:value="3420526.10293245" calcext:value-type="float">
            <text:p>3.420.526</text:p>
          </table:table-cell>
          <table:table-cell table:style-name="ce8"/>
          <table:table-cell table:style-name="ce1" table:formula="of:=SUM([.D358:.F358])" office:value-type="float" office:value="532434.633182719" calcext:value-type="float">
            <text:p>532.435</text:p>
          </table:table-cell>
          <table:table-cell table:style-name="ce1" table:formula="of:=SUM([.O358:.S358])" office:value-type="float" office:value="905960.516854814" calcext:value-type="float">
            <text:p>905.961</text:p>
          </table:table-cell>
          <table:table-cell table:style-name="ce1" table:formula="of:=[.W358]" office:value-type="float" office:value="755893.56561626" calcext:value-type="float">
            <text:p>755.894</text:p>
          </table:table-cell>
          <table:table-cell table:style-name="ce1" table:formula="of:=SUM([.D358:.F358];[.O358:.S358];[.W358])" office:value-type="float" office:value="2194288.71565379" calcext:value-type="float">
            <text:p>2.194.289</text:p>
          </table:table-cell>
          <table:table-cell table:style-name="ce1"/>
          <table:table-cell table:style-name="ce1" table:formula="of:=SUM([.G358:.M358])" office:value-type="float" office:value="837947.711351772" calcext:value-type="float">
            <text:p>837.948</text:p>
          </table:table-cell>
          <table:table-cell table:style-name="ce1" table:formula="of:=SUM([.T358:.V358])" office:value-type="float" office:value="388289.67592689" calcext:value-type="float">
            <text:p>388.290</text:p>
          </table:table-cell>
          <table:table-cell table:style-name="ce1" table:formula="of:=SUM([.G358:.M358];[.T358:.V358])" office:value-type="float" office:value="1226237.38727866" calcext:value-type="float">
            <text:p>1.226.237</text:p>
          </table:table-cell>
          <table:table-cell table:number-columns-repeated="2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45845.87732" calcext:value-type="float">
            <text:p>145.846</text:p>
          </table:table-cell>
          <table:table-cell table:style-name="ce1" office:value-type="float" office:value="101181.651963957" calcext:value-type="float">
            <text:p>101.182</text:p>
          </table:table-cell>
          <table:table-cell table:style-name="ce1" office:value-type="float" office:value="30737.9194145295" calcext:value-type="float">
            <text:p>30.738</text:p>
          </table:table-cell>
          <table:table-cell table:style-name="ce1" office:value-type="float" office:value="254662.377663716" calcext:value-type="float">
            <text:p>254.662</text:p>
          </table:table-cell>
          <table:table-cell table:style-name="ce1" office:value-type="float" office:value="97000" calcext:value-type="float">
            <text:p>97.000</text:p>
          </table:table-cell>
          <table:table-cell table:style-name="ce1" office:value-type="float" office:value="36085.2842689044" calcext:value-type="float">
            <text:p>36.085</text:p>
          </table:table-cell>
          <table:table-cell table:style-name="ce1" office:value-type="float" office:value="71730.2150441231" calcext:value-type="float">
            <text:p>71.730</text:p>
          </table:table-cell>
          <table:table-cell table:style-name="ce1" table:number-columns-repeated="2"/>
          <table:table-cell table:style-name="ce1" office:value-type="float" office:value="24865.4116935843" calcext:value-type="float">
            <text:p>24.865</text:p>
          </table:table-cell>
          <table:table-cell table:style-name="ce8"/>
          <table:table-cell table:style-name="ce1" office:value-type="float" office:value="185675.880995621" calcext:value-type="float">
            <text:p>185.676</text:p>
          </table:table-cell>
          <table:table-cell table:style-name="ce1" office:value-type="float" office:value="144902.82721" calcext:value-type="float">
            <text:p>144.903</text:p>
          </table:table-cell>
          <table:table-cell table:style-name="ce1" office:value-type="float" office:value="38700.34016981" calcext:value-type="float">
            <text:p>38.700</text:p>
          </table:table-cell>
          <table:table-cell table:style-name="ce1" office:value-type="float" office:value="23360.63625" calcext:value-type="float">
            <text:p>23.361</text:p>
          </table:table-cell>
          <table:table-cell table:style-name="ce1" office:value-type="float" office:value="111517.43041528" calcext:value-type="float">
            <text:p>111.517</text:p>
          </table:table-cell>
          <table:table-cell table:style-name="ce1" office:value-type="float" office:value="141479.098702068" calcext:value-type="float">
            <text:p>141.479</text:p>
          </table:table-cell>
          <table:table-cell table:style-name="ce1" office:value-type="float" office:value="80152" calcext:value-type="float">
            <text:p>80.152</text:p>
          </table:table-cell>
          <table:table-cell table:style-name="ce1" office:value-type="float" office:value="17780" calcext:value-type="float">
            <text:p>17.780</text:p>
          </table:table-cell>
          <table:table-cell table:style-name="ce1" office:value-type="float" office:value="424402.013704276" calcext:value-type="float">
            <text:p>424.402</text:p>
          </table:table-cell>
          <table:table-cell table:style-name="ce8"/>
          <table:table-cell table:style-name="ce1" table:formula="of:=SUM([.D359:.M359])" office:value-type="float" office:value="762108.737368814" calcext:value-type="float">
            <text:p>762.109</text:p>
          </table:table-cell>
          <table:table-cell table:style-name="ce1" table:formula="of:=SUM([.O359:.V359])" office:value-type="float" office:value="743568.213742779" calcext:value-type="float">
            <text:p>743.568</text:p>
          </table:table-cell>
          <table:table-cell table:style-name="ce8"/>
          <table:table-cell table:style-name="ce1" table:formula="of:=SUM([.Z359]+[.W359])" office:value-type="float" office:value="1167970.22744706" calcext:value-type="float">
            <text:p>1.167.970</text:p>
          </table:table-cell>
          <table:table-cell table:style-name="ce1" table:formula="of:=[.Y359]+[.AB359]" office:value-type="float" office:value="1930078.96481587" calcext:value-type="float">
            <text:p>1.930.079</text:p>
          </table:table-cell>
          <table:table-cell table:style-name="ce8"/>
          <table:table-cell table:style-name="ce1" table:formula="of:=SUM([.D359:.F359])" office:value-type="float" office:value="277765.448698487" calcext:value-type="float">
            <text:p>277.765</text:p>
          </table:table-cell>
          <table:table-cell table:style-name="ce1" table:formula="of:=SUM([.O359:.S359])" office:value-type="float" office:value="504157.115040711" calcext:value-type="float">
            <text:p>504.157</text:p>
          </table:table-cell>
          <table:table-cell table:style-name="ce1" table:formula="of:=[.W359]" office:value-type="float" office:value="424402.013704276" calcext:value-type="float">
            <text:p>424.402</text:p>
          </table:table-cell>
          <table:table-cell table:style-name="ce1" table:formula="of:=SUM([.D359:.F359];[.O359:.S359];[.W359])" office:value-type="float" office:value="1206324.57744347" calcext:value-type="float">
            <text:p>1.206.325</text:p>
          </table:table-cell>
          <table:table-cell table:style-name="ce1"/>
          <table:table-cell table:style-name="ce1" table:formula="of:=SUM([.G359:.M359])" office:value-type="float" office:value="484343.288670328" calcext:value-type="float">
            <text:p>484.343</text:p>
          </table:table-cell>
          <table:table-cell table:style-name="ce1" table:formula="of:=SUM([.T359:.V359])" office:value-type="float" office:value="239411.098702068" calcext:value-type="float">
            <text:p>239.411</text:p>
          </table:table-cell>
          <table:table-cell table:style-name="ce1" table:formula="of:=SUM([.G359:.M359];[.T359:.V359])" office:value-type="float" office:value="723754.387372396" calcext:value-type="float">
            <text:p>723.754</text:p>
          </table:table-cell>
          <table:table-cell table:number-columns-repeated="2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4061.10568" calcext:value-type="float">
            <text:p>64.061</text:p>
          </table:table-cell>
          <table:table-cell table:style-name="ce1" office:value-type="float" office:value="44729.751751406" calcext:value-type="float">
            <text:p>44.730</text:p>
          </table:table-cell>
          <table:table-cell table:style-name="ce1" office:value-type="float" office:value="7376.6865565086" calcext:value-type="float">
            <text:p>7.377</text:p>
          </table:table-cell>
          <table:table-cell table:style-name="ce1" office:value-type="float" office:value="73409.2809113329" calcext:value-type="float">
            <text:p>73.409</text:p>
          </table:table-cell>
          <table:table-cell table:style-name="ce1" office:value-type="float" office:value="10000" calcext:value-type="float">
            <text:p>10.000</text:p>
          </table:table-cell>
          <table:table-cell table:style-name="ce1" office:value-type="float" office:value="4932.54026546226" calcext:value-type="float">
            <text:p>4.933</text:p>
          </table:table-cell>
          <table:table-cell table:style-name="ce1" office:value-type="float" office:value="52888.9643130072" calcext:value-type="float">
            <text:p>52.889</text:p>
          </table:table-cell>
          <table:table-cell table:style-name="ce1" table:number-columns-repeated="2"/>
          <table:table-cell table:style-name="ce1" office:value-type="float" office:value="11619.9976760005" calcext:value-type="float">
            <text:p>11.620</text:p>
          </table:table-cell>
          <table:table-cell table:style-name="ce8"/>
          <table:table-cell table:style-name="ce1" office:value-type="float" office:value="63242.0584377029" calcext:value-type="float">
            <text:p>63.242</text:p>
          </table:table-cell>
          <table:table-cell table:style-name="ce1" office:value-type="float" office:value="63888.24606" calcext:value-type="float">
            <text:p>63.888</text:p>
          </table:table-cell>
          <table:table-cell table:style-name="ce1" office:value-type="float" office:value="14481.49077362" calcext:value-type="float">
            <text:p>14.481</text:p>
          </table:table-cell>
          <table:table-cell table:style-name="ce1" office:value-type="float" office:value="15298.75485" calcext:value-type="float">
            <text:p>15.299</text:p>
          </table:table-cell>
          <table:table-cell table:style-name="ce1" office:value-type="float" office:value="37652.47349256" calcext:value-type="float">
            <text:p>37.652</text:p>
          </table:table-cell>
          <table:table-cell table:style-name="ce1" office:value-type="float" office:value="40782.9338396301" calcext:value-type="float">
            <text:p>40.783</text:p>
          </table:table-cell>
          <table:table-cell table:style-name="ce1" office:value-type="float" office:value="27745" calcext:value-type="float">
            <text:p>27.745</text:p>
          </table:table-cell>
          <table:table-cell table:style-name="ce1" office:value-type="float" office:value="28568" calcext:value-type="float">
            <text:p>28.568</text:p>
          </table:table-cell>
          <table:table-cell table:style-name="ce1" office:value-type="float" office:value="144553.276429035" calcext:value-type="float">
            <text:p>144.553</text:p>
          </table:table-cell>
          <table:table-cell table:style-name="ce8"/>
          <table:table-cell table:style-name="ce1" table:formula="of:=SUM([.D360:.M360])" office:value-type="float" office:value="269018.327153718" calcext:value-type="float">
            <text:p>269.018</text:p>
          </table:table-cell>
          <table:table-cell table:style-name="ce1" table:formula="of:=SUM([.O360:.V360])" office:value-type="float" office:value="291658.957453513" calcext:value-type="float">
            <text:p>291.659</text:p>
          </table:table-cell>
          <table:table-cell table:style-name="ce8"/>
          <table:table-cell table:style-name="ce1" table:formula="of:=SUM([.Z360]+[.W360])" office:value-type="float" office:value="436212.233882548" calcext:value-type="float">
            <text:p>436.212</text:p>
          </table:table-cell>
          <table:table-cell table:style-name="ce1" table:formula="of:=[.Y360]+[.AB360]" office:value-type="float" office:value="705230.561036266" calcext:value-type="float">
            <text:p>705.231</text:p>
          </table:table-cell>
          <table:table-cell table:style-name="ce8"/>
          <table:table-cell table:style-name="ce1" table:formula="of:=SUM([.D360:.F360])" office:value-type="float" office:value="116167.543987915" calcext:value-type="float">
            <text:p>116.168</text:p>
          </table:table-cell>
          <table:table-cell table:style-name="ce1" table:formula="of:=SUM([.O360:.S360])" office:value-type="float" office:value="194563.023613883" calcext:value-type="float">
            <text:p>194.563</text:p>
          </table:table-cell>
          <table:table-cell table:style-name="ce1" table:formula="of:=[.W360]" office:value-type="float" office:value="144553.276429035" calcext:value-type="float">
            <text:p>144.553</text:p>
          </table:table-cell>
          <table:table-cell table:style-name="ce1" table:formula="of:=SUM([.D360:.F360];[.O360:.S360];[.W360])" office:value-type="float" office:value="455283.844030833" calcext:value-type="float">
            <text:p>455.284</text:p>
          </table:table-cell>
          <table:table-cell table:style-name="ce1"/>
          <table:table-cell table:style-name="ce1" table:formula="of:=SUM([.G360:.M360])" office:value-type="float" office:value="152850.783165803" calcext:value-type="float">
            <text:p>152.851</text:p>
          </table:table-cell>
          <table:table-cell table:style-name="ce1" table:formula="of:=SUM([.T360:.V360])" office:value-type="float" office:value="97095.9338396301" calcext:value-type="float">
            <text:p>97.096</text:p>
          </table:table-cell>
          <table:table-cell table:style-name="ce1" table:formula="of:=SUM([.G360:.M360];[.T360:.V360])" office:value-type="float" office:value="249946.717005433" calcext:value-type="float">
            <text:p>249.947</text:p>
          </table:table-cell>
          <table:table-cell table:number-columns-repeated="2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6022.05532" calcext:value-type="float">
            <text:p>66.022</text:p>
          </table:table-cell>
          <table:table-cell table:style-name="ce1" office:value-type="float" office:value="39996.2618359681" calcext:value-type="float">
            <text:p>39.996</text:p>
          </table:table-cell>
          <table:table-cell table:style-name="ce1" office:value-type="float" office:value="10786.6223543846" calcext:value-type="float">
            <text:p>10.787</text:p>
          </table:table-cell>
          <table:table-cell table:style-name="ce1" office:value-type="float" office:value="16761.4207293782" calcext:value-type="float">
            <text:p>16.761</text:p>
          </table:table-cell>
          <table:table-cell table:style-name="ce1" office:value-type="float" office:value="595000" calcext:value-type="float">
            <text:p>595.000</text:p>
          </table:table-cell>
          <table:table-cell table:style-name="ce1" office:value-type="float" office:value="11784.7893984547" calcext:value-type="float">
            <text:p>11.785</text:p>
          </table:table-cell>
          <table:table-cell table:style-name="ce1" office:value-type="float" office:value="37252.9682236766" calcext:value-type="float">
            <text:p>37.253</text:p>
          </table:table-cell>
          <table:table-cell table:style-name="ce1" table:number-columns-repeated="2"/>
          <table:table-cell table:style-name="ce1" office:value-type="float" office:value="11656.5176686965" calcext:value-type="float">
            <text:p>11.657</text:p>
          </table:table-cell>
          <table:table-cell table:style-name="ce8"/>
          <table:table-cell table:style-name="ce1" office:value-type="float" office:value="77572.4764635181" calcext:value-type="float">
            <text:p>77.572</text:p>
          </table:table-cell>
          <table:table-cell table:style-name="ce1" office:value-type="float" office:value="66066.18924" calcext:value-type="float">
            <text:p>66.066</text:p>
          </table:table-cell>
          <table:table-cell table:style-name="ce1" office:value-type="float" office:value="16083.2924277" calcext:value-type="float">
            <text:p>16.083</text:p>
          </table:table-cell>
          <table:table-cell table:style-name="ce1" office:value-type="float" office:value="10799.50725" calcext:value-type="float">
            <text:p>10.800</text:p>
          </table:table-cell>
          <table:table-cell table:style-name="ce1" office:value-type="float" office:value="55403.6655676" calcext:value-type="float">
            <text:p>55.404</text:p>
          </table:table-cell>
          <table:table-cell table:style-name="ce1" office:value-type="float" office:value="9311.90040521027" calcext:value-type="float">
            <text:p>9.312</text:p>
          </table:table-cell>
          <table:table-cell table:style-name="ce1" office:value-type="float" office:value="30828" calcext:value-type="float">
            <text:p>30.828</text:p>
          </table:table-cell>
          <table:table-cell table:style-name="ce1" office:value-type="float" office:value="23470" calcext:value-type="float">
            <text:p>23.470</text:p>
          </table:table-cell>
          <table:table-cell table:style-name="ce1" office:value-type="float" office:value="177308.517630899" calcext:value-type="float">
            <text:p>177.309</text:p>
          </table:table-cell>
          <table:table-cell table:style-name="ce8"/>
          <table:table-cell table:style-name="ce1" table:formula="of:=SUM([.D361:.M361])" office:value-type="float" office:value="789260.635530559" calcext:value-type="float">
            <text:p>789.261</text:p>
          </table:table-cell>
          <table:table-cell table:style-name="ce1" table:formula="of:=SUM([.O361:.V361])" office:value-type="float" office:value="289535.031354028" calcext:value-type="float">
            <text:p>289.535</text:p>
          </table:table-cell>
          <table:table-cell table:style-name="ce8"/>
          <table:table-cell table:style-name="ce1" table:formula="of:=SUM([.Z361]+[.W361])" office:value-type="float" office:value="466843.548984927" calcext:value-type="float">
            <text:p>466.844</text:p>
          </table:table-cell>
          <table:table-cell table:style-name="ce1" table:formula="of:=[.Y361]+[.AB361]" office:value-type="float" office:value="1256104.18451549" calcext:value-type="float">
            <text:p>1.256.104</text:p>
          </table:table-cell>
          <table:table-cell table:style-name="ce8"/>
          <table:table-cell table:style-name="ce1" table:formula="of:=SUM([.D361:.F361])" office:value-type="float" office:value="116804.939510353" calcext:value-type="float">
            <text:p>116.805</text:p>
          </table:table-cell>
          <table:table-cell table:style-name="ce1" table:formula="of:=SUM([.O361:.S361])" office:value-type="float" office:value="225925.130948818" calcext:value-type="float">
            <text:p>225.925</text:p>
          </table:table-cell>
          <table:table-cell table:style-name="ce1" table:formula="of:=[.W361]" office:value-type="float" office:value="177308.517630899" calcext:value-type="float">
            <text:p>177.309</text:p>
          </table:table-cell>
          <table:table-cell table:style-name="ce1" table:formula="of:=SUM([.D361:.F361];[.O361:.S361];[.W361])" office:value-type="float" office:value="520038.588090069" calcext:value-type="float">
            <text:p>520.039</text:p>
          </table:table-cell>
          <table:table-cell table:style-name="ce1"/>
          <table:table-cell table:style-name="ce1" table:formula="of:=SUM([.G361:.M361])" office:value-type="float" office:value="672455.696020206" calcext:value-type="float">
            <text:p>672.456</text:p>
          </table:table-cell>
          <table:table-cell table:style-name="ce1" table:formula="of:=SUM([.T361:.V361])" office:value-type="float" office:value="63609.9004052103" calcext:value-type="float">
            <text:p>63.610</text:p>
          </table:table-cell>
          <table:table-cell table:style-name="ce1" table:formula="of:=SUM([.G361:.M361];[.T361:.V361])" office:value-type="float" office:value="736065.596425416" calcext:value-type="float">
            <text:p>736.066</text:p>
          </table:table-cell>
          <table:table-cell table:number-columns-repeated="26"/>
        </table:table-row>
        <table:table-row table:style-name="ro1" table:number-rows-repeated="10482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5f_Mec99_2c__20_Verzameltabel_20_00_20_3" style:display-name="Standaard_Mec99, Verzameltabel 0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alen" style:display-name="PageStyle_tota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eente" style:display-name="PageStyle_bedragen per geme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ARF</meta:initial-creator>
    <dc:creator>Vernooij, Sjanneke</dc:creator>
    <meta:creation-date>2020-10-23T12:08:00</meta:creation-date>
    <dc:date>2020-11-03T11:08:11</dc:date>
    <meta:editing-duration>P0D</meta:editing-duration>
    <meta:generator>LibreOffice/6.3.0.4$Windows_x86 LibreOffice_project/057fc023c990d676a43019934386b85b21a9ee99</meta:generator>
    <meta:document-statistic meta:table-count="2" meta:cell-count="13376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