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P3" style:parent-style-name="Standaard" style:family="paragraph">
      <style:paragraph-properties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Invulkopje" style:family="paragraph">
      <style:paragraph-properties fo:line-height="150%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1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1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Invulkopje" style:family="paragraph">
      <style:paragraph-properties fo:line-height="150%"/>
    </style:style>
    <style:style style:name="T19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20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24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2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Invulkopje" style:family="paragraph">
      <style:paragraph-properties fo:line-height="150%"/>
    </style:style>
    <style:style style:name="T32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33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3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4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Invulkopje" style:family="paragraph">
      <style:paragraph-properties fo:line-height="150%"/>
    </style:style>
    <style:style style:name="T45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4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50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54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Invulkopje" style:family="paragraph">
      <style:paragraph-properties fo:line-height="150%"/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Vraagtekst" style:family="paragraph">
      <style:text-properties fo:font-style="italic" style:font-style-asian="italic"/>
    </style:style>
  </office:automatic-styles>
  <office:body>
    <office:text text:use-soft-page-breaks="true">
      <text:p text:style-name="P1">_______________________________________________________________________________</text:p>
      <text:p text:style-name="P3"/>
      <text:p text:style-name="Model">Model G 1-2</text:p>
      <text:p text:style-name="Formuliertitel">Openbare kennisgeving<text:s/>geregistreerde aanduidingen van politieke groeperingen</text:p>
      <text:p text:style-name="Inleiding">Het centraal stembureau voor de verkiezing van de Tweede Kamer der Staten-Generaal<text:s/>/<text:s/>de provinciale<text:s/>staten van<text:s/>&lt;provincie&gt;<text:s/>/ de eilandsraad<text:s/>van<text:s/>het openbaar lichaam<text:s/>&lt;openbaar lichaam&gt;<text:s/>maakt bekend<text:s/>dat de volgende<text:s/>aanduidingen van<text:s/>politieke<text:s/>groeperingen zijn geregistreerd en dat<text:s/>de<text:s/>volgende personen als<text:s/>gemachtigden van deze groeperingen en hun plaatsvervangers<text:s/>zijn aangewezen.<text:s/></text:p>
      <text:p text:style-name="Vraagkop"/>
      <text:p text:style-name="P4"><text:tab/>geregistreerde aanduiding<text:tab/><text:tab/>gemachtigde<text:tab/><text:tab/><text:tab/>plaatsvervanger<text:span text:style-name="T5"><text:line-break/></text:span><text:span text:style-name="T6">1</text:span><text:tab/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2</text:span><text:tab/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3</text:span><text:tab/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span text:style-name="T45">4</text:span><text:tab/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Aanvullen met benodigde<text:s/>regels.</text:p>
      <text:p text:style-name="Vraagtekst"/>
      <text:p text:style-name="Vraagtekst">&lt;<text:s/>Datum<text:tab/>&gt;,</text:p>
      <text:p text:style-name="Vraagtekst">De voorzitter van het centraal stembureau,<text:s/></text:p>
      <text:p text:style-name="Vraagtekst">&lt;Naam<text:s/>en handtekening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<text:s/>G 1-2 Openbare kennisgeving<text:s/>geregistreerde aanduidingen van politieke groeperingen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</dc:title>
    <dc:subject/>
    <meta:initial-creator>haring</meta:initial-creator>
    <dc:creator>Loose, Ruben</dc:creator>
    <meta:creation-date>2020-12-10T14:12:00Z</meta:creation-date>
    <dc:date>2020-12-10T14:12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7" meta:row-count="5" meta:non-whitespace-character-count="659"/>
  </office:meta>
</office:document-meta>
</file>