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Vraagkop" style:master-page-name="MP0" style:family="paragraph">
      <style:paragraph-properties fo:break-before="page"/>
      <style:text-properties fo:font-weight="normal" style:font-weight-asian="normal" fo:font-size="10pt" style:font-size-asian="10pt" style:font-size-complex="10pt"/>
    </style:style>
    <style:style style:name="T3" style:parent-style-name="Standaardalinea-lettertype" style:family="text">
      <style:text-properties fo:font-size="12pt" style:font-size-asian="12pt" style:font-size-complex="12pt"/>
    </style:style>
    <style:style style:name="P4" style:parent-style-name="Vraagkop" style:family="paragraph">
      <style:text-properties fo:font-weight="normal" style:font-weight-asian="normal" fo:font-size="9pt" style:font-size-asian="9pt" style:font-size-complex="9pt"/>
    </style:style>
    <style:style style:name="P5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6" style:parent-style-name="al" style:family="paragraph">
      <style:paragraph-properties fo:margin-top="0in" fo:margin-bottom="0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Standaardalinea-lettertype" style:family="text">
      <style:text-properties fo:color="#A6A6A6"/>
    </style:style>
    <style:style style:name="T8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" style:parent-style-name="Vraagtekst" style:family="paragraph">
      <style:paragraph-properties fo:line-height="115%"/>
    </style:style>
    <style:style style:name="T10" style:parent-style-name="Standaardalinea-lettertype" style:family="text">
      <style:text-properties fo:color="#A6A6A6"/>
    </style:style>
    <style:style style:name="T11" style:parent-style-name="Standaardalinea-lettertype" style:family="text">
      <style:text-properties fo:color="#A6A6A6"/>
    </style:style>
    <style:style style:name="P12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3" style:parent-style-name="Standaardalinea-lettertype" style:family="text">
      <style:text-properties fo:color="#A6A6A6"/>
    </style:style>
    <style:style style:name="T14" style:parent-style-name="Standaardalinea-lettertype" style:family="text">
      <style:text-properties fo:color="#A6A6A6"/>
    </style:style>
    <style:style style:name="P15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16" style:parent-style-name="Toelichting" style:family="paragraph">
      <style:paragraph-properties fo:line-height="150%" fo:margin-left="1.477in">
        <style:tab-stops/>
      </style:paragraph-properties>
    </style:style>
    <style:style style:name="T17" style:parent-style-name="Standaardalinea-lettertype" style:family="text">
      <style:text-properties fo:font-style="normal" style:font-style-asian="normal"/>
    </style:style>
    <style:style style:name="P18" style:parent-style-name="Toelichting" style:family="paragraph">
      <style:paragraph-properties fo:line-height="150%" fo:margin-left="1.477in">
        <style:tab-stops/>
      </style:paragraph-properties>
    </style:style>
    <style:style style:name="T19" style:parent-style-name="Standaardalinea-lettertype" style:family="text">
      <style:text-properties fo:color="#A6A6A6"/>
    </style:style>
    <style:style style:name="T20" style:parent-style-name="Standaardalinea-lettertype" style:family="text">
      <style:text-properties fo:color="#A6A6A6"/>
    </style:style>
    <style:style style:name="T21" style:parent-style-name="Standaardalinea-lettertype" style:family="text">
      <style:text-properties fo:color="#A6A6A6"/>
    </style:style>
    <style:style style:name="P22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23" style:parent-style-name="Vraagtekst" style:family="paragraph">
      <style:text-properties fo:font-weight="bold" style:font-weight-asian="bold" fo:font-size="11pt" style:font-size-asian="11pt" style:font-size-complex="11pt"/>
    </style:style>
    <style:style style:name="T24" style:parent-style-name="Standaardalinea-lettertype" style:family="text">
      <style:text-properties fo:color="#A6A6A6"/>
    </style:style>
    <style:style style:name="T25" style:parent-style-name="Standaardalinea-lettertype" style:family="text">
      <style:text-properties fo:color="#A6A6A6"/>
    </style:style>
    <style:style style:name="T26" style:parent-style-name="Standaardalinea-lettertype" style:family="text">
      <style:text-properties fo:color="#A6A6A6"/>
    </style:style>
    <style:style style:name="T27" style:parent-style-name="Standaardalinea-lettertype" style:family="text">
      <style:text-properties fo:color="#A6A6A6"/>
    </style:style>
    <style:style style:name="P28" style:parent-style-name="Vraagkop" style:family="paragraph">
      <style:text-properties fo:font-weight="normal" style:font-weight-asian="normal" fo:font-size="10pt" style:font-size-asian="10pt" style:font-size-complex="10pt"/>
    </style:style>
  </office:automatic-styles>
  <office:body>
    <office:text text:use-soft-page-breaks="true">
      <text:p text:style-name="P1">_________________________________________________________________________________</text:p>
      <text:p text:style-name="Model">Model<text:s/><text:span text:style-name="T3">G 1-3</text:span></text:p>
      <text:p text:style-name="Formuliertitel">Betalingsbewijs van de waarborgsom bij registratie</text:p>
      <text:p text:style-name="P4">Dit bewijs toont aan dat u de waarborgsom heeft betaald voor de registratie van de aanduiding van uw politieke groepering.<text:s/></text:p>
      <text:p text:style-name="P5">_________________________________________________________________________________</text:p>
      <text:p text:style-name="P6">1. Verkiezing</text:p>
      <text:p text:style-name="Vraagtekst">Het gaat om de registratie voor de verkiezing van:</text:p>
      <text:p text:style-name="Vraagtekst"><text:s/>de Tweede Kamer der Staten-Generaal</text:p>
      <text:p text:style-name="Vraagtekst"><text:s/>de Eerste Kamer der Staten-Generaal</text:p>
      <text:p text:style-name="Vraagtekst"><text:s/>de provinciale staten van<text:tab/><text:tab/><text:tab/><text:span text:style-name="T7">______________________________________________</text:span><text:span text:style-name="T8"><text:s/></text:span></text:p>
      <text:p text:style-name="P9"><text:s/>het algemeen bestuur van het waterschap<text:tab/><text:span text:style-name="T10">______________________________________________</text:span></text:p>
      <text:p text:style-name="Vraagtekst"><text:s/>de gemeenteraad van<text:tab/><text:tab/><text:tab/><text:tab/><text:span text:style-name="T11">______________________________________________</text:span></text:p>
      <text:p text:style-name="Vraagtekst"><text:s/>de eilandsraad van het openbaar lichaam<text:tab/><text:s/>Bonaire<text:tab/><text:s/>Saba<text:tab/><text:tab/><text:s/>Sint Eustatius</text:p>
      <text:p text:style-name="Vraagtekst"><text:s/>het kiescollege van het openbaar lichaam<text:tab/><text:s/>Bonaire<text:tab/><text:s/>Saba<text:tab/><text:tab/><text:s/>Sint Eustatius</text:p>
      <text:p text:style-name="Vraagtekst"><text:s/>het kiescollege voor niet-ingezetenen</text:p>
      <text:p text:style-name="Vraagtekst"><text:s/>het Europees Parlement</text:p>
      <text:p text:style-name="P12">_________________________________________________________________________________</text:p>
      <text:p text:style-name="Vraagkop">2. Aanduiding politieke groepering</text:p>
      <text:p text:style-name="Vraagtekst">Volledige statutaire naam<text:tab/><text:tab/><text:span text:style-name="T13">____________________________________________________</text:span></text:p>
      <text:p text:style-name="Vraagtekst">Te registreren aanduiding<text:tab/><text:tab/><text:span text:style-name="T14">____________________________________________________</text:span></text:p>
      <text:p text:style-name="P15">_________________________________________________________________________________</text:p>
      <text:p text:style-name="Vraagkop">3. Gegevens waarborgsom</text:p>
      <text:p text:style-name="Vraagtekst">Ontvangen bedrag<text:s/><text:tab/><text:s/>€ 450<text:line-break/><text:tab/><text:tab/><text:tab/><text:s/>$ 450 (USD)</text:p>
      <text:p text:style-name="Vraagtekst"><text:tab/><text:tab/><text:tab/><text:s/>€ 225<text:tab/></text:p>
      <text:p text:style-name="Vraagtekst"><text:tab/><text:tab/><text:tab/><text:s/>$ 225<text:tab/><text:s/>(USD)</text:p>
      <text:p text:style-name="P16"><text:span text:style-name="T17"><text:s/>€ 112,50</text:span></text:p>
      <text:p text:style-name="Vraagtekst"><text:tab/><text:tab/><text:tab/><text:s/>$ 112,50 (USD)<text:tab/></text:p>
      <text:p text:style-name="P18"/>
      <text:p text:style-name="Vraagtekst">Naam van de betaler<text:tab/><text:tab/><text:span text:style-name="T19">__________________________</text:span></text:p>
      <text:p text:style-name="Vraagtekst">Rekeningnummer van de betaler<text:s/><text:tab/><text:span text:style-name="T20">__________________________</text:span></text:p>
      <text:p text:style-name="Vraagtekst">Woonplaats van de betaler<text:tab/><text:span text:style-name="T21">__________________________</text:span></text:p>
      <text:p text:style-name="P22">_________________________________________________________________________________</text:p>
      <text:p text:style-name="P23">4. Ondertekening voor ontvangst waarborgsom</text:p>
      <text:p text:style-name="Vraagtekst">Ondergetekende verklaart dat de waarborgsom is ontvangen voor bovenvermelde verkiezing<text:s/></text:p>
      <text:p text:style-name="Vraagtekst">Datum<text:tab/><text:tab/><text:span text:style-name="T24">________________</text:span><text:line-break/>Naam<text:tab/><text:s/><text:tab/><text:span text:style-name="T25">________________________________________</text:span></text:p>
      <text:p text:style-name="Vraagtekst">Organisatie<text:tab/><text:span text:style-name="T26">________________________________________</text:span></text:p>
      <text:p text:style-name="Vraagtekst">Handtekening<text:s/><text:tab/><text:span text:style-name="T27">________________________________________</text:span></text:p>
      <text:p text:style-name="P28">_________________________________________________________________________________</text:p>
      <text:p text:style-name="Vraag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labeled" style:display-name="labeled" style:family="paragraph" style:parent-style-name="Standaard">
      <style:paragraph-properties fo:margin-top="0.0694in" fo:margin-bottom="0.0694in"/>
      <style:text-properties fo:hyphenate="false"/>
    </style:style>
    <style:style style:name="ol" style:display-name="ol" style:family="text" style:parent-style-name="Standaardalinea-lettertype"/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>
      <style:text-properties style:text-position="super 65%"/>
    </style:style>
    <style:style style:name="noot" style:display-name="noot" style:family="paragraph" style:parent-style-name="Standaard">
      <style:paragraph-properties fo:margin-top="0.0694in" fo:margin-bottom="0.0694in"/>
      <style:text-properties fo:hyphenate="false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10pt" fo:hyphenate="false"/>
    </style:style>
    <style:style style:name="Invulkopje" style:display-name="5. Invulkopje" style:family="paragraph" style:parent-style-name="Standaard">
      <style:paragraph-properties fo:line-height="150%"/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Formuliertitelsub" style:display-name="0. Formuliertitel sub" style:family="paragraph" style:parent-style-name="Vraagkop">
      <style:text-properties fo:hyphenate="false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>
      <style:text-properties fo:font-size="12pt" style:font-size-asian="12pt" style:font-size-complex="12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 fo:font-size="12pt" style:font-size-asian="12pt" style:font-size-complex="12pt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VraagtekstChar" style:display-name="3. Vraagtekst Char" style:family="text">
      <style:text-properties style:font-name="Arial" style:font-name-complex="Arial" fo:font-size="9pt" style:font-size-asian="9pt" fo:language="nl" fo:country="NL" style:language-asian="nl" style:country-asian="NL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Standaardalinea-lettertype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Koptekst"><text:span text:style-name="T2">Model G 1-3 Betalingsbewijs van de waarborgsom bij registratie</text:span></text:p>
        <text:p text:style-name="Ko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7-15T14:23:00Z</meta:creation-date>
    <dc:date>2025-07-15T14:23:00Z</dc:date>
    <meta:template xlink:href="Normal" xlink:type="simple"/>
    <meta:editing-cycles>1</meta:editing-cycles>
    <meta:editing-duration>PT0S</meta:editing-duration>
    <meta:document-statistic meta:page-count="1" meta:paragraph-count="4" meta:word-count="316" meta:character-count="2051" meta:row-count="14" meta:non-whitespace-character-count="1739"/>
  </office:meta>
</office:document-meta>
</file>