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T4" style:parent-style-name="Standaardalinea-lettertype" style:family="text">
      <style:text-properties fo:font-size="12pt" style:font-size-asian="12pt" style:font-size-complex="12pt"/>
    </style:style>
    <style:style style:name="T5" style:parent-style-name="Standaardalinea-lettertype" style:family="text">
      <style:text-properties fo:font-size="12pt" style:font-size-asian="12pt" style:font-size-complex="12pt"/>
    </style:style>
    <style:style style:name="T6" style:parent-style-name="Standaardalinea-lettertype" style:family="text">
      <style:text-properties fo:font-size="12pt" style:font-size-asian="12pt" style:font-size-complex="12pt"/>
    </style:style>
    <style:style style:name="P7" style:parent-style-name="Vraagkop" style:family="paragraph">
      <style:text-properties fo:font-weight="normal" style:font-weight-asian="normal" fo:font-size="9pt" style:font-size-asian="9pt" style:font-size-complex="9pt"/>
    </style:style>
    <style:style style:name="P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9" style:parent-style-name="al" style:family="paragraph">
      <style:paragraph-properties fo:margin-top="0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ardalinea-lettertype" style:family="text">
      <style:text-properties fo:color="#A6A6A6"/>
    </style:style>
    <style:style style:name="T11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color="#A6A6A6"/>
    </style:style>
    <style:style style:name="T13" style:parent-style-name="Standaardalinea-lettertype" style:family="text">
      <style:text-properties fo:color="#A6A6A6" fo:language="nl" fo:country="NL"/>
    </style:style>
    <style:style style:name="T14" style:parent-style-name="Standaardalinea-lettertype" style:family="text">
      <style:text-properties fo:color="#A6A6A6"/>
    </style:style>
    <style:style style:name="T15" style:parent-style-name="Standaardalinea-lettertype" style:family="text">
      <style:text-properties fo:language="nl" fo:country="NL"/>
    </style:style>
    <style:style style:name="T16" style:parent-style-name="Standaardalinea-lettertype" style:family="text">
      <style:text-properties fo:language="nl" fo:country="NL"/>
    </style:style>
    <style:style style:name="P17" style:parent-style-name="Vraagtekst" style:family="paragraph">
      <style:text-properties fo:language="nl" fo:country="NL"/>
    </style:style>
    <style:style style:name="T18" style:parent-style-name="Standaardalinea-lettertype" style:family="text">
      <style:text-properties fo:color="#A6A6A6"/>
    </style:style>
    <style:style style:name="T19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22" style:parent-style-name="Standaardalinea-lettertype" style:family="text">
      <style:text-properties fo:color="#A6A6A6"/>
    </style:style>
    <style:style style:name="T23" style:parent-style-name="Standaardalinea-lettertype" style:family="text">
      <style:text-properties fo:color="#A6A6A6"/>
    </style:style>
    <style:style style:name="P2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25" style:parent-style-name="Standaardalinea-lettertype" style:family="text">
      <style:text-properties fo:language="nl" fo:country="NL"/>
    </style:style>
    <style:style style:name="T26" style:parent-style-name="Standaardalinea-lettertype" style:family="text">
      <style:text-properties fo:language="nl" fo:country="NL"/>
    </style:style>
    <style:style style:name="T27" style:parent-style-name="Standaardalinea-lettertype" style:family="text">
      <style:text-properties fo:language="nl" fo:country="NL"/>
    </style:style>
    <style:style style:name="T28" style:parent-style-name="Standaardalinea-lettertype" style:family="text">
      <style:text-properties fo:language="nl" fo:country="NL"/>
    </style:style>
    <style:style style:name="T29" style:parent-style-name="Standaardalinea-lettertype" style:family="text">
      <style:text-properties fo:language="nl" fo:country="NL"/>
    </style:style>
    <style:style style:name="T30" style:parent-style-name="Standaardalinea-lettertype" style:family="text">
      <style:text-properties fo:language="nl" fo:country="NL"/>
    </style:style>
    <style:style style:name="T31" style:parent-style-name="Standaardalinea-lettertype" style:family="text">
      <style:text-properties fo:language="nl" fo:country="NL"/>
    </style:style>
    <style:style style:name="T32" style:parent-style-name="Standaardalinea-lettertype" style:family="text">
      <style:text-properties fo:language="nl" fo:country="NL"/>
    </style:style>
    <style:style style:name="T33" style:parent-style-name="Standaardalinea-lettertype" style:family="text">
      <style:text-properties fo:language="nl" fo:country="NL"/>
    </style:style>
    <style:style style:name="P34" style:parent-style-name="Toelichting" style:family="paragraph">
      <style:paragraph-properties fo:line-height="150%" fo:margin-left="0.9833in" fo:text-indent="0.4916in">
        <style:tab-stops/>
      </style:paragraph-properties>
    </style:style>
    <style:style style:name="T35" style:parent-style-name="Standaardalinea-lettertype" style:family="text">
      <style:text-properties fo:font-style="normal" style:font-style-asian="normal"/>
    </style:style>
    <style:style style:name="T36" style:parent-style-name="Standaardalinea-lettertype" style:family="text">
      <style:text-properties fo:font-style="normal" style:font-style-asian="normal"/>
    </style:style>
    <style:style style:name="P37" style:parent-style-name="Toelichting" style:family="paragraph">
      <style:paragraph-properties fo:line-height="150%" fo:margin-left="0.9833in" fo:text-indent="0.4916in">
        <style:tab-stops/>
      </style:paragraph-properties>
    </style:style>
    <style:style style:name="T38" style:parent-style-name="Standaardalinea-lettertype" style:family="text">
      <style:text-properties fo:font-style="normal" style:font-style-asian="normal"/>
    </style:style>
    <style:style style:name="T39" style:parent-style-name="Standaardalinea-lettertype" style:family="text">
      <style:text-properties fo:font-style="normal" style:font-style-asian="normal"/>
    </style:style>
    <style:style style:name="T40" style:parent-style-name="Standaardalinea-lettertype" style:family="text">
      <style:text-properties fo:font-style="normal" style:font-style-asian="normal"/>
    </style:style>
    <style:style style:name="T41" style:parent-style-name="Standaardalinea-lettertype" style:family="text">
      <style:text-properties fo:color="#A6A6A6"/>
    </style:style>
    <style:style style:name="T42" style:parent-style-name="Standaardalinea-lettertype" style:family="text">
      <style:text-properties fo:color="#A6A6A6"/>
    </style:style>
    <style:style style:name="T43" style:parent-style-name="Standaardalinea-lettertype" style:family="text">
      <style:text-properties fo:color="#A6A6A6"/>
    </style:style>
    <style:style style:name="P4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45" style:parent-style-name="Vraagtekst" style:family="paragraph">
      <style:text-properties fo:font-weight="bold" style:font-weight-asian="bold" fo:font-size="11pt" style:font-size-asian="11pt" style:font-size-complex="11pt"/>
    </style:style>
    <style:style style:name="T46" style:parent-style-name="Standaardalinea-lettertype" style:family="text">
      <style:text-properties fo:color="#A6A6A6"/>
    </style:style>
    <style:style style:name="T47" style:parent-style-name="Standaardalinea-lettertype" style:family="text">
      <style:text-properties fo:color="#A6A6A6"/>
    </style:style>
    <style:style style:name="T48" style:parent-style-name="Standaardalinea-lettertype" style:family="text">
      <style:text-properties fo:color="#A6A6A6"/>
    </style:style>
    <style:style style:name="T49" style:parent-style-name="Standaardalinea-lettertype" style:family="text">
      <style:text-properties fo:color="#A6A6A6"/>
    </style:style>
    <style:style style:name="P50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51" style:parent-style-name="Vraagkop" style:master-page-name="MP1" style:family="paragraph">
      <style:paragraph-properties fo:break-before="page"/>
      <style:text-properties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_</text:p>
      <text:p text:style-name="Model">Model<text:s/><text:span text:style-name="T4">H</text:span><text:span text:style-name="T5"><text:s/>1</text:span><text:span text:style-name="T6">2</text:span></text:p>
      <text:p text:style-name="Formuliertitel">Betalingsbewijs<text:s/>waarborgsom<text:s/>bij<text:s/>kandidaatstelling</text:p>
      <text:p text:style-name="P7">Dit bewijs toont aan dat u de waarborgsom heeft betaald voor de kandidaatstelling.</text:p>
      <text:p text:style-name="P8">______________________________________________________________________________</text:p>
      <text:p text:style-name="P9">1. Verkiezing</text:p>
      <text:p text:style-name="Vraagtekst">Het gaat om<text:s/>de verkiezing<text:s/>van:</text:p>
      <text:p text:style-name="Vraagtekst"><text:s/>de Tweede Kamer<text:s/>der<text:s/>Staten-Generaal</text:p>
      <text:p text:style-name="Vraagtekst"><text:s/>de provinciale staten<text:s/>van<text:tab/><text:span text:style-name="T10">____________________________________________________________</text:span><text:span text:style-name="T11"><text:s/></text:span></text:p>
      <text:p text:style-name="Vraagtekst"><text:s/>het algemeen bestuur van het waterschap <text:s text:c="4"/><text:span text:style-name="T12">________________________</text:span><text:span text:style-name="T13">__________________________</text:span></text:p>
      <text:p text:style-name="Vraagtekst"><text:s/>de<text:s/>gemeenteraad van<text:tab/><text:tab/><text:span text:style-name="T14">____________________________________________________________</text:span></text:p>
      <text:p text:style-name="Vraagtekst"><text:s/>de eilandsraad van het openbaar lichaam<text:tab/><text:s/>Bonaire<text:tab/><text:s/>Saba<text:tab/><text:tab/><text:s/>Sint Eustatius</text:p>
      <text:p text:style-name="Vraagtekst"><text:s/><text:span text:style-name="T15">het kiescollege</text:span><text:s/>van het openbaar lichaam<text:tab/><text:s/>Bonaire<text:tab/><text:s/>Saba<text:tab/><text:tab/><text:s/>Sint Eustatius</text:p>
      <text:p text:style-name="Vraagtekst"><text:s/>het kiescollege<text:s/><text:span text:style-name="T16">voor niet-ingezetenen</text:span></text:p>
      <text:p text:style-name="Vraagtekst"><text:s/>het Europees Parlement</text:p>
      <text:p text:style-name="P17"/>
      <text:p text:style-name="Vraagtekst">Dag van stemming<text:s/><text:tab/><text:tab/><text:span text:style-name="T18">________________________</text:span><text:span text:style-name="T19"><text:s/></text:span><text:span text:style-name="T20"><text:s text:c="8"/></text:span></text:p>
      <text:p text:style-name="P21">_________________________________________________________________________________</text:p>
      <text:p text:style-name="Vraagkop">2.<text:s/>Politieke groepering</text:p>
      <text:p text:style-name="Vraagtekst">De waarborgsom is betaald voor de kandidatenlijst:<text:s/></text:p>
      <text:p text:style-name="Vraagtekst"><text:s/>met de geregistreerde aanduiding:<text:tab/><text:tab/><text:span text:style-name="T22">_____________________________________________</text:span></text:p>
      <text:p text:style-name="Vraagtekst"><text:s/>zonder aanduiding, met als eerste kandidaat:<text:tab/><text:span text:style-name="T23">_____________________________________________</text:span></text:p>
      <text:p text:style-name="P24">______________________________________________________________________________</text:p>
      <text:p text:style-name="Vraagkop">3.<text:s/>Gegevens waarborgsom</text:p>
      <text:p text:style-name="Vraagtekst">Ontvangen<text:s/>bedrag:<text:s/><text:tab/><text:s/>€<text:span text:style-name="T25"><text:s/></text:span>11.250</text:p>
      <text:p text:style-name="Vraagtekst"><text:span text:style-name="T26"><text:tab/></text:span><text:span text:style-name="T27"><text:tab/></text:span><text:span text:style-name="T28"><text:tab/></text:span><text:span text:style-name="T29"><text:s/></text:span>$<text:span text:style-name="T30"><text:s/></text:span>11.250<text:span text:style-name="T31"><text:s/>(USD)</text:span><text:line-break/><text:tab/><text:tab/><text:tab/><text:s/>€<text:span text:style-name="T32"><text:s/></text:span>1.125<text:span text:style-name="T33"><text:s/></text:span></text:p>
      <text:p text:style-name="P34"><text:span text:style-name="T35"><text:s/></text:span><text:span text:style-name="T36">€ 225</text:span></text:p>
      <text:p text:style-name="P37"><text:span text:style-name="T38"><text:s/></text:span><text:span text:style-name="T39">$ 225</text:span><text:span text:style-name="T40"><text:tab/><text:s/>(USD)</text:span></text:p>
      <text:p text:style-name="Vraagtekst">Naam<text:s/>van de<text:s/>betaler<text:tab/><text:tab/><text:span text:style-name="T41">__________________________</text:span></text:p>
      <text:p text:style-name="Vraagtekst">Rekeningnummer<text:s/>van de<text:s/>betaler<text:s/><text:tab/><text:span text:style-name="T42">__________________________</text:span></text:p>
      <text:p text:style-name="Vraagtekst">Woonplaats<text:s/>van de<text:s/>betaler<text:tab/><text:span text:style-name="T43">__________________________</text:span></text:p>
      <text:p text:style-name="P44">_______________________________________________________________________________</text:p>
      <text:p text:style-name="P45">4.<text:s/>Ondertekening<text:s/>voor ontvangst<text:s/>waarborgsom</text:p>
      <text:p text:style-name="Vraagtekst">Ondergetekende verklaart dat de waarborgsom is ontvangen voor bovenvermelde verkiezing.</text:p>
      <text:p text:style-name="Vraagtekst"/>
      <text:p text:style-name="Vraagtekst">Datum<text:tab/><text:tab/><text:span text:style-name="T46">________________</text:span><text:line-break/>Naam<text:tab/><text:s/><text:tab/><text:span text:style-name="T47">________________________________________</text:span></text:p>
      <text:p text:style-name="Vraagtekst">Organisatie<text:tab/><text:span text:style-name="T48">________________________________________</text:span></text:p>
      <text:p text:style-name="Vraagtekst">Handtekening<text:s/><text:tab/><text:span text:style-name="T49">________________________________________</text:span></text:p>
      <text:p text:style-name="P50">___________________________________________________________________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labeled" style:display-name="labeled" style:family="paragraph" style:parent-style-name="Standaard">
      <style:paragraph-properties fo:margin-top="0.0694in" fo:margin-bottom="0.0694in"/>
      <style:text-properties fo:hyphenate="false"/>
    </style:style>
    <style:style style:name="ol" style:display-name="ol" style:family="text" style:parent-style-name="Standaardalinea-lettertype"/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noot" style:display-name="noot" style:family="paragraph" style:parent-style-name="Standaard">
      <style:paragraph-properties fo:margin-top="0.0694in" fo:margin-bottom="0.0694in"/>
      <style:text-properties fo:hyphenate="false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Formuliertitelsub" style:display-name="0. Formuliertitel sub" style:family="paragraph" style:parent-style-name="Vraagkop">
      <style:text-properties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font-size="12pt" style:font-size-asian="12pt" style:font-size-complex="12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font-size="12pt" style:font-size-asian="12pt" style:font-size-complex="12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Nadruk" style:display-name="Nadruk" style:family="text">
      <style:text-properties fo:font-style="italic" style:font-style-asian="italic" style:font-style-complex="italic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vraagkop0" style:display-name="2vraagkop" style:family="paragraph" style:parent-style-name="Standaard">
      <style:paragraph-properties fo:margin-top="0.0694in" fo:margin-bottom="0.0694in"/>
      <style:text-properties style:font-name-asian="SimSun" fo:language="fy" fo:country="NL" style:language-asian="zh" style:country-asian="CN" fo:hyphenate="false"/>
    </style:style>
    <style:style style:name="vraagtekst0" style:display-name="3vraagtekst" style:family="paragraph" style:parent-style-name="Standaard">
      <style:paragraph-properties fo:margin-top="0.0694in" fo:margin-bottom="0.0694in"/>
      <style:text-properties style:font-name-asian="SimSun" fo:language="fy" fo:country="NL" style:language-asian="zh" style:country-asian="CN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3" style:parent-style-name="Standaardalinea-lettertype" style:family="text">
      <style:text-properties fo:font-size="8pt" style:font-size-asian="8pt" style:font-size-complex="8pt" fo:language="nl" fo:country="N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2" style:parent-style-name="Koptekst" style:family="paragraph">
      <style:text-properties fo:font-size="8pt" style:font-size-asian="8pt" style:font-size-complex="8pt" fo:language="nl" fo:country="NL"/>
    </style:style>
  </office:automatic-styles>
  <office:master-styles>
    <style:master-page style:name="MP0" style:page-layout-name="PL0">
      <style:header>
        <text:p text:style-name="Koptekst"><text:span text:style-name="T2">Model H 12<text:s/></text:span><text:span text:style-name="T3">Betalingsbewijs waarborgsom bij kandidaatstelling</text:span></text:p>
      </style:header>
    </style:master-page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dc:creator>Buijs, R.P.</dc:creator>
    <meta:creation-date>2023-04-17T14:06:00Z</meta:creation-date>
    <dc:date>2023-04-17T14:06:00Z</dc:date>
    <meta:print-date>2012-09-14T13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6" meta:character-count="2445" meta:row-count="17" meta:non-whitespace-character-count="2073"/>
  </office:meta>
</office:document-meta>
</file>