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Vraagkop" style:master-page-name="MP0" style:family="paragraph">
      <style:paragraph-properties fo:break-before="page"/>
      <style:text-properties fo:font-weight="normal" style:font-weight-asian="normal" style:font-weight-complex="normal" fo:font-size="10pt" style:font-size-asian="10pt" style:font-size-complex="10pt"/>
    </style:style>
    <style:style style:name="P4" style:parent-style-name="Standaard" style:family="paragraph">
      <style:paragraph-properties fo:margin-left="0.5in">
        <style:tab-stops/>
      </style:paragraph-properties>
      <style:text-properties style:font-name="Verdana" style:font-name-complex="Verdana" text:display="none" fo:font-size="9pt" style:font-size-asian="9pt" style:font-size-complex="9pt"/>
    </style:style>
    <style:style style:name="P5" style:parent-style-name="Vraagkop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6" style:parent-style-name="Nadruk" style:family="text">
      <style:text-properties fo:font-style="normal" style:font-style-asian="normal" style:font-style-complex="normal"/>
    </style:style>
    <style:style style:name="T7" style:parent-style-name="Standaardalinea-lettertype" style:family="text">
      <style:text-properties fo:color="#A6A6A6"/>
    </style:style>
    <style:style style:name="T8" style:parent-style-name="Standaardalinea-lettertype" style:family="text">
      <style:text-properties fo:color="#A6A6A6"/>
    </style:style>
    <style:style style:name="T9" style:parent-style-name="Standaardalinea-lettertype" style:family="text">
      <style:text-properties fo:color="#A6A6A6"/>
    </style:style>
    <style:style style:name="P10" style:parent-style-name="Vraagkop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11" style:parent-style-name="Vraagkop" style:family="paragraph">
      <style:paragraph-properties fo:line-height="115%"/>
    </style:style>
    <style:style style:name="T12" style:parent-style-name="Nadruk" style:family="text">
      <style:text-properties fo:font-style="normal" style:font-style-asian="normal"/>
    </style:style>
    <style:style style:name="T13" style:parent-style-name="Nadruk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T14" style:parent-style-name="Nadruk" style:family="text">
      <style:text-properties fo:font-weight="normal" style:font-weight-asian="normal" fo:font-size="9pt" style:font-size-asian="9pt" style:font-size-complex="9pt"/>
    </style:style>
    <style:style style:name="P15" style:parent-style-name="Vraagkop" style:family="paragraph">
      <style:paragraph-properties fo:line-height="115%"/>
      <style:text-properties fo:font-weight="normal" style:font-weight-asian="normal" fo:font-size="9pt" style:font-size-asian="9pt" style:font-size-complex="9pt"/>
    </style:style>
    <style:style style:name="T16" style:parent-style-name="Standaardalinea-lettertype" style:family="text">
      <style:text-properties fo:font-weight="normal" style:font-weight-asian="normal"/>
    </style:style>
    <style:style style:name="T17" style:parent-style-name="Standaardalinea-lettertype" style:family="text">
      <style:text-properties fo:font-weight="normal" style:font-weight-asian="normal" fo:color="#A6A6A6"/>
    </style:style>
    <style:style style:name="T18" style:parent-style-name="Standaardalinea-lettertype" style:family="text">
      <style:text-properties fo:color="#A6A6A6"/>
    </style:style>
    <style:style style:name="P19" style:parent-style-name="Toelichting" style:family="paragraph">
      <style:paragraph-properties fo:margin-left="2.4583in" fo:text-indent="0.4916in">
        <style:tab-stops/>
      </style:paragraph-properties>
    </style:style>
    <style:style style:name="P20" style:parent-style-name="Vraagkop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21" style:parent-style-name="Nadruk" style:family="text">
      <style:text-properties fo:font-style="normal" style:font-style-asian="normal" style:font-style-complex="normal"/>
    </style:style>
    <style:style style:name="T22" style:parent-style-name="Standaardalinea-lettertype" style:family="text">
      <style:text-properties fo:color="#A6A6A6"/>
    </style:style>
    <style:style style:name="P23" style:parent-style-name="Vraagkop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24" style:parent-style-name="Nadruk" style:family="text">
      <style:text-properties fo:font-style="normal" style:font-style-asian="normal" style:font-style-complex="normal"/>
    </style:style>
    <style:style style:name="T25" style:parent-style-name="Standaardalinea-lettertype" style:family="text">
      <style:text-properties fo:color="#A6A6A6"/>
    </style:style>
    <style:style style:name="P26" style:parent-style-name="Vraagkop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27" style:parent-style-name="Standaardalinea-lettertype" style:family="text">
      <style:text-properties fo:font-size="10pt" style:font-size-asian="10pt" style:font-size-complex="10pt"/>
    </style:style>
    <style:style style:name="P28" style:parent-style-name="Standaard" style:family="paragraph">
      <style:paragraph-properties fo:line-height="150%"/>
    </style:style>
    <style:style style:name="T2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0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3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3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3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P41" style:parent-style-name="Standaard" style:family="paragraph">
      <style:paragraph-properties fo:line-height="150%"/>
    </style:style>
    <style:style style:name="T42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4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0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P54" style:parent-style-name="Standaard" style:family="paragraph">
      <style:paragraph-properties fo:line-height="150%"/>
    </style:style>
    <style:style style:name="T5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6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6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6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6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P67" style:parent-style-name="Standaard" style:family="paragraph">
      <style:paragraph-properties fo:line-height="150%"/>
    </style:style>
    <style:style style:name="T6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6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7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7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76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7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P80" style:parent-style-name="Standaard" style:family="paragraph">
      <style:paragraph-properties fo:line-height="115%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81" style:parent-style-name="Vraagkop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82" style:parent-style-name="Standaardalinea-lettertype" style:family="text">
      <style:text-properties fo:color="#A6A6A6"/>
    </style:style>
    <style:style style:name="T83" style:parent-style-name="Standaardalinea-lettertype" style:family="text">
      <style:text-properties fo:color="#A6A6A6"/>
    </style:style>
    <style:style style:name="T84" style:parent-style-name="Standaardalinea-lettertype" style:family="text">
      <style:text-properties fo:color="#A6A6A6"/>
    </style:style>
    <style:style style:name="T85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86" style:parent-style-name="Standaardalinea-lettertype" style:family="text">
      <style:text-properties fo:color="#A6A6A6"/>
    </style:style>
    <style:style style:name="P87" style:parent-style-name="Vraagkop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88" style:parent-style-name="Vraagkop" style:master-page-name="MP1" style:family="paragraph">
      <style:paragraph-properties fo:break-before="page"/>
      <style:text-properties fo:font-weight="normal" style:font-weight-asian="normal" style:font-weight-complex="normal" fo:font-size="10pt" style:font-size-asian="10pt" style:font-size-complex="10pt" fo:language="fy" fo:country="NL"/>
    </style:style>
  </office:automatic-styles>
  <office:body>
    <office:text text:use-soft-page-breaks="true">
      <text:p text:style-name="P1">_____________________________________________________________________________________</text:p>
      <text:p text:style-name="P4"/>
      <text:p text:style-name="Model">Model H 3-1<text:s/></text:p>
      <text:p text:style-name="Formuliertitel">Machtiging om aanduiding boven kandidatenlijst te plaatsen</text:p>
      <text:p text:style-name="Inleiding">Met dit formulier geeft u de inleveraar van de kandidatenlijst<text:s/>toestemming om de aanduiding die door uw politieke groepering is geregistreerd boven de kandidatenlijst te plaatsen. U kunt alleen toestemming geven als u hiertoe gemachtigd bent door uw politieke groepering.</text:p>
      <text:p text:style-name="P5">_____________________________________________________________________________________</text:p>
      <text:p text:style-name="Vraagkop"><text:span text:style-name="T6">1. Verkiezing</text:span></text:p>
      <text:p text:style-name="Vraagtekst">Het gaat om de kandidatenlijst voor de verkiezing van:</text:p>
      <text:p text:style-name="Vraagtekst"><text:s/>de Tweede Kamer der Staten-Generaal</text:p>
      <text:p text:style-name="Vraagtekst"><text:s/>de Eerste Kamer der Staten-Generaal</text:p>
      <text:p text:style-name="Vraagtekst"><text:s/>de provinciale staten van<text:tab/><text:s text:c="21"/><text:span text:style-name="T7">________________________</text:span></text:p>
      <text:p text:style-name="Vraagtekst"><text:s/>het algemeen bestuur van het waterschap <text:s text:c="4"/><text:span text:style-name="T8">________________________</text:span></text:p>
      <text:p text:style-name="Vraagtekst"><text:s/>de gemeenteraad van<text:tab/><text:tab/><text:s text:c="20"/><text:span text:style-name="T9">________________________</text:span></text:p>
      <text:p text:style-name="Vraagtekst"><text:s/>de eilandsraad van het openbaar lichaam<text:tab/><text:s/>Bonaire<text:tab/><text:s/>Saba<text:tab/><text:tab/><text:s/>Sint Eustatius</text:p>
      <text:p text:style-name="Vraagtekst"><text:s/>het kiescollege van het openbaar lichaam<text:tab/><text:s/>Bonaire<text:tab/><text:s/>Saba<text:tab/><text:tab/><text:s/>Sint Eustatius</text:p>
      <text:p text:style-name="Vraagtekst"><text:s/>het kiescollege voor niet-ingezetenen</text:p>
      <text:p text:style-name="Vraagtekst"><text:s/>het Europees Parlement</text:p>
      <text:p text:style-name="P10">_____________________________________________________________________________________</text:p>
      <text:p text:style-name="P11"><text:span text:style-name="T12">2. Kieskringen<text:s/></text:span><text:span text:style-name="T13">(</text:span><text:span text:style-name="T14">alleen invullen bij de verkiezing van de Tweede Kamer, Eerste Kamer, of de provinciale staten van een provincie met meer dan één kieskring)</text:span></text:p>
      <text:p text:style-name="P15">De machtiging geldt:</text:p>
      <text:p text:style-name="Vraagtekst"><text:s/>voor alle kieskringen waarvoor de kandidatenlijst wordt ingeleverd.</text:p>
      <text:p text:style-name="VraagkopSub"><text:span text:style-name="T16"><text:s/>uitsluitend voor de volgende kieskring(en):</text:span><text:tab/><text:span text:style-name="T17">________________________</text:span></text:p>
      <text:p text:style-name="VraagkopSub"><text:tab/><text:tab/><text:tab/><text:tab/><text:tab/><text:tab/><text:span text:style-name="T18">________________________</text:span></text:p>
      <text:p text:style-name="P19">Aanvullen met benodigde regels.<text:s/></text:p>
      <text:p text:style-name="P20">_____________________________________________________________________________________</text:p>
      <text:p text:style-name="Vraagkop"><text:span text:style-name="T21">3. Aanduiding van de politieke groepering</text:span></text:p>
      <text:p text:style-name="Vraagtekst">De geregistreerde aanduiding van de politieke groepering<text:tab/><text:span text:style-name="T22">________________________________________</text:span></text:p>
      <text:p text:style-name="P23">____________________________________________________________________________________</text:p>
      <text:p text:style-name="Vraagkop"><text:span text:style-name="T24">4. Toestemming aan de inleveraar</text:span></text:p>
      <text:p text:style-name="Vraagtekst">Ik geef toestemming aan<text:s/><text:span text:style-name="T25">________________________<text:s/></text:span>om de onder punt 3 vermelde aanduiding boven de kandidatenlijst te plaatsen.</text:p>
      <text:p text:style-name="P26">_____________________________________________________________________________________</text:p>
      <text:p text:style-name="Vraagkop">5. Kandidaten op de lijst</text:p>
      <text:p text:style-name="Invulkopje"><text:span text:style-name="T27"><text:tab/></text:span>naam<text:tab/><text:tab/><text:tab/><text:tab/>voorletters<text:tab/>woonplaats<text:tab/></text:p>
      <text:p text:style-name="P28"><text:span text:style-name="T29">1</text:span><text:span text:style-name="T30"><text:tab/></text:span><text:span text:style-name="T31"><text:tab/><text:s text:c="10"/></text:span><text:span text:style-name="T32"><text:tab/><text:s text:c="10"/></text:span><text:span text:style-name="T33"><text:tab/><text:s text:c="10"/></text:span><text:span text:style-name="T34"><text:tab/></text:span><text:span text:style-name="T35"><text:tab/><text:s text:c="10"/></text:span><text:span text:style-name="T36"><text:s/></text:span><text:span text:style-name="T37"><text:tab/></text:span><text:span text:style-name="T38"><text:tab/><text:s text:c="10"/></text:span><text:span text:style-name="T39"><text:tab/><text:s text:c="10"/></text:span><text:span text:style-name="T40"><text:tab/></text:span></text:p>
      <text:p text:style-name="P41"><text:span text:style-name="T42">2</text:span><text:span text:style-name="T43"><text:tab/></text:span><text:span text:style-name="T44"><text:tab/><text:s text:c="10"/></text:span><text:span text:style-name="T45"><text:tab/><text:s text:c="10"/></text:span><text:span text:style-name="T46"><text:tab/><text:s text:c="10"/></text:span><text:span text:style-name="T47"><text:tab/></text:span><text:span text:style-name="T48"><text:tab/><text:s text:c="10"/></text:span><text:span text:style-name="T49"><text:s/></text:span><text:span text:style-name="T50"><text:tab/></text:span><text:span text:style-name="T51"><text:tab/><text:s text:c="10"/></text:span><text:span text:style-name="T52"><text:tab/><text:s text:c="10"/></text:span><text:span text:style-name="T53"><text:tab/></text:span></text:p>
      <text:p text:style-name="P54"><text:span text:style-name="T55">3</text:span><text:span text:style-name="T56"><text:tab/></text:span><text:span text:style-name="T57"><text:tab/><text:s text:c="10"/></text:span><text:span text:style-name="T58"><text:tab/><text:s text:c="10"/></text:span><text:span text:style-name="T59"><text:tab/><text:s text:c="10"/></text:span><text:span text:style-name="T60"><text:tab/></text:span><text:span text:style-name="T61"><text:tab/><text:s text:c="10"/></text:span><text:span text:style-name="T62"><text:s/></text:span><text:span text:style-name="T63"><text:tab/></text:span><text:span text:style-name="T64"><text:tab/><text:s text:c="10"/></text:span><text:span text:style-name="T65"><text:tab/><text:s text:c="10"/></text:span><text:span text:style-name="T66"><text:tab/></text:span></text:p>
      <text:p text:style-name="P67"><text:span text:style-name="T68">4</text:span><text:span text:style-name="T69"><text:tab/></text:span><text:span text:style-name="T70"><text:tab/><text:s text:c="10"/></text:span><text:span text:style-name="T71"><text:tab/><text:s text:c="10"/></text:span><text:span text:style-name="T72"><text:tab/><text:s text:c="10"/></text:span><text:span text:style-name="T73"><text:tab/></text:span><text:span text:style-name="T74"><text:tab/><text:s text:c="10"/></text:span><text:span text:style-name="T75"><text:s/></text:span><text:span text:style-name="T76"><text:tab/></text:span><text:span text:style-name="T77"><text:tab/><text:s text:c="10"/></text:span><text:span text:style-name="T78"><text:tab/><text:s text:c="10"/></text:span><text:span text:style-name="T79"><text:tab/></text:span></text:p>
      <text:p text:style-name="P80">Aanvullen met benodigde regels.<text:s/></text:p>
      <text:p text:style-name="P81">____________________________________________________________________________________</text:p>
      <text:p text:style-name="Vraagkop">6. Ondertekening door de gemachtigde van de politieke groepering</text:p>
      <text:p text:style-name="Vraagtekst">Datum<text:tab/><text:tab/><text:tab/><text:tab/><text:tab/><text:tab/><text:tab/><text:span text:style-name="T82">________________</text:span></text:p>
      <text:p text:style-name="Vraagtekst">Naam van de gemachtigde van de politieke groepering<text:tab/><text:span text:style-name="T83">________________________________________</text:span></text:p>
      <text:p text:style-name="Vraagtekst">Volledige statutaire naam van de politieke groepering<text:s/><text:tab/><text:span text:style-name="T84">________________________________________</text:span><text:span text:style-name="T85"><text:s text:c="3"/></text:span></text:p>
      <text:p text:style-name="Vraagtekst">Handtekening<text:s/><text:tab/><text:tab/><text:tab/><text:tab/><text:tab/><text:tab/><text:span text:style-name="T86">________________________________________</text:span></text:p>
      <text:p text:style-name="P87">____________________________________________________________________________________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3" style:display-name="Kop 3" style:family="paragraph" style:parent-style-name="Standaard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Kop3Char" style:display-name="Kop 3 Char" style:family="text" style:parent-style-name="Standaardalinea-lettertype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Ballontekst" style:display-name="Ballontekst" style:family="paragraph" style:parent-style-name="Standaard">
      <style:text-properties style:font-name="Lucida Grande" style:font-name-complex="Lucida Grande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Lucida Grande" style:font-name-complex="Lucida Grande" fo:font-size="9pt" style:font-size-asian="9pt" style:font-size-complex="9pt" fo:language="nl" fo:country="NL"/>
    </style:style>
    <style:style style:name="al" style:display-name="al" style:family="paragraph" style:parent-style-name="Standaard">
      <style:paragraph-properties fo:margin-top="0.0694in" fo:margin-bottom="0.0694in"/>
      <style:text-properties fo:hyphenate="false"/>
    </style:style>
    <style:style style:name="Nadruk" style:display-name="Nadruk" style:family="text" style:parent-style-name="Standaardalinea-lettertype">
      <style:text-properties fo:font-style="italic" style:font-style-asian="italic" style:font-style-complex="italic"/>
    </style:style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Invulkopje" style:display-name="5. Invulkopje" style:family="paragraph" style:parent-style-name="Standaard">
      <style:text-properties style:font-name="Arial" style:font-name-complex="Arial" fo:font-style="italic" style:font-style-asian="italic" style:font-style-complex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paragraph-properties fo:line-height="115%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style:font-size-complex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Model" style:display-name="0. Model" style:family="paragraph" style:parent-style-name="Vraagkop"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9pt" style:font-size-asian="9pt" style:font-size-complex="9pt"/>
    </style:style>
    <style:style style:name="Tekstopmerking" style:display-name="Tekst opmerking" style:family="paragraph" style:parent-style-name="Standaard">
      <style:text-properties fo:hyphenate="false"/>
    </style:style>
    <style:style style:name="TekstopmerkingChar" style:display-name="Tekst opmerking Char" style:family="text" style:parent-style-name="Standaardalinea-lettertype">
      <style:text-properties fo:font-size="12pt" style:font-size-asian="12pt" style:font-size-complex="12pt" fo:language="nl" fo:country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2pt" style:font-size-asian="12pt" style:font-size-complex="12pt" fo:language="nl" fo:country="NL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fo:font-size="12pt" style:font-size-asian="12pt" style:font-size-complex="12pt" fo:language="nl" fo:country="NL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fo:font-size="12pt" style:font-size-asian="12pt" style:font-size-complex="12pt" fo:language="nl" fo:country="NL"/>
    </style:style>
    <style:style style:name="VraagkopSub" style:display-name="2. Vraagkop Sub" style:family="paragraph" style:parent-style-name="Standaard">
      <style:paragraph-properties fo:line-height="150%"/>
      <style:text-properties style:font-name="Arial" style:font-name-complex="Arial" fo:font-weight="bold" style:font-weight-asian="bold" fo:font-size="9pt" style:font-size-asian="9pt" style:font-size-complex="11pt" fo:hyphenate="false"/>
    </style:style>
    <style:style style:name="Documentstructuur" style:display-name="Documentstructuur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DocumentstructuurChar" style:display-name="Documentstructuur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VraagtekstChar" style:display-name="3. Vraagtekst Char" style:family="text">
      <style:text-properties style:font-name="Arial" style:font-name-complex="Arial" fo:font-size="9pt" style:font-size-asian="9pt" style:font-size-complex="9pt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T2" style:parent-style-name="Standaardalinea-lettertype" style:family="text">
      <style:text-properties style:font-name="Arial" style:font-name-complex="Arial" fo:font-size="8pt" style:font-size-asian="8pt" style:font-size-complex="8pt" fo:language="fy" fo:country="NL"/>
    </style:style>
    <style:style style:name="T3" style:parent-style-name="Standaardalinea-lettertype" style:family="text">
      <style:text-properties style:font-weight-complex="bold" fo:font-size="8pt" style:font-size-asian="8pt" style:font-size-complex="8pt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89" style:parent-style-name="Koptekst" style:family="paragraph">
      <style:text-properties fo:language="fy" fo:country="NL"/>
    </style:style>
  </office:automatic-styles>
  <office:master-styles>
    <style:master-page style:name="MP0" style:page-layout-name="PL0">
      <style:header>
        <text:p text:style-name="Koptekst"><text:span text:style-name="T2">Model H 3-1<text:s/></text:span><text:span text:style-name="T3">Machtiging om aanduiding boven kandidatenlijst te plaatsen</text:span></text:p>
      </style:header>
    </style:master-page>
    <style:master-page style:name="MP1" style:page-layout-name="PL1">
      <style:header>
        <text:p text:style-name="P8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5-07-09T07:26:00Z</meta:creation-date>
    <dc:date>2025-07-09T07:27:00Z</dc:date>
    <meta:template xlink:href="Normal" xlink:type="simple"/>
    <meta:editing-cycles>1</meta:editing-cycles>
    <meta:editing-duration>PT0S</meta:editing-duration>
    <meta:document-statistic meta:page-count="1" meta:paragraph-count="5" meta:word-count="462" meta:character-count="2998" meta:row-count="21" meta:non-whitespace-character-count="2541"/>
  </office:meta>
</office:document-meta>
</file>