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Vraagkop" style:master-page-name="MP0" style:family="paragraph">
      <style:paragraph-properties fo:break-before="page"/>
      <style:text-properties fo:font-weight="normal" style:font-weight-asian="normal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3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4" style:parent-style-name="Standaardalinea-lettertype" style:family="text">
      <style:text-properties fo:color="#A6A6A6"/>
    </style:style>
    <style:style style:name="T5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" style:parent-style-name="Standaardalinea-lettertype" style:family="text">
      <style:text-properties fo:color="#A6A6A6"/>
    </style:style>
    <style:style style:name="T7" style:parent-style-name="Standaardalinea-lettertype" style:family="text">
      <style:text-properties fo:color="#A6A6A6"/>
    </style:style>
    <style:style style:name="T8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9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0" style:parent-style-name="Standaardalinea-lettertype" style:family="text">
      <style:text-properties fo:color="#A6A6A6"/>
    </style:style>
    <style:style style:name="T11" style:parent-style-name="Standaardalinea-lettertype" style:family="text">
      <style:text-properties fo:color="#A6A6A6"/>
    </style:style>
    <style:style style:name="T12" style:parent-style-name="Standaardalinea-lettertype" style:family="text">
      <style:text-properties fo:font-style="italic" style:font-style-asian="italic" fo:color="#A6A6A6" style:text-underline-type="single" style:text-underline-style="solid" style:text-underline-width="auto" style:text-underline-mode="continuous"/>
    </style:style>
    <style:style style:name="T13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4" style:parent-style-name="Standaardalinea-lettertype" style:family="text">
      <style:text-properties fo:color="#A6A6A6"/>
    </style:style>
    <style:style style:name="T15" style:parent-style-name="Standaardalinea-lettertype" style:family="text">
      <style:text-properties fo:font-style="italic" style:font-style-asian="italic" fo:color="#A6A6A6" style:text-underline-type="single" style:text-underline-style="solid" style:text-underline-width="auto" style:text-underline-mode="continuous"/>
    </style:style>
    <style:style style:name="T16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7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8" style:parent-style-name="Standaardalinea-lettertype" style:family="text">
      <style:text-properties fo:color="#A6A6A6"/>
    </style:style>
    <style:style style:name="T19" style:parent-style-name="Standaardalinea-lettertype" style:family="text">
      <style:text-properties fo:font-style="italic" style:font-style-asian="italic" fo:color="#A6A6A6" style:text-underline-type="single" style:text-underline-style="solid" style:text-underline-width="auto" style:text-underline-mode="continuous"/>
    </style:style>
    <style:style style:name="T20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1" style:parent-style-name="Standaardalinea-lettertype" style:family="text">
      <style:text-properties fo:font-size="10pt" style:font-size-asian="10pt" style:font-size-complex="10pt"/>
    </style:style>
    <style:style style:name="P22" style:parent-style-name="Standaard" style:family="paragraph">
      <style:paragraph-properties fo:line-height="150%"/>
    </style:style>
    <style:style style:name="T2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2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2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2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3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Standaardalinea-lettertype" style:family="text">
      <style:text-properties fo:font-style="normal" style:font-style-asian="normal" fo:font-size="10pt" style:font-size-asian="10pt" style:font-size-complex="10pt"/>
    </style:style>
    <style:style style:name="T42" style:parent-style-name="Standaardalinea-lettertype" style:family="text">
      <style:text-properties fo:font-size="10pt" style:font-size-asian="10pt" style:font-size-complex="10pt"/>
    </style:style>
    <style:style style:name="T43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Standaardalinea-lettertype" style:family="text">
      <style:text-properties fo:color="#A6A6A6" fo:font-size="10pt" style:font-size-asian="10pt" style:font-size-complex="10pt"/>
    </style:style>
    <style:style style:name="T46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Standaardalinea-lettertype" style:family="text">
      <style:text-properties fo:color="#A6A6A6" fo:font-size="10pt" style:font-size-asian="10pt" style:font-size-complex="10pt"/>
    </style:style>
    <style:style style:name="T51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Toelichting" style:family="paragraph">
      <style:paragraph-properties fo:text-indent="0.4916in"/>
      <style:text-properties fo:font-size="8pt" style:font-size-asian="8pt" style:font-size-complex="8pt"/>
    </style:style>
    <style:style style:name="T54" style:parent-style-name="Standaardalinea-lettertype" style:family="text">
      <style:text-properties fo:color="#A6A6A6"/>
    </style:style>
    <style:style style:name="T55" style:parent-style-name="Standaardalinea-lettertype" style:family="text">
      <style:text-properties fo:font-style="italic" style:font-style-asian="italic" fo:color="#A6A6A6" style:text-underline-type="single" style:text-underline-style="solid" style:text-underline-width="auto" style:text-underline-mode="continuous"/>
    </style:style>
    <style:style style:name="T56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7" style:parent-style-name="Standaardalinea-lettertype" style:family="text">
      <style:text-properties fo:font-size="10pt" style:font-size-asian="10pt" style:font-size-complex="10pt"/>
    </style:style>
    <style:style style:name="P58" style:parent-style-name="Standaard" style:family="paragraph">
      <style:paragraph-properties fo:line-height="150%"/>
    </style:style>
    <style:style style:name="T5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60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6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6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Standaardalinea-lettertype" style:family="text">
      <style:text-properties fo:font-style="normal" style:font-style-asian="normal" fo:font-size="10pt" style:font-size-asian="10pt" style:font-size-complex="10pt"/>
    </style:style>
    <style:style style:name="T78" style:parent-style-name="Standaardalinea-lettertype" style:family="text">
      <style:text-properties fo:font-size="10pt" style:font-size-asian="10pt" style:font-size-complex="10pt"/>
    </style:style>
    <style:style style:name="T79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Standaardalinea-lettertype" style:family="text">
      <style:text-properties fo:color="#A6A6A6" fo:font-size="10pt" style:font-size-asian="10pt" style:font-size-complex="10pt"/>
    </style:style>
    <style:style style:name="T82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Standaardalinea-lettertype" style:family="text">
      <style:text-properties fo:color="#A6A6A6" fo:font-size="10pt" style:font-size-asian="10pt" style:font-size-complex="10pt"/>
    </style:style>
    <style:style style:name="T87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Standaardalinea-lettertype" style:family="text">
      <style:text-properties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Toelichting" style:family="paragraph">
      <style:paragraph-properties fo:margin-left="0.4916in">
        <style:tab-stops/>
      </style:paragraph-properties>
      <style:text-properties fo:font-size="8pt" style:font-size-asian="8pt" style:font-size-complex="8pt"/>
    </style:style>
    <style:style style:name="P90" style:parent-style-name="Toelichting" style:family="paragraph">
      <style:text-properties fo:font-size="10pt" style:font-size-asian="10pt" style:font-size-complex="10pt"/>
    </style:style>
    <style:style style:name="P91" style:parent-style-name="Toelichting" style:family="paragraph">
      <style:text-properties fo:font-size="10pt" style:font-size-asian="10pt" style:font-size-complex="10pt"/>
    </style:style>
    <style:style style:name="P92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93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94" style:parent-style-name="Invulkopje" style:family="paragraph">
      <style:paragraph-properties fo:text-indent="0.4916in"/>
    </style:style>
    <style:style style:name="P95" style:parent-style-name="Standaard" style:family="paragraph">
      <style:paragraph-properties fo:line-height="150%"/>
    </style:style>
    <style:style style:name="T96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9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0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10" style:parent-style-name="Standaard" style:family="paragraph">
      <style:paragraph-properties fo:line-height="150%"/>
    </style:style>
    <style:style style:name="T111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1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1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Toelichting" style:family="paragraph">
      <style:paragraph-properties fo:text-indent="0.4916in"/>
    </style:style>
    <style:style style:name="P126" style:parent-style-name="Standaard" style:family="paragraph">
      <style:paragraph-properties fo:line-height="150%"/>
      <style:text-properties fo:font-weight="bold" style:font-weight-asian="bold" fo:font-style="italic" style:font-style-asian="italic" fo:font-size="10pt" style:font-size-asian="10pt" style:font-size-complex="10pt"/>
    </style:style>
    <style:style style:name="T127" style:parent-style-name="Standaardalinea-lettertype" style:family="text">
      <style:text-properties fo:color="#A6A6A6"/>
    </style:style>
    <style:style style:name="T128" style:parent-style-name="Standaardalinea-lettertype" style:family="text">
      <style:text-properties fo:color="#A6A6A6"/>
    </style:style>
    <style:style style:name="T129" style:parent-style-name="Standaardalinea-lettertype" style:family="text">
      <style:text-properties fo:color="#A6A6A6"/>
    </style:style>
    <style:style style:name="T130" style:parent-style-name="Standaardalinea-lettertype" style:family="text">
      <style:text-properties fo:color="#A6A6A6"/>
    </style:style>
    <style:style style:name="T131" style:parent-style-name="Standaardalinea-lettertype" style:family="text">
      <style:text-properties fo:color="#A6A6A6"/>
    </style:style>
    <style:style style:name="T132" style:parent-style-name="Standaardalinea-lettertype" style:family="text">
      <style:text-properties fo:color="#A6A6A6"/>
    </style:style>
    <style:style style:name="T133" style:parent-style-name="Standaardalinea-lettertype" style:family="text">
      <style:text-properties fo:color="#A6A6A6"/>
    </style:style>
    <style:style style:name="T134" style:parent-style-name="Standaardalinea-lettertype" style:family="text">
      <style:text-properties fo:color="#A6A6A6"/>
    </style:style>
    <style:style style:name="T135" style:parent-style-name="Standaardalinea-lettertype" style:family="text">
      <style:text-properties fo:color="#A6A6A6"/>
    </style:style>
    <style:style style:name="T136" style:parent-style-name="Standaardalinea-lettertype" style:family="text">
      <style:text-properties fo:color="#A6A6A6"/>
    </style:style>
    <style:style style:name="T137" style:parent-style-name="Standaardalinea-lettertype" style:family="text">
      <style:text-properties fo:color="#A6A6A6"/>
    </style:style>
    <style:style style:name="P138" style:parent-style-name="Toelichting" style:family="paragraph">
      <style:paragraph-properties fo:margin-left="1.475in" fo:text-indent="0.4916in">
        <style:tab-stops/>
      </style:paragraph-properties>
    </style:style>
    <style:style style:name="P139" style:parent-style-name="Standaard" style:family="paragraph">
      <style:paragraph-properties fo:line-height="150%"/>
      <style:text-properties fo:font-weight="bold" style:font-weight-asian="bold" fo:font-style="italic" style:font-style-asian="italic" fo:font-size="10pt" style:font-size-asian="10pt" style:font-size-complex="10pt"/>
    </style:style>
    <style:style style:name="P140" style:parent-style-name="Standaard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________________________________________________________________________________</text:p>
      <text:p text:style-name="Vraagkop">Model I 1<text:s/><text:tab/></text:p>
      <text:p text:style-name="Formuliertitel">Proces-verbaal van het onderzoek naar de kandidatenlijsten</text:p>
      <text:section text:name="Sect1" text:style-name="S1">
        <text:p text:style-name="Inleiding">Met dit formulier doet het centraal stembureau verslag van het onderzoek naar de kandidatenlijsten.</text:p>
      </text:section>
      <text:section text:name="Sect2" text:style-name="S2">
        <text:p text:style-name="P3">________________________________________________________________________________</text:p>
        <text:p text:style-name="Vraagkop">1. Verkiezing</text:p>
        <text:p text:style-name="Vraagtekst">Het gaat om de verkiezing van:</text:p>
        <text:p text:style-name="Vraagtekst"><text:s/>de Tweede Kamer der Staten-Generaal</text:p>
        <text:p text:style-name="Vraagtekst"><text:s/>de Eerste Kamer der Staten-Generaal</text:p>
        <text:p text:style-name="Vraagtekst"><text:s/>de provinciale staten van<text:tab/><text:s text:c="20"/><text:span text:style-name="T4">__________________________</text:span><text:span text:style-name="T5"><text:s text:c="5"/></text:span></text:p>
        <text:p text:style-name="Vraagtekst"><text:s/>het algemeen bestuur van het waterschap <text:s text:c="4"/><text:span text:style-name="T6">________________________</text:span></text:p>
        <text:p text:style-name="Vraagtekst"><text:s/>de gemeenteraad van<text:tab/><text:tab/><text:s text:c="19"/><text:span text:style-name="T7">__________________________</text:span><text:span text:style-name="T8"><text:s text:c="8"/></text:span></text:p>
        <text:p text:style-name="Vraagtekst"><text:s/>de eilandsraad van het openbaar lichaam<text:tab/><text:s/>Bonaire<text:tab/><text:s/>Saba<text:tab/><text:tab/><text:s/>Sint Eustatius</text:p>
        <text:p text:style-name="Vraagtekst"><text:s/>het kiescollege van het openbaar lichaam<text:tab/><text:s/>Bonaire<text:tab/><text:s/>Saba<text:tab/><text:tab/><text:s/>Sint Eustatius</text:p>
        <text:p text:style-name="Vraagtekst"><text:s/>het kiescollege voor niet-ingezetenen</text:p>
        <text:p text:style-name="Vraagtekst"><text:s/>het Europees Parlement</text:p>
        <text:p text:style-name="P9">_______________________________________________________________________________</text:p>
        <text:p text:style-name="Vraagkop">2. Zitting</text:p>
        <text:p text:style-name="Vraagtekst">Het betreft de zitting van het centraal stembureau in<text:s/><text:span text:style-name="T10">________________________</text:span></text:p>
        <text:p text:style-name="Vraagtekst">Datum zitting<text:s/><text:tab/><text:span text:style-name="T11">________________________</text:span><text:span text:style-name="T12"><text:s/></text:span><text:span text:style-name="T13"><text:s text:c="8"/></text:span></text:p>
        <text:p text:style-name="Vraagtekst">Tijdstip zitting<text:s/><text:tab/><text:span text:style-name="T14">________________________</text:span><text:span text:style-name="T15"><text:s/></text:span><text:span text:style-name="T16"><text:s text:c="8"/></text:span></text:p>
        <text:p text:style-name="P17">________________________________________________________________________________</text:p>
        <text:p text:style-name="Vraagkop">3. Kandidatenlijsten</text:p>
        <text:p text:style-name="Vraagtekst">De volgende kandidatenlijsten zijn ingeleverd:</text:p>
        <text:p text:style-name="Vraagtekst">Kieskring<text:span text:style-name="T18"><text:s/>________________________</text:span><text:span text:style-name="T19"><text:s/></text:span><text:span text:style-name="T20"><text:s text:c="8"/></text:span></text:p>
        <text:p text:style-name="Invulkopje"><text:span text:style-name="T21"><text:tab/></text:span>aanduiding boven kandidatenlijst<text:tab/>naam en voorletters eerste kandidaat<text:tab/><text:tab/>aantal namen op lijst</text:p>
        <text:p text:style-name="P22"><text:span text:style-name="T23">1</text:span><text:span text:style-name="T24"><text:tab/></text:span><text:span text:style-name="T25"><text:tab/></text:span><text:span text:style-name="T26"><text:tab/><text:s text:c="19"/></text:span><text:span text:style-name="T27"><text:tab/></text:span><text:span text:style-name="T28"><text:tab/><text:s/></text:span><text:span text:style-name="T29"><text:tab/></text:span><text:span text:style-name="T30"><text:tab/></text:span><text:span text:style-name="T31"><text:tab/>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<text:tab/></text:span><text:span text:style-name="T39"><text:tab/></text:span><text:span text:style-name="T40"><text:tab/><text:s text:c="21"/></text:span></text:p>
        <text:p text:style-name="Invulkopje"><text:span text:style-name="T41">2</text:span><text:span text:style-name="T42"><text:tab/></text:span><text:span text:style-name="T43"><text:tab/></text:span><text:span text:style-name="T44"><text:tab/><text:s text:c="19"/></text:span><text:span text:style-name="T45"><text:tab/></text:span><text:span text:style-name="T46"><text:tab/>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    <text:p text:style-name="P53">Aanvullen met benodigde regels.<text:s/></text:p>
        <text:p text:style-name="Vraagtekst"/>
        <text:p text:style-name="Vraagtekst">Kieskring<text:span text:style-name="T54"><text:s/>________________________</text:span><text:span text:style-name="T55"><text:s/></text:span><text:span text:style-name="T56"><text:s text:c="8"/></text:span></text:p>
        <text:p text:style-name="Invulkopje"><text:span text:style-name="T57"><text:tab/></text:span>aanduiding boven kandidatenlijst<text:tab/>naam en voorletters eerste kandidaat<text:tab/><text:tab/>aantal namen op lijst</text:p>
        <text:p text:style-name="P58"><text:span text:style-name="T59">1</text:span><text:span text:style-name="T60"><text:tab/></text:span><text:span text:style-name="T61"><text:tab/></text:span><text:span text:style-name="T62"><text:tab/><text:s text:c="19"/></text:span><text:span text:style-name="T63"><text:tab/></text:span><text:span text:style-name="T64"><text:tab/><text:s/></text:span><text:span text:style-name="T65"><text:tab/></text:span><text:span text:style-name="T66"><text:tab/></text:span><text:span text:style-name="T67"><text:tab/></text:span><text:span text:style-name="T68">­</text:span><text:span text:style-name="T69">­</text:span><text:span text:style-name="T70">­</text:span><text:span text:style-name="T71">­</text:span><text:span text:style-name="T72">­</text:span><text:span text:style-name="T73">­</text:span><text:span text:style-name="T74"><text:tab/></text:span><text:span text:style-name="T75"><text:tab/></text:span><text:span text:style-name="T76"><text:tab/><text:s text:c="21"/></text:span></text:p>
        <text:p text:style-name="Invulkopje"><text:span text:style-name="T77">2</text:span><text:span text:style-name="T78"><text:tab/></text:span><text:span text:style-name="T79"><text:tab/></text:span><text:span text:style-name="T80"><text:tab/><text:s text:c="19"/></text:span><text:span text:style-name="T81"><text:tab/></text:span><text:span text:style-name="T82"><text:tab/>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/text:p>
        <text:p text:style-name="P89">Aanvullen met benodigde regels.<text:s/></text:p>
        <text:p text:style-name="P90"/>
        <text:p text:style-name="Toelichting">Aanvullen met benodigde regels.<text:s/></text:p>
        <text:p text:style-name="P91"/>
        <text:p text:style-name="P92">________________________________________________________________________________</text:p>
        <text:p text:style-name="Vraagkop">4. Geconstateerde verzuimen<text:s/></text:p>
        <text:p text:style-name="Vraagtekst">Bij het onderzoek naar de kandidatenlijsten zijn:</text:p>
        <text:p text:style-name="Vraagtekst"><text:s/>geen herstelbare verzuimen geconstateerd.</text:p>
        <text:p text:style-name="Vraagtekst"><text:s/>de volgende herstelbare verzuimen geconstateerd:<text:span text:style-name="T93"><text:s text:c="7"/></text:span></text:p>
        <text:p text:style-name="Invulkopje"/>
        <text:p text:style-name="P94">Aanduiding in de kieskring(en)<text:tab/>omschrijving verzuim</text:p>
        <text:p text:style-name="P95"><text:span text:style-name="T96"><text:tab/></text:span><text:span text:style-name="T97"><text:tab/></text:span><text:span text:style-name="T98"><text:tab/><text:s text:c="19"/></text:span><text:span text:style-name="T99"><text:tab/></text:span><text:span text:style-name="T100"><text:tab/><text:s/></text:span><text:span text:style-name="T101"><text:tab/></text:span><text:span text:style-name="T102"><text:tab/></text:span><text:span text:style-name="T103"><text:tab/></text:span><text:span text:style-name="T104">­</text:span><text:span text:style-name="T105">­</text:span><text:span text:style-name="T106">­</text:span><text:span text:style-name="T107">­</text:span><text:span text:style-name="T108">­</text:span><text:span text:style-name="T109">­<text:s text:c="21"/></text:span></text:p>
        <text:soft-page-break/>
        <text:p text:style-name="P110"><text:span text:style-name="T111"><text:tab/></text:span><text:span text:style-name="T112"><text:tab/></text:span><text:span text:style-name="T113"><text:tab/><text:s text:c="19"/></text:span><text:span text:style-name="T114"><text:tab/></text:span><text:span text:style-name="T115"><text:tab/><text:s/></text:span><text:span text:style-name="T116"><text:tab/></text:span><text:span text:style-name="T117"><text:tab/></text:span><text:span text:style-name="T118"><text:tab/></text:span><text:span text:style-name="T119">­</text:span><text:span text:style-name="T120">­</text:span><text:span text:style-name="T121">­</text:span><text:span text:style-name="T122">­</text:span><text:span text:style-name="T123">­</text:span><text:span text:style-name="T124">­<text:s text:c="21"/></text:span></text:p>
        <text:p text:style-name="P125">Aanvullen met benodigde regels.<text:s/></text:p>
        <text:p text:style-name="P126">_______________________________________________________________</text:p>
        <text:p text:style-name="Vraagkop">5. Ondertekening</text:p>
        <text:p text:style-name="Vraagtekst">Datum<text:tab/><text:tab/><text:tab/><text:tab/><text:span text:style-name="T127">________________________</text:span></text:p>
        <text:p text:style-name="Vraagtekst">Naam en handtekening voorzitter<text:s/><text:tab/><text:span text:style-name="T128">________________________</text:span></text:p>
        <text:p text:style-name="Vraagtekst">Naam en handtekening leden<text:tab/><text:span text:style-name="T129">________________________</text:span></text:p>
        <text:p text:style-name="Vraagtekst"><text:span text:style-name="T130"><text:tab/></text:span><text:span text:style-name="T131"><text:tab/></text:span><text:span text:style-name="T132"><text:tab/></text:span><text:span text:style-name="T133"><text:tab/>________________________</text:span></text:p>
        <text:p text:style-name="Vraagtekst"><text:span text:style-name="T134"><text:tab/></text:span><text:span text:style-name="T135"><text:tab/></text:span><text:span text:style-name="T136"><text:tab/></text:span><text:span text:style-name="T137"><text:tab/>________________________</text:span></text:p>
        <text:p text:style-name="P138">Aanvullen met benodigde regels.<text:s/></text:p>
        <text:p text:style-name="P139">_______________________________________________________________</text:p>
        <text:p text:style-name="P1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paragraph-properties style:line-height-at-least="0.1666in"/>
      <style:text-properties style:font-name="Verdana" fo:font-size="9pt" style:font-size-asian="9pt" style:font-size-complex="12pt" fo:hyphenate="false"/>
    </style:style>
    <style:style style:name="Standaardalinea-lettertype" style:display-name="Standaardalinea-lettertype" style:family="text"/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size-complex="10pt" fo:hyphenate="false"/>
    </style:style>
    <style:style style:name="Invulkopje" style:display-name="5. Invulkopje" style:family="paragraph" style:parent-style-name="Standaard">
      <style:paragraph-properties fo:line-height="100%"/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style:font-size-complex="9pt" fo:hyphenate="false"/>
    </style:style>
    <style:style style:name="Inleidingopsommen" style:display-name="1. Inleiding opsommen" style:family="paragraph" style:parent-style-name="Inleiding" style:list-style-name="LFO17">
      <style:text-properties fo:hyphenate="false"/>
    </style:style>
    <style:style style:name="Ballontekst" style:display-name="Ballontekst" style:family="paragraph" style:parent-style-name="Standaard">
      <style:paragraph-properties fo:line-height="100%"/>
      <style:text-properties style:font-name="Lucida Grande" style:font-size-complex="9pt" fo:hyphenate="false"/>
    </style:style>
    <style:style style:name="BallontekstChar" style:display-name="Ballontekst Char" style:family="text">
      <style:text-properties style:font-name="Lucida Grande" style:font-name-complex="Lucida Grande" fo:font-size="9pt" style:font-size-asian="9pt" style:font-size-complex="9pt" fo:language="nl" fo:country="NL"/>
    </style:style>
    <style:style style:name="Aankruisenbijlagen" style:display-name="6. Aankruisen bijlagen" style:family="paragraph" style:parent-style-name="Vraagtekst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fo:font-weight="bold" style:font-weight-asian="bold" fo:hyphenate="false"/>
    </style:style>
    <style:style style:name="AankruisenToelichting" style:display-name="6. Aankruisen Toelichting" style:family="paragraph" style:parent-style-name="Toelichting">
      <style:paragraph-properties fo:margin-left="0.4916in">
        <style:tab-stops/>
      </style:paragraph-properties>
      <style:text-properties fo:hyphenate="false"/>
    </style:style>
    <style:style style:name="VraagkopSub" style:display-name="2. Vraagkop Sub" style:family="paragraph" style:parent-style-name="Vraagkop">
      <style:text-properties fo:font-size="9pt" style:font-size-asian="9pt" fo:hyphenate="false"/>
    </style:style>
    <style:style style:name="Verwijzingopmerking" style:display-name="Verwijzing opmerking" style:family="text">
      <style:text-properties fo:font-size="9pt" style:font-size-asian="9pt" style:font-size-complex="9pt"/>
    </style:style>
    <style:style style:name="Tekstopmerking" style:display-name="Tekst opmerking" style:family="paragraph" style:parent-style-name="Standaard">
      <style:text-properties fo:font-size="12pt" style:font-size-asian="12pt" fo:hyphenate="false"/>
    </style:style>
    <style:style style:name="TekstopmerkingChar" style:display-name="Tekst opmerking Char" style:family="text">
      <style:text-properties style:font-name="Verdana" fo:font-size="12pt" style:font-size-asian="12pt" style:font-size-complex="12pt" fo:language="nl" fo:country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style:font-name="Verdana" fo:font-weight="bold" style:font-weight-asian="bold" style:font-weight-complex="bold" fo:font-size="12pt" style:font-size-asian="12pt" style:font-size-complex="12pt" fo:language="nl" fo:country="NL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style:font-name="Verdana" fo:font-size="9pt" style:font-size-asian="9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style:font-name="Verdana" fo:font-size="9pt" style:font-size-asian="9pt" style:font-size-complex="12pt"/>
    </style:style>
    <style:style style:name="VraagtekstChar" style:display-name="3. Vraagtekst Char" style:family="text">
      <style:text-properties style:font-name="Arial" style:font-name-complex="Arial" fo:font-size="9pt" style:font-size-asian="9pt"/>
    </style:style>
    <style:style style:name="Documentstructuur" style:display-name="Documentstructuur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DocumentstructuurChar" style:display-name="Documentstructuur Char" style:family="text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7" style:display-name="LFO17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Model I 1 Proces-verbaal onderzoek ingeleverde kandidatenlijsten</text:p>
        <text:p text:style-name="Ko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5-07-11T12:07:00Z</meta:creation-date>
    <dc:date>2025-07-11T12:07:00Z</dc:date>
    <meta:template xlink:href="Normal" xlink:type="simple"/>
    <meta:editing-cycles>1</meta:editing-cycles>
    <meta:editing-duration>PT0S</meta:editing-duration>
    <meta:document-statistic meta:page-count="2" meta:paragraph-count="5" meta:word-count="417" meta:character-count="2707" meta:row-count="19" meta:non-whitespace-character-count="2295"/>
  </office:meta>
</office:document-meta>
</file>