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P3" style:parent-style-name="Inleiding" style:list-style-name="LFO2" style:family="paragraph"/>
    <style:style style:name="P4" style:parent-style-name="Inleiding" style:list-style-name="LFO2" style:family="paragraph"/>
    <style:style style:name="P5" style:parent-style-name="Vraagkop" style:family="paragraph">
      <style:text-properties fo:font-weight="normal" style:font-weight-asian="normal" fo:font-size="10pt" style:font-size-asian="10pt" style:font-size-complex="10pt"/>
    </style:style>
    <style:style style:name="T6" style:parent-style-name="Standaardalinea-lettertype" style:family="text">
      <style:text-properties fo:color="#A6A6A6"/>
    </style:style>
    <style:style style:name="T7" style:parent-style-name="Standaardalinea-lettertype" style:family="text">
      <style:text-properties fo:font-style="italic" style:font-style-asian="italic" style:text-underline-type="single" style:text-underline-style="solid" style:text-underline-width="auto" style:text-underline-mode="continuous"/>
    </style:style>
    <style:style style:name="T8" style:parent-style-name="Standaardalinea-lettertype" style:family="text">
      <style:text-properties fo:color="#A6A6A6"/>
    </style:style>
    <style:style style:name="T9" style:parent-style-name="Standaardalinea-lettertype" style:family="text">
      <style:text-properties fo:color="#A6A6A6"/>
    </style:style>
    <style:style style:name="T10" style:parent-style-name="Standaardalinea-lettertype" style:family="text">
      <style:text-properties fo:font-style="italic" style:font-style-asian="italic" style:text-underline-type="single" style:text-underline-style="solid" style:text-underline-width="auto" style:text-underline-mode="continuous"/>
    </style:style>
    <style:style style:name="T11" style:parent-style-name="Standaardalinea-lettertype" style:family="text">
      <style:text-properties fo:color="#A6A6A6"/>
    </style:style>
    <style:style style:name="T12" style:parent-style-name="Standaardalinea-lettertype" style:family="text">
      <style:text-properties fo:font-style="italic" style:font-style-asian="italic" fo:color="#A6A6A6" style:text-underline-type="single" style:text-underline-style="solid" style:text-underline-width="auto" style:text-underline-mode="continuous"/>
    </style:style>
    <style:style style:name="T13" style:parent-style-name="Standaardalinea-lettertype" style:family="text">
      <style:text-properties fo:font-style="italic" style:font-style-asian="italic" style:text-underline-type="single" style:text-underline-style="solid" style:text-underline-width="auto" style:text-underline-mode="continuous"/>
    </style:style>
    <style:style style:name="P14" style:parent-style-name="Vraagkop" style:family="paragraph">
      <style:text-properties fo:font-weight="normal" style:font-weight-asian="normal" fo:font-size="10pt" style:font-size-asian="10pt" style:font-size-complex="10pt"/>
    </style:style>
    <style:style style:name="T15" style:parent-style-name="Standaardalinea-lettertype" style:family="text">
      <style:text-properties fo:color="#A6A6A6"/>
    </style:style>
    <style:style style:name="T16" style:parent-style-name="Standaardalinea-lettertype" style:family="text">
      <style:text-properties fo:color="#A6A6A6"/>
    </style:style>
    <style:style style:name="T17" style:parent-style-name="Standaardalinea-lettertype" style:family="text">
      <style:text-properties fo:font-style="italic" style:font-style-asian="italic" fo:color="#A6A6A6" style:text-underline-type="single" style:text-underline-style="solid" style:text-underline-width="auto" style:text-underline-mode="continuous"/>
    </style:style>
    <style:style style:name="T18" style:parent-style-name="Standaardalinea-lettertype" style:family="text">
      <style:text-properties fo:font-style="italic" style:font-style-asian="italic" style:text-underline-type="single" style:text-underline-style="solid" style:text-underline-width="auto" style:text-underline-mode="continuous"/>
    </style:style>
    <style:style style:name="T19" style:parent-style-name="Standaardalinea-lettertype" style:family="text">
      <style:text-properties fo:color="#A6A6A6"/>
    </style:style>
    <style:style style:name="T20" style:parent-style-name="Standaardalinea-lettertype" style:family="text">
      <style:text-properties fo:font-style="italic" style:font-style-asian="italic" fo:color="#A6A6A6" style:text-underline-type="single" style:text-underline-style="solid" style:text-underline-width="auto" style:text-underline-mode="continuous"/>
    </style:style>
    <style:style style:name="T21" style:parent-style-name="Standaardalinea-lettertype" style:family="text">
      <style:text-properties fo:font-style="italic" style:font-style-asian="italic" style:text-underline-type="single" style:text-underline-style="solid" style:text-underline-width="auto" style:text-underline-mode="continuous"/>
    </style:style>
    <style:style style:name="P22" style:parent-style-name="Vraagkop" style:family="paragraph">
      <style:text-properties fo:font-weight="normal" style:font-weight-asian="normal" fo:font-size="10pt" style:font-size-asian="10pt" style:font-size-complex="10pt"/>
    </style:style>
    <style:style style:name="T23" style:parent-style-name="Standaardalinea-lettertype" style:family="text">
      <style:text-properties fo:font-style="italic" style:font-style-asian="italic" style:text-underline-type="single" style:text-underline-style="solid" style:text-underline-width="auto" style:text-underline-mode="continuous"/>
    </style:style>
    <style:style style:name="P24" style:parent-style-name="Invulkopje" style:family="paragraph">
      <style:paragraph-properties fo:line-height="150%" fo:text-indent="0.4916in"/>
    </style:style>
    <style:style style:name="P25" style:parent-style-name="Invulkopje" style:family="paragraph">
      <style:paragraph-properties fo:line-height="150%" fo:text-indent="0.4916in"/>
    </style:style>
    <style:style style:name="T2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9" style:parent-style-name="Standaardalinea-lettertype" style:family="text">
      <style:text-properties fo:color="#A6A6A6" fo:font-size="10pt" style:font-size-asian="10pt" style:font-size-complex="10pt"/>
    </style:style>
    <style:style style:name="T3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40" style:parent-style-name="Invulkopje" style:family="paragraph">
      <style:paragraph-properties fo:line-height="150%" fo:text-indent="0.4916in"/>
    </style:style>
    <style:style style:name="T4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4" style:parent-style-name="Standaardalinea-lettertype" style:family="text">
      <style:text-properties fo:color="#A6A6A6" fo:font-size="10pt" style:font-size-asian="10pt" style:font-size-complex="10pt"/>
    </style:style>
    <style:style style:name="T4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55" style:parent-style-name="Toelichting" style:family="paragraph">
      <style:paragraph-properties fo:text-indent="0.4916in"/>
    </style:style>
    <style:style style:name="P56" style:parent-style-name="Standaard" style:family="paragraph">
      <style:paragraph-properties fo:line-height="150%"/>
      <style:text-properties fo:font-weight="bold" style:font-weight-asian="bold" fo:font-size="10pt" style:font-size-asian="10pt" style:font-size-complex="10pt"/>
    </style:style>
    <style:style style:name="P57" style:parent-style-name="Invulkopje" style:family="paragraph">
      <style:paragraph-properties fo:line-height="150%" fo:text-indent="0.4916in"/>
    </style:style>
    <style:style style:name="P58" style:parent-style-name="Invulkopje" style:family="paragraph">
      <style:paragraph-properties fo:line-height="150%" fo:text-indent="0.4916in"/>
    </style:style>
    <style:style style:name="T5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2" style:parent-style-name="Standaardalinea-lettertype" style:family="text">
      <style:text-properties fo:color="#A6A6A6" fo:font-size="10pt" style:font-size-asian="10pt" style:font-size-complex="10pt"/>
    </style:style>
    <style:style style:name="T6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73" style:parent-style-name="Invulkopje" style:family="paragraph">
      <style:paragraph-properties fo:line-height="150%" fo:text-indent="0.4916in"/>
    </style:style>
    <style:style style:name="T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fo:color="#A6A6A6" fo:font-size="10pt" style:font-size-asian="10pt" style:font-size-complex="10pt"/>
    </style:style>
    <style:style style:name="T7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8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88" style:parent-style-name="Toelichting" style:family="paragraph">
      <style:paragraph-properties fo:text-indent="0.4916in"/>
    </style:style>
    <style:style style:name="P89"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90" style:parent-style-name="Invulkopje" style:family="paragraph">
      <style:paragraph-properties fo:line-height="150%" fo:text-indent="0.4916in"/>
    </style:style>
    <style:style style:name="P91" style:parent-style-name="Invulkopje" style:family="paragraph">
      <style:paragraph-properties fo:line-height="150%" fo:text-indent="0.4916in"/>
    </style:style>
    <style:style style:name="T9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5" style:parent-style-name="Standaardalinea-lettertype" style:family="text">
      <style:text-properties fo:color="#A6A6A6" fo:font-size="10pt" style:font-size-asian="10pt" style:font-size-complex="10pt"/>
    </style:style>
    <style:style style:name="T9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06" style:parent-style-name="Invulkopje" style:family="paragraph">
      <style:paragraph-properties fo:line-height="150%" fo:text-indent="0.4916in"/>
    </style:style>
    <style:style style:name="T10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fo:color="#A6A6A6" fo:font-size="10pt" style:font-size-asian="10pt" style:font-size-complex="10pt"/>
    </style:style>
    <style:style style:name="T11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1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2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21" style:parent-style-name="Toelichting" style:family="paragraph">
      <style:paragraph-properties fo:text-indent="0.4916in"/>
    </style:style>
    <style:style style:name="P122"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123" style:parent-style-name="Invulkopje" style:family="paragraph">
      <style:paragraph-properties fo:line-height="150%"/>
    </style:style>
    <style:style style:name="P124" style:parent-style-name="Invulkopje" style:family="paragraph">
      <style:paragraph-properties fo:line-height="150%"/>
    </style:style>
    <style:style style:name="T125" style:parent-style-name="Standaardalinea-lettertype" style:family="text">
      <style:text-properties fo:color="#A6A6A6" fo:font-size="10pt" style:font-size-asian="10pt" style:font-size-complex="10pt"/>
    </style:style>
    <style:style style:name="T126" style:parent-style-name="Standaardalinea-lettertype" style:family="text">
      <style:text-properties fo:color="#A6A6A6" fo:font-size="10pt" style:font-size-asian="10pt" style:font-size-complex="10pt"/>
    </style:style>
    <style:style style:name="T12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fo:color="#A6A6A6" fo:font-size="10pt" style:font-size-asian="10pt" style:font-size-complex="10pt"/>
    </style:style>
    <style:style style:name="T13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3" style:parent-style-name="Standaardalinea-lettertype" style:family="text">
      <style:text-properties fo:color="#A6A6A6" fo:font-size="10pt" style:font-size-asian="10pt" style:font-size-complex="10pt"/>
    </style:style>
    <style:style style:name="T13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3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42" style:parent-style-name="Invulkopje" style:family="paragraph">
      <style:paragraph-properties fo:line-height="150%"/>
    </style:style>
    <style:style style:name="T143" style:parent-style-name="Standaardalinea-lettertype" style:family="text">
      <style:text-properties fo:color="#A6A6A6" fo:font-size="10pt" style:font-size-asian="10pt" style:font-size-complex="10pt"/>
    </style:style>
    <style:style style:name="T144" style:parent-style-name="Standaardalinea-lettertype" style:family="text">
      <style:text-properties fo:color="#A6A6A6" fo:font-size="10pt" style:font-size-asian="10pt" style:font-size-complex="10pt"/>
    </style:style>
    <style:style style:name="T14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48" style:parent-style-name="Standaardalinea-lettertype" style:family="text">
      <style:text-properties fo:color="#A6A6A6" fo:font-size="10pt" style:font-size-asian="10pt" style:font-size-complex="10pt"/>
    </style:style>
    <style:style style:name="T14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1" style:parent-style-name="Standaardalinea-lettertype" style:family="text">
      <style:text-properties fo:color="#A6A6A6" fo:font-size="10pt" style:font-size-asian="10pt" style:font-size-complex="10pt"/>
    </style:style>
    <style:style style:name="T15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5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60" style:parent-style-name="Toelichting" style:family="paragraph">
      <style:paragraph-properties fo:text-indent="0.4916in"/>
    </style:style>
    <style:style style:name="P161"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162" style:parent-style-name="Invulkopje" style:family="paragraph">
      <style:paragraph-properties fo:line-height="150%"/>
    </style:style>
    <style:style style:name="T163" style:parent-style-name="Standaardalinea-lettertype" style:family="text">
      <style:text-properties fo:color="#A6A6A6" fo:font-size="10pt" style:font-size-asian="10pt" style:font-size-complex="10pt"/>
    </style:style>
    <style:style style:name="T16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6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6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67" style:parent-style-name="Standaardalinea-lettertype" style:family="text">
      <style:text-properties fo:color="#A6A6A6" fo:font-size="10pt" style:font-size-asian="10pt" style:font-size-complex="10pt"/>
    </style:style>
    <style:style style:name="T16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6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1" style:parent-style-name="Standaardalinea-lettertype" style:family="text">
      <style:text-properties fo:color="#A6A6A6" fo:font-size="10pt" style:font-size-asian="10pt" style:font-size-complex="10pt"/>
    </style:style>
    <style:style style:name="T17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7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80" style:parent-style-name="Invulkopje" style:family="paragraph">
      <style:paragraph-properties fo:line-height="150%"/>
    </style:style>
    <style:style style:name="T181" style:parent-style-name="Standaardalinea-lettertype" style:family="text">
      <style:text-properties fo:color="#A6A6A6" fo:font-size="10pt" style:font-size-asian="10pt" style:font-size-complex="10pt"/>
    </style:style>
    <style:style style:name="T182" style:parent-style-name="Standaardalinea-lettertype" style:family="text">
      <style:text-properties fo:color="#A6A6A6" fo:font-size="10pt" style:font-size-asian="10pt" style:font-size-complex="10pt"/>
    </style:style>
    <style:style style:name="T18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6" style:parent-style-name="Standaardalinea-lettertype" style:family="text">
      <style:text-properties fo:color="#A6A6A6" fo:font-size="10pt" style:font-size-asian="10pt" style:font-size-complex="10pt"/>
    </style:style>
    <style:style style:name="T18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8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0" style:parent-style-name="Standaardalinea-lettertype" style:family="text">
      <style:text-properties fo:color="#A6A6A6" fo:font-size="10pt" style:font-size-asian="10pt" style:font-size-complex="10pt"/>
    </style:style>
    <style:style style:name="T19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19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199"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200" style:parent-style-name="Invulkopje" style:family="paragraph">
      <style:paragraph-properties fo:text-indent="0.4916in"/>
    </style:style>
    <style:style style:name="P201" style:parent-style-name="Invulkopje" style:family="paragraph">
      <style:paragraph-properties fo:line-height="150%"/>
    </style:style>
    <style:style style:name="T202" style:parent-style-name="Standaardalinea-lettertype" style:family="text">
      <style:text-properties fo:color="#A6A6A6" fo:font-size="10pt" style:font-size-asian="10pt" style:font-size-complex="10pt"/>
    </style:style>
    <style:style style:name="T20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0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0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06" style:parent-style-name="Standaardalinea-lettertype" style:family="text">
      <style:text-properties fo:color="#A6A6A6" fo:font-size="10pt" style:font-size-asian="10pt" style:font-size-complex="10pt"/>
    </style:style>
    <style:style style:name="T20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0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09" style:parent-style-name="Standaardalinea-lettertype" style:family="text">
      <style:text-properties fo:color="#A6A6A6" fo:font-size="10pt" style:font-size-asian="10pt" style:font-size-complex="10pt"/>
    </style:style>
    <style:style style:name="T21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1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218" style:parent-style-name="Invulkopje" style:family="paragraph">
      <style:paragraph-properties fo:line-height="150%"/>
    </style:style>
    <style:style style:name="T219" style:parent-style-name="Standaardalinea-lettertype" style:family="text">
      <style:text-properties fo:color="#A6A6A6" fo:font-size="10pt" style:font-size-asian="10pt" style:font-size-complex="10pt"/>
    </style:style>
    <style:style style:name="T220" style:parent-style-name="Standaardalinea-lettertype" style:family="text">
      <style:text-properties fo:color="#A6A6A6" fo:font-size="10pt" style:font-size-asian="10pt" style:font-size-complex="10pt"/>
    </style:style>
    <style:style style:name="T22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4" style:parent-style-name="Standaardalinea-lettertype" style:family="text">
      <style:text-properties fo:color="#A6A6A6" fo:font-size="10pt" style:font-size-asian="10pt" style:font-size-complex="10pt"/>
    </style:style>
    <style:style style:name="T22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7" style:parent-style-name="Standaardalinea-lettertype" style:family="text">
      <style:text-properties fo:color="#A6A6A6" fo:font-size="10pt" style:font-size-asian="10pt" style:font-size-complex="10pt"/>
    </style:style>
    <style:style style:name="T22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2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3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236" style:parent-style-name="Toelichting" style:family="paragraph">
      <style:paragraph-properties fo:text-indent="0.4916in"/>
    </style:style>
    <style:style style:name="P237"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T238" style:parent-style-name="Standaardalinea-lettertype" style:family="text">
      <style:text-properties fo:color="#A6A6A6"/>
    </style:style>
    <style:style style:name="T239" style:parent-style-name="Standaardalinea-lettertype" style:family="text">
      <style:text-properties fo:font-size="10pt" style:font-size-asian="10pt" style:font-size-complex="10pt"/>
    </style:style>
    <style:style style:name="T240" style:parent-style-name="Standaardalinea-lettertype" style:family="text">
      <style:text-properties fo:font-size="10pt" style:font-size-asian="10pt" style:font-size-complex="10pt"/>
    </style:style>
    <style:style style:name="T24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4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43" style:parent-style-name="Standaardalinea-lettertype" style:family="text">
      <style:text-properties fo:color="#A6A6A6" fo:font-size="10pt" style:font-size-asian="10pt" style:font-size-complex="10pt"/>
    </style:style>
    <style:style style:name="T244" style:parent-style-name="VraagtekstChar" style:family="text">
      <style:text-properties fo:font-style="normal" style:font-style-asian="normal"/>
    </style:style>
    <style:style style:name="T245" style:parent-style-name="Standaardalinea-lettertype" style:family="text">
      <style:text-properties fo:color="#A6A6A6" fo:font-size="10pt" style:font-size-asian="10pt" style:font-size-complex="10pt"/>
    </style:style>
    <style:style style:name="T24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47" style:parent-style-name="Standaardalinea-lettertype" style:family="text">
      <style:text-properties fo:color="#A6A6A6" fo:font-size="10pt" style:font-size-asian="10pt" style:font-size-complex="10pt"/>
    </style:style>
    <style:style style:name="T24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49" style:parent-style-name="Standaardalinea-lettertype" style:family="text">
      <style:text-properties fo:color="#A6A6A6" fo:font-size="10pt" style:font-size-asian="10pt" style:font-size-complex="10pt"/>
    </style:style>
    <style:style style:name="T25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5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52" style:parent-style-name="Standaardalinea-lettertype" style:family="text">
      <style:text-properties fo:color="#A6A6A6" fo:font-size="10pt" style:font-size-asian="10pt" style:font-size-complex="10pt"/>
    </style:style>
    <style:style style:name="T253" style:parent-style-name="VraagtekstChar" style:family="text">
      <style:text-properties fo:font-style="normal" style:font-style-asian="normal"/>
    </style:style>
    <style:style style:name="T254" style:parent-style-name="Standaardalinea-lettertype" style:family="text">
      <style:text-properties fo:color="#A6A6A6" fo:font-size="10pt" style:font-size-asian="10pt" style:font-size-complex="10pt"/>
    </style:style>
    <style:style style:name="T25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56" style:parent-style-name="Standaardalinea-lettertype" style:family="text">
      <style:text-properties fo:color="#A6A6A6" fo:font-size="10pt" style:font-size-asian="10pt" style:font-size-complex="10pt"/>
    </style:style>
    <style:style style:name="T25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58" style:parent-style-name="Standaardalinea-lettertype" style:family="text">
      <style:text-properties fo:color="#A6A6A6" fo:font-size="10pt" style:font-size-asian="10pt" style:font-size-complex="10pt"/>
    </style:style>
    <style:style style:name="T25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6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261" style:parent-style-name="Toelichting" style:family="paragraph">
      <style:paragraph-properties fo:margin-left="1.9666in" fo:text-indent="0.4916in">
        <style:tab-stops/>
      </style:paragraph-properties>
    </style:style>
    <style:style style:name="T262" style:parent-style-name="Standaardalinea-lettertype" style:family="text">
      <style:text-properties fo:font-size="10pt" style:font-size-asian="10pt" style:font-size-complex="10pt"/>
    </style:style>
    <style:style style:name="T263" style:parent-style-name="Standaardalinea-lettertype" style:family="text">
      <style:text-properties fo:font-size="10pt" style:font-size-asian="10pt" style:font-size-complex="10pt"/>
    </style:style>
    <style:style style:name="T26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6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66" style:parent-style-name="Standaardalinea-lettertype" style:family="text">
      <style:text-properties fo:color="#A6A6A6" fo:font-size="10pt" style:font-size-asian="10pt" style:font-size-complex="10pt"/>
    </style:style>
    <style:style style:name="T267" style:parent-style-name="VraagtekstChar" style:family="text">
      <style:text-properties fo:font-style="normal" style:font-style-asian="normal"/>
    </style:style>
    <style:style style:name="T268" style:parent-style-name="Standaardalinea-lettertype" style:family="text">
      <style:text-properties fo:color="#A6A6A6" fo:font-size="10pt" style:font-size-asian="10pt" style:font-size-complex="10pt"/>
    </style:style>
    <style:style style:name="T26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0" style:parent-style-name="Standaardalinea-lettertype" style:family="text">
      <style:text-properties fo:color="#A6A6A6" fo:font-size="10pt" style:font-size-asian="10pt" style:font-size-complex="10pt"/>
    </style:style>
    <style:style style:name="T27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2" style:parent-style-name="Standaardalinea-lettertype" style:family="text">
      <style:text-properties fo:color="#A6A6A6" fo:font-size="10pt" style:font-size-asian="10pt" style:font-size-complex="10pt"/>
    </style:style>
    <style:style style:name="T27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5" style:parent-style-name="Standaardalinea-lettertype" style:family="text">
      <style:text-properties fo:color="#A6A6A6" fo:font-size="10pt" style:font-size-asian="10pt" style:font-size-complex="10pt"/>
    </style:style>
    <style:style style:name="T276" style:parent-style-name="VraagtekstChar" style:family="text">
      <style:text-properties fo:font-style="normal" style:font-style-asian="normal"/>
    </style:style>
    <style:style style:name="T277" style:parent-style-name="Standaardalinea-lettertype" style:family="text">
      <style:text-properties fo:color="#A6A6A6" fo:font-size="10pt" style:font-size-asian="10pt" style:font-size-complex="10pt"/>
    </style:style>
    <style:style style:name="T27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79" style:parent-style-name="Standaardalinea-lettertype" style:family="text">
      <style:text-properties fo:color="#A6A6A6" fo:font-size="10pt" style:font-size-asian="10pt" style:font-size-complex="10pt"/>
    </style:style>
    <style:style style:name="T28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81" style:parent-style-name="Standaardalinea-lettertype" style:family="text">
      <style:text-properties fo:color="#A6A6A6" fo:font-size="10pt" style:font-size-asian="10pt" style:font-size-complex="10pt"/>
    </style:style>
    <style:style style:name="T28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28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284" style:parent-style-name="Toelichting" style:family="paragraph">
      <style:paragraph-properties fo:margin-left="1.9666in" fo:text-indent="0.4916in">
        <style:tab-stops/>
      </style:paragraph-properties>
    </style:style>
    <style:style style:name="P285"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286" style:parent-style-name="Inleiding" style:family="paragraph">
      <style:text-properties fo:font-weight="bold" style:font-weight-asian="bold"/>
    </style:style>
    <style:style style:name="T287" style:parent-style-name="Standaardalinea-lettertype" style:family="text">
      <style:text-properties fo:font-style="normal" style:font-style-asian="normal" fo:font-size="10pt" style:font-size-asian="10pt" style:font-size-complex="10pt"/>
    </style:style>
    <style:style style:name="T288" style:parent-style-name="Standaardalinea-lettertype" style:family="text">
      <style:text-properties fo:font-size="10pt" style:font-size-asian="10pt" style:font-size-complex="10pt"/>
    </style:style>
    <style:style style:name="T289" style:parent-style-name="Standaardalinea-lettertype" style:family="text">
      <style:text-properties fo:font-size="10pt" style:font-size-asian="10pt" style:font-size-complex="10pt"/>
    </style:style>
    <style:style style:name="P290" style:parent-style-name="Standaard" style:family="paragraph">
      <style:paragraph-properties fo:line-height="150%"/>
    </style:style>
    <style:style style:name="T29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2" style:parent-style-name="Standaardalinea-lettertype" style:family="text">
      <style:text-properties style:font-name="Arial" style:font-name-complex="Arial" fo:font-size="10pt" style:font-size-asian="10pt" style:font-size-complex="10pt"/>
    </style:style>
    <style:style style:name="T29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5" style:parent-style-name="Standaardalinea-lettertype" style:family="text">
      <style:text-properties style:font-name="Arial" style:font-name-complex="Arial" fo:color="#A6A6A6" fo:font-size="10pt" style:font-size-asian="10pt" style:font-size-complex="10pt"/>
    </style:style>
    <style:style style:name="T29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06" style:parent-style-name="Standaard" style:family="paragraph">
      <style:paragraph-properties fo:line-height="150%"/>
    </style:style>
    <style:style style:name="T30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8" style:parent-style-name="Standaardalinea-lettertype" style:family="text">
      <style:text-properties style:font-name="Arial" style:font-name-complex="Arial" fo:font-size="10pt" style:font-size-asian="10pt" style:font-size-complex="10pt"/>
    </style:style>
    <style:style style:name="T3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1" style:parent-style-name="Standaardalinea-lettertype" style:family="text">
      <style:text-properties style:font-name="Arial" style:font-name-complex="Arial" fo:color="#A6A6A6" fo:font-size="10pt" style:font-size-asian="10pt" style:font-size-complex="10pt"/>
    </style:style>
    <style:style style:name="T31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22" style:parent-style-name="Inleiding" style:family="paragraph">
      <style:text-properties fo:font-weight="bold" style:font-weight-asian="bold"/>
    </style:style>
    <style:style style:name="P323" style:parent-style-name="Invulkopje" style:family="paragraph">
      <style:text-properties fo:font-style="normal" style:font-style-asian="normal" fo:font-size="10pt" style:font-size-asian="10pt" style:font-size-complex="10pt"/>
    </style:style>
    <style:style style:name="T324" style:parent-style-name="Standaardalinea-lettertype" style:family="text">
      <style:text-properties style:font-size-complex="10pt"/>
    </style:style>
    <style:style style:name="T325" style:parent-style-name="Standaardalinea-lettertype" style:family="text">
      <style:text-properties style:font-size-complex="10pt"/>
    </style:style>
    <style:style style:name="T326" style:parent-style-name="Standaardalinea-lettertype" style:family="text">
      <style:text-properties style:font-size-complex="10pt"/>
    </style:style>
    <style:style style:name="P327" style:parent-style-name="Standaard" style:family="paragraph">
      <style:paragraph-properties fo:line-height="150%"/>
    </style:style>
    <style:style style:name="T3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9" style:parent-style-name="Standaardalinea-lettertype" style:family="text">
      <style:text-properties style:font-name="Arial" style:font-name-complex="Arial" fo:font-size="10pt" style:font-size-asian="10pt" style:font-size-complex="10pt"/>
    </style:style>
    <style:style style:name="T3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5" style:parent-style-name="Standaardalinea-lettertype" style:family="text">
      <style:text-properties style:font-name="Arial" style:font-name-complex="Arial" fo:color="#A6A6A6" fo:font-size="10pt" style:font-size-asian="10pt" style:font-size-complex="10pt"/>
    </style:style>
    <style:style style:name="T3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39" style:parent-style-name="Standaard" style:family="paragraph">
      <style:paragraph-properties fo:line-height="150%"/>
    </style:style>
    <style:style style:name="T3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1" style:parent-style-name="Standaardalinea-lettertype" style:family="text">
      <style:text-properties style:font-name="Arial" style:font-name-complex="Arial" fo:font-size="10pt" style:font-size-asian="10pt" style:font-size-complex="10pt"/>
    </style:style>
    <style:style style:name="T34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7" style:parent-style-name="Standaardalinea-lettertype" style:family="text">
      <style:text-properties style:font-name="Arial" style:font-name-complex="Arial" fo:color="#A6A6A6" fo:font-size="10pt" style:font-size-asian="10pt" style:font-size-complex="10pt"/>
    </style:style>
    <style:style style:name="T34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51" style:parent-style-name="Standaard" style:family="paragraph">
      <style:paragraph-properties fo:line-height="150%"/>
      <style:text-properties fo:font-weight="bold" style:font-weight-asian="bold" fo:font-size="10pt" style:font-size-asian="10pt" style:font-size-complex="10pt"/>
    </style:style>
    <style:style style:name="T35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5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364" style:parent-style-name="Toelichting" style:family="paragraph">
      <style:text-properties fo:font-style="normal" style:font-style-asian="normal"/>
    </style:style>
    <style:style style:name="T36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6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7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377"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T378" style:parent-style-name="Standaardalinea-lettertype" style:family="text">
      <style:text-properties fo:color="#A6A6A6"/>
    </style:style>
    <style:style style:name="T379" style:parent-style-name="Standaardalinea-lettertype" style:family="text">
      <style:text-properties fo:color="#A6A6A6"/>
    </style:style>
    <style:style style:name="T380" style:parent-style-name="Standaardalinea-lettertype" style:family="text">
      <style:text-properties fo:color="#A6A6A6"/>
    </style:style>
    <style:style style:name="P381" style:parent-style-name="Vraagtekst" style:family="paragraph">
      <style:text-properties fo:color="#A6A6A6"/>
    </style:style>
    <style:style style:name="P382" style:parent-style-name="Vraagtekst" style:family="paragraph">
      <style:text-properties fo:color="#A6A6A6"/>
    </style:style>
    <style:style style:name="P383" style:parent-style-name="Standaard" style:family="paragraph">
      <style:paragraph-properties fo:line-height="150%"/>
      <style:text-properties fo:font-weight="bold" style:font-weight-asian="bold" fo:font-style="italic" style:font-style-asian="italic" fo:font-size="10pt" style:font-size-asian="10pt" style:font-size-complex="10pt"/>
    </style:style>
    <style:style style:name="P384" style:parent-style-name="Standaard" style:family="paragraph">
      <style:paragraph-properties fo:line-height="150%">
        <style:tab-stops>
          <style:tab-stop style:type="left" style:position="0.25in"/>
        </style:tab-stops>
      </style:paragraph-properties>
      <style:text-properties style:font-name="Arial" style:font-name-complex="Arial" fo:font-size="10pt" style:font-size-asian="10pt" style:font-size-complex="10pt"/>
    </style:style>
    <style:style style:name="P385" style:parent-style-name="Standaard" style:family="paragraph">
      <style:paragraph-properties fo:line-height="150%">
        <style:tab-stops>
          <style:tab-stop style:type="left" style:position="0.25in"/>
        </style:tab-stops>
      </style:paragraph-properties>
      <style:text-properties style:font-name="Arial" style:font-name-complex="Arial" fo:font-size="10pt" style:font-size-asian="10pt" style:font-size-complex="10pt"/>
    </style:style>
  </office:automatic-styles>
  <office:body>
    <office:text text:use-soft-page-breaks="true">
      <text:p text:style-name="P1">________________________________________________________________________________</text:p>
      <text:p text:style-name="Vraagkop">Model I 4<text:s/><text:tab/></text:p>
      <text:p text:style-name="Formuliertitel">Proces-verbaal over geldigheid en nummering kandidatenlijsten<text:s/></text:p>
      <text:section text:name="Sect1" text:style-name="S1">
        <text:p text:style-name="Inleiding">Met dit formulier doet het centraal stembureau verslag van de zitting waarin is besloten over:</text:p>
        <text:list text:style-name="LFO2" text:continue-numbering="true">
          <text:list-item>
            <text:p text:style-name="P3">de geldigheid en nummering van de kandidatenlijsten;</text:p>
          </text:list-item>
          <text:list-item>
            <text:p text:style-name="P4">het handhaven van de kandidaten op, en de aanduidingen bovenaan, de kandidatenlijsten.</text:p>
          </text:list-item>
        </text:list>
        <text:p text:style-name="P5">________________________________________________________________________________</text:p>
        <text:p text:style-name="Vraagkop">1. Verkiezing</text:p>
        <text:p text:style-name="Vraagtekst">Het gaat om de verkiezing van:</text:p>
        <text:p text:style-name="Vraagtekst"><text:s/>de Tweede Kamer der Staten-Generaal</text:p>
        <text:p text:style-name="Vraagtekst"><text:s/>de Eerste Kamer der Staten-Generaal</text:p>
        <text:p text:style-name="Vraagtekst"><text:s/>de provinciale staten van<text:tab/><text:s text:c="20"/><text:span text:style-name="T6">_________________________</text:span><text:span text:style-name="T7"><text:s text:c="7"/></text:span></text:p>
        <text:p text:style-name="Vraagtekst"><text:s/>het algemeen bestuur van het waterschap <text:s text:c="4"/><text:span text:style-name="T8">________________________</text:span></text:p>
        <text:p text:style-name="Vraagtekst"><text:s/>de gemeenteraad van<text:tab/><text:tab/><text:s text:c="19"/><text:span text:style-name="T9">_________________________</text:span><text:span text:style-name="T10"><text:s text:c="8"/></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kiescollege voor niet-ingezetenen</text:p>
        <text:p text:style-name="Vraagtekst"><text:s/>het Europees Parlement</text:p>
        <text:p text:style-name="Vraagtekst">Dag van stemming<text:tab/><text:span text:style-name="T11">________________________</text:span><text:span text:style-name="T12"><text:s/></text:span><text:span text:style-name="T13"><text:s text:c="8"/></text:span></text:p>
        <text:p text:style-name="P14">________________________________________________________________________________</text:p>
        <text:p text:style-name="Vraagkop">2. Zitting</text:p>
        <text:p text:style-name="Vraagtekst">Het betreft de openbare zitting van het centraal stembureau in<text:s/><text:span text:style-name="T15">________________________</text:span></text:p>
        <text:p text:style-name="Vraagtekst">Datum zitting<text:s/><text:tab/><text:span text:style-name="T16">________________________</text:span><text:span text:style-name="T17"><text:s/></text:span><text:span text:style-name="T18"><text:s text:c="8"/></text:span></text:p>
        <text:p text:style-name="Vraagtekst">Tijdstip zitting<text:s/><text:tab/><text:span text:style-name="T19">________________________</text:span><text:span text:style-name="T20"><text:s/></text:span><text:span text:style-name="T21"><text:s text:c="8"/></text:span></text:p>
        <text:p text:style-name="P22">________________________________________________________________________________</text:p>
        <text:p text:style-name="Vraagkop">3. Geconstateerde verzuimen</text:p>
        <text:p text:style-name="Vraagtekst">Bij het onderzoek naar de kandidatenlijsten waren:</text:p>
        <text:p text:style-name="Vraagtekst"><text:s/>geen herstelbare verzuimen geconstateerd.<text:s/></text:p>
        <text:p text:style-name="Vraagtekst"><text:s/>de volgende herstelbare verzuimen geconstateerd:<text:span text:style-name="T23"><text:s text:c="7"/></text:span></text:p>
        <text:p text:style-name="P24">Aanduiding in de kieskring(en)<text:tab/>omschrijving verzuim</text:p>
        <text:p text:style-name="P25"><text:span text:style-name="T26"><text:s text:c="6"/></text:span><text:span text:style-name="T27"><text:tab/></text:span><text:span text:style-name="T28"><text:tab/><text:s text:c="19"/></text:span><text:span text:style-name="T29"><text:tab/></text:span><text:span text:style-name="T30"><text:tab/><text:s/></text:span><text:span text:style-name="T31"><text:tab/></text:span><text:span text:style-name="T32"><text:tab/></text:span><text:span text:style-name="T33"><text:tab/></text:span><text:span text:style-name="T34">­</text:span><text:span text:style-name="T35">­</text:span><text:span text:style-name="T36">­</text:span><text:span text:style-name="T37">­</text:span><text:span text:style-name="T38">­</text:span><text:span text:style-name="T39">­<text:s text:c="19"/></text:span></text:p>
        <text:p text:style-name="P40"><text:span text:style-name="T41"><text:s text:c="6"/></text:span><text:span text:style-name="T42"><text:tab/></text:span><text:span text:style-name="T43"><text:tab/><text:s text:c="19"/></text:span><text:span text:style-name="T44"><text:tab/></text:span><text:span text:style-name="T45"><text:tab/><text:s/></text:span><text:span text:style-name="T46"><text:tab/></text:span><text:span text:style-name="T47"><text:tab/></text:span><text:span text:style-name="T48"><text:tab/></text:span><text:span text:style-name="T49">­</text:span><text:span text:style-name="T50">­</text:span><text:span text:style-name="T51">­</text:span><text:span text:style-name="T52">­</text:span><text:span text:style-name="T53">­</text:span><text:span text:style-name="T54">­<text:s text:c="19"/></text:span></text:p>
        <text:p text:style-name="P55">Aanvullen met benodigde regels.<text:s/></text:p>
        <text:p text:style-name="P56">_______________________________________________________________</text:p>
        <text:p text:style-name="Vraagkop">4. Herstelde verzuimen</text:p>
        <text:p text:style-name="Vraagtekst">De volgende verzuimen zijn hersteld:</text:p>
        <text:p text:style-name="P57">Aanduiding in de kieskring(en)<text:tab/>omschrijving verzuim</text:p>
        <text:p text:style-name="P58"><text:span text:style-name="T59"><text:s text:c="6"/></text:span><text:span text:style-name="T60"><text:tab/></text:span><text:span text:style-name="T61"><text:tab/><text:s text:c="19"/></text:span><text:span text:style-name="T62"><text:tab/></text:span><text:span text:style-name="T63"><text:tab/><text:s/></text:span><text:span text:style-name="T64"><text:tab/></text:span><text:span text:style-name="T65"><text:tab/></text:span><text:span text:style-name="T66"><text:tab/></text:span><text:span text:style-name="T67">­</text:span><text:span text:style-name="T68">­</text:span><text:span text:style-name="T69">­</text:span><text:span text:style-name="T70">­</text:span><text:span text:style-name="T71">­</text:span><text:span text:style-name="T72">­<text:s text:c="19"/></text:span></text:p>
        <text:p text:style-name="P73"><text:span text:style-name="T74"><text:s text:c="6"/></text:span><text:span text:style-name="T75"><text:tab/></text:span><text:span text:style-name="T76"><text:tab/><text:s text:c="19"/></text:span><text:span text:style-name="T77"><text:tab/></text:span><text:span text:style-name="T78"><text:tab/><text:s/></text:span><text:span text:style-name="T79"><text:tab/></text:span><text:span text:style-name="T80"><text:tab/></text:span><text:span text:style-name="T81"><text:tab/></text:span><text:span text:style-name="T82">­</text:span><text:span text:style-name="T83">­</text:span><text:span text:style-name="T84">­</text:span><text:span text:style-name="T85">­</text:span><text:span text:style-name="T86">­</text:span><text:span text:style-name="T87">­<text:s text:c="19"/></text:span></text:p>
        <text:p text:style-name="P88">Aanvullen met benodigde regels.<text:s/></text:p>
        <text:p text:style-name="P89">_______________________________________________________________</text:p>
        <text:p text:style-name="Vraagkop">5. Ongeldige lijsten</text:p>
        <text:soft-page-break/>
        <text:p text:style-name="Vraagtekst">Het centraal stembureau besluit dat:</text:p>
        <text:p text:style-name="Vraagtekst"><text:s/>geen lijst ongeldig is verklaard.</text:p>
        <text:p text:style-name="Vraagtekst"><text:s/>de volgende lijsten ongeldig zijn verklaard:</text:p>
        <text:p text:style-name="P90">Aanduiding in de kieskring(en)<text:tab/>omschrijving verzuim</text:p>
        <text:p text:style-name="P91"><text:span text:style-name="T92"><text:s text:c="6"/></text:span><text:span text:style-name="T93"><text:tab/></text:span><text:span text:style-name="T94"><text:tab/><text:s text:c="19"/></text:span><text:span text:style-name="T95"><text:tab/></text:span><text:span text:style-name="T96"><text:tab/><text:s/></text:span><text:span text:style-name="T97"><text:tab/></text:span><text:span text:style-name="T98"><text:tab/></text:span><text:span text:style-name="T99"><text:tab/></text:span><text:span text:style-name="T100">­</text:span><text:span text:style-name="T101">­</text:span><text:span text:style-name="T102">­</text:span><text:span text:style-name="T103">­</text:span><text:span text:style-name="T104">­</text:span><text:span text:style-name="T105">­<text:s text:c="19"/></text:span></text:p>
        <text:p text:style-name="P106"><text:span text:style-name="T107"><text:s text:c="6"/></text:span><text:span text:style-name="T108"><text:tab/></text:span><text:span text:style-name="T109"><text:tab/><text:s text:c="19"/></text:span><text:span text:style-name="T110"><text:tab/></text:span><text:span text:style-name="T111"><text:tab/><text:s/></text:span><text:span text:style-name="T112"><text:tab/></text:span><text:span text:style-name="T113"><text:tab/></text:span><text:span text:style-name="T114"><text:tab/></text:span><text:span text:style-name="T115">­</text:span><text:span text:style-name="T116">­</text:span><text:span text:style-name="T117">­</text:span><text:span text:style-name="T118">­</text:span><text:span text:style-name="T119">­</text:span><text:span text:style-name="T120">­<text:s text:c="19"/></text:span></text:p>
        <text:p text:style-name="P121">Aanvullen met benodigde regels.<text:s/></text:p>
        <text:p text:style-name="P122">_______________________________________________________________</text:p>
        <text:p text:style-name="Vraagkop">6. Geschrapte kandidaten</text:p>
        <text:p text:style-name="Vraagtekst">Het centraal stembureau besluit dat:</text:p>
        <text:p text:style-name="Vraagtekst"><text:s/>geen kandidaat van een lijst is geschrapt.</text:p>
        <text:p text:style-name="Vraagtekst"><text:s/>de volgende kandidaten van een lijst zijn geschrapt:</text:p>
        <text:p text:style-name="P123"><text:tab/>Aanduiding in de kieskring(en)<text:tab/>naam kandidaat<text:tab/><text:tab/>reden<text:tab/></text:p>
        <text:p text:style-name="P124"><text:span text:style-name="T125"><text:s text:c="11"/></text:span><text:span text:style-name="T126"><text:tab/><text:s/></text:span><text:span text:style-name="T127"><text:s text:c="6"/></text:span><text:span text:style-name="T128"><text:tab/></text:span><text:span text:style-name="T129"><text:tab/><text:s text:c="19"/></text:span><text:span text:style-name="T130"><text:tab/></text:span><text:span text:style-name="T131"><text:tab/><text:s/></text:span><text:span text:style-name="T132"><text:tab/></text:span><text:span text:style-name="T133"><text:tab/></text:span><text:span text:style-name="T134"><text:tab/></text:span><text:span text:style-name="T135"><text:tab/></text:span><text:span text:style-name="T136">­</text:span><text:span text:style-name="T137">­</text:span><text:span text:style-name="T138">­</text:span><text:span text:style-name="T139">­</text:span><text:span text:style-name="T140">­</text:span><text:span text:style-name="T141">­<text:s text:c="19"/></text:span></text:p>
        <text:p text:style-name="P142"><text:span text:style-name="T143"><text:s text:c="11"/></text:span><text:span text:style-name="T144"><text:tab/></text:span><text:span text:style-name="T145"><text:s text:c="6"/></text:span><text:span text:style-name="T146"><text:tab/></text:span><text:span text:style-name="T147"><text:tab/><text:s text:c="19"/></text:span><text:span text:style-name="T148"><text:tab/></text:span><text:span text:style-name="T149"><text:tab/><text:s/></text:span><text:span text:style-name="T150"><text:tab/></text:span><text:span text:style-name="T151"><text:tab/></text:span><text:span text:style-name="T152"><text:tab/></text:span><text:span text:style-name="T153">­</text:span><text:span text:style-name="T154">­</text:span><text:span text:style-name="T155">­</text:span><text:span text:style-name="T156">­</text:span><text:span text:style-name="T157"><text:tab/></text:span><text:span text:style-name="T158">­</text:span><text:span text:style-name="T159">­<text:s text:c="19"/></text:span></text:p>
        <text:p text:style-name="P160">Aanvullen met benodigde regels.<text:s/></text:p>
        <text:p text:style-name="P161">_______________________________________________________________</text:p>
        <text:p text:style-name="Vraagkop">7. Geschrapte aanduidingen</text:p>
        <text:p text:style-name="Vraagtekst">Het centraal stembureau besluit dat:</text:p>
        <text:p text:style-name="Vraagtekst"><text:s/>geen aanduiding boven een lijst is geschrapt.</text:p>
        <text:p text:style-name="Vraagtekst"><text:s/>de volgende aanduidingen boven een lijst zijn geschrapt:</text:p>
        <text:p text:style-name="Invulkopje"><text:tab/>Aanduiding in de kieskring(en)<text:s/><text:tab/>naam eerste kandidaat op de lijst<text:tab/>reden<text:tab/></text:p>
        <text:p text:style-name="P162"><text:span text:style-name="T163"><text:s text:c="12"/></text:span><text:span text:style-name="T164"><text:s text:c="6"/></text:span><text:span text:style-name="T165"><text:tab/></text:span><text:span text:style-name="T166"><text:tab/><text:s text:c="19"/></text:span><text:span text:style-name="T167"><text:tab/></text:span><text:span text:style-name="T168"><text:tab/><text:s/></text:span><text:span text:style-name="T169"><text:tab/></text:span><text:span text:style-name="T170"><text:tab/></text:span><text:span text:style-name="T171"><text:tab/></text:span><text:span text:style-name="T172"><text:tab/></text:span><text:span text:style-name="T173"><text:tab/></text:span><text:span text:style-name="T174">­</text:span><text:span text:style-name="T175">­</text:span><text:span text:style-name="T176">­</text:span><text:span text:style-name="T177">­</text:span><text:span text:style-name="T178">­</text:span><text:span text:style-name="T179">­<text:s text:c="19"/></text:span></text:p>
        <text:p text:style-name="P180"><text:span text:style-name="T181"><text:s text:c="12"/></text:span><text:span text:style-name="T182"><text:tab/></text:span><text:span text:style-name="T183"><text:s text:c="6"/></text:span><text:span text:style-name="T184"><text:tab/></text:span><text:span text:style-name="T185"><text:tab/><text:s text:c="19"/></text:span><text:span text:style-name="T186"><text:tab/></text:span><text:span text:style-name="T187"><text:tab/><text:s/></text:span><text:span text:style-name="T188"><text:tab/></text:span><text:span text:style-name="T189"><text:tab/></text:span><text:span text:style-name="T190"><text:tab/></text:span><text:span text:style-name="T191"><text:tab/></text:span><text:span text:style-name="T192">­</text:span><text:span text:style-name="T193">­</text:span><text:span text:style-name="T194">­</text:span><text:span text:style-name="T195">­</text:span><text:span text:style-name="T196"><text:tab/></text:span><text:span text:style-name="T197">­</text:span><text:span text:style-name="T198">­<text:s text:c="19"/></text:span></text:p>
        <text:p text:style-name="Toelichting">Aanvullen met benodigde regels.<text:s/></text:p>
        <text:p text:style-name="P199">_______________________________________________________________</text:p>
        <text:p text:style-name="Vraagkop">8. Gecorrigeerde aanduidingen</text:p>
        <text:p text:style-name="Vraagtekst">Het centraal stembureau besluit dat:</text:p>
        <text:p text:style-name="Vraagtekst"><text:s/>geen aanduiding boven een lijst ambtshalve is aangepast.</text:p>
        <text:p text:style-name="Vraagtekst"><text:s/>de volgende aanduidingen boven een lijst ambtshalve zijn aangepast:</text:p>
        <text:p text:style-name="P200">Naam eerste kandidaat<text:tab/><text:tab/>vermelde aanduiding<text:tab/>aangepaste aanduiding</text:p>
        <text:p text:style-name="Invulkopje"><text:tab/>in de kieskring(en)<text:tab/><text:tab/><text:tab/>bij inlevering<text:tab/></text:p>
        <text:p text:style-name="P201"><text:span text:style-name="T202"><text:s text:c="13"/></text:span><text:span text:style-name="T203"><text:s text:c="6"/></text:span><text:span text:style-name="T204"><text:tab/></text:span><text:span text:style-name="T205"><text:tab/><text:s text:c="19"/></text:span><text:span text:style-name="T206"><text:tab/></text:span><text:span text:style-name="T207"><text:tab/><text:s/></text:span><text:span text:style-name="T208"><text:tab/></text:span><text:span text:style-name="T209"><text:tab/></text:span><text:span text:style-name="T210"><text:tab/></text:span><text:span text:style-name="T211"><text:tab/></text:span><text:span text:style-name="T212">­</text:span><text:span text:style-name="T213">­</text:span><text:span text:style-name="T214">­</text:span><text:span text:style-name="T215">­</text:span><text:span text:style-name="T216">­</text:span><text:span text:style-name="T217">­<text:s text:c="19"/></text:span></text:p>
        <text:p text:style-name="P218"><text:span text:style-name="T219"><text:s text:c="11"/></text:span><text:span text:style-name="T220"><text:tab/></text:span><text:span text:style-name="T221"><text:s text:c="6"/></text:span><text:span text:style-name="T222"><text:tab/></text:span><text:span text:style-name="T223"><text:tab/><text:s text:c="19"/></text:span><text:span text:style-name="T224"><text:tab/></text:span><text:span text:style-name="T225"><text:tab/><text:s/></text:span><text:span text:style-name="T226"><text:tab/></text:span><text:span text:style-name="T227"><text:tab/></text:span><text:span text:style-name="T228"><text:tab/></text:span><text:span text:style-name="T229">­</text:span><text:span text:style-name="T230">­</text:span><text:span text:style-name="T231">­</text:span><text:span text:style-name="T232">­</text:span><text:span text:style-name="T233"><text:tab/></text:span><text:span text:style-name="T234">­</text:span><text:span text:style-name="T235">­<text:s text:c="19"/></text:span></text:p>
        <text:p text:style-name="P236">Aanvullen met benodigde regels.<text:s/></text:p>
        <text:p text:style-name="P237">_______________________________________________________________</text:p>
        <text:p text:style-name="Vraagkop">9. Geldige lijsten</text:p>
        <text:p text:style-name="Vraagtekst">Het centraal stembureau besluit dat de volgende lijsten geldig zijn verklaard:</text:p>
        <text:p text:style-name="Vraagtekst">Kieskring<text:s/><text:span text:style-name="T238">________________________</text:span></text:p>
        <text:p text:style-name="Toelichting"><text:span text:style-name="T239">A</text:span><text:span text:style-name="T240"><text:tab/></text:span><text:span text:style-name="InvulkopjeChar">aanduiding boven kandidatenlijst</text:span><text:span text:style-name="InvulkopjeChar"><text:tab/></text:span><text:span text:style-name="InvulkopjeChar"><text:tab/>naam kandidaat</text:span><text:span text:style-name="InvulkopjeChar"><text:tab/>voorletters<text:s/></text:span><text:span text:style-name="InvulkopjeChar"><text:tab/>woonplaats</text:span><text:tab/><text:tab/><text:span text:style-name="T241"><text:tab/></text:span><text:span text:style-name="T242"><text:tab/><text:s text:c="19"/></text:span><text:span text:style-name="T243"><text:tab/></text:span><text:span text:style-name="T244">1</text:span><text:span text:style-name="T245"><text:tab/></text:span><text:span text:style-name="T246"><text:tab/><text:s/></text:span><text:span text:style-name="T247"><text:tab/></text:span><text:span text:style-name="T248"><text:tab/><text:s/></text:span><text:span text:style-name="T249"><text:tab/></text:span><text:span text:style-name="T250"><text:tab/><text:s/></text:span><text:span text:style-name="T251"><text:tab/></text:span><text:tab/><text:tab/><text:tab/><text:tab/><text:span text:style-name="T252"><text:tab/></text:span><text:span text:style-name="T253">2</text:span><text:span text:style-name="T254"><text:tab/></text:span><text:span text:style-name="T255"><text:tab/><text:s/></text:span><text:span text:style-name="T256"><text:tab/></text:span><text:span text:style-name="T257"><text:tab/><text:s/></text:span><text:span text:style-name="T258"><text:tab/></text:span><text:span text:style-name="T259"><text:tab/><text:s/></text:span><text:span text:style-name="T260"><text:tab/></text:span></text:p>
        <text:p text:style-name="P261">Aanvullen met benodigde regels.<text:s/></text:p>
        <text:p text:style-name="Toelichting"><text:span text:style-name="T262">B</text:span><text:span text:style-name="T263"><text:tab/></text:span><text:span text:style-name="InvulkopjeChar">aanduiding boven kandidatenlijst</text:span><text:span text:style-name="InvulkopjeChar"><text:tab/></text:span><text:span text:style-name="InvulkopjeChar"><text:tab/>naam kandidaat</text:span><text:span text:style-name="InvulkopjeChar"><text:tab/>voorletters<text:s/></text:span><text:span text:style-name="InvulkopjeChar"><text:tab/>woonplaats</text:span><text:tab/><text:tab/><text:span text:style-name="T264"><text:tab/></text:span><text:span text:style-name="T265"><text:tab/><text:s text:c="19"/></text:span><text:span text:style-name="T266"><text:tab/></text:span><text:span text:style-name="T267">1</text:span><text:span text:style-name="T268"><text:tab/></text:span><text:span text:style-name="T269"><text:tab/><text:s/></text:span><text:span text:style-name="T270"><text:tab/></text:span><text:span text:style-name="T271"><text:tab/><text:s/></text:span><text:span text:style-name="T272"><text:tab/></text:span><text:span text:style-name="T273"><text:tab/><text:s/></text:span><text:span text:style-name="T274"><text:tab/></text:span><text:tab/><text:tab/><text:tab/><text:tab/><text:span text:style-name="T275"><text:tab/></text:span><text:span text:style-name="T276">2</text:span><text:span text:style-name="T277"><text:tab/></text:span><text:span text:style-name="T278"><text:tab/><text:s/></text:span><text:span text:style-name="T279"><text:tab/></text:span><text:span text:style-name="T280"><text:tab/><text:s/></text:span><text:span text:style-name="T281"><text:tab/></text:span><text:span text:style-name="T282"><text:tab/><text:s/></text:span><text:span text:style-name="T283"><text:tab/></text:span></text:p>
        <text:p text:style-name="P284">Aanvullen met benodigde regels.<text:s/></text:p>
        <text:p text:style-name="Toelichting">Aanvullen met benodigde regels.<text:s/></text:p>
        <text:soft-page-break/>
        <text:p text:style-name="P285">______________________________________________________________</text:p>
        <text:p text:style-name="Vraagkop">10. Nummering van de kandidatenlijsten<text:s/></text:p>
        <text:p text:style-name="P286">Nummering op grond van het aantal stemmen behaald bij de laatstgehouden verkiezing<text:s/></text:p>
        <text:p text:style-name="Inleiding">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s/></text:p>
        <text:p text:style-name="Invulkopje"><text:span text:style-name="T287"><text:line-break/></text:span>nummer<text:span text:style-name="T288"><text:tab/></text:span><text:span text:style-name="T289"><text:tab/></text:span>aanduiding politieke groepering<text:tab/>aantal stemmen bij laatste verkiezing<text:tab/></text:p>
        <text:p text:style-name="P290"><text:span text:style-name="T291"><text:tab/></text:span><text:span text:style-name="T292"><text:tab/></text:span><text:span text:style-name="T293"><text:tab/></text:span><text:span text:style-name="T294"><text:tab/><text:s text:c="19"/></text:span><text:span text:style-name="T295"><text:tab/></text:span><text:span text:style-name="T296"><text:tab/><text:s/></text:span><text:span text:style-name="T297"><text:tab/></text:span><text:span text:style-name="T298"><text:tab/></text:span><text:span text:style-name="T299"><text:tab/></text:span><text:span text:style-name="T300">­</text:span><text:span text:style-name="T301">­</text:span><text:span text:style-name="T302">­</text:span><text:span text:style-name="T303">­</text:span><text:span text:style-name="T304">­</text:span><text:span text:style-name="T305">­<text:s text:c="18"/></text:span></text:p>
        <text:p text:style-name="P306"><text:span text:style-name="T307"><text:tab/></text:span><text:span text:style-name="T308"><text:tab/></text:span><text:span text:style-name="T309"><text:tab/></text:span><text:span text:style-name="T310"><text:tab/><text:s text:c="19"/></text:span><text:span text:style-name="T311"><text:tab/></text:span><text:span text:style-name="T312"><text:tab/><text:s/></text:span><text:span text:style-name="T313"><text:tab/></text:span><text:span text:style-name="T314"><text:tab/></text:span><text:span text:style-name="T315"><text:tab/></text:span><text:span text:style-name="T316">­</text:span><text:span text:style-name="T317">­</text:span><text:span text:style-name="T318">­</text:span><text:span text:style-name="T319">­</text:span><text:span text:style-name="T320">­</text:span><text:span text:style-name="T321">­<text:s text:c="18"/></text:span></text:p>
        <text:p text:style-name="Toelichting">Aanvullen met benodigde regels.<text:s/></text:p>
        <text:p text:style-name="Vraagkop"/>
        <text:p text:style-name="P322">Nummering van de overige lijsten</text:p>
        <text:p text:style-name="Inleiding">Vervolgens zijn de overige kandidatenlijsten genummerd in de volgorde van het aantal kieskringen waarvoor de lijst is ingeleverd. Bij een gelijk aantal kieskringen is er genummerd via loting.<text:s/></text:p>
        <text:p text:style-name="P323"/>
        <text:p text:style-name="Invulkopje"><text:span text:style-name="T324">nummer</text:span><text:span text:style-name="T325"><text:tab/></text:span><text:span text:style-name="T326"><text:tab/></text:span>aanduiding politieke groepering of naam eerste kandidaat<text:tab/><text:tab/>aantal kieskringen waarvoor lijst geldt</text:p>
        <text:p text:style-name="P327"><text:span text:style-name="T328"><text:tab/></text:span><text:span text:style-name="T329"><text:tab/></text:span><text:span text:style-name="T330"><text:tab/></text:span><text:span text:style-name="T331"><text:tab/><text:s text:c="19"/></text:span><text:span text:style-name="T332"><text:tab/></text:span><text:span text:style-name="T333"><text:tab/></text:span><text:span text:style-name="T334"><text:tab/></text:span><text:span text:style-name="T335"><text:tab/></text:span><text:span text:style-name="T336"><text:tab/><text:s/></text:span><text:span text:style-name="T337"><text:tab/></text:span><text:span text:style-name="T338"><text:tab/><text:s text:c="32"/></text:span></text:p>
        <text:p text:style-name="P339"><text:span text:style-name="T340"><text:tab/></text:span><text:span text:style-name="T341"><text:tab/></text:span><text:span text:style-name="T342"><text:tab/></text:span><text:span text:style-name="T343"><text:tab/><text:s text:c="19"/></text:span><text:span text:style-name="T344"><text:tab/></text:span><text:span text:style-name="T345"><text:tab/></text:span><text:span text:style-name="T346"><text:tab/></text:span><text:span text:style-name="T347"><text:tab/></text:span><text:span text:style-name="T348"><text:tab/><text:s/></text:span><text:span text:style-name="T349"><text:tab/></text:span><text:span text:style-name="T350"><text:tab/><text:s text:c="14"/></text:span></text:p>
        <text:p text:style-name="Toelichting">Aanvullen met benodigde regels.<text:s/></text:p>
        <text:p text:style-name="P351">_______________________________________________________________</text:p>
        <text:p text:style-name="Vraagkop">11. Bezwaren van de aanwezige kiezers</text:p>
        <text:p text:style-name="Vraagtekst">Tijdens de zitting zijn:</text:p>
        <text:p text:style-name="Vraagtekst"><text:s/>geen bezwaren ingebracht.</text:p>
        <text:p text:style-name="Vraagtekst"><text:s/>de volgende bezwaren ingebracht:</text:p>
        <text:p text:style-name="Toelichting"><text:span text:style-name="T352"><text:tab/><text:s/></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p>
        <text:p text:style-name="Toelichting">Aanvullen met benodigde regels.<text:s/></text:p>
        <text:p text:style-name="VraagkopSub"/>
        <text:p text:style-name="P364">Indien tijdens de zitting bezwaren zijn ingebracht, merkt het centraal stembureau daaromtrent het volgende op:</text:p>
        <text:p text:style-name="Toelichting"><text:span text:style-name="T365"><text:tab/><text:s/></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p>
        <text:p text:style-name="Toelichting">Aanvullen met benodigde regels.<text:s/></text:p>
        <text:p text:style-name="P377">_____________________________________________________________</text:p>
        <text:p text:style-name="Vraagkop">12. Ondertekening</text:p>
        <text:p text:style-name="Vraagtekst">Datum<text:tab/><text:tab/><text:tab/><text:tab/><text:span text:style-name="T378">________________________</text:span></text:p>
        <text:p text:style-name="Vraagtekst">Naam en handtekening voorzitter<text:s/><text:tab/><text:span text:style-name="T379">________________________</text:span></text:p>
        <text:p text:style-name="Vraagtekst">Naam en handtekening leden<text:tab/><text:span text:style-name="T380">________________________</text:span></text:p>
        <text:p text:style-name="P381"><text:tab/><text:tab/><text:tab/><text:tab/>________________________</text:p>
        <text:p text:style-name="P382"><text:tab/><text:tab/><text:tab/><text:tab/>________________________</text:p>
        <text:p text:style-name="Invulkopje"><text:tab/><text:tab/><text:tab/><text:tab/>Aanvullen met benodigde regels.</text:p>
        <text:p text:style-name="P383">______________________________________________________________</text:p>
        <text:p text:style-name="P384"/>
        <text:p text:style-name="P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VraagtekstChar" style:display-name="3. Vraagtekst Char" style:family="text">
      <style:text-properties style:font-name="Arial" style:font-name-complex="Arial" fo:font-size="9pt" style:font-size-asian="9pt" fo:language="nl" fo:country="NL" style:language-asian="nl" style:country-asian="NL" style:language-complex="ar" style:country-complex="SA"/>
    </style:style>
    <style:style style:name="InvulkopjeChar" style:display-name="5. Invulkopje Char" style:family="text">
      <style:text-properties style:font-name="Arial" style:font-name-complex="Arial" fo:font-style="italic" style:font-style-asian="italic" fo:font-size="8pt" style:font-size-asian="8pt" style:font-size-complex="8pt" fo:language="nl" fo:country="NL" style:language-asian="nl" style:country-asian="NL" style:language-complex="ar" style:country-complex="SA"/>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office:automatic-styles>
  <office:master-styles>
    <style:master-page style:name="MP0" style:page-layout-name="PL0">
      <style:header>
        <text:p text:style-name="P2">Model I 4 Proces-verbaal geldigheid ingeleverde kandidatenlijste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11T12:10:00Z</meta:creation-date>
    <dc:date>2025-07-11T12:10:00Z</dc:date>
    <meta:template xlink:href="Normal" xlink:type="simple"/>
    <meta:editing-cycles>1</meta:editing-cycles>
    <meta:editing-duration>PT0S</meta:editing-duration>
    <meta:document-statistic meta:page-count="3" meta:paragraph-count="13" meta:word-count="1019" meta:character-count="6612" meta:row-count="46" meta:non-whitespace-character-count="5606"/>
  </office:meta>
</office:document-meta>
</file>