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Vraagkop" style:master-page-name="Standard">
      <style:paragraph-properties fo:break-before="page"/>
    </style:style>
    <style:style style:name="T1_1" style:family="text">
      <style:text-properties fo:font-size="10pt" style:font-size-asian="10pt" style:font-size-complex="10pt" fo:font-weight="normal" style:font-weight-asian="normal"/>
    </style:style>
    <style:style style:name="P2" style:family="paragraph" style:parent-style-name="Vraagkop"/>
    <style:style style:name="T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" style:family="paragraph" style:parent-style-name="Formuliertitel"/>
    <style:style style:name="T3_1" style:family="text">
      <style:text-properties fo:font-size="16pt" style:font-size-asian="16pt"/>
    </style:style>
    <style:style style:name="S2" style:family="section">
      <style:section-properties text:dont-balance-text-columns="true">
        <style:columns fo:column-count="1" fo:column-gap="1.249cm"/>
      </style:section-properties>
    </style:style>
    <style:style style:name="P4" style:family="paragraph" style:parent-style-name="Inleiding"/>
    <style:style style:name="T4_1" style:family="text">
      <style:text-properties style:font-name="Arial" style:font-name-complex="Arial" style:font-size-complex="9pt"/>
    </style:style>
    <style:style style:name="P5" style:family="paragraph" style:parent-style-name="Vraagkop"/>
    <style:style style:name="T5_1" style:family="text">
      <style:text-properties fo:font-size="10pt" style:font-size-asian="10pt" style:font-size-complex="10pt" fo:font-weight="normal" style:font-weight-asian="normal"/>
    </style:style>
    <style:style style:name="P6" style:family="paragraph" style:parent-style-name="Vraagtekst"/>
    <style:style style:name="T6_1" style:family="text">
      <style:text-properties fo:font-weight="bold" style:font-weight-asian="bold"/>
    </style:style>
    <style:style style:name="P7" style:family="paragraph" style:parent-style-name="Vraagtekst"/>
    <style:style style:name="T7_1" style:family="text">
      <style:text-properties style:font-name="Arial" style:font-name-complex="Arial" style:font-size-complex="10pt"/>
    </style:style>
    <style:style style:name="P8" style:family="paragraph" style:parent-style-name="Vraagtekst"/>
    <style:style style:name="T8_1" style:family="text">
      <style:text-properties style:font-name="Arial" style:font-name-complex="Arial" style:font-size-complex="10pt"/>
    </style:style>
    <style:style style:name="T8_2" style:family="text" style:parent-style-name="Standaardalinea-lettertype">
      <style:text-properties fo:color="#211d1f" style:font-name="Arial" style:font-name-complex="Arial" style:font-size-complex="9pt"/>
    </style:style>
    <style:style style:name="T8_3" style:family="text" style:parent-style-name="Standaardalinea-lettertype">
      <style:text-properties fo:color="#211d1f" style:font-name="Arial" style:font-name-complex="Arial" style:font-size-complex="9pt"/>
    </style:style>
    <style:style style:name="T8_4" style:family="text">
      <style:text-properties style:font-name="Arial" style:font-name-complex="Arial" style:font-size-complex="10pt"/>
    </style:style>
    <style:style style:name="P9" style:family="paragraph" style:parent-style-name="Vraagtekst">
      <style:text-properties style:font-name="Arial" style:font-name-complex="Arial" style:font-size-complex="10pt"/>
    </style:style>
    <style:style style:name="P10" style:family="paragraph" style:parent-style-name="Vraagtekst"/>
    <style:style style:name="T10_1" style:family="text">
      <style:text-properties fo:font-weight="bold" style:font-weight-asian="bold"/>
    </style:style>
    <style:style style:name="P11" style:family="paragraph" style:parent-style-name="Vraagtekst"/>
    <style:style style:name="T11_1" style:family="text">
      <style:text-properties style:font-name="Arial" style:font-name-complex="Arial" style:font-size-complex="10pt"/>
    </style:style>
    <style:style style:name="T11_2" style:family="text" style:parent-style-name="Standaardalinea-lettertype">
      <style:text-properties fo:color="#211d1f" style:font-name="Arial" style:font-name-complex="Arial" style:font-size-complex="9pt"/>
    </style:style>
    <style:style style:name="T11_3" style:family="text" style:parent-style-name="Standaardalinea-lettertype">
      <style:text-properties fo:color="#211d1f" style:font-name="Arial" style:font-name-complex="Arial" style:font-size-complex="9pt"/>
    </style:style>
    <style:style style:name="T11_4" style:family="text">
      <style:text-properties style:font-name="Arial" style:font-name-complex="Arial" style:font-size-complex="10pt"/>
    </style:style>
    <style:style style:name="P12" style:family="paragraph" style:parent-style-name="Vraagkop"/>
    <style:style style:name="T12_1" style:family="text">
      <style:text-properties fo:font-size="10pt" style:font-size-asian="10pt" style:font-size-complex="10pt" fo:font-weight="normal" style:font-weight-asian="normal"/>
    </style:style>
    <style:style style:name="P13" style:family="paragraph" style:parent-style-name="Vraagtekst"/>
    <style:style style:name="T13_1" style:family="text">
      <style:text-properties fo:font-weight="bold" style:font-weight-asian="bold"/>
    </style:style>
    <style:style style:name="P14" style:family="paragraph" style:parent-style-name="Vraagtekst"/>
    <style:style style:name="T14_1" style:family="text">
      <style:text-properties style:font-name="Arial" style:font-name-complex="Arial" style:font-size-complex="10pt"/>
    </style:style>
    <style:style style:name="P15" style:family="paragraph" style:parent-style-name="Vraagkop"/>
    <style:style style:name="T15_1" style:family="text">
      <style:text-properties fo:font-size="10pt" style:font-size-asian="10pt" style:font-size-complex="10pt" fo:font-weight="normal" style:font-weight-asian="normal"/>
    </style:style>
    <style:style style:name="P16" style:family="paragraph" style:parent-style-name="Vraagtekst"/>
    <style:style style:name="T16_1" style:family="text">
      <style:text-properties fo:font-weight="bold" style:font-weight-asian="bold"/>
    </style:style>
    <style:style style:name="P17" style:family="paragraph" style:parent-style-name="Vraagtekst"/>
    <style:style style:name="T17_1" style:family="text">
      <style:text-properties style:font-name="Arial" style:font-name-complex="Arial" style:font-size-complex="10pt"/>
    </style:style>
    <style:style style:name="P18" style:family="paragraph" style:parent-style-name="Vraagtekst"/>
    <style:style style:name="T18_1" style:family="text">
      <style:text-properties style:font-name="Arial" style:font-name-complex="Arial" style:font-size-complex="10pt"/>
    </style:style>
    <style:style style:name="P19" style:family="paragraph" style:parent-style-name="Vraagtekst">
      <style:text-properties style:font-name="Arial" style:font-name-complex="Arial" style:font-size-complex="10pt"/>
    </style:style>
    <style:style style:name="P20" style:family="paragraph" style:parent-style-name="Vraagtekst"/>
    <style:style style:name="T20_1" style:family="text">
      <style:text-properties style:font-name="Arial" style:font-name-complex="Arial" style:font-size-complex="10pt"/>
    </style:style>
    <style:style style:name="P21" style:family="paragraph" style:parent-style-name="Vraagtekst">
      <style:text-properties style:font-name="Arial" style:font-name-complex="Arial" style:font-size-complex="10pt"/>
    </style:style>
    <style:style style:name="P22" style:family="paragraph" style:parent-style-name="Vraagtekst"/>
    <style:style style:name="T22_1" style:family="text">
      <style:text-properties style:font-name="Arial" style:font-name-complex="Arial" style:font-size-complex="10pt"/>
    </style:style>
    <style:style style:name="P23" style:family="paragraph" style:parent-style-name="Vraagkop"/>
    <style:style style:name="T23_1" style:family="text">
      <style:text-properties fo:font-size="10pt" style:font-size-asian="10pt" style:font-size-complex="10pt" fo:font-weight="normal" style:font-weight-asian="normal"/>
    </style:style>
    <style:style style:name="P24" style:family="paragraph" style:parent-style-name="Vraagtekst"/>
    <style:style style:name="T24_1" style:family="text">
      <style:text-properties fo:font-weight="bold" style:font-weight-asian="bold"/>
    </style:style>
    <style:style style:name="P25" style:family="paragraph" style:parent-style-name="Vraagtekst"/>
    <style:style style:name="T25_1" style:family="text">
      <style:text-properties style:font-name="Arial" style:font-name-complex="Arial" style:font-size-complex="10pt"/>
    </style:style>
    <style:style style:name="P26" style:family="paragraph" style:parent-style-name="Vraagtekst">
      <style:text-properties style:font-name="Arial" style:font-name-complex="Arial" style:font-size-complex="10pt"/>
    </style:style>
    <style:style style:name="P27" style:family="paragraph" style:parent-style-name="Vraagtekst">
      <style:paragraph-properties fo:break-before="page"/>
    </style:style>
    <style:style style:name="T27_1" style:family="text">
      <style:text-properties fo:font-weight="bold" style:font-weight-asian="bold"/>
    </style:style>
    <style:style style:name="P28" style:family="paragraph" style:parent-style-name="Vraagtekst">
      <style:text-properties style:font-name="Arial" style:font-name-complex="Arial" style:font-size-complex="10pt"/>
    </style:style>
    <style:style style:name="P29" style:family="paragraph" style:parent-style-name="Vraagtekst"/>
    <style:style style:name="T29_1" style:family="text">
      <style:text-properties style:font-name="Arial" style:font-name-complex="Arial" style:font-size-complex="10pt"/>
    </style:style>
    <style:style style:name="P30" style:family="paragraph" style:parent-style-name="Vraagtekst"/>
    <style:style style:name="T30_1" style:family="text">
      <style:text-properties style:font-name="Arial" style:font-name-complex="Arial" style:font-size-complex="10pt"/>
    </style:style>
    <style:style style:name="P31" style:family="paragraph" style:parent-style-name="Vraagtekst">
      <style:text-properties style:font-name="Arial" style:font-name-complex="Arial" style:font-size-complex="10pt"/>
    </style:style>
    <style:style style:name="P32" style:family="paragraph" style:parent-style-name="Vraagtekst"/>
    <style:style style:name="T32_1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2_2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2_3" style:family="text" style:parent-style-name="Standaardalinea-lettertype">
      <style:text-properties style:font-name="Arial" style:font-name-complex="Arial" style:font-size-complex="10pt" fo:font-weight="bold" style:font-weight-asian="bold"/>
    </style:style>
    <style:style style:name="T32_4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T32_5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T32_6" style:family="text" style:parent-style-name="Standaardalinea-lettertype">
      <style:text-properties fo:font-style="italic" style:font-style-asian="italic" style:font-name="Arial" style:font-name-complex="Arial" style:font-size-complex="10pt"/>
    </style:style>
    <style:style style:name="P33" style:family="paragraph" style:parent-style-name="Vraagtekst"/>
    <style:style style:name="T33_1" style:family="text">
      <style:text-properties style:font-name="Arial" style:font-name-complex="Arial" style:font-size-complex="10pt"/>
    </style:style>
    <style:style style:name="P34" style:family="paragraph" style:parent-style-name="Vraagtekst">
      <style:text-properties style:font-name="Arial" style:font-name-complex="Arial" style:font-size-complex="10pt"/>
    </style:style>
    <style:style style:name="P35" style:family="paragraph" style:parent-style-name="Vraagtekst"/>
    <style:style style:name="T35_1" style:family="text">
      <style:text-properties style:font-name="Arial" style:font-name-complex="Arial" style:font-size-complex="10pt"/>
    </style:style>
    <style:style style:name="P36" style:family="paragraph" style:parent-style-name="Vraagkop"/>
    <style:style style:name="T36_1" style:family="text">
      <style:text-properties fo:font-size="10pt" style:font-size-asian="10pt" style:font-size-complex="10pt" fo:font-weight="normal" style:font-weight-asian="normal"/>
    </style:style>
    <style:style style:name="P37" style:family="paragraph" style:parent-style-name="Vraagtekst"/>
    <style:style style:name="T37_1" style:family="text">
      <style:text-properties fo:font-weight="bold" style:font-weight-asian="bold"/>
    </style:style>
    <style:style style:name="P38" style:family="paragraph" style:parent-style-name="Vraagtekst"/>
    <style:style style:name="T38_1" style:family="text">
      <style:text-properties style:font-name="Arial" style:font-name-complex="Arial" style:font-size-complex="10pt"/>
    </style:style>
    <style:style style:name="T38_2" style:family="text" style:parent-style-name="Standaardalinea-lettertype">
      <style:text-properties fo:color="#211d1f" style:font-name="Arial" style:font-name-complex="Arial" style:font-size-complex="9pt"/>
    </style:style>
    <style:style style:name="T38_3" style:family="text" style:parent-style-name="Standaardalinea-lettertype">
      <style:text-properties fo:color="#211d1f" style:font-name="Arial" style:font-name-complex="Arial" style:font-size-complex="9pt"/>
    </style:style>
    <style:style style:name="T38_4" style:family="text">
      <style:text-properties style:font-name="Arial" style:font-name-complex="Arial" style:font-size-complex="10pt"/>
    </style:style>
    <style:style style:name="P39" style:family="paragraph" style:parent-style-name="Vraagtekst">
      <style:text-properties style:font-name="Arial" style:font-name-complex="Arial" style:font-size-complex="10pt"/>
    </style:style>
    <style:style style:name="P40" style:family="paragraph" style:parent-style-name="Vraagtekst"/>
    <style:style style:name="T40_1" style:family="text">
      <style:text-properties style:font-name="Arial" style:font-name-complex="Arial" style:font-size-complex="10pt"/>
    </style:style>
    <style:style style:name="T40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0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0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0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0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1" style:family="paragraph" style:parent-style-name="Vraagtekst"/>
    <style:style style:name="T41_1" style:family="text">
      <style:text-properties style:font-name="Arial" style:font-name-complex="Arial" style:font-size-complex="10pt"/>
    </style:style>
    <style:style style:name="T41_2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1_3" style:family="text" style:parent-style-name="Standaardalinea-lettertype">
      <style:text-properties fo:color="#a6a6a6" style:font-name="Arial" fo:font-size="10pt" style:font-size-asian="10pt" style:font-name-complex="Arial" style:font-size-complex="10pt"/>
    </style:style>
    <style:style style:name="T41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1_5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1_6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2" style:family="paragraph" style:parent-style-name="Vraagtekst"/>
    <style:style style:name="T42_1" style:family="text">
      <style:text-properties style:font-name="Arial" style:font-name-complex="Arial" style:font-size-complex="10pt"/>
    </style:style>
    <style:style style:name="T42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2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2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3" style:family="paragraph" style:parent-style-name="Vraagtekst"/>
    <style:style style:name="T43_1" style:family="text">
      <style:text-properties style:font-name="Arial" style:font-name-complex="Arial" style:font-size-complex="10pt"/>
    </style:style>
    <style:style style:name="T43_2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3_3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T43_4" style:family="text" style:parent-style-name="Standaardalinea-lettertype">
      <style:text-properties fo:color="#a6a6a6" style:font-name="Arial" fo:font-size="10pt" style:font-size-asian="10pt" style:font-name-complex="Arial" style:font-size-complex="10pt" style:text-underline-style="solid" style:text-underline-color="font-color"/>
    </style:style>
    <style:style style:name="P44" style:family="paragraph" style:parent-style-name="Vraagkop"/>
    <style:style style:name="T44_1" style:family="text">
      <style:text-properties fo:font-size="10pt" style:font-size-asian="10pt" style:font-size-complex="10pt" fo:font-weight="normal" style:font-weight-asian="normal"/>
    </style:style>
    <style:style style:name="P45" style:family="paragraph" style:parent-style-name="Vraagtekst">
      <style:text-properties style:font-name="Arial" style:font-name-complex="Arial" style:font-size-complex="10pt"/>
    </style:style>
    <style:style style:name="P46" style:family="paragraph" style:parent-style-name="Vraagtekst">
      <style:text-properties fo:font-weight="bold" style:font-weight-asian="bold"/>
    </style:style>
    <style:style style:name="P47" style:family="paragraph" style:parent-style-name="Vraagtekst">
      <style:text-properties fo:font-weight="bold" style:font-weight-asian="bold"/>
    </style:style>
    <style:style style:name="P48" style:family="paragraph" style:parent-style-name="Vraagtekst">
      <style:text-properties fo:font-weight="bold" style:font-weight-asian="bold"/>
    </style:style>
    <style:style style:name="P49" style:family="paragraph" style:parent-style-name="Vraagtekst">
      <style:text-properties style:font-name="Arial" style:font-name-complex="Arial" style:font-size-complex="10pt"/>
    </style:style>
  </office:automatic-styles>
  <office:body>
    <office:text>
      <text:section text:style-name="S1" text:name="S1">
        <text:p text:style-name="P1"><text:span text:style-name="T1_1">________________________________________________________________________________</text:span></text:p>
        <text:p text:style-name="P2"><text:span text:style-name="T2_1">Model<text:s/>W<text:s/>1-1</text:span></text:p>
        <text:p text:style-name="P3"><text:span text:style-name="T3_1">Benoemingsbesluit<text:s/>in<text:s/>verband<text:s/>met<text:s/>niet<text:s/>aannemen<text:s/>benoeming<text:s/>door<text:s/>kandidaat<text:s/></text:span></text:p>
      </text:section>
      <text:section text:style-name="S2" text:name="S2">
        <text:p text:style-name="P4"><text:span text:style-name="T4_1">Met<text:s/>dit<text:s/>formulier<text:s/>benoemt<text:s/>de<text:s/>voorzitter<text:s/>van<text:s/>het<text:s/>centraal<text:s/>stembureau<text:s/>een<text:s/>nieuw<text:s/>lid<text:s/>van<text:s/>een<text:s/>vertegenwoordigend<text:s/>orgaan.<text:s/>Dit<text:s/>omdat<text:s/>de<text:s/>oorspronkelijke<text:s/>kandidaat<text:s/>de<text:s/>benoeming<text:s/>niet<text:s/>aanneemt.</text:span></text:p>
        <text:p text:style-name="P5"><text:span text:style-name="T5_1">________________________________________________________________________________</text:span></text:p>
        <text:p text:style-name="P6"><text:span text:style-name="T6_1">Tekstblok<text:s/>1a:<text:s/>kandidaat<text:s/>heeft<text:s/>per<text:s/>brief<text:s/>aangegeven<text:s/>dat<text:s/>hij/zij<text:s/>de<text:s/>benoeming<text:s/>niet<text:s/>aanneemt</text:span></text:p>
        <text:p text:style-name="P7"><text:span text:style-name="T7_1">Op<text:s/>&lt;datum&gt;<text:s/>heeft<text:s/>de<text:s/>voorzitter<text:s/>van<text:s/>het<text:s/>centraal<text:s/>stembureau<text:s/>een<text:s/>brief<text:s/>dan<text:s/>wel,<text:s/>indien<text:s/>het<text:s/>betreft<text:s/>het<text:s/>kiescollege<text:s/>voor<text:s/>niet-ingezetenen,<text:s/>een<text:s/>bericht<text:s/>langs<text:s/>elektronische<text:s/>weg<text:s/>ontvangen<text:s/>van<text:s/>&lt;naam&gt;<text:s/>uit<text:s/>&lt;woonplaats&gt;.<text:s/></text:span></text:p>
        <text:p text:style-name="P8"><text:span text:style-name="T8_1">In<text:s/>deze<text:s/>brief<text:s/>geeft<text:s/>&lt;hij/zij&gt;<text:s/>aan<text:s/>de<text:s/>benoeming<text:s/>tot<text:s/>lid<text:s/>van<text:s/>&lt;de<text:s/>Tweede<text:s/>Kamer<text:s/>der<text:s/>Staten-Generaal<text:s/>/<text:s/>de<text:s/>Eerste<text:s/>Kamer<text:s/>der<text:s/>Staten-Generaal<text:s/>/<text:s/>provinciale<text:s/>staten<text:s/>van<text:s/>.......<text:s/>/<text:s/>het<text:s/>algemeen<text:s/>bestuur<text:s/>van<text:s/>het<text:s/>waterschap<text:s/>…..<text:s/>/<text:s/>de<text:s/>gemeenteraad<text:s/>van<text:s text:c="2"/>........<text:s/>/<text:s/>de<text:s/>eilandsraad<text:s/>van<text:s/>het<text:s/>openbaar<text:s/>lichaam<text:s/>……<text:s/>/<text:s/></text:span><text:span text:style-name="T8_2">het<text:s/>kiescollege<text:s/>van<text:s/>het<text:s/>openbaar<text:s/>lichaam<text:s/>...<text:s/>/<text:s/></text:span><text:span text:style-name="T8_3">het<text:s/>kiescollege<text:s/>voor<text:s/>niet-ingezetenen<text:s/>/<text:s/></text:span><text:span text:style-name="T8_4">het<text:s/>Europees<text:s/>Parlement&gt;<text:s/>niet<text:s/>aan<text:s/>te<text:s/>nemen.<text:s/></text:span></text:p>
        <text:p text:style-name="P9"/>
        <text:p text:style-name="P10"><text:span text:style-name="T10_1">Tekstblok<text:s/>1b:<text:s/>kandidaat<text:s/>heeft<text:s/>te<text:s/>laat<text:s/>aangegeven<text:s/>of<text:s/>hij/zij<text:s/>de<text:s/>benoeming<text:s/>aanneemt</text:span></text:p>
        <text:p text:style-name="P11"><text:span text:style-name="T11_1">&lt;Naam&gt;<text:s/>uit<text:s/>&lt;woonplaats&gt;<text:s/>heeft<text:s/>niet<text:s/>binnen<text:s/>de<text:s/>wettelijke<text:s/>termijn<text:s/>aangegeven<text:s/>dat<text:s/>&lt;hij/zij&gt;<text:s/>de<text:s/>benoeming<text:s/>tot<text:s/>lid<text:s/>van<text:s/>&lt;de<text:s/>Tweede<text:s/>Kamer<text:s/>der<text:s/>Staten-Generaal<text:s/>/<text:s/>de<text:s/>Eerste<text:s/>Kamer<text:s/>der<text:s/>Staten-Generaal<text:s/>/<text:s/>provinciale<text:s/>staten<text:s/>van<text:s/>.......<text:s/>/<text:s/>het<text:s/>algemeen<text:s/>bestuur<text:s/>van<text:s/>het<text:s/>waterschap<text:s/>…..<text:s/>/<text:s text:c="2"/>de<text:s/>gemeenteraad<text:s/>van<text:s text:c="2"/>........<text:s/>/<text:s/>de<text:s/>eilandsraad<text:s/>van<text:s/>het<text:s/>openbaar<text:s/>lichaam<text:s/>……<text:s/>/<text:s/></text:span><text:span text:style-name="T11_2">het<text:s/>kiescollege<text:s/>van<text:s/>het<text:s/>openbaar<text:s/>lichaam<text:s/>...<text:s/>/<text:s/></text:span><text:span text:style-name="T11_3">het<text:s/>kiescollege<text:s/>voor<text:s/>niet-ingezetenen<text:s/>/<text:s/></text:span><text:span text:style-name="T11_4">het<text:s/>Europees<text:s/>Parlement&gt;<text:s text:c="2"/>aanneemt.<text:s/>Om<text:s/>deze<text:s/>reden<text:s/>wordt<text:s/>&lt;hij/zij&gt;<text:s/>geacht<text:s/>de<text:s/>benoeming<text:s/>niet<text:s/>aan<text:s/>te<text:s/>nemen.<text:s/></text:span></text:p>
        <text:p text:style-name="P12"><text:span text:style-name="T12_1">________________________________________________________________________________</text:span></text:p>
        <text:p text:style-name="P13"><text:span text:style-name="T13_1">Tekstblok<text:s/>2</text:span></text:p>
        <text:p text:style-name="P14"><text:span text:style-name="T14_1">&lt;Naam&gt;<text:s/>is<text:s/>door<text:s/>het<text:s/>centraal<text:s/>stembureau<text:s/>bij<text:s/>besluit<text:s/>van<text:s/>&lt;datum&gt;<text:s/>benoemd<text:s/>verklaard<text:s/>op<text:s/>lijst<text:s/>&lt;nummer&gt;,<text:s/>kieskring<text:s/>&lt;nummer<text:s/>/<text:s/>buitenland&gt;,<text:s/>het<text:s/>stel<text:s/>gelijkluidende<text:s/>lijsten<text:s/>&lt;nummer&gt;<text:s/>van<text:s/>lijstengroep<text:s/>&lt;nummer&gt;.<text:s text:c="4"/></text:span></text:p>
        <text:p text:style-name="P15"><text:span text:style-name="T15_1">________________________________________________________________________________</text:span></text:p>
        <text:p text:style-name="P16"><text:span text:style-name="T16_1">Tekstblok<text:s/>3</text:span></text:p>
        <text:p text:style-name="P17"><text:span text:style-name="T17_1">Volgens<text:s/>artikel<text:s/>W<text:s/>2<text:s/>van<text:s/>de<text:s/>Kieswet<text:s/>worden<text:s/>de<text:s/>volgende<text:s/>kandidaten<text:s/>buiten<text:s/>beschouwing<text:s/>gelaten<text:s/>voor<text:s/>benoeming<text:s/>(waarbij<text:s/>als<text:s/>woonplaats<text:s/>is<text:s/>genoemd<text:s/>de<text:s/>plaats<text:s/>die<text:s/>staat<text:s/>vermeld<text:s/>op<text:s/>de<text:s/>kandidatenlijst):</text:span></text:p>
        <text:p text:style-name="P18"><text:span text:style-name="T18_1">&lt;naam<text:s/>1&gt;<text:s/>te<text:s/>&lt;woonplaats<text:s/>zoals<text:s/>vermeld<text:s/>op<text:s/>kandidatenlijst&gt;,<text:s/>&lt;naam<text:s/>2&gt;<text:s/>te<text:s/>&lt;woonplaats<text:s/>zoals<text:s/>vermeld<text:s/>op<text:s/>kandidatenlijst&gt;,<text:s/>omdat<text:s/>&lt;reden<text:s/>1&gt;;<text:s/></text:span></text:p>
        <text:p text:style-name="P19"/>
        <text:p text:style-name="P20"><text:span text:style-name="T20_1">&lt;naam<text:s/>3&gt;<text:s/>te<text:s/>&lt;woonplaats<text:s/>zoals<text:s/>vermeld<text:s/>op<text:s/>kandidatenlijst&gt;,<text:s/>&lt;naam<text:s/>4&gt;<text:s/>te<text:s/>&lt;woonplaats<text:s/>zoals<text:s/>vermeld<text:s/>op<text:s/>kandidatenlijst&gt;,<text:s/>omdat<text:s/>&lt;reden<text:s/>2&gt;;<text:s/></text:span></text:p>
        <text:p text:style-name="P21"/>
        <text:p text:style-name="P22"><text:span text:style-name="T22_1">&lt;naam<text:s/>5&gt;<text:s/>te<text:s/>&lt;woonplaats<text:s/>zoals<text:s/>vermeld<text:s/>op<text:s/>kandidatenlijst&gt;,<text:s/>&lt;naam<text:s/>6&gt;<text:s/>te<text:s/>&lt;woonplaats<text:s/>zoals<text:s/>vermeld<text:s/>op<text:s/>kandidatenlijst&gt;,<text:s/>omdat<text:s/>&lt;reden<text:s/>3&gt;.<text:s/></text:span></text:p>
        <text:p text:style-name="P23"><text:span text:style-name="T23_1">________________________________________________________________________________</text:span></text:p>
        <text:p text:style-name="P24"><text:span text:style-name="T24_1">Tekstblok<text:s/>4a:<text:s/>zetel<text:s/>blijft<text:s/>binnen<text:s/>de<text:s/>eigen<text:s/>lijst</text:span></text:p>
        <text:p text:style-name="P25"><text:span text:style-name="T25_1">Volgens<text:s/>artikel<text:s/>W<text:s/>1<text:s/>van<text:s/>de<text:s/>Kieswet<text:s/>komt<text:s/>&lt;naam&gt;<text:s/>te<text:s/>&lt;woonplaats<text:s/>zoals<text:s/>vermeld<text:s/>op<text:s/>kandidatenlijst&gt;<text:s/>thans<text:s/>in<text:s/>aanmerking<text:s/>voor<text:s/>benoeming.<text:s/></text:span></text:p>
        <text:p text:style-name="P26"/>
        <text:p text:style-name="P27"><text:span text:style-name="T27_1">Tekstblok<text:s/>4b:<text:s/>zetel<text:s/>gaat<text:s/>over<text:s/>naar<text:s/>andere<text:s/>lijst<text:s/>binnen<text:s/>de<text:s/>lijstengroep</text:span></text:p>
        <text:p text:style-name="P28"/>
        <text:p text:style-name="P29"><text:span text:style-name="T29_1">Dat<text:s/>hiermee<text:s/>de<text:s/>lijst/het<text:s/>stel<text:s/>gelijkluidende<text:s/>lijsten<text:s/>is<text:s/>uitgeput.</text:span></text:p>
        <text:p text:style-name="P30"><text:span text:style-name="T30_1">Wegens<text:s/>lijstuitputting<text:s/>komt<text:s/>volgens<text:s/>de<text:s/>artikelen<text:s/>W<text:s/>1<text:s/>en<text:s/>W<text:s/>3<text:s/>van<text:s/>de<text:s/>Kieswet<text:s/>&lt;naam&gt;<text:s/>te<text:s/>&lt;woonplaats<text:s/>zoals<text:s/>vermeld<text:s/>op<text:s/>kandidatenlijst&gt;<text:s/>thans<text:s/>in<text:s/>aanmerking<text:s/>voor<text:s/>benoeming.<text:s/></text:span></text:p>
        <text:p text:style-name="P31"/>
        <text:p text:style-name="P32"><text:span text:style-name="T32_1">Tekstblok<text:s/>4c:<text:s/></text:span><text:span text:style-name="T32_2">zetel<text:s/>gaat<text:s/>over<text:s/>naar<text:s/>andere<text:s/>lijst</text:span><text:span text:style-name="T32_3"><text:s/></text:span><text:span text:style-name="T32_4">(niet<text:s/>van<text:s/>toepassing<text:s/>bij<text:s/>het<text:s/>de<text:s/>kiescolleges<text:s/>in<text:s/>de<text:s/>openbare<text:s/>lichamen<text:s/>en<text:s/>het<text:s/>kiescollege<text:s/>voor<text:s/>niet</text:span><text:span text:style-name="T32_5">-</text:span><text:span text:style-name="T32_6">ingezetenen)</text:span></text:p>
        <text:p text:style-name="P33"><text:span text:style-name="T33_1">Dat<text:s/>hiermee<text:s/>de<text:s/>lijst/het<text:s/>stel<text:s/>gelijkluidende<text:s/>lijsten<text:s/>is<text:s/>uitgeput<text:s/>en<text:s/>dat<text:s/>ook<text:s/>overigens<text:s/>geen<text:s/>kandidaat<text:s/>meer<text:s/>voor<text:s/>benoeming<text:s/>in<text:s/>aanmerking<text:s/>komt<text:s/>binnen<text:s/>de<text:s/>lijstengroep<text:s/>en<text:s/>dat<text:s/>hiermee<text:s/>de<text:s/>plaats<text:s/>wordt<text:s/>toegekend<text:s/>aan<text:s/>een<text:s/>andere<text:s/>lijst.</text:span></text:p>
        <text:p text:style-name="P34"/>
        <text:p text:style-name="P35"><text:span text:style-name="T35_1">Wegens<text:s/>lijstuitputting<text:s/>komt<text:s/>volgens<text:s/>de<text:s/>artikelen<text:s/>W<text:s/>1,<text:s/>W<text:s/>3<text:s/>en<text:s/>W<text:s/>4<text:s/>van<text:s/>de<text:s/>Kieswet<text:s/>&lt;naam&gt;<text:s/>te<text:s/>&lt;woonplaats<text:s/>zoals<text:s/>vermeld<text:s/>op<text:s/>kandidatenlijst&gt;<text:s/>thans<text:s/>in<text:s/>aanmerking<text:s/>voor<text:s/>benoeming.<text:s/></text:span></text:p>
        <text:p text:style-name="P36"><text:span text:style-name="T36_1">________________________________________________________________________________</text:span></text:p>
        <text:p text:style-name="P37"><text:span text:style-name="T37_1">Tekstblok<text:s/>5</text:span></text:p>
        <text:p text:style-name="P38"><text:span text:style-name="T38_1">De<text:s/>voorzitter<text:s/>van<text:s/>het<text:s/>centraal<text:s/>stembureau<text:s/>verklaart<text:s/>&lt;naam&gt;<text:s/>te<text:s/>&lt;woonplaats&gt;<text:s/>thans<text:s/>benoemd<text:s/>tot<text:s/>lid<text:s/>van<text:s/>&lt;de<text:s/>Tweede<text:s/>Kamer<text:s/>der<text:s/>Staten-Generaal<text:s/>/<text:s/>de<text:s/>Eerste<text:s/>Kamer<text:s/>der<text:s/>Staten-Generaal<text:s/>/<text:s/>provinciale<text:s/>staten<text:s/>van<text:s/>.......<text:s/>/<text:s/>het<text:s/>algemeen<text:s/>bestuur<text:s/>van<text:s/>het<text:s/>waterschap<text:s/>…..<text:s/>/<text:s/>de<text:s/>gemeenteraad<text:s/>van<text:s text:c="2"/>........<text:s/>/<text:s/>de<text:s/>eilandsraad<text:s/>van<text:s/>het<text:s/>openbaar<text:s/>lichaam<text:s/>……<text:s/>/<text:s/></text:span><text:span text:style-name="T38_2">het<text:s/>kiescollege<text:s/>van<text:s/>het<text:s/>openbaar<text:s/>lichaam<text:s/>...<text:s/>/<text:s/></text:span><text:span text:style-name="T38_3">het<text:s/>kiescollege<text:s/>voor<text:s/>niet-ingezetenen<text:s/>/<text:s/></text:span><text:span text:style-name="T38_4">het<text:s/>Europees<text:s/>Parlement&gt;.</text:span></text:p>
        <text:p text:style-name="P39"/>
        <text:p text:style-name="P40"><text:span text:style-name="T40_1">Plaats<text:s/></text:span><text:span text:style-name="T40_2"><text:tab/></text:span><text:span text:style-name="T40_3"><text:tab/></text:span><text:span text:style-name="T40_4"><text:tab/></text:span><text:span text:style-name="T40_5"><text:tab/></text:span><text:span text:style-name="T40_6"><text:tab/></text:span></text:p>
        <text:p text:style-name="P41"><text:span text:style-name="T41_1">Datum<text:s/></text:span><text:span text:style-name="T41_2"><text:tab/></text:span><text:span text:style-name="T41_3"><text:tab/></text:span><text:span text:style-name="T41_4"><text:tab/></text:span><text:span text:style-name="T41_5"><text:tab/></text:span><text:span text:style-name="T41_6"><text:tab/></text:span></text:p>
        <text:p text:style-name="P42"><text:span text:style-name="T42_1">Naam<text:s/>voorzitter<text:tab/></text:span><text:span text:style-name="T42_2"><text:tab/></text:span><text:span text:style-name="T42_3"><text:tab/></text:span><text:span text:style-name="T42_4"><text:tab/></text:span></text:p>
        <text:p text:style-name="P43"><text:span text:style-name="T43_1">Handtekening<text:s/><text:tab/></text:span><text:span text:style-name="T43_2"><text:tab/></text:span><text:span text:style-name="T43_3"><text:tab/></text:span><text:span text:style-name="T43_4"><text:tab/></text:span></text:p>
        <text:p text:style-name="P44"><text:span text:style-name="T44_1">________________________________________________________________________________</text:span></text:p>
        <text:p text:style-name="P45"/>
        <text:p text:style-name="P46"/>
        <text:p text:style-name="P47"/>
        <text:p text:style-name="P48"/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Lucida Grande" svg:font-family="Lucida Grande" style:font-pitch="variable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language-complex="ar" fo:country="NL" fo:country-asian="NL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style:line-height-at-least="0.423cm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Verdana" fo:font-size="9pt" style:font-size-asian="9pt" style:font-size-complex="9pt" fo:font-weight="normal" style:font-weight-asian="normal" style:font-weight-complex="normal"/>
    </style:style>
    <style:style style:name="Standaardalinea-lettertype" style:family="text"/>
    <style:style style:name="Vraagtekst" style:family="paragraph" style:parent-style-name="Standaard">
      <style:paragraph-properties fo:line-height="150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10pt"/>
    </style:style>
    <style:style style:name="Invulkopje" style:family="paragraph" style:parent-style-name="Standaard">
      <style:paragraph-properties fo:line-height="100%" fo:hyphenation-ladder-count="no-limit"/>
      <style:text-properties fo:font-style="italic" style:font-style-asian="italic" style:font-name="Arial" fo:font-size="8pt" style:font-size-asian="8pt" style:font-name-complex="Arial" style:font-size-complex="8pt"/>
    </style:style>
    <style:style style:name="Toelichting" style:family="paragraph" style:parent-style-name="Standaard">
      <style:paragraph-properties fo:line-height="115%" fo:hyphenation-ladder-count="no-limit"/>
      <style:text-properties fo:font-style="italic" style:font-style-asian="italic" style:font-name="Arial" style:font-name-complex="Arial" style:font-size-complex="9pt"/>
    </style:style>
    <style:style style:name="Vraagkop" style:family="paragraph" style:parent-style-name="Standaard">
      <style:paragraph-properties fo:line-height="150%" fo:hyphenation-ladder-count="no-limit"/>
      <style:text-properties style:font-name="Arial" fo:font-size="11pt" style:font-size-asian="11pt" style:font-name-complex="Arial" style:font-size-complex="11pt" fo:font-weight="bold" style:font-weight-asian="bold"/>
    </style:style>
    <style:style style:name="Formuliertitel" style:family="paragraph" style:parent-style-name="Vraagkop">
      <style:paragraph-properties fo:hyphenation-ladder-count="no-limit"/>
      <style:text-properties fo:font-size="16pt" style:font-size-asian="16pt"/>
    </style:style>
    <style:style style:name="Inleiding" style:family="paragraph" style:parent-style-name="Standaard">
      <style:paragraph-properties fo:line-height="115%" fo:hyphenation-ladder-count="no-limit">
        <style:tab-stops>
          <style:tab-stop style:type="left" style:leader-style="none" style:position="0cm"/>
        </style:tab-stops>
      </style:paragraph-properties>
      <style:text-properties style:font-name="Arial" style:font-name-complex="Arial" style:font-size-complex="9pt"/>
    </style:style>
    <style:style style:name="Inleidingopsommen" style:family="paragraph" style:parent-style-name="Inleiding">
      <style:paragraph-properties fo:margin-left="0.501cm" fo:hyphenation-ladder-count="no-limit">
        <style:tab-stops>
          <style:tab-stop style:type="left" style:leader-style="none" style:position="-0.501cm"/>
        </style:tab-stops>
      </style:paragraph-properties>
    </style:style>
    <style:style style:name="Ballontekst" style:family="paragraph" style:parent-style-name="Standaard">
      <style:paragraph-properties fo:line-height="100%" fo:hyphenation-ladder-count="no-limit"/>
      <style:text-properties style:font-name="Lucida Grande" style:font-size-complex="9pt"/>
    </style:style>
    <style:style style:name="BallontekstChar" style:family="text">
      <style:text-properties style:font-name="Lucida Grande" fo:font-size="9pt" style:font-size-asian="9pt" style:font-name-complex="Lucida Grande" style:font-size-complex="9pt" fo:language="nl" fo:country="NL"/>
    </style:style>
    <style:style style:name="Aankruisenbijlagen" style:family="paragraph" style:parent-style-name="Vraagtekst">
      <style:paragraph-properties fo:text-indent="-0.501cm" fo:margin-left="0.501cm" fo:hyphenation-ladder-count="no-limit">
        <style:tab-stops>
          <style:tab-stop style:type="left" style:leader-style="none" style:position="-0.501cm"/>
        </style:tab-stops>
      </style:paragraph-properties>
      <style:text-properties fo:font-weight="bold" style:font-weight-asian="bold"/>
    </style:style>
    <style:style style:name="AankruisenToelichting" style:family="paragraph" style:parent-style-name="Toelichting">
      <style:paragraph-properties fo:margin-left="1.249cm" fo:hyphenation-ladder-count="no-limit"/>
    </style:style>
    <style:style style:name="VraagkopSub" style:family="paragraph" style:parent-style-name="Vraagkop">
      <style:paragraph-properties fo:hyphenation-ladder-count="no-limit"/>
      <style:text-properties fo:font-size="9pt" style:font-size-asian="9pt"/>
    </style:style>
    <style:style style:name="Verwijzingopmerking" style:family="text">
      <style:text-properties fo:font-size="9pt" style:font-size-asian="9pt" style:font-size-complex="9pt"/>
    </style:style>
    <style:style style:name="Tekstopmerking" style:family="paragraph" style:parent-style-name="Standaard">
      <style:paragraph-properties fo:hyphenation-ladder-count="no-limit"/>
      <style:text-properties fo:font-size="12pt" style:font-size-asian="12pt"/>
    </style:style>
    <style:style style:name="TekstopmerkingChar" style:family="text">
      <style:text-properties style:font-name="Verdana" fo:font-size="12pt" style:font-size-asian="12pt" style:font-size-complex="12pt" fo:language="nl" fo:country="NL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OnderwerpvanopmerkingChar" style:family="text">
      <style:text-properties style:font-name="Verdana" fo:font-size="12pt" style:font-size-asian="12pt" style:font-size-complex="12pt" fo:language="nl" fo:country="NL" fo:font-weight="bold" style:font-weight-asian="bold" style:font-weight-complex="bold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>
      <style:text-properties style:font-name="Verdana" fo:font-size="9pt" style:font-size-asian="9pt" style:font-size-complex="12pt"/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Char" style:family="text">
      <style:text-properties style:font-name="Verdana" fo:font-size="9pt" style:font-size-asian="9pt" style:font-size-complex="12pt"/>
    </style:style>
    <style:style style:name="Nadruk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2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style:style style:name="List3Level0" style:family="text">
      <style:text-properties style:font-name="Verdana" style:font-name-asian="Times New Roman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706cm" text:min-label-width="0.635cm" fo:text-align="start"/>
        <style:text-properties style:font-name="Verdana" style:font-name-asian="Times New Roman" style:font-name-complex="Arial"/>
      </text:list-level-style-bullet>
      <text:list-level-style-bullet text:bullet-char="o" text:style-name="List3Level1" text:level="2">
        <style:list-level-properties text:space-before="1.9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46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516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8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056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326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9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866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Arial" style:font-name-asian="Times New Roman" style:font-name-complex="Arial"/>
    </style:style>
    <text:list-style style:name="LS4">
      <text:list-level-style-number style:num-format="1" text:style-name="List4Level0" text:level="1">
        <style:list-level-properties text:space-before="1.87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Level1" style:num-suffix="." text:level="2">
        <style:list-level-properties text:space-before="3.14cm" text:min-label-width="0.635cm" fo:text-align="start"/>
      </text:list-level-style-number>
      <text:list-level-style-number style:num-format="i" text:style-name="List4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Level3" style:num-suffix="." text:level="4">
        <style:list-level-properties text:space-before="5.68cm" text:min-label-width="0.635cm" fo:text-align="start"/>
      </text:list-level-style-number>
      <text:list-level-style-number style:num-format="a" text:style-name="List4Level4" style:num-suffix="." text:level="5">
        <style:list-level-properties text:space-before="6.95cm" text:min-label-width="0.635cm" fo:text-align="start"/>
      </text:list-level-style-number>
      <text:list-level-style-number style:num-format="i" text:style-name="List4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Level6" style:num-suffix="." text:level="7">
        <style:list-level-properties text:space-before="9.49cm" text:min-label-width="0.635cm" fo:text-align="start"/>
      </text:list-level-style-number>
      <text:list-level-style-number style:num-format="a" text:style-name="List4Level7" style:num-suffix="." text:level="8">
        <style:list-level-properties text:space-before="10.76cm" text:min-label-width="0.635cm" fo:text-align="start"/>
      </text:list-level-style-number>
      <text:list-level-style-number style:num-format="i" text:style-name="List4Level8" style:num-suffix="." text:level="9">
        <style:list-level-properties text:min-label-width="0.318cm" text:min-label-distance="0cm" fo:text-align="end"/>
      </text:list-level-style-number>
    </text:list-style>
    <style:style style:name="List5Level0" style:family="text">
      <style:text-properties style:font-name="Courier New" style:font-name-complex="Courier New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0cm" text:min-label-width="0.635cm" fo:text-align="start"/>
        <style:text-properties style:font-name="Courier New" style:font-name-complex="Courier New"/>
      </text:list-level-style-bullet>
      <text:list-level-style-bullet text:bullet-char="o" text:style-name="List5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884cm" text:min-label-width="0.635cm" fo:text-align="start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/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235cm" text:min-label-width="0.635cm" fo:text-align="start"/>
        <style:text-properties style:font-name="Symbol"/>
      </text:list-level-style-bullet>
      <text:list-level-style-bullet text:bullet-char="" text:style-name="List8Level1" text:level="2">
        <style:list-level-properties text:space-before="2.505cm" text:min-label-width="0.635cm" fo:text-align="start"/>
        <style:text-properties style:font-name="Symbol"/>
      </text:list-level-style-bullet>
      <text:list-level-style-bullet text:bullet-char="" text:style-name="List8Level2" text:level="3">
        <style:list-level-properties text:space-before="3.7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5.0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6.3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5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8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10.1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3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text:list-style style:name="LS9">
      <text:list-level-style-number style:num-format="1" text:style-name="List9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9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9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9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9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9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9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9Level8" style:num-suffix="." text:level="9">
        <style:list-level-properties text:min-label-width="0.318cm" text:min-label-distance="0cm" fo:text-align="end"/>
      </text:list-level-style-number>
    </text:list-style>
    <style:style style:name="List10Level0" style:family="text">
      <style:text-properties style:font-name="Arial" style:font-name-asian="Times New Roman" style:font-name-complex="Arial"/>
    </style:style>
    <text:list-style style:name="LS10">
      <text:list-level-style-number style:num-format="1" text:style-name="List10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0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0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0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0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0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0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0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0Level8" style:num-suffix="." text:level="9">
        <style:list-level-properties text:min-label-width="0.318cm" text:min-label-distance="0cm" fo:text-align="end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386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2.65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926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5.196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6.46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736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9.006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10.2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546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text:list-style style:name="LS12">
      <text:list-level-style-number style:num-format="1" text:style-name="List12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2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2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2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2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2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2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2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2Level8" style:num-suffix="." text:level="9">
        <style:list-level-properties text:min-label-width="0.318cm" text:min-label-distance="0cm" fo:text-align="end"/>
      </text:list-level-style-number>
    </text:list-style>
    <style:style style:name="List13Level0" style:family="text">
      <style:text-properties style:font-name="Arial" style:font-name-asian="Times New Roman" style:font-name-complex="Arial"/>
    </style:style>
    <text:list-style style:name="LS13">
      <text:list-level-style-number style:num-format="1" text:style-name="List13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13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13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13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13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13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13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13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13Level8" style:num-suffix="." text:level="9">
        <style:list-level-properties text:min-label-width="0.318cm" text:min-label-distance="0cm" fo:text-align="end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Courier New" style:font-name-complex="Courier New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Symbol"/>
    </style:style>
    <style:style style:name="List15Level6" style:family="text">
      <style:text-properties style:font-name="Courier New" style:font-name-complex="Courier New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number style:num-format="" text:style-name="List15Level0" text:level="1">
        <style:text-properties style:font-name="Symbol"/>
      </text:list-level-style-number>
      <text:list-level-style-bullet text:bullet-char="" text:style-name="List15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15Level2" text:level="3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15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15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15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15Level6" text:level="7">
        <style:list-level-properties text:space-before="7.62cm" text:min-label-width="0.635cm" fo:text-align="start"/>
        <style:text-properties style:font-name="Courier New" style:font-name-complex="Courier New"/>
      </text:list-level-style-bullet>
      <text:list-level-style-bullet text:bullet-char="" text:style-name="List15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15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/>
        <style:text-properties style:font-name="Symbol"/>
      </text:list-level-style-bullet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499cm" text:min-label-width="0.635cm" fo:text-align="start"/>
        <style:text-properties style:font-name="Symbol"/>
      </text:list-level-style-bullet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998cm" text:min-label-width="0.635cm" fo:text-align="start"/>
        <style:text-properties style:font-name="Symbol"/>
      </text:list-level-style-bullet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498cm" text:min-label-width="0.635cm" fo:text-align="start"/>
        <style:text-properties style:font-name="Symbol"/>
      </text:list-level-style-bullet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1.997cm" text:min-label-width="0.635cm" fo:text-align="start"/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499cm" text:min-label-width="0.635cm" fo:text-align="start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998cm" text:min-label-width="0.635cm" fo:text-align="start"/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498cm" text:min-label-width="0.635cm" fo:text-align="start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97cm" text:min-label-width="0.635cm" fo:text-align="start"/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1.136cm" text:min-label-width="0.635cm" fo:text-align="start"/>
      </text:list-level-style-number>
      <text:list-level-style-bullet text:bullet-char="o" text:style-name="List32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37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/>
      </text:list-level-style-number>
    </text:list-style>
    <style:style style:name="List38Level0" style:family="text">
      <style:text-properties style:font-name="Verdana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706cm" text:min-label-width="0.635cm" fo:text-align="start"/>
        <style:text-properties style:font-name="Verdana" style:font-name-asian="Times New Roman" style:font-name-complex="Arial"/>
      </text:list-level-style-bullet>
      <text:list-level-style-bullet text:bullet-char="o" text:style-name="List38Level1" text:level="2">
        <style:list-level-properties text:space-before="1.9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246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516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8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7.056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326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96cm" text:min-label-width="0.635cm" fo:text-align="start"/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866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Arial" style:font-name-asian="Times New Roman" style:font-name-complex="Arial"/>
    </style:style>
    <text:list-style style:name="LS39">
      <text:list-level-style-number style:num-format="1" text:style-name="List39Level0" text:level="1">
        <style:list-level-properties text:space-before="1.87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39Level1" style:num-suffix="." text:level="2">
        <style:list-level-properties text:space-before="3.14cm" text:min-label-width="0.635cm" fo:text-align="start"/>
      </text:list-level-style-number>
      <text:list-level-style-number style:num-format="i" text:style-name="List39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39Level3" style:num-suffix="." text:level="4">
        <style:list-level-properties text:space-before="5.68cm" text:min-label-width="0.635cm" fo:text-align="start"/>
      </text:list-level-style-number>
      <text:list-level-style-number style:num-format="a" text:style-name="List39Level4" style:num-suffix="." text:level="5">
        <style:list-level-properties text:space-before="6.95cm" text:min-label-width="0.635cm" fo:text-align="start"/>
      </text:list-level-style-number>
      <text:list-level-style-number style:num-format="i" text:style-name="List39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39Level6" style:num-suffix="." text:level="7">
        <style:list-level-properties text:space-before="9.49cm" text:min-label-width="0.635cm" fo:text-align="start"/>
      </text:list-level-style-number>
      <text:list-level-style-number style:num-format="a" text:style-name="List39Level7" style:num-suffix="." text:level="8">
        <style:list-level-properties text:space-before="10.76cm" text:min-label-width="0.635cm" fo:text-align="start"/>
      </text:list-level-style-number>
      <text:list-level-style-number style:num-format="i" text:style-name="List39Level8" style:num-suffix="." text:level="9">
        <style:list-level-properties text:min-label-width="0.318cm" text:min-label-distance="0cm" fo:text-align="end"/>
      </text:list-level-style-number>
    </text:list-style>
    <style:style style:name="List40Level0" style:family="text">
      <style:text-properties style:font-name="Courier New" style:font-name-complex="Courier New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o" text:style-name="List40Level0" text:level="1">
        <style:list-level-properties text:space-before="0cm" text:min-label-width="0.635cm" fo:text-align="start"/>
        <style:text-properties style:font-name="Courier New" style:font-name-complex="Courier New"/>
      </text:list-level-style-bullet>
      <text:list-level-style-bullet text:bullet-char="o" text:style-name="List40Level1" text:level="2">
        <style:list-level-properties text:space-before="1.27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/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text:list-style style:name="LS41">
      <text:list-level-style-bullet text:bullet-char="" text:style-name="List41Level0" text:level="1">
        <style:list-level-properties text:space-before="1.249cm" text:min-label-width="0.635cm" fo:text-align="start"/>
        <style:text-properties style:font-name="Symbol"/>
      </text:list-level-style-bullet>
      <text:list-level-style-number style:num-format="1" text:style-name="List41Level1" style:num-suffix="." text:level="2">
        <style:list-level-properties text:space-before="1.884cm" text:min-label-width="0.635cm" fo:text-align="start"/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/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1.884cm" text:min-label-width="0.635cm" fo:text-align="start"/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/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Symbol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1.235cm" text:min-label-width="0.635cm" fo:text-align="start"/>
        <style:text-properties style:font-name="Symbol"/>
      </text:list-level-style-bullet>
      <text:list-level-style-bullet text:bullet-char="" text:style-name="List43Level1" text:level="2">
        <style:list-level-properties text:space-before="2.505cm" text:min-label-width="0.635cm" fo:text-align="start"/>
        <style:text-properties style:font-name="Symbol"/>
      </text:list-level-style-bullet>
      <text:list-level-style-bullet text:bullet-char="" text:style-name="List43Level2" text:level="3">
        <style:list-level-properties text:space-before="3.7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5.0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6.3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7.5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8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10.1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1.3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Arial" style:font-name-asian="Times New Roman" style:font-name-complex="Arial"/>
    </style:style>
    <text:list-style style:name="LS44">
      <text:list-level-style-number style:num-format="1" text:style-name="List44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4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4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4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4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4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4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4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4Level8" style:num-suffix="." text:level="9">
        <style:list-level-properties text:min-label-width="0.318cm" text:min-label-distance="0cm" fo:text-align="end"/>
      </text:list-level-style-number>
    </text:list-style>
    <style:style style:name="List45Level0" style:family="text">
      <style:text-properties style:font-name="Arial" style:font-name-asian="Times New Roman" style:font-name-complex="Arial"/>
    </style:style>
    <text:list-style style:name="LS45">
      <text:list-level-style-number style:num-format="1" text:style-name="List45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5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5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5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5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5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5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5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5Level8" style:num-suffix="." text:level="9">
        <style:list-level-properties text:min-label-width="0.318cm" text:min-label-distance="0cm" fo:text-align="end"/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1.386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2.65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926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5.196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6.46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7.736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9.006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10.276cm" text:min-label-width="0.635cm" fo:text-align="start"/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1.546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Arial" style:font-name-asian="Times New Roman" style:font-name-complex="Arial"/>
    </style:style>
    <text:list-style style:name="LS47">
      <text:list-level-style-number style:num-format="1" text:style-name="List47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7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7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7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7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7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7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7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7Level8" style:num-suffix="." text:level="9">
        <style:list-level-properties text:min-label-width="0.318cm" text:min-label-distance="0cm" fo:text-align="end"/>
      </text:list-level-style-number>
    </text:list-style>
    <style:style style:name="List48Level0" style:family="text">
      <style:text-properties style:font-name="Arial" style:font-name-asian="Times New Roman" style:font-name-complex="Arial"/>
    </style:style>
    <text:list-style style:name="LS48">
      <text:list-level-style-number style:num-format="1" text:style-name="List48Level0" text:level="1">
        <style:list-level-properties text:space-before="1.249cm" text:min-label-width="0.635cm" fo:text-align="start"/>
        <style:text-properties style:font-name="Arial" style:font-name-asian="Times New Roman" style:font-name-complex="Arial"/>
      </text:list-level-style-number>
      <text:list-level-style-number style:num-format="a" text:style-name="List48Level1" style:num-suffix="." text:level="2">
        <style:list-level-properties text:space-before="1.284cm" text:min-label-width="0.635cm" fo:text-align="start"/>
      </text:list-level-style-number>
      <text:list-level-style-number style:num-format="i" text:style-name="List48Level2" style:num-suffix="." text:level="3">
        <style:list-level-properties text:min-label-width="0.318cm" text:min-label-distance="0cm" fo:text-align="end"/>
      </text:list-level-style-number>
      <text:list-level-style-number style:num-format="1" text:style-name="List48Level3" style:num-suffix="." text:level="4">
        <style:list-level-properties text:space-before="3.824cm" text:min-label-width="0.635cm" fo:text-align="start"/>
      </text:list-level-style-number>
      <text:list-level-style-number style:num-format="a" text:style-name="List48Level4" style:num-suffix="." text:level="5">
        <style:list-level-properties text:space-before="5.094cm" text:min-label-width="0.635cm" fo:text-align="start"/>
      </text:list-level-style-number>
      <text:list-level-style-number style:num-format="i" text:style-name="List48Level5" style:num-suffix="." text:level="6">
        <style:list-level-properties text:min-label-width="0.318cm" text:min-label-distance="0cm" fo:text-align="end"/>
      </text:list-level-style-number>
      <text:list-level-style-number style:num-format="1" text:style-name="List48Level6" style:num-suffix="." text:level="7">
        <style:list-level-properties text:space-before="7.634cm" text:min-label-width="0.635cm" fo:text-align="start"/>
      </text:list-level-style-number>
      <text:list-level-style-number style:num-format="a" text:style-name="List48Level7" style:num-suffix="." text:level="8">
        <style:list-level-properties text:space-before="8.904cm" text:min-label-width="0.635cm" fo:text-align="start"/>
      </text:list-level-style-number>
      <text:list-level-style-number style:num-format="i" text:style-name="List48Level8" style:num-suffix="." text:level="9">
        <style:list-level-properties text:min-label-width="0.318cm" text:min-label-distance="0cm" fo:text-align="end"/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Symbol"/>
    </style:style>
    <style:style style:name="List50Level2" style:family="text">
      <style:text-properties style:font-name="Courier New" style:font-name-complex="Courier New"/>
    </style:style>
    <style:style style:name="List50Level3" style:family="text">
      <style:text-properties style:font-name="Wingdings"/>
    </style:style>
    <style:style style:name="List50Level4" style:family="text">
      <style:text-properties style:font-name="Wingdings"/>
    </style:style>
    <style:style style:name="List50Level5" style:family="text">
      <style:text-properties style:font-name="Symbol"/>
    </style:style>
    <style:style style:name="List50Level6" style:family="text">
      <style:text-properties style:font-name="Courier New" style:font-name-complex="Courier New"/>
    </style:style>
    <style:style style:name="List50Level7" style:family="text">
      <style:text-properties style:font-name="Wingdings"/>
    </style:style>
    <style:style style:name="List50Level8" style:family="text">
      <style:text-properties style:font-name="Wingdings"/>
    </style:style>
    <text:list-style style:name="LS50">
      <text:list-level-style-number style:num-format="" text:style-name="List50Level0" text:level="1">
        <style:text-properties style:font-name="Symbol"/>
      </text:list-level-style-number>
      <text:list-level-style-bullet text:bullet-char="" text:style-name="List50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50Level2" text:level="3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50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50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50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50Level6" text:level="7">
        <style:list-level-properties text:space-before="7.62cm" text:min-label-width="0.635cm" fo:text-align="start"/>
        <style:text-properties style:font-name="Courier New" style:font-name-complex="Courier New"/>
      </text:list-level-style-bullet>
      <text:list-level-style-bullet text:bullet-char="" text:style-name="List50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50Level8" text:level="9">
        <style:list-level-properties text:space-before="10.16cm" text:min-label-width="0.635cm" fo:text-align="start"/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2Level0" style:family="text">
      <style:text-properties style:font-name="Symbol"/>
    </style:style>
    <text:list-style style:name="LS52">
      <text:list-level-style-bullet text:bullet-char="" text:style-name="List52Level0" text:level="1">
        <style:list-level-properties text:space-before="0cm" text:min-label-width="0.635cm" fo:text-align="start"/>
        <style:text-properties style:font-name="Symbol"/>
      </text:list-level-style-bullet>
    </text:list-style>
    <style:style style:name="List53Level0" style:family="text">
      <style:text-properties style:font-name="Symbol"/>
    </style:style>
    <text:list-style style:name="LS53">
      <text:list-level-style-bullet text:bullet-char="" text:style-name="List53Level0" text:level="1">
        <style:list-level-properties text:space-before="0.499cm" text:min-label-width="0.635cm" fo:text-align="start"/>
        <style:text-properties style:font-name="Symbol"/>
      </text:list-level-style-bullet>
    </text:list-style>
    <style:style style:name="List54Level0" style:family="text">
      <style:text-properties style:font-name="Symbol"/>
    </style:style>
    <text:list-style style:name="LS54">
      <text:list-level-style-bullet text:bullet-char="" text:style-name="List54Level0" text:level="1">
        <style:list-level-properties text:space-before="0.998cm" text:min-label-width="0.635cm" fo:text-align="start"/>
        <style:text-properties style:font-name="Symbol"/>
      </text:list-level-style-bullet>
    </text:list-style>
    <style:style style:name="List55Level0" style:family="text">
      <style:text-properties style:font-name="Symbol"/>
    </style:style>
    <text:list-style style:name="LS55">
      <text:list-level-style-bullet text:bullet-char="" text:style-name="List55Level0" text:level="1">
        <style:list-level-properties text:space-before="1.498cm" text:min-label-width="0.635cm" fo:text-align="start"/>
        <style:text-properties style:font-name="Symbol"/>
      </text:list-level-style-bullet>
    </text:list-style>
    <style:style style:name="List56Level0" style:family="text">
      <style:text-properties style:font-name="Symbol"/>
    </style:style>
    <text:list-style style:name="LS56">
      <text:list-level-style-bullet text:bullet-char="" text:style-name="List56Level0" text:level="1">
        <style:list-level-properties text:space-before="1.997cm" text:min-label-width="0.635cm" fo:text-align="start"/>
        <style:text-properties style:font-name="Symbol"/>
      </text:list-level-style-bullet>
    </text:list-style>
    <text:list-style style:name="LS57">
      <text:list-level-style-number style:num-format="1" text:style-name="List57Level0" style:num-suffix="." text:level="1">
        <style:list-level-properties text:space-before="0cm" text:min-label-width="0.635cm" fo:text-align="start"/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.499cm" text:min-label-width="0.635cm" fo:text-align="start"/>
      </text:list-level-style-number>
    </text:list-style>
    <text:list-style style:name="LS59">
      <text:list-level-style-number style:num-format="1" text:style-name="List59Level0" style:num-suffix="." text:level="1">
        <style:list-level-properties text:space-before="0.998cm" text:min-label-width="0.635cm" fo:text-align="start"/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1.498cm" text:min-label-width="0.635cm" fo:text-align="start"/>
      </text:list-level-style-number>
    </text:list-style>
    <text:list-style style:name="LS61">
      <text:list-level-style-number style:num-format="1" text:style-name="List61Level0" style:num-suffix="." text:level="1">
        <style:list-level-properties text:space-before="1.997cm" text:min-label-width="0.635cm" fo:text-align="start"/>
      </text:list-level-style-number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2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2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2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2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2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2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2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2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3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3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3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3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3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3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3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3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4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4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4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4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4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4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4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4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5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5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5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5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5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5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5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5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6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6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6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6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6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6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6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6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number style:num-format="1" text:style-name="List67Level0" style:num-suffix="." text:level="1">
        <style:list-level-properties text:space-before="1.136cm" text:min-label-width="0.635cm" fo:text-align="start"/>
      </text:list-level-style-number>
      <text:list-level-style-bullet text:bullet-char="o" text:style-name="List67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7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7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7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7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7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7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7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1.136cm" text:min-label-width="0.635cm" fo:text-align="start"/>
        <style:text-properties style:font-name="Symbol"/>
      </text:list-level-style-bullet>
      <text:list-level-style-bullet text:bullet-char="o" text:style-name="List68Level1" text:level="2">
        <style:list-level-properties text:space-before="2.406cm" text:min-label-width="0.635cm" fo:text-align="start"/>
        <style:text-properties style:font-name="Courier New"/>
      </text:list-level-style-bullet>
      <text:list-level-style-bullet text:bullet-char="" text:style-name="List68Level2" text:level="3">
        <style:list-level-properties text:space-before="3.676cm" text:min-label-width="0.635cm" fo:text-align="start"/>
        <style:text-properties style:font-name="Wingdings"/>
      </text:list-level-style-bullet>
      <text:list-level-style-bullet text:bullet-char="" text:style-name="List68Level3" text:level="4">
        <style:list-level-properties text:space-before="4.946cm" text:min-label-width="0.635cm" fo:text-align="start"/>
        <style:text-properties style:font-name="Symbol"/>
      </text:list-level-style-bullet>
      <text:list-level-style-bullet text:bullet-char="o" text:style-name="List68Level4" text:level="5">
        <style:list-level-properties text:space-before="6.216cm" text:min-label-width="0.635cm" fo:text-align="start"/>
        <style:text-properties style:font-name="Courier New"/>
      </text:list-level-style-bullet>
      <text:list-level-style-bullet text:bullet-char="" text:style-name="List68Level5" text:level="6">
        <style:list-level-properties text:space-before="7.486cm" text:min-label-width="0.635cm" fo:text-align="start"/>
        <style:text-properties style:font-name="Wingdings"/>
      </text:list-level-style-bullet>
      <text:list-level-style-bullet text:bullet-char="" text:style-name="List68Level6" text:level="7">
        <style:list-level-properties text:space-before="8.756cm" text:min-label-width="0.635cm" fo:text-align="start"/>
        <style:text-properties style:font-name="Symbol"/>
      </text:list-level-style-bullet>
      <text:list-level-style-bullet text:bullet-char="o" text:style-name="List68Level7" text:level="8">
        <style:list-level-properties text:space-before="10.026cm" text:min-label-width="0.635cm" fo:text-align="start"/>
        <style:text-properties style:font-name="Courier New"/>
      </text:list-level-style-bullet>
      <text:list-level-style-bullet text:bullet-char="" text:style-name="List68Level8" text:level="9">
        <style:list-level-properties text:space-before="11.296cm" text:min-label-width="0.635cm" fo:text-align="start"/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69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69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69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69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69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69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69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69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70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70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70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70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70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70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70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70Level8" text:level="9">
        <style:list-level-properties text:space-before="12.044cm" text:min-label-width="0.635cm" fo:text-align="start"/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1.884cm" text:min-label-width="0.635cm" fo:text-align="start"/>
        <style:text-properties style:font-name="Symbol"/>
      </text:list-level-style-bullet>
      <text:list-level-style-bullet text:bullet-char="o" text:style-name="List71Level1" text:level="2">
        <style:list-level-properties text:space-before="3.154cm" text:min-label-width="0.635cm" fo:text-align="start"/>
        <style:text-properties style:font-name="Courier New"/>
      </text:list-level-style-bullet>
      <text:list-level-style-bullet text:bullet-char="" text:style-name="List71Level2" text:level="3">
        <style:list-level-properties text:space-before="4.424cm" text:min-label-width="0.635cm" fo:text-align="start"/>
        <style:text-properties style:font-name="Wingdings"/>
      </text:list-level-style-bullet>
      <text:list-level-style-bullet text:bullet-char="" text:style-name="List71Level3" text:level="4">
        <style:list-level-properties text:space-before="5.694cm" text:min-label-width="0.635cm" fo:text-align="start"/>
        <style:text-properties style:font-name="Symbol"/>
      </text:list-level-style-bullet>
      <text:list-level-style-bullet text:bullet-char="o" text:style-name="List71Level4" text:level="5">
        <style:list-level-properties text:space-before="6.964cm" text:min-label-width="0.635cm" fo:text-align="start"/>
        <style:text-properties style:font-name="Courier New"/>
      </text:list-level-style-bullet>
      <text:list-level-style-bullet text:bullet-char="" text:style-name="List71Level5" text:level="6">
        <style:list-level-properties text:space-before="8.234cm" text:min-label-width="0.635cm" fo:text-align="start"/>
        <style:text-properties style:font-name="Wingdings"/>
      </text:list-level-style-bullet>
      <text:list-level-style-bullet text:bullet-char="" text:style-name="List71Level6" text:level="7">
        <style:list-level-properties text:space-before="9.504cm" text:min-label-width="0.635cm" fo:text-align="start"/>
        <style:text-properties style:font-name="Symbol"/>
      </text:list-level-style-bullet>
      <text:list-level-style-bullet text:bullet-char="o" text:style-name="List71Level7" text:level="8">
        <style:list-level-properties text:space-before="10.774cm" text:min-label-width="0.635cm" fo:text-align="start"/>
        <style:text-properties style:font-name="Courier New"/>
      </text:list-level-style-bullet>
      <text:list-level-style-bullet text:bullet-char="" text:style-name="List71Level8" text:level="9">
        <style:list-level-properties text:space-before="12.044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499cm" fo:padding-right="0cm" fo:margin-right="2.268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Koptekst" style:master-page-name="MasterPage1"/>
    <style:style style:name="T1_1" style:family="text">
      <style:text-properties style:font-name="Arial" fo:font-size="8pt" style:font-size-asian="8pt" style:font-size-complex="8pt"/>
    </style:style>
    <style:style style:name="P2" style:family="paragraph" style:parent-style-name="Koptekst"/>
    <style:style style:name="P3" style:family="paragraph" style:parent-style-name="Voettekst"/>
  </office:automatic-styles>
  <office:master-styles>
    <style:master-page style:name="Standard" style:page-layout-name="pm1">
      <style:header>
        <text:p text:style-name="P1"><text:span text:style-name="T1_1">Model<text:s/>W<text:s/>1-1<text:s/>Benoemingsbesluit<text:s/>in<text:s/>verband<text:s/>met<text:s/>niet<text:s/>aannemen<text:s/>benoeming<text:s/>door<text:s/>kandidaat</text:span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3-04-17T15:17:00</meta:creation-date>
    <dc:creator/>
    <dc:date>2023-04-17T15:17:00</dc:date>
    <meta:print-date>2012-10-22T12:11:00</meta:print-date>
    <meta:editing-cycles>2</meta:editing-cycles>
    <meta:document-statistic meta:page-count="2" meta:paragraph-count="9" meta:row-count="32" meta:word-count="706" meta:character-count="4585" meta:non-whitespace-character-count="3888"/>
  </office:meta>
</office:document-meta>
</file>