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Vraagkop" style:family="paragraph">
      <style:text-properties fo:font-weight="normal" style:font-weight-asian="normal" fo:font-size="10pt" style:font-size-asian="10pt" style:font-size-complex="10pt"/>
    </style:style>
    <style:style style:name="P4" style:parent-style-name="Vraagtekst" style:family="paragraph">
      <style:text-properties fo:font-weight="bold" style:font-weight-asian="bold"/>
    </style:style>
    <style:style style:name="P5" style:parent-style-name="Vraagtekst" style:family="paragraph">
      <style:text-properties fo:font-weight="bold" style:font-weight-asian="bold"/>
    </style:style>
    <style:style style:name="P6" style:parent-style-name="Vraagkop" style:family="paragraph">
      <style:text-properties fo:font-weight="normal" style:font-weight-asian="normal" fo:font-size="10pt" style:font-size-asian="10pt" style:font-size-complex="10pt"/>
    </style:style>
    <style:style style:name="P7" style:parent-style-name="Vraagtekst" style:family="paragraph">
      <style:text-properties fo:font-weight="bold" style:font-weight-asian="bold"/>
    </style:style>
    <style:style style:name="P8" style:parent-style-name="Vraagkop" style:family="paragraph">
      <style:text-properties fo:font-weight="normal" style:font-weight-asian="normal" fo:font-size="10pt" style:font-size-asian="10pt" style:font-size-complex="10pt"/>
    </style:style>
    <style:style style:name="P9" style:parent-style-name="Vraagtekst" style:family="paragraph">
      <style:text-properties fo:font-weight="bold" style:font-weight-asian="bold"/>
    </style:style>
    <style:style style:name="P10" style:parent-style-name="Vraagkop" style:family="paragraph">
      <style:text-properties fo:font-weight="normal" style:font-weight-asian="normal" fo:font-size="10pt" style:font-size-asian="10pt" style:font-size-complex="10pt"/>
    </style:style>
    <style:style style:name="P11" style:parent-style-name="Vraagtekst" style:family="paragraph">
      <style:text-properties fo:font-weight="bold" style:font-weight-asian="bold"/>
    </style:style>
    <style:style style:name="P12" style:parent-style-name="Vraagtekst" style:family="paragraph">
      <style:paragraph-properties fo:break-before="page"/>
      <style:text-properties fo:font-weight="bold" style:font-weight-asian="bold"/>
    </style:style>
    <style:style style:name="T13" style:parent-style-name="Standaardalinea-lettertype" style:family="text">
      <style:text-properties fo:font-weight="bold" style:font-weight-asian="bold"/>
    </style:style>
    <style:style style:name="T14" style:parent-style-name="Standaardalinea-lettertype" style:family="text">
      <style:text-properties fo:font-weight="bold" style:font-weight-asian="bold"/>
    </style:style>
    <style:style style:name="T15" style:parent-style-name="Standaardalinea-lettertype" style:family="text">
      <style:text-properties fo:font-style="italic" style:font-style-asian="italic"/>
    </style:style>
    <style:style style:name="P16" style:parent-style-name="Vraagkop" style:family="paragraph">
      <style:text-properties fo:font-weight="normal" style:font-weight-asian="normal" fo:font-size="10pt" style:font-size-asian="10pt" style:font-size-complex="10pt"/>
    </style:style>
    <style:style style:name="P17" style:parent-style-name="Vraagtekst" style:family="paragraph">
      <style:text-properties fo:font-weight="bold" style:font-weight-asian="bold"/>
    </style:style>
    <style:style style:name="T18" style:parent-style-name="Standaardalinea-lettertype" style:family="text">
      <style:text-properties fo:color="#211D1F" style:font-size-complex="9pt"/>
    </style:style>
    <style:style style:name="T19" style:parent-style-name="Standaardalinea-lettertype" style:family="text">
      <style:text-properties fo:color="#A6A6A6" fo:font-size="10pt" style:font-size-asian="10pt"/>
    </style:style>
    <style:style style:name="T20" style:parent-style-name="Standaardalinea-lettertype" style:family="text">
      <style:text-properties fo:color="#A6A6A6" fo:font-size="10pt" style:font-size-asian="10pt"/>
    </style:style>
    <style:style style:name="T21"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22"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23"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24" style:parent-style-name="Standaardalinea-lettertype" style:family="text">
      <style:text-properties fo:color="#A6A6A6" fo:font-size="10pt" style:font-size-asian="10pt"/>
    </style:style>
    <style:style style:name="T25" style:parent-style-name="Standaardalinea-lettertype" style:family="text">
      <style:text-properties fo:color="#A6A6A6" fo:font-size="10pt" style:font-size-asian="10pt"/>
    </style:style>
    <style:style style:name="T26"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27"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28"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29"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1"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2"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3"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4"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35" style:parent-style-name="Vraagkop" style:family="paragraph">
      <style:text-properties fo:font-weight="normal" style:font-weight-asian="normal" fo:font-size="10pt" style:font-size-asian="10pt" style:font-size-complex="10pt"/>
    </style:style>
    <style:style style:name="P36" style:parent-style-name="Vraagtekst" style:family="paragraph">
      <style:text-properties fo:font-weight="bold" style:font-weight-asian="bold"/>
    </style:style>
    <style:style style:name="P37" style:parent-style-name="Vraagtekst" style:family="paragraph">
      <style:text-properties fo:font-weight="bold" style:font-weight-asian="bold"/>
    </style:style>
    <style:style style:name="P38" style:parent-style-name="Vraagtekst" style:family="paragraph">
      <style:text-properties fo:font-weight="bold" style:font-weight-asian="bold"/>
    </style:style>
    <style:style style:name="P39" style:parent-style-name="Standaard" style:family="paragraph">
      <style:paragraph-properties fo:line-height="150%">
        <style:tab-stops>
          <style:tab-stop style:type="left" style:position="0.25in"/>
        </style:tab-stops>
      </style:paragraph-properties>
      <style:text-properties style:font-name="Arial" style:font-name-complex="Ari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text:s/>W<text:s/>1-2</text:p>
      <text:p text:style-name="Formuliertitel">Benoemingsbesluit<text:s/>in verband met niet toelaten kandidaat<text:s/>als<text:s/>lid<text:s/></text:p>
      <text:section text:name="Sect1" text:style-name="S1">
        <text:p text:style-name="Inleiding">Met<text:s/>dit formulier benoemt de voorzitter van het centraal stembureau een nieuw<text:s/>lid van een vertegenwoordigend orgaan. Dit omdat de oorspronkelijke kandidaat niet is toegelaten.</text:p>
        <text:p text:style-name="P3">________________________________________________________________________________</text:p>
        <text:p text:style-name="P4">Tekstblok 1a:<text:s/>vacature voor Tweede Kamer, Eerste Kamer, Europees Parlement,<text:s/>provinciale staten<text:s/>of kiescollege voor niet-ingezetenen</text:p>
        <text:p text:style-name="Vraagtekst">Op &lt;datum&gt; heeft de voorzitter van het centraal stembureau een brief ontvangen van de voorzitter van &lt;de Tweede Kamer der Staten-Generaal<text:s/>/<text:s/>de Eerste Kamer der Staten-Generaal / provinciale staten van .......<text:s/>/ kiescollege voor niet-ingezetenen&gt;.<text:s/></text:p>
        <text:p text:style-name="Vraagtekst">In deze brief geeft<text:s/>de voorzitter aan dat &lt;naam&gt;<text:s/>te<text:s/>&lt;woonplaats&gt; niet is toegelaten als lid van &lt;de Tweede Kamer der Staten-Generaal<text:s/>/<text:s/>de Eerste Kamer der Staten-Generaal /<text:s/>het<text:s/>Europees Parlement /<text:s/>provinciale staten van .......<text:s/>/ kiescollege voor niet-ingezetenen<text:s/>&gt;.<text:s/></text:p>
        <text:p text:style-name="Vraagtekst"/>
        <text:p text:style-name="P5">Tekstblok 1b:<text:s/><text:s/>vacature voor<text:s/>het algemeen bestuur van een waterschap,<text:s/>gemeenteraad, eilandsraad of kiescollege</text:p>
        <text:p text:style-name="Vraagtekst">De voorzitter van het centraal stembureau is geïnformeerd over het feit dat &lt;naam&gt;<text:s/>te<text:s/>&lt;woonplaats&gt; niet is toegelaten als lid van &lt;het algemeen bestuur van het waterschap …… /<text:s/>de<text:s/>gemeenteraad van ……<text:s/>/<text:s/>de<text:s/>eilandsraad van het openbaar lichaam ……/ het kiescollege van het openbaar lichaam…<text:s/>&gt;.<text:s/></text:p>
        <text:p text:style-name="P6">________________________________________________________________________________</text:p>
        <text:p text:style-name="P7">Tekstblok 2</text:p>
        <text:p text:style-name="Vraagtekst">&lt;Naam&gt;<text:s/>is<text:s/>door het centraal stembureau bij besluit van &lt;datum&gt; benoemd verklaard op<text:s/>lijst &lt;nummer&gt;, kieskring &lt;nummer<text:s/>/ buitenland&gt;,<text:s/>het stel gelijkluidende lijsten &lt;nummer&gt; van lijstengroep &lt;nummer&gt;.</text:p>
        <text:p text:style-name="P8">________________________________________________________________________________</text:p>
        <text:p text:style-name="P9">Tekstblok 3</text:p>
        <text:p text:style-name="Vraagtekst">Volgens artikel W 2 van de Kieswet worden de volgende kandidaten buiten beschouwing gelaten voor benoeming (waarbij als woonplaats is genoemd de plaats die staat vermeld op de kandidatenlijst):</text:p>
        <text:p text:style-name="Vraagtekst">&lt;naam 1&gt; te &lt;woonplaats zoals vermeld op kandidatenlijst&gt;, &lt;naam 2&gt; te &lt;woonplaats zoals vermeld op kandidatenlijst&gt;, omdat &lt;reden 1&gt;;<text:s/></text:p>
        <text:p text:style-name="Vraagtekst"/>
        <text:p text:style-name="Vraagtekst">&lt;naam 3&gt; te &lt;woonplaats zoals vermeld op kandidatenlijst&gt;, &lt;naam 4&gt; te &lt;woonplaats zoals vermeld op kandidatenlijst&gt;, omdat &lt;reden 2&gt;;<text:s/></text:p>
        <text:p text:style-name="Vraagtekst"/>
        <text:p text:style-name="Vraagtekst">&lt;naam<text:s/>5&gt; te &lt;woonplaats zoals vermeld op kandidatenlijst&gt;, &lt;naam 6&gt; te &lt;woonplaats zoals vermeld op kandidatenlijst&gt;, omdat &lt;reden 3&gt;.<text:s/></text:p>
        <text:p text:style-name="P10">________________________________________________________________________________</text:p>
        <text:p text:style-name="P11">Tekstblok 4a: zetel gaat over naar eigen lijst</text:p>
        <text:p text:style-name="Vraagtekst">Volgens artikel W 1 van de Kieswet komt &lt;naam&gt; te &lt;woonplaats zoals vermeld op kandidatenlijst&gt; thans in aanmerking voor benoeming.<text:s/></text:p>
        <text:p text:style-name="Vraagtekst"/>
        <text:p text:style-name="P12">Tekstblok 4b: zetel gaat over naar<text:s/>andere lijst binnen de lijstengroep<text:s/></text:p>
        <text:p text:style-name="Vraagtekst">Dat hiermee de lijst/het stel gelijkluidende lijsten is uitgeput.</text:p>
        <text:p text:style-name="Vraagtekst">Wegens lijstuitputting komt volgens<text:s/>de<text:s/>artikelen W 1 en W 3 van de Kieswet &lt;naam&gt; te &lt;woonplaats zoals vermeld op kandidatenlijst&gt; thans in aanmerking voor benoeming.<text:s/></text:p>
        <text:p text:style-name="Vraagtekst"/>
        <text:p text:style-name="Vraagtekst"><text:span text:style-name="T13">Tekstblok 4c: zetel gaat over naar andere lijst</text:span><text:span text:style-name="T14"><text:s/></text:span><text:span text:style-name="T15">(niet van toepassing bij het de kiescolleges in de openbare lichamen en het kiescollege voor niet-ingezetenen)</text:span></text:p>
        <text:p text:style-name="Vraagtekst">Dat hiermee de lijst/het stel gelijkluidende lijsten is uitgeput en dat ook overigens geen kandidaat meer voor benoeming in aanmerking komt binnen de lijstengroep en dat hiermee de plaats wordt toegekend aan een andere lijst.</text:p>
        <text:p text:style-name="Vraagtekst">Wegens lijstuitputting komt volgens<text:s/>de<text:s/>artikelen W 1, W 3 en W 4 van de Kieswet &lt;naam&gt; te &lt;woonplaats zoals vermeld op kandidatenlijst&gt; thans<text:s/>in aanmerking voor benoeming.<text:s/></text:p>
        <text:p text:style-name="P16">________________________________________________________________________________</text:p>
        <text:p text:style-name="P17">Tekstblok 5</text:p>
        <text:p text:style-name="Vraagtekst">De voorzitter van het centraal stembureau verklaart &lt;naam&gt;<text:s/>te<text:s/>&lt;woonplaats<text:s/>zoals vermeld op kandidatenlijst&gt;<text:s/>thans<text:s/>benoemd tot lid van &lt;de Tweede Kamer der Staten-Generaal / de Eerste Kamer der Staten-Generaal / provinciale staten van ....... /<text:s/>het algemeen bestuur van het waterschap<text:s/>.......<text:s/><text:s/>/<text:s/>de<text:s/>gemeenteraad van <text:s/>........ / de eilandsraad van het openbaar lichaam …… /<text:s/>het kiescollege<text:s/>van het openbaar lichaam … /<text:s/><text:span text:style-name="T18">het kiescollege voor niet-ingezetenen /<text:s/></text:span>het Europees Parlement&gt;.</text:p>
        <text:p text:style-name="Vraagtekst"/>
        <text:p text:style-name="Vraagtekst">Plaats<text:s/><text:span text:style-name="T19"><text:tab/></text:span><text:span text:style-name="T20"><text:tab/></text:span><text:span text:style-name="T21"><text:tab/></text:span><text:span text:style-name="T22"><text:tab/></text:span><text:span text:style-name="T23"><text:tab/></text:span></text:p>
        <text:p text:style-name="Vraagtekst">Datum<text:s/><text:span text:style-name="T24"><text:tab/></text:span><text:span text:style-name="T25"><text:tab/></text:span><text:span text:style-name="T26"><text:tab/></text:span><text:span text:style-name="T27"><text:tab/></text:span><text:span text:style-name="T28"><text:tab/></text:span></text:p>
        <text:p text:style-name="Vraagtekst">Naam voorzitter<text:tab/><text:span text:style-name="T29"><text:tab/></text:span><text:span text:style-name="T30"><text:tab/></text:span><text:span text:style-name="T31"><text:tab/></text:span></text:p>
        <text:p text:style-name="Vraagtekst">Handtekening<text:s/><text:tab/><text:span text:style-name="T32"><text:tab/></text:span><text:span text:style-name="T33"><text:tab/></text:span><text:span text:style-name="T34"><text:tab/></text:span></text:p>
        <text:p text:style-name="P35">________________________________________________________________________________</text:p>
        <text:p text:style-name="Vraagtekst"/>
        <text:p text:style-name="P36"/>
        <text:p text:style-name="P37"/>
        <text:p text:style-name="P38"/>
        <text:p text:style-name="P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W 1-2<text:s/>Benoemingsbesluit in verband met niet toelaten kandidaat als lid <text:s text:c="2"/></text:p>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Buijs, R.P.</dc:creator>
    <meta:creation-date>2023-04-17T15:15:00Z</meta:creation-date>
    <dc:date>2023-04-17T15:15:00Z</dc:date>
    <meta:print-date>2012-08-28T10:07:00Z</meta:print-date>
    <meta:template xlink:href="Normal" xlink:type="simple"/>
    <meta:editing-cycles>2</meta:editing-cycles>
    <meta:editing-duration>PT0S</meta:editing-duration>
    <meta:document-statistic meta:page-count="2" meta:paragraph-count="8" meta:word-count="663" meta:character-count="4304" meta:row-count="30" meta:non-whitespace-character-count="3649"/>
  </office:meta>
</office:document-meta>
</file>