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/>
    </style:style>
    <style:style style:name="T1_1" style:family="text">
      <style:text-properties fo:font-size="10pt" style:font-size-asian="10pt" style:font-size-complex="10pt" fo:font-weight="normal" style:font-weight-asian="normal"/>
    </style:style>
    <style:style style:name="P2" style:family="paragraph" style:parent-style-name="Vraagkop"/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" style:family="paragraph" style:parent-style-name="Formuliertitel"/>
    <style:style style:name="T3_1" style:family="text">
      <style:text-properties fo:font-size="16pt" style:font-size-asian="16pt"/>
    </style:style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4" style:family="paragraph" style:parent-style-name="Inleiding"/>
    <style:style style:name="T4_1" style:family="text">
      <style:text-properties style:font-name="Arial" style:font-name-complex="Arial" style:font-size-complex="9pt"/>
    </style:style>
    <style:style style:name="P5" style:family="paragraph" style:parent-style-name="Vraagkop"/>
    <style:style style:name="T5_1" style:family="text">
      <style:text-properties fo:font-size="10pt" style:font-size-asian="10pt" style:font-size-complex="10pt" fo:font-weight="normal" style:font-weight-asian="normal"/>
    </style:style>
    <style:style style:name="P6" style:family="paragraph" style:parent-style-name="Vraagtekst"/>
    <style:style style:name="T6_1" style:family="text">
      <style:text-properties fo:font-weight="bold" style:font-weight-asian="bold"/>
    </style:style>
    <style:style style:name="P7" style:family="paragraph" style:parent-style-name="Vraagtekst"/>
    <style:style style:name="T7_1" style:family="text">
      <style:text-properties style:font-name="Arial" style:font-name-complex="Arial" style:font-size-complex="10pt"/>
    </style:style>
    <style:style style:name="P8" style:family="paragraph" style:parent-style-name="Vraagtekst"/>
    <style:style style:name="T8_1" style:family="text">
      <style:text-properties style:font-name="Arial" style:font-name-complex="Arial" style:font-size-complex="10pt"/>
    </style:style>
    <style:style style:name="P9" style:family="paragraph" style:parent-style-name="Vraagtekst">
      <style:text-properties style:font-name="Arial" style:font-name-complex="Arial" style:font-size-complex="10pt"/>
    </style:style>
    <style:style style:name="P10" style:family="paragraph" style:parent-style-name="Vraagtekst"/>
    <style:style style:name="T10_1" style:family="text">
      <style:text-properties fo:font-weight="bold" style:font-weight-asian="bold"/>
    </style:style>
    <style:style style:name="P11" style:family="paragraph" style:parent-style-name="Vraagtekst"/>
    <style:style style:name="T11_1" style:family="text">
      <style:text-properties style:font-name="Arial" style:font-name-complex="Arial" style:font-size-complex="10pt"/>
    </style:style>
    <style:style style:name="P12" style:family="paragraph" style:parent-style-name="Vraagkop"/>
    <style:style style:name="T12_1" style:family="text">
      <style:text-properties fo:font-size="10pt" style:font-size-asian="10pt" style:font-size-complex="10pt" fo:font-weight="normal" style:font-weight-asian="normal"/>
    </style:style>
    <style:style style:name="P13" style:family="paragraph" style:parent-style-name="Vraagtekst"/>
    <style:style style:name="T13_1" style:family="text">
      <style:text-properties fo:font-weight="bold" style:font-weight-asian="bold"/>
    </style:style>
    <style:style style:name="P14" style:family="paragraph" style:parent-style-name="Vraagtekst"/>
    <style:style style:name="T14_1" style:family="text">
      <style:text-properties style:font-name="Arial" style:font-name-complex="Arial" style:font-size-complex="10pt"/>
    </style:style>
    <style:style style:name="P15" style:family="paragraph" style:parent-style-name="Vraagkop"/>
    <style:style style:name="T15_1" style:family="text">
      <style:text-properties fo:font-size="10pt" style:font-size-asian="10pt" style:font-size-complex="10pt" fo:font-weight="normal" style:font-weight-asian="normal"/>
    </style:style>
    <style:style style:name="P16" style:family="paragraph" style:parent-style-name="Vraagtekst"/>
    <style:style style:name="T16_1" style:family="text">
      <style:text-properties fo:font-weight="bold" style:font-weight-asian="bold"/>
    </style:style>
    <style:style style:name="P17" style:family="paragraph" style:parent-style-name="Vraagtekst"/>
    <style:style style:name="T17_1" style:family="text">
      <style:text-properties style:font-name="Arial" style:font-name-complex="Arial" style:font-size-complex="10pt"/>
    </style:style>
    <style:style style:name="P18" style:family="paragraph" style:parent-style-name="Vraagtekst"/>
    <style:style style:name="T18_1" style:family="text">
      <style:text-properties style:font-name="Arial" style:font-name-complex="Arial" style:font-size-complex="10pt"/>
    </style:style>
    <style:style style:name="P19" style:family="paragraph" style:parent-style-name="Vraagtekst">
      <style:text-properties style:font-name="Arial" style:font-name-complex="Arial" style:font-size-complex="10pt"/>
    </style:style>
    <style:style style:name="P20" style:family="paragraph" style:parent-style-name="Vraagtekst"/>
    <style:style style:name="T20_1" style:family="text">
      <style:text-properties style:font-name="Arial" style:font-name-complex="Arial" style:font-size-complex="10pt"/>
    </style:style>
    <style:style style:name="P21" style:family="paragraph" style:parent-style-name="Vraagtekst">
      <style:text-properties style:font-name="Arial" style:font-name-complex="Arial" style:font-size-complex="10pt"/>
    </style:style>
    <style:style style:name="P22" style:family="paragraph" style:parent-style-name="Vraagtekst"/>
    <style:style style:name="T22_1" style:family="text">
      <style:text-properties style:font-name="Arial" style:font-name-complex="Arial" style:font-size-complex="10pt"/>
    </style:style>
    <style:style style:name="P23" style:family="paragraph" style:parent-style-name="Vraagkop"/>
    <style:style style:name="T23_1" style:family="text">
      <style:text-properties fo:font-size="10pt" style:font-size-asian="10pt" style:font-size-complex="10pt" fo:font-weight="normal" style:font-weight-asian="normal"/>
    </style:style>
    <style:style style:name="P24" style:family="paragraph" style:parent-style-name="Vraagtekst"/>
    <style:style style:name="T24_1" style:family="text">
      <style:text-properties fo:font-weight="bold" style:font-weight-asian="bold"/>
    </style:style>
    <style:style style:name="P25" style:family="paragraph" style:parent-style-name="Vraagtekst"/>
    <style:style style:name="T25_1" style:family="text">
      <style:text-properties style:font-name="Arial" style:font-name-complex="Arial" style:font-size-complex="10pt"/>
    </style:style>
    <style:style style:name="P26" style:family="paragraph" style:parent-style-name="Vraagtekst">
      <style:text-properties style:font-name="Arial" style:font-name-complex="Arial" style:font-size-complex="10pt"/>
    </style:style>
    <style:style style:name="P27" style:family="paragraph" style:parent-style-name="Vraagtekst">
      <style:paragraph-properties fo:break-before="page"/>
    </style:style>
    <style:style style:name="T27_1" style:family="text">
      <style:text-properties fo:font-weight="bold" style:font-weight-asian="bold"/>
    </style:style>
    <style:style style:name="P28" style:family="paragraph" style:parent-style-name="Vraagtekst"/>
    <style:style style:name="T28_1" style:family="text">
      <style:text-properties style:font-name="Arial" style:font-name-complex="Arial" style:font-size-complex="10pt"/>
    </style:style>
    <style:style style:name="P29" style:family="paragraph" style:parent-style-name="Vraagtekst"/>
    <style:style style:name="T29_1" style:family="text">
      <style:text-properties style:font-name="Arial" style:font-name-complex="Arial" style:font-size-complex="10pt"/>
    </style:style>
    <style:style style:name="P30" style:family="paragraph" style:parent-style-name="Vraagtekst">
      <style:text-properties style:font-name="Arial" style:font-name-complex="Arial" style:font-size-complex="10pt"/>
    </style:style>
    <style:style style:name="P31" style:family="paragraph" style:parent-style-name="Vraagtekst"/>
    <style:style style:name="T31_1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1_2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1_3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P32" style:family="paragraph" style:parent-style-name="Vraagtekst"/>
    <style:style style:name="T32_1" style:family="text">
      <style:text-properties style:font-name="Arial" style:font-name-complex="Arial" style:font-size-complex="10pt"/>
    </style:style>
    <style:style style:name="P33" style:family="paragraph" style:parent-style-name="Vraagtekst"/>
    <style:style style:name="T33_1" style:family="text">
      <style:text-properties style:font-name="Arial" style:font-name-complex="Arial" style:font-size-complex="10pt"/>
    </style:style>
    <style:style style:name="P34" style:family="paragraph" style:parent-style-name="Vraagkop"/>
    <style:style style:name="T34_1" style:family="text">
      <style:text-properties fo:font-size="10pt" style:font-size-asian="10pt" style:font-size-complex="10pt" fo:font-weight="normal" style:font-weight-asian="normal"/>
    </style:style>
    <style:style style:name="P35" style:family="paragraph" style:parent-style-name="Vraagtekst"/>
    <style:style style:name="T35_1" style:family="text">
      <style:text-properties fo:font-weight="bold" style:font-weight-asian="bold"/>
    </style:style>
    <style:style style:name="P36" style:family="paragraph" style:parent-style-name="Vraagtekst"/>
    <style:style style:name="T36_1" style:family="text">
      <style:text-properties style:font-name="Arial" style:font-name-complex="Arial" style:font-size-complex="10pt"/>
    </style:style>
    <style:style style:name="T36_2" style:family="text" style:parent-style-name="Standaardalinea-lettertype">
      <style:text-properties fo:color="#211d1f" style:font-name="Arial" style:font-name-complex="Arial" style:font-size-complex="9pt"/>
    </style:style>
    <style:style style:name="T36_3" style:family="text">
      <style:text-properties style:font-name="Arial" style:font-name-complex="Arial" style:font-size-complex="10pt"/>
    </style:style>
    <style:style style:name="P37" style:family="paragraph" style:parent-style-name="Vraagtekst">
      <style:text-properties style:font-name="Arial" style:font-name-complex="Arial" style:font-size-complex="10pt"/>
    </style:style>
    <style:style style:name="P38" style:family="paragraph" style:parent-style-name="Vraagtekst"/>
    <style:style style:name="T38_1" style:family="text">
      <style:text-properties style:font-name="Arial" style:font-name-complex="Arial" style:font-size-complex="10pt"/>
    </style:style>
    <style:style style:name="T38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8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8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8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9" style:family="paragraph" style:parent-style-name="Vraagtekst"/>
    <style:style style:name="T39_1" style:family="text">
      <style:text-properties style:font-name="Arial" style:font-name-complex="Arial" style:font-size-complex="10pt"/>
    </style:style>
    <style:style style:name="T39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9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9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9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9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0" style:family="paragraph" style:parent-style-name="Vraagtekst"/>
    <style:style style:name="T40_1" style:family="text">
      <style:text-properties style:font-name="Arial" style:font-name-complex="Arial" style:font-size-complex="10pt"/>
    </style:style>
    <style:style style:name="T40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0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0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1" style:family="paragraph" style:parent-style-name="Vraagtekst"/>
    <style:style style:name="T41_1" style:family="text">
      <style:text-properties style:font-name="Arial" style:font-name-complex="Arial" style:font-size-complex="10pt"/>
    </style:style>
    <style:style style:name="T41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1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1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2" style:family="paragraph" style:parent-style-name="Vraagkop"/>
    <style:style style:name="T42_1" style:family="text">
      <style:text-properties fo:font-size="10pt" style:font-size-asian="10pt" style:font-size-complex="10pt" fo:font-weight="normal" style:font-weight-asian="normal"/>
    </style:style>
    <style:style style:name="P43" style:family="paragraph" style:parent-style-name="Vraagtekst">
      <style:text-properties style:font-name="Arial" style:font-name-complex="Arial" style:font-size-complex="10pt"/>
    </style:style>
    <style:style style:name="P44" style:family="paragraph" style:parent-style-name="Vraagtekst">
      <style:text-properties fo:font-weight="bold" style:font-weight-asian="bold"/>
    </style:style>
    <style:style style:name="P45" style:family="paragraph" style:parent-style-name="Vraagtekst">
      <style:text-properties fo:font-weight="bold" style:font-weight-asian="bold"/>
    </style:style>
    <style:style style:name="P46" style:family="paragraph" style:parent-style-name="Vraagtekst">
      <style:text-properties fo:font-weight="bold" style:font-weight-asian="bold"/>
    </style:style>
    <style:style style:name="P47" style:family="paragraph" style:parent-style-name="Standaard">
      <style:paragraph-properties fo:line-height="150%">
        <style:tab-stops>
          <style:tab-stop style:type="left" style:leader-style="none" style:position="0.635cm"/>
        </style:tab-stops>
      </style:paragraph-properties>
      <style:text-properties style:font-name="Arial" fo:font-size="10pt" style:font-size-asian="10pt" style:font-name-complex="Arial" style:font-size-complex="10pt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</text:span></text:p>
        <text:p text:style-name="P2"><text:span text:style-name="T2_1">Model<text:s/>W<text:s/>1-2</text:span></text:p>
        <text:p text:style-name="P3"><text:span text:style-name="T3_1">Benoemingsbesluit<text:s/>in<text:s/>verband<text:s/>met<text:s/>niet<text:s/>toelaten<text:s/>kandidaat<text:s/>als<text:s/>lid<text:s/></text:span></text:p>
      </text:section>
      <text:section text:style-name="S2" text:name="S2">
        <text:p text:style-name="P4"><text:span text:style-name="T4_1">Met<text:s/>dit<text:s/>formulier<text:s/>benoemt<text:s/>de<text:s/>voorzitter<text:s/>van<text:s/>het<text:s/>centraal<text:s/>stembureau<text:s/>een<text:s/>nieuw<text:s/>lid<text:s/>van<text:s/>een<text:s/>vertegenwoordigend<text:s/>orgaan.<text:s/>Dit<text:s/>omdat<text:s/>de<text:s/>oorspronkelijke<text:s/>kandidaat<text:s/>niet<text:s/>is<text:s/>toegelaten.</text:span></text:p>
        <text:p text:style-name="P5"><text:span text:style-name="T5_1">________________________________________________________________________________</text:span></text:p>
        <text:p text:style-name="P6"><text:span text:style-name="T6_1">Tekstblok<text:s/>1a:<text:s/>vacature<text:s/>voor<text:s/>Tweede<text:s/>Kamer,<text:s/>Eerste<text:s/>Kamer,<text:s/>Europees<text:s/>Parlement,<text:s/>provinciale<text:s/>staten<text:s/>of<text:s/>kiescollege<text:s/>voor<text:s/>niet-ingezetenen</text:span></text:p>
        <text:p text:style-name="P7"><text:span text:style-name="T7_1">Op<text:s/>&lt;datum&gt;<text:s/>heeft<text:s/>de<text:s/>voorzitter<text:s/>van<text:s/>het<text:s/>centraal<text:s/>stembureau<text:s/>een<text:s/>brief<text:s/>ontvangen<text:s/>van<text:s/>de<text:s/>voorzitter<text:s/>van<text:s/>&lt;de<text:s/>Tweede<text:s/>Kamer<text:s/>der<text:s/>Staten-Generaal<text:s/>/<text:s/>de<text:s/>Eerste<text:s/>Kamer<text:s/>der<text:s/>Staten-Generaal<text:s/>/<text:s/>provinciale<text:s/>staten<text:s/>van<text:s/>.......<text:s/>/<text:s/>kiescollege<text:s/>voor<text:s/>niet-ingezetenen&gt;.<text:s/></text:span></text:p>
        <text:p text:style-name="P8"><text:span text:style-name="T8_1">In<text:s/>deze<text:s/>brief<text:s/>geeft<text:s/>de<text:s/>voorzitter<text:s/>aan<text:s/>dat<text:s/>&lt;naam&gt;<text:s/>te<text:s/>&lt;woonplaats&gt;<text:s/>niet<text:s/>is<text:s/>toegelaten<text:s/>als<text:s/>lid<text:s/>van<text:s/>&lt;de<text:s/>Tweede<text:s/>Kamer<text:s/>der<text:s/>Staten-Generaal<text:s/>/<text:s/>de<text:s/>Eerste<text:s/>Kamer<text:s/>der<text:s/>Staten-Generaal<text:s/>/<text:s/>het<text:s/>Europees<text:s/>Parlement<text:s/>/<text:s/>provinciale<text:s/>staten<text:s/>van<text:s/>.......<text:s/>/<text:s/>kiescollege<text:s/>voor<text:s/>niet-ingezetenen<text:s/>&gt;.<text:s/></text:span></text:p>
        <text:p text:style-name="P9"/>
        <text:p text:style-name="P10"><text:span text:style-name="T10_1">Tekstblok<text:s/>1b:<text:s text:c="2"/>vacature<text:s/>voor<text:s/>het<text:s/>algemeen<text:s/>bestuur<text:s/>van<text:s/>een<text:s/>waterschap,<text:s/>gemeenteraad,<text:s/>eilandsraad<text:s/>of<text:s/>kiescollege</text:span></text:p>
        <text:p text:style-name="P11"><text:span text:style-name="T11_1">De<text:s/>voorzitter<text:s/>van<text:s/>het<text:s/>centraal<text:s/>stembureau<text:s/>is<text:s/>geïnformeerd<text:s/>over<text:s/>het<text:s/>feit<text:s/>dat<text:s/>&lt;naam&gt;<text:s/>te<text:s/>&lt;woonplaats&gt;<text:s/>niet<text:s/>is<text:s/>toegelaten<text:s/>als<text:s/>lid<text:s/>van<text:s/>&lt;het<text:s/>algemeen<text:s/>bestuur<text:s/>van<text:s/>het<text:s/>waterschap<text:s/>……<text:s/>/<text:s/>de<text:s/>gemeenteraad<text:s/>van<text:s/>……<text:s/>/<text:s/>de<text:s/>eilandsraad<text:s/>van<text:s/>het<text:s/>openbaar<text:s/>lichaam<text:s/>……/<text:s/>het<text:s/>kiescollege<text:s/>van<text:s/>het<text:s/>openbaar<text:s/>lichaam…<text:s/>&gt;.<text:s/></text:span></text:p>
        <text:p text:style-name="P12"><text:span text:style-name="T12_1">________________________________________________________________________________</text:span></text:p>
        <text:p text:style-name="P13"><text:span text:style-name="T13_1">Tekstblok<text:s/>2</text:span></text:p>
        <text:p text:style-name="P14"><text:span text:style-name="T14_1">&lt;Naam&gt;<text:s/>is<text:s/>door<text:s/>het<text:s/>centraal<text:s/>stembureau<text:s/>bij<text:s/>besluit<text:s/>van<text:s/>&lt;datum&gt;<text:s/>benoemd<text:s/>verklaard<text:s/>op<text:s/>lijst<text:s/>&lt;nummer&gt;,<text:s/>kieskring<text:s/>&lt;nummer<text:s/>/<text:s/>buitenland&gt;,<text:s/>het<text:s/>stel<text:s/>gelijkluidende<text:s/>lijsten<text:s/>&lt;nummer&gt;<text:s/>van<text:s/>lijstengroep<text:s/>&lt;nummer&gt;.</text:span></text:p>
        <text:p text:style-name="P15"><text:span text:style-name="T15_1">________________________________________________________________________________</text:span></text:p>
        <text:p text:style-name="P16"><text:span text:style-name="T16_1">Tekstblok<text:s/>3</text:span></text:p>
        <text:p text:style-name="P17"><text:span text:style-name="T17_1">Volgens<text:s/>artikel<text:s/>W<text:s/>2<text:s/>van<text:s/>de<text:s/>Kieswet<text:s/>worden<text:s/>de<text:s/>volgende<text:s/>kandidaten<text:s/>buiten<text:s/>beschouwing<text:s/>gelaten<text:s/>voor<text:s/>benoeming<text:s/>(waarbij<text:s/>als<text:s/>woonplaats<text:s/>is<text:s/>genoemd<text:s/>de<text:s/>plaats<text:s/>die<text:s/>staat<text:s/>vermeld<text:s/>op<text:s/>de<text:s/>kandidatenlijst):</text:span></text:p>
        <text:p text:style-name="P18"><text:span text:style-name="T18_1">&lt;naam<text:s/>1&gt;<text:s/>te<text:s/>&lt;woonplaats<text:s/>zoals<text:s/>vermeld<text:s/>op<text:s/>kandidatenlijst&gt;,<text:s/>&lt;naam<text:s/>2&gt;<text:s/>te<text:s/>&lt;woonplaats<text:s/>zoals<text:s/>vermeld<text:s/>op<text:s/>kandidatenlijst&gt;,<text:s/>omdat<text:s/>&lt;reden<text:s/>1&gt;;<text:s/></text:span></text:p>
        <text:p text:style-name="P19"/>
        <text:p text:style-name="P20"><text:span text:style-name="T20_1">&lt;naam<text:s/>3&gt;<text:s/>te<text:s/>&lt;woonplaats<text:s/>zoals<text:s/>vermeld<text:s/>op<text:s/>kandidatenlijst&gt;,<text:s/>&lt;naam<text:s/>4&gt;<text:s/>te<text:s/>&lt;woonplaats<text:s/>zoals<text:s/>vermeld<text:s/>op<text:s/>kandidatenlijst&gt;,<text:s/>omdat<text:s/>&lt;reden<text:s/>2&gt;;<text:s/></text:span></text:p>
        <text:p text:style-name="P21"/>
        <text:p text:style-name="P22"><text:span text:style-name="T22_1">&lt;naam<text:s/>5&gt;<text:s/>te<text:s/>&lt;woonplaats<text:s/>zoals<text:s/>vermeld<text:s/>op<text:s/>kandidatenlijst&gt;,<text:s/>&lt;naam<text:s/>6&gt;<text:s/>te<text:s/>&lt;woonplaats<text:s/>zoals<text:s/>vermeld<text:s/>op<text:s/>kandidatenlijst&gt;,<text:s/>omdat<text:s/>&lt;reden<text:s/>3&gt;.<text:s/></text:span></text:p>
        <text:p text:style-name="P23"><text:span text:style-name="T23_1">________________________________________________________________________________</text:span></text:p>
        <text:p text:style-name="P24"><text:span text:style-name="T24_1">Tekstblok<text:s/>4a:<text:s/>zetel<text:s/>gaat<text:s/>over<text:s/>naar<text:s/>eigen<text:s/>lijst</text:span></text:p>
        <text:p text:style-name="P25"><text:span text:style-name="T25_1">Volgens<text:s/>artikel<text:s/>W<text:s/>1<text:s/>van<text:s/>de<text:s/>Kieswet<text:s/>komt<text:s/>&lt;naam&gt;<text:s/>te<text:s/>&lt;woonplaats<text:s/>zoals<text:s/>vermeld<text:s/>op<text:s/>kandidatenlijst&gt;<text:s/>thans<text:s/>in<text:s/>aanmerking<text:s/>voor<text:s/>benoeming.<text:s/></text:span></text:p>
        <text:p text:style-name="P26"/>
        <text:p text:style-name="P27"><text:span text:style-name="T27_1">Tekstblok<text:s/>4b:<text:s/>zetel<text:s/>gaat<text:s/>over<text:s/>naar<text:s/>andere<text:s/>lijst<text:s/>binnen<text:s/>de<text:s/>lijstengroep<text:s/></text:span></text:p>
        <text:p text:style-name="P28"><text:span text:style-name="T28_1">Dat<text:s/>hiermee<text:s/>de<text:s/>lijst/het<text:s/>stel<text:s/>gelijkluidende<text:s/>lijsten<text:s/>is<text:s/>uitgeput.</text:span></text:p>
        <text:p text:style-name="P29"><text:span text:style-name="T29_1">Wegens<text:s/>lijstuitputting<text:s/>komt<text:s/>volgens<text:s/>de<text:s/>artikelen<text:s/>W<text:s/>1<text:s/>en<text:s/>W<text:s/>3<text:s/>van<text:s/>de<text:s/>Kieswet<text:s/>&lt;naam&gt;<text:s/>te<text:s/>&lt;woonplaats<text:s/>zoals<text:s/>vermeld<text:s/>op<text:s/>kandidatenlijst&gt;<text:s/>thans<text:s/>in<text:s/>aanmerking<text:s/>voor<text:s/>benoeming.<text:s/></text:span></text:p>
        <text:p text:style-name="P30"/>
        <text:p text:style-name="P31"><text:span text:style-name="T31_1">Tekstblok<text:s/>4c:<text:s/>zetel<text:s/>gaat<text:s/>over<text:s/>naar<text:s/>andere<text:s/>lijst</text:span><text:span text:style-name="T31_2"><text:s/></text:span><text:span text:style-name="T31_3">(niet<text:s/>van<text:s/>toepassing<text:s/>bij<text:s/>het<text:s/>de<text:s/>kiescolleges<text:s/>in<text:s/>de<text:s/>openbare<text:s/>lichamen<text:s/>en<text:s/>het<text:s/>kiescollege<text:s/>voor<text:s/>niet-ingezetenen)</text:span></text:p>
        <text:p text:style-name="P32"><text:span text:style-name="T32_1">Dat<text:s/>hiermee<text:s/>de<text:s/>lijst/het<text:s/>stel<text:s/>gelijkluidende<text:s/>lijsten<text:s/>is<text:s/>uitgeput<text:s/>en<text:s/>dat<text:s/>ook<text:s/>overigens<text:s/>geen<text:s/>kandidaat<text:s/>meer<text:s/>voor<text:s/>benoeming<text:s/>in<text:s/>aanmerking<text:s/>komt<text:s/>binnen<text:s/>de<text:s/>lijstengroep<text:s/>en<text:s/>dat<text:s/>hiermee<text:s/>de<text:s/>plaats<text:s/>wordt<text:s/>toegekend<text:s/>aan<text:s/>een<text:s/>andere<text:s/>lijst.</text:span></text:p>
        <text:p text:style-name="P33"><text:span text:style-name="T33_1">Wegens<text:s/>lijstuitputting<text:s/>komt<text:s/>volgens<text:s/>de<text:s/>artikelen<text:s/>W<text:s/>1,<text:s/>W<text:s/>3<text:s/>en<text:s/>W<text:s/>4<text:s/>van<text:s/>de<text:s/>Kieswet<text:s/>&lt;naam&gt;<text:s/>te<text:s/>&lt;woonplaats<text:s/>zoals<text:s/>vermeld<text:s/>op<text:s/>kandidatenlijst&gt;<text:s/>thans<text:s/>in<text:s/>aanmerking<text:s/>voor<text:s/>benoeming.<text:s/></text:span></text:p>
        <text:p text:style-name="P34"><text:span text:style-name="T34_1">________________________________________________________________________________</text:span></text:p>
        <text:p text:style-name="P35"><text:span text:style-name="T35_1">Tekstblok<text:s/>5</text:span></text:p>
        <text:p text:style-name="P36"><text:span text:style-name="T36_1">De<text:s/>voorzitter<text:s/>van<text:s/>het<text:s/>centraal<text:s/>stembureau<text:s/>verklaart<text:s/>&lt;naam&gt;<text:s/>te<text:s/>&lt;woonplaats<text:s/>zoals<text:s/>vermeld<text:s/>op<text:s/>kandidatenlijst&gt;<text:s/>thans<text:s/>benoemd<text:s/>tot<text:s/>lid<text:s/>van<text:s/>&lt;de<text:s/>Tweede<text:s/>Kamer<text:s/>der<text:s/>Staten-Generaal<text:s/>/<text:s/>de<text:s/>Eerste<text:s/>Kamer<text:s/>der<text:s/>Staten-Generaal<text:s/>/<text:s/>provinciale<text:s/>staten<text:s/>van<text:s/>.......<text:s/>/<text:s/>het<text:s/>algemeen<text:s/>bestuur<text:s/>van<text:s/>het<text:s/>waterschap<text:s/>.......<text:s text:c="2"/>/<text:s/>de<text:s/>gemeenteraad<text:s/>van<text:s text:c="2"/>........<text:s/>/<text:s/>de<text:s/>eilandsraad<text:s/>van<text:s/>het<text:s/>openbaar<text:s/>lichaam<text:s/>……<text:s/>/<text:s/>het<text:s/>kiescollege<text:s/>van<text:s/>het<text:s/>openbaar<text:s/>lichaam<text:s/>…<text:s/>/<text:s/></text:span><text:span text:style-name="T36_2">het<text:s/>kiescollege<text:s/>voor<text:s/>niet-ingezetenen<text:s/>/<text:s/></text:span><text:span text:style-name="T36_3">het<text:s/>Europees<text:s/>Parlement&gt;.</text:span></text:p>
        <text:p text:style-name="P37"/>
        <text:p text:style-name="P38"><text:span text:style-name="T38_1">Plaats<text:s/></text:span><text:span text:style-name="T38_2"><text:tab/></text:span><text:span text:style-name="T38_3"><text:tab/></text:span><text:span text:style-name="T38_4"><text:tab/></text:span><text:span text:style-name="T38_5"><text:tab/></text:span><text:span text:style-name="T38_6"><text:tab/></text:span></text:p>
        <text:p text:style-name="P39"><text:span text:style-name="T39_1">Datum<text:s/></text:span><text:span text:style-name="T39_2"><text:tab/></text:span><text:span text:style-name="T39_3"><text:tab/></text:span><text:span text:style-name="T39_4"><text:tab/></text:span><text:span text:style-name="T39_5"><text:tab/></text:span><text:span text:style-name="T39_6"><text:tab/></text:span></text:p>
        <text:p text:style-name="P40"><text:span text:style-name="T40_1">Naam<text:s/>voorzitter<text:tab/></text:span><text:span text:style-name="T40_2"><text:tab/></text:span><text:span text:style-name="T40_3"><text:tab/></text:span><text:span text:style-name="T40_4"><text:tab/></text:span></text:p>
        <text:p text:style-name="P41"><text:span text:style-name="T41_1">Handtekening<text:s/><text:tab/></text:span><text:span text:style-name="T41_2"><text:tab/></text:span><text:span text:style-name="T41_3"><text:tab/></text:span><text:span text:style-name="T41_4"><text:tab/></text:span></text:p>
        <text:p text:style-name="P42"><text:span text:style-name="T42_1">________________________________________________________________________________</text:span></text:p>
        <text:p text:style-name="P43"/>
        <text:p text:style-name="P44"/>
        <text:p text:style-name="P45"/>
        <text:p text:style-name="P46"/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23cm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Verdana" fo:font-size="9pt" style:font-size-asian="9pt" style:font-size-complex="9pt" fo:font-weight="normal" style:font-weight-asian="normal" style:font-weight-complex="normal"/>
    </style:style>
    <style:style style:name="Standaardalinea-lettertype" style:family="text"/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10pt"/>
    </style:style>
    <style:style style:name="Invulkopje" style:family="paragraph" style:parent-style-name="Standaard">
      <style:paragraph-properties fo:line-height="100%"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9pt"/>
    </style:style>
    <style:style style:name="Inleidingopsommen" style:family="paragraph" style:parent-style-name="Inleiding">
      <style:paragraph-properties fo:margin-left="0.501cm" fo:hyphenation-ladder-count="no-limit">
        <style:tab-stops>
          <style:tab-stop style:type="left" style:leader-style="none" style:position="-0.501cm"/>
        </style:tab-stops>
      </style:paragraph-properties>
    </style:style>
    <style:style style:name="Ballontekst" style:family="paragraph" style:parent-style-name="Standaard">
      <style:paragraph-properties fo:line-height="100%" fo:hyphenation-ladder-count="no-limit"/>
      <style:text-properties style:font-name="Lucida Grande" style:font-size-complex="9pt"/>
    </style:style>
    <style:style style:name="BallontekstChar" style:family="text">
      <style:text-properties style:font-name="Lucida Grande" fo:font-size="9pt" style:font-size-asian="9pt" style:font-name-complex="Lucida Grande" style:font-size-complex="9pt" fo:language="nl" fo:country="NL"/>
    </style:style>
    <style:style style:name="Aankruisenbijlagen" style:family="paragraph" style:parent-style-name="Vraagtekst">
      <style:paragraph-properties fo:text-indent="-0.501cm" fo:margin-left="0.501cm" fo:hyphenation-ladder-count="no-limit">
        <style:tab-stops>
          <style:tab-stop style:type="left" style:leader-style="none" style:position="-0.501cm"/>
        </style:tab-stops>
      </style:paragraph-properties>
      <style:text-properties fo:font-weight="bold" style:font-weight-asian="bold"/>
    </style:style>
    <style:style style:name="AankruisenToelichting" style:family="paragraph" style:parent-style-name="Toelichting">
      <style:paragraph-properties fo:margin-left="1.249cm" fo:hyphenation-ladder-count="no-limit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Verwijzingopmerking" style:family="text">
      <style:text-properties fo:font-size="9pt" style:font-size-asian="9pt" style:font-size-complex="9pt"/>
    </style:style>
    <style:style style:name="Tekstopmerking" style:family="paragraph" style:parent-style-name="Standaard">
      <style:paragraph-properties fo:hyphenation-ladder-count="no-limit"/>
      <style:text-properties fo:font-size="12pt" style:font-size-asian="12pt"/>
    </style:style>
    <style:style style:name="TekstopmerkingChar" style:family="text">
      <style:text-properties style:font-name="Verdana" fo:font-size="12pt" style:font-size-asian="12pt" style:font-size-complex="12pt" fo:language="nl" fo:country="NL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>
      <style:text-properties style:font-name="Verdana" fo:font-size="12pt" style:font-size-asian="12pt" style:font-size-complex="12pt" fo:language="nl" fo:country="NL" fo:font-weight="bold" style:font-weight-asian="bold" style:font-weight-complex="bold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>
      <style:text-properties style:font-name="Verdana" fo:font-size="9pt" style:font-size-asian="9pt" style:font-size-complex="12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>
      <style:text-properties style:font-name="Verdana" fo:font-size="9pt" style:font-size-asian="9pt" style:font-size-complex="12pt"/>
    </style:style>
    <style:style style:name="Nadruk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style:style style:name="List3Level0" style:family="text">
      <style:text-properties style:font-name="Verdana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4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4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4Level8" style:num-suffix="." text:level="9">
        <style:list-level-properties text:min-label-width="0.318cm" text:min-label-distance="0cm" fo:text-align="end"/>
      </text:list-level-style-number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/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8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8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9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9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9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9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9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9Level8" style:num-suffix="." text:level="9">
        <style:list-level-properties text:min-label-width="0.318cm" text:min-label-distance="0cm" fo:text-align="end"/>
      </text:list-level-style-number>
    </text:list-style>
    <style:style style:name="List10Level0" style:family="text">
      <style:text-properties style:font-name="Arial" style:font-name-asian="Times New Roman" style:font-name-complex="Arial"/>
    </style:style>
    <text:list-style style:name="LS10">
      <text:list-level-style-number style:num-format="1" text:style-name="List10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0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0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0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0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0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0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0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0Level8" style:num-suffix="." text:level="9">
        <style:list-level-properties text:min-label-width="0.318cm" text:min-label-distance="0cm" fo:text-align="end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2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2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2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2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2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2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2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2Level8" style:num-suffix="." text:level="9">
        <style:list-level-properties text:min-label-width="0.318cm" text:min-label-distance="0cm" fo:text-align="end"/>
      </text:list-level-style-number>
    </text:list-style>
    <style:style style:name="List13Level0" style:family="text">
      <style:text-properties style:font-name="Arial" style:font-name-asian="Times New Roman" style:font-name-complex="Arial"/>
    </style:style>
    <text:list-style style:name="LS13">
      <text:list-level-style-number style:num-format="1" text:style-name="List13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3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3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3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3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3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3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3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3Level8" style:num-suffix="." text:level="9">
        <style:list-level-properties text:min-label-width="0.318cm" text:min-label-distance="0cm" fo:text-align="end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Courier New" style:font-name-complex="Courier New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Symbol"/>
    </style:style>
    <style:style style:name="List15Level6" style:family="text">
      <style:text-properties style:font-name="Courier New" style:font-name-complex="Courier New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number style:num-format="" text:style-name="List15Level0" text:level="1">
        <style:text-properties style:font-name="Symbol"/>
      </text:list-level-style-number>
      <text:list-level-style-bullet text:bullet-char="" text:style-name="List15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15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15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15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15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1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499cm" text:min-label-width="0.635cm" fo:text-align="start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998cm" text:min-label-width="0.635cm" fo:text-align="start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98cm" text:min-label-width="0.635cm" fo:text-align="start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97cm" text:min-label-width="0.635cm" fo:text-align="start"/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3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37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/>
      </text:list-level-style-number>
    </text:list-style>
    <style:style style:name="List38Level0" style:family="text">
      <style:text-properties style:font-name="Verdana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8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text:list-style style:name="LS39">
      <text:list-level-style-number style:num-format="1" text:style-name="List39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39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3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39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39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3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39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39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39Level8" style:num-suffix="." text:level="9">
        <style:list-level-properties text:min-label-width="0.318cm" text:min-label-distance="0cm" fo:text-align="end"/>
      </text:list-level-style-number>
    </text:list-style>
    <style:style style:name="List40Level0" style:family="text">
      <style:text-properties style:font-name="Courier New" style:font-name-complex="Courier New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o" text:style-name="List40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40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text:list-style style:name="LS41">
      <text:list-level-style-bullet text:bullet-char="" text:style-name="List41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41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/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/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43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43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Arial"/>
    </style:style>
    <text:list-style style:name="LS44">
      <text:list-level-style-number style:num-format="1" text:style-name="List44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4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4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4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4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4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4Level8" style:num-suffix="." text:level="9">
        <style:list-level-properties text:min-label-width="0.318cm" text:min-label-distance="0cm" fo:text-align="end"/>
      </text:list-level-style-number>
    </text:list-style>
    <style:style style:name="List45Level0" style:family="text">
      <style:text-properties style:font-name="Arial" style:font-name-asian="Times New Roman" style:font-name-complex="Arial"/>
    </style:style>
    <text:list-style style:name="LS45">
      <text:list-level-style-number style:num-format="1" text:style-name="List45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5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5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5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5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5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5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5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5Level8" style:num-suffix="." text:level="9">
        <style:list-level-properties text:min-label-width="0.318cm" text:min-label-distance="0cm" fo:text-align="end"/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Arial" style:font-name-asian="Times New Roman" style:font-name-complex="Arial"/>
    </style:style>
    <text:list-style style:name="LS47">
      <text:list-level-style-number style:num-format="1" text:style-name="List47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7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7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7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7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7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7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7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7Level8" style:num-suffix="." text:level="9">
        <style:list-level-properties text:min-label-width="0.318cm" text:min-label-distance="0cm" fo:text-align="end"/>
      </text:list-level-style-number>
    </text:list-style>
    <style:style style:name="List48Level0" style:family="text">
      <style:text-properties style:font-name="Arial" style:font-name-asian="Times New Roman" style:font-name-complex="Arial"/>
    </style:style>
    <text:list-style style:name="LS48">
      <text:list-level-style-number style:num-format="1" text:style-name="List48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8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8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8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8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8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8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8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8Level8" style:num-suffix="." text:level="9">
        <style:list-level-properties text:min-label-width="0.318cm" text:min-label-distance="0cm" fo:text-align="end"/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Symbol"/>
    </style:style>
    <style:style style:name="List50Level2" style:family="text">
      <style:text-properties style:font-name="Courier New" style:font-name-complex="Courier New"/>
    </style:style>
    <style:style style:name="List50Level3" style:family="text">
      <style:text-properties style:font-name="Wingdings"/>
    </style:style>
    <style:style style:name="List50Level4" style:family="text">
      <style:text-properties style:font-name="Wingdings"/>
    </style:style>
    <style:style style:name="List50Level5" style:family="text">
      <style:text-properties style:font-name="Symbol"/>
    </style:style>
    <style:style style:name="List50Level6" style:family="text">
      <style:text-properties style:font-name="Courier New" style:font-name-complex="Courier New"/>
    </style:style>
    <style:style style:name="List50Level7" style:family="text">
      <style:text-properties style:font-name="Wingdings"/>
    </style:style>
    <style:style style:name="List50Level8" style:family="text">
      <style:text-properties style:font-name="Wingdings"/>
    </style:style>
    <text:list-style style:name="LS50">
      <text:list-level-style-number style:num-format="" text:style-name="List50Level0" text:level="1">
        <style:text-properties style:font-name="Symbol"/>
      </text:list-level-style-number>
      <text:list-level-style-bullet text:bullet-char="" text:style-name="List50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50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50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50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50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5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2Level0" style:family="text">
      <style:text-properties style:font-name="Symbol"/>
    </style:style>
    <text:list-style style:name="LS52">
      <text:list-level-style-bullet text:bullet-char="" text:style-name="List52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53Level0" style:family="text">
      <style:text-properties style:font-name="Symbol"/>
    </style:style>
    <text:list-style style:name="LS53">
      <text:list-level-style-bullet text:bullet-char="" text:style-name="List53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54Level0" style:family="text">
      <style:text-properties style:font-name="Symbol"/>
    </style:style>
    <text:list-style style:name="LS54">
      <text:list-level-style-bullet text:bullet-char="" text:style-name="List54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55Level0" style:family="text">
      <style:text-properties style:font-name="Symbol"/>
    </style:style>
    <text:list-style style:name="LS55">
      <text:list-level-style-bullet text:bullet-char="" text:style-name="List55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56Level0" style:family="text">
      <style:text-properties style:font-name="Symbol"/>
    </style:style>
    <text:list-style style:name="LS56">
      <text:list-level-style-bullet text:bullet-char="" text:style-name="List56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57">
      <text:list-level-style-number style:num-format="1" text:style-name="List57Level0" style:num-suffix="." text:level="1">
        <style:list-level-properties text:space-before="0cm" text:min-label-width="0.635cm" fo:text-align="start"/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.499cm" text:min-label-width="0.635cm" fo:text-align="start"/>
      </text:list-level-style-number>
    </text:list-style>
    <text:list-style style:name="LS59">
      <text:list-level-style-number style:num-format="1" text:style-name="List59Level0" style:num-suffix="." text:level="1">
        <style:list-level-properties text:space-before="0.998cm" text:min-label-width="0.635cm" fo:text-align="start"/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1.498cm" text:min-label-width="0.635cm" fo:text-align="start"/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1.997cm" text:min-label-width="0.635cm" fo:text-align="start"/>
      </text:list-level-style-number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4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4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4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4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4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4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4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4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5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5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5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5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5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5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5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5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6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6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6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6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6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6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6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6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number style:num-format="1" text:style-name="List67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6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69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69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69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69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69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69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69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69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0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0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0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0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0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0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0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0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1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1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1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1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1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1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1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1Level8" text:level="9">
        <style:list-level-properties text:space-before="12.044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268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1"/>
    <style:style style:name="T1_1" style:family="text">
      <style:text-properties style:font-name="Arial" fo:font-size="8pt" style:font-size-asian="8pt" style:font-size-complex="8pt"/>
    </style:style>
    <style:style style:name="P2" style:family="paragraph" style:parent-style-name="Koptekst"/>
    <style:style style:name="P3" style:family="paragraph" style:parent-style-name="Voettekst"/>
  </office:automatic-styles>
  <office:master-styles>
    <style:master-page style:name="Standard" style:page-layout-name="pm1">
      <style:header>
        <text:p text:style-name="P1"><text:span text:style-name="T1_1">Model<text:s/>W<text:s/>1-2<text:s/>Benoemingsbesluit<text:s/>in<text:s/>verband<text:s/>met<text:s/>niet<text:s/>toelaten<text:s/>kandidaat<text:s/>als<text:s/>lid<text:s text:c="3"/></text:span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4-17T15:15:00</meta:creation-date>
    <dc:creator/>
    <dc:date>2023-04-17T15:15:00</dc:date>
    <meta:print-date>2012-08-28T10:07:00</meta:print-date>
    <meta:editing-cycles>2</meta:editing-cycles>
    <meta:document-statistic meta:page-count="2" meta:paragraph-count="8" meta:row-count="30" meta:word-count="663" meta:character-count="4304" meta:non-whitespace-character-count="3649"/>
  </office:meta>
</office:document-meta>
</file>