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" style:parent-style-name="Standaard" style:family="paragraph">
      <style:paragraph-properties fo:line-height="115%">
        <style:tab-stops>
          <style:tab-stop style:type="left" style:position="0.2777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5" style:parent-style-name="Vraagtekst" style:family="paragraph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fo:font-weight="bold" style:font-weight-asian="bold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P17" style:parent-style-name="Vraagtekst" style:family="paragraph">
      <style:text-properties fo:font-weight="bold" style:font-weight-asian="bold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9" style:parent-style-name="Vraagtekst" style:family="paragraph">
      <style:text-properties fo:font-weight="bold" style:font-weight-asian="bold"/>
    </style:style>
    <style:style style:name="P2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1" style:parent-style-name="Vraagtekst" style:family="paragraph">
      <style:text-properties fo:font-weight="bold" style:font-weight-asian="bold"/>
    </style:style>
    <style:style style:name="P2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3" style:parent-style-name="Vraagtekst" style:family="paragraph">
      <style:text-properties fo:font-weight="bold" style:font-weight-asian="bold"/>
    </style:style>
    <style:style style:name="P24" style:parent-style-name="Vraagtekst" style:family="paragraph">
      <style:text-properties fo:font-weight="bold" style:font-weight-asian="bold"/>
    </style:style>
    <style:style style:name="T25" style:parent-style-name="Standaardalinea-lettertype" style:family="text">
      <style:text-properties fo:font-weight="bold" style:font-weight-asian="bold"/>
    </style:style>
    <style:style style:name="T26" style:parent-style-name="Standaardalinea-lettertype" style:family="text">
      <style:text-properties fo:font-weight="bold" style:font-weight-asian="bold"/>
    </style:style>
    <style:style style:name="T27" style:parent-style-name="Standaardalinea-lettertype" style:family="text">
      <style:text-properties fo:font-style="italic" style:font-style-asian="italic"/>
    </style:style>
    <style:style style:name="P2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9" style:parent-style-name="Vraagtekst" style:family="paragraph">
      <style:text-properties fo:font-weight="bold" style:font-weight-asian="bold"/>
    </style:style>
    <style:style style:name="T30" style:parent-style-name="Standaardalinea-lettertype" style:family="text">
      <style:text-properties fo:font-style="italic" style:font-style-asian="italic"/>
    </style:style>
    <style:style style:name="T31" style:parent-style-name="Standaardalinea-lettertype" style:family="text">
      <style:text-properties fo:font-style="italic" style:font-style-asian="italic"/>
    </style:style>
    <style:style style:name="T32" style:parent-style-name="Standaardalinea-lettertype" style:family="text">
      <style:text-properties fo:font-style="italic" style:font-style-asian="italic"/>
    </style:style>
    <style:style style:name="T33" style:parent-style-name="Standaardalinea-lettertype" style:family="text">
      <style:text-properties fo:color="#A6A6A6" fo:font-size="10pt" style:font-size-asian="10pt"/>
    </style:style>
    <style:style style:name="T34" style:parent-style-name="Standaardalinea-lettertype" style:family="text">
      <style:text-properties fo:color="#A6A6A6" fo:font-size="10pt" style:font-size-asian="10pt"/>
    </style:style>
    <style:style style:name="T35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color="#A6A6A6" fo:font-size="10pt" style:font-size-asian="10pt"/>
    </style:style>
    <style:style style:name="T39" style:parent-style-name="Standaardalinea-lettertype" style:family="text">
      <style:text-properties fo:color="#A6A6A6" fo:font-size="10pt" style:font-size-asian="10pt"/>
    </style:style>
    <style:style style:name="T40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4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50" style:parent-style-name="Vraagtekst" style:family="paragraph">
      <style:text-properties fo:font-weight="bold" style:font-weight-asian="bold"/>
    </style:style>
    <style:style style:name="P51" style:parent-style-name="Vraagtekst" style:family="paragraph">
      <style:text-properties fo:font-weight="bold" style:font-weight-asian="bold"/>
    </style:style>
    <style:style style:name="P52" style:parent-style-name="Vraagtekst" style:family="paragraph">
      <style:text-properties fo:font-weight="bold" style:font-weight-asian="bold"/>
    </style:style>
    <style:style style:name="P53" style:parent-style-name="Standa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Vraagkop">Model<text:s/>W<text:s/>1-3</text:p>
      <text:p text:style-name="Formuliertitel">Benoemingsbesluit in verband met openvallen plaats<text:s/></text:p>
      <text:section text:name="Sect1" text:style-name="S1">
        <text:p text:style-name="P3"/>
      </text:section>
      <text:section text:name="Sect2" text:style-name="S2">
        <text:p text:style-name="Inleiding">Met<text:s/>dit formulier benoemt de voorzitter van het centraal stembureau een nieuw<text:s/>lid van een vertegenwoordigend orgaan. Dit omdat<text:s/>er een plaats is vrij gekomen.</text:p>
        <text:p text:style-name="P4">________________________________________________________________________________</text:p>
        <text:p text:style-name="P5">Tekstblok 1a:<text:s/>vacature voor Tweede Kamer, Eerste Kamer of provinciale staten</text:p>
        <text:p text:style-name="Vraagtekst">Op &lt;datum&gt; heeft de voorzitter van het centraal stembureau een brief ontvangen van de voorzitter van &lt;de Tweede Kamer der Staten-Generaal<text:s/>/<text:s/>de Eerste Kamer der Staten-Generaal / provinciale staten van ......./<text:s/>kiescollege voor niet-ingezetenen<text:s/>&gt;.<text:s/><text:line-break/>In deze brief geeft<text:s/>de voorzitter aan dat<text:s/>&lt;naam&gt;<text:s/>te<text:s/>&lt;woonplaats&gt;<text:s/>per &lt;datum&gt; tijdelijk ontslag neemt als lid vanwege zwangerschap en bevalling / per &lt;datum&gt; tijdelijk ontslag neemt als lid vanwege ziekte / per &lt;datum&gt; ontslag neemt als lid / is overleden / geen lid meer is, omdat &lt;hij/zij&gt; niet meer voldoet aan de vereisten van het lidmaatschap / geen lid meer is, vanwege het vervullen van een onverenigbare betrekking<text:s/>/ geen lid meer is, omdat &lt;hij/zij&gt; vervallen is verklaard van het lidmaatschap&gt;.<text:s/></text:p>
        <text:p text:style-name="Vraagtekst"/>
        <text:p text:style-name="Vraagtekst"><text:span text:style-name="T6">Tekstblok 1b:<text:s/></text:span><text:span text:style-name="T7"><text:s/>vacature voor<text:s/></text:span><text:span text:style-name="T8">het a</text:span><text:span text:style-name="T9">lgemeen bestuur van<text:s/></text:span><text:span text:style-name="T10">een<text:s/></text:span><text:span text:style-name="T11">waterschap</text:span><text:span text:style-name="T12">,</text:span><text:s/><text:span text:style-name="T13">gemeenteraad,<text:s/></text:span><text:span text:style-name="T14">eilandsraad</text:span><text:span text:style-name="T15"><text:s/>of kiescollege</text:span><text:span text:style-name="T16"><text:s/></text:span></text:p>
        <text:p text:style-name="Vraagtekst">De voorzitter van het centraal stembureau is geïnformeerd over het feit dat<text:s/>&lt;naam&gt;<text:s/>te<text:s/>&lt;woonplaats&gt;<text:s/>per &lt;datum&gt; tijdelijk ontslag neemt als lid vanwege zwangerschap en bevalling / per &lt;datum&gt; tijdelijk ontslag neemt als lid vanwege ziekte / per &lt;datum&gt; ontslag neemt als lid / is overleden / geen lid meer is, omdat &lt;hij/zij&gt; niet meer voldoet aan de vereisten van het lidmaatschap /<text:s/>geen lid meer is, vanwege het vervullen van een onverenigbare betrekking<text:s/>/ geen lid meer is, omdat &lt;hij/zij&gt; vervallen is verklaard van het lidmaatschap&gt;.<text:s/></text:p>
        <text:p text:style-name="Vraagtekst"/>
        <text:p text:style-name="P17">Tekstblok 1c:<text:s/><text:s/>vacature voor Europees Parlement<text:s/></text:p>
        <text:p text:style-name="Vraagtekst">Op &lt;datum&gt; heeft de voorzitter van het centraal stembureau een brief ontvangen van de voorzitter van<text:s/>de Tweede Kamer. In deze brief geeft de voorzitter aan<text:s/>dat<text:s/>&lt;naam&gt; uit &lt;woonplaats&gt; per &lt;datum&gt; ontslag neemt als lid<text:s/>van het Europees Parlement<text:s/>/ is overleden / geen lid meer<text:s/>van het Europees Parlement<text:s/>is, omdat &lt;hij/zij&gt; niet meer voldoet aan de vereisten van het lidmaatschap /<text:s/>geen lid<text:s/>van het Europees Parlement<text:s/>meer is, vanwege het vervullen van een onverenigbare betrekking<text:s/>/ geen lid<text:s/>van het Europees Parlement<text:s/>meer is, omdat &lt;hij/zij&gt; vervallen is verklaard van het lidmaatschap&gt;.<text:s/></text:p>
        <text:p text:style-name="P18">________________________________________________________________________________</text:p>
        <text:p text:style-name="P19">Tekstblok 2</text:p>
        <text:p text:style-name="Vraagtekst">&lt;Naam&gt;<text:s/>is<text:s/>door het centraal stembureau bij besluit van &lt;datum&gt; benoemd verklaard op<text:s/>lijst &lt;nummer&gt;, kieskring &lt;nummer/buitenland&gt;,<text:s/>het stel gelijkluidende lijsten &lt;nummer&gt; van lijstengroep &lt;nummer&gt;. <text:s text:c="3"/></text:p>
        <text:p text:style-name="P20">________________________________________________________________________________</text:p>
        <text:p text:style-name="P21">Tekstblok 3</text:p>
        <text:p text:style-name="Vraagtekst">Volgens artikel W 2 van de Kieswet worden de volgende kandidaten buiten beschouwing gelaten voor benoeming (waarbij als woonplaats is genoemd de plaats die staat vermeld op de kandidatenlijst):</text:p>
        <text:p text:style-name="Vraagtekst">&lt;naam 1&gt; te &lt;woonplaats zoals vermeld op kandidatenlijst&gt;, &lt;naam 2&gt; te &lt;woonplaats zoals vermeld op kandidatenlijst&gt;, omdat &lt;reden 1&gt;;<text:s/></text:p>
        <text:p text:style-name="Vraagtekst"/>
        <text:p text:style-name="Vraagtekst">&lt;naam 3&gt; te &lt;woonplaats zoals vermeld op kandidatenlijst&gt;, &lt;naam 4&gt; te &lt;woonplaats zoals vermeld op kandidatenlijst&gt;, omdat &lt;reden 2&gt;;<text:s/></text:p>
        <text:p text:style-name="Vraagtekst"/>
        <text:p text:style-name="Vraagtekst">&lt;naam<text:s/>5&gt; te &lt;woonplaats zoals vermeld op kandidatenlijst&gt;, &lt;naam 6&gt; te &lt;woonplaats zoals vermeld op kandidatenlijst&gt;, omdat &lt;reden 3&gt;.<text:s/></text:p>
        <text:p text:style-name="P22">________________________________________________________________________________</text:p>
        <text:p text:style-name="P23">Tekstblok 4a: zetel<text:s/>blijft binnen de<text:s/>eigen lijst</text:p>
        <text:p text:style-name="Vraagtekst">Volgens artikel W 1 van de Kieswet komt &lt;naam&gt; te &lt;woonplaats zoals vermeld op kandidatenlijst&gt; thans in aanmerking voor de benoeming.</text:p>
        <text:p text:style-name="Vraagtekst"/>
        <text:p text:style-name="P24">Tekstblok 4b: zetel gaat over naar<text:s/>andere lijst binnen de lijstengroep<text:s/></text:p>
        <text:p text:style-name="Vraagtekst">Dat hiermee de lijst/het stel gelijkluidende lijsten is uitgeput.</text:p>
        <text:p text:style-name="Vraagtekst">Wegens lijstuitputting komt volgens<text:s/>de<text:s/>artikelen W 1 en W 3 van de Kieswet &lt;naam&gt; te &lt;woonplaats zoals vermeld op kandidatenlijst&gt; thans in aanmerking voor benoeming.<text:s/></text:p>
        <text:p text:style-name="Vraagtekst"/>
        <text:p text:style-name="Vraagtekst"><text:span text:style-name="T25">Tekstblok 4c: zetel gaat over naar andere lijst</text:span><text:span text:style-name="T26"><text:s/></text:span><text:span text:style-name="T27">(niet van toepassing bij het de kiescolleges in de openbare lichamen en het kiescollege voor niet-ingezetenen)</text:span></text:p>
        <text:p text:style-name="Vraagtekst">Dat hiermee de lijst/het stel gelijkluidende lijsten is uitgeput. Ook overigens komt geen kandidaat binnen de lijstengroep meer voor benoeming in aanmerking. Daarom wordt hiermee de plaats toegekend aan een andere lijst.</text:p>
        <text:p text:style-name="Vraagtekst">Volgens<text:s/>de<text:s/>artikelen W 1, W 3 en W 4 van de Kieswet komt &lt;naam&gt; te &lt;woonplaats zoals vermeld op kandidatenlijst&gt;<text:s/>thans<text:s/>in aanmerking voor benoeming.<text:s/></text:p>
        <text:p text:style-name="P28">________________________________________________________________________________</text:p>
        <text:p text:style-name="P29">Tekstblok 5</text:p>
        <text:p text:style-name="Vraagtekst">De voorzitter van het centraal stembureau verklaart &lt;naam&gt;<text:s/>te<text:s/>&lt;woonplaats<text:s/>zoals vermeld op de kandidatenlijst&gt;<text:s/>thans<text:s/>benoemd tot lid van &lt;de Tweede Kamer der Staten-Generaal / de Eerste Kamer der Staten-Generaal / provinciale staten van ....... /<text:s/>het algemeen bestuur van het waterschap ....... <text:s/>/<text:s/>de<text:s/>gemeenteraad van <text:s/>........ / de eilandsraad van het openbaar lichaam …… /<text:s/>het kiescollege van het openbaar lichaam …<text:s/>/het<text:s/><text:s/>kiescollege voor niet-ingezetenen<text:s/>/<text:s/>het Europees Parlement&gt;.<text:s/></text:p>
        <text:p text:style-name="Vraagtekst"/>
        <text:p text:style-name="Vraagtekst"><text:span text:style-name="T30">Aanvulling<text:s/></text:span><text:span text:style-name="T31">in geval van tijdelijk ontslag</text:span><text:span text:style-name="T32">:<text:s/></text:span>De benoeming<text:s/>geldt<text:s/>tot en met<text:s/>&lt;datum&gt;. <text:s text:c="3"/></text:p>
        <text:p text:style-name="Vraagtekst"/>
        <text:p text:style-name="Vraagtekst">Plaats<text:s/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<text:p text:style-name="Vraagtekst">Datum<text:s/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  <text:p text:style-name="Vraagtekst">Naam voorzitter<text:tab/><text:span text:style-name="T43"><text:tab/></text:span><text:span text:style-name="T44"><text:tab/></text:span><text:span text:style-name="T45"><text:tab/></text:span></text:p>
        <text:p text:style-name="Vraagtekst">Handtekening<text:s/><text:tab/><text:span text:style-name="T46"><text:tab/></text:span><text:span text:style-name="T47"><text:tab/></text:span><text:span text:style-name="T48"><text:tab/></text:span></text:p>
        <text:p text:style-name="P49">________________________________________________________________________________</text:p>
        <text:p text:style-name="Vraagtekst"/>
        <text:p text:style-name="P50"/>
        <text:p text:style-name="P51"/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W 1-3 Benoemingsbesluit in verband met openvallen plaats <text:s text:c="2"/>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ijs, R.P.</dc:creator>
    <meta:creation-date>2023-04-17T15:07:00Z</meta:creation-date>
    <dc:date>2023-04-17T15:07:00Z</dc:date>
    <meta:print-date>2012-08-28T10:0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33" meta:character-count="5410" meta:row-count="38" meta:non-whitespace-character-count="4587"/>
  </office:meta>
</office:document-meta>
</file>