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/>
    </style:style>
    <style:style style:name="T1_1" style:family="text">
      <style:text-properties fo:font-size="10pt" style:font-size-asian="10pt" style:font-size-complex="10pt" fo:font-weight="normal" style:font-weight-asian="normal"/>
    </style:style>
    <style:style style:name="P2" style:family="paragraph" style:parent-style-name="Vraagkop"/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" style:family="paragraph" style:parent-style-name="Formuliertitel"/>
    <style:style style:name="T3_1" style:family="text">
      <style:text-properties fo:font-size="16pt" style:font-size-asian="16pt"/>
    </style:style>
    <style:style style:name="S2" style:family="section">
      <style:section-properties text:dont-balance-text-columns="true">
        <style:columns fo:column-count="2" fo:column-gap="1.251cm"/>
      </style:section-properties>
    </style:style>
    <style:style style:name="P4" style:family="paragraph" style:parent-style-name="Standaard">
      <style:paragraph-properties fo:line-height="115%">
        <style:tab-stops>
          <style:tab-stop style:type="left" style:leader-style="none" style:position="0.706cm"/>
        </style:tab-stops>
      </style:paragraph-properties>
      <style:text-properties fo:font-style="italic" style:font-style-asian="italic" style:font-name="Arial" fo:font-size="10pt" style:font-size-asian="10pt" style:font-name-complex="Arial" style:font-size-complex="10pt" fo:font-weight="bold" style:font-weight-asian="bold"/>
    </style:style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5" style:family="paragraph" style:parent-style-name="Inleiding"/>
    <style:style style:name="T5_1" style:family="text">
      <style:text-properties style:font-name="Arial" style:font-name-complex="Arial" style:font-size-complex="9pt"/>
    </style:style>
    <style:style style:name="P6" style:family="paragraph" style:parent-style-name="Vraagkop"/>
    <style:style style:name="T6_1" style:family="text">
      <style:text-properties fo:font-size="10pt" style:font-size-asian="10pt" style:font-size-complex="10pt" fo:font-weight="normal" style:font-weight-asian="normal"/>
    </style:style>
    <style:style style:name="P7" style:family="paragraph" style:parent-style-name="Vraagtekst"/>
    <style:style style:name="T7_1" style:family="text">
      <style:text-properties fo:font-weight="bold" style:font-weight-asian="bold"/>
    </style:style>
    <style:style style:name="P8" style:family="paragraph" style:parent-style-name="Vraagtekst"/>
    <style:style style:name="T8_1" style:family="text">
      <style:text-properties style:font-name="Arial" style:font-name-complex="Arial" style:font-size-complex="10pt"/>
    </style:style>
    <style:style style:name="P9" style:family="paragraph" style:parent-style-name="Vraagtekst">
      <style:text-properties style:font-name="Arial" style:font-name-complex="Arial" style:font-size-complex="10pt"/>
    </style:style>
    <style:style style:name="P10" style:family="paragraph" style:parent-style-name="Vraagtekst"/>
    <style:style style:name="T10_1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2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3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4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5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6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7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8" style:family="text">
      <style:text-properties style:font-name="Arial" style:font-name-complex="Arial" style:font-size-complex="10pt"/>
    </style:style>
    <style:style style:name="T10_9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10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11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10_12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P11" style:family="paragraph" style:parent-style-name="Vraagtekst"/>
    <style:style style:name="T11_1" style:family="text">
      <style:text-properties style:font-name="Arial" style:font-name-complex="Arial" style:font-size-complex="10pt"/>
    </style:style>
    <style:style style:name="P12" style:family="paragraph" style:parent-style-name="Vraagtekst">
      <style:text-properties style:font-name="Arial" style:font-name-complex="Arial" style:font-size-complex="10pt"/>
    </style:style>
    <style:style style:name="P13" style:family="paragraph" style:parent-style-name="Vraagtekst"/>
    <style:style style:name="T13_1" style:family="text">
      <style:text-properties fo:font-weight="bold" style:font-weight-asian="bold"/>
    </style:style>
    <style:style style:name="P14" style:family="paragraph" style:parent-style-name="Vraagtekst"/>
    <style:style style:name="T14_1" style:family="text">
      <style:text-properties style:font-name="Arial" style:font-name-complex="Arial" style:font-size-complex="10pt"/>
    </style:style>
    <style:style style:name="P15" style:family="paragraph" style:parent-style-name="Vraagkop"/>
    <style:style style:name="T15_1" style:family="text">
      <style:text-properties fo:font-size="10pt" style:font-size-asian="10pt" style:font-size-complex="10pt" fo:font-weight="normal" style:font-weight-asian="normal"/>
    </style:style>
    <style:style style:name="P16" style:family="paragraph" style:parent-style-name="Vraagtekst"/>
    <style:style style:name="T16_1" style:family="text">
      <style:text-properties fo:font-weight="bold" style:font-weight-asian="bold"/>
    </style:style>
    <style:style style:name="P17" style:family="paragraph" style:parent-style-name="Vraagtekst"/>
    <style:style style:name="T17_1" style:family="text">
      <style:text-properties style:font-name="Arial" style:font-name-complex="Arial" style:font-size-complex="10pt"/>
    </style:style>
    <style:style style:name="P18" style:family="paragraph" style:parent-style-name="Vraagkop"/>
    <style:style style:name="T18_1" style:family="text">
      <style:text-properties fo:font-size="10pt" style:font-size-asian="10pt" style:font-size-complex="10pt" fo:font-weight="normal" style:font-weight-asian="normal"/>
    </style:style>
    <style:style style:name="P19" style:family="paragraph" style:parent-style-name="Vraagtekst"/>
    <style:style style:name="T19_1" style:family="text">
      <style:text-properties fo:font-weight="bold" style:font-weight-asian="bold"/>
    </style:style>
    <style:style style:name="P20" style:family="paragraph" style:parent-style-name="Vraagtekst"/>
    <style:style style:name="T20_1" style:family="text">
      <style:text-properties style:font-name="Arial" style:font-name-complex="Arial" style:font-size-complex="10pt"/>
    </style:style>
    <style:style style:name="P21" style:family="paragraph" style:parent-style-name="Vraagtekst"/>
    <style:style style:name="T21_1" style:family="text">
      <style:text-properties style:font-name="Arial" style:font-name-complex="Arial" style:font-size-complex="10pt"/>
    </style:style>
    <style:style style:name="P22" style:family="paragraph" style:parent-style-name="Vraagtekst">
      <style:text-properties style:font-name="Arial" style:font-name-complex="Arial" style:font-size-complex="10pt"/>
    </style:style>
    <style:style style:name="P23" style:family="paragraph" style:parent-style-name="Vraagtekst"/>
    <style:style style:name="T23_1" style:family="text">
      <style:text-properties style:font-name="Arial" style:font-name-complex="Arial" style:font-size-complex="10pt"/>
    </style:style>
    <style:style style:name="P24" style:family="paragraph" style:parent-style-name="Vraagtekst">
      <style:text-properties style:font-name="Arial" style:font-name-complex="Arial" style:font-size-complex="10pt"/>
    </style:style>
    <style:style style:name="P25" style:family="paragraph" style:parent-style-name="Vraagtekst"/>
    <style:style style:name="T25_1" style:family="text">
      <style:text-properties style:font-name="Arial" style:font-name-complex="Arial" style:font-size-complex="10pt"/>
    </style:style>
    <style:style style:name="P26" style:family="paragraph" style:parent-style-name="Vraagkop"/>
    <style:style style:name="T26_1" style:family="text">
      <style:text-properties fo:font-size="10pt" style:font-size-asian="10pt" style:font-size-complex="10pt" fo:font-weight="normal" style:font-weight-asian="normal"/>
    </style:style>
    <style:style style:name="P27" style:family="paragraph" style:parent-style-name="Vraagtekst"/>
    <style:style style:name="T27_1" style:family="text">
      <style:text-properties fo:font-weight="bold" style:font-weight-asian="bold"/>
    </style:style>
    <style:style style:name="P28" style:family="paragraph" style:parent-style-name="Vraagtekst"/>
    <style:style style:name="T28_1" style:family="text">
      <style:text-properties style:font-name="Arial" style:font-name-complex="Arial" style:font-size-complex="10pt"/>
    </style:style>
    <style:style style:name="P29" style:family="paragraph" style:parent-style-name="Vraagtekst">
      <style:text-properties style:font-name="Arial" style:font-name-complex="Arial" style:font-size-complex="10pt"/>
    </style:style>
    <style:style style:name="P30" style:family="paragraph" style:parent-style-name="Vraagtekst"/>
    <style:style style:name="T30_1" style:family="text">
      <style:text-properties fo:font-weight="bold" style:font-weight-asian="bold"/>
    </style:style>
    <style:style style:name="P31" style:family="paragraph" style:parent-style-name="Vraagtekst"/>
    <style:style style:name="T31_1" style:family="text">
      <style:text-properties style:font-name="Arial" style:font-name-complex="Arial" style:font-size-complex="10pt"/>
    </style:style>
    <style:style style:name="P32" style:family="paragraph" style:parent-style-name="Vraagtekst"/>
    <style:style style:name="T32_1" style:family="text">
      <style:text-properties style:font-name="Arial" style:font-name-complex="Arial" style:font-size-complex="10pt"/>
    </style:style>
    <style:style style:name="P33" style:family="paragraph" style:parent-style-name="Vraagtekst">
      <style:text-properties style:font-name="Arial" style:font-name-complex="Arial" style:font-size-complex="10pt"/>
    </style:style>
    <style:style style:name="P34" style:family="paragraph" style:parent-style-name="Vraagtekst"/>
    <style:style style:name="T34_1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4_2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4_3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P35" style:family="paragraph" style:parent-style-name="Vraagtekst"/>
    <style:style style:name="T35_1" style:family="text">
      <style:text-properties style:font-name="Arial" style:font-name-complex="Arial" style:font-size-complex="10pt"/>
    </style:style>
    <style:style style:name="P36" style:family="paragraph" style:parent-style-name="Vraagtekst"/>
    <style:style style:name="T36_1" style:family="text">
      <style:text-properties style:font-name="Arial" style:font-name-complex="Arial" style:font-size-complex="10pt"/>
    </style:style>
    <style:style style:name="P37" style:family="paragraph" style:parent-style-name="Vraagkop"/>
    <style:style style:name="T37_1" style:family="text">
      <style:text-properties fo:font-size="10pt" style:font-size-asian="10pt" style:font-size-complex="10pt" fo:font-weight="normal" style:font-weight-asian="normal"/>
    </style:style>
    <style:style style:name="P38" style:family="paragraph" style:parent-style-name="Vraagtekst"/>
    <style:style style:name="T38_1" style:family="text">
      <style:text-properties fo:font-weight="bold" style:font-weight-asian="bold"/>
    </style:style>
    <style:style style:name="P39" style:family="paragraph" style:parent-style-name="Vraagtekst"/>
    <style:style style:name="T39_1" style:family="text">
      <style:text-properties style:font-name="Arial" style:font-name-complex="Arial" style:font-size-complex="10pt"/>
    </style:style>
    <style:style style:name="P40" style:family="paragraph" style:parent-style-name="Vraagtekst">
      <style:text-properties style:font-name="Arial" style:font-name-complex="Arial" style:font-size-complex="10pt"/>
    </style:style>
    <style:style style:name="P41" style:family="paragraph" style:parent-style-name="Vraagtekst"/>
    <style:style style:name="T41_1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T41_2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T41_3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T41_4" style:family="text">
      <style:text-properties style:font-name="Arial" style:font-name-complex="Arial" style:font-size-complex="10pt"/>
    </style:style>
    <style:style style:name="P42" style:family="paragraph" style:parent-style-name="Vraagtekst">
      <style:text-properties style:font-name="Arial" style:font-name-complex="Arial" style:font-size-complex="10pt"/>
    </style:style>
    <style:style style:name="P43" style:family="paragraph" style:parent-style-name="Vraagtekst"/>
    <style:style style:name="T43_1" style:family="text">
      <style:text-properties style:font-name="Arial" style:font-name-complex="Arial" style:font-size-complex="10pt"/>
    </style:style>
    <style:style style:name="T43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3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3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3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3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4" style:family="paragraph" style:parent-style-name="Vraagtekst"/>
    <style:style style:name="T44_1" style:family="text">
      <style:text-properties style:font-name="Arial" style:font-name-complex="Arial" style:font-size-complex="10pt"/>
    </style:style>
    <style:style style:name="T44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4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4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4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5" style:family="paragraph" style:parent-style-name="Vraagtekst"/>
    <style:style style:name="T45_1" style:family="text">
      <style:text-properties style:font-name="Arial" style:font-name-complex="Arial" style:font-size-complex="10pt"/>
    </style:style>
    <style:style style:name="T45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5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5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6" style:family="paragraph" style:parent-style-name="Vraagtekst"/>
    <style:style style:name="T46_1" style:family="text">
      <style:text-properties style:font-name="Arial" style:font-name-complex="Arial" style:font-size-complex="10pt"/>
    </style:style>
    <style:style style:name="T46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6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7" style:family="paragraph" style:parent-style-name="Vraagkop"/>
    <style:style style:name="T47_1" style:family="text">
      <style:text-properties fo:font-size="10pt" style:font-size-asian="10pt" style:font-size-complex="10pt" fo:font-weight="normal" style:font-weight-asian="normal"/>
    </style:style>
    <style:style style:name="P48" style:family="paragraph" style:parent-style-name="Vraagtekst">
      <style:text-properties style:font-name="Arial" style:font-name-complex="Arial" style:font-size-complex="10pt"/>
    </style:style>
    <style:style style:name="P49" style:family="paragraph" style:parent-style-name="Vraagtekst">
      <style:text-properties fo:font-weight="bold" style:font-weight-asian="bold"/>
    </style:style>
    <style:style style:name="P50" style:family="paragraph" style:parent-style-name="Vraagtekst">
      <style:text-properties fo:font-weight="bold" style:font-weight-asian="bold"/>
    </style:style>
    <style:style style:name="P51" style:family="paragraph" style:parent-style-name="Vraagtekst">
      <style:text-properties fo:font-weight="bold" style:font-weight-asian="bold"/>
    </style:style>
    <style:style style:name="P52" style:family="paragraph" style:parent-style-name="Standaard">
      <style:paragraph-properties fo:line-height="150%">
        <style:tab-stops>
          <style:tab-stop style:type="left" style:leader-style="none" style:position="0.635cm"/>
        </style:tab-stops>
      </style:paragraph-properties>
      <style:text-properties style:font-name="Arial" fo:font-size="10pt" style:font-size-asian="10pt" style:font-name-complex="Arial" style:font-size-complex="10pt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</text:span></text:p>
        <text:p text:style-name="P2"><text:span text:style-name="T2_1">Model<text:s/>W<text:s/>1-3</text:span></text:p>
        <text:p text:style-name="P3"><text:span text:style-name="T3_1">Benoemingsbesluit<text:s/>in<text:s/>verband<text:s/>met<text:s/>openvallen<text:s/>plaats<text:s/></text:span></text:p>
      </text:section>
      <text:section text:style-name="S2" text:name="S2">
        <text:p text:style-name="P4"/>
      </text:section>
      <text:section text:style-name="S3" text:name="S3">
        <text:p text:style-name="P5"><text:span text:style-name="T5_1">Met<text:s/>dit<text:s/>formulier<text:s/>benoemt<text:s/>de<text:s/>voorzitter<text:s/>van<text:s/>het<text:s/>centraal<text:s/>stembureau<text:s/>een<text:s/>nieuw<text:s/>lid<text:s/>van<text:s/>een<text:s/>vertegenwoordigend<text:s/>orgaan.<text:s/>Dit<text:s/>omdat<text:s/>er<text:s/>een<text:s/>plaats<text:s/>is<text:s/>vrij<text:s/>gekomen.</text:span></text:p>
        <text:p text:style-name="P6"><text:span text:style-name="T6_1">________________________________________________________________________________</text:span></text:p>
        <text:p text:style-name="P7"><text:span text:style-name="T7_1">Tekstblok<text:s/>1a:<text:s/>vacature<text:s/>voor<text:s/>Tweede<text:s/>Kamer,<text:s/>Eerste<text:s/>Kamer<text:s/>of<text:s/>provinciale<text:s/>staten</text:span></text:p>
        <text:p text:style-name="P8"><text:span text:style-name="T8_1">Op<text:s/>&lt;datum&gt;<text:s/>heeft<text:s/>de<text:s/>voorzitter<text:s/>van<text:s/>het<text:s/>centraal<text:s/>stembureau<text:s/>een<text:s/>brief<text:s/>ontvangen<text:s/>van<text:s/>de<text:s/>voorzitter<text:s/>van<text:s/>&lt;de<text:s/>Tweede<text:s/>Kamer<text:s/>der<text:s/>Staten-Generaal<text:s/>/<text:s/>de<text:s/>Eerste<text:s/>Kamer<text:s/>der<text:s/>Staten-Generaal<text:s/>/<text:s/>provinciale<text:s/>staten<text:s/>van<text:s/>......./<text:s/>kiescollege<text:s/>voor<text:s/>niet-ingezetenen<text:s/>&gt;.<text:s/><text:line-break/>In<text:s/>deze<text:s/>brief<text:s/>geeft<text:s/>de<text:s/>voorzitter<text:s/>aan<text:s/>dat<text:s/>&lt;naam&gt;<text:s/>te<text:s/>&lt;woonplaats&gt;<text:s/>per<text:s/>&lt;datum&gt;<text:s/>tijdelijk<text:s/>ontslag<text:s/>neemt<text:s/>als<text:s/>lid<text:s/>vanwege<text:s/>zwangerschap<text:s/>en<text:s/>bevalling<text:s/>/<text:s/>per<text:s/>&lt;datum&gt;<text:s/>tijdelijk<text:s/>ontslag<text:s/>neemt<text:s/>als<text:s/>lid<text:s/>vanwege<text:s/>ziekte<text:s/>/<text:s/>per<text:s/>&lt;datum&gt;<text:s/>ontslag<text:s/>neemt<text:s/>als<text:s/>lid<text:s/>/<text:s/>is<text:s/>overleden<text:s/>/<text:s/>geen<text:s/>lid<text:s/>meer<text:s/>is,<text:s/>omdat<text:s/>&lt;hij/zij&gt;<text:s/>niet<text:s/>meer<text:s/>voldoet<text:s/>aan<text:s/>de<text:s/>vereisten<text:s/>van<text:s/>het<text:s/>lidmaatschap<text:s/>/<text:s/>geen<text:s/>lid<text:s/>meer<text:s/>is,<text:s/>vanwege<text:s/>het<text:s/>vervullen<text:s/>van<text:s/>een<text:s/>onverenigbare<text:s/>betrekking<text:s/>/<text:s/>geen<text:s/>lid<text:s/>meer<text:s/>is,<text:s/>omdat<text:s/>&lt;hij/zij&gt;<text:s/>vervallen<text:s/>is<text:s/>verklaard<text:s/>van<text:s/>het<text:s/>lidmaatschap&gt;.<text:s/></text:span></text:p>
        <text:p text:style-name="P9"/>
        <text:p text:style-name="P10"><text:span text:style-name="T10_1">Tekstblok<text:s/>1b:<text:s/></text:span><text:span text:style-name="T10_2"><text:s/>vacature<text:s/>voor<text:s/></text:span><text:span text:style-name="T10_3">het<text:s/>a</text:span><text:span text:style-name="T10_4">lgemeen<text:s/>bestuur<text:s/>van<text:s/></text:span><text:span text:style-name="T10_5">een<text:s/></text:span><text:span text:style-name="T10_6">waterschap</text:span><text:span text:style-name="T10_7">,</text:span><text:span text:style-name="T10_8"><text:s/></text:span><text:span text:style-name="T10_9">gemeenteraad,<text:s/></text:span><text:span text:style-name="T10_10">eilandsraad</text:span><text:span text:style-name="T10_11"><text:s/>of<text:s/>kiescollege</text:span><text:span text:style-name="T10_12"><text:s/></text:span></text:p>
        <text:p text:style-name="P11"><text:span text:style-name="T11_1">De<text:s/>voorzitter<text:s/>van<text:s/>het<text:s/>centraal<text:s/>stembureau<text:s/>is<text:s/>geïnformeerd<text:s/>over<text:s/>het<text:s/>feit<text:s/>dat<text:s/>&lt;naam&gt;<text:s/>te<text:s/>&lt;woonplaats&gt;<text:s/>per<text:s/>&lt;datum&gt;<text:s/>tijdelijk<text:s/>ontslag<text:s/>neemt<text:s/>als<text:s/>lid<text:s/>vanwege<text:s/>zwangerschap<text:s/>en<text:s/>bevalling<text:s/>/<text:s/>per<text:s/>&lt;datum&gt;<text:s/>tijdelijk<text:s/>ontslag<text:s/>neemt<text:s/>als<text:s/>lid<text:s/>vanwege<text:s/>ziekte<text:s/>/<text:s/>per<text:s/>&lt;datum&gt;<text:s/>ontslag<text:s/>neemt<text:s/>als<text:s/>lid<text:s/>/<text:s/>is<text:s/>overleden<text:s/>/<text:s/>geen<text:s/>lid<text:s/>meer<text:s/>is,<text:s/>omdat<text:s/>&lt;hij/zij&gt;<text:s/>niet<text:s/>meer<text:s/>voldoet<text:s/>aan<text:s/>de<text:s/>vereisten<text:s/>van<text:s/>het<text:s/>lidmaatschap<text:s/>/<text:s/>geen<text:s/>lid<text:s/>meer<text:s/>is,<text:s/>vanwege<text:s/>het<text:s/>vervullen<text:s/>van<text:s/>een<text:s/>onverenigbare<text:s/>betrekking<text:s/>/<text:s/>geen<text:s/>lid<text:s/>meer<text:s/>is,<text:s/>omdat<text:s/>&lt;hij/zij&gt;<text:s/>vervallen<text:s/>is<text:s/>verklaard<text:s/>van<text:s/>het<text:s/>lidmaatschap&gt;.<text:s/></text:span></text:p>
        <text:p text:style-name="P12"/>
        <text:p text:style-name="P13"><text:span text:style-name="T13_1">Tekstblok<text:s/>1c:<text:s text:c="2"/>vacature<text:s/>voor<text:s/>Europees<text:s/>Parlement<text:s/></text:span></text:p>
        <text:p text:style-name="P14"><text:span text:style-name="T14_1">Op<text:s/>&lt;datum&gt;<text:s/>heeft<text:s/>de<text:s/>voorzitter<text:s/>van<text:s/>het<text:s/>centraal<text:s/>stembureau<text:s/>een<text:s/>brief<text:s/>ontvangen<text:s/>van<text:s/>de<text:s/>voorzitter<text:s/>van<text:s/>de<text:s/>Tweede<text:s/>Kamer.<text:s/>In<text:s/>deze<text:s/>brief<text:s/>geeft<text:s/>de<text:s/>voorzitter<text:s/>aan<text:s/>dat<text:s/>&lt;naam&gt;<text:s/>uit<text:s/>&lt;woonplaats&gt;<text:s/>per<text:s/>&lt;datum&gt;<text:s/>ontslag<text:s/>neemt<text:s/>als<text:s/>lid<text:s/>van<text:s/>het<text:s/>Europees<text:s/>Parlement<text:s/>/<text:s/>is<text:s/>overleden<text:s/>/<text:s/>geen<text:s/>lid<text:s/>meer<text:s/>van<text:s/>het<text:s/>Europees<text:s/>Parlement<text:s/>is,<text:s/>omdat<text:s/>&lt;hij/zij&gt;<text:s/>niet<text:s/>meer<text:s/>voldoet<text:s/>aan<text:s/>de<text:s/>vereisten<text:s/>van<text:s/>het<text:s/>lidmaatschap<text:s/>/<text:s/>geen<text:s/>lid<text:s/>van<text:s/>het<text:s/>Europees<text:s/>Parlement<text:s/>meer<text:s/>is,<text:s/>vanwege<text:s/>het<text:s/>vervullen<text:s/>van<text:s/>een<text:s/>onverenigbare<text:s/>betrekking<text:s/>/<text:s/>geen<text:s/>lid<text:s/>van<text:s/>het<text:s/>Europees<text:s/>Parlement<text:s/>meer<text:s/>is,<text:s/>omdat<text:s/>&lt;hij/zij&gt;<text:s/>vervallen<text:s/>is<text:s/>verklaard<text:s/>van<text:s/>het<text:s/>lidmaatschap&gt;.<text:s/></text:span></text:p>
        <text:p text:style-name="P15"><text:span text:style-name="T15_1">________________________________________________________________________________</text:span></text:p>
        <text:p text:style-name="P16"><text:span text:style-name="T16_1">Tekstblok<text:s/>2</text:span></text:p>
        <text:p text:style-name="P17"><text:span text:style-name="T17_1">&lt;Naam&gt;<text:s/>is<text:s/>door<text:s/>het<text:s/>centraal<text:s/>stembureau<text:s/>bij<text:s/>besluit<text:s/>van<text:s/>&lt;datum&gt;<text:s/>benoemd<text:s/>verklaard<text:s/>op<text:s/>lijst<text:s/>&lt;nummer&gt;,<text:s/>kieskring<text:s/>&lt;nummer/buitenland&gt;,<text:s/>het<text:s/>stel<text:s/>gelijkluidende<text:s/>lijsten<text:s/>&lt;nummer&gt;<text:s/>van<text:s/>lijstengroep<text:s/>&lt;nummer&gt;.<text:s text:c="4"/></text:span></text:p>
        <text:p text:style-name="P18"><text:span text:style-name="T18_1">________________________________________________________________________________</text:span></text:p>
        <text:p text:style-name="P19"><text:span text:style-name="T19_1">Tekstblok<text:s/>3</text:span></text:p>
        <text:p text:style-name="P20"><text:span text:style-name="T20_1">Volgens<text:s/>artikel<text:s/>W<text:s/>2<text:s/>van<text:s/>de<text:s/>Kieswet<text:s/>worden<text:s/>de<text:s/>volgende<text:s/>kandidaten<text:s/>buiten<text:s/>beschouwing<text:s/>gelaten<text:s/>voor<text:s/>benoeming<text:s/>(waarbij<text:s/>als<text:s/>woonplaats<text:s/>is<text:s/>genoemd<text:s/>de<text:s/>plaats<text:s/>die<text:s/>staat<text:s/>vermeld<text:s/>op<text:s/>de<text:s/>kandidatenlijst):</text:span></text:p>
        <text:p text:style-name="P21"><text:span text:style-name="T21_1">&lt;naam<text:s/>1&gt;<text:s/>te<text:s/>&lt;woonplaats<text:s/>zoals<text:s/>vermeld<text:s/>op<text:s/>kandidatenlijst&gt;,<text:s/>&lt;naam<text:s/>2&gt;<text:s/>te<text:s/>&lt;woonplaats<text:s/>zoals<text:s/>vermeld<text:s/>op<text:s/>kandidatenlijst&gt;,<text:s/>omdat<text:s/>&lt;reden<text:s/>1&gt;;<text:s/></text:span></text:p>
        <text:p text:style-name="P22"/>
        <text:p text:style-name="P23"><text:span text:style-name="T23_1">&lt;naam<text:s/>3&gt;<text:s/>te<text:s/>&lt;woonplaats<text:s/>zoals<text:s/>vermeld<text:s/>op<text:s/>kandidatenlijst&gt;,<text:s/>&lt;naam<text:s/>4&gt;<text:s/>te<text:s/>&lt;woonplaats<text:s/>zoals<text:s/>vermeld<text:s/>op<text:s/>kandidatenlijst&gt;,<text:s/>omdat<text:s/>&lt;reden<text:s/>2&gt;;<text:s/></text:span></text:p>
        <text:p text:style-name="P24"/>
        <text:p text:style-name="P25"><text:span text:style-name="T25_1">&lt;naam<text:s/>5&gt;<text:s/>te<text:s/>&lt;woonplaats<text:s/>zoals<text:s/>vermeld<text:s/>op<text:s/>kandidatenlijst&gt;,<text:s/>&lt;naam<text:s/>6&gt;<text:s/>te<text:s/>&lt;woonplaats<text:s/>zoals<text:s/>vermeld<text:s/>op<text:s/>kandidatenlijst&gt;,<text:s/>omdat<text:s/>&lt;reden<text:s/>3&gt;.<text:s/></text:span></text:p>
        <text:p text:style-name="P26"><text:span text:style-name="T26_1">________________________________________________________________________________</text:span></text:p>
        <text:p text:style-name="P27"><text:span text:style-name="T27_1">Tekstblok<text:s/>4a:<text:s/>zetel<text:s/>blijft<text:s/>binnen<text:s/>de<text:s/>eigen<text:s/>lijst</text:span></text:p>
        <text:p text:style-name="P28"><text:span text:style-name="T28_1">Volgens<text:s/>artikel<text:s/>W<text:s/>1<text:s/>van<text:s/>de<text:s/>Kieswet<text:s/>komt<text:s/>&lt;naam&gt;<text:s/>te<text:s/>&lt;woonplaats<text:s/>zoals<text:s/>vermeld<text:s/>op<text:s/>kandidatenlijst&gt;<text:s/>thans<text:s/>in<text:s/>aanmerking<text:s/>voor<text:s/>de<text:s/>benoeming.</text:span></text:p>
        <text:p text:style-name="P29"/>
        <text:p text:style-name="P30"><text:span text:style-name="T30_1">Tekstblok<text:s/>4b:<text:s/>zetel<text:s/>gaat<text:s/>over<text:s/>naar<text:s/>andere<text:s/>lijst<text:s/>binnen<text:s/>de<text:s/>lijstengroep<text:s/></text:span></text:p>
        <text:p text:style-name="P31"><text:span text:style-name="T31_1">Dat<text:s/>hiermee<text:s/>de<text:s/>lijst/het<text:s/>stel<text:s/>gelijkluidende<text:s/>lijsten<text:s/>is<text:s/>uitgeput.</text:span></text:p>
        <text:p text:style-name="P32"><text:span text:style-name="T32_1">Wegens<text:s/>lijstuitputting<text:s/>komt<text:s/>volgens<text:s/>de<text:s/>artikelen<text:s/>W<text:s/>1<text:s/>en<text:s/>W<text:s/>3<text:s/>van<text:s/>de<text:s/>Kieswet<text:s/>&lt;naam&gt;<text:s/>te<text:s/>&lt;woonplaats<text:s/>zoals<text:s/>vermeld<text:s/>op<text:s/>kandidatenlijst&gt;<text:s/>thans<text:s/>in<text:s/>aanmerking<text:s/>voor<text:s/>benoeming.<text:s/></text:span></text:p>
        <text:p text:style-name="P33"/>
        <text:p text:style-name="P34"><text:span text:style-name="T34_1">Tekstblok<text:s/>4c:<text:s/>zetel<text:s/>gaat<text:s/>over<text:s/>naar<text:s/>andere<text:s/>lijst</text:span><text:span text:style-name="T34_2"><text:s/></text:span><text:span text:style-name="T34_3">(niet<text:s/>van<text:s/>toepassing<text:s/>bij<text:s/>het<text:s/>de<text:s/>kiescolleges<text:s/>in<text:s/>de<text:s/>openbare<text:s/>lichamen<text:s/>en<text:s/>het<text:s/>kiescollege<text:s/>voor<text:s/>niet-ingezetenen)</text:span></text:p>
        <text:p text:style-name="P35"><text:span text:style-name="T35_1">Dat<text:s/>hiermee<text:s/>de<text:s/>lijst/het<text:s/>stel<text:s/>gelijkluidende<text:s/>lijsten<text:s/>is<text:s/>uitgeput.<text:s/>Ook<text:s/>overigens<text:s/>komt<text:s/>geen<text:s/>kandidaat<text:s/>binnen<text:s/>de<text:s/>lijstengroep<text:s/>meer<text:s/>voor<text:s/>benoeming<text:s/>in<text:s/>aanmerking.<text:s/>Daarom<text:s/>wordt<text:s/>hiermee<text:s/>de<text:s/>plaats<text:s/>toegekend<text:s/>aan<text:s/>een<text:s/>andere<text:s/>lijst.</text:span></text:p>
        <text:p text:style-name="P36"><text:span text:style-name="T36_1">Volgens<text:s/>de<text:s/>artikelen<text:s/>W<text:s/>1,<text:s/>W<text:s/>3<text:s/>en<text:s/>W<text:s/>4<text:s/>van<text:s/>de<text:s/>Kieswet<text:s/>komt<text:s/>&lt;naam&gt;<text:s/>te<text:s/>&lt;woonplaats<text:s/>zoals<text:s/>vermeld<text:s/>op<text:s/>kandidatenlijst&gt;<text:s/>thans<text:s/>in<text:s/>aanmerking<text:s/>voor<text:s/>benoeming.<text:s/></text:span></text:p>
        <text:p text:style-name="P37"><text:span text:style-name="T37_1">________________________________________________________________________________</text:span></text:p>
        <text:p text:style-name="P38"><text:span text:style-name="T38_1">Tekstblok<text:s/>5</text:span></text:p>
        <text:p text:style-name="P39"><text:span text:style-name="T39_1">De<text:s/>voorzitter<text:s/>van<text:s/>het<text:s/>centraal<text:s/>stembureau<text:s/>verklaart<text:s/>&lt;naam&gt;<text:s/>te<text:s/>&lt;woonplaats<text:s/>zoals<text:s/>vermeld<text:s/>op<text:s/>de<text:s/>kandidatenlijst&gt;<text:s/>thans<text:s/>benoemd<text:s/>tot<text:s/>lid<text:s/>van<text:s/>&lt;de<text:s/>Tweede<text:s/>Kamer<text:s/>der<text:s/>Staten-Generaal<text:s/>/<text:s/>de<text:s/>Eerste<text:s/>Kamer<text:s/>der<text:s/>Staten-Generaal<text:s/>/<text:s/>provinciale<text:s/>staten<text:s/>van<text:s/>.......<text:s/>/<text:s/>het<text:s/>algemeen<text:s/>bestuur<text:s/>van<text:s/>het<text:s/>waterschap<text:s/>.......<text:s text:c="2"/>/<text:s/>de<text:s/>gemeenteraad<text:s/>van<text:s text:c="2"/>........<text:s/>/<text:s/>de<text:s/>eilandsraad<text:s/>van<text:s/>het<text:s/>openbaar<text:s/>lichaam<text:s/>……<text:s/>/<text:s/>het<text:s/>kiescollege<text:s/>van<text:s/>het<text:s/>openbaar<text:s/>lichaam<text:s/>…<text:s/>/het<text:s text:c="2"/>kiescollege<text:s/>voor<text:s/>niet-ingezetenen<text:s/>/<text:s/>het<text:s/>Europees<text:s/>Parlement&gt;.<text:s/></text:span></text:p>
        <text:p text:style-name="P40"/>
        <text:p text:style-name="P41"><text:span text:style-name="T41_1">Aanvulling<text:s/></text:span><text:span text:style-name="T41_2">in<text:s/>geval<text:s/>van<text:s/>tijdelijk<text:s/>ontslag</text:span><text:span text:style-name="T41_3">:<text:s/></text:span><text:span text:style-name="T41_4">De<text:s/>benoeming<text:s/>geldt<text:s/>tot<text:s/>en<text:s/>met<text:s/>&lt;datum&gt;.<text:s text:c="4"/></text:span></text:p>
        <text:p text:style-name="P42"/>
        <text:p text:style-name="P43"><text:span text:style-name="T43_1">Plaats<text:s/></text:span><text:span text:style-name="T43_2"><text:tab/></text:span><text:span text:style-name="T43_3"><text:tab/></text:span><text:span text:style-name="T43_4"><text:tab/></text:span><text:span text:style-name="T43_5"><text:tab/></text:span><text:span text:style-name="T43_6"><text:tab/></text:span></text:p>
        <text:p text:style-name="P44"><text:span text:style-name="T44_1">Datum<text:s/></text:span><text:span text:style-name="T44_2"><text:tab/></text:span><text:span text:style-name="T44_3"><text:tab/></text:span><text:span text:style-name="T44_4"><text:tab/></text:span><text:span text:style-name="T44_5"><text:tab/></text:span><text:span text:style-name="T44_6"><text:tab/></text:span></text:p>
        <text:p text:style-name="P45"><text:span text:style-name="T45_1">Naam<text:s/>voorzitter<text:tab/></text:span><text:span text:style-name="T45_2"><text:tab/></text:span><text:span text:style-name="T45_3"><text:tab/></text:span><text:span text:style-name="T45_4"><text:tab/></text:span></text:p>
        <text:p text:style-name="P46"><text:span text:style-name="T46_1">Handtekening<text:s/><text:tab/></text:span><text:span text:style-name="T46_2"><text:tab/></text:span><text:span text:style-name="T46_3"><text:tab/></text:span><text:span text:style-name="T46_4"><text:tab/></text:span></text:p>
        <text:p text:style-name="P47"><text:span text:style-name="T47_1">________________________________________________________________________________</text:span></text:p>
        <text:p text:style-name="P48"/>
        <text:p text:style-name="P49"/>
        <text:p text:style-name="P50"/>
        <text:p text:style-name="P51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23cm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Verdana" fo:font-size="9pt" style:font-size-asian="9pt" style:font-size-complex="9pt" fo:font-weight="normal" style:font-weight-asian="normal" style:font-weight-complex="normal"/>
    </style:style>
    <style:style style:name="Standaardalinea-lettertype" style:family="text"/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10pt"/>
    </style:style>
    <style:style style:name="Invulkopje" style:family="paragraph" style:parent-style-name="Standaard">
      <style:paragraph-properties fo:line-height="100%"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9pt"/>
    </style:style>
    <style:style style:name="Inleidingopsommen" style:family="paragraph" style:parent-style-name="Inleiding">
      <style:paragraph-properties fo:margin-left="0.501cm" fo:hyphenation-ladder-count="no-limit">
        <style:tab-stops>
          <style:tab-stop style:type="left" style:leader-style="none" style:position="-0.501cm"/>
        </style:tab-stops>
      </style:paragraph-properties>
    </style:style>
    <style:style style:name="Ballontekst" style:family="paragraph" style:parent-style-name="Standaard">
      <style:paragraph-properties fo:line-height="100%" fo:hyphenation-ladder-count="no-limit"/>
      <style:text-properties style:font-name="Lucida Grande" style:font-size-complex="9pt"/>
    </style:style>
    <style:style style:name="BallontekstChar" style:family="text">
      <style:text-properties style:font-name="Lucida Grande" fo:font-size="9pt" style:font-size-asian="9pt" style:font-name-complex="Lucida Grande" style:font-size-complex="9pt" fo:language="nl" fo:country="NL"/>
    </style:style>
    <style:style style:name="Aankruisenbijlagen" style:family="paragraph" style:parent-style-name="Vraagtekst">
      <style:paragraph-properties fo:text-indent="-0.501cm" fo:margin-left="0.501cm" fo:hyphenation-ladder-count="no-limit">
        <style:tab-stops>
          <style:tab-stop style:type="left" style:leader-style="none" style:position="-0.501cm"/>
        </style:tab-stops>
      </style:paragraph-properties>
      <style:text-properties fo:font-weight="bold" style:font-weight-asian="bold"/>
    </style:style>
    <style:style style:name="AankruisenToelichting" style:family="paragraph" style:parent-style-name="Toelichting">
      <style:paragraph-properties fo:margin-left="1.249cm" fo:hyphenation-ladder-count="no-limit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Verwijzingopmerking" style:family="text">
      <style:text-properties fo:font-size="9pt" style:font-size-asian="9pt" style:font-size-complex="9pt"/>
    </style:style>
    <style:style style:name="Tekstopmerking" style:family="paragraph" style:parent-style-name="Standaard">
      <style:paragraph-properties fo:hyphenation-ladder-count="no-limit"/>
      <style:text-properties fo:font-size="12pt" style:font-size-asian="12pt"/>
    </style:style>
    <style:style style:name="TekstopmerkingChar" style:family="text">
      <style:text-properties style:font-name="Verdana" fo:font-size="12pt" style:font-size-asian="12pt" style:font-size-complex="12pt" fo:language="nl" fo:country="NL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>
      <style:text-properties style:font-name="Verdana" fo:font-size="12pt" style:font-size-asian="12pt" style:font-size-complex="12pt" fo:language="nl" fo:country="NL" fo:font-weight="bold" style:font-weight-asian="bold" style:font-weight-complex="bold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>
      <style:text-properties style:font-name="Verdana" fo:font-size="9pt" style:font-size-asian="9pt" style:font-size-complex="12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>
      <style:text-properties style:font-name="Verdana" fo:font-size="9pt" style:font-size-asian="9pt" style:font-size-complex="12pt"/>
    </style:style>
    <style:style style:name="Nadruk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style:style style:name="List3Level0" style:family="text">
      <style:text-properties style:font-name="Verdana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4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4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4Level8" style:num-suffix="." text:level="9">
        <style:list-level-properties text:min-label-width="0.318cm" text:min-label-distance="0cm" fo:text-align="end"/>
      </text:list-level-style-number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/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8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8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9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9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9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9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9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9Level8" style:num-suffix="." text:level="9">
        <style:list-level-properties text:min-label-width="0.318cm" text:min-label-distance="0cm" fo:text-align="end"/>
      </text:list-level-style-number>
    </text:list-style>
    <style:style style:name="List10Level0" style:family="text">
      <style:text-properties style:font-name="Arial" style:font-name-asian="Times New Roman" style:font-name-complex="Arial"/>
    </style:style>
    <text:list-style style:name="LS10">
      <text:list-level-style-number style:num-format="1" text:style-name="List10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0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0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0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0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0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0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0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0Level8" style:num-suffix="." text:level="9">
        <style:list-level-properties text:min-label-width="0.318cm" text:min-label-distance="0cm" fo:text-align="end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2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2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2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2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2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2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2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2Level8" style:num-suffix="." text:level="9">
        <style:list-level-properties text:min-label-width="0.318cm" text:min-label-distance="0cm" fo:text-align="end"/>
      </text:list-level-style-number>
    </text:list-style>
    <style:style style:name="List13Level0" style:family="text">
      <style:text-properties style:font-name="Arial" style:font-name-asian="Times New Roman" style:font-name-complex="Arial"/>
    </style:style>
    <text:list-style style:name="LS13">
      <text:list-level-style-number style:num-format="1" text:style-name="List13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3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3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3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3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3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3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3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3Level8" style:num-suffix="." text:level="9">
        <style:list-level-properties text:min-label-width="0.318cm" text:min-label-distance="0cm" fo:text-align="end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Courier New" style:font-name-complex="Courier New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Symbol"/>
    </style:style>
    <style:style style:name="List15Level6" style:family="text">
      <style:text-properties style:font-name="Courier New" style:font-name-complex="Courier New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number style:num-format="" text:style-name="List15Level0" text:level="1">
        <style:text-properties style:font-name="Symbol"/>
      </text:list-level-style-number>
      <text:list-level-style-bullet text:bullet-char="" text:style-name="List15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15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15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15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15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1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499cm" text:min-label-width="0.635cm" fo:text-align="start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998cm" text:min-label-width="0.635cm" fo:text-align="start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98cm" text:min-label-width="0.635cm" fo:text-align="start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97cm" text:min-label-width="0.635cm" fo:text-align="start"/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3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37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/>
      </text:list-level-style-number>
    </text:list-style>
    <style:style style:name="List38Level0" style:family="text">
      <style:text-properties style:font-name="Verdana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8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text:list-style style:name="LS39">
      <text:list-level-style-number style:num-format="1" text:style-name="List39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39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3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39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39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3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39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39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39Level8" style:num-suffix="." text:level="9">
        <style:list-level-properties text:min-label-width="0.318cm" text:min-label-distance="0cm" fo:text-align="end"/>
      </text:list-level-style-number>
    </text:list-style>
    <style:style style:name="List40Level0" style:family="text">
      <style:text-properties style:font-name="Courier New" style:font-name-complex="Courier New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o" text:style-name="List40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40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text:list-style style:name="LS41">
      <text:list-level-style-bullet text:bullet-char="" text:style-name="List41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41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/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/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43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43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Arial"/>
    </style:style>
    <text:list-style style:name="LS44">
      <text:list-level-style-number style:num-format="1" text:style-name="List44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4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4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4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4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4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4Level8" style:num-suffix="." text:level="9">
        <style:list-level-properties text:min-label-width="0.318cm" text:min-label-distance="0cm" fo:text-align="end"/>
      </text:list-level-style-number>
    </text:list-style>
    <style:style style:name="List45Level0" style:family="text">
      <style:text-properties style:font-name="Arial" style:font-name-asian="Times New Roman" style:font-name-complex="Arial"/>
    </style:style>
    <text:list-style style:name="LS45">
      <text:list-level-style-number style:num-format="1" text:style-name="List45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5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5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5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5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5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5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5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5Level8" style:num-suffix="." text:level="9">
        <style:list-level-properties text:min-label-width="0.318cm" text:min-label-distance="0cm" fo:text-align="end"/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Arial" style:font-name-asian="Times New Roman" style:font-name-complex="Arial"/>
    </style:style>
    <text:list-style style:name="LS47">
      <text:list-level-style-number style:num-format="1" text:style-name="List47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7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7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7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7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7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7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7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7Level8" style:num-suffix="." text:level="9">
        <style:list-level-properties text:min-label-width="0.318cm" text:min-label-distance="0cm" fo:text-align="end"/>
      </text:list-level-style-number>
    </text:list-style>
    <style:style style:name="List48Level0" style:family="text">
      <style:text-properties style:font-name="Arial" style:font-name-asian="Times New Roman" style:font-name-complex="Arial"/>
    </style:style>
    <text:list-style style:name="LS48">
      <text:list-level-style-number style:num-format="1" text:style-name="List48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8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8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8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8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8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8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8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8Level8" style:num-suffix="." text:level="9">
        <style:list-level-properties text:min-label-width="0.318cm" text:min-label-distance="0cm" fo:text-align="end"/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Symbol"/>
    </style:style>
    <style:style style:name="List50Level2" style:family="text">
      <style:text-properties style:font-name="Courier New" style:font-name-complex="Courier New"/>
    </style:style>
    <style:style style:name="List50Level3" style:family="text">
      <style:text-properties style:font-name="Wingdings"/>
    </style:style>
    <style:style style:name="List50Level4" style:family="text">
      <style:text-properties style:font-name="Wingdings"/>
    </style:style>
    <style:style style:name="List50Level5" style:family="text">
      <style:text-properties style:font-name="Symbol"/>
    </style:style>
    <style:style style:name="List50Level6" style:family="text">
      <style:text-properties style:font-name="Courier New" style:font-name-complex="Courier New"/>
    </style:style>
    <style:style style:name="List50Level7" style:family="text">
      <style:text-properties style:font-name="Wingdings"/>
    </style:style>
    <style:style style:name="List50Level8" style:family="text">
      <style:text-properties style:font-name="Wingdings"/>
    </style:style>
    <text:list-style style:name="LS50">
      <text:list-level-style-number style:num-format="" text:style-name="List50Level0" text:level="1">
        <style:text-properties style:font-name="Symbol"/>
      </text:list-level-style-number>
      <text:list-level-style-bullet text:bullet-char="" text:style-name="List50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50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50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50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50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5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2Level0" style:family="text">
      <style:text-properties style:font-name="Symbol"/>
    </style:style>
    <text:list-style style:name="LS52">
      <text:list-level-style-bullet text:bullet-char="" text:style-name="List52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53Level0" style:family="text">
      <style:text-properties style:font-name="Symbol"/>
    </style:style>
    <text:list-style style:name="LS53">
      <text:list-level-style-bullet text:bullet-char="" text:style-name="List53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54Level0" style:family="text">
      <style:text-properties style:font-name="Symbol"/>
    </style:style>
    <text:list-style style:name="LS54">
      <text:list-level-style-bullet text:bullet-char="" text:style-name="List54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55Level0" style:family="text">
      <style:text-properties style:font-name="Symbol"/>
    </style:style>
    <text:list-style style:name="LS55">
      <text:list-level-style-bullet text:bullet-char="" text:style-name="List55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56Level0" style:family="text">
      <style:text-properties style:font-name="Symbol"/>
    </style:style>
    <text:list-style style:name="LS56">
      <text:list-level-style-bullet text:bullet-char="" text:style-name="List56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57">
      <text:list-level-style-number style:num-format="1" text:style-name="List57Level0" style:num-suffix="." text:level="1">
        <style:list-level-properties text:space-before="0cm" text:min-label-width="0.635cm" fo:text-align="start"/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.499cm" text:min-label-width="0.635cm" fo:text-align="start"/>
      </text:list-level-style-number>
    </text:list-style>
    <text:list-style style:name="LS59">
      <text:list-level-style-number style:num-format="1" text:style-name="List59Level0" style:num-suffix="." text:level="1">
        <style:list-level-properties text:space-before="0.998cm" text:min-label-width="0.635cm" fo:text-align="start"/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1.498cm" text:min-label-width="0.635cm" fo:text-align="start"/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1.997cm" text:min-label-width="0.635cm" fo:text-align="start"/>
      </text:list-level-style-number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4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4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4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4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4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4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4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4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5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5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5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5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5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5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5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5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6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6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6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6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6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6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6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6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number style:num-format="1" text:style-name="List67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6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69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69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69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69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69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69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69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69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0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0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0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0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0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0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0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0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1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1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1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1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1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1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1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1Level8" text:level="9">
        <style:list-level-properties text:space-before="12.044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268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2"/>
    <style:style style:name="T1_1" style:family="text">
      <style:text-properties style:font-name="Arial" fo:font-size="8pt" style:font-size-asian="8pt" style:font-size-complex="8pt"/>
    </style:style>
    <style:style style:name="P2" style:family="paragraph" style:parent-style-name="Koptekst"/>
    <style:style style:name="P3" style:family="paragraph" style:parent-style-name="Voettekst"/>
  </office:automatic-styles>
  <office:master-styles>
    <style:master-page style:name="Standard" style:page-layout-name="pm1">
      <style:header>
        <text:p text:style-name="P1"><text:span text:style-name="T1_1">Model<text:s/>W<text:s/>1-3<text:s/>Benoemingsbesluit<text:s/>in<text:s/>verband<text:s/>met<text:s/>openvallen<text:s/>plaats<text:s text:c="3"/></text:span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4-17T15:07:00</meta:creation-date>
    <dc:creator/>
    <dc:date>2023-04-17T15:07:00</dc:date>
    <meta:print-date>2012-08-28T10:07:00</meta:print-date>
    <meta:editing-cycles>2</meta:editing-cycles>
    <meta:document-statistic meta:page-count="1" meta:paragraph-count="10" meta:row-count="38" meta:word-count="833" meta:character-count="5410" meta:non-whitespace-character-count="4587"/>
  </office:meta>
</office:document-meta>
</file>