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777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7361in" text:min-label-width="0.25in"/>
      </text:list-level-style-number>
      <text:list-level-style-number text:level="2" style:num-suffix="." style:num-format="a" style:num-letter-sync="true">
        <style:list-level-properties text:space-before="1.2361in" text:min-label-width="0.25in"/>
      </text:list-level-style-number>
      <text:list-level-style-number text:level="3" style:num-suffix="." style:num-format="i">
        <style:list-level-properties fo:text-align="end" text:space-before="1.8611in" text:min-label-width="0.125in"/>
      </text:list-level-style-number>
      <text:list-level-style-number text:level="4" style:num-suffix="." style:num-format="1">
        <style:list-level-properties text:space-before="2.2361in" text:min-label-width="0.25in"/>
      </text:list-level-style-number>
      <text:list-level-style-number text:level="5" style:num-suffix="." style:num-format="a" style:num-letter-sync="true">
        <style:list-level-properties text:space-before="2.7361in" text:min-label-width="0.25in"/>
      </text:list-level-style-number>
      <text:list-level-style-number text:level="6" style:num-suffix="." style:num-format="i">
        <style:list-level-properties fo:text-align="end" text:space-before="3.3611in" text:min-label-width="0.125in"/>
      </text:list-level-style-number>
      <text:list-level-style-number text:level="7" style:num-suffix="." style:num-format="1">
        <style:list-level-properties text:space-before="3.7361in" text:min-label-width="0.25in"/>
      </text:list-level-style-number>
      <text:list-level-style-number text:level="8" style:num-suffix="." style:num-format="a" style:num-letter-sync="true">
        <style:list-level-properties text:space-before="4.2361in" text:min-label-width="0.25in"/>
      </text:list-level-style-number>
      <text:list-level-style-number text:level="9" style:num-suffix="." style:num-format="i">
        <style:list-level-properties fo:text-align="end" text:space-before="4.8611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9861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3">
      <text:list-level-style-number text:level="1" text:style-name="WW_CharLFO13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4" style:parent-style-name="Vraagtekst" style:family="paragraph">
      <style:text-properties fo:font-weight="bold" style:font-weight-asian="bold"/>
    </style:style>
    <style:style style:name="P5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6" style:parent-style-name="Vraagtekst" style:family="paragraph">
      <style:text-properties fo:font-weight="bold" style:font-weight-asian="bold"/>
    </style:style>
    <style:style style:name="T7" style:parent-style-name="Standaardalinea-lettertype" style:family="text">
      <style:text-properties fo:color="#A6A6A6"/>
    </style:style>
    <style:style style:name="T8" style:parent-style-name="Standaardalinea-lettertype" style:family="text">
      <style:text-properties fo:color="#A6A6A6"/>
    </style:style>
    <style:style style:name="T9" style:parent-style-name="Standaardalinea-lettertype" style:family="text">
      <style:text-properties fo:color="#A6A6A6"/>
    </style:style>
    <style:style style:name="T10" style:parent-style-name="Standaardalinea-lettertype" style:family="text">
      <style:text-properties fo:color="#A6A6A6"/>
    </style:style>
    <style:style style:name="P11" style:parent-style-name="Vraagtekst" style:family="paragraph">
      <style:text-properties fo:color="#A6A6A6"/>
    </style:style>
    <style:style style:name="P12" style:parent-style-name="Vraagtekst" style:family="paragraph">
      <style:text-properties fo:color="#A6A6A6"/>
    </style:style>
    <style:style style:name="P1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4" style:parent-style-name="Vraagtekst" style:family="paragraph">
      <style:text-properties fo:font-weight="bold" style:font-weight-asian="bold"/>
    </style:style>
    <style:style style:name="P15" style:parent-style-name="Vraagtekst" style:family="paragraph">
      <style:text-properties fo:font-weight="bold" style:font-weight-asian="bold"/>
    </style:style>
    <style:style style:name="P16" style:parent-style-name="Vraagtekst" style:family="paragraph">
      <style:text-properties fo:font-weight="bold" style:font-weight-asian="bold"/>
    </style:style>
  </office:automatic-styles>
  <office:body>
    <office:text text:use-soft-page-breaks="true">
      <text:p text:style-name="P1">________________________________________________________________________________</text:p>
      <text:p text:style-name="Vraagkop">Model<text:s/>W<text:s/>4</text:p>
      <text:p text:style-name="Formuliertitel">Besluit<text:s/>dat<text:s/>geen opvolger<text:s/>in<text:s/>een<text:s/>opengevallen plaats<text:s/>wordt benoemd</text:p>
      <text:section text:name="Sect1" text:style-name="S1">
        <text:p text:style-name="Inleiding">Met<text:s/>dit formulier<text:s/>besluit<text:s/>het centraal stembureau<text:s/>dat er geen opvolger kan worden benoemd in<text:s/>de opengevallen plaats in een vertegenwoordigend orgaan. Dit omdat er geen kandidaat voor benoeming in aanmerking komt.</text:p>
        <text:p text:style-name="P3">________________________________________________________________________________</text:p>
        <text:p text:style-name="P4">Tekstblok 1</text:p>
        <text:p text:style-name="Vraagtekst">Het centraal stembureau voor de verkiezing van<text:s/>&lt;de Tweede Kamer der Staten-Generaal<text:s/>/<text:s/>de Eerste Kamer der Staten-Generaal / provinciale staten van<text:s/>&lt;provincie&gt;<text:s/>/<text:s/>het algemeen bestuur van het waterschap &lt;waterschap&gt; /<text:s/>de<text:s/>gemeenteraad van<text:s/>&lt;gemeente&gt;<text:s/>/ de eilandsraad van het openbaar lichaam<text:s/>&lt;openbaar lichaam&gt;/<text:s/>het kiescollege<text:s/>van het openbaar lichaam<text:s/>&lt;openbaar lichaam&gt;/<text:s/>het kiescollege voor niet-ingezetenen /<text:s/>het Europees Parlement&gt;<text:s/>heeft<text:s/>op basis van hoofdstuk W van de Kieswet<text:s/>vastgesteld dat er geen kandidaat beschikbaar is die in aanmerking komt voor benoeming in de opengevallen plaats van &lt;naam voormalig lid&gt; uit &lt;woonplaats&gt;.<text:s/></text:p>
        <text:p text:style-name="P5">_______________________________________________________________________________</text:p>
        <text:p text:style-name="P6">Tekstblok 2</text:p>
        <text:p text:style-name="Vraagtekst">Het centraal stembureau<text:s/>heeft om deze reden<text:s/>beslist dat er geen opvolger kan worden benoemd<text:s/>in de opengevallen plaats.<text:s/></text:p>
        <text:p text:style-name="Vraagtekst"/>
        <text:p text:style-name="Vraagtekst">Datum<text:tab/><text:tab/><text:tab/><text:tab/><text:span text:style-name="T7">________________</text:span></text:p>
        <text:p text:style-name="Vraagtekst">Naam en handtekening voorzitter<text:tab/><text:span text:style-name="T8">________________________________________</text:span></text:p>
        <text:p text:style-name="Vraagtekst">Naam en handtekening leden<text:tab/><text:span text:style-name="T9">_________</text:span><text:span text:style-name="T10">_______________________________</text:span></text:p>
        <text:p text:style-name="P11"><text:tab/><text:tab/><text:tab/><text:tab/>________________________________________</text:p>
        <text:p text:style-name="P12"><text:tab/><text:tab/><text:tab/><text:tab/>________________________________________</text:p>
        <text:p text:style-name="P13">________________________________________________________________________________</text:p>
        <text:p text:style-name="Vraagtekst"/>
        <text:p text:style-name="P14"/>
        <text:p text:style-name="P15"/>
        <text:p text:style-name="P16"/>
        <text:p text:style-name="Vraagtekst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paragraph-properties fo:margin-left="0.1972in">
        <style:tab-stops>
          <style:tab-stop style:type="left" style:position="-0.1972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Char" style:display-name="3. Vraagtekst Char" style:family="text">
      <style:text-properties style:font-name="Arial" style:font-name-complex="Arial" fo:font-size="9pt" style:font-size-asian="9pt" fo:language="nl" fo:country="NL" style:language-asian="nl" style:country-asian="N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Verdan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777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7361in" text:min-label-width="0.25in"/>
      </text:list-level-style-number>
      <text:list-level-style-number text:level="2" style:num-suffix="." style:num-format="a" style:num-letter-sync="true">
        <style:list-level-properties text:space-before="1.2361in" text:min-label-width="0.25in"/>
      </text:list-level-style-number>
      <text:list-level-style-number text:level="3" style:num-suffix="." style:num-format="i">
        <style:list-level-properties fo:text-align="end" text:space-before="1.8611in" text:min-label-width="0.125in"/>
      </text:list-level-style-number>
      <text:list-level-style-number text:level="4" style:num-suffix="." style:num-format="1">
        <style:list-level-properties text:space-before="2.2361in" text:min-label-width="0.25in"/>
      </text:list-level-style-number>
      <text:list-level-style-number text:level="5" style:num-suffix="." style:num-format="a" style:num-letter-sync="true">
        <style:list-level-properties text:space-before="2.7361in" text:min-label-width="0.25in"/>
      </text:list-level-style-number>
      <text:list-level-style-number text:level="6" style:num-suffix="." style:num-format="i">
        <style:list-level-properties fo:text-align="end" text:space-before="3.3611in" text:min-label-width="0.125in"/>
      </text:list-level-style-number>
      <text:list-level-style-number text:level="7" style:num-suffix="." style:num-format="1">
        <style:list-level-properties text:space-before="3.7361in" text:min-label-width="0.25in"/>
      </text:list-level-style-number>
      <text:list-level-style-number text:level="8" style:num-suffix="." style:num-format="a" style:num-letter-sync="true">
        <style:list-level-properties text:space-before="4.2361in" text:min-label-width="0.25in"/>
      </text:list-level-style-number>
      <text:list-level-style-number text:level="9" style:num-suffix="." style:num-format="i">
        <style:list-level-properties fo:text-align="end" text:space-before="4.8611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9861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3">
      <text:list-level-style-number text:level="1" text:style-name="WW_CharLFO13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 W 4<text:s/>Besluit geen opvolger in opengevallen plaats <text:s text:c="2"/></text:p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uijs, R.P.</dc:creator>
    <meta:creation-date>2023-04-17T15:11:00Z</meta:creation-date>
    <dc:date>2023-04-17T15:11:00Z</dc:date>
    <meta:print-date>2012-08-28T10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54" meta:row-count="11" meta:non-whitespace-character-count="1403"/>
  </office:meta>
</office:document-meta>
</file>