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777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7361in" text:min-label-width="0.25in"/>
      </text:list-level-style-number>
      <text:list-level-style-number text:level="2" style:num-suffix="." style:num-format="a" style:num-letter-sync="true">
        <style:list-level-properties text:space-before="1.2361in" text:min-label-width="0.25in"/>
      </text:list-level-style-number>
      <text:list-level-style-number text:level="3" style:num-suffix="." style:num-format="i">
        <style:list-level-properties fo:text-align="end" text:space-before="1.8611in" text:min-label-width="0.125in"/>
      </text:list-level-style-number>
      <text:list-level-style-number text:level="4" style:num-suffix="." style:num-format="1">
        <style:list-level-properties text:space-before="2.2361in" text:min-label-width="0.25in"/>
      </text:list-level-style-number>
      <text:list-level-style-number text:level="5" style:num-suffix="." style:num-format="a" style:num-letter-sync="true">
        <style:list-level-properties text:space-before="2.7361in" text:min-label-width="0.25in"/>
      </text:list-level-style-number>
      <text:list-level-style-number text:level="6" style:num-suffix="." style:num-format="i">
        <style:list-level-properties fo:text-align="end" text:space-before="3.3611in" text:min-label-width="0.125in"/>
      </text:list-level-style-number>
      <text:list-level-style-number text:level="7" style:num-suffix="." style:num-format="1">
        <style:list-level-properties text:space-before="3.7361in" text:min-label-width="0.25in"/>
      </text:list-level-style-number>
      <text:list-level-style-number text:level="8" style:num-suffix="." style:num-format="a" style:num-letter-sync="true">
        <style:list-level-properties text:space-before="4.2361in" text:min-label-width="0.25in"/>
      </text:list-level-style-number>
      <text:list-level-style-number text:level="9" style:num-suffix="." style:num-format="i">
        <style:list-level-properties fo:text-align="end" text:space-before="4.8611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9861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3">
      <text:list-level-style-number text:level="1" text:style-name="WW_CharLFO13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4" style:parent-style-name="Standaardalinea-lettertype" style:family="text">
      <style:text-properties fo:color="#A6A6A6"/>
    </style:style>
    <style:style style:name="T5" style:parent-style-name="Standaardalinea-lettertype" style:family="text">
      <style:text-properties fo:color="#A6A6A6"/>
    </style:style>
    <style:style style:name="T6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" style:parent-style-name="Standaardalinea-lettertype" style:family="text">
      <style:text-properties fo:font-style="italic" style:font-style-asian="italic"/>
    </style:style>
    <style:style style:name="T8" style:parent-style-name="Standaardalinea-lettertype" style:family="text">
      <style:text-properties fo:color="#A6A6A6"/>
    </style:style>
    <style:style style:name="T9" style:parent-style-name="Standaardalinea-lettertype" style:family="text">
      <style:text-properties fo:color="#A6A6A6"/>
    </style:style>
    <style:style style:name="T10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3" style:parent-style-name="Standaardalinea-lettertype" style:family="text">
      <style:text-properties fo:color="#A6A6A6"/>
    </style:style>
    <style:style style:name="T14" style:parent-style-name="Standaardalinea-lettertype" style:family="text">
      <style:text-properties fo:color="#A6A6A6"/>
    </style:style>
    <style:style style:name="T15" style:parent-style-name="Standaardalinea-lettertype" style:family="text">
      <style:text-properties fo:color="#A6A6A6"/>
    </style:style>
    <style:style style:name="P16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8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Toelichting" style:family="paragraph">
      <style:text-properties fo:font-style="normal" style:font-style-asian="normal"/>
    </style:style>
    <style:style style:name="P32" style:parent-style-name="Toelichting" style:family="paragraph">
      <style:text-properties fo:font-style="normal" style:font-style-asian="normal"/>
    </style:style>
    <style:style style:name="T33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ard" style:family="paragraph">
      <style:paragraph-properties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46" style:parent-style-name="Standaard" style:family="paragraph">
      <style:paragraph-properties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T47" style:parent-style-name="Standaardalinea-lettertype" style:family="text">
      <style:text-properties fo:color="#A6A6A6"/>
    </style:style>
    <style:style style:name="T48" style:parent-style-name="Standaardalinea-lettertype" style:family="text">
      <style:text-properties fo:color="#A6A6A6"/>
    </style:style>
    <style:style style:name="T49" style:parent-style-name="Standaardalinea-lettertype" style:family="text">
      <style:text-properties fo:color="#A6A6A6"/>
    </style:style>
    <style:style style:name="T50" style:parent-style-name="Standaardalinea-lettertype" style:family="text">
      <style:text-properties fo:color="#A6A6A6"/>
    </style:style>
    <style:style style:name="P51" style:parent-style-name="Vraagtekst" style:family="paragraph">
      <style:text-properties fo:color="#A6A6A6"/>
    </style:style>
    <style:style style:name="P52" style:parent-style-name="Vraagtekst" style:family="paragraph">
      <style:text-properties fo:color="#A6A6A6"/>
    </style:style>
    <style:style style:name="P53" style:parent-style-name="Standaard" style:family="paragraph">
      <style:paragraph-properties fo:line-height="150%"/>
    </style:style>
    <style:style style:name="T54" style:parent-style-name="Standaardalinea-lettertype" style:family="text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________________________________________________________________________________</text:p>
      <text:p text:style-name="Vraagkop">Model W<text:s/>5<text:s/><text:tab/></text:p>
      <text:p text:style-name="Formuliertitel">Proces-verbaal<text:s/>loting bij plaatsvervanging<text:s/></text:p>
      <text:section text:name="Sect1" text:style-name="S1">
        <text:p text:style-name="Inleiding">Met<text:s/>dit formulier<text:s/>doet<text:s/>het centraal stembureau<text:s/>verslag van de<text:s/>zitting waarin een<text:s/>loting<text:s/>is gehouden in verband met een<text:s/>plaatsvervanging<text:s/>in het vertegenwoordigend orgaan.<text:s/></text:p>
      </text:section>
      <text:section text:name="Sect2" text:style-name="S2">
        <text:p text:style-name="P3">________________________________________________________________________________</text:p>
        <text:p text:style-name="Vraagkop">1.<text:s/>Benoeming</text:p>
        <text:p text:style-name="Vraagtekst">Het gaat om<text:s/>de<text:s/>benoeming als lid van:</text:p>
        <text:p text:style-name="Vraagtekst"><text:s/>de Tweede<text:s/>Kamer<text:s/>der<text:s/>Staten-Generaal</text:p>
        <text:p text:style-name="Vraagtekst"><text:s/>de Eerste Kamer<text:s/>der<text:s/>Staten-Generaal</text:p>
        <text:p text:style-name="Vraagtekst"><text:s/>de provinciale staten<text:s/>van<text:tab/><text:tab/><text:span text:style-name="T4"><text:tab/></text:span><text:span text:style-name="T5">________________________________________________</text:span><text:span text:style-name="T6"><text:s text:c="7"/></text:span></text:p>
        <text:p text:style-name="Vraagtekst"><text:s/>het algemeen bestuur van het waterschap<text:span text:style-name="T7"><text:tab/></text:span><text:span text:style-name="T8">________________________________________________</text:span></text:p>
        <text:p text:style-name="Vraagtekst"><text:s/>de<text:s/>gemeenteraad van<text:tab/><text:tab/><text:tab/><text:tab/><text:span text:style-name="T9">________________________________________________</text:span><text:span text:style-name="T10"><text:s/></text:span><text:span text:style-name="T11"><text:s text:c="8"/></text:span></text:p>
        <text:p text:style-name="Vraagtekst"><text:s/>de eilandsraad van het openbaar lichaam<text:tab/><text:s/>Bonaire<text:tab/><text:s/>Saba<text:tab/><text:tab/><text:s/>Sint Eustatius</text:p>
        <text:p text:style-name="Vraagtekst"><text:s/>het Europees Parlement</text:p>
        <text:p text:style-name="P12">________________________________________________________________________________</text:p>
        <text:p text:style-name="Vraagkop">2. Stembureau</text:p>
        <text:p text:style-name="Vraagtekst">Het betreft de openbare zitting van het centraal stembureau in<text:s/><text:span text:style-name="T13">________________________</text:span>.</text:p>
        <text:p text:style-name="Vraagtekst">Datum zitting<text:s/><text:tab/><text:span text:style-name="T14">________________________</text:span></text:p>
        <text:p text:style-name="Vraagtekst">Tijdstip zitting<text:s/><text:tab/><text:span text:style-name="T15">________________________</text:span></text:p>
        <text:p text:style-name="P16">________________________________________________________________________________</text:p>
        <text:p text:style-name="Vraagkop">3.<text:s/>Loting<text:s/></text:p>
        <text:p text:style-name="Inleiding">Volgens artikel W 3 en/of<text:s/>W 4,<text:s/>eerste lid,<text:s/>van de Kieswet heeft er een loting plaatsgevonden voor het vervullen van de opengevallen plaats van &lt;naam voormalig lid&gt;<text:s/>te<text:s/>&lt;woonplaats&gt;. Het lot heeft bepaald dat de plaats wordt toegewezen<text:s/>aan<text:s/>lijst &lt;naam lijst&gt;.</text:p>
        <text:p text:style-name="P17">_______________________________________________________________________________</text:p>
        <text:p text:style-name="Vraagkop">4. Bezwaren van<text:s/>aanwezige<text:s/>kiezers</text:p>
        <text:p text:style-name="Vraagtekst">Er zijn:</text:p>
        <text:p text:style-name="Vraagtekst"><text:s/>geen bezwaren ingebracht.</text:p>
        <text:p text:style-name="Vraagtekst"><text:s/>de volgende bezwaren ingebracht:</text:p>
        <text:p text:style-name="Toelichting"><text:span text:style-name="T18"><text:s text:c="5"/></text:span><text:span text:style-name="T19"><text:tab/>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  <text:p text:style-name="P31"/>
        <text:p text:style-name="P32">Naar aanleiding van bovenstaande bezwaren merkt het stembureau het volgende op:</text:p>
        <text:p text:style-name="Toelichting"><text:span text:style-name="T33"><text:tab/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  <text:p text:style-name="P45"/>
        <text:p text:style-name="P46">______________________________________________________________</text:p>
        <text:p text:style-name="Vraagkop">5. Ondertekening</text:p>
        <text:p text:style-name="Vraagtekst">Datum<text:tab/><text:tab/><text:tab/><text:tab/><text:span text:style-name="T47">________________</text:span></text:p>
        <text:p text:style-name="Vraagtekst">Naam en handtekening voorzitter<text:tab/><text:span text:style-name="T48">________________________________________</text:span></text:p>
        <text:p text:style-name="Vraagtekst">Naam en handtekening leden<text:tab/><text:span text:style-name="T49">_________</text:span><text:span text:style-name="T50">_______________________________</text:span></text:p>
        <text:p text:style-name="P51"><text:tab/><text:tab/><text:tab/><text:tab/>________________________________________</text:p>
        <text:p text:style-name="P52"><text:tab/><text:tab/><text:tab/><text:tab/>________________________________________</text:p>
        <text:p text:style-name="P53"><text:span text:style-name="T54">____________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paragraph-properties fo:margin-left="0.1972in">
        <style:tab-stops>
          <style:tab-stop style:type="left" style:position="-0.1972in"/>
        </style:tab-stops>
      </style:paragraph-properties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VraagtekstChar" style:display-name="3. Vraagtekst Char" style:family="text">
      <style:text-properties style:font-name="Arial" style:font-name-complex="Arial" fo:font-size="9pt" style:font-size-asian="9pt" fo:language="nl" fo:country="NL" style:language-asian="nl" style:country-asian="N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Verdan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777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7361in" text:min-label-width="0.25in"/>
      </text:list-level-style-number>
      <text:list-level-style-number text:level="2" style:num-suffix="." style:num-format="a" style:num-letter-sync="true">
        <style:list-level-properties text:space-before="1.2361in" text:min-label-width="0.25in"/>
      </text:list-level-style-number>
      <text:list-level-style-number text:level="3" style:num-suffix="." style:num-format="i">
        <style:list-level-properties fo:text-align="end" text:space-before="1.8611in" text:min-label-width="0.125in"/>
      </text:list-level-style-number>
      <text:list-level-style-number text:level="4" style:num-suffix="." style:num-format="1">
        <style:list-level-properties text:space-before="2.2361in" text:min-label-width="0.25in"/>
      </text:list-level-style-number>
      <text:list-level-style-number text:level="5" style:num-suffix="." style:num-format="a" style:num-letter-sync="true">
        <style:list-level-properties text:space-before="2.7361in" text:min-label-width="0.25in"/>
      </text:list-level-style-number>
      <text:list-level-style-number text:level="6" style:num-suffix="." style:num-format="i">
        <style:list-level-properties fo:text-align="end" text:space-before="3.3611in" text:min-label-width="0.125in"/>
      </text:list-level-style-number>
      <text:list-level-style-number text:level="7" style:num-suffix="." style:num-format="1">
        <style:list-level-properties text:space-before="3.7361in" text:min-label-width="0.25in"/>
      </text:list-level-style-number>
      <text:list-level-style-number text:level="8" style:num-suffix="." style:num-format="a" style:num-letter-sync="true">
        <style:list-level-properties text:space-before="4.2361in" text:min-label-width="0.25in"/>
      </text:list-level-style-number>
      <text:list-level-style-number text:level="9" style:num-suffix="." style:num-format="i">
        <style:list-level-properties fo:text-align="end" text:space-before="4.8611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9861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3">
      <text:list-level-style-number text:level="1" text:style-name="WW_CharLFO13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 W 5<text:s/>Proces-verbaal loting bij plaatsvervanging</text:p>
        <text:p text:style-name="Koptekst"/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 H 1</dc:title>
    <dc:creator>Buijs, R.P.</dc:creator>
    <meta:creation-date>2023-04-17T15:13:00Z</meta:creation-date>
    <dc:date>2023-04-17T15:13:00Z</dc:date>
    <meta:print-date>2012-09-21T14:3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9" meta:character-count="2396" meta:row-count="16" meta:non-whitespace-character-count="2031"/>
  </office:meta>
</office:document-meta>
</file>