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4" style:parent-style-name="Standaardalinea-lettertype" style:family="text">
      <style:text-properties fo:color="#A6A6A6"/>
    </style:style>
    <style:style style:name="T5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" style:parent-style-name="Standaardalinea-lettertype" style:family="text">
      <style:text-properties fo:font-style="italic" style:font-style-asian="italic"/>
    </style:style>
    <style:style style:name="T7" style:parent-style-name="Standaardalinea-lettertype" style:family="text">
      <style:text-properties fo:color="#A6A6A6"/>
    </style:style>
    <style:style style:name="T8" style:parent-style-name="Standaardalinea-lettertype" style:family="text">
      <style:text-properties fo:color="#A6A6A6"/>
    </style:style>
    <style:style style:name="T9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1" style:parent-style-name="Standaardalinea-lettertype" style:family="text">
      <style:text-properties fo:color="#A6A6A6"/>
    </style:style>
    <style:style style:name="T12" style:parent-style-name="Standaardalinea-lettertype" style:family="text">
      <style:text-properties fo:color="#A6A6A6"/>
    </style:style>
    <style:style style:name="T13" style:parent-style-name="Standaardalinea-lettertype" style:family="text">
      <style:text-properties fo:color="#A6A6A6"/>
    </style:style>
    <style:style style:name="P1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5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6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Toelichting" style:family="paragraph">
      <style:text-properties fo:font-style="normal" style:font-style-asian="normal"/>
    </style:style>
    <style:style style:name="P30" style:parent-style-name="Toelichting" style:family="paragraph">
      <style:text-properties fo:font-style="normal" style:font-style-asian="normal"/>
    </style:style>
    <style:style style:name="T31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ard" style:family="paragraph">
      <style:paragraph-properties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44" style:parent-style-name="Standaard" style:family="paragraph">
      <style:paragraph-properties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T45" style:parent-style-name="Standaardalinea-lettertype" style:family="text">
      <style:text-properties fo:color="#A6A6A6"/>
    </style:style>
    <style:style style:name="T46" style:parent-style-name="Standaardalinea-lettertype" style:family="text">
      <style:text-properties fo:color="#A6A6A6"/>
    </style:style>
    <style:style style:name="T47" style:parent-style-name="Standaardalinea-lettertype" style:family="text">
      <style:text-properties fo:color="#A6A6A6"/>
    </style:style>
    <style:style style:name="P48" style:parent-style-name="Vraagtekst" style:family="paragraph">
      <style:text-properties fo:color="#A6A6A6"/>
    </style:style>
    <style:style style:name="P49" style:parent-style-name="Vraagtekst" style:family="paragraph">
      <style:text-properties fo:color="#A6A6A6"/>
    </style:style>
    <style:style style:name="P50" style:parent-style-name="Standaard" style:family="paragraph">
      <style:paragraph-properties fo:line-height="150%"/>
    </style:style>
    <style:style style:name="T51" style:parent-style-name="Standaardalinea-lettertype" style:family="text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________________________________________________________________________________</text:p>
      <text:p text:style-name="Vraagkop">Model W 5<text:s/><text:tab/></text:p>
      <text:p text:style-name="Formuliertitel">Proces-verbaal loting bij plaatsvervanging<text:s/></text:p>
      <text:section text:name="Sect1" text:style-name="S1">
        <text:p text:style-name="Inleiding">Met dit formulier doet het centraal stembureau verslag van de zitting waarin een loting is gehouden in verband met een plaatsvervanging in het vertegenwoordigend orgaan.<text:s/></text:p>
      </text:section>
      <text:section text:name="Sect2" text:style-name="S2">
        <text:p text:style-name="P3">________________________________________________________________________________</text:p>
        <text:p text:style-name="Vraagkop">1. Benoeming</text:p>
        <text:p text:style-name="Vraagtekst">Het gaat om de benoeming als lid van:</text:p>
        <text:p text:style-name="Vraagtekst"><text:s/>de Tweede Kamer der Staten-Generaal</text:p>
        <text:p text:style-name="Vraagtekst"><text:s/>de Eerste Kamer der Staten-Generaal</text:p>
        <text:p text:style-name="Vraagtekst"><text:s/>de provinciale staten van<text:tab/><text:tab/><text:span text:style-name="T4"><text:tab/>________________________________________________</text:span><text:span text:style-name="T5"><text:s text:c="7"/></text:span></text:p>
        <text:p text:style-name="Vraagtekst"><text:s/>het algemeen bestuur van het waterschap<text:span text:style-name="T6"><text:tab/></text:span><text:span text:style-name="T7">________________________________________________</text:span></text:p>
        <text:p text:style-name="Vraagtekst"><text:s/>de gemeenteraad van<text:tab/><text:tab/><text:tab/><text:tab/><text:span text:style-name="T8">________________________________________________</text:span><text:span text:style-name="T9"><text:s text:c="9"/></text:span></text:p>
        <text:p text:style-name="Vraagtekst"><text:s/>de eilandsraad van het openbaar lichaam<text:tab/><text:s/>Bonaire<text:tab/><text:s/>Saba<text:tab/><text:tab/><text:s/>Sint Eustatius</text:p>
        <text:p text:style-name="Vraagtekst"><text:s/>het Europees Parlement</text:p>
        <text:p text:style-name="P10">________________________________________________________________________________</text:p>
        <text:p text:style-name="Vraagkop">2. Stembureau</text:p>
        <text:p text:style-name="Vraagtekst">Het betreft de openbare zitting van het centraal stembureau in<text:s/><text:span text:style-name="T11">________________________</text:span>.</text:p>
        <text:p text:style-name="Vraagtekst">Datum zitting<text:s/><text:tab/><text:span text:style-name="T12">________________________</text:span></text:p>
        <text:p text:style-name="Vraagtekst">Tijdstip zitting<text:s/><text:tab/><text:span text:style-name="T13">________________________</text:span></text:p>
        <text:p text:style-name="P14">________________________________________________________________________________</text:p>
        <text:p text:style-name="Vraagkop">3. Loting<text:s/></text:p>
        <text:p text:style-name="Inleiding">Volgens artikel W 3 en/of W 4, eerste lid, van de Kieswet heeft er een loting plaatsgevonden voor het vervullen van de opengevallen plaats van &lt;naam voormalig lid&gt; te &lt;woonplaats&gt;. Het lot heeft bepaald dat de plaats wordt toegewezen aan lijst &lt;naam lijst&gt;.</text:p>
        <text:p text:style-name="P15">_______________________________________________________________________________</text:p>
        <text:p text:style-name="Vraagkop">4. Bezwaren van aanwezige kiezers</text:p>
        <text:p text:style-name="Vraagtekst">Er zijn:</text:p>
        <text:p text:style-name="Vraagtekst"><text:s/>geen bezwaren ingebracht.</text:p>
        <text:p text:style-name="Vraagtekst"><text:s/>de volgende bezwaren ingebracht:</text:p>
        <text:p text:style-name="Toelichting"><text:span text:style-name="T16"><text:s text:c="5"/></text:span><text:span text:style-name="T17"><text:tab/>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  <text:p text:style-name="P29"/>
        <text:p text:style-name="P30">Naar aanleiding van bovenstaande bezwaren merkt het stembureau het volgende op:</text:p>
        <text:p text:style-name="Toelichting"><text:span text:style-name="T31"><text:tab/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  <text:p text:style-name="P43"/>
        <text:p text:style-name="P44">______________________________________________________________</text:p>
        <text:p text:style-name="Vraagkop">5. Ondertekening</text:p>
        <text:p text:style-name="Vraagtekst">Datum<text:tab/><text:tab/><text:tab/><text:tab/><text:span text:style-name="T45">________________</text:span></text:p>
        <text:p text:style-name="Vraagtekst">Naam en handtekening voorzitter<text:tab/><text:span text:style-name="T46">________________________________________</text:span></text:p>
        <text:p text:style-name="Vraagtekst">Naam en handtekening leden<text:tab/><text:span text:style-name="T47">________________________________________</text:span></text:p>
        <text:p text:style-name="P48"><text:tab/><text:tab/><text:tab/><text:tab/>________________________________________</text:p>
        <text:p text:style-name="P49"><text:tab/><text:tab/><text:tab/><text:tab/>________________________________________</text:p>
        <text:p text:style-name="P50"><text:span text:style-name="T51">____________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VraagtekstChar" style:display-name="3. Vraagtekst Char" style:family="text">
      <style:text-properties style:font-name="Arial" style:font-name-complex="Arial" fo:font-size="9pt" style:font-size-asian="9pt" fo:language="nl" fo:country="NL" style:language-asian="nl" style:country-asian="NL" style:language-complex="ar" style:country-complex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7" style:display-name="LFO1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 W 5 Proces-verbaal loting bij plaatsvervanging</text:p>
        <text:p text:style-name="Koptekst"/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7-16T15:01:00Z</meta:creation-date>
    <dc:date>2025-07-16T15:01:00Z</dc:date>
    <meta:template xlink:href="Normal" xlink:type="simple"/>
    <meta:editing-cycles>1</meta:editing-cycles>
    <meta:editing-duration>PT0S</meta:editing-duration>
    <meta:document-statistic meta:page-count="1" meta:paragraph-count="4" meta:word-count="336" meta:character-count="2182" meta:row-count="15" meta:non-whitespace-character-count="1850"/>
  </office:meta>
</office:document-meta>
</file>