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2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3" table:default-cell-style-name="ce27"/>
        <table:table-column table:style-name="co4" table:default-cell-style-name="ce27"/>
        <table:table-column table:style-name="co5" table:default-cell-style-name="ce2"/>
        <table:table-column table:style-name="co6" table:default-cell-style-name="ce7"/>
        <table:table-column table:style-name="co7" table:number-columns-repeated="16376" table:default-cell-style-name="ce5"/>
        <table:table-row table:style-name="ro1">
          <table:table-cell office:value-type="string" table:style-name="ce1">
            <text:p>Overzicht schulden politieke partijen in de periode 1 januari 2019 tot en met 24 februari 2021</text:p>
          </table:table-cell>
          <table:table-cell table:style-name="ce21"/>
          <table:table-cell table:number-columns-repeated="4" table:style-name="ce27"/>
          <table:table-cell table:style-name="ce2"/>
          <table:table-cell table:style-name="ce3"/>
          <table:table-cell table:style-name="ce4"/>
          <table:table-cell table:number-columns-repeated="16375" table:style-name="ce2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litieke partij</text:p>
          </table:table-cell>
          <table:table-cell office:value-type="string" table:style-name="ce22">
            <text:p>Schulden &gt; € 25,000 aangegaan?</text:p>
          </table:table-cell>
          <table:table-cell office:value-type="string" table:style-name="ce22">
            <text:p>Totaal 2019</text:p>
          </table:table-cell>
          <table:table-cell office:value-type="string" table:style-name="ce1">
            <text:p>Totaal 2020</text:p>
          </table:table-cell>
          <table:table-cell office:value-type="string" table:style-name="ce1">
            <text:p>Totaal 2021</text:p>
          </table:table-cell>
          <table:table-cell office:value-type="string" table:style-name="ce1">
            <text:p>Eindtotaal</text:p>
          </table:table-cell>
          <table:table-cell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1. VVD</text:p>
          </table:table-cell>
          <table:table-cell office:value-type="string" table:style-name="ce5">
            <text:p>Ja.</text:p>
          </table:table-cell>
          <table:table-cell office:value-type="string" table:style-name="ce5">
            <text:p>*</text:p>
          </table:table-cell>
          <table:table-cell office:value-type="currency" office:value="1273264" table:formula="of:=SUM([.D50:.D96])" table:style-name="ce6">
            <text:p>€ 1.273.264,00</text:p>
          </table:table-cell>
          <table:table-cell office:value-type="currency" office:value="390457" table:formula="of:=SUM([.E50:.E96])" table:style-name="ce6">
            <text:p>€ 390.457,00</text:p>
          </table:table-cell>
          <table:table-cell office:value-type="currency" office:value="1663721" table:formula="of:=SUM([.D4:.E4])" table:style-name="ce6">
            <text:p>€ 1.663.721,00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2. PVV (Partij voor de Vrijheid)</text:p>
          </table:table-cell>
          <table:table-cell office:value-type="string" table:style-name="ce5">
            <text:p>Nee.</text:p>
          </table:table-cell>
          <table:table-cell office:value-type="string" table:style-name="ce5">
            <text:p>*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D5:.E5])" table:style-name="ce6">
            <text:p>€ 0,00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3. CDA</text:p>
          </table:table-cell>
          <table:table-cell office:value-type="string" table:style-name="ce5">
            <text:p>Ja.</text:p>
          </table:table-cell>
          <table:table-cell office:value-type="string" table:style-name="ce5">
            <text:p>*</text:p>
          </table:table-cell>
          <table:table-cell office:value-type="currency" office:value="1616352.2100000002" table:formula="of:=SUM([.D104:.D154])" table:style-name="ce6">
            <text:p>€ 1.616.352,21</text:p>
          </table:table-cell>
          <table:table-cell office:value-type="currency" office:value="1115030.5" table:formula="of:=SUM([.E104:.E154])" table:style-name="ce6">
            <text:p>€ 1.115.030,50</text:p>
          </table:table-cell>
          <table:table-cell office:value-type="currency" office:value="2731382.71" table:formula="of:=SUM([.D6:.E6])" table:style-name="ce6">
            <text:p>€ 2.731.382,71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4. D66</text:p>
          </table:table-cell>
          <table:table-cell office:value-type="string" table:style-name="ce5">
            <text:p>Ja.</text:p>
          </table:table-cell>
          <table:table-cell office:value-type="string" table:style-name="ce5">
            <text:p>*</text:p>
          </table:table-cell>
          <table:table-cell office:value-type="currency" office:value="2070718.7999999998" table:formula="of:=SUM([.D158:.D218])" table:style-name="ce6">
            <text:p>€ 2.070.718,80</text:p>
          </table:table-cell>
          <table:table-cell office:value-type="currency" office:value="1741712" table:formula="of:=SUM([.E168:.E200])" table:style-name="ce6">
            <text:p>€ 1.741.712,00</text:p>
          </table:table-cell>
          <table:table-cell office:value-type="currency" office:value="3812430.8" table:formula="of:=SUM([.D7:.E7])" table:style-name="ce6">
            <text:p>€ 3.812.430,80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5. GroenLinks</text:p>
          </table:table-cell>
          <table:table-cell office:value-type="string" table:style-name="ce5">
            <text:p>Ja.</text:p>
          </table:table-cell>
          <table:table-cell office:value-type="string" table:style-name="ce5">
            <text:p>*</text:p>
          </table:table-cell>
          <table:table-cell office:value-type="currency" office:value="6459147" table:formula="of:=SUM([.D222:.D335])" table:style-name="ce6">
            <text:p>€ 6.459.147,00</text:p>
          </table:table-cell>
          <table:table-cell office:value-type="currency" office:value="2132033" table:formula="of:=SUM([.E222:.E335])" table:style-name="ce6">
            <text:p>€ 2.132.033,00</text:p>
          </table:table-cell>
          <table:table-cell office:value-type="currency" office:value="8591180" table:formula="of:=SUM([.D8:.E8])" table:style-name="ce6">
            <text:p>€ 8.591.180,00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6. SP (Socialistische Partij)</text:p>
          </table:table-cell>
          <table:table-cell office:value-type="string" table:style-name="ce5">
            <text:p>Ja.</text:p>
          </table:table-cell>
          <table:table-cell office:value-type="string" table:style-name="ce5">
            <text:p>*</text:p>
          </table:table-cell>
          <table:table-cell office:value-type="currency" office:value="2820586.8300000005" table:formula="of:=SUM([.D341:.D394])" table:style-name="ce6">
            <text:p>€ 2.820.586,83</text:p>
          </table:table-cell>
          <table:table-cell office:value-type="currency" office:value="785728.33000000007" table:formula="of:=SUM([.E341:.E394])" table:style-name="ce6">
            <text:p>€ 785.728,33</text:p>
          </table:table-cell>
          <table:table-cell office:value-type="currency" office:value="3606315.1600000006" table:formula="of:=SUM([.D9:.E9])" table:style-name="ce6">
            <text:p>€ 3.606.315,16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7. Partij van de Arbeid (P.v.d.A.)</text:p>
          </table:table-cell>
          <table:table-cell office:value-type="string" table:style-name="ce5">
            <text:p>Ja.</text:p>
          </table:table-cell>
          <table:table-cell office:value-type="string" table:style-name="ce5">
            <text:p>*</text:p>
          </table:table-cell>
          <table:table-cell office:value-type="currency" office:value="2495948.0900000003" table:formula="of:=SUM([.D398:.D483])" table:style-name="ce6">
            <text:p>€ 2.495.948,09</text:p>
          </table:table-cell>
          <table:table-cell office:value-type="currency" office:value="1092953.04" table:formula="of:=SUM([.E398:.E483])" table:style-name="ce6">
            <text:p>€ 1.092.953,04</text:p>
          </table:table-cell>
          <table:table-cell office:value-type="currency" office:value="3588901.1300000004" table:formula="of:=SUM([.D10:.E10])" table:style-name="ce6">
            <text:p>€ 3.588.901,13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8. ChristenUnie<text:s/></text:p>
          </table:table-cell>
          <table:table-cell office:value-type="string" table:style-name="ce5">
            <text:p>Nee.</text:p>
          </table:table-cell>
          <table:table-cell office:value-type="string" table:style-name="ce5">
            <text:p>*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D11:.E11])" table:style-name="ce6">
            <text:p>€ 0,00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9. Partij voor de Dieren</text:p>
          </table:table-cell>
          <table:table-cell office:value-type="string" table:style-name="ce5">
            <text:p>Nee.</text:p>
          </table:table-cell>
          <table:table-cell office:value-type="string" table:style-name="ce5">
            <text:p>*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D12:.E12])" table:style-name="ce6">
            <text:p>€ 0,00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10. 50PLUS</text:p>
          </table:table-cell>
          <table:table-cell office:value-type="string" table:style-name="ce5">
            <text:p>Nee.</text:p>
          </table:table-cell>
          <table:table-cell office:value-type="string" table:style-name="ce5">
            <text:p>*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D13:.E13])" table:style-name="ce6">
            <text:p>€ 0,00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11. Staatkundig Gereformeerde Partij (SGP)</text:p>
          </table:table-cell>
          <table:table-cell office:value-type="string" table:style-name="ce5">
            <text:p>Ja.</text:p>
          </table:table-cell>
          <table:table-cell office:value-type="string" table:style-name="ce5">
            <text:p>*</text:p>
          </table:table-cell>
          <table:table-cell office:value-type="currency" office:value="235269" table:formula="of:=SUM([.D499:.D507])" table:style-name="ce6">
            <text:p>€ 235.269,00</text:p>
          </table:table-cell>
          <table:table-cell office:value-type="currency" office:value="0" table:formula="of:=SUM([.E499:.E507])" table:style-name="ce6">
            <text:p>€ 0,00</text:p>
          </table:table-cell>
          <table:table-cell office:value-type="currency" office:value="235269" table:formula="of:=SUM([.D14:.E14])" table:style-name="ce6">
            <text:p>€ 235.269,00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12..DENK</text:p>
          </table:table-cell>
          <table:table-cell office:value-type="string" table:style-name="ce5">
            <text:p>Ja.</text:p>
          </table:table-cell>
          <table:table-cell office:value-type="string" table:style-name="ce5">
            <text:p>*</text:p>
          </table:table-cell>
          <table:table-cell office:value-type="currency" office:value="32969.480000000003" table:formula="of:=SUM([.D511:.D512])" table:style-name="ce6">
            <text:p>€ 32.969,48</text:p>
          </table:table-cell>
          <table:table-cell office:value-type="currency" office:value="0" table:formula="of:=SUM([.E511:.E512])" table:style-name="ce6">
            <text:p>€ 0,00</text:p>
          </table:table-cell>
          <table:table-cell office:value-type="currency" office:value="32969.480000000003" table:formula="of:=SUM([.D15:.E15])" table:style-name="ce6">
            <text:p>€ 32.969,48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13. Forum voor Democratie</text:p>
          </table:table-cell>
          <table:table-cell office:value-type="string" table:style-name="ce5">
            <text:p>Ja.</text:p>
          </table:table-cell>
          <table:table-cell office:value-type="string" table:style-name="ce5">
            <text:p>*</text:p>
          </table:table-cell>
          <table:table-cell office:value-type="currency" office:value="122379" table:formula="of:=SUM([.D516:.D518])" table:style-name="ce6">
            <text:p>€ 122.379,00</text:p>
          </table:table-cell>
          <table:table-cell office:value-type="currency" office:value="178506" table:formula="of:=SUM([.E516:.E518])" table:style-name="ce6">
            <text:p>€ 178.506,00</text:p>
          </table:table-cell>
          <table:table-cell office:value-type="currency" office:value="300885" table:formula="of:=SUM([.D16:.E16])" table:style-name="ce6">
            <text:p>€ 300.885,00</text:p>
          </table:table-cell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14. BIJ1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17:.E17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15. JA21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18:.E18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16. Code Oranje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19:.E19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17. Volt</text:p>
          </table:table-cell>
          <table:table-cell office:value-type="string" table:style-name="ce3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20:.E20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18 .NIDA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21:.E21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19. Piratenpartij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22:.E22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20. LP (Libertaire Partij)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23:.E23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21. JONG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24:.E24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22. Splinter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25:.E25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23. BBB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26:.E26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24. NLBeter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27:.E27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25. Lijst Henk Krol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28:.E28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26. OPRECHT</text:p>
          </table:table-cell>
          <table:table-cell office:value-type="string" table:style-name="ce37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29:.E29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27. Jezus Leeft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30:.E30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28. Trots op Nederland (TROTS)</text:p>
          </table:table-cell>
          <table:table-cell office:value-type="string" table:style-name="ce44">
            <text:p>Geen gegevens aangeleverd</text:p>
          </table:table-cell>
          <table:table-cell table:number-columns-repeated="4" table:style-name="ce6"/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29. U-Buntu Connected Front</text:p>
          </table:table-cell>
          <table:table-cell office:value-type="string" table:style-name="ce40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32:.E32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30.</text:p>
          </table:table-cell>
          <table:table-cell office:value-type="string" table:style-name="ce43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33:.E33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31. Partij van de Eenheid</text:p>
          </table:table-cell>
          <table:table-cell office:value-type="string" table:style-name="ce4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34:.E34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32. De Feestpartij (DFP)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35:.E35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33. Vrij en Sociaal Nederland</text:p>
          </table:table-cell>
          <table:table-cell office:value-type="string" table:style-name="ce39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36:.E36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34. Wij zijn Nederland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37:.E37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35. Modern Nederland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38:.E38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36. De Groenen</text:p>
          </table:table-cell>
          <table:table-cell office:value-type="string" table:style-name="ce36">
            <text:p>Ja</text:p>
          </table:table-cell>
          <table:table-cell office:value-type="currency" office:value="28567.1" table:style-name="ce6">
            <text:p>€ 28.567,10</text:p>
          </table:table-cell>
          <table:table-cell office:value-type="currency" office:value="28140.21" table:formula="of:=SUM([.D610:.D611])" table:style-name="ce6">
            <text:p>€ 28.140,21</text:p>
          </table:table-cell>
          <table:table-cell office:value-type="currency" office:value="40094.44" table:formula="of:=SUM([.E610:.E611])" table:style-name="ce6">
            <text:p>€ 40.094,44</text:p>
          </table:table-cell>
          <table:table-cell office:value-type="currency" office:value="96801.75" table:formula="of:=SUM([.C39:.E39])" table:style-name="ce6">
            <text:p>€ 96.801,75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21">
            <text:p>37. Partij voor de Republiek</text:p>
          </table:table-cell>
          <table:table-cell office:value-type="string" table:style-name="ce21">
            <text:p>Nee.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formula="of:=SUM([.C40:.E40])" table:style-name="ce6">
            <text:p>€ 0,00</text:p>
          </table:table-cell>
          <table:table-cell table:style-name="ce27"/>
          <table:table-cell table:style-name="ce2"/>
          <table:table-cell table:style-name="ce21"/>
          <table:table-cell table:number-columns-repeated="16375"/>
        </table:table-row>
        <table:table-row table:style-name="ro1">
          <table:table-cell office:value-type="string" table:style-name="ce1">
            <text:p>Totalen<text:s/></text:p>
          </table:table-cell>
          <table:table-cell table:style-name="ce22"/>
          <table:table-cell office:value-type="currency" office:value="28567.1" table:formula="of:=SUM([.C4:.C40])" table:style-name="ce23">
            <text:p>€ 28.567,10</text:p>
          </table:table-cell>
          <table:table-cell office:value-type="currency" office:value="17154774.620000001" table:formula="of:=SUM([.D4:.D40])" table:style-name="ce23">
            <text:p>€ 17.154.774,62</text:p>
          </table:table-cell>
          <table:table-cell office:value-type="currency" office:value="7476514.3100000005" table:formula="of:=SUM([.E4:.E40])" table:style-name="ce23">
            <text:p>€ 7.476.514,31</text:p>
          </table:table-cell>
          <table:table-cell office:value-type="currency" office:value="24659856.029999997" table:formula="of:=SUM([.F4:.F40])" table:style-name="ce23">
            <text:p>€ 24.659.856,03</text:p>
          </table:table-cell>
          <table:table-cell table:style-name="ce6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* Het overzicht schulden over 2019 van de politieke partijen 1 t/m 13 is in oktober 2020 openbaar gemaakt. Zie: https://www.rijksoverheid.nl/documenten/jaarverslagen/2020/10/08/overzicht-schulden-politieke-partijen-en-hun-neveninstellingen-2019</text:p>
          </table:table-cell>
          <table:table-cell table:style-name="ce5"/>
          <table:table-cell table:number-columns-repeated="4" table:style-name="ce37"/>
          <table:table-cell table:style-name="ce2"/>
          <table:table-cell table:style-name="ce7"/>
          <table:table-cell table:number-columns-repeated="16376" table:style-name="ce5"/>
        </table:table-row>
        <table:table-row table:style-name="ro1">
          <table:table-cell table:style-name="ce37"/>
          <table:table-cell table:style-name="ce5"/>
          <table:table-cell table:number-columns-repeated="4" table:style-name="ce37"/>
          <table:table-cell table:style-name="ce2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1">
            <text:p>Naam crediteur/geldverstrekker</text:p>
          </table:table-cell>
          <table:table-cell office:value-type="string" table:style-name="ce1">
            <text:p>Adres crediteur/geldverstrekker</text:p>
          </table:table-cell>
          <table:table-cell office:value-type="string" table:style-name="ce1">
            <text:p>Totaal 2019</text:p>
          </table:table-cell>
          <table:table-cell office:value-type="string" table:style-name="ce1">
            <text:p>Totaal 2020</text:p>
          </table:table-cell>
          <table:table-cell office:value-type="string" table:style-name="ce1">
            <text:p>Totaal 2021</text:p>
          </table:table-cell>
          <table:table-cell office:value-type="string" table:style-name="ce1">
            <text:p>Eindtotaal</text:p>
          </table:table-cell>
          <table:table-cell office:value-type="string" table:style-name="ce1">
            <text:p>Bedragen</text:p>
          </table:table-cell>
          <table:table-cell office:value-type="string" table:style-name="ce8">
            <text:p>Datum</text:p>
          </table:table-cell>
          <table:table-cell table:style-name="ce4"/>
          <table:table-cell table:number-columns-repeated="16375" table:style-name="ce21"/>
        </table:table-row>
        <table:table-row table:style-name="ro1">
          <table:table-cell office:value-type="string" table:number-columns-spanned="7" table:number-rows-spanned="1" table:style-name="ce45">
            <text:p>Van de gegevens over het adres van een natuurlijk persoon wordt uitsluitend de woonplaats openbaar gemaakt.</text:p>
          </table:table-cell>
          <table:covered-table-cell table:number-columns-repeated="6"/>
          <table:table-cell table:number-columns-repeated="16377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1. VVD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4Orange BV</text:p>
          </table:table-cell>
          <table:table-cell office:value-type="string" table:style-name="ce5">
            <text:p>Hogehilweg 24, 1101 CD Amsterdam</text:p>
          </table:table-cell>
          <table:table-cell table:style-name="ce5"/>
          <table:table-cell office:value-type="currency" office:value="42350" table:formula="of:=[.G51]" table:style-name="ce6">
            <text:p>€ 42.350,00</text:p>
          </table:table-cell>
          <table:table-cell office:value-type="currency" office:value="187405" table:formula="of:=SUM([.G52:.G53])" table:style-name="ce6">
            <text:p>€ 187.405,00</text:p>
          </table:table-cell>
          <table:table-cell office:value-type="currency" office:value="229755" table:formula="of:=SUM([.D50:.E50])" table:style-name="ce6">
            <text:p>€ 229.755,00</text:p>
          </table:table-cell>
          <table:table-cell table:style-name="ce27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2350" table:style-name="ce6">
            <text:p>€ 42.350,00</text:p>
          </table:table-cell>
          <table:table-cell office:value-type="date" office:date-value="2020-12-31T00:00:00" table:style-name="ce2">
            <text:p>31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70277" table:style-name="ce6">
            <text:p>€ 70.277,00</text:p>
          </table:table-cell>
          <table:table-cell office:value-type="date" office:date-value="2021-02-04T00:00:00" table:style-name="ce2">
            <text:p>4 februari 2021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117128" table:style-name="ce6">
            <text:p>€ 117.128,00</text:p>
          </table:table-cell>
          <table:table-cell office:value-type="date" office:date-value="2021-02-05T00:00:00" table:style-name="ce2">
            <text:p>5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aker Tilly NV</text:p>
          </table:table-cell>
          <table:table-cell office:value-type="string" table:style-name="ce5">
            <text:p>Scheveningseweg 80-82, 2508 CK Den Haag</text:p>
          </table:table-cell>
          <table:table-cell table:style-name="ce5"/>
          <table:table-cell office:value-type="currency" office:value="0" table:style-name="ce6">
            <text:p>€ 0,00</text:p>
          </table:table-cell>
          <table:table-cell office:value-type="currency" office:value="27225" table:formula="of:=[.G55]" table:style-name="ce6">
            <text:p>€ 27.225,00</text:p>
          </table:table-cell>
          <table:table-cell office:value-type="currency" office:value="27225" table:formula="of:=SUM([.D54:.E54])" table:style-name="ce6">
            <text:p>€ 27.225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27225" table:style-name="ce6">
            <text:p>€ 27.225,00</text:p>
          </table:table-cell>
          <table:table-cell office:value-type="date" office:date-value="2021-02-17T00:00:00" table:style-name="ce2">
            <text:p>17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lastingdienst</text:p>
          </table:table-cell>
          <table:table-cell office:value-type="string" table:style-name="ce5">
            <text:p>Stationsplein 64, 7325 AZ Apeldoorn</text:p>
          </table:table-cell>
          <table:table-cell table:style-name="ce5"/>
          <table:table-cell office:value-type="currency" office:value="662896" table:formula="of:=SUM([.G57:.G68])" table:style-name="ce6">
            <text:p>€ 662.896,00</text:p>
          </table:table-cell>
          <table:table-cell office:value-type="currency" office:value="108020" table:formula="of:=SUM([.G69:.G70])" table:style-name="ce6">
            <text:p>€ 108.020,00</text:p>
          </table:table-cell>
          <table:table-cell office:value-type="currency" office:value="770916" table:formula="of:=SUM([.D56:.E56])" table:style-name="ce6">
            <text:p>€ 770.916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39784" table:style-name="ce6">
            <text:p>€ 39.784,00</text:p>
          </table:table-cell>
          <table:table-cell office:value-type="date" office:date-value="2020-01-29T00:00:00" table:style-name="ce2">
            <text:p>29 januar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39745" table:style-name="ce6">
            <text:p>€ 39.745,00</text:p>
          </table:table-cell>
          <table:table-cell office:value-type="date" office:date-value="2020-02-20T00:00:00" table:style-name="ce2">
            <text:p>20 februar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7740" table:style-name="ce6">
            <text:p>€ 47.740,00</text:p>
          </table:table-cell>
          <table:table-cell office:value-type="date" office:date-value="2020-03-23T00:00:00" table:style-name="ce2">
            <text:p>23 maart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8048" table:style-name="ce6">
            <text:p>€ 48.048,00</text:p>
          </table:table-cell>
          <table:table-cell office:value-type="date" office:date-value="2020-04-20T00:00:00" table:style-name="ce2">
            <text:p>20 april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94201" table:style-name="ce6">
            <text:p>€ 94.201,00</text:p>
          </table:table-cell>
          <table:table-cell office:value-type="date" office:date-value="2020-05-25T00:00:00" table:style-name="ce2">
            <text:p>25 me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6941" table:style-name="ce6">
            <text:p>€ 46.941,00</text:p>
          </table:table-cell>
          <table:table-cell office:value-type="date" office:date-value="2020-06-22T00:00:00" table:style-name="ce2">
            <text:p>22 jun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8381" table:style-name="ce6">
            <text:p>€ 48.381,00</text:p>
          </table:table-cell>
          <table:table-cell office:value-type="date" office:date-value="2020-07-20T00:00:00" table:style-name="ce2">
            <text:p>20 jul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7125" table:style-name="ce6">
            <text:p>€ 47.125,00</text:p>
          </table:table-cell>
          <table:table-cell office:value-type="date" office:date-value="2020-08-26T00:00:00" table:style-name="ce2">
            <text:p>26 augustus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7135" table:style-name="ce6">
            <text:p>€ 47.135,00</text:p>
          </table:table-cell>
          <table:table-cell office:value-type="date" office:date-value="2020-09-21T00:00:00" table:style-name="ce2">
            <text:p>21 sept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50320" table:style-name="ce6">
            <text:p>€ 50.320,00</text:p>
          </table:table-cell>
          <table:table-cell office:value-type="date" office:date-value="2020-10-19T00:00:00" table:style-name="ce2">
            <text:p>19 okto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7396" table:style-name="ce6">
            <text:p>€ 47.396,00</text:p>
          </table:table-cell>
          <table:table-cell office:value-type="date" office:date-value="2020-11-17T00:00:00" table:style-name="ce2">
            <text:p>17 nov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106080" table:style-name="ce6">
            <text:p>€ 106.080,00</text:p>
          </table:table-cell>
          <table:table-cell office:value-type="date" office:date-value="2020-12-31T00:00:00" table:style-name="ce2">
            <text:p>31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53179" table:style-name="ce6">
            <text:p>€ 53.179,00</text:p>
          </table:table-cell>
          <table:table-cell office:value-type="date" office:date-value="2021-01-19T00:00:00" table:style-name="ce2">
            <text:p>19 januari 2021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54841" table:style-name="ce6">
            <text:p>€ 54.841,00</text:p>
          </table:table-cell>
          <table:table-cell office:value-type="date" office:date-value="2021-02-24T00:00:00" table:style-name="ce2">
            <text:p>24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ombilate Media</text:p>
          </table:table-cell>
          <table:table-cell office:value-type="string" table:style-name="ce5">
            <text:p>Danzigerkade 2a, 1013 AP Amsterdam</text:p>
          </table:table-cell>
          <table:table-cell table:style-name="ce5"/>
          <table:table-cell office:value-type="currency" office:value="0" table:style-name="ce6">
            <text:p>€ 0,00</text:p>
          </table:table-cell>
          <table:table-cell office:value-type="currency" office:value="39150" table:formula="of:=[.G72]" table:style-name="ce6">
            <text:p>€ 39.150,00</text:p>
          </table:table-cell>
          <table:table-cell office:value-type="currency" office:value="39150" table:formula="of:=SUM([.D71:.E71])" table:style-name="ce6">
            <text:p>€ 39.150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39150" table:style-name="ce6">
            <text:p>€ 39.150,00</text:p>
          </table:table-cell>
          <table:table-cell office:value-type="date" office:date-value="2021-01-29T00:00:00" table:style-name="ce2">
            <text:p>29 jan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grescentrum de Werelt BV</text:p>
          </table:table-cell>
          <table:table-cell office:value-type="string" table:style-name="ce5">
            <text:p>Westhofflaan 2, 6740 AA Lunteren</text:p>
          </table:table-cell>
          <table:table-cell table:style-name="ce5"/>
          <table:table-cell office:value-type="currency" office:value="42350" table:formula="of:=[.G74]" table:style-name="ce6">
            <text:p>€ 42.35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42350" table:formula="of:=SUM([.D73:.E73])" table:style-name="ce6">
            <text:p>€ 42.350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2350" table:style-name="ce6">
            <text:p>€ 42.350,00</text:p>
          </table:table-cell>
          <table:table-cell office:value-type="date" office:date-value="2020-12-31T00:00:00" table:style-name="ce2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uvelmans Sound &amp; Vision BV</text:p>
          </table:table-cell>
          <table:table-cell office:value-type="string" table:style-name="ce5">
            <text:p>Archemedesstraat 2, 3401 JB Ijsselstein</text:p>
          </table:table-cell>
          <table:table-cell table:style-name="ce5"/>
          <table:table-cell office:value-type="currency" office:value="62208" table:formula="of:=SUM([.G76:.G77])" table:style-name="ce6">
            <text:p>€ 62.208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62208" table:formula="of:=SUM([.D75:.E75])" table:style-name="ce6">
            <text:p>€ 62.208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25000" table:style-name="ce6">
            <text:p>€ 25.000,00</text:p>
          </table:table-cell>
          <table:table-cell office:value-type="date" office:date-value="2020-06-02T00:00:00" table:style-name="ce2">
            <text:p>2 jun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37208" table:style-name="ce6">
            <text:p>€ 37.208,00</text:p>
          </table:table-cell>
          <table:table-cell office:value-type="date" office:date-value="2020-12-01T00:00:00" table:style-name="ce2">
            <text:p>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funds</text:p>
          </table:table-cell>
          <table:table-cell office:value-type="string" table:style-name="ce5">
            <text:p>Wattbaan 1, 3439 ML Nieuwegein</text:p>
          </table:table-cell>
          <table:table-cell table:style-name="ce5"/>
          <table:table-cell office:value-type="currency" office:value="78182" table:formula="of:=SUM([.G79:.G80])" table:style-name="ce6">
            <text:p>€ 78.182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78182" table:formula="of:=SUM([.D78:.E78])" table:style-name="ce6">
            <text:p>€ 78.182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27176" table:style-name="ce6">
            <text:p>€ 27.176,00</text:p>
          </table:table-cell>
          <table:table-cell office:value-type="date" office:date-value="2020-03-11T00:00:00" table:style-name="ce2">
            <text:p>11 maart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51006" table:style-name="ce6">
            <text:p>€ 51.006,00</text:p>
          </table:table-cell>
          <table:table-cell office:value-type="date" office:date-value="2020-05-25T00:00:00" table:style-name="ce2">
            <text:p>25 mei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rulder</text:p>
          </table:table-cell>
          <table:table-cell office:value-type="string" table:style-name="ce5">
            <text:p>Patrijslaan 15, 2566 XL Den Haag</text:p>
          </table:table-cell>
          <table:table-cell table:style-name="ce5"/>
          <table:table-cell office:value-type="currency" office:value="121569" table:formula="of:=SUM([.G82:.G84])" table:style-name="ce6">
            <text:p>€ 121.569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121569" table:formula="of:=SUM([.D81:.E81])" table:style-name="ce6">
            <text:p>€ 121.569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0523" table:style-name="ce6">
            <text:p>€ 40.523,00</text:p>
          </table:table-cell>
          <table:table-cell office:value-type="date" office:date-value="2020-04-01T00:00:00" table:style-name="ce2">
            <text:p>1 april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0523" table:style-name="ce6">
            <text:p>€ 40.523,00</text:p>
          </table:table-cell>
          <table:table-cell office:value-type="date" office:date-value="2020-06-16T00:00:00" table:style-name="ce2">
            <text:p>16 jun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0523" table:style-name="ce6">
            <text:p>€ 40.523,00</text:p>
          </table:table-cell>
          <table:table-cell office:value-type="date" office:date-value="2020-09-15T00:00:00" table:style-name="ce2">
            <text:p>15 sept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BC</text:p>
          </table:table-cell>
          <table:table-cell office:value-type="string" table:style-name="ce5">
            <text:p>Blokoeve 1, 3438 LC Nieuwegein</text:p>
          </table:table-cell>
          <table:table-cell table:style-name="ce5"/>
          <table:table-cell office:value-type="currency" office:value="139434" table:formula="of:=SUM([.G86:.G88])" table:style-name="ce6">
            <text:p>€ 139.434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139434" table:formula="of:=SUM([.D85:.E85])" table:style-name="ce6">
            <text:p>€ 139.434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6074" table:style-name="ce6">
            <text:p>€ 46.074,00</text:p>
          </table:table-cell>
          <table:table-cell office:value-type="date" office:date-value="2020-01-30T00:00:00" table:style-name="ce2">
            <text:p>30 januar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40458" table:style-name="ce6">
            <text:p>€ 40.458,00</text:p>
          </table:table-cell>
          <table:table-cell office:value-type="date" office:date-value="2020-04-14T00:00:00" table:style-name="ce2">
            <text:p>14 april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52902" table:style-name="ce6">
            <text:p>€ 52.902,00</text:p>
          </table:table-cell>
          <table:table-cell office:value-type="date" office:date-value="2020-07-13T00:00:00" table:style-name="ce2">
            <text:p>13 juli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udio Dumbar</text:p>
          </table:table-cell>
          <table:table-cell office:value-type="string" table:style-name="ce5">
            <text:p>Delftseplein 27n, 3013 AA Rotterdam</text:p>
          </table:table-cell>
          <table:table-cell table:style-name="ce5"/>
          <table:table-cell office:value-type="currency" office:value="30845" table:formula="of:=[.G90]" table:style-name="ce6">
            <text:p>€ 30.845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30845" table:formula="of:=SUM([.D89:.E89])" table:style-name="ce6">
            <text:p>€ 30.845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30845" table:style-name="ce6">
            <text:p>€ 30.845,00</text:p>
          </table:table-cell>
          <table:table-cell office:value-type="date" office:date-value="2020-08-17T00:00:00" table:style-name="ce2">
            <text:p>17 augustus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USMedia BV</text:p>
          </table:table-cell>
          <table:table-cell office:value-type="string" table:style-name="ce5">
            <text:p>Danzigerkade 221, 1013 AP Amsterdam</text:p>
          </table:table-cell>
          <table:table-cell table:style-name="ce5"/>
          <table:table-cell office:value-type="currency" office:value="28816" table:formula="of:=[.G92]" table:style-name="ce6">
            <text:p>€ 28.816,00</text:p>
          </table:table-cell>
          <table:table-cell office:value-type="currency" office:value="28657" table:formula="of:=[.G93]" table:style-name="ce6">
            <text:p>€ 28.657,00</text:p>
          </table:table-cell>
          <table:table-cell office:value-type="currency" office:value="57473" table:formula="of:=SUM([.D91:.E91])" table:style-name="ce6">
            <text:p>€ 57.473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28816" table:style-name="ce6">
            <text:p>€ 28.816,00</text:p>
          </table:table-cell>
          <table:table-cell office:value-type="date" office:date-value="2020-01-06T00:00:00" table:style-name="ce2">
            <text:p>6 januar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28657" table:style-name="ce6">
            <text:p>€ 28.657,00</text:p>
          </table:table-cell>
          <table:table-cell office:value-type="date" office:date-value="2021-01-01T00:00:00" table:style-name="ce2">
            <text:p>1 jan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ellington &amp; Valdemar BV</text:p>
          </table:table-cell>
          <table:table-cell office:value-type="string" table:style-name="ce5">
            <text:p>Watteaustraat 26hs, 1077 ZM Amsterdam</text:p>
          </table:table-cell>
          <table:table-cell table:style-name="ce5"/>
          <table:table-cell office:value-type="currency" office:value="64614" table:formula="of:=SUM([.G95:.G96])" table:style-name="ce6">
            <text:p>€ 64.614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64614" table:formula="of:=SUM([.D94:.E94])" table:style-name="ce6">
            <text:p>€ 64.614,00</text:p>
          </table:table-cell>
          <table:table-cell table:style-name="ce6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34606" table:style-name="ce6">
            <text:p>€ 34.606,00</text:p>
          </table:table-cell>
          <table:table-cell office:value-type="date" office:date-value="2020-03-25T00:00:00" table:style-name="ce2">
            <text:p>25 maart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6"/>
          <table:table-cell office:value-type="currency" office:value="30008" table:style-name="ce6">
            <text:p>€ 30.008,00</text:p>
          </table:table-cell>
          <table:table-cell office:value-type="date" office:date-value="2020-10-05T00:00:00" table:style-name="ce2">
            <text:p>5 oktober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2. PVV (Partij voor de Vrijheid)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De PVV heeft geen schulden &gt; € 25.000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3. CDA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5">
            <text:p>Belastingdienst</text:p>
          </table:table-cell>
          <table:table-cell office:value-type="string" table:style-name="ce5">
            <text:p>Prinses Beatrixlaan 512, 2595 BL Den Haag</text:p>
          </table:table-cell>
          <table:table-cell table:style-name="ce5"/>
          <table:table-cell office:value-type="currency" office:value="814568.2300000001" table:formula="of:=SUM([.G105:.G116])" table:style-name="ce10">
            <text:p>€ 814.568,23</text:p>
          </table:table-cell>
          <table:table-cell office:value-type="currency" office:value="51844" table:formula="of:=[.G117]" table:style-name="ce10">
            <text:p>€ 51.844,00</text:p>
          </table:table-cell>
          <table:table-cell office:value-type="currency" office:value="866412.2300000001" table:formula="of:=SUM([.D104:.E104])" table:style-name="ce10">
            <text:p>€ 866.412,23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94056.63" table:style-name="ce10">
            <text:p>€ 94.056,63</text:p>
          </table:table-cell>
          <table:table-cell office:value-type="date" office:date-value="2020-01-31T00:00:00" table:style-name="ce2">
            <text:p>31 januari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4413.58" table:style-name="ce10">
            <text:p>€ 54.413,58</text:p>
          </table:table-cell>
          <table:table-cell office:value-type="date" office:date-value="2020-02-29T00:00:00" table:style-name="ce2">
            <text:p>29 februari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8615.51" table:style-name="ce10">
            <text:p>€ 58.615,51</text:p>
          </table:table-cell>
          <table:table-cell office:value-type="date" office:date-value="2020-03-31T00:00:00" table:style-name="ce2">
            <text:p>31 maart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9408.21" table:style-name="ce10">
            <text:p>€ 59.408,21</text:p>
          </table:table-cell>
          <table:table-cell office:value-type="date" office:date-value="2020-04-30T00:00:00" table:style-name="ce2">
            <text:p>30 april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119453.58" table:style-name="ce10">
            <text:p>€ 119.453,58</text:p>
          </table:table-cell>
          <table:table-cell office:value-type="date" office:date-value="2020-05-31T00:00:00" table:style-name="ce2">
            <text:p>31 mei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5578.38" table:style-name="ce10">
            <text:p>€ 55.578,38</text:p>
          </table:table-cell>
          <table:table-cell office:value-type="date" office:date-value="2020-06-30T00:00:00" table:style-name="ce2">
            <text:p>30 juni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4865.58" table:style-name="ce10">
            <text:p>€ 54.865,58</text:p>
          </table:table-cell>
          <table:table-cell office:value-type="date" office:date-value="2020-07-31T00:00:00" table:style-name="ce2">
            <text:p>31 juli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4613.64" table:style-name="ce10">
            <text:p>€ 54.613,64</text:p>
          </table:table-cell>
          <table:table-cell office:value-type="date" office:date-value="2020-08-31T00:00:00" table:style-name="ce2">
            <text:p>31 augustus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3874.43" table:style-name="ce10">
            <text:p>€ 53.874,43</text:p>
          </table:table-cell>
          <table:table-cell office:value-type="date" office:date-value="2020-09-30T00:00:00" table:style-name="ce2">
            <text:p>30 september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3378.1" table:style-name="ce10">
            <text:p>€ 53.378,10</text:p>
          </table:table-cell>
          <table:table-cell office:value-type="date" office:date-value="2020-10-31T00:00:00" table:style-name="ce2">
            <text:p>31 oktober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3513.84" table:style-name="ce10">
            <text:p>€ 53.513,84</text:p>
          </table:table-cell>
          <table:table-cell office:value-type="date" office:date-value="2020-11-30T00:00:00" table:style-name="ce2">
            <text:p>30 november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102796.75" table:style-name="ce10">
            <text:p>€ 102.796,75</text:p>
          </table:table-cell>
          <table:table-cell office:value-type="date" office:date-value="2020-12-31T00:00:00" table:style-name="ce2">
            <text:p>31 december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1844" table:style-name="ce10">
            <text:p>€ 51.844,00</text:p>
          </table:table-cell>
          <table:table-cell office:value-type="date" office:date-value="2021-01-31T00:00:00" table:style-name="ce2">
            <text:p>31 januari 2021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office:value-type="string" table:style-name="ce5">
            <text:p>CGI Nederland BV</text:p>
          </table:table-cell>
          <table:table-cell office:value-type="string" table:style-name="ce5">
            <text:p>George Hintzenweg 89, 3068 AX Rotterdam</text:p>
          </table:table-cell>
          <table:table-cell table:style-name="ce5"/>
          <table:table-cell office:value-type="currency" office:value="32004.5" table:formula="of:=[.G119]" table:style-name="ce10">
            <text:p>€ 32.004,5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2004.5" table:formula="of:=SUM([.D118:.E118])" table:style-name="ce10">
            <text:p>€ 32.004,50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3" table:style-name="ce5"/>
          <table:table-cell table:style-name="ce25"/>
          <table:table-cell table:style-name="ce26"/>
          <table:table-cell table:number-columns-repeated="16369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2004.5" table:style-name="ce10">
            <text:p>€ 32.004,50</text:p>
          </table:table-cell>
          <table:table-cell office:value-type="date" office:date-value="2020-09-11T00:00:00" table:style-name="ce2">
            <text:p>11 september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office:value-type="string" table:style-name="ce5">
            <text:p>Emark BV</text:p>
          </table:table-cell>
          <table:table-cell office:value-type="string" table:style-name="ce5">
            <text:p>Nieuwe Gracht 74, 2011 NJ Haarlem</text:p>
          </table:table-cell>
          <table:table-cell table:style-name="ce5"/>
          <table:table-cell office:value-type="currency" office:value="226782.5" table:formula="of:=SUM([.G121:.G125])" table:style-name="ce10">
            <text:p>€ 226.782,50</text:p>
          </table:table-cell>
          <table:table-cell office:value-type="currency" office:value="35344.1" table:formula="of:=[.G126]" table:style-name="ce10">
            <text:p>€ 35.344,10</text:p>
          </table:table-cell>
          <table:table-cell office:value-type="currency" office:value="262126.6" table:formula="of:=SUM([.D120:.E120])" table:style-name="ce10">
            <text:p>€ 262.126,60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6526.879999999997" table:style-name="ce10">
            <text:p>€ 36.526,88</text:p>
          </table:table-cell>
          <table:table-cell office:value-type="date" office:date-value="2020-04-03T00:00:00" table:style-name="ce2">
            <text:p>3 april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5518.04" table:style-name="ce10">
            <text:p>€ 35.518,04</text:p>
          </table:table-cell>
          <table:table-cell office:value-type="date" office:date-value="2020-05-12T00:00:00" table:style-name="ce2">
            <text:p>12 mei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41014.46" table:style-name="ce10">
            <text:p>€ 41.014,46</text:p>
          </table:table-cell>
          <table:table-cell office:value-type="date" office:date-value="2020-06-08T00:00:00" table:style-name="ce2">
            <text:p>8 juni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72778.23" table:style-name="ce10">
            <text:p>€ 72.778,23</text:p>
          </table:table-cell>
          <table:table-cell office:value-type="date" office:date-value="2020-07-07T00:00:00" table:style-name="ce2">
            <text:p>7 juli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40944.89" table:style-name="ce10">
            <text:p>€ 40.944,89</text:p>
          </table:table-cell>
          <table:table-cell office:value-type="date" office:date-value="2020-08-13T00:00:00" table:style-name="ce2">
            <text:p>13 augustus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5344.1" table:style-name="ce10">
            <text:p>€ 35.344,10</text:p>
          </table:table-cell>
          <table:table-cell office:value-type="date" office:date-value="2021-02-09T00:00:00" table:style-name="ce2">
            <text:p>9 februari 2021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office:value-type="string" table:style-name="ce5">
            <text:p>Fox-IT B.V.</text:p>
          </table:table-cell>
          <table:table-cell office:value-type="string" table:style-name="ce5">
            <text:p>P.O. Box 638, 2600 AP Delft</text:p>
          </table:table-cell>
          <table:table-cell table:style-name="ce5"/>
          <table:table-cell office:value-type="currency" office:value="47565.1" table:formula="of:=[.G128]" table:style-name="ce10">
            <text:p>€ 47.565,10</text:p>
          </table:table-cell>
          <table:table-cell office:value-type="currency" office:value="0" table:style-name="ce10">
            <text:p>€ 0,00</text:p>
          </table:table-cell>
          <table:table-cell office:value-type="currency" office:value="47565.1" table:formula="of:=SUM([.D127:.E127])" table:style-name="ce10">
            <text:p>€ 47.565,10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47565.1" table:style-name="ce10">
            <text:p>€ 47.565,10</text:p>
          </table:table-cell>
          <table:table-cell office:value-type="date" office:date-value="2020-07-28T00:00:00" table:style-name="ce2">
            <text:p>28 juli 2020</text:p>
          </table:table-cell>
          <table:table-cell table:style-name="ce9"/>
          <table:table-cell table:style-name="ce2"/>
          <table:table-cell table:number-columns-repeated="16374" table:style-name="ce5"/>
        </table:table-row>
        <table:table-row table:style-name="ro1">
          <table:table-cell office:value-type="string" table:style-name="ce5">
            <text:p>Joe Public Amsterdam B.V.</text:p>
          </table:table-cell>
          <table:table-cell office:value-type="string" table:style-name="ce5">
            <text:p>Valkenburgerstraat 1b, 1011 MG Amsterdam</text:p>
          </table:table-cell>
          <table:table-cell table:style-name="ce5"/>
          <table:table-cell office:value-type="currency" office:value="30522.25" table:formula="of:=[.G130]" table:style-name="ce10">
            <text:p>€ 30.522,25</text:p>
          </table:table-cell>
          <table:table-cell office:value-type="currency" office:value="0" table:style-name="ce10">
            <text:p>€ 0,00</text:p>
          </table:table-cell>
          <table:table-cell office:value-type="currency" office:value="30522.25" table:formula="of:=SUM([.D129:.E129])" table:style-name="ce10">
            <text:p>€ 30.522,25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522.25" table:style-name="ce10">
            <text:p>€ 30.522,25</text:p>
          </table:table-cell>
          <table:table-cell office:value-type="date" office:date-value="2020-12-14T00:00:00" table:style-name="ce2">
            <text:p>14 december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Lukkien B.V.</text:p>
          </table:table-cell>
          <table:table-cell office:value-type="string" table:style-name="ce5">
            <text:p>Copernicuslaan 15-17, 6716 BM Ede</text:p>
          </table:table-cell>
          <table:table-cell table:style-name="ce5"/>
          <table:table-cell office:value-type="currency" office:value="25050.33" table:formula="of:=[.G132]" table:style-name="ce10">
            <text:p>€ 25.050,33</text:p>
          </table:table-cell>
          <table:table-cell office:value-type="currency" office:value="0" table:style-name="ce10">
            <text:p>€ 0,00</text:p>
          </table:table-cell>
          <table:table-cell office:value-type="currency" office:value="25050.33" table:formula="of:=SUM([.D131:.E131])" table:style-name="ce10">
            <text:p>€ 25.050,33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5050.33" table:style-name="ce10">
            <text:p>€ 25.050,33</text:p>
          </table:table-cell>
          <table:table-cell office:value-type="date" office:date-value="2020-10-16T00:00:00" table:style-name="ce2">
            <text:p>16 oktober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MaxServ BV</text:p>
          </table:table-cell>
          <table:table-cell office:value-type="string" table:style-name="ce5">
            <text:p>Taxandriaweg 11, 5142 PA Waalwijk</text:p>
          </table:table-cell>
          <table:table-cell table:style-name="ce5"/>
          <table:table-cell office:value-type="currency" office:value="26015" table:formula="of:=[.G134]" table:style-name="ce10">
            <text:p>€ 26.015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26015" table:formula="of:=SUM([.D133:.E133])" table:style-name="ce10">
            <text:p>€ 26.015,00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6015" table:style-name="ce10">
            <text:p>€ 26.015,00</text:p>
          </table:table-cell>
          <table:table-cell office:value-type="date" office:date-value="2020-12-30T00:00:00" table:style-name="ce2">
            <text:p>30 december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Motivaction International B.V.</text:p>
          </table:table-cell>
          <table:table-cell office:value-type="string" table:style-name="ce5">
            <text:p>Marnixkade 109, 1015 ZL Amsterdam</text:p>
          </table:table-cell>
          <table:table-cell table:style-name="ce5"/>
          <table:table-cell office:value-type="currency" office:value="112498.23000000001" table:formula="of:=SUM([.G136:.G138])" table:style-name="ce10">
            <text:p>€ 112.498,23</text:p>
          </table:table-cell>
          <table:table-cell office:value-type="currency" office:value="66152.210000000006" table:formula="of:=SUM([.G139:.G140])" table:style-name="ce10">
            <text:p>€ 66.152,21</text:p>
          </table:table-cell>
          <table:table-cell office:value-type="currency" office:value="178650.44" table:formula="of:=SUM([.D135:.E135])" table:style-name="ce10">
            <text:p>€ 178.650,44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7499.410000000003" table:style-name="ce10">
            <text:p>€ 37.499,41</text:p>
          </table:table-cell>
          <table:table-cell office:value-type="date" office:date-value="2020-04-20T00:00:00" table:style-name="ce2">
            <text:p>20 april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7499.410000000003" table:style-name="ce10">
            <text:p>€ 37.499,41</text:p>
          </table:table-cell>
          <table:table-cell office:value-type="date" office:date-value="2020-07-09T00:00:00" table:style-name="ce2">
            <text:p>9 juli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7499.410000000003" table:style-name="ce10">
            <text:p>€ 37.499,41</text:p>
          </table:table-cell>
          <table:table-cell office:value-type="date" office:date-value="2020-10-26T00:00:00" table:style-name="ce2">
            <text:p>26 oktober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7499.410000000003" table:style-name="ce10">
            <text:p>€ 37.499,41</text:p>
          </table:table-cell>
          <table:table-cell office:value-type="date" office:date-value="2021-01-15T00:00:00" table:style-name="ce2">
            <text:p>15 januari 2021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8652.799999999999" table:style-name="ce10">
            <text:p>€ 28.652,80</text:p>
          </table:table-cell>
          <table:table-cell office:value-type="date" office:date-value="2021-02-12T00:00:00" table:style-name="ce2">
            <text:p>12 februari 2021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Nationale Nederlanden</text:p>
          </table:table-cell>
          <table:table-cell office:value-type="string" table:style-name="ce5">
            <text:p>Prinses Beatrixlaan 35, 2595 AK Den Haag</text:p>
          </table:table-cell>
          <table:table-cell table:style-name="ce5"/>
          <table:table-cell office:value-type="currency" office:value="25769.759999999998" table:formula="of:=[.G142]" table:style-name="ce10">
            <text:p>€ 25.769,76</text:p>
          </table:table-cell>
          <table:table-cell office:value-type="currency" office:value="27810.73" table:formula="of:=[.G143]" table:style-name="ce10">
            <text:p>€ 27.810,73</text:p>
          </table:table-cell>
          <table:table-cell office:value-type="currency" office:value="53580.49" table:formula="of:=SUM([.D141:.E141])" table:style-name="ce10">
            <text:p>€ 53.580,49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5769.759999999998" table:style-name="ce10">
            <text:p>€ 25.769,76</text:p>
          </table:table-cell>
          <table:table-cell office:value-type="date" office:date-value="2020-01-01T00:00:00" table:style-name="ce2">
            <text:p>1 januari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7810.73" table:style-name="ce10">
            <text:p>€ 27.810,73</text:p>
          </table:table-cell>
          <table:table-cell office:value-type="date" office:date-value="2021-01-01T00:00:00" table:style-name="ce2">
            <text:p>1 januari 2021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SFDC Ireland Limited</text:p>
          </table:table-cell>
          <table:table-cell office:value-type="string" table:style-name="ce5">
            <text:p>3rd and 4th Floor, 1 Central Park Block G, Central Park, Leopardstown, Dublin 18, Ireland</text:p>
          </table:table-cell>
          <table:table-cell table:style-name="ce5"/>
          <table:table-cell office:value-type="currency" office:value="205580.31" table:formula="of:=[.G145]" table:style-name="ce10">
            <text:p>€ 205.580,31</text:p>
          </table:table-cell>
          <table:table-cell office:value-type="currency" office:value="0" table:style-name="ce10">
            <text:p>€ 0,00</text:p>
          </table:table-cell>
          <table:table-cell office:value-type="currency" office:value="205580.31" table:formula="of:=SUM([.D144:.E144])" table:style-name="ce10">
            <text:p>€ 205.580,31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05580.31" table:style-name="ce10">
            <text:p>€ 205.580,31</text:p>
          </table:table-cell>
          <table:table-cell office:value-type="date" office:date-value="2020-03-19T00:00:00" table:style-name="ce2">
            <text:p>19 maart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UWV</text:p>
          </table:table-cell>
          <table:table-cell office:value-type="string" table:style-name="ce5">
            <text:p>Postbus 90055, 5600 PH Eindhoven</text:p>
          </table:table-cell>
          <table:table-cell table:style-name="ce5"/>
          <table:table-cell office:value-type="currency" office:value="69996" table:formula="of:=[.G147]" table:style-name="ce10">
            <text:p>€ 69.996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69996" table:formula="of:=SUM([.D146:.E146])" table:style-name="ce10">
            <text:p>€ 69.996,00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9996" table:style-name="ce10">
            <text:p>€ 69.996,00</text:p>
          </table:table-cell>
          <table:table-cell office:value-type="date" office:date-value="2020-06-17T00:00:00" table:style-name="ce2">
            <text:p>17 juni 2020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Fightclub B.V.</text:p>
          </table:table-cell>
          <table:table-cell office:value-type="string" table:style-name="ce5">
            <text:p>Ceresplein 145, 4811 CE Breda</text:p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124559.83" table:formula="of:=[.G149]" table:style-name="ce10">
            <text:p>€ 124.559,83</text:p>
          </table:table-cell>
          <table:table-cell office:value-type="currency" office:value="124559.83" table:formula="of:=SUM([.D148:.E148])" table:style-name="ce10">
            <text:p>€ 124.559,83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124559.83" table:style-name="ce10">
            <text:p>€ 124.559,83</text:p>
          </table:table-cell>
          <table:table-cell office:value-type="date" office:date-value="2021-02-02T00:00:00" table:style-name="ce2">
            <text:p>2 februari 2021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GroupM B.V.</text:p>
          </table:table-cell>
          <table:table-cell office:value-type="string" table:style-name="ce5">
            <text:p>Amsteldijk 166, 1079 LH Amsterdam</text:p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778543.55" table:formula="of:=SUM([.G151:.G152])" table:style-name="ce10">
            <text:p>€ 778.543,55</text:p>
          </table:table-cell>
          <table:table-cell office:value-type="currency" office:value="778543.55" table:formula="of:=SUM([.D150:.E150])" table:style-name="ce10">
            <text:p>€ 778.543,55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68794.75" table:style-name="ce10">
            <text:p>€ 268.794,75</text:p>
          </table:table-cell>
          <table:table-cell office:value-type="date" office:date-value="2021-02-16T00:00:00" table:style-name="ce2">
            <text:p>16 februari 2021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09748.8" table:style-name="ce10">
            <text:p>€ 509.748,80</text:p>
          </table:table-cell>
          <table:table-cell office:value-type="date" office:date-value="2021-02-23T00:00:00" table:style-name="ce2">
            <text:p>23 februari 2021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office:value-type="string" table:style-name="ce5">
            <text:p>Vigics BV</text:p>
          </table:table-cell>
          <table:table-cell office:value-type="string" table:style-name="ce5">
            <text:p>Danzigerkade 2E, 1013 AP Amsterdam</text:p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30776.080000000002" table:formula="of:=[.G154]" table:style-name="ce10">
            <text:p>€ 30.776,08</text:p>
          </table:table-cell>
          <table:table-cell office:value-type="currency" office:value="30776.080000000002" table:formula="of:=SUM([.D153:.E153])" table:style-name="ce10">
            <text:p>€ 30.776,08</text:p>
          </table:table-cell>
          <table:table-cell table:style-name="ce10"/>
          <table:table-cell table:style-name="ce2"/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776.080000000002" table:style-name="ce10">
            <text:p>€ 30.776,08</text:p>
          </table:table-cell>
          <table:table-cell office:value-type="date" office:date-value="2021-02-10T00:00:00" table:style-name="ce2">
            <text:p>10 februari 2021</text:p>
          </table:table-cell>
          <table:table-cell table:style-name="ce9"/>
          <table:table-cell table:style-name="ce2"/>
          <table:table-cell table:number-columns-repeated="16374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4. D66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30">
            <text:p>Dept Design &amp; Technology</text:p>
          </table:table-cell>
          <table:table-cell office:value-type="string" table:style-name="ce5">
            <text:p>Delftseplein 27N, 3013 AA Rotterdam</text:p>
            <text:p/>
          </table:table-cell>
          <table:table-cell table:style-name="ce5"/>
          <table:table-cell office:value-type="currency" office:value="98983.09" table:formula="of:=SUM([.G159:.G161])" table:style-name="ce10">
            <text:p>€ 98.983,09</text:p>
          </table:table-cell>
          <table:table-cell office:value-type="currency" office:value="0" table:style-name="ce10">
            <text:p>€ 0,00</text:p>
          </table:table-cell>
          <table:table-cell office:value-type="currency" office:value="98983.09" table:formula="of:=SUM([.D158:.E158])" table:style-name="ce10">
            <text:p>€ 98.983,09</text:p>
          </table:table-cell>
          <table:table-cell table:style-name="ce30"/>
          <table:table-cell table:style-name="ce2"/>
          <table:table-cell table:number-columns-repeated="16376" table:style-name="ce5"/>
        </table:table-row>
        <table:table-row table:style-name="ro1">
          <table:table-cell table:style-name="ce30"/>
          <table:table-cell table:number-columns-repeated="2" table:style-name="ce5"/>
          <table:table-cell table:number-columns-repeated="3" table:style-name="ce30"/>
          <table:table-cell office:value-type="currency" office:value="33501.879999999997" table:style-name="ce10">
            <text:p>€ 33.501,88</text:p>
          </table:table-cell>
          <table:table-cell office:value-type="date" office:date-value="2020-04-01T00:00:00" table:style-name="ce2">
            <text:p>1 april 2020</text:p>
          </table:table-cell>
          <table:table-cell table:number-columns-repeated="16376" table:style-name="ce5"/>
        </table:table-row>
        <table:table-row table:style-name="ro1">
          <table:table-cell table:style-name="ce30"/>
          <table:table-cell table:number-columns-repeated="2" table:style-name="ce5"/>
          <table:table-cell table:number-columns-repeated="3" table:style-name="ce30"/>
          <table:table-cell office:value-type="currency" office:value="32178.98" table:style-name="ce10">
            <text:p>€ 32.178,98</text:p>
          </table:table-cell>
          <table:table-cell office:value-type="date" office:date-value="2020-06-01T00:00:00" table:style-name="ce2">
            <text:p>1 juni 2020</text:p>
          </table:table-cell>
          <table:table-cell table:number-columns-repeated="16376" table:style-name="ce5"/>
        </table:table-row>
        <table:table-row table:style-name="ro1">
          <table:table-cell table:style-name="ce30"/>
          <table:table-cell table:number-columns-repeated="2" table:style-name="ce5"/>
          <table:table-cell table:number-columns-repeated="3" table:style-name="ce30"/>
          <table:table-cell office:value-type="currency" office:value="33302.230000000003" table:style-name="ce10">
            <text:p>€ 33.302,23</text:p>
          </table:table-cell>
          <table:table-cell office:value-type="date" office:date-value="2020-07-02T00:00:00" table:style-name="ce2">
            <text:p>2 juli 20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Atlantis Creative</text:p>
          </table:table-cell>
          <table:table-cell office:value-type="string" table:style-name="ce5">
            <text:p>Schiedamsesingel 131C, 3012 BA, Rotterdam</text:p>
            <text:p/>
          </table:table-cell>
          <table:table-cell table:style-name="ce5"/>
          <table:table-cell office:value-type="currency" office:value="36300" table:formula="of:=[.G163]" table:style-name="ce10">
            <text:p>€ 36.30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6300" table:formula="of:=SUM([.D162:.E162])" table:style-name="ce10">
            <text:p>€ 36.300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number-columns-repeated="2" table:style-name="ce5"/>
          <table:table-cell table:number-columns-repeated="3" table:style-name="ce30"/>
          <table:table-cell office:value-type="currency" office:value="36300" table:style-name="ce10">
            <text:p>€ 36.300,00</text:p>
          </table:table-cell>
          <table:table-cell office:value-type="date" office:date-value="2020-09-06T00:00:00" table:style-name="ce2">
            <text:p>6 september 20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Papendal</text:p>
          </table:table-cell>
          <table:table-cell office:value-type="string" table:style-name="ce5">
            <text:p>Papendallaan 3, 6816 VD Arnhem</text:p>
            <text:p/>
          </table:table-cell>
          <table:table-cell table:style-name="ce5"/>
          <table:table-cell office:value-type="currency" office:value="32620.3" table:formula="of:=[.G165]" table:style-name="ce10">
            <text:p>€ 32.620,3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2620.3" table:formula="of:=SUM([.D164:.E164])" table:style-name="ce10">
            <text:p>€ 32.620,3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number-columns-repeated="2" table:style-name="ce5"/>
          <table:table-cell table:number-columns-repeated="3" table:style-name="ce30"/>
          <table:table-cell office:value-type="currency" office:value="32620.3" table:style-name="ce10">
            <text:p>€ 32.620,30</text:p>
          </table:table-cell>
          <table:table-cell office:value-type="date" office:date-value="2020-09-17T00:00:00" table:style-name="ce2">
            <text:p>17 september 20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enêtre Online Solutions</text:p>
          </table:table-cell>
          <table:table-cell office:value-type="string" table:style-name="ce5">
            <text:p>Saturnusstraat 60, U62, 2516 AH Den Haag</text:p>
          </table:table-cell>
          <table:table-cell table:style-name="ce5"/>
          <table:table-cell office:value-type="currency" office:value="26949" table:formula="of:=[.G167]" table:style-name="ce10">
            <text:p>€ 26.949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26949" table:formula="of:=SUM([.D166:.E166])" table:style-name="ce10">
            <text:p>€ 26.949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number-columns-repeated="2" table:style-name="ce5"/>
          <table:table-cell table:number-columns-repeated="3" table:style-name="ce30"/>
          <table:table-cell office:value-type="currency" office:value="26949" table:style-name="ce10">
            <text:p>€ 26.949,00</text:p>
          </table:table-cell>
          <table:table-cell office:value-type="date" office:date-value="2020-01-02T00:00:00" table:style-name="ce2">
            <text:p>2 januari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ept Digitaal Marketing</text:p>
          </table:table-cell>
          <table:table-cell office:value-type="string" table:style-name="ce5">
            <text:p>Delftseplein 27N, 3013 AA Rotterdam</text:p>
          </table:table-cell>
          <table:table-cell table:style-name="ce5"/>
          <table:table-cell office:value-type="currency" office:value="406201.32" table:formula="of:=SUM([.G169:.G175])" table:style-name="ce10">
            <text:p>€ 406.201,32</text:p>
          </table:table-cell>
          <table:table-cell office:value-type="currency" office:value="91677" table:formula="of:=SUM([.G176:.G177])" table:style-name="ce10">
            <text:p>€ 91.677,00</text:p>
          </table:table-cell>
          <table:table-cell office:value-type="currency" office:value="497878.32" table:formula="of:=SUM([.D168:.E168])" table:style-name="ce10">
            <text:p>€ 497.878,32</text:p>
          </table:table-cell>
          <table:table-cell table:style-name="ce5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6571.599999999999" table:style-name="ce10">
            <text:p>€ 26.571,60</text:p>
          </table:table-cell>
          <table:table-cell office:value-type="date" office:date-value="2020-04-24T00:00:00" table:style-name="ce2">
            <text:p>24 april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48400" table:style-name="ce10">
            <text:p>€ 48.400,00</text:p>
          </table:table-cell>
          <table:table-cell office:value-type="date" office:date-value="2020-06-25T00:00:00" table:style-name="ce2">
            <text:p>25 jun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1726.2" table:style-name="ce10">
            <text:p>€ 31.726,20</text:p>
          </table:table-cell>
          <table:table-cell office:value-type="date" office:date-value="2020-07-01T00:00:00" table:style-name="ce2">
            <text:p>1 jul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79838.22" table:style-name="ce10">
            <text:p>€ 79.838,22</text:p>
          </table:table-cell>
          <table:table-cell office:value-type="date" office:date-value="2020-07-09T00:00:00" table:style-name="ce2">
            <text:p>9 jul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1811.45" table:style-name="ce10">
            <text:p>€ 61.811,45</text:p>
          </table:table-cell>
          <table:table-cell office:value-type="date" office:date-value="2020-11-02T00:00:00" table:style-name="ce2">
            <text:p>2 nov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1053.85" table:style-name="ce10">
            <text:p>€ 61.053,85</text:p>
          </table:table-cell>
          <table:table-cell office:value-type="date" office:date-value="2020-12-02T00:00:00" table:style-name="ce2">
            <text:p>2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96800" table:style-name="ce10">
            <text:p>€ 96.800,00</text:p>
          </table:table-cell>
          <table:table-cell office:value-type="date" office:date-value="2020-12-31T00:00:00" table:style-name="ce2">
            <text:p>31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8187" table:style-name="ce10">
            <text:p>€ 58.187,00</text:p>
          </table:table-cell>
          <table:table-cell office:value-type="date" office:date-value="2021-02-01T00:00:00" table:style-name="ce2">
            <text:p>1 februari 2021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3490" table:style-name="ce10">
            <text:p>€ 33.490,00</text:p>
          </table:table-cell>
          <table:table-cell office:value-type="date" office:date-value="2021-02-18T00:00:00" table:style-name="ce2">
            <text:p>18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ZIGT</text:p>
          </table:table-cell>
          <table:table-cell office:value-type="string" table:style-name="ce5">
            <text:p>Polarisavenue 175, 2132 JJ Hoofddorp</text:p>
          </table:table-cell>
          <table:table-cell table:style-name="ce5"/>
          <table:table-cell office:value-type="currency" office:value="339968.47" table:formula="of:=SUM([.G179:.G180])" table:style-name="ce10">
            <text:p>€ 339.968,47</text:p>
          </table:table-cell>
          <table:table-cell office:value-type="currency" office:value="1420244" table:formula="of:=SUM([.G181:.G185])" table:style-name="ce10">
            <text:p>€ 1.420.244,00</text:p>
          </table:table-cell>
          <table:table-cell office:value-type="currency" office:value="1760212.47" table:formula="of:=SUM([.D178:.E178])" table:style-name="ce10">
            <text:p>€ 1.760.212,47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7134.06" table:style-name="ce10">
            <text:p>€ 37.134,06</text:p>
          </table:table-cell>
          <table:table-cell office:value-type="date" office:date-value="2020-11-27T00:00:00" table:style-name="ce2">
            <text:p>27 nov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2834.40999999997" table:style-name="ce10">
            <text:p>€ 302.834,41</text:p>
          </table:table-cell>
          <table:table-cell office:value-type="date" office:date-value="2020-12-04T00:00:00" table:style-name="ce2">
            <text:p>4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899181" table:style-name="ce10">
            <text:p>€ 899.181,00</text:p>
          </table:table-cell>
          <table:table-cell office:value-type="date" office:date-value="2021-01-05T00:00:00" table:style-name="ce2">
            <text:p>5 januari 2021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49750" table:style-name="ce10">
            <text:p>€ 349.750,00</text:p>
          </table:table-cell>
          <table:table-cell office:value-type="date" office:date-value="2021-01-14T00:00:00" table:style-name="ce2">
            <text:p>14 januari 2021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77235" table:style-name="ce10">
            <text:p>€ 77.235,00</text:p>
          </table:table-cell>
          <table:table-cell office:value-type="date" office:date-value="2021-02-05T00:00:00" table:style-name="ce2">
            <text:p>5 februari 2021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2012" table:style-name="ce10">
            <text:p>€ 62.012,00</text:p>
          </table:table-cell>
          <table:table-cell office:value-type="date" office:date-value="2021-01-14T00:00:00" table:style-name="ce2">
            <text:p>14 januari 2021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2066" table:style-name="ce10">
            <text:p>€ 32.066,00</text:p>
          </table:table-cell>
          <table:table-cell office:value-type="date" office:date-value="2021-01-14T00:00:00" table:style-name="ce2">
            <text:p>14 jan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risia Verzekering</text:p>
          </table:table-cell>
          <table:table-cell office:value-type="string" table:style-name="ce5">
            <text:p>Javastraat 1A, 2585 AA Den Haag</text:p>
          </table:table-cell>
          <table:table-cell table:style-name="ce5"/>
          <table:table-cell office:value-type="currency" office:value="30406.62" table:formula="of:=[.G187]" table:style-name="ce10">
            <text:p>€ 30.406,62</text:p>
          </table:table-cell>
          <table:table-cell office:value-type="currency" office:value="41652" table:formula="of:=[.G188]" table:style-name="ce10">
            <text:p>€ 41.652,00</text:p>
          </table:table-cell>
          <table:table-cell office:value-type="currency" office:value="72058.62" table:formula="of:=SUM([.D186:.E186])" table:style-name="ce10">
            <text:p>€ 72.058,62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406.62" table:style-name="ce10">
            <text:p>€ 30.406,62</text:p>
          </table:table-cell>
          <table:table-cell office:value-type="date" office:date-value="2019-12-23T00:00:00" table:style-name="ce2">
            <text:p>23 december 2019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41652" table:style-name="ce10">
            <text:p>€ 41.652,00</text:p>
          </table:table-cell>
          <table:table-cell office:value-type="date" office:date-value="2021-01-01T00:00:00" table:style-name="ce2">
            <text:p>1 jan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aate Beheer</text:p>
          </table:table-cell>
          <table:table-cell office:value-type="string" table:style-name="ce5">
            <text:p>van de Spiegelstraat 12, 2518 ET Den Haag</text:p>
          </table:table-cell>
          <table:table-cell table:style-name="ce5"/>
          <table:table-cell office:value-type="currency" office:value="123600" table:formula="of:=SUM([.G190:.G193])" table:style-name="ce10">
            <text:p>€ 123.600,00</text:p>
          </table:table-cell>
          <table:table-cell office:value-type="currency" office:value="30900" table:formula="of:=[.G194]" table:style-name="ce10">
            <text:p>€ 30.900,00</text:p>
          </table:table-cell>
          <table:table-cell office:value-type="currency" office:value="154500" table:formula="of:=SUM([.D189:.E189])" table:style-name="ce10">
            <text:p>€ 154.500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900" table:style-name="ce10">
            <text:p>€ 30.900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900" table:style-name="ce10">
            <text:p>€ 30.900,00</text:p>
          </table:table-cell>
          <table:table-cell office:value-type="date" office:date-value="2020-04-01T00:00:00" table:style-name="ce2">
            <text:p>1 april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900" table:style-name="ce10">
            <text:p>€ 30.900,00</text:p>
          </table:table-cell>
          <table:table-cell office:value-type="date" office:date-value="2020-07-01T00:00:00" table:style-name="ce2">
            <text:p>1 jul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900" table:style-name="ce10">
            <text:p>€ 30.900,00</text:p>
          </table:table-cell>
          <table:table-cell office:value-type="date" office:date-value="2020-10-01T00:00:00" table:style-name="ce2">
            <text:p>1 okto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900" table:style-name="ce10">
            <text:p>€ 30.900,00</text:p>
          </table:table-cell>
          <table:table-cell office:value-type="date" office:date-value="2021-01-01T00:00:00" table:style-name="ce2">
            <text:p>1 jan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ng</text:p>
          </table:table-cell>
          <table:table-cell office:value-type="string" table:style-name="ce5">
            <text:p>Van Boetzelaerlaan 22G, 3828 NS Hoogland</text:p>
          </table:table-cell>
          <table:table-cell table:style-name="ce5"/>
          <table:table-cell office:value-type="currency" office:value="30250" table:formula="of:=[.G196]" table:style-name="ce10">
            <text:p>€ 30.250,00</text:p>
          </table:table-cell>
          <table:table-cell office:value-type="currency" office:value="30250" table:formula="of:=[.G197]" table:style-name="ce10">
            <text:p>€ 30.250,00</text:p>
          </table:table-cell>
          <table:table-cell office:value-type="currency" office:value="60500" table:formula="of:=SUM([.D195:.E195])" table:style-name="ce10">
            <text:p>€ 60.500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250" table:style-name="ce10">
            <text:p>€ 30.250,00</text:p>
          </table:table-cell>
          <table:table-cell office:value-type="date" office:date-value="2020-12-18T00:00:00" table:style-name="ce2">
            <text:p>18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250" table:style-name="ce10">
            <text:p>€ 30.250,00</text:p>
          </table:table-cell>
          <table:table-cell office:value-type="date" office:date-value="2021-02-04T00:00:00" table:style-name="ce2">
            <text:p>4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an Deventer</text:p>
          </table:table-cell>
          <table:table-cell office:value-type="string" table:style-name="ce5">
            <text:p>Marconistraat 10, 2691 GW 's Gravenzande</text:p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26154" table:formula="of:=[.G199]" table:style-name="ce10">
            <text:p>€ 26.154,00</text:p>
          </table:table-cell>
          <table:table-cell office:value-type="currency" office:value="26154" table:formula="of:=SUM([.D198:.E198])" table:style-name="ce10">
            <text:p>€ 26.154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6154" table:style-name="ce10">
            <text:p>€ 26.154,00</text:p>
          </table:table-cell>
          <table:table-cell office:value-type="date" office:date-value="2021-02-15T00:00:00" table:style-name="ce2">
            <text:p>15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lastingdienst</text:p>
          </table:table-cell>
          <table:table-cell office:value-type="string" table:style-name="ce5">
            <text:p>Prinses Beatrixlaan 512, 2595 BL Den Haag</text:p>
          </table:table-cell>
          <table:table-cell table:style-name="ce5"/>
          <table:table-cell office:value-type="currency" office:value="891988" table:formula="of:=SUM([.G201:.G213])" table:style-name="ce10">
            <text:p>€ 891.988,00</text:p>
          </table:table-cell>
          <table:table-cell office:value-type="currency" office:value="100835" table:formula="of:=[.G213]" table:style-name="ce10">
            <text:p>€ 100.835,00</text:p>
          </table:table-cell>
          <table:table-cell office:value-type="currency" office:value="992823" table:formula="of:=SUM([.D200:.E200])" table:style-name="ce10">
            <text:p>€ 992.823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133503" table:style-name="ce10">
            <text:p>€ 133.503,00</text:p>
          </table:table-cell>
          <table:table-cell office:value-type="date" office:date-value="2020-12-23T00:00:00" table:style-name="ce2">
            <text:p>23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5286" table:style-name="ce10">
            <text:p>€ 55.286,00</text:p>
          </table:table-cell>
          <table:table-cell office:value-type="date" office:date-value="2020-11-27T00:00:00" table:style-name="ce2">
            <text:p>27 nov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2705" table:style-name="ce10">
            <text:p>€ 52.705,00</text:p>
          </table:table-cell>
          <table:table-cell office:value-type="date" office:date-value="2020-10-29T00:00:00" table:style-name="ce2">
            <text:p>29 okto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9624" table:style-name="ce10">
            <text:p>€ 59.624,00</text:p>
          </table:table-cell>
          <table:table-cell office:value-type="date" office:date-value="2020-09-30T00:00:00" table:style-name="ce2">
            <text:p>30 sept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3538" table:style-name="ce10">
            <text:p>€ 53.538,00</text:p>
          </table:table-cell>
          <table:table-cell office:value-type="date" office:date-value="2020-08-28T00:00:00" table:style-name="ce2">
            <text:p>28 augustus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1986" table:style-name="ce10">
            <text:p>€ 51.986,00</text:p>
          </table:table-cell>
          <table:table-cell office:value-type="date" office:date-value="2020-07-30T00:00:00" table:style-name="ce2">
            <text:p>30 jul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119199" table:style-name="ce10">
            <text:p>€ 119.199,00</text:p>
          </table:table-cell>
          <table:table-cell office:value-type="date" office:date-value="2020-06-29T00:00:00" table:style-name="ce2">
            <text:p>29 jun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1309" table:style-name="ce10">
            <text:p>€ 61.309,00</text:p>
          </table:table-cell>
          <table:table-cell office:value-type="date" office:date-value="2020-05-29T00:00:00" table:style-name="ce2">
            <text:p>29 me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2240" table:style-name="ce10">
            <text:p>€ 52.240,00</text:p>
          </table:table-cell>
          <table:table-cell office:value-type="date" office:date-value="2020-04-30T00:00:00" table:style-name="ce2">
            <text:p>30 april 2020</text:p>
          </table:table-cell>
          <table:table-cell table:number-columns-repeated="16376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0338" table:style-name="ce10">
            <text:p>€ 50.338,00</text:p>
          </table:table-cell>
          <table:table-cell office:value-type="date" office:date-value="2020-03-30T00:00:00" table:style-name="ce2">
            <text:p>30 maart 2020</text:p>
          </table:table-cell>
          <table:table-cell table:number-columns-repeated="16376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49135" table:style-name="ce10">
            <text:p>€ 49.135,00</text:p>
          </table:table-cell>
          <table:table-cell office:value-type="date" office:date-value="2020-02-28T00:00:00" table:style-name="ce2">
            <text:p>28 februari 2020</text:p>
          </table:table-cell>
          <table:table-cell table:number-columns-repeated="16376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2290" table:style-name="ce10">
            <text:p>€ 52.290,00</text:p>
          </table:table-cell>
          <table:table-cell office:value-type="date" office:date-value="2020-01-30T00:00:00" table:style-name="ce2">
            <text:p>30 januari 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27"/>
          <table:table-cell office:value-type="currency" office:value="100835" table:style-name="ce10">
            <text:p>€ 100.835,00</text:p>
          </table:table-cell>
          <table:table-cell office:value-type="date" office:date-value="2021-01-22T00:00:00" table:style-name="ce2">
            <text:p>22 januari 2021</text:p>
          </table:table-cell>
          <table:table-cell table:number-columns-repeated="16376" table:style-name="ce5"/>
        </table:table-row>
        <table:table-row table:style-name="ro1">
          <table:table-cell table:style-name="ce30"/>
          <table:table-cell table:number-columns-repeated="2" table:style-name="ce5"/>
          <table:table-cell table:number-columns-repeated="3" table:style-name="ce30"/>
          <table:table-cell table:style-name="ce10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1">
            <text:p>Internationaal Democratisch Initiatief</text:p>
          </table:table-cell>
          <table:table-cell table:number-columns-repeated="2" table:style-name="ce5"/>
          <table:table-cell table:number-columns-repeated="3" table:style-name="ce30"/>
          <table:table-cell table:style-name="ce10"/>
          <table:table-cell table:style-name="ce2"/>
          <table:table-cell table:number-columns-repeated="16376" table:style-name="ce5"/>
        </table:table-row>
        <table:table-row table:style-name="ro1">
          <table:table-cell table:style-name="ce30"/>
          <table:table-cell table:number-columns-repeated="2" table:style-name="ce5"/>
          <table:table-cell table:number-columns-repeated="3" table:style-name="ce30"/>
          <table:table-cell table:style-name="ce10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30">
            <text:p>Ministerie van Buitenlandse Zaken</text:p>
          </table:table-cell>
          <table:table-cell office:value-type="string" table:style-name="ce5">
            <text:p>Rijnstraat 8, 2515 XP Den Haag</text:p>
          </table:table-cell>
          <table:table-cell table:style-name="ce5"/>
          <table:table-cell office:value-type="currency" office:value="53452" table:formula="of:=[.G218]" table:style-name="ce10">
            <text:p>€ 53.452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53452" table:formula="of:=SUM([.D217:.E217])" table:style-name="ce10">
            <text:p>€ 53.452,00</text:p>
          </table:table-cell>
          <table:table-cell table:style-name="ce10"/>
          <table:table-cell table:style-name="ce2"/>
          <table:table-cell table:number-columns-repeated="16376" table:style-name="ce5"/>
        </table:table-row>
        <table:table-row table:style-name="ro1">
          <table:table-cell table:style-name="ce30"/>
          <table:table-cell table:number-columns-repeated="2" table:style-name="ce5"/>
          <table:table-cell table:number-columns-repeated="3" table:style-name="ce30"/>
          <table:table-cell office:value-type="currency" office:value="53452" table:style-name="ce10">
            <text:p>€ 53.452,00</text:p>
          </table:table-cell>
          <table:table-cell office:value-type="date" office:date-value="2020-12-31T00:00:00" table:style-name="ce2">
            <text:p>31 december 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5. GroenLinks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Hajofi Onroerend Goed B.V.</text:p>
          </table:table-cell>
          <table:table-cell office:value-type="string" table:style-name="ce5">
            <text:p>Postbus 390, 3500 AJ Utrecht</text:p>
          </table:table-cell>
          <table:table-cell table:style-name="ce5"/>
          <table:table-cell office:value-type="currency" office:value="402146" table:formula="of:=SUM([.G223:.G224])" table:style-name="ce10">
            <text:p>€ 402.146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402146" table:formula="of:=SUM([.D222:.E222])" table:style-name="ce10">
            <text:p>€ 402.146,00</text:p>
          </table:table-cell>
          <table:table-cell table:style-name="ce10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92382" table:style-name="ce10">
            <text:p>€ 192.382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209764" table:style-name="ce10">
            <text:p>€ 209.764,00</text:p>
          </table:table-cell>
          <table:table-cell office:value-type="date" office:date-value="2020-12-01T00:00:00" table:style-name="ce2">
            <text:p>1 december 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PNO Media</text:p>
          </table:table-cell>
          <table:table-cell office:value-type="string" table:style-name="ce5">
            <text:p>Seinstraat 12, 1200 BH Hilversum</text:p>
          </table:table-cell>
          <table:table-cell table:style-name="ce5"/>
          <table:table-cell office:value-type="currency" office:value="736682" table:formula="of:=SUM([.G226:.G227])" table:style-name="ce10">
            <text:p>€ 736.682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736682" table:formula="of:=SUM([.D225:.E225])" table:style-name="ce10">
            <text:p>€ 736.682,00</text:p>
          </table:table-cell>
          <table:table-cell table:style-name="ce10"/>
          <table:table-cell table:number-columns-repeated="16377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312534" table:style-name="ce10">
            <text:p>€ 312.534,00</text:p>
          </table:table-cell>
          <table:table-cell office:value-type="date" office:date-value="2020-04-01T00:00:00" table:style-name="ce2">
            <text:p>1 april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424148" table:style-name="ce10">
            <text:p>€ 424.148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uropean Greens</text:p>
          </table:table-cell>
          <table:table-cell office:value-type="string" table:style-name="ce5">
            <text:p>Rue Wiertz 21, B-1050 Brussel (B)</text:p>
          </table:table-cell>
          <table:table-cell table:style-name="ce5"/>
          <table:table-cell office:value-type="currency" office:value="44121" table:formula="of:=[.G229]" table:style-name="ce10">
            <text:p>€ 44.121,00</text:p>
          </table:table-cell>
          <table:table-cell office:value-type="currency" office:value="42554" table:formula="of:=[.G230]" table:style-name="ce10">
            <text:p>€ 42.554,00</text:p>
          </table:table-cell>
          <table:table-cell office:value-type="currency" office:value="86675" table:formula="of:=SUM([.D228:.E228])" table:style-name="ce10">
            <text:p>€ 86.675,00</text:p>
          </table:table-cell>
          <table:table-cell table:style-name="ce10"/>
          <table:table-cell table:number-columns-repeated="16377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44121" table:style-name="ce10">
            <text:p>€ 44.121,00</text:p>
          </table:table-cell>
          <table:table-cell office:value-type="date" office:date-value="2020-01-23T00:00:00" table:style-name="ce2">
            <text:p>23 januar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42554" table:style-name="ce10">
            <text:p>€ 42.554,00</text:p>
          </table:table-cell>
          <table:table-cell office:value-type="date" office:date-value="2021-01-20T00:00:00" table:style-name="ce2">
            <text:p>20 januari 20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rius Projects</text:p>
          </table:table-cell>
          <table:table-cell office:value-type="string" table:style-name="ce5">
            <text:p>Lagedijk 1-3, 1541 KA Koog aan de Zaan</text:p>
          </table:table-cell>
          <table:table-cell table:style-name="ce5"/>
          <table:table-cell office:value-type="currency" office:value="88134" table:style-name="ce10">
            <text:p>€ 88.134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88134" table:formula="of:=SUM([.D231:.E231])" table:style-name="ce10">
            <text:p>€ 88.134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88134" table:style-name="ce10">
            <text:p>€ 88.134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931 Congrescentrum 's-Hertogenbosch</text:p>
          </table:table-cell>
          <table:table-cell office:value-type="string" table:style-name="ce5">
            <text:p>Oude Engelenweg 1, 5222 AA Den Bosch</text:p>
          </table:table-cell>
          <table:table-cell table:style-name="ce5"/>
          <table:table-cell office:value-type="currency" office:value="37552" table:style-name="ce10">
            <text:p>€ 37.552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7552" table:formula="of:=SUM([.D233:.E233])" table:style-name="ce10">
            <text:p>€ 37.552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37552" table:style-name="ce10">
            <text:p>€ 37.552,00</text:p>
          </table:table-cell>
          <table:table-cell office:value-type="date" office:date-value="2020-01-28T00:00:00" table:style-name="ce2">
            <text:p>28 januari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abrique</text:p>
          </table:table-cell>
          <table:table-cell office:value-type="string" table:style-name="ce5">
            <text:p>Weena-Zuid 108, 3012 NC Rotterdam</text:p>
          </table:table-cell>
          <table:table-cell table:style-name="ce5"/>
          <table:table-cell office:value-type="currency" office:value="162521" table:style-name="ce10">
            <text:p>€ 162.521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162521" table:formula="of:=SUM([.D235:.E235])" table:style-name="ce10">
            <text:p>€ 162.521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62521" table:style-name="ce10">
            <text:p>€ 162.521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ubois + co registeraccounts</text:p>
          </table:table-cell>
          <table:table-cell office:value-type="string" table:style-name="ce5">
            <text:p>Oranje Nassaulaan 1, 1075 AH Amsterdam</text:p>
          </table:table-cell>
          <table:table-cell table:style-name="ce5"/>
          <table:table-cell office:value-type="currency" office:value="36300" table:style-name="ce10">
            <text:p>€ 36.30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6300" table:formula="of:=SUM([.D237:.E237])" table:style-name="ce10">
            <text:p>€ 36.300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36300" table:style-name="ce10">
            <text:p>€ 36.300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Rotterdam Ahoy</text:p>
          </table:table-cell>
          <table:table-cell office:value-type="string" table:style-name="ce5">
            <text:p>Ahoyweg 10, 3084 BA Rotterdam</text:p>
          </table:table-cell>
          <table:table-cell table:style-name="ce5"/>
          <table:table-cell office:value-type="currency" office:value="31611" table:style-name="ce10">
            <text:p>€ 31.611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1611" table:formula="of:=SUM([.D239:.E239])" table:style-name="ce10">
            <text:p>€ 31.611,00</text:p>
          </table:table-cell>
          <table:table-cell table:style-name="ce10"/>
          <table:table-cell table:number-columns-repeated="16377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31611" table:style-name="ce10">
            <text:p>€ 31.611,00</text:p>
          </table:table-cell>
          <table:table-cell office:value-type="date" office:date-value="2020-04-07T00:00:00" table:style-name="ce2">
            <text:p>7 april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e Groene Drukkerij</text:p>
          </table:table-cell>
          <table:table-cell office:value-type="string" table:style-name="ce5">
            <text:p>A. van Leeuwenhoekweg 36-B14, 2408 AN Alphen aan den Rijn</text:p>
          </table:table-cell>
          <table:table-cell table:style-name="ce5"/>
          <table:table-cell office:value-type="currency" office:value="30432" table:style-name="ce10">
            <text:p>€ 30.432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0432" table:formula="of:=SUM([.D241:.E241])" table:style-name="ce10">
            <text:p>€ 30.432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30432" table:style-name="ce10">
            <text:p>€ 30.432,00</text:p>
          </table:table-cell>
          <table:table-cell office:value-type="date" office:date-value="2020-11-16T00:00:00" table:style-name="ce2">
            <text:p>16 november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ngage TV B.V.</text:p>
          </table:table-cell>
          <table:table-cell office:value-type="string" table:style-name="ce5">
            <text:p>Dukdalfweg 34, 1041 BE Amsterdam</text:p>
          </table:table-cell>
          <table:table-cell table:style-name="ce5"/>
          <table:table-cell office:value-type="currency" office:value="26334" table:style-name="ce10">
            <text:p>€ 26.334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26334" table:formula="of:=SUM([.D243:.E243])" table:style-name="ce10">
            <text:p>€ 26.334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26334" table:style-name="ce10">
            <text:p>€ 26.334,00</text:p>
          </table:table-cell>
          <table:table-cell office:value-type="date" office:date-value="2020-12-19T00:00:00" table:style-name="ce2">
            <text:p>19 december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HB Event Facilities B.V.</text:p>
          </table:table-cell>
          <table:table-cell office:value-type="string" table:style-name="ce5">
            <text:p>Snekerweg 3A, 8701 PZ Bolsward</text:p>
          </table:table-cell>
          <table:table-cell table:style-name="ce5"/>
          <table:table-cell office:value-type="currency" office:value="25774" table:style-name="ce10">
            <text:p>€ 25.774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25774" table:formula="of:=SUM([.D245:.E245])" table:style-name="ce10">
            <text:p>€ 25.774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25774" table:style-name="ce10">
            <text:p>€ 25.774,00</text:p>
          </table:table-cell>
          <table:table-cell office:value-type="date" office:date-value="2020-10-12T00:00:00" table:style-name="ce2">
            <text:p>12 oktober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J.P. Audio Visueel verkoop &amp; installatie B.V.</text:p>
          </table:table-cell>
          <table:table-cell office:value-type="string" table:style-name="ce5">
            <text:p>Zandvoortstraat 106, 1976 BN Ijmuiden</text:p>
          </table:table-cell>
          <table:table-cell table:style-name="ce5"/>
          <table:table-cell office:value-type="currency" office:value="40777" table:style-name="ce10">
            <text:p>€ 40.777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40777" table:formula="of:=SUM([.D247:.E247])" table:style-name="ce10">
            <text:p>€ 40.777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40777" table:style-name="ce10">
            <text:p>€ 40.777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VLC &amp; Partner</text:p>
          </table:table-cell>
          <table:table-cell office:value-type="string" table:style-name="ce5">
            <text:p>Van Alkemadelaan 700, 2597 AW Den Ha</text:p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29089" table:style-name="ce10">
            <text:p>€ 29.089,00</text:p>
          </table:table-cell>
          <table:table-cell office:value-type="currency" office:value="29089" table:formula="of:=SUM([.D249:.E249])" table:style-name="ce10">
            <text:p>€ 29.089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29089" table:style-name="ce10">
            <text:p>€ 29.089,00</text:p>
          </table:table-cell>
          <table:table-cell office:value-type="date" office:date-value="2021-01-01T00:00:00" table:style-name="ce2">
            <text:p>1 januari 20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2Media &amp; More B.V.</text:p>
          </table:table-cell>
          <table:table-cell office:value-type="string" table:style-name="ce5">
            <text:p>Johan van Hasseltweg 27, 1021 KN Amsterdam</text:p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171324" table:style-name="ce10">
            <text:p>€ 171.324,00</text:p>
          </table:table-cell>
          <table:table-cell office:value-type="currency" office:value="171324" table:formula="of:=SUM([.D251:.E251])" table:style-name="ce10">
            <text:p>€ 171.324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71324" table:style-name="ce10">
            <text:p>€ 171.324,00</text:p>
          </table:table-cell>
          <table:table-cell office:value-type="date" office:date-value="2021-02-08T00:00:00" table:style-name="ce2">
            <text:p>8 februari 20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WEFilm B.V.</text:p>
          </table:table-cell>
          <table:table-cell office:value-type="string" table:style-name="ce5">
            <text:p>Willemsparkweg 78 1071 HL Amsterdam</text:p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65007" table:style-name="ce10">
            <text:p>€ 65.007,00</text:p>
          </table:table-cell>
          <table:table-cell office:value-type="currency" office:value="65007" table:formula="of:=SUM([.D253:.E253])" table:style-name="ce10">
            <text:p>€ 65.007,00</text:p>
          </table:table-cell>
          <table:table-cell table:style-name="ce10"/>
          <table:table-cell table:number-columns-repeated="16377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65007" table:style-name="ce10">
            <text:p>€ 65.007,00</text:p>
          </table:table-cell>
          <table:table-cell office:value-type="date" office:date-value="2021-02-02T00:00:00" table:style-name="ce2">
            <text:p>2 februari 20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avana Harbor</text:p>
          </table:table-cell>
          <table:table-cell office:value-type="string" table:style-name="ce5">
            <text:p>Vasteland 40 3011 BM Rotterdam</text:p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34812" table:style-name="ce10">
            <text:p>€ 34.812,00</text:p>
          </table:table-cell>
          <table:table-cell office:value-type="currency" office:value="34812" table:formula="of:=SUM([.D255:.E255])" table:style-name="ce10">
            <text:p>€ 34.812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34812" table:style-name="ce10">
            <text:p>€ 34.812,00</text:p>
          </table:table-cell>
          <table:table-cell office:value-type="date" office:date-value="2021-01-29T00:00:00" table:style-name="ce2">
            <text:p>29 januari 20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rukwerkdeal</text:p>
          </table:table-cell>
          <table:table-cell office:value-type="string" table:style-name="ce5">
            <text:p>Keulenstraat 4 7418 ET Deventer</text:p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27770" table:style-name="ce10">
            <text:p>€ 27.770,00</text:p>
          </table:table-cell>
          <table:table-cell office:value-type="currency" office:value="27770" table:formula="of:=SUM([.D257:.E257])" table:style-name="ce10">
            <text:p>€ 27.770,00</text:p>
          </table:table-cell>
          <table:table-cell table:style-name="ce10"/>
          <table:table-cell table:number-columns-repeated="16377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27770" table:style-name="ce10">
            <text:p>€ 27.770,00</text:p>
          </table:table-cell>
          <table:table-cell office:value-type="date" office:date-value="2021-02-02T00:00:00" table:style-name="ce2">
            <text:p>2 februari 20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&amp;O Research</text:p>
          </table:table-cell>
          <table:table-cell office:value-type="string" table:style-name="ce5">
            <text:p>Zuiderval 70, 7500 AN Enschede</text:p>
          </table:table-cell>
          <table:table-cell table:style-name="ce5"/>
          <table:table-cell office:value-type="currency" office:value="84898" table:formula="of:=[.G260]" table:style-name="ce10">
            <text:p>€ 84.898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84898" table:formula="of:=SUM([.D259:.E259])" table:style-name="ce10">
            <text:p>€ 84.898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84898" table:style-name="ce10">
            <text:p>€ 84.898,00</text:p>
          </table:table-cell>
          <table:table-cell office:value-type="date" office:date-value="2020-02-24T00:00:00" table:style-name="ce2">
            <text:p>24 februari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riodos bank NV (doorlopend krediet)</text:p>
          </table:table-cell>
          <table:table-cell office:value-type="string" table:style-name="ce5">
            <text:p>Utrechtseweg 44, 3704 HD Zeist</text:p>
          </table:table-cell>
          <table:table-cell table:style-name="ce5"/>
          <table:table-cell office:value-type="currency" office:value="550000" table:style-name="ce10">
            <text:p>€ 550.00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550000" table:formula="of:=SUM([.D261:.E261])" table:style-name="ce10">
            <text:p>€ 550.000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550000" table:style-name="ce10">
            <text:p>€ 550.000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riodos bank NV</text:p>
          </table:table-cell>
          <table:table-cell office:value-type="string" table:style-name="ce5">
            <text:p>Utrechtseweg 44, 3704 HD Zeist</text:p>
          </table:table-cell>
          <table:table-cell table:style-name="ce5"/>
          <table:table-cell office:value-type="currency" office:value="179166" table:style-name="ce10">
            <text:p>€ 179.166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179166" table:formula="of:=SUM([.D263:.E263])" table:style-name="ce10">
            <text:p>€ 179.166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79166" table:style-name="ce10">
            <text:p>€ 179.166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lastingdienst</text:p>
          </table:table-cell>
          <table:table-cell office:value-type="string" table:style-name="ce5">
            <text:p>Herman Gorterstraat 55, 3511 EW Utrecht</text:p>
          </table:table-cell>
          <table:table-cell table:style-name="ce5"/>
          <table:table-cell office:value-type="currency" office:value="978859" table:formula="of:=SUM([.G266:.G277])" table:style-name="ce10">
            <text:p>€ 978.859,00</text:p>
          </table:table-cell>
          <table:table-cell office:value-type="currency" office:value="185602" table:formula="of:=SUM([.G278:.G279])" table:style-name="ce10">
            <text:p>€ 185.602,00</text:p>
          </table:table-cell>
          <table:table-cell office:value-type="currency" office:value="1164461" table:formula="of:=SUM([.D265:.E265])" table:style-name="ce10">
            <text:p>€ 1.164.461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63735" table:style-name="ce10">
            <text:p>€ 63.735,00</text:p>
          </table:table-cell>
          <table:table-cell office:value-type="date" office:date-value="2020-01-25T00:00:00" table:style-name="ce2">
            <text:p>25 januar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66677" table:style-name="ce10">
            <text:p>€ 66.677,00</text:p>
          </table:table-cell>
          <table:table-cell office:value-type="date" office:date-value="2020-02-25T00:00:00" table:style-name="ce2">
            <text:p>25 februar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66662" table:style-name="ce10">
            <text:p>€ 66.662,00</text:p>
          </table:table-cell>
          <table:table-cell office:value-type="date" office:date-value="2020-03-25T00:00:00" table:style-name="ce2">
            <text:p>25 maart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68604" table:style-name="ce10">
            <text:p>€ 68.604,00</text:p>
          </table:table-cell>
          <table:table-cell office:value-type="date" office:date-value="2020-04-25T00:00:00" table:style-name="ce2">
            <text:p>25 april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52178" table:style-name="ce10">
            <text:p>€ 152.178,00</text:p>
          </table:table-cell>
          <table:table-cell office:value-type="date" office:date-value="2020-05-25T00:00:00" table:style-name="ce2">
            <text:p>25 me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80265" table:style-name="ce10">
            <text:p>€ 80.265,00</text:p>
          </table:table-cell>
          <table:table-cell office:value-type="date" office:date-value="2020-06-25T00:00:00" table:style-name="ce2">
            <text:p>25 jun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70778" table:style-name="ce10">
            <text:p>€ 70.778,00</text:p>
          </table:table-cell>
          <table:table-cell office:value-type="date" office:date-value="2020-07-25T00:00:00" table:style-name="ce2">
            <text:p>25 jul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69428" table:style-name="ce10">
            <text:p>€ 69.428,00</text:p>
          </table:table-cell>
          <table:table-cell office:value-type="date" office:date-value="2020-08-25T00:00:00" table:style-name="ce2">
            <text:p>25 augustus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75544" table:style-name="ce10">
            <text:p>€ 75.544,00</text:p>
          </table:table-cell>
          <table:table-cell office:value-type="date" office:date-value="2020-09-25T00:00:00" table:style-name="ce2">
            <text:p>25 september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75312" table:style-name="ce10">
            <text:p>€ 75.312,00</text:p>
          </table:table-cell>
          <table:table-cell office:value-type="date" office:date-value="2020-10-25T00:00:00" table:style-name="ce2">
            <text:p>25 oktober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76415" table:style-name="ce10">
            <text:p>€ 76.415,00</text:p>
          </table:table-cell>
          <table:table-cell office:value-type="date" office:date-value="2020-11-25T00:00:00" table:style-name="ce2">
            <text:p>25 november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13261" table:style-name="ce10">
            <text:p>€ 113.261,00</text:p>
          </table:table-cell>
          <table:table-cell office:value-type="date" office:date-value="2020-12-21T00:00:00" table:style-name="ce2">
            <text:p>21 december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91267" table:style-name="ce10">
            <text:p>€ 91.267,00</text:p>
          </table:table-cell>
          <table:table-cell office:value-type="date" office:date-value="2021-01-25T00:00:00" table:style-name="ce2">
            <text:p>25 januari 2021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94335" table:style-name="ce10">
            <text:p>€ 94.335,00</text:p>
          </table:table-cell>
          <table:table-cell office:value-type="date" office:date-value="2021-02-25T00:00:00" table:style-name="ce2">
            <text:p>25 februari 20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edewerkers Vereniging GroenLinks</text:p>
          </table:table-cell>
          <table:table-cell table:number-columns-repeated="2" table:style-name="ce5"/>
          <table:table-cell office:value-type="currency" office:value="1682931" table:formula="of:=SUM([.G281:.G292])" table:style-name="ce10">
            <text:p>€ 1.682.931,00</text:p>
          </table:table-cell>
          <table:table-cell office:value-type="currency" office:value="359044" table:formula="of:=SUM([.G293:.G294])" table:style-name="ce10">
            <text:p>€ 359.044,00</text:p>
          </table:table-cell>
          <table:table-cell office:value-type="currency" office:value="2041975" table:formula="of:=SUM([.D280:.E280])" table:style-name="ce10">
            <text:p>€ 2.041.975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11856" table:style-name="ce10">
            <text:p>€ 111.856,00</text:p>
          </table:table-cell>
          <table:table-cell office:value-type="date" office:date-value="2020-01-25T00:00:00" table:style-name="ce2">
            <text:p>25 januar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20764" table:style-name="ce10">
            <text:p>€ 120.764,00</text:p>
          </table:table-cell>
          <table:table-cell office:value-type="date" office:date-value="2020-02-25T00:00:00" table:style-name="ce2">
            <text:p>25 februar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21975" table:style-name="ce10">
            <text:p>€ 121.975,00</text:p>
          </table:table-cell>
          <table:table-cell office:value-type="date" office:date-value="2020-03-25T00:00:00" table:style-name="ce2">
            <text:p>25 maart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26157" table:style-name="ce10">
            <text:p>€ 126.157,00</text:p>
          </table:table-cell>
          <table:table-cell office:value-type="date" office:date-value="2020-04-25T00:00:00" table:style-name="ce2">
            <text:p>25 april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200658" table:style-name="ce10">
            <text:p>€ 200.658,00</text:p>
          </table:table-cell>
          <table:table-cell office:value-type="date" office:date-value="2020-05-25T00:00:00" table:style-name="ce2">
            <text:p>25 me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39404" table:style-name="ce10">
            <text:p>€ 139.404,00</text:p>
          </table:table-cell>
          <table:table-cell office:value-type="date" office:date-value="2020-06-25T00:00:00" table:style-name="ce2">
            <text:p>25 jun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40394" table:style-name="ce10">
            <text:p>€ 140.394,00</text:p>
          </table:table-cell>
          <table:table-cell office:value-type="date" office:date-value="2020-07-25T00:00:00" table:style-name="ce2">
            <text:p>25 jul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19087" table:style-name="ce10">
            <text:p>€ 119.087,00</text:p>
          </table:table-cell>
          <table:table-cell office:value-type="date" office:date-value="2020-08-25T00:00:00" table:style-name="ce2">
            <text:p>25 augustus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39956" table:style-name="ce10">
            <text:p>€ 139.956,00</text:p>
          </table:table-cell>
          <table:table-cell office:value-type="date" office:date-value="2020-09-25T00:00:00" table:style-name="ce2">
            <text:p>25 september 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41690" table:style-name="ce10">
            <text:p>€ 141.690,00</text:p>
          </table:table-cell>
          <table:table-cell office:value-type="date" office:date-value="2020-10-25T00:00:00" table:style-name="ce2">
            <text:p>25 oktober 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42444" table:style-name="ce10">
            <text:p>€ 142.444,00</text:p>
          </table:table-cell>
          <table:table-cell office:value-type="date" office:date-value="2020-11-25T00:00:00" table:style-name="ce2">
            <text:p>25 november 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78546" table:style-name="ce10">
            <text:p>€ 178.546,00</text:p>
          </table:table-cell>
          <table:table-cell office:value-type="date" office:date-value="2020-12-21T00:00:00" table:style-name="ce2">
            <text:p>21 december 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66804" table:style-name="ce10">
            <text:p>€ 166.804,00</text:p>
          </table:table-cell>
          <table:table-cell office:value-type="date" office:date-value="2021-01-25T00:00:00" table:style-name="ce2">
            <text:p>25 januari 2021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92240" table:style-name="ce10">
            <text:p>€ 192.240,00</text:p>
          </table:table-cell>
          <table:table-cell office:value-type="date" office:date-value="2021-02-25T00:00:00" table:style-name="ce2">
            <text:p>25 februari 2021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Bureau de Helling Wetenschappelijk bureau GroenLinks</text:p>
          </table:table-cell>
          <table:table-cell office:value-type="string" table:style-name="ce5">
            <text:p>St. Jacobsstraat 12, 3511 BS Utrecht</text:p>
          </table:table-cell>
          <table:table-cell table:style-name="ce5"/>
          <table:table-cell office:value-type="currency" office:value="452343" table:formula="of:=[.G296]+[.G298]+[.G300]" table:style-name="ce10">
            <text:p>€ 452.343,00</text:p>
          </table:table-cell>
          <table:table-cell office:value-type="currency" office:value="411012" table:formula="of:=[.G297]+[.G299]" table:style-name="ce10">
            <text:p>€ 411.012,00</text:p>
          </table:table-cell>
          <table:table-cell office:value-type="currency" office:value="863355" table:formula="of:=SUM([.D295:.E295])" table:style-name="ce10">
            <text:p>€ 863.355,00</text:p>
          </table:table-cell>
          <table:table-cell table:style-name="ce10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92500" table:style-name="ce10">
            <text:p>€ 92.500,00</text:p>
          </table:table-cell>
          <table:table-cell office:value-type="float" office:value="2020" table:style-name="ce20">
            <text:p>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92500" table:style-name="ce10">
            <text:p>€ 92.500,00</text:p>
          </table:table-cell>
          <table:table-cell office:value-type="float" office:value="2021" table:style-name="ce20">
            <text:p>2021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311679" table:style-name="ce10">
            <text:p>€ 311.679,00</text:p>
          </table:table-cell>
          <table:table-cell office:value-type="float" office:value="2020" table:style-name="ce20">
            <text:p>2020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318512" table:style-name="ce10">
            <text:p>€ 318.512,00</text:p>
          </table:table-cell>
          <table:table-cell office:value-type="float" office:value="2021" table:style-name="ce20">
            <text:p>2021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48164" table:style-name="ce10">
            <text:p>€ 48.164,00</text:p>
          </table:table-cell>
          <table:table-cell office:value-type="float" office:value="2020" table:style-name="ce20">
            <text:p>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Stichting Bureau de Helling Democracy Development Abroad</text:p>
          </table:table-cell>
          <table:table-cell office:value-type="string" table:style-name="ce5">
            <text:p>St. Jacobsstraat 12, 3511 BS Utrecht</text:p>
          </table:table-cell>
          <table:table-cell table:style-name="ce5"/>
          <table:table-cell office:value-type="currency" office:value="410867" table:formula="of:=[.G302]+[.G304]+[.G306]" table:style-name="ce10">
            <text:p>€ 410.867,00</text:p>
          </table:table-cell>
          <table:table-cell office:value-type="currency" office:value="429050" table:formula="of:=[.G303]+[.G305]+[.G307]" table:style-name="ce10">
            <text:p>€ 429.050,00</text:p>
          </table:table-cell>
          <table:table-cell office:value-type="currency" office:value="839917" table:formula="of:=SUM([.D301:.E301])" table:style-name="ce10">
            <text:p>€ 839.917,00</text:p>
          </table:table-cell>
          <table:table-cell table:style-name="ce10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69994" table:style-name="ce10">
            <text:p>€ 169.994,00</text:p>
          </table:table-cell>
          <table:table-cell office:value-type="float" office:value="2020" table:style-name="ce20">
            <text:p>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69649" table:style-name="ce10">
            <text:p>€ 169.649,00</text:p>
          </table:table-cell>
          <table:table-cell office:value-type="float" office:value="2021" table:style-name="ce20">
            <text:p>2021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64341" table:style-name="ce10">
            <text:p>€ 64.341,00</text:p>
          </table:table-cell>
          <table:table-cell office:value-type="float" office:value="2020" table:style-name="ce20">
            <text:p>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62232" table:style-name="ce10">
            <text:p>€ 62.232,00</text:p>
          </table:table-cell>
          <table:table-cell office:value-type="float" office:value="2021" table:style-name="ce20">
            <text:p>2021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76532" table:style-name="ce10">
            <text:p>€ 176.532,00</text:p>
          </table:table-cell>
          <table:table-cell office:value-type="float" office:value="2020" table:style-name="ce20">
            <text:p>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97169" table:style-name="ce10">
            <text:p>€ 197.169,00</text:p>
          </table:table-cell>
          <table:table-cell office:value-type="float" office:value="2021" table:style-name="ce20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Dwars GroenLinkse Jongeren</text:p>
          </table:table-cell>
          <table:table-cell office:value-type="string" table:style-name="ce5">
            <text:p>St. Jacobsstraat 12, 3511 BS Utrecht</text:p>
          </table:table-cell>
          <table:table-cell table:style-name="ce5"/>
          <table:table-cell office:value-type="currency" office:value="173855" table:formula="of:=[.G309]+[.G311]" table:style-name="ce10">
            <text:p>€ 173.855,00</text:p>
          </table:table-cell>
          <table:table-cell office:value-type="currency" office:value="153856" table:formula="of:=[.G310]" table:style-name="ce10">
            <text:p>€ 153.856,00</text:p>
          </table:table-cell>
          <table:table-cell office:value-type="currency" office:value="327711" table:formula="of:=SUM([.D308:.E308])" table:style-name="ce10">
            <text:p>€ 327.711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27783" table:style-name="ce10">
            <text:p>€ 127.783,00</text:p>
          </table:table-cell>
          <table:table-cell office:value-type="float" office:value="2020" table:style-name="ce20">
            <text:p>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153856" table:style-name="ce10">
            <text:p>€ 153.856,00</text:p>
          </table:table-cell>
          <table:table-cell office:value-type="float" office:value="2021" table:style-name="ce20">
            <text:p>2021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46072" table:style-name="ce10">
            <text:p>€ 46.072,00</text:p>
          </table:table-cell>
          <table:table-cell office:value-type="float" office:value="2020" table:style-name="ce20">
            <text:p>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/>
        </table:table-row>
        <table:table-row table:style-name="ro1">
          <table:table-cell office:value-type="string" table:style-name="ce11">
            <text:p>Wetenschappelijk bureau GroenLinks</text:p>
          </table:table-cell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/>
        </table:table-row>
        <table:table-row table:style-name="ro1">
          <table:table-cell office:value-type="string" table:style-name="ce21">
            <text:p>PNO Media</text:p>
          </table:table-cell>
          <table:table-cell office:value-type="string" table:style-name="ce5">
            <text:p>Seinstraat 12, 1200 BH Hilversum</text:p>
          </table:table-cell>
          <table:table-cell table:style-name="ce5"/>
          <table:table-cell office:value-type="currency" office:value="44573" table:formula="of:=[.G316]" table:style-name="ce10">
            <text:p>€ 44.573,00</text:p>
          </table:table-cell>
          <table:table-cell office:value-type="currency" office:value="50392" table:formula="of:=[.G317]" table:style-name="ce10">
            <text:p>€ 50.392,00</text:p>
          </table:table-cell>
          <table:table-cell office:value-type="currency" office:value="94965" table:formula="of:=SUM([.D315:.E315])" table:style-name="ce10">
            <text:p>€ 94.965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44573" table:style-name="ce10">
            <text:p>€ 44.573,00</text:p>
          </table:table-cell>
          <table:table-cell office:value-type="date" office:date-value="2020-04-01T00:00:00" table:style-name="ce2">
            <text:p>1 april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50392" table:style-name="ce10">
            <text:p>€ 50.392,00</text:p>
          </table:table-cell>
          <table:table-cell office:value-type="date" office:date-value="2021-01-01T00:00:00" table:style-name="ce2">
            <text:p>1 januari 202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edewerkers Wetenschappelijk Bureau</text:p>
          </table:table-cell>
          <table:table-cell table:number-columns-repeated="2" table:style-name="ce5"/>
          <table:table-cell office:value-type="currency" office:value="54721" table:formula="of:=SUM([.G319:.G320])" table:style-name="ce10">
            <text:p>€ 54.721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54721" table:formula="of:=SUM([.D318:.E318])" table:style-name="ce10">
            <text:p>€ 54.721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27708" table:style-name="ce10">
            <text:p>€ 27.708,00</text:p>
          </table:table-cell>
          <table:table-cell office:value-type="date" office:date-value="2020-05-25T00:00:00" table:style-name="ce2">
            <text:p>25 me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27013" table:style-name="ce10">
            <text:p>€ 27.013,00</text:p>
          </table:table-cell>
          <table:table-cell office:value-type="date" office:date-value="2020-10-25T00:00:00" table:style-name="ce2">
            <text:p>25 oktober 202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Vereniging GroenLinks</text:p>
          </table:table-cell>
          <table:table-cell office:value-type="string" table:style-name="ce5">
            <text:p>St. Jacobsstraat 12, 3511 BS Utrecht</text:p>
          </table:table-cell>
          <table:table-cell table:style-name="ce5"/>
          <table:table-cell office:value-type="currency" office:value="99368" table:formula="of:=[.G322]" table:style-name="ce10">
            <text:p>€ 99.368,00</text:p>
          </table:table-cell>
          <table:table-cell office:value-type="currency" office:value="95030" table:formula="of:=[.G323]" table:style-name="ce10">
            <text:p>€ 95.030,00</text:p>
          </table:table-cell>
          <table:table-cell office:value-type="currency" office:value="194398" table:formula="of:=SUM([.D321:.E321])" table:style-name="ce10">
            <text:p>€ 194.398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99368" table:style-name="ce10">
            <text:p>€ 99.368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95030" table:style-name="ce10">
            <text:p>€ 95.030,00</text:p>
          </table:table-cell>
          <table:table-cell office:value-type="date" office:date-value="2021-01-01T00:00:00" table:style-name="ce2">
            <text:p>1 januari 2021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/>
        </table:table-row>
        <table:table-row table:style-name="ro1">
          <table:table-cell office:value-type="string" table:style-name="ce11">
            <text:p>DWARS</text:p>
          </table:table-cell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/>
        </table:table-row>
        <table:table-row table:style-name="ro1">
          <table:table-cell office:value-type="string" table:style-name="ce21">
            <text:p>Vereniging GroenLinks</text:p>
          </table:table-cell>
          <table:table-cell office:value-type="string" table:style-name="ce5">
            <text:p>St. Jacobsstraat 12, 3511 BS Utrecht</text:p>
          </table:table-cell>
          <table:table-cell table:style-name="ce5"/>
          <table:table-cell office:value-type="currency" office:value="50671" table:formula="of:=[.G328]" table:style-name="ce10">
            <text:p>€ 50.671,00</text:p>
          </table:table-cell>
          <table:table-cell office:value-type="currency" office:value="45858" table:formula="of:=[.G329]" table:style-name="ce10">
            <text:p>€ 45.858,00</text:p>
          </table:table-cell>
          <table:table-cell office:value-type="currency" office:value="96529" table:formula="of:=SUM([.D327:.E327])" table:style-name="ce10">
            <text:p>€ 96.529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50671" table:style-name="ce10">
            <text:p>€ 50.671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45858" table:style-name="ce10">
            <text:p>€ 45.858,00</text:p>
          </table:table-cell>
          <table:table-cell office:value-type="date" office:date-value="2021-01-01T00:00:00" table:style-name="ce2">
            <text:p>1 januari 2021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number-columns-repeated="16377" table:style-name="ce5"/>
        </table:table-row>
        <table:table-row table:style-name="ro1">
          <table:table-cell office:value-type="string" table:style-name="ce11">
            <text:p>Democracy Development Abroad</text:p>
          </table:table-cell>
          <table:table-cell table:number-columns-repeated="2" table:style-name="ce5"/>
          <table:table-cell table:number-columns-repeated="4" table:style-name="ce10"/>
          <table:table-cell table:number-columns-repeated="16377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number-columns-repeated="16377" table:style-name="ce5"/>
        </table:table-row>
        <table:table-row table:style-name="ro1">
          <table:table-cell office:value-type="string" table:style-name="ce21">
            <text:p>Vereniging GroenLinks</text:p>
          </table:table-cell>
          <table:table-cell office:value-type="string" table:style-name="ce5">
            <text:p>St. Jacobsstraat 12, 3511 BS Utrecht</text:p>
          </table:table-cell>
          <table:table-cell table:style-name="ce5"/>
          <table:table-cell office:value-type="currency" office:value="34511" table:formula="of:=[.G334]" table:style-name="ce10">
            <text:p>€ 34.511,00</text:p>
          </table:table-cell>
          <table:table-cell office:value-type="currency" office:value="31633" table:formula="of:=[.G335]" table:style-name="ce10">
            <text:p>€ 31.633,00</text:p>
          </table:table-cell>
          <table:table-cell office:value-type="currency" office:value="66144" table:formula="of:=SUM([.D333:.E333])" table:style-name="ce10">
            <text:p>€ 66.144,00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34511" table:style-name="ce10">
            <text:p>€ 34.511,00</text:p>
          </table:table-cell>
          <table:table-cell office:value-type="date" office:date-value="2020-01-01T00:00:00" table:style-name="ce2">
            <text:p>1 januari 2020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3" table:style-name="ce10"/>
          <table:table-cell office:value-type="currency" office:value="31633" table:style-name="ce10">
            <text:p>€ 31.633,00</text:p>
          </table:table-cell>
          <table:table-cell office:value-type="date" office:date-value="2021-01-01T00:00:00" table:style-name="ce2">
            <text:p>1 januari 2021</text:p>
          </table:table-cell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6. SP (Socialistische Partij)</text:p>
          </table:table-cell>
          <table:table-cell table:style-name="ce21"/>
          <table:table-cell table:style-name="ce37"/>
          <table:table-cell table:number-columns-repeated="4" table:style-name="ce10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1"/>
          <table:table-cell table:style-name="ce21"/>
          <table:table-cell table:style-name="ce37"/>
          <table:table-cell table:number-columns-repeated="4" table:style-name="ce10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office:value-type="string" table:style-name="ce11">
            <text:p>Vereniging SP</text:p>
          </table:table-cell>
          <table:table-cell table:style-name="ce21"/>
          <table:table-cell table:style-name="ce37"/>
          <table:table-cell table:number-columns-repeated="4" table:style-name="ce10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11"/>
          <table:table-cell table:style-name="ce21"/>
          <table:table-cell table:style-name="ce37"/>
          <table:table-cell table:number-columns-repeated="4" table:style-name="ce10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office:value-type="string" table:style-name="ce21">
            <text:p>Crop registeraccountants</text:p>
          </table:table-cell>
          <table:table-cell office:value-type="string" table:style-name="ce5">
            <text:p>De Brand 40, 3823 LL Amersfoort</text:p>
          </table:table-cell>
          <table:table-cell table:style-name="ce5"/>
          <table:table-cell office:value-type="currency" office:value="25282.95" table:formula="of:=[.G342]" table:style-name="ce10">
            <text:p>€ 25.282,95</text:p>
          </table:table-cell>
          <table:table-cell office:value-type="currency" office:value="0" table:style-name="ce10">
            <text:p>€ 0,00</text:p>
          </table:table-cell>
          <table:table-cell office:value-type="currency" office:value="25282.95" table:formula="of:=SUM([.D341:.E341])" table:style-name="ce10">
            <text:p>€ 25.282,95</text:p>
          </table:table-cell>
          <table:table-cell table:style-name="ce10"/>
          <table:table-cell table:style-name="ce2"/>
          <table:table-cell table:number-columns-repeated="16376" table:style-name="ce5"/>
        </table:table-row>
        <table:table-row table:style-name="ro1">
          <table:table-cell table:number-columns-repeated="3" table:style-name="ce12"/>
          <table:table-cell table:number-columns-repeated="3" table:style-name="ce10"/>
          <table:table-cell office:value-type="currency" office:value="25282.95" table:style-name="ce10">
            <text:p>€ 25.282,95</text:p>
          </table:table-cell>
          <table:table-cell office:value-type="date" office:date-value="2020-04-08T00:00:00" table:style-name="ce13">
            <text:p>8 april 20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2">
            <text:p>Prevision Graphic Solutions B.V.</text:p>
          </table:table-cell>
          <table:table-cell office:value-type="string" table:style-name="ce12">
            <text:p>Stratumsedijk 17, 5611 NA Eindhoven</text:p>
          </table:table-cell>
          <table:table-cell table:style-name="ce12"/>
          <table:table-cell office:value-type="currency" office:value="26543.77" table:formula="of:=[.G344]" table:style-name="ce10">
            <text:p>€ 26.543,77</text:p>
          </table:table-cell>
          <table:table-cell office:value-type="currency" office:value="0" table:style-name="ce10">
            <text:p>€ 0,00</text:p>
          </table:table-cell>
          <table:table-cell office:value-type="currency" office:value="26543.77" table:formula="of:=SUM([.D343:.E343])" table:style-name="ce10">
            <text:p>€ 26.543,77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number-columns-repeated="3" table:style-name="ce12"/>
          <table:table-cell table:number-columns-repeated="3" table:style-name="ce10"/>
          <table:table-cell office:value-type="currency" office:value="26543.77" table:style-name="ce10">
            <text:p>€ 26.543,77</text:p>
          </table:table-cell>
          <table:table-cell office:value-type="date" office:date-value="2020-09-18T00:00:00" table:style-name="ce13">
            <text:p>18 september 20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2">
            <text:p>Capitola Digital BV</text:p>
          </table:table-cell>
          <table:table-cell office:value-type="string" table:style-name="ce12">
            <text:p>Van Ostadestraat 149, 1073 TK Amsterdam</text:p>
          </table:table-cell>
          <table:table-cell table:style-name="ce12"/>
          <table:table-cell office:value-type="currency" office:value="0" table:style-name="ce10">
            <text:p>€ 0,00</text:p>
          </table:table-cell>
          <table:table-cell office:value-type="currency" office:value="25410" table:style-name="ce10">
            <text:p>€ 25.410,00</text:p>
          </table:table-cell>
          <table:table-cell office:value-type="currency" office:value="25410" table:formula="of:=SUM([.D345:.E345])" table:style-name="ce10">
            <text:p>€ 25.410,00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3" table:style-name="ce10"/>
          <table:table-cell office:value-type="currency" office:value="25410" table:style-name="ce10">
            <text:p>€ 25.410,00</text:p>
          </table:table-cell>
          <table:table-cell office:value-type="date" office:date-value="2021-01-18T00:00:00" table:style-name="ce13">
            <text:p>18 januari 202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5">
            <text:p>Postnl<text:s/></text:p>
          </table:table-cell>
          <table:table-cell office:value-type="string" table:style-name="ce12">
            <text:p>Postbus 8200, 3503 RE Utrecht</text:p>
          </table:table-cell>
          <table:table-cell table:style-name="ce12"/>
          <table:table-cell office:value-type="currency" office:value="33694.1" table:formula="of:=[.G348]" table:style-name="ce10">
            <text:p>€ 33.694,1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3694.1" table:formula="of:=SUM([.D347:.E347])" table:style-name="ce10">
            <text:p>€ 33.694,10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3" table:style-name="ce10"/>
          <table:table-cell office:value-type="currency" office:value="33694.1" table:style-name="ce10">
            <text:p>€ 33.694,10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5">
            <text:p>Procurios</text:p>
          </table:table-cell>
          <table:table-cell office:value-type="string" table:style-name="ce12">
            <text:p>Hoefzijde 3, 3961 MX Wijk Bij Duurstede</text:p>
          </table:table-cell>
          <table:table-cell table:style-name="ce12"/>
          <table:table-cell office:value-type="currency" office:value="128744" table:formula="of:=SUM([.G350:.G352])" table:style-name="ce10">
            <text:p>€ 128.744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128744" table:formula="of:=SUM([.D349:.E349])" table:style-name="ce10">
            <text:p>€ 128.744,00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3" table:style-name="ce10"/>
          <table:table-cell office:value-type="currency" office:value="63646" table:style-name="ce10">
            <text:p>€ 63.646,00</text:p>
          </table:table-cell>
          <table:table-cell office:value-type="date" office:date-value="2020-11-26T00:00:00" table:style-name="ce13">
            <text:p>26 november 2020</text:p>
          </table:table-cell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3" table:style-name="ce10"/>
          <table:table-cell office:value-type="currency" office:value="33940.5" table:style-name="ce10">
            <text:p>€ 33.940,50</text:p>
          </table:table-cell>
          <table:table-cell office:value-type="date" office:date-value="2020-12-29T00:00:00" table:style-name="ce13">
            <text:p>29 december 2020</text:p>
          </table:table-cell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3" table:style-name="ce10"/>
          <table:table-cell office:value-type="currency" office:value="31157.5" table:style-name="ce10">
            <text:p>€ 31.157,50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5">
            <text:p>Jaspers Events</text:p>
          </table:table-cell>
          <table:table-cell office:value-type="string" table:style-name="ce12">
            <text:p>Treubweg 33, 1112 BA Amsterdam</text:p>
          </table:table-cell>
          <table:table-cell table:style-name="ce12"/>
          <table:table-cell office:value-type="currency" office:value="42524.29" table:formula="of:=[.G354]" table:style-name="ce10">
            <text:p>€ 42.524,29</text:p>
          </table:table-cell>
          <table:table-cell office:value-type="currency" office:value="0" table:style-name="ce10">
            <text:p>€ 0,00</text:p>
          </table:table-cell>
          <table:table-cell office:value-type="currency" office:value="42524.29" table:formula="of:=SUM([.D353:.E353])" table:style-name="ce10">
            <text:p>€ 42.524,29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3" table:style-name="ce10"/>
          <table:table-cell office:value-type="currency" office:value="42524.29" table:style-name="ce10">
            <text:p>€ 42.524,29</text:p>
          </table:table-cell>
          <table:table-cell office:value-type="date" office:date-value="2020-08-31T00:00:00" table:style-name="ce13">
            <text:p>31 augustus 20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5">
            <text:p>Promoprofs</text:p>
          </table:table-cell>
          <table:table-cell office:value-type="string" table:style-name="ce12">
            <text:p>Abraham Kuyperlaan 1, 9722 PA Groningen</text:p>
          </table:table-cell>
          <table:table-cell table:style-name="ce12"/>
          <table:table-cell office:value-type="currency" office:value="0" table:style-name="ce10">
            <text:p>€ 0,00</text:p>
          </table:table-cell>
          <table:table-cell office:value-type="currency" office:value="25930.94" table:formula="of:=[.G356]" table:style-name="ce10">
            <text:p>€ 25.930,94</text:p>
          </table:table-cell>
          <table:table-cell office:value-type="currency" office:value="25930.94" table:formula="of:=SUM([.D355:.E355])" table:style-name="ce10">
            <text:p>€ 25.930,94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3" table:style-name="ce10"/>
          <table:table-cell office:value-type="currency" office:value="25930.94" table:style-name="ce10">
            <text:p>€ 25.930,94</text:p>
          </table:table-cell>
          <table:table-cell office:value-type="date" office:date-value="2021-01-21T00:00:00" table:style-name="ce13">
            <text:p>21 januari 202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5">
            <text:p>MediaValue - DB Reklame Services B.V.</text:p>
          </table:table-cell>
          <table:table-cell office:value-type="string" table:style-name="ce12">
            <text:p>Prof. W.H. Keesomlaan 4, 1183 DJ Amstelveen</text:p>
          </table:table-cell>
          <table:table-cell table:style-name="ce12"/>
          <table:table-cell office:value-type="currency" office:value="36298.080000000002" table:formula="of:=[.G358]" table:style-name="ce10">
            <text:p>€ 36.298,08</text:p>
          </table:table-cell>
          <table:table-cell office:value-type="currency" office:value="0" table:style-name="ce10">
            <text:p>€ 0,00</text:p>
          </table:table-cell>
          <table:table-cell office:value-type="currency" office:value="36298.080000000002" table:formula="of:=SUM([.D357:.E357])" table:style-name="ce10">
            <text:p>€ 36.298,08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3" table:style-name="ce10"/>
          <table:table-cell office:value-type="currency" office:value="36298.080000000002" table:style-name="ce10">
            <text:p>€ 36.298,08</text:p>
          </table:table-cell>
          <table:table-cell office:value-type="date" office:date-value="2020-08-24T00:00:00" table:style-name="ce13">
            <text:p>24 augustus 20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5">
            <text:p>Improve</text:p>
          </table:table-cell>
          <table:table-cell office:value-type="string" table:style-name="ce12">
            <text:p>Rotterdamseweg 270, 2628 AT Delft</text:p>
          </table:table-cell>
          <table:table-cell table:style-name="ce12"/>
          <table:table-cell office:value-type="currency" office:value="40031.040000000001" table:formula="of:=[.G360]" table:style-name="ce10">
            <text:p>€ 40.031,04</text:p>
          </table:table-cell>
          <table:table-cell office:value-type="currency" office:value="0" table:style-name="ce10">
            <text:p>€ 0,00</text:p>
          </table:table-cell>
          <table:table-cell office:value-type="currency" office:value="40031.040000000001" table:formula="of:=SUM([.D359:.E359])" table:style-name="ce10">
            <text:p>€ 40.031,04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3" table:style-name="ce10"/>
          <table:table-cell office:value-type="currency" office:value="40031.040000000001" table:style-name="ce10">
            <text:p>€ 40.031,04</text:p>
          </table:table-cell>
          <table:table-cell office:value-type="date" office:date-value="2020-12-21T00:00:00" table:style-name="ce13">
            <text:p>21 december 20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5">
            <text:p>Fidato</text:p>
          </table:table-cell>
          <table:table-cell office:value-type="string" table:style-name="ce12">
            <text:p>Vlamoven 2, 6826 TN Arnhem</text:p>
          </table:table-cell>
          <table:table-cell table:style-name="ce12"/>
          <table:table-cell office:value-type="currency" office:value="26880.15" table:formula="of:=[.G362]" table:style-name="ce10">
            <text:p>€ 26.880,15</text:p>
          </table:table-cell>
          <table:table-cell office:value-type="currency" office:value="0" table:style-name="ce10">
            <text:p>€ 0,00</text:p>
          </table:table-cell>
          <table:table-cell office:value-type="currency" office:value="26880.15" table:formula="of:=SUM([.D361:.E361])" table:style-name="ce10">
            <text:p>€ 26.880,15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3" table:style-name="ce10"/>
          <table:table-cell office:value-type="currency" office:value="26880.15" table:style-name="ce10">
            <text:p>€ 26.880,15</text:p>
          </table:table-cell>
          <table:table-cell office:value-type="date" office:date-value="2020-06-23T00:00:00" table:style-name="ce13">
            <text:p>23 juni 2020</text:p>
          </table:table-cell>
          <table:table-cell table:number-columns-repeated="16376" table:style-name="ce14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/>
        </table:table-row>
        <table:table-row table:style-name="ro1">
          <table:table-cell office:value-type="string" table:style-name="ce11">
            <text:p>Stichting Personeel Socialistische Partij</text:p>
          </table:table-cell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/>
        </table:table-row>
        <table:table-row table:style-name="ro1">
          <table:table-cell office:value-type="string" table:style-name="ce21">
            <text:p>FNV</text:p>
          </table:table-cell>
          <table:table-cell office:value-type="string" table:style-name="ce5">
            <text:p>Postbus 9208,3506 GE Utrecht</text:p>
          </table:table-cell>
          <table:table-cell table:style-name="ce5"/>
          <table:table-cell office:value-type="currency" office:value="49949.71" table:formula="of:=[.G367]" table:style-name="ce10">
            <text:p>€ 49.949,71</text:p>
          </table:table-cell>
          <table:table-cell office:value-type="currency" office:value="0" table:style-name="ce10">
            <text:p>€ 0,00</text:p>
          </table:table-cell>
          <table:table-cell office:value-type="currency" office:value="49949.71" table:formula="of:=SUM([.D366:.E366])" table:style-name="ce10">
            <text:p>€ 49.949,71</text:p>
          </table:table-cell>
          <table:table-cell table:style-name="ce10"/>
          <table:table-cell table:style-name="ce2"/>
          <table:table-cell table:number-columns-repeated="16376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49949.71" table:style-name="ce10">
            <text:p>€ 49.949,71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6">
            <text:p>Pensioenfonds PNO Media</text:p>
          </table:table-cell>
          <table:table-cell office:value-type="string" table:style-name="ce16">
            <text:p>Postbus 1340, 1200 BH Hilversum</text:p>
          </table:table-cell>
          <table:table-cell table:style-name="ce16"/>
          <table:table-cell office:value-type="currency" office:value="471420.73" table:formula="of:=[.G369]" table:style-name="ce10">
            <text:p>€ 471.420,73</text:p>
          </table:table-cell>
          <table:table-cell office:value-type="currency" office:value="614844.39" table:formula="of:=[.G370]" table:style-name="ce10">
            <text:p>€ 614.844,39</text:p>
          </table:table-cell>
          <table:table-cell office:value-type="currency" office:value="1086265.1200000001" table:formula="of:=SUM([.D368:.E368])" table:style-name="ce10">
            <text:p>€ 1.086.265,12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471420.73" table:style-name="ce10">
            <text:p>€ 471.420,73</text:p>
          </table:table-cell>
          <table:table-cell office:value-type="date" office:date-value="2020-01-01T00:00:00" table:style-name="ce13">
            <text:p>1 januari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614844.39" table:style-name="ce10">
            <text:p>€ 614.844,39</text:p>
          </table:table-cell>
          <table:table-cell office:value-type="date" office:date-value="2021-01-01T00:00:00" table:style-name="ce13">
            <text:p>1 januari 202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6">
            <text:p>Belastingdienst</text:p>
          </table:table-cell>
          <table:table-cell office:value-type="string" table:style-name="ce16">
            <text:p>Stationsplein 50, 7311 NZ Apeldoorn</text:p>
          </table:table-cell>
          <table:table-cell table:style-name="ce16"/>
          <table:table-cell office:value-type="currency" office:value="1802783" table:formula="of:=SUM([.G372:.G384])" table:style-name="ce10">
            <text:p>€ 1.802.783,00</text:p>
          </table:table-cell>
          <table:table-cell office:value-type="currency" office:value="119543" table:formula="of:=[.G385]" table:style-name="ce10">
            <text:p>€ 119.543,00</text:p>
          </table:table-cell>
          <table:table-cell office:value-type="currency" office:value="1922326" table:formula="of:=SUM([.D371:.E371])" table:style-name="ce10">
            <text:p>€ 1.922.326,00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220084" table:style-name="ce10">
            <text:p>€ 220.084,00</text:p>
          </table:table-cell>
          <table:table-cell office:value-type="date" office:date-value="2019-12-01T00:00:00" table:style-name="ce13">
            <text:p>1 december 2019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124418" table:style-name="ce10">
            <text:p>€ 124.418,00</text:p>
          </table:table-cell>
          <table:table-cell office:value-type="date" office:date-value="2020-01-01T00:00:00" table:style-name="ce13">
            <text:p>1 januari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122962" table:style-name="ce10">
            <text:p>€ 122.962,00</text:p>
          </table:table-cell>
          <table:table-cell office:value-type="date" office:date-value="2020-02-01T00:00:00" table:style-name="ce13">
            <text:p>1 februari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112039" table:style-name="ce10">
            <text:p>€ 112.039,00</text:p>
          </table:table-cell>
          <table:table-cell office:value-type="date" office:date-value="2020-03-01T00:00:00" table:style-name="ce13">
            <text:p>1 maart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116854" table:style-name="ce10">
            <text:p>€ 116.854,00</text:p>
          </table:table-cell>
          <table:table-cell office:value-type="date" office:date-value="2020-04-01T00:00:00" table:style-name="ce13">
            <text:p>1 april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287021" table:style-name="ce10">
            <text:p>€ 287.021,00</text:p>
          </table:table-cell>
          <table:table-cell office:value-type="date" office:date-value="2020-05-01T00:00:00" table:style-name="ce13">
            <text:p>1 mei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69768" table:style-name="ce10">
            <text:p>€ 69.768,00</text:p>
          </table:table-cell>
          <table:table-cell office:value-type="date" office:date-value="2020-06-01T00:00:00" table:style-name="ce13">
            <text:p>1 juni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109974" table:style-name="ce10">
            <text:p>€ 109.974,00</text:p>
          </table:table-cell>
          <table:table-cell office:value-type="date" office:date-value="2020-07-01T00:00:00" table:style-name="ce13">
            <text:p>1 juli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105527" table:style-name="ce10">
            <text:p>€ 105.527,00</text:p>
          </table:table-cell>
          <table:table-cell office:value-type="date" office:date-value="2020-08-01T00:00:00" table:style-name="ce13">
            <text:p>1 augustus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104702" table:style-name="ce10">
            <text:p>€ 104.702,00</text:p>
          </table:table-cell>
          <table:table-cell office:value-type="date" office:date-value="2020-09-01T00:00:00" table:style-name="ce13">
            <text:p>1 september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115984" table:style-name="ce10">
            <text:p>€ 115.984,00</text:p>
          </table:table-cell>
          <table:table-cell office:value-type="date" office:date-value="2020-10-01T00:00:00" table:style-name="ce13">
            <text:p>1 oktober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111193" table:style-name="ce10">
            <text:p>€ 111.193,00</text:p>
          </table:table-cell>
          <table:table-cell office:value-type="date" office:date-value="2020-11-01T00:00:00" table:style-name="ce13">
            <text:p>1 november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202257" table:style-name="ce10">
            <text:p>€ 202.257,00</text:p>
          </table:table-cell>
          <table:table-cell office:value-type="date" office:date-value="2020-12-01T00:00:00" table:style-name="ce13">
            <text:p>1 december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119543" table:style-name="ce10">
            <text:p>€ 119.543,00</text:p>
          </table:table-cell>
          <table:table-cell office:value-type="date" office:date-value="2021-01-01T00:00:00" table:style-name="ce13">
            <text:p>1 januari 202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16">
            <text:p>NS Reizigers</text:p>
          </table:table-cell>
          <table:table-cell office:value-type="string" table:style-name="ce16">
            <text:p>Postbus 19083, 3501 DB Utrecht</text:p>
          </table:table-cell>
          <table:table-cell table:style-name="ce16"/>
          <table:table-cell office:value-type="currency" office:value="91487.1" table:formula="of:=SUM([.G387:.G389])" table:style-name="ce10">
            <text:p>€ 91.487,10</text:p>
          </table:table-cell>
          <table:table-cell office:value-type="currency" office:value="0" table:style-name="ce10">
            <text:p>€ 0,00</text:p>
          </table:table-cell>
          <table:table-cell office:value-type="currency" office:value="91487.1" table:formula="of:=SUM([.D386:.E386])" table:style-name="ce10">
            <text:p>€ 91.487,10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25952.5" table:style-name="ce10">
            <text:p>€ 25.952,50</text:p>
          </table:table-cell>
          <table:table-cell office:value-type="date" office:date-value="2020-01-14T00:00:00" table:style-name="ce13">
            <text:p>14 januari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37901.769999999997" table:style-name="ce10">
            <text:p>€ 37.901,77</text:p>
          </table:table-cell>
          <table:table-cell office:value-type="date" office:date-value="2020-04-14T00:00:00" table:style-name="ce13">
            <text:p>14 april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27632.83" table:style-name="ce10">
            <text:p>€ 27.632,83</text:p>
          </table:table-cell>
          <table:table-cell office:value-type="date" office:date-value="2020-10-14T00:00:00" table:style-name="ce13">
            <text:p>14 oktober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4" table:style-name="ce10"/>
          <table:table-cell table:style-name="ce13"/>
          <table:table-cell table:number-columns-repeated="16376" table:style-name="ce14"/>
        </table:table-row>
        <table:table-row table:style-name="ro1">
          <table:table-cell office:value-type="string" table:style-name="ce17">
            <text:p>Stichting Ondersteuning Tweede Kamerfractie Socialistische Partij</text:p>
          </table:table-cell>
          <table:table-cell table:number-columns-repeated="2" table:style-name="ce16"/>
          <table:table-cell table:number-columns-repeated="4"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4" table:style-name="ce10"/>
          <table:table-cell table:style-name="ce13"/>
          <table:table-cell table:number-columns-repeated="16376" table:style-name="ce14"/>
        </table:table-row>
        <table:table-row table:style-name="ro1">
          <table:table-cell office:value-type="string" table:style-name="ce16">
            <text:p>MediaValue - DB Reklame Services B.V.</text:p>
          </table:table-cell>
          <table:table-cell office:value-type="string" table:style-name="ce16">
            <text:p>Prof. W.H. Keesomlaan 4, 1183 DJ Amstelveen</text:p>
          </table:table-cell>
          <table:table-cell table:style-name="ce16"/>
          <table:table-cell office:value-type="currency" office:value="44947.91" table:formula="of:=[.G394]" table:style-name="ce10">
            <text:p>€ 44.947,91</text:p>
          </table:table-cell>
          <table:table-cell office:value-type="currency" office:value="0" table:style-name="ce10">
            <text:p>€ 0,00</text:p>
          </table:table-cell>
          <table:table-cell office:value-type="currency" office:value="44947.91" table:formula="of:=SUM([.D393:.E393])" table:style-name="ce10">
            <text:p>€ 44.947,91</text:p>
          </table:table-cell>
          <table:table-cell table:style-name="ce10"/>
          <table:table-cell table:style-name="ce13"/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3" table:style-name="ce10"/>
          <table:table-cell office:value-type="currency" office:value="44947.91" table:style-name="ce10">
            <text:p>€ 44.947,91</text:p>
          </table:table-cell>
          <table:table-cell office:value-type="date" office:date-value="2020-04-22T00:00:00" table:style-name="ce13">
            <text:p>22 april 2020</text:p>
          </table:table-cell>
          <table:table-cell table:number-columns-repeated="16376" table:style-name="ce14"/>
        </table:table-row>
        <table:table-row table:style-name="ro1">
          <table:table-cell table:number-columns-repeated="3" table:style-name="ce16"/>
          <table:table-cell table:number-columns-repeated="4" table:style-name="ce10"/>
          <table:table-cell table:style-name="ce13"/>
          <table:table-cell table:number-columns-repeated="16376" table:style-name="ce14"/>
        </table:table-row>
        <table:table-row table:style-name="ro1">
          <table:table-cell office:value-type="string" table:style-name="ce1">
            <text:p>7. Partij van de Arbeid (P.v.d.A.)</text:p>
          </table:table-cell>
          <table:table-cell table:style-name="ce21"/>
          <table:table-cell table:style-name="ce37"/>
          <table:table-cell table:number-columns-repeated="4" table:style-name="ce10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5">
            <text:p>Koninklijke postnl b.v</text:p>
          </table:table-cell>
          <table:table-cell office:value-type="string" table:style-name="ce5">
            <text:p>Prinses Beatrixlaan 23, 2595 AK Den Haag</text:p>
          </table:table-cell>
          <table:table-cell table:style-name="ce5"/>
          <table:table-cell office:value-type="currency" office:value="26313.119999999999" table:formula="of:=[.G399]" table:style-name="ce10">
            <text:p>€ 26.313,12</text:p>
          </table:table-cell>
          <table:table-cell office:value-type="currency" office:value="0" table:style-name="ce10">
            <text:p>€ 0,00</text:p>
          </table:table-cell>
          <table:table-cell office:value-type="currency" office:value="26313.119999999999" table:formula="of:=SUM([.D398:.E398])" table:style-name="ce10">
            <text:p>€ 26.313,12</text:p>
          </table:table-cell>
          <table:table-cell table:style-name="ce10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6313.119999999999" table:style-name="ce10">
            <text:p>€ 26.313,12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">
            <text:p>Centraal Boekhuis bv</text:p>
          </table:table-cell>
          <table:table-cell office:value-type="string" table:style-name="ce5">
            <text:p>Erasmusweg 10, 4100 AC Culemborg</text:p>
          </table:table-cell>
          <table:table-cell table:style-name="ce5"/>
          <table:table-cell office:value-type="currency" office:value="30832.17" table:formula="of:=[.G401]" table:style-name="ce10">
            <text:p>€ 30.832,17</text:p>
          </table:table-cell>
          <table:table-cell office:value-type="currency" office:value="0" table:style-name="ce10">
            <text:p>€ 0,00</text:p>
          </table:table-cell>
          <table:table-cell office:value-type="currency" office:value="30832.17" table:formula="of:=SUM([.D400:.E400])" table:style-name="ce10">
            <text:p>€ 30.832,17</text:p>
          </table:table-cell>
          <table:table-cell table:style-name="ce10"/>
          <table:table-cell table:style-name="ce13"/>
          <table:table-cell table:number-columns-repeated="16376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832.17" table:style-name="ce10">
            <text:p>€ 30.832,17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ichting CAOP</text:p>
          </table:table-cell>
          <table:table-cell office:value-type="string" table:style-name="ce5">
            <text:p>Lange Voorhout 13, 2514 EA Den Haag</text:p>
          </table:table-cell>
          <table:table-cell table:style-name="ce5"/>
          <table:table-cell office:value-type="currency" office:value="29612.54" table:formula="of:=[.G403]" table:style-name="ce10">
            <text:p>€ 29.612,54</text:p>
          </table:table-cell>
          <table:table-cell office:value-type="currency" office:value="0" table:style-name="ce10">
            <text:p>€ 0,00</text:p>
          </table:table-cell>
          <table:table-cell office:value-type="currency" office:value="29612.54" table:formula="of:=SUM([.D402:.E402])" table:style-name="ce10">
            <text:p>€ 29.612,54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9612.54" table:style-name="ce10">
            <text:p>€ 29.612,54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x.nl b.v.</text:p>
          </table:table-cell>
          <table:table-cell office:value-type="string" table:style-name="ce5">
            <text:p>Roggestraat 44, 7311 CD Apeldoorn</text:p>
          </table:table-cell>
          <table:table-cell table:style-name="ce5"/>
          <table:table-cell office:value-type="currency" office:value="192034.26" table:formula="of:=[.G405]" table:style-name="ce10">
            <text:p>€ 192.034,26</text:p>
          </table:table-cell>
          <table:table-cell office:value-type="currency" office:value="24814.68" table:formula="of:=[.G406]" table:style-name="ce10">
            <text:p>€ 24.814,68</text:p>
          </table:table-cell>
          <table:table-cell office:value-type="currency" office:value="216848.94" table:formula="of:=SUM([.D404:.E404])" table:style-name="ce10">
            <text:p>€ 216.848,94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192034.26" table:style-name="ce10">
            <text:p>€ 192.034,26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4814.68" table:style-name="ce10">
            <text:p>€ 24.814,68</text:p>
          </table:table-cell>
          <table:table-cell office:value-type="date" office:date-value="2021-02-24T00:00:00" table:style-name="ce13">
            <text:p>24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jects bv</text:p>
          </table:table-cell>
          <table:table-cell office:value-type="string" table:style-name="ce5">
            <text:p>Wasaweg 16 C, 9723 JD Groningen</text:p>
          </table:table-cell>
          <table:table-cell table:style-name="ce5"/>
          <table:table-cell office:value-type="currency" office:value="71866.02" table:formula="of:=[.G408]" table:style-name="ce10">
            <text:p>€ 71.866,02</text:p>
          </table:table-cell>
          <table:table-cell office:value-type="currency" office:value="0" table:style-name="ce10">
            <text:p>€ 0,00</text:p>
          </table:table-cell>
          <table:table-cell office:value-type="currency" office:value="71866.02" table:formula="of:=SUM([.D407:.E407])" table:style-name="ce10">
            <text:p>€ 71.866,02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71866.02" table:style-name="ce10">
            <text:p>€ 71.866,02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tel Carlton president</text:p>
          </table:table-cell>
          <table:table-cell office:value-type="string" table:style-name="ce5">
            <text:p>Floraweg 25, 3542 DX Utrecht</text:p>
          </table:table-cell>
          <table:table-cell table:style-name="ce5"/>
          <table:table-cell office:value-type="currency" office:value="34495.199999999997" table:formula="of:=[.G410]" table:style-name="ce10">
            <text:p>€ 34.495,2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4495.199999999997" table:formula="of:=SUM([.D409:.E409])" table:style-name="ce10">
            <text:p>€ 34.495,20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4495.199999999997" table:style-name="ce10">
            <text:p>€ 34.495,20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ablist</text:p>
          </table:table-cell>
          <table:table-cell office:value-type="string" table:style-name="ce5">
            <text:p>Gouden Leeuw 838, 1103 KT Amsterdam</text:p>
          </table:table-cell>
          <table:table-cell table:style-name="ce5"/>
          <table:table-cell office:value-type="currency" office:value="65795.38" table:formula="of:=[.G412]" table:style-name="ce10">
            <text:p>€ 65.795,38</text:p>
          </table:table-cell>
          <table:table-cell office:value-type="currency" office:value="0" table:style-name="ce10">
            <text:p>€ 0,00</text:p>
          </table:table-cell>
          <table:table-cell office:value-type="currency" office:value="65795.38" table:formula="of:=SUM([.D411:.E411])" table:style-name="ce10">
            <text:p>€ 65.795,38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5795.38" table:style-name="ce10">
            <text:p>€ 65.795,38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Kalff</text:p>
          </table:table-cell>
          <table:table-cell office:value-type="string" table:style-name="ce5">
            <text:p>Randstad 21 57, 1314 BH Almere</text:p>
          </table:table-cell>
          <table:table-cell table:style-name="ce5"/>
          <table:table-cell office:value-type="currency" office:value="47036.959999999999" table:formula="of:=[.G414]" table:style-name="ce10">
            <text:p>€ 47.036,96</text:p>
          </table:table-cell>
          <table:table-cell office:value-type="currency" office:value="0" table:style-name="ce10">
            <text:p>€ 0,00</text:p>
          </table:table-cell>
          <table:table-cell office:value-type="currency" office:value="47036.959999999999" table:formula="of:=SUM([.D413:.E413])" table:style-name="ce10">
            <text:p>€ 47.036,96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47036.959999999999" table:style-name="ce10">
            <text:p>€ 47.036,96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bit</text:p>
          </table:table-cell>
          <table:table-cell office:value-type="string" table:style-name="ce5">
            <text:p>Korte Middelwijkstraat 11, 3764 DB Soest</text:p>
          </table:table-cell>
          <table:table-cell table:style-name="ce5"/>
          <table:table-cell office:value-type="currency" office:value="39911.040000000001" table:formula="of:=[.G416]" table:style-name="ce10">
            <text:p>€ 39.911,04</text:p>
          </table:table-cell>
          <table:table-cell office:value-type="currency" office:value="0" table:style-name="ce10">
            <text:p>€ 0,00</text:p>
          </table:table-cell>
          <table:table-cell office:value-type="currency" office:value="39911.040000000001" table:formula="of:=SUM([.D415:.E415])" table:style-name="ce10">
            <text:p>€ 39.911,04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9911.040000000001" table:style-name="ce10">
            <text:p>€ 39.911,04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BC Explotatie b.v.</text:p>
          </table:table-cell>
          <table:table-cell office:value-type="string" table:style-name="ce5">
            <text:p>Blokhoeve 1, 3438 LC Nieuwegein</text:p>
          </table:table-cell>
          <table:table-cell table:style-name="ce5"/>
          <table:table-cell office:value-type="currency" office:value="64043.34" table:formula="of:=[.G418]" table:style-name="ce10">
            <text:p>€ 64.043,34</text:p>
          </table:table-cell>
          <table:table-cell office:value-type="currency" office:value="0" table:style-name="ce10">
            <text:p>€ 0,00</text:p>
          </table:table-cell>
          <table:table-cell office:value-type="currency" office:value="64043.34" table:formula="of:=SUM([.D417:.E417])" table:style-name="ce10">
            <text:p>€ 64.043,34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4043.34" table:style-name="ce10">
            <text:p>€ 64.043,34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nefelder misset</text:p>
          </table:table-cell>
          <table:table-cell office:value-type="string" table:style-name="ce5">
            <text:p>Mercuriusstraat 35, 7006 RK Doetinchem</text:p>
          </table:table-cell>
          <table:table-cell table:style-name="ce5"/>
          <table:table-cell office:value-type="currency" office:value="28074.16" table:formula="of:=[.G420]" table:style-name="ce10">
            <text:p>€ 28.074,16</text:p>
          </table:table-cell>
          <table:table-cell office:value-type="currency" office:value="0" table:style-name="ce10">
            <text:p>€ 0,00</text:p>
          </table:table-cell>
          <table:table-cell office:value-type="currency" office:value="28074.16" table:formula="of:=SUM([.D419:.E419])" table:style-name="ce10">
            <text:p>€ 28.074,16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8074.16" table:style-name="ce10">
            <text:p>€ 28.074,16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tmeijers group bv</text:p>
          </table:table-cell>
          <table:table-cell office:value-type="string" table:style-name="ce5">
            <text:p>Diemenstraat 86, 1013 CN Amsterdam</text:p>
          </table:table-cell>
          <table:table-cell table:style-name="ce5"/>
          <table:table-cell office:value-type="currency" office:value="63747.28" table:formula="of:=[.G422]" table:style-name="ce10">
            <text:p>€ 63.747,28</text:p>
          </table:table-cell>
          <table:table-cell office:value-type="currency" office:value="63747.28" table:formula="of:=[.G423]" table:style-name="ce10">
            <text:p>€ 63.747,28</text:p>
          </table:table-cell>
          <table:table-cell office:value-type="currency" office:value="127494.56" table:formula="of:=SUM([.D421:.E421])" table:style-name="ce10">
            <text:p>€ 127.494,56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3747.28" table:style-name="ce10">
            <text:p>€ 63.747,28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3747.28" table:style-name="ce10">
            <text:p>€ 63.747,28</text:p>
          </table:table-cell>
          <table:table-cell office:value-type="date" office:date-value="2021-02-24T00:00:00" table:style-name="ce13">
            <text:p>24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t Creation</text:p>
          </table:table-cell>
          <table:table-cell office:value-type="string" table:style-name="ce5">
            <text:p>Nieuwland Parc 155, 3351 LJ <text:s/>Papendrecht</text:p>
          </table:table-cell>
          <table:table-cell table:style-name="ce5"/>
          <table:table-cell office:value-type="currency" office:value="197218.37" table:formula="of:=[.G425]" table:style-name="ce10">
            <text:p>€ 197.218,37</text:p>
          </table:table-cell>
          <table:table-cell office:value-type="currency" office:value="49691.1" table:formula="of:=[.G426]" table:style-name="ce10">
            <text:p>€ 49.691,10</text:p>
          </table:table-cell>
          <table:table-cell office:value-type="currency" office:value="246909.47" table:formula="of:=SUM([.D424:.E424])" table:style-name="ce10">
            <text:p>€ 246.909,47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197218.37" table:style-name="ce10">
            <text:p>€ 197.218,37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49691.1" table:style-name="ce10">
            <text:p>€ 49.691,10</text:p>
          </table:table-cell>
          <table:table-cell office:value-type="date" office:date-value="2021-02-24T00:00:00" table:style-name="ce13">
            <text:p>24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latinastaete events &amp;bussiness company</text:p>
          </table:table-cell>
          <table:table-cell office:value-type="string" table:style-name="ce5">
            <text:p>Maanweg 174, 2516 AB Den Haag</text:p>
          </table:table-cell>
          <table:table-cell table:style-name="ce5"/>
          <table:table-cell office:value-type="currency" office:value="116547.9" table:formula="of:=[.G428]" table:style-name="ce10">
            <text:p>€ 116.547,90</text:p>
          </table:table-cell>
          <table:table-cell office:value-type="currency" office:value="58656.68" table:formula="of:=[.G429]" table:style-name="ce10">
            <text:p>€ 58.656,68</text:p>
          </table:table-cell>
          <table:table-cell office:value-type="currency" office:value="175204.58" table:formula="of:=SUM([.D427:.E427])" table:style-name="ce10">
            <text:p>€ 175.204,58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116547.9" table:style-name="ce10">
            <text:p>€ 116.547,90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8656.68" table:style-name="ce10">
            <text:p>€ 58.656,68</text:p>
          </table:table-cell>
          <table:table-cell office:value-type="date" office:date-value="2021-02-24T00:00:00" table:style-name="ce13">
            <text:p>24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lient control</text:p>
          </table:table-cell>
          <table:table-cell office:value-type="string" table:style-name="ce5">
            <text:p>Vliegenhertlaan 97, 3526 KT Utrecht</text:p>
          </table:table-cell>
          <table:table-cell table:style-name="ce5"/>
          <table:table-cell office:value-type="currency" office:value="33909.64" table:formula="of:=[.G431]" table:style-name="ce10">
            <text:p>€ 33.909,64</text:p>
          </table:table-cell>
          <table:table-cell office:value-type="currency" office:value="0" table:style-name="ce10">
            <text:p>€ 0,00</text:p>
          </table:table-cell>
          <table:table-cell office:value-type="currency" office:value="33909.64" table:formula="of:=SUM([.D430:.E430])" table:style-name="ce10">
            <text:p>€ 33.909,64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3909.64" table:style-name="ce10">
            <text:p>€ 33.909,64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rticipation tools</text:p>
          </table:table-cell>
          <table:table-cell office:value-type="string" table:style-name="ce5">
            <text:p>Gouden Leeuw 838, 1103 KT Amsterdam</text:p>
          </table:table-cell>
          <table:table-cell table:style-name="ce5"/>
          <table:table-cell office:value-type="currency" office:value="32167.87" table:formula="of:=[.G433]" table:style-name="ce10">
            <text:p>€ 32.167,87</text:p>
          </table:table-cell>
          <table:table-cell office:value-type="currency" office:value="0" table:style-name="ce10">
            <text:p>€ 0,00</text:p>
          </table:table-cell>
          <table:table-cell office:value-type="currency" office:value="32167.87" table:formula="of:=SUM([.D432:.E432])" table:style-name="ce10">
            <text:p>€ 32.167,87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2167.87" table:style-name="ce10">
            <text:p>€ 32.167,87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atapraxis</text:p>
          </table:table-cell>
          <table:table-cell office:value-type="string" table:style-name="ce5">
            <text:p>Sohowrks Floor 4, 56 Shoreditch high street London</text:p>
          </table:table-cell>
          <table:table-cell table:style-name="ce5"/>
          <table:table-cell office:value-type="currency" office:value="43010" table:formula="of:=[.G435]" table:style-name="ce10">
            <text:p>€ 43.01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43010" table:formula="of:=SUM([.D434:.E434])" table:style-name="ce10">
            <text:p>€ 43.010,00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43010" table:style-name="ce10">
            <text:p>€ 43.010,00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ime to Speak</text:p>
          </table:table-cell>
          <table:table-cell office:value-type="string" table:style-name="ce5">
            <text:p>Zuideinde 16BG, 7941 GH Meppel</text:p>
          </table:table-cell>
          <table:table-cell table:style-name="ce5"/>
          <table:table-cell office:value-type="currency" office:value="27874.04" table:formula="of:=[.G437]" table:style-name="ce10">
            <text:p>€ 27.874,04</text:p>
          </table:table-cell>
          <table:table-cell office:value-type="currency" office:value="37136.33" table:formula="of:=[.G438]" table:style-name="ce10">
            <text:p>€ 37.136,33</text:p>
          </table:table-cell>
          <table:table-cell office:value-type="currency" office:value="65010.37" table:formula="of:=SUM([.D436:.E436])" table:style-name="ce10">
            <text:p>€ 65.010,37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7874.04" table:style-name="ce10">
            <text:p>€ 27.874,04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7136.33" table:style-name="ce10">
            <text:p>€ 37.136,33</text:p>
          </table:table-cell>
          <table:table-cell office:value-type="date" office:date-value="2021-02-24T00:00:00" table:style-name="ce13">
            <text:p>24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orange bv Amsterdam</text:p>
          </table:table-cell>
          <table:table-cell office:value-type="string" table:style-name="ce5">
            <text:p>Hogehilweg 24, 1101 CD Amsterdam</text:p>
          </table:table-cell>
          <table:table-cell table:style-name="ce5"/>
          <table:table-cell office:value-type="currency" office:value="30250" table:formula="of:=[.G440]" table:style-name="ce10">
            <text:p>€ 30.25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30250" table:formula="of:=SUM([.D439:.E439])" table:style-name="ce10">
            <text:p>€ 30.250,00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250" table:style-name="ce10">
            <text:p>€ 30.250,00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oenewegen bv</text:p>
          </table:table-cell>
          <table:table-cell office:value-type="string" table:style-name="ce5">
            <text:p>Weg en Bos 78, 2661 GZ Bergschenhoek</text:p>
          </table:table-cell>
          <table:table-cell table:style-name="ce5"/>
          <table:table-cell office:value-type="currency" office:value="53497.18" table:formula="of:=[.G442]" table:style-name="ce10">
            <text:p>€ 53.497,18</text:p>
          </table:table-cell>
          <table:table-cell office:value-type="currency" office:value="0" table:style-name="ce10">
            <text:p>€ 0,00</text:p>
          </table:table-cell>
          <table:table-cell office:value-type="currency" office:value="53497.18" table:formula="of:=SUM([.D441:.E441])" table:style-name="ce10">
            <text:p>€ 53.497,18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3497.18" table:style-name="ce10">
            <text:p>€ 53.497,18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With Accountants in non-profit</text:p>
          </table:table-cell>
          <table:table-cell office:value-type="string" table:style-name="ce5">
            <text:p>postbus 2150, 2400 CD Alphen aan den Rijn</text:p>
          </table:table-cell>
          <table:table-cell table:style-name="ce5"/>
          <table:table-cell office:value-type="currency" office:value="31952.47" table:formula="of:=[.G444]" table:style-name="ce10">
            <text:p>€ 31.952,47</text:p>
          </table:table-cell>
          <table:table-cell office:value-type="currency" office:value="0" table:style-name="ce10">
            <text:p>€ 0,00</text:p>
          </table:table-cell>
          <table:table-cell office:value-type="currency" office:value="31952.47" table:formula="of:=SUM([.D443:.E443])" table:style-name="ce10">
            <text:p>€ 31.952,47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1952.47" table:style-name="ce10">
            <text:p>€ 31.952,47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cebook Ireland Limited</text:p>
          </table:table-cell>
          <table:table-cell office:value-type="string" table:style-name="ce5">
            <text:p>4 Grand Canal Square, Dublin 2 <text:s/>Ireland</text:p>
          </table:table-cell>
          <table:table-cell table:style-name="ce5"/>
          <table:table-cell office:value-type="currency" office:value="40539" table:formula="of:=[.G446]" table:style-name="ce10">
            <text:p>€ 40.539,00</text:p>
          </table:table-cell>
          <table:table-cell office:value-type="currency" office:value="28501.71" table:formula="of:=[.G447]" table:style-name="ce10">
            <text:p>€ 28.501,71</text:p>
          </table:table-cell>
          <table:table-cell office:value-type="currency" office:value="69040.709999999992" table:formula="of:=SUM([.D445:.E445])" table:style-name="ce10">
            <text:p>€ 69.040,71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40539" table:style-name="ce10">
            <text:p>€ 40.539,00</text:p>
          </table:table-cell>
          <table:table-cell office:value-type="date" office:date-value="2020-12-31T00:00:00" table:style-name="ce13">
            <text:p>31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8501.71" table:style-name="ce10">
            <text:p>€ 28.501,71</text:p>
          </table:table-cell>
          <table:table-cell office:value-type="date" office:date-value="2021-02-24T00:00:00" table:style-name="ce13">
            <text:p>24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troom mediacommunicatie b.v.</text:p>
          </table:table-cell>
          <table:table-cell office:value-type="string" table:style-name="ce5">
            <text:p>Vasteland 40, 3011 BM Rotterdam</text:p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524304.80000000005" table:formula="of:=[.G449]" table:style-name="ce10">
            <text:p>€ 524.304,80</text:p>
          </table:table-cell>
          <table:table-cell office:value-type="currency" office:value="524304.80000000005" table:formula="of:=SUM([.E448])" table:style-name="ce10">
            <text:p>€ 524.304,80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24304.80000000005" table:style-name="ce10">
            <text:p>€ 524.304,80</text:p>
          </table:table-cell>
          <table:table-cell office:value-type="date" office:date-value="2021-02-24T00:00:00" table:style-name="ce13">
            <text:p>24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elastingdienst</text:p>
          </table:table-cell>
          <table:table-cell office:value-type="string" table:style-name="ce5">
            <text:p>Spaklerweg 4, 1096 BA Amsterdam</text:p>
          </table:table-cell>
          <table:table-cell table:style-name="ce5"/>
          <table:table-cell office:value-type="currency" office:value="838375" table:formula="of:=SUM([.G451:.G462])" table:style-name="ce10">
            <text:p>€ 838.375,00</text:p>
          </table:table-cell>
          <table:table-cell office:value-type="currency" office:value="175953" table:formula="of:=SUM([.G463:.G464])" table:style-name="ce10">
            <text:p>€ 175.953,00</text:p>
          </table:table-cell>
          <table:table-cell office:value-type="currency" office:value="1014328" table:formula="of:=SUM([.D450:.E450])" table:style-name="ce10">
            <text:p>€ 1.014.328,00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89627" table:style-name="ce10">
            <text:p>€ 89.627,00</text:p>
          </table:table-cell>
          <table:table-cell office:value-type="date" office:date-value="2020-01-28T00:00:00" table:style-name="ce13">
            <text:p>28 januar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8680" table:style-name="ce10">
            <text:p>€ 58.680,00</text:p>
          </table:table-cell>
          <table:table-cell office:value-type="date" office:date-value="2020-02-27T00:00:00" table:style-name="ce13">
            <text:p>27 februar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5760" table:style-name="ce10">
            <text:p>€ 65.760,00</text:p>
          </table:table-cell>
          <table:table-cell office:value-type="date" office:date-value="2020-03-25T00:00:00" table:style-name="ce13">
            <text:p>25 maart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2208" table:style-name="ce10">
            <text:p>€ 62.208,00</text:p>
          </table:table-cell>
          <table:table-cell office:value-type="date" office:date-value="2020-04-22T00:00:00" table:style-name="ce13">
            <text:p>22 april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2209" table:style-name="ce10">
            <text:p>€ 62.209,00</text:p>
          </table:table-cell>
          <table:table-cell office:value-type="date" office:date-value="2020-05-26T00:00:00" table:style-name="ce13">
            <text:p>26 me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139302" table:style-name="ce10">
            <text:p>€ 139.302,00</text:p>
          </table:table-cell>
          <table:table-cell office:value-type="date" office:date-value="2020-06-19T00:00:00" table:style-name="ce13">
            <text:p>19 jun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5602" table:style-name="ce10">
            <text:p>€ 65.602,00</text:p>
          </table:table-cell>
          <table:table-cell office:value-type="date" office:date-value="2020-07-28T00:00:00" table:style-name="ce13">
            <text:p>28 jul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9047" table:style-name="ce10">
            <text:p>€ 69.047,00</text:p>
          </table:table-cell>
          <table:table-cell office:value-type="date" office:date-value="2020-08-18T00:00:00" table:style-name="ce13">
            <text:p>18 augustus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7853" table:style-name="ce10">
            <text:p>€ 67.853,00</text:p>
          </table:table-cell>
          <table:table-cell office:value-type="date" office:date-value="2020-09-23T00:00:00" table:style-name="ce13">
            <text:p>23 sept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24875" table:style-name="ce10">
            <text:p>€ 24.875,00</text:p>
          </table:table-cell>
          <table:table-cell office:value-type="date" office:date-value="2020-10-27T00:00:00" table:style-name="ce13">
            <text:p>27 okto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6043" table:style-name="ce10">
            <text:p>€ 66.043,00</text:p>
          </table:table-cell>
          <table:table-cell office:value-type="date" office:date-value="2020-11-24T00:00:00" table:style-name="ce13">
            <text:p>24 nov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67169" table:style-name="ce10">
            <text:p>€ 67.169,00</text:p>
          </table:table-cell>
          <table:table-cell office:value-type="date" office:date-value="2020-12-17T00:00:00" table:style-name="ce13">
            <text:p>17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104712" table:style-name="ce10">
            <text:p>€ 104.712,00</text:p>
          </table:table-cell>
          <table:table-cell office:value-type="date" office:date-value="2021-01-21T00:00:00" table:style-name="ce13">
            <text:p>21 januari 2021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71241" table:style-name="ce10">
            <text:p>€ 71.241,00</text:p>
          </table:table-cell>
          <table:table-cell office:value-type="date" office:date-value="2021-02-17T00:00:00" table:style-name="ce13">
            <text:p>17 februari 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BP Pensioenfonds voor overheid en onderwijs</text:p>
          </table:table-cell>
          <table:table-cell office:value-type="string" table:style-name="ce5">
            <text:p>Oude Lindestraat 70, 6411 EJ Heerlen</text:p>
          </table:table-cell>
          <table:table-cell table:style-name="ce5"/>
          <table:table-cell office:value-type="currency" office:value="356845.15" table:formula="of:=SUM([.G466:.G476])" table:style-name="ce10">
            <text:p>€ 356.845,15</text:p>
          </table:table-cell>
          <table:table-cell office:value-type="currency" office:value="78798.459999999992" table:formula="of:=SUM([.G477:.G478])" table:style-name="ce10">
            <text:p>€ 78.798,46</text:p>
          </table:table-cell>
          <table:table-cell office:value-type="currency" office:value="435643.61" table:formula="of:=SUM([.D465:.E465])" table:style-name="ce10">
            <text:p>€ 435.643,61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0201.21" table:style-name="ce10">
            <text:p>€ 30.201,21</text:p>
          </table:table-cell>
          <table:table-cell office:value-type="date" office:date-value="2020-03-19T00:00:00" table:style-name="ce13">
            <text:p>19 maart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2189.82" table:style-name="ce10">
            <text:p>€ 32.189,82</text:p>
          </table:table-cell>
          <table:table-cell office:value-type="date" office:date-value="2020-03-30T00:00:00" table:style-name="ce13">
            <text:p>30 maart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1416.17" table:style-name="ce10">
            <text:p>€ 31.416,17</text:p>
          </table:table-cell>
          <table:table-cell office:value-type="date" office:date-value="2020-04-22T00:00:00" table:style-name="ce13">
            <text:p>22 april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2164.75" table:style-name="ce10">
            <text:p>€ 32.164,75</text:p>
          </table:table-cell>
          <table:table-cell office:value-type="date" office:date-value="2020-06-04T00:00:00" table:style-name="ce13">
            <text:p>4 jun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1875.68" table:style-name="ce10">
            <text:p>€ 31.875,68</text:p>
          </table:table-cell>
          <table:table-cell office:value-type="date" office:date-value="2020-06-30T00:00:00" table:style-name="ce13">
            <text:p>30 jun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1167.19" table:style-name="ce10">
            <text:p>€ 31.167,19</text:p>
          </table:table-cell>
          <table:table-cell office:value-type="date" office:date-value="2020-07-28T00:00:00" table:style-name="ce13">
            <text:p>28 juli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1233.16" table:style-name="ce10">
            <text:p>€ 31.233,16</text:p>
          </table:table-cell>
          <table:table-cell office:value-type="date" office:date-value="2020-08-18T00:00:00" table:style-name="ce13">
            <text:p>18 augustus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5276.31" table:style-name="ce10">
            <text:p>€ 35.276,31</text:p>
          </table:table-cell>
          <table:table-cell office:value-type="date" office:date-value="2020-09-22T00:00:00" table:style-name="ce13">
            <text:p>22 sept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2961.5" table:style-name="ce10">
            <text:p>€ 32.961,50</text:p>
          </table:table-cell>
          <table:table-cell office:value-type="date" office:date-value="2020-10-21T00:00:00" table:style-name="ce13">
            <text:p>21 okto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3333.67" table:style-name="ce10">
            <text:p>€ 33.333,67</text:p>
          </table:table-cell>
          <table:table-cell office:value-type="date" office:date-value="2020-11-24T00:00:00" table:style-name="ce13">
            <text:p>24 nov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5025.69" table:style-name="ce10">
            <text:p>€ 35.025,69</text:p>
          </table:table-cell>
          <table:table-cell office:value-type="date" office:date-value="2020-12-17T00:00:00" table:style-name="ce13">
            <text:p>17 december 2020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9859.19" table:style-name="ce10">
            <text:p>€ 39.859,19</text:p>
          </table:table-cell>
          <table:table-cell office:value-type="date" office:date-value="2021-01-21T00:00:00" table:style-name="ce13">
            <text:p>21 januari 2021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38939.269999999997" table:style-name="ce10">
            <text:p>€ 38.939,27</text:p>
          </table:table-cell>
          <table:table-cell office:value-type="date" office:date-value="2021-02-17T00:00:00" table:style-name="ce13">
            <text:p>17 februari 2021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number-columns-repeated="4" table:style-name="ce10"/>
          <table:table-cell table:number-columns-repeated="16377" table:style-name="ce5"/>
        </table:table-row>
        <table:table-row table:style-name="ro1">
          <table:table-cell office:value-type="string" table:style-name="ce19">
            <text:p>Foundation Max van den Stoel</text:p>
          </table:table-cell>
          <table:table-cell table:number-columns-repeated="2" table:style-name="ce5"/>
          <table:table-cell table:number-columns-repeated="4" table:style-name="ce10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4" table:style-name="ce10"/>
          <table:table-cell table:number-columns-repeated="16377" table:style-name="ce5"/>
        </table:table-row>
        <table:table-row table:style-name="ro1">
          <table:table-cell office:value-type="string" table:style-name="ce5">
            <text:p>Rekening-Courant PVDA-FMS</text:p>
          </table:table-cell>
          <table:table-cell office:value-type="string" table:style-name="ce5">
            <text:p>Leeghwaterplein 45, 2522 DB Den Haag</text:p>
            <text:p/>
          </table:table-cell>
          <table:table-cell table:style-name="ce5"/>
          <table:table-cell office:value-type="currency" office:value="0" table:style-name="ce10">
            <text:p>€ 0,00</text:p>
          </table:table-cell>
          <table:table-cell office:value-type="currency" office:value="51349" table:formula="of:=[.G483]" table:style-name="ce10">
            <text:p>€ 51.349,00</text:p>
          </table:table-cell>
          <table:table-cell office:value-type="currency" office:value="51349" table:formula="of:=SUM([.D482:.E482])" table:style-name="ce10">
            <text:p>€ 51.349,00</text:p>
          </table:table-cell>
          <table:table-cell table:style-name="ce10"/>
          <table:table-cell table:number-columns-repeated="16377" table:style-name="ce5"/>
        </table:table-row>
        <table:table-row table:style-name="ro1">
          <table:table-cell table:number-columns-repeated="3" table:style-name="ce5"/>
          <table:table-cell table:number-columns-repeated="3" table:style-name="ce10"/>
          <table:table-cell office:value-type="currency" office:value="51349" table:style-name="ce10">
            <text:p>€ 51.349,00</text:p>
          </table:table-cell>
          <table:table-cell office:value-type="date" office:date-value="2021-01-31T00:00:00" table:style-name="ce13">
            <text:p>31 januari 2021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8. ChristenUnie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De ChristenUnie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9. Partij voor de Dieren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De Partij voor de Dieren heeft geen schulden &gt; € 25.000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10. 50PLUS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35">
            <text:p>50PLUS heeft geen schulden &gt; € 25.000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11. Staatkundig Gereformeerde Partij (SGP)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1"/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office:value-type="string" table:style-name="ce21">
            <text:p>Belastingdienst</text:p>
          </table:table-cell>
          <table:table-cell office:value-type="string" table:style-name="ce5">
            <text:p>Postbus 50961, 3007 BC Rotterdam</text:p>
          </table:table-cell>
          <table:table-cell table:style-name="ce5"/>
          <table:table-cell office:value-type="currency" office:value="78369" table:formula="of:=SUM([.G500:.G501])" table:style-name="ce10">
            <text:p>€ 78.369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78369" table:style-name="ce10">
            <text:p>€ 78.369,00</text:p>
          </table:table-cell>
          <table:table-cell table:style-name="ce27"/>
          <table:table-cell table:style-name="ce2"/>
          <table:table-cell table:number-columns-repeated="16376" table:style-name="ce5"/>
        </table:table-row>
        <table:table-row table:style-name="ro1">
          <table:table-cell table:number-columns-repeated="3" table:style-name="ce18"/>
          <table:table-cell table:number-columns-repeated="3" table:style-name="ce10"/>
          <table:table-cell office:value-type="currency" office:value="35101" table:style-name="ce10">
            <text:p>€ 35.101,00</text:p>
          </table:table-cell>
          <table:table-cell office:value-type="date" office:date-value="2020-06-24T00:00:00" table:style-name="ce2">
            <text:p>24 juni 2020</text:p>
          </table:table-cell>
          <table:table-cell table:style-name="ce4"/>
          <table:table-cell table:number-columns-repeated="16375" table:style-name="ce21"/>
        </table:table-row>
        <table:table-row table:style-name="ro1">
          <table:table-cell table:style-name="ce1"/>
          <table:table-cell table:style-name="ce21"/>
          <table:table-cell table:style-name="ce37"/>
          <table:table-cell table:number-columns-repeated="3" table:style-name="ce10"/>
          <table:table-cell office:value-type="currency" office:value="43268" table:style-name="ce10">
            <text:p>€ 43.268,00</text:p>
          </table:table-cell>
          <table:table-cell office:value-type="date" office:date-value="2020-12-22T00:00:00" table:style-name="ce2">
            <text:p>22 december 2020</text:p>
          </table:table-cell>
          <table:table-cell table:style-name="ce4"/>
          <table:table-cell table:number-columns-repeated="16375" table:style-name="ce21"/>
        </table:table-row>
        <table:table-row table:style-name="ro1">
          <table:table-cell office:value-type="string" table:style-name="ce21">
            <text:p>WebNL B.V.</text:p>
          </table:table-cell>
          <table:table-cell office:value-type="string" table:style-name="ce21">
            <text:p>Deltageul 101, 3251 NG Stellendam</text:p>
          </table:table-cell>
          <table:table-cell table:style-name="ce37"/>
          <table:table-cell office:value-type="currency" office:value="89159" table:formula="of:=SUM([.G503:.G504])" table:style-name="ce10">
            <text:p>€ 89.159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89159" table:style-name="ce10">
            <text:p>€ 89.159,00</text:p>
          </table:table-cell>
          <table:table-cell table:style-name="ce10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1"/>
          <table:table-cell table:number-columns-repeated="2" table:style-name="ce18"/>
          <table:table-cell table:number-columns-repeated="3" table:style-name="ce10"/>
          <table:table-cell office:value-type="currency" office:value="54450" table:style-name="ce10">
            <text:p>€ 54.450,00</text:p>
          </table:table-cell>
          <table:table-cell office:value-type="date" office:date-value="2020-07-23T00:00:00" table:style-name="ce2">
            <text:p>23 juli 2020</text:p>
          </table:table-cell>
          <table:table-cell table:style-name="ce4"/>
          <table:table-cell table:number-columns-repeated="16375" table:style-name="ce21"/>
        </table:table-row>
        <table:table-row table:style-name="ro1">
          <table:table-cell table:style-name="ce1"/>
          <table:table-cell table:style-name="ce21"/>
          <table:table-cell table:style-name="ce37"/>
          <table:table-cell table:number-columns-repeated="3" table:style-name="ce27"/>
          <table:table-cell office:value-type="currency" office:value="34709" table:style-name="ce10">
            <text:p>€ 34.709,00</text:p>
          </table:table-cell>
          <table:table-cell office:value-type="date" office:date-value="2020-10-31T00:00:00" table:style-name="ce2">
            <text:p>31 oktober 2020</text:p>
          </table:table-cell>
          <table:table-cell table:style-name="ce4"/>
          <table:table-cell table:number-columns-repeated="16375" table:style-name="ce21"/>
        </table:table-row>
        <table:table-row table:style-name="ro1">
          <table:table-cell office:value-type="string" table:style-name="ce21">
            <text:p>Klomp Creative</text:p>
          </table:table-cell>
          <table:table-cell office:value-type="string" table:style-name="ce21">
            <text:p>Molenstraat 133, 6721 WL Bennekom</text:p>
          </table:table-cell>
          <table:table-cell table:style-name="ce37"/>
          <table:table-cell office:value-type="currency" office:value="67741" table:formula="of:=SUM([.G506:.G507])" table:style-name="ce10">
            <text:p>€ 67.741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67741" table:style-name="ce10">
            <text:p>€ 67.741,00</text:p>
          </table:table-cell>
          <table:table-cell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1"/>
          <table:table-cell table:style-name="ce21"/>
          <table:table-cell table:style-name="ce37"/>
          <table:table-cell table:number-columns-repeated="2" table:style-name="ce27"/>
          <table:table-cell table:style-name="ce10"/>
          <table:table-cell office:value-type="currency" office:value="35787" table:style-name="ce10">
            <text:p>€ 35.787,00</text:p>
          </table:table-cell>
          <table:table-cell office:value-type="date" office:date-value="2020-10-13T00:00:00" table:style-name="ce2">
            <text:p>13 oktober 2020</text:p>
          </table:table-cell>
          <table:table-cell table:style-name="ce4"/>
          <table:table-cell table:number-columns-repeated="16375" table:style-name="ce21"/>
        </table:table-row>
        <table:table-row table:style-name="ro1">
          <table:table-cell table:style-name="ce1"/>
          <table:table-cell table:style-name="ce21"/>
          <table:table-cell table:style-name="ce37"/>
          <table:table-cell table:number-columns-repeated="2" table:style-name="ce27"/>
          <table:table-cell table:style-name="ce10"/>
          <table:table-cell office:value-type="currency" office:value="31954" table:style-name="ce10">
            <text:p>€ 31.954,00</text:p>
          </table:table-cell>
          <table:table-cell office:value-type="date" office:date-value="2020-12-31T00:00:00" table:style-name="ce2">
            <text:p>31 december 2020</text:p>
          </table:table-cell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12. DENK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Advertentie Groothandel</text:p>
          </table:table-cell>
          <table:table-cell office:value-type="string" table:style-name="ce5">
            <text:p>Van Alkemadelaan 68, 2697 AN Den Haag</text:p>
          </table:table-cell>
          <table:table-cell table:style-name="ce5"/>
          <table:table-cell office:value-type="currency" office:value="32969.480000000003" table:formula="of:=[.G512]" table:style-name="ce10">
            <text:p>€ 32.969,48</text:p>
          </table:table-cell>
          <table:table-cell office:value-type="currency" office:value="0" table:style-name="ce10">
            <text:p>€ 0,00</text:p>
          </table:table-cell>
          <table:table-cell office:value-type="currency" office:value="32969.480000000003" table:formula="of:=SUM([.D511:.E511])" table:style-name="ce10">
            <text:p>€ 32.969,48</text:p>
          </table:table-cell>
          <table:table-cell table:style-name="ce27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2" table:style-name="ce27"/>
          <table:table-cell table:style-name="ce10"/>
          <table:table-cell office:value-type="currency" office:value="32969.480000000003" table:style-name="ce6">
            <text:p>€ 32.969,48</text:p>
          </table:table-cell>
          <table:table-cell office:value-type="date" office:date-value="2020-12-04T00:00:00" table:style-name="ce2">
            <text:p>4 december 2020</text:p>
          </table:table-cell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2" table:style-name="ce27"/>
          <table:table-cell table:style-name="ce10"/>
          <table:table-cell table:style-name="ce6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13. Forum voor Democratie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JPA Van Noort Gassler &amp; Co B.V.</text:p>
          </table:table-cell>
          <table:table-cell office:value-type="string" table:style-name="ce5">
            <text:p>Leidsevaartweg 99-6, 2016 AS Heemstede</text:p>
          </table:table-cell>
          <table:table-cell table:style-name="ce5"/>
          <table:table-cell office:value-type="currency" office:value="25000" table:style-name="ce10">
            <text:p>€ 25.000,00</text:p>
          </table:table-cell>
          <table:table-cell office:value-type="currency" office:value="25000" table:style-name="ce10">
            <text:p>€ 25.000,00</text:p>
          </table:table-cell>
          <table:table-cell office:value-type="currency" office:value="50000" table:formula="of:=SUM([.D516:.E516])" table:style-name="ce10">
            <text:p>€ 50.000,00</text:p>
          </table:table-cell>
          <table:table-cell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Stichting Ondersteuning Tweede Kamer</text:p>
          </table:table-cell>
          <table:table-cell office:value-type="string" table:style-name="ce5">
            <text:p>Binnenhof 1-A, 2513 AA 's-Gravenhage</text:p>
          </table:table-cell>
          <table:table-cell table:style-name="ce5"/>
          <table:table-cell office:value-type="currency" office:value="32252" table:style-name="ce10">
            <text:p>€ 32.252,00</text:p>
          </table:table-cell>
          <table:table-cell office:value-type="currency" office:value="27252" table:style-name="ce10">
            <text:p>€ 27.252,00</text:p>
          </table:table-cell>
          <table:table-cell office:value-type="currency" office:value="59504" table:formula="of:=SUM([.D517:.E517])" table:style-name="ce10">
            <text:p>€ 59.504,00</text:p>
          </table:table-cell>
          <table:table-cell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1">
            <text:p>Stichting Forum for Democracy International</text:p>
          </table:table-cell>
          <table:table-cell office:value-type="string" table:style-name="ce5">
            <text:p>Herengracht 74, 1015 BR Amsterdam</text:p>
          </table:table-cell>
          <table:table-cell table:style-name="ce5"/>
          <table:table-cell office:value-type="currency" office:value="65127" table:style-name="ce10">
            <text:p>€ 65.127,00</text:p>
          </table:table-cell>
          <table:table-cell office:value-type="currency" office:value="126254" table:style-name="ce10">
            <text:p>€ 126.254,00</text:p>
          </table:table-cell>
          <table:table-cell office:value-type="currency" office:value="191381" table:formula="of:=SUM([.D518:.E518])" table:style-name="ce10">
            <text:p>€ 191.381,00</text:p>
          </table:table-cell>
          <table:table-cell table:style-name="ce27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14. BIJ1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7">
            <text:p>BIJ1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1">
            <text:p>15. JA 21</text:p>
          </table:table-cell>
          <table:table-cell table:style-name="ce21"/>
          <table:table-cell table:style-name="ce37"/>
          <table:table-cell table:number-columns-repeated="4" table:style-name="ce27"/>
          <table:table-cell table:style-name="ce2"/>
          <table:table-cell table:style-name="ce4"/>
          <table:table-cell table:number-columns-repeated="16375" table:style-name="ce21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JA21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16. Code Oranje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Code Oranje heeft geen schulden &gt; € 25.000.</text:p>
          </table:table-cell>
          <table:table-cell table:number-columns-repeated="2" table:style-name="ce5"/>
          <table:table-cell table:number-columns-repeated="3" table:style-name="ce10"/>
          <table:table-cell table:style-name="ce27"/>
          <table:table-cell table:style-name="ce2"/>
          <table:table-cell table:number-columns-repeated="16376" table:style-name="ce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17. Volt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31">
            <text:p>Volt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18. NIDA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NIDA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19. Piratenpartij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9">
            <text:p>De Piratenpartij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0. LP (Libertaire Partij)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4">
            <text:p>LP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1. JONG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JONG heeft geen schulden &gt; € 25.000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2. Splinter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32">
            <text:p>Splinter heeft geen schulden &gt; € 25.000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3. BBB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8">
            <text:p>BBB heeft geen schulden &gt; € 25.000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4. NLBeter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4">
            <text:p>NLBeter heeft geen schulden &gt; € 25.000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5. Lijst Henk Krol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De Lijst Henk Krol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6. OPRECHT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37">
            <text:p>OPRECHT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7. JEZUS LEEFT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JEZUS LEEFT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8. Trots op Nederland (TROTS)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Trots op Nederland (TROTS) heeft geen gegevens aangeleverd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29. U-Buntu Connected Front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42">
            <text:p>U-Buntu Connected Front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3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Lijst 30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31. Partij van de Eenheid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De Partij van de Eenheid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32. De Feestpartij (DFP)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De Feestpartij heeft geen schulden &gt; € 25.000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33. Vrij en Sociaal Nederland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Vrij en Sociaal Nederland heeft geen schulden &gt; € 25.000.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34. Wij zijn Nederland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33">
            <text:p>Wij zijn Nederland heeft geen schulden &gt; € 25.000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35. Modern Nederland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34">
            <text:p>Modern Nederland heeft geen schulden &gt; € 25.000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36. De Groenen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10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38">
            <text:p>O. ter Haar</text:p>
          </table:table-cell>
          <table:table-cell office:value-type="string" table:style-name="ce5">
            <text:p>Utrecht</text:p>
          </table:table-cell>
          <table:table-cell office:value-type="currency" office:value="28567.1" table:style-name="ce10">
            <text:p>€ 28.567,10</text:p>
          </table:table-cell>
          <table:table-cell office:value-type="currency" office:value="28140.21" table:style-name="ce10">
            <text:p>€ 28.140,21</text:p>
          </table:table-cell>
          <table:table-cell office:value-type="currency" office:value="40094.44" table:style-name="ce10">
            <text:p>€ 40.094,44</text:p>
          </table:table-cell>
          <table:table-cell office:value-type="currency" office:value="40094.44" table:formula="of:=[.E610]" table:style-name="ce10">
            <text:p>€ 40.094,44</text:p>
          </table:table-cell>
          <table:table-cell table:style-name="ce10"/>
          <table:table-cell table:style-name="ce5"/>
          <table:table-cell table:style-name="ce7"/>
          <table:table-cell table:number-columns-repeated="16375"/>
        </table:table-row>
        <table:table-row table:style-name="ro1">
          <table:table-cell table:style-name="ce27"/>
          <table:table-cell table:number-columns-repeated="2" table:style-name="ce5"/>
          <table:table-cell table:number-columns-repeated="3" table:style-name="ce10"/>
          <table:table-cell office:value-type="currency" office:value="28140.21" table:style-name="ce10">
            <text:p>€ 28.140,21</text:p>
          </table:table-cell>
          <table:table-cell office:value-type="date" office:date-value="2020-12-31T00:00:00" table:style-name="ce2">
            <text:p>31 december 2020</text:p>
          </table:table-cell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37. Partij voor de Republiek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table:style-name="ce21"/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style-name="ro1">
          <table:table-cell office:value-type="string" table:style-name="ce21">
            <text:p>De Partij voor de Republiek heeft geen schulden &gt; € 25.000,</text:p>
          </table:table-cell>
          <table:table-cell table:number-columns-repeated="2" table:style-name="ce5"/>
          <table:table-cell table:number-columns-repeated="4" table:style-name="ce27"/>
          <table:table-cell table:style-name="ce2"/>
          <table:table-cell table:style-name="ce7"/>
          <table:table-cell table:number-columns-repeated="16375"/>
        </table:table-row>
        <table:table-row table:number-rows-repeated="1047961" table:style-name="ro1">
          <table:table-cell table:number-columns-repeated="16384"/>
        </table:table-row>
        <table:named-expressions>
          <table:named-range table:name="Print_Area" table:cell-range-address="Blad1.$A$1:Blad1.$G$616" table:base-cell-address="Blad1.$A$1"/>
          <table:named-range table:name="Print_Titles" table:cell-range-address="Blad1.$A$45:Blad1.$XFD$45" table:base-cell-address="Blad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currency-symbol>€</number:currency-symbol>
      <number:text> -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96850393700787in" fo:margin-bottom="0in"/>
      </style:header-style>
      <style:footer-style>
        <style:header-footer-properties fo:min-height="0.0393700787401575in" fo:margin-left="0.11811023622047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essen, Vincent van der</meta:initial-creator>
    <dc:creator>Gorrissen, Puck</dc:creator>
    <meta:creation-date>2021-01-12T13:56:52Z</meta:creation-date>
    <dc:date>2021-03-10T13:25:42Z</dc:date>
    <meta:print-date>2021-03-04T11:05:30Z</meta:print-date>
    <meta:editing-duration>PT0S</meta:editing-duration>
  </office:meta>
</office:document-meta>
</file>