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Verdana"/>
      </text:list-level-style-bullet>
      <text:list-level-style-bullet text:level="2" text:style-name="WW_CharLFO3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3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3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3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3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3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3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3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4">
      <text:list-level-style-number text:level="1" text:style-name="WW_CharLFO4LVL1"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8LVL2"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3" text:style-name="WW_CharLFO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9">
      <text:list-level-style-number text:level="1" text:style-name="WW_CharLFO9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0">
      <text:list-level-style-number text:level="1" text:style-name="WW_CharLFO10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number text:level="1" text:style-name="WW_CharLFO12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3">
      <text:list-level-style-number text:level="1" text:style-name="WW_CharLFO13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0">
      <text:list-level-style-bullet text:level="1" text:style-name="WW_CharLFO2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1">
      <text:list-level-style-bullet text:level="1" text:style-name="WW_CharLFO2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2">
      <text:list-level-style-bullet text:level="1" text:style-name="WW_CharLFO2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ell MT"/>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ell MT"/>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ell M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S1" style:family="section">
      <style:section-properties fo:margin-left="0in" fo:margin-right="0in" style:writing-mode="lr-tb"/>
    </style:style>
    <style:style style:name="T3" style:parent-style-name="Standaardalinea-lettertype" style:family="text">
      <style:text-properties fo:font-weight="bold" style:font-weight-asian="bold"/>
    </style:style>
    <style:style style:name="S2" style:family="section">
      <style:section-properties fo:margin-left="0in" fo:margin-right="0in" style:writing-mode="lr-tb"/>
    </style:style>
    <style:style style:name="P4" style:parent-style-name="Inleiding" style:family="paragraph">
      <style:text-properties fo:font-weight="bold" style:font-weight-asian="bold" fo:font-size="10pt" style:font-size-asian="10pt" style:font-size-complex="10pt"/>
    </style:style>
    <style:style style:name="T5" style:parent-style-name="Standaardalinea-lettertype" style:family="text">
      <style:text-properties fo:color="#A6A6A6"/>
    </style:style>
    <style:style style:name="T6" style:parent-style-name="Standaardalinea-lettertype" style:family="text">
      <style:text-properties fo:color="#A6A6A6"/>
    </style:style>
    <style:style style:name="T7" style:parent-style-name="Standaardalinea-lettertype" style:family="text">
      <style:text-properties fo:color="#A6A6A6"/>
    </style:style>
    <style:style style:name="T8" style:parent-style-name="Standaardalinea-lettertype" style:family="text">
      <style:text-properties fo:font-style="italic" style:font-style-asian="italic" style:text-underline-type="single" style:text-underline-style="solid" style:text-underline-width="auto" style:text-underline-mode="continuous"/>
    </style:style>
    <style:style style:name="T9" style:parent-style-name="Standaardalinea-lettertype" style:family="text">
      <style:text-properties fo:color="#A6A6A6"/>
    </style:style>
    <style:style style:name="T10" style:parent-style-name="Standaardalinea-lettertype" style:family="text">
      <style:text-properties fo:color="#A6A6A6"/>
    </style:style>
    <style:style style:name="T11" style:parent-style-name="Standaardalinea-lettertype" style:family="text">
      <style:text-properties fo:font-style="italic" style:font-style-asian="italic" style:text-underline-type="single" style:text-underline-style="solid" style:text-underline-width="auto" style:text-underline-mode="continuous"/>
    </style:style>
    <style:style style:name="P12" style:parent-style-name="Inleiding" style:family="paragraph">
      <style:text-properties fo:font-weight="bold" style:font-weight-asian="bold" fo:font-size="10pt" style:font-size-asian="10pt" style:font-size-complex="10pt"/>
    </style:style>
    <style:style style:name="T13" style:parent-style-name="Standaardalinea-lettertype" style:family="text">
      <style:text-properties fo:color="#A6A6A6"/>
    </style:style>
    <style:style style:name="P14" style:parent-style-name="Inleiding" style:family="paragraph">
      <style:text-properties fo:font-weight="bold" style:font-weight-asian="bold" fo:font-size="10pt" style:font-size-asian="10pt" style:font-size-complex="10pt"/>
    </style:style>
    <style:style style:name="T15" style:parent-style-name="Standaardalinea-lettertype" style:family="text">
      <style:text-properties fo:font-size="10pt" style:font-size-asian="10pt" style:font-size-complex="10pt"/>
    </style:style>
    <style:style style:name="P16" style:parent-style-name="Standaard" style:family="paragraph">
      <style:paragraph-properties fo:line-height="150%"/>
    </style:style>
    <style:style style:name="T17" style:parent-style-name="Standaardalinea-lettertype" style:family="text">
      <style:text-properties style:font-name="Arial" style:font-name-complex="Arial" fo:font-size="10pt" style:font-size-asian="10pt" style:font-size-complex="10pt"/>
    </style:style>
    <style:style style:name="T18" style:parent-style-name="Standaardalinea-lettertype" style:family="text">
      <style:text-properties style:font-name="Arial" style:font-name-complex="Arial" fo:font-size="10pt" style:font-size-asian="10pt" style:font-size-complex="10pt"/>
    </style:style>
    <style:style style:name="T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2" style:parent-style-name="Standaardalinea-lettertype" style:family="text">
      <style:text-properties style:font-name="Arial" style:font-name-complex="Arial" fo:color="#A6A6A6" fo:font-size="10pt" style:font-size-asian="10pt" style:font-size-complex="10pt"/>
    </style:style>
    <style:style style:name="T2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4" style:parent-style-name="Standaardalinea-lettertype" style:family="text">
      <style:text-properties style:font-name="Arial" style:font-name-complex="Arial" fo:color="#A6A6A6" fo:font-size="10pt" style:font-size-asian="10pt" style:font-size-complex="10pt"/>
    </style:style>
    <style:style style:name="T25" style:parent-style-name="Standaardalinea-lettertype" style:family="text">
      <style:text-properties style:font-name="Arial" style:font-name-complex="Arial" fo:color="#A6A6A6" fo:font-size="10pt" style:font-size-asian="10pt" style:font-size-complex="10pt"/>
    </style:style>
    <style:style style:name="T2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8" style:parent-style-name="Standaardalinea-lettertype" style:family="text">
      <style:text-properties style:font-name="Arial" style:font-name-complex="Arial" fo:color="#A6A6A6" fo:font-size="10pt" style:font-size-asian="10pt" style:font-size-complex="10pt"/>
    </style:style>
    <style:style style:name="P29" style:parent-style-name="Standaard" style:family="paragraph">
      <style:paragraph-properties fo:line-height="150%"/>
    </style:style>
    <style:style style:name="T30" style:parent-style-name="Standaardalinea-lettertype" style:family="text">
      <style:text-properties style:font-name="Arial" style:font-name-complex="Arial" fo:font-size="10pt" style:font-size-asian="10pt" style:font-size-complex="10pt"/>
    </style:style>
    <style:style style:name="T31" style:parent-style-name="Standaardalinea-lettertype" style:family="text">
      <style:text-properties style:font-name="Arial" style:font-name-complex="Arial" fo:font-size="10pt" style:font-size-asian="10pt" style:font-size-complex="10pt"/>
    </style:style>
    <style:style style:name="T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5" style:parent-style-name="Standaardalinea-lettertype" style:family="text">
      <style:text-properties style:font-name="Arial" style:font-name-complex="Arial" fo:color="#A6A6A6" fo:font-size="10pt" style:font-size-asian="10pt" style:font-size-complex="10pt"/>
    </style:style>
    <style:style style:name="T3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7" style:parent-style-name="Standaardalinea-lettertype" style:family="text">
      <style:text-properties style:font-name="Arial" style:font-name-complex="Arial" fo:color="#A6A6A6" fo:font-size="10pt" style:font-size-asian="10pt" style:font-size-complex="10pt"/>
    </style:style>
    <style:style style:name="T38" style:parent-style-name="Standaardalinea-lettertype" style:family="text">
      <style:text-properties style:font-name="Arial" style:font-name-complex="Arial" fo:color="#A6A6A6" fo:font-size="10pt" style:font-size-asian="10pt" style:font-size-complex="10pt"/>
    </style:style>
    <style:style style:name="T3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1" style:parent-style-name="Standaardalinea-lettertype" style:family="text">
      <style:text-properties style:font-name="Arial" style:font-name-complex="Arial" fo:color="#A6A6A6" fo:font-size="10pt" style:font-size-asian="10pt" style:font-size-complex="10pt"/>
    </style:style>
    <style:style style:name="P42" style:parent-style-name="Standaard" style:family="paragraph">
      <style:paragraph-properties fo:line-height="150%"/>
    </style:style>
    <style:style style:name="T43" style:parent-style-name="Standaardalinea-lettertype" style:family="text">
      <style:text-properties style:font-name="Arial" style:font-name-complex="Arial" fo:font-size="10pt" style:font-size-asian="10pt" style:font-size-complex="10pt"/>
    </style:style>
    <style:style style:name="T44" style:parent-style-name="Standaardalinea-lettertype" style:family="text">
      <style:text-properties style:font-name="Arial" style:font-name-complex="Arial" fo:font-size="10pt" style:font-size-asian="10pt" style:font-size-complex="10pt"/>
    </style:style>
    <style:style style:name="T4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8" style:parent-style-name="Standaardalinea-lettertype" style:family="text">
      <style:text-properties style:font-name="Arial" style:font-name-complex="Arial" fo:color="#A6A6A6" fo:font-size="10pt" style:font-size-asian="10pt" style:font-size-complex="10pt"/>
    </style:style>
    <style:style style:name="T4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0" style:parent-style-name="Standaardalinea-lettertype" style:family="text">
      <style:text-properties style:font-name="Arial" style:font-name-complex="Arial" fo:color="#A6A6A6" fo:font-size="10pt" style:font-size-asian="10pt" style:font-size-complex="10pt"/>
    </style:style>
    <style:style style:name="T51" style:parent-style-name="Standaardalinea-lettertype" style:family="text">
      <style:text-properties style:font-name="Arial" style:font-name-complex="Arial" fo:color="#A6A6A6" fo:font-size="10pt" style:font-size-asian="10pt" style:font-size-complex="10pt"/>
    </style:style>
    <style:style style:name="T5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4" style:parent-style-name="Standaardalinea-lettertype" style:family="text">
      <style:text-properties style:font-name="Arial" style:font-name-complex="Arial" fo:color="#A6A6A6" fo:font-size="10pt" style:font-size-asian="10pt" style:font-size-complex="10pt"/>
    </style:style>
    <style:style style:name="P55" style:parent-style-name="Standaard" style:family="paragraph">
      <style:paragraph-properties fo:line-height="150%"/>
    </style:style>
    <style:style style:name="T56" style:parent-style-name="Standaardalinea-lettertype" style:family="text">
      <style:text-properties style:font-name="Arial" style:font-name-complex="Arial" fo:font-size="10pt" style:font-size-asian="10pt" style:font-size-complex="10pt"/>
    </style:style>
    <style:style style:name="T57" style:parent-style-name="Standaardalinea-lettertype" style:family="text">
      <style:text-properties style:font-name="Arial" style:font-name-complex="Arial" fo:font-size="10pt" style:font-size-asian="10pt" style:font-size-complex="10pt"/>
    </style:style>
    <style:style style:name="T5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1" style:parent-style-name="Standaardalinea-lettertype" style:family="text">
      <style:text-properties style:font-name="Arial" style:font-name-complex="Arial" fo:color="#A6A6A6" fo:font-size="10pt" style:font-size-asian="10pt" style:font-size-complex="10pt"/>
    </style:style>
    <style:style style:name="T6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3" style:parent-style-name="Standaardalinea-lettertype" style:family="text">
      <style:text-properties style:font-name="Arial" style:font-name-complex="Arial" fo:color="#A6A6A6" fo:font-size="10pt" style:font-size-asian="10pt" style:font-size-complex="10pt"/>
    </style:style>
    <style:style style:name="T64" style:parent-style-name="Standaardalinea-lettertype" style:family="text">
      <style:text-properties style:font-name="Arial" style:font-name-complex="Arial" fo:color="#A6A6A6" fo:font-size="10pt" style:font-size-asian="10pt" style:font-size-complex="10pt"/>
    </style:style>
    <style:style style:name="T6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7" style:parent-style-name="Standaardalinea-lettertype" style:family="text">
      <style:text-properties style:font-name="Arial" style:font-name-complex="Arial" fo:color="#A6A6A6" fo:font-size="10pt" style:font-size-asian="10pt" style:font-size-complex="10pt"/>
    </style:style>
    <style:style style:name="P68" style:parent-style-name="Inleiding" style:family="paragraph">
      <style:text-properties fo:font-weight="bold" style:font-weight-asian="bold" fo:font-size="10pt" style:font-size-asian="10pt" style:font-size-complex="10pt"/>
    </style:style>
    <style:style style:name="T69" style:parent-style-name="Standaardalinea-lettertype" style:family="text">
      <style:text-properties fo:color="#A6A6A6"/>
    </style:style>
    <style:style style:name="T70" style:parent-style-name="Standaardalinea-lettertype" style:family="text">
      <style:text-properties fo:color="#A6A6A6"/>
    </style:style>
    <style:style style:name="T71" style:parent-style-name="Standaardalinea-lettertype" style:family="text">
      <style:text-properties fo:color="#A6A6A6"/>
    </style:style>
    <style:style style:name="P72" style:parent-style-name="Inleiding" style:family="paragraph">
      <style:text-properties fo:font-weight="bold" style:font-weight-asian="bold" fo:font-size="10pt" style:font-size-asian="10pt" style:font-size-complex="10pt"/>
    </style:style>
    <style:style style:name="T73" style:parent-style-name="Standaardalinea-lettertype" style:family="text">
      <style:text-properties fo:font-weight="normal" style:font-weight-asian="normal" fo:font-style="italic" style:font-style-asian="italic" fo:font-size="10pt" style:font-size-asian="10pt" style:font-size-complex="10pt"/>
    </style:style>
    <style:style style:name="P74" style:parent-style-name="Standaard" style:family="paragraph">
      <style:paragraph-properties fo:line-height="150%"/>
    </style:style>
    <style:style style:name="T75" style:parent-style-name="Standaardalinea-lettertype" style:family="text">
      <style:text-properties style:font-name="Arial" style:font-name-complex="Arial" style:font-size-complex="9pt"/>
    </style:style>
    <style:style style:name="T76" style:parent-style-name="Standaardalinea-lettertype" style:family="text">
      <style:text-properties fo:color="#A6A6A6"/>
    </style:style>
    <style:style style:name="T77" style:parent-style-name="Standaardalinea-lettertype" style:family="text">
      <style:text-properties style:font-name="Arial" style:font-name-complex="Arial" style:font-size-complex="9pt"/>
    </style:style>
    <style:style style:name="T78" style:parent-style-name="Standaardalinea-lettertype" style:family="text">
      <style:text-properties style:font-name="Arial" style:font-name-complex="Arial" style:font-size-complex="9pt"/>
    </style:style>
    <style:style style:name="T79" style:parent-style-name="Standaardalinea-lettertype" style:family="text">
      <style:text-properties style:font-name="Arial" style:font-name-complex="Arial" style:font-size-complex="9pt"/>
    </style:style>
    <style:style style:name="T80" style:parent-style-name="Standaardalinea-lettertype" style:family="text">
      <style:text-properties style:font-name="Arial" style:font-name-complex="Arial" style:font-size-complex="9pt"/>
    </style:style>
    <style:style style:name="P81" style:parent-style-name="Standaard" style:family="paragraph">
      <style:paragraph-properties fo:line-height="150%"/>
    </style:style>
    <style:style style:name="T82" style:parent-style-name="Standaardalinea-lettertype" style:family="text">
      <style:text-properties style:font-name="Arial" style:font-name-complex="Arial" style:font-size-complex="9pt"/>
    </style:style>
    <style:style style:name="T83" style:parent-style-name="Standaardalinea-lettertype" style:family="text">
      <style:text-properties style:font-name="Arial" style:font-name-complex="Arial" style:font-size-complex="9pt"/>
    </style:style>
    <style:style style:name="T84" style:parent-style-name="Standaardalinea-lettertype" style:family="text">
      <style:text-properties style:font-name="Arial" style:font-name-complex="Arial" style:font-size-complex="9pt"/>
    </style:style>
    <style:style style:name="T85" style:parent-style-name="Standaardalinea-lettertype" style:family="text">
      <style:text-properties fo:color="#A6A6A6"/>
    </style:style>
    <style:style style:name="T86" style:parent-style-name="Standaardalinea-lettertype" style:family="text">
      <style:text-properties fo:color="#A6A6A6"/>
    </style:style>
    <style:style style:name="T87" style:parent-style-name="Standaardalinea-lettertype" style:family="text">
      <style:text-properties fo:color="#A6A6A6"/>
    </style:style>
    <style:style style:name="T88" style:parent-style-name="Standaardalinea-lettertype" style:family="text">
      <style:text-properties fo:color="#A6A6A6"/>
    </style:style>
    <style:style style:name="P89" style:parent-style-name="Vraagkop" style:family="paragraph">
      <style:paragraph-properties fo:break-before="page"/>
    </style:style>
    <style:style style:name="T90" style:parent-style-name="Standaardalinea-lettertype" style:family="text">
      <style:text-properties fo:font-weight="normal" style:font-weight-asian="normal" fo:font-size="10pt" style:font-size-asian="10pt" style:font-size-complex="10pt"/>
    </style:style>
    <style:style style:name="S3" style:family="section">
      <style:section-properties fo:margin-left="0in" fo:margin-right="0in" style:writing-mode="lr-tb"/>
    </style:style>
    <style:style style:name="T91" style:parent-style-name="Standaardalinea-lettertype" style:family="text">
      <style:text-properties fo:font-weight="bold" style:font-weight-asian="bold"/>
    </style:style>
    <style:style style:name="S4" style:family="section">
      <style:section-properties fo:margin-left="0in" fo:margin-right="0in" style:writing-mode="lr-tb"/>
    </style:style>
    <style:style style:name="P92" style:parent-style-name="Inleiding" style:family="paragraph">
      <style:text-properties fo:font-weight="bold" style:font-weight-asian="bold" fo:font-size="10pt" style:font-size-asian="10pt" style:font-size-complex="10pt"/>
    </style:style>
    <style:style style:name="T93" style:parent-style-name="Standaardalinea-lettertype" style:family="text">
      <style:text-properties fo:color="#A6A6A6"/>
    </style:style>
    <style:style style:name="T94" style:parent-style-name="Standaardalinea-lettertype" style:family="text">
      <style:text-properties fo:color="#A6A6A6"/>
    </style:style>
    <style:style style:name="T95" style:parent-style-name="Standaardalinea-lettertype" style:family="text">
      <style:text-properties fo:font-style="italic" style:font-style-asian="italic" style:text-underline-type="single" style:text-underline-style="solid" style:text-underline-width="auto" style:text-underline-mode="continuous"/>
    </style:style>
    <style:style style:name="T96" style:parent-style-name="Standaardalinea-lettertype" style:family="text">
      <style:text-properties fo:color="#A6A6A6"/>
    </style:style>
    <style:style style:name="T97" style:parent-style-name="Standaardalinea-lettertype" style:family="text">
      <style:text-properties fo:color="#A6A6A6"/>
    </style:style>
    <style:style style:name="T98" style:parent-style-name="Standaardalinea-lettertype" style:family="text">
      <style:text-properties fo:font-style="italic" style:font-style-asian="italic" style:text-underline-type="single" style:text-underline-style="solid" style:text-underline-width="auto" style:text-underline-mode="continuous"/>
    </style:style>
    <style:style style:name="P99" style:parent-style-name="Inleiding" style:family="paragraph">
      <style:text-properties fo:font-weight="bold" style:font-weight-asian="bold" fo:font-size="10pt" style:font-size-asian="10pt" style:font-size-complex="10pt"/>
    </style:style>
    <style:style style:name="T100" style:parent-style-name="InvulkopjeChar" style:family="text">
      <style:text-properties fo:font-style="normal" style:font-style-asian="normal"/>
    </style:style>
    <style:style style:name="T101" style:parent-style-name="Standaardalinea-lettertype" style:family="text">
      <style:text-properties fo:color="#A6A6A6"/>
    </style:style>
    <style:style style:name="P102" style:parent-style-name="Inleiding" style:family="paragraph">
      <style:text-properties fo:font-weight="bold" style:font-weight-asian="bold" fo:font-size="10pt" style:font-size-asian="10pt" style:font-size-complex="10pt"/>
    </style:style>
    <style:style style:name="T103" style:parent-style-name="Standaardalinea-lettertype" style:family="text">
      <style:text-properties fo:font-size="10pt" style:font-size-asian="10pt" style:font-size-complex="10pt"/>
    </style:style>
    <style:style style:name="P104" style:parent-style-name="Standaard" style:family="paragraph">
      <style:paragraph-properties fo:line-height="150%"/>
    </style:style>
    <style:style style:name="T105" style:parent-style-name="Standaardalinea-lettertype" style:family="text">
      <style:text-properties style:font-name="Arial" style:font-name-complex="Arial" fo:font-size="10pt" style:font-size-asian="10pt" style:font-size-complex="10pt"/>
    </style:style>
    <style:style style:name="T106" style:parent-style-name="Standaardalinea-lettertype" style:family="text">
      <style:text-properties style:font-name="Arial" style:font-name-complex="Arial" fo:font-size="10pt" style:font-size-asian="10pt" style:font-size-complex="10pt"/>
    </style:style>
    <style:style style:name="T10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0" style:parent-style-name="Standaardalinea-lettertype" style:family="text">
      <style:text-properties style:font-name="Arial" style:font-name-complex="Arial" fo:color="#A6A6A6" fo:font-size="10pt" style:font-size-asian="10pt" style:font-size-complex="10pt"/>
    </style:style>
    <style:style style:name="T11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2" style:parent-style-name="Standaardalinea-lettertype" style:family="text">
      <style:text-properties style:font-name="Arial" style:font-name-complex="Arial" fo:color="#A6A6A6" fo:font-size="10pt" style:font-size-asian="10pt" style:font-size-complex="10pt"/>
    </style:style>
    <style:style style:name="T113" style:parent-style-name="Standaardalinea-lettertype" style:family="text">
      <style:text-properties style:font-name="Arial" style:font-name-complex="Arial" fo:color="#A6A6A6" fo:font-size="10pt" style:font-size-asian="10pt" style:font-size-complex="10pt"/>
    </style:style>
    <style:style style:name="T11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6" style:parent-style-name="Standaardalinea-lettertype" style:family="text">
      <style:text-properties style:font-name="Arial" style:font-name-complex="Arial" fo:color="#A6A6A6" fo:font-size="10pt" style:font-size-asian="10pt" style:font-size-complex="10pt"/>
    </style:style>
    <style:style style:name="P117" style:parent-style-name="Standaard" style:family="paragraph">
      <style:paragraph-properties fo:line-height="150%"/>
    </style:style>
    <style:style style:name="T118" style:parent-style-name="Standaardalinea-lettertype" style:family="text">
      <style:text-properties style:font-name="Arial" style:font-name-complex="Arial" fo:font-size="10pt" style:font-size-asian="10pt" style:font-size-complex="10pt"/>
    </style:style>
    <style:style style:name="T119" style:parent-style-name="Standaardalinea-lettertype" style:family="text">
      <style:text-properties style:font-name="Arial" style:font-name-complex="Arial" fo:font-size="10pt" style:font-size-asian="10pt" style:font-size-complex="10pt"/>
    </style:style>
    <style:style style:name="T12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3" style:parent-style-name="Standaardalinea-lettertype" style:family="text">
      <style:text-properties style:font-name="Arial" style:font-name-complex="Arial" fo:color="#A6A6A6" fo:font-size="10pt" style:font-size-asian="10pt" style:font-size-complex="10pt"/>
    </style:style>
    <style:style style:name="T12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5" style:parent-style-name="Standaardalinea-lettertype" style:family="text">
      <style:text-properties style:font-name="Arial" style:font-name-complex="Arial" fo:color="#A6A6A6" fo:font-size="10pt" style:font-size-asian="10pt" style:font-size-complex="10pt"/>
    </style:style>
    <style:style style:name="T126" style:parent-style-name="Standaardalinea-lettertype" style:family="text">
      <style:text-properties style:font-name="Arial" style:font-name-complex="Arial" fo:color="#A6A6A6" fo:font-size="10pt" style:font-size-asian="10pt" style:font-size-complex="10pt"/>
    </style:style>
    <style:style style:name="T12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9" style:parent-style-name="Standaardalinea-lettertype" style:family="text">
      <style:text-properties style:font-name="Arial" style:font-name-complex="Arial" fo:color="#A6A6A6" fo:font-size="10pt" style:font-size-asian="10pt" style:font-size-complex="10pt"/>
    </style:style>
    <style:style style:name="P130" style:parent-style-name="Standaard" style:family="paragraph">
      <style:paragraph-properties fo:line-height="150%"/>
    </style:style>
    <style:style style:name="T131" style:parent-style-name="Standaardalinea-lettertype" style:family="text">
      <style:text-properties style:font-name="Arial" style:font-name-complex="Arial" fo:font-size="10pt" style:font-size-asian="10pt" style:font-size-complex="10pt"/>
    </style:style>
    <style:style style:name="T132" style:parent-style-name="Standaardalinea-lettertype" style:family="text">
      <style:text-properties style:font-name="Arial" style:font-name-complex="Arial" fo:font-size="10pt" style:font-size-asian="10pt" style:font-size-complex="10pt"/>
    </style:style>
    <style:style style:name="T13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6" style:parent-style-name="Standaardalinea-lettertype" style:family="text">
      <style:text-properties style:font-name="Arial" style:font-name-complex="Arial" fo:color="#A6A6A6" fo:font-size="10pt" style:font-size-asian="10pt" style:font-size-complex="10pt"/>
    </style:style>
    <style:style style:name="T13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8" style:parent-style-name="Standaardalinea-lettertype" style:family="text">
      <style:text-properties style:font-name="Arial" style:font-name-complex="Arial" fo:color="#A6A6A6" fo:font-size="10pt" style:font-size-asian="10pt" style:font-size-complex="10pt"/>
    </style:style>
    <style:style style:name="T139" style:parent-style-name="Standaardalinea-lettertype" style:family="text">
      <style:text-properties style:font-name="Arial" style:font-name-complex="Arial" fo:color="#A6A6A6" fo:font-size="10pt" style:font-size-asian="10pt" style:font-size-complex="10pt"/>
    </style:style>
    <style:style style:name="T14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2" style:parent-style-name="Standaardalinea-lettertype" style:family="text">
      <style:text-properties style:font-name="Arial" style:font-name-complex="Arial" fo:color="#A6A6A6" fo:font-size="10pt" style:font-size-asian="10pt" style:font-size-complex="10pt"/>
    </style:style>
    <style:style style:name="P143" style:parent-style-name="Standaard" style:family="paragraph">
      <style:paragraph-properties fo:line-height="150%"/>
    </style:style>
    <style:style style:name="T144" style:parent-style-name="Standaardalinea-lettertype" style:family="text">
      <style:text-properties style:font-name="Arial" style:font-name-complex="Arial" fo:font-size="10pt" style:font-size-asian="10pt" style:font-size-complex="10pt"/>
    </style:style>
    <style:style style:name="T145" style:parent-style-name="Standaardalinea-lettertype" style:family="text">
      <style:text-properties style:font-name="Arial" style:font-name-complex="Arial" fo:font-size="10pt" style:font-size-asian="10pt" style:font-size-complex="10pt"/>
    </style:style>
    <style:style style:name="T14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9" style:parent-style-name="Standaardalinea-lettertype" style:family="text">
      <style:text-properties style:font-name="Arial" style:font-name-complex="Arial" fo:color="#A6A6A6" fo:font-size="10pt" style:font-size-asian="10pt" style:font-size-complex="10pt"/>
    </style:style>
    <style:style style:name="T15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51" style:parent-style-name="Standaardalinea-lettertype" style:family="text">
      <style:text-properties style:font-name="Arial" style:font-name-complex="Arial" fo:color="#A6A6A6" fo:font-size="10pt" style:font-size-asian="10pt" style:font-size-complex="10pt"/>
    </style:style>
    <style:style style:name="T152" style:parent-style-name="Standaardalinea-lettertype" style:family="text">
      <style:text-properties style:font-name="Arial" style:font-name-complex="Arial" fo:color="#A6A6A6" fo:font-size="10pt" style:font-size-asian="10pt" style:font-size-complex="10pt"/>
    </style:style>
    <style:style style:name="T15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5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55" style:parent-style-name="Standaardalinea-lettertype" style:family="text">
      <style:text-properties style:font-name="Arial" style:font-name-complex="Arial" fo:color="#A6A6A6" fo:font-size="10pt" style:font-size-asian="10pt" style:font-size-complex="10pt"/>
    </style:style>
    <style:style style:name="P156" style:parent-style-name="Inleiding" style:family="paragraph">
      <style:text-properties fo:font-weight="bold" style:font-weight-asian="bold" fo:font-size="10pt" style:font-size-asian="10pt" style:font-size-complex="10pt"/>
    </style:style>
    <style:style style:name="T157" style:parent-style-name="Standaardalinea-lettertype" style:family="text">
      <style:text-properties fo:color="#A6A6A6"/>
    </style:style>
    <style:style style:name="T158" style:parent-style-name="Standaardalinea-lettertype" style:family="text">
      <style:text-properties fo:color="#A6A6A6"/>
    </style:style>
    <style:style style:name="T159" style:parent-style-name="Standaardalinea-lettertype" style:family="text">
      <style:text-properties fo:color="#A6A6A6"/>
    </style:style>
    <style:style style:name="P160" style:parent-style-name="Inleiding" style:family="paragraph">
      <style:text-properties fo:font-weight="bold" style:font-weight-asian="bold" fo:font-size="10pt" style:font-size-asian="10pt" style:font-size-complex="10pt"/>
    </style:style>
    <style:style style:name="T161" style:parent-style-name="Standaardalinea-lettertype" style:family="text">
      <style:text-properties fo:font-weight="normal" style:font-weight-asian="normal" fo:font-style="italic" style:font-style-asian="italic" fo:font-size="10pt" style:font-size-asian="10pt" style:font-size-complex="10pt"/>
    </style:style>
    <style:style style:name="P162" style:parent-style-name="Standaard" style:family="paragraph">
      <style:paragraph-properties fo:line-height="150%"/>
    </style:style>
    <style:style style:name="T163" style:parent-style-name="Standaardalinea-lettertype" style:family="text">
      <style:text-properties style:font-name="Arial" style:font-name-complex="Arial" style:font-size-complex="9pt"/>
    </style:style>
    <style:style style:name="T164" style:parent-style-name="Standaardalinea-lettertype" style:family="text">
      <style:text-properties style:font-name="Arial" style:font-name-complex="Arial" fo:color="#A6A6A6"/>
    </style:style>
    <style:style style:name="T165" style:parent-style-name="Standaardalinea-lettertype" style:family="text">
      <style:text-properties style:font-name="Arial" style:font-name-complex="Arial" fo:color="#000000"/>
    </style:style>
    <style:style style:name="P166" style:parent-style-name="Standaard" style:family="paragraph">
      <style:paragraph-properties fo:line-height="150%"/>
    </style:style>
    <style:style style:name="T167" style:parent-style-name="Standaardalinea-lettertype" style:family="text">
      <style:text-properties style:font-name="Arial" style:font-name-complex="Arial" style:font-size-complex="9pt"/>
    </style:style>
    <style:style style:name="T168" style:parent-style-name="Standaardalinea-lettertype" style:family="text">
      <style:text-properties style:font-name="Arial" style:font-name-complex="Arial" style:font-size-complex="9pt"/>
    </style:style>
    <style:style style:name="T169" style:parent-style-name="Standaardalinea-lettertype" style:family="text">
      <style:text-properties style:font-name="Arial" style:font-name-complex="Arial" fo:color="#A6A6A6"/>
    </style:style>
    <style:style style:name="T170" style:parent-style-name="Standaardalinea-lettertype" style:family="text">
      <style:text-properties fo:color="#A6A6A6"/>
    </style:style>
    <style:style style:name="T171" style:parent-style-name="Standaardalinea-lettertype" style:family="text">
      <style:text-properties fo:color="#A6A6A6"/>
    </style:style>
  </office:automatic-styles>
  <office:body>
    <office:text text:use-soft-page-breaks="true">
      <text:p text:style-name="P1">________________________________________________________________________________</text:p>
      <text:h text:style-name="Vraagkop" text:outline-level="1">Model H 4<text:s/><text:tab/></text:h>
      <text:h text:style-name="Formuliertitel" text:outline-level="1">Ondersteuningsverklaring<text:s/></text:h>
      <text:section text:name="Sect1" text:style-name="S1">
        <text:p text:style-name="Inleiding">Met<text:s/>dit formulier<text:s/>verklaart u dat u een kandidatenlijst ondersteunt van een politieke groepering.<text:s/>Dit betekent dat<text:s/>u<text:s/>de deelname van de betreffende groepering<text:s/>aan de verkiezing<text:s/>mogelijk maakt.<text:s/>Deze verklaring wordt<text:s/>ter inzage gelegd.</text:p>
        <text:p text:style-name="Inleiding"/>
        <text:h text:style-name="Inleiding" text:outline-level="1"><text:span text:style-name="T3">Let op!<text:s/></text:span></text:h>
        <text:p text:style-name="Inleiding"><text:span text:style-name="ol">U mag zich niet laten omkopen tot het afleggen van deze ondersteuningsverklaring.<text:s/></text:span><text:span text:style-name="ol">Degene die u omkoopt of u hiertoe anderszins dwingt</text:span><text:span text:style-name="ol">,</text:span><text:span text:style-name="ol"><text:s/>is tevens strafbaar.<text:s/></text:span><text:span text:style-name="ol">Op beide misdrijven<text:s/></text:span><text:span text:style-name="ol">staat een<text:s/></text:span><text:span text:style-name="ol">gevangenis</text:span><text:span text:style-name="ol">straf van maximaal zes maanden of een geldboete</text:span><text:span text:style-name="ol">.</text:span></text:p>
      </text:section>
      <text:section text:name="Sect2" text:style-name="S2">
        <text:p text:style-name="P4">_______________________________________________________________________________</text:p>
        <text:h text:style-name="Vraagkop" text:outline-level="1">1. Verkiezing</text:h>
        <text:p text:style-name="Vraagtekst">Het<text:s/>gaat om<text:s/>de verkiezing<text:s/>van:</text:p>
        <text:p text:style-name="Vraagtekst"><text:s/>de Tweede Kamer<text:s/>der<text:s/>Staten-Generaal</text:p>
        <text:p text:style-name="Vraagtekst"><text:s/>de Eerste Kamer der Staten-Generaal<text:tab/><text:tab/><text:tab/><text:span text:style-name="T5">_______</text:span><text:span text:style-name="T6">_________________</text:span></text:p>
        <text:p text:style-name="Vraagtekst"><text:s/>de provinciale staten<text:s/>van<text:tab/><text:s text:c="42"/><text:span text:style-name="T7">________________________</text:span><text:span text:style-name="T8"><text:s text:c="7"/></text:span></text:p>
        <text:p text:style-name="Vraagtekst"><text:s/>het algemeen bestuur van het waterschap <text:s text:c="25"/><text:span text:style-name="T9">________________________</text:span></text:p>
        <text:p text:style-name="Vraagtekst"><text:s/>de<text:s/>gemeenteraad van<text:tab/><text:s text:c="43"/><text:tab/><text:span text:style-name="T10">________________________</text:span><text:span text:style-name="T11"><text:s text:c="7"/></text:span></text:p>
        <text:p text:style-name="Vraagtekst"><text:s/>de eilandsraad van het openbaar lichaam<text:tab/><text:s/>Bonaire<text:tab/><text:s/>Saba<text:tab/><text:tab/><text:s/>Sint Eustatius</text:p>
        <text:p text:style-name="Vraagtekst"><text:s/>het kiescollege van het openbaar lichaam<text:tab/><text:s/>Bonaire<text:tab/><text:s/>Saba<text:tab/><text:tab/><text:s/>Sint Eustatius</text:p>
        <text:p text:style-name="Vraagtekst"><text:s/>het Europees Parlement</text:p>
        <text:p text:style-name="P12">_________________________________________________________________________________</text:p>
        <text:h text:style-name="Vraagkop" text:outline-level="1">2.<text:s/>Politieke groepering</text:h>
        <text:p text:style-name="Vraagtekst">De<text:s/>aanduiding<text:s/>van de<text:s/>politieke groepering waarvan u de kandidatenlijst ondersteunt:<text:s text:c="2"/><text:span text:style-name="T13">______________________</text:span></text:p>
        <text:p text:style-name="P14">________________________________________________________________________________</text:p>
        <text:h text:style-name="Vraagkop" text:outline-level="1">3.<text:s/>Kandidaten<text:s/>op de lijst</text:h>
        <text:p text:style-name="Invulkopje"><text:span text:style-name="T15"><text:tab/></text:span>naam<text:tab/><text:tab/><text:tab/><text:tab/>voorletters<text:tab/>woonplaats<text:tab/></text:p>
        <text:p text:style-name="P16"><text:span text:style-name="T17">1</text:span><text:span text:style-name="T18"><text:tab/></text:span><text:span text:style-name="T19"><text:tab/><text:s text:c="10"/></text:span><text:span text:style-name="T20"><text:tab/><text:s text:c="10"/></text:span><text:span text:style-name="T21"><text:tab/><text:s text:c="10"/></text:span><text:span text:style-name="T22"><text:tab/></text:span><text:span text:style-name="T23"><text:tab/><text:s text:c="10"/></text:span><text:span text:style-name="T24"><text:s/></text:span><text:span text:style-name="T25"><text:tab/></text:span><text:span text:style-name="T26"><text:tab/><text:s text:c="10"/></text:span><text:span text:style-name="T27"><text:tab/><text:s text:c="10"/></text:span><text:span text:style-name="T28"><text:tab/></text:span></text:p>
        <text:p text:style-name="P29"><text:span text:style-name="T30">2</text:span><text:span text:style-name="T31"><text:tab/></text:span><text:span text:style-name="T32"><text:tab/><text:s text:c="10"/></text:span><text:span text:style-name="T33"><text:tab/><text:s text:c="10"/></text:span><text:span text:style-name="T34"><text:tab/><text:s text:c="10"/></text:span><text:span text:style-name="T35"><text:tab/></text:span><text:span text:style-name="T36"><text:tab/><text:s text:c="10"/></text:span><text:span text:style-name="T37"><text:s/></text:span><text:span text:style-name="T38"><text:tab/></text:span><text:span text:style-name="T39"><text:tab/><text:s text:c="10"/></text:span><text:span text:style-name="T40"><text:tab/><text:s text:c="10"/></text:span><text:span text:style-name="T41"><text:tab/></text:span></text:p>
        <text:p text:style-name="P42"><text:span text:style-name="T43">3</text:span><text:span text:style-name="T44"><text:tab/></text:span><text:span text:style-name="T45"><text:tab/><text:s text:c="10"/></text:span><text:span text:style-name="T46"><text:tab/><text:s text:c="10"/></text:span><text:span text:style-name="T47"><text:tab/><text:s text:c="10"/></text:span><text:span text:style-name="T48"><text:tab/></text:span><text:span text:style-name="T49"><text:tab/><text:s text:c="10"/></text:span><text:span text:style-name="T50"><text:s/></text:span><text:span text:style-name="T51"><text:tab/></text:span><text:span text:style-name="T52"><text:tab/><text:s text:c="10"/></text:span><text:span text:style-name="T53"><text:tab/><text:s text:c="10"/></text:span><text:span text:style-name="T54"><text:tab/></text:span></text:p>
        <text:p text:style-name="P55"><text:span text:style-name="T56">4</text:span><text:span text:style-name="T57"><text:tab/></text:span><text:span text:style-name="T58"><text:tab/><text:s text:c="10"/></text:span><text:span text:style-name="T59"><text:tab/><text:s text:c="10"/></text:span><text:span text:style-name="T60"><text:tab/><text:s text:c="10"/></text:span><text:span text:style-name="T61"><text:tab/></text:span><text:span text:style-name="T62"><text:tab/><text:s text:c="10"/></text:span><text:span text:style-name="T63"><text:s/></text:span><text:span text:style-name="T64"><text:tab/></text:span><text:span text:style-name="T65"><text:tab/><text:s text:c="10"/></text:span><text:span text:style-name="T66"><text:tab/><text:s text:c="10"/></text:span><text:span text:style-name="T67"><text:tab/></text:span></text:p>
        <text:p text:style-name="Toelichting">Aanvullen met benodigde regels.<text:s/></text:p>
        <text:p text:style-name="P68">_________________________________________________________________________________</text:p>
        <text:h text:style-name="Vraagkop" text:outline-level="1">4.<text:s/>Ondertekening<text:s/>door de kiezer</text:h>
        <text:p text:style-name="Vraagtekst">Ik verklaar dat ik de bovengenoemde kandidatenlijst ondersteun.</text:p>
        <text:p text:style-name="Vraagtekst">Datum<text:tab/><text:tab/><text:tab/><text:span text:style-name="T69">________________</text:span></text:p>
        <text:p text:style-name="Vraagtekst">Naam<text:tab/><text:s/><text:tab/><text:tab/><text:span text:style-name="T70">________________________________________</text:span></text:p>
        <text:p text:style-name="Vraagtekst">Handtekening<text:s/><text:tab/><text:tab/><text:span text:style-name="T71">________________________________________</text:span></text:p>
        <text:p text:style-name="P72">_________________________________________________________________________________</text:p>
        <text:h text:style-name="Vraagkop" text:outline-level="1">5.<text:s/>Verklaring<text:s/>van de<text:s/>burgemeester/gezaghebber<text:s/><text:span text:style-name="T73">(niet bij de Eerste Kamerverkiezing)</text:span></text:h>
        <text:p text:style-name="P74"><text:span text:style-name="T75">De burgemeester/gezaghebber van<text:s/></text:span><text:span text:style-name="T76">________________</text:span><text:span text:style-name="T77"><text:s/>verklaart dat de ondersteuner</text:span><text:span text:style-name="T78"><text:s/>in zijn gemeente/openbaar lichaam als kiezer is geregistreerd.</text:span><text:span text:style-name="T79"><text:s/></text:span><text:span text:style-name="T80"><text:s/></text:span></text:p>
        <text:p text:style-name="P81"><text:span text:style-name="T82">De kiezer behoort tot kieskring<text:s/></text:span><text:span text:style-name="T83"><text:tab/></text:span><text:span text:style-name="T84"><text:tab/></text:span><text:span text:style-name="T85">________________</text:span></text:p>
        <text:p text:style-name="Vraagtekst">Datum<text:tab/><text:tab/><text:tab/><text:tab/><text:tab/><text:span text:style-name="T86">__________________</text:span></text:p>
        <text:soft-page-break/>
        <text:p text:style-name="Vraagtekst">Ondertekening<text:s/>of gemeentestempel<text:tab/><text:span text:style-name="T87">________</text:span><text:span text:style-name="T88">__________</text:span></text:p>
        <text:soft-page-break/>
        <text:p text:style-name="P89"><text:span text:style-name="T90">________________________________________________________________________________</text:span></text:p>
        <text:h text:style-name="Vraagkop" text:outline-level="1">Model H 4<text:s/><text:tab/></text:h>
        <text:h text:style-name="Formuliertitel" text:outline-level="1">Stipeferklearring<text:s/></text:h>
      </text:section>
      <text:section text:name="Sect3" text:style-name="S3">
        <text:p text:style-name="Inleiding">Mei dit formulier ferklearje jo dat jo in kandidatelist fan in politike groepearring stypje. Dat betsjut dat jo de dielname fan de oanbelangjende groepearring oan de ferkiezing mooglik meitsje. Dizze ferklearring wurdt op ynsjen lein.</text:p>
        <text:p text:style-name="Inleiding"/>
        <text:h text:style-name="Inleiding" text:outline-level="1"><text:span text:style-name="T91">Tink der om!<text:s/></text:span></text:h>
        <text:p text:style-name="Inleiding"><text:span text:style-name="ol">Jo meie jo net omkeapje litte ta it ôflizzen fan dizze stipeferklearring. Dejinge dy't jo omkeapet of jo dêrta op oare wize twingt, is tagelyk strafber. Op beide misdriuwen stiet in finzenisstraf fan maksimaal seis moannen of in jildboete.</text:span></text:p>
      </text:section>
      <text:section text:name="Sect4" text:style-name="S4">
        <text:p text:style-name="P92">_______________________________________________________________________________</text:p>
        <text:h text:style-name="Vraagkop" text:outline-level="1">1. Ferkiezing</text:h>
        <text:p text:style-name="Vraagtekst">It giet om de ferkiezing fan:</text:p>
        <text:p text:style-name="Vraagtekst"><text:s/>de Twadde Keamer fan de Steaten-Generaal</text:p>
        <text:p text:style-name="Vraagtekst"><text:s/>de Earste Keamer fan de Steaten-Generaal<text:s/><text:tab/><text:tab/><text:span text:style-name="T93">________________________</text:span></text:p>
        <text:p text:style-name="Vraagtekst"><text:s/>de Provinsjale Steaten fan<text:tab/><text:tab/><text:tab/><text:tab/><text:span text:style-name="T94">________________________</text:span><text:span text:style-name="T95"><text:s text:c="7"/></text:span></text:p>
        <text:p text:style-name="Vraagtekst"><text:s/>it algemien bestjoer fan it wetterskip<text:s text:c="6"/><text:tab/><text:tab/><text:tab/><text:span text:style-name="T96">________________________</text:span></text:p>
        <text:p text:style-name="Vraagtekst"><text:s/>de gemeenterie fan<text:tab/><text:tab/><text:tab/><text:bookmark-start text:name="_GoBack"/><text:bookmark-end text:name="_GoBack"/><text:tab/><text:tab/><text:span text:style-name="T97">________________________</text:span><text:span text:style-name="T98"><text:s text:c="7"/></text:span></text:p>
        <text:p text:style-name="Vraagtekst"><text:s/>de eilânsrie fan it iepenbiere lichem<text:tab/><text:s/>Bonêre<text:tab/><text:s/>Saba<text:tab/><text:tab/><text:s/>Sint Eustaasjus</text:p>
        <text:p text:style-name="Vraagtekst"><text:s/>it<text:s/>kieskolleezje<text:s/>fan it iepenbiere lichem<text:tab/><text:s/>Bonêre<text:tab/><text:s/>Saba<text:tab/><text:tab/><text:s/>Sint Eustaasjus</text:p>
        <text:p text:style-name="Vraagtekst"><text:s/>it Europeeske Parlemint</text:p>
        <text:p text:style-name="P99">_________________________________________________________________________________</text:p>
        <text:h text:style-name="Vraagkop" text:outline-level="1">2. Politike groepearring</text:h>
        <text:p text:style-name="Vraagtekst">De<text:s/><text:span text:style-name="T100">oantsjutting fan de<text:s/></text:span>politike groepearring dêr't jo de kandidatelist fan stypje: <text:s/><text:span text:style-name="T101">______________________________________</text:span></text:p>
        <text:p text:style-name="P102">________________________________________________________________________________</text:p>
        <text:h text:style-name="Vraagkop" text:outline-level="1">3. Kandidaten op de list</text:h>
        <text:p text:style-name="Invulkopje"><text:span text:style-name="T103"><text:tab/></text:span>namme<text:tab/><text:tab/><text:tab/><text:tab/>foarletters<text:tab/>wenplak<text:tab/></text:p>
        <text:p text:style-name="P104"><text:span text:style-name="T105">1</text:span><text:span text:style-name="T106"><text:tab/></text:span><text:span text:style-name="T107"><text:tab/><text:s text:c="10"/></text:span><text:span text:style-name="T108"><text:tab/><text:s text:c="10"/></text:span><text:span text:style-name="T109"><text:tab/><text:s text:c="10"/></text:span><text:span text:style-name="T110"><text:tab/></text:span><text:span text:style-name="T111"><text:tab/><text:s text:c="10"/></text:span><text:span text:style-name="T112"><text:s/></text:span><text:span text:style-name="T113"><text:tab/></text:span><text:span text:style-name="T114"><text:tab/><text:s text:c="10"/></text:span><text:span text:style-name="T115"><text:tab/><text:s text:c="10"/></text:span><text:span text:style-name="T116"><text:tab/></text:span></text:p>
        <text:p text:style-name="P117"><text:span text:style-name="T118">2</text:span><text:span text:style-name="T119"><text:tab/></text:span><text:span text:style-name="T120"><text:tab/><text:s text:c="10"/></text:span><text:span text:style-name="T121"><text:tab/><text:s text:c="10"/></text:span><text:span text:style-name="T122"><text:tab/><text:s text:c="10"/></text:span><text:span text:style-name="T123"><text:tab/></text:span><text:span text:style-name="T124"><text:tab/><text:s text:c="10"/></text:span><text:span text:style-name="T125"><text:s/></text:span><text:span text:style-name="T126"><text:tab/></text:span><text:span text:style-name="T127"><text:tab/><text:s text:c="10"/></text:span><text:span text:style-name="T128"><text:tab/><text:s text:c="10"/></text:span><text:span text:style-name="T129"><text:tab/></text:span></text:p>
        <text:p text:style-name="P130"><text:span text:style-name="T131">3</text:span><text:span text:style-name="T132"><text:tab/></text:span><text:span text:style-name="T133"><text:tab/><text:s text:c="10"/></text:span><text:span text:style-name="T134"><text:tab/><text:s text:c="10"/></text:span><text:span text:style-name="T135"><text:tab/><text:s text:c="10"/></text:span><text:span text:style-name="T136"><text:tab/></text:span><text:span text:style-name="T137"><text:tab/><text:s text:c="10"/></text:span><text:span text:style-name="T138"><text:s/></text:span><text:span text:style-name="T139"><text:tab/></text:span><text:span text:style-name="T140"><text:tab/><text:s text:c="10"/></text:span><text:span text:style-name="T141"><text:tab/><text:s text:c="10"/></text:span><text:span text:style-name="T142"><text:tab/></text:span></text:p>
        <text:p text:style-name="P143"><text:span text:style-name="T144">4</text:span><text:span text:style-name="T145"><text:tab/></text:span><text:span text:style-name="T146"><text:tab/><text:s text:c="10"/></text:span><text:span text:style-name="T147"><text:tab/><text:s text:c="10"/></text:span><text:span text:style-name="T148"><text:tab/><text:s text:c="10"/></text:span><text:span text:style-name="T149"><text:tab/></text:span><text:span text:style-name="T150"><text:tab/><text:s text:c="10"/></text:span><text:span text:style-name="T151"><text:s/></text:span><text:span text:style-name="T152"><text:tab/></text:span><text:span text:style-name="T153"><text:tab/><text:s text:c="10"/></text:span><text:span text:style-name="T154"><text:tab/><text:s text:c="10"/></text:span><text:span text:style-name="T155"><text:tab/></text:span></text:p>
        <text:p text:style-name="Toelichting">Oanfolje mei benedige rigels.<text:s/></text:p>
        <text:p text:style-name="P156">_________________________________________________________________________________</text:p>
        <text:h text:style-name="Vraagkop" text:outline-level="1">4. Undertekening troch de kiezer</text:h>
        <text:p text:style-name="Vraagtekst">Ik ferklearje dat ik de boppeneamde kandidatelist stypje.</text:p>
        <text:p text:style-name="Vraagtekst">Datum<text:tab/><text:tab/><text:tab/><text:span text:style-name="T157">________________</text:span></text:p>
        <text:p text:style-name="Vraagtekst">Namme<text:tab/><text:s/><text:tab/><text:tab/><text:span text:style-name="T158">________________________________________</text:span></text:p>
        <text:p text:style-name="Vraagtekst">Hantekening<text:s/><text:tab/><text:tab/><text:span text:style-name="T159">________________________________________</text:span></text:p>
        <text:p text:style-name="P160">_________________________________________________________________________________</text:p>
        <text:h text:style-name="Vraagkop" text:outline-level="1">5. Ferklearring fan de boargemaster/gesachhawwer<text:s/><text:span text:style-name="T161">(net by de Earste Kamerverkiezing)</text:span></text:h>
        <text:p text:style-name="P162"><text:span text:style-name="T163">De boargemaster/gesachhawwer fan<text:s/></text:span><text:span text:style-name="T164">________________<text:s/></text:span><text:span text:style-name="T165">ferklearret dat de stiper yn syn gemeente/iepenbier lichem as kiezer registrearre is. <text:s/></text:span></text:p>
        <text:p text:style-name="P166"><text:span text:style-name="T167">De kiezer heart ta kiesrûnte<text:s/></text:span><text:span text:style-name="T168"><text:tab/></text:span><text:span text:style-name="T169">__________________</text:span></text:p>
        <text:p text:style-name="Vraagtekst">Datum<text:tab/><text:tab/><text:tab/><text:tab/><text:span text:style-name="T170">__________________</text:span></text:p>
        <text:soft-page-break/>
        <text:p text:style-name="Vraagtekst">Undertekening of gemeentestimpel<text:tab/><text:span text:style-name="T171">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name-complex="Arial" style:font-size-complex="10pt" fo:hyphenate="false"/>
    </style:style>
    <style:style style:name="Invulkopje" style:display-name="5. Invulkopje" style:family="paragraph" style:parent-style-name="Standaard">
      <style:paragraph-properties fo:line-height="100%"/>
      <style:text-properties style:font-name="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paragraph-properties fo:margin-left="0.1972in">
        <style:tab-stops>
          <style:tab-stop style:type="left" style:position="-0.1972in"/>
        </style:tab-stops>
      </style:paragraph-properties>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Nadruk" style:display-name="Nadruk" style:family="text">
      <style:text-properties fo:font-style="italic" style:font-style-asian="italic" style:font-style-complex="italic"/>
    </style:style>
    <style:style style:name="ol" style:display-name="ol" style:family="text" style:parent-style-name="Standaardalinea-lettertype"/>
    <style:style style:name="al" style:display-name="al" style:family="paragraph" style:parent-style-name="Standaard">
      <style:paragraph-properties fo:margin-top="0.0694in" fo:margin-bottom="0.0694in" fo:line-height="100%"/>
      <style:text-properties style:font-name="Times New Roman" fo:font-size="12pt" style:font-size-asian="12pt" fo:hyphenate="false"/>
    </style:style>
    <style:style style:name="Lijstalinea" style:display-name="Lijstalinea" style:family="paragraph" style:parent-style-name="Standaard">
      <style:paragraph-properties fo:margin-left="0.4916in">
        <style:tab-stops/>
      </style:paragraph-properties>
      <style:text-properties fo:hyphenate="false"/>
    </style:style>
    <style:style style:name="Documentstructuur" style:display-name="Documentstructuur" style:family="paragraph" style:parent-style-name="Standaard">
      <style:text-properties style:font-name="Tahoma" style:font-name-complex="Tahoma" fo:font-size="8pt" style:font-size-asian="8pt" style:font-size-complex="8pt" fo:hyphenate="false"/>
    </style:style>
    <style:style style:name="DocumentstructuurChar" style:display-name="Documentstructuur Char" style:family="text">
      <style:text-properties style:font-name="Tahoma" style:font-name-complex="Tahoma" fo:font-size="8pt" style:font-size-asian="8pt" style:font-size-complex="8pt"/>
    </style:style>
    <style:style style:name="Hyperlink" style:display-name="Hyperlink" style:family="text">
      <style:text-properties fo:color="#093D65" style:text-underline-type="single" style:text-underline-style="solid" style:text-underline-width="auto" style:text-underline-mode="continuous"/>
    </style:style>
    <style:style style:name="InvulkopjeChar" style:display-name="5. Invulkopje Char" style:family="text">
      <style:text-properties style:font-name="Arial" style:font-name-complex="Arial" fo:font-style="italic" style:font-style-asian="italic"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Verdana"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3LVL1" style:family="text">
      <style:text-properties style:font-name="Arial" style:font-name-asian="Times New Roman" style:font-name-complex="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Courier New" style:font-name-complex="Courier New"/>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Symbol"/>
    </style:style>
    <style:style style:name="WW_CharLFO15LVL7" style:family="text">
      <style:text-properties style:font-name="Courier New" style:font-name-complex="Courier New"/>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Bell M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Bell M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Bell M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Verdana"/>
      </text:list-level-style-bullet>
      <text:list-level-style-bullet text:level="2" text:style-name="WW_CharLFO3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3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3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3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3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3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3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3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4">
      <text:list-level-style-number text:level="1" text:style-name="WW_CharLFO4LVL1"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8LVL2"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3" text:style-name="WW_CharLFO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9">
      <text:list-level-style-number text:level="1" text:style-name="WW_CharLFO9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0">
      <text:list-level-style-number text:level="1" text:style-name="WW_CharLFO10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number text:level="1" text:style-name="WW_CharLFO12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3">
      <text:list-level-style-number text:level="1" text:style-name="WW_CharLFO13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0">
      <text:list-level-style-bullet text:level="1" text:style-name="WW_CharLFO2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1">
      <text:list-level-style-bullet text:level="1" text:style-name="WW_CharLFO2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2">
      <text:list-level-style-bullet text:level="1" text:style-name="WW_CharLFO2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ell MT"/>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ell MT"/>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ell M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Arial" style:font-name-complex="Arial" fo:font-size="8pt" style:font-size-asian="8pt" style:font-size-complex="8pt" fo:language="nl" fo:country="NL"/>
    </style:style>
  </office:automatic-styles>
  <office:master-styles>
    <style:master-page style:name="MP0" style:page-layout-name="PL0">
      <style:header>
        <text:p text:style-name="P2"/>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H 1</dc:title>
    <dc:subject/>
    <meta:initial-creator>haring</meta:initial-creator>
    <dc:creator>Loose, Ruben</dc:creator>
    <meta:creation-date>2021-08-19T08:59:00Z</meta:creation-date>
    <dc:date>2021-08-19T08:59:00Z</dc:date>
    <meta:print-date>2012-08-28T10:07:00Z</meta:print-date>
    <meta:template xlink:href="Normal" xlink:type="simple"/>
    <meta:editing-cycles>2</meta:editing-cycles>
    <meta:editing-duration>PT0S</meta:editing-duration>
    <meta:document-statistic meta:page-count="4" meta:paragraph-count="11" meta:word-count="898" meta:character-count="5831" meta:row-count="41" meta:non-whitespace-character-count="4944"/>
  </office:meta>
</office:document-meta>
</file>