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Valuta" style:data-style-name="N36"/>
    <style:style style:name="ce3" style:family="table-cell" style:parent-style-name="Default" style:data-style-name="N0">
      <style:table-cell-properties style:vertical-align="top" fo:wrap-option="wrap" style:repeat-content="false"/>
      <style:paragraph-properties fo:text-align="end" fo:margin-right="0cm"/>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fo:font-style="italic" style:font-style-asian="italic" style:font-style-complex="italic"/>
    </style:style>
    <style:style style:name="ce6"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7" style:family="table-cell" style:parent-style-name="Default" style:data-style-name="N36">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89466666666667cm"/>
    </style:style>
    <style:style style:name="co3" style:family="table-column">
      <style:table-column-properties fo:break-before="auto" style:column-width="3.34433333333333cm"/>
    </style:style>
    <style:style style:name="co4" style:family="table-column">
      <style:table-column-properties fo:break-before="auto" style:column-width="4.16983333333333cm"/>
    </style:style>
    <style:style style:name="ro1" style:family="table-row">
      <style:table-row-properties style:row-height="14.4pt" style:use-optimal-row-height="true" fo:break-before="auto"/>
    </style:style>
    <style:style style:name="ro2" style:family="table-row">
      <style:table-row-properties style:row-height="4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number-columns-repeated="16384" table:default-cell-style-name="ce1"/>
        <table:table-row table:number-rows-repeated="2" table:style-name="ro1">
          <table:table-cell table:number-columns-repeated="16384"/>
        </table:table-row>
        <table:table-row table:style-name="ro1">
          <table:table-cell/>
          <table:table-cell table:style-name="ce1">
            <draw:frame draw:z-index="1" draw:id="id0" draw:style-name="a69" draw:name="Tekstvak 1" svg:x="0.3125in" svg:y="0.01042in" svg:width="9.83333in" svg:height="8.83125in">
              <draw:text-box>
                <text:p text:style-name="a3" text:class-names="" text:cond-style-name=""><text:span text:style-name="a0" text:class-names="">Toelichting</text:span><text:span text:style-name="a1" text:class-names=""><text:s text:c="1"/>op de berekening Specifieke Uitkering Wet inburgering 2021</text:span><text:span text:style-name="a2" text:class-names=""/></text:p>
                <text:p text:style-name="a5" text:class-names="" text:cond-style-name=""><text:span text:style-name="a4" text:class-names=""/></text:p>
                <text:p text:style-name="a9" text:class-names="" text:cond-style-name=""><text:span text:style-name="a6" text:class-names="">De uitkering voor 2022 is gebaseerd op een prognose van het werkelijke aantal asielstatushouders en gezins- en overige migranten in 2022 in de</text:span><text:span text:style-name="a7" text:class-names=""><text:s text:c="1"/></text:span><text:span text:style-name="a8" text:class-names="">gemeente. Na afloop van het uitvoeringsjaar wordt de uitkering definitief vastgesteld in een beschikking op basis van de werkelijke aantallen asielstatushouders en gezins- en overige migranten in de gemeente.<text:s text:c="1"/></text:span></text:p>
                <text:p text:style-name="a11" text:class-names="" text:cond-style-name=""><text:span text:style-name="a10" text:class-names=""> </text:span></text:p>
                <text:p text:style-name="a15" text:class-names="" text:cond-style-name=""><text:span text:style-name="a12" text:class-names="">Voor de berekening van de uitkering voor het kalenderjaar 2022 worden de aantallen asielstatushouders en de aantallen gezins- en overige migranten vermenigvuldigd met een vastgestelde prijs die voor beide indicatoren verschilt. Voor de berekening van de definitieve uitkering (na afloop van 2022)</text:span><text:span text:style-name="a13" text:class-names=""><text:s text:c="1"/></text:span><text:span text:style-name="a14" text:class-names="">worden deze prijzen nog geïndexeerd voor loon- en prijsontwikkeling in 2022.</text:span></text:p>
                <text:p text:style-name="a17" text:class-names="" text:cond-style-name=""><text:span text:style-name="a16" text:class-names=""> </text:span></text:p>
                <text:p text:style-name="a21" text:class-names="" text:cond-style-name=""><text:span text:style-name="a18" text:class-names="">De prognose van het werkelijke aantal asielstatushouders voor 2022 is gebaseerd op een optelling van de huisvestingstaakstelling van J&amp;V voor het eerste halfjaar (10.000)</text:span><text:span text:style-name="a19" text:class-names=""><text:s text:c="1"/></text:span><text:span text:style-name="a20" text:class-names="">plus een prognose voor het tweede halfjaar zoals die bekend was bij de Voorjaarsnota 2021 (9.000), vermenigvuldigd met 70%. De meest recente prognose van J&amp;V voor het tweede halfjaar van 2022 is hierbij niet betrokken, omdat de begroting van SZW hierop nog niet is aangepast en de middelen dus nog niet beschikbaar kunnen worden gesteld. Indien nodig volgt later een aangepaste beschikking als de begroting van SZW is aangepast.</text:span></text:p>
                <text:p text:style-name="a23" text:class-names="" text:cond-style-name=""><text:span text:style-name="a22" text:class-names="">De geprognostiseerde taakstelling is vermenigvuldigd met 70% om een inschatting te krijgen van het aantal asielstatushouders dat inburgeringsplichtig is. De prognose van het aantal gezins- en overige migranten is gebaseerd op het aantal gezins- en overige migranten dat zich in 2020 in de gemeente (BRP) heeft ingeschreven en ultimo 2020 nog in de betreffende gemeente woont.<text:line-break/></text:span></text:p>
                <text:p text:style-name="a25" text:class-names="" text:cond-style-name=""><text:span text:style-name="a24" text:class-names="">Berekening</text:span></text:p>
                <text:p text:style-name="a27" text:class-names="" text:cond-style-name=""><text:span text:style-name="a26" text:class-names=""/></text:p>
                <text:p text:style-name="a30" text:class-names="" text:cond-style-name=""><text:span text:style-name="a28" text:class-names="">Het</text:span><text:span text:style-name="a29" text:class-names=""><text:s text:c="1"/>tabblad "specificatie uitkeringsbedragen" laat de berekening zien. Hierbij een toelichting op de kolommen A t/m F</text:span></text:p>
                <text:p text:style-name="a32" text:class-names="" text:cond-style-name=""><text:span text:style-name="a31" text:class-names="">Kolom A: de geprognosticeerde taakstelling per gemeente voor 2022 is gebaseerd op de huisvestingstaakstelling van J&amp;V voor het eerste halfjaar (10.000) plus een prognose voor het tweede halfjaar zoals die bekend was bij de Voorjaarsnota 2021 (9.000). De verdeling van de geprognosticeerde taakstelling is gebaseerd op het aantal inwoners van gemeenten op 1 januari 2021.</text:span></text:p>
                <text:p text:style-name="a34" text:class-names="" text:cond-style-name=""><text:span text:style-name="a33" text:class-names="">Kolom B: het geprognosticeerde aantal (inburgeringsplichtige) asielstatushouders. Dit aantal is verkregen door de aantallen in kolom A te vermenigvuldigen met 70%.</text:span></text:p>
                <text:p text:style-name="a40" text:class-names="" text:cond-style-name=""><text:span text:style-name="a35" text:class-names="">Kolom C: het uitkeringsdeel o.b.v. het aantal asielstatushouders is berekend door de aantallen in kolom B te vermenigvulden met een prijs van € 7865,71. Deze prijs is vastgelegd in de Regeling inburgering 2021. Voor dezelfde asielstatushouders ontvangen gemeenten in 2023 en 2024 ook nog middelen. De prijs die voor die jaren gehanteerd zal worden (prijspeil 2021) is respectievelijk<text:s text:c="1"/></text:span><text:span text:style-name="a36" text:class-names="">€<text:s text:c="1"/></text:span><text:span text:style-name="a37" text:class-names="">4.079,67 en<text:s text:c="1"/></text:span><text:span text:style-name="a38" text:class-names="">€<text:s text:c="1"/></text:span><text:span text:style-name="a39" text:class-names="">1.019,92*.</text:span></text:p>
                <text:p text:style-name="a44" text:class-names="" text:cond-style-name=""><text:span text:style-name="a41" text:class-names="">Kolom</text:span><text:span text:style-name="a42" text:class-names=""><text:s text:c="1"/>D: dit betreft het aantal</text:span><text:span text:style-name="a43" text:class-names=""><text:s text:c="1"/>gezins- en overige migranten dat zich in 2020 in de gemeente (BRP) heeft ingeschreven en ultimo 2020 nog in de betreffende gemeente woont. Deze cijfers zijn afkomstig van DUO.</text:span></text:p>
                <text:p text:style-name="a48" text:class-names="" text:cond-style-name=""><text:span text:style-name="a45" text:class-names="">Kolom E: het uitkeringsdeel o.b.v. het aantal gezins- en overige migranten is berekend</text:span><text:span text:style-name="a46" text:class-names=""><text:s text:c="1"/>door de aantallen in kolom D te vermenigvuldigen met een prijs van<text:s text:c="1"/></text:span><text:span text:style-name="a47" text:class-names="">€ 600,80.</text:span></text:p>
                <text:p text:style-name="a50" text:class-names="" text:cond-style-name=""><text:span text:style-name="a49" text:class-names="">Kolom F: de totale uitkering is de som van de bedragen in de kolommen C en E.</text:span></text:p>
                <text:p text:style-name="a52" text:class-names="" text:cond-style-name=""><text:span text:style-name="a51" text:class-names=""/></text:p>
                <text:p text:style-name="a55" text:class-names="" text:cond-style-name=""><text:span text:style-name="a53" text:class-names="">Bijzondere</text:span><text:span text:style-name="a54" text:class-names=""><text:s text:c="1"/>situatie waddeneilanden</text:span></text:p>
                <text:p text:style-name="a59" text:class-names="" text:cond-style-name=""><text:span text:style-name="a56" text:class-names="">Op grond van een herverdelingsregeling tussen de provincie Friesland en de gemeente Leeuwarden wordt de huisvestingstaakstelling van de gemeenten Ameland, Schiermonnikoog, Terschelling en Vlieland door de gemeente Leeuwarden uitgevoerd. Hierbij wordt voor de vaststelling van deze uitkering aangesloten. Dit betekent dat de prognose van de huisvestingstaakstelling</text:span><text:span text:style-name="a57" text:class-names=""><text:s text:c="1"/></text:span><text:span text:style-name="a58" text:class-names="">voor de vier eilanden is opgeteld bij de gemeente Leeuwarden. De gemeenten Ameland, Schiermonnikoog, Terschelling en Vlieland ontvangen hierdoor alleen nog een uitkering op basis van een prognose van het aantal gezins- en overige migranten.</text:span></text:p>
                <text:p text:style-name="a61" text:class-names="" text:cond-style-name=""><text:span text:style-name="a60" text:class-names=""/></text:p>
                <text:p text:style-name="a64" text:class-names="" text:cond-style-name=""><text:span text:style-name="a62" text:class-names="">Prestatiebekostiging<text:line-break/>*</text:span><text:span text:style-name="a63" text:class-names="">Doordat prestatiebekostiging nog geen rol speelt in de verdeling voor 2022, zijn de gewichten zoals hierboven genoemd en zijn opgenomen in de Regeling inburgering 2021, gelijk aan de gemiddelde prijs die gemeenten ontvangen per asielstatushouder. Daarom hoeft ook niet eerst een gemeentelijke grondslag berekend te worden, zoals opgenomen in de regelgeving (Besluit inburgering 2021), en kan die stap in deze specificatie overgeslagen worden. Zolang prestatiebekostiging geen rol speelt, kan dus volstaan worden met een simpele P*Q berekening.</text:span></text:p>
                <text:p text:style-name="a66" text:class-names="" text:cond-style-name=""><text:span text:style-name="a65" text:class-names=""/></text:p>
                <text:p text:style-name="a68" text:class-names="" text:cond-style-name=""><text:span text:style-name="a67" text:class-names=""/></text:p>
              </draw:text-box>
              <svg:title/>
              <svg:desc/>
            </draw:frame>
          </table:table-cell>
          <table:table-cell table:number-columns-repeated="16382"/>
        </table:table-row>
        <table:table-row table:number-rows-repeated="1048573" table:style-name="ro1">
          <table:table-cell table:number-columns-repeated="16384"/>
        </table:table-row>
      </table:table>
      <table:table table:name="Specificatie_uitkeringsbedragen" table:style-name="ta2" table:protected="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3" table:default-cell-style-name="ce4"/>
        <table:table-column table:style-name="co1" table:number-columns-repeated="16376" table:default-cell-style-name="ce1"/>
        <table:table-row table:style-name="ro1">
          <table:table-cell office:value-type="string" table:style-name="ce4">
            <text:p>Specificatie berekening Specifieke Uitkering Wet inburgering 2021</text:p>
          </table:table-cell>
          <table:table-cell table:style-name="ce4"/>
          <table:table-cell table:number-columns-repeated="5" table:style-name="ce1"/>
          <table:table-cell table:style-name="ce4"/>
          <table:table-cell table:number-columns-repeated="16376"/>
        </table:table-row>
        <table:table-row table:style-name="ro1">
          <table:table-cell office:value-type="string" table:style-name="ce5">
            <text:p>Gemeentelijke indeling 2022</text:p>
          </table:table-cell>
          <table:table-cell table:style-name="ce4"/>
          <table:table-cell table:number-columns-repeated="5" table:style-name="ce1"/>
          <table:table-cell table:style-name="ce4"/>
          <table:table-cell table:number-columns-repeated="16376"/>
        </table:table-row>
        <table:table-row table:style-name="ro1">
          <table:table-cell table:number-columns-repeated="2" table:style-name="ce1"/>
          <table:table-cell office:value-type="string" table:style-name="ce1">
            <text:p>A</text:p>
          </table:table-cell>
          <table:table-cell office:value-type="string" table:style-name="ce1">
            <text:p>B</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4">
            <text:p>F</text:p>
          </table:table-cell>
          <table:table-cell table:number-columns-repeated="16376"/>
        </table:table-row>
        <table:table-row table:style-name="ro2">
          <table:table-cell table:number-columns-repeated="2" table:style-name="ce1"/>
          <table:table-cell office:value-type="string" table:style-name="ce3">
            <text:p>Prognose taakstelling</text:p>
          </table:table-cell>
          <table:table-cell office:value-type="string" table:style-name="ce3">
            <text:p>Prognose # (inburgeringsplichtige) asielstatushouders</text:p>
          </table:table-cell>
          <table:table-cell office:value-type="string" table:style-name="ce3">
            <text:p>Uitkeringsdeel asielstatushouders 2022 (jaar 1)</text:p>
          </table:table-cell>
          <table:table-cell office:value-type="string" table:style-name="ce3">
            <text:p># gezins- overige migranten 2020</text:p>
          </table:table-cell>
          <table:table-cell office:value-type="string" table:style-name="ce3">
            <text:p>Uitkeringsdeel gezins- en overige migranten 2022</text:p>
          </table:table-cell>
          <table:table-cell office:value-type="string" table:style-name="ce6">
            <text:p>Totale uitkering 2022</text:p>
          </table:table-cell>
          <table:table-cell table:number-columns-repeated="16376"/>
        </table:table-row>
        <table:table-row table:style-name="ro1">
          <table:table-cell office:value-type="float" office:value="14" table:style-name="ce1">
            <text:p>14</text:p>
          </table:table-cell>
          <table:table-cell office:value-type="string" table:style-name="ce1">
            <text:p>Groningen</text:p>
          </table:table-cell>
          <table:table-cell office:value-type="float" office:value="252" table:style-name="ce1">
            <text:p>252</text:p>
          </table:table-cell>
          <table:table-cell office:value-type="float" office:value="176" table:formula="of:=ROUND([.C5]*70%;0)" table:style-name="ce1">
            <text:p>176</text:p>
          </table:table-cell>
          <table:table-cell office:value-type="currency" office:value="1384364.96" table:formula="of:=[.D5]*7865.71" table:style-name="ce2">
            <text:p><text:s/>€ 1.384.365<text:s/></text:p>
          </table:table-cell>
          <table:table-cell office:value-type="float" office:value="122" table:style-name="ce1">
            <text:p>122</text:p>
          </table:table-cell>
          <table:table-cell office:value-type="currency" office:value="73297.599999999991" table:formula="of:=[.F5]*600.8" table:style-name="ce2">
            <text:p><text:s/>€ 73.298<text:s/></text:p>
          </table:table-cell>
          <table:table-cell office:value-type="currency" office:value="1457663" table:formula="of:=ROUND([.G5]+[.E5];0)" table:style-name="ce7">
            <text:p><text:s/>€ 1.457.663<text:s/></text:p>
          </table:table-cell>
          <table:table-cell table:number-columns-repeated="16376"/>
        </table:table-row>
        <table:table-row table:style-name="ro1">
          <table:table-cell office:value-type="float" office:value="34" table:style-name="ce1">
            <text:p>34</text:p>
          </table:table-cell>
          <table:table-cell office:value-type="string" table:style-name="ce1">
            <text:p>Almere</text:p>
          </table:table-cell>
          <table:table-cell office:value-type="float" office:value="232" table:style-name="ce1">
            <text:p>232</text:p>
          </table:table-cell>
          <table:table-cell office:value-type="float" office:value="162" table:formula="of:=ROUND([.C6]*70%;0)" table:style-name="ce1">
            <text:p>162</text:p>
          </table:table-cell>
          <table:table-cell office:value-type="currency" office:value="1274245.02" table:formula="of:=[.D6]*7865.71" table:style-name="ce2">
            <text:p><text:s/>€ 1.274.245<text:s/></text:p>
          </table:table-cell>
          <table:table-cell office:value-type="float" office:value="232" table:style-name="ce1">
            <text:p>232</text:p>
          </table:table-cell>
          <table:table-cell office:value-type="currency" office:value="139385.59999999998" table:formula="of:=[.F6]*600.8" table:style-name="ce2">
            <text:p><text:s/>€ 139.386<text:s/></text:p>
          </table:table-cell>
          <table:table-cell office:value-type="currency" office:value="1413631" table:formula="of:=ROUND([.G6]+[.E6];0)" table:style-name="ce7">
            <text:p><text:s/>€ 1.413.631<text:s/></text:p>
          </table:table-cell>
          <table:table-cell table:number-columns-repeated="16376"/>
        </table:table-row>
        <table:table-row table:style-name="ro1">
          <table:table-cell office:value-type="float" office:value="37" table:style-name="ce1">
            <text:p>37</text:p>
          </table:table-cell>
          <table:table-cell office:value-type="string" table:style-name="ce1">
            <text:p>Stadskanaal</text:p>
          </table:table-cell>
          <table:table-cell office:value-type="float" office:value="35" table:style-name="ce1">
            <text:p>35</text:p>
          </table:table-cell>
          <table:table-cell office:value-type="float" office:value="25" table:formula="of:=ROUND([.C7]*70%;0)" table:style-name="ce1">
            <text:p>25</text:p>
          </table:table-cell>
          <table:table-cell office:value-type="currency" office:value="196642.75" table:formula="of:=[.D7]*7865.71" table:style-name="ce2">
            <text:p><text:s/>€ 196.643<text:s/></text:p>
          </table:table-cell>
          <table:table-cell office:value-type="float" office:value="7" table:style-name="ce1">
            <text:p>7</text:p>
          </table:table-cell>
          <table:table-cell office:value-type="currency" office:value="4205.5999999999995" table:formula="of:=[.F7]*600.8" table:style-name="ce2">
            <text:p><text:s/>€ 4.206<text:s/></text:p>
          </table:table-cell>
          <table:table-cell office:value-type="currency" office:value="200848" table:formula="of:=ROUND([.G7]+[.E7];0)" table:style-name="ce7">
            <text:p><text:s/>€ 200.848<text:s/></text:p>
          </table:table-cell>
          <table:table-cell table:number-columns-repeated="16376"/>
        </table:table-row>
        <table:table-row table:style-name="ro1">
          <table:table-cell office:value-type="float" office:value="47" table:style-name="ce1">
            <text:p>47</text:p>
          </table:table-cell>
          <table:table-cell office:value-type="string" table:style-name="ce1">
            <text:p>Veendam</text:p>
          </table:table-cell>
          <table:table-cell office:value-type="float" office:value="30" table:style-name="ce1">
            <text:p>30</text:p>
          </table:table-cell>
          <table:table-cell office:value-type="float" office:value="21" table:formula="of:=ROUND([.C8]*70%;0)" table:style-name="ce1">
            <text:p>21</text:p>
          </table:table-cell>
          <table:table-cell office:value-type="currency" office:value="165179.91" table:formula="of:=[.D8]*7865.71" table:style-name="ce2">
            <text:p><text:s/>€ 165.180<text:s/></text:p>
          </table:table-cell>
          <table:table-cell office:value-type="float" office:value="2" table:style-name="ce1">
            <text:p>2</text:p>
          </table:table-cell>
          <table:table-cell office:value-type="currency" office:value="1201.5999999999999" table:formula="of:=[.F8]*600.8" table:style-name="ce2">
            <text:p><text:s/>€ 1.202<text:s/></text:p>
          </table:table-cell>
          <table:table-cell office:value-type="currency" office:value="166382" table:formula="of:=ROUND([.G8]+[.E8];0)" table:style-name="ce7">
            <text:p><text:s/>€ 166.382<text:s/></text:p>
          </table:table-cell>
          <table:table-cell table:number-columns-repeated="16376"/>
        </table:table-row>
        <table:table-row table:style-name="ro1">
          <table:table-cell office:value-type="float" office:value="50" table:style-name="ce1">
            <text:p>50</text:p>
          </table:table-cell>
          <table:table-cell office:value-type="string" table:style-name="ce1">
            <text:p>Zeewolde</text:p>
          </table:table-cell>
          <table:table-cell office:value-type="float" office:value="25" table:style-name="ce1">
            <text:p>25</text:p>
          </table:table-cell>
          <table:table-cell office:value-type="float" office:value="18" table:formula="of:=ROUND([.C9]*70%;0)" table:style-name="ce1">
            <text:p>18</text:p>
          </table:table-cell>
          <table:table-cell office:value-type="currency" office:value="141582.78" table:formula="of:=[.D9]*7865.71" table:style-name="ce2">
            <text:p><text:s/>€ 141.583<text:s/></text:p>
          </table:table-cell>
          <table:table-cell office:value-type="float" office:value="4" table:style-name="ce1">
            <text:p>4</text:p>
          </table:table-cell>
          <table:table-cell office:value-type="currency" office:value="2403.1999999999998" table:formula="of:=[.F9]*600.8" table:style-name="ce2">
            <text:p><text:s/>€ 2.403<text:s/></text:p>
          </table:table-cell>
          <table:table-cell office:value-type="currency" office:value="143986" table:formula="of:=ROUND([.G9]+[.E9];0)" table:style-name="ce7">
            <text:p><text:s/>€ 143.986<text:s/></text:p>
          </table:table-cell>
          <table:table-cell table:number-columns-repeated="16376"/>
        </table:table-row>
        <table:table-row table:style-name="ro1">
          <table:table-cell office:value-type="float" office:value="59" table:style-name="ce1">
            <text:p>59</text:p>
          </table:table-cell>
          <table:table-cell office:value-type="string" table:style-name="ce1">
            <text:p>Achtkarspelen</text:p>
          </table:table-cell>
          <table:table-cell office:value-type="float" office:value="31" table:style-name="ce1">
            <text:p>31</text:p>
          </table:table-cell>
          <table:table-cell office:value-type="float" office:value="22" table:formula="of:=ROUND([.C10]*70%;0)" table:style-name="ce1">
            <text:p>22</text:p>
          </table:table-cell>
          <table:table-cell office:value-type="currency" office:value="173045.62" table:formula="of:=[.D10]*7865.71" table:style-name="ce2">
            <text:p><text:s/>€ 173.046<text:s/></text:p>
          </table:table-cell>
          <table:table-cell office:value-type="float" office:value="1" table:style-name="ce1">
            <text:p>1</text:p>
          </table:table-cell>
          <table:table-cell office:value-type="currency" office:value="600.79999999999995" table:formula="of:=[.F10]*600.8" table:style-name="ce2">
            <text:p><text:s/>€ 601<text:s/></text:p>
          </table:table-cell>
          <table:table-cell office:value-type="currency" office:value="173646" table:formula="of:=ROUND([.G10]+[.E10];0)" table:style-name="ce7">
            <text:p><text:s/>€ 173.646<text:s/></text:p>
          </table:table-cell>
          <table:table-cell table:number-columns-repeated="16376"/>
        </table:table-row>
        <table:table-row table:style-name="ro1">
          <table:table-cell office:value-type="float" office:value="60" table:style-name="ce1">
            <text:p>60</text:p>
          </table:table-cell>
          <table:table-cell office:value-type="string" table:style-name="ce1">
            <text:p>Ameland</text:p>
          </table:table-cell>
          <table:table-cell office:value-type="float" office:value="0" table:style-name="ce1">
            <text:p>0</text:p>
          </table:table-cell>
          <table:table-cell office:value-type="float" office:value="0" table:formula="of:=ROUND([.C11]*70%;0)" table:style-name="ce1">
            <text:p>0</text:p>
          </table:table-cell>
          <table:table-cell office:value-type="currency" office:value="0" table:formula="of:=[.D11]*7865.71" table:style-name="ce2">
            <text:p><text:s/>€ -<text:s text:c="3"/></text:p>
          </table:table-cell>
          <table:table-cell office:value-type="float" office:value="2" table:style-name="ce1">
            <text:p>2</text:p>
          </table:table-cell>
          <table:table-cell office:value-type="currency" office:value="1201.5999999999999" table:formula="of:=[.F11]*600.8" table:style-name="ce2">
            <text:p><text:s/>€ 1.202<text:s/></text:p>
          </table:table-cell>
          <table:table-cell office:value-type="currency" office:value="1202" table:formula="of:=ROUND([.G11]+[.E11];0)" table:style-name="ce7">
            <text:p><text:s/>€ 1.202<text:s/></text:p>
          </table:table-cell>
          <table:table-cell table:number-columns-repeated="16376"/>
        </table:table-row>
        <table:table-row table:style-name="ro1">
          <table:table-cell office:value-type="float" office:value="72" table:style-name="ce1">
            <text:p>72</text:p>
          </table:table-cell>
          <table:table-cell office:value-type="string" table:style-name="ce1">
            <text:p>Harlingen</text:p>
          </table:table-cell>
          <table:table-cell office:value-type="float" office:value="18" table:style-name="ce1">
            <text:p>18</text:p>
          </table:table-cell>
          <table:table-cell office:value-type="float" office:value="13" table:formula="of:=ROUND([.C12]*70%;0)" table:style-name="ce1">
            <text:p>13</text:p>
          </table:table-cell>
          <table:table-cell office:value-type="currency" office:value="102254.23" table:formula="of:=[.D12]*7865.71" table:style-name="ce2">
            <text:p><text:s/>€ 102.254<text:s/></text:p>
          </table:table-cell>
          <table:table-cell office:value-type="float" office:value="2" table:style-name="ce1">
            <text:p>2</text:p>
          </table:table-cell>
          <table:table-cell office:value-type="currency" office:value="1201.5999999999999" table:formula="of:=[.F12]*600.8" table:style-name="ce2">
            <text:p><text:s/>€ 1.202<text:s/></text:p>
          </table:table-cell>
          <table:table-cell office:value-type="currency" office:value="103456" table:formula="of:=ROUND([.G12]+[.E12];0)" table:style-name="ce7">
            <text:p><text:s/>€ 103.456<text:s/></text:p>
          </table:table-cell>
          <table:table-cell table:number-columns-repeated="16376"/>
        </table:table-row>
        <table:table-row table:style-name="ro1">
          <table:table-cell office:value-type="float" office:value="74" table:style-name="ce1">
            <text:p>74</text:p>
          </table:table-cell>
          <table:table-cell office:value-type="string" table:style-name="ce1">
            <text:p>Heerenveen</text:p>
          </table:table-cell>
          <table:table-cell office:value-type="float" office:value="55" table:style-name="ce1">
            <text:p>55</text:p>
          </table:table-cell>
          <table:table-cell office:value-type="float" office:value="39" table:formula="of:=ROUND([.C13]*70%;0)" table:style-name="ce1">
            <text:p>39</text:p>
          </table:table-cell>
          <table:table-cell office:value-type="currency" office:value="306762.69" table:formula="of:=[.D13]*7865.71" table:style-name="ce2">
            <text:p><text:s/>€ 306.763<text:s/></text:p>
          </table:table-cell>
          <table:table-cell office:value-type="float" office:value="10" table:style-name="ce1">
            <text:p>10</text:p>
          </table:table-cell>
          <table:table-cell office:value-type="currency" office:value="6008" table:formula="of:=[.F13]*600.8" table:style-name="ce2">
            <text:p><text:s/>€ 6.008<text:s/></text:p>
          </table:table-cell>
          <table:table-cell office:value-type="currency" office:value="312771" table:formula="of:=ROUND([.G13]+[.E13];0)" table:style-name="ce7">
            <text:p><text:s/>€ 312.771<text:s/></text:p>
          </table:table-cell>
          <table:table-cell table:number-columns-repeated="16376"/>
        </table:table-row>
        <table:table-row table:style-name="ro1">
          <table:table-cell office:value-type="float" office:value="80" table:style-name="ce1">
            <text:p>80</text:p>
          </table:table-cell>
          <table:table-cell office:value-type="string" table:style-name="ce1">
            <text:p>Leeuwarden</text:p>
          </table:table-cell>
          <table:table-cell office:value-type="float" office:value="146" table:style-name="ce1">
            <text:p>146</text:p>
          </table:table-cell>
          <table:table-cell office:value-type="float" office:value="102" table:formula="of:=ROUND([.C14]*70%;0)" table:style-name="ce1">
            <text:p>102</text:p>
          </table:table-cell>
          <table:table-cell office:value-type="currency" office:value="802302.42" table:formula="of:=[.D14]*7865.71" table:style-name="ce2">
            <text:p><text:s/>€ 802.302<text:s/></text:p>
          </table:table-cell>
          <table:table-cell office:value-type="float" office:value="45" table:style-name="ce1">
            <text:p>45</text:p>
          </table:table-cell>
          <table:table-cell office:value-type="currency" office:value="27035.999999999996" table:formula="of:=[.F14]*600.8" table:style-name="ce2">
            <text:p><text:s/>€ 27.036<text:s/></text:p>
          </table:table-cell>
          <table:table-cell office:value-type="currency" office:value="829338" table:formula="of:=ROUND([.G14]+[.E14];0)" table:style-name="ce7">
            <text:p><text:s/>€ 829.338<text:s/></text:p>
          </table:table-cell>
          <table:table-cell table:number-columns-repeated="16376"/>
        </table:table-row>
        <table:table-row table:style-name="ro1">
          <table:table-cell office:value-type="float" office:value="85" table:style-name="ce1">
            <text:p>85</text:p>
          </table:table-cell>
          <table:table-cell office:value-type="string" table:style-name="ce1">
            <text:p>Ooststellingwerf</text:p>
          </table:table-cell>
          <table:table-cell office:value-type="float" office:value="28" table:style-name="ce1">
            <text:p>28</text:p>
          </table:table-cell>
          <table:table-cell office:value-type="float" office:value="20" table:formula="of:=ROUND([.C15]*70%;0)" table:style-name="ce1">
            <text:p>20</text:p>
          </table:table-cell>
          <table:table-cell office:value-type="currency" office:value="157314.20000000001" table:formula="of:=[.D15]*7865.71" table:style-name="ce2">
            <text:p><text:s/>€ 157.314<text:s/></text:p>
          </table:table-cell>
          <table:table-cell office:value-type="float" office:value="5" table:style-name="ce1">
            <text:p>5</text:p>
          </table:table-cell>
          <table:table-cell office:value-type="currency" office:value="3004" table:formula="of:=[.F15]*600.8" table:style-name="ce2">
            <text:p><text:s/>€ 3.004<text:s/></text:p>
          </table:table-cell>
          <table:table-cell office:value-type="currency" office:value="160318" table:formula="of:=ROUND([.G15]+[.E15];0)" table:style-name="ce7">
            <text:p><text:s/>€ 160.318<text:s/></text:p>
          </table:table-cell>
          <table:table-cell table:number-columns-repeated="16376"/>
        </table:table-row>
        <table:table-row table:style-name="ro1">
          <table:table-cell office:value-type="float" office:value="86" table:style-name="ce1">
            <text:p>86</text:p>
          </table:table-cell>
          <table:table-cell office:value-type="string" table:style-name="ce1">
            <text:p>Opsterland</text:p>
          </table:table-cell>
          <table:table-cell office:value-type="float" office:value="33" table:style-name="ce1">
            <text:p>33</text:p>
          </table:table-cell>
          <table:table-cell office:value-type="float" office:value="23" table:formula="of:=ROUND([.C16]*70%;0)" table:style-name="ce1">
            <text:p>23</text:p>
          </table:table-cell>
          <table:table-cell office:value-type="currency" office:value="180911.33" table:formula="of:=[.D16]*7865.71" table:style-name="ce2">
            <text:p><text:s/>€ 180.911<text:s/></text:p>
          </table:table-cell>
          <table:table-cell office:value-type="float" office:value="6" table:style-name="ce1">
            <text:p>6</text:p>
          </table:table-cell>
          <table:table-cell office:value-type="currency" office:value="3604.7999999999997" table:formula="of:=[.F16]*600.8" table:style-name="ce2">
            <text:p><text:s/>€ 3.605<text:s/></text:p>
          </table:table-cell>
          <table:table-cell office:value-type="currency" office:value="184516" table:formula="of:=ROUND([.G16]+[.E16];0)" table:style-name="ce7">
            <text:p><text:s/>€ 184.516<text:s/></text:p>
          </table:table-cell>
          <table:table-cell table:number-columns-repeated="16376"/>
        </table:table-row>
        <table:table-row table:style-name="ro1">
          <table:table-cell office:value-type="float" office:value="88" table:style-name="ce1">
            <text:p>88</text:p>
          </table:table-cell>
          <table:table-cell office:value-type="string" table:style-name="ce1">
            <text:p>Schiermonnikoog</text:p>
          </table:table-cell>
          <table:table-cell office:value-type="float" office:value="0" table:style-name="ce1">
            <text:p>0</text:p>
          </table:table-cell>
          <table:table-cell office:value-type="float" office:value="0" table:formula="of:=ROUND([.C17]*70%;0)" table:style-name="ce1">
            <text:p>0</text:p>
          </table:table-cell>
          <table:table-cell office:value-type="currency" office:value="0" table:formula="of:=[.D17]*7865.71" table:style-name="ce2">
            <text:p><text:s/>€ -<text:s text:c="3"/></text:p>
          </table:table-cell>
          <table:table-cell office:value-type="float" office:value="0" table:style-name="ce1">
            <text:p>0</text:p>
          </table:table-cell>
          <table:table-cell office:value-type="currency" office:value="0" table:formula="of:=[.F17]*600.8" table:style-name="ce2">
            <text:p><text:s/>€ -<text:s text:c="3"/></text:p>
          </table:table-cell>
          <table:table-cell office:value-type="currency" office:value="0" table:formula="of:=ROUND([.G17]+[.E17];0)" table:style-name="ce7">
            <text:p><text:s/>€ -<text:s text:c="3"/></text:p>
          </table:table-cell>
          <table:table-cell table:number-columns-repeated="16376"/>
        </table:table-row>
        <table:table-row table:style-name="ro1">
          <table:table-cell office:value-type="float" office:value="90" table:style-name="ce1">
            <text:p>90</text:p>
          </table:table-cell>
          <table:table-cell office:value-type="string" table:style-name="ce1">
            <text:p>Smallingerland</text:p>
          </table:table-cell>
          <table:table-cell office:value-type="float" office:value="61" table:style-name="ce1">
            <text:p>61</text:p>
          </table:table-cell>
          <table:table-cell office:value-type="float" office:value="43" table:formula="of:=ROUND([.C18]*70%;0)" table:style-name="ce1">
            <text:p>43</text:p>
          </table:table-cell>
          <table:table-cell office:value-type="currency" office:value="338225.53" table:formula="of:=[.D18]*7865.71" table:style-name="ce2">
            <text:p><text:s/>€ 338.226<text:s/></text:p>
          </table:table-cell>
          <table:table-cell office:value-type="float" office:value="11" table:style-name="ce1">
            <text:p>11</text:p>
          </table:table-cell>
          <table:table-cell office:value-type="currency" office:value="6608.7999999999993" table:formula="of:=[.F18]*600.8" table:style-name="ce2">
            <text:p><text:s/>€ 6.609<text:s/></text:p>
          </table:table-cell>
          <table:table-cell office:value-type="currency" office:value="344834" table:formula="of:=ROUND([.G18]+[.E18];0)" table:style-name="ce7">
            <text:p><text:s/>€ 344.834<text:s/></text:p>
          </table:table-cell>
          <table:table-cell table:number-columns-repeated="16376"/>
        </table:table-row>
        <table:table-row table:style-name="ro1">
          <table:table-cell office:value-type="float" office:value="93" table:style-name="ce1">
            <text:p>93</text:p>
          </table:table-cell>
          <table:table-cell office:value-type="string" table:style-name="ce1">
            <text:p>Terschelling</text:p>
          </table:table-cell>
          <table:table-cell office:value-type="float" office:value="0" table:style-name="ce1">
            <text:p>0</text:p>
          </table:table-cell>
          <table:table-cell office:value-type="float" office:value="0" table:formula="of:=ROUND([.C19]*70%;0)" table:style-name="ce1">
            <text:p>0</text:p>
          </table:table-cell>
          <table:table-cell office:value-type="currency" office:value="0" table:formula="of:=[.D19]*7865.71" table:style-name="ce2">
            <text:p><text:s/>€ -<text:s text:c="3"/></text:p>
          </table:table-cell>
          <table:table-cell office:value-type="float" office:value="0" table:style-name="ce1">
            <text:p>0</text:p>
          </table:table-cell>
          <table:table-cell office:value-type="currency" office:value="0" table:formula="of:=[.F19]*600.8" table:style-name="ce2">
            <text:p><text:s/>€ -<text:s text:c="3"/></text:p>
          </table:table-cell>
          <table:table-cell office:value-type="currency" office:value="0" table:formula="of:=ROUND([.G19]+[.E19];0)" table:style-name="ce7">
            <text:p><text:s/>€ -<text:s text:c="3"/></text:p>
          </table:table-cell>
          <table:table-cell table:number-columns-repeated="16376"/>
        </table:table-row>
        <table:table-row table:style-name="ro1">
          <table:table-cell office:value-type="float" office:value="96" table:style-name="ce1">
            <text:p>96</text:p>
          </table:table-cell>
          <table:table-cell office:value-type="string" table:style-name="ce1">
            <text:p>Vlieland</text:p>
          </table:table-cell>
          <table:table-cell office:value-type="float" office:value="0" table:style-name="ce1">
            <text:p>0</text:p>
          </table:table-cell>
          <table:table-cell office:value-type="float" office:value="0" table:formula="of:=ROUND([.C20]*70%;0)" table:style-name="ce1">
            <text:p>0</text:p>
          </table:table-cell>
          <table:table-cell office:value-type="currency" office:value="0" table:formula="of:=[.D20]*7865.71" table:style-name="ce2">
            <text:p><text:s/>€ -<text:s text:c="3"/></text:p>
          </table:table-cell>
          <table:table-cell office:value-type="float" office:value="1" table:style-name="ce1">
            <text:p>1</text:p>
          </table:table-cell>
          <table:table-cell office:value-type="currency" office:value="600.79999999999995" table:formula="of:=[.F20]*600.8" table:style-name="ce2">
            <text:p><text:s/>€ 601<text:s/></text:p>
          </table:table-cell>
          <table:table-cell office:value-type="currency" office:value="601" table:formula="of:=ROUND([.G20]+[.E20];0)" table:style-name="ce7">
            <text:p><text:s/>€ 601<text:s/></text:p>
          </table:table-cell>
          <table:table-cell table:number-columns-repeated="16376"/>
        </table:table-row>
        <table:table-row table:style-name="ro1">
          <table:table-cell office:value-type="float" office:value="98" table:style-name="ce1">
            <text:p>98</text:p>
          </table:table-cell>
          <table:table-cell office:value-type="string" table:style-name="ce1">
            <text:p>Weststellingwerf</text:p>
          </table:table-cell>
          <table:table-cell office:value-type="float" office:value="29" table:style-name="ce1">
            <text:p>29</text:p>
          </table:table-cell>
          <table:table-cell office:value-type="float" office:value="20" table:formula="of:=ROUND([.C21]*70%;0)" table:style-name="ce1">
            <text:p>20</text:p>
          </table:table-cell>
          <table:table-cell office:value-type="currency" office:value="157314.20000000001" table:formula="of:=[.D21]*7865.71" table:style-name="ce2">
            <text:p><text:s/>€ 157.314<text:s/></text:p>
          </table:table-cell>
          <table:table-cell office:value-type="float" office:value="5" table:style-name="ce1">
            <text:p>5</text:p>
          </table:table-cell>
          <table:table-cell office:value-type="currency" office:value="3004" table:formula="of:=[.F21]*600.8" table:style-name="ce2">
            <text:p><text:s/>€ 3.004<text:s/></text:p>
          </table:table-cell>
          <table:table-cell office:value-type="currency" office:value="160318" table:formula="of:=ROUND([.G21]+[.E21];0)" table:style-name="ce7">
            <text:p><text:s/>€ 160.318<text:s/></text:p>
          </table:table-cell>
          <table:table-cell table:number-columns-repeated="16376"/>
        </table:table-row>
        <table:table-row table:style-name="ro1">
          <table:table-cell office:value-type="float" office:value="106" table:style-name="ce1">
            <text:p>106</text:p>
          </table:table-cell>
          <table:table-cell office:value-type="string" table:style-name="ce1">
            <text:p>Assen</text:p>
          </table:table-cell>
          <table:table-cell office:value-type="float" office:value="75" table:style-name="ce1">
            <text:p>75</text:p>
          </table:table-cell>
          <table:table-cell office:value-type="float" office:value="53" table:formula="of:=ROUND([.C22]*70%;0)" table:style-name="ce1">
            <text:p>53</text:p>
          </table:table-cell>
          <table:table-cell office:value-type="currency" office:value="416882.63" table:formula="of:=[.D22]*7865.71" table:style-name="ce2">
            <text:p><text:s/>€ 416.883<text:s/></text:p>
          </table:table-cell>
          <table:table-cell office:value-type="float" office:value="21" table:style-name="ce1">
            <text:p>21</text:p>
          </table:table-cell>
          <table:table-cell office:value-type="currency" office:value="12616.8" table:formula="of:=[.F22]*600.8" table:style-name="ce2">
            <text:p><text:s/>€ 12.617<text:s/></text:p>
          </table:table-cell>
          <table:table-cell office:value-type="currency" office:value="429499" table:formula="of:=ROUND([.G22]+[.E22];0)" table:style-name="ce7">
            <text:p><text:s/>€ 429.499<text:s/></text:p>
          </table:table-cell>
          <table:table-cell table:number-columns-repeated="16376"/>
        </table:table-row>
        <table:table-row table:style-name="ro1">
          <table:table-cell office:value-type="float" office:value="109" table:style-name="ce1">
            <text:p>109</text:p>
          </table:table-cell>
          <table:table-cell office:value-type="string" table:style-name="ce1">
            <text:p>Coevorden</text:p>
          </table:table-cell>
          <table:table-cell office:value-type="float" office:value="39" table:style-name="ce1">
            <text:p>39</text:p>
          </table:table-cell>
          <table:table-cell office:value-type="float" office:value="27" table:formula="of:=ROUND([.C23]*70%;0)" table:style-name="ce1">
            <text:p>27</text:p>
          </table:table-cell>
          <table:table-cell office:value-type="currency" office:value="212374.17" table:formula="of:=[.D23]*7865.71" table:style-name="ce2">
            <text:p><text:s/>€ 212.374<text:s/></text:p>
          </table:table-cell>
          <table:table-cell office:value-type="float" office:value="3" table:style-name="ce1">
            <text:p>3</text:p>
          </table:table-cell>
          <table:table-cell office:value-type="currency" office:value="1802.3999999999999" table:formula="of:=[.F23]*600.8" table:style-name="ce2">
            <text:p><text:s/>€ 1.802<text:s/></text:p>
          </table:table-cell>
          <table:table-cell office:value-type="currency" office:value="214177" table:formula="of:=ROUND([.G23]+[.E23];0)" table:style-name="ce7">
            <text:p><text:s/>€ 214.177<text:s/></text:p>
          </table:table-cell>
          <table:table-cell table:number-columns-repeated="16376"/>
        </table:table-row>
        <table:table-row table:style-name="ro1">
          <table:table-cell office:value-type="float" office:value="114" table:style-name="ce1">
            <text:p>114</text:p>
          </table:table-cell>
          <table:table-cell office:value-type="string" table:style-name="ce1">
            <text:p>Emmen</text:p>
          </table:table-cell>
          <table:table-cell office:value-type="float" office:value="116" table:style-name="ce1">
            <text:p>116</text:p>
          </table:table-cell>
          <table:table-cell office:value-type="float" office:value="81" table:formula="of:=ROUND([.C24]*70%;0)" table:style-name="ce1">
            <text:p>81</text:p>
          </table:table-cell>
          <table:table-cell office:value-type="currency" office:value="637122.51" table:formula="of:=[.D24]*7865.71" table:style-name="ce2">
            <text:p><text:s/>€ 637.123<text:s/></text:p>
          </table:table-cell>
          <table:table-cell office:value-type="float" office:value="19" table:style-name="ce1">
            <text:p>19</text:p>
          </table:table-cell>
          <table:table-cell office:value-type="currency" office:value="11415.199999999999" table:formula="of:=[.F24]*600.8" table:style-name="ce2">
            <text:p><text:s/>€ 11.415<text:s/></text:p>
          </table:table-cell>
          <table:table-cell office:value-type="currency" office:value="648538" table:formula="of:=ROUND([.G24]+[.E24];0)" table:style-name="ce7">
            <text:p><text:s/>€ 648.538<text:s/></text:p>
          </table:table-cell>
          <table:table-cell table:number-columns-repeated="16376"/>
        </table:table-row>
        <table:table-row table:style-name="ro1">
          <table:table-cell office:value-type="float" office:value="118" table:style-name="ce1">
            <text:p>118</text:p>
          </table:table-cell>
          <table:table-cell office:value-type="string" table:style-name="ce1">
            <text:p>Hoogeveen</text:p>
          </table:table-cell>
          <table:table-cell office:value-type="float" office:value="60" table:style-name="ce1">
            <text:p>60</text:p>
          </table:table-cell>
          <table:table-cell office:value-type="float" office:value="42" table:formula="of:=ROUND([.C25]*70%;0)" table:style-name="ce1">
            <text:p>42</text:p>
          </table:table-cell>
          <table:table-cell office:value-type="currency" office:value="330359.82" table:formula="of:=[.D25]*7865.71" table:style-name="ce2">
            <text:p><text:s/>€ 330.360<text:s/></text:p>
          </table:table-cell>
          <table:table-cell office:value-type="float" office:value="9" table:style-name="ce1">
            <text:p>9</text:p>
          </table:table-cell>
          <table:table-cell office:value-type="currency" office:value="5407.2" table:formula="of:=[.F25]*600.8" table:style-name="ce2">
            <text:p><text:s/>€ 5.407<text:s/></text:p>
          </table:table-cell>
          <table:table-cell office:value-type="currency" office:value="335767" table:formula="of:=ROUND([.G25]+[.E25];0)" table:style-name="ce7">
            <text:p><text:s/>€ 335.767<text:s/></text:p>
          </table:table-cell>
          <table:table-cell table:number-columns-repeated="16376"/>
        </table:table-row>
        <table:table-row table:style-name="ro1">
          <table:table-cell office:value-type="float" office:value="119" table:style-name="ce1">
            <text:p>119</text:p>
          </table:table-cell>
          <table:table-cell office:value-type="string" table:style-name="ce1">
            <text:p>Meppel</text:p>
          </table:table-cell>
          <table:table-cell office:value-type="float" office:value="38" table:style-name="ce1">
            <text:p>38</text:p>
          </table:table-cell>
          <table:table-cell office:value-type="float" office:value="27" table:formula="of:=ROUND([.C26]*70%;0)" table:style-name="ce1">
            <text:p>27</text:p>
          </table:table-cell>
          <table:table-cell office:value-type="currency" office:value="212374.17" table:formula="of:=[.D26]*7865.71" table:style-name="ce2">
            <text:p><text:s/>€ 212.374<text:s/></text:p>
          </table:table-cell>
          <table:table-cell office:value-type="float" office:value="9" table:style-name="ce1">
            <text:p>9</text:p>
          </table:table-cell>
          <table:table-cell office:value-type="currency" office:value="5407.2" table:formula="of:=[.F26]*600.8" table:style-name="ce2">
            <text:p><text:s/>€ 5.407<text:s/></text:p>
          </table:table-cell>
          <table:table-cell office:value-type="currency" office:value="217781" table:formula="of:=ROUND([.G26]+[.E26];0)" table:style-name="ce7">
            <text:p><text:s/>€ 217.781<text:s/></text:p>
          </table:table-cell>
          <table:table-cell table:number-columns-repeated="16376"/>
        </table:table-row>
        <table:table-row table:style-name="ro1">
          <table:table-cell office:value-type="float" office:value="141" table:style-name="ce1">
            <text:p>141</text:p>
          </table:table-cell>
          <table:table-cell office:value-type="string" table:style-name="ce1">
            <text:p>Almelo</text:p>
          </table:table-cell>
          <table:table-cell office:value-type="float" office:value="79" table:style-name="ce1">
            <text:p>79</text:p>
          </table:table-cell>
          <table:table-cell office:value-type="float" office:value="55" table:formula="of:=ROUND([.C27]*70%;0)" table:style-name="ce1">
            <text:p>55</text:p>
          </table:table-cell>
          <table:table-cell office:value-type="currency" office:value="432614.05" table:formula="of:=[.D27]*7865.71" table:style-name="ce2">
            <text:p><text:s/>€ 432.614<text:s/></text:p>
          </table:table-cell>
          <table:table-cell office:value-type="float" office:value="27" table:style-name="ce1">
            <text:p>27</text:p>
          </table:table-cell>
          <table:table-cell office:value-type="currency" office:value="16221.599999999999" table:formula="of:=[.F27]*600.8" table:style-name="ce2">
            <text:p><text:s/>€ 16.222<text:s/></text:p>
          </table:table-cell>
          <table:table-cell office:value-type="currency" office:value="448836" table:formula="of:=ROUND([.G27]+[.E27];0)" table:style-name="ce7">
            <text:p><text:s/>€ 448.836<text:s/></text:p>
          </table:table-cell>
          <table:table-cell table:number-columns-repeated="16376"/>
        </table:table-row>
        <table:table-row table:style-name="ro1">
          <table:table-cell office:value-type="float" office:value="147" table:style-name="ce1">
            <text:p>147</text:p>
          </table:table-cell>
          <table:table-cell office:value-type="string" table:style-name="ce1">
            <text:p>Borne</text:p>
          </table:table-cell>
          <table:table-cell office:value-type="float" office:value="26" table:style-name="ce1">
            <text:p>26</text:p>
          </table:table-cell>
          <table:table-cell office:value-type="float" office:value="18" table:formula="of:=ROUND([.C28]*70%;0)" table:style-name="ce1">
            <text:p>18</text:p>
          </table:table-cell>
          <table:table-cell office:value-type="currency" office:value="141582.78" table:formula="of:=[.D28]*7865.71" table:style-name="ce2">
            <text:p><text:s/>€ 141.583<text:s/></text:p>
          </table:table-cell>
          <table:table-cell office:value-type="float" office:value="4" table:style-name="ce1">
            <text:p>4</text:p>
          </table:table-cell>
          <table:table-cell office:value-type="currency" office:value="2403.1999999999998" table:formula="of:=[.F28]*600.8" table:style-name="ce2">
            <text:p><text:s/>€ 2.403<text:s/></text:p>
          </table:table-cell>
          <table:table-cell office:value-type="currency" office:value="143986" table:formula="of:=ROUND([.G28]+[.E28];0)" table:style-name="ce7">
            <text:p><text:s/>€ 143.986<text:s/></text:p>
          </table:table-cell>
          <table:table-cell table:number-columns-repeated="16376"/>
        </table:table-row>
        <table:table-row table:style-name="ro1">
          <table:table-cell office:value-type="float" office:value="148" table:style-name="ce1">
            <text:p>148</text:p>
          </table:table-cell>
          <table:table-cell office:value-type="string" table:style-name="ce1">
            <text:p>Dalfsen</text:p>
          </table:table-cell>
          <table:table-cell office:value-type="float" office:value="32" table:style-name="ce1">
            <text:p>32</text:p>
          </table:table-cell>
          <table:table-cell office:value-type="float" office:value="22" table:formula="of:=ROUND([.C29]*70%;0)" table:style-name="ce1">
            <text:p>22</text:p>
          </table:table-cell>
          <table:table-cell office:value-type="currency" office:value="173045.62" table:formula="of:=[.D29]*7865.71" table:style-name="ce2">
            <text:p><text:s/>€ 173.046<text:s/></text:p>
          </table:table-cell>
          <table:table-cell office:value-type="float" office:value="3" table:style-name="ce1">
            <text:p>3</text:p>
          </table:table-cell>
          <table:table-cell office:value-type="currency" office:value="1802.3999999999999" table:formula="of:=[.F29]*600.8" table:style-name="ce2">
            <text:p><text:s/>€ 1.802<text:s/></text:p>
          </table:table-cell>
          <table:table-cell office:value-type="currency" office:value="174848" table:formula="of:=ROUND([.G29]+[.E29];0)" table:style-name="ce7">
            <text:p><text:s/>€ 174.848<text:s/></text:p>
          </table:table-cell>
          <table:table-cell table:number-columns-repeated="16376"/>
        </table:table-row>
        <table:table-row table:style-name="ro1">
          <table:table-cell office:value-type="float" office:value="150" table:style-name="ce1">
            <text:p>150</text:p>
          </table:table-cell>
          <table:table-cell office:value-type="string" table:style-name="ce1">
            <text:p>Deventer</text:p>
          </table:table-cell>
          <table:table-cell office:value-type="float" office:value="110" table:style-name="ce1">
            <text:p>110</text:p>
          </table:table-cell>
          <table:table-cell office:value-type="float" office:value="77" table:formula="of:=ROUND([.C30]*70%;0)" table:style-name="ce1">
            <text:p>77</text:p>
          </table:table-cell>
          <table:table-cell office:value-type="currency" office:value="605659.67000000004" table:formula="of:=[.D30]*7865.71" table:style-name="ce2">
            <text:p><text:s/>€ 605.660<text:s/></text:p>
          </table:table-cell>
          <table:table-cell office:value-type="float" office:value="24" table:style-name="ce1">
            <text:p>24</text:p>
          </table:table-cell>
          <table:table-cell office:value-type="currency" office:value="14419.199999999999" table:formula="of:=[.F30]*600.8" table:style-name="ce2">
            <text:p><text:s/>€ 14.419<text:s/></text:p>
          </table:table-cell>
          <table:table-cell office:value-type="currency" office:value="620079" table:formula="of:=ROUND([.G30]+[.E30];0)" table:style-name="ce7">
            <text:p><text:s/>€ 620.079<text:s/></text:p>
          </table:table-cell>
          <table:table-cell table:number-columns-repeated="16376"/>
        </table:table-row>
        <table:table-row table:style-name="ro1">
          <table:table-cell office:value-type="float" office:value="153" table:style-name="ce1">
            <text:p>153</text:p>
          </table:table-cell>
          <table:table-cell office:value-type="string" table:style-name="ce1">
            <text:p>Enschede</text:p>
          </table:table-cell>
          <table:table-cell office:value-type="float" office:value="173" table:style-name="ce1">
            <text:p>173</text:p>
          </table:table-cell>
          <table:table-cell office:value-type="float" office:value="121" table:formula="of:=ROUND([.C31]*70%;0)" table:style-name="ce1">
            <text:p>121</text:p>
          </table:table-cell>
          <table:table-cell office:value-type="currency" office:value="951750.91" table:formula="of:=[.D31]*7865.71" table:style-name="ce2">
            <text:p><text:s/>€ 951.751<text:s/></text:p>
          </table:table-cell>
          <table:table-cell office:value-type="float" office:value="52" table:style-name="ce1">
            <text:p>52</text:p>
          </table:table-cell>
          <table:table-cell office:value-type="currency" office:value="31241.599999999999" table:formula="of:=[.F31]*600.8" table:style-name="ce2">
            <text:p><text:s/>€ 31.242<text:s/></text:p>
          </table:table-cell>
          <table:table-cell office:value-type="currency" office:value="982993" table:formula="of:=ROUND([.G31]+[.E31];0)" table:style-name="ce7">
            <text:p><text:s/>€ 982.993<text:s/></text:p>
          </table:table-cell>
          <table:table-cell table:number-columns-repeated="16376"/>
        </table:table-row>
        <table:table-row table:style-name="ro1">
          <table:table-cell office:value-type="float" office:value="158" table:style-name="ce1">
            <text:p>158</text:p>
          </table:table-cell>
          <table:table-cell office:value-type="string" table:style-name="ce1">
            <text:p>Haaksbergen</text:p>
          </table:table-cell>
          <table:table-cell office:value-type="float" office:value="27" table:style-name="ce1">
            <text:p>27</text:p>
          </table:table-cell>
          <table:table-cell office:value-type="float" office:value="19" table:formula="of:=ROUND([.C32]*70%;0)" table:style-name="ce1">
            <text:p>19</text:p>
          </table:table-cell>
          <table:table-cell office:value-type="currency" office:value="149448.49" table:formula="of:=[.D32]*7865.71" table:style-name="ce2">
            <text:p><text:s/>€ 149.448<text:s/></text:p>
          </table:table-cell>
          <table:table-cell office:value-type="float" office:value="4" table:style-name="ce1">
            <text:p>4</text:p>
          </table:table-cell>
          <table:table-cell office:value-type="currency" office:value="2403.1999999999998" table:formula="of:=[.F32]*600.8" table:style-name="ce2">
            <text:p><text:s/>€ 2.403<text:s/></text:p>
          </table:table-cell>
          <table:table-cell office:value-type="currency" office:value="151852" table:formula="of:=ROUND([.G32]+[.E32];0)" table:style-name="ce7">
            <text:p><text:s/>€ 151.852<text:s/></text:p>
          </table:table-cell>
          <table:table-cell table:number-columns-repeated="16376"/>
        </table:table-row>
        <table:table-row table:style-name="ro1">
          <table:table-cell office:value-type="float" office:value="160" table:style-name="ce1">
            <text:p>160</text:p>
          </table:table-cell>
          <table:table-cell office:value-type="string" table:style-name="ce1">
            <text:p>Hardenberg</text:p>
          </table:table-cell>
          <table:table-cell office:value-type="float" office:value="67" table:style-name="ce1">
            <text:p>67</text:p>
          </table:table-cell>
          <table:table-cell office:value-type="float" office:value="47" table:formula="of:=ROUND([.C33]*70%;0)" table:style-name="ce1">
            <text:p>47</text:p>
          </table:table-cell>
          <table:table-cell office:value-type="currency" office:value="369688.37" table:formula="of:=[.D33]*7865.71" table:style-name="ce2">
            <text:p><text:s/>€ 369.688<text:s/></text:p>
          </table:table-cell>
          <table:table-cell office:value-type="float" office:value="3" table:style-name="ce1">
            <text:p>3</text:p>
          </table:table-cell>
          <table:table-cell office:value-type="currency" office:value="1802.3999999999999" table:formula="of:=[.F33]*600.8" table:style-name="ce2">
            <text:p><text:s/>€ 1.802<text:s/></text:p>
          </table:table-cell>
          <table:table-cell office:value-type="currency" office:value="371491" table:formula="of:=ROUND([.G33]+[.E33];0)" table:style-name="ce7">
            <text:p><text:s/>€ 371.491<text:s/></text:p>
          </table:table-cell>
          <table:table-cell table:number-columns-repeated="16376"/>
        </table:table-row>
        <table:table-row table:style-name="ro1">
          <table:table-cell office:value-type="float" office:value="163" table:style-name="ce1">
            <text:p>163</text:p>
          </table:table-cell>
          <table:table-cell office:value-type="string" table:style-name="ce1">
            <text:p>Hellendoorn</text:p>
          </table:table-cell>
          <table:table-cell office:value-type="float" office:value="39" table:style-name="ce1">
            <text:p>39</text:p>
          </table:table-cell>
          <table:table-cell office:value-type="float" office:value="27" table:formula="of:=ROUND([.C34]*70%;0)" table:style-name="ce1">
            <text:p>27</text:p>
          </table:table-cell>
          <table:table-cell office:value-type="currency" office:value="212374.17" table:formula="of:=[.D34]*7865.71" table:style-name="ce2">
            <text:p><text:s/>€ 212.374<text:s/></text:p>
          </table:table-cell>
          <table:table-cell office:value-type="float" office:value="3" table:style-name="ce1">
            <text:p>3</text:p>
          </table:table-cell>
          <table:table-cell office:value-type="currency" office:value="1802.3999999999999" table:formula="of:=[.F34]*600.8" table:style-name="ce2">
            <text:p><text:s/>€ 1.802<text:s/></text:p>
          </table:table-cell>
          <table:table-cell office:value-type="currency" office:value="214177" table:formula="of:=ROUND([.G34]+[.E34];0)" table:style-name="ce7">
            <text:p><text:s/>€ 214.177<text:s/></text:p>
          </table:table-cell>
          <table:table-cell table:number-columns-repeated="16376"/>
        </table:table-row>
        <table:table-row table:style-name="ro1">
          <table:table-cell office:value-type="float" office:value="164" table:style-name="ce1">
            <text:p>164</text:p>
          </table:table-cell>
          <table:table-cell office:value-type="string" table:style-name="ce1">
            <text:p>Hengelo O</text:p>
          </table:table-cell>
          <table:table-cell office:value-type="float" office:value="88" table:style-name="ce1">
            <text:p>88</text:p>
          </table:table-cell>
          <table:table-cell office:value-type="float" office:value="62" table:formula="of:=ROUND([.C35]*70%;0)" table:style-name="ce1">
            <text:p>62</text:p>
          </table:table-cell>
          <table:table-cell office:value-type="currency" office:value="487674.02" table:formula="of:=[.D35]*7865.71" table:style-name="ce2">
            <text:p><text:s/>€ 487.674<text:s/></text:p>
          </table:table-cell>
          <table:table-cell office:value-type="float" office:value="31" table:style-name="ce1">
            <text:p>31</text:p>
          </table:table-cell>
          <table:table-cell office:value-type="currency" office:value="18624.8" table:formula="of:=[.F35]*600.8" table:style-name="ce2">
            <text:p><text:s/>€ 18.625<text:s/></text:p>
          </table:table-cell>
          <table:table-cell office:value-type="currency" office:value="506299" table:formula="of:=ROUND([.G35]+[.E35];0)" table:style-name="ce7">
            <text:p><text:s/>€ 506.299<text:s/></text:p>
          </table:table-cell>
          <table:table-cell table:number-columns-repeated="16376"/>
        </table:table-row>
        <table:table-row table:style-name="ro1">
          <table:table-cell office:value-type="float" office:value="166" table:style-name="ce1">
            <text:p>166</text:p>
          </table:table-cell>
          <table:table-cell office:value-type="string" table:style-name="ce1">
            <text:p>Kampen</text:p>
          </table:table-cell>
          <table:table-cell office:value-type="float" office:value="59" table:style-name="ce1">
            <text:p>59</text:p>
          </table:table-cell>
          <table:table-cell office:value-type="float" office:value="41" table:formula="of:=ROUND([.C36]*70%;0)" table:style-name="ce1">
            <text:p>41</text:p>
          </table:table-cell>
          <table:table-cell office:value-type="currency" office:value="322494.11" table:formula="of:=[.D36]*7865.71" table:style-name="ce2">
            <text:p><text:s/>€ 322.494<text:s/></text:p>
          </table:table-cell>
          <table:table-cell office:value-type="float" office:value="7" table:style-name="ce1">
            <text:p>7</text:p>
          </table:table-cell>
          <table:table-cell office:value-type="currency" office:value="4205.5999999999995" table:formula="of:=[.F36]*600.8" table:style-name="ce2">
            <text:p><text:s/>€ 4.206<text:s/></text:p>
          </table:table-cell>
          <table:table-cell office:value-type="currency" office:value="326700" table:formula="of:=ROUND([.G36]+[.E36];0)" table:style-name="ce7">
            <text:p><text:s/>€ 326.700<text:s/></text:p>
          </table:table-cell>
          <table:table-cell table:number-columns-repeated="16376"/>
        </table:table-row>
        <table:table-row table:style-name="ro1">
          <table:table-cell office:value-type="float" office:value="168" table:style-name="ce1">
            <text:p>168</text:p>
          </table:table-cell>
          <table:table-cell office:value-type="string" table:style-name="ce1">
            <text:p>Losser</text:p>
          </table:table-cell>
          <table:table-cell office:value-type="float" office:value="25" table:style-name="ce1">
            <text:p>25</text:p>
          </table:table-cell>
          <table:table-cell office:value-type="float" office:value="18" table:formula="of:=ROUND([.C37]*70%;0)" table:style-name="ce1">
            <text:p>18</text:p>
          </table:table-cell>
          <table:table-cell office:value-type="currency" office:value="141582.78" table:formula="of:=[.D37]*7865.71" table:style-name="ce2">
            <text:p><text:s/>€ 141.583<text:s/></text:p>
          </table:table-cell>
          <table:table-cell office:value-type="float" office:value="3" table:style-name="ce1">
            <text:p>3</text:p>
          </table:table-cell>
          <table:table-cell office:value-type="currency" office:value="1802.3999999999999" table:formula="of:=[.F37]*600.8" table:style-name="ce2">
            <text:p><text:s/>€ 1.802<text:s/></text:p>
          </table:table-cell>
          <table:table-cell office:value-type="currency" office:value="143385" table:formula="of:=ROUND([.G37]+[.E37];0)" table:style-name="ce7">
            <text:p><text:s/>€ 143.385<text:s/></text:p>
          </table:table-cell>
          <table:table-cell table:number-columns-repeated="16376"/>
        </table:table-row>
        <table:table-row table:style-name="ro1">
          <table:table-cell office:value-type="float" office:value="171" table:style-name="ce1">
            <text:p>171</text:p>
          </table:table-cell>
          <table:table-cell office:value-type="string" table:style-name="ce1">
            <text:p>Noordoostpolder</text:p>
          </table:table-cell>
          <table:table-cell office:value-type="float" office:value="52" table:style-name="ce1">
            <text:p>52</text:p>
          </table:table-cell>
          <table:table-cell office:value-type="float" office:value="36" table:formula="of:=ROUND([.C38]*70%;0)" table:style-name="ce1">
            <text:p>36</text:p>
          </table:table-cell>
          <table:table-cell office:value-type="currency" office:value="283165.56" table:formula="of:=[.D38]*7865.71" table:style-name="ce2">
            <text:p><text:s/>€ 283.166<text:s/></text:p>
          </table:table-cell>
          <table:table-cell office:value-type="float" office:value="8" table:style-name="ce1">
            <text:p>8</text:p>
          </table:table-cell>
          <table:table-cell office:value-type="currency" office:value="4806.3999999999996" table:formula="of:=[.F38]*600.8" table:style-name="ce2">
            <text:p><text:s/>€ 4.806<text:s/></text:p>
          </table:table-cell>
          <table:table-cell office:value-type="currency" office:value="287972" table:formula="of:=ROUND([.G38]+[.E38];0)" table:style-name="ce7">
            <text:p><text:s/>€ 287.972<text:s/></text:p>
          </table:table-cell>
          <table:table-cell table:number-columns-repeated="16376"/>
        </table:table-row>
        <table:table-row table:style-name="ro1">
          <table:table-cell office:value-type="float" office:value="173" table:style-name="ce1">
            <text:p>173</text:p>
          </table:table-cell>
          <table:table-cell office:value-type="string" table:style-name="ce1">
            <text:p>Oldenzaal</text:p>
          </table:table-cell>
          <table:table-cell office:value-type="float" office:value="35" table:style-name="ce1">
            <text:p>35</text:p>
          </table:table-cell>
          <table:table-cell office:value-type="float" office:value="25" table:formula="of:=ROUND([.C39]*70%;0)" table:style-name="ce1">
            <text:p>25</text:p>
          </table:table-cell>
          <table:table-cell office:value-type="currency" office:value="196642.75" table:formula="of:=[.D39]*7865.71" table:style-name="ce2">
            <text:p><text:s/>€ 196.643<text:s/></text:p>
          </table:table-cell>
          <table:table-cell office:value-type="float" office:value="7" table:style-name="ce1">
            <text:p>7</text:p>
          </table:table-cell>
          <table:table-cell office:value-type="currency" office:value="4205.5999999999995" table:formula="of:=[.F39]*600.8" table:style-name="ce2">
            <text:p><text:s/>€ 4.206<text:s/></text:p>
          </table:table-cell>
          <table:table-cell office:value-type="currency" office:value="200848" table:formula="of:=ROUND([.G39]+[.E39];0)" table:style-name="ce7">
            <text:p><text:s/>€ 200.848<text:s/></text:p>
          </table:table-cell>
          <table:table-cell table:number-columns-repeated="16376"/>
        </table:table-row>
        <table:table-row table:style-name="ro1">
          <table:table-cell office:value-type="float" office:value="175" table:style-name="ce1">
            <text:p>175</text:p>
          </table:table-cell>
          <table:table-cell office:value-type="string" table:style-name="ce1">
            <text:p>Ommen</text:p>
          </table:table-cell>
          <table:table-cell office:value-type="float" office:value="20" table:style-name="ce1">
            <text:p>20</text:p>
          </table:table-cell>
          <table:table-cell office:value-type="float" office:value="14" table:formula="of:=ROUND([.C40]*70%;0)" table:style-name="ce1">
            <text:p>14</text:p>
          </table:table-cell>
          <table:table-cell office:value-type="currency" office:value="110119.94" table:formula="of:=[.D40]*7865.71" table:style-name="ce2">
            <text:p><text:s/>€ 110.120<text:s/></text:p>
          </table:table-cell>
          <table:table-cell office:value-type="float" office:value="0" table:style-name="ce1">
            <text:p>0</text:p>
          </table:table-cell>
          <table:table-cell office:value-type="currency" office:value="0" table:formula="of:=[.F40]*600.8" table:style-name="ce2">
            <text:p><text:s/>€ -<text:s text:c="3"/></text:p>
          </table:table-cell>
          <table:table-cell office:value-type="currency" office:value="110120" table:formula="of:=ROUND([.G40]+[.E40];0)" table:style-name="ce7">
            <text:p><text:s/>€ 110.120<text:s/></text:p>
          </table:table-cell>
          <table:table-cell table:number-columns-repeated="16376"/>
        </table:table-row>
        <table:table-row table:style-name="ro1">
          <table:table-cell office:value-type="float" office:value="177" table:style-name="ce1">
            <text:p>177</text:p>
          </table:table-cell>
          <table:table-cell office:value-type="string" table:style-name="ce1">
            <text:p>Raalte</text:p>
          </table:table-cell>
          <table:table-cell office:value-type="float" office:value="41" table:style-name="ce1">
            <text:p>41</text:p>
          </table:table-cell>
          <table:table-cell office:value-type="float" office:value="29" table:formula="of:=ROUND([.C41]*70%;0)" table:style-name="ce1">
            <text:p>29</text:p>
          </table:table-cell>
          <table:table-cell office:value-type="currency" office:value="228105.59" table:formula="of:=[.D41]*7865.71" table:style-name="ce2">
            <text:p><text:s/>€ 228.106<text:s/></text:p>
          </table:table-cell>
          <table:table-cell office:value-type="float" office:value="6" table:style-name="ce1">
            <text:p>6</text:p>
          </table:table-cell>
          <table:table-cell office:value-type="currency" office:value="3604.7999999999997" table:formula="of:=[.F41]*600.8" table:style-name="ce2">
            <text:p><text:s/>€ 3.605<text:s/></text:p>
          </table:table-cell>
          <table:table-cell office:value-type="currency" office:value="231710" table:formula="of:=ROUND([.G41]+[.E41];0)" table:style-name="ce7">
            <text:p><text:s/>€ 231.710<text:s/></text:p>
          </table:table-cell>
          <table:table-cell table:number-columns-repeated="16376"/>
        </table:table-row>
        <table:table-row table:style-name="ro1">
          <table:table-cell office:value-type="float" office:value="180" table:style-name="ce1">
            <text:p>180</text:p>
          </table:table-cell>
          <table:table-cell office:value-type="string" table:style-name="ce1">
            <text:p>Staphorst</text:p>
          </table:table-cell>
          <table:table-cell office:value-type="float" office:value="19" table:style-name="ce1">
            <text:p>19</text:p>
          </table:table-cell>
          <table:table-cell office:value-type="float" office:value="13" table:formula="of:=ROUND([.C42]*70%;0)" table:style-name="ce1">
            <text:p>13</text:p>
          </table:table-cell>
          <table:table-cell office:value-type="currency" office:value="102254.23" table:formula="of:=[.D42]*7865.71" table:style-name="ce2">
            <text:p><text:s/>€ 102.254<text:s/></text:p>
          </table:table-cell>
          <table:table-cell office:value-type="float" office:value="0" table:style-name="ce1">
            <text:p>0</text:p>
          </table:table-cell>
          <table:table-cell office:value-type="currency" office:value="0" table:formula="of:=[.F42]*600.8" table:style-name="ce2">
            <text:p><text:s/>€ -<text:s text:c="3"/></text:p>
          </table:table-cell>
          <table:table-cell office:value-type="currency" office:value="102254" table:formula="of:=ROUND([.G42]+[.E42];0)" table:style-name="ce7">
            <text:p><text:s/>€ 102.254<text:s/></text:p>
          </table:table-cell>
          <table:table-cell table:number-columns-repeated="16376"/>
        </table:table-row>
        <table:table-row table:style-name="ro1">
          <table:table-cell office:value-type="float" office:value="183" table:style-name="ce1">
            <text:p>183</text:p>
          </table:table-cell>
          <table:table-cell office:value-type="string" table:style-name="ce1">
            <text:p>Tubbergen</text:p>
          </table:table-cell>
          <table:table-cell office:value-type="float" office:value="23" table:style-name="ce1">
            <text:p>23</text:p>
          </table:table-cell>
          <table:table-cell office:value-type="float" office:value="16" table:formula="of:=ROUND([.C43]*70%;0)" table:style-name="ce1">
            <text:p>16</text:p>
          </table:table-cell>
          <table:table-cell office:value-type="currency" office:value="125851.36" table:formula="of:=[.D43]*7865.71" table:style-name="ce2">
            <text:p><text:s/>€ 125.851<text:s/></text:p>
          </table:table-cell>
          <table:table-cell office:value-type="float" office:value="3" table:style-name="ce1">
            <text:p>3</text:p>
          </table:table-cell>
          <table:table-cell office:value-type="currency" office:value="1802.3999999999999" table:formula="of:=[.F43]*600.8" table:style-name="ce2">
            <text:p><text:s/>€ 1.802<text:s/></text:p>
          </table:table-cell>
          <table:table-cell office:value-type="currency" office:value="127654" table:formula="of:=ROUND([.G43]+[.E43];0)" table:style-name="ce7">
            <text:p><text:s/>€ 127.654<text:s/></text:p>
          </table:table-cell>
          <table:table-cell table:number-columns-repeated="16376"/>
        </table:table-row>
        <table:table-row table:style-name="ro1">
          <table:table-cell office:value-type="float" office:value="184" table:style-name="ce1">
            <text:p>184</text:p>
          </table:table-cell>
          <table:table-cell office:value-type="string" table:style-name="ce1">
            <text:p>Urk</text:p>
          </table:table-cell>
          <table:table-cell office:value-type="float" office:value="23" table:style-name="ce1">
            <text:p>23</text:p>
          </table:table-cell>
          <table:table-cell office:value-type="float" office:value="16" table:formula="of:=ROUND([.C44]*70%;0)" table:style-name="ce1">
            <text:p>16</text:p>
          </table:table-cell>
          <table:table-cell office:value-type="currency" office:value="125851.36" table:formula="of:=[.D44]*7865.71" table:style-name="ce2">
            <text:p><text:s/>€ 125.851<text:s/></text:p>
          </table:table-cell>
          <table:table-cell office:value-type="float" office:value="1" table:style-name="ce1">
            <text:p>1</text:p>
          </table:table-cell>
          <table:table-cell office:value-type="currency" office:value="600.79999999999995" table:formula="of:=[.F44]*600.8" table:style-name="ce2">
            <text:p><text:s/>€ 601<text:s/></text:p>
          </table:table-cell>
          <table:table-cell office:value-type="currency" office:value="126452" table:formula="of:=ROUND([.G44]+[.E44];0)" table:style-name="ce7">
            <text:p><text:s/>€ 126.452<text:s/></text:p>
          </table:table-cell>
          <table:table-cell table:number-columns-repeated="16376"/>
        </table:table-row>
        <table:table-row table:style-name="ro1">
          <table:table-cell office:value-type="float" office:value="189" table:style-name="ce1">
            <text:p>189</text:p>
          </table:table-cell>
          <table:table-cell office:value-type="string" table:style-name="ce1">
            <text:p>Wierden</text:p>
          </table:table-cell>
          <table:table-cell office:value-type="float" office:value="27" table:style-name="ce1">
            <text:p>27</text:p>
          </table:table-cell>
          <table:table-cell office:value-type="float" office:value="19" table:formula="of:=ROUND([.C45]*70%;0)" table:style-name="ce1">
            <text:p>19</text:p>
          </table:table-cell>
          <table:table-cell office:value-type="currency" office:value="149448.49" table:formula="of:=[.D45]*7865.71" table:style-name="ce2">
            <text:p><text:s/>€ 149.448<text:s/></text:p>
          </table:table-cell>
          <table:table-cell office:value-type="float" office:value="4" table:style-name="ce1">
            <text:p>4</text:p>
          </table:table-cell>
          <table:table-cell office:value-type="currency" office:value="2403.1999999999998" table:formula="of:=[.F45]*600.8" table:style-name="ce2">
            <text:p><text:s/>€ 2.403<text:s/></text:p>
          </table:table-cell>
          <table:table-cell office:value-type="currency" office:value="151852" table:formula="of:=ROUND([.G45]+[.E45];0)" table:style-name="ce7">
            <text:p><text:s/>€ 151.852<text:s/></text:p>
          </table:table-cell>
          <table:table-cell table:number-columns-repeated="16376"/>
        </table:table-row>
        <table:table-row table:style-name="ro1">
          <table:table-cell office:value-type="float" office:value="193" table:style-name="ce1">
            <text:p>193</text:p>
          </table:table-cell>
          <table:table-cell office:value-type="string" table:style-name="ce1">
            <text:p>Zwolle</text:p>
          </table:table-cell>
          <table:table-cell office:value-type="float" office:value="140" table:style-name="ce1">
            <text:p>140</text:p>
          </table:table-cell>
          <table:table-cell office:value-type="float" office:value="98" table:formula="of:=ROUND([.C46]*70%;0)" table:style-name="ce1">
            <text:p>98</text:p>
          </table:table-cell>
          <table:table-cell office:value-type="currency" office:value="770839.58" table:formula="of:=[.D46]*7865.71" table:style-name="ce2">
            <text:p><text:s/>€ 770.840<text:s/></text:p>
          </table:table-cell>
          <table:table-cell office:value-type="float" office:value="42" table:style-name="ce1">
            <text:p>42</text:p>
          </table:table-cell>
          <table:table-cell office:value-type="currency" office:value="25233.599999999999" table:formula="of:=[.F46]*600.8" table:style-name="ce2">
            <text:p><text:s/>€ 25.234<text:s/></text:p>
          </table:table-cell>
          <table:table-cell office:value-type="currency" office:value="796073" table:formula="of:=ROUND([.G46]+[.E46];0)" table:style-name="ce7">
            <text:p><text:s/>€ 796.073<text:s/></text:p>
          </table:table-cell>
          <table:table-cell table:number-columns-repeated="16376"/>
        </table:table-row>
        <table:table-row table:style-name="ro1">
          <table:table-cell office:value-type="float" office:value="197" table:style-name="ce1">
            <text:p>197</text:p>
          </table:table-cell>
          <table:table-cell office:value-type="string" table:style-name="ce1">
            <text:p>Aalten</text:p>
          </table:table-cell>
          <table:table-cell office:value-type="float" office:value="30" table:style-name="ce1">
            <text:p>30</text:p>
          </table:table-cell>
          <table:table-cell office:value-type="float" office:value="21" table:formula="of:=ROUND([.C47]*70%;0)" table:style-name="ce1">
            <text:p>21</text:p>
          </table:table-cell>
          <table:table-cell office:value-type="currency" office:value="165179.91" table:formula="of:=[.D47]*7865.71" table:style-name="ce2">
            <text:p><text:s/>€ 165.180<text:s/></text:p>
          </table:table-cell>
          <table:table-cell office:value-type="float" office:value="4" table:style-name="ce1">
            <text:p>4</text:p>
          </table:table-cell>
          <table:table-cell office:value-type="currency" office:value="2403.1999999999998" table:formula="of:=[.F47]*600.8" table:style-name="ce2">
            <text:p><text:s/>€ 2.403<text:s/></text:p>
          </table:table-cell>
          <table:table-cell office:value-type="currency" office:value="167583" table:formula="of:=ROUND([.G47]+[.E47];0)" table:style-name="ce7">
            <text:p><text:s/>€ 167.583<text:s/></text:p>
          </table:table-cell>
          <table:table-cell table:number-columns-repeated="16376"/>
        </table:table-row>
        <table:table-row table:style-name="ro1">
          <table:table-cell office:value-type="float" office:value="200" table:style-name="ce1">
            <text:p>200</text:p>
          </table:table-cell>
          <table:table-cell office:value-type="string" table:style-name="ce1">
            <text:p>Apeldoorn</text:p>
          </table:table-cell>
          <table:table-cell office:value-type="float" office:value="178" table:style-name="ce1">
            <text:p>178</text:p>
          </table:table-cell>
          <table:table-cell office:value-type="float" office:value="125" table:formula="of:=ROUND([.C48]*70%;0)" table:style-name="ce1">
            <text:p>125</text:p>
          </table:table-cell>
          <table:table-cell office:value-type="currency" office:value="983213.75" table:formula="of:=[.D48]*7865.71" table:style-name="ce2">
            <text:p><text:s/>€ 983.214<text:s/></text:p>
          </table:table-cell>
          <table:table-cell office:value-type="float" office:value="55" table:style-name="ce1">
            <text:p>55</text:p>
          </table:table-cell>
          <table:table-cell office:value-type="currency" office:value="33044" table:formula="of:=[.F48]*600.8" table:style-name="ce2">
            <text:p><text:s/>€ 33.044<text:s/></text:p>
          </table:table-cell>
          <table:table-cell office:value-type="currency" office:value="1016258" table:formula="of:=ROUND([.G48]+[.E48];0)" table:style-name="ce7">
            <text:p><text:s/>€ 1.016.258<text:s/></text:p>
          </table:table-cell>
          <table:table-cell table:number-columns-repeated="16376"/>
        </table:table-row>
        <table:table-row table:style-name="ro1">
          <table:table-cell office:value-type="float" office:value="202" table:style-name="ce1">
            <text:p>202</text:p>
          </table:table-cell>
          <table:table-cell office:value-type="string" table:style-name="ce1">
            <text:p>Arnhem</text:p>
          </table:table-cell>
          <table:table-cell office:value-type="float" office:value="176" table:style-name="ce1">
            <text:p>176</text:p>
          </table:table-cell>
          <table:table-cell office:value-type="float" office:value="123" table:formula="of:=ROUND([.C49]*70%;0)" table:style-name="ce1">
            <text:p>123</text:p>
          </table:table-cell>
          <table:table-cell office:value-type="currency" office:value="967482.33" table:formula="of:=[.D49]*7865.71" table:style-name="ce2">
            <text:p><text:s/>€ 967.482<text:s/></text:p>
          </table:table-cell>
          <table:table-cell office:value-type="float" office:value="98" table:style-name="ce1">
            <text:p>98</text:p>
          </table:table-cell>
          <table:table-cell office:value-type="currency" office:value="58878.399999999994" table:formula="of:=[.F49]*600.8" table:style-name="ce2">
            <text:p><text:s/>€ 58.878<text:s/></text:p>
          </table:table-cell>
          <table:table-cell office:value-type="currency" office:value="1026361" table:formula="of:=ROUND([.G49]+[.E49];0)" table:style-name="ce7">
            <text:p><text:s/>€ 1.026.361<text:s/></text:p>
          </table:table-cell>
          <table:table-cell table:number-columns-repeated="16376"/>
        </table:table-row>
        <table:table-row table:style-name="ro1">
          <table:table-cell office:value-type="float" office:value="203" table:style-name="ce1">
            <text:p>203</text:p>
          </table:table-cell>
          <table:table-cell office:value-type="string" table:style-name="ce1">
            <text:p>Barneveld</text:p>
          </table:table-cell>
          <table:table-cell office:value-type="float" office:value="65" table:style-name="ce1">
            <text:p>65</text:p>
          </table:table-cell>
          <table:table-cell office:value-type="float" office:value="46" table:formula="of:=ROUND([.C50]*70%;0)" table:style-name="ce1">
            <text:p>46</text:p>
          </table:table-cell>
          <table:table-cell office:value-type="currency" office:value="361822.66" table:formula="of:=[.D50]*7865.71" table:style-name="ce2">
            <text:p><text:s/>€ 361.823<text:s/></text:p>
          </table:table-cell>
          <table:table-cell office:value-type="float" office:value="9" table:style-name="ce1">
            <text:p>9</text:p>
          </table:table-cell>
          <table:table-cell office:value-type="currency" office:value="5407.2" table:formula="of:=[.F50]*600.8" table:style-name="ce2">
            <text:p><text:s/>€ 5.407<text:s/></text:p>
          </table:table-cell>
          <table:table-cell office:value-type="currency" office:value="367230" table:formula="of:=ROUND([.G50]+[.E50];0)" table:style-name="ce7">
            <text:p><text:s/>€ 367.230<text:s/></text:p>
          </table:table-cell>
          <table:table-cell table:number-columns-repeated="16376"/>
        </table:table-row>
        <table:table-row table:style-name="ro1">
          <table:table-cell office:value-type="float" office:value="209" table:style-name="ce1">
            <text:p>209</text:p>
          </table:table-cell>
          <table:table-cell office:value-type="string" table:style-name="ce1">
            <text:p>Beuningen</text:p>
          </table:table-cell>
          <table:table-cell office:value-type="float" office:value="29" table:style-name="ce1">
            <text:p>29</text:p>
          </table:table-cell>
          <table:table-cell office:value-type="float" office:value="20" table:formula="of:=ROUND([.C51]*70%;0)" table:style-name="ce1">
            <text:p>20</text:p>
          </table:table-cell>
          <table:table-cell office:value-type="currency" office:value="157314.20000000001" table:formula="of:=[.D51]*7865.71" table:style-name="ce2">
            <text:p><text:s/>€ 157.314<text:s/></text:p>
          </table:table-cell>
          <table:table-cell office:value-type="float" office:value="9" table:style-name="ce1">
            <text:p>9</text:p>
          </table:table-cell>
          <table:table-cell office:value-type="currency" office:value="5407.2" table:formula="of:=[.F51]*600.8" table:style-name="ce2">
            <text:p><text:s/>€ 5.407<text:s/></text:p>
          </table:table-cell>
          <table:table-cell office:value-type="currency" office:value="162721" table:formula="of:=ROUND([.G51]+[.E51];0)" table:style-name="ce7">
            <text:p><text:s/>€ 162.721<text:s/></text:p>
          </table:table-cell>
          <table:table-cell table:number-columns-repeated="16376"/>
        </table:table-row>
        <table:table-row table:style-name="ro1">
          <table:table-cell office:value-type="float" office:value="213" table:style-name="ce1">
            <text:p>213</text:p>
          </table:table-cell>
          <table:table-cell office:value-type="string" table:style-name="ce1">
            <text:p>Brummen</text:p>
          </table:table-cell>
          <table:table-cell office:value-type="float" office:value="23" table:style-name="ce1">
            <text:p>23</text:p>
          </table:table-cell>
          <table:table-cell office:value-type="float" office:value="16" table:formula="of:=ROUND([.C52]*70%;0)" table:style-name="ce1">
            <text:p>16</text:p>
          </table:table-cell>
          <table:table-cell office:value-type="currency" office:value="125851.36" table:formula="of:=[.D52]*7865.71" table:style-name="ce2">
            <text:p><text:s/>€ 125.851<text:s/></text:p>
          </table:table-cell>
          <table:table-cell office:value-type="float" office:value="4" table:style-name="ce1">
            <text:p>4</text:p>
          </table:table-cell>
          <table:table-cell office:value-type="currency" office:value="2403.1999999999998" table:formula="of:=[.F52]*600.8" table:style-name="ce2">
            <text:p><text:s/>€ 2.403<text:s/></text:p>
          </table:table-cell>
          <table:table-cell office:value-type="currency" office:value="128255" table:formula="of:=ROUND([.G52]+[.E52];0)" table:style-name="ce7">
            <text:p><text:s/>€ 128.255<text:s/></text:p>
          </table:table-cell>
          <table:table-cell table:number-columns-repeated="16376"/>
        </table:table-row>
        <table:table-row table:style-name="ro1">
          <table:table-cell office:value-type="float" office:value="214" table:style-name="ce1">
            <text:p>214</text:p>
          </table:table-cell>
          <table:table-cell office:value-type="string" table:style-name="ce1">
            <text:p>Buren</text:p>
          </table:table-cell>
          <table:table-cell office:value-type="float" office:value="30" table:style-name="ce1">
            <text:p>30</text:p>
          </table:table-cell>
          <table:table-cell office:value-type="float" office:value="21" table:formula="of:=ROUND([.C53]*70%;0)" table:style-name="ce1">
            <text:p>21</text:p>
          </table:table-cell>
          <table:table-cell office:value-type="currency" office:value="165179.91" table:formula="of:=[.D53]*7865.71" table:style-name="ce2">
            <text:p><text:s/>€ 165.180<text:s/></text:p>
          </table:table-cell>
          <table:table-cell office:value-type="float" office:value="3" table:style-name="ce1">
            <text:p>3</text:p>
          </table:table-cell>
          <table:table-cell office:value-type="currency" office:value="1802.3999999999999" table:formula="of:=[.F53]*600.8" table:style-name="ce2">
            <text:p><text:s/>€ 1.802<text:s/></text:p>
          </table:table-cell>
          <table:table-cell office:value-type="currency" office:value="166982" table:formula="of:=ROUND([.G53]+[.E53];0)" table:style-name="ce7">
            <text:p><text:s/>€ 166.982<text:s/></text:p>
          </table:table-cell>
          <table:table-cell table:number-columns-repeated="16376"/>
        </table:table-row>
        <table:table-row table:style-name="ro1">
          <table:table-cell office:value-type="float" office:value="216" table:style-name="ce1">
            <text:p>216</text:p>
          </table:table-cell>
          <table:table-cell office:value-type="string" table:style-name="ce1">
            <text:p>Culemborg</text:p>
          </table:table-cell>
          <table:table-cell office:value-type="float" office:value="32" table:style-name="ce1">
            <text:p>32</text:p>
          </table:table-cell>
          <table:table-cell office:value-type="float" office:value="22" table:formula="of:=ROUND([.C54]*70%;0)" table:style-name="ce1">
            <text:p>22</text:p>
          </table:table-cell>
          <table:table-cell office:value-type="currency" office:value="173045.62" table:formula="of:=[.D54]*7865.71" table:style-name="ce2">
            <text:p><text:s/>€ 173.046<text:s/></text:p>
          </table:table-cell>
          <table:table-cell office:value-type="float" office:value="9" table:style-name="ce1">
            <text:p>9</text:p>
          </table:table-cell>
          <table:table-cell office:value-type="currency" office:value="5407.2" table:formula="of:=[.F54]*600.8" table:style-name="ce2">
            <text:p><text:s/>€ 5.407<text:s/></text:p>
          </table:table-cell>
          <table:table-cell office:value-type="currency" office:value="178453" table:formula="of:=ROUND([.G54]+[.E54];0)" table:style-name="ce7">
            <text:p><text:s/>€ 178.453<text:s/></text:p>
          </table:table-cell>
          <table:table-cell table:number-columns-repeated="16376"/>
        </table:table-row>
        <table:table-row table:style-name="ro1">
          <table:table-cell office:value-type="float" office:value="221" table:style-name="ce1">
            <text:p>221</text:p>
          </table:table-cell>
          <table:table-cell office:value-type="string" table:style-name="ce1">
            <text:p>Doesburg</text:p>
          </table:table-cell>
          <table:table-cell office:value-type="float" office:value="12" table:style-name="ce1">
            <text:p>12</text:p>
          </table:table-cell>
          <table:table-cell office:value-type="float" office:value="8" table:formula="of:=ROUND([.C55]*70%;0)" table:style-name="ce1">
            <text:p>8</text:p>
          </table:table-cell>
          <table:table-cell office:value-type="currency" office:value="62925.68" table:formula="of:=[.D55]*7865.71" table:style-name="ce2">
            <text:p><text:s/>€ 62.926<text:s/></text:p>
          </table:table-cell>
          <table:table-cell office:value-type="float" office:value="1" table:style-name="ce1">
            <text:p>1</text:p>
          </table:table-cell>
          <table:table-cell office:value-type="currency" office:value="600.79999999999995" table:formula="of:=[.F55]*600.8" table:style-name="ce2">
            <text:p><text:s/>€ 601<text:s/></text:p>
          </table:table-cell>
          <table:table-cell office:value-type="currency" office:value="63526" table:formula="of:=ROUND([.G55]+[.E55];0)" table:style-name="ce7">
            <text:p><text:s/>€ 63.526<text:s/></text:p>
          </table:table-cell>
          <table:table-cell table:number-columns-repeated="16376"/>
        </table:table-row>
        <table:table-row table:style-name="ro1">
          <table:table-cell office:value-type="float" office:value="222" table:style-name="ce1">
            <text:p>222</text:p>
          </table:table-cell>
          <table:table-cell office:value-type="string" table:style-name="ce1">
            <text:p>Doetinchem</text:p>
          </table:table-cell>
          <table:table-cell office:value-type="float" office:value="63" table:style-name="ce1">
            <text:p>63</text:p>
          </table:table-cell>
          <table:table-cell office:value-type="float" office:value="44" table:formula="of:=ROUND([.C56]*70%;0)" table:style-name="ce1">
            <text:p>44</text:p>
          </table:table-cell>
          <table:table-cell office:value-type="currency" office:value="346091.24" table:formula="of:=[.D56]*7865.71" table:style-name="ce2">
            <text:p><text:s/>€ 346.091<text:s/></text:p>
          </table:table-cell>
          <table:table-cell office:value-type="float" office:value="12" table:style-name="ce1">
            <text:p>12</text:p>
          </table:table-cell>
          <table:table-cell office:value-type="currency" office:value="7209.5999999999995" table:formula="of:=[.F56]*600.8" table:style-name="ce2">
            <text:p><text:s/>€ 7.210<text:s/></text:p>
          </table:table-cell>
          <table:table-cell office:value-type="currency" office:value="353301" table:formula="of:=ROUND([.G56]+[.E56];0)" table:style-name="ce7">
            <text:p><text:s/>€ 353.301<text:s/></text:p>
          </table:table-cell>
          <table:table-cell table:number-columns-repeated="16376"/>
        </table:table-row>
        <table:table-row table:style-name="ro1">
          <table:table-cell office:value-type="float" office:value="225" table:style-name="ce1">
            <text:p>225</text:p>
          </table:table-cell>
          <table:table-cell office:value-type="string" table:style-name="ce1">
            <text:p>Druten</text:p>
          </table:table-cell>
          <table:table-cell office:value-type="float" office:value="21" table:style-name="ce1">
            <text:p>21</text:p>
          </table:table-cell>
          <table:table-cell office:value-type="float" office:value="15" table:formula="of:=ROUND([.C57]*70%;0)" table:style-name="ce1">
            <text:p>15</text:p>
          </table:table-cell>
          <table:table-cell office:value-type="currency" office:value="117985.65" table:formula="of:=[.D57]*7865.71" table:style-name="ce2">
            <text:p><text:s/>€ 117.986<text:s/></text:p>
          </table:table-cell>
          <table:table-cell office:value-type="float" office:value="1" table:style-name="ce1">
            <text:p>1</text:p>
          </table:table-cell>
          <table:table-cell office:value-type="currency" office:value="600.79999999999995" table:formula="of:=[.F57]*600.8" table:style-name="ce2">
            <text:p><text:s/>€ 601<text:s/></text:p>
          </table:table-cell>
          <table:table-cell office:value-type="currency" office:value="118586" table:formula="of:=ROUND([.G57]+[.E57];0)" table:style-name="ce7">
            <text:p><text:s/>€ 118.586<text:s/></text:p>
          </table:table-cell>
          <table:table-cell table:number-columns-repeated="16376"/>
        </table:table-row>
        <table:table-row table:style-name="ro1">
          <table:table-cell office:value-type="float" office:value="226" table:style-name="ce1">
            <text:p>226</text:p>
          </table:table-cell>
          <table:table-cell office:value-type="string" table:style-name="ce1">
            <text:p>Duiven</text:p>
          </table:table-cell>
          <table:table-cell office:value-type="float" office:value="28" table:style-name="ce1">
            <text:p>28</text:p>
          </table:table-cell>
          <table:table-cell office:value-type="float" office:value="20" table:formula="of:=ROUND([.C58]*70%;0)" table:style-name="ce1">
            <text:p>20</text:p>
          </table:table-cell>
          <table:table-cell office:value-type="currency" office:value="157314.20000000001" table:formula="of:=[.D58]*7865.71" table:style-name="ce2">
            <text:p><text:s/>€ 157.314<text:s/></text:p>
          </table:table-cell>
          <table:table-cell office:value-type="float" office:value="8" table:style-name="ce1">
            <text:p>8</text:p>
          </table:table-cell>
          <table:table-cell office:value-type="currency" office:value="4806.3999999999996" table:formula="of:=[.F58]*600.8" table:style-name="ce2">
            <text:p><text:s/>€ 4.806<text:s/></text:p>
          </table:table-cell>
          <table:table-cell office:value-type="currency" office:value="162121" table:formula="of:=ROUND([.G58]+[.E58];0)" table:style-name="ce7">
            <text:p><text:s/>€ 162.121<text:s/></text:p>
          </table:table-cell>
          <table:table-cell table:number-columns-repeated="16376"/>
        </table:table-row>
        <table:table-row table:style-name="ro1">
          <table:table-cell office:value-type="float" office:value="228" table:style-name="ce1">
            <text:p>228</text:p>
          </table:table-cell>
          <table:table-cell office:value-type="string" table:style-name="ce1">
            <text:p>Ede</text:p>
          </table:table-cell>
          <table:table-cell office:value-type="float" office:value="128" table:style-name="ce1">
            <text:p>128</text:p>
          </table:table-cell>
          <table:table-cell office:value-type="float" office:value="90" table:formula="of:=ROUND([.C59]*70%;0)" table:style-name="ce1">
            <text:p>90</text:p>
          </table:table-cell>
          <table:table-cell office:value-type="currency" office:value="707913.9" table:formula="of:=[.D59]*7865.71" table:style-name="ce2">
            <text:p><text:s/>€ 707.914<text:s/></text:p>
          </table:table-cell>
          <table:table-cell office:value-type="float" office:value="46" table:style-name="ce1">
            <text:p>46</text:p>
          </table:table-cell>
          <table:table-cell office:value-type="currency" office:value="27636.799999999999" table:formula="of:=[.F59]*600.8" table:style-name="ce2">
            <text:p><text:s/>€ 27.637<text:s/></text:p>
          </table:table-cell>
          <table:table-cell office:value-type="currency" office:value="735551" table:formula="of:=ROUND([.G59]+[.E59];0)" table:style-name="ce7">
            <text:p><text:s/>€ 735.551<text:s/></text:p>
          </table:table-cell>
          <table:table-cell table:number-columns-repeated="16376"/>
        </table:table-row>
        <table:table-row table:style-name="ro1">
          <table:table-cell office:value-type="float" office:value="230" table:style-name="ce1">
            <text:p>230</text:p>
          </table:table-cell>
          <table:table-cell office:value-type="string" table:style-name="ce1">
            <text:p>Elburg</text:p>
          </table:table-cell>
          <table:table-cell office:value-type="float" office:value="26" table:style-name="ce1">
            <text:p>26</text:p>
          </table:table-cell>
          <table:table-cell office:value-type="float" office:value="18" table:formula="of:=ROUND([.C60]*70%;0)" table:style-name="ce1">
            <text:p>18</text:p>
          </table:table-cell>
          <table:table-cell office:value-type="currency" office:value="141582.78" table:formula="of:=[.D60]*7865.71" table:style-name="ce2">
            <text:p><text:s/>€ 141.583<text:s/></text:p>
          </table:table-cell>
          <table:table-cell office:value-type="float" office:value="3" table:style-name="ce1">
            <text:p>3</text:p>
          </table:table-cell>
          <table:table-cell office:value-type="currency" office:value="1802.3999999999999" table:formula="of:=[.F60]*600.8" table:style-name="ce2">
            <text:p><text:s/>€ 1.802<text:s/></text:p>
          </table:table-cell>
          <table:table-cell office:value-type="currency" office:value="143385" table:formula="of:=ROUND([.G60]+[.E60];0)" table:style-name="ce7">
            <text:p><text:s/>€ 143.385<text:s/></text:p>
          </table:table-cell>
          <table:table-cell table:number-columns-repeated="16376"/>
        </table:table-row>
        <table:table-row table:style-name="ro1">
          <table:table-cell office:value-type="float" office:value="232" table:style-name="ce1">
            <text:p>232</text:p>
          </table:table-cell>
          <table:table-cell office:value-type="string" table:style-name="ce1">
            <text:p>Epe</text:p>
          </table:table-cell>
          <table:table-cell office:value-type="float" office:value="36" table:style-name="ce1">
            <text:p>36</text:p>
          </table:table-cell>
          <table:table-cell office:value-type="float" office:value="25" table:formula="of:=ROUND([.C61]*70%;0)" table:style-name="ce1">
            <text:p>25</text:p>
          </table:table-cell>
          <table:table-cell office:value-type="currency" office:value="196642.75" table:formula="of:=[.D61]*7865.71" table:style-name="ce2">
            <text:p><text:s/>€ 196.643<text:s/></text:p>
          </table:table-cell>
          <table:table-cell office:value-type="float" office:value="6" table:style-name="ce1">
            <text:p>6</text:p>
          </table:table-cell>
          <table:table-cell office:value-type="currency" office:value="3604.7999999999997" table:formula="of:=[.F61]*600.8" table:style-name="ce2">
            <text:p><text:s/>€ 3.605<text:s/></text:p>
          </table:table-cell>
          <table:table-cell office:value-type="currency" office:value="200248" table:formula="of:=ROUND([.G61]+[.E61];0)" table:style-name="ce7">
            <text:p><text:s/>€ 200.248<text:s/></text:p>
          </table:table-cell>
          <table:table-cell table:number-columns-repeated="16376"/>
        </table:table-row>
        <table:table-row table:style-name="ro1">
          <table:table-cell office:value-type="float" office:value="233" table:style-name="ce1">
            <text:p>233</text:p>
          </table:table-cell>
          <table:table-cell office:value-type="string" table:style-name="ce1">
            <text:p>Ermelo</text:p>
          </table:table-cell>
          <table:table-cell office:value-type="float" office:value="30" table:style-name="ce1">
            <text:p>30</text:p>
          </table:table-cell>
          <table:table-cell office:value-type="float" office:value="21" table:formula="of:=ROUND([.C62]*70%;0)" table:style-name="ce1">
            <text:p>21</text:p>
          </table:table-cell>
          <table:table-cell office:value-type="currency" office:value="165179.91" table:formula="of:=[.D62]*7865.71" table:style-name="ce2">
            <text:p><text:s/>€ 165.180<text:s/></text:p>
          </table:table-cell>
          <table:table-cell office:value-type="float" office:value="7" table:style-name="ce1">
            <text:p>7</text:p>
          </table:table-cell>
          <table:table-cell office:value-type="currency" office:value="4205.5999999999995" table:formula="of:=[.F62]*600.8" table:style-name="ce2">
            <text:p><text:s/>€ 4.206<text:s/></text:p>
          </table:table-cell>
          <table:table-cell office:value-type="currency" office:value="169386" table:formula="of:=ROUND([.G62]+[.E62];0)" table:style-name="ce7">
            <text:p><text:s/>€ 169.386<text:s/></text:p>
          </table:table-cell>
          <table:table-cell table:number-columns-repeated="16376"/>
        </table:table-row>
        <table:table-row table:style-name="ro1">
          <table:table-cell office:value-type="float" office:value="243" table:style-name="ce1">
            <text:p>243</text:p>
          </table:table-cell>
          <table:table-cell office:value-type="string" table:style-name="ce1">
            <text:p>Harderwijk</text:p>
          </table:table-cell>
          <table:table-cell office:value-type="float" office:value="53" table:style-name="ce1">
            <text:p>53</text:p>
          </table:table-cell>
          <table:table-cell office:value-type="float" office:value="37" table:formula="of:=ROUND([.C63]*70%;0)" table:style-name="ce1">
            <text:p>37</text:p>
          </table:table-cell>
          <table:table-cell office:value-type="currency" office:value="291031.27" table:formula="of:=[.D63]*7865.71" table:style-name="ce2">
            <text:p><text:s/>€ 291.031<text:s/></text:p>
          </table:table-cell>
          <table:table-cell office:value-type="float" office:value="12" table:style-name="ce1">
            <text:p>12</text:p>
          </table:table-cell>
          <table:table-cell office:value-type="currency" office:value="7209.5999999999995" table:formula="of:=[.F63]*600.8" table:style-name="ce2">
            <text:p><text:s/>€ 7.210<text:s/></text:p>
          </table:table-cell>
          <table:table-cell office:value-type="currency" office:value="298241" table:formula="of:=ROUND([.G63]+[.E63];0)" table:style-name="ce7">
            <text:p><text:s/>€ 298.241<text:s/></text:p>
          </table:table-cell>
          <table:table-cell table:number-columns-repeated="16376"/>
        </table:table-row>
        <table:table-row table:style-name="ro1">
          <table:table-cell office:value-type="float" office:value="244" table:style-name="ce1">
            <text:p>244</text:p>
          </table:table-cell>
          <table:table-cell office:value-type="string" table:style-name="ce1">
            <text:p>Hattem</text:p>
          </table:table-cell>
          <table:table-cell office:value-type="float" office:value="14" table:style-name="ce1">
            <text:p>14</text:p>
          </table:table-cell>
          <table:table-cell office:value-type="float" office:value="10" table:formula="of:=ROUND([.C64]*70%;0)" table:style-name="ce1">
            <text:p>10</text:p>
          </table:table-cell>
          <table:table-cell office:value-type="currency" office:value="78657.100000000006" table:formula="of:=[.D64]*7865.71" table:style-name="ce2">
            <text:p><text:s/>€ 78.657<text:s/></text:p>
          </table:table-cell>
          <table:table-cell office:value-type="float" office:value="5" table:style-name="ce1">
            <text:p>5</text:p>
          </table:table-cell>
          <table:table-cell office:value-type="currency" office:value="3004" table:formula="of:=[.F64]*600.8" table:style-name="ce2">
            <text:p><text:s/>€ 3.004<text:s/></text:p>
          </table:table-cell>
          <table:table-cell office:value-type="currency" office:value="81661" table:formula="of:=ROUND([.G64]+[.E64];0)" table:style-name="ce7">
            <text:p><text:s/>€ 81.661<text:s/></text:p>
          </table:table-cell>
          <table:table-cell table:number-columns-repeated="16376"/>
        </table:table-row>
        <table:table-row table:style-name="ro1">
          <table:table-cell office:value-type="float" office:value="246" table:style-name="ce1">
            <text:p>246</text:p>
          </table:table-cell>
          <table:table-cell office:value-type="string" table:style-name="ce1">
            <text:p>Heerde</text:p>
          </table:table-cell>
          <table:table-cell office:value-type="float" office:value="21" table:style-name="ce1">
            <text:p>21</text:p>
          </table:table-cell>
          <table:table-cell office:value-type="float" office:value="15" table:formula="of:=ROUND([.C65]*70%;0)" table:style-name="ce1">
            <text:p>15</text:p>
          </table:table-cell>
          <table:table-cell office:value-type="currency" office:value="117985.65" table:formula="of:=[.D65]*7865.71" table:style-name="ce2">
            <text:p><text:s/>€ 117.986<text:s/></text:p>
          </table:table-cell>
          <table:table-cell office:value-type="float" office:value="4" table:style-name="ce1">
            <text:p>4</text:p>
          </table:table-cell>
          <table:table-cell office:value-type="currency" office:value="2403.1999999999998" table:formula="of:=[.F65]*600.8" table:style-name="ce2">
            <text:p><text:s/>€ 2.403<text:s/></text:p>
          </table:table-cell>
          <table:table-cell office:value-type="currency" office:value="120389" table:formula="of:=ROUND([.G65]+[.E65];0)" table:style-name="ce7">
            <text:p><text:s/>€ 120.389<text:s/></text:p>
          </table:table-cell>
          <table:table-cell table:number-columns-repeated="16376"/>
        </table:table-row>
        <table:table-row table:style-name="ro1">
          <table:table-cell office:value-type="float" office:value="252" table:style-name="ce1">
            <text:p>252</text:p>
          </table:table-cell>
          <table:table-cell office:value-type="string" table:style-name="ce1">
            <text:p>Heumen</text:p>
          </table:table-cell>
          <table:table-cell office:value-type="float" office:value="18" table:style-name="ce1">
            <text:p>18</text:p>
          </table:table-cell>
          <table:table-cell office:value-type="float" office:value="13" table:formula="of:=ROUND([.C66]*70%;0)" table:style-name="ce1">
            <text:p>13</text:p>
          </table:table-cell>
          <table:table-cell office:value-type="currency" office:value="102254.23" table:formula="of:=[.D66]*7865.71" table:style-name="ce2">
            <text:p><text:s/>€ 102.254<text:s/></text:p>
          </table:table-cell>
          <table:table-cell office:value-type="float" office:value="2" table:style-name="ce1">
            <text:p>2</text:p>
          </table:table-cell>
          <table:table-cell office:value-type="currency" office:value="1201.5999999999999" table:formula="of:=[.F66]*600.8" table:style-name="ce2">
            <text:p><text:s/>€ 1.202<text:s/></text:p>
          </table:table-cell>
          <table:table-cell office:value-type="currency" office:value="103456" table:formula="of:=ROUND([.G66]+[.E66];0)" table:style-name="ce7">
            <text:p><text:s/>€ 103.456<text:s/></text:p>
          </table:table-cell>
          <table:table-cell table:number-columns-repeated="16376"/>
        </table:table-row>
        <table:table-row table:style-name="ro1">
          <table:table-cell office:value-type="float" office:value="262" table:style-name="ce1">
            <text:p>262</text:p>
          </table:table-cell>
          <table:table-cell office:value-type="string" table:style-name="ce1">
            <text:p>Lochem</text:p>
          </table:table-cell>
          <table:table-cell office:value-type="float" office:value="37" table:style-name="ce1">
            <text:p>37</text:p>
          </table:table-cell>
          <table:table-cell office:value-type="float" office:value="26" table:formula="of:=ROUND([.C67]*70%;0)" table:style-name="ce1">
            <text:p>26</text:p>
          </table:table-cell>
          <table:table-cell office:value-type="currency" office:value="204508.46" table:formula="of:=[.D67]*7865.71" table:style-name="ce2">
            <text:p><text:s/>€ 204.508<text:s/></text:p>
          </table:table-cell>
          <table:table-cell office:value-type="float" office:value="3" table:style-name="ce1">
            <text:p>3</text:p>
          </table:table-cell>
          <table:table-cell office:value-type="currency" office:value="1802.3999999999999" table:formula="of:=[.F67]*600.8" table:style-name="ce2">
            <text:p><text:s/>€ 1.802<text:s/></text:p>
          </table:table-cell>
          <table:table-cell office:value-type="currency" office:value="206311" table:formula="of:=ROUND([.G67]+[.E67];0)" table:style-name="ce7">
            <text:p><text:s/>€ 206.311<text:s/></text:p>
          </table:table-cell>
          <table:table-cell table:number-columns-repeated="16376"/>
        </table:table-row>
        <table:table-row table:style-name="ro1">
          <table:table-cell office:value-type="float" office:value="263" table:style-name="ce1">
            <text:p>263</text:p>
          </table:table-cell>
          <table:table-cell office:value-type="string" table:style-name="ce1">
            <text:p>Maasdriel</text:p>
          </table:table-cell>
          <table:table-cell office:value-type="float" office:value="28" table:style-name="ce1">
            <text:p>28</text:p>
          </table:table-cell>
          <table:table-cell office:value-type="float" office:value="20" table:formula="of:=ROUND([.C68]*70%;0)" table:style-name="ce1">
            <text:p>20</text:p>
          </table:table-cell>
          <table:table-cell office:value-type="currency" office:value="157314.20000000001" table:formula="of:=[.D68]*7865.71" table:style-name="ce2">
            <text:p><text:s/>€ 157.314<text:s/></text:p>
          </table:table-cell>
          <table:table-cell office:value-type="float" office:value="3" table:style-name="ce1">
            <text:p>3</text:p>
          </table:table-cell>
          <table:table-cell office:value-type="currency" office:value="1802.3999999999999" table:formula="of:=[.F68]*600.8" table:style-name="ce2">
            <text:p><text:s/>€ 1.802<text:s/></text:p>
          </table:table-cell>
          <table:table-cell office:value-type="currency" office:value="159117" table:formula="of:=ROUND([.G68]+[.E68];0)" table:style-name="ce7">
            <text:p><text:s/>€ 159.117<text:s/></text:p>
          </table:table-cell>
          <table:table-cell table:number-columns-repeated="16376"/>
        </table:table-row>
        <table:table-row table:style-name="ro1">
          <table:table-cell office:value-type="float" office:value="267" table:style-name="ce1">
            <text:p>267</text:p>
          </table:table-cell>
          <table:table-cell office:value-type="string" table:style-name="ce1">
            <text:p>Nijkerk</text:p>
          </table:table-cell>
          <table:table-cell office:value-type="float" office:value="47" table:style-name="ce1">
            <text:p>47</text:p>
          </table:table-cell>
          <table:table-cell office:value-type="float" office:value="33" table:formula="of:=ROUND([.C69]*70%;0)" table:style-name="ce1">
            <text:p>33</text:p>
          </table:table-cell>
          <table:table-cell office:value-type="currency" office:value="259568.43" table:formula="of:=[.D69]*7865.71" table:style-name="ce2">
            <text:p><text:s/>€ 259.568<text:s/></text:p>
          </table:table-cell>
          <table:table-cell office:value-type="float" office:value="10" table:style-name="ce1">
            <text:p>10</text:p>
          </table:table-cell>
          <table:table-cell office:value-type="currency" office:value="6008" table:formula="of:=[.F69]*600.8" table:style-name="ce2">
            <text:p><text:s/>€ 6.008<text:s/></text:p>
          </table:table-cell>
          <table:table-cell office:value-type="currency" office:value="265576" table:formula="of:=ROUND([.G69]+[.E69];0)" table:style-name="ce7">
            <text:p><text:s/>€ 265.576<text:s/></text:p>
          </table:table-cell>
          <table:table-cell table:number-columns-repeated="16376"/>
        </table:table-row>
        <table:table-row table:style-name="ro1">
          <table:table-cell office:value-type="float" office:value="268" table:style-name="ce1">
            <text:p>268</text:p>
          </table:table-cell>
          <table:table-cell office:value-type="string" table:style-name="ce1">
            <text:p>Nijmegen</text:p>
          </table:table-cell>
          <table:table-cell office:value-type="float" office:value="192" table:style-name="ce1">
            <text:p>192</text:p>
          </table:table-cell>
          <table:table-cell office:value-type="float" office:value="134" table:formula="of:=ROUND([.C70]*70%;0)" table:style-name="ce1">
            <text:p>134</text:p>
          </table:table-cell>
          <table:table-cell office:value-type="currency" office:value="1054005.1399999999" table:formula="of:=[.D70]*7865.71" table:style-name="ce2">
            <text:p><text:s/>€ 1.054.005<text:s/></text:p>
          </table:table-cell>
          <table:table-cell office:value-type="float" office:value="77" table:style-name="ce1">
            <text:p>77</text:p>
          </table:table-cell>
          <table:table-cell office:value-type="currency" office:value="46261.599999999999" table:formula="of:=[.F70]*600.8" table:style-name="ce2">
            <text:p><text:s/>€ 46.262<text:s/></text:p>
          </table:table-cell>
          <table:table-cell office:value-type="currency" office:value="1100267" table:formula="of:=ROUND([.G70]+[.E70];0)" table:style-name="ce7">
            <text:p><text:s/>€ 1.100.267<text:s/></text:p>
          </table:table-cell>
          <table:table-cell table:number-columns-repeated="16376"/>
        </table:table-row>
        <table:table-row table:style-name="ro1">
          <table:table-cell office:value-type="float" office:value="269" table:style-name="ce1">
            <text:p>269</text:p>
          </table:table-cell>
          <table:table-cell office:value-type="string" table:style-name="ce1">
            <text:p>Oldebroek</text:p>
          </table:table-cell>
          <table:table-cell office:value-type="float" office:value="26" table:style-name="ce1">
            <text:p>26</text:p>
          </table:table-cell>
          <table:table-cell office:value-type="float" office:value="18" table:formula="of:=ROUND([.C71]*70%;0)" table:style-name="ce1">
            <text:p>18</text:p>
          </table:table-cell>
          <table:table-cell office:value-type="currency" office:value="141582.78" table:formula="of:=[.D71]*7865.71" table:style-name="ce2">
            <text:p><text:s/>€ 141.583<text:s/></text:p>
          </table:table-cell>
          <table:table-cell office:value-type="float" office:value="6" table:style-name="ce1">
            <text:p>6</text:p>
          </table:table-cell>
          <table:table-cell office:value-type="currency" office:value="3604.7999999999997" table:formula="of:=[.F71]*600.8" table:style-name="ce2">
            <text:p><text:s/>€ 3.605<text:s/></text:p>
          </table:table-cell>
          <table:table-cell office:value-type="currency" office:value="145188" table:formula="of:=ROUND([.G71]+[.E71];0)" table:style-name="ce7">
            <text:p><text:s/>€ 145.188<text:s/></text:p>
          </table:table-cell>
          <table:table-cell table:number-columns-repeated="16376"/>
        </table:table-row>
        <table:table-row table:style-name="ro1">
          <table:table-cell office:value-type="float" office:value="273" table:style-name="ce1">
            <text:p>273</text:p>
          </table:table-cell>
          <table:table-cell office:value-type="string" table:style-name="ce1">
            <text:p>Putten</text:p>
          </table:table-cell>
          <table:table-cell office:value-type="float" office:value="27" table:style-name="ce1">
            <text:p>27</text:p>
          </table:table-cell>
          <table:table-cell office:value-type="float" office:value="19" table:formula="of:=ROUND([.C72]*70%;0)" table:style-name="ce1">
            <text:p>19</text:p>
          </table:table-cell>
          <table:table-cell office:value-type="currency" office:value="149448.49" table:formula="of:=[.D72]*7865.71" table:style-name="ce2">
            <text:p><text:s/>€ 149.448<text:s/></text:p>
          </table:table-cell>
          <table:table-cell office:value-type="float" office:value="5" table:style-name="ce1">
            <text:p>5</text:p>
          </table:table-cell>
          <table:table-cell office:value-type="currency" office:value="3004" table:formula="of:=[.F72]*600.8" table:style-name="ce2">
            <text:p><text:s/>€ 3.004<text:s/></text:p>
          </table:table-cell>
          <table:table-cell office:value-type="currency" office:value="152452" table:formula="of:=ROUND([.G72]+[.E72];0)" table:style-name="ce7">
            <text:p><text:s/>€ 152.452<text:s/></text:p>
          </table:table-cell>
          <table:table-cell table:number-columns-repeated="16376"/>
        </table:table-row>
        <table:table-row table:style-name="ro1">
          <table:table-cell office:value-type="float" office:value="274" table:style-name="ce1">
            <text:p>274</text:p>
          </table:table-cell>
          <table:table-cell office:value-type="string" table:style-name="ce1">
            <text:p>Renkum</text:p>
          </table:table-cell>
          <table:table-cell office:value-type="float" office:value="34" table:style-name="ce1">
            <text:p>34</text:p>
          </table:table-cell>
          <table:table-cell office:value-type="float" office:value="24" table:formula="of:=ROUND([.C73]*70%;0)" table:style-name="ce1">
            <text:p>24</text:p>
          </table:table-cell>
          <table:table-cell office:value-type="currency" office:value="188777.04" table:formula="of:=[.D73]*7865.71" table:style-name="ce2">
            <text:p><text:s/>€ 188.777<text:s/></text:p>
          </table:table-cell>
          <table:table-cell office:value-type="float" office:value="6" table:style-name="ce1">
            <text:p>6</text:p>
          </table:table-cell>
          <table:table-cell office:value-type="currency" office:value="3604.7999999999997" table:formula="of:=[.F73]*600.8" table:style-name="ce2">
            <text:p><text:s/>€ 3.605<text:s/></text:p>
          </table:table-cell>
          <table:table-cell office:value-type="currency" office:value="192382" table:formula="of:=ROUND([.G73]+[.E73];0)" table:style-name="ce7">
            <text:p><text:s/>€ 192.382<text:s/></text:p>
          </table:table-cell>
          <table:table-cell table:number-columns-repeated="16376"/>
        </table:table-row>
        <table:table-row table:style-name="ro1">
          <table:table-cell office:value-type="float" office:value="275" table:style-name="ce1">
            <text:p>275</text:p>
          </table:table-cell>
          <table:table-cell office:value-type="string" table:style-name="ce1">
            <text:p>Rheden</text:p>
          </table:table-cell>
          <table:table-cell office:value-type="float" office:value="47" table:style-name="ce1">
            <text:p>47</text:p>
          </table:table-cell>
          <table:table-cell office:value-type="float" office:value="33" table:formula="of:=ROUND([.C74]*70%;0)" table:style-name="ce1">
            <text:p>33</text:p>
          </table:table-cell>
          <table:table-cell office:value-type="currency" office:value="259568.43" table:formula="of:=[.D74]*7865.71" table:style-name="ce2">
            <text:p><text:s/>€ 259.568<text:s/></text:p>
          </table:table-cell>
          <table:table-cell office:value-type="float" office:value="9" table:style-name="ce1">
            <text:p>9</text:p>
          </table:table-cell>
          <table:table-cell office:value-type="currency" office:value="5407.2" table:formula="of:=[.F74]*600.8" table:style-name="ce2">
            <text:p><text:s/>€ 5.407<text:s/></text:p>
          </table:table-cell>
          <table:table-cell office:value-type="currency" office:value="264976" table:formula="of:=ROUND([.G74]+[.E74];0)" table:style-name="ce7">
            <text:p><text:s/>€ 264.976<text:s/></text:p>
          </table:table-cell>
          <table:table-cell table:number-columns-repeated="16376"/>
        </table:table-row>
        <table:table-row table:style-name="ro1">
          <table:table-cell office:value-type="float" office:value="277" table:style-name="ce1">
            <text:p>277</text:p>
          </table:table-cell>
          <table:table-cell office:value-type="string" table:style-name="ce1">
            <text:p>Rozendaal</text:p>
          </table:table-cell>
          <table:table-cell office:value-type="float" office:value="2" table:style-name="ce1">
            <text:p>2</text:p>
          </table:table-cell>
          <table:table-cell office:value-type="float" office:value="1" table:formula="of:=ROUND([.C75]*70%;0)" table:style-name="ce1">
            <text:p>1</text:p>
          </table:table-cell>
          <table:table-cell office:value-type="currency" office:value="7865.71" table:formula="of:=[.D75]*7865.71" table:style-name="ce2">
            <text:p><text:s/>€ 7.866<text:s/></text:p>
          </table:table-cell>
          <table:table-cell office:value-type="float" office:value="0" table:style-name="ce1">
            <text:p>0</text:p>
          </table:table-cell>
          <table:table-cell office:value-type="currency" office:value="0" table:formula="of:=[.F75]*600.8" table:style-name="ce2">
            <text:p><text:s/>€ -<text:s text:c="3"/></text:p>
          </table:table-cell>
          <table:table-cell office:value-type="currency" office:value="7866" table:formula="of:=ROUND([.G75]+[.E75];0)" table:style-name="ce7">
            <text:p><text:s/>€ 7.866<text:s/></text:p>
          </table:table-cell>
          <table:table-cell table:number-columns-repeated="16376"/>
        </table:table-row>
        <table:table-row table:style-name="ro1">
          <table:table-cell office:value-type="float" office:value="279" table:style-name="ce1">
            <text:p>279</text:p>
          </table:table-cell>
          <table:table-cell office:value-type="string" table:style-name="ce1">
            <text:p>Scherpenzeel</text:p>
          </table:table-cell>
          <table:table-cell office:value-type="float" office:value="11" table:style-name="ce1">
            <text:p>11</text:p>
          </table:table-cell>
          <table:table-cell office:value-type="float" office:value="8" table:formula="of:=ROUND([.C76]*70%;0)" table:style-name="ce1">
            <text:p>8</text:p>
          </table:table-cell>
          <table:table-cell office:value-type="currency" office:value="62925.68" table:formula="of:=[.D76]*7865.71" table:style-name="ce2">
            <text:p><text:s/>€ 62.926<text:s/></text:p>
          </table:table-cell>
          <table:table-cell office:value-type="float" office:value="3" table:style-name="ce1">
            <text:p>3</text:p>
          </table:table-cell>
          <table:table-cell office:value-type="currency" office:value="1802.3999999999999" table:formula="of:=[.F76]*600.8" table:style-name="ce2">
            <text:p><text:s/>€ 1.802<text:s/></text:p>
          </table:table-cell>
          <table:table-cell office:value-type="currency" office:value="64728" table:formula="of:=ROUND([.G76]+[.E76];0)" table:style-name="ce7">
            <text:p><text:s/>€ 64.728<text:s/></text:p>
          </table:table-cell>
          <table:table-cell table:number-columns-repeated="16376"/>
        </table:table-row>
        <table:table-row table:style-name="ro1">
          <table:table-cell office:value-type="float" office:value="281" table:style-name="ce1">
            <text:p>281</text:p>
          </table:table-cell>
          <table:table-cell office:value-type="string" table:style-name="ce1">
            <text:p>Tiel</text:p>
          </table:table-cell>
          <table:table-cell office:value-type="float" office:value="46" table:style-name="ce1">
            <text:p>46</text:p>
          </table:table-cell>
          <table:table-cell office:value-type="float" office:value="32" table:formula="of:=ROUND([.C77]*70%;0)" table:style-name="ce1">
            <text:p>32</text:p>
          </table:table-cell>
          <table:table-cell office:value-type="currency" office:value="251702.72" table:formula="of:=[.D77]*7865.71" table:style-name="ce2">
            <text:p><text:s/>€ 251.703<text:s/></text:p>
          </table:table-cell>
          <table:table-cell office:value-type="float" office:value="15" table:style-name="ce1">
            <text:p>15</text:p>
          </table:table-cell>
          <table:table-cell office:value-type="currency" office:value="9012" table:formula="of:=[.F77]*600.8" table:style-name="ce2">
            <text:p><text:s/>€ 9.012<text:s/></text:p>
          </table:table-cell>
          <table:table-cell office:value-type="currency" office:value="260715" table:formula="of:=ROUND([.G77]+[.E77];0)" table:style-name="ce7">
            <text:p><text:s/>€ 260.715<text:s/></text:p>
          </table:table-cell>
          <table:table-cell table:number-columns-repeated="16376"/>
        </table:table-row>
        <table:table-row table:style-name="ro1">
          <table:table-cell office:value-type="float" office:value="285" table:style-name="ce1">
            <text:p>285</text:p>
          </table:table-cell>
          <table:table-cell office:value-type="string" table:style-name="ce1">
            <text:p>Voorst</text:p>
          </table:table-cell>
          <table:table-cell office:value-type="float" office:value="27" table:style-name="ce1">
            <text:p>27</text:p>
          </table:table-cell>
          <table:table-cell office:value-type="float" office:value="19" table:formula="of:=ROUND([.C78]*70%;0)" table:style-name="ce1">
            <text:p>19</text:p>
          </table:table-cell>
          <table:table-cell office:value-type="currency" office:value="149448.49" table:formula="of:=[.D78]*7865.71" table:style-name="ce2">
            <text:p><text:s/>€ 149.448<text:s/></text:p>
          </table:table-cell>
          <table:table-cell office:value-type="float" office:value="4" table:style-name="ce1">
            <text:p>4</text:p>
          </table:table-cell>
          <table:table-cell office:value-type="currency" office:value="2403.1999999999998" table:formula="of:=[.F78]*600.8" table:style-name="ce2">
            <text:p><text:s/>€ 2.403<text:s/></text:p>
          </table:table-cell>
          <table:table-cell office:value-type="currency" office:value="151852" table:formula="of:=ROUND([.G78]+[.E78];0)" table:style-name="ce7">
            <text:p><text:s/>€ 151.852<text:s/></text:p>
          </table:table-cell>
          <table:table-cell table:number-columns-repeated="16376"/>
        </table:table-row>
        <table:table-row table:style-name="ro1">
          <table:table-cell office:value-type="float" office:value="289" table:style-name="ce1">
            <text:p>289</text:p>
          </table:table-cell>
          <table:table-cell office:value-type="string" table:style-name="ce1">
            <text:p>Wageningen</text:p>
          </table:table-cell>
          <table:table-cell office:value-type="float" office:value="43" table:style-name="ce1">
            <text:p>43</text:p>
          </table:table-cell>
          <table:table-cell office:value-type="float" office:value="30" table:formula="of:=ROUND([.C79]*70%;0)" table:style-name="ce1">
            <text:p>30</text:p>
          </table:table-cell>
          <table:table-cell office:value-type="currency" office:value="235971.3" table:formula="of:=[.D79]*7865.71" table:style-name="ce2">
            <text:p><text:s/>€ 235.971<text:s/></text:p>
          </table:table-cell>
          <table:table-cell office:value-type="float" office:value="22" table:style-name="ce1">
            <text:p>22</text:p>
          </table:table-cell>
          <table:table-cell office:value-type="currency" office:value="13217.599999999999" table:formula="of:=[.F79]*600.8" table:style-name="ce2">
            <text:p><text:s/>€ 13.218<text:s/></text:p>
          </table:table-cell>
          <table:table-cell office:value-type="currency" office:value="249189" table:formula="of:=ROUND([.G79]+[.E79];0)" table:style-name="ce7">
            <text:p><text:s/>€ 249.189<text:s/></text:p>
          </table:table-cell>
          <table:table-cell table:number-columns-repeated="16376"/>
        </table:table-row>
        <table:table-row table:style-name="ro1">
          <table:table-cell office:value-type="float" office:value="293" table:style-name="ce1">
            <text:p>293</text:p>
          </table:table-cell>
          <table:table-cell office:value-type="string" table:style-name="ce1">
            <text:p>Westervoort</text:p>
          </table:table-cell>
          <table:table-cell office:value-type="float" office:value="17" table:style-name="ce1">
            <text:p>17</text:p>
          </table:table-cell>
          <table:table-cell office:value-type="float" office:value="12" table:formula="of:=ROUND([.C80]*70%;0)" table:style-name="ce1">
            <text:p>12</text:p>
          </table:table-cell>
          <table:table-cell office:value-type="currency" office:value="94388.52" table:formula="of:=[.D80]*7865.71" table:style-name="ce2">
            <text:p><text:s/>€ 94.389<text:s/></text:p>
          </table:table-cell>
          <table:table-cell office:value-type="float" office:value="5" table:style-name="ce1">
            <text:p>5</text:p>
          </table:table-cell>
          <table:table-cell office:value-type="currency" office:value="3004" table:formula="of:=[.F80]*600.8" table:style-name="ce2">
            <text:p><text:s/>€ 3.004<text:s/></text:p>
          </table:table-cell>
          <table:table-cell office:value-type="currency" office:value="97393" table:formula="of:=ROUND([.G80]+[.E80];0)" table:style-name="ce7">
            <text:p><text:s/>€ 97.393<text:s/></text:p>
          </table:table-cell>
          <table:table-cell table:number-columns-repeated="16376"/>
        </table:table-row>
        <table:table-row table:style-name="ro1">
          <table:table-cell office:value-type="float" office:value="294" table:style-name="ce1">
            <text:p>294</text:p>
          </table:table-cell>
          <table:table-cell office:value-type="string" table:style-name="ce1">
            <text:p>Winterswijk</text:p>
          </table:table-cell>
          <table:table-cell office:value-type="float" office:value="32" table:style-name="ce1">
            <text:p>32</text:p>
          </table:table-cell>
          <table:table-cell office:value-type="float" office:value="22" table:formula="of:=ROUND([.C81]*70%;0)" table:style-name="ce1">
            <text:p>22</text:p>
          </table:table-cell>
          <table:table-cell office:value-type="currency" office:value="173045.62" table:formula="of:=[.D81]*7865.71" table:style-name="ce2">
            <text:p><text:s/>€ 173.046<text:s/></text:p>
          </table:table-cell>
          <table:table-cell office:value-type="float" office:value="6" table:style-name="ce1">
            <text:p>6</text:p>
          </table:table-cell>
          <table:table-cell office:value-type="currency" office:value="3604.7999999999997" table:formula="of:=[.F81]*600.8" table:style-name="ce2">
            <text:p><text:s/>€ 3.605<text:s/></text:p>
          </table:table-cell>
          <table:table-cell office:value-type="currency" office:value="176650" table:formula="of:=ROUND([.G81]+[.E81];0)" table:style-name="ce7">
            <text:p><text:s/>€ 176.650<text:s/></text:p>
          </table:table-cell>
          <table:table-cell table:number-columns-repeated="16376"/>
        </table:table-row>
        <table:table-row table:style-name="ro1">
          <table:table-cell office:value-type="float" office:value="296" table:style-name="ce1">
            <text:p>296</text:p>
          </table:table-cell>
          <table:table-cell office:value-type="string" table:style-name="ce1">
            <text:p>Wijchen</text:p>
          </table:table-cell>
          <table:table-cell office:value-type="float" office:value="45" table:style-name="ce1">
            <text:p>45</text:p>
          </table:table-cell>
          <table:table-cell office:value-type="float" office:value="32" table:formula="of:=ROUND([.C82]*70%;0)" table:style-name="ce1">
            <text:p>32</text:p>
          </table:table-cell>
          <table:table-cell office:value-type="currency" office:value="251702.72" table:formula="of:=[.D82]*7865.71" table:style-name="ce2">
            <text:p><text:s/>€ 251.703<text:s/></text:p>
          </table:table-cell>
          <table:table-cell office:value-type="float" office:value="13" table:style-name="ce1">
            <text:p>13</text:p>
          </table:table-cell>
          <table:table-cell office:value-type="currency" office:value="7810.4" table:formula="of:=[.F82]*600.8" table:style-name="ce2">
            <text:p><text:s/>€ 7.810<text:s/></text:p>
          </table:table-cell>
          <table:table-cell office:value-type="currency" office:value="259513" table:formula="of:=ROUND([.G82]+[.E82];0)" table:style-name="ce7">
            <text:p><text:s/>€ 259.513<text:s/></text:p>
          </table:table-cell>
          <table:table-cell table:number-columns-repeated="16376"/>
        </table:table-row>
        <table:table-row table:style-name="ro1">
          <table:table-cell office:value-type="float" office:value="297" table:style-name="ce1">
            <text:p>297</text:p>
          </table:table-cell>
          <table:table-cell office:value-type="string" table:style-name="ce1">
            <text:p>Zaltbommel</text:p>
          </table:table-cell>
          <table:table-cell office:value-type="float" office:value="32" table:style-name="ce1">
            <text:p>32</text:p>
          </table:table-cell>
          <table:table-cell office:value-type="float" office:value="22" table:formula="of:=ROUND([.C83]*70%;0)" table:style-name="ce1">
            <text:p>22</text:p>
          </table:table-cell>
          <table:table-cell office:value-type="currency" office:value="173045.62" table:formula="of:=[.D83]*7865.71" table:style-name="ce2">
            <text:p><text:s/>€ 173.046<text:s/></text:p>
          </table:table-cell>
          <table:table-cell office:value-type="float" office:value="11" table:style-name="ce1">
            <text:p>11</text:p>
          </table:table-cell>
          <table:table-cell office:value-type="currency" office:value="6608.7999999999993" table:formula="of:=[.F83]*600.8" table:style-name="ce2">
            <text:p><text:s/>€ 6.609<text:s/></text:p>
          </table:table-cell>
          <table:table-cell office:value-type="currency" office:value="179654" table:formula="of:=ROUND([.G83]+[.E83];0)" table:style-name="ce7">
            <text:p><text:s/>€ 179.654<text:s/></text:p>
          </table:table-cell>
          <table:table-cell table:number-columns-repeated="16376"/>
        </table:table-row>
        <table:table-row table:style-name="ro1">
          <table:table-cell office:value-type="float" office:value="299" table:style-name="ce1">
            <text:p>299</text:p>
          </table:table-cell>
          <table:table-cell office:value-type="string" table:style-name="ce1">
            <text:p>Zevenaar</text:p>
          </table:table-cell>
          <table:table-cell office:value-type="float" office:value="48" table:style-name="ce1">
            <text:p>48</text:p>
          </table:table-cell>
          <table:table-cell office:value-type="float" office:value="34" table:formula="of:=ROUND([.C84]*70%;0)" table:style-name="ce1">
            <text:p>34</text:p>
          </table:table-cell>
          <table:table-cell office:value-type="currency" office:value="267434.14" table:formula="of:=[.D84]*7865.71" table:style-name="ce2">
            <text:p><text:s/>€ 267.434<text:s/></text:p>
          </table:table-cell>
          <table:table-cell office:value-type="float" office:value="6" table:style-name="ce1">
            <text:p>6</text:p>
          </table:table-cell>
          <table:table-cell office:value-type="currency" office:value="3604.7999999999997" table:formula="of:=[.F84]*600.8" table:style-name="ce2">
            <text:p><text:s/>€ 3.605<text:s/></text:p>
          </table:table-cell>
          <table:table-cell office:value-type="currency" office:value="271039" table:formula="of:=ROUND([.G84]+[.E84];0)" table:style-name="ce7">
            <text:p><text:s/>€ 271.039<text:s/></text:p>
          </table:table-cell>
          <table:table-cell table:number-columns-repeated="16376"/>
        </table:table-row>
        <table:table-row table:style-name="ro1">
          <table:table-cell office:value-type="float" office:value="301" table:style-name="ce1">
            <text:p>301</text:p>
          </table:table-cell>
          <table:table-cell office:value-type="string" table:style-name="ce1">
            <text:p>Zutphen</text:p>
          </table:table-cell>
          <table:table-cell office:value-type="float" office:value="52" table:style-name="ce1">
            <text:p>52</text:p>
          </table:table-cell>
          <table:table-cell office:value-type="float" office:value="36" table:formula="of:=ROUND([.C85]*70%;0)" table:style-name="ce1">
            <text:p>36</text:p>
          </table:table-cell>
          <table:table-cell office:value-type="currency" office:value="283165.56" table:formula="of:=[.D85]*7865.71" table:style-name="ce2">
            <text:p><text:s/>€ 283.166<text:s/></text:p>
          </table:table-cell>
          <table:table-cell office:value-type="float" office:value="13" table:style-name="ce1">
            <text:p>13</text:p>
          </table:table-cell>
          <table:table-cell office:value-type="currency" office:value="7810.4" table:formula="of:=[.F85]*600.8" table:style-name="ce2">
            <text:p><text:s/>€ 7.810<text:s/></text:p>
          </table:table-cell>
          <table:table-cell office:value-type="currency" office:value="290976" table:formula="of:=ROUND([.G85]+[.E85];0)" table:style-name="ce7">
            <text:p><text:s/>€ 290.976<text:s/></text:p>
          </table:table-cell>
          <table:table-cell table:number-columns-repeated="16376"/>
        </table:table-row>
        <table:table-row table:style-name="ro1">
          <table:table-cell office:value-type="float" office:value="302" table:style-name="ce1">
            <text:p>302</text:p>
          </table:table-cell>
          <table:table-cell office:value-type="string" table:style-name="ce1">
            <text:p>Nunspeet</text:p>
          </table:table-cell>
          <table:table-cell office:value-type="float" office:value="31" table:style-name="ce1">
            <text:p>31</text:p>
          </table:table-cell>
          <table:table-cell office:value-type="float" office:value="22" table:formula="of:=ROUND([.C86]*70%;0)" table:style-name="ce1">
            <text:p>22</text:p>
          </table:table-cell>
          <table:table-cell office:value-type="currency" office:value="173045.62" table:formula="of:=[.D86]*7865.71" table:style-name="ce2">
            <text:p><text:s/>€ 173.046<text:s/></text:p>
          </table:table-cell>
          <table:table-cell office:value-type="float" office:value="5" table:style-name="ce1">
            <text:p>5</text:p>
          </table:table-cell>
          <table:table-cell office:value-type="currency" office:value="3004" table:formula="of:=[.F86]*600.8" table:style-name="ce2">
            <text:p><text:s/>€ 3.004<text:s/></text:p>
          </table:table-cell>
          <table:table-cell office:value-type="currency" office:value="176050" table:formula="of:=ROUND([.G86]+[.E86];0)" table:style-name="ce7">
            <text:p><text:s/>€ 176.050<text:s/></text:p>
          </table:table-cell>
          <table:table-cell table:number-columns-repeated="16376"/>
        </table:table-row>
        <table:table-row table:style-name="ro1">
          <table:table-cell office:value-type="float" office:value="303" table:style-name="ce1">
            <text:p>303</text:p>
          </table:table-cell>
          <table:table-cell office:value-type="string" table:style-name="ce1">
            <text:p>Dronten</text:p>
          </table:table-cell>
          <table:table-cell office:value-type="float" office:value="46" table:style-name="ce1">
            <text:p>46</text:p>
          </table:table-cell>
          <table:table-cell office:value-type="float" office:value="32" table:formula="of:=ROUND([.C87]*70%;0)" table:style-name="ce1">
            <text:p>32</text:p>
          </table:table-cell>
          <table:table-cell office:value-type="currency" office:value="251702.72" table:formula="of:=[.D87]*7865.71" table:style-name="ce2">
            <text:p><text:s/>€ 251.703<text:s/></text:p>
          </table:table-cell>
          <table:table-cell office:value-type="float" office:value="10" table:style-name="ce1">
            <text:p>10</text:p>
          </table:table-cell>
          <table:table-cell office:value-type="currency" office:value="6008" table:formula="of:=[.F87]*600.8" table:style-name="ce2">
            <text:p><text:s/>€ 6.008<text:s/></text:p>
          </table:table-cell>
          <table:table-cell office:value-type="currency" office:value="257711" table:formula="of:=ROUND([.G87]+[.E87];0)" table:style-name="ce7">
            <text:p><text:s/>€ 257.711<text:s/></text:p>
          </table:table-cell>
          <table:table-cell table:number-columns-repeated="16376"/>
        </table:table-row>
        <table:table-row table:style-name="ro1">
          <table:table-cell office:value-type="float" office:value="307" table:style-name="ce1">
            <text:p>307</text:p>
          </table:table-cell>
          <table:table-cell office:value-type="string" table:style-name="ce1">
            <text:p>Amersfoort</text:p>
          </table:table-cell>
          <table:table-cell office:value-type="float" office:value="170" table:style-name="ce1">
            <text:p>170</text:p>
          </table:table-cell>
          <table:table-cell office:value-type="float" office:value="119" table:formula="of:=ROUND([.C88]*70%;0)" table:style-name="ce1">
            <text:p>119</text:p>
          </table:table-cell>
          <table:table-cell office:value-type="currency" office:value="936019.49" table:formula="of:=[.D88]*7865.71" table:style-name="ce2">
            <text:p><text:s/>€ 936.019<text:s/></text:p>
          </table:table-cell>
          <table:table-cell office:value-type="float" office:value="84" table:style-name="ce1">
            <text:p>84</text:p>
          </table:table-cell>
          <table:table-cell office:value-type="currency" office:value="50467.199999999997" table:formula="of:=[.F88]*600.8" table:style-name="ce2">
            <text:p><text:s/>€ 50.467<text:s/></text:p>
          </table:table-cell>
          <table:table-cell office:value-type="currency" office:value="986487" table:formula="of:=ROUND([.G88]+[.E88];0)" table:style-name="ce7">
            <text:p><text:s/>€ 986.487<text:s/></text:p>
          </table:table-cell>
          <table:table-cell table:number-columns-repeated="16376"/>
        </table:table-row>
        <table:table-row table:style-name="ro1">
          <table:table-cell office:value-type="float" office:value="308" table:style-name="ce1">
            <text:p>308</text:p>
          </table:table-cell>
          <table:table-cell office:value-type="string" table:style-name="ce1">
            <text:p>Baarn</text:p>
          </table:table-cell>
          <table:table-cell office:value-type="float" office:value="27" table:style-name="ce1">
            <text:p>27</text:p>
          </table:table-cell>
          <table:table-cell office:value-type="float" office:value="19" table:formula="of:=ROUND([.C89]*70%;0)" table:style-name="ce1">
            <text:p>19</text:p>
          </table:table-cell>
          <table:table-cell office:value-type="currency" office:value="149448.49" table:formula="of:=[.D89]*7865.71" table:style-name="ce2">
            <text:p><text:s/>€ 149.448<text:s/></text:p>
          </table:table-cell>
          <table:table-cell office:value-type="float" office:value="7" table:style-name="ce1">
            <text:p>7</text:p>
          </table:table-cell>
          <table:table-cell office:value-type="currency" office:value="4205.5999999999995" table:formula="of:=[.F89]*600.8" table:style-name="ce2">
            <text:p><text:s/>€ 4.206<text:s/></text:p>
          </table:table-cell>
          <table:table-cell office:value-type="currency" office:value="153654" table:formula="of:=ROUND([.G89]+[.E89];0)" table:style-name="ce7">
            <text:p><text:s/>€ 153.654<text:s/></text:p>
          </table:table-cell>
          <table:table-cell table:number-columns-repeated="16376"/>
        </table:table-row>
        <table:table-row table:style-name="ro1">
          <table:table-cell office:value-type="float" office:value="310" table:style-name="ce1">
            <text:p>310</text:p>
          </table:table-cell>
          <table:table-cell office:value-type="string" table:style-name="ce1">
            <text:p>De Bilt</text:p>
          </table:table-cell>
          <table:table-cell office:value-type="float" office:value="47" table:style-name="ce1">
            <text:p>47</text:p>
          </table:table-cell>
          <table:table-cell office:value-type="float" office:value="33" table:formula="of:=ROUND([.C90]*70%;0)" table:style-name="ce1">
            <text:p>33</text:p>
          </table:table-cell>
          <table:table-cell office:value-type="currency" office:value="259568.43" table:formula="of:=[.D90]*7865.71" table:style-name="ce2">
            <text:p><text:s/>€ 259.568<text:s/></text:p>
          </table:table-cell>
          <table:table-cell office:value-type="float" office:value="14" table:style-name="ce1">
            <text:p>14</text:p>
          </table:table-cell>
          <table:table-cell office:value-type="currency" office:value="8411.1999999999989" table:formula="of:=[.F90]*600.8" table:style-name="ce2">
            <text:p><text:s/>€ 8.411<text:s/></text:p>
          </table:table-cell>
          <table:table-cell office:value-type="currency" office:value="267980" table:formula="of:=ROUND([.G90]+[.E90];0)" table:style-name="ce7">
            <text:p><text:s/>€ 267.980<text:s/></text:p>
          </table:table-cell>
          <table:table-cell table:number-columns-repeated="16376"/>
        </table:table-row>
        <table:table-row table:style-name="ro1">
          <table:table-cell office:value-type="float" office:value="312" table:style-name="ce1">
            <text:p>312</text:p>
          </table:table-cell>
          <table:table-cell office:value-type="string" table:style-name="ce1">
            <text:p>Bunnik</text:p>
          </table:table-cell>
          <table:table-cell office:value-type="float" office:value="17" table:style-name="ce1">
            <text:p>17</text:p>
          </table:table-cell>
          <table:table-cell office:value-type="float" office:value="12" table:formula="of:=ROUND([.C91]*70%;0)" table:style-name="ce1">
            <text:p>12</text:p>
          </table:table-cell>
          <table:table-cell office:value-type="currency" office:value="94388.52" table:formula="of:=[.D91]*7865.71" table:style-name="ce2">
            <text:p><text:s/>€ 94.389<text:s/></text:p>
          </table:table-cell>
          <table:table-cell office:value-type="float" office:value="3" table:style-name="ce1">
            <text:p>3</text:p>
          </table:table-cell>
          <table:table-cell office:value-type="currency" office:value="1802.3999999999999" table:formula="of:=[.F91]*600.8" table:style-name="ce2">
            <text:p><text:s/>€ 1.802<text:s/></text:p>
          </table:table-cell>
          <table:table-cell office:value-type="currency" office:value="96191" table:formula="of:=ROUND([.G91]+[.E91];0)" table:style-name="ce7">
            <text:p><text:s/>€ 96.191<text:s/></text:p>
          </table:table-cell>
          <table:table-cell table:number-columns-repeated="16376"/>
        </table:table-row>
        <table:table-row table:style-name="ro1">
          <table:table-cell office:value-type="float" office:value="313" table:style-name="ce1">
            <text:p>313</text:p>
          </table:table-cell>
          <table:table-cell office:value-type="string" table:style-name="ce1">
            <text:p>Bunschoten</text:p>
          </table:table-cell>
          <table:table-cell office:value-type="float" office:value="24" table:style-name="ce1">
            <text:p>24</text:p>
          </table:table-cell>
          <table:table-cell office:value-type="float" office:value="17" table:formula="of:=ROUND([.C92]*70%;0)" table:style-name="ce1">
            <text:p>17</text:p>
          </table:table-cell>
          <table:table-cell office:value-type="currency" office:value="133717.07" table:formula="of:=[.D92]*7865.71" table:style-name="ce2">
            <text:p><text:s/>€ 133.717<text:s/></text:p>
          </table:table-cell>
          <table:table-cell office:value-type="float" office:value="7" table:style-name="ce1">
            <text:p>7</text:p>
          </table:table-cell>
          <table:table-cell office:value-type="currency" office:value="4205.5999999999995" table:formula="of:=[.F92]*600.8" table:style-name="ce2">
            <text:p><text:s/>€ 4.206<text:s/></text:p>
          </table:table-cell>
          <table:table-cell office:value-type="currency" office:value="137923" table:formula="of:=ROUND([.G92]+[.E92];0)" table:style-name="ce7">
            <text:p><text:s/>€ 137.923<text:s/></text:p>
          </table:table-cell>
          <table:table-cell table:number-columns-repeated="16376"/>
        </table:table-row>
        <table:table-row table:style-name="ro1">
          <table:table-cell office:value-type="float" office:value="317" table:style-name="ce1">
            <text:p>317</text:p>
          </table:table-cell>
          <table:table-cell office:value-type="string" table:style-name="ce1">
            <text:p>Eemnes</text:p>
          </table:table-cell>
          <table:table-cell office:value-type="float" office:value="11" table:style-name="ce1">
            <text:p>11</text:p>
          </table:table-cell>
          <table:table-cell office:value-type="float" office:value="8" table:formula="of:=ROUND([.C93]*70%;0)" table:style-name="ce1">
            <text:p>8</text:p>
          </table:table-cell>
          <table:table-cell office:value-type="currency" office:value="62925.68" table:formula="of:=[.D93]*7865.71" table:style-name="ce2">
            <text:p><text:s/>€ 62.926<text:s/></text:p>
          </table:table-cell>
          <table:table-cell office:value-type="float" office:value="2" table:style-name="ce1">
            <text:p>2</text:p>
          </table:table-cell>
          <table:table-cell office:value-type="currency" office:value="1201.5999999999999" table:formula="of:=[.F93]*600.8" table:style-name="ce2">
            <text:p><text:s/>€ 1.202<text:s/></text:p>
          </table:table-cell>
          <table:table-cell office:value-type="currency" office:value="64127" table:formula="of:=ROUND([.G93]+[.E93];0)" table:style-name="ce7">
            <text:p><text:s/>€ 64.127<text:s/></text:p>
          </table:table-cell>
          <table:table-cell table:number-columns-repeated="16376"/>
        </table:table-row>
        <table:table-row table:style-name="ro1">
          <table:table-cell office:value-type="float" office:value="321" table:style-name="ce1">
            <text:p>321</text:p>
          </table:table-cell>
          <table:table-cell office:value-type="string" table:style-name="ce1">
            <text:p>Houten</text:p>
          </table:table-cell>
          <table:table-cell office:value-type="float" office:value="55" table:style-name="ce1">
            <text:p>55</text:p>
          </table:table-cell>
          <table:table-cell office:value-type="float" office:value="39" table:formula="of:=ROUND([.C94]*70%;0)" table:style-name="ce1">
            <text:p>39</text:p>
          </table:table-cell>
          <table:table-cell office:value-type="currency" office:value="306762.69" table:formula="of:=[.D94]*7865.71" table:style-name="ce2">
            <text:p><text:s/>€ 306.763<text:s/></text:p>
          </table:table-cell>
          <table:table-cell office:value-type="float" office:value="18" table:style-name="ce1">
            <text:p>18</text:p>
          </table:table-cell>
          <table:table-cell office:value-type="currency" office:value="10814.4" table:formula="of:=[.F94]*600.8" table:style-name="ce2">
            <text:p><text:s/>€ 10.814<text:s/></text:p>
          </table:table-cell>
          <table:table-cell office:value-type="currency" office:value="317577" table:formula="of:=ROUND([.G94]+[.E94];0)" table:style-name="ce7">
            <text:p><text:s/>€ 317.577<text:s/></text:p>
          </table:table-cell>
          <table:table-cell table:number-columns-repeated="16376"/>
        </table:table-row>
        <table:table-row table:style-name="ro1">
          <table:table-cell office:value-type="float" office:value="327" table:style-name="ce1">
            <text:p>327</text:p>
          </table:table-cell>
          <table:table-cell office:value-type="string" table:style-name="ce1">
            <text:p>Leusden</text:p>
          </table:table-cell>
          <table:table-cell office:value-type="float" office:value="33" table:style-name="ce1">
            <text:p>33</text:p>
          </table:table-cell>
          <table:table-cell office:value-type="float" office:value="23" table:formula="of:=ROUND([.C95]*70%;0)" table:style-name="ce1">
            <text:p>23</text:p>
          </table:table-cell>
          <table:table-cell office:value-type="currency" office:value="180911.33" table:formula="of:=[.D95]*7865.71" table:style-name="ce2">
            <text:p><text:s/>€ 180.911<text:s/></text:p>
          </table:table-cell>
          <table:table-cell office:value-type="float" office:value="4" table:style-name="ce1">
            <text:p>4</text:p>
          </table:table-cell>
          <table:table-cell office:value-type="currency" office:value="2403.1999999999998" table:formula="of:=[.F95]*600.8" table:style-name="ce2">
            <text:p><text:s/>€ 2.403<text:s/></text:p>
          </table:table-cell>
          <table:table-cell office:value-type="currency" office:value="183315" table:formula="of:=ROUND([.G95]+[.E95];0)" table:style-name="ce7">
            <text:p><text:s/>€ 183.315<text:s/></text:p>
          </table:table-cell>
          <table:table-cell table:number-columns-repeated="16376"/>
        </table:table-row>
        <table:table-row table:style-name="ro1">
          <table:table-cell office:value-type="float" office:value="331" table:style-name="ce1">
            <text:p>331</text:p>
          </table:table-cell>
          <table:table-cell office:value-type="string" table:style-name="ce1">
            <text:p>Lopik</text:p>
          </table:table-cell>
          <table:table-cell office:value-type="float" office:value="16" table:style-name="ce1">
            <text:p>16</text:p>
          </table:table-cell>
          <table:table-cell office:value-type="float" office:value="11" table:formula="of:=ROUND([.C96]*70%;0)" table:style-name="ce1">
            <text:p>11</text:p>
          </table:table-cell>
          <table:table-cell office:value-type="currency" office:value="86522.81" table:formula="of:=[.D96]*7865.71" table:style-name="ce2">
            <text:p><text:s/>€ 86.523<text:s/></text:p>
          </table:table-cell>
          <table:table-cell office:value-type="float" office:value="1" table:style-name="ce1">
            <text:p>1</text:p>
          </table:table-cell>
          <table:table-cell office:value-type="currency" office:value="600.79999999999995" table:formula="of:=[.F96]*600.8" table:style-name="ce2">
            <text:p><text:s/>€ 601<text:s/></text:p>
          </table:table-cell>
          <table:table-cell office:value-type="currency" office:value="87124" table:formula="of:=ROUND([.G96]+[.E96];0)" table:style-name="ce7">
            <text:p><text:s/>€ 87.124<text:s/></text:p>
          </table:table-cell>
          <table:table-cell table:number-columns-repeated="16376"/>
        </table:table-row>
        <table:table-row table:style-name="ro1">
          <table:table-cell office:value-type="float" office:value="335" table:style-name="ce1">
            <text:p>335</text:p>
          </table:table-cell>
          <table:table-cell office:value-type="string" table:style-name="ce1">
            <text:p>Montfoort U</text:p>
          </table:table-cell>
          <table:table-cell office:value-type="float" office:value="15" table:style-name="ce1">
            <text:p>15</text:p>
          </table:table-cell>
          <table:table-cell office:value-type="float" office:value="11" table:formula="of:=ROUND([.C97]*70%;0)" table:style-name="ce1">
            <text:p>11</text:p>
          </table:table-cell>
          <table:table-cell office:value-type="currency" office:value="86522.81" table:formula="of:=[.D97]*7865.71" table:style-name="ce2">
            <text:p><text:s/>€ 86.523<text:s/></text:p>
          </table:table-cell>
          <table:table-cell office:value-type="float" office:value="3" table:style-name="ce1">
            <text:p>3</text:p>
          </table:table-cell>
          <table:table-cell office:value-type="currency" office:value="1802.3999999999999" table:formula="of:=[.F97]*600.8" table:style-name="ce2">
            <text:p><text:s/>€ 1.802<text:s/></text:p>
          </table:table-cell>
          <table:table-cell office:value-type="currency" office:value="88325" table:formula="of:=ROUND([.G97]+[.E97];0)" table:style-name="ce7">
            <text:p><text:s/>€ 88.325<text:s/></text:p>
          </table:table-cell>
          <table:table-cell table:number-columns-repeated="16376"/>
        </table:table-row>
        <table:table-row table:style-name="ro1">
          <table:table-cell office:value-type="float" office:value="339" table:style-name="ce1">
            <text:p>339</text:p>
          </table:table-cell>
          <table:table-cell office:value-type="string" table:style-name="ce1">
            <text:p>Renswoude</text:p>
          </table:table-cell>
          <table:table-cell office:value-type="float" office:value="6" table:style-name="ce1">
            <text:p>6</text:p>
          </table:table-cell>
          <table:table-cell office:value-type="float" office:value="4" table:formula="of:=ROUND([.C98]*70%;0)" table:style-name="ce1">
            <text:p>4</text:p>
          </table:table-cell>
          <table:table-cell office:value-type="currency" office:value="31462.84" table:formula="of:=[.D98]*7865.71" table:style-name="ce2">
            <text:p><text:s/>€ 31.463<text:s/></text:p>
          </table:table-cell>
          <table:table-cell office:value-type="float" office:value="1" table:style-name="ce1">
            <text:p>1</text:p>
          </table:table-cell>
          <table:table-cell office:value-type="currency" office:value="600.79999999999995" table:formula="of:=[.F98]*600.8" table:style-name="ce2">
            <text:p><text:s/>€ 601<text:s/></text:p>
          </table:table-cell>
          <table:table-cell office:value-type="currency" office:value="32064" table:formula="of:=ROUND([.G98]+[.E98];0)" table:style-name="ce7">
            <text:p><text:s/>€ 32.064<text:s/></text:p>
          </table:table-cell>
          <table:table-cell table:number-columns-repeated="16376"/>
        </table:table-row>
        <table:table-row table:style-name="ro1">
          <table:table-cell office:value-type="float" office:value="340" table:style-name="ce1">
            <text:p>340</text:p>
          </table:table-cell>
          <table:table-cell office:value-type="string" table:style-name="ce1">
            <text:p>Rhenen</text:p>
          </table:table-cell>
          <table:table-cell office:value-type="float" office:value="22" table:style-name="ce1">
            <text:p>22</text:p>
          </table:table-cell>
          <table:table-cell office:value-type="float" office:value="15" table:formula="of:=ROUND([.C99]*70%;0)" table:style-name="ce1">
            <text:p>15</text:p>
          </table:table-cell>
          <table:table-cell office:value-type="currency" office:value="117985.65" table:formula="of:=[.D99]*7865.71" table:style-name="ce2">
            <text:p><text:s/>€ 117.986<text:s/></text:p>
          </table:table-cell>
          <table:table-cell office:value-type="float" office:value="9" table:style-name="ce1">
            <text:p>9</text:p>
          </table:table-cell>
          <table:table-cell office:value-type="currency" office:value="5407.2" table:formula="of:=[.F99]*600.8" table:style-name="ce2">
            <text:p><text:s/>€ 5.407<text:s/></text:p>
          </table:table-cell>
          <table:table-cell office:value-type="currency" office:value="123393" table:formula="of:=ROUND([.G99]+[.E99];0)" table:style-name="ce7">
            <text:p><text:s/>€ 123.393<text:s/></text:p>
          </table:table-cell>
          <table:table-cell table:number-columns-repeated="16376"/>
        </table:table-row>
        <table:table-row table:style-name="ro1">
          <table:table-cell office:value-type="float" office:value="342" table:style-name="ce1">
            <text:p>342</text:p>
          </table:table-cell>
          <table:table-cell office:value-type="string" table:style-name="ce1">
            <text:p>Soest</text:p>
          </table:table-cell>
          <table:table-cell office:value-type="float" office:value="51" table:style-name="ce1">
            <text:p>51</text:p>
          </table:table-cell>
          <table:table-cell office:value-type="float" office:value="36" table:formula="of:=ROUND([.C100]*70%;0)" table:style-name="ce1">
            <text:p>36</text:p>
          </table:table-cell>
          <table:table-cell office:value-type="currency" office:value="283165.56" table:formula="of:=[.D100]*7865.71" table:style-name="ce2">
            <text:p><text:s/>€ 283.166<text:s/></text:p>
          </table:table-cell>
          <table:table-cell office:value-type="float" office:value="19" table:style-name="ce1">
            <text:p>19</text:p>
          </table:table-cell>
          <table:table-cell office:value-type="currency" office:value="11415.199999999999" table:formula="of:=[.F100]*600.8" table:style-name="ce2">
            <text:p><text:s/>€ 11.415<text:s/></text:p>
          </table:table-cell>
          <table:table-cell office:value-type="currency" office:value="294581" table:formula="of:=ROUND([.G100]+[.E100];0)" table:style-name="ce7">
            <text:p><text:s/>€ 294.581<text:s/></text:p>
          </table:table-cell>
          <table:table-cell table:number-columns-repeated="16376"/>
        </table:table-row>
        <table:table-row table:style-name="ro1">
          <table:table-cell office:value-type="float" office:value="344" table:style-name="ce1">
            <text:p>344</text:p>
          </table:table-cell>
          <table:table-cell office:value-type="string" table:style-name="ce1">
            <text:p>Utrecht</text:p>
          </table:table-cell>
          <table:table-cell office:value-type="float" office:value="388" table:style-name="ce1">
            <text:p>388</text:p>
          </table:table-cell>
          <table:table-cell office:value-type="float" office:value="272" table:formula="of:=ROUND([.C101]*70%;0)" table:style-name="ce1">
            <text:p>272</text:p>
          </table:table-cell>
          <table:table-cell office:value-type="currency" office:value="2139473.12" table:formula="of:=[.D101]*7865.71" table:style-name="ce2">
            <text:p><text:s/>€ 2.139.473<text:s/></text:p>
          </table:table-cell>
          <table:table-cell office:value-type="float" office:value="294" table:style-name="ce1">
            <text:p>294</text:p>
          </table:table-cell>
          <table:table-cell office:value-type="currency" office:value="176635.19999999998" table:formula="of:=[.F101]*600.8" table:style-name="ce2">
            <text:p><text:s/>€ 176.635<text:s/></text:p>
          </table:table-cell>
          <table:table-cell office:value-type="currency" office:value="2316108" table:formula="of:=ROUND([.G101]+[.E101];0)" table:style-name="ce7">
            <text:p><text:s/>€ 2.316.108<text:s/></text:p>
          </table:table-cell>
          <table:table-cell table:number-columns-repeated="16376"/>
        </table:table-row>
        <table:table-row table:style-name="ro1">
          <table:table-cell office:value-type="float" office:value="345" table:style-name="ce1">
            <text:p>345</text:p>
          </table:table-cell>
          <table:table-cell office:value-type="string" table:style-name="ce1">
            <text:p>Veenendaal</text:p>
          </table:table-cell>
          <table:table-cell office:value-type="float" office:value="73" table:style-name="ce1">
            <text:p>73</text:p>
          </table:table-cell>
          <table:table-cell office:value-type="float" office:value="51" table:formula="of:=ROUND([.C102]*70%;0)" table:style-name="ce1">
            <text:p>51</text:p>
          </table:table-cell>
          <table:table-cell office:value-type="currency" office:value="401151.21" table:formula="of:=[.D102]*7865.71" table:style-name="ce2">
            <text:p><text:s/>€ 401.151<text:s/></text:p>
          </table:table-cell>
          <table:table-cell office:value-type="float" office:value="27" table:style-name="ce1">
            <text:p>27</text:p>
          </table:table-cell>
          <table:table-cell office:value-type="currency" office:value="16221.599999999999" table:formula="of:=[.F102]*600.8" table:style-name="ce2">
            <text:p><text:s/>€ 16.222<text:s/></text:p>
          </table:table-cell>
          <table:table-cell office:value-type="currency" office:value="417373" table:formula="of:=ROUND([.G102]+[.E102];0)" table:style-name="ce7">
            <text:p><text:s/>€ 417.373<text:s/></text:p>
          </table:table-cell>
          <table:table-cell table:number-columns-repeated="16376"/>
        </table:table-row>
        <table:table-row table:style-name="ro1">
          <table:table-cell office:value-type="float" office:value="351" table:style-name="ce1">
            <text:p>351</text:p>
          </table:table-cell>
          <table:table-cell office:value-type="string" table:style-name="ce1">
            <text:p>Woudenberg</text:p>
          </table:table-cell>
          <table:table-cell office:value-type="float" office:value="15" table:style-name="ce1">
            <text:p>15</text:p>
          </table:table-cell>
          <table:table-cell office:value-type="float" office:value="11" table:formula="of:=ROUND([.C103]*70%;0)" table:style-name="ce1">
            <text:p>11</text:p>
          </table:table-cell>
          <table:table-cell office:value-type="currency" office:value="86522.81" table:formula="of:=[.D103]*7865.71" table:style-name="ce2">
            <text:p><text:s/>€ 86.523<text:s/></text:p>
          </table:table-cell>
          <table:table-cell office:value-type="float" office:value="2" table:style-name="ce1">
            <text:p>2</text:p>
          </table:table-cell>
          <table:table-cell office:value-type="currency" office:value="1201.5999999999999" table:formula="of:=[.F103]*600.8" table:style-name="ce2">
            <text:p><text:s/>€ 1.202<text:s/></text:p>
          </table:table-cell>
          <table:table-cell office:value-type="currency" office:value="87724" table:formula="of:=ROUND([.G103]+[.E103];0)" table:style-name="ce7">
            <text:p><text:s/>€ 87.724<text:s/></text:p>
          </table:table-cell>
          <table:table-cell table:number-columns-repeated="16376"/>
        </table:table-row>
        <table:table-row table:style-name="ro1">
          <table:table-cell office:value-type="float" office:value="352" table:style-name="ce1">
            <text:p>352</text:p>
          </table:table-cell>
          <table:table-cell office:value-type="string" table:style-name="ce1">
            <text:p>Wijk bij Duurstede</text:p>
          </table:table-cell>
          <table:table-cell office:value-type="float" office:value="26" table:style-name="ce1">
            <text:p>26</text:p>
          </table:table-cell>
          <table:table-cell office:value-type="float" office:value="18" table:formula="of:=ROUND([.C104]*70%;0)" table:style-name="ce1">
            <text:p>18</text:p>
          </table:table-cell>
          <table:table-cell office:value-type="currency" office:value="141582.78" table:formula="of:=[.D104]*7865.71" table:style-name="ce2">
            <text:p><text:s/>€ 141.583<text:s/></text:p>
          </table:table-cell>
          <table:table-cell office:value-type="float" office:value="4" table:style-name="ce1">
            <text:p>4</text:p>
          </table:table-cell>
          <table:table-cell office:value-type="currency" office:value="2403.1999999999998" table:formula="of:=[.F104]*600.8" table:style-name="ce2">
            <text:p><text:s/>€ 2.403<text:s/></text:p>
          </table:table-cell>
          <table:table-cell office:value-type="currency" office:value="143986" table:formula="of:=ROUND([.G104]+[.E104];0)" table:style-name="ce7">
            <text:p><text:s/>€ 143.986<text:s/></text:p>
          </table:table-cell>
          <table:table-cell table:number-columns-repeated="16376"/>
        </table:table-row>
        <table:table-row table:style-name="ro1">
          <table:table-cell office:value-type="float" office:value="353" table:style-name="ce1">
            <text:p>353</text:p>
          </table:table-cell>
          <table:table-cell office:value-type="string" table:style-name="ce1">
            <text:p>IJsselstein</text:p>
          </table:table-cell>
          <table:table-cell office:value-type="float" office:value="37" table:style-name="ce1">
            <text:p>37</text:p>
          </table:table-cell>
          <table:table-cell office:value-type="float" office:value="26" table:formula="of:=ROUND([.C105]*70%;0)" table:style-name="ce1">
            <text:p>26</text:p>
          </table:table-cell>
          <table:table-cell office:value-type="currency" office:value="204508.46" table:formula="of:=[.D105]*7865.71" table:style-name="ce2">
            <text:p><text:s/>€ 204.508<text:s/></text:p>
          </table:table-cell>
          <table:table-cell office:value-type="float" office:value="8" table:style-name="ce1">
            <text:p>8</text:p>
          </table:table-cell>
          <table:table-cell office:value-type="currency" office:value="4806.3999999999996" table:formula="of:=[.F105]*600.8" table:style-name="ce2">
            <text:p><text:s/>€ 4.806<text:s/></text:p>
          </table:table-cell>
          <table:table-cell office:value-type="currency" office:value="209315" table:formula="of:=ROUND([.G105]+[.E105];0)" table:style-name="ce7">
            <text:p><text:s/>€ 209.315<text:s/></text:p>
          </table:table-cell>
          <table:table-cell table:number-columns-repeated="16376"/>
        </table:table-row>
        <table:table-row table:style-name="ro1">
          <table:table-cell office:value-type="float" office:value="355" table:style-name="ce1">
            <text:p>355</text:p>
          </table:table-cell>
          <table:table-cell office:value-type="string" table:style-name="ce1">
            <text:p>Zeist</text:p>
          </table:table-cell>
          <table:table-cell office:value-type="float" office:value="71" table:style-name="ce1">
            <text:p>71</text:p>
          </table:table-cell>
          <table:table-cell office:value-type="float" office:value="50" table:formula="of:=ROUND([.C106]*70%;0)" table:style-name="ce1">
            <text:p>50</text:p>
          </table:table-cell>
          <table:table-cell office:value-type="currency" office:value="393285.5" table:formula="of:=[.D106]*7865.71" table:style-name="ce2">
            <text:p><text:s/>€ 393.286<text:s/></text:p>
          </table:table-cell>
          <table:table-cell office:value-type="float" office:value="25" table:style-name="ce1">
            <text:p>25</text:p>
          </table:table-cell>
          <table:table-cell office:value-type="currency" office:value="15019.999999999998" table:formula="of:=[.F106]*600.8" table:style-name="ce2">
            <text:p><text:s/>€ 15.020<text:s/></text:p>
          </table:table-cell>
          <table:table-cell office:value-type="currency" office:value="408306" table:formula="of:=ROUND([.G106]+[.E106];0)" table:style-name="ce7">
            <text:p><text:s/>€ 408.306<text:s/></text:p>
          </table:table-cell>
          <table:table-cell table:number-columns-repeated="16376"/>
        </table:table-row>
        <table:table-row table:style-name="ro1">
          <table:table-cell office:value-type="float" office:value="356" table:style-name="ce1">
            <text:p>356</text:p>
          </table:table-cell>
          <table:table-cell office:value-type="string" table:style-name="ce1">
            <text:p>Nieuwegein</text:p>
          </table:table-cell>
          <table:table-cell office:value-type="float" office:value="69" table:style-name="ce1">
            <text:p>69</text:p>
          </table:table-cell>
          <table:table-cell office:value-type="float" office:value="48" table:formula="of:=ROUND([.C107]*70%;0)" table:style-name="ce1">
            <text:p>48</text:p>
          </table:table-cell>
          <table:table-cell office:value-type="currency" office:value="377554.08" table:formula="of:=[.D107]*7865.71" table:style-name="ce2">
            <text:p><text:s/>€ 377.554<text:s/></text:p>
          </table:table-cell>
          <table:table-cell office:value-type="float" office:value="48" table:style-name="ce1">
            <text:p>48</text:p>
          </table:table-cell>
          <table:table-cell office:value-type="currency" office:value="28838.399999999998" table:formula="of:=[.F107]*600.8" table:style-name="ce2">
            <text:p><text:s/>€ 28.838<text:s/></text:p>
          </table:table-cell>
          <table:table-cell office:value-type="currency" office:value="406392" table:formula="of:=ROUND([.G107]+[.E107];0)" table:style-name="ce7">
            <text:p><text:s/>€ 406.392<text:s/></text:p>
          </table:table-cell>
          <table:table-cell table:number-columns-repeated="16376"/>
        </table:table-row>
        <table:table-row table:style-name="ro1">
          <table:table-cell office:value-type="float" office:value="358" table:style-name="ce1">
            <text:p>358</text:p>
          </table:table-cell>
          <table:table-cell office:value-type="string" table:style-name="ce1">
            <text:p>Aalsmeer</text:p>
          </table:table-cell>
          <table:table-cell office:value-type="float" office:value="35" table:style-name="ce1">
            <text:p>35</text:p>
          </table:table-cell>
          <table:table-cell office:value-type="float" office:value="25" table:formula="of:=ROUND([.C108]*70%;0)" table:style-name="ce1">
            <text:p>25</text:p>
          </table:table-cell>
          <table:table-cell office:value-type="currency" office:value="196642.75" table:formula="of:=[.D108]*7865.71" table:style-name="ce2">
            <text:p><text:s/>€ 196.643<text:s/></text:p>
          </table:table-cell>
          <table:table-cell office:value-type="float" office:value="8" table:style-name="ce1">
            <text:p>8</text:p>
          </table:table-cell>
          <table:table-cell office:value-type="currency" office:value="4806.3999999999996" table:formula="of:=[.F108]*600.8" table:style-name="ce2">
            <text:p><text:s/>€ 4.806<text:s/></text:p>
          </table:table-cell>
          <table:table-cell office:value-type="currency" office:value="201449" table:formula="of:=ROUND([.G108]+[.E108];0)" table:style-name="ce7">
            <text:p><text:s/>€ 201.449<text:s/></text:p>
          </table:table-cell>
          <table:table-cell table:number-columns-repeated="16376"/>
        </table:table-row>
        <table:table-row table:style-name="ro1">
          <table:table-cell office:value-type="float" office:value="361" table:style-name="ce1">
            <text:p>361</text:p>
          </table:table-cell>
          <table:table-cell office:value-type="string" table:style-name="ce1">
            <text:p>Alkmaar</text:p>
          </table:table-cell>
          <table:table-cell office:value-type="float" office:value="119" table:style-name="ce1">
            <text:p>119</text:p>
          </table:table-cell>
          <table:table-cell office:value-type="float" office:value="83" table:formula="of:=ROUND([.C109]*70%;0)" table:style-name="ce1">
            <text:p>83</text:p>
          </table:table-cell>
          <table:table-cell office:value-type="currency" office:value="652853.93000000005" table:formula="of:=[.D109]*7865.71" table:style-name="ce2">
            <text:p><text:s/>€ 652.854<text:s/></text:p>
          </table:table-cell>
          <table:table-cell office:value-type="float" office:value="67" table:style-name="ce1">
            <text:p>67</text:p>
          </table:table-cell>
          <table:table-cell office:value-type="currency" office:value="40253.599999999999" table:formula="of:=[.F109]*600.8" table:style-name="ce2">
            <text:p><text:s/>€ 40.254<text:s/></text:p>
          </table:table-cell>
          <table:table-cell office:value-type="currency" office:value="693108" table:formula="of:=ROUND([.G109]+[.E109];0)" table:style-name="ce7">
            <text:p><text:s/>€ 693.108<text:s/></text:p>
          </table:table-cell>
          <table:table-cell table:number-columns-repeated="16376"/>
        </table:table-row>
        <table:table-row table:style-name="ro1">
          <table:table-cell office:value-type="float" office:value="362" table:style-name="ce1">
            <text:p>362</text:p>
          </table:table-cell>
          <table:table-cell office:value-type="string" table:style-name="ce1">
            <text:p>Amstelveen</text:p>
          </table:table-cell>
          <table:table-cell office:value-type="float" office:value="98" table:style-name="ce1">
            <text:p>98</text:p>
          </table:table-cell>
          <table:table-cell office:value-type="float" office:value="69" table:formula="of:=ROUND([.C110]*70%;0)" table:style-name="ce1">
            <text:p>69</text:p>
          </table:table-cell>
          <table:table-cell office:value-type="currency" office:value="542733.99" table:formula="of:=[.D110]*7865.71" table:style-name="ce2">
            <text:p><text:s/>€ 542.734<text:s/></text:p>
          </table:table-cell>
          <table:table-cell office:value-type="float" office:value="113" table:style-name="ce1">
            <text:p>113</text:p>
          </table:table-cell>
          <table:table-cell office:value-type="currency" office:value="67890.399999999994" table:formula="of:=[.F110]*600.8" table:style-name="ce2">
            <text:p><text:s/>€ 67.890<text:s/></text:p>
          </table:table-cell>
          <table:table-cell office:value-type="currency" office:value="610624" table:formula="of:=ROUND([.G110]+[.E110];0)" table:style-name="ce7">
            <text:p><text:s/>€ 610.624<text:s/></text:p>
          </table:table-cell>
          <table:table-cell table:number-columns-repeated="16376"/>
        </table:table-row>
        <table:table-row table:style-name="ro1">
          <table:table-cell office:value-type="float" office:value="363" table:style-name="ce1">
            <text:p>363</text:p>
          </table:table-cell>
          <table:table-cell office:value-type="string" table:style-name="ce1">
            <text:p>Amsterdam</text:p>
          </table:table-cell>
          <table:table-cell office:value-type="float" office:value="964" table:style-name="ce1">
            <text:p>964</text:p>
          </table:table-cell>
          <table:table-cell office:value-type="float" office:value="675" table:formula="of:=ROUND([.C111]*70%;0)" table:style-name="ce1">
            <text:p>675</text:p>
          </table:table-cell>
          <table:table-cell office:value-type="currency" office:value="5309354.25" table:formula="of:=[.D111]*7865.71" table:style-name="ce2">
            <text:p><text:s/>€ 5.309.354<text:s/></text:p>
          </table:table-cell>
          <table:table-cell office:value-type="float" office:value="1083" table:style-name="ce1">
            <text:p>1083</text:p>
          </table:table-cell>
          <table:table-cell office:value-type="currency" office:value="650666.39999999991" table:formula="of:=[.F111]*600.8" table:style-name="ce2">
            <text:p><text:s/>€ 650.666<text:s/></text:p>
          </table:table-cell>
          <table:table-cell office:value-type="currency" office:value="5960021" table:formula="of:=ROUND([.G111]+[.E111];0)" table:style-name="ce7">
            <text:p><text:s/>€ 5.960.021<text:s/></text:p>
          </table:table-cell>
          <table:table-cell table:number-columns-repeated="16376"/>
        </table:table-row>
        <table:table-row table:style-name="ro1">
          <table:table-cell office:value-type="float" office:value="373" table:style-name="ce1">
            <text:p>373</text:p>
          </table:table-cell>
          <table:table-cell office:value-type="string" table:style-name="ce1">
            <text:p>Bergen NH</text:p>
          </table:table-cell>
          <table:table-cell office:value-type="float" office:value="33" table:style-name="ce1">
            <text:p>33</text:p>
          </table:table-cell>
          <table:table-cell office:value-type="float" office:value="23" table:formula="of:=ROUND([.C112]*70%;0)" table:style-name="ce1">
            <text:p>23</text:p>
          </table:table-cell>
          <table:table-cell office:value-type="currency" office:value="180911.33" table:formula="of:=[.D112]*7865.71" table:style-name="ce2">
            <text:p><text:s/>€ 180.911<text:s/></text:p>
          </table:table-cell>
          <table:table-cell office:value-type="float" office:value="2" table:style-name="ce1">
            <text:p>2</text:p>
          </table:table-cell>
          <table:table-cell office:value-type="currency" office:value="1201.5999999999999" table:formula="of:=[.F112]*600.8" table:style-name="ce2">
            <text:p><text:s/>€ 1.202<text:s/></text:p>
          </table:table-cell>
          <table:table-cell office:value-type="currency" office:value="182113" table:formula="of:=ROUND([.G112]+[.E112];0)" table:style-name="ce7">
            <text:p><text:s/>€ 182.113<text:s/></text:p>
          </table:table-cell>
          <table:table-cell table:number-columns-repeated="16376"/>
        </table:table-row>
        <table:table-row table:style-name="ro1">
          <table:table-cell office:value-type="float" office:value="375" table:style-name="ce1">
            <text:p>375</text:p>
          </table:table-cell>
          <table:table-cell office:value-type="string" table:style-name="ce1">
            <text:p>Beverwijk</text:p>
          </table:table-cell>
          <table:table-cell office:value-type="float" office:value="46" table:style-name="ce1">
            <text:p>46</text:p>
          </table:table-cell>
          <table:table-cell office:value-type="float" office:value="32" table:formula="of:=ROUND([.C113]*70%;0)" table:style-name="ce1">
            <text:p>32</text:p>
          </table:table-cell>
          <table:table-cell office:value-type="currency" office:value="251702.72" table:formula="of:=[.D113]*7865.71" table:style-name="ce2">
            <text:p><text:s/>€ 251.703<text:s/></text:p>
          </table:table-cell>
          <table:table-cell office:value-type="float" office:value="25" table:style-name="ce1">
            <text:p>25</text:p>
          </table:table-cell>
          <table:table-cell office:value-type="currency" office:value="15019.999999999998" table:formula="of:=[.F113]*600.8" table:style-name="ce2">
            <text:p><text:s/>€ 15.020<text:s/></text:p>
          </table:table-cell>
          <table:table-cell office:value-type="currency" office:value="266723" table:formula="of:=ROUND([.G113]+[.E113];0)" table:style-name="ce7">
            <text:p><text:s/>€ 266.723<text:s/></text:p>
          </table:table-cell>
          <table:table-cell table:number-columns-repeated="16376"/>
        </table:table-row>
        <table:table-row table:style-name="ro1">
          <table:table-cell office:value-type="float" office:value="376" table:style-name="ce1">
            <text:p>376</text:p>
          </table:table-cell>
          <table:table-cell office:value-type="string" table:style-name="ce1">
            <text:p>Blaricum</text:p>
          </table:table-cell>
          <table:table-cell office:value-type="float" office:value="13" table:style-name="ce1">
            <text:p>13</text:p>
          </table:table-cell>
          <table:table-cell office:value-type="float" office:value="9" table:formula="of:=ROUND([.C114]*70%;0)" table:style-name="ce1">
            <text:p>9</text:p>
          </table:table-cell>
          <table:table-cell office:value-type="currency" office:value="70791.39" table:formula="of:=[.D114]*7865.71" table:style-name="ce2">
            <text:p><text:s/>€ 70.791<text:s/></text:p>
          </table:table-cell>
          <table:table-cell office:value-type="float" office:value="2" table:style-name="ce1">
            <text:p>2</text:p>
          </table:table-cell>
          <table:table-cell office:value-type="currency" office:value="1201.5999999999999" table:formula="of:=[.F114]*600.8" table:style-name="ce2">
            <text:p><text:s/>€ 1.202<text:s/></text:p>
          </table:table-cell>
          <table:table-cell office:value-type="currency" office:value="71993" table:formula="of:=ROUND([.G114]+[.E114];0)" table:style-name="ce7">
            <text:p><text:s/>€ 71.993<text:s/></text:p>
          </table:table-cell>
          <table:table-cell table:number-columns-repeated="16376"/>
        </table:table-row>
        <table:table-row table:style-name="ro1">
          <table:table-cell office:value-type="float" office:value="377" table:style-name="ce1">
            <text:p>377</text:p>
          </table:table-cell>
          <table:table-cell office:value-type="string" table:style-name="ce1">
            <text:p>Bloemendaal</text:p>
          </table:table-cell>
          <table:table-cell office:value-type="float" office:value="26" table:style-name="ce1">
            <text:p>26</text:p>
          </table:table-cell>
          <table:table-cell office:value-type="float" office:value="18" table:formula="of:=ROUND([.C115]*70%;0)" table:style-name="ce1">
            <text:p>18</text:p>
          </table:table-cell>
          <table:table-cell office:value-type="currency" office:value="141582.78" table:formula="of:=[.D115]*7865.71" table:style-name="ce2">
            <text:p><text:s/>€ 141.583<text:s/></text:p>
          </table:table-cell>
          <table:table-cell office:value-type="float" office:value="5" table:style-name="ce1">
            <text:p>5</text:p>
          </table:table-cell>
          <table:table-cell office:value-type="currency" office:value="3004" table:formula="of:=[.F115]*600.8" table:style-name="ce2">
            <text:p><text:s/>€ 3.004<text:s/></text:p>
          </table:table-cell>
          <table:table-cell office:value-type="currency" office:value="144587" table:formula="of:=ROUND([.G115]+[.E115];0)" table:style-name="ce7">
            <text:p><text:s/>€ 144.587<text:s/></text:p>
          </table:table-cell>
          <table:table-cell table:number-columns-repeated="16376"/>
        </table:table-row>
        <table:table-row table:style-name="ro1">
          <table:table-cell office:value-type="float" office:value="383" table:style-name="ce1">
            <text:p>383</text:p>
          </table:table-cell>
          <table:table-cell office:value-type="string" table:style-name="ce1">
            <text:p>Castricum</text:p>
          </table:table-cell>
          <table:table-cell office:value-type="float" office:value="39" table:style-name="ce1">
            <text:p>39</text:p>
          </table:table-cell>
          <table:table-cell office:value-type="float" office:value="27" table:formula="of:=ROUND([.C116]*70%;0)" table:style-name="ce1">
            <text:p>27</text:p>
          </table:table-cell>
          <table:table-cell office:value-type="currency" office:value="212374.17" table:formula="of:=[.D116]*7865.71" table:style-name="ce2">
            <text:p><text:s/>€ 212.374<text:s/></text:p>
          </table:table-cell>
          <table:table-cell office:value-type="float" office:value="9" table:style-name="ce1">
            <text:p>9</text:p>
          </table:table-cell>
          <table:table-cell office:value-type="currency" office:value="5407.2" table:formula="of:=[.F116]*600.8" table:style-name="ce2">
            <text:p><text:s/>€ 5.407<text:s/></text:p>
          </table:table-cell>
          <table:table-cell office:value-type="currency" office:value="217781" table:formula="of:=ROUND([.G116]+[.E116];0)" table:style-name="ce7">
            <text:p><text:s/>€ 217.781<text:s/></text:p>
          </table:table-cell>
          <table:table-cell table:number-columns-repeated="16376"/>
        </table:table-row>
        <table:table-row table:style-name="ro1">
          <table:table-cell office:value-type="float" office:value="384" table:style-name="ce1">
            <text:p>384</text:p>
          </table:table-cell>
          <table:table-cell office:value-type="string" table:style-name="ce1">
            <text:p>Diemen</text:p>
          </table:table-cell>
          <table:table-cell office:value-type="float" office:value="34" table:style-name="ce1">
            <text:p>34</text:p>
          </table:table-cell>
          <table:table-cell office:value-type="float" office:value="24" table:formula="of:=ROUND([.C117]*70%;0)" table:style-name="ce1">
            <text:p>24</text:p>
          </table:table-cell>
          <table:table-cell office:value-type="currency" office:value="188777.04" table:formula="of:=[.D117]*7865.71" table:style-name="ce2">
            <text:p><text:s/>€ 188.777<text:s/></text:p>
          </table:table-cell>
          <table:table-cell office:value-type="float" office:value="26" table:style-name="ce1">
            <text:p>26</text:p>
          </table:table-cell>
          <table:table-cell office:value-type="currency" office:value="15620.8" table:formula="of:=[.F117]*600.8" table:style-name="ce2">
            <text:p><text:s/>€ 15.621<text:s/></text:p>
          </table:table-cell>
          <table:table-cell office:value-type="currency" office:value="204398" table:formula="of:=ROUND([.G117]+[.E117];0)" table:style-name="ce7">
            <text:p><text:s/>€ 204.398<text:s/></text:p>
          </table:table-cell>
          <table:table-cell table:number-columns-repeated="16376"/>
        </table:table-row>
        <table:table-row table:style-name="ro1">
          <table:table-cell office:value-type="float" office:value="385" table:style-name="ce1">
            <text:p>385</text:p>
          </table:table-cell>
          <table:table-cell office:value-type="string" table:style-name="ce1">
            <text:p>Edam-Volendam</text:p>
          </table:table-cell>
          <table:table-cell office:value-type="float" office:value="40" table:style-name="ce1">
            <text:p>40</text:p>
          </table:table-cell>
          <table:table-cell office:value-type="float" office:value="28" table:formula="of:=ROUND([.C118]*70%;0)" table:style-name="ce1">
            <text:p>28</text:p>
          </table:table-cell>
          <table:table-cell office:value-type="currency" office:value="220239.88" table:formula="of:=[.D118]*7865.71" table:style-name="ce2">
            <text:p><text:s/>€ 220.240<text:s/></text:p>
          </table:table-cell>
          <table:table-cell office:value-type="float" office:value="6" table:style-name="ce1">
            <text:p>6</text:p>
          </table:table-cell>
          <table:table-cell office:value-type="currency" office:value="3604.7999999999997" table:formula="of:=[.F118]*600.8" table:style-name="ce2">
            <text:p><text:s/>€ 3.605<text:s/></text:p>
          </table:table-cell>
          <table:table-cell office:value-type="currency" office:value="223845" table:formula="of:=ROUND([.G118]+[.E118];0)" table:style-name="ce7">
            <text:p><text:s/>€ 223.845<text:s/></text:p>
          </table:table-cell>
          <table:table-cell table:number-columns-repeated="16376"/>
        </table:table-row>
        <table:table-row table:style-name="ro1">
          <table:table-cell office:value-type="float" office:value="388" table:style-name="ce1">
            <text:p>388</text:p>
          </table:table-cell>
          <table:table-cell office:value-type="string" table:style-name="ce1">
            <text:p>Enkhuizen</text:p>
          </table:table-cell>
          <table:table-cell office:value-type="float" office:value="21" table:style-name="ce1">
            <text:p>21</text:p>
          </table:table-cell>
          <table:table-cell office:value-type="float" office:value="15" table:formula="of:=ROUND([.C119]*70%;0)" table:style-name="ce1">
            <text:p>15</text:p>
          </table:table-cell>
          <table:table-cell office:value-type="currency" office:value="117985.65" table:formula="of:=[.D119]*7865.71" table:style-name="ce2">
            <text:p><text:s/>€ 117.986<text:s/></text:p>
          </table:table-cell>
          <table:table-cell office:value-type="float" office:value="5" table:style-name="ce1">
            <text:p>5</text:p>
          </table:table-cell>
          <table:table-cell office:value-type="currency" office:value="3004" table:formula="of:=[.F119]*600.8" table:style-name="ce2">
            <text:p><text:s/>€ 3.004<text:s/></text:p>
          </table:table-cell>
          <table:table-cell office:value-type="currency" office:value="120990" table:formula="of:=ROUND([.G119]+[.E119];0)" table:style-name="ce7">
            <text:p><text:s/>€ 120.990<text:s/></text:p>
          </table:table-cell>
          <table:table-cell table:number-columns-repeated="16376"/>
        </table:table-row>
        <table:table-row table:style-name="ro1">
          <table:table-cell office:value-type="float" office:value="392" table:style-name="ce1">
            <text:p>392</text:p>
          </table:table-cell>
          <table:table-cell office:value-type="string" table:style-name="ce1">
            <text:p>Haarlem</text:p>
          </table:table-cell>
          <table:table-cell office:value-type="float" office:value="176" table:style-name="ce1">
            <text:p>176</text:p>
          </table:table-cell>
          <table:table-cell office:value-type="float" office:value="123" table:formula="of:=ROUND([.C120]*70%;0)" table:style-name="ce1">
            <text:p>123</text:p>
          </table:table-cell>
          <table:table-cell office:value-type="currency" office:value="967482.33" table:formula="of:=[.D120]*7865.71" table:style-name="ce2">
            <text:p><text:s/>€ 967.482<text:s/></text:p>
          </table:table-cell>
          <table:table-cell office:value-type="float" office:value="121" table:style-name="ce1">
            <text:p>121</text:p>
          </table:table-cell>
          <table:table-cell office:value-type="currency" office:value="72696.799999999988" table:formula="of:=[.F120]*600.8" table:style-name="ce2">
            <text:p><text:s/>€ 72.697<text:s/></text:p>
          </table:table-cell>
          <table:table-cell office:value-type="currency" office:value="1040179" table:formula="of:=ROUND([.G120]+[.E120];0)" table:style-name="ce7">
            <text:p><text:s/>€ 1.040.179<text:s/></text:p>
          </table:table-cell>
          <table:table-cell table:number-columns-repeated="16376"/>
        </table:table-row>
        <table:table-row table:style-name="ro1">
          <table:table-cell office:value-type="float" office:value="394" table:style-name="ce1">
            <text:p>394</text:p>
          </table:table-cell>
          <table:table-cell office:value-type="string" table:style-name="ce1">
            <text:p>Haarlemmermeer</text:p>
          </table:table-cell>
          <table:table-cell office:value-type="float" office:value="171" table:style-name="ce1">
            <text:p>171</text:p>
          </table:table-cell>
          <table:table-cell office:value-type="float" office:value="120" table:formula="of:=ROUND([.C121]*70%;0)" table:style-name="ce1">
            <text:p>120</text:p>
          </table:table-cell>
          <table:table-cell office:value-type="currency" office:value="943885.2" table:formula="of:=[.D121]*7865.71" table:style-name="ce2">
            <text:p><text:s/>€ 943.885<text:s/></text:p>
          </table:table-cell>
          <table:table-cell office:value-type="float" office:value="87" table:style-name="ce1">
            <text:p>87</text:p>
          </table:table-cell>
          <table:table-cell office:value-type="currency" office:value="52269.599999999999" table:formula="of:=[.F121]*600.8" table:style-name="ce2">
            <text:p><text:s/>€ 52.270<text:s/></text:p>
          </table:table-cell>
          <table:table-cell office:value-type="currency" office:value="996155" table:formula="of:=ROUND([.G121]+[.E121];0)" table:style-name="ce7">
            <text:p><text:s/>€ 996.155<text:s/></text:p>
          </table:table-cell>
          <table:table-cell table:number-columns-repeated="16376"/>
        </table:table-row>
        <table:table-row table:style-name="ro1">
          <table:table-cell office:value-type="float" office:value="396" table:style-name="ce1">
            <text:p>396</text:p>
          </table:table-cell>
          <table:table-cell office:value-type="string" table:style-name="ce1">
            <text:p>Heemskerk</text:p>
          </table:table-cell>
          <table:table-cell office:value-type="float" office:value="43" table:style-name="ce1">
            <text:p>43</text:p>
          </table:table-cell>
          <table:table-cell office:value-type="float" office:value="30" table:formula="of:=ROUND([.C122]*70%;0)" table:style-name="ce1">
            <text:p>30</text:p>
          </table:table-cell>
          <table:table-cell office:value-type="currency" office:value="235971.3" table:formula="of:=[.D122]*7865.71" table:style-name="ce2">
            <text:p><text:s/>€ 235.971<text:s/></text:p>
          </table:table-cell>
          <table:table-cell office:value-type="float" office:value="16" table:style-name="ce1">
            <text:p>16</text:p>
          </table:table-cell>
          <table:table-cell office:value-type="currency" office:value="9612.7999999999993" table:formula="of:=[.F122]*600.8" table:style-name="ce2">
            <text:p><text:s/>€ 9.613<text:s/></text:p>
          </table:table-cell>
          <table:table-cell office:value-type="currency" office:value="245584" table:formula="of:=ROUND([.G122]+[.E122];0)" table:style-name="ce7">
            <text:p><text:s/>€ 245.584<text:s/></text:p>
          </table:table-cell>
          <table:table-cell table:number-columns-repeated="16376"/>
        </table:table-row>
        <table:table-row table:style-name="ro1">
          <table:table-cell office:value-type="float" office:value="397" table:style-name="ce1">
            <text:p>397</text:p>
          </table:table-cell>
          <table:table-cell office:value-type="string" table:style-name="ce1">
            <text:p>Heemstede</text:p>
          </table:table-cell>
          <table:table-cell office:value-type="float" office:value="30" table:style-name="ce1">
            <text:p>30</text:p>
          </table:table-cell>
          <table:table-cell office:value-type="float" office:value="21" table:formula="of:=ROUND([.C123]*70%;0)" table:style-name="ce1">
            <text:p>21</text:p>
          </table:table-cell>
          <table:table-cell office:value-type="currency" office:value="165179.91" table:formula="of:=[.D123]*7865.71" table:style-name="ce2">
            <text:p><text:s/>€ 165.180<text:s/></text:p>
          </table:table-cell>
          <table:table-cell office:value-type="float" office:value="7" table:style-name="ce1">
            <text:p>7</text:p>
          </table:table-cell>
          <table:table-cell office:value-type="currency" office:value="4205.5999999999995" table:formula="of:=[.F123]*600.8" table:style-name="ce2">
            <text:p><text:s/>€ 4.206<text:s/></text:p>
          </table:table-cell>
          <table:table-cell office:value-type="currency" office:value="169386" table:formula="of:=ROUND([.G123]+[.E123];0)" table:style-name="ce7">
            <text:p><text:s/>€ 169.386<text:s/></text:p>
          </table:table-cell>
          <table:table-cell table:number-columns-repeated="16376"/>
        </table:table-row>
        <table:table-row table:style-name="ro1">
          <table:table-cell office:value-type="float" office:value="399" table:style-name="ce1">
            <text:p>399</text:p>
          </table:table-cell>
          <table:table-cell office:value-type="string" table:style-name="ce1">
            <text:p>Heiloo</text:p>
          </table:table-cell>
          <table:table-cell office:value-type="float" office:value="27" table:style-name="ce1">
            <text:p>27</text:p>
          </table:table-cell>
          <table:table-cell office:value-type="float" office:value="19" table:formula="of:=ROUND([.C124]*70%;0)" table:style-name="ce1">
            <text:p>19</text:p>
          </table:table-cell>
          <table:table-cell office:value-type="currency" office:value="149448.49" table:formula="of:=[.D124]*7865.71" table:style-name="ce2">
            <text:p><text:s/>€ 149.448<text:s/></text:p>
          </table:table-cell>
          <table:table-cell office:value-type="float" office:value="6" table:style-name="ce1">
            <text:p>6</text:p>
          </table:table-cell>
          <table:table-cell office:value-type="currency" office:value="3604.7999999999997" table:formula="of:=[.F124]*600.8" table:style-name="ce2">
            <text:p><text:s/>€ 3.605<text:s/></text:p>
          </table:table-cell>
          <table:table-cell office:value-type="currency" office:value="153053" table:formula="of:=ROUND([.G124]+[.E124];0)" table:style-name="ce7">
            <text:p><text:s/>€ 153.053<text:s/></text:p>
          </table:table-cell>
          <table:table-cell table:number-columns-repeated="16376"/>
        </table:table-row>
        <table:table-row table:style-name="ro1">
          <table:table-cell office:value-type="float" office:value="400" table:style-name="ce1">
            <text:p>400</text:p>
          </table:table-cell>
          <table:table-cell office:value-type="string" table:style-name="ce1">
            <text:p>Den Helder</text:p>
          </table:table-cell>
          <table:table-cell office:value-type="float" office:value="61" table:style-name="ce1">
            <text:p>61</text:p>
          </table:table-cell>
          <table:table-cell office:value-type="float" office:value="43" table:formula="of:=ROUND([.C125]*70%;0)" table:style-name="ce1">
            <text:p>43</text:p>
          </table:table-cell>
          <table:table-cell office:value-type="currency" office:value="338225.53" table:formula="of:=[.D125]*7865.71" table:style-name="ce2">
            <text:p><text:s/>€ 338.226<text:s/></text:p>
          </table:table-cell>
          <table:table-cell office:value-type="float" office:value="29" table:style-name="ce1">
            <text:p>29</text:p>
          </table:table-cell>
          <table:table-cell office:value-type="currency" office:value="17423.199999999997" table:formula="of:=[.F125]*600.8" table:style-name="ce2">
            <text:p><text:s/>€ 17.423<text:s/></text:p>
          </table:table-cell>
          <table:table-cell office:value-type="currency" office:value="355649" table:formula="of:=ROUND([.G125]+[.E125];0)" table:style-name="ce7">
            <text:p><text:s/>€ 355.649<text:s/></text:p>
          </table:table-cell>
          <table:table-cell table:number-columns-repeated="16376"/>
        </table:table-row>
        <table:table-row table:style-name="ro1">
          <table:table-cell office:value-type="float" office:value="402" table:style-name="ce1">
            <text:p>402</text:p>
          </table:table-cell>
          <table:table-cell office:value-type="string" table:style-name="ce1">
            <text:p>Hilversum</text:p>
          </table:table-cell>
          <table:table-cell office:value-type="float" office:value="99" table:style-name="ce1">
            <text:p>99</text:p>
          </table:table-cell>
          <table:table-cell office:value-type="float" office:value="69" table:formula="of:=ROUND([.C126]*70%;0)" table:style-name="ce1">
            <text:p>69</text:p>
          </table:table-cell>
          <table:table-cell office:value-type="currency" office:value="542733.99" table:formula="of:=[.D126]*7865.71" table:style-name="ce2">
            <text:p><text:s/>€ 542.734<text:s/></text:p>
          </table:table-cell>
          <table:table-cell office:value-type="float" office:value="60" table:style-name="ce1">
            <text:p>60</text:p>
          </table:table-cell>
          <table:table-cell office:value-type="currency" office:value="36048" table:formula="of:=[.F126]*600.8" table:style-name="ce2">
            <text:p><text:s/>€ 36.048<text:s/></text:p>
          </table:table-cell>
          <table:table-cell office:value-type="currency" office:value="578782" table:formula="of:=ROUND([.G126]+[.E126];0)" table:style-name="ce7">
            <text:p><text:s/>€ 578.782<text:s/></text:p>
          </table:table-cell>
          <table:table-cell table:number-columns-repeated="16376"/>
        </table:table-row>
        <table:table-row table:style-name="ro1">
          <table:table-cell office:value-type="float" office:value="405" table:style-name="ce1">
            <text:p>405</text:p>
          </table:table-cell>
          <table:table-cell office:value-type="string" table:style-name="ce1">
            <text:p>Hoorn</text:p>
          </table:table-cell>
          <table:table-cell office:value-type="float" office:value="80" table:style-name="ce1">
            <text:p>80</text:p>
          </table:table-cell>
          <table:table-cell office:value-type="float" office:value="56" table:formula="of:=ROUND([.C127]*70%;0)" table:style-name="ce1">
            <text:p>56</text:p>
          </table:table-cell>
          <table:table-cell office:value-type="currency" office:value="440479.76" table:formula="of:=[.D127]*7865.71" table:style-name="ce2">
            <text:p><text:s/>€ 440.480<text:s/></text:p>
          </table:table-cell>
          <table:table-cell office:value-type="float" office:value="49" table:style-name="ce1">
            <text:p>49</text:p>
          </table:table-cell>
          <table:table-cell office:value-type="currency" office:value="29439.199999999997" table:formula="of:=[.F127]*600.8" table:style-name="ce2">
            <text:p><text:s/>€ 29.439<text:s/></text:p>
          </table:table-cell>
          <table:table-cell office:value-type="currency" office:value="469919" table:formula="of:=ROUND([.G127]+[.E127];0)" table:style-name="ce7">
            <text:p><text:s/>€ 469.919<text:s/></text:p>
          </table:table-cell>
          <table:table-cell table:number-columns-repeated="16376"/>
        </table:table-row>
        <table:table-row table:style-name="ro1">
          <table:table-cell office:value-type="float" office:value="406" table:style-name="ce1">
            <text:p>406</text:p>
          </table:table-cell>
          <table:table-cell office:value-type="string" table:style-name="ce1">
            <text:p>Huizen</text:p>
          </table:table-cell>
          <table:table-cell office:value-type="float" office:value="45" table:style-name="ce1">
            <text:p>45</text:p>
          </table:table-cell>
          <table:table-cell office:value-type="float" office:value="32" table:formula="of:=ROUND([.C128]*70%;0)" table:style-name="ce1">
            <text:p>32</text:p>
          </table:table-cell>
          <table:table-cell office:value-type="currency" office:value="251702.72" table:formula="of:=[.D128]*7865.71" table:style-name="ce2">
            <text:p><text:s/>€ 251.703<text:s/></text:p>
          </table:table-cell>
          <table:table-cell office:value-type="float" office:value="19" table:style-name="ce1">
            <text:p>19</text:p>
          </table:table-cell>
          <table:table-cell office:value-type="currency" office:value="11415.199999999999" table:formula="of:=[.F128]*600.8" table:style-name="ce2">
            <text:p><text:s/>€ 11.415<text:s/></text:p>
          </table:table-cell>
          <table:table-cell office:value-type="currency" office:value="263118" table:formula="of:=ROUND([.G128]+[.E128];0)" table:style-name="ce7">
            <text:p><text:s/>€ 263.118<text:s/></text:p>
          </table:table-cell>
          <table:table-cell table:number-columns-repeated="16376"/>
        </table:table-row>
        <table:table-row table:style-name="ro1">
          <table:table-cell office:value-type="float" office:value="415" table:style-name="ce1">
            <text:p>415</text:p>
          </table:table-cell>
          <table:table-cell office:value-type="string" table:style-name="ce1">
            <text:p>Landsmeer</text:p>
          </table:table-cell>
          <table:table-cell office:value-type="float" office:value="13" table:style-name="ce1">
            <text:p>13</text:p>
          </table:table-cell>
          <table:table-cell office:value-type="float" office:value="9" table:formula="of:=ROUND([.C129]*70%;0)" table:style-name="ce1">
            <text:p>9</text:p>
          </table:table-cell>
          <table:table-cell office:value-type="currency" office:value="70791.39" table:formula="of:=[.D129]*7865.71" table:style-name="ce2">
            <text:p><text:s/>€ 70.791<text:s/></text:p>
          </table:table-cell>
          <table:table-cell office:value-type="float" office:value="2" table:style-name="ce1">
            <text:p>2</text:p>
          </table:table-cell>
          <table:table-cell office:value-type="currency" office:value="1201.5999999999999" table:formula="of:=[.F129]*600.8" table:style-name="ce2">
            <text:p><text:s/>€ 1.202<text:s/></text:p>
          </table:table-cell>
          <table:table-cell office:value-type="currency" office:value="71993" table:formula="of:=ROUND([.G129]+[.E129];0)" table:style-name="ce7">
            <text:p><text:s/>€ 71.993<text:s/></text:p>
          </table:table-cell>
          <table:table-cell table:number-columns-repeated="16376"/>
        </table:table-row>
        <table:table-row table:style-name="ro1">
          <table:table-cell office:value-type="float" office:value="417" table:style-name="ce1">
            <text:p>417</text:p>
          </table:table-cell>
          <table:table-cell office:value-type="string" table:style-name="ce1">
            <text:p>Laren</text:p>
          </table:table-cell>
          <table:table-cell office:value-type="float" office:value="13" table:style-name="ce1">
            <text:p>13</text:p>
          </table:table-cell>
          <table:table-cell office:value-type="float" office:value="9" table:formula="of:=ROUND([.C130]*70%;0)" table:style-name="ce1">
            <text:p>9</text:p>
          </table:table-cell>
          <table:table-cell office:value-type="currency" office:value="70791.39" table:formula="of:=[.D130]*7865.71" table:style-name="ce2">
            <text:p><text:s/>€ 70.791<text:s/></text:p>
          </table:table-cell>
          <table:table-cell office:value-type="float" office:value="1" table:style-name="ce1">
            <text:p>1</text:p>
          </table:table-cell>
          <table:table-cell office:value-type="currency" office:value="600.79999999999995" table:formula="of:=[.F130]*600.8" table:style-name="ce2">
            <text:p><text:s/>€ 601<text:s/></text:p>
          </table:table-cell>
          <table:table-cell office:value-type="currency" office:value="71392" table:formula="of:=ROUND([.G130]+[.E130];0)" table:style-name="ce7">
            <text:p><text:s/>€ 71.392<text:s/></text:p>
          </table:table-cell>
          <table:table-cell table:number-columns-repeated="16376"/>
        </table:table-row>
        <table:table-row table:style-name="ro1">
          <table:table-cell office:value-type="float" office:value="420" table:style-name="ce1">
            <text:p>420</text:p>
          </table:table-cell>
          <table:table-cell office:value-type="string" table:style-name="ce1">
            <text:p>Medemblik</text:p>
          </table:table-cell>
          <table:table-cell office:value-type="float" office:value="49" table:style-name="ce1">
            <text:p>49</text:p>
          </table:table-cell>
          <table:table-cell office:value-type="float" office:value="34" table:formula="of:=ROUND([.C131]*70%;0)" table:style-name="ce1">
            <text:p>34</text:p>
          </table:table-cell>
          <table:table-cell office:value-type="currency" office:value="267434.14" table:formula="of:=[.D131]*7865.71" table:style-name="ce2">
            <text:p><text:s/>€ 267.434<text:s/></text:p>
          </table:table-cell>
          <table:table-cell office:value-type="float" office:value="7" table:style-name="ce1">
            <text:p>7</text:p>
          </table:table-cell>
          <table:table-cell office:value-type="currency" office:value="4205.5999999999995" table:formula="of:=[.F131]*600.8" table:style-name="ce2">
            <text:p><text:s/>€ 4.206<text:s/></text:p>
          </table:table-cell>
          <table:table-cell office:value-type="currency" office:value="271640" table:formula="of:=ROUND([.G131]+[.E131];0)" table:style-name="ce7">
            <text:p><text:s/>€ 271.640<text:s/></text:p>
          </table:table-cell>
          <table:table-cell table:number-columns-repeated="16376"/>
        </table:table-row>
        <table:table-row table:style-name="ro1">
          <table:table-cell office:value-type="float" office:value="431" table:style-name="ce1">
            <text:p>431</text:p>
          </table:table-cell>
          <table:table-cell office:value-type="string" table:style-name="ce1">
            <text:p>Oostzaan</text:p>
          </table:table-cell>
          <table:table-cell office:value-type="float" office:value="11" table:style-name="ce1">
            <text:p>11</text:p>
          </table:table-cell>
          <table:table-cell office:value-type="float" office:value="8" table:formula="of:=ROUND([.C132]*70%;0)" table:style-name="ce1">
            <text:p>8</text:p>
          </table:table-cell>
          <table:table-cell office:value-type="currency" office:value="62925.68" table:formula="of:=[.D132]*7865.71" table:style-name="ce2">
            <text:p><text:s/>€ 62.926<text:s/></text:p>
          </table:table-cell>
          <table:table-cell office:value-type="float" office:value="1" table:style-name="ce1">
            <text:p>1</text:p>
          </table:table-cell>
          <table:table-cell office:value-type="currency" office:value="600.79999999999995" table:formula="of:=[.F132]*600.8" table:style-name="ce2">
            <text:p><text:s/>€ 601<text:s/></text:p>
          </table:table-cell>
          <table:table-cell office:value-type="currency" office:value="63526" table:formula="of:=ROUND([.G132]+[.E132];0)" table:style-name="ce7">
            <text:p><text:s/>€ 63.526<text:s/></text:p>
          </table:table-cell>
          <table:table-cell table:number-columns-repeated="16376"/>
        </table:table-row>
        <table:table-row table:style-name="ro1">
          <table:table-cell office:value-type="float" office:value="432" table:style-name="ce1">
            <text:p>432</text:p>
          </table:table-cell>
          <table:table-cell office:value-type="string" table:style-name="ce1">
            <text:p>Opmeer</text:p>
          </table:table-cell>
          <table:table-cell office:value-type="float" office:value="13" table:style-name="ce1">
            <text:p>13</text:p>
          </table:table-cell>
          <table:table-cell office:value-type="float" office:value="9" table:formula="of:=ROUND([.C133]*70%;0)" table:style-name="ce1">
            <text:p>9</text:p>
          </table:table-cell>
          <table:table-cell office:value-type="currency" office:value="70791.39" table:formula="of:=[.D133]*7865.71" table:style-name="ce2">
            <text:p><text:s/>€ 70.791<text:s/></text:p>
          </table:table-cell>
          <table:table-cell office:value-type="float" office:value="0" table:style-name="ce1">
            <text:p>0</text:p>
          </table:table-cell>
          <table:table-cell office:value-type="currency" office:value="0" table:formula="of:=[.F133]*600.8" table:style-name="ce2">
            <text:p><text:s/>€ -<text:s text:c="3"/></text:p>
          </table:table-cell>
          <table:table-cell office:value-type="currency" office:value="70791" table:formula="of:=ROUND([.G133]+[.E133];0)" table:style-name="ce7">
            <text:p><text:s/>€ 70.791<text:s/></text:p>
          </table:table-cell>
          <table:table-cell table:number-columns-repeated="16376"/>
        </table:table-row>
        <table:table-row table:style-name="ro1">
          <table:table-cell office:value-type="float" office:value="437" table:style-name="ce1">
            <text:p>437</text:p>
          </table:table-cell>
          <table:table-cell office:value-type="string" table:style-name="ce1">
            <text:p>Ouder-Amstel</text:p>
          </table:table-cell>
          <table:table-cell office:value-type="float" office:value="16" table:style-name="ce1">
            <text:p>16</text:p>
          </table:table-cell>
          <table:table-cell office:value-type="float" office:value="11" table:formula="of:=ROUND([.C134]*70%;0)" table:style-name="ce1">
            <text:p>11</text:p>
          </table:table-cell>
          <table:table-cell office:value-type="currency" office:value="86522.81" table:formula="of:=[.D134]*7865.71" table:style-name="ce2">
            <text:p><text:s/>€ 86.523<text:s/></text:p>
          </table:table-cell>
          <table:table-cell office:value-type="float" office:value="9" table:style-name="ce1">
            <text:p>9</text:p>
          </table:table-cell>
          <table:table-cell office:value-type="currency" office:value="5407.2" table:formula="of:=[.F134]*600.8" table:style-name="ce2">
            <text:p><text:s/>€ 5.407<text:s/></text:p>
          </table:table-cell>
          <table:table-cell office:value-type="currency" office:value="91930" table:formula="of:=ROUND([.G134]+[.E134];0)" table:style-name="ce7">
            <text:p><text:s/>€ 91.930<text:s/></text:p>
          </table:table-cell>
          <table:table-cell table:number-columns-repeated="16376"/>
        </table:table-row>
        <table:table-row table:style-name="ro1">
          <table:table-cell office:value-type="float" office:value="439" table:style-name="ce1">
            <text:p>439</text:p>
          </table:table-cell>
          <table:table-cell office:value-type="string" table:style-name="ce1">
            <text:p>Purmerend</text:p>
          </table:table-cell>
          <table:table-cell office:value-type="float" office:value="99" table:style-name="ce1">
            <text:p>99</text:p>
          </table:table-cell>
          <table:table-cell office:value-type="float" office:value="69" table:formula="of:=ROUND([.C135]*70%;0)" table:style-name="ce1">
            <text:p>69</text:p>
          </table:table-cell>
          <table:table-cell office:value-type="currency" office:value="542733.99" table:formula="of:=[.D135]*7865.71" table:style-name="ce2">
            <text:p><text:s/>€ 542.734<text:s/></text:p>
          </table:table-cell>
          <table:table-cell office:value-type="float" office:value="55" table:style-name="ce1">
            <text:p>55</text:p>
          </table:table-cell>
          <table:table-cell office:value-type="currency" office:value="33044" table:formula="of:=[.F135]*600.8" table:style-name="ce2">
            <text:p><text:s/>€ 33.044<text:s/></text:p>
          </table:table-cell>
          <table:table-cell office:value-type="currency" office:value="575778" table:formula="of:=ROUND([.G135]+[.E135];0)" table:style-name="ce7">
            <text:p><text:s/>€ 575.778<text:s/></text:p>
          </table:table-cell>
          <table:table-cell table:number-columns-repeated="16376"/>
        </table:table-row>
        <table:table-row table:style-name="ro1">
          <table:table-cell office:value-type="float" office:value="441" table:style-name="ce1">
            <text:p>441</text:p>
          </table:table-cell>
          <table:table-cell office:value-type="string" table:style-name="ce1">
            <text:p>Schagen</text:p>
          </table:table-cell>
          <table:table-cell office:value-type="float" office:value="51" table:style-name="ce1">
            <text:p>51</text:p>
          </table:table-cell>
          <table:table-cell office:value-type="float" office:value="36" table:formula="of:=ROUND([.C136]*70%;0)" table:style-name="ce1">
            <text:p>36</text:p>
          </table:table-cell>
          <table:table-cell office:value-type="currency" office:value="283165.56" table:formula="of:=[.D136]*7865.71" table:style-name="ce2">
            <text:p><text:s/>€ 283.166<text:s/></text:p>
          </table:table-cell>
          <table:table-cell office:value-type="float" office:value="12" table:style-name="ce1">
            <text:p>12</text:p>
          </table:table-cell>
          <table:table-cell office:value-type="currency" office:value="7209.5999999999995" table:formula="of:=[.F136]*600.8" table:style-name="ce2">
            <text:p><text:s/>€ 7.210<text:s/></text:p>
          </table:table-cell>
          <table:table-cell office:value-type="currency" office:value="290375" table:formula="of:=ROUND([.G136]+[.E136];0)" table:style-name="ce7">
            <text:p><text:s/>€ 290.375<text:s/></text:p>
          </table:table-cell>
          <table:table-cell table:number-columns-repeated="16376"/>
        </table:table-row>
        <table:table-row table:style-name="ro1">
          <table:table-cell office:value-type="float" office:value="448" table:style-name="ce1">
            <text:p>448</text:p>
          </table:table-cell>
          <table:table-cell office:value-type="string" table:style-name="ce1">
            <text:p>Texel</text:p>
          </table:table-cell>
          <table:table-cell office:value-type="float" office:value="15" table:style-name="ce1">
            <text:p>15</text:p>
          </table:table-cell>
          <table:table-cell office:value-type="float" office:value="11" table:formula="of:=ROUND([.C137]*70%;0)" table:style-name="ce1">
            <text:p>11</text:p>
          </table:table-cell>
          <table:table-cell office:value-type="currency" office:value="86522.81" table:formula="of:=[.D137]*7865.71" table:style-name="ce2">
            <text:p><text:s/>€ 86.523<text:s/></text:p>
          </table:table-cell>
          <table:table-cell office:value-type="float" office:value="4" table:style-name="ce1">
            <text:p>4</text:p>
          </table:table-cell>
          <table:table-cell office:value-type="currency" office:value="2403.1999999999998" table:formula="of:=[.F137]*600.8" table:style-name="ce2">
            <text:p><text:s/>€ 2.403<text:s/></text:p>
          </table:table-cell>
          <table:table-cell office:value-type="currency" office:value="88926" table:formula="of:=ROUND([.G137]+[.E137];0)" table:style-name="ce7">
            <text:p><text:s/>€ 88.926<text:s/></text:p>
          </table:table-cell>
          <table:table-cell table:number-columns-repeated="16376"/>
        </table:table-row>
        <table:table-row table:style-name="ro1">
          <table:table-cell office:value-type="float" office:value="450" table:style-name="ce1">
            <text:p>450</text:p>
          </table:table-cell>
          <table:table-cell office:value-type="string" table:style-name="ce1">
            <text:p>Uitgeest</text:p>
          </table:table-cell>
          <table:table-cell office:value-type="float" office:value="15" table:style-name="ce1">
            <text:p>15</text:p>
          </table:table-cell>
          <table:table-cell office:value-type="float" office:value="11" table:formula="of:=ROUND([.C138]*70%;0)" table:style-name="ce1">
            <text:p>11</text:p>
          </table:table-cell>
          <table:table-cell office:value-type="currency" office:value="86522.81" table:formula="of:=[.D138]*7865.71" table:style-name="ce2">
            <text:p><text:s/>€ 86.523<text:s/></text:p>
          </table:table-cell>
          <table:table-cell office:value-type="float" office:value="5" table:style-name="ce1">
            <text:p>5</text:p>
          </table:table-cell>
          <table:table-cell office:value-type="currency" office:value="3004" table:formula="of:=[.F138]*600.8" table:style-name="ce2">
            <text:p><text:s/>€ 3.004<text:s/></text:p>
          </table:table-cell>
          <table:table-cell office:value-type="currency" office:value="89527" table:formula="of:=ROUND([.G138]+[.E138];0)" table:style-name="ce7">
            <text:p><text:s/>€ 89.527<text:s/></text:p>
          </table:table-cell>
          <table:table-cell table:number-columns-repeated="16376"/>
        </table:table-row>
        <table:table-row table:style-name="ro1">
          <table:table-cell office:value-type="float" office:value="451" table:style-name="ce1">
            <text:p>451</text:p>
          </table:table-cell>
          <table:table-cell office:value-type="string" table:style-name="ce1">
            <text:p>Uithoorn</text:p>
          </table:table-cell>
          <table:table-cell office:value-type="float" office:value="33" table:style-name="ce1">
            <text:p>33</text:p>
          </table:table-cell>
          <table:table-cell office:value-type="float" office:value="23" table:formula="of:=ROUND([.C139]*70%;0)" table:style-name="ce1">
            <text:p>23</text:p>
          </table:table-cell>
          <table:table-cell office:value-type="currency" office:value="180911.33" table:formula="of:=[.D139]*7865.71" table:style-name="ce2">
            <text:p><text:s/>€ 180.911<text:s/></text:p>
          </table:table-cell>
          <table:table-cell office:value-type="float" office:value="29" table:style-name="ce1">
            <text:p>29</text:p>
          </table:table-cell>
          <table:table-cell office:value-type="currency" office:value="17423.199999999997" table:formula="of:=[.F139]*600.8" table:style-name="ce2">
            <text:p><text:s/>€ 17.423<text:s/></text:p>
          </table:table-cell>
          <table:table-cell office:value-type="currency" office:value="198335" table:formula="of:=ROUND([.G139]+[.E139];0)" table:style-name="ce7">
            <text:p><text:s/>€ 198.335<text:s/></text:p>
          </table:table-cell>
          <table:table-cell table:number-columns-repeated="16376"/>
        </table:table-row>
        <table:table-row table:style-name="ro1">
          <table:table-cell office:value-type="float" office:value="453" table:style-name="ce1">
            <text:p>453</text:p>
          </table:table-cell>
          <table:table-cell office:value-type="string" table:style-name="ce1">
            <text:p>Velsen</text:p>
          </table:table-cell>
          <table:table-cell office:value-type="float" office:value="74" table:style-name="ce1">
            <text:p>74</text:p>
          </table:table-cell>
          <table:table-cell office:value-type="float" office:value="52" table:formula="of:=ROUND([.C140]*70%;0)" table:style-name="ce1">
            <text:p>52</text:p>
          </table:table-cell>
          <table:table-cell office:value-type="currency" office:value="409016.92" table:formula="of:=[.D140]*7865.71" table:style-name="ce2">
            <text:p><text:s/>€ 409.017<text:s/></text:p>
          </table:table-cell>
          <table:table-cell office:value-type="float" office:value="32" table:style-name="ce1">
            <text:p>32</text:p>
          </table:table-cell>
          <table:table-cell office:value-type="currency" office:value="19225.599999999999" table:formula="of:=[.F140]*600.8" table:style-name="ce2">
            <text:p><text:s/>€ 19.226<text:s/></text:p>
          </table:table-cell>
          <table:table-cell office:value-type="currency" office:value="428243" table:formula="of:=ROUND([.G140]+[.E140];0)" table:style-name="ce7">
            <text:p><text:s/>€ 428.243<text:s/></text:p>
          </table:table-cell>
          <table:table-cell table:number-columns-repeated="16376"/>
        </table:table-row>
        <table:table-row table:style-name="ro1">
          <table:table-cell office:value-type="float" office:value="473" table:style-name="ce1">
            <text:p>473</text:p>
          </table:table-cell>
          <table:table-cell office:value-type="string" table:style-name="ce1">
            <text:p>Zandvoort</text:p>
          </table:table-cell>
          <table:table-cell office:value-type="float" office:value="19" table:style-name="ce1">
            <text:p>19</text:p>
          </table:table-cell>
          <table:table-cell office:value-type="float" office:value="13" table:formula="of:=ROUND([.C141]*70%;0)" table:style-name="ce1">
            <text:p>13</text:p>
          </table:table-cell>
          <table:table-cell office:value-type="currency" office:value="102254.23" table:formula="of:=[.D141]*7865.71" table:style-name="ce2">
            <text:p><text:s/>€ 102.254<text:s/></text:p>
          </table:table-cell>
          <table:table-cell office:value-type="float" office:value="11" table:style-name="ce1">
            <text:p>11</text:p>
          </table:table-cell>
          <table:table-cell office:value-type="currency" office:value="6608.7999999999993" table:formula="of:=[.F141]*600.8" table:style-name="ce2">
            <text:p><text:s/>€ 6.609<text:s/></text:p>
          </table:table-cell>
          <table:table-cell office:value-type="currency" office:value="108863" table:formula="of:=ROUND([.G141]+[.E141];0)" table:style-name="ce7">
            <text:p><text:s/>€ 108.863<text:s/></text:p>
          </table:table-cell>
          <table:table-cell table:number-columns-repeated="16376"/>
        </table:table-row>
        <table:table-row table:style-name="ro1">
          <table:table-cell office:value-type="float" office:value="479" table:style-name="ce1">
            <text:p>479</text:p>
          </table:table-cell>
          <table:table-cell office:value-type="string" table:style-name="ce1">
            <text:p>Zaanstad</text:p>
          </table:table-cell>
          <table:table-cell office:value-type="float" office:value="170" table:style-name="ce1">
            <text:p>170</text:p>
          </table:table-cell>
          <table:table-cell office:value-type="float" office:value="119" table:formula="of:=ROUND([.C142]*70%;0)" table:style-name="ce1">
            <text:p>119</text:p>
          </table:table-cell>
          <table:table-cell office:value-type="currency" office:value="936019.49" table:formula="of:=[.D142]*7865.71" table:style-name="ce2">
            <text:p><text:s/>€ 936.019<text:s/></text:p>
          </table:table-cell>
          <table:table-cell office:value-type="float" office:value="92" table:style-name="ce1">
            <text:p>92</text:p>
          </table:table-cell>
          <table:table-cell office:value-type="currency" office:value="55273.599999999999" table:formula="of:=[.F142]*600.8" table:style-name="ce2">
            <text:p><text:s/>€ 55.274<text:s/></text:p>
          </table:table-cell>
          <table:table-cell office:value-type="currency" office:value="991293" table:formula="of:=ROUND([.G142]+[.E142];0)" table:style-name="ce7">
            <text:p><text:s/>€ 991.293<text:s/></text:p>
          </table:table-cell>
          <table:table-cell table:number-columns-repeated="16376"/>
        </table:table-row>
        <table:table-row table:style-name="ro1">
          <table:table-cell office:value-type="float" office:value="482" table:style-name="ce1">
            <text:p>482</text:p>
          </table:table-cell>
          <table:table-cell office:value-type="string" table:style-name="ce1">
            <text:p>Alblasserdam</text:p>
          </table:table-cell>
          <table:table-cell office:value-type="float" office:value="22" table:style-name="ce1">
            <text:p>22</text:p>
          </table:table-cell>
          <table:table-cell office:value-type="float" office:value="15" table:formula="of:=ROUND([.C143]*70%;0)" table:style-name="ce1">
            <text:p>15</text:p>
          </table:table-cell>
          <table:table-cell office:value-type="currency" office:value="117985.65" table:formula="of:=[.D143]*7865.71" table:style-name="ce2">
            <text:p><text:s/>€ 117.986<text:s/></text:p>
          </table:table-cell>
          <table:table-cell office:value-type="float" office:value="1" table:style-name="ce1">
            <text:p>1</text:p>
          </table:table-cell>
          <table:table-cell office:value-type="currency" office:value="600.79999999999995" table:formula="of:=[.F143]*600.8" table:style-name="ce2">
            <text:p><text:s/>€ 601<text:s/></text:p>
          </table:table-cell>
          <table:table-cell office:value-type="currency" office:value="118586" table:formula="of:=ROUND([.G143]+[.E143];0)" table:style-name="ce7">
            <text:p><text:s/>€ 118.586<text:s/></text:p>
          </table:table-cell>
          <table:table-cell table:number-columns-repeated="16376"/>
        </table:table-row>
        <table:table-row table:style-name="ro1">
          <table:table-cell office:value-type="float" office:value="484" table:style-name="ce1">
            <text:p>484</text:p>
          </table:table-cell>
          <table:table-cell office:value-type="string" table:style-name="ce1">
            <text:p>Alphen aan den Rijn</text:p>
          </table:table-cell>
          <table:table-cell office:value-type="float" office:value="122" table:style-name="ce1">
            <text:p>122</text:p>
          </table:table-cell>
          <table:table-cell office:value-type="float" office:value="85" table:formula="of:=ROUND([.C144]*70%;0)" table:style-name="ce1">
            <text:p>85</text:p>
          </table:table-cell>
          <table:table-cell office:value-type="currency" office:value="668585.35" table:formula="of:=[.D144]*7865.71" table:style-name="ce2">
            <text:p><text:s/>€ 668.585<text:s/></text:p>
          </table:table-cell>
          <table:table-cell office:value-type="float" office:value="38" table:style-name="ce1">
            <text:p>38</text:p>
          </table:table-cell>
          <table:table-cell office:value-type="currency" office:value="22830.399999999998" table:formula="of:=[.F144]*600.8" table:style-name="ce2">
            <text:p><text:s/>€ 22.830<text:s/></text:p>
          </table:table-cell>
          <table:table-cell office:value-type="currency" office:value="691416" table:formula="of:=ROUND([.G144]+[.E144];0)" table:style-name="ce7">
            <text:p><text:s/>€ 691.416<text:s/></text:p>
          </table:table-cell>
          <table:table-cell table:number-columns-repeated="16376"/>
        </table:table-row>
        <table:table-row table:style-name="ro1">
          <table:table-cell office:value-type="float" office:value="489" table:style-name="ce1">
            <text:p>489</text:p>
          </table:table-cell>
          <table:table-cell office:value-type="string" table:style-name="ce1">
            <text:p>Barendrecht</text:p>
          </table:table-cell>
          <table:table-cell office:value-type="float" office:value="53" table:style-name="ce1">
            <text:p>53</text:p>
          </table:table-cell>
          <table:table-cell office:value-type="float" office:value="37" table:formula="of:=ROUND([.C145]*70%;0)" table:style-name="ce1">
            <text:p>37</text:p>
          </table:table-cell>
          <table:table-cell office:value-type="currency" office:value="291031.27" table:formula="of:=[.D145]*7865.71" table:style-name="ce2">
            <text:p><text:s/>€ 291.031<text:s/></text:p>
          </table:table-cell>
          <table:table-cell office:value-type="float" office:value="15" table:style-name="ce1">
            <text:p>15</text:p>
          </table:table-cell>
          <table:table-cell office:value-type="currency" office:value="9012" table:formula="of:=[.F145]*600.8" table:style-name="ce2">
            <text:p><text:s/>€ 9.012<text:s/></text:p>
          </table:table-cell>
          <table:table-cell office:value-type="currency" office:value="300043" table:formula="of:=ROUND([.G145]+[.E145];0)" table:style-name="ce7">
            <text:p><text:s/>€ 300.043<text:s/></text:p>
          </table:table-cell>
          <table:table-cell table:number-columns-repeated="16376"/>
        </table:table-row>
        <table:table-row table:style-name="ro1">
          <table:table-cell office:value-type="float" office:value="498" table:style-name="ce1">
            <text:p>498</text:p>
          </table:table-cell>
          <table:table-cell office:value-type="string" table:style-name="ce1">
            <text:p>Drechterland</text:p>
          </table:table-cell>
          <table:table-cell office:value-type="float" office:value="22" table:style-name="ce1">
            <text:p>22</text:p>
          </table:table-cell>
          <table:table-cell office:value-type="float" office:value="15" table:formula="of:=ROUND([.C146]*70%;0)" table:style-name="ce1">
            <text:p>15</text:p>
          </table:table-cell>
          <table:table-cell office:value-type="currency" office:value="117985.65" table:formula="of:=[.D146]*7865.71" table:style-name="ce2">
            <text:p><text:s/>€ 117.986<text:s/></text:p>
          </table:table-cell>
          <table:table-cell office:value-type="float" office:value="4" table:style-name="ce1">
            <text:p>4</text:p>
          </table:table-cell>
          <table:table-cell office:value-type="currency" office:value="2403.1999999999998" table:formula="of:=[.F146]*600.8" table:style-name="ce2">
            <text:p><text:s/>€ 2.403<text:s/></text:p>
          </table:table-cell>
          <table:table-cell office:value-type="currency" office:value="120389" table:formula="of:=ROUND([.G146]+[.E146];0)" table:style-name="ce7">
            <text:p><text:s/>€ 120.389<text:s/></text:p>
          </table:table-cell>
          <table:table-cell table:number-columns-repeated="16376"/>
        </table:table-row>
        <table:table-row table:style-name="ro1">
          <table:table-cell office:value-type="float" office:value="501" table:style-name="ce1">
            <text:p>501</text:p>
          </table:table-cell>
          <table:table-cell office:value-type="string" table:style-name="ce1">
            <text:p>Brielle</text:p>
          </table:table-cell>
          <table:table-cell office:value-type="float" office:value="19" table:style-name="ce1">
            <text:p>19</text:p>
          </table:table-cell>
          <table:table-cell office:value-type="float" office:value="13" table:formula="of:=ROUND([.C147]*70%;0)" table:style-name="ce1">
            <text:p>13</text:p>
          </table:table-cell>
          <table:table-cell office:value-type="currency" office:value="102254.23" table:formula="of:=[.D147]*7865.71" table:style-name="ce2">
            <text:p><text:s/>€ 102.254<text:s/></text:p>
          </table:table-cell>
          <table:table-cell office:value-type="float" office:value="2" table:style-name="ce1">
            <text:p>2</text:p>
          </table:table-cell>
          <table:table-cell office:value-type="currency" office:value="1201.5999999999999" table:formula="of:=[.F147]*600.8" table:style-name="ce2">
            <text:p><text:s/>€ 1.202<text:s/></text:p>
          </table:table-cell>
          <table:table-cell office:value-type="currency" office:value="103456" table:formula="of:=ROUND([.G147]+[.E147];0)" table:style-name="ce7">
            <text:p><text:s/>€ 103.456<text:s/></text:p>
          </table:table-cell>
          <table:table-cell table:number-columns-repeated="16376"/>
        </table:table-row>
        <table:table-row table:style-name="ro1">
          <table:table-cell office:value-type="float" office:value="502" table:style-name="ce1">
            <text:p>502</text:p>
          </table:table-cell>
          <table:table-cell office:value-type="string" table:style-name="ce1">
            <text:p>Capelle aan den IJssel</text:p>
          </table:table-cell>
          <table:table-cell office:value-type="float" office:value="73" table:style-name="ce1">
            <text:p>73</text:p>
          </table:table-cell>
          <table:table-cell office:value-type="float" office:value="51" table:formula="of:=ROUND([.C148]*70%;0)" table:style-name="ce1">
            <text:p>51</text:p>
          </table:table-cell>
          <table:table-cell office:value-type="currency" office:value="401151.21" table:formula="of:=[.D148]*7865.71" table:style-name="ce2">
            <text:p><text:s/>€ 401.151<text:s/></text:p>
          </table:table-cell>
          <table:table-cell office:value-type="float" office:value="39" table:style-name="ce1">
            <text:p>39</text:p>
          </table:table-cell>
          <table:table-cell office:value-type="currency" office:value="23431.199999999997" table:formula="of:=[.F148]*600.8" table:style-name="ce2">
            <text:p><text:s/>€ 23.431<text:s/></text:p>
          </table:table-cell>
          <table:table-cell office:value-type="currency" office:value="424582" table:formula="of:=ROUND([.G148]+[.E148];0)" table:style-name="ce7">
            <text:p><text:s/>€ 424.582<text:s/></text:p>
          </table:table-cell>
          <table:table-cell table:number-columns-repeated="16376"/>
        </table:table-row>
        <table:table-row table:style-name="ro1">
          <table:table-cell office:value-type="float" office:value="503" table:style-name="ce1">
            <text:p>503</text:p>
          </table:table-cell>
          <table:table-cell office:value-type="string" table:style-name="ce1">
            <text:p>Delft</text:p>
          </table:table-cell>
          <table:table-cell office:value-type="float" office:value="112" table:style-name="ce1">
            <text:p>112</text:p>
          </table:table-cell>
          <table:table-cell office:value-type="float" office:value="78" table:formula="of:=ROUND([.C149]*70%;0)" table:style-name="ce1">
            <text:p>78</text:p>
          </table:table-cell>
          <table:table-cell office:value-type="currency" office:value="613525.38" table:formula="of:=[.D149]*7865.71" table:style-name="ce2">
            <text:p><text:s/>€ 613.525<text:s/></text:p>
          </table:table-cell>
          <table:table-cell office:value-type="float" office:value="62" table:style-name="ce1">
            <text:p>62</text:p>
          </table:table-cell>
          <table:table-cell office:value-type="currency" office:value="37249.599999999999" table:formula="of:=[.F149]*600.8" table:style-name="ce2">
            <text:p><text:s/>€ 37.250<text:s/></text:p>
          </table:table-cell>
          <table:table-cell office:value-type="currency" office:value="650775" table:formula="of:=ROUND([.G149]+[.E149];0)" table:style-name="ce7">
            <text:p><text:s/>€ 650.775<text:s/></text:p>
          </table:table-cell>
          <table:table-cell table:number-columns-repeated="16376"/>
        </table:table-row>
        <table:table-row table:style-name="ro1">
          <table:table-cell office:value-type="float" office:value="505" table:style-name="ce1">
            <text:p>505</text:p>
          </table:table-cell>
          <table:table-cell office:value-type="string" table:style-name="ce1">
            <text:p>Dordrecht</text:p>
          </table:table-cell>
          <table:table-cell office:value-type="float" office:value="129" table:style-name="ce1">
            <text:p>129</text:p>
          </table:table-cell>
          <table:table-cell office:value-type="float" office:value="90" table:formula="of:=ROUND([.C150]*70%;0)" table:style-name="ce1">
            <text:p>90</text:p>
          </table:table-cell>
          <table:table-cell office:value-type="currency" office:value="707913.9" table:formula="of:=[.D150]*7865.71" table:style-name="ce2">
            <text:p><text:s/>€ 707.914<text:s/></text:p>
          </table:table-cell>
          <table:table-cell office:value-type="float" office:value="50" table:style-name="ce1">
            <text:p>50</text:p>
          </table:table-cell>
          <table:table-cell office:value-type="currency" office:value="30039.999999999996" table:formula="of:=[.F150]*600.8" table:style-name="ce2">
            <text:p><text:s/>€ 30.040<text:s/></text:p>
          </table:table-cell>
          <table:table-cell office:value-type="currency" office:value="737954" table:formula="of:=ROUND([.G150]+[.E150];0)" table:style-name="ce7">
            <text:p><text:s/>€ 737.954<text:s/></text:p>
          </table:table-cell>
          <table:table-cell table:number-columns-repeated="16376"/>
        </table:table-row>
        <table:table-row table:style-name="ro1">
          <table:table-cell office:value-type="float" office:value="512" table:style-name="ce1">
            <text:p>512</text:p>
          </table:table-cell>
          <table:table-cell office:value-type="string" table:style-name="ce1">
            <text:p>Gorinchem</text:p>
          </table:table-cell>
          <table:table-cell office:value-type="float" office:value="41" table:style-name="ce1">
            <text:p>41</text:p>
          </table:table-cell>
          <table:table-cell office:value-type="float" office:value="29" table:formula="of:=ROUND([.C151]*70%;0)" table:style-name="ce1">
            <text:p>29</text:p>
          </table:table-cell>
          <table:table-cell office:value-type="currency" office:value="228105.59" table:formula="of:=[.D151]*7865.71" table:style-name="ce2">
            <text:p><text:s/>€ 228.106<text:s/></text:p>
          </table:table-cell>
          <table:table-cell office:value-type="float" office:value="12" table:style-name="ce1">
            <text:p>12</text:p>
          </table:table-cell>
          <table:table-cell office:value-type="currency" office:value="7209.5999999999995" table:formula="of:=[.F151]*600.8" table:style-name="ce2">
            <text:p><text:s/>€ 7.210<text:s/></text:p>
          </table:table-cell>
          <table:table-cell office:value-type="currency" office:value="235315" table:formula="of:=ROUND([.G151]+[.E151];0)" table:style-name="ce7">
            <text:p><text:s/>€ 235.315<text:s/></text:p>
          </table:table-cell>
          <table:table-cell table:number-columns-repeated="16376"/>
        </table:table-row>
        <table:table-row table:style-name="ro1">
          <table:table-cell office:value-type="float" office:value="513" table:style-name="ce1">
            <text:p>513</text:p>
          </table:table-cell>
          <table:table-cell office:value-type="string" table:style-name="ce1">
            <text:p>Gouda</text:p>
          </table:table-cell>
          <table:table-cell office:value-type="float" office:value="80" table:style-name="ce1">
            <text:p>80</text:p>
          </table:table-cell>
          <table:table-cell office:value-type="float" office:value="56" table:formula="of:=ROUND([.C152]*70%;0)" table:style-name="ce1">
            <text:p>56</text:p>
          </table:table-cell>
          <table:table-cell office:value-type="currency" office:value="440479.76" table:formula="of:=[.D152]*7865.71" table:style-name="ce2">
            <text:p><text:s/>€ 440.480<text:s/></text:p>
          </table:table-cell>
          <table:table-cell office:value-type="float" office:value="44" table:style-name="ce1">
            <text:p>44</text:p>
          </table:table-cell>
          <table:table-cell office:value-type="currency" office:value="26435.199999999997" table:formula="of:=[.F152]*600.8" table:style-name="ce2">
            <text:p><text:s/>€ 26.435<text:s/></text:p>
          </table:table-cell>
          <table:table-cell office:value-type="currency" office:value="466915" table:formula="of:=ROUND([.G152]+[.E152];0)" table:style-name="ce7">
            <text:p><text:s/>€ 466.915<text:s/></text:p>
          </table:table-cell>
          <table:table-cell table:number-columns-repeated="16376"/>
        </table:table-row>
        <table:table-row table:style-name="ro1">
          <table:table-cell office:value-type="float" office:value="518" table:style-name="ce1">
            <text:p>518</text:p>
          </table:table-cell>
          <table:table-cell office:value-type="string" table:style-name="ce1">
            <text:p>'s-Gravenhage</text:p>
          </table:table-cell>
          <table:table-cell office:value-type="float" office:value="591" table:style-name="ce1">
            <text:p>591</text:p>
          </table:table-cell>
          <table:table-cell office:value-type="float" office:value="414" table:formula="of:=ROUND([.C153]*70%;0)" table:style-name="ce1">
            <text:p>414</text:p>
          </table:table-cell>
          <table:table-cell office:value-type="currency" office:value="3256403.94" table:formula="of:=[.D153]*7865.71" table:style-name="ce2">
            <text:p><text:s/>€ 3.256.404<text:s/></text:p>
          </table:table-cell>
          <table:table-cell office:value-type="float" office:value="538" table:style-name="ce1">
            <text:p>538</text:p>
          </table:table-cell>
          <table:table-cell office:value-type="currency" office:value="323230.39999999997" table:formula="of:=[.F153]*600.8" table:style-name="ce2">
            <text:p><text:s/>€ 323.230<text:s/></text:p>
          </table:table-cell>
          <table:table-cell office:value-type="currency" office:value="3579634" table:formula="of:=ROUND([.G153]+[.E153];0)" table:style-name="ce7">
            <text:p><text:s/>€ 3.579.634<text:s/></text:p>
          </table:table-cell>
          <table:table-cell table:number-columns-repeated="16376"/>
        </table:table-row>
        <table:table-row table:style-name="ro1">
          <table:table-cell office:value-type="float" office:value="523" table:style-name="ce1">
            <text:p>523</text:p>
          </table:table-cell>
          <table:table-cell office:value-type="string" table:style-name="ce1">
            <text:p>Hardinxveld-Giessendam</text:p>
          </table:table-cell>
          <table:table-cell office:value-type="float" office:value="20" table:style-name="ce1">
            <text:p>20</text:p>
          </table:table-cell>
          <table:table-cell office:value-type="float" office:value="14" table:formula="of:=ROUND([.C154]*70%;0)" table:style-name="ce1">
            <text:p>14</text:p>
          </table:table-cell>
          <table:table-cell office:value-type="currency" office:value="110119.94" table:formula="of:=[.D154]*7865.71" table:style-name="ce2">
            <text:p><text:s/>€ 110.120<text:s/></text:p>
          </table:table-cell>
          <table:table-cell office:value-type="float" office:value="5" table:style-name="ce1">
            <text:p>5</text:p>
          </table:table-cell>
          <table:table-cell office:value-type="currency" office:value="3004" table:formula="of:=[.F154]*600.8" table:style-name="ce2">
            <text:p><text:s/>€ 3.004<text:s/></text:p>
          </table:table-cell>
          <table:table-cell office:value-type="currency" office:value="113124" table:formula="of:=ROUND([.G154]+[.E154];0)" table:style-name="ce7">
            <text:p><text:s/>€ 113.124<text:s/></text:p>
          </table:table-cell>
          <table:table-cell table:number-columns-repeated="16376"/>
        </table:table-row>
        <table:table-row table:style-name="ro1">
          <table:table-cell office:value-type="float" office:value="530" table:style-name="ce1">
            <text:p>530</text:p>
          </table:table-cell>
          <table:table-cell office:value-type="string" table:style-name="ce1">
            <text:p>Hellevoetsluis</text:p>
          </table:table-cell>
          <table:table-cell office:value-type="float" office:value="44" table:style-name="ce1">
            <text:p>44</text:p>
          </table:table-cell>
          <table:table-cell office:value-type="float" office:value="31" table:formula="of:=ROUND([.C155]*70%;0)" table:style-name="ce1">
            <text:p>31</text:p>
          </table:table-cell>
          <table:table-cell office:value-type="currency" office:value="243837.01" table:formula="of:=[.D155]*7865.71" table:style-name="ce2">
            <text:p><text:s/>€ 243.837<text:s/></text:p>
          </table:table-cell>
          <table:table-cell office:value-type="float" office:value="15" table:style-name="ce1">
            <text:p>15</text:p>
          </table:table-cell>
          <table:table-cell office:value-type="currency" office:value="9012" table:formula="of:=[.F155]*600.8" table:style-name="ce2">
            <text:p><text:s/>€ 9.012<text:s/></text:p>
          </table:table-cell>
          <table:table-cell office:value-type="currency" office:value="252849" table:formula="of:=ROUND([.G155]+[.E155];0)" table:style-name="ce7">
            <text:p><text:s/>€ 252.849<text:s/></text:p>
          </table:table-cell>
          <table:table-cell table:number-columns-repeated="16376"/>
        </table:table-row>
        <table:table-row table:style-name="ro1">
          <table:table-cell office:value-type="float" office:value="531" table:style-name="ce1">
            <text:p>531</text:p>
          </table:table-cell>
          <table:table-cell office:value-type="string" table:style-name="ce1">
            <text:p>Hendrik-Ido-Ambacht</text:p>
          </table:table-cell>
          <table:table-cell office:value-type="float" office:value="34" table:style-name="ce1">
            <text:p>34</text:p>
          </table:table-cell>
          <table:table-cell office:value-type="float" office:value="24" table:formula="of:=ROUND([.C156]*70%;0)" table:style-name="ce1">
            <text:p>24</text:p>
          </table:table-cell>
          <table:table-cell office:value-type="currency" office:value="188777.04" table:formula="of:=[.D156]*7865.71" table:style-name="ce2">
            <text:p><text:s/>€ 188.777<text:s/></text:p>
          </table:table-cell>
          <table:table-cell office:value-type="float" office:value="6" table:style-name="ce1">
            <text:p>6</text:p>
          </table:table-cell>
          <table:table-cell office:value-type="currency" office:value="3604.7999999999997" table:formula="of:=[.F156]*600.8" table:style-name="ce2">
            <text:p><text:s/>€ 3.605<text:s/></text:p>
          </table:table-cell>
          <table:table-cell office:value-type="currency" office:value="192382" table:formula="of:=ROUND([.G156]+[.E156];0)" table:style-name="ce7">
            <text:p><text:s/>€ 192.382<text:s/></text:p>
          </table:table-cell>
          <table:table-cell table:number-columns-repeated="16376"/>
        </table:table-row>
        <table:table-row table:style-name="ro1">
          <table:table-cell office:value-type="float" office:value="532" table:style-name="ce1">
            <text:p>532</text:p>
          </table:table-cell>
          <table:table-cell office:value-type="string" table:style-name="ce1">
            <text:p>Stede Broec</text:p>
          </table:table-cell>
          <table:table-cell office:value-type="float" office:value="24" table:style-name="ce1">
            <text:p>24</text:p>
          </table:table-cell>
          <table:table-cell office:value-type="float" office:value="17" table:formula="of:=ROUND([.C157]*70%;0)" table:style-name="ce1">
            <text:p>17</text:p>
          </table:table-cell>
          <table:table-cell office:value-type="currency" office:value="133717.07" table:formula="of:=[.D157]*7865.71" table:style-name="ce2">
            <text:p><text:s/>€ 133.717<text:s/></text:p>
          </table:table-cell>
          <table:table-cell office:value-type="float" office:value="5" table:style-name="ce1">
            <text:p>5</text:p>
          </table:table-cell>
          <table:table-cell office:value-type="currency" office:value="3004" table:formula="of:=[.F157]*600.8" table:style-name="ce2">
            <text:p><text:s/>€ 3.004<text:s/></text:p>
          </table:table-cell>
          <table:table-cell office:value-type="currency" office:value="136721" table:formula="of:=ROUND([.G157]+[.E157];0)" table:style-name="ce7">
            <text:p><text:s/>€ 136.721<text:s/></text:p>
          </table:table-cell>
          <table:table-cell table:number-columns-repeated="16376"/>
        </table:table-row>
        <table:table-row table:style-name="ro1">
          <table:table-cell office:value-type="float" office:value="534" table:style-name="ce1">
            <text:p>534</text:p>
          </table:table-cell>
          <table:table-cell office:value-type="string" table:style-name="ce1">
            <text:p>Hillegom</text:p>
          </table:table-cell>
          <table:table-cell office:value-type="float" office:value="24" table:style-name="ce1">
            <text:p>24</text:p>
          </table:table-cell>
          <table:table-cell office:value-type="float" office:value="17" table:formula="of:=ROUND([.C158]*70%;0)" table:style-name="ce1">
            <text:p>17</text:p>
          </table:table-cell>
          <table:table-cell office:value-type="currency" office:value="133717.07" table:formula="of:=[.D158]*7865.71" table:style-name="ce2">
            <text:p><text:s/>€ 133.717<text:s/></text:p>
          </table:table-cell>
          <table:table-cell office:value-type="float" office:value="9" table:style-name="ce1">
            <text:p>9</text:p>
          </table:table-cell>
          <table:table-cell office:value-type="currency" office:value="5407.2" table:formula="of:=[.F158]*600.8" table:style-name="ce2">
            <text:p><text:s/>€ 5.407<text:s/></text:p>
          </table:table-cell>
          <table:table-cell office:value-type="currency" office:value="139124" table:formula="of:=ROUND([.G158]+[.E158];0)" table:style-name="ce7">
            <text:p><text:s/>€ 139.124<text:s/></text:p>
          </table:table-cell>
          <table:table-cell table:number-columns-repeated="16376"/>
        </table:table-row>
        <table:table-row table:style-name="ro1">
          <table:table-cell office:value-type="float" office:value="537" table:style-name="ce1">
            <text:p>537</text:p>
          </table:table-cell>
          <table:table-cell office:value-type="string" table:style-name="ce1">
            <text:p>Katwijk</text:p>
          </table:table-cell>
          <table:table-cell office:value-type="float" office:value="72" table:style-name="ce1">
            <text:p>72</text:p>
          </table:table-cell>
          <table:table-cell office:value-type="float" office:value="50" table:formula="of:=ROUND([.C159]*70%;0)" table:style-name="ce1">
            <text:p>50</text:p>
          </table:table-cell>
          <table:table-cell office:value-type="currency" office:value="393285.5" table:formula="of:=[.D159]*7865.71" table:style-name="ce2">
            <text:p><text:s/>€ 393.286<text:s/></text:p>
          </table:table-cell>
          <table:table-cell office:value-type="float" office:value="15" table:style-name="ce1">
            <text:p>15</text:p>
          </table:table-cell>
          <table:table-cell office:value-type="currency" office:value="9012" table:formula="of:=[.F159]*600.8" table:style-name="ce2">
            <text:p><text:s/>€ 9.012<text:s/></text:p>
          </table:table-cell>
          <table:table-cell office:value-type="currency" office:value="402298" table:formula="of:=ROUND([.G159]+[.E159];0)" table:style-name="ce7">
            <text:p><text:s/>€ 402.298<text:s/></text:p>
          </table:table-cell>
          <table:table-cell table:number-columns-repeated="16376"/>
        </table:table-row>
        <table:table-row table:style-name="ro1">
          <table:table-cell office:value-type="float" office:value="542" table:style-name="ce1">
            <text:p>542</text:p>
          </table:table-cell>
          <table:table-cell office:value-type="string" table:style-name="ce1">
            <text:p>Krimpen aan den IJssel</text:p>
          </table:table-cell>
          <table:table-cell office:value-type="float" office:value="32" table:style-name="ce1">
            <text:p>32</text:p>
          </table:table-cell>
          <table:table-cell office:value-type="float" office:value="22" table:formula="of:=ROUND([.C160]*70%;0)" table:style-name="ce1">
            <text:p>22</text:p>
          </table:table-cell>
          <table:table-cell office:value-type="currency" office:value="173045.62" table:formula="of:=[.D160]*7865.71" table:style-name="ce2">
            <text:p><text:s/>€ 173.046<text:s/></text:p>
          </table:table-cell>
          <table:table-cell office:value-type="float" office:value="6" table:style-name="ce1">
            <text:p>6</text:p>
          </table:table-cell>
          <table:table-cell office:value-type="currency" office:value="3604.7999999999997" table:formula="of:=[.F160]*600.8" table:style-name="ce2">
            <text:p><text:s/>€ 3.605<text:s/></text:p>
          </table:table-cell>
          <table:table-cell office:value-type="currency" office:value="176650" table:formula="of:=ROUND([.G160]+[.E160];0)" table:style-name="ce7">
            <text:p><text:s/>€ 176.650<text:s/></text:p>
          </table:table-cell>
          <table:table-cell table:number-columns-repeated="16376"/>
        </table:table-row>
        <table:table-row table:style-name="ro1">
          <table:table-cell office:value-type="float" office:value="546" table:style-name="ce1">
            <text:p>546</text:p>
          </table:table-cell>
          <table:table-cell office:value-type="string" table:style-name="ce1">
            <text:p>Leiden</text:p>
          </table:table-cell>
          <table:table-cell office:value-type="float" office:value="134" table:style-name="ce1">
            <text:p>134</text:p>
          </table:table-cell>
          <table:table-cell office:value-type="float" office:value="94" table:formula="of:=ROUND([.C161]*70%;0)" table:style-name="ce1">
            <text:p>94</text:p>
          </table:table-cell>
          <table:table-cell office:value-type="currency" office:value="739376.74" table:formula="of:=[.D161]*7865.71" table:style-name="ce2">
            <text:p><text:s/>€ 739.377<text:s/></text:p>
          </table:table-cell>
          <table:table-cell office:value-type="float" office:value="113" table:style-name="ce1">
            <text:p>113</text:p>
          </table:table-cell>
          <table:table-cell office:value-type="currency" office:value="67890.399999999994" table:formula="of:=[.F161]*600.8" table:style-name="ce2">
            <text:p><text:s/>€ 67.890<text:s/></text:p>
          </table:table-cell>
          <table:table-cell office:value-type="currency" office:value="807267" table:formula="of:=ROUND([.G161]+[.E161];0)" table:style-name="ce7">
            <text:p><text:s/>€ 807.267<text:s/></text:p>
          </table:table-cell>
          <table:table-cell table:number-columns-repeated="16376"/>
        </table:table-row>
        <table:table-row table:style-name="ro1">
          <table:table-cell office:value-type="float" office:value="547" table:style-name="ce1">
            <text:p>547</text:p>
          </table:table-cell>
          <table:table-cell office:value-type="string" table:style-name="ce1">
            <text:p>Leiderdorp</text:p>
          </table:table-cell>
          <table:table-cell office:value-type="float" office:value="30" table:style-name="ce1">
            <text:p>30</text:p>
          </table:table-cell>
          <table:table-cell office:value-type="float" office:value="21" table:formula="of:=ROUND([.C162]*70%;0)" table:style-name="ce1">
            <text:p>21</text:p>
          </table:table-cell>
          <table:table-cell office:value-type="currency" office:value="165179.91" table:formula="of:=[.D162]*7865.71" table:style-name="ce2">
            <text:p><text:s/>€ 165.180<text:s/></text:p>
          </table:table-cell>
          <table:table-cell office:value-type="float" office:value="17" table:style-name="ce1">
            <text:p>17</text:p>
          </table:table-cell>
          <table:table-cell office:value-type="currency" office:value="10213.599999999999" table:formula="of:=[.F162]*600.8" table:style-name="ce2">
            <text:p><text:s/>€ 10.214<text:s/></text:p>
          </table:table-cell>
          <table:table-cell office:value-type="currency" office:value="175394" table:formula="of:=ROUND([.G162]+[.E162];0)" table:style-name="ce7">
            <text:p><text:s/>€ 175.394<text:s/></text:p>
          </table:table-cell>
          <table:table-cell table:number-columns-repeated="16376"/>
        </table:table-row>
        <table:table-row table:style-name="ro1">
          <table:table-cell office:value-type="float" office:value="553" table:style-name="ce1">
            <text:p>553</text:p>
          </table:table-cell>
          <table:table-cell office:value-type="string" table:style-name="ce1">
            <text:p>Lisse</text:p>
          </table:table-cell>
          <table:table-cell office:value-type="float" office:value="25" table:style-name="ce1">
            <text:p>25</text:p>
          </table:table-cell>
          <table:table-cell office:value-type="float" office:value="18" table:formula="of:=ROUND([.C163]*70%;0)" table:style-name="ce1">
            <text:p>18</text:p>
          </table:table-cell>
          <table:table-cell office:value-type="currency" office:value="141582.78" table:formula="of:=[.D163]*7865.71" table:style-name="ce2">
            <text:p><text:s/>€ 141.583<text:s/></text:p>
          </table:table-cell>
          <table:table-cell office:value-type="float" office:value="13" table:style-name="ce1">
            <text:p>13</text:p>
          </table:table-cell>
          <table:table-cell office:value-type="currency" office:value="7810.4" table:formula="of:=[.F163]*600.8" table:style-name="ce2">
            <text:p><text:s/>€ 7.810<text:s/></text:p>
          </table:table-cell>
          <table:table-cell office:value-type="currency" office:value="149393" table:formula="of:=ROUND([.G163]+[.E163];0)" table:style-name="ce7">
            <text:p><text:s/>€ 149.393<text:s/></text:p>
          </table:table-cell>
          <table:table-cell table:number-columns-repeated="16376"/>
        </table:table-row>
        <table:table-row table:style-name="ro1">
          <table:table-cell office:value-type="float" office:value="556" table:style-name="ce1">
            <text:p>556</text:p>
          </table:table-cell>
          <table:table-cell office:value-type="string" table:style-name="ce1">
            <text:p>Maassluis</text:p>
          </table:table-cell>
          <table:table-cell office:value-type="float" office:value="37" table:style-name="ce1">
            <text:p>37</text:p>
          </table:table-cell>
          <table:table-cell office:value-type="float" office:value="26" table:formula="of:=ROUND([.C164]*70%;0)" table:style-name="ce1">
            <text:p>26</text:p>
          </table:table-cell>
          <table:table-cell office:value-type="currency" office:value="204508.46" table:formula="of:=[.D164]*7865.71" table:style-name="ce2">
            <text:p><text:s/>€ 204.508<text:s/></text:p>
          </table:table-cell>
          <table:table-cell office:value-type="float" office:value="14" table:style-name="ce1">
            <text:p>14</text:p>
          </table:table-cell>
          <table:table-cell office:value-type="currency" office:value="8411.1999999999989" table:formula="of:=[.F164]*600.8" table:style-name="ce2">
            <text:p><text:s/>€ 8.411<text:s/></text:p>
          </table:table-cell>
          <table:table-cell office:value-type="currency" office:value="212920" table:formula="of:=ROUND([.G164]+[.E164];0)" table:style-name="ce7">
            <text:p><text:s/>€ 212.920<text:s/></text:p>
          </table:table-cell>
          <table:table-cell table:number-columns-repeated="16376"/>
        </table:table-row>
        <table:table-row table:style-name="ro1">
          <table:table-cell office:value-type="float" office:value="569" table:style-name="ce1">
            <text:p>569</text:p>
          </table:table-cell>
          <table:table-cell office:value-type="string" table:style-name="ce1">
            <text:p>Nieuwkoop</text:p>
          </table:table-cell>
          <table:table-cell office:value-type="float" office:value="32" table:style-name="ce1">
            <text:p>32</text:p>
          </table:table-cell>
          <table:table-cell office:value-type="float" office:value="22" table:formula="of:=ROUND([.C165]*70%;0)" table:style-name="ce1">
            <text:p>22</text:p>
          </table:table-cell>
          <table:table-cell office:value-type="currency" office:value="173045.62" table:formula="of:=[.D165]*7865.71" table:style-name="ce2">
            <text:p><text:s/>€ 173.046<text:s/></text:p>
          </table:table-cell>
          <table:table-cell office:value-type="float" office:value="8" table:style-name="ce1">
            <text:p>8</text:p>
          </table:table-cell>
          <table:table-cell office:value-type="currency" office:value="4806.3999999999996" table:formula="of:=[.F165]*600.8" table:style-name="ce2">
            <text:p><text:s/>€ 4.806<text:s/></text:p>
          </table:table-cell>
          <table:table-cell office:value-type="currency" office:value="177852" table:formula="of:=ROUND([.G165]+[.E165];0)" table:style-name="ce7">
            <text:p><text:s/>€ 177.852<text:s/></text:p>
          </table:table-cell>
          <table:table-cell table:number-columns-repeated="16376"/>
        </table:table-row>
        <table:table-row table:style-name="ro1">
          <table:table-cell office:value-type="float" office:value="575" table:style-name="ce1">
            <text:p>575</text:p>
          </table:table-cell>
          <table:table-cell office:value-type="string" table:style-name="ce1">
            <text:p>Noordwijk</text:p>
          </table:table-cell>
          <table:table-cell office:value-type="float" office:value="48" table:style-name="ce1">
            <text:p>48</text:p>
          </table:table-cell>
          <table:table-cell office:value-type="float" office:value="34" table:formula="of:=ROUND([.C166]*70%;0)" table:style-name="ce1">
            <text:p>34</text:p>
          </table:table-cell>
          <table:table-cell office:value-type="currency" office:value="267434.14" table:formula="of:=[.D166]*7865.71" table:style-name="ce2">
            <text:p><text:s/>€ 267.434<text:s/></text:p>
          </table:table-cell>
          <table:table-cell office:value-type="float" office:value="17" table:style-name="ce1">
            <text:p>17</text:p>
          </table:table-cell>
          <table:table-cell office:value-type="currency" office:value="10213.599999999999" table:formula="of:=[.F166]*600.8" table:style-name="ce2">
            <text:p><text:s/>€ 10.214<text:s/></text:p>
          </table:table-cell>
          <table:table-cell office:value-type="currency" office:value="277648" table:formula="of:=ROUND([.G166]+[.E166];0)" table:style-name="ce7">
            <text:p><text:s/>€ 277.648<text:s/></text:p>
          </table:table-cell>
          <table:table-cell table:number-columns-repeated="16376"/>
        </table:table-row>
        <table:table-row table:style-name="ro1">
          <table:table-cell office:value-type="float" office:value="579" table:style-name="ce1">
            <text:p>579</text:p>
          </table:table-cell>
          <table:table-cell office:value-type="string" table:style-name="ce1">
            <text:p>Oegstgeest</text:p>
          </table:table-cell>
          <table:table-cell office:value-type="float" office:value="28" table:style-name="ce1">
            <text:p>28</text:p>
          </table:table-cell>
          <table:table-cell office:value-type="float" office:value="20" table:formula="of:=ROUND([.C167]*70%;0)" table:style-name="ce1">
            <text:p>20</text:p>
          </table:table-cell>
          <table:table-cell office:value-type="currency" office:value="157314.20000000001" table:formula="of:=[.D167]*7865.71" table:style-name="ce2">
            <text:p><text:s/>€ 157.314<text:s/></text:p>
          </table:table-cell>
          <table:table-cell office:value-type="float" office:value="7" table:style-name="ce1">
            <text:p>7</text:p>
          </table:table-cell>
          <table:table-cell office:value-type="currency" office:value="4205.5999999999995" table:formula="of:=[.F167]*600.8" table:style-name="ce2">
            <text:p><text:s/>€ 4.206<text:s/></text:p>
          </table:table-cell>
          <table:table-cell office:value-type="currency" office:value="161520" table:formula="of:=ROUND([.G167]+[.E167];0)" table:style-name="ce7">
            <text:p><text:s/>€ 161.520<text:s/></text:p>
          </table:table-cell>
          <table:table-cell table:number-columns-repeated="16376"/>
        </table:table-row>
        <table:table-row table:style-name="ro1">
          <table:table-cell office:value-type="float" office:value="589" table:style-name="ce1">
            <text:p>589</text:p>
          </table:table-cell>
          <table:table-cell office:value-type="string" table:style-name="ce1">
            <text:p>Oudewater</text:p>
          </table:table-cell>
          <table:table-cell office:value-type="float" office:value="11" table:style-name="ce1">
            <text:p>11</text:p>
          </table:table-cell>
          <table:table-cell office:value-type="float" office:value="8" table:formula="of:=ROUND([.C168]*70%;0)" table:style-name="ce1">
            <text:p>8</text:p>
          </table:table-cell>
          <table:table-cell office:value-type="currency" office:value="62925.68" table:formula="of:=[.D168]*7865.71" table:style-name="ce2">
            <text:p><text:s/>€ 62.926<text:s/></text:p>
          </table:table-cell>
          <table:table-cell office:value-type="float" office:value="1" table:style-name="ce1">
            <text:p>1</text:p>
          </table:table-cell>
          <table:table-cell office:value-type="currency" office:value="600.79999999999995" table:formula="of:=[.F168]*600.8" table:style-name="ce2">
            <text:p><text:s/>€ 601<text:s/></text:p>
          </table:table-cell>
          <table:table-cell office:value-type="currency" office:value="63526" table:formula="of:=ROUND([.G168]+[.E168];0)" table:style-name="ce7">
            <text:p><text:s/>€ 63.526<text:s/></text:p>
          </table:table-cell>
          <table:table-cell table:number-columns-repeated="16376"/>
        </table:table-row>
        <table:table-row table:style-name="ro1">
          <table:table-cell office:value-type="float" office:value="590" table:style-name="ce1">
            <text:p>590</text:p>
          </table:table-cell>
          <table:table-cell office:value-type="string" table:style-name="ce1">
            <text:p>Papendrecht</text:p>
          </table:table-cell>
          <table:table-cell office:value-type="float" office:value="35" table:style-name="ce1">
            <text:p>35</text:p>
          </table:table-cell>
          <table:table-cell office:value-type="float" office:value="25" table:formula="of:=ROUND([.C169]*70%;0)" table:style-name="ce1">
            <text:p>25</text:p>
          </table:table-cell>
          <table:table-cell office:value-type="currency" office:value="196642.75" table:formula="of:=[.D169]*7865.71" table:style-name="ce2">
            <text:p><text:s/>€ 196.643<text:s/></text:p>
          </table:table-cell>
          <table:table-cell office:value-type="float" office:value="6" table:style-name="ce1">
            <text:p>6</text:p>
          </table:table-cell>
          <table:table-cell office:value-type="currency" office:value="3604.7999999999997" table:formula="of:=[.F169]*600.8" table:style-name="ce2">
            <text:p><text:s/>€ 3.605<text:s/></text:p>
          </table:table-cell>
          <table:table-cell office:value-type="currency" office:value="200248" table:formula="of:=ROUND([.G169]+[.E169];0)" table:style-name="ce7">
            <text:p><text:s/>€ 200.248<text:s/></text:p>
          </table:table-cell>
          <table:table-cell table:number-columns-repeated="16376"/>
        </table:table-row>
        <table:table-row table:style-name="ro1">
          <table:table-cell office:value-type="float" office:value="597" table:style-name="ce1">
            <text:p>597</text:p>
          </table:table-cell>
          <table:table-cell office:value-type="string" table:style-name="ce1">
            <text:p>Ridderkerk</text:p>
          </table:table-cell>
          <table:table-cell office:value-type="float" office:value="51" table:style-name="ce1">
            <text:p>51</text:p>
          </table:table-cell>
          <table:table-cell office:value-type="float" office:value="36" table:formula="of:=ROUND([.C170]*70%;0)" table:style-name="ce1">
            <text:p>36</text:p>
          </table:table-cell>
          <table:table-cell office:value-type="currency" office:value="283165.56" table:formula="of:=[.D170]*7865.71" table:style-name="ce2">
            <text:p><text:s/>€ 283.166<text:s/></text:p>
          </table:table-cell>
          <table:table-cell office:value-type="float" office:value="23" table:style-name="ce1">
            <text:p>23</text:p>
          </table:table-cell>
          <table:table-cell office:value-type="currency" office:value="13818.4" table:formula="of:=[.F170]*600.8" table:style-name="ce2">
            <text:p><text:s/>€ 13.818<text:s/></text:p>
          </table:table-cell>
          <table:table-cell office:value-type="currency" office:value="296984" table:formula="of:=ROUND([.G170]+[.E170];0)" table:style-name="ce7">
            <text:p><text:s/>€ 296.984<text:s/></text:p>
          </table:table-cell>
          <table:table-cell table:number-columns-repeated="16376"/>
        </table:table-row>
        <table:table-row table:style-name="ro1">
          <table:table-cell office:value-type="float" office:value="599" table:style-name="ce1">
            <text:p>599</text:p>
          </table:table-cell>
          <table:table-cell office:value-type="string" table:style-name="ce1">
            <text:p>Rotterdam</text:p>
          </table:table-cell>
          <table:table-cell office:value-type="float" office:value="703" table:style-name="ce1">
            <text:p>703</text:p>
          </table:table-cell>
          <table:table-cell office:value-type="float" office:value="492" table:formula="of:=ROUND([.C171]*70%;0)" table:style-name="ce1">
            <text:p>492</text:p>
          </table:table-cell>
          <table:table-cell office:value-type="currency" office:value="3869929.32" table:formula="of:=[.D171]*7865.71" table:style-name="ce2">
            <text:p><text:s/>€ 3.869.929<text:s/></text:p>
          </table:table-cell>
          <table:table-cell office:value-type="float" office:value="569" table:style-name="ce1">
            <text:p>569</text:p>
          </table:table-cell>
          <table:table-cell office:value-type="currency" office:value="341855.19999999995" table:formula="of:=[.F171]*600.8" table:style-name="ce2">
            <text:p><text:s/>€ 341.855<text:s/></text:p>
          </table:table-cell>
          <table:table-cell office:value-type="currency" office:value="4211785" table:formula="of:=ROUND([.G171]+[.E171];0)" table:style-name="ce7">
            <text:p><text:s/>€ 4.211.785<text:s/></text:p>
          </table:table-cell>
          <table:table-cell table:number-columns-repeated="16376"/>
        </table:table-row>
        <table:table-row table:style-name="ro1">
          <table:table-cell office:value-type="float" office:value="603" table:style-name="ce1">
            <text:p>603</text:p>
          </table:table-cell>
          <table:table-cell office:value-type="string" table:style-name="ce1">
            <text:p>Rijswijk</text:p>
          </table:table-cell>
          <table:table-cell office:value-type="float" office:value="60" table:style-name="ce1">
            <text:p>60</text:p>
          </table:table-cell>
          <table:table-cell office:value-type="float" office:value="42" table:formula="of:=ROUND([.C172]*70%;0)" table:style-name="ce1">
            <text:p>42</text:p>
          </table:table-cell>
          <table:table-cell office:value-type="currency" office:value="330359.82" table:formula="of:=[.D172]*7865.71" table:style-name="ce2">
            <text:p><text:s/>€ 330.360<text:s/></text:p>
          </table:table-cell>
          <table:table-cell office:value-type="float" office:value="39" table:style-name="ce1">
            <text:p>39</text:p>
          </table:table-cell>
          <table:table-cell office:value-type="currency" office:value="23431.199999999997" table:formula="of:=[.F172]*600.8" table:style-name="ce2">
            <text:p><text:s/>€ 23.431<text:s/></text:p>
          </table:table-cell>
          <table:table-cell office:value-type="currency" office:value="353791" table:formula="of:=ROUND([.G172]+[.E172];0)" table:style-name="ce7">
            <text:p><text:s/>€ 353.791<text:s/></text:p>
          </table:table-cell>
          <table:table-cell table:number-columns-repeated="16376"/>
        </table:table-row>
        <table:table-row table:style-name="ro1">
          <table:table-cell office:value-type="float" office:value="606" table:style-name="ce1">
            <text:p>606</text:p>
          </table:table-cell>
          <table:table-cell office:value-type="string" table:style-name="ce1">
            <text:p>Schiedam</text:p>
          </table:table-cell>
          <table:table-cell office:value-type="float" office:value="86" table:style-name="ce1">
            <text:p>86</text:p>
          </table:table-cell>
          <table:table-cell office:value-type="float" office:value="60" table:formula="of:=ROUND([.C173]*70%;0)" table:style-name="ce1">
            <text:p>60</text:p>
          </table:table-cell>
          <table:table-cell office:value-type="currency" office:value="471942.6" table:formula="of:=[.D173]*7865.71" table:style-name="ce2">
            <text:p><text:s/>€ 471.943<text:s/></text:p>
          </table:table-cell>
          <table:table-cell office:value-type="float" office:value="65" table:style-name="ce1">
            <text:p>65</text:p>
          </table:table-cell>
          <table:table-cell office:value-type="currency" office:value="39052" table:formula="of:=[.F173]*600.8" table:style-name="ce2">
            <text:p><text:s/>€ 39.052<text:s/></text:p>
          </table:table-cell>
          <table:table-cell office:value-type="currency" office:value="510995" table:formula="of:=ROUND([.G173]+[.E173];0)" table:style-name="ce7">
            <text:p><text:s/>€ 510.995<text:s/></text:p>
          </table:table-cell>
          <table:table-cell table:number-columns-repeated="16376"/>
        </table:table-row>
        <table:table-row table:style-name="ro1">
          <table:table-cell office:value-type="float" office:value="610" table:style-name="ce1">
            <text:p>610</text:p>
          </table:table-cell>
          <table:table-cell office:value-type="string" table:style-name="ce1">
            <text:p>Sliedrecht</text:p>
          </table:table-cell>
          <table:table-cell office:value-type="float" office:value="28" table:style-name="ce1">
            <text:p>28</text:p>
          </table:table-cell>
          <table:table-cell office:value-type="float" office:value="20" table:formula="of:=ROUND([.C174]*70%;0)" table:style-name="ce1">
            <text:p>20</text:p>
          </table:table-cell>
          <table:table-cell office:value-type="currency" office:value="157314.20000000001" table:formula="of:=[.D174]*7865.71" table:style-name="ce2">
            <text:p><text:s/>€ 157.314<text:s/></text:p>
          </table:table-cell>
          <table:table-cell office:value-type="float" office:value="7" table:style-name="ce1">
            <text:p>7</text:p>
          </table:table-cell>
          <table:table-cell office:value-type="currency" office:value="4205.5999999999995" table:formula="of:=[.F174]*600.8" table:style-name="ce2">
            <text:p><text:s/>€ 4.206<text:s/></text:p>
          </table:table-cell>
          <table:table-cell office:value-type="currency" office:value="161520" table:formula="of:=ROUND([.G174]+[.E174];0)" table:style-name="ce7">
            <text:p><text:s/>€ 161.520<text:s/></text:p>
          </table:table-cell>
          <table:table-cell table:number-columns-repeated="16376"/>
        </table:table-row>
        <table:table-row table:style-name="ro1">
          <table:table-cell office:value-type="float" office:value="613" table:style-name="ce1">
            <text:p>613</text:p>
          </table:table-cell>
          <table:table-cell office:value-type="string" table:style-name="ce1">
            <text:p>Albrandswaard</text:p>
          </table:table-cell>
          <table:table-cell office:value-type="float" office:value="28" table:style-name="ce1">
            <text:p>28</text:p>
          </table:table-cell>
          <table:table-cell office:value-type="float" office:value="20" table:formula="of:=ROUND([.C175]*70%;0)" table:style-name="ce1">
            <text:p>20</text:p>
          </table:table-cell>
          <table:table-cell office:value-type="currency" office:value="157314.20000000001" table:formula="of:=[.D175]*7865.71" table:style-name="ce2">
            <text:p><text:s/>€ 157.314<text:s/></text:p>
          </table:table-cell>
          <table:table-cell office:value-type="float" office:value="4" table:style-name="ce1">
            <text:p>4</text:p>
          </table:table-cell>
          <table:table-cell office:value-type="currency" office:value="2403.1999999999998" table:formula="of:=[.F175]*600.8" table:style-name="ce2">
            <text:p><text:s/>€ 2.403<text:s/></text:p>
          </table:table-cell>
          <table:table-cell office:value-type="currency" office:value="159717" table:formula="of:=ROUND([.G175]+[.E175];0)" table:style-name="ce7">
            <text:p><text:s/>€ 159.717<text:s/></text:p>
          </table:table-cell>
          <table:table-cell table:number-columns-repeated="16376"/>
        </table:table-row>
        <table:table-row table:style-name="ro1">
          <table:table-cell office:value-type="float" office:value="614" table:style-name="ce1">
            <text:p>614</text:p>
          </table:table-cell>
          <table:table-cell office:value-type="string" table:style-name="ce1">
            <text:p>Westvoorne</text:p>
          </table:table-cell>
          <table:table-cell office:value-type="float" office:value="17" table:style-name="ce1">
            <text:p>17</text:p>
          </table:table-cell>
          <table:table-cell office:value-type="float" office:value="12" table:formula="of:=ROUND([.C176]*70%;0)" table:style-name="ce1">
            <text:p>12</text:p>
          </table:table-cell>
          <table:table-cell office:value-type="currency" office:value="94388.52" table:formula="of:=[.D176]*7865.71" table:style-name="ce2">
            <text:p><text:s/>€ 94.389<text:s/></text:p>
          </table:table-cell>
          <table:table-cell office:value-type="float" office:value="1" table:style-name="ce1">
            <text:p>1</text:p>
          </table:table-cell>
          <table:table-cell office:value-type="currency" office:value="600.79999999999995" table:formula="of:=[.F176]*600.8" table:style-name="ce2">
            <text:p><text:s/>€ 601<text:s/></text:p>
          </table:table-cell>
          <table:table-cell office:value-type="currency" office:value="94989" table:formula="of:=ROUND([.G176]+[.E176];0)" table:style-name="ce7">
            <text:p><text:s/>€ 94.989<text:s/></text:p>
          </table:table-cell>
          <table:table-cell table:number-columns-repeated="16376"/>
        </table:table-row>
        <table:table-row table:style-name="ro1">
          <table:table-cell office:value-type="float" office:value="622" table:style-name="ce1">
            <text:p>622</text:p>
          </table:table-cell>
          <table:table-cell office:value-type="string" table:style-name="ce1">
            <text:p>Vlaardingen</text:p>
          </table:table-cell>
          <table:table-cell office:value-type="float" office:value="80" table:style-name="ce1">
            <text:p>80</text:p>
          </table:table-cell>
          <table:table-cell office:value-type="float" office:value="56" table:formula="of:=ROUND([.C177]*70%;0)" table:style-name="ce1">
            <text:p>56</text:p>
          </table:table-cell>
          <table:table-cell office:value-type="currency" office:value="440479.76" table:formula="of:=[.D177]*7865.71" table:style-name="ce2">
            <text:p><text:s/>€ 440.480<text:s/></text:p>
          </table:table-cell>
          <table:table-cell office:value-type="float" office:value="35" table:style-name="ce1">
            <text:p>35</text:p>
          </table:table-cell>
          <table:table-cell office:value-type="currency" office:value="21028" table:formula="of:=[.F177]*600.8" table:style-name="ce2">
            <text:p><text:s/>€ 21.028<text:s/></text:p>
          </table:table-cell>
          <table:table-cell office:value-type="currency" office:value="461508" table:formula="of:=ROUND([.G177]+[.E177];0)" table:style-name="ce7">
            <text:p><text:s/>€ 461.508<text:s/></text:p>
          </table:table-cell>
          <table:table-cell table:number-columns-repeated="16376"/>
        </table:table-row>
        <table:table-row table:style-name="ro1">
          <table:table-cell office:value-type="float" office:value="626" table:style-name="ce1">
            <text:p>626</text:p>
          </table:table-cell>
          <table:table-cell office:value-type="string" table:style-name="ce1">
            <text:p>Voorschoten</text:p>
          </table:table-cell>
          <table:table-cell office:value-type="float" office:value="28" table:style-name="ce1">
            <text:p>28</text:p>
          </table:table-cell>
          <table:table-cell office:value-type="float" office:value="20" table:formula="of:=ROUND([.C178]*70%;0)" table:style-name="ce1">
            <text:p>20</text:p>
          </table:table-cell>
          <table:table-cell office:value-type="currency" office:value="157314.20000000001" table:formula="of:=[.D178]*7865.71" table:style-name="ce2">
            <text:p><text:s/>€ 157.314<text:s/></text:p>
          </table:table-cell>
          <table:table-cell office:value-type="float" office:value="10" table:style-name="ce1">
            <text:p>10</text:p>
          </table:table-cell>
          <table:table-cell office:value-type="currency" office:value="6008" table:formula="of:=[.F178]*600.8" table:style-name="ce2">
            <text:p><text:s/>€ 6.008<text:s/></text:p>
          </table:table-cell>
          <table:table-cell office:value-type="currency" office:value="163322" table:formula="of:=ROUND([.G178]+[.E178];0)" table:style-name="ce7">
            <text:p><text:s/>€ 163.322<text:s/></text:p>
          </table:table-cell>
          <table:table-cell table:number-columns-repeated="16376"/>
        </table:table-row>
        <table:table-row table:style-name="ro1">
          <table:table-cell office:value-type="float" office:value="627" table:style-name="ce1">
            <text:p>627</text:p>
          </table:table-cell>
          <table:table-cell office:value-type="string" table:style-name="ce1">
            <text:p>Waddinxveen</text:p>
          </table:table-cell>
          <table:table-cell office:value-type="float" office:value="33" table:style-name="ce1">
            <text:p>33</text:p>
          </table:table-cell>
          <table:table-cell office:value-type="float" office:value="23" table:formula="of:=ROUND([.C179]*70%;0)" table:style-name="ce1">
            <text:p>23</text:p>
          </table:table-cell>
          <table:table-cell office:value-type="currency" office:value="180911.33" table:formula="of:=[.D179]*7865.71" table:style-name="ce2">
            <text:p><text:s/>€ 180.911<text:s/></text:p>
          </table:table-cell>
          <table:table-cell office:value-type="float" office:value="7" table:style-name="ce1">
            <text:p>7</text:p>
          </table:table-cell>
          <table:table-cell office:value-type="currency" office:value="4205.5999999999995" table:formula="of:=[.F179]*600.8" table:style-name="ce2">
            <text:p><text:s/>€ 4.206<text:s/></text:p>
          </table:table-cell>
          <table:table-cell office:value-type="currency" office:value="185117" table:formula="of:=ROUND([.G179]+[.E179];0)" table:style-name="ce7">
            <text:p><text:s/>€ 185.117<text:s/></text:p>
          </table:table-cell>
          <table:table-cell table:number-columns-repeated="16376"/>
        </table:table-row>
        <table:table-row table:style-name="ro1">
          <table:table-cell office:value-type="float" office:value="629" table:style-name="ce1">
            <text:p>629</text:p>
          </table:table-cell>
          <table:table-cell office:value-type="string" table:style-name="ce1">
            <text:p>Wassenaar</text:p>
          </table:table-cell>
          <table:table-cell office:value-type="float" office:value="30" table:style-name="ce1">
            <text:p>30</text:p>
          </table:table-cell>
          <table:table-cell office:value-type="float" office:value="21" table:formula="of:=ROUND([.C180]*70%;0)" table:style-name="ce1">
            <text:p>21</text:p>
          </table:table-cell>
          <table:table-cell office:value-type="currency" office:value="165179.91" table:formula="of:=[.D180]*7865.71" table:style-name="ce2">
            <text:p><text:s/>€ 165.180<text:s/></text:p>
          </table:table-cell>
          <table:table-cell office:value-type="float" office:value="19" table:style-name="ce1">
            <text:p>19</text:p>
          </table:table-cell>
          <table:table-cell office:value-type="currency" office:value="11415.199999999999" table:formula="of:=[.F180]*600.8" table:style-name="ce2">
            <text:p><text:s/>€ 11.415<text:s/></text:p>
          </table:table-cell>
          <table:table-cell office:value-type="currency" office:value="176595" table:formula="of:=ROUND([.G180]+[.E180];0)" table:style-name="ce7">
            <text:p><text:s/>€ 176.595<text:s/></text:p>
          </table:table-cell>
          <table:table-cell table:number-columns-repeated="16376"/>
        </table:table-row>
        <table:table-row table:style-name="ro1">
          <table:table-cell office:value-type="float" office:value="632" table:style-name="ce1">
            <text:p>632</text:p>
          </table:table-cell>
          <table:table-cell office:value-type="string" table:style-name="ce1">
            <text:p>Woerden</text:p>
          </table:table-cell>
          <table:table-cell office:value-type="float" office:value="57" table:style-name="ce1">
            <text:p>57</text:p>
          </table:table-cell>
          <table:table-cell office:value-type="float" office:value="40" table:formula="of:=ROUND([.C181]*70%;0)" table:style-name="ce1">
            <text:p>40</text:p>
          </table:table-cell>
          <table:table-cell office:value-type="currency" office:value="314628.40000000002" table:formula="of:=[.D181]*7865.71" table:style-name="ce2">
            <text:p><text:s/>€ 314.628<text:s/></text:p>
          </table:table-cell>
          <table:table-cell office:value-type="float" office:value="16" table:style-name="ce1">
            <text:p>16</text:p>
          </table:table-cell>
          <table:table-cell office:value-type="currency" office:value="9612.7999999999993" table:formula="of:=[.F181]*600.8" table:style-name="ce2">
            <text:p><text:s/>€ 9.613<text:s/></text:p>
          </table:table-cell>
          <table:table-cell office:value-type="currency" office:value="324241" table:formula="of:=ROUND([.G181]+[.E181];0)" table:style-name="ce7">
            <text:p><text:s/>€ 324.241<text:s/></text:p>
          </table:table-cell>
          <table:table-cell table:number-columns-repeated="16376"/>
        </table:table-row>
        <table:table-row table:style-name="ro1">
          <table:table-cell office:value-type="float" office:value="637" table:style-name="ce1">
            <text:p>637</text:p>
          </table:table-cell>
          <table:table-cell office:value-type="string" table:style-name="ce1">
            <text:p>Zoetermeer</text:p>
          </table:table-cell>
          <table:table-cell office:value-type="float" office:value="135" table:style-name="ce1">
            <text:p>135</text:p>
          </table:table-cell>
          <table:table-cell office:value-type="float" office:value="95" table:formula="of:=ROUND([.C182]*70%;0)" table:style-name="ce1">
            <text:p>95</text:p>
          </table:table-cell>
          <table:table-cell office:value-type="currency" office:value="747242.45" table:formula="of:=[.D182]*7865.71" table:style-name="ce2">
            <text:p><text:s/>€ 747.242<text:s/></text:p>
          </table:table-cell>
          <table:table-cell office:value-type="float" office:value="58" table:style-name="ce1">
            <text:p>58</text:p>
          </table:table-cell>
          <table:table-cell office:value-type="currency" office:value="34846.399999999994" table:formula="of:=[.F182]*600.8" table:style-name="ce2">
            <text:p><text:s/>€ 34.846<text:s/></text:p>
          </table:table-cell>
          <table:table-cell office:value-type="currency" office:value="782089" table:formula="of:=ROUND([.G182]+[.E182];0)" table:style-name="ce7">
            <text:p><text:s/>€ 782.089<text:s/></text:p>
          </table:table-cell>
          <table:table-cell table:number-columns-repeated="16376"/>
        </table:table-row>
        <table:table-row table:style-name="ro1">
          <table:table-cell office:value-type="float" office:value="638" table:style-name="ce1">
            <text:p>638</text:p>
          </table:table-cell>
          <table:table-cell office:value-type="string" table:style-name="ce1">
            <text:p>Zoeterwoude</text:p>
          </table:table-cell>
          <table:table-cell office:value-type="float" office:value="10" table:style-name="ce1">
            <text:p>10</text:p>
          </table:table-cell>
          <table:table-cell office:value-type="float" office:value="7" table:formula="of:=ROUND([.C183]*70%;0)" table:style-name="ce1">
            <text:p>7</text:p>
          </table:table-cell>
          <table:table-cell office:value-type="currency" office:value="55059.97" table:formula="of:=[.D183]*7865.71" table:style-name="ce2">
            <text:p><text:s/>€ 55.060<text:s/></text:p>
          </table:table-cell>
          <table:table-cell office:value-type="float" office:value="1" table:style-name="ce1">
            <text:p>1</text:p>
          </table:table-cell>
          <table:table-cell office:value-type="currency" office:value="600.79999999999995" table:formula="of:=[.F183]*600.8" table:style-name="ce2">
            <text:p><text:s/>€ 601<text:s/></text:p>
          </table:table-cell>
          <table:table-cell office:value-type="currency" office:value="55661" table:formula="of:=ROUND([.G183]+[.E183];0)" table:style-name="ce7">
            <text:p><text:s/>€ 55.661<text:s/></text:p>
          </table:table-cell>
          <table:table-cell table:number-columns-repeated="16376"/>
        </table:table-row>
        <table:table-row table:style-name="ro1">
          <table:table-cell office:value-type="float" office:value="642" table:style-name="ce1">
            <text:p>642</text:p>
          </table:table-cell>
          <table:table-cell office:value-type="string" table:style-name="ce1">
            <text:p>Zwijndrecht</text:p>
          </table:table-cell>
          <table:table-cell office:value-type="float" office:value="49" table:style-name="ce1">
            <text:p>49</text:p>
          </table:table-cell>
          <table:table-cell office:value-type="float" office:value="34" table:formula="of:=ROUND([.C184]*70%;0)" table:style-name="ce1">
            <text:p>34</text:p>
          </table:table-cell>
          <table:table-cell office:value-type="currency" office:value="267434.14" table:formula="of:=[.D184]*7865.71" table:style-name="ce2">
            <text:p><text:s/>€ 267.434<text:s/></text:p>
          </table:table-cell>
          <table:table-cell office:value-type="float" office:value="13" table:style-name="ce1">
            <text:p>13</text:p>
          </table:table-cell>
          <table:table-cell office:value-type="currency" office:value="7810.4" table:formula="of:=[.F184]*600.8" table:style-name="ce2">
            <text:p><text:s/>€ 7.810<text:s/></text:p>
          </table:table-cell>
          <table:table-cell office:value-type="currency" office:value="275245" table:formula="of:=ROUND([.G184]+[.E184];0)" table:style-name="ce7">
            <text:p><text:s/>€ 275.245<text:s/></text:p>
          </table:table-cell>
          <table:table-cell table:number-columns-repeated="16376"/>
        </table:table-row>
        <table:table-row table:style-name="ro1">
          <table:table-cell office:value-type="float" office:value="654" table:style-name="ce1">
            <text:p>654</text:p>
          </table:table-cell>
          <table:table-cell office:value-type="string" table:style-name="ce1">
            <text:p>Borsele</text:p>
          </table:table-cell>
          <table:table-cell office:value-type="float" office:value="25" table:style-name="ce1">
            <text:p>25</text:p>
          </table:table-cell>
          <table:table-cell office:value-type="float" office:value="18" table:formula="of:=ROUND([.C185]*70%;0)" table:style-name="ce1">
            <text:p>18</text:p>
          </table:table-cell>
          <table:table-cell office:value-type="currency" office:value="141582.78" table:formula="of:=[.D185]*7865.71" table:style-name="ce2">
            <text:p><text:s/>€ 141.583<text:s/></text:p>
          </table:table-cell>
          <table:table-cell office:value-type="float" office:value="4" table:style-name="ce1">
            <text:p>4</text:p>
          </table:table-cell>
          <table:table-cell office:value-type="currency" office:value="2403.1999999999998" table:formula="of:=[.F185]*600.8" table:style-name="ce2">
            <text:p><text:s/>€ 2.403<text:s/></text:p>
          </table:table-cell>
          <table:table-cell office:value-type="currency" office:value="143986" table:formula="of:=ROUND([.G185]+[.E185];0)" table:style-name="ce7">
            <text:p><text:s/>€ 143.986<text:s/></text:p>
          </table:table-cell>
          <table:table-cell table:number-columns-repeated="16376"/>
        </table:table-row>
        <table:table-row table:style-name="ro1">
          <table:table-cell office:value-type="float" office:value="664" table:style-name="ce1">
            <text:p>664</text:p>
          </table:table-cell>
          <table:table-cell office:value-type="string" table:style-name="ce1">
            <text:p>Goes</text:p>
          </table:table-cell>
          <table:table-cell office:value-type="float" office:value="42" table:style-name="ce1">
            <text:p>42</text:p>
          </table:table-cell>
          <table:table-cell office:value-type="float" office:value="29" table:formula="of:=ROUND([.C186]*70%;0)" table:style-name="ce1">
            <text:p>29</text:p>
          </table:table-cell>
          <table:table-cell office:value-type="currency" office:value="228105.59" table:formula="of:=[.D186]*7865.71" table:style-name="ce2">
            <text:p><text:s/>€ 228.106<text:s/></text:p>
          </table:table-cell>
          <table:table-cell office:value-type="float" office:value="16" table:style-name="ce1">
            <text:p>16</text:p>
          </table:table-cell>
          <table:table-cell office:value-type="currency" office:value="9612.7999999999993" table:formula="of:=[.F186]*600.8" table:style-name="ce2">
            <text:p><text:s/>€ 9.613<text:s/></text:p>
          </table:table-cell>
          <table:table-cell office:value-type="currency" office:value="237718" table:formula="of:=ROUND([.G186]+[.E186];0)" table:style-name="ce7">
            <text:p><text:s/>€ 237.718<text:s/></text:p>
          </table:table-cell>
          <table:table-cell table:number-columns-repeated="16376"/>
        </table:table-row>
        <table:table-row table:style-name="ro1">
          <table:table-cell office:value-type="float" office:value="668" table:style-name="ce1">
            <text:p>668</text:p>
          </table:table-cell>
          <table:table-cell office:value-type="string" table:style-name="ce1">
            <text:p>West Maas en Waal</text:p>
          </table:table-cell>
          <table:table-cell office:value-type="float" office:value="22" table:style-name="ce1">
            <text:p>22</text:p>
          </table:table-cell>
          <table:table-cell office:value-type="float" office:value="15" table:formula="of:=ROUND([.C187]*70%;0)" table:style-name="ce1">
            <text:p>15</text:p>
          </table:table-cell>
          <table:table-cell office:value-type="currency" office:value="117985.65" table:formula="of:=[.D187]*7865.71" table:style-name="ce2">
            <text:p><text:s/>€ 117.986<text:s/></text:p>
          </table:table-cell>
          <table:table-cell office:value-type="float" office:value="5" table:style-name="ce1">
            <text:p>5</text:p>
          </table:table-cell>
          <table:table-cell office:value-type="currency" office:value="3004" table:formula="of:=[.F187]*600.8" table:style-name="ce2">
            <text:p><text:s/>€ 3.004<text:s/></text:p>
          </table:table-cell>
          <table:table-cell office:value-type="currency" office:value="120990" table:formula="of:=ROUND([.G187]+[.E187];0)" table:style-name="ce7">
            <text:p><text:s/>€ 120.990<text:s/></text:p>
          </table:table-cell>
          <table:table-cell table:number-columns-repeated="16376"/>
        </table:table-row>
        <table:table-row table:style-name="ro1">
          <table:table-cell office:value-type="float" office:value="677" table:style-name="ce1">
            <text:p>677</text:p>
          </table:table-cell>
          <table:table-cell office:value-type="string" table:style-name="ce1">
            <text:p>Hulst</text:p>
          </table:table-cell>
          <table:table-cell office:value-type="float" office:value="30" table:style-name="ce1">
            <text:p>30</text:p>
          </table:table-cell>
          <table:table-cell office:value-type="float" office:value="21" table:formula="of:=ROUND([.C188]*70%;0)" table:style-name="ce1">
            <text:p>21</text:p>
          </table:table-cell>
          <table:table-cell office:value-type="currency" office:value="165179.91" table:formula="of:=[.D188]*7865.71" table:style-name="ce2">
            <text:p><text:s/>€ 165.180<text:s/></text:p>
          </table:table-cell>
          <table:table-cell office:value-type="float" office:value="6" table:style-name="ce1">
            <text:p>6</text:p>
          </table:table-cell>
          <table:table-cell office:value-type="currency" office:value="3604.7999999999997" table:formula="of:=[.F188]*600.8" table:style-name="ce2">
            <text:p><text:s/>€ 3.605<text:s/></text:p>
          </table:table-cell>
          <table:table-cell office:value-type="currency" office:value="168785" table:formula="of:=ROUND([.G188]+[.E188];0)" table:style-name="ce7">
            <text:p><text:s/>€ 168.785<text:s/></text:p>
          </table:table-cell>
          <table:table-cell table:number-columns-repeated="16376"/>
        </table:table-row>
        <table:table-row table:style-name="ro1">
          <table:table-cell office:value-type="float" office:value="678" table:style-name="ce1">
            <text:p>678</text:p>
          </table:table-cell>
          <table:table-cell office:value-type="string" table:style-name="ce1">
            <text:p>Kapelle</text:p>
          </table:table-cell>
          <table:table-cell office:value-type="float" office:value="14" table:style-name="ce1">
            <text:p>14</text:p>
          </table:table-cell>
          <table:table-cell office:value-type="float" office:value="10" table:formula="of:=ROUND([.C189]*70%;0)" table:style-name="ce1">
            <text:p>10</text:p>
          </table:table-cell>
          <table:table-cell office:value-type="currency" office:value="78657.100000000006" table:formula="of:=[.D189]*7865.71" table:style-name="ce2">
            <text:p><text:s/>€ 78.657<text:s/></text:p>
          </table:table-cell>
          <table:table-cell office:value-type="float" office:value="5" table:style-name="ce1">
            <text:p>5</text:p>
          </table:table-cell>
          <table:table-cell office:value-type="currency" office:value="3004" table:formula="of:=[.F189]*600.8" table:style-name="ce2">
            <text:p><text:s/>€ 3.004<text:s/></text:p>
          </table:table-cell>
          <table:table-cell office:value-type="currency" office:value="81661" table:formula="of:=ROUND([.G189]+[.E189];0)" table:style-name="ce7">
            <text:p><text:s/>€ 81.661<text:s/></text:p>
          </table:table-cell>
          <table:table-cell table:number-columns-repeated="16376"/>
        </table:table-row>
        <table:table-row table:style-name="ro1">
          <table:table-cell office:value-type="float" office:value="687" table:style-name="ce1">
            <text:p>687</text:p>
          </table:table-cell>
          <table:table-cell office:value-type="string" table:style-name="ce1">
            <text:p>Middelburg</text:p>
          </table:table-cell>
          <table:table-cell office:value-type="float" office:value="53" table:style-name="ce1">
            <text:p>53</text:p>
          </table:table-cell>
          <table:table-cell office:value-type="float" office:value="37" table:formula="of:=ROUND([.C190]*70%;0)" table:style-name="ce1">
            <text:p>37</text:p>
          </table:table-cell>
          <table:table-cell office:value-type="currency" office:value="291031.27" table:formula="of:=[.D190]*7865.71" table:style-name="ce2">
            <text:p><text:s/>€ 291.031<text:s/></text:p>
          </table:table-cell>
          <table:table-cell office:value-type="float" office:value="11" table:style-name="ce1">
            <text:p>11</text:p>
          </table:table-cell>
          <table:table-cell office:value-type="currency" office:value="6608.7999999999993" table:formula="of:=[.F190]*600.8" table:style-name="ce2">
            <text:p><text:s/>€ 6.609<text:s/></text:p>
          </table:table-cell>
          <table:table-cell office:value-type="currency" office:value="297640" table:formula="of:=ROUND([.G190]+[.E190];0)" table:style-name="ce7">
            <text:p><text:s/>€ 297.640<text:s/></text:p>
          </table:table-cell>
          <table:table-cell table:number-columns-repeated="16376"/>
        </table:table-row>
        <table:table-row table:style-name="ro1">
          <table:table-cell office:value-type="float" office:value="703" table:style-name="ce1">
            <text:p>703</text:p>
          </table:table-cell>
          <table:table-cell office:value-type="string" table:style-name="ce1">
            <text:p>Reimerswaal</text:p>
          </table:table-cell>
          <table:table-cell office:value-type="float" office:value="25" table:style-name="ce1">
            <text:p>25</text:p>
          </table:table-cell>
          <table:table-cell office:value-type="float" office:value="18" table:formula="of:=ROUND([.C191]*70%;0)" table:style-name="ce1">
            <text:p>18</text:p>
          </table:table-cell>
          <table:table-cell office:value-type="currency" office:value="141582.78" table:formula="of:=[.D191]*7865.71" table:style-name="ce2">
            <text:p><text:s/>€ 141.583<text:s/></text:p>
          </table:table-cell>
          <table:table-cell office:value-type="float" office:value="7" table:style-name="ce1">
            <text:p>7</text:p>
          </table:table-cell>
          <table:table-cell office:value-type="currency" office:value="4205.5999999999995" table:formula="of:=[.F191]*600.8" table:style-name="ce2">
            <text:p><text:s/>€ 4.206<text:s/></text:p>
          </table:table-cell>
          <table:table-cell office:value-type="currency" office:value="145788" table:formula="of:=ROUND([.G191]+[.E191];0)" table:style-name="ce7">
            <text:p><text:s/>€ 145.788<text:s/></text:p>
          </table:table-cell>
          <table:table-cell table:number-columns-repeated="16376"/>
        </table:table-row>
        <table:table-row table:style-name="ro1">
          <table:table-cell office:value-type="float" office:value="715" table:style-name="ce1">
            <text:p>715</text:p>
          </table:table-cell>
          <table:table-cell office:value-type="string" table:style-name="ce1">
            <text:p>Terneuzen</text:p>
          </table:table-cell>
          <table:table-cell office:value-type="float" office:value="59" table:style-name="ce1">
            <text:p>59</text:p>
          </table:table-cell>
          <table:table-cell office:value-type="float" office:value="41" table:formula="of:=ROUND([.C192]*70%;0)" table:style-name="ce1">
            <text:p>41</text:p>
          </table:table-cell>
          <table:table-cell office:value-type="currency" office:value="322494.11" table:formula="of:=[.D192]*7865.71" table:style-name="ce2">
            <text:p><text:s/>€ 322.494<text:s/></text:p>
          </table:table-cell>
          <table:table-cell office:value-type="float" office:value="16" table:style-name="ce1">
            <text:p>16</text:p>
          </table:table-cell>
          <table:table-cell office:value-type="currency" office:value="9612.7999999999993" table:formula="of:=[.F192]*600.8" table:style-name="ce2">
            <text:p><text:s/>€ 9.613<text:s/></text:p>
          </table:table-cell>
          <table:table-cell office:value-type="currency" office:value="332107" table:formula="of:=ROUND([.G192]+[.E192];0)" table:style-name="ce7">
            <text:p><text:s/>€ 332.107<text:s/></text:p>
          </table:table-cell>
          <table:table-cell table:number-columns-repeated="16376"/>
        </table:table-row>
        <table:table-row table:style-name="ro1">
          <table:table-cell office:value-type="float" office:value="716" table:style-name="ce1">
            <text:p>716</text:p>
          </table:table-cell>
          <table:table-cell office:value-type="string" table:style-name="ce1">
            <text:p>Tholen</text:p>
          </table:table-cell>
          <table:table-cell office:value-type="float" office:value="29" table:style-name="ce1">
            <text:p>29</text:p>
          </table:table-cell>
          <table:table-cell office:value-type="float" office:value="20" table:formula="of:=ROUND([.C193]*70%;0)" table:style-name="ce1">
            <text:p>20</text:p>
          </table:table-cell>
          <table:table-cell office:value-type="currency" office:value="157314.20000000001" table:formula="of:=[.D193]*7865.71" table:style-name="ce2">
            <text:p><text:s/>€ 157.314<text:s/></text:p>
          </table:table-cell>
          <table:table-cell office:value-type="float" office:value="4" table:style-name="ce1">
            <text:p>4</text:p>
          </table:table-cell>
          <table:table-cell office:value-type="currency" office:value="2403.1999999999998" table:formula="of:=[.F193]*600.8" table:style-name="ce2">
            <text:p><text:s/>€ 2.403<text:s/></text:p>
          </table:table-cell>
          <table:table-cell office:value-type="currency" office:value="159717" table:formula="of:=ROUND([.G193]+[.E193];0)" table:style-name="ce7">
            <text:p><text:s/>€ 159.717<text:s/></text:p>
          </table:table-cell>
          <table:table-cell table:number-columns-repeated="16376"/>
        </table:table-row>
        <table:table-row table:style-name="ro1">
          <table:table-cell office:value-type="float" office:value="717" table:style-name="ce1">
            <text:p>717</text:p>
          </table:table-cell>
          <table:table-cell office:value-type="string" table:style-name="ce1">
            <text:p>Veere</text:p>
          </table:table-cell>
          <table:table-cell office:value-type="float" office:value="24" table:style-name="ce1">
            <text:p>24</text:p>
          </table:table-cell>
          <table:table-cell office:value-type="float" office:value="17" table:formula="of:=ROUND([.C194]*70%;0)" table:style-name="ce1">
            <text:p>17</text:p>
          </table:table-cell>
          <table:table-cell office:value-type="currency" office:value="133717.07" table:formula="of:=[.D194]*7865.71" table:style-name="ce2">
            <text:p><text:s/>€ 133.717<text:s/></text:p>
          </table:table-cell>
          <table:table-cell office:value-type="float" office:value="0" table:style-name="ce1">
            <text:p>0</text:p>
          </table:table-cell>
          <table:table-cell office:value-type="currency" office:value="0" table:formula="of:=[.F194]*600.8" table:style-name="ce2">
            <text:p><text:s/>€ -<text:s text:c="3"/></text:p>
          </table:table-cell>
          <table:table-cell office:value-type="currency" office:value="133717" table:formula="of:=ROUND([.G194]+[.E194];0)" table:style-name="ce7">
            <text:p><text:s/>€ 133.717<text:s/></text:p>
          </table:table-cell>
          <table:table-cell table:number-columns-repeated="16376"/>
        </table:table-row>
        <table:table-row table:style-name="ro1">
          <table:table-cell office:value-type="float" office:value="718" table:style-name="ce1">
            <text:p>718</text:p>
          </table:table-cell>
          <table:table-cell office:value-type="string" table:style-name="ce1">
            <text:p>Vlissingen</text:p>
          </table:table-cell>
          <table:table-cell office:value-type="float" office:value="48" table:style-name="ce1">
            <text:p>48</text:p>
          </table:table-cell>
          <table:table-cell office:value-type="float" office:value="34" table:formula="of:=ROUND([.C195]*70%;0)" table:style-name="ce1">
            <text:p>34</text:p>
          </table:table-cell>
          <table:table-cell office:value-type="currency" office:value="267434.14" table:formula="of:=[.D195]*7865.71" table:style-name="ce2">
            <text:p><text:s/>€ 267.434<text:s/></text:p>
          </table:table-cell>
          <table:table-cell office:value-type="float" office:value="17" table:style-name="ce1">
            <text:p>17</text:p>
          </table:table-cell>
          <table:table-cell office:value-type="currency" office:value="10213.599999999999" table:formula="of:=[.F195]*600.8" table:style-name="ce2">
            <text:p><text:s/>€ 10.214<text:s/></text:p>
          </table:table-cell>
          <table:table-cell office:value-type="currency" office:value="277648" table:formula="of:=ROUND([.G195]+[.E195];0)" table:style-name="ce7">
            <text:p><text:s/>€ 277.648<text:s/></text:p>
          </table:table-cell>
          <table:table-cell table:number-columns-repeated="16376"/>
        </table:table-row>
        <table:table-row table:style-name="ro1">
          <table:table-cell office:value-type="float" office:value="736" table:style-name="ce1">
            <text:p>736</text:p>
          </table:table-cell>
          <table:table-cell office:value-type="string" table:style-name="ce1">
            <text:p>De Ronde Venen</text:p>
          </table:table-cell>
          <table:table-cell office:value-type="float" office:value="49" table:style-name="ce1">
            <text:p>49</text:p>
          </table:table-cell>
          <table:table-cell office:value-type="float" office:value="34" table:formula="of:=ROUND([.C196]*70%;0)" table:style-name="ce1">
            <text:p>34</text:p>
          </table:table-cell>
          <table:table-cell office:value-type="currency" office:value="267434.14" table:formula="of:=[.D196]*7865.71" table:style-name="ce2">
            <text:p><text:s/>€ 267.434<text:s/></text:p>
          </table:table-cell>
          <table:table-cell office:value-type="float" office:value="16" table:style-name="ce1">
            <text:p>16</text:p>
          </table:table-cell>
          <table:table-cell office:value-type="currency" office:value="9612.7999999999993" table:formula="of:=[.F196]*600.8" table:style-name="ce2">
            <text:p><text:s/>€ 9.613<text:s/></text:p>
          </table:table-cell>
          <table:table-cell office:value-type="currency" office:value="277047" table:formula="of:=ROUND([.G196]+[.E196];0)" table:style-name="ce7">
            <text:p><text:s/>€ 277.047<text:s/></text:p>
          </table:table-cell>
          <table:table-cell table:number-columns-repeated="16376"/>
        </table:table-row>
        <table:table-row table:style-name="ro1">
          <table:table-cell office:value-type="float" office:value="737" table:style-name="ce1">
            <text:p>737</text:p>
          </table:table-cell>
          <table:table-cell office:value-type="string" table:style-name="ce1">
            <text:p>Tytsjerksteradiel</text:p>
          </table:table-cell>
          <table:table-cell office:value-type="float" office:value="35" table:style-name="ce1">
            <text:p>35</text:p>
          </table:table-cell>
          <table:table-cell office:value-type="float" office:value="25" table:formula="of:=ROUND([.C197]*70%;0)" table:style-name="ce1">
            <text:p>25</text:p>
          </table:table-cell>
          <table:table-cell office:value-type="currency" office:value="196642.75" table:formula="of:=[.D197]*7865.71" table:style-name="ce2">
            <text:p><text:s/>€ 196.643<text:s/></text:p>
          </table:table-cell>
          <table:table-cell office:value-type="float" office:value="7" table:style-name="ce1">
            <text:p>7</text:p>
          </table:table-cell>
          <table:table-cell office:value-type="currency" office:value="4205.5999999999995" table:formula="of:=[.F197]*600.8" table:style-name="ce2">
            <text:p><text:s/>€ 4.206<text:s/></text:p>
          </table:table-cell>
          <table:table-cell office:value-type="currency" office:value="200848" table:formula="of:=ROUND([.G197]+[.E197];0)" table:style-name="ce7">
            <text:p><text:s/>€ 200.848<text:s/></text:p>
          </table:table-cell>
          <table:table-cell table:number-columns-repeated="16376"/>
        </table:table-row>
        <table:table-row table:style-name="ro1">
          <table:table-cell office:value-type="float" office:value="743" table:style-name="ce1">
            <text:p>743</text:p>
          </table:table-cell>
          <table:table-cell office:value-type="string" table:style-name="ce1">
            <text:p>Asten</text:p>
          </table:table-cell>
          <table:table-cell office:value-type="float" office:value="19" table:style-name="ce1">
            <text:p>19</text:p>
          </table:table-cell>
          <table:table-cell office:value-type="float" office:value="13" table:formula="of:=ROUND([.C198]*70%;0)" table:style-name="ce1">
            <text:p>13</text:p>
          </table:table-cell>
          <table:table-cell office:value-type="currency" office:value="102254.23" table:formula="of:=[.D198]*7865.71" table:style-name="ce2">
            <text:p><text:s/>€ 102.254<text:s/></text:p>
          </table:table-cell>
          <table:table-cell office:value-type="float" office:value="1" table:style-name="ce1">
            <text:p>1</text:p>
          </table:table-cell>
          <table:table-cell office:value-type="currency" office:value="600.79999999999995" table:formula="of:=[.F198]*600.8" table:style-name="ce2">
            <text:p><text:s/>€ 601<text:s/></text:p>
          </table:table-cell>
          <table:table-cell office:value-type="currency" office:value="102855" table:formula="of:=ROUND([.G198]+[.E198];0)" table:style-name="ce7">
            <text:p><text:s/>€ 102.855<text:s/></text:p>
          </table:table-cell>
          <table:table-cell table:number-columns-repeated="16376"/>
        </table:table-row>
        <table:table-row table:style-name="ro1">
          <table:table-cell office:value-type="float" office:value="744" table:style-name="ce1">
            <text:p>744</text:p>
          </table:table-cell>
          <table:table-cell office:value-type="string" table:style-name="ce1">
            <text:p>Baarle-Nassau</text:p>
          </table:table-cell>
          <table:table-cell office:value-type="float" office:value="8" table:style-name="ce1">
            <text:p>8</text:p>
          </table:table-cell>
          <table:table-cell office:value-type="float" office:value="6" table:formula="of:=ROUND([.C199]*70%;0)" table:style-name="ce1">
            <text:p>6</text:p>
          </table:table-cell>
          <table:table-cell office:value-type="currency" office:value="47194.26" table:formula="of:=[.D199]*7865.71" table:style-name="ce2">
            <text:p><text:s/>€ 47.194<text:s/></text:p>
          </table:table-cell>
          <table:table-cell office:value-type="float" office:value="0" table:style-name="ce1">
            <text:p>0</text:p>
          </table:table-cell>
          <table:table-cell office:value-type="currency" office:value="0" table:formula="of:=[.F199]*600.8" table:style-name="ce2">
            <text:p><text:s/>€ -<text:s text:c="3"/></text:p>
          </table:table-cell>
          <table:table-cell office:value-type="currency" office:value="47194" table:formula="of:=ROUND([.G199]+[.E199];0)" table:style-name="ce7">
            <text:p><text:s/>€ 47.194<text:s/></text:p>
          </table:table-cell>
          <table:table-cell table:number-columns-repeated="16376"/>
        </table:table-row>
        <table:table-row table:style-name="ro1">
          <table:table-cell office:value-type="float" office:value="748" table:style-name="ce1">
            <text:p>748</text:p>
          </table:table-cell>
          <table:table-cell office:value-type="string" table:style-name="ce1">
            <text:p>Bergen op Zoom</text:p>
          </table:table-cell>
          <table:table-cell office:value-type="float" office:value="73" table:style-name="ce1">
            <text:p>73</text:p>
          </table:table-cell>
          <table:table-cell office:value-type="float" office:value="51" table:formula="of:=ROUND([.C200]*70%;0)" table:style-name="ce1">
            <text:p>51</text:p>
          </table:table-cell>
          <table:table-cell office:value-type="currency" office:value="401151.21" table:formula="of:=[.D200]*7865.71" table:style-name="ce2">
            <text:p><text:s/>€ 401.151<text:s/></text:p>
          </table:table-cell>
          <table:table-cell office:value-type="float" office:value="17" table:style-name="ce1">
            <text:p>17</text:p>
          </table:table-cell>
          <table:table-cell office:value-type="currency" office:value="10213.599999999999" table:formula="of:=[.F200]*600.8" table:style-name="ce2">
            <text:p><text:s/>€ 10.214<text:s/></text:p>
          </table:table-cell>
          <table:table-cell office:value-type="currency" office:value="411365" table:formula="of:=ROUND([.G200]+[.E200];0)" table:style-name="ce7">
            <text:p><text:s/>€ 411.365<text:s/></text:p>
          </table:table-cell>
          <table:table-cell table:number-columns-repeated="16376"/>
        </table:table-row>
        <table:table-row table:style-name="ro1">
          <table:table-cell office:value-type="float" office:value="753" table:style-name="ce1">
            <text:p>753</text:p>
          </table:table-cell>
          <table:table-cell office:value-type="string" table:style-name="ce1">
            <text:p>Best</text:p>
          </table:table-cell>
          <table:table-cell office:value-type="float" office:value="33" table:style-name="ce1">
            <text:p>33</text:p>
          </table:table-cell>
          <table:table-cell office:value-type="float" office:value="23" table:formula="of:=ROUND([.C201]*70%;0)" table:style-name="ce1">
            <text:p>23</text:p>
          </table:table-cell>
          <table:table-cell office:value-type="currency" office:value="180911.33" table:formula="of:=[.D201]*7865.71" table:style-name="ce2">
            <text:p><text:s/>€ 180.911<text:s/></text:p>
          </table:table-cell>
          <table:table-cell office:value-type="float" office:value="7" table:style-name="ce1">
            <text:p>7</text:p>
          </table:table-cell>
          <table:table-cell office:value-type="currency" office:value="4205.5999999999995" table:formula="of:=[.F201]*600.8" table:style-name="ce2">
            <text:p><text:s/>€ 4.206<text:s/></text:p>
          </table:table-cell>
          <table:table-cell office:value-type="currency" office:value="185117" table:formula="of:=ROUND([.G201]+[.E201];0)" table:style-name="ce7">
            <text:p><text:s/>€ 185.117<text:s/></text:p>
          </table:table-cell>
          <table:table-cell table:number-columns-repeated="16376"/>
        </table:table-row>
        <table:table-row table:style-name="ro1">
          <table:table-cell office:value-type="float" office:value="755" table:style-name="ce1">
            <text:p>755</text:p>
          </table:table-cell>
          <table:table-cell office:value-type="string" table:style-name="ce1">
            <text:p>Boekel</text:p>
          </table:table-cell>
          <table:table-cell office:value-type="float" office:value="12" table:style-name="ce1">
            <text:p>12</text:p>
          </table:table-cell>
          <table:table-cell office:value-type="float" office:value="8" table:formula="of:=ROUND([.C202]*70%;0)" table:style-name="ce1">
            <text:p>8</text:p>
          </table:table-cell>
          <table:table-cell office:value-type="currency" office:value="62925.68" table:formula="of:=[.D202]*7865.71" table:style-name="ce2">
            <text:p><text:s/>€ 62.926<text:s/></text:p>
          </table:table-cell>
          <table:table-cell office:value-type="float" office:value="2" table:style-name="ce1">
            <text:p>2</text:p>
          </table:table-cell>
          <table:table-cell office:value-type="currency" office:value="1201.5999999999999" table:formula="of:=[.F202]*600.8" table:style-name="ce2">
            <text:p><text:s/>€ 1.202<text:s/></text:p>
          </table:table-cell>
          <table:table-cell office:value-type="currency" office:value="64127" table:formula="of:=ROUND([.G202]+[.E202];0)" table:style-name="ce7">
            <text:p><text:s/>€ 64.127<text:s/></text:p>
          </table:table-cell>
          <table:table-cell table:number-columns-repeated="16376"/>
        </table:table-row>
        <table:table-row table:style-name="ro1">
          <table:table-cell office:value-type="float" office:value="757" table:style-name="ce1">
            <text:p>757</text:p>
          </table:table-cell>
          <table:table-cell office:value-type="string" table:style-name="ce1">
            <text:p>Boxtel</text:p>
          </table:table-cell>
          <table:table-cell office:value-type="float" office:value="36" table:style-name="ce1">
            <text:p>36</text:p>
          </table:table-cell>
          <table:table-cell office:value-type="float" office:value="25" table:formula="of:=ROUND([.C203]*70%;0)" table:style-name="ce1">
            <text:p>25</text:p>
          </table:table-cell>
          <table:table-cell office:value-type="currency" office:value="196642.75" table:formula="of:=[.D203]*7865.71" table:style-name="ce2">
            <text:p><text:s/>€ 196.643<text:s/></text:p>
          </table:table-cell>
          <table:table-cell office:value-type="float" office:value="14.456" table:style-name="ce1">
            <text:p>14,456</text:p>
          </table:table-cell>
          <table:table-cell office:value-type="currency" office:value="8685.1647999999986" table:formula="of:=[.F203]*600.8" table:style-name="ce2">
            <text:p><text:s/>€ 8.685<text:s/></text:p>
          </table:table-cell>
          <table:table-cell office:value-type="currency" office:value="205328" table:formula="of:=ROUND([.G203]+[.E203];0)" table:style-name="ce7">
            <text:p><text:s/>€ 205.328<text:s/></text:p>
          </table:table-cell>
          <table:table-cell table:number-columns-repeated="16376"/>
        </table:table-row>
        <table:table-row table:style-name="ro1">
          <table:table-cell office:value-type="float" office:value="758" table:style-name="ce1">
            <text:p>758</text:p>
          </table:table-cell>
          <table:table-cell office:value-type="string" table:style-name="ce1">
            <text:p>Breda</text:p>
          </table:table-cell>
          <table:table-cell office:value-type="float" office:value="199" table:style-name="ce1">
            <text:p>199</text:p>
          </table:table-cell>
          <table:table-cell office:value-type="float" office:value="139" table:formula="of:=ROUND([.C204]*70%;0)" table:style-name="ce1">
            <text:p>139</text:p>
          </table:table-cell>
          <table:table-cell office:value-type="currency" office:value="1093333.69" table:formula="of:=[.D204]*7865.71" table:style-name="ce2">
            <text:p><text:s/>€ 1.093.334<text:s/></text:p>
          </table:table-cell>
          <table:table-cell office:value-type="float" office:value="66" table:style-name="ce1">
            <text:p>66</text:p>
          </table:table-cell>
          <table:table-cell office:value-type="currency" office:value="39652.799999999996" table:formula="of:=[.F204]*600.8" table:style-name="ce2">
            <text:p><text:s/>€ 39.653<text:s/></text:p>
          </table:table-cell>
          <table:table-cell office:value-type="currency" office:value="1132986" table:formula="of:=ROUND([.G204]+[.E204];0)" table:style-name="ce7">
            <text:p><text:s/>€ 1.132.986<text:s/></text:p>
          </table:table-cell>
          <table:table-cell table:number-columns-repeated="16376"/>
        </table:table-row>
        <table:table-row table:style-name="ro1">
          <table:table-cell office:value-type="float" office:value="762" table:style-name="ce1">
            <text:p>762</text:p>
          </table:table-cell>
          <table:table-cell office:value-type="string" table:style-name="ce1">
            <text:p>Deurne</text:p>
          </table:table-cell>
          <table:table-cell office:value-type="float" office:value="35" table:style-name="ce1">
            <text:p>35</text:p>
          </table:table-cell>
          <table:table-cell office:value-type="float" office:value="25" table:formula="of:=ROUND([.C205]*70%;0)" table:style-name="ce1">
            <text:p>25</text:p>
          </table:table-cell>
          <table:table-cell office:value-type="currency" office:value="196642.75" table:formula="of:=[.D205]*7865.71" table:style-name="ce2">
            <text:p><text:s/>€ 196.643<text:s/></text:p>
          </table:table-cell>
          <table:table-cell office:value-type="float" office:value="10" table:style-name="ce1">
            <text:p>10</text:p>
          </table:table-cell>
          <table:table-cell office:value-type="currency" office:value="6008" table:formula="of:=[.F205]*600.8" table:style-name="ce2">
            <text:p><text:s/>€ 6.008<text:s/></text:p>
          </table:table-cell>
          <table:table-cell office:value-type="currency" office:value="202651" table:formula="of:=ROUND([.G205]+[.E205];0)" table:style-name="ce7">
            <text:p><text:s/>€ 202.651<text:s/></text:p>
          </table:table-cell>
          <table:table-cell table:number-columns-repeated="16376"/>
        </table:table-row>
        <table:table-row table:style-name="ro1">
          <table:table-cell office:value-type="float" office:value="765" table:style-name="ce1">
            <text:p>765</text:p>
          </table:table-cell>
          <table:table-cell office:value-type="string" table:style-name="ce1">
            <text:p>Pekela</text:p>
          </table:table-cell>
          <table:table-cell office:value-type="float" office:value="14" table:style-name="ce1">
            <text:p>14</text:p>
          </table:table-cell>
          <table:table-cell office:value-type="float" office:value="10" table:formula="of:=ROUND([.C206]*70%;0)" table:style-name="ce1">
            <text:p>10</text:p>
          </table:table-cell>
          <table:table-cell office:value-type="currency" office:value="78657.100000000006" table:formula="of:=[.D206]*7865.71" table:style-name="ce2">
            <text:p><text:s/>€ 78.657<text:s/></text:p>
          </table:table-cell>
          <table:table-cell office:value-type="float" office:value="4" table:style-name="ce1">
            <text:p>4</text:p>
          </table:table-cell>
          <table:table-cell office:value-type="currency" office:value="2403.1999999999998" table:formula="of:=[.F206]*600.8" table:style-name="ce2">
            <text:p><text:s/>€ 2.403<text:s/></text:p>
          </table:table-cell>
          <table:table-cell office:value-type="currency" office:value="81060" table:formula="of:=ROUND([.G206]+[.E206];0)" table:style-name="ce7">
            <text:p><text:s/>€ 81.060<text:s/></text:p>
          </table:table-cell>
          <table:table-cell table:number-columns-repeated="16376"/>
        </table:table-row>
        <table:table-row table:style-name="ro1">
          <table:table-cell office:value-type="float" office:value="766" table:style-name="ce1">
            <text:p>766</text:p>
          </table:table-cell>
          <table:table-cell office:value-type="string" table:style-name="ce1">
            <text:p>Dongen</text:p>
          </table:table-cell>
          <table:table-cell office:value-type="float" office:value="29" table:style-name="ce1">
            <text:p>29</text:p>
          </table:table-cell>
          <table:table-cell office:value-type="float" office:value="20" table:formula="of:=ROUND([.C207]*70%;0)" table:style-name="ce1">
            <text:p>20</text:p>
          </table:table-cell>
          <table:table-cell office:value-type="currency" office:value="157314.20000000001" table:formula="of:=[.D207]*7865.71" table:style-name="ce2">
            <text:p><text:s/>€ 157.314<text:s/></text:p>
          </table:table-cell>
          <table:table-cell office:value-type="float" office:value="6" table:style-name="ce1">
            <text:p>6</text:p>
          </table:table-cell>
          <table:table-cell office:value-type="currency" office:value="3604.7999999999997" table:formula="of:=[.F207]*600.8" table:style-name="ce2">
            <text:p><text:s/>€ 3.605<text:s/></text:p>
          </table:table-cell>
          <table:table-cell office:value-type="currency" office:value="160919" table:formula="of:=ROUND([.G207]+[.E207];0)" table:style-name="ce7">
            <text:p><text:s/>€ 160.919<text:s/></text:p>
          </table:table-cell>
          <table:table-cell table:number-columns-repeated="16376"/>
        </table:table-row>
        <table:table-row table:style-name="ro1">
          <table:table-cell office:value-type="float" office:value="770" table:style-name="ce1">
            <text:p>770</text:p>
          </table:table-cell>
          <table:table-cell office:value-type="string" table:style-name="ce1">
            <text:p>Eersel</text:p>
          </table:table-cell>
          <table:table-cell office:value-type="float" office:value="22" table:style-name="ce1">
            <text:p>22</text:p>
          </table:table-cell>
          <table:table-cell office:value-type="float" office:value="15" table:formula="of:=ROUND([.C208]*70%;0)" table:style-name="ce1">
            <text:p>15</text:p>
          </table:table-cell>
          <table:table-cell office:value-type="currency" office:value="117985.65" table:formula="of:=[.D208]*7865.71" table:style-name="ce2">
            <text:p><text:s/>€ 117.986<text:s/></text:p>
          </table:table-cell>
          <table:table-cell office:value-type="float" office:value="3" table:style-name="ce1">
            <text:p>3</text:p>
          </table:table-cell>
          <table:table-cell office:value-type="currency" office:value="1802.3999999999999" table:formula="of:=[.F208]*600.8" table:style-name="ce2">
            <text:p><text:s/>€ 1.802<text:s/></text:p>
          </table:table-cell>
          <table:table-cell office:value-type="currency" office:value="119788" table:formula="of:=ROUND([.G208]+[.E208];0)" table:style-name="ce7">
            <text:p><text:s/>€ 119.788<text:s/></text:p>
          </table:table-cell>
          <table:table-cell table:number-columns-repeated="16376"/>
        </table:table-row>
        <table:table-row table:style-name="ro1">
          <table:table-cell office:value-type="float" office:value="772" table:style-name="ce1">
            <text:p>772</text:p>
          </table:table-cell>
          <table:table-cell office:value-type="string" table:style-name="ce1">
            <text:p>Eindhoven</text:p>
          </table:table-cell>
          <table:table-cell office:value-type="float" office:value="254" table:style-name="ce1">
            <text:p>254</text:p>
          </table:table-cell>
          <table:table-cell office:value-type="float" office:value="178" table:formula="of:=ROUND([.C209]*70%;0)" table:style-name="ce1">
            <text:p>178</text:p>
          </table:table-cell>
          <table:table-cell office:value-type="currency" office:value="1400096.3800000001" table:formula="of:=[.D209]*7865.71" table:style-name="ce2">
            <text:p><text:s/>€ 1.400.096<text:s/></text:p>
          </table:table-cell>
          <table:table-cell office:value-type="float" office:value="183" table:style-name="ce1">
            <text:p>183</text:p>
          </table:table-cell>
          <table:table-cell office:value-type="currency" office:value="109946.4" table:formula="of:=[.F209]*600.8" table:style-name="ce2">
            <text:p><text:s/>€ 109.946<text:s/></text:p>
          </table:table-cell>
          <table:table-cell office:value-type="currency" office:value="1510043" table:formula="of:=ROUND([.G209]+[.E209];0)" table:style-name="ce7">
            <text:p><text:s/>€ 1.510.043<text:s/></text:p>
          </table:table-cell>
          <table:table-cell table:number-columns-repeated="16376"/>
        </table:table-row>
        <table:table-row table:style-name="ro1">
          <table:table-cell office:value-type="float" office:value="777" table:style-name="ce1">
            <text:p>777</text:p>
          </table:table-cell>
          <table:table-cell office:value-type="string" table:style-name="ce1">
            <text:p>Etten-Leur</text:p>
          </table:table-cell>
          <table:table-cell office:value-type="float" office:value="48" table:style-name="ce1">
            <text:p>48</text:p>
          </table:table-cell>
          <table:table-cell office:value-type="float" office:value="34" table:formula="of:=ROUND([.C210]*70%;0)" table:style-name="ce1">
            <text:p>34</text:p>
          </table:table-cell>
          <table:table-cell office:value-type="currency" office:value="267434.14" table:formula="of:=[.D210]*7865.71" table:style-name="ce2">
            <text:p><text:s/>€ 267.434<text:s/></text:p>
          </table:table-cell>
          <table:table-cell office:value-type="float" office:value="14" table:style-name="ce1">
            <text:p>14</text:p>
          </table:table-cell>
          <table:table-cell office:value-type="currency" office:value="8411.1999999999989" table:formula="of:=[.F210]*600.8" table:style-name="ce2">
            <text:p><text:s/>€ 8.411<text:s/></text:p>
          </table:table-cell>
          <table:table-cell office:value-type="currency" office:value="275845" table:formula="of:=ROUND([.G210]+[.E210];0)" table:style-name="ce7">
            <text:p><text:s/>€ 275.845<text:s/></text:p>
          </table:table-cell>
          <table:table-cell table:number-columns-repeated="16376"/>
        </table:table-row>
        <table:table-row table:style-name="ro1">
          <table:table-cell office:value-type="float" office:value="779" table:style-name="ce1">
            <text:p>779</text:p>
          </table:table-cell>
          <table:table-cell office:value-type="string" table:style-name="ce1">
            <text:p>Geertruidenberg</text:p>
          </table:table-cell>
          <table:table-cell office:value-type="float" office:value="24" table:style-name="ce1">
            <text:p>24</text:p>
          </table:table-cell>
          <table:table-cell office:value-type="float" office:value="17" table:formula="of:=ROUND([.C211]*70%;0)" table:style-name="ce1">
            <text:p>17</text:p>
          </table:table-cell>
          <table:table-cell office:value-type="currency" office:value="133717.07" table:formula="of:=[.D211]*7865.71" table:style-name="ce2">
            <text:p><text:s/>€ 133.717<text:s/></text:p>
          </table:table-cell>
          <table:table-cell office:value-type="float" office:value="5" table:style-name="ce1">
            <text:p>5</text:p>
          </table:table-cell>
          <table:table-cell office:value-type="currency" office:value="3004" table:formula="of:=[.F211]*600.8" table:style-name="ce2">
            <text:p><text:s/>€ 3.004<text:s/></text:p>
          </table:table-cell>
          <table:table-cell office:value-type="currency" office:value="136721" table:formula="of:=ROUND([.G211]+[.E211];0)" table:style-name="ce7">
            <text:p><text:s/>€ 136.721<text:s/></text:p>
          </table:table-cell>
          <table:table-cell table:number-columns-repeated="16376"/>
        </table:table-row>
        <table:table-row table:style-name="ro1">
          <table:table-cell office:value-type="float" office:value="784" table:style-name="ce1">
            <text:p>784</text:p>
          </table:table-cell>
          <table:table-cell office:value-type="string" table:style-name="ce1">
            <text:p>Gilze en Rijen</text:p>
          </table:table-cell>
          <table:table-cell office:value-type="float" office:value="29" table:style-name="ce1">
            <text:p>29</text:p>
          </table:table-cell>
          <table:table-cell office:value-type="float" office:value="20" table:formula="of:=ROUND([.C212]*70%;0)" table:style-name="ce1">
            <text:p>20</text:p>
          </table:table-cell>
          <table:table-cell office:value-type="currency" office:value="157314.20000000001" table:formula="of:=[.D212]*7865.71" table:style-name="ce2">
            <text:p><text:s/>€ 157.314<text:s/></text:p>
          </table:table-cell>
          <table:table-cell office:value-type="float" office:value="7" table:style-name="ce1">
            <text:p>7</text:p>
          </table:table-cell>
          <table:table-cell office:value-type="currency" office:value="4205.5999999999995" table:formula="of:=[.F212]*600.8" table:style-name="ce2">
            <text:p><text:s/>€ 4.206<text:s/></text:p>
          </table:table-cell>
          <table:table-cell office:value-type="currency" office:value="161520" table:formula="of:=ROUND([.G212]+[.E212];0)" table:style-name="ce7">
            <text:p><text:s/>€ 161.520<text:s/></text:p>
          </table:table-cell>
          <table:table-cell table:number-columns-repeated="16376"/>
        </table:table-row>
        <table:table-row table:style-name="ro1">
          <table:table-cell office:value-type="float" office:value="785" table:style-name="ce1">
            <text:p>785</text:p>
          </table:table-cell>
          <table:table-cell office:value-type="string" table:style-name="ce1">
            <text:p>Goirle</text:p>
          </table:table-cell>
          <table:table-cell office:value-type="float" office:value="26" table:style-name="ce1">
            <text:p>26</text:p>
          </table:table-cell>
          <table:table-cell office:value-type="float" office:value="18" table:formula="of:=ROUND([.C213]*70%;0)" table:style-name="ce1">
            <text:p>18</text:p>
          </table:table-cell>
          <table:table-cell office:value-type="currency" office:value="141582.78" table:formula="of:=[.D213]*7865.71" table:style-name="ce2">
            <text:p><text:s/>€ 141.583<text:s/></text:p>
          </table:table-cell>
          <table:table-cell office:value-type="float" office:value="5" table:style-name="ce1">
            <text:p>5</text:p>
          </table:table-cell>
          <table:table-cell office:value-type="currency" office:value="3004" table:formula="of:=[.F213]*600.8" table:style-name="ce2">
            <text:p><text:s/>€ 3.004<text:s/></text:p>
          </table:table-cell>
          <table:table-cell office:value-type="currency" office:value="144587" table:formula="of:=ROUND([.G213]+[.E213];0)" table:style-name="ce7">
            <text:p><text:s/>€ 144.587<text:s/></text:p>
          </table:table-cell>
          <table:table-cell table:number-columns-repeated="16376"/>
        </table:table-row>
        <table:table-row table:style-name="ro1">
          <table:table-cell office:value-type="float" office:value="794" table:style-name="ce1">
            <text:p>794</text:p>
          </table:table-cell>
          <table:table-cell office:value-type="string" table:style-name="ce1">
            <text:p>Helmond</text:p>
          </table:table-cell>
          <table:table-cell office:value-type="float" office:value="100" table:style-name="ce1">
            <text:p>100</text:p>
          </table:table-cell>
          <table:table-cell office:value-type="float" office:value="70" table:formula="of:=ROUND([.C214]*70%;0)" table:style-name="ce1">
            <text:p>70</text:p>
          </table:table-cell>
          <table:table-cell office:value-type="currency" office:value="550599.69999999995" table:formula="of:=[.D214]*7865.71" table:style-name="ce2">
            <text:p><text:s/>€ 550.600<text:s/></text:p>
          </table:table-cell>
          <table:table-cell office:value-type="float" office:value="39" table:style-name="ce1">
            <text:p>39</text:p>
          </table:table-cell>
          <table:table-cell office:value-type="currency" office:value="23431.199999999997" table:formula="of:=[.F214]*600.8" table:style-name="ce2">
            <text:p><text:s/>€ 23.431<text:s/></text:p>
          </table:table-cell>
          <table:table-cell office:value-type="currency" office:value="574031" table:formula="of:=ROUND([.G214]+[.E214];0)" table:style-name="ce7">
            <text:p><text:s/>€ 574.031<text:s/></text:p>
          </table:table-cell>
          <table:table-cell table:number-columns-repeated="16376"/>
        </table:table-row>
        <table:table-row table:style-name="ro1">
          <table:table-cell office:value-type="float" office:value="796" table:style-name="ce1">
            <text:p>796</text:p>
          </table:table-cell>
          <table:table-cell office:value-type="string" table:style-name="ce1">
            <text:p>'s-Hertogenbosch</text:p>
          </table:table-cell>
          <table:table-cell office:value-type="float" office:value="168" table:style-name="ce1">
            <text:p>168</text:p>
          </table:table-cell>
          <table:table-cell office:value-type="float" office:value="118" table:formula="of:=ROUND([.C215]*70%;0)" table:style-name="ce1">
            <text:p>118</text:p>
          </table:table-cell>
          <table:table-cell office:value-type="currency" office:value="928153.78" table:formula="of:=[.D215]*7865.71" table:style-name="ce2">
            <text:p><text:s/>€ 928.154<text:s/></text:p>
          </table:table-cell>
          <table:table-cell office:value-type="float" office:value="72" table:style-name="ce1">
            <text:p>72</text:p>
          </table:table-cell>
          <table:table-cell office:value-type="currency" office:value="43257.599999999999" table:formula="of:=[.F215]*600.8" table:style-name="ce2">
            <text:p><text:s/>€ 43.258<text:s/></text:p>
          </table:table-cell>
          <table:table-cell office:value-type="currency" office:value="971411" table:formula="of:=ROUND([.G215]+[.E215];0)" table:style-name="ce7">
            <text:p><text:s/>€ 971.411<text:s/></text:p>
          </table:table-cell>
          <table:table-cell table:number-columns-repeated="16376"/>
        </table:table-row>
        <table:table-row table:style-name="ro1">
          <table:table-cell office:value-type="float" office:value="797" table:style-name="ce1">
            <text:p>797</text:p>
          </table:table-cell>
          <table:table-cell office:value-type="string" table:style-name="ce1">
            <text:p>Heusden</text:p>
          </table:table-cell>
          <table:table-cell office:value-type="float" office:value="49" table:style-name="ce1">
            <text:p>49</text:p>
          </table:table-cell>
          <table:table-cell office:value-type="float" office:value="34" table:formula="of:=ROUND([.C216]*70%;0)" table:style-name="ce1">
            <text:p>34</text:p>
          </table:table-cell>
          <table:table-cell office:value-type="currency" office:value="267434.14" table:formula="of:=[.D216]*7865.71" table:style-name="ce2">
            <text:p><text:s/>€ 267.434<text:s/></text:p>
          </table:table-cell>
          <table:table-cell office:value-type="float" office:value="12" table:style-name="ce1">
            <text:p>12</text:p>
          </table:table-cell>
          <table:table-cell office:value-type="currency" office:value="7209.5999999999995" table:formula="of:=[.F216]*600.8" table:style-name="ce2">
            <text:p><text:s/>€ 7.210<text:s/></text:p>
          </table:table-cell>
          <table:table-cell office:value-type="currency" office:value="274644" table:formula="of:=ROUND([.G216]+[.E216];0)" table:style-name="ce7">
            <text:p><text:s/>€ 274.644<text:s/></text:p>
          </table:table-cell>
          <table:table-cell table:number-columns-repeated="16376"/>
        </table:table-row>
        <table:table-row table:style-name="ro1">
          <table:table-cell office:value-type="float" office:value="798" table:style-name="ce1">
            <text:p>798</text:p>
          </table:table-cell>
          <table:table-cell office:value-type="string" table:style-name="ce1">
            <text:p>Hilvarenbeek</text:p>
          </table:table-cell>
          <table:table-cell office:value-type="float" office:value="17" table:style-name="ce1">
            <text:p>17</text:p>
          </table:table-cell>
          <table:table-cell office:value-type="float" office:value="12" table:formula="of:=ROUND([.C217]*70%;0)" table:style-name="ce1">
            <text:p>12</text:p>
          </table:table-cell>
          <table:table-cell office:value-type="currency" office:value="94388.52" table:formula="of:=[.D217]*7865.71" table:style-name="ce2">
            <text:p><text:s/>€ 94.389<text:s/></text:p>
          </table:table-cell>
          <table:table-cell office:value-type="float" office:value="2" table:style-name="ce1">
            <text:p>2</text:p>
          </table:table-cell>
          <table:table-cell office:value-type="currency" office:value="1201.5999999999999" table:formula="of:=[.F217]*600.8" table:style-name="ce2">
            <text:p><text:s/>€ 1.202<text:s/></text:p>
          </table:table-cell>
          <table:table-cell office:value-type="currency" office:value="95590" table:formula="of:=ROUND([.G217]+[.E217];0)" table:style-name="ce7">
            <text:p><text:s/>€ 95.590<text:s/></text:p>
          </table:table-cell>
          <table:table-cell table:number-columns-repeated="16376"/>
        </table:table-row>
        <table:table-row table:style-name="ro1">
          <table:table-cell office:value-type="float" office:value="809" table:style-name="ce1">
            <text:p>809</text:p>
          </table:table-cell>
          <table:table-cell office:value-type="string" table:style-name="ce1">
            <text:p>Loon op Zand</text:p>
          </table:table-cell>
          <table:table-cell office:value-type="float" office:value="26" table:style-name="ce1">
            <text:p>26</text:p>
          </table:table-cell>
          <table:table-cell office:value-type="float" office:value="18" table:formula="of:=ROUND([.C218]*70%;0)" table:style-name="ce1">
            <text:p>18</text:p>
          </table:table-cell>
          <table:table-cell office:value-type="currency" office:value="141582.78" table:formula="of:=[.D218]*7865.71" table:style-name="ce2">
            <text:p><text:s/>€ 141.583<text:s/></text:p>
          </table:table-cell>
          <table:table-cell office:value-type="float" office:value="2" table:style-name="ce1">
            <text:p>2</text:p>
          </table:table-cell>
          <table:table-cell office:value-type="currency" office:value="1201.5999999999999" table:formula="of:=[.F218]*600.8" table:style-name="ce2">
            <text:p><text:s/>€ 1.202<text:s/></text:p>
          </table:table-cell>
          <table:table-cell office:value-type="currency" office:value="142784" table:formula="of:=ROUND([.G218]+[.E218];0)" table:style-name="ce7">
            <text:p><text:s/>€ 142.784<text:s/></text:p>
          </table:table-cell>
          <table:table-cell table:number-columns-repeated="16376"/>
        </table:table-row>
        <table:table-row table:style-name="ro1">
          <table:table-cell office:value-type="float" office:value="820" table:style-name="ce1">
            <text:p>820</text:p>
          </table:table-cell>
          <table:table-cell office:value-type="string" table:style-name="ce1">
            <text:p>Nuenen c.a.</text:p>
          </table:table-cell>
          <table:table-cell office:value-type="float" office:value="26" table:style-name="ce1">
            <text:p>26</text:p>
          </table:table-cell>
          <table:table-cell office:value-type="float" office:value="18" table:formula="of:=ROUND([.C219]*70%;0)" table:style-name="ce1">
            <text:p>18</text:p>
          </table:table-cell>
          <table:table-cell office:value-type="currency" office:value="141582.78" table:formula="of:=[.D219]*7865.71" table:style-name="ce2">
            <text:p><text:s/>€ 141.583<text:s/></text:p>
          </table:table-cell>
          <table:table-cell office:value-type="float" office:value="7" table:style-name="ce1">
            <text:p>7</text:p>
          </table:table-cell>
          <table:table-cell office:value-type="currency" office:value="4205.5999999999995" table:formula="of:=[.F219]*600.8" table:style-name="ce2">
            <text:p><text:s/>€ 4.206<text:s/></text:p>
          </table:table-cell>
          <table:table-cell office:value-type="currency" office:value="145788" table:formula="of:=ROUND([.G219]+[.E219];0)" table:style-name="ce7">
            <text:p><text:s/>€ 145.788<text:s/></text:p>
          </table:table-cell>
          <table:table-cell table:number-columns-repeated="16376"/>
        </table:table-row>
        <table:table-row table:style-name="ro1">
          <table:table-cell office:value-type="float" office:value="823" table:style-name="ce1">
            <text:p>823</text:p>
          </table:table-cell>
          <table:table-cell office:value-type="string" table:style-name="ce1">
            <text:p>Oirschot</text:p>
          </table:table-cell>
          <table:table-cell office:value-type="float" office:value="21" table:style-name="ce1">
            <text:p>21</text:p>
          </table:table-cell>
          <table:table-cell office:value-type="float" office:value="15" table:formula="of:=ROUND([.C220]*70%;0)" table:style-name="ce1">
            <text:p>15</text:p>
          </table:table-cell>
          <table:table-cell office:value-type="currency" office:value="117985.65" table:formula="of:=[.D220]*7865.71" table:style-name="ce2">
            <text:p><text:s/>€ 117.986<text:s/></text:p>
          </table:table-cell>
          <table:table-cell office:value-type="float" office:value="2" table:style-name="ce1">
            <text:p>2</text:p>
          </table:table-cell>
          <table:table-cell office:value-type="currency" office:value="1201.5999999999999" table:formula="of:=[.F220]*600.8" table:style-name="ce2">
            <text:p><text:s/>€ 1.202<text:s/></text:p>
          </table:table-cell>
          <table:table-cell office:value-type="currency" office:value="119187" table:formula="of:=ROUND([.G220]+[.E220];0)" table:style-name="ce7">
            <text:p><text:s/>€ 119.187<text:s/></text:p>
          </table:table-cell>
          <table:table-cell table:number-columns-repeated="16376"/>
        </table:table-row>
        <table:table-row table:style-name="ro1">
          <table:table-cell office:value-type="float" office:value="824" table:style-name="ce1">
            <text:p>824</text:p>
          </table:table-cell>
          <table:table-cell office:value-type="string" table:style-name="ce1">
            <text:p>Oisterwijk</text:p>
          </table:table-cell>
          <table:table-cell office:value-type="float" office:value="35" table:style-name="ce1">
            <text:p>35</text:p>
          </table:table-cell>
          <table:table-cell office:value-type="float" office:value="25" table:formula="of:=ROUND([.C221]*70%;0)" table:style-name="ce1">
            <text:p>25</text:p>
          </table:table-cell>
          <table:table-cell office:value-type="currency" office:value="196642.75" table:formula="of:=[.D221]*7865.71" table:style-name="ce2">
            <text:p><text:s/>€ 196.643<text:s/></text:p>
          </table:table-cell>
          <table:table-cell office:value-type="float" office:value="10.227" table:style-name="ce1">
            <text:p>10,227</text:p>
          </table:table-cell>
          <table:table-cell office:value-type="currency" office:value="6144.3815999999997" table:formula="of:=[.F221]*600.8" table:style-name="ce2">
            <text:p><text:s/>€ 6.144<text:s/></text:p>
          </table:table-cell>
          <table:table-cell office:value-type="currency" office:value="202787" table:formula="of:=ROUND([.G221]+[.E221];0)" table:style-name="ce7">
            <text:p><text:s/>€ 202.787<text:s/></text:p>
          </table:table-cell>
          <table:table-cell table:number-columns-repeated="16376"/>
        </table:table-row>
        <table:table-row table:style-name="ro1">
          <table:table-cell office:value-type="float" office:value="826" table:style-name="ce1">
            <text:p>826</text:p>
          </table:table-cell>
          <table:table-cell office:value-type="string" table:style-name="ce1">
            <text:p>Oosterhout</text:p>
          </table:table-cell>
          <table:table-cell office:value-type="float" office:value="61" table:style-name="ce1">
            <text:p>61</text:p>
          </table:table-cell>
          <table:table-cell office:value-type="float" office:value="43" table:formula="of:=ROUND([.C222]*70%;0)" table:style-name="ce1">
            <text:p>43</text:p>
          </table:table-cell>
          <table:table-cell office:value-type="currency" office:value="338225.53" table:formula="of:=[.D222]*7865.71" table:style-name="ce2">
            <text:p><text:s/>€ 338.226<text:s/></text:p>
          </table:table-cell>
          <table:table-cell office:value-type="float" office:value="17" table:style-name="ce1">
            <text:p>17</text:p>
          </table:table-cell>
          <table:table-cell office:value-type="currency" office:value="10213.599999999999" table:formula="of:=[.F222]*600.8" table:style-name="ce2">
            <text:p><text:s/>€ 10.214<text:s/></text:p>
          </table:table-cell>
          <table:table-cell office:value-type="currency" office:value="348439" table:formula="of:=ROUND([.G222]+[.E222];0)" table:style-name="ce7">
            <text:p><text:s/>€ 348.439<text:s/></text:p>
          </table:table-cell>
          <table:table-cell table:number-columns-repeated="16376"/>
        </table:table-row>
        <table:table-row table:style-name="ro1">
          <table:table-cell office:value-type="float" office:value="828" table:style-name="ce1">
            <text:p>828</text:p>
          </table:table-cell>
          <table:table-cell office:value-type="string" table:style-name="ce1">
            <text:p>Oss</text:p>
          </table:table-cell>
          <table:table-cell office:value-type="float" office:value="100" table:style-name="ce1">
            <text:p>100</text:p>
          </table:table-cell>
          <table:table-cell office:value-type="float" office:value="70" table:formula="of:=ROUND([.C223]*70%;0)" table:style-name="ce1">
            <text:p>70</text:p>
          </table:table-cell>
          <table:table-cell office:value-type="currency" office:value="550599.69999999995" table:formula="of:=[.D223]*7865.71" table:style-name="ce2">
            <text:p><text:s/>€ 550.600<text:s/></text:p>
          </table:table-cell>
          <table:table-cell office:value-type="float" office:value="33" table:style-name="ce1">
            <text:p>33</text:p>
          </table:table-cell>
          <table:table-cell office:value-type="currency" office:value="19826.399999999998" table:formula="of:=[.F223]*600.8" table:style-name="ce2">
            <text:p><text:s/>€ 19.826<text:s/></text:p>
          </table:table-cell>
          <table:table-cell office:value-type="currency" office:value="570426" table:formula="of:=ROUND([.G223]+[.E223];0)" table:style-name="ce7">
            <text:p><text:s/>€ 570.426<text:s/></text:p>
          </table:table-cell>
          <table:table-cell table:number-columns-repeated="16376"/>
        </table:table-row>
        <table:table-row table:style-name="ro1">
          <table:table-cell office:value-type="float" office:value="840" table:style-name="ce1">
            <text:p>840</text:p>
          </table:table-cell>
          <table:table-cell office:value-type="string" table:style-name="ce1">
            <text:p>Rucphen</text:p>
          </table:table-cell>
          <table:table-cell office:value-type="float" office:value="25" table:style-name="ce1">
            <text:p>25</text:p>
          </table:table-cell>
          <table:table-cell office:value-type="float" office:value="18" table:formula="of:=ROUND([.C224]*70%;0)" table:style-name="ce1">
            <text:p>18</text:p>
          </table:table-cell>
          <table:table-cell office:value-type="currency" office:value="141582.78" table:formula="of:=[.D224]*7865.71" table:style-name="ce2">
            <text:p><text:s/>€ 141.583<text:s/></text:p>
          </table:table-cell>
          <table:table-cell office:value-type="float" office:value="2" table:style-name="ce1">
            <text:p>2</text:p>
          </table:table-cell>
          <table:table-cell office:value-type="currency" office:value="1201.5999999999999" table:formula="of:=[.F224]*600.8" table:style-name="ce2">
            <text:p><text:s/>€ 1.202<text:s/></text:p>
          </table:table-cell>
          <table:table-cell office:value-type="currency" office:value="142784" table:formula="of:=ROUND([.G224]+[.E224];0)" table:style-name="ce7">
            <text:p><text:s/>€ 142.784<text:s/></text:p>
          </table:table-cell>
          <table:table-cell table:number-columns-repeated="16376"/>
        </table:table-row>
        <table:table-row table:style-name="ro1">
          <table:table-cell office:value-type="float" office:value="845" table:style-name="ce1">
            <text:p>845</text:p>
          </table:table-cell>
          <table:table-cell office:value-type="string" table:style-name="ce1">
            <text:p>Sint-Michielsgestel</text:p>
          </table:table-cell>
          <table:table-cell office:value-type="float" office:value="32" table:style-name="ce1">
            <text:p>32</text:p>
          </table:table-cell>
          <table:table-cell office:value-type="float" office:value="22" table:formula="of:=ROUND([.C225]*70%;0)" table:style-name="ce1">
            <text:p>22</text:p>
          </table:table-cell>
          <table:table-cell office:value-type="currency" office:value="173045.62" table:formula="of:=[.D225]*7865.71" table:style-name="ce2">
            <text:p><text:s/>€ 173.046<text:s/></text:p>
          </table:table-cell>
          <table:table-cell office:value-type="float" office:value="9" table:style-name="ce1">
            <text:p>9</text:p>
          </table:table-cell>
          <table:table-cell office:value-type="currency" office:value="5407.2" table:formula="of:=[.F225]*600.8" table:style-name="ce2">
            <text:p><text:s/>€ 5.407<text:s/></text:p>
          </table:table-cell>
          <table:table-cell office:value-type="currency" office:value="178453" table:formula="of:=ROUND([.G225]+[.E225];0)" table:style-name="ce7">
            <text:p><text:s/>€ 178.453<text:s/></text:p>
          </table:table-cell>
          <table:table-cell table:number-columns-repeated="16376"/>
        </table:table-row>
        <table:table-row table:style-name="ro1">
          <table:table-cell office:value-type="float" office:value="847" table:style-name="ce1">
            <text:p>847</text:p>
          </table:table-cell>
          <table:table-cell office:value-type="string" table:style-name="ce1">
            <text:p>Someren</text:p>
          </table:table-cell>
          <table:table-cell office:value-type="float" office:value="21" table:style-name="ce1">
            <text:p>21</text:p>
          </table:table-cell>
          <table:table-cell office:value-type="float" office:value="15" table:formula="of:=ROUND([.C226]*70%;0)" table:style-name="ce1">
            <text:p>15</text:p>
          </table:table-cell>
          <table:table-cell office:value-type="currency" office:value="117985.65" table:formula="of:=[.D226]*7865.71" table:style-name="ce2">
            <text:p><text:s/>€ 117.986<text:s/></text:p>
          </table:table-cell>
          <table:table-cell office:value-type="float" office:value="4" table:style-name="ce1">
            <text:p>4</text:p>
          </table:table-cell>
          <table:table-cell office:value-type="currency" office:value="2403.1999999999998" table:formula="of:=[.F226]*600.8" table:style-name="ce2">
            <text:p><text:s/>€ 2.403<text:s/></text:p>
          </table:table-cell>
          <table:table-cell office:value-type="currency" office:value="120389" table:formula="of:=ROUND([.G226]+[.E226];0)" table:style-name="ce7">
            <text:p><text:s/>€ 120.389<text:s/></text:p>
          </table:table-cell>
          <table:table-cell table:number-columns-repeated="16376"/>
        </table:table-row>
        <table:table-row table:style-name="ro1">
          <table:table-cell office:value-type="float" office:value="848" table:style-name="ce1">
            <text:p>848</text:p>
          </table:table-cell>
          <table:table-cell office:value-type="string" table:style-name="ce1">
            <text:p>Son en Breugel</text:p>
          </table:table-cell>
          <table:table-cell office:value-type="float" office:value="19" table:style-name="ce1">
            <text:p>19</text:p>
          </table:table-cell>
          <table:table-cell office:value-type="float" office:value="13" table:formula="of:=ROUND([.C227]*70%;0)" table:style-name="ce1">
            <text:p>13</text:p>
          </table:table-cell>
          <table:table-cell office:value-type="currency" office:value="102254.23" table:formula="of:=[.D227]*7865.71" table:style-name="ce2">
            <text:p><text:s/>€ 102.254<text:s/></text:p>
          </table:table-cell>
          <table:table-cell office:value-type="float" office:value="3" table:style-name="ce1">
            <text:p>3</text:p>
          </table:table-cell>
          <table:table-cell office:value-type="currency" office:value="1802.3999999999999" table:formula="of:=[.F227]*600.8" table:style-name="ce2">
            <text:p><text:s/>€ 1.802<text:s/></text:p>
          </table:table-cell>
          <table:table-cell office:value-type="currency" office:value="104057" table:formula="of:=ROUND([.G227]+[.E227];0)" table:style-name="ce7">
            <text:p><text:s/>€ 104.057<text:s/></text:p>
          </table:table-cell>
          <table:table-cell table:number-columns-repeated="16376"/>
        </table:table-row>
        <table:table-row table:style-name="ro1">
          <table:table-cell office:value-type="float" office:value="851" table:style-name="ce1">
            <text:p>851</text:p>
          </table:table-cell>
          <table:table-cell office:value-type="string" table:style-name="ce1">
            <text:p>Steenbergen</text:p>
          </table:table-cell>
          <table:table-cell office:value-type="float" office:value="27" table:style-name="ce1">
            <text:p>27</text:p>
          </table:table-cell>
          <table:table-cell office:value-type="float" office:value="19" table:formula="of:=ROUND([.C228]*70%;0)" table:style-name="ce1">
            <text:p>19</text:p>
          </table:table-cell>
          <table:table-cell office:value-type="currency" office:value="149448.49" table:formula="of:=[.D228]*7865.71" table:style-name="ce2">
            <text:p><text:s/>€ 149.448<text:s/></text:p>
          </table:table-cell>
          <table:table-cell office:value-type="float" office:value="9" table:style-name="ce1">
            <text:p>9</text:p>
          </table:table-cell>
          <table:table-cell office:value-type="currency" office:value="5407.2" table:formula="of:=[.F228]*600.8" table:style-name="ce2">
            <text:p><text:s/>€ 5.407<text:s/></text:p>
          </table:table-cell>
          <table:table-cell office:value-type="currency" office:value="154856" table:formula="of:=ROUND([.G228]+[.E228];0)" table:style-name="ce7">
            <text:p><text:s/>€ 154.856<text:s/></text:p>
          </table:table-cell>
          <table:table-cell table:number-columns-repeated="16376"/>
        </table:table-row>
        <table:table-row table:style-name="ro1">
          <table:table-cell office:value-type="float" office:value="852" table:style-name="ce1">
            <text:p>852</text:p>
          </table:table-cell>
          <table:table-cell office:value-type="string" table:style-name="ce1">
            <text:p>Waterland</text:p>
          </table:table-cell>
          <table:table-cell office:value-type="float" office:value="19" table:style-name="ce1">
            <text:p>19</text:p>
          </table:table-cell>
          <table:table-cell office:value-type="float" office:value="13" table:formula="of:=ROUND([.C229]*70%;0)" table:style-name="ce1">
            <text:p>13</text:p>
          </table:table-cell>
          <table:table-cell office:value-type="currency" office:value="102254.23" table:formula="of:=[.D229]*7865.71" table:style-name="ce2">
            <text:p><text:s/>€ 102.254<text:s/></text:p>
          </table:table-cell>
          <table:table-cell office:value-type="float" office:value="4" table:style-name="ce1">
            <text:p>4</text:p>
          </table:table-cell>
          <table:table-cell office:value-type="currency" office:value="2403.1999999999998" table:formula="of:=[.F229]*600.8" table:style-name="ce2">
            <text:p><text:s/>€ 2.403<text:s/></text:p>
          </table:table-cell>
          <table:table-cell office:value-type="currency" office:value="104657" table:formula="of:=ROUND([.G229]+[.E229];0)" table:style-name="ce7">
            <text:p><text:s/>€ 104.657<text:s/></text:p>
          </table:table-cell>
          <table:table-cell table:number-columns-repeated="16376"/>
        </table:table-row>
        <table:table-row table:style-name="ro1">
          <table:table-cell office:value-type="float" office:value="855" table:style-name="ce1">
            <text:p>855</text:p>
          </table:table-cell>
          <table:table-cell office:value-type="string" table:style-name="ce1">
            <text:p>Tilburg</text:p>
          </table:table-cell>
          <table:table-cell office:value-type="float" office:value="240" table:style-name="ce1">
            <text:p>240</text:p>
          </table:table-cell>
          <table:table-cell office:value-type="float" office:value="168" table:formula="of:=ROUND([.C230]*70%;0)" table:style-name="ce1">
            <text:p>168</text:p>
          </table:table-cell>
          <table:table-cell office:value-type="currency" office:value="1321439.28" table:formula="of:=[.D230]*7865.71" table:style-name="ce2">
            <text:p><text:s/>€ 1.321.439<text:s/></text:p>
          </table:table-cell>
          <table:table-cell office:value-type="float" office:value="86.301199999999994" table:style-name="ce1">
            <text:p>86,3012</text:p>
          </table:table-cell>
          <table:table-cell office:value-type="currency" office:value="51849.760959999992" table:formula="of:=[.F230]*600.8" table:style-name="ce2">
            <text:p><text:s/>€ 51.850<text:s/></text:p>
          </table:table-cell>
          <table:table-cell office:value-type="currency" office:value="1373289" table:formula="of:=ROUND([.G230]+[.E230];0)" table:style-name="ce7">
            <text:p><text:s/>€ 1.373.289<text:s/></text:p>
          </table:table-cell>
          <table:table-cell table:number-columns-repeated="16376"/>
        </table:table-row>
        <table:table-row table:style-name="ro1">
          <table:table-cell office:value-type="float" office:value="858" table:style-name="ce1">
            <text:p>858</text:p>
          </table:table-cell>
          <table:table-cell office:value-type="string" table:style-name="ce1">
            <text:p>Valkenswaard</text:p>
          </table:table-cell>
          <table:table-cell office:value-type="float" office:value="34" table:style-name="ce1">
            <text:p>34</text:p>
          </table:table-cell>
          <table:table-cell office:value-type="float" office:value="24" table:formula="of:=ROUND([.C231]*70%;0)" table:style-name="ce1">
            <text:p>24</text:p>
          </table:table-cell>
          <table:table-cell office:value-type="currency" office:value="188777.04" table:formula="of:=[.D231]*7865.71" table:style-name="ce2">
            <text:p><text:s/>€ 188.777<text:s/></text:p>
          </table:table-cell>
          <table:table-cell office:value-type="float" office:value="4" table:style-name="ce1">
            <text:p>4</text:p>
          </table:table-cell>
          <table:table-cell office:value-type="currency" office:value="2403.1999999999998" table:formula="of:=[.F231]*600.8" table:style-name="ce2">
            <text:p><text:s/>€ 2.403<text:s/></text:p>
          </table:table-cell>
          <table:table-cell office:value-type="currency" office:value="191180" table:formula="of:=ROUND([.G231]+[.E231];0)" table:style-name="ce7">
            <text:p><text:s/>€ 191.180<text:s/></text:p>
          </table:table-cell>
          <table:table-cell table:number-columns-repeated="16376"/>
        </table:table-row>
        <table:table-row table:style-name="ro1">
          <table:table-cell office:value-type="float" office:value="861" table:style-name="ce1">
            <text:p>861</text:p>
          </table:table-cell>
          <table:table-cell office:value-type="string" table:style-name="ce1">
            <text:p>Veldhoven</text:p>
          </table:table-cell>
          <table:table-cell office:value-type="float" office:value="50" table:style-name="ce1">
            <text:p>50</text:p>
          </table:table-cell>
          <table:table-cell office:value-type="float" office:value="35" table:formula="of:=ROUND([.C232]*70%;0)" table:style-name="ce1">
            <text:p>35</text:p>
          </table:table-cell>
          <table:table-cell office:value-type="currency" office:value="275299.84999999998" table:formula="of:=[.D232]*7865.71" table:style-name="ce2">
            <text:p><text:s/>€ 275.300<text:s/></text:p>
          </table:table-cell>
          <table:table-cell office:value-type="float" office:value="17" table:style-name="ce1">
            <text:p>17</text:p>
          </table:table-cell>
          <table:table-cell office:value-type="currency" office:value="10213.599999999999" table:formula="of:=[.F232]*600.8" table:style-name="ce2">
            <text:p><text:s/>€ 10.214<text:s/></text:p>
          </table:table-cell>
          <table:table-cell office:value-type="currency" office:value="285513" table:formula="of:=ROUND([.G232]+[.E232];0)" table:style-name="ce7">
            <text:p><text:s/>€ 285.513<text:s/></text:p>
          </table:table-cell>
          <table:table-cell table:number-columns-repeated="16376"/>
        </table:table-row>
        <table:table-row table:style-name="ro1">
          <table:table-cell office:value-type="float" office:value="865" table:style-name="ce1">
            <text:p>865</text:p>
          </table:table-cell>
          <table:table-cell office:value-type="string" table:style-name="ce1">
            <text:p>Vught</text:p>
          </table:table-cell>
          <table:table-cell office:value-type="float" office:value="35" table:style-name="ce1">
            <text:p>35</text:p>
          </table:table-cell>
          <table:table-cell office:value-type="float" office:value="25" table:formula="of:=ROUND([.C233]*70%;0)" table:style-name="ce1">
            <text:p>25</text:p>
          </table:table-cell>
          <table:table-cell office:value-type="currency" office:value="196642.75" table:formula="of:=[.D233]*7865.71" table:style-name="ce2">
            <text:p><text:s/>€ 196.643<text:s/></text:p>
          </table:table-cell>
          <table:table-cell office:value-type="float" office:value="6.0158000000000005" table:style-name="ce1">
            <text:p>6,0158</text:p>
          </table:table-cell>
          <table:table-cell office:value-type="currency" office:value="3614.2926400000001" table:formula="of:=[.F233]*600.8" table:style-name="ce2">
            <text:p><text:s/>€ 3.614<text:s/></text:p>
          </table:table-cell>
          <table:table-cell office:value-type="currency" office:value="200257" table:formula="of:=ROUND([.G233]+[.E233];0)" table:style-name="ce7">
            <text:p><text:s/>€ 200.257<text:s/></text:p>
          </table:table-cell>
          <table:table-cell table:number-columns-repeated="16376"/>
        </table:table-row>
        <table:table-row table:style-name="ro1">
          <table:table-cell office:value-type="float" office:value="866" table:style-name="ce1">
            <text:p>866</text:p>
          </table:table-cell>
          <table:table-cell office:value-type="string" table:style-name="ce1">
            <text:p>Waalre</text:p>
          </table:table-cell>
          <table:table-cell office:value-type="float" office:value="19" table:style-name="ce1">
            <text:p>19</text:p>
          </table:table-cell>
          <table:table-cell office:value-type="float" office:value="13" table:formula="of:=ROUND([.C234]*70%;0)" table:style-name="ce1">
            <text:p>13</text:p>
          </table:table-cell>
          <table:table-cell office:value-type="currency" office:value="102254.23" table:formula="of:=[.D234]*7865.71" table:style-name="ce2">
            <text:p><text:s/>€ 102.254<text:s/></text:p>
          </table:table-cell>
          <table:table-cell office:value-type="float" office:value="1" table:style-name="ce1">
            <text:p>1</text:p>
          </table:table-cell>
          <table:table-cell office:value-type="currency" office:value="600.79999999999995" table:formula="of:=[.F234]*600.8" table:style-name="ce2">
            <text:p><text:s/>€ 601<text:s/></text:p>
          </table:table-cell>
          <table:table-cell office:value-type="currency" office:value="102855" table:formula="of:=ROUND([.G234]+[.E234];0)" table:style-name="ce7">
            <text:p><text:s/>€ 102.855<text:s/></text:p>
          </table:table-cell>
          <table:table-cell table:number-columns-repeated="16376"/>
        </table:table-row>
        <table:table-row table:style-name="ro1">
          <table:table-cell office:value-type="float" office:value="867" table:style-name="ce1">
            <text:p>867</text:p>
          </table:table-cell>
          <table:table-cell office:value-type="string" table:style-name="ce1">
            <text:p>Waalwijk</text:p>
          </table:table-cell>
          <table:table-cell office:value-type="float" office:value="53" table:style-name="ce1">
            <text:p>53</text:p>
          </table:table-cell>
          <table:table-cell office:value-type="float" office:value="37" table:formula="of:=ROUND([.C235]*70%;0)" table:style-name="ce1">
            <text:p>37</text:p>
          </table:table-cell>
          <table:table-cell office:value-type="currency" office:value="291031.27" table:formula="of:=[.D235]*7865.71" table:style-name="ce2">
            <text:p><text:s/>€ 291.031<text:s/></text:p>
          </table:table-cell>
          <table:table-cell office:value-type="float" office:value="15" table:style-name="ce1">
            <text:p>15</text:p>
          </table:table-cell>
          <table:table-cell office:value-type="currency" office:value="9012" table:formula="of:=[.F235]*600.8" table:style-name="ce2">
            <text:p><text:s/>€ 9.012<text:s/></text:p>
          </table:table-cell>
          <table:table-cell office:value-type="currency" office:value="300043" table:formula="of:=ROUND([.G235]+[.E235];0)" table:style-name="ce7">
            <text:p><text:s/>€ 300.043<text:s/></text:p>
          </table:table-cell>
          <table:table-cell table:number-columns-repeated="16376"/>
        </table:table-row>
        <table:table-row table:style-name="ro1">
          <table:table-cell office:value-type="float" office:value="873" table:style-name="ce1">
            <text:p>873</text:p>
          </table:table-cell>
          <table:table-cell office:value-type="string" table:style-name="ce1">
            <text:p>Woensdrecht</text:p>
          </table:table-cell>
          <table:table-cell office:value-type="float" office:value="24" table:style-name="ce1">
            <text:p>24</text:p>
          </table:table-cell>
          <table:table-cell office:value-type="float" office:value="17" table:formula="of:=ROUND([.C236]*70%;0)" table:style-name="ce1">
            <text:p>17</text:p>
          </table:table-cell>
          <table:table-cell office:value-type="currency" office:value="133717.07" table:formula="of:=[.D236]*7865.71" table:style-name="ce2">
            <text:p><text:s/>€ 133.717<text:s/></text:p>
          </table:table-cell>
          <table:table-cell office:value-type="float" office:value="3" table:style-name="ce1">
            <text:p>3</text:p>
          </table:table-cell>
          <table:table-cell office:value-type="currency" office:value="1802.3999999999999" table:formula="of:=[.F236]*600.8" table:style-name="ce2">
            <text:p><text:s/>€ 1.802<text:s/></text:p>
          </table:table-cell>
          <table:table-cell office:value-type="currency" office:value="135519" table:formula="of:=ROUND([.G236]+[.E236];0)" table:style-name="ce7">
            <text:p><text:s/>€ 135.519<text:s/></text:p>
          </table:table-cell>
          <table:table-cell table:number-columns-repeated="16376"/>
        </table:table-row>
        <table:table-row table:style-name="ro1">
          <table:table-cell office:value-type="float" office:value="879" table:style-name="ce1">
            <text:p>879</text:p>
          </table:table-cell>
          <table:table-cell office:value-type="string" table:style-name="ce1">
            <text:p>Zundert</text:p>
          </table:table-cell>
          <table:table-cell office:value-type="float" office:value="24" table:style-name="ce1">
            <text:p>24</text:p>
          </table:table-cell>
          <table:table-cell office:value-type="float" office:value="17" table:formula="of:=ROUND([.C237]*70%;0)" table:style-name="ce1">
            <text:p>17</text:p>
          </table:table-cell>
          <table:table-cell office:value-type="currency" office:value="133717.07" table:formula="of:=[.D237]*7865.71" table:style-name="ce2">
            <text:p><text:s/>€ 133.717<text:s/></text:p>
          </table:table-cell>
          <table:table-cell office:value-type="float" office:value="3" table:style-name="ce1">
            <text:p>3</text:p>
          </table:table-cell>
          <table:table-cell office:value-type="currency" office:value="1802.3999999999999" table:formula="of:=[.F237]*600.8" table:style-name="ce2">
            <text:p><text:s/>€ 1.802<text:s/></text:p>
          </table:table-cell>
          <table:table-cell office:value-type="currency" office:value="135519" table:formula="of:=ROUND([.G237]+[.E237];0)" table:style-name="ce7">
            <text:p><text:s/>€ 135.519<text:s/></text:p>
          </table:table-cell>
          <table:table-cell table:number-columns-repeated="16376"/>
        </table:table-row>
        <table:table-row table:style-name="ro1">
          <table:table-cell office:value-type="float" office:value="880" table:style-name="ce1">
            <text:p>880</text:p>
          </table:table-cell>
          <table:table-cell office:value-type="string" table:style-name="ce1">
            <text:p>Wormerland</text:p>
          </table:table-cell>
          <table:table-cell office:value-type="float" office:value="18" table:style-name="ce1">
            <text:p>18</text:p>
          </table:table-cell>
          <table:table-cell office:value-type="float" office:value="13" table:formula="of:=ROUND([.C238]*70%;0)" table:style-name="ce1">
            <text:p>13</text:p>
          </table:table-cell>
          <table:table-cell office:value-type="currency" office:value="102254.23" table:formula="of:=[.D238]*7865.71" table:style-name="ce2">
            <text:p><text:s/>€ 102.254<text:s/></text:p>
          </table:table-cell>
          <table:table-cell office:value-type="float" office:value="8" table:style-name="ce1">
            <text:p>8</text:p>
          </table:table-cell>
          <table:table-cell office:value-type="currency" office:value="4806.3999999999996" table:formula="of:=[.F238]*600.8" table:style-name="ce2">
            <text:p><text:s/>€ 4.806<text:s/></text:p>
          </table:table-cell>
          <table:table-cell office:value-type="currency" office:value="107061" table:formula="of:=ROUND([.G238]+[.E238];0)" table:style-name="ce7">
            <text:p><text:s/>€ 107.061<text:s/></text:p>
          </table:table-cell>
          <table:table-cell table:number-columns-repeated="16376"/>
        </table:table-row>
        <table:table-row table:style-name="ro1">
          <table:table-cell office:value-type="float" office:value="882" table:style-name="ce1">
            <text:p>882</text:p>
          </table:table-cell>
          <table:table-cell office:value-type="string" table:style-name="ce1">
            <text:p>Landgraaf</text:p>
          </table:table-cell>
          <table:table-cell office:value-type="float" office:value="41" table:style-name="ce1">
            <text:p>41</text:p>
          </table:table-cell>
          <table:table-cell office:value-type="float" office:value="29" table:formula="of:=ROUND([.C239]*70%;0)" table:style-name="ce1">
            <text:p>29</text:p>
          </table:table-cell>
          <table:table-cell office:value-type="currency" office:value="228105.59" table:formula="of:=[.D239]*7865.71" table:style-name="ce2">
            <text:p><text:s/>€ 228.106<text:s/></text:p>
          </table:table-cell>
          <table:table-cell office:value-type="float" office:value="7" table:style-name="ce1">
            <text:p>7</text:p>
          </table:table-cell>
          <table:table-cell office:value-type="currency" office:value="4205.5999999999995" table:formula="of:=[.F239]*600.8" table:style-name="ce2">
            <text:p><text:s/>€ 4.206<text:s/></text:p>
          </table:table-cell>
          <table:table-cell office:value-type="currency" office:value="232311" table:formula="of:=ROUND([.G239]+[.E239];0)" table:style-name="ce7">
            <text:p><text:s/>€ 232.311<text:s/></text:p>
          </table:table-cell>
          <table:table-cell table:number-columns-repeated="16376"/>
        </table:table-row>
        <table:table-row table:style-name="ro1">
          <table:table-cell office:value-type="float" office:value="888" table:style-name="ce1">
            <text:p>888</text:p>
          </table:table-cell>
          <table:table-cell office:value-type="string" table:style-name="ce1">
            <text:p>Beek</text:p>
          </table:table-cell>
          <table:table-cell office:value-type="float" office:value="18" table:style-name="ce1">
            <text:p>18</text:p>
          </table:table-cell>
          <table:table-cell office:value-type="float" office:value="13" table:formula="of:=ROUND([.C240]*70%;0)" table:style-name="ce1">
            <text:p>13</text:p>
          </table:table-cell>
          <table:table-cell office:value-type="currency" office:value="102254.23" table:formula="of:=[.D240]*7865.71" table:style-name="ce2">
            <text:p><text:s/>€ 102.254<text:s/></text:p>
          </table:table-cell>
          <table:table-cell office:value-type="float" office:value="6" table:style-name="ce1">
            <text:p>6</text:p>
          </table:table-cell>
          <table:table-cell office:value-type="currency" office:value="3604.7999999999997" table:formula="of:=[.F240]*600.8" table:style-name="ce2">
            <text:p><text:s/>€ 3.605<text:s/></text:p>
          </table:table-cell>
          <table:table-cell office:value-type="currency" office:value="105859" table:formula="of:=ROUND([.G240]+[.E240];0)" table:style-name="ce7">
            <text:p><text:s/>€ 105.859<text:s/></text:p>
          </table:table-cell>
          <table:table-cell table:number-columns-repeated="16376"/>
        </table:table-row>
        <table:table-row table:style-name="ro1">
          <table:table-cell office:value-type="float" office:value="889" table:style-name="ce1">
            <text:p>889</text:p>
          </table:table-cell>
          <table:table-cell office:value-type="string" table:style-name="ce1">
            <text:p>Beesel</text:p>
          </table:table-cell>
          <table:table-cell office:value-type="float" office:value="15" table:style-name="ce1">
            <text:p>15</text:p>
          </table:table-cell>
          <table:table-cell office:value-type="float" office:value="11" table:formula="of:=ROUND([.C241]*70%;0)" table:style-name="ce1">
            <text:p>11</text:p>
          </table:table-cell>
          <table:table-cell office:value-type="currency" office:value="86522.81" table:formula="of:=[.D241]*7865.71" table:style-name="ce2">
            <text:p><text:s/>€ 86.523<text:s/></text:p>
          </table:table-cell>
          <table:table-cell office:value-type="float" office:value="2" table:style-name="ce1">
            <text:p>2</text:p>
          </table:table-cell>
          <table:table-cell office:value-type="currency" office:value="1201.5999999999999" table:formula="of:=[.F241]*600.8" table:style-name="ce2">
            <text:p><text:s/>€ 1.202<text:s/></text:p>
          </table:table-cell>
          <table:table-cell office:value-type="currency" office:value="87724" table:formula="of:=ROUND([.G241]+[.E241];0)" table:style-name="ce7">
            <text:p><text:s/>€ 87.724<text:s/></text:p>
          </table:table-cell>
          <table:table-cell table:number-columns-repeated="16376"/>
        </table:table-row>
        <table:table-row table:style-name="ro1">
          <table:table-cell office:value-type="float" office:value="893" table:style-name="ce1">
            <text:p>893</text:p>
          </table:table-cell>
          <table:table-cell office:value-type="string" table:style-name="ce1">
            <text:p>Bergen L</text:p>
          </table:table-cell>
          <table:table-cell office:value-type="float" office:value="15" table:style-name="ce1">
            <text:p>15</text:p>
          </table:table-cell>
          <table:table-cell office:value-type="float" office:value="11" table:formula="of:=ROUND([.C242]*70%;0)" table:style-name="ce1">
            <text:p>11</text:p>
          </table:table-cell>
          <table:table-cell office:value-type="currency" office:value="86522.81" table:formula="of:=[.D242]*7865.71" table:style-name="ce2">
            <text:p><text:s/>€ 86.523<text:s/></text:p>
          </table:table-cell>
          <table:table-cell office:value-type="float" office:value="1" table:style-name="ce1">
            <text:p>1</text:p>
          </table:table-cell>
          <table:table-cell office:value-type="currency" office:value="600.79999999999995" table:formula="of:=[.F242]*600.8" table:style-name="ce2">
            <text:p><text:s/>€ 601<text:s/></text:p>
          </table:table-cell>
          <table:table-cell office:value-type="currency" office:value="87124" table:formula="of:=ROUND([.G242]+[.E242];0)" table:style-name="ce7">
            <text:p><text:s/>€ 87.124<text:s/></text:p>
          </table:table-cell>
          <table:table-cell table:number-columns-repeated="16376"/>
        </table:table-row>
        <table:table-row table:style-name="ro1">
          <table:table-cell office:value-type="float" office:value="899" table:style-name="ce1">
            <text:p>899</text:p>
          </table:table-cell>
          <table:table-cell office:value-type="string" table:style-name="ce1">
            <text:p>Brunssum</text:p>
          </table:table-cell>
          <table:table-cell office:value-type="float" office:value="30" table:style-name="ce1">
            <text:p>30</text:p>
          </table:table-cell>
          <table:table-cell office:value-type="float" office:value="21" table:formula="of:=ROUND([.C243]*70%;0)" table:style-name="ce1">
            <text:p>21</text:p>
          </table:table-cell>
          <table:table-cell office:value-type="currency" office:value="165179.91" table:formula="of:=[.D243]*7865.71" table:style-name="ce2">
            <text:p><text:s/>€ 165.180<text:s/></text:p>
          </table:table-cell>
          <table:table-cell office:value-type="float" office:value="9" table:style-name="ce1">
            <text:p>9</text:p>
          </table:table-cell>
          <table:table-cell office:value-type="currency" office:value="5407.2" table:formula="of:=[.F243]*600.8" table:style-name="ce2">
            <text:p><text:s/>€ 5.407<text:s/></text:p>
          </table:table-cell>
          <table:table-cell office:value-type="currency" office:value="170587" table:formula="of:=ROUND([.G243]+[.E243];0)" table:style-name="ce7">
            <text:p><text:s/>€ 170.587<text:s/></text:p>
          </table:table-cell>
          <table:table-cell table:number-columns-repeated="16376"/>
        </table:table-row>
        <table:table-row table:style-name="ro1">
          <table:table-cell office:value-type="float" office:value="907" table:style-name="ce1">
            <text:p>907</text:p>
          </table:table-cell>
          <table:table-cell office:value-type="string" table:style-name="ce1">
            <text:p>Gennep</text:p>
          </table:table-cell>
          <table:table-cell office:value-type="float" office:value="19" table:style-name="ce1">
            <text:p>19</text:p>
          </table:table-cell>
          <table:table-cell office:value-type="float" office:value="13" table:formula="of:=ROUND([.C244]*70%;0)" table:style-name="ce1">
            <text:p>13</text:p>
          </table:table-cell>
          <table:table-cell office:value-type="currency" office:value="102254.23" table:formula="of:=[.D244]*7865.71" table:style-name="ce2">
            <text:p><text:s/>€ 102.254<text:s/></text:p>
          </table:table-cell>
          <table:table-cell office:value-type="float" office:value="3" table:style-name="ce1">
            <text:p>3</text:p>
          </table:table-cell>
          <table:table-cell office:value-type="currency" office:value="1802.3999999999999" table:formula="of:=[.F244]*600.8" table:style-name="ce2">
            <text:p><text:s/>€ 1.802<text:s/></text:p>
          </table:table-cell>
          <table:table-cell office:value-type="currency" office:value="104057" table:formula="of:=ROUND([.G244]+[.E244];0)" table:style-name="ce7">
            <text:p><text:s/>€ 104.057<text:s/></text:p>
          </table:table-cell>
          <table:table-cell table:number-columns-repeated="16376"/>
        </table:table-row>
        <table:table-row table:style-name="ro1">
          <table:table-cell office:value-type="float" office:value="917" table:style-name="ce1">
            <text:p>917</text:p>
          </table:table-cell>
          <table:table-cell office:value-type="string" table:style-name="ce1">
            <text:p>Heerlen</text:p>
          </table:table-cell>
          <table:table-cell office:value-type="float" office:value="94" table:style-name="ce1">
            <text:p>94</text:p>
          </table:table-cell>
          <table:table-cell office:value-type="float" office:value="66" table:formula="of:=ROUND([.C245]*70%;0)" table:style-name="ce1">
            <text:p>66</text:p>
          </table:table-cell>
          <table:table-cell office:value-type="currency" office:value="519136.86" table:formula="of:=[.D245]*7865.71" table:style-name="ce2">
            <text:p><text:s/>€ 519.137<text:s/></text:p>
          </table:table-cell>
          <table:table-cell office:value-type="float" office:value="32" table:style-name="ce1">
            <text:p>32</text:p>
          </table:table-cell>
          <table:table-cell office:value-type="currency" office:value="19225.599999999999" table:formula="of:=[.F245]*600.8" table:style-name="ce2">
            <text:p><text:s/>€ 19.226<text:s/></text:p>
          </table:table-cell>
          <table:table-cell office:value-type="currency" office:value="538362" table:formula="of:=ROUND([.G245]+[.E245];0)" table:style-name="ce7">
            <text:p><text:s/>€ 538.362<text:s/></text:p>
          </table:table-cell>
          <table:table-cell table:number-columns-repeated="16376"/>
        </table:table-row>
        <table:table-row table:style-name="ro1">
          <table:table-cell office:value-type="float" office:value="928" table:style-name="ce1">
            <text:p>928</text:p>
          </table:table-cell>
          <table:table-cell office:value-type="string" table:style-name="ce1">
            <text:p>Kerkrade</text:p>
          </table:table-cell>
          <table:table-cell office:value-type="float" office:value="49" table:style-name="ce1">
            <text:p>49</text:p>
          </table:table-cell>
          <table:table-cell office:value-type="float" office:value="34" table:formula="of:=ROUND([.C246]*70%;0)" table:style-name="ce1">
            <text:p>34</text:p>
          </table:table-cell>
          <table:table-cell office:value-type="currency" office:value="267434.14" table:formula="of:=[.D246]*7865.71" table:style-name="ce2">
            <text:p><text:s/>€ 267.434<text:s/></text:p>
          </table:table-cell>
          <table:table-cell office:value-type="float" office:value="6" table:style-name="ce1">
            <text:p>6</text:p>
          </table:table-cell>
          <table:table-cell office:value-type="currency" office:value="3604.7999999999997" table:formula="of:=[.F246]*600.8" table:style-name="ce2">
            <text:p><text:s/>€ 3.605<text:s/></text:p>
          </table:table-cell>
          <table:table-cell office:value-type="currency" office:value="271039" table:formula="of:=ROUND([.G246]+[.E246];0)" table:style-name="ce7">
            <text:p><text:s/>€ 271.039<text:s/></text:p>
          </table:table-cell>
          <table:table-cell table:number-columns-repeated="16376"/>
        </table:table-row>
        <table:table-row table:style-name="ro1">
          <table:table-cell office:value-type="float" office:value="935" table:style-name="ce1">
            <text:p>935</text:p>
          </table:table-cell>
          <table:table-cell office:value-type="string" table:style-name="ce1">
            <text:p>Maastricht</text:p>
          </table:table-cell>
          <table:table-cell office:value-type="float" office:value="130" table:style-name="ce1">
            <text:p>130</text:p>
          </table:table-cell>
          <table:table-cell office:value-type="float" office:value="91" table:formula="of:=ROUND([.C247]*70%;0)" table:style-name="ce1">
            <text:p>91</text:p>
          </table:table-cell>
          <table:table-cell office:value-type="currency" office:value="715779.61" table:formula="of:=[.D247]*7865.71" table:style-name="ce2">
            <text:p><text:s/>€ 715.780<text:s/></text:p>
          </table:table-cell>
          <table:table-cell office:value-type="float" office:value="39" table:style-name="ce1">
            <text:p>39</text:p>
          </table:table-cell>
          <table:table-cell office:value-type="currency" office:value="23431.199999999997" table:formula="of:=[.F247]*600.8" table:style-name="ce2">
            <text:p><text:s/>€ 23.431<text:s/></text:p>
          </table:table-cell>
          <table:table-cell office:value-type="currency" office:value="739211" table:formula="of:=ROUND([.G247]+[.E247];0)" table:style-name="ce7">
            <text:p><text:s/>€ 739.211<text:s/></text:p>
          </table:table-cell>
          <table:table-cell table:number-columns-repeated="16376"/>
        </table:table-row>
        <table:table-row table:style-name="ro1">
          <table:table-cell office:value-type="float" office:value="938" table:style-name="ce1">
            <text:p>938</text:p>
          </table:table-cell>
          <table:table-cell office:value-type="string" table:style-name="ce1">
            <text:p>Meerssen</text:p>
          </table:table-cell>
          <table:table-cell office:value-type="float" office:value="21" table:style-name="ce1">
            <text:p>21</text:p>
          </table:table-cell>
          <table:table-cell office:value-type="float" office:value="15" table:formula="of:=ROUND([.C248]*70%;0)" table:style-name="ce1">
            <text:p>15</text:p>
          </table:table-cell>
          <table:table-cell office:value-type="currency" office:value="117985.65" table:formula="of:=[.D248]*7865.71" table:style-name="ce2">
            <text:p><text:s/>€ 117.986<text:s/></text:p>
          </table:table-cell>
          <table:table-cell office:value-type="float" office:value="2" table:style-name="ce1">
            <text:p>2</text:p>
          </table:table-cell>
          <table:table-cell office:value-type="currency" office:value="1201.5999999999999" table:formula="of:=[.F248]*600.8" table:style-name="ce2">
            <text:p><text:s/>€ 1.202<text:s/></text:p>
          </table:table-cell>
          <table:table-cell office:value-type="currency" office:value="119187" table:formula="of:=ROUND([.G248]+[.E248];0)" table:style-name="ce7">
            <text:p><text:s/>€ 119.187<text:s/></text:p>
          </table:table-cell>
          <table:table-cell table:number-columns-repeated="16376"/>
        </table:table-row>
        <table:table-row table:style-name="ro1">
          <table:table-cell office:value-type="float" office:value="944" table:style-name="ce1">
            <text:p>944</text:p>
          </table:table-cell>
          <table:table-cell office:value-type="string" table:style-name="ce1">
            <text:p>Mook en Middelaar</text:p>
          </table:table-cell>
          <table:table-cell office:value-type="float" office:value="9" table:style-name="ce1">
            <text:p>9</text:p>
          </table:table-cell>
          <table:table-cell office:value-type="float" office:value="6" table:formula="of:=ROUND([.C249]*70%;0)" table:style-name="ce1">
            <text:p>6</text:p>
          </table:table-cell>
          <table:table-cell office:value-type="currency" office:value="47194.26" table:formula="of:=[.D249]*7865.71" table:style-name="ce2">
            <text:p><text:s/>€ 47.194<text:s/></text:p>
          </table:table-cell>
          <table:table-cell office:value-type="float" office:value="1" table:style-name="ce1">
            <text:p>1</text:p>
          </table:table-cell>
          <table:table-cell office:value-type="currency" office:value="600.79999999999995" table:formula="of:=[.F249]*600.8" table:style-name="ce2">
            <text:p><text:s/>€ 601<text:s/></text:p>
          </table:table-cell>
          <table:table-cell office:value-type="currency" office:value="47795" table:formula="of:=ROUND([.G249]+[.E249];0)" table:style-name="ce7">
            <text:p><text:s/>€ 47.795<text:s/></text:p>
          </table:table-cell>
          <table:table-cell table:number-columns-repeated="16376"/>
        </table:table-row>
        <table:table-row table:style-name="ro1">
          <table:table-cell office:value-type="float" office:value="946" table:style-name="ce1">
            <text:p>946</text:p>
          </table:table-cell>
          <table:table-cell office:value-type="string" table:style-name="ce1">
            <text:p>Nederweert</text:p>
          </table:table-cell>
          <table:table-cell office:value-type="float" office:value="19" table:style-name="ce1">
            <text:p>19</text:p>
          </table:table-cell>
          <table:table-cell office:value-type="float" office:value="13" table:formula="of:=ROUND([.C250]*70%;0)" table:style-name="ce1">
            <text:p>13</text:p>
          </table:table-cell>
          <table:table-cell office:value-type="currency" office:value="102254.23" table:formula="of:=[.D250]*7865.71" table:style-name="ce2">
            <text:p><text:s/>€ 102.254<text:s/></text:p>
          </table:table-cell>
          <table:table-cell office:value-type="float" office:value="4" table:style-name="ce1">
            <text:p>4</text:p>
          </table:table-cell>
          <table:table-cell office:value-type="currency" office:value="2403.1999999999998" table:formula="of:=[.F250]*600.8" table:style-name="ce2">
            <text:p><text:s/>€ 2.403<text:s/></text:p>
          </table:table-cell>
          <table:table-cell office:value-type="currency" office:value="104657" table:formula="of:=ROUND([.G250]+[.E250];0)" table:style-name="ce7">
            <text:p><text:s/>€ 104.657<text:s/></text:p>
          </table:table-cell>
          <table:table-cell table:number-columns-repeated="16376"/>
        </table:table-row>
        <table:table-row table:style-name="ro1">
          <table:table-cell office:value-type="float" office:value="957" table:style-name="ce1">
            <text:p>957</text:p>
          </table:table-cell>
          <table:table-cell office:value-type="string" table:style-name="ce1">
            <text:p>Roermond</text:p>
          </table:table-cell>
          <table:table-cell office:value-type="float" office:value="64" table:style-name="ce1">
            <text:p>64</text:p>
          </table:table-cell>
          <table:table-cell office:value-type="float" office:value="45" table:formula="of:=ROUND([.C251]*70%;0)" table:style-name="ce1">
            <text:p>45</text:p>
          </table:table-cell>
          <table:table-cell office:value-type="currency" office:value="353956.95" table:formula="of:=[.D251]*7865.71" table:style-name="ce2">
            <text:p><text:s/>€ 353.957<text:s/></text:p>
          </table:table-cell>
          <table:table-cell office:value-type="float" office:value="29" table:style-name="ce1">
            <text:p>29</text:p>
          </table:table-cell>
          <table:table-cell office:value-type="currency" office:value="17423.199999999997" table:formula="of:=[.F251]*600.8" table:style-name="ce2">
            <text:p><text:s/>€ 17.423<text:s/></text:p>
          </table:table-cell>
          <table:table-cell office:value-type="currency" office:value="371380" table:formula="of:=ROUND([.G251]+[.E251];0)" table:style-name="ce7">
            <text:p><text:s/>€ 371.380<text:s/></text:p>
          </table:table-cell>
          <table:table-cell table:number-columns-repeated="16376"/>
        </table:table-row>
        <table:table-row table:style-name="ro1">
          <table:table-cell office:value-type="float" office:value="965" table:style-name="ce1">
            <text:p>965</text:p>
          </table:table-cell>
          <table:table-cell office:value-type="string" table:style-name="ce1">
            <text:p>Simpelveld</text:p>
          </table:table-cell>
          <table:table-cell office:value-type="float" office:value="12" table:style-name="ce1">
            <text:p>12</text:p>
          </table:table-cell>
          <table:table-cell office:value-type="float" office:value="8" table:formula="of:=ROUND([.C252]*70%;0)" table:style-name="ce1">
            <text:p>8</text:p>
          </table:table-cell>
          <table:table-cell office:value-type="currency" office:value="62925.68" table:formula="of:=[.D252]*7865.71" table:style-name="ce2">
            <text:p><text:s/>€ 62.926<text:s/></text:p>
          </table:table-cell>
          <table:table-cell office:value-type="float" office:value="4" table:style-name="ce1">
            <text:p>4</text:p>
          </table:table-cell>
          <table:table-cell office:value-type="currency" office:value="2403.1999999999998" table:formula="of:=[.F252]*600.8" table:style-name="ce2">
            <text:p><text:s/>€ 2.403<text:s/></text:p>
          </table:table-cell>
          <table:table-cell office:value-type="currency" office:value="65329" table:formula="of:=ROUND([.G252]+[.E252];0)" table:style-name="ce7">
            <text:p><text:s/>€ 65.329<text:s/></text:p>
          </table:table-cell>
          <table:table-cell table:number-columns-repeated="16376"/>
        </table:table-row>
        <table:table-row table:style-name="ro1">
          <table:table-cell office:value-type="float" office:value="971" table:style-name="ce1">
            <text:p>971</text:p>
          </table:table-cell>
          <table:table-cell office:value-type="string" table:style-name="ce1">
            <text:p>Stein</text:p>
          </table:table-cell>
          <table:table-cell office:value-type="float" office:value="27" table:style-name="ce1">
            <text:p>27</text:p>
          </table:table-cell>
          <table:table-cell office:value-type="float" office:value="19" table:formula="of:=ROUND([.C253]*70%;0)" table:style-name="ce1">
            <text:p>19</text:p>
          </table:table-cell>
          <table:table-cell office:value-type="currency" office:value="149448.49" table:formula="of:=[.D253]*7865.71" table:style-name="ce2">
            <text:p><text:s/>€ 149.448<text:s/></text:p>
          </table:table-cell>
          <table:table-cell office:value-type="float" office:value="1" table:style-name="ce1">
            <text:p>1</text:p>
          </table:table-cell>
          <table:table-cell office:value-type="currency" office:value="600.79999999999995" table:formula="of:=[.F253]*600.8" table:style-name="ce2">
            <text:p><text:s/>€ 601<text:s/></text:p>
          </table:table-cell>
          <table:table-cell office:value-type="currency" office:value="150049" table:formula="of:=ROUND([.G253]+[.E253];0)" table:style-name="ce7">
            <text:p><text:s/>€ 150.049<text:s/></text:p>
          </table:table-cell>
          <table:table-cell table:number-columns-repeated="16376"/>
        </table:table-row>
        <table:table-row table:style-name="ro1">
          <table:table-cell office:value-type="float" office:value="981" table:style-name="ce1">
            <text:p>981</text:p>
          </table:table-cell>
          <table:table-cell office:value-type="string" table:style-name="ce1">
            <text:p>Vaals</text:p>
          </table:table-cell>
          <table:table-cell office:value-type="float" office:value="11" table:style-name="ce1">
            <text:p>11</text:p>
          </table:table-cell>
          <table:table-cell office:value-type="float" office:value="8" table:formula="of:=ROUND([.C254]*70%;0)" table:style-name="ce1">
            <text:p>8</text:p>
          </table:table-cell>
          <table:table-cell office:value-type="currency" office:value="62925.68" table:formula="of:=[.D254]*7865.71" table:style-name="ce2">
            <text:p><text:s/>€ 62.926<text:s/></text:p>
          </table:table-cell>
          <table:table-cell office:value-type="float" office:value="1" table:style-name="ce1">
            <text:p>1</text:p>
          </table:table-cell>
          <table:table-cell office:value-type="currency" office:value="600.79999999999995" table:formula="of:=[.F254]*600.8" table:style-name="ce2">
            <text:p><text:s/>€ 601<text:s/></text:p>
          </table:table-cell>
          <table:table-cell office:value-type="currency" office:value="63526" table:formula="of:=ROUND([.G254]+[.E254];0)" table:style-name="ce7">
            <text:p><text:s/>€ 63.526<text:s/></text:p>
          </table:table-cell>
          <table:table-cell table:number-columns-repeated="16376"/>
        </table:table-row>
        <table:table-row table:style-name="ro1">
          <table:table-cell office:value-type="float" office:value="983" table:style-name="ce1">
            <text:p>983</text:p>
          </table:table-cell>
          <table:table-cell office:value-type="string" table:style-name="ce1">
            <text:p>Venlo</text:p>
          </table:table-cell>
          <table:table-cell office:value-type="float" office:value="110" table:style-name="ce1">
            <text:p>110</text:p>
          </table:table-cell>
          <table:table-cell office:value-type="float" office:value="77" table:formula="of:=ROUND([.C255]*70%;0)" table:style-name="ce1">
            <text:p>77</text:p>
          </table:table-cell>
          <table:table-cell office:value-type="currency" office:value="605659.67000000004" table:formula="of:=[.D255]*7865.71" table:style-name="ce2">
            <text:p><text:s/>€ 605.660<text:s/></text:p>
          </table:table-cell>
          <table:table-cell office:value-type="float" office:value="33" table:style-name="ce1">
            <text:p>33</text:p>
          </table:table-cell>
          <table:table-cell office:value-type="currency" office:value="19826.399999999998" table:formula="of:=[.F255]*600.8" table:style-name="ce2">
            <text:p><text:s/>€ 19.826<text:s/></text:p>
          </table:table-cell>
          <table:table-cell office:value-type="currency" office:value="625486" table:formula="of:=ROUND([.G255]+[.E255];0)" table:style-name="ce7">
            <text:p><text:s/>€ 625.486<text:s/></text:p>
          </table:table-cell>
          <table:table-cell table:number-columns-repeated="16376"/>
        </table:table-row>
        <table:table-row table:style-name="ro1">
          <table:table-cell office:value-type="float" office:value="984" table:style-name="ce1">
            <text:p>984</text:p>
          </table:table-cell>
          <table:table-cell office:value-type="string" table:style-name="ce1">
            <text:p>Venray</text:p>
          </table:table-cell>
          <table:table-cell office:value-type="float" office:value="48" table:style-name="ce1">
            <text:p>48</text:p>
          </table:table-cell>
          <table:table-cell office:value-type="float" office:value="34" table:formula="of:=ROUND([.C256]*70%;0)" table:style-name="ce1">
            <text:p>34</text:p>
          </table:table-cell>
          <table:table-cell office:value-type="currency" office:value="267434.14" table:formula="of:=[.D256]*7865.71" table:style-name="ce2">
            <text:p><text:s/>€ 267.434<text:s/></text:p>
          </table:table-cell>
          <table:table-cell office:value-type="float" office:value="9" table:style-name="ce1">
            <text:p>9</text:p>
          </table:table-cell>
          <table:table-cell office:value-type="currency" office:value="5407.2" table:formula="of:=[.F256]*600.8" table:style-name="ce2">
            <text:p><text:s/>€ 5.407<text:s/></text:p>
          </table:table-cell>
          <table:table-cell office:value-type="currency" office:value="272841" table:formula="of:=ROUND([.G256]+[.E256];0)" table:style-name="ce7">
            <text:p><text:s/>€ 272.841<text:s/></text:p>
          </table:table-cell>
          <table:table-cell table:number-columns-repeated="16376"/>
        </table:table-row>
        <table:table-row table:style-name="ro1">
          <table:table-cell office:value-type="float" office:value="986" table:style-name="ce1">
            <text:p>986</text:p>
          </table:table-cell>
          <table:table-cell office:value-type="string" table:style-name="ce1">
            <text:p>Voerendaal</text:p>
          </table:table-cell>
          <table:table-cell office:value-type="float" office:value="14" table:style-name="ce1">
            <text:p>14</text:p>
          </table:table-cell>
          <table:table-cell office:value-type="float" office:value="10" table:formula="of:=ROUND([.C257]*70%;0)" table:style-name="ce1">
            <text:p>10</text:p>
          </table:table-cell>
          <table:table-cell office:value-type="currency" office:value="78657.100000000006" table:formula="of:=[.D257]*7865.71" table:style-name="ce2">
            <text:p><text:s/>€ 78.657<text:s/></text:p>
          </table:table-cell>
          <table:table-cell office:value-type="float" office:value="1" table:style-name="ce1">
            <text:p>1</text:p>
          </table:table-cell>
          <table:table-cell office:value-type="currency" office:value="600.79999999999995" table:formula="of:=[.F257]*600.8" table:style-name="ce2">
            <text:p><text:s/>€ 601<text:s/></text:p>
          </table:table-cell>
          <table:table-cell office:value-type="currency" office:value="79258" table:formula="of:=ROUND([.G257]+[.E257];0)" table:style-name="ce7">
            <text:p><text:s/>€ 79.258<text:s/></text:p>
          </table:table-cell>
          <table:table-cell table:number-columns-repeated="16376"/>
        </table:table-row>
        <table:table-row table:style-name="ro1">
          <table:table-cell office:value-type="float" office:value="988" table:style-name="ce1">
            <text:p>988</text:p>
          </table:table-cell>
          <table:table-cell office:value-type="string" table:style-name="ce1">
            <text:p>Weert</text:p>
          </table:table-cell>
          <table:table-cell office:value-type="float" office:value="54" table:style-name="ce1">
            <text:p>54</text:p>
          </table:table-cell>
          <table:table-cell office:value-type="float" office:value="38" table:formula="of:=ROUND([.C258]*70%;0)" table:style-name="ce1">
            <text:p>38</text:p>
          </table:table-cell>
          <table:table-cell office:value-type="currency" office:value="298896.98" table:formula="of:=[.D258]*7865.71" table:style-name="ce2">
            <text:p><text:s/>€ 298.897<text:s/></text:p>
          </table:table-cell>
          <table:table-cell office:value-type="float" office:value="20" table:style-name="ce1">
            <text:p>20</text:p>
          </table:table-cell>
          <table:table-cell office:value-type="currency" office:value="12016" table:formula="of:=[.F258]*600.8" table:style-name="ce2">
            <text:p><text:s/>€ 12.016<text:s/></text:p>
          </table:table-cell>
          <table:table-cell office:value-type="currency" office:value="310913" table:formula="of:=ROUND([.G258]+[.E258];0)" table:style-name="ce7">
            <text:p><text:s/>€ 310.913<text:s/></text:p>
          </table:table-cell>
          <table:table-cell table:number-columns-repeated="16376"/>
        </table:table-row>
        <table:table-row table:style-name="ro1">
          <table:table-cell office:value-type="float" office:value="994" table:style-name="ce1">
            <text:p>994</text:p>
          </table:table-cell>
          <table:table-cell office:value-type="string" table:style-name="ce1">
            <text:p>Valkenburg aan de Geul</text:p>
          </table:table-cell>
          <table:table-cell office:value-type="float" office:value="18" table:style-name="ce1">
            <text:p>18</text:p>
          </table:table-cell>
          <table:table-cell office:value-type="float" office:value="13" table:formula="of:=ROUND([.C259]*70%;0)" table:style-name="ce1">
            <text:p>13</text:p>
          </table:table-cell>
          <table:table-cell office:value-type="currency" office:value="102254.23" table:formula="of:=[.D259]*7865.71" table:style-name="ce2">
            <text:p><text:s/>€ 102.254<text:s/></text:p>
          </table:table-cell>
          <table:table-cell office:value-type="float" office:value="2" table:style-name="ce1">
            <text:p>2</text:p>
          </table:table-cell>
          <table:table-cell office:value-type="currency" office:value="1201.5999999999999" table:formula="of:=[.F259]*600.8" table:style-name="ce2">
            <text:p><text:s/>€ 1.202<text:s/></text:p>
          </table:table-cell>
          <table:table-cell office:value-type="currency" office:value="103456" table:formula="of:=ROUND([.G259]+[.E259];0)" table:style-name="ce7">
            <text:p><text:s/>€ 103.456<text:s/></text:p>
          </table:table-cell>
          <table:table-cell table:number-columns-repeated="16376"/>
        </table:table-row>
        <table:table-row table:style-name="ro1">
          <table:table-cell office:value-type="float" office:value="995" table:style-name="ce1">
            <text:p>995</text:p>
          </table:table-cell>
          <table:table-cell office:value-type="string" table:style-name="ce1">
            <text:p>Lelystad</text:p>
          </table:table-cell>
          <table:table-cell office:value-type="float" office:value="87" table:style-name="ce1">
            <text:p>87</text:p>
          </table:table-cell>
          <table:table-cell office:value-type="float" office:value="61" table:formula="of:=ROUND([.C260]*70%;0)" table:style-name="ce1">
            <text:p>61</text:p>
          </table:table-cell>
          <table:table-cell office:value-type="currency" office:value="479808.31" table:formula="of:=[.D260]*7865.71" table:style-name="ce2">
            <text:p><text:s/>€ 479.808<text:s/></text:p>
          </table:table-cell>
          <table:table-cell office:value-type="float" office:value="58" table:style-name="ce1">
            <text:p>58</text:p>
          </table:table-cell>
          <table:table-cell office:value-type="currency" office:value="34846.399999999994" table:formula="of:=[.F260]*600.8" table:style-name="ce2">
            <text:p><text:s/>€ 34.846<text:s/></text:p>
          </table:table-cell>
          <table:table-cell office:value-type="currency" office:value="514655" table:formula="of:=ROUND([.G260]+[.E260];0)" table:style-name="ce7">
            <text:p><text:s/>€ 514.655<text:s/></text:p>
          </table:table-cell>
          <table:table-cell table:number-columns-repeated="16376"/>
        </table:table-row>
        <table:table-row table:style-name="ro1">
          <table:table-cell office:value-type="float" office:value="1507" table:style-name="ce1">
            <text:p>1507</text:p>
          </table:table-cell>
          <table:table-cell office:value-type="string" table:style-name="ce1">
            <text:p>Horst aan de Maas</text:p>
          </table:table-cell>
          <table:table-cell office:value-type="float" office:value="46" table:style-name="ce1">
            <text:p>46</text:p>
          </table:table-cell>
          <table:table-cell office:value-type="float" office:value="32" table:formula="of:=ROUND([.C261]*70%;0)" table:style-name="ce1">
            <text:p>32</text:p>
          </table:table-cell>
          <table:table-cell office:value-type="currency" office:value="251702.72" table:formula="of:=[.D261]*7865.71" table:style-name="ce2">
            <text:p><text:s/>€ 251.703<text:s/></text:p>
          </table:table-cell>
          <table:table-cell office:value-type="float" office:value="6" table:style-name="ce1">
            <text:p>6</text:p>
          </table:table-cell>
          <table:table-cell office:value-type="currency" office:value="3604.7999999999997" table:formula="of:=[.F261]*600.8" table:style-name="ce2">
            <text:p><text:s/>€ 3.605<text:s/></text:p>
          </table:table-cell>
          <table:table-cell office:value-type="currency" office:value="255308" table:formula="of:=ROUND([.G261]+[.E261];0)" table:style-name="ce7">
            <text:p><text:s/>€ 255.308<text:s/></text:p>
          </table:table-cell>
          <table:table-cell table:number-columns-repeated="16376"/>
        </table:table-row>
        <table:table-row table:style-name="ro1">
          <table:table-cell office:value-type="float" office:value="1509" table:style-name="ce1">
            <text:p>1509</text:p>
          </table:table-cell>
          <table:table-cell office:value-type="string" table:style-name="ce1">
            <text:p>Oude IJsselstreek</text:p>
          </table:table-cell>
          <table:table-cell office:value-type="float" office:value="43" table:style-name="ce1">
            <text:p>43</text:p>
          </table:table-cell>
          <table:table-cell office:value-type="float" office:value="30" table:formula="of:=ROUND([.C262]*70%;0)" table:style-name="ce1">
            <text:p>30</text:p>
          </table:table-cell>
          <table:table-cell office:value-type="currency" office:value="235971.3" table:formula="of:=[.D262]*7865.71" table:style-name="ce2">
            <text:p><text:s/>€ 235.971<text:s/></text:p>
          </table:table-cell>
          <table:table-cell office:value-type="float" office:value="5" table:style-name="ce1">
            <text:p>5</text:p>
          </table:table-cell>
          <table:table-cell office:value-type="currency" office:value="3004" table:formula="of:=[.F262]*600.8" table:style-name="ce2">
            <text:p><text:s/>€ 3.004<text:s/></text:p>
          </table:table-cell>
          <table:table-cell office:value-type="currency" office:value="238975" table:formula="of:=ROUND([.G262]+[.E262];0)" table:style-name="ce7">
            <text:p><text:s/>€ 238.975<text:s/></text:p>
          </table:table-cell>
          <table:table-cell table:number-columns-repeated="16376"/>
        </table:table-row>
        <table:table-row table:style-name="ro1">
          <table:table-cell office:value-type="float" office:value="1525" table:style-name="ce1">
            <text:p>1525</text:p>
          </table:table-cell>
          <table:table-cell office:value-type="string" table:style-name="ce1">
            <text:p>Teylingen</text:p>
          </table:table-cell>
          <table:table-cell office:value-type="float" office:value="41" table:style-name="ce1">
            <text:p>41</text:p>
          </table:table-cell>
          <table:table-cell office:value-type="float" office:value="29" table:formula="of:=ROUND([.C263]*70%;0)" table:style-name="ce1">
            <text:p>29</text:p>
          </table:table-cell>
          <table:table-cell office:value-type="currency" office:value="228105.59" table:formula="of:=[.D263]*7865.71" table:style-name="ce2">
            <text:p><text:s/>€ 228.106<text:s/></text:p>
          </table:table-cell>
          <table:table-cell office:value-type="float" office:value="14" table:style-name="ce1">
            <text:p>14</text:p>
          </table:table-cell>
          <table:table-cell office:value-type="currency" office:value="8411.1999999999989" table:formula="of:=[.F263]*600.8" table:style-name="ce2">
            <text:p><text:s/>€ 8.411<text:s/></text:p>
          </table:table-cell>
          <table:table-cell office:value-type="currency" office:value="236517" table:formula="of:=ROUND([.G263]+[.E263];0)" table:style-name="ce7">
            <text:p><text:s/>€ 236.517<text:s/></text:p>
          </table:table-cell>
          <table:table-cell table:number-columns-repeated="16376"/>
        </table:table-row>
        <table:table-row table:style-name="ro1">
          <table:table-cell office:value-type="float" office:value="1581" table:style-name="ce1">
            <text:p>1581</text:p>
          </table:table-cell>
          <table:table-cell office:value-type="string" table:style-name="ce1">
            <text:p>Utrechtse Heuvelrug</text:p>
          </table:table-cell>
          <table:table-cell office:value-type="float" office:value="54" table:style-name="ce1">
            <text:p>54</text:p>
          </table:table-cell>
          <table:table-cell office:value-type="float" office:value="38" table:formula="of:=ROUND([.C264]*70%;0)" table:style-name="ce1">
            <text:p>38</text:p>
          </table:table-cell>
          <table:table-cell office:value-type="currency" office:value="298896.98" table:formula="of:=[.D264]*7865.71" table:style-name="ce2">
            <text:p><text:s/>€ 298.897<text:s/></text:p>
          </table:table-cell>
          <table:table-cell office:value-type="float" office:value="16" table:style-name="ce1">
            <text:p>16</text:p>
          </table:table-cell>
          <table:table-cell office:value-type="currency" office:value="9612.7999999999993" table:formula="of:=[.F264]*600.8" table:style-name="ce2">
            <text:p><text:s/>€ 9.613<text:s/></text:p>
          </table:table-cell>
          <table:table-cell office:value-type="currency" office:value="308510" table:formula="of:=ROUND([.G264]+[.E264];0)" table:style-name="ce7">
            <text:p><text:s/>€ 308.510<text:s/></text:p>
          </table:table-cell>
          <table:table-cell table:number-columns-repeated="16376"/>
        </table:table-row>
        <table:table-row table:style-name="ro1">
          <table:table-cell office:value-type="float" office:value="1586" table:style-name="ce1">
            <text:p>1586</text:p>
          </table:table-cell>
          <table:table-cell office:value-type="string" table:style-name="ce1">
            <text:p>Oost Gelre</text:p>
          </table:table-cell>
          <table:table-cell office:value-type="float" office:value="32" table:style-name="ce1">
            <text:p>32</text:p>
          </table:table-cell>
          <table:table-cell office:value-type="float" office:value="22" table:formula="of:=ROUND([.C265]*70%;0)" table:style-name="ce1">
            <text:p>22</text:p>
          </table:table-cell>
          <table:table-cell office:value-type="currency" office:value="173045.62" table:formula="of:=[.D265]*7865.71" table:style-name="ce2">
            <text:p><text:s/>€ 173.046<text:s/></text:p>
          </table:table-cell>
          <table:table-cell office:value-type="float" office:value="4" table:style-name="ce1">
            <text:p>4</text:p>
          </table:table-cell>
          <table:table-cell office:value-type="currency" office:value="2403.1999999999998" table:formula="of:=[.F265]*600.8" table:style-name="ce2">
            <text:p><text:s/>€ 2.403<text:s/></text:p>
          </table:table-cell>
          <table:table-cell office:value-type="currency" office:value="175449" table:formula="of:=ROUND([.G265]+[.E265];0)" table:style-name="ce7">
            <text:p><text:s/>€ 175.449<text:s/></text:p>
          </table:table-cell>
          <table:table-cell table:number-columns-repeated="16376"/>
        </table:table-row>
        <table:table-row table:style-name="ro1">
          <table:table-cell office:value-type="float" office:value="1598" table:style-name="ce1">
            <text:p>1598</text:p>
          </table:table-cell>
          <table:table-cell office:value-type="string" table:style-name="ce1">
            <text:p>Koggenland</text:p>
          </table:table-cell>
          <table:table-cell office:value-type="float" office:value="25" table:style-name="ce1">
            <text:p>25</text:p>
          </table:table-cell>
          <table:table-cell office:value-type="float" office:value="18" table:formula="of:=ROUND([.C266]*70%;0)" table:style-name="ce1">
            <text:p>18</text:p>
          </table:table-cell>
          <table:table-cell office:value-type="currency" office:value="141582.78" table:formula="of:=[.D266]*7865.71" table:style-name="ce2">
            <text:p><text:s/>€ 141.583<text:s/></text:p>
          </table:table-cell>
          <table:table-cell office:value-type="float" office:value="6" table:style-name="ce1">
            <text:p>6</text:p>
          </table:table-cell>
          <table:table-cell office:value-type="currency" office:value="3604.7999999999997" table:formula="of:=[.F266]*600.8" table:style-name="ce2">
            <text:p><text:s/>€ 3.605<text:s/></text:p>
          </table:table-cell>
          <table:table-cell office:value-type="currency" office:value="145188" table:formula="of:=ROUND([.G266]+[.E266];0)" table:style-name="ce7">
            <text:p><text:s/>€ 145.188<text:s/></text:p>
          </table:table-cell>
          <table:table-cell table:number-columns-repeated="16376"/>
        </table:table-row>
        <table:table-row table:style-name="ro1">
          <table:table-cell office:value-type="float" office:value="1621" table:style-name="ce1">
            <text:p>1621</text:p>
          </table:table-cell>
          <table:table-cell office:value-type="string" table:style-name="ce1">
            <text:p>Lansingerland</text:p>
          </table:table-cell>
          <table:table-cell office:value-type="float" office:value="69" table:style-name="ce1">
            <text:p>69</text:p>
          </table:table-cell>
          <table:table-cell office:value-type="float" office:value="48" table:formula="of:=ROUND([.C267]*70%;0)" table:style-name="ce1">
            <text:p>48</text:p>
          </table:table-cell>
          <table:table-cell office:value-type="currency" office:value="377554.08" table:formula="of:=[.D267]*7865.71" table:style-name="ce2">
            <text:p><text:s/>€ 377.554<text:s/></text:p>
          </table:table-cell>
          <table:table-cell office:value-type="float" office:value="21" table:style-name="ce1">
            <text:p>21</text:p>
          </table:table-cell>
          <table:table-cell office:value-type="currency" office:value="12616.8" table:formula="of:=[.F267]*600.8" table:style-name="ce2">
            <text:p><text:s/>€ 12.617<text:s/></text:p>
          </table:table-cell>
          <table:table-cell office:value-type="currency" office:value="390171" table:formula="of:=ROUND([.G267]+[.E267];0)" table:style-name="ce7">
            <text:p><text:s/>€ 390.171<text:s/></text:p>
          </table:table-cell>
          <table:table-cell table:number-columns-repeated="16376"/>
        </table:table-row>
        <table:table-row table:style-name="ro1">
          <table:table-cell office:value-type="float" office:value="1640" table:style-name="ce1">
            <text:p>1640</text:p>
          </table:table-cell>
          <table:table-cell office:value-type="string" table:style-name="ce1">
            <text:p>Leudal</text:p>
          </table:table-cell>
          <table:table-cell office:value-type="float" office:value="39" table:style-name="ce1">
            <text:p>39</text:p>
          </table:table-cell>
          <table:table-cell office:value-type="float" office:value="27" table:formula="of:=ROUND([.C268]*70%;0)" table:style-name="ce1">
            <text:p>27</text:p>
          </table:table-cell>
          <table:table-cell office:value-type="currency" office:value="212374.17" table:formula="of:=[.D268]*7865.71" table:style-name="ce2">
            <text:p><text:s/>€ 212.374<text:s/></text:p>
          </table:table-cell>
          <table:table-cell office:value-type="float" office:value="8" table:style-name="ce1">
            <text:p>8</text:p>
          </table:table-cell>
          <table:table-cell office:value-type="currency" office:value="4806.3999999999996" table:formula="of:=[.F268]*600.8" table:style-name="ce2">
            <text:p><text:s/>€ 4.806<text:s/></text:p>
          </table:table-cell>
          <table:table-cell office:value-type="currency" office:value="217181" table:formula="of:=ROUND([.G268]+[.E268];0)" table:style-name="ce7">
            <text:p><text:s/>€ 217.181<text:s/></text:p>
          </table:table-cell>
          <table:table-cell table:number-columns-repeated="16376"/>
        </table:table-row>
        <table:table-row table:style-name="ro1">
          <table:table-cell office:value-type="float" office:value="1641" table:style-name="ce1">
            <text:p>1641</text:p>
          </table:table-cell>
          <table:table-cell office:value-type="string" table:style-name="ce1">
            <text:p>Maasgouw</text:p>
          </table:table-cell>
          <table:table-cell office:value-type="float" office:value="26" table:style-name="ce1">
            <text:p>26</text:p>
          </table:table-cell>
          <table:table-cell office:value-type="float" office:value="18" table:formula="of:=ROUND([.C269]*70%;0)" table:style-name="ce1">
            <text:p>18</text:p>
          </table:table-cell>
          <table:table-cell office:value-type="currency" office:value="141582.78" table:formula="of:=[.D269]*7865.71" table:style-name="ce2">
            <text:p><text:s/>€ 141.583<text:s/></text:p>
          </table:table-cell>
          <table:table-cell office:value-type="float" office:value="5" table:style-name="ce1">
            <text:p>5</text:p>
          </table:table-cell>
          <table:table-cell office:value-type="currency" office:value="3004" table:formula="of:=[.F269]*600.8" table:style-name="ce2">
            <text:p><text:s/>€ 3.004<text:s/></text:p>
          </table:table-cell>
          <table:table-cell office:value-type="currency" office:value="144587" table:formula="of:=ROUND([.G269]+[.E269];0)" table:style-name="ce7">
            <text:p><text:s/>€ 144.587<text:s/></text:p>
          </table:table-cell>
          <table:table-cell table:number-columns-repeated="16376"/>
        </table:table-row>
        <table:table-row table:style-name="ro1">
          <table:table-cell office:value-type="float" office:value="1652" table:style-name="ce1">
            <text:p>1652</text:p>
          </table:table-cell>
          <table:table-cell office:value-type="string" table:style-name="ce1">
            <text:p>Gemert-Bakel</text:p>
          </table:table-cell>
          <table:table-cell office:value-type="float" office:value="34" table:style-name="ce1">
            <text:p>34</text:p>
          </table:table-cell>
          <table:table-cell office:value-type="float" office:value="24" table:formula="of:=ROUND([.C270]*70%;0)" table:style-name="ce1">
            <text:p>24</text:p>
          </table:table-cell>
          <table:table-cell office:value-type="currency" office:value="188777.04" table:formula="of:=[.D270]*7865.71" table:style-name="ce2">
            <text:p><text:s/>€ 188.777<text:s/></text:p>
          </table:table-cell>
          <table:table-cell office:value-type="float" office:value="6" table:style-name="ce1">
            <text:p>6</text:p>
          </table:table-cell>
          <table:table-cell office:value-type="currency" office:value="3604.7999999999997" table:formula="of:=[.F270]*600.8" table:style-name="ce2">
            <text:p><text:s/>€ 3.605<text:s/></text:p>
          </table:table-cell>
          <table:table-cell office:value-type="currency" office:value="192382" table:formula="of:=ROUND([.G270]+[.E270];0)" table:style-name="ce7">
            <text:p><text:s/>€ 192.382<text:s/></text:p>
          </table:table-cell>
          <table:table-cell table:number-columns-repeated="16376"/>
        </table:table-row>
        <table:table-row table:style-name="ro1">
          <table:table-cell office:value-type="float" office:value="1655" table:style-name="ce1">
            <text:p>1655</text:p>
          </table:table-cell>
          <table:table-cell office:value-type="string" table:style-name="ce1">
            <text:p>Halderberge</text:p>
          </table:table-cell>
          <table:table-cell office:value-type="float" office:value="33" table:style-name="ce1">
            <text:p>33</text:p>
          </table:table-cell>
          <table:table-cell office:value-type="float" office:value="23" table:formula="of:=ROUND([.C271]*70%;0)" table:style-name="ce1">
            <text:p>23</text:p>
          </table:table-cell>
          <table:table-cell office:value-type="currency" office:value="180911.33" table:formula="of:=[.D271]*7865.71" table:style-name="ce2">
            <text:p><text:s/>€ 180.911<text:s/></text:p>
          </table:table-cell>
          <table:table-cell office:value-type="float" office:value="5" table:style-name="ce1">
            <text:p>5</text:p>
          </table:table-cell>
          <table:table-cell office:value-type="currency" office:value="3004" table:formula="of:=[.F271]*600.8" table:style-name="ce2">
            <text:p><text:s/>€ 3.004<text:s/></text:p>
          </table:table-cell>
          <table:table-cell office:value-type="currency" office:value="183915" table:formula="of:=ROUND([.G271]+[.E271];0)" table:style-name="ce7">
            <text:p><text:s/>€ 183.915<text:s/></text:p>
          </table:table-cell>
          <table:table-cell table:number-columns-repeated="16376"/>
        </table:table-row>
        <table:table-row table:style-name="ro1">
          <table:table-cell office:value-type="float" office:value="1658" table:style-name="ce1">
            <text:p>1658</text:p>
          </table:table-cell>
          <table:table-cell office:value-type="string" table:style-name="ce1">
            <text:p>Heeze-Leende</text:p>
          </table:table-cell>
          <table:table-cell office:value-type="float" office:value="18" table:style-name="ce1">
            <text:p>18</text:p>
          </table:table-cell>
          <table:table-cell office:value-type="float" office:value="13" table:formula="of:=ROUND([.C272]*70%;0)" table:style-name="ce1">
            <text:p>13</text:p>
          </table:table-cell>
          <table:table-cell office:value-type="currency" office:value="102254.23" table:formula="of:=[.D272]*7865.71" table:style-name="ce2">
            <text:p><text:s/>€ 102.254<text:s/></text:p>
          </table:table-cell>
          <table:table-cell office:value-type="float" office:value="1" table:style-name="ce1">
            <text:p>1</text:p>
          </table:table-cell>
          <table:table-cell office:value-type="currency" office:value="600.79999999999995" table:formula="of:=[.F272]*600.8" table:style-name="ce2">
            <text:p><text:s/>€ 601<text:s/></text:p>
          </table:table-cell>
          <table:table-cell office:value-type="currency" office:value="102855" table:formula="of:=ROUND([.G272]+[.E272];0)" table:style-name="ce7">
            <text:p><text:s/>€ 102.855<text:s/></text:p>
          </table:table-cell>
          <table:table-cell table:number-columns-repeated="16376"/>
        </table:table-row>
        <table:table-row table:style-name="ro1">
          <table:table-cell office:value-type="float" office:value="1659" table:style-name="ce1">
            <text:p>1659</text:p>
          </table:table-cell>
          <table:table-cell office:value-type="string" table:style-name="ce1">
            <text:p>Laarbeek</text:p>
          </table:table-cell>
          <table:table-cell office:value-type="float" office:value="25" table:style-name="ce1">
            <text:p>25</text:p>
          </table:table-cell>
          <table:table-cell office:value-type="float" office:value="18" table:formula="of:=ROUND([.C273]*70%;0)" table:style-name="ce1">
            <text:p>18</text:p>
          </table:table-cell>
          <table:table-cell office:value-type="currency" office:value="141582.78" table:formula="of:=[.D273]*7865.71" table:style-name="ce2">
            <text:p><text:s/>€ 141.583<text:s/></text:p>
          </table:table-cell>
          <table:table-cell office:value-type="float" office:value="6" table:style-name="ce1">
            <text:p>6</text:p>
          </table:table-cell>
          <table:table-cell office:value-type="currency" office:value="3604.7999999999997" table:formula="of:=[.F273]*600.8" table:style-name="ce2">
            <text:p><text:s/>€ 3.605<text:s/></text:p>
          </table:table-cell>
          <table:table-cell office:value-type="currency" office:value="145188" table:formula="of:=ROUND([.G273]+[.E273];0)" table:style-name="ce7">
            <text:p><text:s/>€ 145.188<text:s/></text:p>
          </table:table-cell>
          <table:table-cell table:number-columns-repeated="16376"/>
        </table:table-row>
        <table:table-row table:style-name="ro1">
          <table:table-cell office:value-type="float" office:value="1667" table:style-name="ce1">
            <text:p>1667</text:p>
          </table:table-cell>
          <table:table-cell office:value-type="string" table:style-name="ce1">
            <text:p>Reusel-De Mierden</text:p>
          </table:table-cell>
          <table:table-cell office:value-type="float" office:value="15" table:style-name="ce1">
            <text:p>15</text:p>
          </table:table-cell>
          <table:table-cell office:value-type="float" office:value="11" table:formula="of:=ROUND([.C274]*70%;0)" table:style-name="ce1">
            <text:p>11</text:p>
          </table:table-cell>
          <table:table-cell office:value-type="currency" office:value="86522.81" table:formula="of:=[.D274]*7865.71" table:style-name="ce2">
            <text:p><text:s/>€ 86.523<text:s/></text:p>
          </table:table-cell>
          <table:table-cell office:value-type="float" office:value="0" table:style-name="ce1">
            <text:p>0</text:p>
          </table:table-cell>
          <table:table-cell office:value-type="currency" office:value="0" table:formula="of:=[.F274]*600.8" table:style-name="ce2">
            <text:p><text:s/>€ -<text:s text:c="3"/></text:p>
          </table:table-cell>
          <table:table-cell office:value-type="currency" office:value="86523" table:formula="of:=ROUND([.G274]+[.E274];0)" table:style-name="ce7">
            <text:p><text:s/>€ 86.523<text:s/></text:p>
          </table:table-cell>
          <table:table-cell table:number-columns-repeated="16376"/>
        </table:table-row>
        <table:table-row table:style-name="ro1">
          <table:table-cell office:value-type="float" office:value="1669" table:style-name="ce1">
            <text:p>1669</text:p>
          </table:table-cell>
          <table:table-cell office:value-type="string" table:style-name="ce1">
            <text:p>Roerdalen</text:p>
          </table:table-cell>
          <table:table-cell office:value-type="float" office:value="23" table:style-name="ce1">
            <text:p>23</text:p>
          </table:table-cell>
          <table:table-cell office:value-type="float" office:value="16" table:formula="of:=ROUND([.C275]*70%;0)" table:style-name="ce1">
            <text:p>16</text:p>
          </table:table-cell>
          <table:table-cell office:value-type="currency" office:value="125851.36" table:formula="of:=[.D275]*7865.71" table:style-name="ce2">
            <text:p><text:s/>€ 125.851<text:s/></text:p>
          </table:table-cell>
          <table:table-cell office:value-type="float" office:value="6" table:style-name="ce1">
            <text:p>6</text:p>
          </table:table-cell>
          <table:table-cell office:value-type="currency" office:value="3604.7999999999997" table:formula="of:=[.F275]*600.8" table:style-name="ce2">
            <text:p><text:s/>€ 3.605<text:s/></text:p>
          </table:table-cell>
          <table:table-cell office:value-type="currency" office:value="129456" table:formula="of:=ROUND([.G275]+[.E275];0)" table:style-name="ce7">
            <text:p><text:s/>€ 129.456<text:s/></text:p>
          </table:table-cell>
          <table:table-cell table:number-columns-repeated="16376"/>
        </table:table-row>
        <table:table-row table:style-name="ro1">
          <table:table-cell office:value-type="float" office:value="1674" table:style-name="ce1">
            <text:p>1674</text:p>
          </table:table-cell>
          <table:table-cell office:value-type="string" table:style-name="ce1">
            <text:p>Roosendaal</text:p>
          </table:table-cell>
          <table:table-cell office:value-type="float" office:value="84" table:style-name="ce1">
            <text:p>84</text:p>
          </table:table-cell>
          <table:table-cell office:value-type="float" office:value="59" table:formula="of:=ROUND([.C276]*70%;0)" table:style-name="ce1">
            <text:p>59</text:p>
          </table:table-cell>
          <table:table-cell office:value-type="currency" office:value="464076.89" table:formula="of:=[.D276]*7865.71" table:style-name="ce2">
            <text:p><text:s/>€ 464.077<text:s/></text:p>
          </table:table-cell>
          <table:table-cell office:value-type="float" office:value="16" table:style-name="ce1">
            <text:p>16</text:p>
          </table:table-cell>
          <table:table-cell office:value-type="currency" office:value="9612.7999999999993" table:formula="of:=[.F276]*600.8" table:style-name="ce2">
            <text:p><text:s/>€ 9.613<text:s/></text:p>
          </table:table-cell>
          <table:table-cell office:value-type="currency" office:value="473690" table:formula="of:=ROUND([.G276]+[.E276];0)" table:style-name="ce7">
            <text:p><text:s/>€ 473.690<text:s/></text:p>
          </table:table-cell>
          <table:table-cell table:number-columns-repeated="16376"/>
        </table:table-row>
        <table:table-row table:style-name="ro1">
          <table:table-cell office:value-type="float" office:value="1676" table:style-name="ce1">
            <text:p>1676</text:p>
          </table:table-cell>
          <table:table-cell office:value-type="string" table:style-name="ce1">
            <text:p>Schouwen-Duiveland</text:p>
          </table:table-cell>
          <table:table-cell office:value-type="float" office:value="37" table:style-name="ce1">
            <text:p>37</text:p>
          </table:table-cell>
          <table:table-cell office:value-type="float" office:value="26" table:formula="of:=ROUND([.C277]*70%;0)" table:style-name="ce1">
            <text:p>26</text:p>
          </table:table-cell>
          <table:table-cell office:value-type="currency" office:value="204508.46" table:formula="of:=[.D277]*7865.71" table:style-name="ce2">
            <text:p><text:s/>€ 204.508<text:s/></text:p>
          </table:table-cell>
          <table:table-cell office:value-type="float" office:value="5" table:style-name="ce1">
            <text:p>5</text:p>
          </table:table-cell>
          <table:table-cell office:value-type="currency" office:value="3004" table:formula="of:=[.F277]*600.8" table:style-name="ce2">
            <text:p><text:s/>€ 3.004<text:s/></text:p>
          </table:table-cell>
          <table:table-cell office:value-type="currency" office:value="207512" table:formula="of:=ROUND([.G277]+[.E277];0)" table:style-name="ce7">
            <text:p><text:s/>€ 207.512<text:s/></text:p>
          </table:table-cell>
          <table:table-cell table:number-columns-repeated="16376"/>
        </table:table-row>
        <table:table-row table:style-name="ro1">
          <table:table-cell office:value-type="float" office:value="1680" table:style-name="ce1">
            <text:p>1680</text:p>
          </table:table-cell>
          <table:table-cell office:value-type="string" table:style-name="ce1">
            <text:p>Aa en Hunze</text:p>
          </table:table-cell>
          <table:table-cell office:value-type="float" office:value="28" table:style-name="ce1">
            <text:p>28</text:p>
          </table:table-cell>
          <table:table-cell office:value-type="float" office:value="20" table:formula="of:=ROUND([.C278]*70%;0)" table:style-name="ce1">
            <text:p>20</text:p>
          </table:table-cell>
          <table:table-cell office:value-type="currency" office:value="157314.20000000001" table:formula="of:=[.D278]*7865.71" table:style-name="ce2">
            <text:p><text:s/>€ 157.314<text:s/></text:p>
          </table:table-cell>
          <table:table-cell office:value-type="float" office:value="2" table:style-name="ce1">
            <text:p>2</text:p>
          </table:table-cell>
          <table:table-cell office:value-type="currency" office:value="1201.5999999999999" table:formula="of:=[.F278]*600.8" table:style-name="ce2">
            <text:p><text:s/>€ 1.202<text:s/></text:p>
          </table:table-cell>
          <table:table-cell office:value-type="currency" office:value="158516" table:formula="of:=ROUND([.G278]+[.E278];0)" table:style-name="ce7">
            <text:p><text:s/>€ 158.516<text:s/></text:p>
          </table:table-cell>
          <table:table-cell table:number-columns-repeated="16376"/>
        </table:table-row>
        <table:table-row table:style-name="ro1">
          <table:table-cell office:value-type="float" office:value="1681" table:style-name="ce1">
            <text:p>1681</text:p>
          </table:table-cell>
          <table:table-cell office:value-type="string" table:style-name="ce1">
            <text:p>Borger-Odoorn</text:p>
          </table:table-cell>
          <table:table-cell office:value-type="float" office:value="28" table:style-name="ce1">
            <text:p>28</text:p>
          </table:table-cell>
          <table:table-cell office:value-type="float" office:value="20" table:formula="of:=ROUND([.C279]*70%;0)" table:style-name="ce1">
            <text:p>20</text:p>
          </table:table-cell>
          <table:table-cell office:value-type="currency" office:value="157314.20000000001" table:formula="of:=[.D279]*7865.71" table:style-name="ce2">
            <text:p><text:s/>€ 157.314<text:s/></text:p>
          </table:table-cell>
          <table:table-cell office:value-type="float" office:value="2" table:style-name="ce1">
            <text:p>2</text:p>
          </table:table-cell>
          <table:table-cell office:value-type="currency" office:value="1201.5999999999999" table:formula="of:=[.F279]*600.8" table:style-name="ce2">
            <text:p><text:s/>€ 1.202<text:s/></text:p>
          </table:table-cell>
          <table:table-cell office:value-type="currency" office:value="158516" table:formula="of:=ROUND([.G279]+[.E279];0)" table:style-name="ce7">
            <text:p><text:s/>€ 158.516<text:s/></text:p>
          </table:table-cell>
          <table:table-cell table:number-columns-repeated="16376"/>
        </table:table-row>
        <table:table-row table:style-name="ro1">
          <table:table-cell office:value-type="float" office:value="1690" table:style-name="ce1">
            <text:p>1690</text:p>
          </table:table-cell>
          <table:table-cell office:value-type="string" table:style-name="ce1">
            <text:p>De Wolden</text:p>
          </table:table-cell>
          <table:table-cell office:value-type="float" office:value="27" table:style-name="ce1">
            <text:p>27</text:p>
          </table:table-cell>
          <table:table-cell office:value-type="float" office:value="19" table:formula="of:=ROUND([.C280]*70%;0)" table:style-name="ce1">
            <text:p>19</text:p>
          </table:table-cell>
          <table:table-cell office:value-type="currency" office:value="149448.49" table:formula="of:=[.D280]*7865.71" table:style-name="ce2">
            <text:p><text:s/>€ 149.448<text:s/></text:p>
          </table:table-cell>
          <table:table-cell office:value-type="float" office:value="2" table:style-name="ce1">
            <text:p>2</text:p>
          </table:table-cell>
          <table:table-cell office:value-type="currency" office:value="1201.5999999999999" table:formula="of:=[.F280]*600.8" table:style-name="ce2">
            <text:p><text:s/>€ 1.202<text:s/></text:p>
          </table:table-cell>
          <table:table-cell office:value-type="currency" office:value="150650" table:formula="of:=ROUND([.G280]+[.E280];0)" table:style-name="ce7">
            <text:p><text:s/>€ 150.650<text:s/></text:p>
          </table:table-cell>
          <table:table-cell table:number-columns-repeated="16376"/>
        </table:table-row>
        <table:table-row table:style-name="ro1">
          <table:table-cell office:value-type="float" office:value="1695" table:style-name="ce1">
            <text:p>1695</text:p>
          </table:table-cell>
          <table:table-cell office:value-type="string" table:style-name="ce1">
            <text:p>Noord-Beveland</text:p>
          </table:table-cell>
          <table:table-cell office:value-type="float" office:value="9" table:style-name="ce1">
            <text:p>9</text:p>
          </table:table-cell>
          <table:table-cell office:value-type="float" office:value="6" table:formula="of:=ROUND([.C281]*70%;0)" table:style-name="ce1">
            <text:p>6</text:p>
          </table:table-cell>
          <table:table-cell office:value-type="currency" office:value="47194.26" table:formula="of:=[.D281]*7865.71" table:style-name="ce2">
            <text:p><text:s/>€ 47.194<text:s/></text:p>
          </table:table-cell>
          <table:table-cell office:value-type="float" office:value="2" table:style-name="ce1">
            <text:p>2</text:p>
          </table:table-cell>
          <table:table-cell office:value-type="currency" office:value="1201.5999999999999" table:formula="of:=[.F281]*600.8" table:style-name="ce2">
            <text:p><text:s/>€ 1.202<text:s/></text:p>
          </table:table-cell>
          <table:table-cell office:value-type="currency" office:value="48396" table:formula="of:=ROUND([.G281]+[.E281];0)" table:style-name="ce7">
            <text:p><text:s/>€ 48.396<text:s/></text:p>
          </table:table-cell>
          <table:table-cell table:number-columns-repeated="16376"/>
        </table:table-row>
        <table:table-row table:style-name="ro1">
          <table:table-cell office:value-type="float" office:value="1696" table:style-name="ce1">
            <text:p>1696</text:p>
          </table:table-cell>
          <table:table-cell office:value-type="string" table:style-name="ce1">
            <text:p>Wijdemeren</text:p>
          </table:table-cell>
          <table:table-cell office:value-type="float" office:value="27" table:style-name="ce1">
            <text:p>27</text:p>
          </table:table-cell>
          <table:table-cell office:value-type="float" office:value="19" table:formula="of:=ROUND([.C282]*70%;0)" table:style-name="ce1">
            <text:p>19</text:p>
          </table:table-cell>
          <table:table-cell office:value-type="currency" office:value="149448.49" table:formula="of:=[.D282]*7865.71" table:style-name="ce2">
            <text:p><text:s/>€ 149.448<text:s/></text:p>
          </table:table-cell>
          <table:table-cell office:value-type="float" office:value="6" table:style-name="ce1">
            <text:p>6</text:p>
          </table:table-cell>
          <table:table-cell office:value-type="currency" office:value="3604.7999999999997" table:formula="of:=[.F282]*600.8" table:style-name="ce2">
            <text:p><text:s/>€ 3.605<text:s/></text:p>
          </table:table-cell>
          <table:table-cell office:value-type="currency" office:value="153053" table:formula="of:=ROUND([.G282]+[.E282];0)" table:style-name="ce7">
            <text:p><text:s/>€ 153.053<text:s/></text:p>
          </table:table-cell>
          <table:table-cell table:number-columns-repeated="16376"/>
        </table:table-row>
        <table:table-row table:style-name="ro1">
          <table:table-cell office:value-type="float" office:value="1699" table:style-name="ce1">
            <text:p>1699</text:p>
          </table:table-cell>
          <table:table-cell office:value-type="string" table:style-name="ce1">
            <text:p>Noordenveld</text:p>
          </table:table-cell>
          <table:table-cell office:value-type="float" office:value="34" table:style-name="ce1">
            <text:p>34</text:p>
          </table:table-cell>
          <table:table-cell office:value-type="float" office:value="24" table:formula="of:=ROUND([.C283]*70%;0)" table:style-name="ce1">
            <text:p>24</text:p>
          </table:table-cell>
          <table:table-cell office:value-type="currency" office:value="188777.04" table:formula="of:=[.D283]*7865.71" table:style-name="ce2">
            <text:p><text:s/>€ 188.777<text:s/></text:p>
          </table:table-cell>
          <table:table-cell office:value-type="float" office:value="3" table:style-name="ce1">
            <text:p>3</text:p>
          </table:table-cell>
          <table:table-cell office:value-type="currency" office:value="1802.3999999999999" table:formula="of:=[.F283]*600.8" table:style-name="ce2">
            <text:p><text:s/>€ 1.802<text:s/></text:p>
          </table:table-cell>
          <table:table-cell office:value-type="currency" office:value="190579" table:formula="of:=ROUND([.G283]+[.E283];0)" table:style-name="ce7">
            <text:p><text:s/>€ 190.579<text:s/></text:p>
          </table:table-cell>
          <table:table-cell table:number-columns-repeated="16376"/>
        </table:table-row>
        <table:table-row table:style-name="ro1">
          <table:table-cell office:value-type="float" office:value="1700" table:style-name="ce1">
            <text:p>1700</text:p>
          </table:table-cell>
          <table:table-cell office:value-type="string" table:style-name="ce1">
            <text:p>Twenterand</text:p>
          </table:table-cell>
          <table:table-cell office:value-type="float" office:value="37" table:style-name="ce1">
            <text:p>37</text:p>
          </table:table-cell>
          <table:table-cell office:value-type="float" office:value="26" table:formula="of:=ROUND([.C284]*70%;0)" table:style-name="ce1">
            <text:p>26</text:p>
          </table:table-cell>
          <table:table-cell office:value-type="currency" office:value="204508.46" table:formula="of:=[.D284]*7865.71" table:style-name="ce2">
            <text:p><text:s/>€ 204.508<text:s/></text:p>
          </table:table-cell>
          <table:table-cell office:value-type="float" office:value="0" table:style-name="ce1">
            <text:p>0</text:p>
          </table:table-cell>
          <table:table-cell office:value-type="currency" office:value="0" table:formula="of:=[.F284]*600.8" table:style-name="ce2">
            <text:p><text:s/>€ -<text:s text:c="3"/></text:p>
          </table:table-cell>
          <table:table-cell office:value-type="currency" office:value="204508" table:formula="of:=ROUND([.G284]+[.E284];0)" table:style-name="ce7">
            <text:p><text:s/>€ 204.508<text:s/></text:p>
          </table:table-cell>
          <table:table-cell table:number-columns-repeated="16376"/>
        </table:table-row>
        <table:table-row table:style-name="ro1">
          <table:table-cell office:value-type="float" office:value="1701" table:style-name="ce1">
            <text:p>1701</text:p>
          </table:table-cell>
          <table:table-cell office:value-type="string" table:style-name="ce1">
            <text:p>Westerveld</text:p>
          </table:table-cell>
          <table:table-cell office:value-type="float" office:value="22" table:style-name="ce1">
            <text:p>22</text:p>
          </table:table-cell>
          <table:table-cell office:value-type="float" office:value="15" table:formula="of:=ROUND([.C285]*70%;0)" table:style-name="ce1">
            <text:p>15</text:p>
          </table:table-cell>
          <table:table-cell office:value-type="currency" office:value="117985.65" table:formula="of:=[.D285]*7865.71" table:style-name="ce2">
            <text:p><text:s/>€ 117.986<text:s/></text:p>
          </table:table-cell>
          <table:table-cell office:value-type="float" office:value="4" table:style-name="ce1">
            <text:p>4</text:p>
          </table:table-cell>
          <table:table-cell office:value-type="currency" office:value="2403.1999999999998" table:formula="of:=[.F285]*600.8" table:style-name="ce2">
            <text:p><text:s/>€ 2.403<text:s/></text:p>
          </table:table-cell>
          <table:table-cell office:value-type="currency" office:value="120389" table:formula="of:=ROUND([.G285]+[.E285];0)" table:style-name="ce7">
            <text:p><text:s/>€ 120.389<text:s/></text:p>
          </table:table-cell>
          <table:table-cell table:number-columns-repeated="16376"/>
        </table:table-row>
        <table:table-row table:style-name="ro1">
          <table:table-cell office:value-type="float" office:value="1705" table:style-name="ce1">
            <text:p>1705</text:p>
          </table:table-cell>
          <table:table-cell office:value-type="string" table:style-name="ce1">
            <text:p>Lingewaard</text:p>
          </table:table-cell>
          <table:table-cell office:value-type="float" office:value="51" table:style-name="ce1">
            <text:p>51</text:p>
          </table:table-cell>
          <table:table-cell office:value-type="float" office:value="36" table:formula="of:=ROUND([.C286]*70%;0)" table:style-name="ce1">
            <text:p>36</text:p>
          </table:table-cell>
          <table:table-cell office:value-type="currency" office:value="283165.56" table:formula="of:=[.D286]*7865.71" table:style-name="ce2">
            <text:p><text:s/>€ 283.166<text:s/></text:p>
          </table:table-cell>
          <table:table-cell office:value-type="float" office:value="10" table:style-name="ce1">
            <text:p>10</text:p>
          </table:table-cell>
          <table:table-cell office:value-type="currency" office:value="6008" table:formula="of:=[.F286]*600.8" table:style-name="ce2">
            <text:p><text:s/>€ 6.008<text:s/></text:p>
          </table:table-cell>
          <table:table-cell office:value-type="currency" office:value="289174" table:formula="of:=ROUND([.G286]+[.E286];0)" table:style-name="ce7">
            <text:p><text:s/>€ 289.174<text:s/></text:p>
          </table:table-cell>
          <table:table-cell table:number-columns-repeated="16376"/>
        </table:table-row>
        <table:table-row table:style-name="ro1">
          <table:table-cell office:value-type="float" office:value="1706" table:style-name="ce1">
            <text:p>1706</text:p>
          </table:table-cell>
          <table:table-cell office:value-type="string" table:style-name="ce1">
            <text:p>Cranendonck</text:p>
          </table:table-cell>
          <table:table-cell office:value-type="float" office:value="23" table:style-name="ce1">
            <text:p>23</text:p>
          </table:table-cell>
          <table:table-cell office:value-type="float" office:value="16" table:formula="of:=ROUND([.C287]*70%;0)" table:style-name="ce1">
            <text:p>16</text:p>
          </table:table-cell>
          <table:table-cell office:value-type="currency" office:value="125851.36" table:formula="of:=[.D287]*7865.71" table:style-name="ce2">
            <text:p><text:s/>€ 125.851<text:s/></text:p>
          </table:table-cell>
          <table:table-cell office:value-type="float" office:value="5" table:style-name="ce1">
            <text:p>5</text:p>
          </table:table-cell>
          <table:table-cell office:value-type="currency" office:value="3004" table:formula="of:=[.F287]*600.8" table:style-name="ce2">
            <text:p><text:s/>€ 3.004<text:s/></text:p>
          </table:table-cell>
          <table:table-cell office:value-type="currency" office:value="128855" table:formula="of:=ROUND([.G287]+[.E287];0)" table:style-name="ce7">
            <text:p><text:s/>€ 128.855<text:s/></text:p>
          </table:table-cell>
          <table:table-cell table:number-columns-repeated="16376"/>
        </table:table-row>
        <table:table-row table:style-name="ro1">
          <table:table-cell office:value-type="float" office:value="1708" table:style-name="ce1">
            <text:p>1708</text:p>
          </table:table-cell>
          <table:table-cell office:value-type="string" table:style-name="ce1">
            <text:p>Steenwijkerland</text:p>
          </table:table-cell>
          <table:table-cell office:value-type="float" office:value="48" table:style-name="ce1">
            <text:p>48</text:p>
          </table:table-cell>
          <table:table-cell office:value-type="float" office:value="34" table:formula="of:=ROUND([.C288]*70%;0)" table:style-name="ce1">
            <text:p>34</text:p>
          </table:table-cell>
          <table:table-cell office:value-type="currency" office:value="267434.14" table:formula="of:=[.D288]*7865.71" table:style-name="ce2">
            <text:p><text:s/>€ 267.434<text:s/></text:p>
          </table:table-cell>
          <table:table-cell office:value-type="float" office:value="5" table:style-name="ce1">
            <text:p>5</text:p>
          </table:table-cell>
          <table:table-cell office:value-type="currency" office:value="3004" table:formula="of:=[.F288]*600.8" table:style-name="ce2">
            <text:p><text:s/>€ 3.004<text:s/></text:p>
          </table:table-cell>
          <table:table-cell office:value-type="currency" office:value="270438" table:formula="of:=ROUND([.G288]+[.E288];0)" table:style-name="ce7">
            <text:p><text:s/>€ 270.438<text:s/></text:p>
          </table:table-cell>
          <table:table-cell table:number-columns-repeated="16376"/>
        </table:table-row>
        <table:table-row table:style-name="ro1">
          <table:table-cell office:value-type="float" office:value="1709" table:style-name="ce1">
            <text:p>1709</text:p>
          </table:table-cell>
          <table:table-cell office:value-type="string" table:style-name="ce1">
            <text:p>Moerdijk</text:p>
          </table:table-cell>
          <table:table-cell office:value-type="float" office:value="41" table:style-name="ce1">
            <text:p>41</text:p>
          </table:table-cell>
          <table:table-cell office:value-type="float" office:value="29" table:formula="of:=ROUND([.C289]*70%;0)" table:style-name="ce1">
            <text:p>29</text:p>
          </table:table-cell>
          <table:table-cell office:value-type="currency" office:value="228105.59" table:formula="of:=[.D289]*7865.71" table:style-name="ce2">
            <text:p><text:s/>€ 228.106<text:s/></text:p>
          </table:table-cell>
          <table:table-cell office:value-type="float" office:value="8" table:style-name="ce1">
            <text:p>8</text:p>
          </table:table-cell>
          <table:table-cell office:value-type="currency" office:value="4806.3999999999996" table:formula="of:=[.F289]*600.8" table:style-name="ce2">
            <text:p><text:s/>€ 4.806<text:s/></text:p>
          </table:table-cell>
          <table:table-cell office:value-type="currency" office:value="232912" table:formula="of:=ROUND([.G289]+[.E289];0)" table:style-name="ce7">
            <text:p><text:s/>€ 232.912<text:s/></text:p>
          </table:table-cell>
          <table:table-cell table:number-columns-repeated="16376"/>
        </table:table-row>
        <table:table-row table:style-name="ro1">
          <table:table-cell office:value-type="float" office:value="1711" table:style-name="ce1">
            <text:p>1711</text:p>
          </table:table-cell>
          <table:table-cell office:value-type="string" table:style-name="ce1">
            <text:p>Echt-Susteren</text:p>
          </table:table-cell>
          <table:table-cell office:value-type="float" office:value="35" table:style-name="ce1">
            <text:p>35</text:p>
          </table:table-cell>
          <table:table-cell office:value-type="float" office:value="25" table:formula="of:=ROUND([.C290]*70%;0)" table:style-name="ce1">
            <text:p>25</text:p>
          </table:table-cell>
          <table:table-cell office:value-type="currency" office:value="196642.75" table:formula="of:=[.D290]*7865.71" table:style-name="ce2">
            <text:p><text:s/>€ 196.643<text:s/></text:p>
          </table:table-cell>
          <table:table-cell office:value-type="float" office:value="9" table:style-name="ce1">
            <text:p>9</text:p>
          </table:table-cell>
          <table:table-cell office:value-type="currency" office:value="5407.2" table:formula="of:=[.F290]*600.8" table:style-name="ce2">
            <text:p><text:s/>€ 5.407<text:s/></text:p>
          </table:table-cell>
          <table:table-cell office:value-type="currency" office:value="202050" table:formula="of:=ROUND([.G290]+[.E290];0)" table:style-name="ce7">
            <text:p><text:s/>€ 202.050<text:s/></text:p>
          </table:table-cell>
          <table:table-cell table:number-columns-repeated="16376"/>
        </table:table-row>
        <table:table-row table:style-name="ro1">
          <table:table-cell office:value-type="float" office:value="1714" table:style-name="ce1">
            <text:p>1714</text:p>
          </table:table-cell>
          <table:table-cell office:value-type="string" table:style-name="ce1">
            <text:p>Sluis</text:p>
          </table:table-cell>
          <table:table-cell office:value-type="float" office:value="25" table:style-name="ce1">
            <text:p>25</text:p>
          </table:table-cell>
          <table:table-cell office:value-type="float" office:value="18" table:formula="of:=ROUND([.C291]*70%;0)" table:style-name="ce1">
            <text:p>18</text:p>
          </table:table-cell>
          <table:table-cell office:value-type="currency" office:value="141582.78" table:formula="of:=[.D291]*7865.71" table:style-name="ce2">
            <text:p><text:s/>€ 141.583<text:s/></text:p>
          </table:table-cell>
          <table:table-cell office:value-type="float" office:value="5" table:style-name="ce1">
            <text:p>5</text:p>
          </table:table-cell>
          <table:table-cell office:value-type="currency" office:value="3004" table:formula="of:=[.F291]*600.8" table:style-name="ce2">
            <text:p><text:s/>€ 3.004<text:s/></text:p>
          </table:table-cell>
          <table:table-cell office:value-type="currency" office:value="144587" table:formula="of:=ROUND([.G291]+[.E291];0)" table:style-name="ce7">
            <text:p><text:s/>€ 144.587<text:s/></text:p>
          </table:table-cell>
          <table:table-cell table:number-columns-repeated="16376"/>
        </table:table-row>
        <table:table-row table:style-name="ro1">
          <table:table-cell office:value-type="float" office:value="1719" table:style-name="ce1">
            <text:p>1719</text:p>
          </table:table-cell>
          <table:table-cell office:value-type="string" table:style-name="ce1">
            <text:p>Drimmelen</text:p>
          </table:table-cell>
          <table:table-cell office:value-type="float" office:value="30" table:style-name="ce1">
            <text:p>30</text:p>
          </table:table-cell>
          <table:table-cell office:value-type="float" office:value="21" table:formula="of:=ROUND([.C292]*70%;0)" table:style-name="ce1">
            <text:p>21</text:p>
          </table:table-cell>
          <table:table-cell office:value-type="currency" office:value="165179.91" table:formula="of:=[.D292]*7865.71" table:style-name="ce2">
            <text:p><text:s/>€ 165.180<text:s/></text:p>
          </table:table-cell>
          <table:table-cell office:value-type="float" office:value="5" table:style-name="ce1">
            <text:p>5</text:p>
          </table:table-cell>
          <table:table-cell office:value-type="currency" office:value="3004" table:formula="of:=[.F292]*600.8" table:style-name="ce2">
            <text:p><text:s/>€ 3.004<text:s/></text:p>
          </table:table-cell>
          <table:table-cell office:value-type="currency" office:value="168184" table:formula="of:=ROUND([.G292]+[.E292];0)" table:style-name="ce7">
            <text:p><text:s/>€ 168.184<text:s/></text:p>
          </table:table-cell>
          <table:table-cell table:number-columns-repeated="16376"/>
        </table:table-row>
        <table:table-row table:style-name="ro1">
          <table:table-cell office:value-type="float" office:value="1721" table:style-name="ce1">
            <text:p>1721</text:p>
          </table:table-cell>
          <table:table-cell office:value-type="string" table:style-name="ce1">
            <text:p>Bernheze</text:p>
          </table:table-cell>
          <table:table-cell office:value-type="float" office:value="34" table:style-name="ce1">
            <text:p>34</text:p>
          </table:table-cell>
          <table:table-cell office:value-type="float" office:value="24" table:formula="of:=ROUND([.C293]*70%;0)" table:style-name="ce1">
            <text:p>24</text:p>
          </table:table-cell>
          <table:table-cell office:value-type="currency" office:value="188777.04" table:formula="of:=[.D293]*7865.71" table:style-name="ce2">
            <text:p><text:s/>€ 188.777<text:s/></text:p>
          </table:table-cell>
          <table:table-cell office:value-type="float" office:value="1" table:style-name="ce1">
            <text:p>1</text:p>
          </table:table-cell>
          <table:table-cell office:value-type="currency" office:value="600.79999999999995" table:formula="of:=[.F293]*600.8" table:style-name="ce2">
            <text:p><text:s/>€ 601<text:s/></text:p>
          </table:table-cell>
          <table:table-cell office:value-type="currency" office:value="189378" table:formula="of:=ROUND([.G293]+[.E293];0)" table:style-name="ce7">
            <text:p><text:s/>€ 189.378<text:s/></text:p>
          </table:table-cell>
          <table:table-cell table:number-columns-repeated="16376"/>
        </table:table-row>
        <table:table-row table:style-name="ro1">
          <table:table-cell office:value-type="float" office:value="1723" table:style-name="ce1">
            <text:p>1723</text:p>
          </table:table-cell>
          <table:table-cell office:value-type="string" table:style-name="ce1">
            <text:p>Alphen-Chaam</text:p>
          </table:table-cell>
          <table:table-cell office:value-type="float" office:value="12" table:style-name="ce1">
            <text:p>12</text:p>
          </table:table-cell>
          <table:table-cell office:value-type="float" office:value="8" table:formula="of:=ROUND([.C294]*70%;0)" table:style-name="ce1">
            <text:p>8</text:p>
          </table:table-cell>
          <table:table-cell office:value-type="currency" office:value="62925.68" table:formula="of:=[.D294]*7865.71" table:style-name="ce2">
            <text:p><text:s/>€ 62.926<text:s/></text:p>
          </table:table-cell>
          <table:table-cell office:value-type="float" office:value="4" table:style-name="ce1">
            <text:p>4</text:p>
          </table:table-cell>
          <table:table-cell office:value-type="currency" office:value="2403.1999999999998" table:formula="of:=[.F294]*600.8" table:style-name="ce2">
            <text:p><text:s/>€ 2.403<text:s/></text:p>
          </table:table-cell>
          <table:table-cell office:value-type="currency" office:value="65329" table:formula="of:=ROUND([.G294]+[.E294];0)" table:style-name="ce7">
            <text:p><text:s/>€ 65.329<text:s/></text:p>
          </table:table-cell>
          <table:table-cell table:number-columns-repeated="16376"/>
        </table:table-row>
        <table:table-row table:style-name="ro1">
          <table:table-cell office:value-type="float" office:value="1724" table:style-name="ce1">
            <text:p>1724</text:p>
          </table:table-cell>
          <table:table-cell office:value-type="string" table:style-name="ce1">
            <text:p>Bergeijk</text:p>
          </table:table-cell>
          <table:table-cell office:value-type="float" office:value="21" table:style-name="ce1">
            <text:p>21</text:p>
          </table:table-cell>
          <table:table-cell office:value-type="float" office:value="15" table:formula="of:=ROUND([.C295]*70%;0)" table:style-name="ce1">
            <text:p>15</text:p>
          </table:table-cell>
          <table:table-cell office:value-type="currency" office:value="117985.65" table:formula="of:=[.D295]*7865.71" table:style-name="ce2">
            <text:p><text:s/>€ 117.986<text:s/></text:p>
          </table:table-cell>
          <table:table-cell office:value-type="float" office:value="4" table:style-name="ce1">
            <text:p>4</text:p>
          </table:table-cell>
          <table:table-cell office:value-type="currency" office:value="2403.1999999999998" table:formula="of:=[.F295]*600.8" table:style-name="ce2">
            <text:p><text:s/>€ 2.403<text:s/></text:p>
          </table:table-cell>
          <table:table-cell office:value-type="currency" office:value="120389" table:formula="of:=ROUND([.G295]+[.E295];0)" table:style-name="ce7">
            <text:p><text:s/>€ 120.389<text:s/></text:p>
          </table:table-cell>
          <table:table-cell table:number-columns-repeated="16376"/>
        </table:table-row>
        <table:table-row table:style-name="ro1">
          <table:table-cell office:value-type="float" office:value="1728" table:style-name="ce1">
            <text:p>1728</text:p>
          </table:table-cell>
          <table:table-cell office:value-type="string" table:style-name="ce1">
            <text:p>Bladel</text:p>
          </table:table-cell>
          <table:table-cell office:value-type="float" office:value="23" table:style-name="ce1">
            <text:p>23</text:p>
          </table:table-cell>
          <table:table-cell office:value-type="float" office:value="16" table:formula="of:=ROUND([.C296]*70%;0)" table:style-name="ce1">
            <text:p>16</text:p>
          </table:table-cell>
          <table:table-cell office:value-type="currency" office:value="125851.36" table:formula="of:=[.D296]*7865.71" table:style-name="ce2">
            <text:p><text:s/>€ 125.851<text:s/></text:p>
          </table:table-cell>
          <table:table-cell office:value-type="float" office:value="7" table:style-name="ce1">
            <text:p>7</text:p>
          </table:table-cell>
          <table:table-cell office:value-type="currency" office:value="4205.5999999999995" table:formula="of:=[.F296]*600.8" table:style-name="ce2">
            <text:p><text:s/>€ 4.206<text:s/></text:p>
          </table:table-cell>
          <table:table-cell office:value-type="currency" office:value="130057" table:formula="of:=ROUND([.G296]+[.E296];0)" table:style-name="ce7">
            <text:p><text:s/>€ 130.057<text:s/></text:p>
          </table:table-cell>
          <table:table-cell table:number-columns-repeated="16376"/>
        </table:table-row>
        <table:table-row table:style-name="ro1">
          <table:table-cell office:value-type="float" office:value="1729" table:style-name="ce1">
            <text:p>1729</text:p>
          </table:table-cell>
          <table:table-cell office:value-type="string" table:style-name="ce1">
            <text:p>Gulpen-Wittem</text:p>
          </table:table-cell>
          <table:table-cell office:value-type="float" office:value="16" table:style-name="ce1">
            <text:p>16</text:p>
          </table:table-cell>
          <table:table-cell office:value-type="float" office:value="11" table:formula="of:=ROUND([.C297]*70%;0)" table:style-name="ce1">
            <text:p>11</text:p>
          </table:table-cell>
          <table:table-cell office:value-type="currency" office:value="86522.81" table:formula="of:=[.D297]*7865.71" table:style-name="ce2">
            <text:p><text:s/>€ 86.523<text:s/></text:p>
          </table:table-cell>
          <table:table-cell office:value-type="float" office:value="0" table:style-name="ce1">
            <text:p>0</text:p>
          </table:table-cell>
          <table:table-cell office:value-type="currency" office:value="0" table:formula="of:=[.F297]*600.8" table:style-name="ce2">
            <text:p><text:s/>€ -<text:s text:c="3"/></text:p>
          </table:table-cell>
          <table:table-cell office:value-type="currency" office:value="86523" table:formula="of:=ROUND([.G297]+[.E297];0)" table:style-name="ce7">
            <text:p><text:s/>€ 86.523<text:s/></text:p>
          </table:table-cell>
          <table:table-cell table:number-columns-repeated="16376"/>
        </table:table-row>
        <table:table-row table:style-name="ro1">
          <table:table-cell office:value-type="float" office:value="1730" table:style-name="ce1">
            <text:p>1730</text:p>
          </table:table-cell>
          <table:table-cell office:value-type="string" table:style-name="ce1">
            <text:p>Tynaarlo</text:p>
          </table:table-cell>
          <table:table-cell office:value-type="float" office:value="37" table:style-name="ce1">
            <text:p>37</text:p>
          </table:table-cell>
          <table:table-cell office:value-type="float" office:value="26" table:formula="of:=ROUND([.C298]*70%;0)" table:style-name="ce1">
            <text:p>26</text:p>
          </table:table-cell>
          <table:table-cell office:value-type="currency" office:value="204508.46" table:formula="of:=[.D298]*7865.71" table:style-name="ce2">
            <text:p><text:s/>€ 204.508<text:s/></text:p>
          </table:table-cell>
          <table:table-cell office:value-type="float" office:value="6" table:style-name="ce1">
            <text:p>6</text:p>
          </table:table-cell>
          <table:table-cell office:value-type="currency" office:value="3604.7999999999997" table:formula="of:=[.F298]*600.8" table:style-name="ce2">
            <text:p><text:s/>€ 3.605<text:s/></text:p>
          </table:table-cell>
          <table:table-cell office:value-type="currency" office:value="208113" table:formula="of:=ROUND([.G298]+[.E298];0)" table:style-name="ce7">
            <text:p><text:s/>€ 208.113<text:s/></text:p>
          </table:table-cell>
          <table:table-cell table:number-columns-repeated="16376"/>
        </table:table-row>
        <table:table-row table:style-name="ro1">
          <table:table-cell office:value-type="float" office:value="1731" table:style-name="ce1">
            <text:p>1731</text:p>
          </table:table-cell>
          <table:table-cell office:value-type="string" table:style-name="ce1">
            <text:p>Midden Drenthe</text:p>
          </table:table-cell>
          <table:table-cell office:value-type="float" office:value="36" table:style-name="ce1">
            <text:p>36</text:p>
          </table:table-cell>
          <table:table-cell office:value-type="float" office:value="25" table:formula="of:=ROUND([.C299]*70%;0)" table:style-name="ce1">
            <text:p>25</text:p>
          </table:table-cell>
          <table:table-cell office:value-type="currency" office:value="196642.75" table:formula="of:=[.D299]*7865.71" table:style-name="ce2">
            <text:p><text:s/>€ 196.643<text:s/></text:p>
          </table:table-cell>
          <table:table-cell office:value-type="float" office:value="5" table:style-name="ce1">
            <text:p>5</text:p>
          </table:table-cell>
          <table:table-cell office:value-type="currency" office:value="3004" table:formula="of:=[.F299]*600.8" table:style-name="ce2">
            <text:p><text:s/>€ 3.004<text:s/></text:p>
          </table:table-cell>
          <table:table-cell office:value-type="currency" office:value="199647" table:formula="of:=ROUND([.G299]+[.E299];0)" table:style-name="ce7">
            <text:p><text:s/>€ 199.647<text:s/></text:p>
          </table:table-cell>
          <table:table-cell table:number-columns-repeated="16376"/>
        </table:table-row>
        <table:table-row table:style-name="ro1">
          <table:table-cell office:value-type="float" office:value="1734" table:style-name="ce1">
            <text:p>1734</text:p>
          </table:table-cell>
          <table:table-cell office:value-type="string" table:style-name="ce1">
            <text:p>Overbetuwe</text:p>
          </table:table-cell>
          <table:table-cell office:value-type="float" office:value="52" table:style-name="ce1">
            <text:p>52</text:p>
          </table:table-cell>
          <table:table-cell office:value-type="float" office:value="36" table:formula="of:=ROUND([.C300]*70%;0)" table:style-name="ce1">
            <text:p>36</text:p>
          </table:table-cell>
          <table:table-cell office:value-type="currency" office:value="283165.56" table:formula="of:=[.D300]*7865.71" table:style-name="ce2">
            <text:p><text:s/>€ 283.166<text:s/></text:p>
          </table:table-cell>
          <table:table-cell office:value-type="float" office:value="15" table:style-name="ce1">
            <text:p>15</text:p>
          </table:table-cell>
          <table:table-cell office:value-type="currency" office:value="9012" table:formula="of:=[.F300]*600.8" table:style-name="ce2">
            <text:p><text:s/>€ 9.012<text:s/></text:p>
          </table:table-cell>
          <table:table-cell office:value-type="currency" office:value="292178" table:formula="of:=ROUND([.G300]+[.E300];0)" table:style-name="ce7">
            <text:p><text:s/>€ 292.178<text:s/></text:p>
          </table:table-cell>
          <table:table-cell table:number-columns-repeated="16376"/>
        </table:table-row>
        <table:table-row table:style-name="ro1">
          <table:table-cell office:value-type="float" office:value="1735" table:style-name="ce1">
            <text:p>1735</text:p>
          </table:table-cell>
          <table:table-cell office:value-type="string" table:style-name="ce1">
            <text:p>Hof van Twente</text:p>
          </table:table-cell>
          <table:table-cell office:value-type="float" office:value="38" table:style-name="ce1">
            <text:p>38</text:p>
          </table:table-cell>
          <table:table-cell office:value-type="float" office:value="27" table:formula="of:=ROUND([.C301]*70%;0)" table:style-name="ce1">
            <text:p>27</text:p>
          </table:table-cell>
          <table:table-cell office:value-type="currency" office:value="212374.17" table:formula="of:=[.D301]*7865.71" table:style-name="ce2">
            <text:p><text:s/>€ 212.374<text:s/></text:p>
          </table:table-cell>
          <table:table-cell office:value-type="float" office:value="3" table:style-name="ce1">
            <text:p>3</text:p>
          </table:table-cell>
          <table:table-cell office:value-type="currency" office:value="1802.3999999999999" table:formula="of:=[.F301]*600.8" table:style-name="ce2">
            <text:p><text:s/>€ 1.802<text:s/></text:p>
          </table:table-cell>
          <table:table-cell office:value-type="currency" office:value="214177" table:formula="of:=ROUND([.G301]+[.E301];0)" table:style-name="ce7">
            <text:p><text:s/>€ 214.177<text:s/></text:p>
          </table:table-cell>
          <table:table-cell table:number-columns-repeated="16376"/>
        </table:table-row>
        <table:table-row table:style-name="ro1">
          <table:table-cell office:value-type="float" office:value="1740" table:style-name="ce1">
            <text:p>1740</text:p>
          </table:table-cell>
          <table:table-cell office:value-type="string" table:style-name="ce1">
            <text:p>Neder-Betuwe</text:p>
          </table:table-cell>
          <table:table-cell office:value-type="float" office:value="27" table:style-name="ce1">
            <text:p>27</text:p>
          </table:table-cell>
          <table:table-cell office:value-type="float" office:value="19" table:formula="of:=ROUND([.C302]*70%;0)" table:style-name="ce1">
            <text:p>19</text:p>
          </table:table-cell>
          <table:table-cell office:value-type="currency" office:value="149448.49" table:formula="of:=[.D302]*7865.71" table:style-name="ce2">
            <text:p><text:s/>€ 149.448<text:s/></text:p>
          </table:table-cell>
          <table:table-cell office:value-type="float" office:value="1" table:style-name="ce1">
            <text:p>1</text:p>
          </table:table-cell>
          <table:table-cell office:value-type="currency" office:value="600.79999999999995" table:formula="of:=[.F302]*600.8" table:style-name="ce2">
            <text:p><text:s/>€ 601<text:s/></text:p>
          </table:table-cell>
          <table:table-cell office:value-type="currency" office:value="150049" table:formula="of:=ROUND([.G302]+[.E302];0)" table:style-name="ce7">
            <text:p><text:s/>€ 150.049<text:s/></text:p>
          </table:table-cell>
          <table:table-cell table:number-columns-repeated="16376"/>
        </table:table-row>
        <table:table-row table:style-name="ro1">
          <table:table-cell office:value-type="float" office:value="1742" table:style-name="ce1">
            <text:p>1742</text:p>
          </table:table-cell>
          <table:table-cell office:value-type="string" table:style-name="ce1">
            <text:p>Rijssen-Holten</text:p>
          </table:table-cell>
          <table:table-cell office:value-type="float" office:value="42" table:style-name="ce1">
            <text:p>42</text:p>
          </table:table-cell>
          <table:table-cell office:value-type="float" office:value="29" table:formula="of:=ROUND([.C303]*70%;0)" table:style-name="ce1">
            <text:p>29</text:p>
          </table:table-cell>
          <table:table-cell office:value-type="currency" office:value="228105.59" table:formula="of:=[.D303]*7865.71" table:style-name="ce2">
            <text:p><text:s/>€ 228.106<text:s/></text:p>
          </table:table-cell>
          <table:table-cell office:value-type="float" office:value="3" table:style-name="ce1">
            <text:p>3</text:p>
          </table:table-cell>
          <table:table-cell office:value-type="currency" office:value="1802.3999999999999" table:formula="of:=[.F303]*600.8" table:style-name="ce2">
            <text:p><text:s/>€ 1.802<text:s/></text:p>
          </table:table-cell>
          <table:table-cell office:value-type="currency" office:value="229908" table:formula="of:=ROUND([.G303]+[.E303];0)" table:style-name="ce7">
            <text:p><text:s/>€ 229.908<text:s/></text:p>
          </table:table-cell>
          <table:table-cell table:number-columns-repeated="16376"/>
        </table:table-row>
        <table:table-row table:style-name="ro1">
          <table:table-cell office:value-type="float" office:value="1771" table:style-name="ce1">
            <text:p>1771</text:p>
          </table:table-cell>
          <table:table-cell office:value-type="string" table:style-name="ce1">
            <text:p>Geldrop-Mierlo</text:p>
          </table:table-cell>
          <table:table-cell office:value-type="float" office:value="44" table:style-name="ce1">
            <text:p>44</text:p>
          </table:table-cell>
          <table:table-cell office:value-type="float" office:value="31" table:formula="of:=ROUND([.C304]*70%;0)" table:style-name="ce1">
            <text:p>31</text:p>
          </table:table-cell>
          <table:table-cell office:value-type="currency" office:value="243837.01" table:formula="of:=[.D304]*7865.71" table:style-name="ce2">
            <text:p><text:s/>€ 243.837<text:s/></text:p>
          </table:table-cell>
          <table:table-cell office:value-type="float" office:value="14" table:style-name="ce1">
            <text:p>14</text:p>
          </table:table-cell>
          <table:table-cell office:value-type="currency" office:value="8411.1999999999989" table:formula="of:=[.F304]*600.8" table:style-name="ce2">
            <text:p><text:s/>€ 8.411<text:s/></text:p>
          </table:table-cell>
          <table:table-cell office:value-type="currency" office:value="252248" table:formula="of:=ROUND([.G304]+[.E304];0)" table:style-name="ce7">
            <text:p><text:s/>€ 252.248<text:s/></text:p>
          </table:table-cell>
          <table:table-cell table:number-columns-repeated="16376"/>
        </table:table-row>
        <table:table-row table:style-name="ro1">
          <table:table-cell office:value-type="float" office:value="1773" table:style-name="ce1">
            <text:p>1773</text:p>
          </table:table-cell>
          <table:table-cell office:value-type="string" table:style-name="ce1">
            <text:p>Olst-Wijhe</text:p>
          </table:table-cell>
          <table:table-cell office:value-type="float" office:value="20" table:style-name="ce1">
            <text:p>20</text:p>
          </table:table-cell>
          <table:table-cell office:value-type="float" office:value="14" table:formula="of:=ROUND([.C305]*70%;0)" table:style-name="ce1">
            <text:p>14</text:p>
          </table:table-cell>
          <table:table-cell office:value-type="currency" office:value="110119.94" table:formula="of:=[.D305]*7865.71" table:style-name="ce2">
            <text:p><text:s/>€ 110.120<text:s/></text:p>
          </table:table-cell>
          <table:table-cell office:value-type="float" office:value="3" table:style-name="ce1">
            <text:p>3</text:p>
          </table:table-cell>
          <table:table-cell office:value-type="currency" office:value="1802.3999999999999" table:formula="of:=[.F305]*600.8" table:style-name="ce2">
            <text:p><text:s/>€ 1.802<text:s/></text:p>
          </table:table-cell>
          <table:table-cell office:value-type="currency" office:value="111922" table:formula="of:=ROUND([.G305]+[.E305];0)" table:style-name="ce7">
            <text:p><text:s/>€ 111.922<text:s/></text:p>
          </table:table-cell>
          <table:table-cell table:number-columns-repeated="16376"/>
        </table:table-row>
        <table:table-row table:style-name="ro1">
          <table:table-cell office:value-type="float" office:value="1774" table:style-name="ce1">
            <text:p>1774</text:p>
          </table:table-cell>
          <table:table-cell office:value-type="string" table:style-name="ce1">
            <text:p>Dinkelland</text:p>
          </table:table-cell>
          <table:table-cell office:value-type="float" office:value="29" table:style-name="ce1">
            <text:p>29</text:p>
          </table:table-cell>
          <table:table-cell office:value-type="float" office:value="20" table:formula="of:=ROUND([.C306]*70%;0)" table:style-name="ce1">
            <text:p>20</text:p>
          </table:table-cell>
          <table:table-cell office:value-type="currency" office:value="157314.20000000001" table:formula="of:=[.D306]*7865.71" table:style-name="ce2">
            <text:p><text:s/>€ 157.314<text:s/></text:p>
          </table:table-cell>
          <table:table-cell office:value-type="float" office:value="1" table:style-name="ce1">
            <text:p>1</text:p>
          </table:table-cell>
          <table:table-cell office:value-type="currency" office:value="600.79999999999995" table:formula="of:=[.F306]*600.8" table:style-name="ce2">
            <text:p><text:s/>€ 601<text:s/></text:p>
          </table:table-cell>
          <table:table-cell office:value-type="currency" office:value="157915" table:formula="of:=ROUND([.G306]+[.E306];0)" table:style-name="ce7">
            <text:p><text:s/>€ 157.915<text:s/></text:p>
          </table:table-cell>
          <table:table-cell table:number-columns-repeated="16376"/>
        </table:table-row>
        <table:table-row table:style-name="ro1">
          <table:table-cell office:value-type="float" office:value="1783" table:style-name="ce1">
            <text:p>1783</text:p>
          </table:table-cell>
          <table:table-cell office:value-type="string" table:style-name="ce1">
            <text:p>Westland</text:p>
          </table:table-cell>
          <table:table-cell office:value-type="float" office:value="121" table:style-name="ce1">
            <text:p>121</text:p>
          </table:table-cell>
          <table:table-cell office:value-type="float" office:value="85" table:formula="of:=ROUND([.C307]*70%;0)" table:style-name="ce1">
            <text:p>85</text:p>
          </table:table-cell>
          <table:table-cell office:value-type="currency" office:value="668585.35" table:formula="of:=[.D307]*7865.71" table:style-name="ce2">
            <text:p><text:s/>€ 668.585<text:s/></text:p>
          </table:table-cell>
          <table:table-cell office:value-type="float" office:value="19" table:style-name="ce1">
            <text:p>19</text:p>
          </table:table-cell>
          <table:table-cell office:value-type="currency" office:value="11415.199999999999" table:formula="of:=[.F307]*600.8" table:style-name="ce2">
            <text:p><text:s/>€ 11.415<text:s/></text:p>
          </table:table-cell>
          <table:table-cell office:value-type="currency" office:value="680001" table:formula="of:=ROUND([.G307]+[.E307];0)" table:style-name="ce7">
            <text:p><text:s/>€ 680.001<text:s/></text:p>
          </table:table-cell>
          <table:table-cell table:number-columns-repeated="16376"/>
        </table:table-row>
        <table:table-row table:style-name="ro1">
          <table:table-cell office:value-type="float" office:value="1842" table:style-name="ce1">
            <text:p>1842</text:p>
          </table:table-cell>
          <table:table-cell office:value-type="string" table:style-name="ce1">
            <text:p>Midden-Delfland</text:p>
          </table:table-cell>
          <table:table-cell office:value-type="float" office:value="21" table:style-name="ce1">
            <text:p>21</text:p>
          </table:table-cell>
          <table:table-cell office:value-type="float" office:value="15" table:formula="of:=ROUND([.C308]*70%;0)" table:style-name="ce1">
            <text:p>15</text:p>
          </table:table-cell>
          <table:table-cell office:value-type="currency" office:value="117985.65" table:formula="of:=[.D308]*7865.71" table:style-name="ce2">
            <text:p><text:s/>€ 117.986<text:s/></text:p>
          </table:table-cell>
          <table:table-cell office:value-type="float" office:value="7" table:style-name="ce1">
            <text:p>7</text:p>
          </table:table-cell>
          <table:table-cell office:value-type="currency" office:value="4205.5999999999995" table:formula="of:=[.F308]*600.8" table:style-name="ce2">
            <text:p><text:s/>€ 4.206<text:s/></text:p>
          </table:table-cell>
          <table:table-cell office:value-type="currency" office:value="122191" table:formula="of:=ROUND([.G308]+[.E308];0)" table:style-name="ce7">
            <text:p><text:s/>€ 122.191<text:s/></text:p>
          </table:table-cell>
          <table:table-cell table:number-columns-repeated="16376"/>
        </table:table-row>
        <table:table-row table:style-name="ro1">
          <table:table-cell office:value-type="float" office:value="1859" table:style-name="ce1">
            <text:p>1859</text:p>
          </table:table-cell>
          <table:table-cell office:value-type="string" table:style-name="ce1">
            <text:p>Berkelland</text:p>
          </table:table-cell>
          <table:table-cell office:value-type="float" office:value="48" table:style-name="ce1">
            <text:p>48</text:p>
          </table:table-cell>
          <table:table-cell office:value-type="float" office:value="34" table:formula="of:=ROUND([.C309]*70%;0)" table:style-name="ce1">
            <text:p>34</text:p>
          </table:table-cell>
          <table:table-cell office:value-type="currency" office:value="267434.14" table:formula="of:=[.D309]*7865.71" table:style-name="ce2">
            <text:p><text:s/>€ 267.434<text:s/></text:p>
          </table:table-cell>
          <table:table-cell office:value-type="float" office:value="5" table:style-name="ce1">
            <text:p>5</text:p>
          </table:table-cell>
          <table:table-cell office:value-type="currency" office:value="3004" table:formula="of:=[.F309]*600.8" table:style-name="ce2">
            <text:p><text:s/>€ 3.004<text:s/></text:p>
          </table:table-cell>
          <table:table-cell office:value-type="currency" office:value="270438" table:formula="of:=ROUND([.G309]+[.E309];0)" table:style-name="ce7">
            <text:p><text:s/>€ 270.438<text:s/></text:p>
          </table:table-cell>
          <table:table-cell table:number-columns-repeated="16376"/>
        </table:table-row>
        <table:table-row table:style-name="ro1">
          <table:table-cell office:value-type="float" office:value="1876" table:style-name="ce1">
            <text:p>1876</text:p>
          </table:table-cell>
          <table:table-cell office:value-type="string" table:style-name="ce1">
            <text:p>Bronckhorst</text:p>
          </table:table-cell>
          <table:table-cell office:value-type="float" office:value="39" table:style-name="ce1">
            <text:p>39</text:p>
          </table:table-cell>
          <table:table-cell office:value-type="float" office:value="27" table:formula="of:=ROUND([.C310]*70%;0)" table:style-name="ce1">
            <text:p>27</text:p>
          </table:table-cell>
          <table:table-cell office:value-type="currency" office:value="212374.17" table:formula="of:=[.D310]*7865.71" table:style-name="ce2">
            <text:p><text:s/>€ 212.374<text:s/></text:p>
          </table:table-cell>
          <table:table-cell office:value-type="float" office:value="5" table:style-name="ce1">
            <text:p>5</text:p>
          </table:table-cell>
          <table:table-cell office:value-type="currency" office:value="3004" table:formula="of:=[.F310]*600.8" table:style-name="ce2">
            <text:p><text:s/>€ 3.004<text:s/></text:p>
          </table:table-cell>
          <table:table-cell office:value-type="currency" office:value="215378" table:formula="of:=ROUND([.G310]+[.E310];0)" table:style-name="ce7">
            <text:p><text:s/>€ 215.378<text:s/></text:p>
          </table:table-cell>
          <table:table-cell table:number-columns-repeated="16376"/>
        </table:table-row>
        <table:table-row table:style-name="ro1">
          <table:table-cell office:value-type="float" office:value="1883" table:style-name="ce1">
            <text:p>1883</text:p>
          </table:table-cell>
          <table:table-cell office:value-type="string" table:style-name="ce1">
            <text:p>Sittard-Geleen</text:p>
          </table:table-cell>
          <table:table-cell office:value-type="float" office:value="99" table:style-name="ce1">
            <text:p>99</text:p>
          </table:table-cell>
          <table:table-cell office:value-type="float" office:value="69" table:formula="of:=ROUND([.C311]*70%;0)" table:style-name="ce1">
            <text:p>69</text:p>
          </table:table-cell>
          <table:table-cell office:value-type="currency" office:value="542733.99" table:formula="of:=[.D311]*7865.71" table:style-name="ce2">
            <text:p><text:s/>€ 542.734<text:s/></text:p>
          </table:table-cell>
          <table:table-cell office:value-type="float" office:value="31" table:style-name="ce1">
            <text:p>31</text:p>
          </table:table-cell>
          <table:table-cell office:value-type="currency" office:value="18624.8" table:formula="of:=[.F311]*600.8" table:style-name="ce2">
            <text:p><text:s/>€ 18.625<text:s/></text:p>
          </table:table-cell>
          <table:table-cell office:value-type="currency" office:value="561359" table:formula="of:=ROUND([.G311]+[.E311];0)" table:style-name="ce7">
            <text:p><text:s/>€ 561.359<text:s/></text:p>
          </table:table-cell>
          <table:table-cell table:number-columns-repeated="16376"/>
        </table:table-row>
        <table:table-row table:style-name="ro1">
          <table:table-cell office:value-type="float" office:value="1884" table:style-name="ce1">
            <text:p>1884</text:p>
          </table:table-cell>
          <table:table-cell office:value-type="string" table:style-name="ce1">
            <text:p>Kaag en Braassem</text:p>
          </table:table-cell>
          <table:table-cell office:value-type="float" office:value="30" table:style-name="ce1">
            <text:p>30</text:p>
          </table:table-cell>
          <table:table-cell office:value-type="float" office:value="21" table:formula="of:=ROUND([.C312]*70%;0)" table:style-name="ce1">
            <text:p>21</text:p>
          </table:table-cell>
          <table:table-cell office:value-type="currency" office:value="165179.91" table:formula="of:=[.D312]*7865.71" table:style-name="ce2">
            <text:p><text:s/>€ 165.180<text:s/></text:p>
          </table:table-cell>
          <table:table-cell office:value-type="float" office:value="4" table:style-name="ce1">
            <text:p>4</text:p>
          </table:table-cell>
          <table:table-cell office:value-type="currency" office:value="2403.1999999999998" table:formula="of:=[.F312]*600.8" table:style-name="ce2">
            <text:p><text:s/>€ 2.403<text:s/></text:p>
          </table:table-cell>
          <table:table-cell office:value-type="currency" office:value="167583" table:formula="of:=ROUND([.G312]+[.E312];0)" table:style-name="ce7">
            <text:p><text:s/>€ 167.583<text:s/></text:p>
          </table:table-cell>
          <table:table-cell table:number-columns-repeated="16376"/>
        </table:table-row>
        <table:table-row table:style-name="ro1">
          <table:table-cell office:value-type="float" office:value="1891" table:style-name="ce1">
            <text:p>1891</text:p>
          </table:table-cell>
          <table:table-cell office:value-type="string" table:style-name="ce1">
            <text:p>Dantumadiel</text:p>
          </table:table-cell>
          <table:table-cell office:value-type="float" office:value="21" table:style-name="ce1">
            <text:p>21</text:p>
          </table:table-cell>
          <table:table-cell office:value-type="float" office:value="15" table:formula="of:=ROUND([.C313]*70%;0)" table:style-name="ce1">
            <text:p>15</text:p>
          </table:table-cell>
          <table:table-cell office:value-type="currency" office:value="117985.65" table:formula="of:=[.D313]*7865.71" table:style-name="ce2">
            <text:p><text:s/>€ 117.986<text:s/></text:p>
          </table:table-cell>
          <table:table-cell office:value-type="float" office:value="2" table:style-name="ce1">
            <text:p>2</text:p>
          </table:table-cell>
          <table:table-cell office:value-type="currency" office:value="1201.5999999999999" table:formula="of:=[.F313]*600.8" table:style-name="ce2">
            <text:p><text:s/>€ 1.202<text:s/></text:p>
          </table:table-cell>
          <table:table-cell office:value-type="currency" office:value="119187" table:formula="of:=ROUND([.G313]+[.E313];0)" table:style-name="ce7">
            <text:p><text:s/>€ 119.187<text:s/></text:p>
          </table:table-cell>
          <table:table-cell table:number-columns-repeated="16376"/>
        </table:table-row>
        <table:table-row table:style-name="ro1">
          <table:table-cell office:value-type="float" office:value="1892" table:style-name="ce1">
            <text:p>1892</text:p>
          </table:table-cell>
          <table:table-cell office:value-type="string" table:style-name="ce1">
            <text:p>Zuidplas</text:p>
          </table:table-cell>
          <table:table-cell office:value-type="float" office:value="49" table:style-name="ce1">
            <text:p>49</text:p>
          </table:table-cell>
          <table:table-cell office:value-type="float" office:value="34" table:formula="of:=ROUND([.C314]*70%;0)" table:style-name="ce1">
            <text:p>34</text:p>
          </table:table-cell>
          <table:table-cell office:value-type="currency" office:value="267434.14" table:formula="of:=[.D314]*7865.71" table:style-name="ce2">
            <text:p><text:s/>€ 267.434<text:s/></text:p>
          </table:table-cell>
          <table:table-cell office:value-type="float" office:value="14" table:style-name="ce1">
            <text:p>14</text:p>
          </table:table-cell>
          <table:table-cell office:value-type="currency" office:value="8411.1999999999989" table:formula="of:=[.F314]*600.8" table:style-name="ce2">
            <text:p><text:s/>€ 8.411<text:s/></text:p>
          </table:table-cell>
          <table:table-cell office:value-type="currency" office:value="275845" table:formula="of:=ROUND([.G314]+[.E314];0)" table:style-name="ce7">
            <text:p><text:s/>€ 275.845<text:s/></text:p>
          </table:table-cell>
          <table:table-cell table:number-columns-repeated="16376"/>
        </table:table-row>
        <table:table-row table:style-name="ro1">
          <table:table-cell office:value-type="float" office:value="1894" table:style-name="ce1">
            <text:p>1894</text:p>
          </table:table-cell>
          <table:table-cell office:value-type="string" table:style-name="ce1">
            <text:p>Peel en Maas</text:p>
          </table:table-cell>
          <table:table-cell office:value-type="float" office:value="48" table:style-name="ce1">
            <text:p>48</text:p>
          </table:table-cell>
          <table:table-cell office:value-type="float" office:value="34" table:formula="of:=ROUND([.C315]*70%;0)" table:style-name="ce1">
            <text:p>34</text:p>
          </table:table-cell>
          <table:table-cell office:value-type="currency" office:value="267434.14" table:formula="of:=[.D315]*7865.71" table:style-name="ce2">
            <text:p><text:s/>€ 267.434<text:s/></text:p>
          </table:table-cell>
          <table:table-cell office:value-type="float" office:value="7" table:style-name="ce1">
            <text:p>7</text:p>
          </table:table-cell>
          <table:table-cell office:value-type="currency" office:value="4205.5999999999995" table:formula="of:=[.F315]*600.8" table:style-name="ce2">
            <text:p><text:s/>€ 4.206<text:s/></text:p>
          </table:table-cell>
          <table:table-cell office:value-type="currency" office:value="271640" table:formula="of:=ROUND([.G315]+[.E315];0)" table:style-name="ce7">
            <text:p><text:s/>€ 271.640<text:s/></text:p>
          </table:table-cell>
          <table:table-cell table:number-columns-repeated="16376"/>
        </table:table-row>
        <table:table-row table:style-name="ro1">
          <table:table-cell office:value-type="float" office:value="1895" table:style-name="ce1">
            <text:p>1895</text:p>
          </table:table-cell>
          <table:table-cell office:value-type="string" table:style-name="ce1">
            <text:p>Oldambt</text:p>
          </table:table-cell>
          <table:table-cell office:value-type="float" office:value="42" table:style-name="ce1">
            <text:p>42</text:p>
          </table:table-cell>
          <table:table-cell office:value-type="float" office:value="29" table:formula="of:=ROUND([.C316]*70%;0)" table:style-name="ce1">
            <text:p>29</text:p>
          </table:table-cell>
          <table:table-cell office:value-type="currency" office:value="228105.59" table:formula="of:=[.D316]*7865.71" table:style-name="ce2">
            <text:p><text:s/>€ 228.106<text:s/></text:p>
          </table:table-cell>
          <table:table-cell office:value-type="float" office:value="7" table:style-name="ce1">
            <text:p>7</text:p>
          </table:table-cell>
          <table:table-cell office:value-type="currency" office:value="4205.5999999999995" table:formula="of:=[.F316]*600.8" table:style-name="ce2">
            <text:p><text:s/>€ 4.206<text:s/></text:p>
          </table:table-cell>
          <table:table-cell office:value-type="currency" office:value="232311" table:formula="of:=ROUND([.G316]+[.E316];0)" table:style-name="ce7">
            <text:p><text:s/>€ 232.311<text:s/></text:p>
          </table:table-cell>
          <table:table-cell table:number-columns-repeated="16376"/>
        </table:table-row>
        <table:table-row table:style-name="ro1">
          <table:table-cell office:value-type="float" office:value="1896" table:style-name="ce1">
            <text:p>1896</text:p>
          </table:table-cell>
          <table:table-cell office:value-type="string" table:style-name="ce1">
            <text:p>Zwartewaterland</text:p>
          </table:table-cell>
          <table:table-cell office:value-type="float" office:value="25" table:style-name="ce1">
            <text:p>25</text:p>
          </table:table-cell>
          <table:table-cell office:value-type="float" office:value="18" table:formula="of:=ROUND([.C317]*70%;0)" table:style-name="ce1">
            <text:p>18</text:p>
          </table:table-cell>
          <table:table-cell office:value-type="currency" office:value="141582.78" table:formula="of:=[.D317]*7865.71" table:style-name="ce2">
            <text:p><text:s/>€ 141.583<text:s/></text:p>
          </table:table-cell>
          <table:table-cell office:value-type="float" office:value="1" table:style-name="ce1">
            <text:p>1</text:p>
          </table:table-cell>
          <table:table-cell office:value-type="currency" office:value="600.79999999999995" table:formula="of:=[.F317]*600.8" table:style-name="ce2">
            <text:p><text:s/>€ 601<text:s/></text:p>
          </table:table-cell>
          <table:table-cell office:value-type="currency" office:value="142184" table:formula="of:=ROUND([.G317]+[.E317];0)" table:style-name="ce7">
            <text:p><text:s/>€ 142.184<text:s/></text:p>
          </table:table-cell>
          <table:table-cell table:number-columns-repeated="16376"/>
        </table:table-row>
        <table:table-row table:style-name="ro1">
          <table:table-cell office:value-type="float" office:value="1900" table:style-name="ce1">
            <text:p>1900</text:p>
          </table:table-cell>
          <table:table-cell office:value-type="string" table:style-name="ce1">
            <text:p>Sudwest Fryslan</text:p>
          </table:table-cell>
          <table:table-cell office:value-type="float" office:value="97" table:style-name="ce1">
            <text:p>97</text:p>
          </table:table-cell>
          <table:table-cell office:value-type="float" office:value="68" table:formula="of:=ROUND([.C318]*70%;0)" table:style-name="ce1">
            <text:p>68</text:p>
          </table:table-cell>
          <table:table-cell office:value-type="currency" office:value="534868.28" table:formula="of:=[.D318]*7865.71" table:style-name="ce2">
            <text:p><text:s/>€ 534.868<text:s/></text:p>
          </table:table-cell>
          <table:table-cell office:value-type="float" office:value="12" table:style-name="ce1">
            <text:p>12</text:p>
          </table:table-cell>
          <table:table-cell office:value-type="currency" office:value="7209.5999999999995" table:formula="of:=[.F318]*600.8" table:style-name="ce2">
            <text:p><text:s/>€ 7.210<text:s/></text:p>
          </table:table-cell>
          <table:table-cell office:value-type="currency" office:value="542078" table:formula="of:=ROUND([.G318]+[.E318];0)" table:style-name="ce7">
            <text:p><text:s/>€ 542.078<text:s/></text:p>
          </table:table-cell>
          <table:table-cell table:number-columns-repeated="16376"/>
        </table:table-row>
        <table:table-row table:style-name="ro1">
          <table:table-cell office:value-type="float" office:value="1901" table:style-name="ce1">
            <text:p>1901</text:p>
          </table:table-cell>
          <table:table-cell office:value-type="string" table:style-name="ce1">
            <text:p>Bodegraven-Reeuwijk</text:p>
          </table:table-cell>
          <table:table-cell office:value-type="float" office:value="39" table:style-name="ce1">
            <text:p>39</text:p>
          </table:table-cell>
          <table:table-cell office:value-type="float" office:value="27" table:formula="of:=ROUND([.C319]*70%;0)" table:style-name="ce1">
            <text:p>27</text:p>
          </table:table-cell>
          <table:table-cell office:value-type="currency" office:value="212374.17" table:formula="of:=[.D319]*7865.71" table:style-name="ce2">
            <text:p><text:s/>€ 212.374<text:s/></text:p>
          </table:table-cell>
          <table:table-cell office:value-type="float" office:value="7" table:style-name="ce1">
            <text:p>7</text:p>
          </table:table-cell>
          <table:table-cell office:value-type="currency" office:value="4205.5999999999995" table:formula="of:=[.F319]*600.8" table:style-name="ce2">
            <text:p><text:s/>€ 4.206<text:s/></text:p>
          </table:table-cell>
          <table:table-cell office:value-type="currency" office:value="216580" table:formula="of:=ROUND([.G319]+[.E319];0)" table:style-name="ce7">
            <text:p><text:s/>€ 216.580<text:s/></text:p>
          </table:table-cell>
          <table:table-cell table:number-columns-repeated="16376"/>
        </table:table-row>
        <table:table-row table:style-name="ro1">
          <table:table-cell office:value-type="float" office:value="1903" table:style-name="ce1">
            <text:p>1903</text:p>
          </table:table-cell>
          <table:table-cell office:value-type="string" table:style-name="ce1">
            <text:p>Eijsden-Margraten</text:p>
          </table:table-cell>
          <table:table-cell office:value-type="float" office:value="28" table:style-name="ce1">
            <text:p>28</text:p>
          </table:table-cell>
          <table:table-cell office:value-type="float" office:value="20" table:formula="of:=ROUND([.C320]*70%;0)" table:style-name="ce1">
            <text:p>20</text:p>
          </table:table-cell>
          <table:table-cell office:value-type="currency" office:value="157314.20000000001" table:formula="of:=[.D320]*7865.71" table:style-name="ce2">
            <text:p><text:s/>€ 157.314<text:s/></text:p>
          </table:table-cell>
          <table:table-cell office:value-type="float" office:value="3" table:style-name="ce1">
            <text:p>3</text:p>
          </table:table-cell>
          <table:table-cell office:value-type="currency" office:value="1802.3999999999999" table:formula="of:=[.F320]*600.8" table:style-name="ce2">
            <text:p><text:s/>€ 1.802<text:s/></text:p>
          </table:table-cell>
          <table:table-cell office:value-type="currency" office:value="159117" table:formula="of:=ROUND([.G320]+[.E320];0)" table:style-name="ce7">
            <text:p><text:s/>€ 159.117<text:s/></text:p>
          </table:table-cell>
          <table:table-cell table:number-columns-repeated="16376"/>
        </table:table-row>
        <table:table-row table:style-name="ro1">
          <table:table-cell office:value-type="float" office:value="1904" table:style-name="ce1">
            <text:p>1904</text:p>
          </table:table-cell>
          <table:table-cell office:value-type="string" table:style-name="ce1">
            <text:p>Stichtse Vecht</text:p>
          </table:table-cell>
          <table:table-cell office:value-type="float" office:value="71" table:style-name="ce1">
            <text:p>71</text:p>
          </table:table-cell>
          <table:table-cell office:value-type="float" office:value="50" table:formula="of:=ROUND([.C321]*70%;0)" table:style-name="ce1">
            <text:p>50</text:p>
          </table:table-cell>
          <table:table-cell office:value-type="currency" office:value="393285.5" table:formula="of:=[.D321]*7865.71" table:style-name="ce2">
            <text:p><text:s/>€ 393.286<text:s/></text:p>
          </table:table-cell>
          <table:table-cell office:value-type="float" office:value="30" table:style-name="ce1">
            <text:p>30</text:p>
          </table:table-cell>
          <table:table-cell office:value-type="currency" office:value="18024" table:formula="of:=[.F321]*600.8" table:style-name="ce2">
            <text:p><text:s/>€ 18.024<text:s/></text:p>
          </table:table-cell>
          <table:table-cell office:value-type="currency" office:value="411310" table:formula="of:=ROUND([.G321]+[.E321];0)" table:style-name="ce7">
            <text:p><text:s/>€ 411.310<text:s/></text:p>
          </table:table-cell>
          <table:table-cell table:number-columns-repeated="16376"/>
        </table:table-row>
        <table:table-row table:style-name="ro1">
          <table:table-cell office:value-type="float" office:value="1911" table:style-name="ce1">
            <text:p>1911</text:p>
          </table:table-cell>
          <table:table-cell office:value-type="string" table:style-name="ce1">
            <text:p>Hollands Kroon</text:p>
          </table:table-cell>
          <table:table-cell office:value-type="float" office:value="53" table:style-name="ce1">
            <text:p>53</text:p>
          </table:table-cell>
          <table:table-cell office:value-type="float" office:value="37" table:formula="of:=ROUND([.C322]*70%;0)" table:style-name="ce1">
            <text:p>37</text:p>
          </table:table-cell>
          <table:table-cell office:value-type="currency" office:value="291031.27" table:formula="of:=[.D322]*7865.71" table:style-name="ce2">
            <text:p><text:s/>€ 291.031<text:s/></text:p>
          </table:table-cell>
          <table:table-cell office:value-type="float" office:value="8" table:style-name="ce1">
            <text:p>8</text:p>
          </table:table-cell>
          <table:table-cell office:value-type="currency" office:value="4806.3999999999996" table:formula="of:=[.F322]*600.8" table:style-name="ce2">
            <text:p><text:s/>€ 4.806<text:s/></text:p>
          </table:table-cell>
          <table:table-cell office:value-type="currency" office:value="295838" table:formula="of:=ROUND([.G322]+[.E322];0)" table:style-name="ce7">
            <text:p><text:s/>€ 295.838<text:s/></text:p>
          </table:table-cell>
          <table:table-cell table:number-columns-repeated="16376"/>
        </table:table-row>
        <table:table-row table:style-name="ro1">
          <table:table-cell office:value-type="float" office:value="1916" table:style-name="ce1">
            <text:p>1916</text:p>
          </table:table-cell>
          <table:table-cell office:value-type="string" table:style-name="ce1">
            <text:p>Leidschendam-Voorburg</text:p>
          </table:table-cell>
          <table:table-cell office:value-type="float" office:value="83" table:style-name="ce1">
            <text:p>83</text:p>
          </table:table-cell>
          <table:table-cell office:value-type="float" office:value="58" table:formula="of:=ROUND([.C323]*70%;0)" table:style-name="ce1">
            <text:p>58</text:p>
          </table:table-cell>
          <table:table-cell office:value-type="currency" office:value="456211.18" table:formula="of:=[.D323]*7865.71" table:style-name="ce2">
            <text:p><text:s/>€ 456.211<text:s/></text:p>
          </table:table-cell>
          <table:table-cell office:value-type="float" office:value="59" table:style-name="ce1">
            <text:p>59</text:p>
          </table:table-cell>
          <table:table-cell office:value-type="currency" office:value="35447.199999999997" table:formula="of:=[.F323]*600.8" table:style-name="ce2">
            <text:p><text:s/>€ 35.447<text:s/></text:p>
          </table:table-cell>
          <table:table-cell office:value-type="currency" office:value="491658" table:formula="of:=ROUND([.G323]+[.E323];0)" table:style-name="ce7">
            <text:p><text:s/>€ 491.658<text:s/></text:p>
          </table:table-cell>
          <table:table-cell table:number-columns-repeated="16376"/>
        </table:table-row>
        <table:table-row table:style-name="ro1">
          <table:table-cell office:value-type="float" office:value="1924" table:style-name="ce1">
            <text:p>1924</text:p>
          </table:table-cell>
          <table:table-cell office:value-type="string" table:style-name="ce1">
            <text:p>Goeree-Overflakkee</text:p>
          </table:table-cell>
          <table:table-cell office:value-type="float" office:value="55" table:style-name="ce1">
            <text:p>55</text:p>
          </table:table-cell>
          <table:table-cell office:value-type="float" office:value="39" table:formula="of:=ROUND([.C324]*70%;0)" table:style-name="ce1">
            <text:p>39</text:p>
          </table:table-cell>
          <table:table-cell office:value-type="currency" office:value="306762.69" table:formula="of:=[.D324]*7865.71" table:style-name="ce2">
            <text:p><text:s/>€ 306.763<text:s/></text:p>
          </table:table-cell>
          <table:table-cell office:value-type="float" office:value="9" table:style-name="ce1">
            <text:p>9</text:p>
          </table:table-cell>
          <table:table-cell office:value-type="currency" office:value="5407.2" table:formula="of:=[.F324]*600.8" table:style-name="ce2">
            <text:p><text:s/>€ 5.407<text:s/></text:p>
          </table:table-cell>
          <table:table-cell office:value-type="currency" office:value="312170" table:formula="of:=ROUND([.G324]+[.E324];0)" table:style-name="ce7">
            <text:p><text:s/>€ 312.170<text:s/></text:p>
          </table:table-cell>
          <table:table-cell table:number-columns-repeated="16376"/>
        </table:table-row>
        <table:table-row table:style-name="ro1">
          <table:table-cell office:value-type="float" office:value="1926" table:style-name="ce1">
            <text:p>1926</text:p>
          </table:table-cell>
          <table:table-cell office:value-type="string" table:style-name="ce1">
            <text:p>Pijnacker-Nootdorp</text:p>
          </table:table-cell>
          <table:table-cell office:value-type="float" office:value="60" table:style-name="ce1">
            <text:p>60</text:p>
          </table:table-cell>
          <table:table-cell office:value-type="float" office:value="42" table:formula="of:=ROUND([.C325]*70%;0)" table:style-name="ce1">
            <text:p>42</text:p>
          </table:table-cell>
          <table:table-cell office:value-type="currency" office:value="330359.82" table:formula="of:=[.D325]*7865.71" table:style-name="ce2">
            <text:p><text:s/>€ 330.360<text:s/></text:p>
          </table:table-cell>
          <table:table-cell office:value-type="float" office:value="13" table:style-name="ce1">
            <text:p>13</text:p>
          </table:table-cell>
          <table:table-cell office:value-type="currency" office:value="7810.4" table:formula="of:=[.F325]*600.8" table:style-name="ce2">
            <text:p><text:s/>€ 7.810<text:s/></text:p>
          </table:table-cell>
          <table:table-cell office:value-type="currency" office:value="338170" table:formula="of:=ROUND([.G325]+[.E325];0)" table:style-name="ce7">
            <text:p><text:s/>€ 338.170<text:s/></text:p>
          </table:table-cell>
          <table:table-cell table:number-columns-repeated="16376"/>
        </table:table-row>
        <table:table-row table:style-name="ro1">
          <table:table-cell office:value-type="float" office:value="1930" table:style-name="ce1">
            <text:p>1930</text:p>
          </table:table-cell>
          <table:table-cell office:value-type="string" table:style-name="ce1">
            <text:p>Nissewaard</text:p>
          </table:table-cell>
          <table:table-cell office:value-type="float" office:value="93" table:style-name="ce1">
            <text:p>93</text:p>
          </table:table-cell>
          <table:table-cell office:value-type="float" office:value="65" table:formula="of:=ROUND([.C326]*70%;0)" table:style-name="ce1">
            <text:p>65</text:p>
          </table:table-cell>
          <table:table-cell office:value-type="currency" office:value="511271.15" table:formula="of:=[.D326]*7865.71" table:style-name="ce2">
            <text:p><text:s/>€ 511.271<text:s/></text:p>
          </table:table-cell>
          <table:table-cell office:value-type="float" office:value="26" table:style-name="ce1">
            <text:p>26</text:p>
          </table:table-cell>
          <table:table-cell office:value-type="currency" office:value="15620.8" table:formula="of:=[.F326]*600.8" table:style-name="ce2">
            <text:p><text:s/>€ 15.621<text:s/></text:p>
          </table:table-cell>
          <table:table-cell office:value-type="currency" office:value="526892" table:formula="of:=ROUND([.G326]+[.E326];0)" table:style-name="ce7">
            <text:p><text:s/>€ 526.892<text:s/></text:p>
          </table:table-cell>
          <table:table-cell table:number-columns-repeated="16376"/>
        </table:table-row>
        <table:table-row table:style-name="ro1">
          <table:table-cell office:value-type="float" office:value="1931" table:style-name="ce1">
            <text:p>1931</text:p>
          </table:table-cell>
          <table:table-cell office:value-type="string" table:style-name="ce1">
            <text:p>Krimpenerwaard</text:p>
          </table:table-cell>
          <table:table-cell office:value-type="float" office:value="62" table:style-name="ce1">
            <text:p>62</text:p>
          </table:table-cell>
          <table:table-cell office:value-type="float" office:value="43" table:formula="of:=ROUND([.C327]*70%;0)" table:style-name="ce1">
            <text:p>43</text:p>
          </table:table-cell>
          <table:table-cell office:value-type="currency" office:value="338225.53" table:formula="of:=[.D327]*7865.71" table:style-name="ce2">
            <text:p><text:s/>€ 338.226<text:s/></text:p>
          </table:table-cell>
          <table:table-cell office:value-type="float" office:value="9" table:style-name="ce1">
            <text:p>9</text:p>
          </table:table-cell>
          <table:table-cell office:value-type="currency" office:value="5407.2" table:formula="of:=[.F327]*600.8" table:style-name="ce2">
            <text:p><text:s/>€ 5.407<text:s/></text:p>
          </table:table-cell>
          <table:table-cell office:value-type="currency" office:value="343633" table:formula="of:=ROUND([.G327]+[.E327];0)" table:style-name="ce7">
            <text:p><text:s/>€ 343.633<text:s/></text:p>
          </table:table-cell>
          <table:table-cell table:number-columns-repeated="16376"/>
        </table:table-row>
        <table:table-row table:style-name="ro1">
          <table:table-cell office:value-type="float" office:value="1940" table:style-name="ce1">
            <text:p>1940</text:p>
          </table:table-cell>
          <table:table-cell office:value-type="string" table:style-name="ce1">
            <text:p>De Fryske Marren</text:p>
          </table:table-cell>
          <table:table-cell office:value-type="float" office:value="56" table:style-name="ce1">
            <text:p>56</text:p>
          </table:table-cell>
          <table:table-cell office:value-type="float" office:value="39" table:formula="of:=ROUND([.C328]*70%;0)" table:style-name="ce1">
            <text:p>39</text:p>
          </table:table-cell>
          <table:table-cell office:value-type="currency" office:value="306762.69" table:formula="of:=[.D328]*7865.71" table:style-name="ce2">
            <text:p><text:s/>€ 306.763<text:s/></text:p>
          </table:table-cell>
          <table:table-cell office:value-type="float" office:value="6" table:style-name="ce1">
            <text:p>6</text:p>
          </table:table-cell>
          <table:table-cell office:value-type="currency" office:value="3604.7999999999997" table:formula="of:=[.F328]*600.8" table:style-name="ce2">
            <text:p><text:s/>€ 3.605<text:s/></text:p>
          </table:table-cell>
          <table:table-cell office:value-type="currency" office:value="310367" table:formula="of:=ROUND([.G328]+[.E328];0)" table:style-name="ce7">
            <text:p><text:s/>€ 310.367<text:s/></text:p>
          </table:table-cell>
          <table:table-cell table:number-columns-repeated="16376"/>
        </table:table-row>
        <table:table-row table:style-name="ro1">
          <table:table-cell office:value-type="float" office:value="1942" table:style-name="ce1">
            <text:p>1942</text:p>
          </table:table-cell>
          <table:table-cell office:value-type="string" table:style-name="ce1">
            <text:p>Gooise Meren</text:p>
          </table:table-cell>
          <table:table-cell office:value-type="float" office:value="64" table:style-name="ce1">
            <text:p>64</text:p>
          </table:table-cell>
          <table:table-cell office:value-type="float" office:value="45" table:formula="of:=ROUND([.C329]*70%;0)" table:style-name="ce1">
            <text:p>45</text:p>
          </table:table-cell>
          <table:table-cell office:value-type="currency" office:value="353956.95" table:formula="of:=[.D329]*7865.71" table:style-name="ce2">
            <text:p><text:s/>€ 353.957<text:s/></text:p>
          </table:table-cell>
          <table:table-cell office:value-type="float" office:value="25" table:style-name="ce1">
            <text:p>25</text:p>
          </table:table-cell>
          <table:table-cell office:value-type="currency" office:value="15019.999999999998" table:formula="of:=[.F329]*600.8" table:style-name="ce2">
            <text:p><text:s/>€ 15.020<text:s/></text:p>
          </table:table-cell>
          <table:table-cell office:value-type="currency" office:value="368977" table:formula="of:=ROUND([.G329]+[.E329];0)" table:style-name="ce7">
            <text:p><text:s/>€ 368.977<text:s/></text:p>
          </table:table-cell>
          <table:table-cell table:number-columns-repeated="16376"/>
        </table:table-row>
        <table:table-row table:style-name="ro1">
          <table:table-cell office:value-type="float" office:value="1945" table:style-name="ce1">
            <text:p>1945</text:p>
          </table:table-cell>
          <table:table-cell office:value-type="string" table:style-name="ce1">
            <text:p>Berg en Dal</text:p>
          </table:table-cell>
          <table:table-cell office:value-type="float" office:value="38" table:style-name="ce1">
            <text:p>38</text:p>
          </table:table-cell>
          <table:table-cell office:value-type="float" office:value="27" table:formula="of:=ROUND([.C330]*70%;0)" table:style-name="ce1">
            <text:p>27</text:p>
          </table:table-cell>
          <table:table-cell office:value-type="currency" office:value="212374.17" table:formula="of:=[.D330]*7865.71" table:style-name="ce2">
            <text:p><text:s/>€ 212.374<text:s/></text:p>
          </table:table-cell>
          <table:table-cell office:value-type="float" office:value="7" table:style-name="ce1">
            <text:p>7</text:p>
          </table:table-cell>
          <table:table-cell office:value-type="currency" office:value="4205.5999999999995" table:formula="of:=[.F330]*600.8" table:style-name="ce2">
            <text:p><text:s/>€ 4.206<text:s/></text:p>
          </table:table-cell>
          <table:table-cell office:value-type="currency" office:value="216580" table:formula="of:=ROUND([.G330]+[.E330];0)" table:style-name="ce7">
            <text:p><text:s/>€ 216.580<text:s/></text:p>
          </table:table-cell>
          <table:table-cell table:number-columns-repeated="16376"/>
        </table:table-row>
        <table:table-row table:style-name="ro1">
          <table:table-cell office:value-type="float" office:value="1948" table:style-name="ce1">
            <text:p>1948</text:p>
          </table:table-cell>
          <table:table-cell office:value-type="string" table:style-name="ce1">
            <text:p>Meierijstad</text:p>
          </table:table-cell>
          <table:table-cell office:value-type="float" office:value="88" table:style-name="ce1">
            <text:p>88</text:p>
          </table:table-cell>
          <table:table-cell office:value-type="float" office:value="62" table:formula="of:=ROUND([.C331]*70%;0)" table:style-name="ce1">
            <text:p>62</text:p>
          </table:table-cell>
          <table:table-cell office:value-type="currency" office:value="487674.02" table:formula="of:=[.D331]*7865.71" table:style-name="ce2">
            <text:p><text:s/>€ 487.674<text:s/></text:p>
          </table:table-cell>
          <table:table-cell office:value-type="float" office:value="11" table:style-name="ce1">
            <text:p>11</text:p>
          </table:table-cell>
          <table:table-cell office:value-type="currency" office:value="6608.7999999999993" table:formula="of:=[.F331]*600.8" table:style-name="ce2">
            <text:p><text:s/>€ 6.609<text:s/></text:p>
          </table:table-cell>
          <table:table-cell office:value-type="currency" office:value="494283" table:formula="of:=ROUND([.G331]+[.E331];0)" table:style-name="ce7">
            <text:p><text:s/>€ 494.283<text:s/></text:p>
          </table:table-cell>
          <table:table-cell table:number-columns-repeated="16376"/>
        </table:table-row>
        <table:table-row table:style-name="ro1">
          <table:table-cell office:value-type="float" office:value="1949" table:style-name="ce1">
            <text:p>1949</text:p>
          </table:table-cell>
          <table:table-cell office:value-type="string" table:style-name="ce1">
            <text:p>Waadhoeke</text:p>
          </table:table-cell>
          <table:table-cell office:value-type="float" office:value="50" table:style-name="ce1">
            <text:p>50</text:p>
          </table:table-cell>
          <table:table-cell office:value-type="float" office:value="35" table:formula="of:=ROUND([.C332]*70%;0)" table:style-name="ce1">
            <text:p>35</text:p>
          </table:table-cell>
          <table:table-cell office:value-type="currency" office:value="275299.84999999998" table:formula="of:=[.D332]*7865.71" table:style-name="ce2">
            <text:p><text:s/>€ 275.300<text:s/></text:p>
          </table:table-cell>
          <table:table-cell office:value-type="float" office:value="6" table:style-name="ce1">
            <text:p>6</text:p>
          </table:table-cell>
          <table:table-cell office:value-type="currency" office:value="3604.7999999999997" table:formula="of:=[.F332]*600.8" table:style-name="ce2">
            <text:p><text:s/>€ 3.605<text:s/></text:p>
          </table:table-cell>
          <table:table-cell office:value-type="currency" office:value="278905" table:formula="of:=ROUND([.G332]+[.E332];0)" table:style-name="ce7">
            <text:p><text:s/>€ 278.905<text:s/></text:p>
          </table:table-cell>
          <table:table-cell table:number-columns-repeated="16376"/>
        </table:table-row>
        <table:table-row table:style-name="ro1">
          <table:table-cell office:value-type="float" office:value="1950" table:style-name="ce1">
            <text:p>1950</text:p>
          </table:table-cell>
          <table:table-cell office:value-type="string" table:style-name="ce1">
            <text:p>Westerwolde</text:p>
          </table:table-cell>
          <table:table-cell office:value-type="float" office:value="29" table:style-name="ce1">
            <text:p>29</text:p>
          </table:table-cell>
          <table:table-cell office:value-type="float" office:value="20" table:formula="of:=ROUND([.C333]*70%;0)" table:style-name="ce1">
            <text:p>20</text:p>
          </table:table-cell>
          <table:table-cell office:value-type="currency" office:value="157314.20000000001" table:formula="of:=[.D333]*7865.71" table:style-name="ce2">
            <text:p><text:s/>€ 157.314<text:s/></text:p>
          </table:table-cell>
          <table:table-cell office:value-type="float" office:value="3" table:style-name="ce1">
            <text:p>3</text:p>
          </table:table-cell>
          <table:table-cell office:value-type="currency" office:value="1802.3999999999999" table:formula="of:=[.F333]*600.8" table:style-name="ce2">
            <text:p><text:s/>€ 1.802<text:s/></text:p>
          </table:table-cell>
          <table:table-cell office:value-type="currency" office:value="159117" table:formula="of:=ROUND([.G333]+[.E333];0)" table:style-name="ce7">
            <text:p><text:s/>€ 159.117<text:s/></text:p>
          </table:table-cell>
          <table:table-cell table:number-columns-repeated="16376"/>
        </table:table-row>
        <table:table-row table:style-name="ro1">
          <table:table-cell office:value-type="float" office:value="1952" table:style-name="ce1">
            <text:p>1952</text:p>
          </table:table-cell>
          <table:table-cell office:value-type="string" table:style-name="ce1">
            <text:p>Midden-Groningen</text:p>
          </table:table-cell>
          <table:table-cell office:value-type="float" office:value="66" table:style-name="ce1">
            <text:p>66</text:p>
          </table:table-cell>
          <table:table-cell office:value-type="float" office:value="46" table:formula="of:=ROUND([.C334]*70%;0)" table:style-name="ce1">
            <text:p>46</text:p>
          </table:table-cell>
          <table:table-cell office:value-type="currency" office:value="361822.66" table:formula="of:=[.D334]*7865.71" table:style-name="ce2">
            <text:p><text:s/>€ 361.823<text:s/></text:p>
          </table:table-cell>
          <table:table-cell office:value-type="float" office:value="11" table:style-name="ce1">
            <text:p>11</text:p>
          </table:table-cell>
          <table:table-cell office:value-type="currency" office:value="6608.7999999999993" table:formula="of:=[.F334]*600.8" table:style-name="ce2">
            <text:p><text:s/>€ 6.609<text:s/></text:p>
          </table:table-cell>
          <table:table-cell office:value-type="currency" office:value="368431" table:formula="of:=ROUND([.G334]+[.E334];0)" table:style-name="ce7">
            <text:p><text:s/>€ 368.431<text:s/></text:p>
          </table:table-cell>
          <table:table-cell table:number-columns-repeated="16376"/>
        </table:table-row>
        <table:table-row table:style-name="ro1">
          <table:table-cell office:value-type="float" office:value="1954" table:style-name="ce1">
            <text:p>1954</text:p>
          </table:table-cell>
          <table:table-cell office:value-type="string" table:style-name="ce1">
            <text:p>Beekdaelen</text:p>
          </table:table-cell>
          <table:table-cell office:value-type="float" office:value="39" table:style-name="ce1">
            <text:p>39</text:p>
          </table:table-cell>
          <table:table-cell office:value-type="float" office:value="27" table:formula="of:=ROUND([.C335]*70%;0)" table:style-name="ce1">
            <text:p>27</text:p>
          </table:table-cell>
          <table:table-cell office:value-type="currency" office:value="212374.17" table:formula="of:=[.D335]*7865.71" table:style-name="ce2">
            <text:p><text:s/>€ 212.374<text:s/></text:p>
          </table:table-cell>
          <table:table-cell office:value-type="float" office:value="7" table:style-name="ce1">
            <text:p>7</text:p>
          </table:table-cell>
          <table:table-cell office:value-type="currency" office:value="4205.5999999999995" table:formula="of:=[.F335]*600.8" table:style-name="ce2">
            <text:p><text:s/>€ 4.206<text:s/></text:p>
          </table:table-cell>
          <table:table-cell office:value-type="currency" office:value="216580" table:formula="of:=ROUND([.G335]+[.E335];0)" table:style-name="ce7">
            <text:p><text:s/>€ 216.580<text:s/></text:p>
          </table:table-cell>
          <table:table-cell table:number-columns-repeated="16376"/>
        </table:table-row>
        <table:table-row table:style-name="ro1">
          <table:table-cell office:value-type="float" office:value="1955" table:style-name="ce1">
            <text:p>1955</text:p>
          </table:table-cell>
          <table:table-cell office:value-type="string" table:style-name="ce1">
            <text:p>Montferland</text:p>
          </table:table-cell>
          <table:table-cell office:value-type="float" office:value="39" table:style-name="ce1">
            <text:p>39</text:p>
          </table:table-cell>
          <table:table-cell office:value-type="float" office:value="27" table:formula="of:=ROUND([.C336]*70%;0)" table:style-name="ce1">
            <text:p>27</text:p>
          </table:table-cell>
          <table:table-cell office:value-type="currency" office:value="212374.17" table:formula="of:=[.D336]*7865.71" table:style-name="ce2">
            <text:p><text:s/>€ 212.374<text:s/></text:p>
          </table:table-cell>
          <table:table-cell office:value-type="float" office:value="7" table:style-name="ce1">
            <text:p>7</text:p>
          </table:table-cell>
          <table:table-cell office:value-type="currency" office:value="4205.5999999999995" table:formula="of:=[.F336]*600.8" table:style-name="ce2">
            <text:p><text:s/>€ 4.206<text:s/></text:p>
          </table:table-cell>
          <table:table-cell office:value-type="currency" office:value="216580" table:formula="of:=ROUND([.G336]+[.E336];0)" table:style-name="ce7">
            <text:p><text:s/>€ 216.580<text:s/></text:p>
          </table:table-cell>
          <table:table-cell table:number-columns-repeated="16376"/>
        </table:table-row>
        <table:table-row table:style-name="ro1">
          <table:table-cell office:value-type="float" office:value="1959" table:style-name="ce1">
            <text:p>1959</text:p>
          </table:table-cell>
          <table:table-cell office:value-type="string" table:style-name="ce1">
            <text:p>Altena</text:p>
          </table:table-cell>
          <table:table-cell office:value-type="float" office:value="61" table:style-name="ce1">
            <text:p>61</text:p>
          </table:table-cell>
          <table:table-cell office:value-type="float" office:value="43" table:formula="of:=ROUND([.C337]*70%;0)" table:style-name="ce1">
            <text:p>43</text:p>
          </table:table-cell>
          <table:table-cell office:value-type="currency" office:value="338225.53" table:formula="of:=[.D337]*7865.71" table:style-name="ce2">
            <text:p><text:s/>€ 338.226<text:s/></text:p>
          </table:table-cell>
          <table:table-cell office:value-type="float" office:value="6" table:style-name="ce1">
            <text:p>6</text:p>
          </table:table-cell>
          <table:table-cell office:value-type="currency" office:value="3604.7999999999997" table:formula="of:=[.F337]*600.8" table:style-name="ce2">
            <text:p><text:s/>€ 3.605<text:s/></text:p>
          </table:table-cell>
          <table:table-cell office:value-type="currency" office:value="341830" table:formula="of:=ROUND([.G337]+[.E337];0)" table:style-name="ce7">
            <text:p><text:s/>€ 341.830<text:s/></text:p>
          </table:table-cell>
          <table:table-cell table:number-columns-repeated="16376"/>
        </table:table-row>
        <table:table-row table:style-name="ro1">
          <table:table-cell office:value-type="float" office:value="1960" table:style-name="ce1">
            <text:p>1960</text:p>
          </table:table-cell>
          <table:table-cell office:value-type="string" table:style-name="ce1">
            <text:p>West Betuwe</text:p>
          </table:table-cell>
          <table:table-cell office:value-type="float" office:value="56" table:style-name="ce1">
            <text:p>56</text:p>
          </table:table-cell>
          <table:table-cell office:value-type="float" office:value="39" table:formula="of:=ROUND([.C338]*70%;0)" table:style-name="ce1">
            <text:p>39</text:p>
          </table:table-cell>
          <table:table-cell office:value-type="currency" office:value="306762.69" table:formula="of:=[.D338]*7865.71" table:style-name="ce2">
            <text:p><text:s/>€ 306.763<text:s/></text:p>
          </table:table-cell>
          <table:table-cell office:value-type="float" office:value="8" table:style-name="ce1">
            <text:p>8</text:p>
          </table:table-cell>
          <table:table-cell office:value-type="currency" office:value="4806.3999999999996" table:formula="of:=[.F338]*600.8" table:style-name="ce2">
            <text:p><text:s/>€ 4.806<text:s/></text:p>
          </table:table-cell>
          <table:table-cell office:value-type="currency" office:value="311569" table:formula="of:=ROUND([.G338]+[.E338];0)" table:style-name="ce7">
            <text:p><text:s/>€ 311.569<text:s/></text:p>
          </table:table-cell>
          <table:table-cell table:number-columns-repeated="16376"/>
        </table:table-row>
        <table:table-row table:style-name="ro1">
          <table:table-cell office:value-type="float" office:value="1961" table:style-name="ce1">
            <text:p>1961</text:p>
          </table:table-cell>
          <table:table-cell office:value-type="string" table:style-name="ce1">
            <text:p>Vijfheerenlanden</text:p>
          </table:table-cell>
          <table:table-cell office:value-type="float" office:value="63" table:style-name="ce1">
            <text:p>63</text:p>
          </table:table-cell>
          <table:table-cell office:value-type="float" office:value="44" table:formula="of:=ROUND([.C339]*70%;0)" table:style-name="ce1">
            <text:p>44</text:p>
          </table:table-cell>
          <table:table-cell office:value-type="currency" office:value="346091.24" table:formula="of:=[.D339]*7865.71" table:style-name="ce2">
            <text:p><text:s/>€ 346.091<text:s/></text:p>
          </table:table-cell>
          <table:table-cell office:value-type="float" office:value="23" table:style-name="ce1">
            <text:p>23</text:p>
          </table:table-cell>
          <table:table-cell office:value-type="currency" office:value="13818.4" table:formula="of:=[.F339]*600.8" table:style-name="ce2">
            <text:p><text:s/>€ 13.818<text:s/></text:p>
          </table:table-cell>
          <table:table-cell office:value-type="currency" office:value="359910" table:formula="of:=ROUND([.G339]+[.E339];0)" table:style-name="ce7">
            <text:p><text:s/>€ 359.910<text:s/></text:p>
          </table:table-cell>
          <table:table-cell table:number-columns-repeated="16376"/>
        </table:table-row>
        <table:table-row table:style-name="ro1">
          <table:table-cell office:value-type="float" office:value="1963" table:style-name="ce1">
            <text:p>1963</text:p>
          </table:table-cell>
          <table:table-cell office:value-type="string" table:style-name="ce1">
            <text:p>Hoeksche Waard</text:p>
          </table:table-cell>
          <table:table-cell office:value-type="float" office:value="95" table:style-name="ce1">
            <text:p>95</text:p>
          </table:table-cell>
          <table:table-cell office:value-type="float" office:value="67" table:formula="of:=ROUND([.C340]*70%;0)" table:style-name="ce1">
            <text:p>67</text:p>
          </table:table-cell>
          <table:table-cell office:value-type="currency" office:value="527002.56999999995" table:formula="of:=[.D340]*7865.71" table:style-name="ce2">
            <text:p><text:s/>€ 527.003<text:s/></text:p>
          </table:table-cell>
          <table:table-cell office:value-type="float" office:value="15" table:style-name="ce1">
            <text:p>15</text:p>
          </table:table-cell>
          <table:table-cell office:value-type="currency" office:value="9012" table:formula="of:=[.F340]*600.8" table:style-name="ce2">
            <text:p><text:s/>€ 9.012<text:s/></text:p>
          </table:table-cell>
          <table:table-cell office:value-type="currency" office:value="536015" table:formula="of:=ROUND([.G340]+[.E340];0)" table:style-name="ce7">
            <text:p><text:s/>€ 536.015<text:s/></text:p>
          </table:table-cell>
          <table:table-cell table:number-columns-repeated="16376"/>
        </table:table-row>
        <table:table-row table:style-name="ro1">
          <table:table-cell office:value-type="float" office:value="1966" table:style-name="ce1">
            <text:p>1966</text:p>
          </table:table-cell>
          <table:table-cell office:value-type="string" table:style-name="ce1">
            <text:p>Het Hogeland</text:p>
          </table:table-cell>
          <table:table-cell office:value-type="float" office:value="52" table:style-name="ce1">
            <text:p>52</text:p>
          </table:table-cell>
          <table:table-cell office:value-type="float" office:value="36" table:formula="of:=ROUND([.C341]*70%;0)" table:style-name="ce1">
            <text:p>36</text:p>
          </table:table-cell>
          <table:table-cell office:value-type="currency" office:value="283165.56" table:formula="of:=[.D341]*7865.71" table:style-name="ce2">
            <text:p><text:s/>€ 283.166<text:s/></text:p>
          </table:table-cell>
          <table:table-cell office:value-type="float" office:value="8" table:style-name="ce1">
            <text:p>8</text:p>
          </table:table-cell>
          <table:table-cell office:value-type="currency" office:value="4806.3999999999996" table:formula="of:=[.F341]*600.8" table:style-name="ce2">
            <text:p><text:s/>€ 4.806<text:s/></text:p>
          </table:table-cell>
          <table:table-cell office:value-type="currency" office:value="287972" table:formula="of:=ROUND([.G341]+[.E341];0)" table:style-name="ce7">
            <text:p><text:s/>€ 287.972<text:s/></text:p>
          </table:table-cell>
          <table:table-cell table:number-columns-repeated="16376"/>
        </table:table-row>
        <table:table-row table:style-name="ro1">
          <table:table-cell office:value-type="float" office:value="1969" table:style-name="ce1">
            <text:p>1969</text:p>
          </table:table-cell>
          <table:table-cell office:value-type="string" table:style-name="ce1">
            <text:p>Westerkwartier</text:p>
          </table:table-cell>
          <table:table-cell office:value-type="float" office:value="69" table:style-name="ce1">
            <text:p>69</text:p>
          </table:table-cell>
          <table:table-cell office:value-type="float" office:value="48" table:formula="of:=ROUND([.C342]*70%;0)" table:style-name="ce1">
            <text:p>48</text:p>
          </table:table-cell>
          <table:table-cell office:value-type="currency" office:value="377554.08" table:formula="of:=[.D342]*7865.71" table:style-name="ce2">
            <text:p><text:s/>€ 377.554<text:s/></text:p>
          </table:table-cell>
          <table:table-cell office:value-type="float" office:value="16" table:style-name="ce1">
            <text:p>16</text:p>
          </table:table-cell>
          <table:table-cell office:value-type="currency" office:value="9612.7999999999993" table:formula="of:=[.F342]*600.8" table:style-name="ce2">
            <text:p><text:s/>€ 9.613<text:s/></text:p>
          </table:table-cell>
          <table:table-cell office:value-type="currency" office:value="387167" table:formula="of:=ROUND([.G342]+[.E342];0)" table:style-name="ce7">
            <text:p><text:s/>€ 387.167<text:s/></text:p>
          </table:table-cell>
          <table:table-cell table:number-columns-repeated="16376"/>
        </table:table-row>
        <table:table-row table:style-name="ro1">
          <table:table-cell office:value-type="float" office:value="1970" table:style-name="ce1">
            <text:p>1970</text:p>
          </table:table-cell>
          <table:table-cell office:value-type="string" table:style-name="ce1">
            <text:p>Noardeast-Fryslân</text:p>
          </table:table-cell>
          <table:table-cell office:value-type="float" office:value="50" table:style-name="ce1">
            <text:p>50</text:p>
          </table:table-cell>
          <table:table-cell office:value-type="float" office:value="35" table:formula="of:=ROUND([.C343]*70%;0)" table:style-name="ce1">
            <text:p>35</text:p>
          </table:table-cell>
          <table:table-cell office:value-type="currency" office:value="275299.84999999998" table:formula="of:=[.D343]*7865.71" table:style-name="ce2">
            <text:p><text:s/>€ 275.300<text:s/></text:p>
          </table:table-cell>
          <table:table-cell office:value-type="float" office:value="6" table:style-name="ce1">
            <text:p>6</text:p>
          </table:table-cell>
          <table:table-cell office:value-type="currency" office:value="3604.7999999999997" table:formula="of:=[.F343]*600.8" table:style-name="ce2">
            <text:p><text:s/>€ 3.605<text:s/></text:p>
          </table:table-cell>
          <table:table-cell office:value-type="currency" office:value="278905" table:formula="of:=ROUND([.G343]+[.E343];0)" table:style-name="ce7">
            <text:p><text:s/>€ 278.905<text:s/></text:p>
          </table:table-cell>
          <table:table-cell table:number-columns-repeated="16376"/>
        </table:table-row>
        <table:table-row table:style-name="ro1">
          <table:table-cell office:value-type="float" office:value="1978" table:style-name="ce1">
            <text:p>1978</text:p>
          </table:table-cell>
          <table:table-cell office:value-type="string" table:style-name="ce1">
            <text:p>Molenlanden</text:p>
          </table:table-cell>
          <table:table-cell office:value-type="float" office:value="48" table:style-name="ce1">
            <text:p>48</text:p>
          </table:table-cell>
          <table:table-cell office:value-type="float" office:value="34" table:formula="of:=ROUND([.C344]*70%;0)" table:style-name="ce1">
            <text:p>34</text:p>
          </table:table-cell>
          <table:table-cell office:value-type="currency" office:value="267434.14" table:formula="of:=[.D344]*7865.71" table:style-name="ce2">
            <text:p><text:s/>€ 267.434<text:s/></text:p>
          </table:table-cell>
          <table:table-cell office:value-type="float" office:value="9" table:style-name="ce1">
            <text:p>9</text:p>
          </table:table-cell>
          <table:table-cell office:value-type="currency" office:value="5407.2" table:formula="of:=[.F344]*600.8" table:style-name="ce2">
            <text:p><text:s/>€ 5.407<text:s/></text:p>
          </table:table-cell>
          <table:table-cell office:value-type="currency" office:value="272841" table:formula="of:=ROUND([.G344]+[.E344];0)" table:style-name="ce7">
            <text:p><text:s/>€ 272.841<text:s/></text:p>
          </table:table-cell>
          <table:table-cell table:number-columns-repeated="16376"/>
        </table:table-row>
        <table:table-row table:style-name="ro1">
          <table:table-cell office:value-type="float" office:value="1979" table:style-name="ce1">
            <text:p>1979</text:p>
          </table:table-cell>
          <table:table-cell office:value-type="string" table:style-name="ce1">
            <text:p>Eemsdelta</text:p>
          </table:table-cell>
          <table:table-cell office:value-type="float" office:value="50" table:style-name="ce1">
            <text:p>50</text:p>
          </table:table-cell>
          <table:table-cell office:value-type="float" office:value="35" table:formula="of:=ROUND([.C345]*70%;0)" table:style-name="ce1">
            <text:p>35</text:p>
          </table:table-cell>
          <table:table-cell office:value-type="currency" office:value="275299.84999999998" table:formula="of:=[.D345]*7865.71" table:style-name="ce2">
            <text:p><text:s/>€ 275.300<text:s/></text:p>
          </table:table-cell>
          <table:table-cell office:value-type="float" office:value="12" table:style-name="ce1">
            <text:p>12</text:p>
          </table:table-cell>
          <table:table-cell office:value-type="currency" office:value="7209.5999999999995" table:formula="of:=[.F345]*600.8" table:style-name="ce2">
            <text:p><text:s/>€ 7.210<text:s/></text:p>
          </table:table-cell>
          <table:table-cell office:value-type="currency" office:value="282509" table:formula="of:=ROUND([.G345]+[.E345];0)" table:style-name="ce7">
            <text:p><text:s/>€ 282.509<text:s/></text:p>
          </table:table-cell>
          <table:table-cell table:number-columns-repeated="16376"/>
        </table:table-row>
        <table:table-row table:style-name="ro1">
          <table:table-cell office:value-type="float" office:value="1980" table:style-name="ce1">
            <text:p>1980</text:p>
          </table:table-cell>
          <table:table-cell office:value-type="string" table:style-name="ce1">
            <text:p>Dijk en Waard</text:p>
          </table:table-cell>
          <table:table-cell office:value-type="float" office:value="94" table:style-name="ce1">
            <text:p>94</text:p>
          </table:table-cell>
          <table:table-cell office:value-type="float" office:value="66" table:formula="of:=ROUND([.C346]*70%;0)" table:style-name="ce1">
            <text:p>66</text:p>
          </table:table-cell>
          <table:table-cell office:value-type="currency" office:value="519136.86" table:formula="of:=[.D346]*7865.71" table:style-name="ce2">
            <text:p><text:s/>€ 519.137<text:s/></text:p>
          </table:table-cell>
          <table:table-cell office:value-type="float" office:value="30" table:style-name="ce1">
            <text:p>30</text:p>
          </table:table-cell>
          <table:table-cell office:value-type="currency" office:value="18024" table:formula="of:=[.F346]*600.8" table:style-name="ce2">
            <text:p><text:s/>€ 18.024<text:s/></text:p>
          </table:table-cell>
          <table:table-cell office:value-type="currency" office:value="537161" table:formula="of:=ROUND([.G346]+[.E346];0)" table:style-name="ce7">
            <text:p><text:s/>€ 537.161<text:s/></text:p>
          </table:table-cell>
          <table:table-cell table:number-columns-repeated="16376"/>
        </table:table-row>
        <table:table-row table:style-name="ro1">
          <table:table-cell office:value-type="float" office:value="1982" table:style-name="ce1">
            <text:p>1982</text:p>
          </table:table-cell>
          <table:table-cell office:value-type="string" table:style-name="ce1">
            <text:p>Land van Cuijk</text:p>
          </table:table-cell>
          <table:table-cell office:value-type="float" office:value="98" table:style-name="ce1">
            <text:p>98</text:p>
          </table:table-cell>
          <table:table-cell office:value-type="float" office:value="69" table:formula="of:=ROUND([.C347]*70%;0)" table:style-name="ce1">
            <text:p>69</text:p>
          </table:table-cell>
          <table:table-cell office:value-type="currency" office:value="542733.99" table:formula="of:=[.D347]*7865.71" table:style-name="ce2">
            <text:p><text:s/>€ 542.734<text:s/></text:p>
          </table:table-cell>
          <table:table-cell office:value-type="float" office:value="17" table:style-name="ce1">
            <text:p>17</text:p>
          </table:table-cell>
          <table:table-cell office:value-type="currency" office:value="10213.599999999999" table:formula="of:=[.F347]*600.8" table:style-name="ce2">
            <text:p><text:s/>€ 10.214<text:s/></text:p>
          </table:table-cell>
          <table:table-cell office:value-type="currency" office:value="552948" table:formula="of:=ROUND([.G347]+[.E347];0)" table:style-name="ce7">
            <text:p><text:s/>€ 552.948<text:s/></text:p>
          </table:table-cell>
          <table:table-cell table:number-columns-repeated="16376"/>
        </table:table-row>
        <table:table-row table:style-name="ro1">
          <table:table-cell office:value-type="float" office:value="1991" table:style-name="ce1">
            <text:p>1991</text:p>
          </table:table-cell>
          <table:table-cell office:value-type="string" table:style-name="ce1">
            <text:p>Maashorst</text:p>
          </table:table-cell>
          <table:table-cell office:value-type="float" office:value="63" table:style-name="ce1">
            <text:p>63</text:p>
          </table:table-cell>
          <table:table-cell office:value-type="float" office:value="44" table:formula="of:=ROUND([.C348]*70%;0)" table:style-name="ce1">
            <text:p>44</text:p>
          </table:table-cell>
          <table:table-cell office:value-type="currency" office:value="346091.24" table:formula="of:=[.D348]*7865.71" table:style-name="ce2">
            <text:p><text:s/>€ 346.091<text:s/></text:p>
          </table:table-cell>
          <table:table-cell office:value-type="float" office:value="15" table:style-name="ce1">
            <text:p>15</text:p>
          </table:table-cell>
          <table:table-cell office:value-type="currency" office:value="9012" table:formula="of:=[.F348]*600.8" table:style-name="ce2">
            <text:p><text:s/>€ 9.012<text:s/></text:p>
          </table:table-cell>
          <table:table-cell office:value-type="currency" office:value="355103" table:formula="of:=ROUND([.G348]+[.E348];0)" table:style-name="ce7">
            <text:p><text:s/>€ 355.103<text:s/></text:p>
          </table:table-cell>
          <table:table-cell table:number-columns-repeated="16376"/>
        </table:table-row>
        <table:table-row table:number-rows-repeated="10482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 </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currency-symbol>€</number:currency-symbol>
      <number:text> </number:text>
      <number:number number:decimal-places="0" number:min-integer-digits="1" number:grouping="true"/>
      <number:text> </number:text>
    </number:currency-style>
    <number:currency-style style:name="N36P1">
      <number:text> </number:text>
      <number:currency-symbol>€</number:currency-symbol>
      <number:text> -</number:text>
      <number:number number:decimal-places="0"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reugdenhil, J. (Jabco)</meta:initial-creator>
    <dc:creator>Grootens, C.</dc:creator>
    <meta:creation-date>2021-09-29T14:00:33Z</meta:creation-date>
    <dc:date>2021-09-30T12:37:47Z</dc:date>
    <meta:editing-duration>PT0S</meta:editing-duration>
  </office:meta>
</office:document-meta>
</file>