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style:text-properties style:font-name="RijksoverheidSansWebText" fo:font-weight="bold" style:font-weight-asian="bold" fo:font-size="10pt" style:font-size-asian="10pt" style:font-size-complex="10pt" fo:language="nl" fo:country="NL"/>
    </style:style>
    <style:style style:name="P6" style:parent-style-name="Title" style:family="paragraph">
      <style:paragraph-properties fo:text-align="center"/>
      <style:text-properties style:font-name="RijksoverheidSansWebText" fo:language="nl" fo:country="NL"/>
    </style:style>
    <style:style style:name="P7" style:parent-style-name="Title" style:family="paragraph">
      <style:paragraph-properties fo:text-align="center"/>
    </style:style>
    <style:style style:name="T8" style:parent-style-name="DefaultParagraphFont" style:family="text">
      <style:text-properties style:font-name="RijksoverheidSansWebText" style:text-underline-type="single" style:text-underline-style="solid" style:text-underline-width="auto" style:text-underline-mode="continuous" fo:language="nl" fo:country="NL"/>
    </style:style>
    <style:style style:name="T9" style:parent-style-name="DefaultParagraphFont" style:family="text">
      <style:text-properties style:font-name="RijksoverheidSansWebText" fo:language="nl" fo:country="NL"/>
    </style:style>
    <style:style style:name="T10" style:parent-style-name="Hyperlink" style:family="text">
      <style:text-properties style:font-name-complex="Calibri Light" fo:language="nl" fo:country="NL"/>
    </style:style>
    <style:style style:name="T11" style:parent-style-name="Hyperlink" style:family="text">
      <style:text-properties fo:language="nl" fo:country="NL"/>
    </style:style>
    <style:style style:name="T12" style:parent-style-name="Hyperlink" style:family="text">
      <style:text-properties style:font-name="RijksoverheidSansWebText" fo:language="nl" fo:country="NL"/>
    </style:style>
    <style:style style:name="T13" style:parent-style-name="Hyperlink" style:family="text">
      <style:text-properties fo:language="nl" fo:country="NL"/>
    </style:style>
    <style:style style:name="P14" style:parent-style-name="TOC2" style:family="paragraph">
      <style:paragraph-properties>
        <style:tab-stops>
          <style:tab-stop style:type="right" style:leader-style="dotted" style:leader-text="." style:position="6.368in"/>
        </style:tab-stops>
      </style:paragraph-properties>
    </style:style>
    <style:style style:name="T15" style:parent-style-name="Hyperlink" style:family="text">
      <style:text-properties fo:language="nl" fo:country="NL"/>
    </style:style>
    <style:style style:name="P16" style:parent-style-name="TOC2" style:family="paragraph">
      <style:paragraph-properties>
        <style:tab-stops>
          <style:tab-stop style:type="right" style:leader-style="dotted" style:leader-text="." style:position="6.368in"/>
        </style:tab-stops>
      </style:paragraph-properties>
    </style:style>
    <style:style style:name="T17" style:parent-style-name="Hyperlink" style:family="text">
      <style:text-properties fo:language="nl" fo:country="NL"/>
    </style:style>
    <style:style style:name="P18" style:parent-style-name="TOC2" style:family="paragraph">
      <style:paragraph-properties>
        <style:tab-stops>
          <style:tab-stop style:type="right" style:leader-style="dotted" style:leader-text="." style:position="6.368in"/>
        </style:tab-stops>
      </style:paragraph-properties>
    </style:style>
    <style:style style:name="T19" style:parent-style-name="Hyperlink" style:family="text">
      <style:text-properties fo:language="nl" fo:country="NL"/>
    </style:style>
    <style:style style:name="T20" style:parent-style-name="Hyperlink" style:family="text">
      <style:text-properties fo:language="nl" fo:country="NL"/>
    </style:style>
    <style:style style:name="P21" style:parent-style-name="TOC2" style:family="paragraph">
      <style:paragraph-properties>
        <style:tab-stops>
          <style:tab-stop style:type="right" style:leader-style="dotted" style:leader-text="." style:position="6.368in"/>
        </style:tab-stops>
      </style:paragraph-properties>
    </style:style>
    <style:style style:name="T22" style:parent-style-name="Hyperlink" style:family="text">
      <style:text-properties fo:language="nl" fo:country="NL"/>
    </style:style>
    <style:style style:name="P23" style:parent-style-name="TOC2" style:family="paragraph">
      <style:paragraph-properties>
        <style:tab-stops>
          <style:tab-stop style:type="right" style:leader-style="dotted" style:leader-text="." style:position="6.368in"/>
        </style:tab-stops>
      </style:paragraph-properties>
    </style:style>
    <style:style style:name="T24" style:parent-style-name="Hyperlink" style:family="text">
      <style:text-properties fo:language="nl" fo:country="NL"/>
    </style:style>
    <style:style style:name="T25" style:parent-style-name="Hyperlink" style:family="text">
      <style:text-properties fo:language="nl" fo:country="NL"/>
    </style:style>
    <style:style style:name="P26" style:parent-style-name="TOC2" style:family="paragraph">
      <style:paragraph-properties>
        <style:tab-stops>
          <style:tab-stop style:type="right" style:leader-style="dotted" style:leader-text="." style:position="6.368in"/>
        </style:tab-stops>
      </style:paragraph-properties>
    </style:style>
    <style:style style:name="T27" style:parent-style-name="Hyperlink" style:family="text">
      <style:text-properties fo:language="nl" fo:country="NL"/>
    </style:style>
    <style:style style:name="P28" style:parent-style-name="TOC2" style:family="paragraph">
      <style:paragraph-properties>
        <style:tab-stops>
          <style:tab-stop style:type="right" style:leader-style="dotted" style:leader-text="." style:position="6.368in"/>
        </style:tab-stops>
      </style:paragraph-properties>
    </style:style>
    <style:style style:name="T29" style:parent-style-name="Hyperlink" style:family="text">
      <style:text-properties fo:language="nl" fo:country="NL"/>
    </style:style>
    <style:style style:name="P30" style:parent-style-name="TOC2" style:family="paragraph">
      <style:paragraph-properties>
        <style:tab-stops>
          <style:tab-stop style:type="right" style:leader-style="dotted" style:leader-text="." style:position="6.368in"/>
        </style:tab-stops>
      </style:paragraph-properties>
    </style:style>
    <style:style style:name="T31" style:parent-style-name="Hyperlink" style:family="text">
      <style:text-properties fo:language="nl" fo:country="NL"/>
    </style:style>
    <style:style style:name="P32" style:parent-style-name="TOC2" style:family="paragraph">
      <style:paragraph-properties>
        <style:tab-stops>
          <style:tab-stop style:type="right" style:leader-style="dotted" style:leader-text="." style:position="6.368in"/>
        </style:tab-stops>
      </style:paragraph-properties>
    </style:style>
    <style:style style:name="T33" style:parent-style-name="Hyperlink" style:family="text">
      <style:text-properties fo:language="nl" fo:country="NL"/>
    </style:style>
    <style:style style:name="P34" style:parent-style-name="TOC2" style:family="paragraph">
      <style:paragraph-properties>
        <style:tab-stops>
          <style:tab-stop style:type="right" style:leader-style="dotted" style:leader-text="." style:position="6.368in"/>
        </style:tab-stops>
      </style:paragraph-properties>
    </style:style>
    <style:style style:name="T35" style:parent-style-name="Hyperlink" style:family="text">
      <style:text-properties fo:language="nl" fo:country="NL"/>
    </style:style>
    <style:style style:name="P36" style:parent-style-name="TOC2" style:family="paragraph">
      <style:paragraph-properties>
        <style:tab-stops>
          <style:tab-stop style:type="right" style:leader-style="dotted" style:leader-text="." style:position="6.368in"/>
        </style:tab-stops>
      </style:paragraph-properties>
    </style:style>
    <style:style style:name="T37" style:parent-style-name="Hyperlink" style:family="text">
      <style:text-properties fo:language="nl" fo:country="NL"/>
    </style:style>
    <style:style style:name="P38" style:parent-style-name="TOC2" style:family="paragraph">
      <style:paragraph-properties>
        <style:tab-stops>
          <style:tab-stop style:type="right" style:leader-style="dotted" style:leader-text="." style:position="6.368in"/>
        </style:tab-stops>
      </style:paragraph-properties>
    </style:style>
    <style:style style:name="T39" style:parent-style-name="Hyperlink" style:family="text">
      <style:text-properties fo:language="nl" fo:country="NL"/>
    </style:style>
    <style:style style:name="P40" style:parent-style-name="TOC2" style:family="paragraph">
      <style:paragraph-properties>
        <style:tab-stops>
          <style:tab-stop style:type="right" style:leader-style="dotted" style:leader-text="." style:position="6.368in"/>
        </style:tab-stops>
      </style:paragraph-properties>
    </style:style>
    <style:style style:name="T41" style:parent-style-name="Hyperlink" style:family="text">
      <style:text-properties fo:language="nl" fo:country="NL"/>
    </style:style>
    <style:style style:name="T42" style:parent-style-name="Hyperlink" style:family="text">
      <style:text-properties fo:language="nl" fo:country="NL"/>
    </style:style>
    <style:style style:name="P43" style:parent-style-name="TOC2" style:family="paragraph">
      <style:paragraph-properties>
        <style:tab-stops>
          <style:tab-stop style:type="right" style:leader-style="dotted" style:leader-text="." style:position="6.368in"/>
        </style:tab-stops>
      </style:paragraph-properties>
    </style:style>
    <style:style style:name="T44" style:parent-style-name="Hyperlink" style:family="text">
      <style:text-properties fo:language="nl" fo:country="NL"/>
    </style:style>
    <style:style style:name="P45" style:parent-style-name="TOC3" style:family="paragraph">
      <style:paragraph-properties>
        <style:tab-stops>
          <style:tab-stop style:type="right" style:leader-style="dotted" style:leader-text="." style:position="6.243in"/>
        </style:tab-stops>
      </style:paragraph-properties>
    </style:style>
    <style:style style:name="T46" style:parent-style-name="Hyperlink" style:family="text">
      <style:text-properties fo:language="nl" fo:country="NL"/>
    </style:style>
    <style:style style:name="T47" style:parent-style-name="Hyperlink" style:family="text">
      <style:text-properties fo:language="nl" fo:country="NL"/>
    </style:style>
    <style:style style:name="P48" style:parent-style-name="TOC3" style:family="paragraph">
      <style:paragraph-properties>
        <style:tab-stops>
          <style:tab-stop style:type="right" style:leader-style="dotted" style:leader-text="." style:position="6.243in"/>
        </style:tab-stops>
      </style:paragraph-properties>
    </style:style>
    <style:style style:name="T49" style:parent-style-name="Hyperlink" style:family="text">
      <style:text-properties fo:language="nl" fo:country="NL"/>
    </style:style>
    <style:style style:name="P50" style:parent-style-name="TOC3" style:family="paragraph">
      <style:paragraph-properties>
        <style:tab-stops>
          <style:tab-stop style:type="right" style:leader-style="dotted" style:leader-text="." style:position="6.243in"/>
        </style:tab-stops>
      </style:paragraph-properties>
    </style:style>
    <style:style style:name="T51" style:parent-style-name="Hyperlink" style:family="text">
      <style:text-properties fo:language="nl" fo:country="NL"/>
    </style:style>
    <style:style style:name="P52" style:parent-style-name="TOC3" style:family="paragraph">
      <style:paragraph-properties>
        <style:tab-stops>
          <style:tab-stop style:type="right" style:leader-style="dotted" style:leader-text="." style:position="6.243in"/>
        </style:tab-stops>
      </style:paragraph-properties>
    </style:style>
    <style:style style:name="T53" style:parent-style-name="Hyperlink" style:family="text">
      <style:text-properties fo:language="nl" fo:country="NL"/>
    </style:style>
    <style:style style:name="P54" style:parent-style-name="TOC2" style:family="paragraph">
      <style:paragraph-properties>
        <style:tab-stops>
          <style:tab-stop style:type="right" style:leader-style="dotted" style:leader-text="." style:position="6.368in"/>
        </style:tab-stops>
      </style:paragraph-properties>
    </style:style>
    <style:style style:name="T55" style:parent-style-name="Hyperlink" style:family="text">
      <style:text-properties fo:language="nl" fo:country="NL"/>
    </style:style>
    <style:style style:name="P56" style:parent-style-name="TOC3" style:family="paragraph">
      <style:paragraph-properties>
        <style:tab-stops>
          <style:tab-stop style:type="right" style:leader-style="dotted" style:leader-text="." style:position="6.243in"/>
        </style:tab-stops>
      </style:paragraph-properties>
    </style:style>
    <style:style style:name="T57" style:parent-style-name="Hyperlink" style:family="text">
      <style:text-properties fo:language="nl" fo:country="NL"/>
    </style:style>
    <style:style style:name="T58" style:parent-style-name="Hyperlink" style:family="text">
      <style:text-properties fo:font-style="italic" style:font-style-asian="italic" fo:language="nl" fo:country="NL"/>
    </style:style>
    <style:style style:name="T59" style:parent-style-name="Hyperlink" style:family="text">
      <style:text-properties fo:language="nl" fo:country="NL"/>
    </style:style>
    <style:style style:name="P60" style:parent-style-name="TOC3" style:family="paragraph">
      <style:paragraph-properties>
        <style:tab-stops>
          <style:tab-stop style:type="right" style:leader-style="dotted" style:leader-text="." style:position="6.243in"/>
        </style:tab-stops>
      </style:paragraph-properties>
    </style:style>
    <style:style style:name="T61" style:parent-style-name="Hyperlink" style:family="text">
      <style:text-properties fo:language="nl" fo:country="NL"/>
    </style:style>
    <style:style style:name="T62" style:parent-style-name="Hyperlink" style:family="text">
      <style:text-properties fo:language="nl" fo:country="NL"/>
    </style:style>
    <style:style style:name="P63" style:parent-style-name="TOC3" style:family="paragraph">
      <style:paragraph-properties>
        <style:tab-stops>
          <style:tab-stop style:type="right" style:leader-style="dotted" style:leader-text="." style:position="6.243in"/>
        </style:tab-stops>
      </style:paragraph-properties>
    </style:style>
    <style:style style:name="T64" style:parent-style-name="Hyperlink" style:family="text">
      <style:text-properties fo:language="nl" fo:country="NL"/>
    </style:style>
    <style:style style:name="P65" style:parent-style-name="TOC3" style:family="paragraph">
      <style:paragraph-properties>
        <style:tab-stops>
          <style:tab-stop style:type="right" style:leader-style="dotted" style:leader-text="." style:position="0.5138in"/>
          <style:tab-stop style:type="right" style:leader-style="dotted" style:leader-text="." style:position="6.243in"/>
        </style:tab-stops>
      </style:paragraph-properties>
    </style:style>
    <style:style style:name="T66" style:parent-style-name="Hyperlink" style:family="text">
      <style:text-properties fo:language="nl" fo:country="NL"/>
    </style:style>
    <style:style style:name="T67" style:parent-style-name="DefaultParagraphFont" style:family="text">
      <style:text-properties style:font-name="Calibri" style:font-name-asian="Times New Roman" fo:font-size="11pt" style:font-size-asian="11pt" fo:language="nl" fo:country="NL" style:language-asian="nl" style:country-asian="NL"/>
    </style:style>
    <style:style style:name="T68" style:parent-style-name="Hyperlink" style:family="text">
      <style:text-properties fo:language="nl" fo:country="NL"/>
    </style:style>
    <style:style style:name="T69" style:parent-style-name="Hyperlink" style:family="text">
      <style:text-properties fo:language="nl" fo:country="NL"/>
    </style:style>
    <style:style style:name="P70" style:parent-style-name="Normal" style:family="paragraph">
      <style:paragraph-properties fo:break-before="page"/>
    </style:style>
    <style:style style:name="T71" style:parent-style-name="Standaardalinea-lettertype" style:family="text">
      <style:text-properties style:font-name="RijksoverheidSansWebText" fo:font-weight="bold" style:font-weight-asian="bold" fo:font-size="10pt" style:font-size-asian="10pt" fo:language="nl" fo:country="NL"/>
    </style:style>
    <style:style style:name="T72" style:parent-style-name="Standaardalinea-lettertype" style:family="text">
      <style:text-properties style:font-name="RijksoverheidSansWebText" fo:font-weight="bold" style:font-weight-asian="bold" fo:font-size="10pt" style:font-size-asian="10pt" fo:language="nl" fo:country="NL"/>
    </style:style>
    <style:style style:name="T73" style:parent-style-name="Standaardalinea-lettertype" style:family="text">
      <style:text-properties style:font-name="RijksoverheidSansWebText" fo:font-weight="bold" style:font-weight-asian="bold" fo:font-size="10pt" style:font-size-asian="10pt" fo:language="nl" fo:country="NL"/>
    </style:style>
    <style:style style:name="P74" style:parent-style-name="Standaard" style:family="paragraph">
      <style:paragraph-properties fo:margin-bottom="0in"/>
      <style:text-properties style:font-name="RijksoverheidSansWebText" fo:font-size="10pt" style:font-size-asian="10pt" style:font-size-complex="10pt" fo:language="nl" fo:country="NL"/>
    </style:style>
    <style:style style:name="P75" style:parent-style-name="Normal" style:family="paragraph">
      <style:paragraph-properties fo:widows="0" fo:orphans="0" style:text-autospace="none" fo:margin-bottom="0.1666in" style:line-height-at-least="0.2083in"/>
      <style:text-properties style:font-name="RijksoverheidSansWebText" style:font-name-complex="Tahoma" fo:font-size="10pt" style:font-size-asian="10pt" style:font-size-complex="10pt" fo:language="nl" fo:country="NL"/>
    </style:style>
    <style:style style:name="P76" style:parent-style-name="Normal" style:family="paragraph">
      <style:paragraph-properties fo:widows="0" fo:orphans="0" style:text-autospace="none" fo:margin-bottom="0.1666in" style:line-height-at-least="0.2083in"/>
    </style:style>
    <style:style style:name="T77" style:parent-style-name="DefaultParagraphFont" style:family="text">
      <style:text-properties style:font-name="RijksoverheidSansWebText" style:font-name-complex="Tahoma" fo:font-size="10pt" style:font-size-asian="10pt" style:font-size-complex="10pt" fo:language="nl" fo:country="NL"/>
    </style:style>
    <style:style style:name="T78" style:parent-style-name="DefaultParagraphFont" style:family="text">
      <style:text-properties style:font-name="RijksoverheidSansWebText" style:font-name-complex="Tahoma" fo:font-size="10pt" style:font-size-asian="10pt" style:font-size-complex="10pt"/>
    </style:style>
    <style:style style:name="T79" style:parent-style-name="Standaardalinea-lettertype" style:family="text">
      <style:text-properties style:font-name="RijksoverheidSansWebText" fo:font-size="10pt" style:font-size-asian="10pt" style:font-size-complex="10pt" fo:language="nl" fo:country="NL"/>
    </style:style>
    <style:style style:name="T80" style:parent-style-name="Standaardalinea-lettertype" style:family="text">
      <style:text-properties style:font-name="RijksoverheidSansWebText" fo:font-size="10pt" style:font-size-asian="10pt" style:font-size-complex="10pt" fo:language="nl" fo:country="NL"/>
    </style:style>
    <style:style style:name="T81" style:parent-style-name="Standaardalinea-lettertype" style:family="text">
      <style:text-properties style:font-name="RijksoverheidSansWebText" fo:font-size="10pt" style:font-size-asian="10pt" style:font-size-complex="10pt" fo:language="nl" fo:country="NL"/>
    </style:style>
    <style:style style:name="P82" style:parent-style-name="Voetnoottekst" style:family="paragraph">
      <style:text-properties style:font-name="RijksoverheidSansWebText" fo:language="nl" fo:country="NL"/>
    </style:style>
    <style:style style:name="T83" style:parent-style-name="DefaultParagraphFont" style:family="text">
      <style:text-properties style:font-name="RijksoverheidSansWebText" style:font-name-complex="Tahoma" fo:font-size="10pt" style:font-size-asian="10pt" style:font-size-complex="10pt" fo:language="nl" fo:country="NL"/>
    </style:style>
    <style:style style:name="P84" style:parent-style-name="Normal" style:family="paragraph">
      <style:paragraph-properties fo:widows="0" fo:orphans="0" style:text-autospace="none" fo:margin-bottom="0.1666in" style:line-height-at-least="0.2083in"/>
      <style:text-properties style:font-name="RijksoverheidSansWebText" style:font-name-complex="Tahoma" fo:font-size="10pt" style:font-size-asian="10pt" style:font-size-complex="10pt" fo:language="nl" fo:country="NL"/>
    </style:style>
    <style:style style:name="P85" style:parent-style-name="Standaard" style:family="paragraph">
      <style:paragraph-properties fo:margin-bottom="0in"/>
      <style:text-properties style:font-name="RijksoverheidSansWebText" fo:font-size="10pt" style:font-size-asian="10pt" style:font-size-complex="10pt" fo:language="nl" fo:country="NL"/>
    </style:style>
    <style:style style:name="P86" style:parent-style-name="Heading1" style:family="paragraph">
      <style:text-properties style:font-name-complex="Calibri Light" fo:language="nl" fo:country="NL"/>
    </style:style>
    <style:style style:name="P87" style:parent-style-name="Normal" style:family="paragraph">
      <style:paragraph-properties fo:widows="0" fo:orphans="0" style:text-autospace="none" fo:margin-bottom="0.1666in" style:line-height-at-least="0.2083in"/>
      <style:text-properties style:font-name="RijksoverheidSansWebText" style:font-name-complex="Tahoma" fo:font-weight="bold" style:font-weight-asian="bold" fo:font-size="10pt" style:font-size-asian="10pt" style:font-size-complex="10pt" fo:language="nl" fo:country="NL"/>
    </style:style>
    <style:style style:name="P88" style:parent-style-name="Normal" style:family="paragraph">
      <style:paragraph-properties fo:widows="0" fo:orphans="0" style:text-autospace="none" fo:margin-bottom="0.1666in" style:line-height-at-least="0.2083in"/>
      <style:text-properties style:font-name="RijksoverheidSansWebText" style:font-name-complex="Tahoma" fo:font-weight="bold" style:font-weight-asian="bold" fo:font-size="10pt" style:font-size-asian="10pt" style:font-size-complex="10pt" fo:language="nl" fo:country="NL"/>
    </style:style>
    <style:style style:name="P89" style:parent-style-name="Normal" style:family="paragraph">
      <style:paragraph-properties fo:widows="0" fo:orphans="0" style:text-autospace="none" fo:margin-bottom="0.1666in" style:line-height-at-least="0.2083in"/>
      <style:text-properties style:font-name="RijksoverheidSansWebText" style:font-name-complex="Tahoma" fo:font-size="10pt" style:font-size-asian="10pt" style:font-size-complex="10pt" fo:language="nl" fo:country="NL"/>
    </style:style>
    <style:style style:name="P90" style:parent-style-name="Normal" style:family="paragraph">
      <style:paragraph-properties fo:widows="0" fo:orphans="0" style:text-autospace="none" fo:margin-bottom="0.1666in" style:line-height-at-least="0.2083in"/>
    </style:style>
    <style:style style:name="T91" style:parent-style-name="DefaultParagraphFont" style:family="text">
      <style:text-properties style:font-name="RijksoverheidSansWebText" style:font-name-complex="Tahoma" fo:font-weight="bold" style:font-weight-asian="bold" fo:font-size="10pt" style:font-size-asian="10pt" style:font-size-complex="10pt" fo:language="nl" fo:country="NL"/>
    </style:style>
    <style:style style:name="T92" style:parent-style-name="DefaultParagraphFont" style:family="text">
      <style:text-properties style:font-name="RijksoverheidSansWebText" style:font-name-complex="Tahoma" fo:font-weight="bold" style:font-weight-asian="bold" fo:font-size="10pt" style:font-size-asian="10pt" style:font-size-complex="10pt" fo:language="nl" fo:country="NL"/>
    </style:style>
    <style:style style:name="T93" style:parent-style-name="DefaultParagraphFont" style:family="text">
      <style:text-properties style:font-name="RijksoverheidSansWebText" style:font-name-complex="Tahoma" fo:font-size="10pt" style:font-size-asian="10pt" style:font-size-complex="10pt" fo:language="nl" fo:country="NL"/>
    </style:style>
    <style:style style:name="T94" style:parent-style-name="DefaultParagraphFont" style:family="text">
      <style:text-properties style:font-name="RijksoverheidSansWebText" style:font-name-complex="Tahoma" fo:font-size="10pt" style:font-size-asian="10pt" style:font-size-complex="10pt" fo:language="nl" fo:country="NL"/>
    </style:style>
    <style:style style:name="T95" style:parent-style-name="DefaultParagraphFont" style:family="text">
      <style:text-properties style:font-name="RijksoverheidSansWebText" style:font-name-complex="Tahoma" fo:font-size="10pt" style:font-size-asian="10pt" style:font-size-complex="10pt" fo:language="nl" fo:country="NL"/>
    </style:style>
    <style:style style:name="P96" style:parent-style-name="Normal" style:family="paragraph">
      <style:paragraph-properties fo:widows="0" fo:orphans="0" style:text-autospace="none" fo:margin-bottom="0.1666in" style:line-height-at-least="0.2083in"/>
    </style:style>
    <style:style style:name="T97" style:parent-style-name="DefaultParagraphFont" style:family="text">
      <style:text-properties style:font-name="RijksoverheidSansWebText" style:font-name-complex="Tahoma" fo:font-size="10pt" style:font-size-asian="10pt" style:font-size-complex="10pt" fo:language="nl" fo:country="NL"/>
    </style:style>
    <style:style style:name="T98" style:parent-style-name="DefaultParagraphFont" style:family="text">
      <style:text-properties style:font-name="RijksoverheidSansWebText" style:font-name-complex="Tahoma" fo:font-size="10pt" style:font-size-asian="10pt" style:font-size-complex="10pt" fo:language="nl" fo:country="NL"/>
    </style:style>
    <style:style style:name="T99" style:parent-style-name="DefaultParagraphFont" style:family="text">
      <style:text-properties style:font-name="RijksoverheidSansWebText" style:font-name-asian="Verdana" style:font-name-complex="Calibri" fo:font-size="10pt" style:font-size-asian="10pt" style:font-size-complex="10pt" fo:language="nl" fo:country="NL"/>
    </style:style>
    <style:style style:name="T100" style:parent-style-name="DefaultParagraphFont" style:family="text">
      <style:text-properties style:font-name="RijksoverheidSansWebText" style:font-name-complex="Tahoma" fo:font-size="10pt" style:font-size-asian="10pt" style:font-size-complex="10pt" fo:language="nl" fo:country="NL"/>
    </style:style>
    <style:style style:name="T101" style:parent-style-name="DefaultParagraphFont" style:family="text">
      <style:text-properties style:font-name="RijksoverheidSansWebText" style:font-name-complex="Tahoma" fo:font-size="10pt" style:font-size-asian="10pt" style:font-size-complex="10pt" fo:language="nl" fo:country="NL"/>
    </style:style>
    <style:style style:name="T102" style:parent-style-name="DefaultParagraphFont" style:family="text">
      <style:text-properties style:font-name="RijksoverheidSansWebText" style:font-name-asian="Verdana" style:font-name-complex="Calibri" fo:font-size="10pt" style:font-size-asian="10pt" style:font-size-complex="10pt" fo:language="nl" fo:country="NL"/>
    </style:style>
    <style:style style:name="T103" style:parent-style-name="DefaultParagraphFont" style:family="text">
      <style:text-properties style:font-name="RijksoverheidSansWebText" style:font-name-complex="Tahoma" fo:font-size="10pt" style:font-size-asian="10pt" style:font-size-complex="10pt" fo:language="nl" fo:country="NL"/>
    </style:style>
    <style:style style:name="T104" style:parent-style-name="DefaultParagraphFont" style:family="text">
      <style:text-properties style:font-name="RijksoverheidSansWebText" style:font-name-complex="Tahoma" fo:font-size="10pt" style:font-size-asian="10pt" style:font-size-complex="10pt" fo:language="nl" fo:country="NL"/>
    </style:style>
    <style:style style:name="P105" style:parent-style-name="NoSpacing" style:family="paragraph">
      <style:paragraph-properties fo:line-height="115%"/>
    </style:style>
    <style:style style:name="T106" style:parent-style-name="DefaultParagraphFont" style:family="text">
      <style:text-properties style:font-name="RijksoverheidSansWebText" style:font-name-complex="Tahoma" fo:font-weight="bold" style:font-weight-asian="bold" fo:font-size="10pt" style:font-size-asian="10pt" style:font-size-complex="10pt" fo:language="nl" fo:country="NL"/>
    </style:style>
    <style:style style:name="T107" style:parent-style-name="DefaultParagraphFont" style:family="text">
      <style:text-properties style:font-name="RijksoverheidSansWebText" fo:font-size="10pt" style:font-size-asian="10pt" style:font-size-complex="10pt" fo:language="nl" fo:country="NL"/>
    </style:style>
    <style:style style:name="P108" style:parent-style-name="NoSpacing" style:family="paragraph">
      <style:paragraph-properties fo:line-height="115%"/>
    </style:style>
    <style:style style:name="T109" style:parent-style-name="Standaardalinea-lettertype1" style:family="text">
      <style:text-properties style:font-name="RijksoverheidSansWebText" fo:font-size="10pt" style:font-size-asian="10pt" style:font-size-complex="10pt" fo:language="nl" fo:country="NL"/>
    </style:style>
    <style:style style:name="T110"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P111" style:parent-style-name="NoSpacing" style:family="paragraph">
      <style:paragraph-properties fo:line-height="115%"/>
    </style:style>
    <style:style style:name="T112" style:parent-style-name="Standaardalinea-lettertype1" style:family="text">
      <style:text-properties style:font-name="RijksoverheidSansWebText" fo:font-size="10pt" style:font-size-asian="10pt" style:font-size-complex="10pt" fo:language="nl" fo:country="NL"/>
    </style:style>
    <style:style style:name="T113"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T114" style:parent-style-name="CommentReference" style:family="text">
      <style:text-properties style:font-name="RijksoverheidSansWebText" fo:text-transform="uppercase" fo:font-size="10pt" style:font-size-asian="10pt" style:font-size-complex="10pt" fo:language="nl" fo:country="NL"/>
    </style:style>
    <style:style style:name="T115" style:parent-style-name="Standaardalinea-lettertype1" style:family="text">
      <style:text-properties style:font-name="RijksoverheidSansWebText" fo:font-size="10pt" style:font-size-asian="10pt" style:font-size-complex="10pt" fo:language="nl" fo:country="NL"/>
    </style:style>
    <style:style style:name="T116" style:parent-style-name="Standaardalinea-lettertype1" style:family="text">
      <style:text-properties style:font-name="RijksoverheidSansWebText" fo:font-size="10pt" style:font-size-asian="10pt" style:font-size-complex="10pt" fo:language="nl" fo:country="NL"/>
    </style:style>
    <style:style style:name="T117"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P118" style:parent-style-name="NoSpacing" style:family="paragraph">
      <style:paragraph-properties fo:widows="0" fo:orphans="0" style:text-autospace="none" fo:margin-bottom="0.1666in" fo:line-height="115%"/>
    </style:style>
    <style:style style:name="T119" style:parent-style-name="Standaardalinea-lettertype1" style:family="text">
      <style:text-properties style:font-name="RijksoverheidSansWebText" fo:font-size="10pt" style:font-size-asian="10pt" style:font-size-complex="10pt" fo:language="nl" fo:country="NL"/>
    </style:style>
    <style:style style:name="T120" style:parent-style-name="Standaardalinea-lettertype1" style:family="text">
      <style:text-properties style:font-name="RijksoverheidSansWebText" fo:font-size="10pt" style:font-size-asian="10pt" style:font-size-complex="10pt" fo:language="nl" fo:country="NL"/>
    </style:style>
    <style:style style:name="T121"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T122" style:parent-style-name="Standaardalinea-lettertype1" style:family="text">
      <style:text-properties style:font-name="RijksoverheidSansWebText" fo:font-size="10pt" style:font-size-asian="10pt" style:font-size-complex="10pt" fo:language="nl" fo:country="NL"/>
    </style:style>
    <style:style style:name="P123" style:parent-style-name="NoSpacing" style:family="paragraph">
      <style:paragraph-properties fo:line-height="115%"/>
    </style:style>
    <style:style style:name="T124" style:parent-style-name="DefaultParagraphFont" style:family="text">
      <style:text-properties style:font-name="RijksoverheidSansWebText" fo:font-weight="bold" style:font-weight-asian="bold" fo:font-size="10pt" style:font-size-asian="10pt" style:font-size-complex="10pt" fo:language="nl" fo:country="NL"/>
    </style:style>
    <style:style style:name="T125" style:parent-style-name="DefaultParagraphFont" style:family="text">
      <style:text-properties style:font-name="RijksoverheidSansWebText" fo:font-size="10pt" style:font-size-asian="10pt" style:font-size-complex="10pt" fo:language="nl" fo:country="NL"/>
    </style:style>
    <style:style style:name="P126" style:parent-style-name="NoSpacing" style:family="paragraph">
      <style:paragraph-properties fo:line-height="115%"/>
    </style:style>
    <style:style style:name="T127" style:parent-style-name="Standaardalinea-lettertype1" style:family="text">
      <style:text-properties style:font-name="RijksoverheidSansWebText" fo:font-size="10pt" style:font-size-asian="10pt" style:font-size-complex="10pt" fo:language="nl" fo:country="NL"/>
    </style:style>
    <style:style style:name="T128"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P129" style:parent-style-name="NoSpacing" style:family="paragraph">
      <style:paragraph-properties fo:line-height="115%"/>
    </style:style>
    <style:style style:name="T130" style:parent-style-name="Standaardalinea-lettertype1" style:family="text">
      <style:text-properties style:font-name="RijksoverheidSansWebText" fo:font-size="10pt" style:font-size-asian="10pt" style:font-size-complex="10pt" fo:language="nl" fo:country="NL"/>
    </style:style>
    <style:style style:name="T131" style:parent-style-name="Standaardalinea-lettertype1" style:family="text">
      <style:text-properties style:font-name="RijksoverheidSansWebText" fo:font-size="10pt" style:font-size-asian="10pt" style:font-size-complex="10pt" fo:language="nl" fo:country="NL"/>
    </style:style>
    <style:style style:name="T132"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T133" style:parent-style-name="Standaardalinea-lettertype1" style:family="text">
      <style:text-properties style:font-name="RijksoverheidSansWebText" fo:font-size="10pt" style:font-size-asian="10pt" style:font-size-complex="10pt" fo:language="nl" fo:country="NL"/>
    </style:style>
    <style:style style:name="P134" style:parent-style-name="NoSpacing" style:family="paragraph">
      <style:paragraph-properties fo:line-height="115%"/>
    </style:style>
    <style:style style:name="T135" style:parent-style-name="Standaardalinea-lettertype1" style:family="text">
      <style:text-properties style:font-name="RijksoverheidSansWebText" fo:font-size="10pt" style:font-size-asian="10pt" style:font-size-complex="10pt" fo:language="nl" fo:country="NL"/>
    </style:style>
    <style:style style:name="T136" style:parent-style-name="Standaardalinea-lettertype1" style:family="text">
      <style:text-properties style:font-name="RijksoverheidSansWebText" fo:font-style="italic" style:font-style-asian="italic" fo:font-size="10pt" style:font-size-asian="10pt" style:font-size-complex="10pt" fo:language="nl" fo:country="NL"/>
    </style:style>
    <style:style style:name="T137" style:parent-style-name="Standaardalinea-lettertype1" style:family="text">
      <style:text-properties style:font-name="RijksoverheidSansWebText" fo:font-size="10pt" style:font-size-asian="10pt" style:font-size-complex="10pt" fo:language="nl" fo:country="NL"/>
    </style:style>
    <style:style style:name="T138" style:parent-style-name="Standaardalinea-lettertype1" style:family="text">
      <style:text-properties style:font-name="RijksoverheidSansWebText" fo:font-size="10pt" style:font-size-asian="10pt" style:font-size-complex="10pt" fo:language="nl" fo:country="NL"/>
    </style:style>
    <style:style style:name="P139" style:parent-style-name="Normal" style:family="paragraph">
      <style:paragraph-properties fo:widows="0" fo:orphans="0" style:text-autospace="none" fo:margin-bottom="0.1666in" fo:line-height="115%"/>
      <style:text-properties style:font-name="RijksoverheidSansWebText" style:font-name-complex="Tahoma" fo:font-weight="bold" style:font-weight-asian="bold" style:font-size-complex="9pt" fo:language="nl" fo:country="NL"/>
    </style:style>
    <style:style style:name="P140" style:parent-style-name="Normal" style:family="paragraph">
      <style:paragraph-properties fo:widows="0" fo:orphans="0" style:text-autospace="none" fo:margin-bottom="0.1666in" fo:line-height="115%"/>
    </style:style>
    <style:style style:name="T141" style:parent-style-name="DefaultParagraphFont" style:family="text">
      <style:text-properties style:font-name="RijksoverheidSansWebText" style:font-name-complex="Tahoma" fo:font-style="italic" style:font-style-asian="italic" style:font-size-complex="9pt" fo:language="nl" fo:country="NL"/>
    </style:style>
    <style:style style:name="T142" style:parent-style-name="DefaultParagraphFont" style:family="text">
      <style:text-properties style:font-name="RijksoverheidSansWebText" style:font-name-complex="Tahoma" fo:font-style="italic" style:font-style-asian="italic" style:font-size-complex="9pt" style:text-underline-type="single" style:text-underline-style="solid" style:text-underline-width="auto" style:text-underline-mode="continuous" fo:language="nl" fo:country="NL"/>
    </style:style>
    <style:style style:name="T143" style:parent-style-name="DefaultParagraphFont" style:family="text">
      <style:text-properties style:font-name="RijksoverheidSansWebText" style:font-name-complex="Tahoma" fo:font-style="italic" style:font-style-asian="italic" style:font-size-complex="9pt" fo:language="nl" fo:country="NL"/>
    </style:style>
    <style:style style:name="P144" style:parent-style-name="Normal" style:family="paragraph">
      <style:paragraph-properties fo:widows="0" fo:orphans="0" style:text-autospace="none" fo:margin-bottom="0.1666in" style:line-height-at-least="0.1944in"/>
      <style:text-properties style:font-name="RijksoverheidSansWebText" style:font-name-complex="Tahoma" fo:font-weight="bold" style:font-weight-asian="bold" fo:font-size="10pt" style:font-size-asian="10pt" style:font-size-complex="10pt" fo:language="nl" fo:country="NL"/>
    </style:style>
    <style:style style:name="P145" style:parent-style-name="Normal" style:family="paragraph">
      <style:paragraph-properties fo:widows="0" fo:orphans="0" style:text-autospace="none" fo:margin-bottom="0.1666in" style:line-height-at-least="0.1944in"/>
    </style:style>
    <style:style style:name="T146" style:parent-style-name="DefaultParagraphFont" style:family="text">
      <style:text-properties style:font-name="RijksoverheidSansWebText" style:font-name-complex="Tahoma" fo:font-size="10pt" style:font-size-asian="10pt" style:font-size-complex="10pt" fo:language="nl" fo:country="NL"/>
    </style:style>
    <style:style style:name="T147" style:parent-style-name="DefaultParagraphFont" style:family="text">
      <style:text-properties style:font-name="RijksoverheidSansWebText" style:font-name-complex="Tahoma" fo:font-size="10pt" style:font-size-asian="10pt" style:font-size-complex="10pt" fo:language="nl" fo:country="NL"/>
    </style:style>
    <style:style style:name="T148" style:parent-style-name="Hyperlink" style:family="text">
      <style:text-properties style:font-name="RijksoverheidSansWebText" style:font-name-complex="Tahoma" fo:font-size="10pt" style:font-size-asian="10pt" style:font-size-complex="10pt" fo:language="nl" fo:country="NL"/>
    </style:style>
    <style:style style:name="T149" style:parent-style-name="DefaultParagraphFont" style:family="text">
      <style:text-properties style:font-name="RijksoverheidSansWebText" style:font-name-complex="Tahoma" fo:font-size="10pt" style:font-size-asian="10pt" style:font-size-complex="10pt" fo:language="nl" fo:country="NL"/>
    </style:style>
    <style:style style:name="T150" style:parent-style-name="DefaultParagraphFont" style:family="text">
      <style:text-properties style:font-name="RijksoverheidSansWebText" fo:font-size="10pt" style:font-size-asian="10pt" style:font-size-complex="10pt" fo:language="nl" fo:country="NL"/>
    </style:style>
    <style:style style:name="T151" style:parent-style-name="DefaultParagraphFont" style:family="text">
      <style:text-properties style:font-name="RijksoverheidSansWebText" style:font-name-complex="Tahoma" fo:font-size="10pt" style:font-size-asian="10pt" style:font-size-complex="10pt" fo:language="nl" fo:country="NL"/>
    </style:style>
    <style:style style:name="T152" style:parent-style-name="DefaultParagraphFont" style:family="text">
      <style:text-properties style:font-name="RijksoverheidSansWebText" style:font-name-complex="Tahoma" fo:font-size="10pt" style:font-size-asian="10pt" style:font-size-complex="10pt" style:text-underline-type="single" style:text-underline-style="solid" style:text-underline-width="auto" style:text-underline-mode="continuous" fo:language="nl" fo:country="NL"/>
    </style:style>
    <style:style style:name="T153" style:parent-style-name="DefaultParagraphFont" style:family="text">
      <style:text-properties style:font-name="RijksoverheidSansWebText" style:font-name-complex="Tahoma" fo:font-size="10pt" style:font-size-asian="10pt" style:font-size-complex="10pt" fo:language="nl" fo:country="NL"/>
    </style:style>
    <style:style style:name="P154" style:parent-style-name="Normal" style:family="paragraph">
      <style:paragraph-properties fo:widows="0" fo:orphans="0" style:text-autospace="none" fo:margin-bottom="0.1666in" style:line-height-at-least="0.1944in"/>
    </style:style>
    <style:style style:name="T155" style:parent-style-name="DefaultParagraphFont" style:family="text">
      <style:text-properties style:font-name="RijksoverheidSansWebText" style:font-name-complex="Tahoma" fo:font-size="10pt" style:font-size-asian="10pt" style:font-size-complex="10pt" fo:language="nl" fo:country="NL"/>
    </style:style>
    <style:style style:name="T156" style:parent-style-name="DefaultParagraphFont" style:family="text">
      <style:text-properties style:font-name="RijksoverheidSansWebText" style:font-name-complex="Tahoma" fo:font-size="10pt" style:font-size-asian="10pt" style:font-size-complex="10pt" fo:language="nl" fo:country="NL"/>
    </style:style>
    <style:style style:name="T157" style:parent-style-name="DefaultParagraphFont" style:family="text">
      <style:text-properties style:font-name="RijksoverheidSansWebText" fo:color="#0000FF" fo:font-size="10pt" style:font-size-asian="10pt" style:font-size-complex="10pt" style:text-underline-type="single" style:text-underline-style="solid" style:text-underline-width="auto" style:text-underline-mode="continuous" fo:language="nl" fo:country="NL"/>
    </style:style>
    <style:style style:name="T158" style:parent-style-name="DefaultParagraphFont" style:family="text">
      <style:text-properties style:font-name="RijksoverheidSansWebText" fo:font-size="10pt" style:font-size-asian="10pt" style:font-size-complex="10pt" fo:language="nl" fo:country="NL"/>
    </style:style>
    <style:style style:name="T159" style:parent-style-name="DefaultParagraphFont" style:family="text">
      <style:text-properties style:font-name="RijksoverheidSansWebText" style:font-name-complex="Tahoma" fo:font-size="10pt" style:font-size-asian="10pt" style:font-size-complex="10pt" fo:language="nl" fo:country="NL"/>
    </style:style>
    <style:style style:name="T160" style:parent-style-name="DefaultParagraphFont" style:family="text">
      <style:text-properties style:font-name="RijksoverheidSansWebText" style:font-name-complex="Tahoma" fo:font-size="10pt" style:font-size-asian="10pt" style:font-size-complex="10pt" fo:language="nl" fo:country="NL"/>
    </style:style>
    <style:style style:name="T161" style:parent-style-name="DefaultParagraphFont" style:family="text">
      <style:text-properties style:font-name="RijksoverheidSansWebText" style:font-name-complex="Tahoma" fo:font-weight="bold" style:font-weight-asian="bold" fo:font-size="10pt" style:font-size-asian="10pt" style:font-size-complex="10pt" fo:language="nl" fo:country="NL"/>
    </style:style>
    <style:style style:name="T162" style:parent-style-name="DefaultParagraphFont" style:family="text">
      <style:text-properties style:font-name="RijksoverheidSansWebText" style:font-name-complex="Tahoma" fo:font-size="10pt" style:font-size-asian="10pt" style:font-size-complex="10pt" fo:language="nl" fo:country="NL"/>
    </style:style>
    <style:style style:name="P163" style:parent-style-name="Normal" style:family="paragraph">
      <style:paragraph-properties fo:widows="0" fo:orphans="0" style:text-autospace="none" fo:margin-bottom="0.1666in" style:line-height-at-least="0.1944in"/>
      <style:text-properties style:font-name="RijksoverheidSansWebText" style:font-name-complex="Tahoma" fo:font-weight="bold" style:font-weight-asian="bold" fo:font-size="10pt" style:font-size-asian="10pt" style:font-size-complex="10pt" fo:language="nl" fo:country="NL"/>
    </style:style>
    <style:style style:name="P164" style:parent-style-name="Normal" style:family="paragraph">
      <style:paragraph-properties fo:widows="0" fo:orphans="0" style:text-autospace="none" fo:margin-bottom="0.1666in" style:line-height-at-least="0.1944in"/>
    </style:style>
    <style:style style:name="T165" style:parent-style-name="DefaultParagraphFont" style:family="text">
      <style:text-properties style:font-name="RijksoverheidSansWebText" style:font-name-complex="Tahoma" fo:font-size="10pt" style:font-size-asian="10pt" style:font-size-complex="10pt" fo:language="nl" fo:country="NL"/>
    </style:style>
    <style:style style:name="T166" style:parent-style-name="DefaultParagraphFont" style:family="text">
      <style:text-properties style:font-name="RijksoverheidSansWebText" style:font-name-complex="Tahoma" fo:font-weight="bold" style:font-weight-asian="bold" fo:font-size="10pt" style:font-size-asian="10pt" style:font-size-complex="10pt" fo:language="nl" fo:country="NL"/>
    </style:style>
    <style:style style:name="T167" style:parent-style-name="DefaultParagraphFont" style:family="text">
      <style:text-properties style:font-name="RijksoverheidSansWebText" style:font-name-complex="Tahoma" fo:font-size="10pt" style:font-size-asian="10pt" style:font-size-complex="10pt" fo:language="nl" fo:country="NL"/>
    </style:style>
    <style:style style:name="T168" style:parent-style-name="DefaultParagraphFont" style:family="text">
      <style:text-properties style:font-name="RijksoverheidSansWebText" style:font-name-complex="Tahoma" fo:font-size="10pt" style:font-size-asian="10pt" style:font-size-complex="10pt" fo:language="nl" fo:country="NL"/>
    </style:style>
    <style:style style:name="P169" style:parent-style-name="Normal" style:family="paragraph">
      <style:paragraph-properties fo:widows="0" fo:orphans="0" style:text-autospace="none" fo:margin-bottom="0.1666in" style:line-height-at-least="0.25in"/>
      <style:text-properties style:font-name="RijksoverheidSansWebText" style:font-name-complex="Tahoma" fo:font-weight="bold" style:font-weight-asian="bold" fo:font-size="10pt" style:font-size-asian="10pt" style:font-size-complex="10pt" fo:language="nl" fo:country="NL"/>
    </style:style>
    <style:style style:name="P170" style:parent-style-name="Normal" style:family="paragraph">
      <style:text-properties style:font-name="RijksoverheidSansWebText" style:font-name-complex="Tahoma" fo:font-size="10pt" style:font-size-asian="10pt" style:font-size-complex="10pt" fo:language="nl" fo:country="NL"/>
    </style:style>
    <style:style style:name="P171" style:parent-style-name="Normal" style:family="paragraph">
      <style:text-properties style:font-name="RijksoverheidSansWebText" style:font-name-complex="Tahoma" fo:font-size="10pt" style:font-size-asian="10pt" style:font-size-complex="10pt" fo:language="nl" fo:country="NL"/>
    </style:style>
    <style:style style:name="P172" style:parent-style-name="Normal" style:family="paragraph">
      <style:text-properties style:font-name="RijksoverheidSansWebText" style:font-name-complex="Tahoma" fo:font-size="10pt" style:font-size-asian="10pt" style:font-size-complex="10pt" fo:language="nl" fo:country="NL"/>
    </style:style>
    <style:style style:name="P173" style:parent-style-name="Normal" style:family="paragraph">
      <style:text-properties style:font-name="RijksoverheidSansWebText" style:font-name-complex="Tahoma" fo:font-size="10pt" style:font-size-asian="10pt" style:font-size-complex="10pt" fo:language="nl" fo:country="NL"/>
    </style:style>
    <style:style style:name="P174" style:parent-style-name="Normal" style:family="paragraph">
      <style:paragraph-properties fo:widows="0" fo:orphans="0" style:text-autospace="none" fo:margin-bottom="0.1666in" style:line-height-at-least="0.1944in"/>
      <style:text-properties style:font-name="RijksoverheidSansWebText" style:font-name-complex="Tahoma" fo:font-weight="bold" style:font-weight-asian="bold" fo:font-size="10pt" style:font-size-asian="10pt" style:font-size-complex="10pt" fo:language="nl" fo:country="NL"/>
    </style:style>
    <style:style style:name="P175" style:parent-style-name="Normal" style:family="paragraph">
      <style:paragraph-properties fo:widows="0" fo:orphans="0" style:text-autospace="none" fo:margin-bottom="0.1666in" style:line-height-at-least="0.1944in"/>
      <style:text-properties style:font-name="RijksoverheidSansWebText" style:font-name-complex="Tahoma" fo:font-weight="bold" style:font-weight-asian="bold" fo:font-size="10pt" style:font-size-asian="10pt" style:font-size-complex="10pt" fo:language="nl" fo:country="NL"/>
    </style:style>
    <style:style style:name="P176" style:parent-style-name="ListParagraph" style:family="paragraph">
      <style:paragraph-properties fo:margin-bottom="0in" fo:line-height="100%"/>
    </style:style>
    <style:style style:name="T177" style:parent-style-name="DefaultParagraphFont" style:family="text">
      <style:text-properties style:font-name="RijksoverheidSansWebText" style:font-name-complex="Tahoma" fo:font-size="10pt" style:font-size-asian="10pt" style:font-size-complex="10pt"/>
    </style:style>
    <style:style style:name="T178" style:parent-style-name="DefaultParagraphFont" style:family="text">
      <style:text-properties style:font-name="RijksoverheidSansWebText" style:font-name-complex="Tahoma" fo:font-size="10pt" style:font-size-asian="10pt" style:font-size-complex="10pt"/>
    </style:style>
    <style:style style:name="T179" style:parent-style-name="DefaultParagraphFont" style:family="text">
      <style:text-properties style:font-name="RijksoverheidSansWebText" style:font-name-complex="Tahoma" style:text-position="50% 100%" fo:font-size="10pt" style:font-size-asian="10pt" style:font-size-complex="10pt"/>
    </style:style>
    <style:style style:name="T180" style:parent-style-name="DefaultParagraphFont" style:family="text">
      <style:text-properties style:font-name="RijksoverheidSansWebText" style:font-name-complex="Tahoma" fo:font-size="10pt" style:font-size-asian="10pt" style:font-size-complex="10pt"/>
    </style:style>
    <style:style style:name="P181" style:parent-style-name="ListParagraph" style:family="paragraph">
      <style:paragraph-properties fo:margin-bottom="0in" fo:line-height="100%"/>
      <style:text-properties style:font-name="RijksoverheidSansWebText" style:font-name-complex="Tahoma" fo:font-size="10pt" style:font-size-asian="10pt" style:font-size-complex="10pt"/>
    </style:style>
    <style:style style:name="P182" style:parent-style-name="ListParagraph" style:family="paragraph">
      <style:paragraph-properties fo:margin-bottom="0in" fo:line-height="100%"/>
    </style:style>
    <style:style style:name="T183" style:parent-style-name="DefaultParagraphFont" style:family="text">
      <style:text-properties style:font-name="RijksoverheidSansWebText" style:font-name-complex="Tahoma" fo:font-size="10pt" style:font-size-asian="10pt" style:font-size-complex="10pt"/>
    </style:style>
    <style:style style:name="T184" style:parent-style-name="DefaultParagraphFont" style:family="text">
      <style:text-properties style:font-name="RijksoverheidSansWebText" style:font-name-complex="Tahoma" fo:font-size="10pt" style:font-size-asian="10pt" style:font-size-complex="10pt"/>
    </style:style>
    <style:style style:name="P185" style:parent-style-name="ListParagraph" style:family="paragraph">
      <style:paragraph-properties fo:margin-bottom="0in" fo:line-height="100%"/>
    </style:style>
    <style:style style:name="T186" style:parent-style-name="DefaultParagraphFont" style:family="text">
      <style:text-properties style:font-name="RijksoverheidSansWebText" fo:font-size="10pt" style:font-size-asian="10pt" style:font-size-complex="10pt"/>
    </style:style>
    <style:style style:name="T187" style:parent-style-name="DefaultParagraphFont" style:family="text">
      <style:text-properties style:font-name="RijksoverheidSansWebText" style:font-name-asian="Times New Roman" style:font-name-complex="Arial" style:font-style-complex="italic" fo:font-size="10pt" style:font-size-asian="10pt" style:font-size-complex="10pt" style:language-asian="nl" style:country-asian="NL"/>
    </style:style>
    <style:style style:name="T188" style:parent-style-name="DefaultParagraphFont" style:family="text">
      <style:text-properties style:font-name="RijksoverheidSansWebText" style:font-name-asian="Times New Roman" style:font-name-complex="Arial" fo:font-style="italic" style:font-style-asian="italic" style:font-style-complex="italic" fo:font-size="10pt" style:font-size-asian="10pt" style:font-size-complex="10pt" style:language-asian="nl" style:country-asian="NL"/>
    </style:style>
    <style:style style:name="T189" style:parent-style-name="DefaultParagraphFont" style:family="text">
      <style:text-properties style:font-name="RijksoverheidSansWebText" style:font-name-asian="Times New Roman" style:font-name-complex="Arial" style:font-style-complex="italic" fo:font-size="10pt" style:font-size-asian="10pt" style:font-size-complex="10pt" style:language-asian="nl" style:country-asian="NL"/>
    </style:style>
    <style:style style:name="T190" style:parent-style-name="DefaultParagraphFont" style:family="text">
      <style:text-properties style:font-name="RijksoverheidSansWebText" style:font-name-asian="Times New Roman" style:font-name-complex="Arial" style:font-style-complex="italic" fo:font-size="10pt" style:font-size-asian="10pt" style:font-size-complex="10pt" style:language-asian="nl" style:country-asian="NL"/>
    </style:style>
    <style:style style:name="P191" style:parent-style-name="ListParagraph" style:family="paragraph">
      <style:paragraph-properties fo:margin-bottom="0in" fo:line-height="100%"/>
    </style:style>
    <style:style style:name="T192" style:parent-style-name="DefaultParagraphFont" style:family="text">
      <style:text-properties style:font-name="RijksoverheidSansWebText" fo:font-size="10pt" style:font-size-asian="10pt" style:font-size-complex="10pt"/>
    </style:style>
    <style:style style:name="T193" style:parent-style-name="DefaultParagraphFont" style:family="text">
      <style:text-properties style:font-name="RijksoverheidSansWebText" fo:font-size="10pt" style:font-size-asian="10pt" style:font-size-complex="10pt"/>
    </style:style>
    <style:style style:name="P194" style:parent-style-name="ListParagraph" style:family="paragraph">
      <style:paragraph-properties fo:margin-bottom="0in" fo:line-height="100%"/>
    </style:style>
    <style:style style:name="T195" style:parent-style-name="DefaultParagraphFont" style:family="text">
      <style:text-properties style:font-name="RijksoverheidSansWebText" fo:font-size="10pt" style:font-size-asian="10pt" style:font-size-complex="10pt"/>
    </style:style>
    <style:style style:name="T196"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RijksoverheidSansWebText" fo:font-size="10pt" style:font-size-asian="10pt" style:font-size-complex="10pt"/>
    </style:style>
    <style:style style:name="T198"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99" style:parent-style-name="DefaultParagraphFont" style:family="text">
      <style:text-properties style:font-name="RijksoverheidSansWebText" fo:font-size="10pt" style:font-size-asian="10pt" style:font-size-complex="10pt"/>
    </style:style>
    <style:style style:name="T200" style:parent-style-name="DefaultParagraphFont" style:family="text">
      <style:text-properties style:font-name="RijksoverheidSansWebText" fo:font-size="10pt" style:font-size-asian="10pt" style:font-size-complex="10pt"/>
    </style:style>
    <style:style style:name="P201" style:parent-style-name="ListParagraph" style:family="paragraph">
      <style:paragraph-properties fo:margin-bottom="0in" fo:line-height="100%"/>
    </style:style>
    <style:style style:name="T202" style:parent-style-name="DefaultParagraphFont" style:family="text">
      <style:text-properties style:font-name="RijksoverheidSansWebText" fo:font-size="10pt" style:font-size-asian="10pt" style:font-size-complex="10pt"/>
    </style:style>
    <style:style style:name="T203" style:parent-style-name="DefaultParagraphFont" style:family="text">
      <style:text-properties style:font-name="RijksoverheidSansWebText" fo:font-size="10pt" style:font-size-asian="10pt" style:font-size-complex="10pt"/>
    </style:style>
    <style:style style:name="P204" style:parent-style-name="Normal" style:family="paragraph">
      <style:paragraph-properties fo:margin-bottom="0in"/>
      <style:text-properties style:font-name="RijksoverheidSansWebText" style:font-name-asian="MS Gothic" style:font-name-complex="MS Gothic" fo:font-size="10pt" style:font-size-asian="10pt" style:font-size-complex="10pt" fo:language="nl" fo:country="NL"/>
    </style:style>
    <style:style style:name="P205" style:parent-style-name="Normal" style:family="paragraph">
      <style:paragraph-properties fo:break-before="page"/>
      <style:text-properties style:font-name="RijksoverheidSansWebText" style:font-name-asian="MS Gothic" style:font-name-complex="MS Gothic" fo:font-size="10pt" style:font-size-asian="10pt" style:font-size-complex="10pt" fo:language="nl" fo:country="NL"/>
    </style:style>
    <style:style style:name="T206" style:parent-style-name="Standaardalinea-lettertype" style:family="text">
      <style:text-properties fo:language="nl" fo:country="NL"/>
    </style:style>
    <style:style style:name="T207" style:parent-style-name="Standaardalinea-lettertype" style:family="text">
      <style:text-properties style:font-name="RijksoverheidSansWebText" fo:font-size="12pt" style:font-size-asian="12pt" style:font-size-complex="12pt" fo:language="nl" fo:country="NL"/>
    </style:style>
    <style:style style:name="T208" style:parent-style-name="Standaardalinea-lettertype" style:family="text">
      <style:text-properties fo:language="nl" fo:country="NL"/>
    </style:style>
    <style:style style:name="P209" style:parent-style-name="Standaard" style:family="paragraph">
      <style:paragraph-properties fo:margin-bottom="0in"/>
      <style:text-properties style:font-name="RijksoverheidSansWebText" fo:font-size="10pt" style:font-size-asian="10pt" style:font-size-complex="10pt" fo:language="nl" fo:country="NL"/>
    </style:style>
    <style:style style:name="TableColumn211" style:family="table-column">
      <style:table-column-properties style:column-width="3.2451in"/>
    </style:style>
    <style:style style:name="TableColumn212" style:family="table-column">
      <style:table-column-properties style:column-width="3.7208in"/>
    </style:style>
    <style:style style:name="Table210" style:family="table">
      <style:table-properties style:width="6.9659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jstalinea" style:family="paragraph">
      <style:paragraph-properties fo:margin-bottom="0in"/>
      <style:text-properties style:font-name="RijksoverheidSansWebText" fo:font-size="10pt" style:font-size-asian="10pt" style:font-size-complex="10pt" fo:language="nl" fo:country="NL"/>
    </style:style>
    <style:style style:name="P216"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style:style>
    <style:style style:name="T219" style:parent-style-name="Tekstvantijdelijkeaanduiding" style:family="text">
      <style:text-properties style:font-name="RijksoverheidSansWebText" fo:font-size="10pt" style:font-size-asian="10pt" style:font-size-complex="10pt" fo:language="nl" fo:country="N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jstalinea" style:family="paragraph">
      <style:paragraph-properties fo:margin-bottom="0in"/>
      <style:text-properties style:font-name="RijksoverheidSansWebText" fo:font-size="10pt" style:font-size-asian="10pt" style:font-size-complex="10pt" fo:language="nl" fo:country="NL"/>
    </style:style>
    <style:style style:name="P223"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margin-bottom="0in"/>
    </style:style>
    <style:style style:name="T226" style:parent-style-name="Tekstvantijdelijkeaanduiding" style:family="text">
      <style:text-properties style:font-name="RijksoverheidSansWebText" fo:font-size="10pt" style:font-size-asian="10pt" style:font-size-complex="10pt" fo:language="nl" fo:country="NL"/>
    </style:style>
    <style:style style:name="TableRow227" style:family="table-row">
      <style:table-row-properties style:min-row-height="0.4027in"/>
    </style:style>
    <style:style style:name="TableCell228" style:family="table-cell">
      <style:table-cell-properties fo:border="0.0069in solid #000000" style:writing-mode="lr-tb" fo:padding-top="0in" fo:padding-left="0.075in" fo:padding-bottom="0in" fo:padding-right="0.075in"/>
    </style:style>
    <style:style style:name="P229"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style:style>
    <style:style style:name="T232" style:parent-style-name="Tekstvantijdelijkeaanduiding" style:family="text">
      <style:text-properties style:font-name="RijksoverheidSansWebText" fo:font-size="10pt" style:font-size-asian="10pt" style:font-size-complex="10pt" fo:language="nl" fo:country="NL"/>
    </style:style>
    <style:style style:name="TableRow233" style:family="table-row">
      <style:table-row-properties style:min-row-height="0.4027in"/>
    </style:style>
    <style:style style:name="TableCell234" style:family="table-cell">
      <style:table-cell-properties fo:border="0.0069in solid #000000" style:writing-mode="lr-tb" fo:padding-top="0in" fo:padding-left="0.075in" fo:padding-bottom="0in" fo:padding-right="0.075in"/>
    </style:style>
    <style:style style:name="P235" style:parent-style-name="Lijstalinea" style:family="paragraph">
      <style:paragraph-properties fo:margin-bottom="0in"/>
    </style:style>
    <style:style style:name="T236" style:parent-style-name="Standaardalinea-lettertype" style:family="text">
      <style:text-properties style:font-name="RijksoverheidSansWebText" fo:font-size="10pt" style:font-size-asian="10pt" style:font-size-complex="10pt" fo:language="nl" fo:country="NL"/>
    </style:style>
    <style:style style:name="T237"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ableCell238" style:family="table-cell">
      <style:table-cell-properties fo:border="0.0069in solid #000000" style:writing-mode="lr-tb" fo:padding-top="0in" fo:padding-left="0.075in" fo:padding-bottom="0in" fo:padding-right="0.075in"/>
    </style:style>
    <style:style style:name="P239" style:parent-style-name="Lijstalinea" style:family="paragraph">
      <style:paragraph-properties fo:widows="0" fo:orphans="0" style:text-autospace="none" fo:margin-bottom="0in" fo:margin-left="0in">
        <style:tab-stops/>
      </style:paragraph-properties>
    </style:style>
    <style:style style:name="T240" style:parent-style-name="Tekstvantijdelijkeaanduiding" style:family="text">
      <style:text-properties style:font-name="RijksoverheidSansWebText" fo:font-size="10pt" style:font-size-asian="10pt" style:font-size-complex="10pt" fo:language="nl" fo:country="NL"/>
    </style:style>
    <style:style style:name="T241"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242" style:parent-style-name="Tekstvantijdelijkeaanduiding" style:family="text">
      <style:text-properties style:font-name="RijksoverheidSansWebText" fo:font-size="10pt" style:font-size-asian="10pt" style:font-size-complex="10pt" fo:language="nl" fo:country="NL"/>
    </style:style>
    <style:style style:name="P243" style:parent-style-name="Lijstalinea" style:family="paragraph">
      <style:paragraph-properties fo:widows="0" fo:orphans="0" style:text-autospace="none" fo:margin-bottom="0in" fo:margin-left="0in">
        <style:tab-stops/>
      </style:paragraph-properties>
    </style:style>
    <style:style style:name="T244" style:parent-style-name="Tekstvantijdelijkeaanduiding" style:family="text">
      <style:text-properties style:font-name="RijksoverheidSansWebText" fo:font-size="10pt" style:font-size-asian="10pt" style:font-size-complex="10pt" fo:language="nl" fo:country="NL"/>
    </style:style>
    <style:style style:name="T245"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246" style:parent-style-name="Tekstvantijdelijkeaanduiding" style:family="text">
      <style:text-properties style:font-name="RijksoverheidSansWebText" fo:font-size="10pt" style:font-size-asian="10pt" style:font-size-complex="10pt" fo:language="nl" fo:country="NL"/>
    </style:style>
    <style:style style:name="P247" style:parent-style-name="Lijstalinea" style:family="paragraph">
      <style:paragraph-properties fo:widows="0" fo:orphans="0" style:text-autospace="none" fo:margin-bottom="0in" fo:margin-left="0in">
        <style:tab-stops/>
      </style:paragraph-properties>
    </style:style>
    <style:style style:name="T248" style:parent-style-name="Tekstvantijdelijkeaanduiding" style:family="text">
      <style:text-properties style:font-name="RijksoverheidSansWebText" fo:font-size="10pt" style:font-size-asian="10pt" style:font-size-complex="10pt" fo:language="nl" fo:country="NL"/>
    </style:style>
    <style:style style:name="T249"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250" style:parent-style-name="Tekstvantijdelijkeaanduiding" style:family="text">
      <style:text-properties style:font-name="RijksoverheidSansWebText" fo:font-size="10pt" style:font-size-asian="10pt" style:font-size-complex="10pt" fo:language="nl" fo:country="N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Lijstalinea" style:family="paragraph">
      <style:paragraph-properties fo:margin-bottom="0in"/>
    </style:style>
    <style:style style:name="T254" style:parent-style-name="Standaardalinea-lettertype" style:family="text">
      <style:text-properties style:font-name="RijksoverheidSansWebText" fo:font-size="10pt" style:font-size-asian="10pt" style:font-size-complex="10pt" fo:language="nl" fo:country="NL"/>
    </style:style>
    <style:style style:name="T255"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256" style:parent-style-name="Standaardalinea-lettertype" style:family="text">
      <style:text-properties style:font-name="RijksoverheidSansWebText" fo:font-size="10pt" style:font-size-asian="10pt" style:font-size-complex="10pt" fo:language="nl" fo:country="NL"/>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margin-bottom="0in"/>
    </style:style>
    <style:style style:name="T259" style:parent-style-name="Tekstvantijdelijkeaanduiding" style:family="text">
      <style:text-properties style:font-name="RijksoverheidSansWebText" fo:font-size="10pt" style:font-size-asian="10pt" style:font-size-complex="10pt" fo:language="nl" fo:country="NL"/>
    </style:style>
    <style:style style:name="TableRow260" style:family="table-row">
      <style:table-row-properties style:min-row-height="0.1611in"/>
    </style:style>
    <style:style style:name="TableCell261" style:family="table-cell">
      <style:table-cell-properties fo:border="0.0069in solid #000000" style:writing-mode="lr-tb" fo:padding-top="0in" fo:padding-left="0.075in" fo:padding-bottom="0in" fo:padding-right="0.075in"/>
    </style:style>
    <style:style style:name="P262"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style:style>
    <style:style style:name="T265" style:parent-style-name="Tekstvantijdelijkeaanduiding" style:family="text">
      <style:text-properties style:font-name="RijksoverheidSansWebText" fo:font-size="10pt" style:font-size-asian="10pt" style:font-size-complex="10pt" fo:language="nl" fo:country="NL"/>
    </style:style>
    <style:style style:name="TableRow266" style:family="table-row">
      <style:table-row-properties style:min-row-height="0.159in"/>
    </style:style>
    <style:style style:name="P267"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in"/>
    </style:style>
    <style:style style:name="T270" style:parent-style-name="Tekstvantijdelijkeaanduiding" style:family="text">
      <style:text-properties style:font-name="RijksoverheidSansWebText" fo:font-size="10pt" style:font-size-asian="10pt" style:font-size-complex="10pt" fo:language="nl" fo:country="NL"/>
    </style:style>
    <style:style style:name="TableRow271" style:family="table-row">
      <style:table-row-properties style:min-row-height="0.159in"/>
    </style:style>
    <style:style style:name="P272"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bottom="0in"/>
    </style:style>
    <style:style style:name="T275" style:parent-style-name="Tekstvantijdelijkeaanduiding" style:family="text">
      <style:text-properties style:font-name="RijksoverheidSansWebText" fo:font-size="10pt" style:font-size-asian="10pt" style:font-size-complex="10pt" fo:language="nl" fo:country="NL"/>
    </style:style>
    <style:style style:name="TableRow276" style:family="table-row">
      <style:table-row-properties style:min-row-height="0.159in"/>
    </style:style>
    <style:style style:name="P277"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bottom="0in"/>
    </style:style>
    <style:style style:name="T280" style:parent-style-name="Tekstvantijdelijkeaanduiding" style:family="text">
      <style:text-properties style:font-name="RijksoverheidSansWebText" fo:font-size="10pt" style:font-size-asian="10pt" style:font-size-complex="10pt" fo:language="nl" fo:country="NL"/>
    </style:style>
    <style:style style:name="TableRow281" style:family="table-row">
      <style:table-row-properties style:min-row-height="0.159in"/>
    </style:style>
    <style:style style:name="P282"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style:style>
    <style:style style:name="T285" style:parent-style-name="Tekstvantijdelijkeaanduiding" style:family="text">
      <style:text-properties style:font-name="RijksoverheidSansWebText" fo:font-size="10pt" style:font-size-asian="10pt" style:font-size-complex="10pt" fo:language="nl" fo:country="NL"/>
    </style:style>
    <style:style style:name="TableRow286" style:family="table-row">
      <style:table-row-properties style:min-row-height="0.159in"/>
    </style:style>
    <style:style style:name="P287"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style:style>
    <style:style style:name="T290" style:parent-style-name="Tekstvantijdelijkeaanduiding" style:family="text">
      <style:text-properties style:font-name="RijksoverheidSansWebText" fo:font-size="10pt" style:font-size-asian="10pt" style:font-size-complex="10pt" fo:language="nl" fo:country="N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Lijstalinea" style:family="paragraph">
      <style:paragraph-properties fo:margin-bottom="0in"/>
      <style:text-properties style:font-name="RijksoverheidSansWebText" fo:font-size="10pt" style:font-size-asian="10pt" style:font-size-complex="10pt" fo:language="nl" fo:country="NL"/>
    </style:style>
    <style:style style:name="P294"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95" style:family="table-cell">
      <style:table-cell-properties fo:border="0.0069in solid #000000" style:writing-mode="lr-tb" fo:padding-top="0in" fo:padding-left="0.075in" fo:padding-bottom="0in" fo:padding-right="0.075in"/>
    </style:style>
    <style:style style:name="P296" style:parent-style-name="Normaalweb" style:family="paragraph">
      <style:paragraph-properties fo:margin-bottom="0in"/>
    </style:style>
    <style:style style:name="T297" style:parent-style-name="Standaardalinea-lettertype" style:family="text">
      <style:text-properties style:font-name="RijksoverheidSansWebText" fo:font-size="10pt" style:font-size-asian="10pt" style:font-size-complex="10pt"/>
    </style:style>
    <style:style style:name="T298" style:parent-style-name="Standaardalinea-lettertype" style:family="text">
      <style:text-properties style:font-name="RijksoverheidSansWebText" fo:font-size="10pt" style:font-size-asian="10pt" style:font-size-complex="10pt"/>
    </style:style>
    <style:style style:name="T299" style:parent-style-name="Standaardalinea-lettertype" style:family="text">
      <style:text-properties style:font-name="RijksoverheidSansWebText" fo:font-size="10pt" style:font-size-asian="10pt" style:font-size-complex="10pt"/>
    </style:style>
    <style:style style:name="T300" style:parent-style-name="Standaardalinea-lettertype" style:family="text">
      <style:text-properties style:font-name="RijksoverheidSansWebText" fo:font-style="italic" style:font-style-asian="italic" fo:font-size="10pt" style:font-size-asian="10pt" style:font-size-complex="10pt"/>
    </style:style>
    <style:style style:name="T301" style:parent-style-name="Standaardalinea-lettertype" style:family="text">
      <style:text-properties style:font-name="Segoe UI Symbol" style:font-name-asian="MS Gothic" style:font-name-complex="Segoe UI Symbol" fo:font-size="10pt" style:font-size-asian="10pt" style:font-size-complex="10pt"/>
    </style:style>
    <style:style style:name="T302" style:parent-style-name="Standaardalinea-lettertype" style:family="text">
      <style:text-properties style:font-name="RijksoverheidSansWebText" fo:color="#808080" fo:font-size="10pt" style:font-size-asian="10pt" style:font-size-complex="10pt"/>
    </style:style>
    <style:style style:name="T303" style:parent-style-name="Standaardalinea-lettertype" style:family="text">
      <style:text-properties style:font-name="RijksoverheidSansWebText" fo:color="#808080" fo:font-size="10pt" style:font-size-asian="10pt" style:font-size-complex="10pt"/>
    </style:style>
    <style:style style:name="T304" style:parent-style-name="Standaardalinea-lettertype" style:family="text">
      <style:text-properties style:font-name="RijksoverheidSansWebText" fo:font-size="10pt" style:font-size-asian="10pt" style:font-size-complex="10pt"/>
    </style:style>
    <style:style style:name="T305" style:parent-style-name="Standaardalinea-lettertype" style:family="text">
      <style:text-properties style:font-name="Segoe UI Symbol" style:font-name-asian="MS Gothic" style:font-name-complex="Segoe UI Symbol" fo:font-size="10pt" style:font-size-asian="10pt" style:font-size-complex="10pt"/>
    </style:style>
    <style:style style:name="T306" style:parent-style-name="Standaardalinea-lettertype" style:family="text">
      <style:text-properties style:font-name="RijksoverheidSansWebText" fo:color="#808080" fo:font-size="10pt" style:font-size-asian="10pt" style:font-size-complex="10pt"/>
    </style:style>
    <style:style style:name="T307" style:parent-style-name="Standaardalinea-lettertype" style:family="text">
      <style:text-properties style:font-name="RijksoverheidSansWebText" fo:font-style="italic" style:font-style-asian="italic" fo:color="#808080" fo:font-size="10pt" style:font-size-asian="10pt" style:font-size-complex="10pt"/>
    </style:style>
    <style:style style:name="T308" style:parent-style-name="Standaardalinea-lettertype" style:family="text">
      <style:text-properties style:font-name="RijksoverheidSansWebText" fo:font-style="italic" style:font-style-asian="italic" fo:font-size="10pt" style:font-size-asian="10pt" style:font-size-complex="10pt"/>
    </style:style>
    <style:style style:name="TableRow309" style:family="table-row">
      <style:table-row-properties style:min-row-height="0.109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alweb" style:family="paragraph">
      <style:paragraph-properties fo:margin-bottom="0in"/>
      <style:text-properties style:font-name="RijksoverheidSansWebText"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bottom="0in"/>
    </style:style>
    <style:style style:name="T314" style:parent-style-name="Tekstvantijdelijkeaanduiding" style:family="text">
      <style:text-properties style:font-name="RijksoverheidSansWebText" fo:font-size="10pt" style:font-size-asian="10pt" style:font-size-complex="10pt" fo:language="nl" fo:country="NL"/>
    </style:style>
    <style:style style:name="TableRow315" style:family="table-row">
      <style:table-row-properties style:min-row-height="0.1048in"/>
    </style:style>
    <style:style style:name="P316" style:parent-style-name="Normaalweb" style:family="paragraph">
      <style:paragraph-properties fo:margin-bottom="0in"/>
      <style:text-properties style:font-name="RijksoverheidSansWebText"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bottom="0in"/>
    </style:style>
    <style:style style:name="T319" style:parent-style-name="Tekstvantijdelijkeaanduiding" style:family="text">
      <style:text-properties style:font-name="RijksoverheidSansWebText" fo:font-size="10pt" style:font-size-asian="10pt" style:font-size-complex="10pt" fo:language="nl" fo:country="NL"/>
    </style:style>
    <style:style style:name="TableRow320" style:family="table-row">
      <style:table-row-properties style:min-row-height="0.1048in"/>
    </style:style>
    <style:style style:name="P321" style:parent-style-name="Normaalweb" style:family="paragraph">
      <style:paragraph-properties fo:margin-bottom="0in"/>
      <style:text-properties style:font-name="RijksoverheidSansWebText"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style:style>
    <style:style style:name="T324" style:parent-style-name="Tekstvantijdelijkeaanduiding" style:family="text">
      <style:text-properties style:font-name="RijksoverheidSansWebText" fo:font-size="10pt" style:font-size-asian="10pt" style:font-size-complex="10pt" fo:language="nl" fo:country="NL"/>
    </style:style>
    <style:style style:name="TableRow325" style:family="table-row">
      <style:table-row-properties style:min-row-height="0.1048in"/>
    </style:style>
    <style:style style:name="P326" style:parent-style-name="Normaalweb" style:family="paragraph">
      <style:paragraph-properties fo:margin-bottom="0in"/>
      <style:text-properties style:font-name="RijksoverheidSansWebText"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margin-bottom="0in"/>
    </style:style>
    <style:style style:name="T329" style:parent-style-name="Tekstvantijdelijkeaanduiding" style:family="text">
      <style:text-properties style:font-name="RijksoverheidSansWebText" fo:font-size="10pt" style:font-size-asian="10pt" style:font-size-complex="10pt" fo:language="nl" fo:country="NL"/>
    </style:style>
    <style:style style:name="TableRow330" style:family="table-row">
      <style:table-row-properties style:min-row-height="0.1048in"/>
    </style:style>
    <style:style style:name="P331" style:parent-style-name="Normaalweb" style:family="paragraph">
      <style:paragraph-properties fo:margin-bottom="0in"/>
      <style:text-properties style:font-name="RijksoverheidSansWebText"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style:style>
    <style:style style:name="T334" style:parent-style-name="Tekstvantijdelijkeaanduiding" style:family="text">
      <style:text-properties style:font-name="RijksoverheidSansWebText" fo:font-size="10pt" style:font-size-asian="10pt" style:font-size-complex="10pt" fo:language="nl" fo:country="NL"/>
    </style:style>
    <style:style style:name="TableRow335" style:family="table-row">
      <style:table-row-properties style:min-row-height="0.1048in"/>
    </style:style>
    <style:style style:name="P336" style:parent-style-name="Normaalweb" style:family="paragraph">
      <style:paragraph-properties fo:margin-bottom="0in"/>
      <style:text-properties style:font-name="RijksoverheidSansWebText"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style:style>
    <style:style style:name="T339" style:parent-style-name="Tekstvantijdelijkeaanduiding" style:family="text">
      <style:text-properties style:font-name="RijksoverheidSansWebText" fo:font-size="10pt" style:font-size-asian="10pt" style:font-size-complex="10pt" fo:language="nl" fo:country="NL"/>
    </style:style>
    <style:style style:name="TableRow340" style:family="table-row">
      <style:table-row-properties style:min-row-height="0.1048in"/>
    </style:style>
    <style:style style:name="P341" style:parent-style-name="Normaalweb" style:family="paragraph">
      <style:paragraph-properties fo:margin-bottom="0in"/>
      <style:text-properties style:font-name="RijksoverheidSansWebText"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bottom="0in"/>
    </style:style>
    <style:style style:name="T344" style:parent-style-name="Tekstvantijdelijkeaanduiding" style:family="text">
      <style:text-properties style:font-name="RijksoverheidSansWebText" fo:font-size="10pt" style:font-size-asian="10pt" style:font-size-complex="10pt" fo:language="nl" fo:country="NL"/>
    </style:style>
    <style:style style:name="TableRow345" style:family="table-row">
      <style:table-row-properties style:min-row-height="0.1048in"/>
    </style:style>
    <style:style style:name="P346" style:parent-style-name="Normaalweb" style:family="paragraph">
      <style:paragraph-properties fo:margin-bottom="0in"/>
      <style:text-properties style:font-name="RijksoverheidSansWebText"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margin-bottom="0in"/>
    </style:style>
    <style:style style:name="T349" style:parent-style-name="Tekstvantijdelijkeaanduiding" style:family="text">
      <style:text-properties style:font-name="RijksoverheidSansWebText" fo:font-size="10pt" style:font-size-asian="10pt" style:font-size-complex="10pt" fo:language="nl" fo:country="N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353" style:family="table-cell">
      <style:table-cell-properties fo:border="0.0069in solid #000000" style:writing-mode="lr-tb" fo:padding-top="0in" fo:padding-left="0.075in" fo:padding-bottom="0in" fo:padding-right="0.075in"/>
    </style:style>
    <style:style style:name="P35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P355" style:parent-style-name="Lijstalinea" style:family="paragraph">
      <style:paragraph-properties fo:widows="0" fo:orphans="0" style:text-autospace="none" fo:margin-bottom="0in" fo:margin-left="0in">
        <style:tab-stops/>
      </style:paragraph-properties>
    </style:style>
    <style:style style:name="T356" style:parent-style-name="Tekstvantijdelijkeaanduiding" style:family="text">
      <style:text-properties style:font-name="RijksoverheidSansWebText" fo:font-size="10pt" style:font-size-asian="10pt" style:font-size-complex="10pt" fo:language="nl" fo:country="NL"/>
    </style:style>
    <style:style style:name="P357" style:parent-style-name="Lijstalinea" style:family="paragraph">
      <style:paragraph-properties fo:widows="0" fo:orphans="0" style:text-autospace="none" fo:margin-bottom="0in" fo:margin-left="0in">
        <style:tab-stops/>
      </style:paragraph-properties>
    </style:style>
    <style:style style:name="T358" style:parent-style-name="Tekstvantijdelijkeaanduiding" style:family="text">
      <style:text-properties style:font-name="RijksoverheidSansWebText" fo:font-size="10pt" style:font-size-asian="10pt" style:font-size-complex="10pt" fo:language="nl" fo:country="NL"/>
    </style:style>
    <style:style style:name="P359" style:parent-style-name="Lijstalinea" style:family="paragraph">
      <style:paragraph-properties fo:widows="0" fo:orphans="0" style:text-autospace="none" fo:margin-bottom="0in" fo:margin-left="0in">
        <style:tab-stops/>
      </style:paragraph-properties>
    </style:style>
    <style:style style:name="T360" style:parent-style-name="Tekstvantijdelijkeaanduiding" style:family="text">
      <style:text-properties style:font-name="RijksoverheidSansWebText" fo:font-size="10pt" style:font-size-asian="10pt" style:font-size-complex="10pt" fo:language="nl" fo:country="NL"/>
    </style:style>
    <style:style style:name="P361" style:parent-style-name="Lijstalinea" style:family="paragraph">
      <style:paragraph-properties fo:widows="0" fo:orphans="0" style:text-autospace="none" fo:margin-bottom="0in" fo:margin-left="0in">
        <style:tab-stops/>
      </style:paragraph-properties>
    </style:style>
    <style:style style:name="T362" style:parent-style-name="Tekstvantijdelijkeaanduiding" style:family="text">
      <style:text-properties style:font-name="RijksoverheidSansWebText" fo:font-size="10pt" style:font-size-asian="10pt" style:font-size-complex="10pt" fo:language="nl" fo:country="NL"/>
    </style:style>
    <style:style style:name="P363" style:parent-style-name="Lijstalinea" style:family="paragraph">
      <style:paragraph-properties fo:widows="0" fo:orphans="0" style:text-autospace="none" fo:margin-bottom="0in" fo:margin-left="0in">
        <style:tab-stops/>
      </style:paragraph-properties>
    </style:style>
    <style:style style:name="T364" style:parent-style-name="Tekstvantijdelijkeaanduiding" style:family="text">
      <style:text-properties style:font-name="RijksoverheidSansWebText" fo:font-size="10pt" style:font-size-asian="10pt" style:font-size-complex="10pt" fo:language="nl" fo:country="NL"/>
    </style:style>
    <style:style style:name="P365" style:parent-style-name="Standaard" style:family="paragraph">
      <style:paragraph-properties fo:margin-bottom="0in"/>
      <style:text-properties style:font-name="RijksoverheidSansWebText" fo:font-style="italic" style:font-style-asian="italic" fo:font-size="10pt" style:font-size-asian="10pt" style:font-size-complex="10pt" fo:language="nl" fo:country="N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369" style:family="table-cell">
      <style:table-cell-properties fo:border="0.0069in solid #000000" style:writing-mode="lr-tb" fo:padding-top="0in" fo:padding-left="0.075in" fo:padding-bottom="0in" fo:padding-right="0.075in"/>
    </style:style>
    <style:style style:name="P370" style:parent-style-name="Lijstalinea" style:family="paragraph">
      <style:paragraph-properties fo:widows="0" fo:orphans="0" style:text-autospace="none" fo:margin-bottom="0in" fo:margin-left="0in">
        <style:tab-stops/>
      </style:paragraph-properties>
    </style:style>
    <style:style style:name="T371" style:parent-style-name="Tekstvantijdelijkeaanduiding" style:family="text">
      <style:text-properties style:font-name="RijksoverheidSansWebText" fo:font-size="10pt" style:font-size-asian="10pt" style:font-size-complex="10pt" fo:language="nl" fo:country="NL"/>
    </style:style>
    <style:style style:name="P372" style:parent-style-name="Lijstalinea" style:family="paragraph">
      <style:paragraph-properties fo:widows="0" fo:orphans="0" style:text-autospace="none" fo:margin-bottom="0in" fo:margin-left="0in">
        <style:tab-stops/>
      </style:paragraph-properties>
    </style:style>
    <style:style style:name="T373" style:parent-style-name="Tekstvantijdelijkeaanduiding" style:family="text">
      <style:text-properties style:font-name="RijksoverheidSansWebText" fo:font-size="10pt" style:font-size-asian="10pt" style:font-size-complex="10pt" fo:language="nl" fo:country="NL"/>
    </style:style>
    <style:style style:name="TableRow374" style:family="table-row">
      <style:table-row-properties style:min-row-height="0.9701in"/>
    </style:style>
    <style:style style:name="TableCell375" style:family="table-cell">
      <style:table-cell-properties fo:border="0.0069in solid #000000" style:writing-mode="lr-tb" fo:padding-top="0in" fo:padding-left="0.075in" fo:padding-bottom="0in" fo:padding-right="0.075in"/>
    </style:style>
    <style:style style:name="P376" style:parent-style-name="Lijstalinea" style:family="paragraph">
      <style:paragraph-properties fo:margin-bottom="0in"/>
    </style:style>
    <style:style style:name="T377" style:parent-style-name="Standaardalinea-lettertype" style:family="text">
      <style:text-properties style:font-name="RijksoverheidSansWebText" fo:font-size="10pt" style:font-size-asian="10pt" style:font-size-complex="10pt" fo:language="nl" fo:country="NL"/>
    </style:style>
    <style:style style:name="T378"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379" style:parent-style-name="Standaardalinea-lettertype" style:family="text">
      <style:text-properties style:font-name="RijksoverheidSansWebText" fo:font-size="10pt" style:font-size-asian="10pt" style:font-size-complex="10pt" fo:language="nl" fo:country="NL"/>
    </style:style>
    <style:style style:name="TableCell380" style:family="table-cell">
      <style:table-cell-properties fo:border="0.0069in solid #000000" style:writing-mode="lr-tb" fo:padding-top="0in" fo:padding-left="0.075in" fo:padding-bottom="0in" fo:padding-right="0.075in"/>
    </style:style>
    <style:style style:name="TableColumn382" style:family="table-column">
      <style:table-column-properties style:column-width="0.9256in"/>
    </style:style>
    <style:style style:name="TableColumn383" style:family="table-column">
      <style:table-column-properties style:column-width="1.8708in"/>
    </style:style>
    <style:style style:name="Table381" style:family="table">
      <style:table-properties style:width="2.7965in" fo:margin-left="0in" table:align="left"/>
    </style:style>
    <style:style style:name="TableRow384" style:family="table-row">
      <style:table-row-properties style:min-row-height="0.0868in"/>
    </style:style>
    <style:style style:name="TableCell385" style:family="table-cell">
      <style:table-cell-properties fo:border="0.0069in solid #000000" style:writing-mode="lr-tb" fo:padding-top="0in" fo:padding-left="0.075in" fo:padding-bottom="0in" fo:padding-right="0.075in"/>
    </style:style>
    <style:style style:name="P386" style:parent-style-name="Lijstalinea" style:family="paragraph">
      <style:paragraph-properties fo:widows="0" fo:orphans="0" style:text-autospace="none" fo:margin-bottom="0in" fo:margin-left="0in">
        <style:tab-stops/>
      </style:paragraph-properties>
    </style:style>
    <style:style style:name="T387"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388" style:parent-style-name="Tekstvantijdelijkeaanduiding" style:family="text">
      <style:text-properties style:font-name="RijksoverheidSansWebText" fo:font-size="10pt" style:font-size-asian="10pt" style:font-size-complex="10pt" fo:language="nl" fo:country="NL"/>
    </style:style>
    <style:style style:name="TableCell389" style:family="table-cell">
      <style:table-cell-properties fo:border="0.0069in solid #000000" style:writing-mode="lr-tb" fo:padding-top="0in" fo:padding-left="0.075in" fo:padding-bottom="0in" fo:padding-right="0.075in"/>
    </style:style>
    <style:style style:name="P390"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P391" style:parent-style-name="Lijstalinea" style:family="paragraph">
      <style:paragraph-properties fo:widows="0" fo:orphans="0" style:text-autospace="none" fo:margin-bottom="0in" fo:margin-left="0in">
        <style:tab-stops/>
      </style:paragraph-properties>
    </style:style>
    <style:style style:name="T392"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393" style:parent-style-name="Tekstvantijdelijkeaanduiding" style:family="text">
      <style:text-properties style:font-name="RijksoverheidSansWebText" fo:font-size="10pt" style:font-size-asian="10pt" style:font-size-complex="10pt" fo:language="nl" fo:country="NL"/>
    </style:style>
    <style:style style:name="TableRow394" style:family="table-row">
      <style:table-row-properties style:min-row-height="0.0847in"/>
    </style:style>
    <style:style style:name="P39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396" style:family="table-cell">
      <style:table-cell-properties fo:border="0.0069in solid #000000" style:writing-mode="lr-tb" fo:padding-top="0in" fo:padding-left="0.075in" fo:padding-bottom="0in" fo:padding-right="0.075in"/>
    </style:style>
    <style:style style:name="P397" style:parent-style-name="Lijstalinea" style:family="paragraph">
      <style:paragraph-properties fo:widows="0" fo:orphans="0" style:text-autospace="none" fo:margin-bottom="0in" fo:margin-left="0in">
        <style:tab-stops/>
      </style:paragraph-properties>
    </style:style>
    <style:style style:name="T398" style:parent-style-name="Tekstvantijdelijkeaanduiding" style:family="text">
      <style:text-properties style:font-name="RijksoverheidSansWebText" fo:font-size="10pt" style:font-size-asian="10pt" style:font-size-complex="10pt" fo:language="nl" fo:country="NL"/>
    </style:style>
    <style:style style:name="P399" style:parent-style-name="Lijstalinea" style:family="paragraph">
      <style:paragraph-properties fo:widows="0" fo:orphans="0" style:text-autospace="none" fo:margin-bottom="0in" fo:margin-left="0in">
        <style:tab-stops/>
      </style:paragraph-properties>
    </style:style>
    <style:style style:name="T400"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01" style:parent-style-name="Tekstvantijdelijkeaanduiding" style:family="text">
      <style:text-properties style:font-name="RijksoverheidSansWebText" fo:font-size="10pt" style:font-size-asian="10pt" style:font-size-complex="10pt" fo:language="nl" fo:country="NL"/>
    </style:style>
    <style:style style:name="TableRow402" style:family="table-row">
      <style:table-row-properties style:min-row-height="0.0847in"/>
    </style:style>
    <style:style style:name="P403"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04" style:family="table-cell">
      <style:table-cell-properties fo:border="0.0069in solid #000000" style:writing-mode="lr-tb" fo:padding-top="0in" fo:padding-left="0.075in" fo:padding-bottom="0in" fo:padding-right="0.075in"/>
    </style:style>
    <style:style style:name="P405" style:parent-style-name="Lijstalinea" style:family="paragraph">
      <style:paragraph-properties fo:widows="0" fo:orphans="0" style:text-autospace="none" fo:margin-bottom="0in" fo:margin-left="0in">
        <style:tab-stops/>
      </style:paragraph-properties>
    </style:style>
    <style:style style:name="T406" style:parent-style-name="Tekstvantijdelijkeaanduiding" style:family="text">
      <style:text-properties style:font-name="RijksoverheidSansWebText" fo:font-size="10pt" style:font-size-asian="10pt" style:font-size-complex="10pt" fo:language="nl" fo:country="NL"/>
    </style:style>
    <style:style style:name="P407" style:parent-style-name="Lijstalinea" style:family="paragraph">
      <style:paragraph-properties fo:widows="0" fo:orphans="0" style:text-autospace="none" fo:margin-bottom="0in" fo:margin-left="0in">
        <style:tab-stops/>
      </style:paragraph-properties>
    </style:style>
    <style:style style:name="T408"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09" style:parent-style-name="Tekstvantijdelijkeaanduiding" style:family="text">
      <style:text-properties style:font-name="RijksoverheidSansWebText" fo:font-size="10pt" style:font-size-asian="10pt" style:font-size-complex="10pt" fo:language="nl" fo:country="NL"/>
    </style:style>
    <style:style style:name="TableRow410" style:family="table-row">
      <style:table-row-properties style:min-row-height="0.0847in"/>
    </style:style>
    <style:style style:name="P411"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12" style:family="table-cell">
      <style:table-cell-properties fo:border="0.0069in solid #000000" style:writing-mode="lr-tb" fo:padding-top="0in" fo:padding-left="0.075in" fo:padding-bottom="0in" fo:padding-right="0.075in"/>
    </style:style>
    <style:style style:name="P413" style:parent-style-name="Lijstalinea" style:family="paragraph">
      <style:paragraph-properties fo:widows="0" fo:orphans="0" style:text-autospace="none" fo:margin-bottom="0in" fo:margin-left="0in">
        <style:tab-stops/>
      </style:paragraph-properties>
    </style:style>
    <style:style style:name="T414" style:parent-style-name="Tekstvantijdelijkeaanduiding" style:family="text">
      <style:text-properties style:font-name="RijksoverheidSansWebText" fo:font-size="10pt" style:font-size-asian="10pt" style:font-size-complex="10pt" fo:language="nl" fo:country="NL"/>
    </style:style>
    <style:style style:name="P415" style:parent-style-name="Lijstalinea" style:family="paragraph">
      <style:paragraph-properties fo:widows="0" fo:orphans="0" style:text-autospace="none" fo:margin-bottom="0in" fo:margin-left="0in">
        <style:tab-stops/>
      </style:paragraph-properties>
    </style:style>
    <style:style style:name="T416"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17" style:parent-style-name="Tekstvantijdelijkeaanduiding" style:family="text">
      <style:text-properties style:font-name="RijksoverheidSansWebText" fo:font-size="10pt" style:font-size-asian="10pt" style:font-size-complex="10pt" fo:language="nl" fo:country="NL"/>
    </style:style>
    <style:style style:name="TableRow418" style:family="table-row">
      <style:table-row-properties style:min-row-height="0.0763in"/>
    </style:style>
    <style:style style:name="TableCell419" style:family="table-cell">
      <style:table-cell-properties fo:border="0.0069in solid #000000" style:writing-mode="lr-tb" fo:padding-top="0in" fo:padding-left="0.075in" fo:padding-bottom="0in" fo:padding-right="0.075in"/>
    </style:style>
    <style:style style:name="P420" style:parent-style-name="Lijstalinea" style:family="paragraph">
      <style:paragraph-properties fo:widows="0" fo:orphans="0" style:text-autospace="none" fo:margin-bottom="0in" fo:margin-left="0in">
        <style:tab-stops/>
      </style:paragraph-properties>
    </style:style>
    <style:style style:name="T421"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22" style:parent-style-name="Tekstvantijdelijkeaanduiding" style:family="text">
      <style:text-properties style:font-name="RijksoverheidSansWebText" fo:font-size="10pt" style:font-size-asian="10pt" style:font-size-complex="10pt" fo:language="nl" fo:country="NL"/>
    </style:style>
    <style:style style:name="TableCell423" style:family="table-cell">
      <style:table-cell-properties fo:border="0.0069in solid #000000" style:writing-mode="lr-tb" fo:padding-top="0in" fo:padding-left="0.075in" fo:padding-bottom="0in" fo:padding-right="0.075in"/>
    </style:style>
    <style:style style:name="P42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P425" style:parent-style-name="Lijstalinea" style:family="paragraph">
      <style:paragraph-properties fo:widows="0" fo:orphans="0" style:text-autospace="none" fo:margin-bottom="0in" fo:margin-left="0in">
        <style:tab-stops/>
      </style:paragraph-properties>
    </style:style>
    <style:style style:name="T426"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27" style:parent-style-name="Tekstvantijdelijkeaanduiding" style:family="text">
      <style:text-properties style:font-name="RijksoverheidSansWebText" fo:font-size="10pt" style:font-size-asian="10pt" style:font-size-complex="10pt" fo:language="nl" fo:country="NL"/>
    </style:style>
    <style:style style:name="TableRow428" style:family="table-row">
      <style:table-row-properties style:min-row-height="0.0729in"/>
    </style:style>
    <style:style style:name="P429"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30" style:family="table-cell">
      <style:table-cell-properties fo:border="0.0069in solid #000000" style:writing-mode="lr-tb" fo:padding-top="0in" fo:padding-left="0.075in" fo:padding-bottom="0in" fo:padding-right="0.075in"/>
    </style:style>
    <style:style style:name="P431" style:parent-style-name="Lijstalinea" style:family="paragraph">
      <style:paragraph-properties fo:widows="0" fo:orphans="0" style:text-autospace="none" fo:margin-bottom="0in" fo:margin-left="0in">
        <style:tab-stops/>
      </style:paragraph-properties>
    </style:style>
    <style:style style:name="T432" style:parent-style-name="Tekstvantijdelijkeaanduiding" style:family="text">
      <style:text-properties style:font-name="RijksoverheidSansWebText" fo:font-size="10pt" style:font-size-asian="10pt" style:font-size-complex="10pt" fo:language="nl" fo:country="NL"/>
    </style:style>
    <style:style style:name="P433" style:parent-style-name="Lijstalinea" style:family="paragraph">
      <style:paragraph-properties fo:widows="0" fo:orphans="0" style:text-autospace="none" fo:margin-bottom="0in" fo:margin-left="0in">
        <style:tab-stops/>
      </style:paragraph-properties>
    </style:style>
    <style:style style:name="T434"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35" style:parent-style-name="Tekstvantijdelijkeaanduiding" style:family="text">
      <style:text-properties style:font-name="RijksoverheidSansWebText" fo:font-size="10pt" style:font-size-asian="10pt" style:font-size-complex="10pt" fo:language="nl" fo:country="NL"/>
    </style:style>
    <style:style style:name="TableRow436" style:family="table-row">
      <style:table-row-properties style:min-row-height="0.0729in"/>
    </style:style>
    <style:style style:name="P43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38" style:family="table-cell">
      <style:table-cell-properties fo:border="0.0069in solid #000000" style:writing-mode="lr-tb" fo:padding-top="0in" fo:padding-left="0.075in" fo:padding-bottom="0in" fo:padding-right="0.075in"/>
    </style:style>
    <style:style style:name="P439" style:parent-style-name="Lijstalinea" style:family="paragraph">
      <style:paragraph-properties fo:widows="0" fo:orphans="0" style:text-autospace="none" fo:margin-bottom="0in" fo:margin-left="0in">
        <style:tab-stops/>
      </style:paragraph-properties>
    </style:style>
    <style:style style:name="T440" style:parent-style-name="Tekstvantijdelijkeaanduiding" style:family="text">
      <style:text-properties style:font-name="RijksoverheidSansWebText" fo:font-size="10pt" style:font-size-asian="10pt" style:font-size-complex="10pt" fo:language="nl" fo:country="NL"/>
    </style:style>
    <style:style style:name="P441" style:parent-style-name="Lijstalinea" style:family="paragraph">
      <style:paragraph-properties fo:widows="0" fo:orphans="0" style:text-autospace="none" fo:margin-bottom="0in" fo:margin-left="0in">
        <style:tab-stops/>
      </style:paragraph-properties>
    </style:style>
    <style:style style:name="T442"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43" style:parent-style-name="Tekstvantijdelijkeaanduiding" style:family="text">
      <style:text-properties style:font-name="RijksoverheidSansWebText" fo:font-size="10pt" style:font-size-asian="10pt" style:font-size-complex="10pt" fo:language="nl" fo:country="NL"/>
    </style:style>
    <style:style style:name="TableRow444" style:family="table-row">
      <style:table-row-properties style:min-row-height="0.0729in"/>
    </style:style>
    <style:style style:name="P44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46" style:family="table-cell">
      <style:table-cell-properties fo:border="0.0069in solid #000000" style:writing-mode="lr-tb" fo:padding-top="0in" fo:padding-left="0.075in" fo:padding-bottom="0in" fo:padding-right="0.075in"/>
    </style:style>
    <style:style style:name="P447" style:parent-style-name="Lijstalinea" style:family="paragraph">
      <style:paragraph-properties fo:widows="0" fo:orphans="0" style:text-autospace="none" fo:margin-bottom="0in" fo:margin-left="0in">
        <style:tab-stops/>
      </style:paragraph-properties>
    </style:style>
    <style:style style:name="T448" style:parent-style-name="Tekstvantijdelijkeaanduiding" style:family="text">
      <style:text-properties style:font-name="RijksoverheidSansWebText" fo:font-size="10pt" style:font-size-asian="10pt" style:font-size-complex="10pt" fo:language="nl" fo:country="NL"/>
    </style:style>
    <style:style style:name="P449" style:parent-style-name="Lijstalinea" style:family="paragraph">
      <style:paragraph-properties fo:widows="0" fo:orphans="0" style:text-autospace="none" fo:margin-bottom="0in" fo:margin-left="0in">
        <style:tab-stops/>
      </style:paragraph-properties>
    </style:style>
    <style:style style:name="T450"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51" style:parent-style-name="Tekstvantijdelijkeaanduiding" style:family="text">
      <style:text-properties style:font-name="RijksoverheidSansWebText" fo:font-size="10pt" style:font-size-asian="10pt" style:font-size-complex="10pt" fo:language="nl" fo:country="NL"/>
    </style:style>
    <style:style style:name="TableRow452" style:family="table-row">
      <style:table-row-properties style:min-row-height="0.0763in"/>
    </style:style>
    <style:style style:name="TableCell453" style:family="table-cell">
      <style:table-cell-properties fo:border="0.0069in solid #000000" style:writing-mode="lr-tb" fo:padding-top="0in" fo:padding-left="0.075in" fo:padding-bottom="0in" fo:padding-right="0.075in"/>
    </style:style>
    <style:style style:name="P454" style:parent-style-name="Lijstalinea" style:family="paragraph">
      <style:paragraph-properties fo:widows="0" fo:orphans="0" style:text-autospace="none" fo:margin-bottom="0in" fo:margin-left="0in">
        <style:tab-stops/>
      </style:paragraph-properties>
    </style:style>
    <style:style style:name="T455"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56" style:parent-style-name="Tekstvantijdelijkeaanduiding" style:family="text">
      <style:text-properties style:font-name="RijksoverheidSansWebText" fo:font-size="10pt" style:font-size-asian="10pt" style:font-size-complex="10pt" fo:language="nl" fo:country="NL"/>
    </style:style>
    <style:style style:name="TableCell457" style:family="table-cell">
      <style:table-cell-properties fo:border="0.0069in solid #000000" style:writing-mode="lr-tb" fo:padding-top="0in" fo:padding-left="0.075in" fo:padding-bottom="0in" fo:padding-right="0.075in"/>
    </style:style>
    <style:style style:name="P458"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P459" style:parent-style-name="Lijstalinea" style:family="paragraph">
      <style:paragraph-properties fo:widows="0" fo:orphans="0" style:text-autospace="none" fo:margin-bottom="0in" fo:margin-left="0in">
        <style:tab-stops/>
      </style:paragraph-properties>
    </style:style>
    <style:style style:name="T460"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61" style:parent-style-name="Tekstvantijdelijkeaanduiding" style:family="text">
      <style:text-properties style:font-name="RijksoverheidSansWebText" fo:font-size="10pt" style:font-size-asian="10pt" style:font-size-complex="10pt" fo:language="nl" fo:country="NL"/>
    </style:style>
    <style:style style:name="TableRow462" style:family="table-row">
      <style:table-row-properties style:min-row-height="0.0729in"/>
    </style:style>
    <style:style style:name="P463"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64" style:family="table-cell">
      <style:table-cell-properties fo:border="0.0069in solid #000000" style:writing-mode="lr-tb" fo:padding-top="0in" fo:padding-left="0.075in" fo:padding-bottom="0in" fo:padding-right="0.075in"/>
    </style:style>
    <style:style style:name="P465" style:parent-style-name="Lijstalinea" style:family="paragraph">
      <style:paragraph-properties fo:widows="0" fo:orphans="0" style:text-autospace="none" fo:margin-bottom="0in" fo:margin-left="0in">
        <style:tab-stops/>
      </style:paragraph-properties>
    </style:style>
    <style:style style:name="T466" style:parent-style-name="Tekstvantijdelijkeaanduiding" style:family="text">
      <style:text-properties style:font-name="RijksoverheidSansWebText" fo:font-size="10pt" style:font-size-asian="10pt" style:font-size-complex="10pt" fo:language="nl" fo:country="NL"/>
    </style:style>
    <style:style style:name="P467" style:parent-style-name="Lijstalinea" style:family="paragraph">
      <style:paragraph-properties fo:widows="0" fo:orphans="0" style:text-autospace="none" fo:margin-bottom="0in" fo:margin-left="0in">
        <style:tab-stops/>
      </style:paragraph-properties>
    </style:style>
    <style:style style:name="T468"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69" style:parent-style-name="Tekstvantijdelijkeaanduiding" style:family="text">
      <style:text-properties style:font-name="RijksoverheidSansWebText" fo:font-size="10pt" style:font-size-asian="10pt" style:font-size-complex="10pt" fo:language="nl" fo:country="NL"/>
    </style:style>
    <style:style style:name="TableRow470" style:family="table-row">
      <style:table-row-properties style:min-row-height="0.0729in"/>
    </style:style>
    <style:style style:name="P471"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72" style:family="table-cell">
      <style:table-cell-properties fo:border="0.0069in solid #000000" style:writing-mode="lr-tb" fo:padding-top="0in" fo:padding-left="0.075in" fo:padding-bottom="0in" fo:padding-right="0.075in"/>
    </style:style>
    <style:style style:name="P473" style:parent-style-name="Lijstalinea" style:family="paragraph">
      <style:paragraph-properties fo:widows="0" fo:orphans="0" style:text-autospace="none" fo:margin-bottom="0in" fo:margin-left="0in">
        <style:tab-stops/>
      </style:paragraph-properties>
    </style:style>
    <style:style style:name="T474" style:parent-style-name="Tekstvantijdelijkeaanduiding" style:family="text">
      <style:text-properties style:font-name="RijksoverheidSansWebText" fo:font-size="10pt" style:font-size-asian="10pt" style:font-size-complex="10pt" fo:language="nl" fo:country="NL"/>
    </style:style>
    <style:style style:name="P475" style:parent-style-name="Lijstalinea" style:family="paragraph">
      <style:paragraph-properties fo:widows="0" fo:orphans="0" style:text-autospace="none" fo:margin-bottom="0in" fo:margin-left="0in">
        <style:tab-stops/>
      </style:paragraph-properties>
    </style:style>
    <style:style style:name="T476"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77" style:parent-style-name="Tekstvantijdelijkeaanduiding" style:family="text">
      <style:text-properties style:font-name="RijksoverheidSansWebText" fo:font-size="10pt" style:font-size-asian="10pt" style:font-size-complex="10pt" fo:language="nl" fo:country="NL"/>
    </style:style>
    <style:style style:name="TableRow478" style:family="table-row">
      <style:table-row-properties style:min-row-height="0.0729in"/>
    </style:style>
    <style:style style:name="P479"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80" style:family="table-cell">
      <style:table-cell-properties fo:border="0.0069in solid #000000" style:writing-mode="lr-tb" fo:padding-top="0in" fo:padding-left="0.075in" fo:padding-bottom="0in" fo:padding-right="0.075in"/>
    </style:style>
    <style:style style:name="P481" style:parent-style-name="Lijstalinea" style:family="paragraph">
      <style:paragraph-properties fo:widows="0" fo:orphans="0" style:text-autospace="none" fo:margin-bottom="0in" fo:margin-left="0in">
        <style:tab-stops/>
      </style:paragraph-properties>
    </style:style>
    <style:style style:name="T482" style:parent-style-name="Tekstvantijdelijkeaanduiding" style:family="text">
      <style:text-properties style:font-name="RijksoverheidSansWebText" fo:font-size="10pt" style:font-size-asian="10pt" style:font-size-complex="10pt" fo:language="nl" fo:country="NL"/>
    </style:style>
    <style:style style:name="P483" style:parent-style-name="Lijstalinea" style:family="paragraph">
      <style:paragraph-properties fo:widows="0" fo:orphans="0" style:text-autospace="none" fo:margin-bottom="0in" fo:margin-left="0in">
        <style:tab-stops/>
      </style:paragraph-properties>
    </style:style>
    <style:style style:name="T484" style:parent-style-name="Standaardalinea-lettertype" style:family="text">
      <style:text-properties style:font-name="RijksoverheidSansWebText" style:font-name-asian="MS Mincho" style:font-name-complex="Tahoma" fo:font-size="10pt" style:font-size-asian="10pt" style:font-size-complex="10pt" fo:language="nl" fo:country="NL"/>
    </style:style>
    <style:style style:name="T485" style:parent-style-name="Tekstvantijdelijkeaanduiding" style:family="text">
      <style:text-properties style:font-name="RijksoverheidSansWebText" fo:font-size="10pt" style:font-size-asian="10pt" style:font-size-complex="10pt" fo:language="nl" fo:country="NL"/>
    </style:style>
    <style:style style:name="P486" style:parent-style-name="Standaard" style:family="paragraph">
      <style:paragraph-properties fo:margin-bottom="0in"/>
      <style:text-properties style:font-name="RijksoverheidSansWebText" fo:font-style="italic" style:font-style-asian="italic" fo:font-size="10pt" style:font-size-asian="10pt" style:font-size-complex="10pt" fo:language="nl" fo:country="NL"/>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Lijstalinea" style:family="paragraph">
      <style:paragraph-properties fo:margin-bottom="0in"/>
    </style:style>
    <style:style style:name="T490" style:parent-style-name="Standaardalinea-lettertype" style:family="text">
      <style:text-properties style:font-name="RijksoverheidSansWebText" fo:font-size="10pt" style:font-size-asian="10pt" style:font-size-complex="10pt" fo:language="nl" fo:country="NL"/>
    </style:style>
    <style:style style:name="T491"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492" style:parent-style-name="Standaardalinea-lettertype" style:family="text">
      <style:text-properties style:font-name="RijksoverheidSansWebText" fo:font-size="10pt" style:font-size-asian="10pt" style:font-size-complex="10pt" fo:language="nl" fo:country="NL"/>
    </style:style>
    <style:style style:name="T493" style:parent-style-name="Standaardalinea-lettertype" style:family="text">
      <style:text-properties style:font-name="RijksoverheidSansWebText" fo:font-size="10pt" style:font-size-asian="10pt" style:font-size-complex="10pt" fo:language="nl" fo:country="NL"/>
    </style:style>
    <style:style style:name="T494"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495" style:parent-style-name="Standaardalinea-lettertype" style:family="text">
      <style:text-properties style:font-name="RijksoverheidSansWebText" fo:font-size="10pt" style:font-size-asian="10pt" style:font-size-complex="10pt" fo:language="nl" fo:country="NL"/>
    </style:style>
    <style:style style:name="T496"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margin-bottom="0in"/>
    </style:style>
    <style:style style:name="T499" style:parent-style-name="Tekstvantijdelijkeaanduiding" style:family="text">
      <style:text-properties style:font-name="RijksoverheidSansWebText" fo:font-size="10pt" style:font-size-asian="10pt" style:font-size-complex="10pt" fo:language="nl" fo:country="NL"/>
    </style:style>
    <style:style style:name="TableRow500" style:family="table-row">
      <style:table-row-properties style:min-row-height="0.2506in"/>
    </style:style>
    <style:style style:name="TableCell501" style:family="table-cell">
      <style:table-cell-properties fo:border="0.0069in solid #000000" style:writing-mode="lr-tb" fo:padding-top="0in" fo:padding-left="0.075in" fo:padding-bottom="0in" fo:padding-right="0.075in"/>
    </style:style>
    <style:style style:name="P502" style:parent-style-name="Geenafstand" style:family="paragraph"/>
    <style:style style:name="T503" style:parent-style-name="DefaultParagraphFont" style:family="text">
      <style:text-properties style:font-name="RijksoverheidSansWebText" style:font-name-asian="MS Mincho" style:font-name-complex="Tahoma" fo:font-size="10pt" style:font-size-asian="10pt" style:font-size-complex="10pt" fo:language="nl" fo:country="NL"/>
    </style:style>
    <style:style style:name="T504" style:parent-style-name="CommentReference" style:family="text">
      <style:text-properties style:font-name="RijksoverheidSansWebText" fo:font-size="10pt" style:font-size-asian="10pt" style:font-size-complex="10pt" fo:language="nl" fo:country="N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autospace="none" fo:margin-bottom="0.1666in" style:line-height-at-least="0.1944in"/>
    </style:style>
    <style:style style:name="T507" style:parent-style-name="Tekstvantijdelijkeaanduiding" style:family="text">
      <style:text-properties style:font-name="RijksoverheidSansWebText" style:font-name-asian="MS Mincho" style:font-name-complex="Tahoma" fo:font-size="10pt" style:font-size-asian="10pt" style:font-size-complex="10pt"/>
    </style:style>
    <style:style style:name="P508" style:parent-style-name="ListParagraph" style:family="paragraph">
      <style:paragraph-properties fo:widows="0" fo:orphans="0" style:text-autospace="none" fo:margin-bottom="0.1666in" style:line-height-at-least="0.1944in" fo:margin-left="0.243in">
        <style:tab-stops/>
      </style:paragraph-properties>
    </style:style>
    <style:style style:name="T509" style:parent-style-name="DefaultParagraphFont" style:family="text">
      <style:text-properties style:font-name="RijksoverheidSansWebText" style:font-name-asian="MS Mincho" style:font-name-complex="Tahoma" fo:font-size="10pt" style:font-size-asian="10pt" style:font-size-complex="10pt"/>
    </style:style>
    <style:style style:name="T510" style:parent-style-name="DefaultParagraphFont" style:family="text">
      <style:text-properties style:font-name="RijksoverheidSansWebText" style:font-name-asian="MS Mincho" style:font-name-complex="Tahoma" fo:font-size="10pt" style:font-size-asian="10pt" style:font-size-complex="10pt"/>
    </style:style>
    <style:style style:name="T511" style:parent-style-name="DefaultParagraphFont" style:family="text">
      <style:text-properties style:font-name="RijksoverheidSansWebText" style:font-name-asian="MS Mincho" style:font-name-complex="Tahoma" fo:font-size="10pt" style:font-size-asian="10pt" style:font-size-complex="10pt" style:text-underline-type="single" style:text-underline-style="solid" style:text-underline-width="auto" style:text-underline-mode="continuous"/>
    </style:style>
    <style:style style:name="T512" style:parent-style-name="DefaultParagraphFont" style:family="text">
      <style:text-properties style:font-name="RijksoverheidSansWebText" style:font-name-asian="MS Mincho" style:font-name-complex="Tahoma" fo:font-size="10pt" style:font-size-asian="10pt" style:font-size-complex="10pt"/>
    </style:style>
    <style:style style:name="P513"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514" style:parent-style-name="DefaultParagraphFont" style:family="text">
      <style:text-properties style:font-name="MS Gothic" style:font-name-asian="MS Gothic" style:font-name-complex="Tahoma" fo:font-size="10pt" style:font-size-asian="10pt" style:font-size-complex="10pt"/>
    </style:style>
    <style:style style:name="T515" style:parent-style-name="DefaultParagraphFont" style:family="text">
      <style:text-properties style:font-name="RijksoverheidSansWebText" style:font-name-asian="MS Mincho" style:font-name-complex="Tahoma" fo:font-size="10pt" style:font-size-asian="10pt" style:font-size-complex="10pt"/>
    </style:style>
    <style:style style:name="P516" style:parent-style-name="ListParagraph" style:family="paragraph">
      <style:paragraph-properties fo:widows="0" fo:orphans="0" style:text-autospace="none" fo:margin-bottom="0.1666in" style:line-height-at-least="0.1944in" fo:margin-left="0.5388in">
        <style:tab-stops/>
      </style:paragraph-properties>
    </style:style>
    <style:style style:name="T517" style:parent-style-name="DefaultParagraphFont" style:family="text">
      <style:text-properties style:font-name="MS Gothic" style:font-name-asian="MS Gothic" style:font-name-complex="Tahoma" fo:font-size="10pt" style:font-size-asian="10pt" style:font-size-complex="10pt"/>
    </style:style>
    <style:style style:name="T518" style:parent-style-name="DefaultParagraphFont" style:family="text">
      <style:text-properties style:font-name="RijksoverheidSansWebText" style:font-name-asian="MS Mincho" style:font-name-complex="Tahoma" fo:font-size="10pt" style:font-size-asian="10pt" style:font-size-complex="10pt"/>
    </style:style>
    <style:style style:name="P519" style:parent-style-name="ListParagraph" style:family="paragraph">
      <style:paragraph-properties fo:widows="0" fo:orphans="0" style:text-autospace="none" fo:margin-bottom="0.1666in" style:line-height-at-least="0.1944in" fo:margin-left="0.5388in">
        <style:tab-stops/>
      </style:paragraph-properties>
    </style:style>
    <style:style style:name="T520" style:parent-style-name="DefaultParagraphFont" style:family="text">
      <style:text-properties style:font-name="MS Gothic" style:font-name-asian="MS Gothic" style:font-name-complex="Tahoma" fo:font-size="10pt" style:font-size-asian="10pt" style:font-size-complex="10pt"/>
    </style:style>
    <style:style style:name="T521" style:parent-style-name="DefaultParagraphFont" style:family="text">
      <style:text-properties style:font-name="RijksoverheidSansWebText" style:font-name-asian="MS Mincho" style:font-name-complex="Tahoma" fo:font-size="10pt" style:font-size-asian="10pt" style:font-size-complex="10pt"/>
    </style:style>
    <style:style style:name="T522" style:parent-style-name="DefaultParagraphFont" style:family="text">
      <style:text-properties style:font-name="RijksoverheidSansWebText" style:font-name-asian="MS Mincho" style:font-name-complex="Tahoma" fo:font-size="10pt" style:font-size-asian="10pt" style:font-size-complex="10pt"/>
    </style:style>
    <style:style style:name="P523" style:parent-style-name="ListParagraph" style:family="paragraph">
      <style:paragraph-properties fo:widows="0" fo:orphans="0" style:text-autospace="none" fo:margin-bottom="0.1666in" style:line-height-at-least="0.1944in" fo:margin-left="0.243in">
        <style:tab-stops/>
      </style:paragraph-properties>
    </style:style>
    <style:style style:name="T524" style:parent-style-name="DefaultParagraphFont" style:family="text">
      <style:text-properties style:font-name="RijksoverheidSansWebText" style:font-name-asian="MS Mincho" style:font-name-complex="Tahoma" fo:font-size="10pt" style:font-size-asian="10pt" style:font-size-complex="10pt"/>
    </style:style>
    <style:style style:name="T525" style:parent-style-name="DefaultParagraphFont" style:family="text">
      <style:text-properties style:font-name="RijksoverheidSansWebText" style:font-name-asian="MS Mincho" style:font-name-complex="Tahoma" fo:font-size="10pt" style:font-size-asian="10pt" style:font-size-complex="10pt" style:text-underline-type="single" style:text-underline-style="solid" style:text-underline-width="auto" style:text-underline-mode="continuous"/>
    </style:style>
    <style:style style:name="T526" style:parent-style-name="DefaultParagraphFont" style:family="text">
      <style:text-properties style:font-name="RijksoverheidSansWebText" style:font-name-asian="MS Mincho" style:font-name-complex="Tahoma" fo:font-size="10pt" style:font-size-asian="10pt" style:font-size-complex="10pt"/>
    </style:style>
    <style:style style:name="P527"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528" style:parent-style-name="DefaultParagraphFont" style:family="text">
      <style:text-properties style:font-name="Segoe UI Symbol" style:font-name-asian="MS Gothic" style:font-name-complex="Segoe UI Symbol" fo:font-size="10pt" style:font-size-asian="10pt" style:font-size-complex="10pt"/>
    </style:style>
    <style:style style:name="T529" style:parent-style-name="DefaultParagraphFont" style:family="text">
      <style:text-properties style:font-name="RijksoverheidSansWebText" style:font-name-asian="MS Mincho" style:font-name-complex="Tahoma" fo:font-size="10pt" style:font-size-asian="10pt" style:font-size-complex="10pt"/>
    </style:style>
    <style:style style:name="P530" style:parent-style-name="ListParagraph" style:family="paragraph">
      <style:paragraph-properties fo:widows="0" fo:orphans="0" style:text-autospace="none" fo:margin-bottom="0.1666in" style:line-height-at-least="0.1944in" fo:margin-left="0.5388in">
        <style:tab-stops/>
      </style:paragraph-properties>
    </style:style>
    <style:style style:name="T531" style:parent-style-name="DefaultParagraphFont" style:family="text">
      <style:text-properties style:font-name="Segoe UI Symbol" style:font-name-asian="MS Gothic" style:font-name-complex="Segoe UI Symbol" fo:font-size="10pt" style:font-size-asian="10pt" style:font-size-complex="10pt"/>
    </style:style>
    <style:style style:name="T532" style:parent-style-name="DefaultParagraphFont" style:family="text">
      <style:text-properties style:font-name="RijksoverheidSansWebText" style:font-name-asian="MS Mincho" style:font-name-complex="Tahoma" fo:font-size="10pt" style:font-size-asian="10pt" style:font-size-complex="10pt"/>
    </style:style>
    <style:style style:name="TableRow533" style:family="table-row">
      <style:table-row-properties style:min-row-height="0.3791in"/>
    </style:style>
    <style:style style:name="TableCell534" style:family="table-cell">
      <style:table-cell-properties fo:border="0.0069in solid #000000" style:writing-mode="lr-tb" fo:padding-top="0in" fo:padding-left="0.075in" fo:padding-bottom="0in" fo:padding-right="0.075in"/>
    </style:style>
    <style:style style:name="P535" style:parent-style-name="Geenafstand" style:family="paragraph"/>
    <style:style style:name="T536" style:parent-style-name="DefaultParagraphFont" style:family="text">
      <style:text-properties style:font-name="RijksoverheidSansWebText" fo:font-size="10pt" style:font-size-asian="10pt" style:font-size-complex="10pt" fo:language="nl" fo:country="NL" style:language-asian="ja" style:country-asian="JP"/>
    </style:style>
    <style:style style:name="T537" style:parent-style-name="DefaultParagraphFont" style:family="text">
      <style:text-properties style:font-name="RijksoverheidSansWebText" fo:font-size="10pt" style:font-size-asian="10pt" style:font-size-complex="10pt" fo:language="nl" fo:country="NL" style:language-asian="ja" style:country-asian="JP"/>
    </style:style>
    <style:style style:name="T538" style:parent-style-name="DefaultParagraphFont" style:family="text">
      <style:text-properties style:font-name="RijksoverheidSansWebText" fo:font-size="10pt" style:font-size-asian="10pt" style:font-size-complex="10pt" fo:language="nl" fo:country="NL"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T540" style:parent-style-name="Tekstvantijdelijkeaanduiding" style:family="text">
      <style:text-properties style:font-name="RijksoverheidSansWebText" fo:font-size="10pt" style:font-size-asian="10pt" style:font-size-complex="10pt" fo:language="nl" fo:country="NL"/>
    </style:style>
    <style:style style:name="TableRow541" style:family="table-row">
      <style:table-row-properties style:min-row-height="0.284in"/>
    </style:style>
    <style:style style:name="P542" style:parent-style-name="Geenafstand" style:family="paragraph">
      <style:text-properties style:font-name="RijksoverheidSansWebText" style:font-name-asian="MS Mincho" fo:font-size="10pt" style:font-size-asian="10pt" style:font-size-complex="10pt" fo:language="nl" fo:country="NL" style:language-asian="ja" style:country-asian="JP"/>
    </style:style>
    <style:style style:name="TableCell543" style:family="table-cell">
      <style:table-cell-properties fo:border="0.0069in solid #000000" style:writing-mode="lr-tb" fo:padding-top="0in" fo:padding-left="0.075in" fo:padding-bottom="0in" fo:padding-right="0.075in"/>
    </style:style>
    <style:style style:name="T544" style:parent-style-name="Tekstvantijdelijkeaanduiding" style:family="text">
      <style:text-properties style:font-name="RijksoverheidSansWebText" fo:font-size="10pt" style:font-size-asian="10pt" style:font-size-complex="10pt" fo:language="nl" fo:country="NL"/>
    </style:style>
    <style:style style:name="TableRow545" style:family="table-row">
      <style:table-row-properties style:min-row-height="0.2875in"/>
    </style:style>
    <style:style style:name="P546" style:parent-style-name="Geenafstand" style:family="paragraph">
      <style:text-properties style:font-name="RijksoverheidSansWebText" style:font-name-asian="MS Mincho" fo:font-size="10pt" style:font-size-asian="10pt" style:font-size-complex="10pt" fo:language="nl" fo:country="NL"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Tekstvantijdelijkeaanduiding" style:family="text">
      <style:text-properties style:font-name="RijksoverheidSansWebText" fo:font-size="10pt" style:font-size-asian="10pt" style:font-size-complex="10pt" fo:language="nl" fo:country="NL"/>
    </style:style>
    <style:style style:name="TableRow549" style:family="table-row">
      <style:table-row-properties style:min-row-height="0.4854in"/>
    </style:style>
    <style:style style:name="P550" style:parent-style-name="Geenafstand" style:family="paragraph">
      <style:text-properties style:font-name="RijksoverheidSansWebText" style:font-name-asian="MS Mincho" fo:font-size="10pt" style:font-size-asian="10pt" style:font-size-complex="10pt" fo:language="nl" fo:country="NL" style:language-asian="ja" style:country-asian="JP"/>
    </style:style>
    <style:style style:name="TableCell551" style:family="table-cell">
      <style:table-cell-properties fo:border="0.0069in solid #000000" style:writing-mode="lr-tb" fo:padding-top="0in" fo:padding-left="0.075in" fo:padding-bottom="0in" fo:padding-right="0.075in"/>
    </style:style>
    <style:style style:name="T552" style:parent-style-name="Tekstvantijdelijkeaanduiding" style:family="text">
      <style:text-properties style:font-name="RijksoverheidSansWebText" fo:font-size="10pt" style:font-size-asian="10pt" style:font-size-complex="10pt" fo:language="nl" fo:country="NL"/>
    </style:style>
    <style:style style:name="P553" style:parent-style-name="Standaard" style:family="paragraph">
      <style:paragraph-properties fo:margin-bottom="0in"/>
      <style:text-properties style:font-name="RijksoverheidSansWebText" fo:font-size="10pt" style:font-size-asian="10pt" style:font-size-complex="10pt" fo:language="nl" fo:country="NL"/>
    </style:style>
    <style:style style:name="P554" style:parent-style-name="Standaard" style:family="paragraph">
      <style:paragraph-properties fo:margin-bottom="0in"/>
      <style:text-properties style:font-name="RijksoverheidSansWebText" fo:font-size="10pt" style:font-size-asian="10pt" style:font-size-complex="10pt" fo:language="nl" fo:country="NL"/>
    </style:style>
    <style:style style:name="P555"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556" style:parent-style-name="Heading2" style:family="paragraph">
      <style:text-properties fo:language="nl" fo:country="NL"/>
    </style:style>
    <style:style style:name="P557" style:parent-style-name="Normal" style:family="paragraph">
      <style:paragraph-properties fo:margin-bottom="0in"/>
      <style:text-properties style:font-name="RijksoverheidSansWebText" style:font-name-complex="Calibri" fo:font-size="10pt" style:font-size-asian="10pt" style:font-size-complex="10pt" fo:language="nl" fo:country="NL"/>
    </style:style>
    <style:style style:name="P558" style:parent-style-name="Normal" style:family="paragraph">
      <style:paragraph-properties fo:margin-bottom="0in"/>
    </style:style>
    <style:style style:name="T559" style:parent-style-name="DefaultParagraphFont" style:family="text">
      <style:text-properties style:font-name="RijksoverheidSansWebText" style:font-name-complex="Calibri" fo:font-size="10pt" style:font-size-asian="10pt" style:font-size-complex="10pt" fo:language="nl" fo:country="NL"/>
    </style:style>
    <style:style style:name="T560" style:parent-style-name="DefaultParagraphFont" style:family="text">
      <style:text-properties style:font-name="RijksoverheidSansWebText" style:font-name-complex="Calibri" fo:font-size="10pt" style:font-size-asian="10pt" style:font-size-complex="10pt" fo:language="nl" fo:country="NL"/>
    </style:style>
    <style:style style:name="T561" style:parent-style-name="DefaultParagraphFont" style:family="text">
      <style:text-properties style:font-name="RijksoverheidSansWebText" style:font-name-complex="Calibri" fo:font-size="10pt" style:font-size-asian="10pt" style:font-size-complex="10pt" fo:language="nl" fo:country="NL"/>
    </style:style>
    <style:style style:name="T562"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563" style:parent-style-name="DefaultParagraphFont" style:family="text">
      <style:text-properties style:font-name="RijksoverheidSansWebText" style:font-name-complex="Calibri" fo:font-size="10pt" style:font-size-asian="10pt" style:font-size-complex="10pt" fo:language="nl" fo:country="NL"/>
    </style:style>
    <style:style style:name="P564" style:parent-style-name="Normal" style:family="paragraph">
      <style:paragraph-properties fo:margin-bottom="0in"/>
      <style:text-properties style:font-name="RijksoverheidSansWebText" style:font-name-complex="Calibri" fo:font-size="10pt" style:font-size-asian="10pt" style:font-size-complex="10pt" fo:language="nl" fo:country="NL"/>
    </style:style>
    <style:style style:name="P565" style:parent-style-name="Standaard" style:family="paragraph">
      <style:paragraph-properties fo:margin-bottom="0in"/>
      <style:text-properties style:font-name="RijksoverheidSansWebText" style:font-name-complex="Calibri" fo:font-size="10pt" style:font-size-asian="10pt" style:font-size-complex="10pt" fo:language="nl" fo:country="NL"/>
    </style:style>
    <style:style style:name="P566" style:parent-style-name="Standaard" style:family="paragraph">
      <style:paragraph-properties fo:margin-bottom="0in"/>
      <style:text-properties style:font-name="RijksoverheidSansWebText" fo:font-size="10pt" style:font-size-asian="10pt" style:font-size-complex="10pt" fo:language="nl" fo:country="NL"/>
    </style:style>
    <style:style style:name="P567" style:parent-style-name="Standaard" style:family="paragraph">
      <style:paragraph-properties fo:widows="0" fo:orphans="0" style:text-autospace="none" fo:margin-bottom="0in"/>
    </style:style>
    <style:style style:name="T568"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T569" style:parent-style-name="DefaultParagraphFont" style:family="text">
      <style:text-properties style:font-name="RijksoverheidSansWebText" fo:font-size="10pt" style:font-size-asian="10pt" style:font-size-complex="10pt" fo:language="nl" fo:country="NL"/>
    </style:style>
    <style:style style:name="T570"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T571"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P572" style:parent-style-name="Lijstalinea" style:family="paragraph">
      <style:paragraph-properties fo:widows="0" fo:orphans="0" style:text-autospace="none" fo:margin-bottom="0in" fo:margin-left="0.2958in" fo:text-indent="-0.2958in">
        <style:tab-stops/>
      </style:paragraph-properties>
    </style:style>
    <style:style style:name="T573" style:parent-style-name="Standaardalinea-lettertype" style:family="text">
      <style:text-properties style:font-name="RijksoverheidSansWebText" style:font-name-asian="Verdana" style:font-name-complex="Verdana" fo:color="#000000" fo:font-size="10pt" style:font-size-asian="10pt" style:font-size-complex="10pt" fo:language="nl" fo:country="NL" style:language-asian="ja" style:country-asian="JP"/>
    </style:style>
    <style:style style:name="T574" style:parent-style-name="Tekstvantijdelijkeaanduiding" style:family="text">
      <style:text-properties style:font-name="RijksoverheidSansWebText" fo:font-size="10pt" style:font-size-asian="10pt" style:font-size-complex="10pt" fo:language="nl" fo:country="NL"/>
    </style:style>
    <style:style style:name="T575" style:parent-style-name="Standaardalinea-lettertype" style:family="text">
      <style:text-properties style:font-name="RijksoverheidSansWebText" style:font-name-asian="Verdana" style:font-name-complex="Verdana" fo:color="#000000" fo:font-size="10pt" style:font-size-asian="10pt" style:font-size-complex="10pt" fo:language="nl" fo:country="NL" style:language-asian="ja" style:country-asian="JP"/>
    </style:style>
    <style:style style:name="P576" style:parent-style-name="Lijstalinea" style:family="paragraph">
      <style:paragraph-properties fo:margin-bottom="0in" fo:margin-left="0.2958in" fo:text-indent="-0.2958in">
        <style:tab-stops/>
      </style:paragraph-properties>
    </style:style>
    <style:style style:name="T577" style:parent-style-name="Standaardalinea-lettertype" style:family="text">
      <style:text-properties style:font-name="RijksoverheidSansWebText" style:font-name-asian="Verdana" style:font-name-complex="Verdana" fo:font-style="italic" style:font-style-asian="italic" fo:color="#00000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78" style:parent-style-name="Tekstvantijdelijkeaanduiding" style:family="text">
      <style:text-properties style:font-name="RijksoverheidSansWebText" fo:font-size="10pt" style:font-size-asian="10pt" style:font-size-complex="10pt" fo:language="nl" fo:country="NL"/>
    </style:style>
    <style:style style:name="T579" style:parent-style-name="Standaardalinea-lettertype" style:family="text">
      <style:text-properties style:font-name="RijksoverheidSansWebText" style:font-name-asian="Verdana" style:font-name-complex="Verdana" fo:font-style="italic" style:font-style-asian="italic" fo:color="#00000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P580" style:parent-style-name="Lijstalinea" style:family="paragraph">
      <style:paragraph-properties fo:margin-bottom="0in" fo:margin-left="0.2958in" fo:text-indent="-0.2958in">
        <style:tab-stops/>
      </style:paragraph-properties>
    </style:style>
    <style:style style:name="T581" style:parent-style-name="Standaardalinea-lettertype" style:family="text">
      <style:text-properties style:font-name="RijksoverheidSansWebText" style:font-name-asian="Verdana" style:font-name-complex="Verdana" fo:color="#000000" fo:font-size="10pt" style:font-size-asian="10pt" style:font-size-complex="10pt" fo:language="nl" fo:country="NL" style:language-asian="ja" style:country-asian="JP"/>
    </style:style>
    <style:style style:name="T582" style:parent-style-name="Standaardalinea-lettertype" style:family="text">
      <style:text-properties style:font-name="RijksoverheidSansWebText" style:font-name-asian="Verdana" style:font-name-complex="Verdana" fo:font-style="italic" style:font-style-asian="italic" fo:color="#00000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83" style:parent-style-name="Standaardalinea-lettertype" style:family="text">
      <style:text-properties style:font-name="RijksoverheidSansWebText" style:font-name-asian="Verdana" style:font-name-complex="Verdana" fo:color="#80808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84" style:parent-style-name="Standaardalinea-lettertype" style:family="text">
      <style:text-properties style:font-name="RijksoverheidSansWebText" style:font-name-asian="Verdana" style:font-name-complex="Verdana" fo:font-style="italic" style:font-style-asian="italic" fo:color="#80808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85" style:parent-style-name="Standaardalinea-lettertype" style:family="text">
      <style:text-properties style:font-name="RijksoverheidSansWebText" style:font-name-asian="Verdana" style:font-name-complex="Verdana" fo:font-style="italic" style:font-style-asian="italic" fo:color="#00000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86" style:parent-style-name="Standaardalinea-lettertype" style:family="text">
      <style:text-properties style:font-name="RijksoverheidSansWebText" style:font-name-asian="Verdana" style:font-name-complex="Verdana" fo:color="#000000" fo:font-size="10pt" style:font-size-asian="10pt" style:font-size-complex="10pt" fo:language="nl" fo:country="NL" style:language-asian="ja" style:country-asian="JP"/>
    </style:style>
    <style:style style:name="P587" style:parent-style-name="Lijstalinea" style:family="paragraph">
      <style:paragraph-properties fo:margin-left="0.2958in" fo:text-indent="-0.2958in">
        <style:tab-stops/>
      </style:paragraph-properties>
    </style:style>
    <style:style style:name="T588" style:parent-style-name="Standaardalinea-lettertype" style:family="text">
      <style:text-properties style:font-name="RijksoverheidSansWebText" style:font-name-asian="Verdana" style:font-name-complex="Verdana" fo:font-size="10pt" style:font-size-asian="10pt" style:font-size-complex="10pt" fo:language="nl" fo:country="NL" style:language-asian="ja" style:country-asian="JP"/>
    </style:style>
    <style:style style:name="T589" style:parent-style-name="Standaardalinea-lettertype" style:family="text">
      <style:text-properties style:font-name="RijksoverheidSansWebText" style:font-name-asian="Verdana" style:font-name-complex="Verdana" fo:font-style="italic" style:font-style-asian="italic"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90" style:parent-style-name="Standaardalinea-lettertype" style:family="text">
      <style:text-properties style:font-name="RijksoverheidSansWebText" style:font-name-asian="Verdana" style:font-name-complex="Verdana" fo:color="#80808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91" style:parent-style-name="Standaardalinea-lettertype" style:family="text">
      <style:text-properties style:font-name="RijksoverheidSansWebText" style:font-name-asian="Verdana" style:font-name-complex="Verdana" fo:font-style="italic" style:font-style-asian="italic" fo:color="#808080"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92" style:parent-style-name="Standaardalinea-lettertype" style:family="text">
      <style:text-properties style:font-name="RijksoverheidSansWebText" style:font-name-asian="Verdana" style:font-name-complex="Verdana" fo:font-style="italic" style:font-style-asian="italic" fo:font-size="10pt" style:font-size-asian="10pt" style:font-size-complex="10pt" style:text-underline-type="single" style:text-underline-style="solid" style:text-underline-width="auto" style:text-underline-mode="continuous" fo:language="nl" fo:country="NL" style:language-asian="ja" style:country-asian="JP"/>
    </style:style>
    <style:style style:name="T593" style:parent-style-name="Standaardalinea-lettertype" style:family="text">
      <style:text-properties style:font-name="RijksoverheidSansWebText" style:font-name-asian="Verdana" style:font-name-complex="Verdana" fo:font-size="10pt" style:font-size-asian="10pt" style:font-size-complex="10pt" fo:language="nl" fo:country="NL" style:language-asian="ja" style:country-asian="JP"/>
    </style:style>
    <style:style style:name="P594" style:parent-style-name="Lijstalinea" style:family="paragraph">
      <style:paragraph-properties fo:margin-left="0in">
        <style:tab-stops/>
      </style:paragraph-properties>
      <style:text-properties style:font-name="RijksoverheidSansWebText" fo:font-size="10pt" style:font-size-asian="10pt" style:font-size-complex="10pt" fo:language="nl" fo:country="NL"/>
    </style:style>
    <style:style style:name="P59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596"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59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598" style:parent-style-name="Lijstalinea" style:family="paragraph">
      <style:paragraph-properties fo:margin-left="0in">
        <style:tab-stops/>
      </style:paragraph-properties>
      <style:text-properties style:font-name="RijksoverheidSansWebText" fo:font-size="10pt" style:font-size-asian="10pt" style:font-size-complex="10pt" fo:language="nl" fo:country="NL"/>
    </style:style>
    <style:style style:name="P599" style:parent-style-name="Heading2" style:family="paragraph">
      <style:text-properties fo:language="nl" fo:country="NL"/>
    </style:style>
    <style:style style:name="P600" style:parent-style-name="Normal" style:family="paragraph">
      <style:paragraph-properties fo:margin-bottom="0in"/>
    </style:style>
    <style:style style:name="T601" style:parent-style-name="DefaultParagraphFont" style:family="text">
      <style:text-properties style:font-name="RijksoverheidSansWebText" fo:font-size="10pt" style:font-size-asian="10pt" style:font-size-complex="10pt" fo:language="nl" fo:country="NL"/>
    </style:style>
    <style:style style:name="T602" style:parent-style-name="DefaultParagraphFont" style:family="text">
      <style:text-properties style:font-name="RijksoverheidSansWebText" fo:font-size="10pt" style:font-size-asian="10pt" style:font-size-complex="10pt" fo:language="nl" fo:country="NL"/>
    </style:style>
    <style:style style:name="T603"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style>
    <style:style style:name="T604" style:parent-style-name="DefaultParagraphFont" style:family="text">
      <style:text-properties style:font-name="RijksoverheidSansWebText" fo:font-size="10pt" style:font-size-asian="10pt" style:font-size-complex="10pt" fo:language="nl" fo:country="NL"/>
    </style:style>
    <style:style style:name="P605" style:parent-style-name="Standaard" style:family="paragraph">
      <style:paragraph-properties fo:margin-bottom="0in"/>
      <style:text-properties style:font-name="RijksoverheidSansWebText" style:font-name-asian="MS Mincho" fo:font-size="10pt" style:font-size-asian="10pt" style:font-size-complex="10pt" fo:language="nl" fo:country="NL" style:language-asian="ja" style:country-asian="JP"/>
    </style:style>
    <style:style style:name="P606" style:parent-style-name="Normal" style:family="paragraph">
      <style:paragraph-properties style:vertical-align="auto" fo:margin-bottom="0in" fo:line-height="106%" fo:margin-left="0.75in">
        <style:tab-stops/>
      </style:paragraph-properties>
    </style:style>
    <style:style style:name="T607" style:parent-style-name="DefaultParagraphFont" style:family="text">
      <style:text-properties style:font-name="RijksoverheidSansWebText" fo:font-size="10pt" style:font-size-asian="10pt" style:font-size-complex="10pt" fo:language="nl" fo:country="NL"/>
    </style:style>
    <style:style style:name="P608" style:parent-style-name="Normal" style:family="paragraph">
      <style:paragraph-properties style:vertical-align="auto" fo:margin-bottom="0in" fo:line-height="106%" fo:margin-left="0.75in">
        <style:tab-stops/>
      </style:paragraph-properties>
    </style:style>
    <style:style style:name="T609" style:parent-style-name="DefaultParagraphFont" style:family="text">
      <style:text-properties style:font-name="RijksoverheidSansWebText" fo:font-size="10pt" style:font-size-asian="10pt" style:font-size-complex="10pt" fo:language="nl" fo:country="NL"/>
    </style:style>
    <style:style style:name="P610" style:parent-style-name="Normal" style:family="paragraph">
      <style:paragraph-properties style:vertical-align="auto" fo:margin-bottom="0in" fo:line-height="106%" fo:margin-left="0.75in">
        <style:tab-stops/>
      </style:paragraph-properties>
    </style:style>
    <style:style style:name="T611" style:parent-style-name="DefaultParagraphFont" style:family="text">
      <style:text-properties style:font-name="RijksoverheidSansWebText" fo:font-size="10pt" style:font-size-asian="10pt" style:font-size-complex="10pt" fo:language="nl" fo:country="NL"/>
    </style:style>
    <style:style style:name="P612" style:parent-style-name="Normal" style:family="paragraph">
      <style:paragraph-properties style:vertical-align="auto" fo:margin-bottom="0in" fo:line-height="106%" fo:margin-left="0.75in">
        <style:tab-stops/>
      </style:paragraph-properties>
    </style:style>
    <style:style style:name="T613" style:parent-style-name="DefaultParagraphFont" style:family="text">
      <style:text-properties style:font-name="RijksoverheidSansWebText" fo:font-size="10pt" style:font-size-asian="10pt" style:font-size-complex="10pt" fo:language="nl" fo:country="NL"/>
    </style:style>
    <style:style style:name="T614" style:parent-style-name="DefaultParagraphFont" style:family="text">
      <style:text-properties style:font-name="RijksoverheidSansWebText" fo:font-size="10pt" style:font-size-asian="10pt" style:font-size-complex="10pt" fo:language="nl" fo:country="NL"/>
    </style:style>
    <style:style style:name="P615" style:parent-style-name="Normal" style:family="paragraph">
      <style:paragraph-properties style:vertical-align="auto" fo:margin-bottom="0in" fo:line-height="106%" fo:margin-left="0.75in">
        <style:tab-stops/>
      </style:paragraph-properties>
    </style:style>
    <style:style style:name="T616" style:parent-style-name="DefaultParagraphFont" style:family="text">
      <style:text-properties style:font-name="RijksoverheidSansWebText" fo:font-size="10pt" style:font-size-asian="10pt" style:font-size-complex="10pt" fo:language="nl" fo:country="NL"/>
    </style:style>
    <style:style style:name="T617" style:parent-style-name="DefaultParagraphFont" style:family="text">
      <style:text-properties style:font-name="RijksoverheidSansWebText" style:text-position="super 60%" fo:font-size="10pt" style:font-size-asian="10pt" style:font-size-complex="10pt"/>
    </style:style>
    <style:style style:name="T618" style:parent-style-name="DefaultParagraphFont" style:family="text">
      <style:text-properties style:font-name="RijksoverheidSansWebText" fo:font-size="8pt" style:font-size-asian="8pt" style:font-size-complex="8pt" fo:language="nl" fo:country="NL"/>
    </style:style>
    <style:style style:name="T619" style:parent-style-name="DefaultParagraphFont" style:family="text">
      <style:text-properties style:font-name="RijksoverheidSansWebText" fo:font-size="8pt" style:font-size-asian="8pt" style:font-size-complex="8pt" fo:language="nl" fo:country="NL"/>
    </style:style>
    <style:style style:name="T620" style:parent-style-name="DefaultParagraphFont" style:family="text">
      <style:text-properties style:font-name="RijksoverheidSansWebText" fo:font-size="8pt" style:font-size-asian="8pt" style:font-size-complex="8pt" fo:language="nl" fo:country="NL"/>
    </style:style>
    <style:style style:name="T621" style:parent-style-name="DefaultParagraphFont" style:family="text">
      <style:text-properties style:font-name="RijksoverheidSansWebText" fo:font-size="10pt" style:font-size-asian="10pt" style:font-size-complex="10pt" fo:language="nl" fo:country="NL"/>
    </style:style>
    <style:style style:name="P622" style:parent-style-name="Normal" style:family="paragraph">
      <style:paragraph-properties style:vertical-align="auto" fo:margin-bottom="0in" fo:line-height="106%" fo:margin-left="0.75in">
        <style:tab-stops/>
      </style:paragraph-properties>
    </style:style>
    <style:style style:name="T623" style:parent-style-name="DefaultParagraphFont" style:family="text">
      <style:text-properties style:font-name="RijksoverheidSansWebText" fo:font-size="10pt" style:font-size-asian="10pt" style:font-size-complex="10pt" fo:language="nl" fo:country="NL"/>
    </style:style>
    <style:style style:name="P624" style:parent-style-name="Normal" style:family="paragraph">
      <style:paragraph-properties style:vertical-align="auto" fo:margin-bottom="0in" fo:line-height="106%" fo:margin-left="0.75in">
        <style:tab-stops/>
      </style:paragraph-properties>
    </style:style>
    <style:style style:name="T625" style:parent-style-name="DefaultParagraphFont" style:family="text">
      <style:text-properties style:font-name="RijksoverheidSansWebText" fo:font-size="10pt" style:font-size-asian="10pt" style:font-size-complex="10pt" fo:language="nl" fo:country="NL"/>
    </style:style>
    <style:style style:name="T626" style:parent-style-name="DefaultParagraphFont" style:family="text">
      <style:text-properties style:font-name="RijksoverheidSansWebText" fo:font-size="10pt" style:font-size-asian="10pt" style:font-size-complex="10pt" fo:language="nl" fo:country="NL"/>
    </style:style>
    <style:style style:name="P627" style:parent-style-name="Normal" style:family="paragraph">
      <style:paragraph-properties style:vertical-align="auto" fo:margin-bottom="0in" fo:line-height="106%" fo:margin-left="0.75in">
        <style:tab-stops/>
      </style:paragraph-properties>
    </style:style>
    <style:style style:name="T628" style:parent-style-name="DefaultParagraphFont" style:family="text">
      <style:text-properties style:font-name="RijksoverheidSansWebText" fo:font-size="10pt" style:font-size-asian="10pt" style:font-size-complex="10pt" fo:language="nl" fo:country="NL"/>
    </style:style>
    <style:style style:name="P629" style:parent-style-name="Normal" style:family="paragraph">
      <style:paragraph-properties style:vertical-align="auto" fo:margin-bottom="0in" fo:line-height="106%" fo:margin-left="0.75in">
        <style:tab-stops/>
      </style:paragraph-properties>
      <style:text-properties style:font-name="RijksoverheidSansWebText" fo:font-style="italic" style:font-style-asian="italic" fo:font-size="10pt" style:font-size-asian="10pt" style:font-size-complex="10pt" fo:language="nl" fo:country="NL"/>
    </style:style>
    <style:style style:name="P630" style:parent-style-name="Standaard" style:family="paragraph">
      <style:paragraph-properties fo:margin-bottom="0in"/>
      <style:text-properties style:font-name="RijksoverheidSansWebText" style:font-name-asian="MS Mincho" fo:font-size="10pt" style:font-size-asian="10pt" style:font-size-complex="10pt" fo:language="nl" fo:country="NL" style:language-asian="ja" style:country-asian="JP"/>
    </style:style>
    <style:style style:name="P631" style:parent-style-name="Standaard" style:family="paragraph">
      <style:paragraph-properties fo:margin-bottom="0in"/>
      <style:text-properties style:font-name="RijksoverheidSansWebText" fo:font-size="10pt" style:font-size-asian="10pt" style:font-size-complex="10pt" fo:language="nl" fo:country="NL"/>
    </style:style>
    <style:style style:name="P632" style:parent-style-name="Normal" style:family="paragraph">
      <style:text-properties style:font-name="RijksoverheidSansWebText" style:font-name-complex="Calibri" fo:font-size="10pt" style:font-size-asian="10pt" style:font-size-complex="10pt" fo:language="nl" fo:country="NL"/>
    </style:style>
    <style:style style:name="P63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63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63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636" style:parent-style-name="Standaard" style:family="paragraph">
      <style:paragraph-properties fo:margin-bottom="0in"/>
      <style:text-properties style:font-name="RijksoverheidSansWebText" fo:font-size="10pt" style:font-size-asian="10pt" style:font-size-complex="10pt" fo:language="nl" fo:country="NL"/>
    </style:style>
    <style:style style:name="P637" style:parent-style-name="Standaard" style:family="paragraph">
      <style:paragraph-properties fo:margin-bottom="0in"/>
      <style:text-properties style:font-name="RijksoverheidSansWebText" fo:font-size="10pt" style:font-size-asian="10pt" style:font-size-complex="10pt" fo:language="nl" fo:country="NL"/>
    </style:style>
    <style:style style:name="P638" style:parent-style-name="Heading2" style:family="paragraph">
      <style:text-properties fo:language="nl" fo:country="NL"/>
    </style:style>
    <style:style style:name="P639" style:parent-style-name="Standaard" style:family="paragraph">
      <style:paragraph-properties fo:margin-bottom="0in"/>
    </style:style>
    <style:style style:name="T640" style:parent-style-name="Standaardalinea-lettertype" style:family="text">
      <style:text-properties style:font-name="RijksoverheidSansWebText" fo:font-size="10pt" style:font-size-asian="10pt" style:font-size-complex="10pt" fo:language="nl" fo:country="NL"/>
    </style:style>
    <style:style style:name="T641" style:parent-style-name="Standaardalinea-lettertype" style:family="text">
      <style:text-properties style:font-name="RijksoverheidSansWebText" fo:font-size="10pt" style:font-size-asian="10pt" style:font-size-complex="10pt" fo:language="nl" fo:country="NL"/>
    </style:style>
    <style:style style:name="T642" style:parent-style-name="Voetnootmarkering" style:family="text">
      <style:text-properties style:font-name="RijksoverheidSansWebText" fo:font-size="10pt" style:font-size-asian="10pt" style:font-size-complex="10pt"/>
    </style:style>
    <style:style style:name="T643" style:parent-style-name="Standaardalinea-lettertype" style:family="text">
      <style:text-properties style:font-name="RijksoverheidSansWebText" fo:font-size="8pt" style:font-size-asian="8pt" style:font-size-complex="8pt" fo:language="nl" fo:country="NL"/>
    </style:style>
    <style:style style:name="T644" style:parent-style-name="Standaardalinea-lettertype" style:family="text">
      <style:text-properties style:font-name="RijksoverheidSansWebText" fo:font-size="8pt" style:font-size-asian="8pt" style:font-size-complex="8pt" fo:language="nl" fo:country="NL"/>
    </style:style>
    <style:style style:name="T645" style:parent-style-name="Standaardalinea-lettertype" style:family="text">
      <style:text-properties style:font-name="RijksoverheidSansWebText" fo:font-size="10pt" style:font-size-asian="10pt" style:font-size-complex="10pt" fo:language="nl" fo:country="NL"/>
    </style:style>
    <style:style style:name="T646" style:parent-style-name="Standaardalinea-lettertype" style:family="text">
      <style:text-properties style:font-name="RijksoverheidSansWebText" fo:font-size="10pt" style:font-size-asian="10pt" style:font-size-complex="10pt" fo:language="nl" fo:country="NL"/>
    </style:style>
    <style:style style:name="P647" style:parent-style-name="Normal" style:family="paragraph">
      <style:paragraph-properties fo:margin-bottom="0in"/>
      <style:text-properties fo:language="nl" fo:country="NL"/>
    </style:style>
    <style:style style:name="P648" style:parent-style-name="Standaard" style:family="paragraph">
      <style:paragraph-properties fo:margin-bottom="0in"/>
      <style:text-properties fo:language="nl" fo:country="NL"/>
    </style:style>
    <style:style style:name="P649" style:parent-style-name="Standaard" style:family="paragraph">
      <style:paragraph-properties fo:margin-bottom="0in"/>
      <style:text-properties style:font-name="RijksoverheidSansWebText" fo:font-size="10pt" style:font-size-asian="10pt" style:font-size-complex="10pt" fo:language="nl" fo:country="NL"/>
    </style:style>
    <style:style style:name="P650"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651"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652"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TableColumn654" style:family="table-column">
      <style:table-column-properties style:column-width="0.6861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5909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1.3777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1.2354in" style:use-optimal-column-width="false"/>
    </style:style>
    <style:style style:name="Table653" style:family="table">
      <style:table-properties style:width="7.3354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002060" style:writing-mode="lr-tb" fo:padding-top="0in" fo:padding-left="0.075in" fo:padding-bottom="0in" fo:padding-right="0.075in"/>
    </style:style>
    <style:style style:name="P664"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65" style:family="table-cell">
      <style:table-cell-properties fo:border="0.0069in solid #000000" fo:background-color="#002060" style:writing-mode="lr-tb" fo:padding-top="0in" fo:padding-left="0.075in" fo:padding-bottom="0in" fo:padding-right="0.075in"/>
    </style:style>
    <style:style style:name="P666"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67" style:family="table-cell">
      <style:table-cell-properties fo:border="0.0069in solid #000000" fo:background-color="#002060" style:writing-mode="lr-tb" fo:padding-top="0in" fo:padding-left="0.075in" fo:padding-bottom="0in" fo:padding-right="0.075in"/>
    </style:style>
    <style:style style:name="P668"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69" style:family="table-cell">
      <style:table-cell-properties fo:border="0.0069in solid #000000" fo:background-color="#002060" style:writing-mode="lr-tb" fo:padding-top="0in" fo:padding-left="0.075in" fo:padding-bottom="0in" fo:padding-right="0.075in"/>
    </style:style>
    <style:style style:name="P670"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71" style:family="table-cell">
      <style:table-cell-properties fo:border="0.0069in solid #000000" fo:background-color="#002060" style:writing-mode="lr-tb" fo:padding-top="0in" fo:padding-left="0.075in" fo:padding-bottom="0in" fo:padding-right="0.075in"/>
    </style:style>
    <style:style style:name="P672"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73" style:family="table-cell">
      <style:table-cell-properties fo:border="0.0069in solid #000000" fo:background-color="#002060" style:writing-mode="lr-tb" fo:padding-top="0in" fo:padding-left="0.075in" fo:padding-bottom="0in" fo:padding-right="0.075in"/>
    </style:style>
    <style:style style:name="P674"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75" style:family="table-cell">
      <style:table-cell-properties fo:border="0.0069in solid #000000" fo:background-color="#002060" style:writing-mode="lr-tb" fo:padding-top="0in" fo:padding-left="0.075in" fo:padding-bottom="0in" fo:padding-right="0.075in"/>
    </style:style>
    <style:style style:name="P676"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Cell677" style:family="table-cell">
      <style:table-cell-properties fo:border="0.0069in solid #000000" fo:background-color="#002060" style:writing-mode="lr-tb" fo:padding-top="0in" fo:padding-left="0.075in" fo:padding-bottom="0in" fo:padding-right="0.075in"/>
    </style:style>
    <style:style style:name="P678"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nl" fo:country="NL"/>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8" style:family="table-cell">
      <style:table-cell-properties fo:border="0.0069in solid #000000" style:writing-mode="lr-tb" fo:padding-top="0in" fo:padding-left="0.075in" fo:padding-bottom="0in" fo:padding-right="0.075in"/>
    </style:style>
    <style:style style:name="P689"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margin-bottom="0in"/>
      <style:text-properties style:font-name="RijksoverheidSansWebText" fo:font-size="10pt" style:font-size-asian="10pt" style:font-size-complex="10pt" fo:language="nl" fo:country="NL"/>
    </style:style>
    <style:style style:name="P747" style:parent-style-name="Standaard" style:family="paragraph">
      <style:paragraph-properties fo:margin-bottom="0in"/>
      <style:text-properties style:font-name="RijksoverheidSansWebText" fo:font-size="10pt" style:font-size-asian="10pt" style:font-size-complex="10pt" fo:language="nl" fo:country="NL"/>
    </style:style>
    <style:style style:name="P748" style:parent-style-name="Heading2" style:family="paragraph">
      <style:text-properties fo:language="nl" fo:country="NL"/>
    </style:style>
    <style:style style:name="T749" style:parent-style-name="DefaultParagraphFont" style:family="text">
      <style:text-properties style:font-name="RijksoverheidSansWebText" fo:font-size="10pt" style:font-size-asian="10pt" style:font-size-complex="10pt"/>
    </style:style>
    <style:style style:name="T750" style:parent-style-name="DefaultParagraphFont" style:family="text">
      <style:text-properties style:font-name="RijksoverheidSansWebText" style:font-name-complex="Calibri" fo:font-size="10pt" style:font-size-asian="10pt" style:font-size-complex="10pt"/>
    </style:style>
    <style:style style:name="T751" style:parent-style-name="DefaultParagraphFont" style:family="text">
      <style:text-properties style:font-name="RijksoverheidSansWebText" style:font-name-complex="Calibri" fo:font-size="10pt" style:font-size-asian="10pt" style:font-size-complex="10pt"/>
    </style:style>
    <style:style style:name="T752" style:parent-style-name="DefaultParagraphFont" style:family="text">
      <style:text-properties style:font-name="RijksoverheidSansWebText" fo:font-size="10pt" style:font-size-asian="10pt" style:font-size-complex="10pt"/>
    </style:style>
    <style:style style:name="T753" style:parent-style-name="DefaultParagraphFont" style:family="text">
      <style:text-properties style:font-name="RijksoverheidSansWebText" fo:font-size="10pt" style:font-size-asian="10pt" style:font-size-complex="10pt"/>
    </style:style>
    <style:style style:name="T754" style:parent-style-name="DefaultParagraphFont" style:family="text">
      <style:text-properties style:font-name="RijksoverheidSansWebText" fo:font-size="10pt" style:font-size-asian="10pt" style:font-size-complex="10pt"/>
    </style:style>
    <style:style style:name="T755" style:parent-style-name="DefaultParagraphFont" style:family="text">
      <style:text-properties style:font-name="RijksoverheidSansWebText" style:font-name-complex="Calibri" fo:font-size="10pt" style:font-size-asian="10pt" style:font-size-complex="10pt"/>
    </style:style>
    <style:style style:name="P756" style:parent-style-name="Geenafstand" style:family="paragraph">
      <style:text-properties style:font-name="RijksoverheidSansWebText" fo:font-size="10pt" style:font-size-asian="10pt" style:font-size-complex="10pt" fo:language="nl" fo:country="NL"/>
    </style:style>
    <style:style style:name="P757" style:parent-style-name="Geenafstand" style:family="paragraph">
      <style:paragraph-properties fo:border="0.0069in solid #000000" fo:padding-top="0.0138in" fo:padding-left="0.0555in" fo:padding-bottom="0.0138in" fo:padding-right="0.0555in" style:shadow="none"/>
    </style:style>
    <style:style style:name="T758" style:parent-style-name="Standaardalinea-lettertype" style:family="text">
      <style:text-properties style:font-name="RijksoverheidSansWebText" fo:font-size="10pt" style:font-size-asian="10pt" style:font-size-complex="10pt" fo:language="nl" fo:country="NL"/>
    </style:style>
    <style:style style:name="T759" style:parent-style-name="DefaultParagraphFont" style:family="text">
      <style:text-properties style:font-name="RijksoverheidSansWebText" style:font-name-complex="Calibri" fo:font-size="10pt" style:font-size-asian="10pt" style:font-size-complex="10pt" fo:language="nl" fo:country="NL"/>
    </style:style>
    <style:style style:name="T760" style:parent-style-name="Tekstvantijdelijkeaanduiding" style:family="text">
      <style:text-properties style:font-name="RijksoverheidSansWebText" fo:color="#1F497D" fo:font-size="10pt" style:font-size-asian="10pt" style:font-size-complex="10pt" fo:language="nl" fo:country="NL"/>
    </style:style>
    <style:style style:name="T761" style:parent-style-name="Tekstvantijdelijkeaanduiding" style:family="text">
      <style:text-properties style:font-name="RijksoverheidSansWebText" fo:color="#1F497D" fo:font-size="10pt" style:font-size-asian="10pt" style:font-size-complex="10pt" fo:language="nl" fo:country="NL"/>
    </style:style>
    <style:style style:name="P762" style:parent-style-name="Geenafstand" style:family="paragraph">
      <style:paragraph-properties fo:border="0.0069in solid #000000" fo:padding-top="0.0138in" fo:padding-left="0.0555in" fo:padding-bottom="0.0138in" fo:padding-right="0.0555in" style:shadow="none"/>
    </style:style>
    <style:style style:name="T763" style:parent-style-name="Standaardalinea-lettertype" style:family="text">
      <style:text-properties style:font-name="RijksoverheidSansWebText" fo:font-size="10pt" style:font-size-asian="10pt" style:font-size-complex="10pt" fo:language="nl" fo:country="NL"/>
    </style:style>
    <style:style style:name="T764" style:parent-style-name="Standaardalinea-lettertype" style:family="text">
      <style:text-properties style:font-name="RijksoverheidSansWebText" fo:color="#1F497D" fo:font-size="10pt" style:font-size-asian="10pt" style:font-size-complex="10pt" fo:language="nl" fo:country="NL"/>
    </style:style>
    <style:style style:name="P765" style:parent-style-name="Geenafstand" style:family="paragraph">
      <style:paragraph-properties fo:border="0.0069in solid #000000" fo:padding-top="0.0138in" fo:padding-left="0.0555in" fo:padding-bottom="0.0138in" fo:padding-right="0.0555in" style:shadow="none"/>
    </style:style>
    <style:style style:name="T766" style:parent-style-name="Standaardalinea-lettertype" style:family="text">
      <style:text-properties style:font-name="RijksoverheidSansWebText" fo:font-size="10pt" style:font-size-asian="10pt" style:font-size-complex="10pt" fo:language="nl" fo:country="NL"/>
    </style:style>
    <style:style style:name="T767" style:parent-style-name="Standaardalinea-lettertype" style:family="text">
      <style:text-properties style:font-name="RijksoverheidSansWebText" fo:color="#1F497D" fo:font-size="10pt" style:font-size-asian="10pt" style:font-size-complex="10pt" fo:language="nl" fo:country="NL"/>
    </style:style>
    <style:style style:name="P768"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nl" fo:country="NL"/>
    </style:style>
    <style:style style:name="P769" style:parent-style-name="Geenafstand" style:family="paragraph">
      <style:paragraph-properties fo:border="0.0069in solid #000000" fo:padding-top="0.0138in" fo:padding-left="0.0555in" fo:padding-bottom="0.0138in" fo:padding-right="0.0555in" style:shadow="none"/>
    </style:style>
    <style:style style:name="T770" style:parent-style-name="Standaardalinea-lettertype" style:family="text">
      <style:text-properties style:font-name="RijksoverheidSansWebText" fo:font-size="10pt" style:font-size-asian="10pt" style:font-size-complex="10pt" fo:language="nl" fo:country="NL"/>
    </style:style>
    <style:style style:name="T771" style:parent-style-name="DefaultParagraphFont" style:family="text">
      <style:text-properties style:font-name="RijksoverheidSansWebText" style:font-name-complex="Calibri" fo:font-size="10pt" style:font-size-asian="10pt" style:font-size-complex="10pt" fo:language="nl" fo:country="NL"/>
    </style:style>
    <style:style style:name="T772" style:parent-style-name="Tekstvantijdelijkeaanduiding" style:family="text">
      <style:text-properties style:font-name="RijksoverheidSansWebText" fo:color="#1F497D" fo:font-size="10pt" style:font-size-asian="10pt" style:font-size-complex="10pt" fo:language="nl" fo:country="NL"/>
    </style:style>
    <style:style style:name="P773" style:parent-style-name="Geenafstand" style:family="paragraph">
      <style:paragraph-properties fo:border="0.0069in solid #000000" fo:padding-top="0.0138in" fo:padding-left="0.0555in" fo:padding-bottom="0.0138in" fo:padding-right="0.0555in" style:shadow="none"/>
    </style:style>
    <style:style style:name="T774" style:parent-style-name="Standaardalinea-lettertype" style:family="text">
      <style:text-properties style:font-name="RijksoverheidSansWebText" fo:font-size="10pt" style:font-size-asian="10pt" style:font-size-complex="10pt" fo:language="nl" fo:country="NL"/>
    </style:style>
    <style:style style:name="T775" style:parent-style-name="Standaardalinea-lettertype" style:family="text">
      <style:text-properties style:font-name="RijksoverheidSansWebText" fo:color="#1F497D" fo:font-size="10pt" style:font-size-asian="10pt" style:font-size-complex="10pt" fo:language="nl" fo:country="NL"/>
    </style:style>
    <style:style style:name="P776" style:parent-style-name="Geenafstand" style:family="paragraph">
      <style:paragraph-properties fo:border="0.0069in solid #000000" fo:padding-top="0.0138in" fo:padding-left="0.0555in" fo:padding-bottom="0.0138in" fo:padding-right="0.0555in" style:shadow="none"/>
    </style:style>
    <style:style style:name="T777" style:parent-style-name="Standaardalinea-lettertype" style:family="text">
      <style:text-properties style:font-name="RijksoverheidSansWebText" fo:font-size="10pt" style:font-size-asian="10pt" style:font-size-complex="10pt" fo:language="nl" fo:country="NL"/>
    </style:style>
    <style:style style:name="T778" style:parent-style-name="Standaardalinea-lettertype" style:family="text">
      <style:text-properties style:font-name="RijksoverheidSansWebText" fo:color="#1F497D" fo:font-size="10pt" style:font-size-asian="10pt" style:font-size-complex="10pt" fo:language="nl" fo:country="NL"/>
    </style:style>
    <style:style style:name="P779"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nl" fo:country="NL"/>
    </style:style>
    <style:style style:name="P780" style:parent-style-name="Geenafstand" style:family="paragraph">
      <style:paragraph-properties fo:border="0.0069in solid #000000" fo:padding-top="0.0138in" fo:padding-left="0.0555in" fo:padding-bottom="0.0138in" fo:padding-right="0.0555in" style:shadow="none"/>
    </style:style>
    <style:style style:name="T781" style:parent-style-name="Standaardalinea-lettertype" style:family="text">
      <style:text-properties style:font-name="RijksoverheidSansWebText" fo:font-size="10pt" style:font-size-asian="10pt" style:font-size-complex="10pt" fo:language="nl" fo:country="NL"/>
    </style:style>
    <style:style style:name="T782" style:parent-style-name="DefaultParagraphFont" style:family="text">
      <style:text-properties style:font-name="RijksoverheidSansWebText" style:font-name-complex="Calibri" fo:font-size="10pt" style:font-size-asian="10pt" style:font-size-complex="10pt" fo:language="nl" fo:country="NL"/>
    </style:style>
    <style:style style:name="T783" style:parent-style-name="Tekstvantijdelijkeaanduiding" style:family="text">
      <style:text-properties style:font-name="RijksoverheidSansWebText" fo:color="#1F497D" fo:font-size="10pt" style:font-size-asian="10pt" style:font-size-complex="10pt" fo:language="nl" fo:country="NL"/>
    </style:style>
    <style:style style:name="P784" style:parent-style-name="Geenafstand" style:family="paragraph">
      <style:paragraph-properties fo:border="0.0069in solid #000000" fo:padding-top="0.0138in" fo:padding-left="0.0555in" fo:padding-bottom="0.0138in" fo:padding-right="0.0555in" style:shadow="none"/>
    </style:style>
    <style:style style:name="T785" style:parent-style-name="Standaardalinea-lettertype" style:family="text">
      <style:text-properties style:font-name="RijksoverheidSansWebText" fo:font-size="10pt" style:font-size-asian="10pt" style:font-size-complex="10pt" fo:language="nl" fo:country="NL"/>
    </style:style>
    <style:style style:name="T786" style:parent-style-name="Standaardalinea-lettertype" style:family="text">
      <style:text-properties style:font-name="RijksoverheidSansWebText" fo:font-size="10pt" style:font-size-asian="10pt" style:font-size-complex="10pt" fo:language="nl" fo:country="NL"/>
    </style:style>
    <style:style style:name="T787" style:parent-style-name="Standaardalinea-lettertype" style:family="text">
      <style:text-properties style:font-name="RijksoverheidSansWebText" fo:color="#1F497D" fo:font-size="10pt" style:font-size-asian="10pt" style:font-size-complex="10pt" fo:language="nl" fo:country="NL"/>
    </style:style>
    <style:style style:name="P788" style:parent-style-name="Geenafstand" style:family="paragraph">
      <style:paragraph-properties fo:border="0.0069in solid #000000" fo:padding-top="0.0138in" fo:padding-left="0.0555in" fo:padding-bottom="0.0138in" fo:padding-right="0.0555in" style:shadow="none"/>
    </style:style>
    <style:style style:name="T789" style:parent-style-name="Standaardalinea-lettertype" style:family="text">
      <style:text-properties style:font-name="RijksoverheidSansWebText" fo:font-size="10pt" style:font-size-asian="10pt" style:font-size-complex="10pt" fo:language="nl" fo:country="NL"/>
    </style:style>
    <style:style style:name="T790" style:parent-style-name="Standaardalinea-lettertype" style:family="text">
      <style:text-properties style:font-name="RijksoverheidSansWebText" fo:color="#1F497D" fo:font-size="10pt" style:font-size-asian="10pt" style:font-size-complex="10pt" fo:language="nl" fo:country="NL"/>
    </style:style>
    <style:style style:name="P791"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nl" fo:country="NL"/>
    </style:style>
    <style:style style:name="P792" style:parent-style-name="Geenafstand" style:family="paragraph">
      <style:paragraph-properties fo:border="0.0069in solid #000000" fo:padding-top="0.0138in" fo:padding-left="0.0555in" fo:padding-bottom="0.0138in" fo:padding-right="0.0555in" style:shadow="none"/>
    </style:style>
    <style:style style:name="T793" style:parent-style-name="Standaardalinea-lettertype" style:family="text">
      <style:text-properties style:font-name="RijksoverheidSansWebText" fo:font-size="10pt" style:font-size-asian="10pt" style:font-size-complex="10pt" fo:language="nl" fo:country="NL"/>
    </style:style>
    <style:style style:name="T794" style:parent-style-name="DefaultParagraphFont" style:family="text">
      <style:text-properties style:font-name="RijksoverheidSansWebText" style:font-name-complex="Calibri" fo:font-size="10pt" style:font-size-asian="10pt" style:font-size-complex="10pt" fo:language="nl" fo:country="NL"/>
    </style:style>
    <style:style style:name="T795" style:parent-style-name="Tekstvantijdelijkeaanduiding" style:family="text">
      <style:text-properties style:font-name="RijksoverheidSansWebText" fo:color="#1F497D" fo:font-size="10pt" style:font-size-asian="10pt" style:font-size-complex="10pt" fo:language="nl" fo:country="NL"/>
    </style:style>
    <style:style style:name="P796" style:parent-style-name="Geenafstand" style:family="paragraph">
      <style:paragraph-properties fo:border="0.0069in solid #000000" fo:padding-top="0.0138in" fo:padding-left="0.0555in" fo:padding-bottom="0.0138in" fo:padding-right="0.0555in" style:shadow="none"/>
    </style:style>
    <style:style style:name="T797" style:parent-style-name="Standaardalinea-lettertype" style:family="text">
      <style:text-properties style:font-name="RijksoverheidSansWebText" fo:font-size="10pt" style:font-size-asian="10pt" style:font-size-complex="10pt" fo:language="nl" fo:country="NL"/>
    </style:style>
    <style:style style:name="T798" style:parent-style-name="Standaardalinea-lettertype" style:family="text">
      <style:text-properties style:font-name="RijksoverheidSansWebText" fo:font-size="10pt" style:font-size-asian="10pt" style:font-size-complex="10pt" fo:language="nl" fo:country="NL"/>
    </style:style>
    <style:style style:name="T799" style:parent-style-name="Standaardalinea-lettertype" style:family="text">
      <style:text-properties style:font-name="RijksoverheidSansWebText" fo:color="#1F497D" fo:font-size="10pt" style:font-size-asian="10pt" style:font-size-complex="10pt" fo:language="nl" fo:country="NL"/>
    </style:style>
    <style:style style:name="P800" style:parent-style-name="Geenafstand" style:family="paragraph">
      <style:paragraph-properties fo:border="0.0069in solid #000000" fo:padding-top="0.0138in" fo:padding-left="0.0555in" fo:padding-bottom="0.0138in" fo:padding-right="0.0555in" style:shadow="none"/>
    </style:style>
    <style:style style:name="T801" style:parent-style-name="Standaardalinea-lettertype" style:family="text">
      <style:text-properties style:font-name="RijksoverheidSansWebText" fo:font-size="10pt" style:font-size-asian="10pt" style:font-size-complex="10pt" fo:language="nl" fo:country="NL"/>
    </style:style>
    <style:style style:name="T802" style:parent-style-name="Standaardalinea-lettertype" style:family="text">
      <style:text-properties style:font-name="RijksoverheidSansWebText" fo:color="#1F497D" fo:font-size="10pt" style:font-size-asian="10pt" style:font-size-complex="10pt" fo:language="nl" fo:country="NL"/>
    </style:style>
    <style:style style:name="P803"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nl" fo:country="NL"/>
    </style:style>
    <style:style style:name="P804" style:parent-style-name="Geenafstand" style:family="paragraph">
      <style:paragraph-properties fo:border="0.0069in solid #000000" fo:padding-top="0.0138in" fo:padding-left="0.0555in" fo:padding-bottom="0.0138in" fo:padding-right="0.0555in" style:shadow="none"/>
    </style:style>
    <style:style style:name="T805" style:parent-style-name="Standaardalinea-lettertype" style:family="text">
      <style:text-properties style:font-name="RijksoverheidSansWebText" fo:font-size="10pt" style:font-size-asian="10pt" style:font-size-complex="10pt" fo:language="nl" fo:country="NL"/>
    </style:style>
    <style:style style:name="T806" style:parent-style-name="DefaultParagraphFont" style:family="text">
      <style:text-properties style:font-name="RijksoverheidSansWebText" style:font-name-complex="Calibri" fo:font-size="10pt" style:font-size-asian="10pt" style:font-size-complex="10pt" fo:language="nl" fo:country="NL"/>
    </style:style>
    <style:style style:name="T807" style:parent-style-name="Tekstvantijdelijkeaanduiding" style:family="text">
      <style:text-properties style:font-name="RijksoverheidSansWebText" fo:color="#1F497D" fo:font-size="10pt" style:font-size-asian="10pt" style:font-size-complex="10pt" fo:language="nl" fo:country="NL"/>
    </style:style>
    <style:style style:name="P808" style:parent-style-name="Geenafstand" style:family="paragraph">
      <style:paragraph-properties fo:border="0.0069in solid #000000" fo:padding-top="0.0138in" fo:padding-left="0.0555in" fo:padding-bottom="0.0138in" fo:padding-right="0.0555in" style:shadow="none"/>
    </style:style>
    <style:style style:name="T809" style:parent-style-name="Standaardalinea-lettertype" style:family="text">
      <style:text-properties style:font-name="RijksoverheidSansWebText" fo:font-size="10pt" style:font-size-asian="10pt" style:font-size-complex="10pt" fo:language="nl" fo:country="NL"/>
    </style:style>
    <style:style style:name="T810" style:parent-style-name="Standaardalinea-lettertype" style:family="text">
      <style:text-properties style:font-name="RijksoverheidSansWebText" fo:color="#1F497D" fo:font-size="10pt" style:font-size-asian="10pt" style:font-size-complex="10pt" fo:language="nl" fo:country="NL"/>
    </style:style>
    <style:style style:name="T811" style:parent-style-name="Standaardalinea-lettertype" style:family="text">
      <style:text-properties style:font-name="RijksoverheidSansWebText" fo:color="#1F497D" fo:font-size="10pt" style:font-size-asian="10pt" style:font-size-complex="10pt" fo:language="nl" fo:country="NL"/>
    </style:style>
    <style:style style:name="P812" style:parent-style-name="Geenafstand" style:family="paragraph">
      <style:paragraph-properties fo:border="0.0069in solid #000000" fo:padding-top="0.0138in" fo:padding-left="0.0555in" fo:padding-bottom="0.0138in" fo:padding-right="0.0555in" style:shadow="none"/>
    </style:style>
    <style:style style:name="T813" style:parent-style-name="Standaardalinea-lettertype" style:family="text">
      <style:text-properties style:font-name="RijksoverheidSansWebText" fo:font-size="10pt" style:font-size-asian="10pt" style:font-size-complex="10pt" fo:language="nl" fo:country="NL"/>
    </style:style>
    <style:style style:name="T814" style:parent-style-name="Standaardalinea-lettertype" style:family="text">
      <style:text-properties style:font-name="RijksoverheidSansWebText" fo:color="#1F497D" fo:font-size="10pt" style:font-size-asian="10pt" style:font-size-complex="10pt" fo:language="nl" fo:country="NL"/>
    </style:style>
    <style:style style:name="P815"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nl" fo:country="NL"/>
    </style:style>
    <style:style style:name="P816" style:parent-style-name="Geenafstand" style:family="paragraph">
      <style:paragraph-properties fo:border="0.0069in solid #000000" fo:padding-top="0.0138in" fo:padding-left="0.0555in" fo:padding-bottom="0.0138in" fo:padding-right="0.0555in" style:shadow="none"/>
    </style:style>
    <style:style style:name="T817" style:parent-style-name="Standaardalinea-lettertype" style:family="text">
      <style:text-properties style:font-name="RijksoverheidSansWebText" fo:font-size="10pt" style:font-size-asian="10pt" style:font-size-complex="10pt" fo:language="nl" fo:country="NL"/>
    </style:style>
    <style:style style:name="T818" style:parent-style-name="DefaultParagraphFont" style:family="text">
      <style:text-properties style:font-name="RijksoverheidSansWebText" style:font-name-complex="Calibri" fo:font-size="10pt" style:font-size-asian="10pt" style:font-size-complex="10pt" fo:language="nl" fo:country="NL"/>
    </style:style>
    <style:style style:name="T819" style:parent-style-name="Tekstvantijdelijkeaanduiding" style:family="text">
      <style:text-properties style:font-name="RijksoverheidSansWebText" fo:color="#1F497D" fo:font-size="10pt" style:font-size-asian="10pt" style:font-size-complex="10pt" fo:language="nl" fo:country="NL"/>
    </style:style>
    <style:style style:name="P820" style:parent-style-name="Geenafstand" style:family="paragraph">
      <style:paragraph-properties fo:border="0.0069in solid #000000" fo:padding-top="0.0138in" fo:padding-left="0.0555in" fo:padding-bottom="0.0138in" fo:padding-right="0.0555in" style:shadow="none"/>
    </style:style>
    <style:style style:name="T821" style:parent-style-name="Standaardalinea-lettertype" style:family="text">
      <style:text-properties style:font-name="RijksoverheidSansWebText" fo:font-size="10pt" style:font-size-asian="10pt" style:font-size-complex="10pt" fo:language="nl" fo:country="NL"/>
    </style:style>
    <style:style style:name="T822" style:parent-style-name="Standaardalinea-lettertype" style:family="text">
      <style:text-properties style:font-name="RijksoverheidSansWebText" fo:color="#1F497D" fo:font-size="10pt" style:font-size-asian="10pt" style:font-size-complex="10pt" fo:language="nl" fo:country="NL"/>
    </style:style>
    <style:style style:name="T823" style:parent-style-name="Standaardalinea-lettertype" style:family="text">
      <style:text-properties style:font-name="RijksoverheidSansWebText" fo:color="#1F497D" fo:font-size="10pt" style:font-size-asian="10pt" style:font-size-complex="10pt" fo:language="nl" fo:country="NL"/>
    </style:style>
    <style:style style:name="P824" style:parent-style-name="Geenafstand" style:family="paragraph">
      <style:paragraph-properties fo:border="0.0069in solid #000000" fo:padding-top="0.0138in" fo:padding-left="0.0555in" fo:padding-bottom="0.0138in" fo:padding-right="0.0555in" style:shadow="none"/>
    </style:style>
    <style:style style:name="T825" style:parent-style-name="Standaardalinea-lettertype" style:family="text">
      <style:text-properties style:font-name="RijksoverheidSansWebText" fo:font-size="10pt" style:font-size-asian="10pt" style:font-size-complex="10pt" fo:language="nl" fo:country="NL"/>
    </style:style>
    <style:style style:name="T826" style:parent-style-name="Standaardalinea-lettertype" style:family="text">
      <style:text-properties style:font-name="RijksoverheidSansWebText" fo:color="#1F497D" fo:font-size="10pt" style:font-size-asian="10pt" style:font-size-complex="10pt" fo:language="nl" fo:country="NL"/>
    </style:style>
    <style:style style:name="P827" style:parent-style-name="Geenafstand" style:family="paragraph">
      <style:text-properties style:font-name="RijksoverheidSansWebText" fo:font-size="10pt" style:font-size-asian="10pt" style:font-size-complex="10pt" fo:language="nl" fo:country="NL"/>
    </style:style>
    <style:style style:name="P828" style:parent-style-name="Heading2" style:family="paragraph">
      <style:text-properties fo:language="nl" fo:country="NL"/>
    </style:style>
    <style:style style:name="P829" style:parent-style-name="NormalWeb" style:family="paragraph">
      <style:paragraph-properties fo:margin-bottom="0in"/>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RijksoverheidSansWebText" style:font-name-complex="Calibri" fo:font-size="10pt" style:font-size-asian="10pt" style:font-size-complex="10pt"/>
    </style:style>
    <style:style style:name="T832" style:parent-style-name="DefaultParagraphFont" style:family="text">
      <style:text-properties style:font-name="RijksoverheidSansWebText" style:font-name-complex="Calibri" fo:font-size="10pt" style:font-size-asian="10pt" style:font-size-complex="10pt"/>
    </style:style>
    <style:style style:name="P833" style:parent-style-name="NormalWeb" style:family="paragraph">
      <style:paragraph-properties fo:margin-top="0in" fo:margin-bottom="0in" fo:margin-left="0.4958in" fo:text-indent="-0.2479in">
        <style:tab-stops/>
      </style:paragraph-properties>
    </style:style>
    <style:style style:name="T834" style:parent-style-name="DefaultParagraphFont" style:family="text">
      <style:text-properties style:font-name="RijksoverheidSansWebText" style:font-name-complex="Calibri" fo:font-size="10pt" style:font-size-asian="10pt" style:font-size-complex="10pt"/>
    </style:style>
    <style:style style:name="T835"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style:style>
    <style:style style:name="P836" style:parent-style-name="NormalWeb" style:family="paragraph">
      <style:paragraph-properties fo:margin-top="0in"/>
      <style:text-properties style:font-name="RijksoverheidSansWebText" style:font-name-complex="Calibri" fo:font-size="10pt" style:font-size-asian="10pt" style:font-size-complex="10pt"/>
    </style:style>
    <style:style style:name="P837" style:parent-style-name="Standaard" style:family="paragraph">
      <style:paragraph-properties fo:margin-bottom="0in"/>
      <style:text-properties style:font-name="RijksoverheidSansWebText" fo:color="#000000" fo:font-size="10pt" style:font-size-asian="10pt" style:font-size-complex="10pt" fo:language="nl" fo:country="NL" style:language-asian="ja" style:country-asian="JP"/>
    </style:style>
    <style:style style:name="P838" style:parent-style-name="Standaard" style:family="paragraph">
      <style:text-properties style:font-name="RijksoverheidSansWebText" fo:color="#000000" fo:font-size="10pt" style:font-size-asian="10pt" style:font-size-complex="10pt" fo:language="nl" fo:country="NL" style:language-asian="ja" style:country-asian="JP"/>
    </style:style>
    <style:style style:name="T839"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40"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41"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42"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43" style:parent-style-name="DefaultParagraphFont" style:family="text">
      <style:text-properties style:font-name="RijksoverheidSansWebText" style:font-name-complex="Calibri" fo:font-size="10pt" style:font-size-asian="10pt" style:font-size-complex="10pt" fo:language="nl" fo:country="NL"/>
    </style:style>
    <style:style style:name="P84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84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846" style:parent-style-name="Standaard" style:family="paragraph">
      <style:paragraph-properties fo:margin-bottom="0in"/>
      <style:text-properties fo:language="nl" fo:country="NL"/>
    </style:style>
    <style:style style:name="P847" style:parent-style-name="Standaard" style:family="paragraph">
      <style:paragraph-properties fo:margin-bottom="0in"/>
    </style:style>
    <style:style style:name="T848"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49"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50"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51"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P852" style:parent-style-name="Standaard" style:family="paragraph">
      <style:paragraph-properties fo:margin-bottom="0in"/>
      <style:text-properties style:font-name="RijksoverheidSansWebText" style:font-name-complex="Calibri" fo:font-size="10pt" style:font-size-asian="10pt" style:font-size-complex="10pt" fo:language="nl" fo:country="NL"/>
    </style:style>
    <style:style style:name="P85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85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855" style:parent-style-name="Standaard" style:family="paragraph">
      <style:paragraph-properties fo:margin-bottom="0in"/>
      <style:text-properties style:font-name="RijksoverheidSansWebText" fo:font-size="10pt" style:font-size-asian="10pt" style:font-size-complex="10pt" fo:language="nl" fo:country="NL" style:language-asian="ja" style:country-asian="JP"/>
    </style:style>
    <style:style style:name="P856" style:parent-style-name="Standaard" style:family="paragraph">
      <style:paragraph-properties fo:margin-bottom="0in"/>
    </style:style>
    <style:style style:name="T857"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58"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59"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60"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P861" style:parent-style-name="Standaard" style:family="paragraph">
      <style:paragraph-properties fo:margin-bottom="0in"/>
      <style:text-properties style:font-name="RijksoverheidSansWebText" fo:font-size="10pt" style:font-size-asian="10pt" style:font-size-complex="10pt" fo:language="nl" fo:country="NL" style:language-asian="ja" style:country-asian="JP"/>
    </style:style>
    <style:style style:name="P86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86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864" style:parent-style-name="Standaard" style:family="paragraph">
      <style:paragraph-properties fo:margin-bottom="0in"/>
      <style:text-properties fo:language="nl" fo:country="NL"/>
    </style:style>
    <style:style style:name="P865" style:parent-style-name="Standaard" style:family="paragraph">
      <style:paragraph-properties fo:margin-bottom="0in"/>
    </style:style>
    <style:style style:name="T866"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67"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68"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T869"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P870" style:parent-style-name="Standaard" style:family="paragraph">
      <style:paragraph-properties fo:margin-bottom="0in"/>
      <style:text-properties style:font-name="RijksoverheidSansWebText" fo:font-size="10pt" style:font-size-asian="10pt" style:font-size-complex="10pt" fo:language="nl" fo:country="NL" style:language-asian="ja" style:country-asian="JP"/>
    </style:style>
    <style:style style:name="P871"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87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873" style:parent-style-name="Standaard" style:family="paragraph">
      <style:paragraph-properties fo:margin-bottom="0in"/>
      <style:text-properties fo:language="nl" fo:country="NL"/>
    </style:style>
    <style:style style:name="P874" style:parent-style-name="Standaard" style:family="paragraph">
      <style:paragraph-properties fo:margin-bottom="0in"/>
    </style:style>
    <style:style style:name="T875"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T876" style:parent-style-name="Standaardalinea-lettertype" style:family="text">
      <style:text-properties style:font-name="RijksoverheidSansWebText" fo:font-style="italic" style:font-style-asian="italic" fo:font-size="10pt" style:font-size-asian="10pt" style:font-size-complex="10pt" fo:language="nl" fo:country="NL" style:language-asian="ja" style:country-asian="JP"/>
    </style:style>
    <style:style style:name="P877" style:parent-style-name="Standaard" style:family="paragraph">
      <style:paragraph-properties fo:margin-bottom="0in"/>
      <style:text-properties style:font-name="RijksoverheidSansWebText" fo:font-size="10pt" style:font-size-asian="10pt" style:font-size-complex="10pt" fo:language="nl" fo:country="NL"/>
    </style:style>
    <style:style style:name="P878" style:parent-style-name="Geenafstand" style:family="paragraph">
      <style:text-properties style:font-name="RijksoverheidSansWebText" fo:font-size="10pt" style:font-size-asian="10pt" style:font-size-complex="10pt" fo:language="nl" fo:country="NL"/>
    </style:style>
    <style:style style:name="P879" style:parent-style-name="Heading2" style:family="paragraph">
      <style:text-properties fo:language="nl" fo:country="NL"/>
    </style:style>
    <style:style style:name="T880" style:parent-style-name="DefaultParagraphFont" style:family="text">
      <style:text-properties style:font-name="RijksoverheidSansWebText" fo:font-size="10pt" style:font-size-asian="10pt" style:font-size-complex="10pt" fo:language="nl" fo:country="NL"/>
    </style:style>
    <style:style style:name="T881" style:parent-style-name="DefaultParagraphFont" style:family="text">
      <style:text-properties style:font-name="RijksoverheidSansWebText" fo:font-size="10pt" style:font-size-asian="10pt" style:font-size-complex="10pt" fo:language="nl" fo:country="NL"/>
    </style:style>
    <style:style style:name="T882" style:parent-style-name="DefaultParagraphFont" style:family="text">
      <style:text-properties style:font-name="RijksoverheidSansWebText" style:font-name-complex="Calibri" fo:font-size="10pt" style:font-size-asian="10pt" style:font-size-complex="10pt" fo:language="nl" fo:country="NL"/>
    </style:style>
    <style:style style:name="T883" style:parent-style-name="DefaultParagraphFont" style:family="text">
      <style:text-properties style:font-name="RijksoverheidSansWebText" fo:font-size="10pt" style:font-size-asian="10pt" style:font-size-complex="10pt" fo:language="nl" fo:country="NL"/>
    </style:style>
    <style:style style:name="T884" style:parent-style-name="DefaultParagraphFont" style:family="text">
      <style:text-properties style:font-name="RijksoverheidSansWebText" style:font-name-complex="Calibri" fo:font-size="10pt" style:font-size-asian="10pt" style:font-size-complex="10pt" fo:language="nl" fo:country="NL"/>
    </style:style>
    <style:style style:name="T885" style:parent-style-name="DefaultParagraphFont" style:family="text">
      <style:text-properties style:font-name="RijksoverheidSansWebText" fo:font-size="10pt" style:font-size-asian="10pt" style:font-size-complex="10pt" fo:language="nl" fo:country="NL"/>
    </style:style>
    <style:style style:name="T886" style:parent-style-name="DefaultParagraphFont" style:family="text">
      <style:text-properties style:font-name="RijksoverheidSansWebText" fo:font-size="10pt" style:font-size-asian="10pt" style:font-size-complex="10pt" fo:language="nl" fo:country="NL"/>
    </style:style>
    <style:style style:name="P887" style:parent-style-name="Geenafstand" style:family="paragraph">
      <style:text-properties style:font-name="RijksoverheidSansWebText" fo:font-size="10pt" style:font-size-asian="10pt" style:font-size-complex="10pt" fo:language="nl" fo:country="NL"/>
    </style:style>
    <style:style style:name="P888" style:parent-style-name="Geenafstand" style:family="paragraph">
      <style:text-properties style:font-name="RijksoverheidSansWebText" fo:font-size="10pt" style:font-size-asian="10pt" style:font-size-complex="10pt" fo:language="nl" fo:country="NL"/>
    </style:style>
    <style:style style:name="P889" style:parent-style-name="Geenafstand" style:family="paragraph">
      <style:text-properties style:font-name="RijksoverheidSansWebText" fo:font-size="10pt" style:font-size-asian="10pt" style:font-size-complex="10pt" fo:language="nl" fo:country="NL"/>
    </style:style>
    <style:style style:name="P890"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891"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892"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893"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894" style:parent-style-name="Geenafstand" style:family="paragraph">
      <style:text-properties style:font-name="RijksoverheidSansWebText" fo:font-size="10pt" style:font-size-asian="10pt" style:font-size-complex="10pt" fo:language="nl" fo:country="NL"/>
    </style:style>
    <style:style style:name="P895" style:parent-style-name="Geenafstand" style:family="paragraph">
      <style:text-properties style:font-name="RijksoverheidSansWebText" fo:font-size="10pt" style:font-size-asian="10pt" style:font-size-complex="10pt" fo:language="nl" fo:country="NL"/>
    </style:style>
    <style:style style:name="P896" style:parent-style-name="Lijstalinea" style:family="paragraph">
      <style:paragraph-properties fo:margin-bottom="0in" fo:margin-left="0.2958in" fo:text-indent="-0.2958in">
        <style:tab-stops/>
      </style:paragraph-properties>
    </style:style>
    <style:style style:name="T897" style:parent-style-name="Standaardalinea-lettertype" style:family="text">
      <style:text-properties style:font-name="RijksoverheidSansWebText" fo:font-size="10pt" style:font-size-asian="10pt" style:font-size-complex="10pt" fo:language="nl" fo:country="NL"/>
    </style:style>
    <style:style style:name="T898" style:parent-style-name="Standaardalinea-lettertype" style:family="text">
      <style:text-properties style:font-name="RijksoverheidSansWebText" fo:color="#1F497D" fo:font-size="10pt" style:font-size-asian="10pt" style:font-size-complex="10pt" fo:language="nl" fo:country="NL"/>
    </style:style>
    <style:style style:name="T899" style:parent-style-name="Standaardalinea-lettertype" style:family="text">
      <style:text-properties style:font-name="RijksoverheidSansWebText" fo:font-size="10pt" style:font-size-asian="10pt" style:font-size-complex="10pt" fo:language="nl" fo:country="NL"/>
    </style:style>
    <style:style style:name="T900" style:parent-style-name="Standaardalinea-lettertype" style:family="text">
      <style:text-properties style:font-name="RijksoverheidSansWebText" fo:color="#1F497D" fo:font-size="10pt" style:font-size-asian="10pt" style:font-size-complex="10pt" fo:language="nl" fo:country="NL"/>
    </style:style>
    <style:style style:name="T901" style:parent-style-name="Standaardalinea-lettertype" style:family="text">
      <style:text-properties style:font-name="RijksoverheidSansWebText" fo:font-size="10pt" style:font-size-asian="10pt" style:font-size-complex="10pt" fo:language="nl" fo:country="NL"/>
    </style:style>
    <style:style style:name="T902" style:parent-style-name="Standaardalinea-lettertype" style:family="text">
      <style:text-properties style:font-name="RijksoverheidSansWebText" fo:color="#1F497D" fo:font-size="10pt" style:font-size-asian="10pt" style:font-size-complex="10pt" fo:language="nl" fo:country="NL"/>
    </style:style>
    <style:style style:name="T903" style:parent-style-name="Standaardalinea-lettertype" style:family="text">
      <style:text-properties style:font-name="RijksoverheidSansWebText" fo:font-size="10pt" style:font-size-asian="10pt" style:font-size-complex="10pt" fo:language="nl" fo:country="NL"/>
    </style:style>
    <style:style style:name="P904" style:parent-style-name="Lijstalinea" style:family="paragraph">
      <style:paragraph-properties fo:margin-bottom="0in" fo:margin-left="0.2958in" fo:text-indent="-0.2958in">
        <style:tab-stops/>
      </style:paragraph-properties>
    </style:style>
    <style:style style:name="T905" style:parent-style-name="Standaardalinea-lettertype" style:family="text">
      <style:text-properties style:font-name="RijksoverheidSansWebText" fo:font-size="10pt" style:font-size-asian="10pt" style:font-size-complex="10pt" fo:language="nl" fo:country="NL"/>
    </style:style>
    <style:style style:name="T906" style:parent-style-name="Standaardalinea-lettertype" style:family="text">
      <style:text-properties style:font-name="RijksoverheidSansWebText" fo:color="#1F497D" fo:font-size="10pt" style:font-size-asian="10pt" style:font-size-complex="10pt" fo:language="nl" fo:country="NL"/>
    </style:style>
    <style:style style:name="T907" style:parent-style-name="Standaardalinea-lettertype" style:family="text">
      <style:text-properties style:font-name="RijksoverheidSansWebText" fo:font-size="10pt" style:font-size-asian="10pt" style:font-size-complex="10pt" fo:language="nl" fo:country="NL"/>
    </style:style>
    <style:style style:name="T908" style:parent-style-name="Standaardalinea-lettertype" style:family="text">
      <style:text-properties style:font-name="RijksoverheidSansWebText" fo:color="#1F497D" fo:font-size="10pt" style:font-size-asian="10pt" style:font-size-complex="10pt" fo:language="nl" fo:country="NL"/>
    </style:style>
    <style:style style:name="T909" style:parent-style-name="Standaardalinea-lettertype" style:family="text">
      <style:text-properties style:font-name="RijksoverheidSansWebText" fo:font-size="10pt" style:font-size-asian="10pt" style:font-size-complex="10pt" fo:language="nl" fo:country="NL"/>
    </style:style>
    <style:style style:name="T910" style:parent-style-name="Standaardalinea-lettertype" style:family="text">
      <style:text-properties style:font-name="RijksoverheidSansWebText" fo:color="#1F497D" fo:font-size="10pt" style:font-size-asian="10pt" style:font-size-complex="10pt" fo:language="nl" fo:country="NL"/>
    </style:style>
    <style:style style:name="T911" style:parent-style-name="Standaardalinea-lettertype" style:family="text">
      <style:text-properties style:font-name="RijksoverheidSansWebText" fo:font-size="10pt" style:font-size-asian="10pt" style:font-size-complex="10pt" fo:language="nl" fo:country="NL"/>
    </style:style>
    <style:style style:name="P912" style:parent-style-name="Lijstalinea" style:family="paragraph">
      <style:paragraph-properties fo:margin-bottom="0in" fo:margin-left="0.2958in" fo:text-indent="-0.2958in">
        <style:tab-stops/>
      </style:paragraph-properties>
    </style:style>
    <style:style style:name="T913" style:parent-style-name="Standaardalinea-lettertype" style:family="text">
      <style:text-properties style:font-name="RijksoverheidSansWebText" fo:font-size="10pt" style:font-size-asian="10pt" style:font-size-complex="10pt" fo:language="nl" fo:country="NL"/>
    </style:style>
    <style:style style:name="T914" style:parent-style-name="Standaardalinea-lettertype" style:family="text">
      <style:text-properties style:font-name="RijksoverheidSansWebText" fo:font-size="10pt" style:font-size-asian="10pt" style:font-size-complex="10pt" fo:language="nl" fo:country="NL"/>
    </style:style>
    <style:style style:name="T915" style:parent-style-name="Tekstvantijdelijkeaanduiding" style:family="text">
      <style:text-properties style:font-name="RijksoverheidSansWebText" fo:color="#1F497D" fo:font-size="10pt" style:font-size-asian="10pt" style:font-size-complex="10pt" fo:language="nl" fo:country="NL"/>
    </style:style>
    <style:style style:name="T916" style:parent-style-name="Standaardalinea-lettertype" style:family="text">
      <style:text-properties style:font-name="RijksoverheidSansWebText" fo:font-size="10pt" style:font-size-asian="10pt" style:font-size-complex="10pt" fo:language="nl" fo:country="NL"/>
    </style:style>
    <style:style style:name="T917" style:parent-style-name="Standaardalinea-lettertype" style:family="text">
      <style:text-properties style:font-name="RijksoverheidSansWebText" fo:color="#1F497D" fo:font-size="10pt" style:font-size-asian="10pt" style:font-size-complex="10pt" fo:language="nl" fo:country="NL"/>
    </style:style>
    <style:style style:name="T918" style:parent-style-name="Standaardalinea-lettertype" style:family="text">
      <style:text-properties style:font-name="RijksoverheidSansWebText" fo:font-size="10pt" style:font-size-asian="10pt" style:font-size-complex="10pt" fo:language="nl" fo:country="NL"/>
    </style:style>
    <style:style style:name="T919" style:parent-style-name="Standaardalinea-lettertype" style:family="text">
      <style:text-properties style:font-name="RijksoverheidSansWebText" fo:color="#1F497D" fo:font-size="10pt" style:font-size-asian="10pt" style:font-size-complex="10pt" fo:language="nl" fo:country="NL"/>
    </style:style>
    <style:style style:name="T920" style:parent-style-name="Standaardalinea-lettertype" style:family="text">
      <style:text-properties style:font-name="RijksoverheidSansWebText" fo:font-size="10pt" style:font-size-asian="10pt" style:font-size-complex="10pt" fo:language="nl" fo:country="NL"/>
    </style:style>
    <style:style style:name="P921" style:parent-style-name="Lijstalinea" style:family="paragraph">
      <style:paragraph-properties fo:margin-bottom="0in" fo:margin-left="0in">
        <style:tab-stops/>
      </style:paragraph-properties>
      <style:text-properties style:font-name="RijksoverheidSansWebText" fo:font-size="10pt" style:font-size-asian="10pt" style:font-size-complex="10pt" fo:language="nl" fo:country="NL"/>
    </style:style>
    <style:style style:name="P922" style:parent-style-name="Lijstalinea" style:family="paragraph">
      <style:paragraph-properties fo:margin-bottom="0in" fo:margin-left="0.2958in">
        <style:tab-stops/>
      </style:paragraph-properties>
      <style:text-properties style:font-name="RijksoverheidSansWebText"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fo:language="nl" fo:country="NL"/>
    </style:style>
    <style:style style:name="TableColumn924" style:family="table-column">
      <style:table-column-properties style:column-width="1.9312in"/>
    </style:style>
    <style:style style:name="TableColumn925" style:family="table-column">
      <style:table-column-properties style:column-width="1.5201in"/>
    </style:style>
    <style:style style:name="TableColumn926" style:family="table-column">
      <style:table-column-properties style:column-width="1.5208in"/>
    </style:style>
    <style:style style:name="TableColumn927" style:family="table-column">
      <style:table-column-properties style:column-width="1.5208in"/>
    </style:style>
    <style:style style:name="Table923" style:family="table">
      <style:table-properties style:width="6.493in" style:rel-width="100%" fo:margin-left="0in" table:align="left"/>
    </style:style>
    <style:style style:name="TableRow928" style:family="table-row">
      <style:table-row-properties/>
    </style:style>
    <style:style style:name="TableCell929" style:family="table-cell">
      <style:table-cell-properties fo:border="0.0069in solid #000000" fo:background-color="#1F497D" style:writing-mode="lr-tb" fo:padding-top="0in" fo:padding-left="0.075in" fo:padding-bottom="0in" fo:padding-right="0.075in"/>
    </style:style>
    <style:style style:name="P930" style:parent-style-name="Lijstalinea" style:family="paragraph">
      <style:paragraph-properties fo:margin-bottom="0in" fo:margin-left="0in">
        <style:tab-stops/>
      </style:paragraph-properties>
    </style:style>
    <style:style style:name="T931" style:parent-style-name="DefaultParagraphFont" style:family="text">
      <style:text-properties style:font-name="RijksoverheidSansWebText" style:font-name-asian="MS Mincho" fo:font-weight="bold" style:font-weight-asian="bold" fo:color="#FFFFFF" fo:font-size="10pt" style:font-size-asian="10pt" style:font-size-complex="10pt" fo:language="nl" fo:country="NL" style:language-asian="ja" style:country-asian="JP"/>
    </style:style>
    <style:style style:name="TableCell932" style:family="table-cell">
      <style:table-cell-properties fo:border="0.0069in solid #000000" fo:background-color="#1F497D" style:writing-mode="lr-tb" fo:padding-top="0in" fo:padding-left="0.075in" fo:padding-bottom="0in" fo:padding-right="0.075in"/>
    </style:style>
    <style:style style:name="P933" style:parent-style-name="Lijstalinea" style:family="paragraph">
      <style:paragraph-properties fo:margin-bottom="0in" fo:margin-left="0in">
        <style:tab-stops/>
      </style:paragraph-properties>
    </style:style>
    <style:style style:name="T934" style:parent-style-name="DefaultParagraphFont" style:family="text">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Cell935" style:family="table-cell">
      <style:table-cell-properties fo:border="0.0069in solid #000000" fo:background-color="#1F497D" style:writing-mode="lr-tb" fo:padding-top="0in" fo:padding-left="0.075in" fo:padding-bottom="0in" fo:padding-right="0.075in"/>
    </style:style>
    <style:style style:name="P936" style:parent-style-name="Lijstalinea" style:family="paragraph">
      <style:paragraph-properties fo:margin-bottom="0in" fo:margin-left="0in">
        <style:tab-stops/>
      </style:paragraph-properties>
    </style:style>
    <style:style style:name="T937" style:parent-style-name="DefaultParagraphFont" style:family="text">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Cell938" style:family="table-cell">
      <style:table-cell-properties fo:border="0.0069in solid #000000" fo:background-color="#1F497D" style:writing-mode="lr-tb" fo:padding-top="0in" fo:padding-left="0.075in" fo:padding-bottom="0in" fo:padding-right="0.075in"/>
    </style:style>
    <style:style style:name="P939" style:parent-style-name="Lijstalinea" style:family="paragraph">
      <style:paragraph-properties fo:margin-bottom="0in" fo:margin-left="0in">
        <style:tab-stops/>
      </style:paragraph-properties>
    </style:style>
    <style:style style:name="T940" style:parent-style-name="DefaultParagraphFont" style:family="text">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44"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45" style:family="table-cell">
      <style:table-cell-properties fo:border="0.0069in solid #000000" style:writing-mode="lr-tb" fo:padding-top="0in" fo:padding-left="0.075in" fo:padding-bottom="0in" fo:padding-right="0.075in"/>
    </style:style>
    <style:style style:name="P946"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47"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48" style:family="table-cell">
      <style:table-cell-properties fo:border="0.0069in solid #000000" style:writing-mode="lr-tb" fo:padding-top="0in" fo:padding-left="0.075in" fo:padding-bottom="0in" fo:padding-right="0.075in"/>
    </style:style>
    <style:style style:name="P949" style:parent-style-name="Lijstalinea" style:family="paragraph">
      <style:paragraph-properties fo:margin-bottom="0in" fo:margin-left="0in">
        <style:tab-stops/>
      </style:paragraph-properties>
    </style:style>
    <style:style style:name="T950"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951" style:parent-style-name="Standaardalinea-lettertype" style:family="text">
      <style:text-properties style:font-name="RijksoverheidSansWebText" style:font-name-asian="MS Mincho" fo:font-size="10pt" style:font-size-asian="10pt" style:font-size-complex="10pt" fo:language="nl" fo:country="NL" style:language-asian="ja" style:country-asian="JP"/>
    </style:style>
    <style:style style:name="T952" style:parent-style-name="Standaardalinea-lettertype" style:family="text">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53" style:family="table-cell">
      <style:table-cell-properties fo:border="0.0069in solid #000000" style:writing-mode="lr-tb" fo:padding-top="0in" fo:padding-left="0.075in" fo:padding-bottom="0in" fo:padding-right="0.075in"/>
    </style:style>
    <style:style style:name="P954"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55"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59"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60" style:family="table-cell">
      <style:table-cell-properties fo:border="0.0069in solid #000000" style:writing-mode="lr-tb" fo:padding-top="0in" fo:padding-left="0.075in" fo:padding-bottom="0in" fo:padding-right="0.075in"/>
    </style:style>
    <style:style style:name="P961"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62"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65"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Lijstalinea" style:family="paragraph">
      <style:paragraph-properties fo:margin-bottom="0in" fo:margin-left="0in">
        <style:tab-stops/>
      </style:paragraph-properties>
      <style:text-properties style:font-name="RijksoverheidSansWebText" style:font-name-asian="MS Mincho" fo:font-size="10pt" style:font-size-asian="10pt" style:font-size-complex="10pt" fo:language="nl" fo:country="NL" style:language-asian="ja" style:country-asian="JP"/>
    </style:style>
    <style:style style:name="P968" style:parent-style-name="Lijstalinea" style:family="paragraph">
      <style:paragraph-properties fo:margin-bottom="0in" fo:margin-left="0in">
        <style:tab-stops/>
      </style:paragraph-properties>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P969" style:parent-style-name="Heading2" style:family="paragraph">
      <style:text-properties fo:language="nl" fo:country="NL"/>
    </style:style>
    <style:style style:name="P970" style:parent-style-name="Standaard" style:family="paragraph">
      <style:paragraph-properties fo:margin-bottom="0in"/>
    </style:style>
    <style:style style:name="T971" style:parent-style-name="Standaardalinea-lettertype" style:family="text">
      <style:text-properties style:font-name="RijksoverheidSansWebText" style:font-name-asian="Verdana" style:font-name-complex="Verdana" fo:font-size="10pt" style:font-size-asian="10pt" style:font-size-complex="10pt" fo:language="nl" fo:country="NL"/>
    </style:style>
    <style:style style:name="T972" style:parent-style-name="Standaardalinea-lettertype" style:family="text">
      <style:text-properties style:font-name="RijksoverheidSansWebText" style:font-name-complex="Verdana" fo:font-size="10pt" style:font-size-asian="10pt" style:font-size-complex="10pt" fo:language="nl" fo:country="NL" style:language-asian="ja" style:country-asian="JP"/>
    </style:style>
    <style:style style:name="T973" style:parent-style-name="Standaardalinea-lettertype" style:family="text">
      <style:text-properties style:font-name="RijksoverheidSansWebText" style:font-name-asian="Verdana" style:font-name-complex="Verdana" fo:font-size="10pt" style:font-size-asian="10pt" style:font-size-complex="10pt" fo:language="nl" fo:country="NL"/>
    </style:style>
    <style:style style:name="P974"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75"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76"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77"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78"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79" style:parent-style-name="Standaard" style:family="paragraph">
      <style:paragraph-properties fo:margin-bottom="0in" fo:text-indent="-0.0076in"/>
      <style:text-properties style:font-name="RijksoverheidSansWebText" fo:font-size="10pt" style:font-size-asian="10pt" style:font-size-complex="10pt" fo:language="nl" fo:country="NL"/>
    </style:style>
    <style:style style:name="P980" style:parent-style-name="Normaalweb" style:family="paragraph">
      <style:paragraph-properties fo:margin-top="0in"/>
    </style:style>
    <style:style style:name="T981" style:parent-style-name="Standaardalinea-lettertype" style:family="text">
      <style:text-properties style:font-name="RijksoverheidSansWebText" fo:font-size="10pt" style:font-size-asian="10pt" style:font-size-complex="10pt"/>
    </style:style>
    <style:style style:name="T982" style:parent-style-name="Standaardalinea-lettertype" style:family="text">
      <style:text-properties style:font-name="RijksoverheidSansWebText" fo:font-size="10pt" style:font-size-asian="10pt" style:font-size-complex="10pt"/>
    </style:style>
    <style:style style:name="TableColumn984" style:family="table-column">
      <style:table-column-properties style:column-width="2.1625in"/>
    </style:style>
    <style:style style:name="TableColumn985" style:family="table-column">
      <style:table-column-properties style:column-width="1.443in"/>
    </style:style>
    <style:style style:name="TableColumn986" style:family="table-column">
      <style:table-column-properties style:column-width="1.4437in"/>
    </style:style>
    <style:style style:name="TableColumn987" style:family="table-column">
      <style:table-column-properties style:column-width="1.4437in"/>
    </style:style>
    <style:style style:name="Table983" style:family="table">
      <style:table-properties style:width="6.493in" fo:margin-left="0in" table:align="left"/>
    </style:style>
    <style:style style:name="TableRow988" style:family="table-row">
      <style:table-row-properties/>
    </style:style>
    <style:style style:name="TableCell989" style:family="table-cell">
      <style:table-cell-properties fo:border="0.0069in solid #000000" fo:background-color="#002060" style:writing-mode="lr-tb" fo:padding-top="0in" fo:padding-left="0.075in" fo:padding-bottom="0in" fo:padding-right="0.075in"/>
    </style:style>
    <style:style style:name="P990"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Cell991" style:family="table-cell">
      <style:table-cell-properties fo:border="0.0069in solid #000000" fo:background-color="#002060" style:writing-mode="lr-tb" fo:padding-top="0in" fo:padding-left="0.075in" fo:padding-bottom="0in" fo:padding-right="0.075in"/>
    </style:style>
    <style:style style:name="P992"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Cell993" style:family="table-cell">
      <style:table-cell-properties fo:border="0.0069in solid #000000" fo:background-color="#002060" style:writing-mode="lr-tb" fo:padding-top="0in" fo:padding-left="0.075in" fo:padding-bottom="0in" fo:padding-right="0.075in"/>
    </style:style>
    <style:style style:name="P994"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Cell995" style:family="table-cell">
      <style:table-cell-properties fo:border="0.0069in solid #000000" fo:background-color="#002060" style:writing-mode="lr-tb" fo:padding-top="0in" fo:padding-left="0.075in" fo:padding-bottom="0in" fo:padding-right="0.075in"/>
    </style:style>
    <style:style style:name="P996"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29"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32"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35"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41"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44"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47" style:parent-style-name="Standaard" style:family="paragraph">
      <style:paragraph-properties fo:widows="0" fo:orphans="0" style:text-autospace="none" fo:margin-bottom="0in"/>
      <style:text-properties style:font-name="RijksoverheidSansWebText" style:font-name-asian="MS Mincho" fo:font-style="italic" style:font-style-asian="italic" fo:font-size="10pt" style:font-size-asian="10pt" style:font-size-complex="10pt" fo:language="nl" fo:country="NL" style:language-asian="ja" style:country-asian="JP"/>
    </style:style>
    <style:style style:name="P1048"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49" style:parent-style-name="Heading2" style:family="paragraph">
      <style:text-properties style:font-name="RijksoverheidSansWebText" style:font-name-asian="MS Mincho" fo:font-size="10pt" style:font-size-asian="10pt" style:font-size-complex="10pt" fo:language="nl" fo:country="NL" style:language-asian="ja" style:country-asian="JP"/>
    </style:style>
    <style:style style:name="P1050" style:parent-style-name="Heading2" style:family="paragraph">
      <style:text-properties fo:language="nl" fo:country="NL"/>
    </style:style>
    <style:style style:name="P1051" style:parent-style-name="Normal" style:family="paragraph">
      <style:paragraph-properties fo:margin-bottom="0in"/>
      <style:text-properties style:font-name="RijksoverheidSansWebText" style:font-name-complex="Calibri" fo:font-weight="bold" style:font-weight-asian="bold" fo:font-size="10pt" style:font-size-asian="10pt" style:font-size-complex="10pt" fo:language="nl" fo:country="NL"/>
    </style:style>
    <style:style style:name="P1052" style:parent-style-name="Normal" style:family="paragraph">
      <style:paragraph-properties fo:margin-bottom="0in"/>
      <style:text-properties style:font-name="RijksoverheidSansWebText" style:font-name-complex="Calibri" fo:font-size="10pt" style:font-size-asian="10pt" style:font-size-complex="10pt" fo:language="nl" fo:country="NL"/>
    </style:style>
    <style:style style:name="P1053" style:parent-style-name="Normal" style:family="paragraph">
      <style:paragraph-properties fo:margin-bottom="0in"/>
      <style:text-properties style:font-name="RijksoverheidSansWebText" style:font-name-complex="Calibri" fo:font-size="10pt" style:font-size-asian="10pt" style:font-size-complex="10pt" fo:language="nl" fo:country="NL"/>
    </style:style>
    <style:style style:name="P1054" style:parent-style-name="Normal" style:family="paragraph">
      <style:paragraph-properties fo:margin-bottom="0in"/>
    </style:style>
    <style:style style:name="T1055" style:parent-style-name="DefaultParagraphFont" style:family="text">
      <style:text-properties style:font-name="RijksoverheidSansWebText" style:font-name-complex="Calibri" fo:font-weight="bold" style:font-weight-asian="bold" fo:font-size="10pt" style:font-size-asian="10pt" style:font-size-complex="10pt" fo:language="nl" fo:country="NL"/>
    </style:style>
    <style:style style:name="P1056" style:parent-style-name="Normal" style:family="paragraph">
      <style:paragraph-properties fo:margin-bottom="0in"/>
    </style:style>
    <style:style style:name="T1057" style:parent-style-name="DefaultParagraphFont" style:family="text">
      <style:text-properties style:font-name="RijksoverheidSansWebText" style:font-name-complex="Calibri" fo:font-size="10pt" style:font-size-asian="10pt" style:font-size-complex="10pt" fo:language="nl" fo:country="NL"/>
    </style:style>
    <style:style style:name="T1058" style:parent-style-name="DefaultParagraphFont" style:family="text">
      <style:text-properties style:font-name="RijksoverheidSansWebText" style:font-name-complex="Calibri" fo:font-size="10pt" style:font-size-asian="10pt" style:font-size-complex="10pt" fo:language="nl" fo:country="NL"/>
    </style:style>
    <style:style style:name="T1059" style:parent-style-name="DefaultParagraphFont" style:family="text">
      <style:text-properties style:font-name="RijksoverheidSansWebText" style:font-name-complex="Calibri" fo:font-size="10pt" style:font-size-asian="10pt" style:font-size-complex="10pt" fo:language="nl" fo:country="NL"/>
    </style:style>
    <style:style style:name="T1060"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061" style:parent-style-name="DefaultParagraphFont" style:family="text">
      <style:text-properties style:font-name="RijksoverheidSansWebText" style:font-name-complex="Calibri" fo:font-size="10pt" style:font-size-asian="10pt" style:font-size-complex="10pt" fo:language="nl" fo:country="NL"/>
    </style:style>
    <style:style style:name="P1062" style:parent-style-name="Normal" style:family="paragraph">
      <style:paragraph-properties fo:margin-bottom="0in"/>
      <style:text-properties style:font-name-complex="Calibri" fo:language="nl" fo:country="NL"/>
    </style:style>
    <style:style style:name="P1063" style:parent-style-name="Standaard" style:family="paragraph">
      <style:paragraph-properties fo:margin-bottom="0in"/>
      <style:text-properties style:font-name="RijksoverheidSansWebText" fo:font-size="10pt" style:font-size-asian="10pt" style:font-size-complex="10pt" fo:language="nl" fo:country="NL"/>
    </style:style>
    <style:style style:name="P1064" style:parent-style-name="Standaard" style:family="paragraph">
      <style:paragraph-properties fo:margin-bottom="0in"/>
    </style:style>
    <style:style style:name="T1065" style:parent-style-name="Standaardalinea-lettertype" style:family="text">
      <style:text-properties style:font-name="RijksoverheidSansWebText" fo:font-size="10pt" style:font-size-asian="10pt" style:font-size-complex="10pt" fo:language="nl" fo:country="NL"/>
    </style:style>
    <style:style style:name="T1066" style:parent-style-name="Standaardalinea-lettertype" style:family="text">
      <style:text-properties style:font-name="RijksoverheidSansWebText" fo:font-size="10pt" style:font-size-asian="10pt" style:font-size-complex="10pt" fo:language="nl" fo:country="NL"/>
    </style:style>
    <style:style style:name="T1067" style:parent-style-name="Standaardalinea-lettertype" style:family="text">
      <style:text-properties style:font-name="RijksoverheidSansWebText" style:text-position="super 60%" fo:font-size="10pt" style:font-size-asian="10pt" style:font-size-complex="10pt" fo:language="nl" fo:country="NL"/>
    </style:style>
    <style:style style:name="T1068" style:parent-style-name="Standaardalinea-lettertype" style:family="text">
      <style:text-properties style:font-name="RijksoverheidSansWebText" fo:language="nl" fo:country="NL"/>
    </style:style>
    <style:style style:name="T1069" style:parent-style-name="Hyperlink" style:family="text">
      <style:text-properties style:font-name="RijksoverheidSansWebText" fo:language="nl" fo:country="NL"/>
    </style:style>
    <style:style style:name="T1070" style:parent-style-name="Standaardalinea-lettertype" style:family="text">
      <style:text-properties style:font-name="RijksoverheidSansWebText" fo:font-size="10pt" style:font-size-asian="10pt" style:font-size-complex="10pt" fo:language="nl" fo:country="NL"/>
    </style:style>
    <style:style style:name="T1071" style:parent-style-name="Standaardalinea-lettertype" style:family="text">
      <style:text-properties style:font-name="RijksoverheidSansWebText" fo:font-size="10pt" style:font-size-asian="10pt" style:font-size-complex="10pt" fo:language="nl" fo:country="NL"/>
    </style:style>
    <style:style style:name="P1072" style:parent-style-name="Standaard" style:family="paragraph">
      <style:paragraph-properties fo:margin-bottom="0in"/>
      <style:text-properties style:font-name="RijksoverheidSansWebText" fo:font-size="10pt" style:font-size-asian="10pt" style:font-size-complex="10pt" fo:background-color="#FFFF00" fo:language="nl" fo:country="NL"/>
    </style:style>
    <style:style style:name="P1073" style:parent-style-name="Standaard" style:family="paragraph">
      <style:paragraph-properties fo:margin-bottom="0in"/>
      <style:text-properties style:font-name="RijksoverheidSansWebText" fo:font-size="10pt" style:font-size-asian="10pt" style:font-size-complex="10pt" fo:language="nl" fo:country="NL"/>
    </style:style>
    <style:style style:name="P1074" style:parent-style-name="Standaard" style:family="paragraph">
      <style:paragraph-properties fo:margin-bottom="0in"/>
    </style:style>
    <style:style style:name="T1075" style:parent-style-name="Standaardalinea-lettertype" style:family="text">
      <style:text-properties style:font-name="RijksoverheidSansWebText" fo:font-size="10pt" style:font-size-asian="10pt" style:font-size-complex="10pt" fo:language="nl" fo:country="NL"/>
    </style:style>
    <style:style style:name="T1076" style:parent-style-name="Standaardalinea-lettertype" style:family="text">
      <style:text-properties style:font-name="RijksoverheidSansWebText" fo:font-size="10pt" style:font-size-asian="10pt" style:font-size-complex="10pt" fo:language="nl" fo:country="NL"/>
    </style:style>
    <style:style style:name="T1077" style:parent-style-name="Standaardalinea-lettertype" style:family="text">
      <style:text-properties style:font-name="RijksoverheidSansWebText" style:font-style-complex="italic" fo:font-size="10pt" style:font-size-asian="10pt" style:font-size-complex="10pt" fo:language="nl" fo:country="NL"/>
    </style:style>
    <style:style style:name="T1078" style:parent-style-name="Standaardalinea-lettertype" style:family="text">
      <style:text-properties style:font-name="RijksoverheidSansWebText" fo:font-size="10pt" style:font-size-asian="10pt" style:font-size-complex="10pt" fo:language="nl" fo:country="NL"/>
    </style:style>
    <style:style style:name="P1079" style:parent-style-name="Standaard" style:family="paragraph">
      <style:paragraph-properties fo:margin-bottom="0in"/>
      <style:text-properties style:font-name="RijksoverheidSansWebText" fo:font-size="10pt" style:font-size-asian="10pt" style:font-size-complex="10pt" fo:language="nl" fo:country="NL"/>
    </style:style>
    <style:style style:name="P1080" style:parent-style-name="Standaard" style:family="paragraph">
      <style:paragraph-properties fo:margin-bottom="0in"/>
      <style:text-properties style:font-name="RijksoverheidSansWebText" fo:font-size="10pt" style:font-size-asian="10pt" style:font-size-complex="10pt" fo:language="nl" fo:country="NL"/>
    </style:style>
    <style:style style:name="P1081" style:parent-style-name="Standaard" style:family="paragraph">
      <style:paragraph-properties fo:margin-bottom="0in"/>
      <style:text-properties style:font-name="RijksoverheidSansWebText" fo:font-size="10pt" style:font-size-asian="10pt" style:font-size-complex="10pt" fo:language="nl" fo:country="NL"/>
    </style:style>
    <style:style style:name="P1082" style:parent-style-name="Standaard" style:family="paragraph">
      <style:paragraph-properties fo:margin-bottom="0in"/>
      <style:text-properties style:font-name="RijksoverheidSansWebText" fo:font-size="10pt" style:font-size-asian="10pt" style:font-size-complex="10pt" fo:language="nl" fo:country="NL"/>
    </style:style>
    <style:style style:name="P1083" style:parent-style-name="Standaard" style:family="paragraph">
      <style:paragraph-properties fo:margin-bottom="0in"/>
    </style:style>
    <style:style style:name="T1084" style:parent-style-name="Standaardalinea-lettertype1" style:family="text">
      <style:text-properties style:font-name="RijksoverheidSansWebText" fo:font-size="10pt" style:font-size-asian="10pt" style:font-size-complex="10pt" fo:language="nl" fo:country="NL"/>
    </style:style>
    <style:style style:name="T1085" style:parent-style-name="Standaardalinea-lettertype1" style:family="text">
      <style:text-properties style:font-name="RijksoverheidSansWebText" fo:font-size="10pt" style:font-size-asian="10pt" style:font-size-complex="10pt" fo:language="nl" fo:country="NL"/>
    </style:style>
    <style:style style:name="T1086" style:parent-style-name="Standaardalinea-lettertype1" style:family="text">
      <style:text-properties style:font-name="RijksoverheidSansWebText" fo:font-size="10pt" style:font-size-asian="10pt" style:font-size-complex="10pt" fo:language="nl" fo:country="NL"/>
    </style:style>
    <style:style style:name="P1087" style:parent-style-name="Standaard" style:family="paragraph">
      <style:paragraph-properties fo:margin-bottom="0in"/>
      <style:text-properties style:font-name="RijksoverheidSansWebText" fo:font-size="10pt" style:font-size-asian="10pt" style:font-size-complex="10pt" fo:language="nl" fo:country="NL"/>
    </style:style>
    <style:style style:name="P1088" style:parent-style-name="Standaard" style:family="paragraph">
      <style:paragraph-properties fo:margin-bottom="0in"/>
      <style:text-properties style:font-name="RijksoverheidSansWebText" fo:font-size="10pt" style:font-size-asian="10pt" style:font-size-complex="10pt" fo:background-color="#FFFF00" fo:language="nl" fo:country="NL"/>
    </style:style>
    <style:style style:name="P1089" style:parent-style-name="Standaard" style:family="paragraph">
      <style:paragraph-properties fo:margin-bottom="0in"/>
      <style:text-properties style:font-name="RijksoverheidSansWebText" style:font-name-asian="Calibri" fo:font-size="10pt" style:font-size-asian="10pt" style:font-size-complex="10pt" fo:background-color="#FFFF00" fo:language="nl" fo:country="NL" style:language-asian="en" style:country-asian="US"/>
    </style:style>
    <style:style style:name="TableColumn1091" style:family="table-column">
      <style:table-column-properties style:column-width="0.6034in"/>
    </style:style>
    <style:style style:name="TableColumn1092" style:family="table-column">
      <style:table-column-properties style:column-width="1.5909in"/>
    </style:style>
    <style:style style:name="TableColumn1093" style:family="table-column">
      <style:table-column-properties style:column-width="1.7131in"/>
    </style:style>
    <style:style style:name="TableColumn1094" style:family="table-column">
      <style:table-column-properties style:column-width="1.6263in"/>
    </style:style>
    <style:style style:name="TableColumn1095" style:family="table-column">
      <style:table-column-properties style:column-width="0.959in"/>
    </style:style>
    <style:style style:name="Table1090" style:family="table">
      <style:table-properties style:width="6.493in" fo:margin-left="-0.0034in" table:align="left"/>
    </style:style>
    <style:style style:name="TableRow1096" style:family="table-row">
      <style:table-row-properties style:min-row-height="0.9833in"/>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ard" style:family="paragraph">
      <style:paragraph-properties fo:widows="0" fo:orphans="0" fo:margin-bottom="0in"/>
    </style:style>
    <style:style style:name="T1099" style:parent-style-name="Standaardalinea-lettertype" style:family="text">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ard" style:family="paragraph">
      <style:paragraph-properties fo:widows="0" fo:orphans="0" fo:margin-bottom="0in"/>
    </style:style>
    <style:style style:name="T1102" style:parent-style-name="Standaardalinea-lettertype" style:family="text">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1103" style:parent-style-name="Standaardalinea-lettertype" style:family="text">
      <style:text-properties style:font-name="RijksoverheidSansWebText" style:font-name-asian="Calibri" style:font-name-complex="Tahoma" fo:font-size="10pt" style:font-size-asian="10pt" style:font-size-complex="10pt" fo:language="nl" fo:country="NL" style:language-asian="en" style:country-asian="US"/>
    </style:style>
    <style:style style:name="T1104" style:parent-style-name="Standaardalinea-lettertype" style:family="text">
      <style:text-properties style:font-name="RijksoverheidSansWebText" style:font-name-asian="Calibri" style:font-name-complex="Tahoma" fo:font-size="10pt" style:font-size-asian="10pt" style:font-size-complex="10pt" fo:language="nl" fo:country="NL"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fo:widows="0" fo:orphans="0" fo:margin-bottom="0in"/>
    </style:style>
    <style:style style:name="T1107" style:parent-style-name="Standaardalinea-lettertype" style:family="text">
      <style:text-properties style:font-name="RijksoverheidSansWebText" style:font-name-asian="Calibri" style:font-name-complex="Tahoma" fo:font-size="10pt" style:font-size-asian="10pt" style:font-size-complex="10pt" fo:language="nl" fo:country="NL" style:language-asian="en" style:country-asian="US"/>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ard" style:family="paragraph">
      <style:paragraph-properties fo:widows="0" fo:orphans="0" fo:margin-bottom="0in"/>
    </style:style>
    <style:style style:name="T1110" style:parent-style-name="Standaardalinea-lettertype" style:family="text">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ard" style:family="paragraph">
      <style:paragraph-properties fo:widows="0" fo:orphans="0" fo:margin-bottom="0in"/>
    </style:style>
    <style:style style:name="T1113" style:parent-style-name="Standaardalinea-lettertype" style:family="text">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Row1114" style:family="table-row">
      <style:table-row-properties style:min-row-height="0.3673in"/>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25" style:family="table-row">
      <style:table-row-properties style:min-row-height="0.377i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36" style:family="table-row">
      <style:table-row-properties style:min-row-height="0.3673in"/>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47" style:family="table-row">
      <style:table-row-properties style:min-row-height="0.3673i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P1158" style:parent-style-name="Standaard" style:family="paragraph">
      <style:paragraph-properties fo:margin-bottom="0in"/>
    </style:style>
    <style:style style:name="T1159" style:parent-style-name="Standaardalinea-lettertype" style:family="text">
      <style:text-properties style:font-name="RijksoverheidSansWebText" fo:font-size="10pt" style:font-size-asian="10pt" style:font-size-complex="10pt" fo:language="nl" fo:country="NL" style:language-asian="ja" style:country-asian="JP"/>
    </style:style>
    <style:style style:name="P1160" style:parent-style-name="Standaard" style:family="paragraph">
      <style:paragraph-properties fo:margin-bottom="0in"/>
      <style:text-properties style:font-name="RijksoverheidSansWebText" fo:font-size="10pt" style:font-size-asian="10pt" style:font-size-complex="10pt" fo:language="nl" fo:country="NL"/>
    </style:style>
    <style:style style:name="P1161" style:parent-style-name="Heading2" style:family="paragraph">
      <style:text-properties fo:language="nl" fo:country="NL"/>
    </style:style>
    <style:style style:name="P1162" style:parent-style-name="Geenafstand" style:family="paragraph">
      <style:text-properties style:font-name="RijksoverheidSansWebText" style:font-name-complex="Calibri" fo:font-size="10pt" style:font-size-asian="10pt" style:font-size-complex="10pt" fo:language="nl" fo:country="NL"/>
    </style:style>
    <style:style style:name="P1163" style:parent-style-name="Geenafstand" style:family="paragraph">
      <style:text-properties fo:language="nl" fo:country="NL"/>
    </style:style>
    <style:style style:name="T1164" style:parent-style-name="Standaardalinea-lettertype" style:family="text">
      <style:text-properties style:font-name="RijksoverheidSansWebText" fo:font-size="10pt" style:font-size-asian="10pt" style:font-size-complex="10pt" fo:language="nl" fo:country="NL"/>
    </style:style>
    <style:style style:name="T1165" style:parent-style-name="Standaardalinea-lettertype" style:family="text">
      <style:text-properties style:font-name="RijksoverheidSansWebText" fo:font-size="10pt" style:font-size-asian="10pt" style:font-size-complex="10pt" fo:language="nl" fo:country="NL"/>
    </style:style>
    <style:style style:name="T1166" style:parent-style-name="Standaardalinea-lettertype" style:family="text">
      <style:text-properties style:font-name="RijksoverheidSansWebText" fo:font-style="italic" style:font-style-asian="italic" fo:font-size="10pt" style:font-size-asian="10pt" style:font-size-complex="10pt" fo:language="nl" fo:country="NL"/>
    </style:style>
    <style:style style:name="T1167" style:parent-style-name="Standaardalinea-lettertype" style:family="text">
      <style:text-properties style:font-name="RijksoverheidSansWebText" fo:font-size="10pt" style:font-size-asian="10pt" style:font-size-complex="10pt" fo:language="nl" fo:country="NL"/>
    </style:style>
    <style:style style:name="T1168" style:parent-style-name="Standaardalinea-lettertype" style:family="text">
      <style:text-properties style:font-name="RijksoverheidSansWebText" fo:font-size="10pt" style:font-size-asian="10pt" style:font-size-complex="10pt" fo:language="nl" fo:country="NL"/>
    </style:style>
    <style:style style:name="T1169" style:parent-style-name="DefaultParagraphFont" style:family="text">
      <style:text-properties style:font-name="RijksoverheidSansWebText" style:font-name-complex="Calibri" fo:font-size="10pt" style:font-size-asian="10pt" style:font-size-complex="10pt" fo:language="nl" fo:country="NL"/>
    </style:style>
    <style:style style:name="T1170" style:parent-style-name="DefaultParagraphFont" style:family="text">
      <style:text-properties style:font-name="RijksoverheidSansWebText" style:font-name-asian="Times New Roman" style:font-name-complex="Calibri" fo:font-size="10pt" style:font-size-asian="10pt" style:font-size-complex="10pt" fo:language="nl" fo:country="NL" style:language-asian="nl" style:country-asian="NL"/>
    </style:style>
    <style:style style:name="T1171" style:parent-style-name="FootnoteReference" style:family="text">
      <style:text-properties style:font-name="RijksoverheidSansWebText" style:font-name-asian="Times New Roman" style:font-name-complex="Calibri" fo:language="nl" fo:country="NL" style:language-asian="nl" style:country-asian="NL"/>
    </style:style>
    <style:style style:name="T1172" style:parent-style-name="DefaultParagraphFont" style:family="text">
      <style:text-properties fo:language="nl" fo:country="NL"/>
    </style:style>
    <style:style style:name="T1173" style:parent-style-name="Hyperlink" style:family="text">
      <style:text-properties style:font-name="RijksoverheidSansWebText" fo:font-size="8pt" style:font-size-asian="8pt" style:font-size-complex="8pt" fo:language="nl" fo:country="NL"/>
    </style:style>
    <style:style style:name="T1174" style:parent-style-name="Hyperlink" style:family="text">
      <style:text-properties style:font-name="RijksoverheidSansWebText" fo:font-size="8pt" style:font-size-asian="8pt" style:font-size-complex="8pt" fo:language="nl" fo:country="NL"/>
    </style:style>
    <style:style style:name="T1175" style:parent-style-name="DefaultParagraphFont" style:family="text">
      <style:text-properties style:font-name="RijksoverheidSansWebText" fo:font-size="8pt" style:font-size-asian="8pt" style:font-size-complex="8pt" fo:language="nl" fo:country="NL"/>
    </style:style>
    <style:style style:name="P1176" style:parent-style-name="FootnoteText" style:family="paragraph">
      <style:text-properties fo:language="nl" fo:country="NL"/>
    </style:style>
    <style:style style:name="T1177" style:parent-style-name="DefaultParagraphFont" style:family="text">
      <style:text-properties style:font-name="RijksoverheidSansWebText" style:font-name-complex="Calibri" fo:font-size="10pt" style:font-size-asian="10pt" style:font-size-complex="10pt" fo:language="nl" fo:country="NL"/>
    </style:style>
    <style:style style:name="T1178" style:parent-style-name="DefaultParagraphFont" style:family="text">
      <style:text-properties style:font-name="RijksoverheidSansWebText" style:font-name-complex="Calibri" fo:font-size="10pt" style:font-size-asian="10pt" style:font-size-complex="10pt" fo:language="nl" fo:country="NL"/>
    </style:style>
    <style:style style:name="P1179" style:parent-style-name="Standaard" style:family="paragraph">
      <style:paragraph-properties fo:margin-bottom="0in"/>
      <style:text-properties style:font-name="RijksoverheidSansWebText" fo:font-size="10pt" style:font-size-asian="10pt" style:font-size-complex="10pt" fo:language="nl" fo:country="NL"/>
    </style:style>
    <style:style style:name="P1180" style:parent-style-name="Heading2" style:family="paragraph">
      <style:text-properties fo:language="nl" fo:country="NL"/>
    </style:style>
    <style:style style:name="P1181" style:parent-style-name="Normal" style:family="paragraph">
      <style:paragraph-properties fo:margin-bottom="0in"/>
    </style:style>
    <style:style style:name="T1182" style:parent-style-name="DefaultParagraphFont" style:family="text">
      <style:text-properties style:font-name="RijksoverheidSansWebText" style:font-name-complex="Calibri" fo:font-size="10pt" style:font-size-asian="10pt" style:font-size-complex="10pt" fo:language="nl" fo:country="NL"/>
    </style:style>
    <style:style style:name="T1183" style:parent-style-name="DefaultParagraphFont" style:family="text">
      <style:text-properties style:font-name="RijksoverheidSansWebText" style:font-name-complex="Calibri" fo:font-size="10pt" style:font-size-asian="10pt" style:font-size-complex="10pt" fo:language="nl" fo:country="NL"/>
    </style:style>
    <style:style style:name="T1184"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P1185" style:parent-style-name="Geenafstand" style:family="paragraph">
      <style:text-properties style:font-name="RijksoverheidSansWebText" style:font-name-asian="MS Mincho" fo:font-size="10pt" style:font-size-asian="10pt" style:font-size-complex="10pt" fo:language="nl" fo:country="NL" style:language-asian="ja" style:country-asian="JP"/>
    </style:style>
    <style:style style:name="P1186" style:parent-style-name="Standaard" style:family="paragraph">
      <style:paragraph-properties fo:keep-with-next="always" fo:margin-bottom="0in"/>
      <style:text-properties style:font-name="RijksoverheidSansWebText" fo:font-size="10pt" style:font-size-asian="10pt" style:font-size-complex="10pt" fo:language="nl" fo:country="NL"/>
    </style:style>
    <style:style style:name="P1187" style:parent-style-name="Geenafstand" style:family="paragraph">
      <style:paragraph-properties fo:keep-with-next="always"/>
      <style:text-properties style:font-name="RijksoverheidSansWebText" fo:font-size="10pt" style:font-size-asian="10pt" style:font-size-complex="10pt" fo:language="nl" fo:country="NL"/>
    </style:style>
    <style:style style:name="T1188" style:parent-style-name="Standaardalinea-lettertype" style:family="text">
      <style:text-properties style:font-name="RijksoverheidSansWebText" fo:font-size="10pt" style:font-size-asian="10pt" style:font-size-complex="10pt" fo:language="nl" fo:country="NL"/>
    </style:style>
    <style:style style:name="T1189" style:parent-style-name="Standaardalinea-lettertype" style:family="text">
      <style:text-properties style:font-name="RijksoverheidSansWebText" fo:font-style="italic" style:font-style-asian="italic" fo:font-size="10pt" style:font-size-asian="10pt" style:font-size-complex="10pt" fo:language="nl" fo:country="NL"/>
    </style:style>
    <style:style style:name="T1190" style:parent-style-name="Standaardalinea-lettertype" style:family="text">
      <style:text-properties style:font-name="RijksoverheidSansWebText" fo:font-size="10pt" style:font-size-asian="10pt" style:font-size-complex="10pt" fo:language="nl" fo:country="NL"/>
    </style:style>
    <style:style style:name="T1191" style:parent-style-name="Standaardalinea-lettertype" style:family="text">
      <style:text-properties style:font-name="RijksoverheidSansWebText" fo:font-style="italic" style:font-style-asian="italic" fo:font-size="10pt" style:font-size-asian="10pt" style:font-size-complex="10pt" fo:language="nl" fo:country="NL"/>
    </style:style>
    <style:style style:name="T1192" style:parent-style-name="Standaardalinea-lettertype" style:family="text">
      <style:text-properties style:font-name="RijksoverheidSansWebText" fo:font-size="10pt" style:font-size-asian="10pt" style:font-size-complex="10pt" fo:language="nl" fo:country="NL"/>
    </style:style>
    <style:style style:name="P1193" style:parent-style-name="Geenafstand" style:family="paragraph">
      <style:text-properties fo:language="nl" fo:country="NL"/>
    </style:style>
    <style:style style:name="P1194" style:parent-style-name="Geenafstand" style:family="paragraph">
      <style:text-properties fo:language="nl" fo:country="NL"/>
    </style:style>
    <style:style style:name="P1195" style:parent-style-name="Heading2" style:family="paragraph">
      <style:text-properties fo:language="nl" fo:country="NL"/>
    </style:style>
    <style:style style:name="T1196" style:parent-style-name="Standaardalinea-lettertype"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197" style:parent-style-name="Standaardalinea-lettertype" style:family="text">
      <style:text-properties style:font-name="RijksoverheidSansWebText" fo:font-size="10pt" style:font-size-asian="10pt" style:font-size-complex="10pt" fo:language="nl" fo:country="NL"/>
    </style:style>
    <style:style style:name="T1198" style:parent-style-name="DefaultParagraphFont" style:family="text">
      <style:text-properties style:font-name="RijksoverheidSansWebText" style:font-name-complex="Calibri" fo:font-size="10pt" style:font-size-asian="10pt" style:font-size-complex="10pt" fo:language="nl" fo:country="NL"/>
    </style:style>
    <style:style style:name="P1199" style:parent-style-name="Normal" style:family="paragraph">
      <style:paragraph-properties fo:margin-bottom="0in" fo:line-height="105%"/>
    </style:style>
    <style:style style:name="T1200"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201" style:parent-style-name="DefaultParagraphFont" style:family="text">
      <style:text-properties style:font-name="RijksoverheidSansWebText" fo:font-size="10pt" style:font-size-asian="10pt" style:font-size-complex="10pt" fo:language="nl" fo:country="NL"/>
    </style:style>
    <style:style style:name="T1202" style:parent-style-name="Standaardalinea-lettertype" style:family="text">
      <style:text-properties style:font-name="RijksoverheidSansWebText" fo:font-size="10pt" style:font-size-asian="10pt" style:font-size-complex="10pt" fo:language="nl" fo:country="NL"/>
    </style:style>
    <style:style style:name="T1203" style:parent-style-name="Standaardalinea-lettertype" style:family="text">
      <style:text-properties style:font-name="RijksoverheidSansWebText" fo:font-size="10pt" style:font-size-asian="10pt" style:font-size-complex="10pt" fo:language="nl" fo:country="NL"/>
    </style:style>
    <style:style style:name="T1204" style:parent-style-name="DefaultParagraphFont" style:family="text">
      <style:text-properties style:font-name="RijksoverheidSansWebText" fo:font-size="10pt" style:font-size-asian="10pt" style:font-size-complex="10pt" fo:language="nl" fo:country="NL"/>
    </style:style>
    <style:style style:name="P1205" style:parent-style-name="Normal" style:family="paragraph">
      <style:paragraph-properties fo:margin-bottom="0in" fo:line-height="105%"/>
      <style:text-properties style:font-name="RijksoverheidSansWebText" style:font-name-complex="Calibri" fo:font-size="10pt" style:font-size-asian="10pt" style:font-size-complex="10pt" fo:language="nl" fo:country="NL"/>
    </style:style>
    <style:style style:name="P1206" style:parent-style-name="Standaard" style:family="paragraph">
      <style:paragraph-properties fo:margin-bottom="0in"/>
      <style:text-properties style:font-name="RijksoverheidSansWebText" fo:font-size="10pt" style:font-size-asian="10pt" style:font-size-complex="10pt" fo:language="nl" fo:country="NL"/>
    </style:style>
    <style:style style:name="P1207" style:parent-style-name="Standaard" style:family="paragraph">
      <style:paragraph-properties fo:margin-bottom="0in"/>
    </style:style>
    <style:style style:name="T1208" style:parent-style-name="Standaardalinea-lettertype" style:family="text">
      <style:text-properties style:font-name="RijksoverheidSansWebText" fo:font-size="10pt" style:font-size-asian="10pt" style:font-size-complex="10pt" fo:language="nl" fo:country="NL"/>
    </style:style>
    <style:style style:name="T1209" style:parent-style-name="Standaardalinea-lettertype" style:family="text">
      <style:text-properties style:font-name="RijksoverheidSansWebText" fo:font-size="10pt" style:font-size-asian="10pt" style:font-size-complex="10pt" fo:language="nl" fo:country="NL"/>
    </style:style>
    <style:style style:name="T1210"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P1211" style:parent-style-name="Standaard" style:family="paragraph">
      <style:paragraph-properties fo:margin-bottom="0in"/>
      <style:text-properties style:font-name="RijksoverheidSansWebText" fo:font-size="10pt" style:font-size-asian="10pt" style:font-size-complex="10pt" fo:language="nl" fo:country="NL" style:language-complex="nl" style:country-complex="NL"/>
    </style:style>
    <style:style style:name="TableColumn1213" style:family="table-column">
      <style:table-column-properties style:column-width="0.6895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5909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4923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818in" style:use-optimal-column-width="false"/>
    </style:style>
    <style:style style:name="TableColumn1220" style:family="table-column">
      <style:table-column-properties style:column-width="1.052in" style:use-optimal-column-width="false"/>
    </style:style>
    <style:style style:name="TableColumn1221" style:family="table-column">
      <style:table-column-properties style:column-width="0.7875in" style:use-optimal-column-width="false"/>
    </style:style>
    <style:style style:name="Table1212" style:family="table">
      <style:table-properties style:width="6.3986in" fo:margin-left="-0.0034in" table:align="left"/>
    </style:style>
    <style:style style:name="TableRow1222" style:family="table-row">
      <style:table-row-properties style:min-row-height="0.4465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35" style:family="table-cell">
      <style:table-cell-properties fo:border="0.0069in solid #000000" style:writing-mode="lr-tb" fo:padding-top="0in" fo:padding-left="0.0069in" fo:padding-bottom="0in" fo:padding-right="0.0069in"/>
    </style:style>
    <style:style style:name="P1236"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37" style:family="table-cell">
      <style:table-cell-properties fo:border="0.0069in solid #000000" style:writing-mode="lr-tb" fo:padding-top="0in" fo:padding-left="0.0069in" fo:padding-bottom="0in" fo:padding-right="0.0069in"/>
    </style:style>
    <style:style style:name="P1238"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239" style:family="table-cell">
      <style:table-cell-properties fo:border="0.0069in solid #000000" style:writing-mode="lr-tb" fo:padding-top="0in" fo:padding-left="0.0069in" fo:padding-bottom="0in" fo:padding-right="0.0069in"/>
    </style:style>
    <style:style style:name="P1240"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Row1241" style:family="table-row">
      <style:table-row-properties style:min-row-height="0.330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ard" style:family="paragraph">
      <style:text-properties style:font-name="RijksoverheidSansWebText" fo:font-weight="bold" style:font-weight-asian="bold" fo:font-size="10pt" style:font-size-asian="10pt" style:font-size-complex="10pt" fo:language="nl" fo:country="NL"/>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ard" style:family="paragraph">
      <style:text-properties style:font-name="RijksoverheidSansWebText" fo:font-size="10pt" style:font-size-asian="10pt" style:font-size-complex="10pt" fo:language="nl" fo:country="NL"/>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ard" style:family="paragraph">
      <style:text-properties style:font-name="RijksoverheidSansWebText" fo:font-size="10pt" style:font-size-asian="10pt" style:font-size-complex="10pt" fo:language="nl" fo:country="NL"/>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ard" style:family="paragraph">
      <style:text-properties style:font-name="RijksoverheidSansWebText" fo:font-size="10pt" style:font-size-asian="10pt" style:font-size-complex="10pt" fo:language="nl" fo:country="NL"/>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ard" style:family="paragraph">
      <style:text-properties style:font-name="RijksoverheidSansWebText" fo:font-size="10pt" style:font-size-asian="10pt" style:font-size-complex="10pt" fo:language="nl" fo:country="NL"/>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ard" style:family="paragraph">
      <style:text-properties style:font-name="RijksoverheidSansWebText" fo:font-size="10pt" style:font-size-asian="10pt" style:font-size-complex="10pt" fo:language="nl" fo:country="NL"/>
    </style:style>
    <style:style style:name="TableCell1254" style:family="table-cell">
      <style:table-cell-properties fo:border="0.0069in solid #000000" style:writing-mode="lr-tb" fo:padding-top="0in" fo:padding-left="0.0069in" fo:padding-bottom="0in" fo:padding-right="0.0069in"/>
    </style:style>
    <style:style style:name="P1255" style:parent-style-name="Standaard" style:family="paragraph">
      <style:text-properties style:font-name="RijksoverheidSansWebText" fo:font-size="10pt" style:font-size-asian="10pt" style:font-size-complex="10pt" fo:language="nl" fo:country="NL"/>
    </style:style>
    <style:style style:name="TableCell1256" style:family="table-cell">
      <style:table-cell-properties fo:border="0.0069in solid #000000" style:writing-mode="lr-tb" fo:padding-top="0in" fo:padding-left="0.0069in" fo:padding-bottom="0in" fo:padding-right="0.0069in"/>
    </style:style>
    <style:style style:name="P1257" style:parent-style-name="Standaard" style:family="paragraph">
      <style:text-properties style:font-name="RijksoverheidSansWebText" fo:font-size="10pt" style:font-size-asian="10pt" style:font-size-complex="10pt" fo:language="nl" fo:country="NL"/>
    </style:style>
    <style:style style:name="TableCell1258" style:family="table-cell">
      <style:table-cell-properties fo:border="0.0069in solid #000000" style:writing-mode="lr-tb" fo:padding-top="0in" fo:padding-left="0.0069in" fo:padding-bottom="0in" fo:padding-right="0.0069in"/>
    </style:style>
    <style:style style:name="P1259" style:parent-style-name="Standaard" style:family="paragraph">
      <style:text-properties style:font-name="RijksoverheidSansWebText" fo:font-size="10pt" style:font-size-asian="10pt" style:font-size-complex="10pt" fo:language="nl" fo:country="NL"/>
    </style:style>
    <style:style style:name="TableRow1260" style:family="table-row">
      <style:table-row-properties style:min-row-height="0.387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ard" style:family="paragraph">
      <style:text-properties style:font-name="RijksoverheidSansWebText" fo:font-weight="bold" style:font-weight-asian="bold" fo:font-size="10pt" style:font-size-asian="10pt" style:font-size-complex="10pt" fo:language="nl" fo:country="NL"/>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ard" style:family="paragraph">
      <style:text-properties style:font-name="RijksoverheidSansWebText" fo:font-size="10pt" style:font-size-asian="10pt" style:font-size-complex="10pt" fo:language="nl" fo:country="NL"/>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ard" style:family="paragraph">
      <style:text-properties style:font-name="RijksoverheidSansWebText" fo:font-size="10pt" style:font-size-asian="10pt" style:font-size-complex="10pt" fo:language="nl" fo:country="NL"/>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ard" style:family="paragraph">
      <style:text-properties style:font-name="RijksoverheidSansWebText" fo:font-size="10pt" style:font-size-asian="10pt" style:font-size-complex="10pt" fo:language="nl" fo:country="NL"/>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ard" style:family="paragraph">
      <style:text-properties style:font-name="RijksoverheidSansWebText" fo:font-size="10pt" style:font-size-asian="10pt" style:font-size-complex="10pt" fo:language="nl" fo:country="NL"/>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ard" style:family="paragraph">
      <style:text-properties style:font-name="RijksoverheidSansWebText" fo:font-size="10pt" style:font-size-asian="10pt" style:font-size-complex="10pt" fo:language="nl" fo:country="NL"/>
    </style:style>
    <style:style style:name="TableCell1273" style:family="table-cell">
      <style:table-cell-properties fo:border="0.0069in solid #000000" style:writing-mode="lr-tb" fo:padding-top="0in" fo:padding-left="0.0069in" fo:padding-bottom="0in" fo:padding-right="0.0069in"/>
    </style:style>
    <style:style style:name="P1274" style:parent-style-name="Standaard" style:family="paragraph">
      <style:text-properties style:font-name="RijksoverheidSansWebText" fo:font-size="10pt" style:font-size-asian="10pt" style:font-size-complex="10pt" fo:language="nl" fo:country="NL"/>
    </style:style>
    <style:style style:name="TableCell1275" style:family="table-cell">
      <style:table-cell-properties fo:border="0.0069in solid #000000" style:writing-mode="lr-tb" fo:padding-top="0in" fo:padding-left="0.0069in" fo:padding-bottom="0in" fo:padding-right="0.0069in"/>
    </style:style>
    <style:style style:name="P1276" style:parent-style-name="Standaard" style:family="paragraph">
      <style:text-properties style:font-name="RijksoverheidSansWebText" fo:font-size="10pt" style:font-size-asian="10pt" style:font-size-complex="10pt" fo:language="nl" fo:country="NL"/>
    </style:style>
    <style:style style:name="TableCell1277" style:family="table-cell">
      <style:table-cell-properties fo:border="0.0069in solid #000000" style:writing-mode="lr-tb" fo:padding-top="0in" fo:padding-left="0.0069in" fo:padding-bottom="0in" fo:padding-right="0.0069in"/>
    </style:style>
    <style:style style:name="P1278" style:parent-style-name="Standaard" style:family="paragraph">
      <style:text-properties style:font-name="RijksoverheidSansWebText" fo:font-size="10pt" style:font-size-asian="10pt" style:font-size-complex="10pt" fo:language="nl" fo:country="NL"/>
    </style:style>
    <style:style style:name="P1279" style:parent-style-name="Standaard" style:family="paragraph">
      <style:paragraph-properties fo:margin-bottom="0in"/>
    </style:style>
    <style:style style:name="T1280"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P1281" style:parent-style-name="Heading2" style:family="paragraph">
      <style:text-properties fo:language="nl" fo:country="NL"/>
    </style:style>
    <style:style style:name="P1282" style:parent-style-name="Standaard" style:family="paragraph">
      <style:paragraph-properties fo:margin-bottom="0in"/>
    </style:style>
    <style:style style:name="T1283"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T1284" style:parent-style-name="Standaardalinea-lettertype" style:family="text">
      <style:text-properties style:font-name="RijksoverheidSansWebText" fo:font-style="italic" style:font-style-asian="italic" fo:font-size="10pt" style:font-size-asian="10pt" style:font-size-complex="10pt" fo:language="nl" fo:country="NL" style:language-complex="nl" style:country-complex="NL"/>
    </style:style>
    <style:style style:name="T1285"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T1286"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T1287" style:parent-style-name="Standaardalinea-lettertype"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language-complex="nl" style:country-complex="NL"/>
    </style:style>
    <style:style style:name="T1288" style:parent-style-name="Standaardalinea-lettertype" style:family="text">
      <style:text-properties style:font-name="RijksoverheidSansWebText" fo:font-size="10pt" style:font-size-asian="10pt" style:font-size-complex="10pt" fo:language="nl" fo:country="NL" style:language-complex="nl" style:country-complex="NL"/>
    </style:style>
    <style:style style:name="T1289" style:parent-style-name="DefaultParagraphFont" style:family="text">
      <style:text-properties style:font-name="RijksoverheidSansWebText" style:font-name-complex="Calibri" fo:font-size="10pt" style:font-size-asian="10pt" style:font-size-complex="10pt" fo:language="nl" fo:country="NL"/>
    </style:style>
    <style:style style:name="P1290" style:parent-style-name="Standaard" style:family="paragraph">
      <style:paragraph-properties fo:margin-bottom="0in"/>
      <style:text-properties style:font-name="RijksoverheidSansWebText" style:font-name-complex="Calibri" fo:font-size="10pt" style:font-size-asian="10pt" style:font-size-complex="10pt" fo:language="nl" fo:country="NL"/>
    </style:style>
    <style:style style:name="P1291" style:parent-style-name="Standaard" style:family="paragraph">
      <style:paragraph-properties fo:margin-bottom="0in"/>
    </style:style>
    <style:style style:name="T1292" style:parent-style-name="DefaultParagraphFont" style:family="text">
      <style:text-properties style:font-name="RijksoverheidSansWebText" style:font-name-complex="Calibri" fo:font-size="10pt" style:font-size-asian="10pt" style:font-size-complex="10pt" fo:language="nl" fo:country="NL"/>
    </style:style>
    <style:style style:name="T1293"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1294" style:parent-style-name="DefaultParagraphFont" style:family="text">
      <style:text-properties style:font-name="RijksoverheidSansWebText" style:font-name-complex="Calibri" fo:font-size="10pt" style:font-size-asian="10pt" style:font-size-complex="10pt" fo:language="nl" fo:country="NL"/>
    </style:style>
    <style:style style:name="T1295" style:parent-style-name="DefaultParagraphFont" style:family="text">
      <style:text-properties style:font-name="RijksoverheidSansWebText" style:font-name-complex="Calibri" fo:font-size="10pt" style:font-size-asian="10pt" style:font-size-complex="10pt" fo:language="nl" fo:country="NL"/>
    </style:style>
    <style:style style:name="T1296" style:parent-style-name="DefaultParagraphFont" style:family="text">
      <style:text-properties style:font-name="RijksoverheidSansWebText" style:font-name-complex="Calibri" fo:font-size="10pt" style:font-size-asian="10pt" style:font-size-complex="10pt" fo:language="nl" fo:country="NL"/>
    </style:style>
    <style:style style:name="T1297" style:parent-style-name="DefaultParagraphFont" style:family="text">
      <style:text-properties style:font-name="RijksoverheidSansWebText" style:font-name-complex="Calibri" fo:font-size="10pt" style:font-size-asian="10pt" style:font-size-complex="10pt" fo:language="nl" fo:country="NL"/>
    </style:style>
    <style:style style:name="P1298" style:parent-style-name="Standaard" style:family="paragraph">
      <style:paragraph-properties fo:margin-bottom="0in"/>
      <style:text-properties style:font-name="RijksoverheidSansWebText" style:font-name-complex="Calibri" fo:font-size="10pt" style:font-size-asian="10pt" style:font-size-complex="10pt" fo:language="nl" fo:country="NL"/>
    </style:style>
    <style:style style:name="P1299" style:parent-style-name="Standaard" style:family="paragraph">
      <style:paragraph-properties fo:margin-bottom="0in"/>
    </style:style>
    <style:style style:name="T1300" style:parent-style-name="DefaultParagraphFont" style:family="text">
      <style:text-properties style:font-name="RijksoverheidSansWebText" fo:font-size="10pt" style:font-size-asian="10pt" style:font-size-complex="10pt" fo:language="nl" fo:country="NL"/>
    </style:style>
    <style:style style:name="T1301" style:parent-style-name="DefaultParagraphFont" style:family="text">
      <style:text-properties style:font-name="RijksoverheidSansWebText" fo:font-size="10pt" style:font-size-asian="10pt" style:font-size-complex="10pt" fo:language="nl" fo:country="NL"/>
    </style:style>
    <style:style style:name="T1302" style:parent-style-name="DefaultParagraphFont" style:family="text">
      <style:text-properties style:font-name="RijksoverheidSansWebText" fo:font-size="10pt" style:font-size-asian="10pt" style:font-size-complex="10pt" fo:language="nl" fo:country="NL"/>
    </style:style>
    <style:style style:name="T1303"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304" style:parent-style-name="DefaultParagraphFont" style:family="text">
      <style:text-properties style:font-name="RijksoverheidSansWebText" fo:font-size="10pt" style:font-size-asian="10pt" style:font-size-complex="10pt" fo:language="nl" fo:country="NL"/>
    </style:style>
    <style:style style:name="P1305" style:parent-style-name="Standaard" style:family="paragraph">
      <style:paragraph-properties fo:margin-bottom="0in"/>
      <style:text-properties style:font-name="RijksoverheidSansWebText" fo:font-size="10pt" style:font-size-asian="10pt" style:font-size-complex="10pt" fo:language="nl" fo:country="NL"/>
    </style:style>
    <style:style style:name="P1306" style:parent-style-name="Heading2" style:family="paragraph">
      <style:text-properties fo:language="nl" fo:country="NL"/>
    </style:style>
    <style:style style:name="P1307" style:parent-style-name="Standaard" style:family="paragraph">
      <style:paragraph-properties fo:margin-bottom="0in"/>
    </style:style>
    <style:style style:name="T1308" style:parent-style-name="DefaultParagraphFont" style:family="text">
      <style:text-properties style:font-name="RijksoverheidSansWebText" style:font-name-complex="Calibri" fo:font-size="10pt" style:font-size-asian="10pt" style:font-size-complex="10pt" fo:language="nl" fo:country="NL"/>
    </style:style>
    <style:style style:name="T1309"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P1310" style:parent-style-name="Lijstalinea" style:family="paragraph">
      <style:paragraph-properties fo:margin-bottom="0in"/>
      <style:text-properties style:font-name="RijksoverheidSansWebText" style:font-name-asian="MS Mincho" fo:font-size="10pt" style:font-size-asian="10pt" style:font-size-complex="10pt" fo:language="nl" fo:country="NL" style:language-asian="ja" style:country-asian="JP"/>
    </style:style>
    <style:style style:name="P1311" style:parent-style-name="Lijstalinea" style:family="paragraph">
      <style:paragraph-properties fo:margin-bottom="0in"/>
      <style:text-properties style:font-name="RijksoverheidSansWebText" style:font-name-asian="MS Mincho" fo:font-size="10pt" style:font-size-asian="10pt" style:font-size-complex="10pt" fo:language="nl" fo:country="NL" style:language-asian="ja" style:country-asian="JP"/>
    </style:style>
    <style:style style:name="P1312" style:parent-style-name="Lijstalinea" style:family="paragraph">
      <style:paragraph-properties fo:margin-bottom="0in"/>
      <style:text-properties style:font-name="RijksoverheidSansWebText" style:font-name-asian="MS Mincho" fo:font-size="10pt" style:font-size-asian="10pt" style:font-size-complex="10pt" fo:language="nl" fo:country="NL" style:language-asian="ja" style:country-asian="JP"/>
    </style:style>
    <style:style style:name="P1313" style:parent-style-name="Lijstalinea" style:family="paragraph">
      <style:paragraph-properties fo:margin-bottom="0in"/>
    </style:style>
    <style:style style:name="T1314" style:parent-style-name="DefaultParagraphFont" style:family="text">
      <style:text-properties style:font-name="RijksoverheidSansWebText" style:font-name-complex="Calibri" fo:font-size="10pt" style:font-size-asian="10pt" style:font-size-complex="10pt" fo:language="nl" fo:country="NL"/>
    </style:style>
    <style:style style:name="P1315" style:parent-style-name="Lijstalinea" style:family="paragraph">
      <style:paragraph-properties fo:margin-bottom="0in"/>
    </style:style>
    <style:style style:name="T1316"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T1317" style:parent-style-name="DefaultParagraphFont" style:family="text">
      <style:text-properties style:font-name="RijksoverheidSansWebText" style:font-name-asian="MS Mincho" fo:font-size="10pt" style:font-size-asian="10pt" style:font-size-complex="10pt" fo:language="nl" fo:country="NL" style:language-asian="ja" style:country-asian="JP"/>
    </style:style>
    <style:style style:name="T1318" style:parent-style-name="DefaultParagraphFont" style:family="text">
      <style:text-properties style:font-name="RijksoverheidSansWebText" style:font-name-complex="Calibri" fo:font-size="10pt" style:font-size-asian="10pt" style:font-size-complex="10pt" fo:language="nl" fo:country="NL"/>
    </style:style>
    <style:style style:name="T1319"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P1320" style:parent-style-name="Standaard" style:family="paragraph">
      <style:paragraph-properties fo:margin-bottom="0in"/>
      <style:text-properties style:font-name="RijksoverheidSansWebText" fo:font-size="10pt" style:font-size-asian="10pt" style:font-size-complex="10pt" fo:language="nl" fo:country="NL"/>
    </style:style>
    <style:style style:name="P1321" style:parent-style-name="Standaard" style:family="paragraph">
      <style:paragraph-properties fo:margin-bottom="0in"/>
      <style:text-properties style:font-name="RijksoverheidSansWebText" fo:font-size="10pt" style:font-size-asian="10pt" style:font-size-complex="10pt" fo:language="nl" fo:country="NL"/>
    </style:style>
    <style:style style:name="P1322" style:parent-style-name="Normal" style:family="paragraph">
      <style:text-properties style:font-name="RijksoverheidSansWebText" fo:font-size="10pt" style:font-size-asian="10pt" style:font-size-complex="10pt" fo:language="nl" fo:country="NL"/>
    </style:style>
    <style:style style:name="P1323" style:parent-style-name="Heading1" style:family="paragraph">
      <style:text-properties fo:language="nl" fo:country="NL"/>
    </style:style>
    <style:style style:name="P1324" style:parent-style-name="Normal" style:family="paragraph">
      <style:paragraph-properties fo:break-before="page" style:vertical-align="auto" fo:margin-bottom="0.1111in" fo:line-height="106%"/>
      <style:text-properties fo:language="nl" fo:country="NL"/>
    </style:style>
    <style:style style:name="P1325" style:parent-style-name="Heading1" style:family="paragraph">
      <style:text-properties fo:language="nl" fo:country="NL"/>
    </style:style>
    <style:style style:name="P1326" style:parent-style-name="Standaard" style:family="paragraph">
      <style:paragraph-properties fo:margin-bottom="0in"/>
    </style:style>
    <style:style style:name="T1327" style:parent-style-name="DefaultParagraphFont" style:family="text">
      <style:text-properties style:font-name="RijksoverheidSansWebText" fo:font-size="10pt" style:font-size-asian="10pt" style:font-size-complex="10pt" fo:language="nl" fo:country="NL"/>
    </style:style>
    <style:style style:name="T1328" style:parent-style-name="DefaultParagraphFont" style:family="text">
      <style:text-properties style:font-name="RijksoverheidSansWebText" fo:font-size="10pt" style:font-size-asian="10pt" style:font-size-complex="10pt" fo:language="nl" fo:country="NL"/>
    </style:style>
    <style:style style:name="T1329" style:parent-style-name="DefaultParagraphFont" style:family="text">
      <style:text-properties style:font-name="RijksoverheidSansWebText" style:font-name-complex="Calibri" fo:font-size="10pt" style:font-size-asian="10pt" style:font-size-complex="10pt" fo:language="nl" fo:country="NL"/>
    </style:style>
    <style:style style:name="T1330" style:parent-style-name="DefaultParagraphFont" style:family="text">
      <style:text-properties style:font-name="RijksoverheidSansWebText" fo:font-size="10pt" style:font-size-asian="10pt" style:font-size-complex="10pt" fo:language="nl" fo:country="NL"/>
    </style:style>
    <style:style style:name="T1331" style:parent-style-name="DefaultParagraphFont" style:family="text">
      <style:text-properties style:font-name="RijksoverheidSansWebText" style:font-name-complex="Calibri" fo:font-size="10pt" style:font-size-asian="10pt" style:font-size-complex="10pt" fo:language="nl" fo:country="NL"/>
    </style:style>
    <style:style style:name="T1332" style:parent-style-name="DefaultParagraphFont" style:family="text">
      <style:text-properties style:font-name="RijksoverheidSansWebText" style:font-name-complex="Calibri" fo:font-size="10pt" style:font-size-asian="10pt" style:font-size-complex="10pt" fo:language="nl" fo:country="NL"/>
    </style:style>
    <style:style style:name="T1333" style:parent-style-name="DefaultParagraphFont" style:family="text">
      <style:text-properties style:font-name="RijksoverheidSansWebText" fo:font-size="10pt" style:font-size-asian="10pt" style:font-size-complex="10pt" fo:language="nl" fo:country="NL"/>
    </style:style>
    <style:style style:name="P1334" style:parent-style-name="Standaard" style:family="paragraph">
      <style:paragraph-properties fo:margin-bottom="0in"/>
      <style:text-properties style:font-name="RijksoverheidSansWebText" fo:font-size="10pt" style:font-size-asian="10pt" style:font-size-complex="10pt" fo:language="nl" fo:country="NL"/>
    </style:style>
    <style:style style:name="P1335" style:parent-style-name="Standaard" style:family="paragraph">
      <style:paragraph-properties fo:margin-bottom="0in"/>
      <style:text-properties style:font-name="RijksoverheidSansWebText" fo:font-size="10pt" style:font-size-asian="10pt" style:font-size-complex="10pt" fo:language="nl" fo:country="NL"/>
    </style:style>
    <style:style style:name="P1336" style:parent-style-name="Geenafstand" style:family="paragraph">
      <style:text-properties style:font-name="RijksoverheidSansWebText" fo:font-size="10pt" style:font-size-asian="10pt" style:font-size-complex="10pt" fo:language="nl" fo:country="NL"/>
    </style:style>
    <style:style style:name="P1337" style:parent-style-name="Geenafstand" style:family="paragraph">
      <style:text-properties style:font-name="RijksoverheidSansWebText" fo:font-size="10pt" style:font-size-asian="10pt" style:font-size-complex="10pt" fo:language="nl" fo:country="NL"/>
    </style:style>
    <style:style style:name="TableColumn1339" style:family="table-column">
      <style:table-column-properties style:column-width="0.5875in" style:use-optimal-column-width="false"/>
    </style:style>
    <style:style style:name="TableColumn1340" style:family="table-column">
      <style:table-column-properties style:column-width="3.5437in" style:use-optimal-column-width="false"/>
    </style:style>
    <style:style style:name="TableColumn1341" style:family="table-column">
      <style:table-column-properties style:column-width="0.984in" style:use-optimal-column-width="false"/>
    </style:style>
    <style:style style:name="TableColumn1342" style:family="table-column">
      <style:table-column-properties style:column-width="0.7875in" style:use-optimal-column-width="false"/>
    </style:style>
    <style:style style:name="TableColumn1343" style:family="table-column">
      <style:table-column-properties style:column-width="0.6895in" style:use-optimal-column-width="false"/>
    </style:style>
    <style:style style:name="Table1338" style:family="table">
      <style:table-properties style:width="6.5923in" fo:margin-left="0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9pt" fo:language="nl" fo:country="N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9pt"/>
    </style:style>
    <style:style style:name="P1353" style:parent-style-name="Normal" style:family="paragraph">
      <style:text-properties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9pt"/>
    </style:style>
    <style:style style:name="P1356" style:parent-style-name="Normal" style:family="paragraph">
      <style:text-properties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9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language="nl" fo:country="N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9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9pt"/>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9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9pt"/>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9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language="nl" fo:country="N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9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9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9pt" fo:language="nl" fo:country="N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9pt" fo:language="nl" fo:country="NL"/>
    </style:style>
    <style:style style:name="P1426" style:parent-style-name="ListParagraph" style:family="paragraph">
      <style:paragraph-properties fo:margin-bottom="0in"/>
      <style:text-properties style:font-size-complex="9pt"/>
    </style:style>
    <style:style style:name="P1427" style:parent-style-name="ListParagraph" style:family="paragraph">
      <style:paragraph-properties fo:margin-bottom="0in"/>
      <style:text-properties style:font-size-complex="9pt"/>
    </style:style>
    <style:style style:name="P1428" style:parent-style-name="ListParagraph" style:family="paragraph">
      <style:paragraph-properties fo:margin-bottom="0in"/>
      <style:text-properties style:font-size-complex="9pt"/>
    </style:style>
    <style:style style:name="P1429" style:parent-style-name="ListParagraph" style:family="paragraph">
      <style:paragraph-properties fo:margin-bottom="0in"/>
      <style:text-properties style:font-size-complex="9pt"/>
    </style:style>
    <style:style style:name="P1430" style:parent-style-name="ListParagraph" style:family="paragraph">
      <style:paragraph-properties fo:margin-bottom="0in"/>
      <style:text-properties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9pt" fo:language="nl" fo:country="N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9pt" fo:language="nl" fo:country="NL"/>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9pt" fo:language="nl" fo:country="N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9pt" fo:language="nl" fo:country="N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9pt" fo:language="nl" fo:country="NL"/>
    </style:style>
    <style:style style:name="P1442" style:parent-style-name="ListParagraph" style:family="paragraph">
      <style:paragraph-properties fo:margin-bottom="0in"/>
    </style:style>
    <style:style style:name="P1443" style:parent-style-name="ListParagraph" style:family="paragraph">
      <style:paragraph-properties fo:margin-bottom="0in"/>
    </style:style>
    <style:style style:name="P1444" style:parent-style-name="ListParagraph" style:family="paragraph">
      <style:paragraph-properties fo:margin-bottom="0in"/>
    </style:style>
    <style:style style:name="P1445" style:parent-style-name="ListParagraph" style:family="paragraph">
      <style:paragraph-properties fo:margin-bottom="0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9pt" fo:language="nl" fo:country="N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9pt" fo:language="nl" fo:country="NL"/>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9pt" fo:language="nl" fo:country="N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9pt" fo:language="nl" fo:country="N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9pt" fo:language="nl" fo:country="NL"/>
    </style:style>
    <style:style style:name="P1457" style:parent-style-name="ListParagraph" style:family="paragraph">
      <style:paragraph-properties fo:margin-bottom="0in"/>
    </style:style>
    <style:style style:name="P1458" style:parent-style-name="ListParagraph" style:family="paragraph">
      <style:paragraph-properties fo:margin-bottom="0in"/>
    </style:style>
    <style:style style:name="P1459" style:parent-style-name="ListParagraph" style:family="paragraph">
      <style:paragraph-properties fo:margin-bottom="0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9pt" fo:language="nl" fo:country="N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9pt" fo:language="nl" fo:country="NL"/>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9pt" fo:language="nl" fo:country="N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9pt" fo:language="nl" fo:country="N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9pt"/>
    </style:style>
    <style:style style:name="P1471" style:parent-style-name="ListParagraph" style:family="paragraph">
      <style:paragraph-properties fo:margin-bottom="0in"/>
    </style:style>
    <style:style style:name="P1472" style:parent-style-name="ListParagraph" style:family="paragraph">
      <style:paragraph-properties fo:margin-bottom="0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9pt" fo:language="nl" fo:country="NL"/>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9pt" fo:language="nl" fo:country="NL"/>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9pt" fo:language="nl" fo:country="N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9pt" fo:language="nl" fo:country="N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9pt" fo:language="nl" fo:country="N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9pt" fo:language="nl" fo:country="N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9pt" fo:language="nl" fo:country="NL"/>
    </style:style>
    <style:style style:name="P1488" style:parent-style-name="Heading2" style:family="paragraph">
      <style:text-properties fo:language="nl" fo:country="NL"/>
    </style:style>
    <style:style style:name="P1489" style:parent-style-name="Standaard" style:family="paragraph">
      <style:paragraph-properties fo:margin-bottom="0in"/>
    </style:style>
    <style:style style:name="T1490" style:parent-style-name="Standaardalinea-lettertype" style:family="text">
      <style:text-properties style:font-name="RijksoverheidSansWebText" fo:font-size="10pt" style:font-size-asian="10pt" style:font-size-complex="10pt" fo:language="nl" fo:country="NL"/>
    </style:style>
    <style:style style:name="T1491" style:parent-style-name="DefaultParagraphFont" style:family="text">
      <style:text-properties style:font-name="RijksoverheidSansWebText" style:font-name-complex="Calibri" fo:font-size="10pt" style:font-size-asian="10pt" style:font-size-complex="10pt" fo:language="nl" fo:country="NL"/>
    </style:style>
    <style:style style:name="T1492" style:parent-style-name="Standaardalinea-lettertype" style:family="text">
      <style:text-properties style:font-name="RijksoverheidSansWebText" fo:font-size="10pt" style:font-size-asian="10pt" style:font-size-complex="10pt" fo:language="nl" fo:country="NL"/>
    </style:style>
    <style:style style:name="T1493" style:parent-style-name="Standaardalinea-lettertype" style:family="text">
      <style:text-properties style:font-name="RijksoverheidSansWebText" fo:font-size="10pt" style:font-size-asian="10pt" style:font-size-complex="10pt" fo:language="nl" fo:country="NL"/>
    </style:style>
    <style:style style:name="P1494" style:parent-style-name="Standaard" style:family="paragraph">
      <style:paragraph-properties fo:margin-bottom="0in"/>
      <style:text-properties style:font-name="RijksoverheidSansWebText" fo:font-size="10pt" style:font-size-asian="10pt" style:font-size-complex="10pt" fo:language="nl" fo:country="NL"/>
    </style:style>
    <style:style style:name="P1495" style:parent-style-name="Standaard" style:family="paragraph">
      <style:paragraph-properties fo:margin-bottom="0in"/>
      <style:text-properties style:font-name="RijksoverheidSansWebText" fo:font-size="10pt" style:font-size-asian="10pt" style:font-size-complex="10pt" fo:language="nl" fo:country="NL"/>
    </style:style>
    <style:style style:name="P1496" style:parent-style-name="Heading3" style:family="paragraph">
      <style:text-properties fo:language="nl" fo:country="NL"/>
    </style:style>
    <style:style style:name="T1497" style:parent-style-name="DefaultParagraphFont" style:family="text">
      <style:text-properties style:font-name="RijksoverheidSansWebText" fo:font-size="10pt" style:font-size-asian="10pt" style:font-size-complex="10pt" fo:language="nl" fo:country="NL"/>
    </style:style>
    <style:style style:name="T1498" style:parent-style-name="FootnoteReference" style:family="text">
      <style:text-properties style:font-name="RijksoverheidSansWebText" fo:font-size="10pt" style:font-size-asian="10pt" style:font-size-complex="10pt" fo:language="nl" fo:country="NL"/>
    </style:style>
    <style:style style:name="T1499" style:parent-style-name="DefaultParagraphFont" style:family="text">
      <style:text-properties fo:language="nl" fo:country="NL"/>
    </style:style>
    <style:style style:name="T1500" style:parent-style-name="Standaardalinea-lettertype" style:family="text">
      <style:text-properties style:font-name="RijksoverheidSansWebText" fo:font-size="8pt" style:font-size-asian="8pt" style:font-size-complex="8pt" fo:language="nl" fo:country="NL"/>
    </style:style>
    <style:style style:name="T1501" style:parent-style-name="Standaardalinea-lettertype" style:family="text">
      <style:text-properties style:font-name="RijksoverheidSansWebText" fo:font-size="8pt" style:font-size-asian="8pt" style:font-size-complex="8pt" fo:language="nl" fo:country="NL"/>
    </style:style>
    <style:style style:name="T1502" style:parent-style-name="DefaultParagraphFont" style:family="text">
      <style:text-properties style:font-name="RijksoverheidSansWebText" fo:font-size="10pt" style:font-size-asian="10pt" style:font-size-complex="10pt" fo:language="nl" fo:country="NL"/>
    </style:style>
    <style:style style:name="T1503"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style>
    <style:style style:name="T1504"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style>
    <style:style style:name="T1505" style:parent-style-name="DefaultParagraphFont" style:family="text">
      <style:text-properties style:font-name="RijksoverheidSansWebText" fo:font-size="10pt" style:font-size-asian="10pt" style:font-size-complex="10pt" fo:language="nl" fo:country="NL"/>
    </style:style>
    <style:style style:name="T1506" style:parent-style-name="DefaultParagraphFont" style:family="text">
      <style:text-properties style:font-name="RijksoverheidSansWebText" fo:font-size="10pt" style:font-size-asian="10pt" style:font-size-complex="10pt" fo:language="nl" fo:country="NL"/>
    </style:style>
    <style:style style:name="P1507" style:parent-style-name="Geenafstand" style:family="paragraph">
      <style:text-properties style:font-name="RijksoverheidSansWebText" fo:font-size="10pt" style:font-size-asian="10pt" style:font-size-complex="10pt" fo:language="nl" fo:country="NL"/>
    </style:style>
    <style:style style:name="P1508" style:parent-style-name="Geenafstand" style:family="paragraph">
      <style:text-properties style:font-name="RijksoverheidSansWebText" fo:font-size="10pt" style:font-size-asian="10pt" style:font-size-complex="10pt" fo:language="nl" fo:country="NL"/>
    </style:style>
    <style:style style:name="T1509" style:parent-style-name="Standaardalinea-lettertype" style:family="text">
      <style:text-properties style:font-name="RijksoverheidSansWebText" fo:font-size="10pt" style:font-size-asian="10pt" style:font-size-complex="10pt" fo:language="nl" fo:country="NL"/>
    </style:style>
    <style:style style:name="T1510" style:parent-style-name="Voetnootmarkering" style:family="text">
      <style:text-properties style:font-name="RijksoverheidSansWebText" fo:font-size="10pt" style:font-size-asian="10pt" style:font-size-complex="10pt" fo:language="nl" fo:country="NL"/>
    </style:style>
    <style:style style:name="T1511" style:parent-style-name="Standaardalinea-lettertype" style:family="text">
      <style:text-properties style:font-name="RijksoverheidSansWebText" fo:language="nl" fo:country="NL"/>
    </style:style>
    <style:style style:name="T1512" style:parent-style-name="DefaultParagraphFont" style:family="text">
      <style:text-properties style:font-name="RijksoverheidSansWebText" fo:language="nl" fo:country="NL"/>
    </style:style>
    <style:style style:name="T1513" style:parent-style-name="Standaardalinea-lettertype" style:family="text">
      <style:text-properties style:font-name="RijksoverheidSansWebText" style:font-name-asian="Calibri" fo:font-size="8pt" style:font-size-asian="8pt" style:font-size-complex="8pt" fo:language="nl" fo:country="NL" style:language-asian="en" style:country-asian="US"/>
    </style:style>
    <style:style style:name="T1514" style:parent-style-name="Standaardalinea-lettertype" style:family="text">
      <style:text-properties style:font-name="RijksoverheidSansWebText" fo:font-size="10pt" style:font-size-asian="10pt" style:font-size-complex="10pt" fo:language="nl" fo:country="NL"/>
    </style:style>
    <style:style style:name="T1515" style:parent-style-name="Standaardalinea-lettertype" style:family="text">
      <style:text-properties style:font-name="RijksoverheidSansWebText" fo:font-size="10pt" style:font-size-asian="10pt" style:font-size-complex="10pt" fo:language="nl" fo:country="NL"/>
    </style:style>
    <style:style style:name="T1516" style:parent-style-name="Standaardalinea-lettertype"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style>
    <style:style style:name="T1517" style:parent-style-name="Standaardalinea-lettertype" style:family="text">
      <style:text-properties style:font-name="RijksoverheidSansWebText" fo:font-size="10pt" style:font-size-asian="10pt" style:font-size-complex="10pt" fo:language="nl" fo:country="NL"/>
    </style:style>
    <style:style style:name="T1518" style:parent-style-name="Standaardalinea-lettertype" style:family="text">
      <style:text-properties style:font-name="RijksoverheidSansWebText" fo:font-size="10pt" style:font-size-asian="10pt" style:font-size-complex="10pt" fo:language="nl" fo:country="NL"/>
    </style:style>
    <style:style style:name="T1519" style:parent-style-name="Standaardalinea-lettertype" style:family="text">
      <style:text-properties style:font-name="RijksoverheidSansWebText" fo:font-size="10pt" style:font-size-asian="10pt" style:font-size-complex="10pt" style:text-underline-type="single" style:text-underline-style="solid" style:text-underline-width="auto" style:text-underline-mode="continuous" fo:language="nl" fo:country="NL"/>
    </style:style>
    <style:style style:name="T1520" style:parent-style-name="Standaardalinea-lettertype" style:family="text">
      <style:text-properties style:font-name="RijksoverheidSansWebText" fo:font-size="10pt" style:font-size-asian="10pt" style:font-size-complex="10pt" fo:language="nl" fo:country="NL"/>
    </style:style>
    <style:style style:name="P1521" style:parent-style-name="Geenafstand" style:family="paragraph">
      <style:text-properties style:font-name="RijksoverheidSansWebText" fo:font-size="10pt" style:font-size-asian="10pt" style:font-size-complex="10pt" fo:language="nl" fo:country="NL"/>
    </style:style>
    <style:style style:name="P1522" style:parent-style-name="Geenafstand" style:family="paragraph">
      <style:text-properties style:font-name="RijksoverheidSansWebText" fo:font-size="10pt" style:font-size-asian="10pt" style:font-size-complex="10pt" fo:language="nl" fo:country="NL"/>
    </style:style>
    <style:style style:name="P1523" style:parent-style-name="Geenafstand" style:family="paragraph">
      <style:text-properties style:font-name="RijksoverheidSansWebText" fo:font-size="10pt" style:font-size-asian="10pt" style:font-size-complex="10pt" fo:language="nl" fo:country="NL"/>
    </style:style>
    <style:style style:name="TableColumn1525" style:family="table-column">
      <style:table-column-properties style:column-width="2.6548in"/>
    </style:style>
    <style:style style:name="TableColumn1526" style:family="table-column">
      <style:table-column-properties style:column-width="3.8381in"/>
    </style:style>
    <style:style style:name="Table1524" style:family="table">
      <style:table-properties style:width="6.493in" fo:margin-left="0in" table:align="left"/>
    </style:style>
    <style:style style:name="TableRow1527" style:family="table-row">
      <style:table-row-properties fo:keep-together="always"/>
    </style:style>
    <style:style style:name="TableCell1528" style:family="table-cell">
      <style:table-cell-properties fo:border="0.0069in solid #000000" fo:background-color="#17365D" style:writing-mode="lr-tb" fo:padding-top="0in" fo:padding-left="0.075in" fo:padding-bottom="0in" fo:padding-right="0.075in"/>
    </style:style>
    <style:style style:name="P1529" style:parent-style-name="Standaard" style:family="paragraph">
      <style:paragraph-properties fo:widows="0" fo:orphans="0" style:text-autospace="none" fo:text-align="center" fo:margin-bottom="0in"/>
    </style:style>
    <style:style style:name="T1530" style:parent-style-name="DefaultParagraphFont" style:family="text">
      <style:text-properties style:font-name="RijksoverheidSansWebText" fo:font-size="10pt" style:font-size-asian="10pt" style:font-size-complex="10pt" fo:language="nl" fo:country="NL"/>
    </style:style>
    <style:style style:name="T1531" style:parent-style-name="DefaultParagraphFont" style:family="text">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P1532"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Geenafstand" style:family="paragraph">
      <style:text-properties style:font-name="RijksoverheidSansWebText" fo:font-size="10pt" style:font-size-asian="10pt" style:font-size-complex="10pt" fo:language="nl" fo:country="NL"/>
    </style:style>
    <style:style style:name="TableCell1536" style:family="table-cell">
      <style:table-cell-properties fo:border="0.0069in solid #000000" style:writing-mode="lr-tb" fo:padding-top="0in" fo:padding-left="0.075in" fo:padding-bottom="0in" fo:padding-right="0.075in"/>
    </style:style>
    <style:style style:name="P1537" style:parent-style-name="Geenafstand" style:family="paragraph">
      <style:text-properties style:font-name="RijksoverheidSansWebText" fo:font-size="10pt" style:font-size-asian="10pt" style:font-size-complex="10pt" fo:language="nl" fo:country="NL"/>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Geenafstand" style:family="paragraph">
      <style:text-properties style:font-name="RijksoverheidSansWebText" fo:font-size="10pt" style:font-size-asian="10pt" style:font-size-complex="10pt" fo:language="nl" fo:country="NL"/>
    </style:style>
    <style:style style:name="TableCell1541" style:family="table-cell">
      <style:table-cell-properties fo:border="0.0069in solid #000000" style:writing-mode="lr-tb" fo:padding-top="0in" fo:padding-left="0.075in" fo:padding-bottom="0in" fo:padding-right="0.075in"/>
    </style:style>
    <style:style style:name="P1542" style:parent-style-name="Geenafstand" style:family="paragraph">
      <style:text-properties style:font-name="RijksoverheidSansWebText" fo:font-size="10pt" style:font-size-asian="10pt" style:font-size-complex="10pt" fo:language="nl" fo:country="NL"/>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Geenafstand" style:family="paragraph">
      <style:text-properties style:font-name="RijksoverheidSansWebText" fo:font-size="10pt" style:font-size-asian="10pt" style:font-size-complex="10pt" fo:language="nl" fo:country="NL"/>
    </style:style>
    <style:style style:name="TableCell1546" style:family="table-cell">
      <style:table-cell-properties fo:border="0.0069in solid #000000" style:writing-mode="lr-tb" fo:padding-top="0in" fo:padding-left="0.075in" fo:padding-bottom="0in" fo:padding-right="0.075in"/>
    </style:style>
    <style:style style:name="P1547" style:parent-style-name="Geenafstand" style:family="paragraph">
      <style:text-properties style:font-name="RijksoverheidSansWebText" fo:font-size="10pt" style:font-size-asian="10pt" style:font-size-complex="10pt" fo:language="nl" fo:country="NL"/>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Geenafstand" style:family="paragraph">
      <style:text-properties style:font-name="RijksoverheidSansWebText" fo:font-size="10pt" style:font-size-asian="10pt" style:font-size-complex="10pt" fo:language="nl" fo:country="NL"/>
    </style:style>
    <style:style style:name="TableCell1551" style:family="table-cell">
      <style:table-cell-properties fo:border="0.0069in solid #000000" style:writing-mode="lr-tb" fo:padding-top="0in" fo:padding-left="0.075in" fo:padding-bottom="0in" fo:padding-right="0.075in"/>
    </style:style>
    <style:style style:name="P1552" style:parent-style-name="Geenafstand" style:family="paragraph">
      <style:text-properties style:font-name="RijksoverheidSansWebText" fo:font-size="10pt" style:font-size-asian="10pt" style:font-size-complex="10pt" fo:language="nl" fo:country="NL"/>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Geenafstand" style:family="paragraph">
      <style:text-properties style:font-name="RijksoverheidSansWebText" fo:font-size="10pt" style:font-size-asian="10pt" style:font-size-complex="10pt" fo:language="nl" fo:country="NL"/>
    </style:style>
    <style:style style:name="TableCell1556" style:family="table-cell">
      <style:table-cell-properties fo:border="0.0069in solid #000000" style:writing-mode="lr-tb" fo:padding-top="0in" fo:padding-left="0.075in" fo:padding-bottom="0in" fo:padding-right="0.075in"/>
    </style:style>
    <style:style style:name="P1557" style:parent-style-name="Geenafstand" style:family="paragraph">
      <style:text-properties style:font-name="RijksoverheidSansWebText" fo:font-size="10pt" style:font-size-asian="10pt" style:font-size-complex="10pt" fo:language="nl" fo:country="NL"/>
    </style:style>
    <style:style style:name="TableRow1558" style:family="table-row">
      <style:table-row-properties style:min-row-height="0.1854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Geenafstand" style:family="paragraph">
      <style:text-properties style:font-name="RijksoverheidSansWebText" fo:font-size="10pt" style:font-size-asian="10pt" style:font-size-complex="10pt" fo:language="nl" fo:country="NL"/>
    </style:style>
    <style:style style:name="TableCell1561" style:family="table-cell">
      <style:table-cell-properties fo:border="0.0069in solid #000000" style:writing-mode="lr-tb" fo:padding-top="0in" fo:padding-left="0.075in" fo:padding-bottom="0in" fo:padding-right="0.075in"/>
    </style:style>
    <style:style style:name="P1562" style:parent-style-name="Geenafstand" style:family="paragraph">
      <style:text-properties style:font-name="RijksoverheidSansWebText" fo:font-size="10pt" style:font-size-asian="10pt" style:font-size-complex="10pt" fo:language="nl" fo:country="NL"/>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Geenafstand" style:family="paragraph">
      <style:text-properties style:font-name="RijksoverheidSansWebText" fo:font-size="10pt" style:font-size-asian="10pt" style:font-size-complex="10pt" fo:language="nl" fo:country="NL"/>
    </style:style>
    <style:style style:name="TableCell1566" style:family="table-cell">
      <style:table-cell-properties fo:border="0.0069in solid #000000" style:writing-mode="lr-tb" fo:padding-top="0in" fo:padding-left="0.075in" fo:padding-bottom="0in" fo:padding-right="0.075in"/>
    </style:style>
    <style:style style:name="P1567" style:parent-style-name="Geenafstand" style:family="paragraph">
      <style:text-properties style:font-name="RijksoverheidSansWebText" fo:font-size="10pt" style:font-size-asian="10pt" style:font-size-complex="10pt" fo:language="nl" fo:country="NL"/>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Geenafstand" style:family="paragraph">
      <style:text-properties style:font-name="RijksoverheidSansWebText" fo:font-size="10pt" style:font-size-asian="10pt" style:font-size-complex="10pt" fo:language="nl" fo:country="NL"/>
    </style:style>
    <style:style style:name="TableCell1571" style:family="table-cell">
      <style:table-cell-properties fo:border="0.0069in solid #000000" style:writing-mode="lr-tb" fo:padding-top="0in" fo:padding-left="0.075in" fo:padding-bottom="0in" fo:padding-right="0.075in"/>
    </style:style>
    <style:style style:name="P1572" style:parent-style-name="Geenafstand" style:family="paragraph">
      <style:text-properties style:font-name="RijksoverheidSansWebText" fo:font-size="10pt" style:font-size-asian="10pt" style:font-size-complex="10pt" fo:language="nl" fo:country="NL"/>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RijksoverheidSansWebText" fo:font-size="10pt" style:font-size-asian="10pt" style:font-size-complex="10pt" fo:language="nl" fo:country="NL"/>
    </style:style>
    <style:style style:name="T1576"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577" style:parent-style-name="DefaultParagraphFont" style:family="text">
      <style:text-properties style:font-name="RijksoverheidSansWebText" fo:font-size="10pt" style:font-size-asian="10pt" style:font-size-complex="10pt" fo:language="nl" fo:country="NL"/>
    </style:style>
    <style:style style:name="T1578"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579" style:parent-style-name="DefaultParagraphFont" style:family="text">
      <style:text-properties style:font-name="RijksoverheidSansWebText" fo:font-size="10pt" style:font-size-asian="10pt" style:font-size-complex="10pt" fo:language="nl" fo:country="NL"/>
    </style:style>
    <style:style style:name="TableCell1580" style:family="table-cell">
      <style:table-cell-properties fo:border="0.0069in solid #000000" style:writing-mode="lr-tb" fo:padding-top="0in" fo:padding-left="0.075in" fo:padding-bottom="0in" fo:padding-right="0.075in"/>
    </style:style>
    <style:style style:name="P1581" style:parent-style-name="Geenafstand" style:family="paragraph">
      <style:text-properties style:font-name="RijksoverheidSansWebText" fo:font-size="10pt" style:font-size-asian="10pt" style:font-size-complex="10pt" fo:language="nl" fo:country="NL"/>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Geenafstand" style:family="paragraph">
      <style:text-properties style:font-name="RijksoverheidSansWebText" fo:font-size="10pt" style:font-size-asian="10pt" style:font-size-complex="10pt" fo:language="nl" fo:country="NL"/>
    </style:style>
    <style:style style:name="TableCell1585" style:family="table-cell">
      <style:table-cell-properties fo:border="0.0069in solid #000000" style:writing-mode="lr-tb" fo:padding-top="0in" fo:padding-left="0.075in" fo:padding-bottom="0in" fo:padding-right="0.075in"/>
    </style:style>
    <style:style style:name="P1586" style:parent-style-name="Geenafstand" style:family="paragraph">
      <style:text-properties style:font-name="RijksoverheidSansWebText" fo:font-size="10pt" style:font-size-asian="10pt" style:font-size-complex="10pt" fo:language="nl" fo:country="NL"/>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Geenafstand" style:family="paragraph">
      <style:text-properties style:font-name="RijksoverheidSansWebText" fo:font-size="10pt" style:font-size-asian="10pt" style:font-size-complex="10pt" fo:language="nl" fo:country="NL"/>
    </style:style>
    <style:style style:name="TableCell1590" style:family="table-cell">
      <style:table-cell-properties fo:border="0.0069in solid #000000" style:writing-mode="lr-tb" fo:padding-top="0in" fo:padding-left="0.075in" fo:padding-bottom="0in" fo:padding-right="0.075in"/>
    </style:style>
    <style:style style:name="P1591" style:parent-style-name="Geenafstand" style:family="paragraph">
      <style:text-properties style:font-name="RijksoverheidSansWebText" fo:font-size="10pt" style:font-size-asian="10pt" style:font-size-complex="10pt" fo:language="nl" fo:country="NL"/>
    </style:style>
    <style:style style:name="P1592" style:parent-style-name="Geenafstand" style:family="paragraph">
      <style:text-properties style:font-name="RijksoverheidSansWebText" fo:font-size="10pt" style:font-size-asian="10pt" style:font-size-complex="10pt" fo:language="nl" fo:country="NL"/>
    </style:style>
    <style:style style:name="P1593" style:parent-style-name="Geenafstand" style:family="paragraph">
      <style:text-properties style:font-name="RijksoverheidSansWebText" fo:font-size="10pt" style:font-size-asian="10pt" style:font-size-complex="10pt" fo:language="nl" fo:country="NL"/>
    </style:style>
    <style:style style:name="TableColumn1595" style:family="table-column">
      <style:table-column-properties style:column-width="2.6548in"/>
    </style:style>
    <style:style style:name="TableColumn1596" style:family="table-column">
      <style:table-column-properties style:column-width="3.8381in"/>
    </style:style>
    <style:style style:name="Table1594" style:family="table">
      <style:table-properties style:width="6.493in" fo:margin-left="0in" table:align="left"/>
    </style:style>
    <style:style style:name="TableRow1597" style:family="table-row">
      <style:table-row-properties fo:keep-together="always"/>
    </style:style>
    <style:style style:name="TableCell1598" style:family="table-cell">
      <style:table-cell-properties fo:border="0.0069in solid #000000" fo:background-color="#17365D" style:writing-mode="lr-tb" fo:padding-top="0in" fo:padding-left="0.075in" fo:padding-bottom="0in" fo:padding-right="0.075in"/>
    </style:style>
    <style:style style:name="P1599"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P1600"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Geenafstand" style:family="paragraph">
      <style:text-properties style:font-name="RijksoverheidSansWebText" fo:font-size="10pt" style:font-size-asian="10pt" style:font-size-complex="10pt" fo:language="nl" fo:country="NL"/>
    </style:style>
    <style:style style:name="TableCell1604" style:family="table-cell">
      <style:table-cell-properties fo:border="0.0069in solid #000000" style:writing-mode="lr-tb" fo:padding-top="0in" fo:padding-left="0.075in" fo:padding-bottom="0in" fo:padding-right="0.075in"/>
    </style:style>
    <style:style style:name="P1605" style:parent-style-name="Geenafstand" style:family="paragraph">
      <style:text-properties style:font-name="RijksoverheidSansWebText" fo:font-size="10pt" style:font-size-asian="10pt" style:font-size-complex="10pt" fo:language="nl" fo:country="NL"/>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Geenafstand" style:family="paragraph">
      <style:text-properties style:font-name="RijksoverheidSansWebText" fo:font-size="10pt" style:font-size-asian="10pt" style:font-size-complex="10pt" fo:language="nl" fo:country="NL"/>
    </style:style>
    <style:style style:name="TableCell1609" style:family="table-cell">
      <style:table-cell-properties fo:border="0.0069in solid #000000" style:writing-mode="lr-tb" fo:padding-top="0in" fo:padding-left="0.075in" fo:padding-bottom="0in" fo:padding-right="0.075in"/>
    </style:style>
    <style:style style:name="P1610" style:parent-style-name="Geenafstand" style:family="paragraph">
      <style:text-properties style:font-name="RijksoverheidSansWebText" fo:font-size="10pt" style:font-size-asian="10pt" style:font-size-complex="10pt" fo:language="nl" fo:country="NL"/>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Geenafstand" style:family="paragraph">
      <style:text-properties style:font-name="RijksoverheidSansWebText" fo:font-size="10pt" style:font-size-asian="10pt" style:font-size-complex="10pt" fo:language="nl" fo:country="NL"/>
    </style:style>
    <style:style style:name="TableCell1614" style:family="table-cell">
      <style:table-cell-properties fo:border="0.0069in solid #000000" style:writing-mode="lr-tb" fo:padding-top="0in" fo:padding-left="0.075in" fo:padding-bottom="0in" fo:padding-right="0.075in"/>
    </style:style>
    <style:style style:name="P1615" style:parent-style-name="Geenafstand" style:family="paragraph">
      <style:text-properties style:font-name="RijksoverheidSansWebText" fo:font-size="10pt" style:font-size-asian="10pt" style:font-size-complex="10pt" fo:language="nl" fo:country="NL"/>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Geenafstand" style:family="paragraph">
      <style:text-properties style:font-name="RijksoverheidSansWebText" fo:font-size="10pt" style:font-size-asian="10pt" style:font-size-complex="10pt" fo:language="nl" fo:country="NL"/>
    </style:style>
    <style:style style:name="TableCell1619" style:family="table-cell">
      <style:table-cell-properties fo:border="0.0069in solid #000000" style:writing-mode="lr-tb" fo:padding-top="0in" fo:padding-left="0.075in" fo:padding-bottom="0in" fo:padding-right="0.075in"/>
    </style:style>
    <style:style style:name="P1620" style:parent-style-name="Geenafstand" style:family="paragraph">
      <style:text-properties style:font-name="RijksoverheidSansWebText" fo:font-size="10pt" style:font-size-asian="10pt" style:font-size-complex="10pt" fo:language="nl" fo:country="NL"/>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Geenafstand" style:family="paragraph">
      <style:text-properties style:font-name="RijksoverheidSansWebText" fo:font-size="10pt" style:font-size-asian="10pt" style:font-size-complex="10pt" fo:language="nl" fo:country="NL"/>
    </style:style>
    <style:style style:name="TableCell1624" style:family="table-cell">
      <style:table-cell-properties fo:border="0.0069in solid #000000" style:writing-mode="lr-tb" fo:padding-top="0in" fo:padding-left="0.075in" fo:padding-bottom="0in" fo:padding-right="0.075in"/>
    </style:style>
    <style:style style:name="P1625" style:parent-style-name="Geenafstand" style:family="paragraph">
      <style:text-properties style:font-name="RijksoverheidSansWebText" fo:font-size="10pt" style:font-size-asian="10pt" style:font-size-complex="10pt" fo:language="nl" fo:country="NL"/>
    </style:style>
    <style:style style:name="TableRow1626" style:family="table-row">
      <style:table-row-properties style:min-row-height="0.1854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Geenafstand" style:family="paragraph">
      <style:text-properties style:font-name="RijksoverheidSansWebText" fo:font-size="10pt" style:font-size-asian="10pt" style:font-size-complex="10pt" fo:language="nl" fo:country="NL"/>
    </style:style>
    <style:style style:name="TableCell1629" style:family="table-cell">
      <style:table-cell-properties fo:border="0.0069in solid #000000" style:writing-mode="lr-tb" fo:padding-top="0in" fo:padding-left="0.075in" fo:padding-bottom="0in" fo:padding-right="0.075in"/>
    </style:style>
    <style:style style:name="P1630" style:parent-style-name="Geenafstand" style:family="paragraph">
      <style:text-properties style:font-name="RijksoverheidSansWebText" fo:font-size="10pt" style:font-size-asian="10pt" style:font-size-complex="10pt" fo:language="nl" fo:country="NL"/>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Geenafstand" style:family="paragraph">
      <style:text-properties style:font-name="RijksoverheidSansWebText" fo:font-size="10pt" style:font-size-asian="10pt" style:font-size-complex="10pt" fo:language="nl" fo:country="NL"/>
    </style:style>
    <style:style style:name="TableCell1634" style:family="table-cell">
      <style:table-cell-properties fo:border="0.0069in solid #000000" style:writing-mode="lr-tb" fo:padding-top="0in" fo:padding-left="0.075in" fo:padding-bottom="0in" fo:padding-right="0.075in"/>
    </style:style>
    <style:style style:name="P1635" style:parent-style-name="Geenafstand" style:family="paragraph">
      <style:text-properties style:font-name="RijksoverheidSansWebText" fo:font-size="10pt" style:font-size-asian="10pt" style:font-size-complex="10pt" fo:language="nl" fo:country="NL"/>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Geenafstand" style:family="paragraph">
      <style:text-properties style:font-name="RijksoverheidSansWebText" fo:font-size="10pt" style:font-size-asian="10pt" style:font-size-complex="10pt" fo:language="nl" fo:country="NL"/>
    </style:style>
    <style:style style:name="TableCell1639" style:family="table-cell">
      <style:table-cell-properties fo:border="0.0069in solid #000000" style:writing-mode="lr-tb" fo:padding-top="0in" fo:padding-left="0.075in" fo:padding-bottom="0in" fo:padding-right="0.075in"/>
    </style:style>
    <style:style style:name="P1640" style:parent-style-name="Geenafstand" style:family="paragraph">
      <style:text-properties style:font-name="RijksoverheidSansWebText" fo:font-size="10pt" style:font-size-asian="10pt" style:font-size-complex="10pt" fo:language="nl" fo:country="NL"/>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name="RijksoverheidSansWebText" fo:font-size="10pt" style:font-size-asian="10pt" style:font-size-complex="10pt" fo:language="nl" fo:country="NL"/>
    </style:style>
    <style:style style:name="T1644"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645" style:parent-style-name="DefaultParagraphFont" style:family="text">
      <style:text-properties style:font-name="RijksoverheidSansWebText" fo:font-size="10pt" style:font-size-asian="10pt" style:font-size-complex="10pt" fo:language="nl" fo:country="NL"/>
    </style:style>
    <style:style style:name="T1646"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647" style:parent-style-name="DefaultParagraphFont" style:family="text">
      <style:text-properties style:font-name="RijksoverheidSansWebText" fo:font-size="10pt" style:font-size-asian="10pt" style:font-size-complex="10pt" fo:language="nl" fo:country="NL"/>
    </style:style>
    <style:style style:name="TableCell1648" style:family="table-cell">
      <style:table-cell-properties fo:border="0.0069in solid #000000" style:writing-mode="lr-tb" fo:padding-top="0in" fo:padding-left="0.075in" fo:padding-bottom="0in" fo:padding-right="0.075in"/>
    </style:style>
    <style:style style:name="P1649" style:parent-style-name="Geenafstand" style:family="paragraph">
      <style:text-properties style:font-name="RijksoverheidSansWebText" fo:font-size="10pt" style:font-size-asian="10pt" style:font-size-complex="10pt" fo:language="nl" fo:country="NL"/>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Geenafstand" style:family="paragraph">
      <style:text-properties style:font-name="RijksoverheidSansWebText" fo:font-size="10pt" style:font-size-asian="10pt" style:font-size-complex="10pt" fo:language="nl" fo:country="NL"/>
    </style:style>
    <style:style style:name="TableCell1653" style:family="table-cell">
      <style:table-cell-properties fo:border="0.0069in solid #000000" style:writing-mode="lr-tb" fo:padding-top="0in" fo:padding-left="0.075in" fo:padding-bottom="0in" fo:padding-right="0.075in"/>
    </style:style>
    <style:style style:name="P1654" style:parent-style-name="Geenafstand" style:family="paragraph">
      <style:text-properties style:font-name="RijksoverheidSansWebText" fo:font-size="10pt" style:font-size-asian="10pt" style:font-size-complex="10pt" fo:language="nl" fo:country="NL"/>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Geenafstand" style:family="paragraph">
      <style:text-properties style:font-name="RijksoverheidSansWebText" fo:font-size="10pt" style:font-size-asian="10pt" style:font-size-complex="10pt" fo:language="nl" fo:country="NL"/>
    </style:style>
    <style:style style:name="TableCell1658" style:family="table-cell">
      <style:table-cell-properties fo:border="0.0069in solid #000000" style:writing-mode="lr-tb" fo:padding-top="0in" fo:padding-left="0.075in" fo:padding-bottom="0in" fo:padding-right="0.075in"/>
    </style:style>
    <style:style style:name="P1659" style:parent-style-name="Geenafstand" style:family="paragraph">
      <style:text-properties style:font-name="RijksoverheidSansWebText" fo:font-size="10pt" style:font-size-asian="10pt" style:font-size-complex="10pt" fo:language="nl" fo:country="NL"/>
    </style:style>
    <style:style style:name="P1660" style:parent-style-name="Geenafstand" style:family="paragraph">
      <style:text-properties style:font-name="RijksoverheidSansWebText" fo:font-size="10pt" style:font-size-asian="10pt" style:font-size-complex="10pt" fo:language="nl" fo:country="NL"/>
    </style:style>
    <style:style style:name="P1661" style:parent-style-name="Geenafstand" style:family="paragraph">
      <style:text-properties style:font-name="RijksoverheidSansWebText" fo:font-size="10pt" style:font-size-asian="10pt" style:font-size-complex="10pt" fo:language="nl" fo:country="NL"/>
    </style:style>
    <style:style style:name="TableColumn1663" style:family="table-column">
      <style:table-column-properties style:column-width="2.6548in"/>
    </style:style>
    <style:style style:name="TableColumn1664" style:family="table-column">
      <style:table-column-properties style:column-width="3.8381in"/>
    </style:style>
    <style:style style:name="Table1662" style:family="table">
      <style:table-properties style:width="6.493in" fo:margin-left="0in" table:align="left"/>
    </style:style>
    <style:style style:name="TableRow1665" style:family="table-row">
      <style:table-row-properties fo:keep-together="always"/>
    </style:style>
    <style:style style:name="TableCell1666" style:family="table-cell">
      <style:table-cell-properties fo:border="0.0069in solid #000000" fo:background-color="#17365D" style:writing-mode="lr-tb" fo:padding-top="0in" fo:padding-left="0.075in" fo:padding-bottom="0in" fo:padding-right="0.075in"/>
    </style:style>
    <style:style style:name="P1667"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P1668"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Geenafstand" style:family="paragraph">
      <style:text-properties style:font-name="RijksoverheidSansWebText" fo:font-size="10pt" style:font-size-asian="10pt" style:font-size-complex="10pt" fo:language="nl" fo:country="NL"/>
    </style:style>
    <style:style style:name="TableCell1672" style:family="table-cell">
      <style:table-cell-properties fo:border="0.0069in solid #000000" style:writing-mode="lr-tb" fo:padding-top="0in" fo:padding-left="0.075in" fo:padding-bottom="0in" fo:padding-right="0.075in"/>
    </style:style>
    <style:style style:name="P1673" style:parent-style-name="Geenafstand" style:family="paragraph">
      <style:text-properties style:font-name="RijksoverheidSansWebText" fo:font-size="10pt" style:font-size-asian="10pt" style:font-size-complex="10pt" fo:language="nl" fo:country="NL"/>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Geenafstand" style:family="paragraph">
      <style:text-properties style:font-name="RijksoverheidSansWebText" fo:font-size="10pt" style:font-size-asian="10pt" style:font-size-complex="10pt" fo:language="nl" fo:country="NL"/>
    </style:style>
    <style:style style:name="TableCell1677" style:family="table-cell">
      <style:table-cell-properties fo:border="0.0069in solid #000000" style:writing-mode="lr-tb" fo:padding-top="0in" fo:padding-left="0.075in" fo:padding-bottom="0in" fo:padding-right="0.075in"/>
    </style:style>
    <style:style style:name="P1678" style:parent-style-name="Geenafstand" style:family="paragraph">
      <style:text-properties style:font-name="RijksoverheidSansWebText" fo:font-size="10pt" style:font-size-asian="10pt" style:font-size-complex="10pt" fo:language="nl" fo:country="NL"/>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Geenafstand" style:family="paragraph">
      <style:text-properties style:font-name="RijksoverheidSansWebText" fo:font-size="10pt" style:font-size-asian="10pt" style:font-size-complex="10pt" fo:language="nl" fo:country="NL"/>
    </style:style>
    <style:style style:name="TableCell1682" style:family="table-cell">
      <style:table-cell-properties fo:border="0.0069in solid #000000" style:writing-mode="lr-tb" fo:padding-top="0in" fo:padding-left="0.075in" fo:padding-bottom="0in" fo:padding-right="0.075in"/>
    </style:style>
    <style:style style:name="P1683" style:parent-style-name="Geenafstand" style:family="paragraph">
      <style:text-properties style:font-name="RijksoverheidSansWebText" fo:font-size="10pt" style:font-size-asian="10pt" style:font-size-complex="10pt" fo:language="nl" fo:country="NL"/>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Geenafstand" style:family="paragraph">
      <style:text-properties style:font-name="RijksoverheidSansWebText" fo:font-size="10pt" style:font-size-asian="10pt" style:font-size-complex="10pt" fo:language="nl" fo:country="NL"/>
    </style:style>
    <style:style style:name="TableCell1687" style:family="table-cell">
      <style:table-cell-properties fo:border="0.0069in solid #000000" style:writing-mode="lr-tb" fo:padding-top="0in" fo:padding-left="0.075in" fo:padding-bottom="0in" fo:padding-right="0.075in"/>
    </style:style>
    <style:style style:name="P1688" style:parent-style-name="Geenafstand" style:family="paragraph">
      <style:text-properties style:font-name="RijksoverheidSansWebText" fo:font-size="10pt" style:font-size-asian="10pt" style:font-size-complex="10pt" fo:language="nl" fo:country="NL"/>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Geenafstand" style:family="paragraph">
      <style:text-properties style:font-name="RijksoverheidSansWebText" fo:font-size="10pt" style:font-size-asian="10pt" style:font-size-complex="10pt" fo:language="nl" fo:country="NL"/>
    </style:style>
    <style:style style:name="TableCell1692" style:family="table-cell">
      <style:table-cell-properties fo:border="0.0069in solid #000000" style:writing-mode="lr-tb" fo:padding-top="0in" fo:padding-left="0.075in" fo:padding-bottom="0in" fo:padding-right="0.075in"/>
    </style:style>
    <style:style style:name="P1693" style:parent-style-name="Geenafstand" style:family="paragraph">
      <style:text-properties style:font-name="RijksoverheidSansWebText" fo:font-size="10pt" style:font-size-asian="10pt" style:font-size-complex="10pt" fo:language="nl" fo:country="NL"/>
    </style:style>
    <style:style style:name="TableRow1694" style:family="table-row">
      <style:table-row-properties style:min-row-height="0.1854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Geenafstand" style:family="paragraph">
      <style:text-properties style:font-name="RijksoverheidSansWebText" fo:font-size="10pt" style:font-size-asian="10pt" style:font-size-complex="10pt" fo:language="nl" fo:country="NL"/>
    </style:style>
    <style:style style:name="TableCell1697" style:family="table-cell">
      <style:table-cell-properties fo:border="0.0069in solid #000000" style:writing-mode="lr-tb" fo:padding-top="0in" fo:padding-left="0.075in" fo:padding-bottom="0in" fo:padding-right="0.075in"/>
    </style:style>
    <style:style style:name="P1698" style:parent-style-name="Geenafstand" style:family="paragraph">
      <style:text-properties style:font-name="RijksoverheidSansWebText" fo:font-size="10pt" style:font-size-asian="10pt" style:font-size-complex="10pt" fo:language="nl" fo:country="NL"/>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Geenafstand" style:family="paragraph">
      <style:text-properties style:font-name="RijksoverheidSansWebText" fo:font-size="10pt" style:font-size-asian="10pt" style:font-size-complex="10pt" fo:language="nl" fo:country="NL"/>
    </style:style>
    <style:style style:name="TableCell1702" style:family="table-cell">
      <style:table-cell-properties fo:border="0.0069in solid #000000" style:writing-mode="lr-tb" fo:padding-top="0in" fo:padding-left="0.075in" fo:padding-bottom="0in" fo:padding-right="0.075in"/>
    </style:style>
    <style:style style:name="P1703" style:parent-style-name="Geenafstand" style:family="paragraph">
      <style:text-properties style:font-name="RijksoverheidSansWebText" fo:font-size="10pt" style:font-size-asian="10pt" style:font-size-complex="10pt" fo:language="nl" fo:country="NL"/>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Geenafstand" style:family="paragraph">
      <style:text-properties style:font-name="RijksoverheidSansWebText" fo:font-size="10pt" style:font-size-asian="10pt" style:font-size-complex="10pt" fo:language="nl" fo:country="NL"/>
    </style:style>
    <style:style style:name="TableCell1707" style:family="table-cell">
      <style:table-cell-properties fo:border="0.0069in solid #000000" style:writing-mode="lr-tb" fo:padding-top="0in" fo:padding-left="0.075in" fo:padding-bottom="0in" fo:padding-right="0.075in"/>
    </style:style>
    <style:style style:name="P1708" style:parent-style-name="Geenafstand" style:family="paragraph">
      <style:text-properties style:font-name="RijksoverheidSansWebText" fo:font-size="10pt" style:font-size-asian="10pt" style:font-size-complex="10pt" fo:language="nl" fo:country="NL"/>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RijksoverheidSansWebText" fo:font-size="10pt" style:font-size-asian="10pt" style:font-size-complex="10pt" fo:language="nl" fo:country="NL"/>
    </style:style>
    <style:style style:name="T1712"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713" style:parent-style-name="DefaultParagraphFont" style:family="text">
      <style:text-properties style:font-name="RijksoverheidSansWebText" fo:font-size="10pt" style:font-size-asian="10pt" style:font-size-complex="10pt" fo:language="nl" fo:country="NL"/>
    </style:style>
    <style:style style:name="T1714"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715" style:parent-style-name="DefaultParagraphFont" style:family="text">
      <style:text-properties style:font-name="RijksoverheidSansWebText" fo:font-size="10pt" style:font-size-asian="10pt" style:font-size-complex="10pt" fo:language="nl" fo:country="NL"/>
    </style:style>
    <style:style style:name="TableCell1716" style:family="table-cell">
      <style:table-cell-properties fo:border="0.0069in solid #000000" style:writing-mode="lr-tb" fo:padding-top="0in" fo:padding-left="0.075in" fo:padding-bottom="0in" fo:padding-right="0.075in"/>
    </style:style>
    <style:style style:name="P1717" style:parent-style-name="Geenafstand" style:family="paragraph">
      <style:text-properties style:font-name="RijksoverheidSansWebText" fo:font-size="10pt" style:font-size-asian="10pt" style:font-size-complex="10pt" fo:language="nl" fo:country="NL"/>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Geenafstand" style:family="paragraph">
      <style:text-properties style:font-name="RijksoverheidSansWebText" fo:font-size="10pt" style:font-size-asian="10pt" style:font-size-complex="10pt" fo:language="nl" fo:country="NL"/>
    </style:style>
    <style:style style:name="TableCell1721" style:family="table-cell">
      <style:table-cell-properties fo:border="0.0069in solid #000000" style:writing-mode="lr-tb" fo:padding-top="0in" fo:padding-left="0.075in" fo:padding-bottom="0in" fo:padding-right="0.075in"/>
    </style:style>
    <style:style style:name="P1722" style:parent-style-name="Geenafstand" style:family="paragraph">
      <style:text-properties style:font-name="RijksoverheidSansWebText" fo:font-size="10pt" style:font-size-asian="10pt" style:font-size-complex="10pt" fo:language="nl" fo:country="NL"/>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Geenafstand" style:family="paragraph">
      <style:text-properties style:font-name="RijksoverheidSansWebText" fo:font-size="10pt" style:font-size-asian="10pt" style:font-size-complex="10pt" fo:language="nl" fo:country="NL"/>
    </style:style>
    <style:style style:name="TableCell1726" style:family="table-cell">
      <style:table-cell-properties fo:border="0.0069in solid #000000" style:writing-mode="lr-tb" fo:padding-top="0in" fo:padding-left="0.075in" fo:padding-bottom="0in" fo:padding-right="0.075in"/>
    </style:style>
    <style:style style:name="P1727" style:parent-style-name="Geenafstand" style:family="paragraph">
      <style:text-properties style:font-name="RijksoverheidSansWebText" fo:font-size="10pt" style:font-size-asian="10pt" style:font-size-complex="10pt" fo:language="nl" fo:country="NL"/>
    </style:style>
    <style:style style:name="P1728" style:parent-style-name="Geenafstand" style:family="paragraph">
      <style:text-properties style:font-name="RijksoverheidSansWebText" fo:font-size="10pt" style:font-size-asian="10pt" style:font-size-complex="10pt" fo:language="nl" fo:country="NL"/>
    </style:style>
    <style:style style:name="P1729" style:parent-style-name="Geenafstand" style:family="paragraph">
      <style:text-properties style:font-name="RijksoverheidSansWebText" fo:font-size="10pt" style:font-size-asian="10pt" style:font-size-complex="10pt" fo:language="nl" fo:country="NL"/>
    </style:style>
    <style:style style:name="P1730" style:parent-style-name="Heading3" style:family="paragraph">
      <style:text-properties fo:language="nl" fo:country="NL"/>
    </style:style>
    <style:style style:name="T1731" style:parent-style-name="DefaultParagraphFont" style:family="text">
      <style:text-properties style:font-name="RijksoverheidSansWebText" fo:font-size="10pt" style:font-size-asian="10pt" style:font-size-complex="10pt" fo:language="nl" fo:country="NL"/>
    </style:style>
    <style:style style:name="T1732" style:parent-style-name="DefaultParagraphFont" style:family="text">
      <style:text-properties style:font-name="RijksoverheidSansWebText" fo:font-size="10pt" style:font-size-asian="10pt" style:font-size-complex="10pt" fo:language="nl" fo:country="NL"/>
    </style:style>
    <style:style style:name="T1733"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734" style:parent-style-name="DefaultParagraphFont" style:family="text">
      <style:text-properties style:font-name="RijksoverheidSansWebText" fo:font-size="10pt" style:font-size-asian="10pt" style:font-size-complex="10pt" fo:language="nl" fo:country="NL"/>
    </style:style>
    <style:style style:name="T1735" style:parent-style-name="DefaultParagraphFont" style:family="text">
      <style:text-properties style:font-name="RijksoverheidSansWebText" fo:font-size="10pt" style:font-size-asian="10pt" style:font-size-complex="10pt" fo:language="nl" fo:country="NL"/>
    </style:style>
    <style:style style:name="P1736" style:parent-style-name="Geenafstand" style:family="paragraph">
      <style:text-properties style:font-name="RijksoverheidSansWebText" fo:font-size="10pt" style:font-size-asian="10pt" style:font-size-complex="10pt" fo:language="nl" fo:country="NL"/>
    </style:style>
    <style:style style:name="T1737" style:parent-style-name="DefaultParagraphFont" style:family="text">
      <style:text-properties style:font-name="RijksoverheidSansWebText" fo:font-size="10pt" style:font-size-asian="10pt" style:font-size-complex="10pt" fo:language="nl" fo:country="NL"/>
    </style:style>
    <style:style style:name="T1738" style:parent-style-name="DefaultParagraphFont" style:family="text">
      <style:text-properties style:font-name="RijksoverheidSansWebText" fo:font-size="10pt" style:font-size-asian="10pt" style:font-size-complex="10pt" fo:language="nl" fo:country="NL"/>
    </style:style>
    <style:style style:name="T1739"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740" style:parent-style-name="DefaultParagraphFont" style:family="text">
      <style:text-properties style:font-name="RijksoverheidSansWebText" fo:font-size="10pt" style:font-size-asian="10pt" style:font-size-complex="10pt" fo:language="nl" fo:country="NL"/>
    </style:style>
    <style:style style:name="T1741" style:parent-style-name="DefaultParagraphFont" style:family="text">
      <style:text-properties style:font-name="RijksoverheidSansWebText" fo:font-size="10pt" style:font-size-asian="10pt" style:font-size-complex="10pt" fo:language="nl" fo:country="NL"/>
    </style:style>
    <style:style style:name="P1742" style:parent-style-name="Normal" style:family="paragraph">
      <style:text-properties style:font-name="RijksoverheidSansWebText" style:font-name-complex="Calibri" fo:font-size="10pt" style:font-size-asian="10pt" style:font-size-complex="10pt" fo:language="nl" fo:country="NL"/>
    </style:style>
    <style:style style:name="P174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174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1745" style:parent-style-name="Geenafstand" style:family="paragraph">
      <style:text-properties style:font-name="RijksoverheidSansWebText" fo:font-size="10pt" style:font-size-asian="10pt" style:font-size-complex="10pt" fo:language="nl" fo:country="NL"/>
    </style:style>
    <style:style style:name="P1746" style:parent-style-name="Geenafstand" style:family="paragraph">
      <style:text-properties style:font-name="RijksoverheidSansWebText" fo:font-size="10pt" style:font-size-asian="10pt" style:font-size-complex="10pt" fo:language="nl" fo:country="NL"/>
    </style:style>
    <style:style style:name="P1747" style:parent-style-name="Heading3" style:family="paragraph">
      <style:text-properties fo:language="nl" fo:country="NL"/>
    </style:style>
    <style:style style:name="T1748" style:parent-style-name="DefaultParagraphFont" style:family="text">
      <style:text-properties style:font-name="RijksoverheidSansWebText" fo:font-size="10pt" style:font-size-asian="10pt" style:font-size-complex="10pt" fo:language="nl" fo:country="NL"/>
    </style:style>
    <style:style style:name="T1749" style:parent-style-name="DefaultParagraphFont" style:family="text">
      <style:text-properties style:font-name="RijksoverheidSansWebText" style:font-name-complex="Calibri" fo:font-size="10pt" style:font-size-asian="10pt" style:font-size-complex="10pt" fo:language="nl" fo:country="NL"/>
    </style:style>
    <style:style style:name="T1750" style:parent-style-name="DefaultParagraphFont" style:family="text">
      <style:text-properties style:font-name="RijksoverheidSansWebText" fo:font-size="10pt" style:font-size-asian="10pt" style:font-size-complex="10pt" fo:language="nl" fo:country="NL"/>
    </style:style>
    <style:style style:name="T1751"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752" style:parent-style-name="DefaultParagraphFont" style:family="text">
      <style:text-properties style:font-name="RijksoverheidSansWebText" fo:font-size="10pt" style:font-size-asian="10pt" style:font-size-complex="10pt" fo:language="nl" fo:country="NL"/>
    </style:style>
    <style:style style:name="T1753" style:parent-style-name="DefaultParagraphFont" style:family="text">
      <style:text-properties style:font-name="RijksoverheidSansWebText" style:font-name-complex="Calibri" fo:font-size="10pt" style:font-size-asian="10pt" style:font-size-complex="10pt" fo:language="nl" fo:country="NL"/>
    </style:style>
    <style:style style:name="T1754" style:parent-style-name="DefaultParagraphFont" style:family="text">
      <style:text-properties style:font-name="RijksoverheidSansWebText" style:font-name-complex="Calibri" fo:font-size="10pt" style:font-size-asian="10pt" style:font-size-complex="10pt" fo:language="nl" fo:country="NL"/>
    </style:style>
    <style:style style:name="T1755" style:parent-style-name="DefaultParagraphFont" style:family="text">
      <style:text-properties style:font-name="RijksoverheidSansWebText" fo:font-size="10pt" style:font-size-asian="10pt" style:font-size-complex="10pt" fo:language="nl" fo:country="NL"/>
    </style:style>
    <style:style style:name="P1756" style:parent-style-name="Standaard" style:family="paragraph">
      <style:paragraph-properties fo:margin-bottom="0in"/>
      <style:text-properties style:font-name="RijksoverheidSansWebText" fo:font-size="10pt" style:font-size-asian="10pt" style:font-size-complex="10pt" fo:language="nl" fo:country="NL"/>
    </style:style>
    <style:style style:name="P1757" style:parent-style-name="Geenafstand" style:family="paragraph">
      <style:text-properties style:font-name="RijksoverheidSansWebText" fo:font-size="10pt" style:font-size-asian="10pt" style:font-size-complex="10pt" fo:language="nl" fo:country="NL"/>
    </style:style>
    <style:style style:name="P1758" style:parent-style-name="Geenafstand" style:family="paragraph">
      <style:text-properties style:font-name="RijksoverheidSansWebText" fo:font-size="10pt" style:font-size-asian="10pt" style:font-size-complex="10pt" fo:language="nl" fo:country="NL"/>
    </style:style>
    <style:style style:name="P1759" style:parent-style-name="Standaard" style:family="paragraph">
      <style:paragraph-properties fo:margin-bottom="0in"/>
      <style:text-properties style:font-name="RijksoverheidSansWebText" fo:font-size="10pt" style:font-size-asian="10pt" style:font-size-complex="10pt" fo:language="nl" fo:country="NL" style:language-complex="nl" style:country-complex="NL"/>
    </style:style>
    <style:style style:name="TableColumn1761" style:family="table-column">
      <style:table-column-properties style:column-width="1.7722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2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6444in" style:use-optimal-column-width="false"/>
    </style:style>
    <style:style style:name="TableColumn1767" style:family="table-column">
      <style:table-column-properties style:column-width="0.8319in" style:use-optimal-column-width="false"/>
    </style:style>
    <style:style style:name="TableColumn1768" style:family="table-column">
      <style:table-column-properties style:column-width="0.8861in" style:use-optimal-column-width="false"/>
    </style:style>
    <style:style style:name="Table1760" style:family="table">
      <style:table-properties style:width="6.3986in" fo:margin-left="-0.0034in" table:align="lef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82" style:family="table-cell">
      <style:table-cell-properties fo:border="0.0069in solid #000000" style:writing-mode="lr-tb" fo:padding-top="0in" fo:padding-left="0.0069in" fo:padding-bottom="0in" fo:padding-right="0.0069in"/>
    </style:style>
    <style:style style:name="P1783"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1784" style:family="table-cell">
      <style:table-cell-properties fo:border="0.0069in solid #000000" style:writing-mode="lr-tb" fo:padding-top="0in" fo:padding-left="0.0069in" fo:padding-bottom="0in" fo:padding-right="0.0069in"/>
    </style:style>
    <style:style style:name="P1785"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P1786"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ard" style:family="paragraph">
      <style:text-properties style:font-name="RijksoverheidSansWebText" fo:font-size="10pt" style:font-size-asian="10pt" style:font-size-complex="10pt" fo:language="nl" fo:country="NL"/>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ard" style:family="paragraph">
      <style:text-properties style:font-name="RijksoverheidSansWebText" fo:font-size="10pt" style:font-size-asian="10pt" style:font-size-complex="10pt" fo:language="nl" fo:country="NL"/>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ard" style:family="paragraph">
      <style:text-properties style:font-name="RijksoverheidSansWebText" fo:font-size="10pt" style:font-size-asian="10pt" style:font-size-complex="10pt" fo:language="nl" fo:country="NL"/>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ard" style:family="paragraph">
      <style:text-properties style:font-name="RijksoverheidSansWebText" fo:font-size="10pt" style:font-size-asian="10pt" style:font-size-complex="10pt" fo:language="nl" fo:country="NL"/>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ard" style:family="paragraph">
      <style:text-properties style:font-name="RijksoverheidSansWebText" fo:font-size="10pt" style:font-size-asian="10pt" style:font-size-complex="10pt" fo:language="nl" fo:country="NL"/>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ard" style:family="paragraph">
      <style:text-properties style:font-name="RijksoverheidSansWebText" fo:font-size="10pt" style:font-size-asian="10pt" style:font-size-complex="10pt" fo:language="nl" fo:country="NL"/>
    </style:style>
    <style:style style:name="TableCell1800" style:family="table-cell">
      <style:table-cell-properties fo:border="0.0069in solid #000000" style:writing-mode="lr-tb" fo:padding-top="0in" fo:padding-left="0.0069in" fo:padding-bottom="0in" fo:padding-right="0.0069in"/>
    </style:style>
    <style:style style:name="P1801" style:parent-style-name="Standaard" style:family="paragraph">
      <style:text-properties style:font-name="RijksoverheidSansWebText" fo:font-size="10pt" style:font-size-asian="10pt" style:font-size-complex="10pt" fo:language="nl" fo:country="NL"/>
    </style:style>
    <style:style style:name="TableCell1802" style:family="table-cell">
      <style:table-cell-properties fo:border="0.0069in solid #000000" style:writing-mode="lr-tb" fo:padding-top="0in" fo:padding-left="0.0069in" fo:padding-bottom="0in" fo:padding-right="0.0069in"/>
    </style:style>
    <style:style style:name="P1803" style:parent-style-name="Standaard" style:family="paragraph">
      <style:text-properties style:font-name="RijksoverheidSansWebText" fo:font-size="10pt" style:font-size-asian="10pt" style:font-size-complex="10pt" fo:language="nl" fo:country="NL"/>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ard" style:family="paragraph">
      <style:text-properties style:font-name="RijksoverheidSansWebText" fo:font-size="10pt" style:font-size-asian="10pt" style:font-size-complex="10pt" fo:language="nl" fo:country="NL"/>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ard" style:family="paragraph">
      <style:text-properties style:font-name="RijksoverheidSansWebText" fo:font-size="10pt" style:font-size-asian="10pt" style:font-size-complex="10pt" fo:language="nl" fo:country="NL"/>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style:font-name="RijksoverheidSansWebText" fo:font-size="10pt" style:font-size-asian="10pt" style:font-size-complex="10pt" fo:language="nl" fo:country="NL"/>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ard" style:family="paragraph">
      <style:text-properties style:font-name="RijksoverheidSansWebText" fo:font-size="10pt" style:font-size-asian="10pt" style:font-size-complex="10pt" fo:language="nl" fo:country="NL"/>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ard" style:family="paragraph">
      <style:text-properties style:font-name="RijksoverheidSansWebText" fo:font-size="10pt" style:font-size-asian="10pt" style:font-size-complex="10pt" fo:language="nl" fo:country="NL"/>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ard" style:family="paragraph">
      <style:text-properties style:font-name="RijksoverheidSansWebText" fo:font-size="10pt" style:font-size-asian="10pt" style:font-size-complex="10pt" fo:language="nl" fo:country="NL"/>
    </style:style>
    <style:style style:name="TableCell1817" style:family="table-cell">
      <style:table-cell-properties fo:border="0.0069in solid #000000" style:writing-mode="lr-tb" fo:padding-top="0in" fo:padding-left="0.0069in" fo:padding-bottom="0in" fo:padding-right="0.0069in"/>
    </style:style>
    <style:style style:name="P1818" style:parent-style-name="Standaard" style:family="paragraph">
      <style:text-properties style:font-name="RijksoverheidSansWebText" fo:font-size="10pt" style:font-size-asian="10pt" style:font-size-complex="10pt" fo:language="nl" fo:country="NL"/>
    </style:style>
    <style:style style:name="TableCell1819" style:family="table-cell">
      <style:table-cell-properties fo:border="0.0069in solid #000000" style:writing-mode="lr-tb" fo:padding-top="0in" fo:padding-left="0.0069in" fo:padding-bottom="0in" fo:padding-right="0.0069in"/>
    </style:style>
    <style:style style:name="P1820" style:parent-style-name="Standaard" style:family="paragraph">
      <style:text-properties style:font-name="RijksoverheidSansWebText" fo:font-size="10pt" style:font-size-asian="10pt" style:font-size-complex="10pt" fo:language="nl" fo:country="NL"/>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ard" style:family="paragraph">
      <style:text-properties style:font-name="RijksoverheidSansWebText" fo:font-size="10pt" style:font-size-asian="10pt" style:font-size-complex="10pt" fo:language="nl" fo:country="NL"/>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ard" style:family="paragraph">
      <style:text-properties style:font-name="RijksoverheidSansWebText" fo:font-size="10pt" style:font-size-asian="10pt" style:font-size-complex="10pt" fo:language="nl" fo:country="NL"/>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ard" style:family="paragraph">
      <style:text-properties style:font-name="RijksoverheidSansWebText" fo:font-size="10pt" style:font-size-asian="10pt" style:font-size-complex="10pt" fo:language="nl" fo:country="NL"/>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ard" style:family="paragraph">
      <style:text-properties style:font-name="RijksoverheidSansWebText" fo:font-size="10pt" style:font-size-asian="10pt" style:font-size-complex="10pt" fo:language="nl" fo:country="NL"/>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ard" style:family="paragraph">
      <style:text-properties style:font-name="RijksoverheidSansWebText" fo:font-size="10pt" style:font-size-asian="10pt" style:font-size-complex="10pt" fo:language="nl" fo:country="NL"/>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ard" style:family="paragraph">
      <style:text-properties style:font-name="RijksoverheidSansWebText" fo:font-size="10pt" style:font-size-asian="10pt" style:font-size-complex="10pt" fo:language="nl" fo:country="NL"/>
    </style:style>
    <style:style style:name="TableCell1834" style:family="table-cell">
      <style:table-cell-properties fo:border="0.0069in solid #000000" style:writing-mode="lr-tb" fo:padding-top="0in" fo:padding-left="0.0069in" fo:padding-bottom="0in" fo:padding-right="0.0069in"/>
    </style:style>
    <style:style style:name="P1835" style:parent-style-name="Standaard" style:family="paragraph">
      <style:text-properties style:font-name="RijksoverheidSansWebText" fo:font-size="10pt" style:font-size-asian="10pt" style:font-size-complex="10pt" fo:language="nl" fo:country="NL"/>
    </style:style>
    <style:style style:name="TableCell1836" style:family="table-cell">
      <style:table-cell-properties fo:border="0.0069in solid #000000" style:writing-mode="lr-tb" fo:padding-top="0in" fo:padding-left="0.0069in" fo:padding-bottom="0in" fo:padding-right="0.0069in"/>
    </style:style>
    <style:style style:name="P1837" style:parent-style-name="Standaard" style:family="paragraph">
      <style:text-properties style:font-name="RijksoverheidSansWebText" fo:font-size="10pt" style:font-size-asian="10pt" style:font-size-complex="10pt" fo:language="nl" fo:country="NL"/>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ard" style:family="paragraph">
      <style:text-properties style:font-name="RijksoverheidSansWebText" fo:font-size="10pt" style:font-size-asian="10pt" style:font-size-complex="10pt" fo:language="nl" fo:country="NL"/>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ard" style:family="paragraph">
      <style:text-properties style:font-name="RijksoverheidSansWebText" fo:font-size="10pt" style:font-size-asian="10pt" style:font-size-complex="10pt" fo:language="nl" fo:country="NL"/>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ard" style:family="paragraph">
      <style:text-properties style:font-name="RijksoverheidSansWebText" fo:font-size="10pt" style:font-size-asian="10pt" style:font-size-complex="10pt" fo:language="nl" fo:country="NL"/>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ard" style:family="paragraph">
      <style:text-properties style:font-name="RijksoverheidSansWebText" fo:font-size="10pt" style:font-size-asian="10pt" style:font-size-complex="10pt" fo:language="nl" fo:country="NL"/>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ard" style:family="paragraph">
      <style:text-properties style:font-name="RijksoverheidSansWebText" fo:font-size="10pt" style:font-size-asian="10pt" style:font-size-complex="10pt" fo:language="nl" fo:country="NL"/>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ard" style:family="paragraph">
      <style:text-properties style:font-name="RijksoverheidSansWebText" fo:font-size="10pt" style:font-size-asian="10pt" style:font-size-complex="10pt" fo:language="nl" fo:country="NL"/>
    </style:style>
    <style:style style:name="TableCell1851" style:family="table-cell">
      <style:table-cell-properties fo:border="0.0069in solid #000000" style:writing-mode="lr-tb" fo:padding-top="0in" fo:padding-left="0.0069in" fo:padding-bottom="0in" fo:padding-right="0.0069in"/>
    </style:style>
    <style:style style:name="P1852" style:parent-style-name="Standaard" style:family="paragraph">
      <style:text-properties style:font-name="RijksoverheidSansWebText" fo:font-size="10pt" style:font-size-asian="10pt" style:font-size-complex="10pt" fo:language="nl" fo:country="NL"/>
    </style:style>
    <style:style style:name="TableCell1853" style:family="table-cell">
      <style:table-cell-properties fo:border="0.0069in solid #000000" style:writing-mode="lr-tb" fo:padding-top="0in" fo:padding-left="0.0069in" fo:padding-bottom="0in" fo:padding-right="0.0069in"/>
    </style:style>
    <style:style style:name="P1854" style:parent-style-name="Standaard" style:family="paragraph">
      <style:text-properties style:font-name="RijksoverheidSansWebText" fo:font-size="10pt" style:font-size-asian="10pt" style:font-size-complex="10pt" fo:language="nl" fo:country="NL"/>
    </style:style>
    <style:style style:name="P1855" style:parent-style-name="Geenafstand" style:family="paragraph">
      <style:text-properties style:font-name="RijksoverheidSansWebText" fo:font-size="10pt" style:font-size-asian="10pt" style:font-size-complex="10pt" fo:language="nl" fo:country="NL"/>
    </style:style>
    <style:style style:name="P1856" style:parent-style-name="Geenafstand" style:family="paragraph">
      <style:text-properties style:font-name="RijksoverheidSansWebText" fo:font-size="10pt" style:font-size-asian="10pt" style:font-size-complex="10pt" fo:language="nl" fo:country="NL"/>
    </style:style>
    <style:style style:name="P1857" style:parent-style-name="Geenafstand" style:family="paragraph">
      <style:text-properties style:font-name="RijksoverheidSansWebText" fo:font-size="10pt" style:font-size-asian="10pt" style:font-size-complex="10pt" fo:language="nl" fo:country="NL"/>
    </style:style>
    <style:style style:name="P1858" style:parent-style-name="Heading3" style:family="paragraph">
      <style:text-properties fo:language="nl" fo:country="NL"/>
    </style:style>
    <style:style style:name="T1859" style:parent-style-name="DefaultParagraphFont" style:family="text">
      <style:text-properties style:font-name="RijksoverheidSansWebText" style:font-name-complex="Calibri" fo:font-size="10pt" style:font-size-asian="10pt" style:font-size-complex="10pt" fo:language="nl" fo:country="NL"/>
    </style:style>
    <style:style style:name="T1860" style:parent-style-name="DefaultParagraphFont" style:family="text">
      <style:text-properties style:font-name="RijksoverheidSansWebText" fo:font-size="10pt" style:font-size-asian="10pt" style:font-size-complex="10pt" fo:language="nl" fo:country="NL"/>
    </style:style>
    <style:style style:name="T1861" style:parent-style-name="DefaultParagraphFont" style:family="text">
      <style:text-properties style:font-name="RijksoverheidSansWebText" fo:font-size="10pt" style:font-size-asian="10pt" style:font-size-complex="10pt" fo:language="nl" fo:country="NL"/>
    </style:style>
    <style:style style:name="P1862" style:parent-style-name="Geenafstand" style:family="paragraph"/>
    <style:style style:name="T1863" style:parent-style-name="DefaultParagraphFont" style:family="text">
      <style:text-properties style:font-name="RijksoverheidSansWebText" fo:font-size="10pt" style:font-size-asian="10pt" style:font-size-complex="10pt" fo:language="nl" fo:country="NL"/>
    </style:style>
    <style:style style:name="T1864"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865" style:parent-style-name="DefaultParagraphFont" style:family="text">
      <style:text-properties style:font-name="RijksoverheidSansWebText" fo:font-size="10pt" style:font-size-asian="10pt" style:font-size-complex="10pt" fo:language="nl" fo:country="NL"/>
    </style:style>
    <style:style style:name="P1866" style:parent-style-name="Geenafstand" style:family="paragraph">
      <style:text-properties style:font-name="RijksoverheidSansWebText" fo:font-size="10pt" style:font-size-asian="10pt" style:font-size-complex="10pt" fo:language="nl" fo:country="NL"/>
    </style:style>
    <style:style style:name="P1867" style:parent-style-name="Geenafstand" style:family="paragraph"/>
    <style:style style:name="T1868" style:parent-style-name="DefaultParagraphFont" style:family="text">
      <style:text-properties style:font-name="RijksoverheidSansWebText" fo:font-size="10pt" style:font-size-asian="10pt" style:font-size-complex="10pt" fo:language="nl" fo:country="NL"/>
    </style:style>
    <style:style style:name="T1869"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870" style:parent-style-name="DefaultParagraphFont" style:family="text">
      <style:text-properties style:font-name="RijksoverheidSansWebText" fo:font-size="10pt" style:font-size-asian="10pt" style:font-size-complex="10pt" fo:language="nl" fo:country="NL"/>
    </style:style>
    <style:style style:name="P1871" style:parent-style-name="Geenafstand" style:family="paragraph">
      <style:text-properties style:font-name="RijksoverheidSansWebText" fo:font-size="10pt" style:font-size-asian="10pt" style:font-size-complex="10pt" fo:language="nl" fo:country="NL"/>
    </style:style>
    <style:style style:name="P1872" style:parent-style-name="Geenafstand" style:family="paragraph">
      <style:text-properties style:font-name="RijksoverheidSansWebText" fo:font-size="10pt" style:font-size-asian="10pt" style:font-size-complex="10pt" fo:language="nl" fo:country="NL"/>
    </style:style>
    <style:style style:name="P1873" style:parent-style-name="Geenafstand" style:family="paragraph">
      <style:text-properties style:font-name="RijksoverheidSansWebText" fo:font-size="10pt" style:font-size-asian="10pt" style:font-size-complex="10pt" fo:language="nl" fo:country="NL"/>
    </style:style>
    <style:style style:name="T1874" style:parent-style-name="DefaultParagraphFont" style:family="text">
      <style:text-properties style:font-name="RijksoverheidSansWebText" fo:font-size="10pt" style:font-size-asian="10pt" style:font-size-complex="10pt" fo:language="nl" fo:country="NL"/>
    </style:style>
    <style:style style:name="T1875" style:parent-style-name="DefaultParagraphFont" style:family="text">
      <style:text-properties style:font-name="RijksoverheidSansWebText" fo:font-size="10pt" style:font-size-asian="10pt" style:font-size-complex="10pt" fo:language="nl" fo:country="NL"/>
    </style:style>
    <style:style style:name="T1876"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877" style:parent-style-name="DefaultParagraphFont" style:family="text">
      <style:text-properties style:font-name="RijksoverheidSansWebText" fo:font-size="10pt" style:font-size-asian="10pt" style:font-size-complex="10pt" fo:language="nl" fo:country="NL"/>
    </style:style>
    <style:style style:name="T1878" style:parent-style-name="DefaultParagraphFont" style:family="text">
      <style:text-properties style:font-name="RijksoverheidSansWebText" fo:font-size="10pt" style:font-size-asian="10pt" style:font-size-complex="10pt" fo:language="nl" fo:country="NL"/>
    </style:style>
    <style:style style:name="P1879" style:parent-style-name="Geenafstand" style:family="paragraph">
      <style:text-properties style:font-name="RijksoverheidSansWebText" fo:font-size="10pt" style:font-size-asian="10pt" style:font-size-complex="10pt" fo:language="nl" fo:country="NL"/>
    </style:style>
    <style:style style:name="TableColumn1881" style:family="table-column">
      <style:table-column-properties style:column-width="2.1638in"/>
    </style:style>
    <style:style style:name="TableColumn1882" style:family="table-column">
      <style:table-column-properties style:column-width="2.0659in"/>
    </style:style>
    <style:style style:name="TableColumn1883" style:family="table-column">
      <style:table-column-properties style:column-width="2.2631in"/>
    </style:style>
    <style:style style:name="Table1880" style:family="table">
      <style:table-properties style:width="6.493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Geenafstand" style:family="paragraph">
      <style:text-properties style:font-name="RijksoverheidSansWebText" fo:font-size="10pt" style:font-size-asian="10pt" style:font-size-complex="10pt" fo:language="nl" fo:country="NL"/>
    </style:style>
    <style:style style:name="TableCell1887" style:family="table-cell">
      <style:table-cell-properties fo:border="0.0069in solid #000000" style:writing-mode="lr-tb" fo:padding-top="0in" fo:padding-left="0.075in" fo:padding-bottom="0in" fo:padding-right="0.075in"/>
    </style:style>
    <style:style style:name="P1888" style:parent-style-name="Geenafstand" style:family="paragraph">
      <style:text-properties style:font-name="RijksoverheidSansWebText" fo:font-size="10pt" style:font-size-asian="10pt" style:font-size-complex="10pt" fo:language="nl" fo:country="NL"/>
    </style:style>
    <style:style style:name="TableCell1889" style:family="table-cell">
      <style:table-cell-properties fo:border="0.0069in solid #000000" style:writing-mode="lr-tb" fo:padding-top="0in" fo:padding-left="0.075in" fo:padding-bottom="0in" fo:padding-right="0.075in"/>
    </style:style>
    <style:style style:name="P1890" style:parent-style-name="Geenafstand" style:family="paragraph">
      <style:text-properties style:font-name="RijksoverheidSansWebText" fo:font-size="10pt" style:font-size-asian="10pt" style:font-size-complex="10pt" fo:language="nl" fo:country="NL"/>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name="RijksoverheidSansWebText" fo:font-size="10pt" style:font-size-asian="10pt" style:font-size-complex="10pt" fo:language="nl" fo:country="NL"/>
    </style:style>
    <style:style style:name="T1894" style:parent-style-name="DefaultParagraphFont" style:family="text">
      <style:text-properties style:font-name="RijksoverheidSansWebText" fo:font-size="10pt" style:font-size-asian="10pt" style:font-size-complex="10pt" fo:language="nl" fo:country="NL"/>
    </style:style>
    <style:style style:name="T1895"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896" style:parent-style-name="DefaultParagraphFont" style:family="text">
      <style:text-properties style:font-name="RijksoverheidSansWebText" fo:font-size="10pt" style:font-size-asian="10pt" style:font-size-complex="10pt" fo:language="nl" fo:country="NL"/>
    </style:style>
    <style:style style:name="TableCell1897" style:family="table-cell">
      <style:table-cell-properties fo:border="0.0069in solid #000000" style:writing-mode="lr-tb" fo:padding-top="0in" fo:padding-left="0.075in" fo:padding-bottom="0in" fo:padding-right="0.075in"/>
    </style:style>
    <style:style style:name="P1898" style:parent-style-name="Geenafstand" style:family="paragraph">
      <style:text-properties style:font-name="RijksoverheidSansWebText" fo:font-size="10pt" style:font-size-asian="10pt" style:font-size-complex="10pt" fo:language="nl" fo:country="NL"/>
    </style:style>
    <style:style style:name="TableCell1899" style:family="table-cell">
      <style:table-cell-properties fo:border="0.0069in solid #000000" style:writing-mode="lr-tb" fo:padding-top="0in" fo:padding-left="0.075in" fo:padding-bottom="0in" fo:padding-right="0.075in"/>
    </style:style>
    <style:style style:name="P1900" style:parent-style-name="Geenafstand" style:family="paragraph">
      <style:text-properties style:font-name="RijksoverheidSansWebText" fo:font-size="10pt" style:font-size-asian="10pt" style:font-size-complex="10pt" fo:language="nl" fo:country="NL"/>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Geenafstand" style:family="paragraph">
      <style:text-properties style:font-name="RijksoverheidSansWebText" fo:font-size="10pt" style:font-size-asian="10pt" style:font-size-complex="10pt" fo:language="nl" fo:country="NL"/>
    </style:style>
    <style:style style:name="TableCell1904" style:family="table-cell">
      <style:table-cell-properties fo:border="0.0069in solid #000000" style:writing-mode="lr-tb" fo:padding-top="0in" fo:padding-left="0.075in" fo:padding-bottom="0in" fo:padding-right="0.075in"/>
    </style:style>
    <style:style style:name="P1905" style:parent-style-name="Geenafstand" style:family="paragraph">
      <style:text-properties style:font-name="RijksoverheidSansWebText" fo:font-size="10pt" style:font-size-asian="10pt" style:font-size-complex="10pt" fo:language="nl" fo:country="NL"/>
    </style:style>
    <style:style style:name="TableCell1906" style:family="table-cell">
      <style:table-cell-properties fo:border="0.0069in solid #000000" style:writing-mode="lr-tb" fo:padding-top="0in" fo:padding-left="0.075in" fo:padding-bottom="0in" fo:padding-right="0.075in"/>
    </style:style>
    <style:style style:name="P1907" style:parent-style-name="Geenafstand" style:family="paragraph">
      <style:text-properties style:font-name="RijksoverheidSansWebText" fo:font-size="10pt" style:font-size-asian="10pt" style:font-size-complex="10pt" fo:language="nl" fo:country="NL"/>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RijksoverheidSansWebText" fo:font-size="10pt" style:font-size-asian="10pt" style:font-size-complex="10pt" fo:language="nl" fo:country="NL"/>
    </style:style>
    <style:style style:name="T1911" style:parent-style-name="DefaultParagraphFont" style:family="text">
      <style:text-properties style:font-name="RijksoverheidSansWebText" fo:font-size="10pt" style:font-size-asian="10pt" style:font-size-complex="10pt" fo:language="nl" fo:country="NL"/>
    </style:style>
    <style:style style:name="T1912"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913" style:parent-style-name="DefaultParagraphFont" style:family="text">
      <style:text-properties style:font-name="RijksoverheidSansWebText" fo:font-size="10pt" style:font-size-asian="10pt" style:font-size-complex="10pt" fo:language="nl" fo:country="NL"/>
    </style:style>
    <style:style style:name="TableCell1914" style:family="table-cell">
      <style:table-cell-properties fo:border="0.0069in solid #000000" style:writing-mode="lr-tb" fo:padding-top="0in" fo:padding-left="0.075in" fo:padding-bottom="0in" fo:padding-right="0.075in"/>
    </style:style>
    <style:style style:name="P1915" style:parent-style-name="Geenafstand" style:family="paragraph">
      <style:text-properties style:font-name="RijksoverheidSansWebText" fo:font-size="10pt" style:font-size-asian="10pt" style:font-size-complex="10pt" fo:language="nl" fo:country="NL"/>
    </style:style>
    <style:style style:name="TableCell1916" style:family="table-cell">
      <style:table-cell-properties fo:border="0.0069in solid #000000" style:writing-mode="lr-tb" fo:padding-top="0in" fo:padding-left="0.075in" fo:padding-bottom="0in" fo:padding-right="0.075in"/>
    </style:style>
    <style:style style:name="P1917" style:parent-style-name="Geenafstand" style:family="paragraph">
      <style:text-properties style:font-name="RijksoverheidSansWebText" fo:font-size="10pt" style:font-size-asian="10pt" style:font-size-complex="10pt" fo:language="nl" fo:country="NL"/>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Geenafstand" style:family="paragraph">
      <style:text-properties style:font-name="RijksoverheidSansWebText" fo:font-size="10pt" style:font-size-asian="10pt" style:font-size-complex="10pt" fo:language="nl" fo:country="NL"/>
    </style:style>
    <style:style style:name="TableCell1921" style:family="table-cell">
      <style:table-cell-properties fo:border="0.0069in solid #000000" style:writing-mode="lr-tb" fo:padding-top="0in" fo:padding-left="0.075in" fo:padding-bottom="0in" fo:padding-right="0.075in"/>
    </style:style>
    <style:style style:name="P1922" style:parent-style-name="Geenafstand" style:family="paragraph">
      <style:text-properties style:font-name="RijksoverheidSansWebText" fo:font-size="10pt" style:font-size-asian="10pt" style:font-size-complex="10pt" fo:language="nl" fo:country="NL"/>
    </style:style>
    <style:style style:name="TableCell1923" style:family="table-cell">
      <style:table-cell-properties fo:border="0.0069in solid #000000" style:writing-mode="lr-tb" fo:padding-top="0in" fo:padding-left="0.075in" fo:padding-bottom="0in" fo:padding-right="0.075in"/>
    </style:style>
    <style:style style:name="P1924" style:parent-style-name="Geenafstand" style:family="paragraph">
      <style:text-properties style:font-name="RijksoverheidSansWebText" fo:font-size="10pt" style:font-size-asian="10pt" style:font-size-complex="10pt" fo:language="nl" fo:country="NL"/>
    </style:style>
    <style:style style:name="P1925" style:parent-style-name="Geenafstand" style:family="paragraph">
      <style:text-properties style:font-name="RijksoverheidSansWebText" fo:font-size="10pt" style:font-size-asian="10pt" style:font-size-complex="10pt" fo:language="nl" fo:country="NL"/>
    </style:style>
    <style:style style:name="P1926" style:parent-style-name="Geenafstand" style:family="paragraph">
      <style:text-properties style:font-name="RijksoverheidSansWebText" fo:font-size="10pt" style:font-size-asian="10pt" style:font-size-complex="10pt" fo:language="nl" fo:country="NL"/>
    </style:style>
    <style:style style:name="P1927" style:parent-style-name="Heading2" style:family="paragraph">
      <style:text-properties fo:language="nl" fo:country="NL"/>
    </style:style>
    <style:style style:name="T1928" style:parent-style-name="DefaultParagraphFont" style:family="text">
      <style:text-properties style:font-name="RijksoverheidSansWebText" style:font-name-complex="Calibri" fo:font-size="10pt" style:font-size-asian="10pt" style:font-size-complex="10pt" fo:language="nl" fo:country="NL"/>
    </style:style>
    <style:style style:name="T1929"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930" style:parent-style-name="DefaultParagraphFont" style:family="text">
      <style:text-properties style:font-name="RijksoverheidSansWebText" style:font-name-complex="Calibri" fo:font-size="10pt" style:font-size-asian="10pt" style:font-size-complex="10pt" fo:language="nl" fo:country="NL"/>
    </style:style>
    <style:style style:name="T1931" style:parent-style-name="DefaultParagraphFont" style:family="text">
      <style:text-properties style:font-name="RijksoverheidSansWebText" style:font-name-complex="Calibri" fo:font-size="10pt" style:font-size-asian="10pt" style:font-size-complex="10pt" fo:language="nl" fo:country="NL"/>
    </style:style>
    <style:style style:name="T1932" style:parent-style-name="DefaultParagraphFont" style:family="text">
      <style:text-properties style:font-name="RijksoverheidSansWebText" style:font-name-complex="Calibri" fo:font-size="10pt" style:font-size-asian="10pt" style:font-size-complex="10pt" fo:language="nl" fo:country="NL"/>
    </style:style>
    <style:style style:name="P1933" style:parent-style-name="Standaard" style:family="paragraph">
      <style:paragraph-properties fo:margin-bottom="0in"/>
      <style:text-properties style:font-name="RijksoverheidSansWebText" fo:font-size="10pt" style:font-size-asian="10pt" style:font-size-complex="10pt" fo:language="nl" fo:country="NL"/>
    </style:style>
    <style:style style:name="T1934" style:parent-style-name="DefaultParagraphFont" style:family="text">
      <style:text-properties fo:language="nl" fo:country="NL"/>
    </style:style>
    <style:style style:name="T1935" style:parent-style-name="DefaultParagraphFont" style:family="text">
      <style:text-properties fo:font-style="italic" style:font-style-asian="italic" fo:language="nl" fo:country="NL"/>
    </style:style>
    <style:style style:name="T1936" style:parent-style-name="DefaultParagraphFont" style:family="text">
      <style:text-properties fo:language="nl" fo:country="NL"/>
    </style:style>
    <style:style style:name="T1937" style:parent-style-name="DefaultParagraphFont" style:family="text">
      <style:text-properties fo:language="nl" fo:country="NL"/>
    </style:style>
    <style:style style:name="P1938" style:parent-style-name="Normal" style:family="paragraph">
      <style:text-properties style:font-name="RijksoverheidSansWebText" fo:font-size="10pt" style:font-size-asian="10pt" style:font-size-complex="10pt" fo:language="nl" fo:country="NL"/>
    </style:style>
    <style:style style:name="T1939"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940" style:parent-style-name="DefaultParagraphFont" style:family="text">
      <style:text-properties style:font-name="RijksoverheidSansWebText" fo:font-size="10pt" style:font-size-asian="10pt" style:font-size-complex="10pt" fo:language="nl" fo:country="NL"/>
    </style:style>
    <style:style style:name="T1941" style:parent-style-name="DefaultParagraphFont" style:family="text">
      <style:text-properties style:font-name="RijksoverheidSansWebText" style:font-name-complex="Calibri" fo:font-size="10pt" style:font-size-asian="10pt" style:font-size-complex="10pt" fo:language="nl" fo:country="NL"/>
    </style:style>
    <style:style style:name="T1942"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943" style:parent-style-name="DefaultParagraphFont" style:family="text">
      <style:text-properties style:font-name="RijksoverheidSansWebText" style:font-name-complex="Calibri" fo:font-size="10pt" style:font-size-asian="10pt" style:font-size-complex="10pt" fo:language="nl" fo:country="NL"/>
    </style:style>
    <style:style style:name="T1944"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1945" style:parent-style-name="DefaultParagraphFont" style:family="text">
      <style:text-properties style:font-name="RijksoverheidSansWebText" style:font-name-complex="Calibri" fo:font-size="10pt" style:font-size-asian="10pt" style:font-size-complex="10pt" fo:language="nl" fo:country="NL"/>
    </style:style>
    <style:style style:name="T1946" style:parent-style-name="DefaultParagraphFont" style:family="text">
      <style:text-properties style:font-name="RijksoverheidSansWebText" style:font-name-complex="Calibri" fo:font-size="10pt" style:font-size-asian="10pt" style:font-size-complex="10pt" fo:language="nl" fo:country="NL"/>
    </style:style>
    <style:style style:name="P1947" style:parent-style-name="Standaard" style:family="paragraph">
      <style:paragraph-properties fo:margin-bottom="0in"/>
      <style:text-properties style:font-name="RijksoverheidSansWebText" fo:font-size="10pt" style:font-size-asian="10pt" style:font-size-complex="10pt" fo:language="nl" fo:country="NL"/>
    </style:style>
    <style:style style:name="T1948" style:parent-style-name="DefaultParagraphFont" style:family="text">
      <style:text-properties style:font-name="RijksoverheidSansWebText" fo:font-size="10pt" style:font-size-asian="10pt" style:font-size-complex="10pt" fo:language="nl" fo:country="NL"/>
    </style:style>
    <style:style style:name="T1949" style:parent-style-name="DefaultParagraphFont" style:family="text">
      <style:text-properties style:font-name="RijksoverheidSansWebText" fo:font-size="10pt" style:font-size-asian="10pt" style:font-size-complex="10pt" fo:language="nl" fo:country="NL"/>
    </style:style>
    <style:style style:name="T1950" style:parent-style-name="DefaultParagraphFont" style:family="text">
      <style:text-properties style:font-name="RijksoverheidSansWebText" fo:font-size="10pt" style:font-size-asian="10pt" style:font-size-complex="10pt" fo:language="nl" fo:country="NL"/>
    </style:style>
    <style:style style:name="T1951"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1952" style:parent-style-name="DefaultParagraphFont" style:family="text">
      <style:text-properties style:font-name="RijksoverheidSansWebText" fo:font-size="10pt" style:font-size-asian="10pt" style:font-size-complex="10pt" fo:language="nl" fo:country="NL"/>
    </style:style>
    <style:style style:name="T1953" style:parent-style-name="DefaultParagraphFont" style:family="text">
      <style:text-properties style:font-name="RijksoverheidSansWebText" fo:font-size="10pt" style:font-size-asian="10pt" style:font-size-complex="10pt" fo:language="nl" fo:country="NL"/>
    </style:style>
    <style:style style:name="T1954"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955" style:parent-style-name="DefaultParagraphFont" style:family="text">
      <style:text-properties style:font-name="RijksoverheidSansWebText" style:font-name-complex="Calibri" fo:font-size="10pt" style:font-size-asian="10pt" style:font-size-complex="10pt" fo:language="nl" fo:country="NL"/>
    </style:style>
    <style:style style:name="T1956"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1957" style:parent-style-name="DefaultParagraphFont" style:family="text">
      <style:text-properties style:font-name="RijksoverheidSansWebText" style:font-name-complex="Calibri" fo:font-size="10pt" style:font-size-asian="10pt" style:font-size-complex="10pt" fo:language="nl" fo:country="NL"/>
    </style:style>
    <style:style style:name="T1958" style:parent-style-name="DefaultParagraphFont" style:family="text">
      <style:text-properties style:font-name="RijksoverheidSansWebText" style:font-name-complex="Calibri" fo:font-size="10pt" style:font-size-asian="10pt" style:font-size-complex="10pt" fo:language="nl" fo:country="NL"/>
    </style:style>
    <style:style style:name="P1959" style:parent-style-name="Standaard" style:family="paragraph">
      <style:paragraph-properties fo:margin-bottom="0in"/>
      <style:text-properties style:font-name="RijksoverheidSansWebText" fo:font-size="10pt" style:font-size-asian="10pt" style:font-size-complex="10pt" fo:language="nl" fo:country="NL"/>
    </style:style>
    <style:style style:name="P1960" style:parent-style-name="Standaard" style:family="paragraph">
      <style:paragraph-properties fo:margin-bottom="0in"/>
      <style:text-properties style:font-name="RijksoverheidSansWebText" fo:font-size="10pt" style:font-size-asian="10pt" style:font-size-complex="10pt" fo:language="nl" fo:country="NL"/>
    </style:style>
    <style:style style:name="P1961" style:parent-style-name="Standaard" style:family="paragraph">
      <style:paragraph-properties fo:margin-bottom="0in"/>
      <style:text-properties style:font-name="RijksoverheidSansWebText" fo:font-size="10pt" style:font-size-asian="10pt" style:font-size-complex="10pt" fo:language="nl" fo:country="NL"/>
    </style:style>
    <style:style style:name="T1962" style:parent-style-name="DefaultParagraphFont" style:family="text">
      <style:text-properties style:font-name="RijksoverheidSansWebText" fo:font-size="10pt" style:font-size-asian="10pt" style:font-size-complex="10pt" fo:language="nl" fo:country="NL"/>
    </style:style>
    <style:style style:name="T1963" style:parent-style-name="DefaultParagraphFont" style:family="text">
      <style:text-properties style:font-name="RijksoverheidSansWebText" style:font-name-complex="Calibri" fo:font-size="10pt" style:font-size-asian="10pt" style:font-size-complex="10pt" fo:language="nl" fo:country="NL"/>
    </style:style>
    <style:style style:name="T1964" style:parent-style-name="DefaultParagraphFont" style:family="text">
      <style:text-properties style:font-name="RijksoverheidSansWebText" style:font-name-complex="Calibri" fo:font-size="10pt" style:font-size-asian="10pt" style:font-size-complex="10pt" fo:language="nl" fo:country="NL"/>
    </style:style>
    <style:style style:name="P196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1966"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T1967"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968" style:parent-style-name="DefaultParagraphFont" style:family="text">
      <style:text-properties style:font-name="RijksoverheidSansWebText" style:font-name-complex="Calibri" fo:font-size="10pt" style:font-size-asian="10pt" style:font-size-complex="10pt" fo:language="nl" fo:country="NL"/>
    </style:style>
    <style:style style:name="T1969"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970" style:parent-style-name="DefaultParagraphFont" style:family="text">
      <style:text-properties style:font-name="RijksoverheidSansWebText" style:font-name-complex="Calibri" fo:font-size="10pt" style:font-size-asian="10pt" style:font-size-complex="10pt" fo:language="nl" fo:country="NL"/>
    </style:style>
    <style:style style:name="T1971"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1972" style:parent-style-name="DefaultParagraphFont" style:family="text">
      <style:text-properties style:font-name="RijksoverheidSansWebText" style:font-name-complex="Calibri" fo:font-size="10pt" style:font-size-asian="10pt" style:font-size-complex="10pt" fo:language="nl" fo:country="NL"/>
    </style:style>
    <style:style style:name="T1973" style:parent-style-name="DefaultParagraphFont" style:family="text">
      <style:text-properties style:font-name="RijksoverheidSansWebText" style:font-name-complex="Calibri" fo:font-size="10pt" style:font-size-asian="10pt" style:font-size-complex="10pt" style:text-underline-type="single" style:text-underline-style="solid" style:text-underline-width="auto" style:text-underline-mode="continuous" fo:language="nl" fo:country="NL"/>
    </style:style>
    <style:style style:name="T1974" style:parent-style-name="DefaultParagraphFont" style:family="text">
      <style:text-properties style:font-name="RijksoverheidSansWebText" style:font-name-complex="Calibri" fo:font-size="10pt" style:font-size-asian="10pt" style:font-size-complex="10pt" fo:language="nl" fo:country="NL"/>
    </style:style>
    <style:style style:name="T1975" style:parent-style-name="DefaultParagraphFont" style:family="text">
      <style:text-properties style:font-name="RijksoverheidSansWebText" style:font-name-complex="Calibri" fo:font-size="10pt" style:font-size-asian="10pt" style:font-size-complex="10pt" fo:language="nl" fo:country="NL"/>
    </style:style>
    <style:style style:name="P1976" style:parent-style-name="Standaard" style:family="paragraph">
      <style:paragraph-properties fo:margin-bottom="0in"/>
      <style:text-properties style:font-name="RijksoverheidSansWebText" fo:font-size="10pt" style:font-size-asian="10pt" style:font-size-complex="10pt" fo:language="nl" fo:country="NL"/>
    </style:style>
    <style:style style:name="T1977" style:parent-style-name="DefaultParagraphFont" style:family="text">
      <style:text-properties style:font-name="RijksoverheidSansWebText" fo:font-size="10pt" style:font-size-asian="10pt" style:font-size-complex="10pt" fo:language="nl" fo:country="NL"/>
    </style:style>
    <style:style style:name="T1978" style:parent-style-name="DefaultParagraphFont" style:family="text">
      <style:text-properties style:font-name="RijksoverheidSansWebText" style:font-name-complex="Calibri" fo:font-size="10pt" style:font-size-asian="10pt" style:font-size-complex="10pt" fo:language="nl" fo:country="NL"/>
    </style:style>
    <style:style style:name="T1979" style:parent-style-name="DefaultParagraphFont" style:family="text">
      <style:text-properties style:font-name="RijksoverheidSansWebText" style:font-name-complex="Calibri" fo:font-size="10pt" style:font-size-asian="10pt" style:font-size-complex="10pt" fo:language="nl" fo:country="NL"/>
    </style:style>
    <style:style style:name="P1980"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1981"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font-size="10pt" style:font-size-asian="10pt" style:font-size-complex="10pt" fo:language="nl" fo:country="NL"/>
    </style:style>
    <style:style style:name="T1982"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1983" style:parent-style-name="DefaultParagraphFont" style:family="text">
      <style:text-properties style:font-name="RijksoverheidSansWebText" style:font-name-complex="Calibri" fo:font-size="10pt" style:font-size-asian="10pt" style:font-size-complex="10pt" fo:language="nl" fo:country="NL"/>
    </style:style>
    <style:style style:name="T1984"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985" style:parent-style-name="DefaultParagraphFont" style:family="text">
      <style:text-properties style:font-name="RijksoverheidSansWebText" style:font-name-complex="Calibri" fo:font-size="10pt" style:font-size-asian="10pt" style:font-size-complex="10pt" fo:language="nl" fo:country="NL"/>
    </style:style>
    <style:style style:name="P1986" style:parent-style-name="Standaard" style:family="paragraph">
      <style:paragraph-properties fo:margin-bottom="0in"/>
      <style:text-properties style:font-name="RijksoverheidSansWebText" fo:font-size="10pt" style:font-size-asian="10pt" style:font-size-complex="10pt" fo:language="nl" fo:country="NL"/>
    </style:style>
    <style:style style:name="T1987" style:parent-style-name="DefaultParagraphFont" style:family="text">
      <style:text-properties style:font-name="RijksoverheidSansWebText" fo:font-size="10pt" style:font-size-asian="10pt" style:font-size-complex="10pt" fo:language="nl" fo:country="NL"/>
    </style:style>
    <style:style style:name="T1988" style:parent-style-name="DefaultParagraphFont" style:family="text">
      <style:text-properties style:font-name="RijksoverheidSansWebText" style:font-name-complex="Calibri" fo:font-size="10pt" style:font-size-asian="10pt" style:font-size-complex="10pt" fo:language="nl" fo:country="NL"/>
    </style:style>
    <style:style style:name="T1989" style:parent-style-name="DefaultParagraphFont" style:family="text">
      <style:text-properties style:font-name="RijksoverheidSansWebText" style:font-name-complex="Calibri" fo:font-size="10pt" style:font-size-asian="10pt" style:font-size-complex="10pt" fo:language="nl" fo:country="NL"/>
    </style:style>
    <style:style style:name="T1990" style:parent-style-name="DefaultParagraphFont" style:family="text">
      <style:text-properties style:font-name="RijksoverheidSansWebText" style:font-name-complex="Calibri" fo:font-size="10pt" style:font-size-asian="10pt" style:font-size-complex="10pt" fo:language="nl" fo:country="NL"/>
    </style:style>
    <style:style style:name="T1991" style:parent-style-name="DefaultParagraphFont" style:family="text">
      <style:text-properties style:font-name="RijksoverheidSansWebText" style:font-name-complex="Calibri" fo:font-style="italic" style:font-style-asian="italic" fo:font-size="10pt" style:font-size-asian="10pt" style:font-size-complex="10pt" fo:language="nl" fo:country="NL"/>
    </style:style>
    <style:style style:name="T1992" style:parent-style-name="Standaardalinea-lettertype" style:family="text">
      <style:text-properties style:font-name="RijksoverheidSansWebText" fo:font-style="italic" style:font-style-asian="italic" fo:font-size="10pt" style:font-size-asian="10pt" style:font-size-complex="10pt" fo:language="nl" fo:country="NL"/>
    </style:style>
    <style:style style:name="T1993" style:parent-style-name="Standaardalinea-lettertype" style:family="text">
      <style:text-properties style:font-name="RijksoverheidSansWebText" fo:font-size="10pt" style:font-size-asian="10pt" style:font-size-complex="10pt" fo:language="nl" fo:country="NL"/>
    </style:style>
    <style:style style:name="T1994" style:parent-style-name="Standaardalinea-lettertype" style:family="text">
      <style:text-properties style:font-name="RijksoverheidSansWebText" fo:font-size="10pt" style:font-size-asian="10pt" style:font-size-complex="10pt" fo:language="nl" fo:country="NL"/>
    </style:style>
    <style:style style:name="T1995" style:parent-style-name="Standaardalinea-lettertype" style:family="text">
      <style:text-properties style:font-name="RijksoverheidSansWebText" fo:font-style="italic" style:font-style-asian="italic" fo:font-size="10pt" style:font-size-asian="10pt" style:font-size-complex="10pt" fo:language="nl" fo:country="NL"/>
    </style:style>
    <style:style style:name="T1996" style:parent-style-name="Standaardalinea-lettertype" style:family="text">
      <style:text-properties style:font-name="RijksoverheidSansWebText" fo:font-size="10pt" style:font-size-asian="10pt" style:font-size-complex="10pt" fo:language="nl" fo:country="NL"/>
    </style:style>
    <style:style style:name="P199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199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T1999"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00" style:parent-style-name="DefaultParagraphFont" style:family="text">
      <style:text-properties style:font-name="RijksoverheidSansWebText" style:font-name-complex="Calibri" fo:font-size="10pt" style:font-size-asian="10pt" style:font-size-complex="10pt" fo:language="nl" fo:country="NL"/>
    </style:style>
    <style:style style:name="T2001" style:parent-style-name="DefaultParagraphFont" style:family="text">
      <style:text-properties style:font-name="RijksoverheidSansWebText" style:font-name-complex="Calibri" fo:font-size="10pt" style:font-size-asian="10pt" style:font-size-complex="10pt" fo:language="nl" fo:country="NL"/>
    </style:style>
    <style:style style:name="P2002" style:parent-style-name="Standaard" style:family="paragraph">
      <style:paragraph-properties fo:margin-bottom="0in"/>
      <style:text-properties style:font-name="RijksoverheidSansWebText" fo:font-size="10pt" style:font-size-asian="10pt" style:font-size-complex="10pt" fo:language="nl" fo:country="NL"/>
    </style:style>
    <style:style style:name="T2003" style:parent-style-name="DefaultParagraphFont" style:family="text">
      <style:text-properties style:font-name="RijksoverheidSansWebText" fo:font-size="10pt" style:font-size-asian="10pt" style:font-size-complex="10pt" fo:language="nl" fo:country="NL"/>
    </style:style>
    <style:style style:name="T2004" style:parent-style-name="DefaultParagraphFont" style:family="text">
      <style:text-properties style:font-name="RijksoverheidSansWebText" style:font-name-complex="Calibri" fo:font-size="10pt" style:font-size-asian="10pt" style:font-size-complex="10pt" fo:language="nl" fo:country="NL"/>
    </style:style>
    <style:style style:name="T2005" style:parent-style-name="DefaultParagraphFont" style:family="text">
      <style:text-properties style:font-name="RijksoverheidSansWebText" style:font-name-complex="Calibri" fo:font-size="10pt" style:font-size-asian="10pt" style:font-size-complex="10pt" fo:language="nl" fo:country="NL"/>
    </style:style>
    <style:style style:name="T2006" style:parent-style-name="DefaultParagraphFont" style:family="text">
      <style:text-properties style:font-name="RijksoverheidSansWebText" style:font-name-complex="Calibri" fo:font-size="10pt" style:font-size-asian="10pt" style:font-size-complex="10pt" fo:language="nl" fo:country="NL"/>
    </style:style>
    <style:style style:name="P200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0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09" style:parent-style-name="Standaard" style:family="paragraph">
      <style:text-properties fo:language="nl" fo:country="NL"/>
    </style:style>
    <style:style style:name="P2010" style:parent-style-name="Standaard" style:family="paragraph">
      <style:text-properties fo:language="nl" fo:country="NL"/>
    </style:style>
    <style:style style:name="P2011" style:parent-style-name="Standaard" style:family="paragraph">
      <style:text-properties fo:language="nl" fo:country="NL"/>
    </style:style>
    <style:style style:name="P2012" style:parent-style-name="Heading3" style:family="paragraph">
      <style:text-properties fo:language="nl" fo:country="NL"/>
    </style:style>
    <style:style style:name="T2013"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14" style:parent-style-name="DefaultParagraphFont" style:family="text">
      <style:text-properties style:font-name="RijksoverheidSansWebText" fo:font-size="10pt" style:font-size-asian="10pt" style:font-size-complex="10pt" fo:language="nl" fo:country="NL"/>
    </style:style>
    <style:style style:name="T2015" style:parent-style-name="DefaultParagraphFont" style:family="text">
      <style:text-properties style:font-name="RijksoverheidSansWebText" style:font-name-complex="Calibri" fo:font-size="10pt" style:font-size-asian="10pt" style:font-size-complex="10pt" fo:language="nl" fo:country="NL"/>
    </style:style>
    <style:style style:name="T2016" style:parent-style-name="DefaultParagraphFont" style:family="text">
      <style:text-properties style:font-name="RijksoverheidSansWebText" style:font-name-complex="Calibri" fo:font-size="10pt" style:font-size-asian="10pt" style:font-size-complex="10pt" fo:language="nl" fo:country="NL"/>
    </style:style>
    <style:style style:name="P2017" style:parent-style-name="Standaard" style:family="paragraph">
      <style:paragraph-properties fo:margin-bottom="0in"/>
      <style:text-properties style:font-name="RijksoverheidSansWebText" fo:font-size="10pt" style:font-size-asian="10pt" style:font-size-complex="10pt" fo:language="nl" fo:country="NL"/>
    </style:style>
    <style:style style:name="T2018" style:parent-style-name="DefaultParagraphFont" style:family="text">
      <style:text-properties style:font-name="RijksoverheidSansWebText" fo:font-size="10pt" style:font-size-asian="10pt" style:font-size-complex="10pt" fo:language="nl" fo:country="NL"/>
    </style:style>
    <style:style style:name="T2019" style:parent-style-name="DefaultParagraphFont" style:family="text">
      <style:text-properties style:font-name="RijksoverheidSansWebText" style:font-name-complex="Calibri" fo:font-size="10pt" style:font-size-asian="10pt" style:font-size-complex="10pt" fo:language="nl" fo:country="NL"/>
    </style:style>
    <style:style style:name="T2020" style:parent-style-name="DefaultParagraphFont" style:family="text">
      <style:text-properties style:font-name="RijksoverheidSansWebText" style:font-name-complex="Calibri" fo:font-size="10pt" style:font-size-asian="10pt" style:font-size-complex="10pt" fo:language="nl" fo:country="NL"/>
    </style:style>
    <style:style style:name="P2021"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2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2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24" style:parent-style-name="Normal" style:family="paragraph">
      <style:text-properties style:font-name="RijksoverheidSansWebText" style:font-name-complex="Calibri" fo:font-size="10pt" style:font-size-asian="10pt" style:font-size-complex="10pt" fo:language="nl" fo:country="NL"/>
    </style:style>
    <style:style style:name="T2025"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26" style:parent-style-name="DefaultParagraphFont" style:family="text">
      <style:text-properties style:font-name="RijksoverheidSansWebText" style:font-name-complex="Calibri" fo:font-size="10pt" style:font-size-asian="10pt" style:font-size-complex="10pt" fo:language="nl" fo:country="NL"/>
    </style:style>
    <style:style style:name="T2027" style:parent-style-name="DefaultParagraphFont" style:family="text">
      <style:text-properties style:font-name="RijksoverheidSansWebText" style:font-name-complex="Calibri" fo:font-size="10pt" style:font-size-asian="10pt" style:font-size-complex="10pt" fo:language="nl" fo:country="NL"/>
    </style:style>
    <style:style style:name="P2028" style:parent-style-name="Standaard" style:family="paragraph">
      <style:paragraph-properties fo:margin-bottom="0in"/>
      <style:text-properties style:font-name="RijksoverheidSansWebText" fo:font-size="10pt" style:font-size-asian="10pt" style:font-size-complex="10pt" fo:language="nl" fo:country="NL"/>
    </style:style>
    <style:style style:name="T2029" style:parent-style-name="DefaultParagraphFont" style:family="text">
      <style:text-properties style:font-name="RijksoverheidSansWebText" fo:font-size="10pt" style:font-size-asian="10pt" style:font-size-complex="10pt" fo:language="nl" fo:country="NL"/>
    </style:style>
    <style:style style:name="T2030" style:parent-style-name="DefaultParagraphFont" style:family="text">
      <style:text-properties style:font-name="RijksoverheidSansWebText" style:font-name-complex="Calibri" fo:font-size="10pt" style:font-size-asian="10pt" style:font-size-complex="10pt" fo:language="nl" fo:country="NL"/>
    </style:style>
    <style:style style:name="T2031" style:parent-style-name="DefaultParagraphFont" style:family="text">
      <style:text-properties style:font-name="RijksoverheidSansWebText" style:font-name-complex="Calibri" fo:font-size="10pt" style:font-size-asian="10pt" style:font-size-complex="10pt" fo:language="nl" fo:country="NL"/>
    </style:style>
    <style:style style:name="P203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3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34" style:parent-style-name="Normal" style:family="paragraph">
      <style:text-properties style:font-name="RijksoverheidSansWebText" style:font-name-complex="Calibri" fo:font-size="10pt" style:font-size-asian="10pt" style:font-size-complex="10pt" fo:language="nl" fo:country="NL"/>
    </style:style>
    <style:style style:name="T2035"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36" style:parent-style-name="DefaultParagraphFont" style:family="text">
      <style:text-properties style:font-name="RijksoverheidSansWebText" style:font-name-complex="Calibri" fo:font-size="10pt" style:font-size-asian="10pt" style:font-size-complex="10pt" fo:language="nl" fo:country="NL"/>
    </style:style>
    <style:style style:name="T2037" style:parent-style-name="DefaultParagraphFont" style:family="text">
      <style:text-properties style:font-name="RijksoverheidSansWebText" style:font-name-complex="Calibri" fo:font-size="10pt" style:font-size-asian="10pt" style:font-size-complex="10pt" fo:language="nl" fo:country="NL"/>
    </style:style>
    <style:style style:name="P2038" style:parent-style-name="Standaard" style:family="paragraph">
      <style:paragraph-properties fo:margin-bottom="0in"/>
      <style:text-properties style:font-name="RijksoverheidSansWebText" fo:font-size="10pt" style:font-size-asian="10pt" style:font-size-complex="10pt" fo:language="nl" fo:country="NL"/>
    </style:style>
    <style:style style:name="T2039" style:parent-style-name="DefaultParagraphFont" style:family="text">
      <style:text-properties style:font-name="RijksoverheidSansWebText" fo:font-size="10pt" style:font-size-asian="10pt" style:font-size-complex="10pt" fo:language="nl" fo:country="NL"/>
    </style:style>
    <style:style style:name="T2040" style:parent-style-name="DefaultParagraphFont" style:family="text">
      <style:text-properties style:font-name="RijksoverheidSansWebText" style:font-name-complex="Calibri" fo:font-size="10pt" style:font-size-asian="10pt" style:font-size-complex="10pt" fo:language="nl" fo:country="NL"/>
    </style:style>
    <style:style style:name="T2041" style:parent-style-name="DefaultParagraphFont" style:family="text">
      <style:text-properties style:font-name="RijksoverheidSansWebText" style:font-name-complex="Calibri" fo:font-size="10pt" style:font-size-asian="10pt" style:font-size-complex="10pt" fo:language="nl" fo:country="NL"/>
    </style:style>
    <style:style style:name="P204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4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44" style:parent-style-name="Normal" style:family="paragraph">
      <style:text-properties style:font-name="RijksoverheidSansWebText" style:font-name-complex="Calibri" fo:font-size="10pt" style:font-size-asian="10pt" style:font-size-complex="10pt" fo:language="nl" fo:country="NL"/>
    </style:style>
    <style:style style:name="T2045"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46" style:parent-style-name="DefaultParagraphFont" style:family="text">
      <style:text-properties style:font-name="RijksoverheidSansWebText" style:font-name-complex="Calibri" fo:font-size="10pt" style:font-size-asian="10pt" style:font-size-complex="10pt" fo:language="nl" fo:country="NL"/>
    </style:style>
    <style:style style:name="T2047" style:parent-style-name="DefaultParagraphFont" style:family="text">
      <style:text-properties style:font-name="RijksoverheidSansWebText" style:font-name-complex="Calibri" fo:font-size="10pt" style:font-size-asian="10pt" style:font-size-complex="10pt" fo:language="nl" fo:country="NL"/>
    </style:style>
    <style:style style:name="P2048" style:parent-style-name="Standaard" style:family="paragraph">
      <style:paragraph-properties fo:margin-bottom="0in"/>
      <style:text-properties style:font-name="RijksoverheidSansWebText" fo:font-size="10pt" style:font-size-asian="10pt" style:font-size-complex="10pt" fo:language="nl" fo:country="NL"/>
    </style:style>
    <style:style style:name="P2049" style:parent-style-name="Standaard" style:family="paragraph">
      <style:paragraph-properties fo:margin-bottom="0in"/>
      <style:text-properties style:font-name="RijksoverheidSansWebText" fo:font-size="10pt" style:font-size-asian="10pt" style:font-size-complex="10pt" fo:language="nl" fo:country="NL"/>
    </style:style>
    <style:style style:name="T2050" style:parent-style-name="DefaultParagraphFont" style:family="text">
      <style:text-properties style:font-name="RijksoverheidSansWebText" fo:font-size="10pt" style:font-size-asian="10pt" style:font-size-complex="10pt" fo:language="nl" fo:country="NL"/>
    </style:style>
    <style:style style:name="T2051" style:parent-style-name="DefaultParagraphFont" style:family="text">
      <style:text-properties style:font-name="RijksoverheidSansWebText" style:font-name-complex="Calibri" fo:font-size="10pt" style:font-size-asian="10pt" style:font-size-complex="10pt" fo:language="nl" fo:country="NL"/>
    </style:style>
    <style:style style:name="T2052" style:parent-style-name="DefaultParagraphFont" style:family="text">
      <style:text-properties style:font-name="RijksoverheidSansWebText" style:font-name-complex="Calibri" fo:font-size="10pt" style:font-size-asian="10pt" style:font-size-complex="10pt" fo:language="nl" fo:country="NL"/>
    </style:style>
    <style:style style:name="P205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5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55" style:parent-style-name="Standaard" style:family="paragraph">
      <style:paragraph-properties fo:margin-bottom="0in"/>
      <style:text-properties style:font-name="RijksoverheidSansWebText" fo:font-size="10pt" style:font-size-asian="10pt" style:font-size-complex="10pt" fo:language="nl" fo:country="NL"/>
    </style:style>
    <style:style style:name="P2056" style:parent-style-name="Standaard" style:family="paragraph">
      <style:paragraph-properties fo:margin-bottom="0in"/>
    </style:style>
    <style:style style:name="T2057" style:parent-style-name="Standaardalinea-lettertype" style:family="text">
      <style:text-properties style:font-name="RijksoverheidSansWebText" fo:font-size="10pt" style:font-size-asian="10pt" style:font-size-complex="10pt" fo:language="nl" fo:country="NL"/>
    </style:style>
    <style:style style:name="P2058" style:parent-style-name="Heading3" style:family="paragraph">
      <style:text-properties fo:language="nl" fo:country="NL"/>
    </style:style>
    <style:style style:name="P2059" style:parent-style-name="Standaard" style:family="paragraph">
      <style:paragraph-properties fo:margin-bottom="0in"/>
      <style:text-properties style:font-name="RijksoverheidSansWebText" fo:font-size="10pt" style:font-size-asian="10pt" style:font-size-complex="10pt" fo:language="nl" fo:country="NL"/>
    </style:style>
    <style:style style:name="T2060"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61" style:parent-style-name="DefaultParagraphFont" style:family="text">
      <style:text-properties style:font-name="RijksoverheidSansWebText" fo:font-size="10pt" style:font-size-asian="10pt" style:font-size-complex="10pt" fo:language="nl" fo:country="NL"/>
    </style:style>
    <style:style style:name="T2062" style:parent-style-name="DefaultParagraphFont" style:family="text">
      <style:text-properties style:font-name="RijksoverheidSansWebText" style:font-name-complex="Calibri" fo:font-size="10pt" style:font-size-asian="10pt" style:font-size-complex="10pt" fo:language="nl" fo:country="NL"/>
    </style:style>
    <style:style style:name="T2063" style:parent-style-name="DefaultParagraphFont" style:family="text">
      <style:text-properties style:font-name="RijksoverheidSansWebText" style:font-name-complex="Calibri" fo:font-size="10pt" style:font-size-asian="10pt" style:font-size-complex="10pt" fo:language="nl" fo:country="NL"/>
    </style:style>
    <style:style style:name="P2064" style:parent-style-name="Standaard" style:family="paragraph">
      <style:paragraph-properties fo:margin-bottom="0in"/>
      <style:text-properties style:font-name="RijksoverheidSansWebText" fo:font-size="10pt" style:font-size-asian="10pt" style:font-size-complex="10pt" fo:language="nl" fo:country="NL"/>
    </style:style>
    <style:style style:name="T2065" style:parent-style-name="DefaultParagraphFont" style:family="text">
      <style:text-properties style:font-name="RijksoverheidSansWebText" fo:font-size="10pt" style:font-size-asian="10pt" style:font-size-complex="10pt" fo:language="nl" fo:country="NL"/>
    </style:style>
    <style:style style:name="T2066" style:parent-style-name="DefaultParagraphFont" style:family="text">
      <style:text-properties style:font-name="RijksoverheidSansWebText" style:font-name-complex="Calibri" fo:font-size="10pt" style:font-size-asian="10pt" style:font-size-complex="10pt" fo:language="nl" fo:country="NL"/>
    </style:style>
    <style:style style:name="T2067" style:parent-style-name="DefaultParagraphFont" style:family="text">
      <style:text-properties style:font-name="RijksoverheidSansWebText" style:font-name-complex="Calibri" fo:font-size="10pt" style:font-size-asian="10pt" style:font-size-complex="10pt" fo:language="nl" fo:country="NL"/>
    </style:style>
    <style:style style:name="P206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69"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70" style:parent-style-name="Normal" style:family="paragraph">
      <style:text-properties style:font-name="RijksoverheidSansWebText" style:font-name-complex="Calibri" fo:font-weight="bold" style:font-weight-asian="bold" fo:font-size="10pt" style:font-size-asian="10pt" style:font-size-complex="10pt" fo:language="nl" fo:country="NL"/>
    </style:style>
    <style:style style:name="T2071"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72" style:parent-style-name="DefaultParagraphFont" style:family="text">
      <style:text-properties style:font-name="RijksoverheidSansWebText" style:font-name-complex="Calibri" fo:font-size="10pt" style:font-size-asian="10pt" style:font-size-complex="10pt" fo:language="nl" fo:country="NL"/>
    </style:style>
    <style:style style:name="T2073" style:parent-style-name="DefaultParagraphFont" style:family="text">
      <style:text-properties style:font-name="RijksoverheidSansWebText" style:font-name-complex="Calibri" fo:font-size="10pt" style:font-size-asian="10pt" style:font-size-complex="10pt" fo:language="nl" fo:country="NL"/>
    </style:style>
    <style:style style:name="P2074" style:parent-style-name="Standaard" style:family="paragraph">
      <style:paragraph-properties fo:margin-bottom="0in"/>
      <style:text-properties style:font-name="RijksoverheidSansWebText" fo:font-size="10pt" style:font-size-asian="10pt" style:font-size-complex="10pt" fo:language="nl" fo:country="NL"/>
    </style:style>
    <style:style style:name="T2075" style:parent-style-name="DefaultParagraphFont" style:family="text">
      <style:text-properties style:font-name="RijksoverheidSansWebText" fo:font-size="10pt" style:font-size-asian="10pt" style:font-size-complex="10pt" fo:language="nl" fo:country="NL"/>
    </style:style>
    <style:style style:name="T2076" style:parent-style-name="DefaultParagraphFont" style:family="text">
      <style:text-properties style:font-name="RijksoverheidSansWebText" style:font-name-complex="Calibri" fo:font-size="10pt" style:font-size-asian="10pt" style:font-size-complex="10pt" fo:language="nl" fo:country="NL"/>
    </style:style>
    <style:style style:name="T2077" style:parent-style-name="DefaultParagraphFont" style:family="text">
      <style:text-properties style:font-name="RijksoverheidSansWebText" style:font-name-complex="Calibri" fo:font-size="10pt" style:font-size-asian="10pt" style:font-size-complex="10pt" fo:language="nl" fo:country="NL"/>
    </style:style>
    <style:style style:name="P207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79"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80" style:parent-style-name="Normal" style:family="paragraph">
      <style:text-properties style:font-name="RijksoverheidSansWebText" style:font-name-complex="Calibri" fo:font-size="10pt" style:font-size-asian="10pt" style:font-size-complex="10pt" fo:language="nl" fo:country="NL"/>
    </style:style>
    <style:style style:name="T2081"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82" style:parent-style-name="DefaultParagraphFont" style:family="text">
      <style:text-properties style:font-name="RijksoverheidSansWebText" style:font-name-complex="Calibri" fo:font-size="10pt" style:font-size-asian="10pt" style:font-size-complex="10pt" fo:language="nl" fo:country="NL"/>
    </style:style>
    <style:style style:name="T2083" style:parent-style-name="DefaultParagraphFont" style:family="text">
      <style:text-properties style:font-name="RijksoverheidSansWebText" style:font-name-complex="Calibri" fo:font-size="10pt" style:font-size-asian="10pt" style:font-size-complex="10pt" fo:language="nl" fo:country="NL"/>
    </style:style>
    <style:style style:name="P2084" style:parent-style-name="Standaard" style:family="paragraph">
      <style:paragraph-properties fo:margin-bottom="0in"/>
      <style:text-properties style:font-name="RijksoverheidSansWebText" fo:font-size="10pt" style:font-size-asian="10pt" style:font-size-complex="10pt" fo:language="nl" fo:country="NL"/>
    </style:style>
    <style:style style:name="P2085" style:parent-style-name="Standaard" style:family="paragraph">
      <style:paragraph-properties fo:margin-bottom="0in"/>
      <style:text-properties style:font-name="RijksoverheidSansWebText" fo:font-size="10pt" style:font-size-asian="10pt" style:font-size-complex="10pt" fo:language="nl" fo:country="NL"/>
    </style:style>
    <style:style style:name="P2086" style:parent-style-name="Lijstalinea" style:family="paragraph">
      <style:paragraph-properties fo:margin-bottom="0in"/>
      <style:text-properties style:font-name="RijksoverheidSansWebText" fo:font-size="10pt" style:font-size-asian="10pt" style:font-size-complex="10pt" fo:language="nl" fo:country="NL"/>
    </style:style>
    <style:style style:name="P2087" style:parent-style-name="Lijstalinea" style:family="paragraph">
      <style:paragraph-properties fo:margin-bottom="0in"/>
      <style:text-properties style:font-name="RijksoverheidSansWebText" fo:font-size="10pt" style:font-size-asian="10pt" style:font-size-complex="10pt" fo:language="nl" fo:country="NL"/>
    </style:style>
    <style:style style:name="P2088" style:parent-style-name="Lijstalinea" style:family="paragraph">
      <style:paragraph-properties fo:margin-bottom="0in"/>
      <style:text-properties style:font-name="RijksoverheidSansWebText" fo:font-size="10pt" style:font-size-asian="10pt" style:font-size-complex="10pt" fo:language="nl" fo:country="NL"/>
    </style:style>
    <style:style style:name="P2089" style:parent-style-name="Lijstalinea" style:family="paragraph">
      <style:paragraph-properties fo:margin-bottom="0in"/>
      <style:text-properties style:font-name="RijksoverheidSansWebText" fo:font-size="10pt" style:font-size-asian="10pt" style:font-size-complex="10pt" fo:language="nl" fo:country="NL"/>
    </style:style>
    <style:style style:name="P2090" style:parent-style-name="Lijstalinea" style:family="paragraph">
      <style:paragraph-properties fo:margin-bottom="0in"/>
      <style:text-properties style:font-name="RijksoverheidSansWebText" fo:font-size="10pt" style:font-size-asian="10pt" style:font-size-complex="10pt" fo:language="nl" fo:country="NL"/>
    </style:style>
    <style:style style:name="P2091" style:parent-style-name="Standaard" style:family="paragraph">
      <style:paragraph-properties fo:margin-bottom="0in"/>
      <style:text-properties style:font-name="RijksoverheidSansWebText" fo:font-size="10pt" style:font-size-asian="10pt" style:font-size-complex="10pt" fo:language="nl" fo:country="NL"/>
    </style:style>
    <style:style style:name="P209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09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9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095" style:parent-style-name="Standaard" style:family="paragraph">
      <style:paragraph-properties fo:margin-bottom="0in"/>
      <style:text-properties style:font-name="RijksoverheidSansWebText" fo:font-size="10pt" style:font-size-asian="10pt" style:font-size-complex="10pt" fo:language="nl" fo:country="NL"/>
    </style:style>
    <style:style style:name="P2096" style:parent-style-name="Heading3" style:family="paragraph">
      <style:text-properties fo:language="nl" fo:country="NL"/>
    </style:style>
    <style:style style:name="T2097"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098" style:parent-style-name="DefaultParagraphFont" style:family="text">
      <style:text-properties style:font-name="RijksoverheidSansWebText" style:font-name-complex="Calibri" fo:language="nl" fo:country="NL"/>
    </style:style>
    <style:style style:name="T2099" style:parent-style-name="DefaultParagraphFont" style:family="text">
      <style:text-properties style:font-name-complex="Calibri" fo:language="nl" fo:country="NL"/>
    </style:style>
    <style:style style:name="T2100" style:parent-style-name="DefaultParagraphFont" style:family="text">
      <style:text-properties style:font-name="RijksoverheidSansWebText" style:font-name-complex="Calibri" fo:font-size="10pt" style:font-size-asian="10pt" style:font-size-complex="10pt" fo:language="nl" fo:country="NL"/>
    </style:style>
    <style:style style:name="T2101" style:parent-style-name="DefaultParagraphFont" style:family="text">
      <style:text-properties style:font-name="RijksoverheidSansWebText" style:font-name-complex="Calibri" fo:font-size="10pt" style:font-size-asian="10pt" style:font-size-complex="10pt" fo:language="nl" fo:country="NL"/>
    </style:style>
    <style:style style:name="P2102" style:parent-style-name="Standaard" style:family="paragraph">
      <style:paragraph-properties fo:margin-bottom="0in"/>
      <style:text-properties style:font-name="RijksoverheidSansWebText" fo:font-size="10pt" style:font-size-asian="10pt" style:font-size-complex="10pt" fo:language="nl" fo:country="NL"/>
    </style:style>
    <style:style style:name="P2103" style:parent-style-name="Standaard" style:family="paragraph">
      <style:paragraph-properties fo:margin-bottom="0in"/>
    </style:style>
    <style:style style:name="T2104" style:parent-style-name="DefaultParagraphFont" style:family="text">
      <style:text-properties style:font-name="RijksoverheidSansWebText" fo:font-size="10pt" style:font-size-asian="10pt" style:font-size-complex="10pt" fo:language="nl" fo:country="NL"/>
    </style:style>
    <style:style style:name="T2105"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2106" style:parent-style-name="DefaultParagraphFont" style:family="text">
      <style:text-properties style:font-name="RijksoverheidSansWebText" fo:font-size="10pt" style:font-size-asian="10pt" style:font-size-complex="10pt" fo:language="nl" fo:country="NL"/>
    </style:style>
    <style:style style:name="T2107"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2108" style:parent-style-name="DefaultParagraphFont" style:family="text">
      <style:text-properties style:font-name="RijksoverheidSansWebText" fo:font-size="10pt" style:font-size-asian="10pt" style:font-size-complex="10pt" fo:language="nl" fo:country="NL"/>
    </style:style>
    <style:style style:name="T2109" style:parent-style-name="DefaultParagraphFont" style:family="text">
      <style:text-properties style:font-name="RijksoverheidSansWebText" fo:font-size="10pt" style:font-size-asian="10pt" style:font-size-complex="10pt" fo:language="nl" fo:country="NL"/>
    </style:style>
    <style:style style:name="P2110" style:parent-style-name="Standaard" style:family="paragraph">
      <style:paragraph-properties fo:margin-bottom="0in"/>
      <style:text-properties fo:language="nl" fo:country="NL" style:language-asian="ja" style:country-asian="JP"/>
    </style:style>
    <style:style style:name="P2111"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11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11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114" style:parent-style-name="Lijstalinea" style:family="paragraph">
      <style:paragraph-properties fo:margin-bottom="0in"/>
      <style:text-properties style:font-name="RijksoverheidSansWebText" fo:font-size="10pt" style:font-size-asian="10pt" style:font-size-complex="10pt" fo:language="nl" fo:country="NL"/>
    </style:style>
    <style:style style:name="P2115" style:parent-style-name="NormalWeb" style:family="paragraph">
      <style:paragraph-properties fo:margin-top="0in" fo:margin-bottom="0.1145in" fo:background-color="#FEFEFE"/>
    </style:style>
    <style:style style:name="T2116" style:parent-style-name="DefaultParagraphFont" style:family="text">
      <style:text-properties style:font-name="RijksoverheidSansWebText"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17" style:parent-style-name="DefaultParagraphFont" style:family="text">
      <style:text-properties style:font-name="RijksoverheidSansWebText" style:font-name-complex="Calibri" fo:font-size="10pt" style:font-size-asian="10pt" style:font-size-complex="10pt"/>
    </style:style>
    <style:style style:name="T2118" style:parent-style-name="DefaultParagraphFont" style:family="text">
      <style:text-properties style:font-name="RijksoverheidSansWebText" style:font-name-complex="Calibri" fo:font-style="italic" style:font-style-asian="italic" fo:font-size="10pt" style:font-size-asian="10pt" style:font-size-complex="10pt"/>
    </style:style>
    <style:style style:name="T2119" style:parent-style-name="DefaultParagraphFont" style:family="text">
      <style:text-properties style:font-name="RijksoverheidSansWebText" style:font-name-complex="Calibri" fo:font-size="10pt" style:font-size-asian="10pt" style:font-size-complex="10pt"/>
    </style:style>
    <style:style style:name="T2120" style:parent-style-name="DefaultParagraphFont" style:family="text">
      <style:text-properties style:font-name="RijksoverheidSansWebText" style:font-name-complex="Calibri" fo:font-style="italic" style:font-style-asian="italic" fo:font-size="10pt" style:font-size-asian="10pt" style:font-size-complex="10pt" fo:language="en" fo:country="US"/>
    </style:style>
    <style:style style:name="T2121" style:parent-style-name="DefaultParagraphFont" style:family="text">
      <style:text-properties style:font-name="RijksoverheidSansWebText" style:font-name-complex="Calibri" fo:font-size="10pt" style:font-size-asian="10pt" style:font-size-complex="10pt" fo:language="en" fo:country="US"/>
    </style:style>
    <style:style style:name="T2122" style:parent-style-name="DefaultParagraphFont" style:family="text">
      <style:text-properties style:font-name="RijksoverheidSansWebText" fo:font-style="italic" style:font-style-asian="italic" fo:color="#333333" fo:font-size="10pt" style:font-size-asian="10pt" style:font-size-complex="10pt" fo:language="en" fo:country="US"/>
    </style:style>
    <style:style style:name="T2123" style:parent-style-name="DefaultParagraphFont" style:family="text">
      <style:text-properties style:font-name="RijksoverheidSansWebText" fo:color="#333333" fo:font-size="10pt" style:font-size-asian="10pt" style:font-size-complex="10pt" fo:language="en" fo:country="US"/>
    </style:style>
    <style:style style:name="T2124" style:parent-style-name="DefaultParagraphFont" style:family="text">
      <style:text-properties style:font-name="RijksoverheidSansWebText" fo:font-style="italic" style:font-style-asian="italic" fo:color="#333333" fo:font-size="10pt" style:font-size-asian="10pt" style:font-size-complex="10pt" fo:language="en" fo:country="US"/>
    </style:style>
    <style:style style:name="T2125" style:parent-style-name="DefaultParagraphFont" style:family="text">
      <style:text-properties style:font-name="RijksoverheidSansWebText" fo:color="#333333" fo:font-size="10pt" style:font-size-asian="10pt" style:font-size-complex="10pt" fo:language="en" fo:country="US"/>
    </style:style>
    <style:style style:name="T2126" style:parent-style-name="DefaultParagraphFont" style:family="text">
      <style:text-properties style:font-name="RijksoverheidSansWebText" fo:color="#333333" fo:font-size="10pt" style:font-size-asian="10pt" style:font-size-complex="10pt" fo:language="en" fo:country="US"/>
    </style:style>
    <style:style style:name="T2127" style:parent-style-name="DefaultParagraphFont" style:family="text">
      <style:text-properties style:font-name="RijksoverheidSansWebText" fo:font-style="italic" style:font-style-asian="italic" fo:color="#333333" fo:font-size="10pt" style:font-size-asian="10pt" style:font-size-complex="10pt" fo:language="en" fo:country="US"/>
    </style:style>
    <style:style style:name="T2128" style:parent-style-name="DefaultParagraphFont" style:family="text">
      <style:text-properties style:font-name="RijksoverheidSansWebText" fo:color="#333333" fo:font-size="10pt" style:font-size-asian="10pt" style:font-size-complex="10pt" fo:language="en" fo:country="US"/>
    </style:style>
    <style:style style:name="P2129" style:parent-style-name="Standaard" style:family="paragraph">
      <style:paragraph-properties fo:margin-bottom="0in"/>
      <style:text-properties style:font-name="RijksoverheidSansWebText" fo:font-size="10pt" style:font-size-asian="10pt" style:font-size-complex="10pt" fo:language="nl" fo:country="NL"/>
    </style:style>
    <style:style style:name="P2130" style:parent-style-name="Standaard" style:family="paragraph">
      <style:paragraph-properties fo:margin-bottom="0in"/>
    </style:style>
    <style:style style:name="T2131" style:parent-style-name="DefaultParagraphFont" style:family="text">
      <style:text-properties style:font-name="RijksoverheidSansWebText" fo:font-size="10pt" style:font-size-asian="10pt" style:font-size-complex="10pt" fo:language="nl" fo:country="NL"/>
    </style:style>
    <style:style style:name="T2132"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2133" style:parent-style-name="DefaultParagraphFont" style:family="text">
      <style:text-properties style:font-name="RijksoverheidSansWebText" fo:font-size="10pt" style:font-size-asian="10pt" style:font-size-complex="10pt" fo:language="nl" fo:country="NL"/>
    </style:style>
    <style:style style:name="T2134" style:parent-style-name="DefaultParagraphFont" style:family="text">
      <style:text-properties style:font-name="RijksoverheidSansWebText" fo:font-size="10pt" style:font-size-asian="10pt" style:font-size-complex="10pt" fo:language="nl" fo:country="NL"/>
    </style:style>
    <style:style style:name="T2135"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2136" style:parent-style-name="DefaultParagraphFont" style:family="text">
      <style:text-properties style:font-name="RijksoverheidSansWebText" fo:font-size="10pt" style:font-size-asian="10pt" style:font-size-complex="10pt" fo:language="nl" fo:country="NL"/>
    </style:style>
    <style:style style:name="P2137" style:parent-style-name="Standaard" style:family="paragraph">
      <style:paragraph-properties fo:margin-bottom="0in"/>
      <style:text-properties style:font-name="RijksoverheidSansWebText" fo:font-size="10pt" style:font-size-asian="10pt" style:font-size-complex="10pt" fo:language="nl" fo:country="NL"/>
    </style:style>
    <style:style style:name="P2138" style:parent-style-name="Standaard" style:family="paragraph">
      <style:paragraph-properties fo:margin-bottom="0in"/>
      <style:text-properties style:font-name="RijksoverheidSansWebText" fo:font-size="10pt" style:font-size-asian="10pt" style:font-size-complex="10pt" fo:language="nl" fo:country="NL" style:language-complex="nl" style:country-complex="NL"/>
    </style:style>
    <style:style style:name="TableColumn2140" style:family="table-column">
      <style:table-column-properties style:column-width="0.7881in" style:use-optimal-column-width="false"/>
    </style:style>
    <style:style style:name="TableColumn2141" style:family="table-column">
      <style:table-column-properties style:column-width="1.1812in" style:use-optimal-column-width="false"/>
    </style:style>
    <style:style style:name="TableColumn2142" style:family="table-column">
      <style:table-column-properties style:column-width="0.4916in" style:use-optimal-column-width="false"/>
    </style:style>
    <style:style style:name="TableColumn2143" style:family="table-column">
      <style:table-column-properties style:column-width="0.5909in" style:use-optimal-column-width="false"/>
    </style:style>
    <style:style style:name="TableColumn2144" style:family="table-column">
      <style:table-column-properties style:column-width="0.6888in" style:use-optimal-column-width="false"/>
    </style:style>
    <style:style style:name="TableColumn2145" style:family="table-column">
      <style:table-column-properties style:column-width="0.4923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8861in" style:use-optimal-column-width="false"/>
    </style:style>
    <style:style style:name="TableColumn2148" style:family="table-column">
      <style:table-column-properties style:column-width="0.6888in" style:use-optimal-column-width="false"/>
    </style:style>
    <style:style style:name="Table2139" style:family="table">
      <style:table-properties style:width="6.4972in" fo:margin-left="-0.102in" table:align="lef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62" style:family="table-cell">
      <style:table-cell-properties fo:border="0.0069in solid #000000" style:writing-mode="lr-tb" fo:padding-top="0in" fo:padding-left="0.0069in" fo:padding-bottom="0in" fo:padding-right="0.0069in"/>
    </style:style>
    <style:style style:name="P2163"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Cell2164" style:family="table-cell">
      <style:table-cell-properties fo:border="0.0069in solid #000000" style:writing-mode="lr-tb" fo:padding-top="0in" fo:padding-left="0.0069in" fo:padding-bottom="0in" fo:padding-right="0.0069in"/>
    </style:style>
    <style:style style:name="P2165" style:parent-style-name="Standaard" style:family="paragraph">
      <style:paragraph-properties fo:text-align="center"/>
      <style:text-properties style:font-name="RijksoverheidSansWebText" fo:font-weight="bold" style:font-weight-asian="bold" fo:font-size="10pt" style:font-size-asian="10pt" style:font-size-complex="10pt" fo:language="nl" fo:country="NL"/>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ard" style:family="paragraph">
      <style:text-properties style:font-name="RijksoverheidSansWebText" fo:font-size="10pt" style:font-size-asian="10pt" style:font-size-complex="10pt" fo:language="nl" fo:country="NL"/>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ard" style:family="paragraph">
      <style:text-properties style:font-name="RijksoverheidSansWebText" fo:font-size="10pt" style:font-size-asian="10pt" style:font-size-complex="10pt" fo:language="nl" fo:country="NL"/>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ard" style:family="paragraph">
      <style:text-properties style:font-name="RijksoverheidSansWebText" fo:font-size="10pt" style:font-size-asian="10pt" style:font-size-complex="10pt" fo:language="nl" fo:country="NL"/>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ard" style:family="paragraph">
      <style:text-properties style:font-name="RijksoverheidSansWebText" fo:font-size="10pt" style:font-size-asian="10pt" style:font-size-complex="10pt" fo:language="nl" fo:country="NL"/>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ard" style:family="paragraph">
      <style:text-properties style:font-name="RijksoverheidSansWebText" fo:font-size="10pt" style:font-size-asian="10pt" style:font-size-complex="10pt" fo:language="nl" fo:country="NL"/>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ard" style:family="paragraph">
      <style:text-properties style:font-name="RijksoverheidSansWebText" fo:font-size="10pt" style:font-size-asian="10pt" style:font-size-complex="10pt" fo:language="nl" fo:country="NL"/>
    </style:style>
    <style:style style:name="TableCell2179" style:family="table-cell">
      <style:table-cell-properties fo:border="0.0069in solid #000000" style:writing-mode="lr-tb" fo:padding-top="0in" fo:padding-left="0.0069in" fo:padding-bottom="0in" fo:padding-right="0.0069in"/>
    </style:style>
    <style:style style:name="P2180" style:parent-style-name="Standaard" style:family="paragraph">
      <style:text-properties style:font-name="RijksoverheidSansWebText" fo:font-size="10pt" style:font-size-asian="10pt" style:font-size-complex="10pt" fo:language="nl" fo:country="NL"/>
    </style:style>
    <style:style style:name="TableCell2181" style:family="table-cell">
      <style:table-cell-properties fo:border="0.0069in solid #000000" style:writing-mode="lr-tb" fo:padding-top="0in" fo:padding-left="0.0069in" fo:padding-bottom="0in" fo:padding-right="0.0069in"/>
    </style:style>
    <style:style style:name="P2182" style:parent-style-name="Standaard" style:family="paragraph">
      <style:text-properties style:font-name="RijksoverheidSansWebText" fo:font-size="10pt" style:font-size-asian="10pt" style:font-size-complex="10pt" fo:language="nl" fo:country="NL"/>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ard" style:family="paragraph">
      <style:text-properties style:font-name="RijksoverheidSansWebText" fo:font-size="10pt" style:font-size-asian="10pt" style:font-size-complex="10pt" fo:language="nl" fo:country="NL"/>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ard" style:family="paragraph">
      <style:text-properties style:font-name="RijksoverheidSansWebText" fo:font-size="10pt" style:font-size-asian="10pt" style:font-size-complex="10pt" fo:language="nl" fo:country="NL"/>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ard" style:family="paragraph">
      <style:text-properties style:font-name="RijksoverheidSansWebText" fo:font-size="10pt" style:font-size-asian="10pt" style:font-size-complex="10pt" fo:language="nl" fo:country="NL"/>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ard" style:family="paragraph">
      <style:text-properties style:font-name="RijksoverheidSansWebText" fo:font-size="10pt" style:font-size-asian="10pt" style:font-size-complex="10pt" fo:language="nl" fo:country="NL"/>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ard" style:family="paragraph">
      <style:text-properties style:font-name="RijksoverheidSansWebText" fo:font-size="10pt" style:font-size-asian="10pt" style:font-size-complex="10pt" fo:language="nl" fo:country="NL"/>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ard" style:family="paragraph">
      <style:text-properties style:font-name="RijksoverheidSansWebText" fo:font-size="10pt" style:font-size-asian="10pt" style:font-size-complex="10pt" fo:language="nl" fo:country="NL"/>
    </style:style>
    <style:style style:name="TableCell2196" style:family="table-cell">
      <style:table-cell-properties fo:border="0.0069in solid #000000" style:writing-mode="lr-tb" fo:padding-top="0in" fo:padding-left="0.0069in" fo:padding-bottom="0in" fo:padding-right="0.0069in"/>
    </style:style>
    <style:style style:name="P2197" style:parent-style-name="Standaard" style:family="paragraph">
      <style:text-properties style:font-name="RijksoverheidSansWebText" fo:font-size="10pt" style:font-size-asian="10pt" style:font-size-complex="10pt" fo:language="nl" fo:country="NL"/>
    </style:style>
    <style:style style:name="TableCell2198" style:family="table-cell">
      <style:table-cell-properties fo:border="0.0069in solid #000000" style:writing-mode="lr-tb" fo:padding-top="0in" fo:padding-left="0.0069in" fo:padding-bottom="0in" fo:padding-right="0.0069in"/>
    </style:style>
    <style:style style:name="P2199" style:parent-style-name="Standaard" style:family="paragraph">
      <style:text-properties style:font-name="RijksoverheidSansWebText" fo:font-size="10pt" style:font-size-asian="10pt" style:font-size-complex="10pt" fo:language="nl" fo:country="NL"/>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ard" style:family="paragraph">
      <style:text-properties style:font-name="RijksoverheidSansWebText" fo:font-size="10pt" style:font-size-asian="10pt" style:font-size-complex="10pt" fo:language="nl" fo:country="NL"/>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ard" style:family="paragraph">
      <style:text-properties style:font-name="RijksoverheidSansWebText" fo:font-size="10pt" style:font-size-asian="10pt" style:font-size-complex="10pt" fo:language="nl" fo:country="NL"/>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ard" style:family="paragraph">
      <style:text-properties style:font-name="RijksoverheidSansWebText" fo:font-size="10pt" style:font-size-asian="10pt" style:font-size-complex="10pt" fo:language="nl" fo:country="NL"/>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ard" style:family="paragraph">
      <style:text-properties style:font-name="RijksoverheidSansWebText" fo:font-size="10pt" style:font-size-asian="10pt" style:font-size-complex="10pt" fo:language="nl" fo:country="NL"/>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text-properties style:font-name="RijksoverheidSansWebText" fo:font-size="10pt" style:font-size-asian="10pt" style:font-size-complex="10pt" fo:language="nl" fo:country="NL"/>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ard" style:family="paragraph">
      <style:text-properties style:font-name="RijksoverheidSansWebText" fo:font-size="10pt" style:font-size-asian="10pt" style:font-size-complex="10pt" fo:language="nl" fo:country="NL"/>
    </style:style>
    <style:style style:name="TableCell2213" style:family="table-cell">
      <style:table-cell-properties fo:border="0.0069in solid #000000" style:writing-mode="lr-tb" fo:padding-top="0in" fo:padding-left="0.0069in" fo:padding-bottom="0in" fo:padding-right="0.0069in"/>
    </style:style>
    <style:style style:name="P2214" style:parent-style-name="Standaard" style:family="paragraph">
      <style:text-properties style:font-name="RijksoverheidSansWebText" fo:font-size="10pt" style:font-size-asian="10pt" style:font-size-complex="10pt" fo:language="nl" fo:country="NL"/>
    </style:style>
    <style:style style:name="TableCell2215" style:family="table-cell">
      <style:table-cell-properties fo:border="0.0069in solid #000000" style:writing-mode="lr-tb" fo:padding-top="0in" fo:padding-left="0.0069in" fo:padding-bottom="0in" fo:padding-right="0.0069in"/>
    </style:style>
    <style:style style:name="P2216" style:parent-style-name="Standaard" style:family="paragraph">
      <style:text-properties style:font-name="RijksoverheidSansWebText" fo:font-size="10pt" style:font-size-asian="10pt" style:font-size-complex="10pt" fo:language="nl" fo:country="NL"/>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ard" style:family="paragraph">
      <style:text-properties style:font-name="RijksoverheidSansWebText" fo:font-size="10pt" style:font-size-asian="10pt" style:font-size-complex="10pt" fo:language="nl" fo:country="NL"/>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ard" style:family="paragraph">
      <style:text-properties style:font-name="RijksoverheidSansWebText" fo:font-size="10pt" style:font-size-asian="10pt" style:font-size-complex="10pt" fo:language="nl" fo:country="NL"/>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ard" style:family="paragraph">
      <style:text-properties style:font-name="RijksoverheidSansWebText" fo:font-size="10pt" style:font-size-asian="10pt" style:font-size-complex="10pt" fo:language="nl" fo:country="NL"/>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ard" style:family="paragraph">
      <style:text-properties style:font-name="RijksoverheidSansWebText" fo:font-size="10pt" style:font-size-asian="10pt" style:font-size-complex="10pt" fo:language="nl" fo:country="NL"/>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ard" style:family="paragraph">
      <style:text-properties style:font-name="RijksoverheidSansWebText" fo:font-size="10pt" style:font-size-asian="10pt" style:font-size-complex="10pt" fo:language="nl" fo:country="NL"/>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ard" style:family="paragraph">
      <style:text-properties style:font-name="RijksoverheidSansWebText" fo:font-size="10pt" style:font-size-asian="10pt" style:font-size-complex="10pt" fo:language="nl" fo:country="NL"/>
    </style:style>
    <style:style style:name="TableCell2230" style:family="table-cell">
      <style:table-cell-properties fo:border="0.0069in solid #000000" style:writing-mode="lr-tb" fo:padding-top="0in" fo:padding-left="0.0069in" fo:padding-bottom="0in" fo:padding-right="0.0069in"/>
    </style:style>
    <style:style style:name="P2231" style:parent-style-name="Standaard" style:family="paragraph">
      <style:text-properties style:font-name="RijksoverheidSansWebText" fo:font-size="10pt" style:font-size-asian="10pt" style:font-size-complex="10pt" fo:language="nl" fo:country="NL"/>
    </style:style>
    <style:style style:name="TableCell2232" style:family="table-cell">
      <style:table-cell-properties fo:border="0.0069in solid #000000" style:writing-mode="lr-tb" fo:padding-top="0in" fo:padding-left="0.0069in" fo:padding-bottom="0in" fo:padding-right="0.0069in"/>
    </style:style>
    <style:style style:name="P2233" style:parent-style-name="Standaard" style:family="paragraph">
      <style:text-properties style:font-name="RijksoverheidSansWebText" fo:font-size="10pt" style:font-size-asian="10pt" style:font-size-complex="10pt" fo:language="nl" fo:country="NL"/>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ard" style:family="paragraph">
      <style:text-properties style:font-name="RijksoverheidSansWebText" fo:font-size="10pt" style:font-size-asian="10pt" style:font-size-complex="10pt" fo:language="nl" fo:country="NL"/>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ard" style:family="paragraph">
      <style:text-properties style:font-name="RijksoverheidSansWebText" fo:font-size="10pt" style:font-size-asian="10pt" style:font-size-complex="10pt" fo:language="nl" fo:country="NL"/>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ard" style:family="paragraph">
      <style:text-properties style:font-name="RijksoverheidSansWebText" fo:font-size="10pt" style:font-size-asian="10pt" style:font-size-complex="10pt" fo:language="nl" fo:country="NL"/>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ard" style:family="paragraph">
      <style:text-properties style:font-name="RijksoverheidSansWebText" fo:font-size="10pt" style:font-size-asian="10pt" style:font-size-complex="10pt" fo:language="nl" fo:country="NL"/>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ard" style:family="paragraph">
      <style:text-properties style:font-name="RijksoverheidSansWebText" fo:font-size="10pt" style:font-size-asian="10pt" style:font-size-complex="10pt" fo:language="nl" fo:country="NL"/>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text-properties style:font-name="RijksoverheidSansWebText" fo:font-size="10pt" style:font-size-asian="10pt" style:font-size-complex="10pt" fo:language="nl" fo:country="NL"/>
    </style:style>
    <style:style style:name="TableCell2247" style:family="table-cell">
      <style:table-cell-properties fo:border="0.0069in solid #000000" style:writing-mode="lr-tb" fo:padding-top="0in" fo:padding-left="0.0069in" fo:padding-bottom="0in" fo:padding-right="0.0069in"/>
    </style:style>
    <style:style style:name="P2248" style:parent-style-name="Standaard" style:family="paragraph">
      <style:text-properties style:font-name="RijksoverheidSansWebText" fo:font-size="10pt" style:font-size-asian="10pt" style:font-size-complex="10pt" fo:language="nl" fo:country="NL"/>
    </style:style>
    <style:style style:name="TableCell2249" style:family="table-cell">
      <style:table-cell-properties fo:border="0.0069in solid #000000" style:writing-mode="lr-tb" fo:padding-top="0in" fo:padding-left="0.0069in" fo:padding-bottom="0in" fo:padding-right="0.0069in"/>
    </style:style>
    <style:style style:name="P2250" style:parent-style-name="Standaard" style:family="paragraph">
      <style:text-properties style:font-name="RijksoverheidSansWebText" fo:font-size="10pt" style:font-size-asian="10pt" style:font-size-complex="10pt" fo:language="nl" fo:country="NL"/>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text-properties style:font-name="RijksoverheidSansWebText" fo:font-size="10pt" style:font-size-asian="10pt" style:font-size-complex="10pt" fo:language="nl" fo:country="NL"/>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ard" style:family="paragraph">
      <style:text-properties style:font-name="RijksoverheidSansWebText" fo:font-size="10pt" style:font-size-asian="10pt" style:font-size-complex="10pt" fo:language="nl" fo:country="NL"/>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ard" style:family="paragraph">
      <style:text-properties style:font-name="RijksoverheidSansWebText" fo:font-size="10pt" style:font-size-asian="10pt" style:font-size-complex="10pt" fo:language="nl" fo:country="NL"/>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ard" style:family="paragraph">
      <style:text-properties style:font-name="RijksoverheidSansWebText" fo:font-size="10pt" style:font-size-asian="10pt" style:font-size-complex="10pt" fo:language="nl" fo:country="NL"/>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ard" style:family="paragraph">
      <style:text-properties style:font-name="RijksoverheidSansWebText" fo:font-size="10pt" style:font-size-asian="10pt" style:font-size-complex="10pt" fo:language="nl" fo:country="NL"/>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ard" style:family="paragraph">
      <style:text-properties style:font-name="RijksoverheidSansWebText" fo:font-size="10pt" style:font-size-asian="10pt" style:font-size-complex="10pt" fo:language="nl" fo:country="NL"/>
    </style:style>
    <style:style style:name="TableCell2264" style:family="table-cell">
      <style:table-cell-properties fo:border="0.0069in solid #000000" style:writing-mode="lr-tb" fo:padding-top="0in" fo:padding-left="0.0069in" fo:padding-bottom="0in" fo:padding-right="0.0069in"/>
    </style:style>
    <style:style style:name="P2265" style:parent-style-name="Standaard" style:family="paragraph">
      <style:text-properties style:font-name="RijksoverheidSansWebText" fo:font-size="10pt" style:font-size-asian="10pt" style:font-size-complex="10pt" fo:language="nl" fo:country="NL"/>
    </style:style>
    <style:style style:name="TableCell2266" style:family="table-cell">
      <style:table-cell-properties fo:border="0.0069in solid #000000" style:writing-mode="lr-tb" fo:padding-top="0in" fo:padding-left="0.0069in" fo:padding-bottom="0in" fo:padding-right="0.0069in"/>
    </style:style>
    <style:style style:name="P2267" style:parent-style-name="Standaard" style:family="paragraph">
      <style:text-properties style:font-name="RijksoverheidSansWebText" fo:font-size="10pt" style:font-size-asian="10pt" style:font-size-complex="10pt" fo:language="nl" fo:country="NL"/>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ard" style:family="paragraph">
      <style:text-properties style:font-name="RijksoverheidSansWebText" fo:font-size="10pt" style:font-size-asian="10pt" style:font-size-complex="10pt" fo:language="nl" fo:country="NL"/>
    </style:style>
    <style:style style:name="TableCell22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72" style:parent-style-name="Standaard" style:family="paragraph">
      <style:text-properties style:font-name="RijksoverheidSansWebText" fo:font-size="10pt" style:font-size-asian="10pt" style:font-size-complex="10pt" fo:language="nl" fo:country="NL"/>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ard" style:family="paragraph">
      <style:text-properties style:font-name="RijksoverheidSansWebText" fo:font-size="10pt" style:font-size-asian="10pt" style:font-size-complex="10pt" fo:language="nl" fo:country="NL"/>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ard" style:family="paragraph">
      <style:text-properties style:font-name="RijksoverheidSansWebText" fo:font-size="10pt" style:font-size-asian="10pt" style:font-size-complex="10pt" fo:language="nl" fo:country="NL"/>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ard" style:family="paragraph">
      <style:text-properties style:font-name="RijksoverheidSansWebText" fo:font-size="10pt" style:font-size-asian="10pt" style:font-size-complex="10pt" fo:language="nl" fo:country="NL"/>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ard" style:family="paragraph">
      <style:text-properties style:font-name="RijksoverheidSansWebText" fo:font-size="10pt" style:font-size-asian="10pt" style:font-size-complex="10pt" fo:language="nl" fo:country="NL"/>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ard" style:family="paragraph">
      <style:text-properties style:font-name="RijksoverheidSansWebText" fo:font-size="10pt" style:font-size-asian="10pt" style:font-size-complex="10pt" fo:language="nl" fo:country="NL"/>
    </style:style>
    <style:style style:name="TableCell2283" style:family="table-cell">
      <style:table-cell-properties fo:border="0.0069in solid #000000" style:writing-mode="lr-tb" fo:padding-top="0in" fo:padding-left="0.0069in" fo:padding-bottom="0in" fo:padding-right="0.0069in"/>
    </style:style>
    <style:style style:name="P2284" style:parent-style-name="Standaard" style:family="paragraph">
      <style:text-properties style:font-name="RijksoverheidSansWebText" fo:font-size="10pt" style:font-size-asian="10pt" style:font-size-complex="10pt" fo:language="nl" fo:country="NL"/>
    </style:style>
    <style:style style:name="TableCell2285" style:family="table-cell">
      <style:table-cell-properties fo:border="0.0069in solid #000000" style:writing-mode="lr-tb" fo:padding-top="0in" fo:padding-left="0.0069in" fo:padding-bottom="0in" fo:padding-right="0.0069in"/>
    </style:style>
    <style:style style:name="P2286" style:parent-style-name="Standaard" style:family="paragraph">
      <style:text-properties style:font-name="RijksoverheidSansWebText" fo:font-size="10pt" style:font-size-asian="10pt" style:font-size-complex="10pt" fo:language="nl" fo:country="NL"/>
    </style:style>
    <style:style style:name="TableRow2287" style:family="table-row">
      <style:table-row-properties style:use-optimal-row-height="false"/>
    </style:style>
    <style:style style:name="P2288" style:parent-style-name="Standaard" style:family="paragraph">
      <style:text-properties style:font-name="RijksoverheidSansWebText" fo:font-size="10pt" style:font-size-asian="10pt" style:font-size-complex="10pt" fo:language="nl" fo:country="NL"/>
    </style:style>
    <style:style style:name="TableCell2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0" style:parent-style-name="Standaard" style:family="paragraph">
      <style:text-properties style:font-name="RijksoverheidSansWebText" fo:font-size="10pt" style:font-size-asian="10pt" style:font-size-complex="10pt" fo:language="nl" fo:country="NL"/>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ard" style:family="paragraph">
      <style:text-properties style:font-name="RijksoverheidSansWebText" fo:font-size="10pt" style:font-size-asian="10pt" style:font-size-complex="10pt" fo:language="nl" fo:country="NL"/>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ard" style:family="paragraph">
      <style:text-properties style:font-name="RijksoverheidSansWebText" fo:font-size="10pt" style:font-size-asian="10pt" style:font-size-complex="10pt" fo:language="nl" fo:country="NL"/>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ard" style:family="paragraph">
      <style:text-properties style:font-name="RijksoverheidSansWebText" fo:font-size="10pt" style:font-size-asian="10pt" style:font-size-complex="10pt" fo:language="nl" fo:country="NL"/>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ard" style:family="paragraph">
      <style:text-properties style:font-name="RijksoverheidSansWebText" fo:font-size="10pt" style:font-size-asian="10pt" style:font-size-complex="10pt" fo:language="nl" fo:country="NL"/>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ard" style:family="paragraph">
      <style:text-properties style:font-name="RijksoverheidSansWebText" fo:font-size="10pt" style:font-size-asian="10pt" style:font-size-complex="10pt" fo:language="nl" fo:country="NL"/>
    </style:style>
    <style:style style:name="TableCell2301" style:family="table-cell">
      <style:table-cell-properties fo:border="0.0069in solid #000000" style:writing-mode="lr-tb" fo:padding-top="0in" fo:padding-left="0.0069in" fo:padding-bottom="0in" fo:padding-right="0.0069in"/>
    </style:style>
    <style:style style:name="P2302" style:parent-style-name="Standaard" style:family="paragraph">
      <style:text-properties style:font-name="RijksoverheidSansWebText" fo:font-size="10pt" style:font-size-asian="10pt" style:font-size-complex="10pt" fo:language="nl" fo:country="NL"/>
    </style:style>
    <style:style style:name="TableCell2303" style:family="table-cell">
      <style:table-cell-properties fo:border="0.0069in solid #000000" style:writing-mode="lr-tb" fo:padding-top="0in" fo:padding-left="0.0069in" fo:padding-bottom="0in" fo:padding-right="0.0069in"/>
    </style:style>
    <style:style style:name="P2304" style:parent-style-name="Standaard" style:family="paragraph">
      <style:text-properties style:font-name="RijksoverheidSansWebText" fo:font-size="10pt" style:font-size-asian="10pt" style:font-size-complex="10pt" fo:language="nl" fo:country="NL"/>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ard" style:family="paragraph">
      <style:text-properties style:font-name="RijksoverheidSansWebText" fo:font-size="10pt" style:font-size-asian="10pt" style:font-size-complex="10pt" fo:language="nl" fo:country="NL"/>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ard" style:family="paragraph">
      <style:text-properties style:font-name="RijksoverheidSansWebText" fo:font-size="10pt" style:font-size-asian="10pt" style:font-size-complex="10pt" fo:language="nl" fo:country="NL"/>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ard" style:family="paragraph">
      <style:text-properties style:font-name="RijksoverheidSansWebText" fo:font-size="10pt" style:font-size-asian="10pt" style:font-size-complex="10pt" fo:language="nl" fo:country="NL"/>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ard" style:family="paragraph">
      <style:text-properties style:font-name="RijksoverheidSansWebText" fo:font-size="10pt" style:font-size-asian="10pt" style:font-size-complex="10pt" fo:language="nl" fo:country="NL"/>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ard" style:family="paragraph">
      <style:text-properties style:font-name="RijksoverheidSansWebText" fo:font-size="10pt" style:font-size-asian="10pt" style:font-size-complex="10pt" fo:language="nl" fo:country="NL"/>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ard" style:family="paragraph">
      <style:text-properties style:font-name="RijksoverheidSansWebText" fo:font-size="10pt" style:font-size-asian="10pt" style:font-size-complex="10pt" fo:language="nl" fo:country="NL"/>
    </style:style>
    <style:style style:name="TableCell2318" style:family="table-cell">
      <style:table-cell-properties fo:border="0.0069in solid #000000" style:writing-mode="lr-tb" fo:padding-top="0in" fo:padding-left="0.0069in" fo:padding-bottom="0in" fo:padding-right="0.0069in"/>
    </style:style>
    <style:style style:name="P2319" style:parent-style-name="Standaard" style:family="paragraph">
      <style:text-properties style:font-name="RijksoverheidSansWebText" fo:font-size="10pt" style:font-size-asian="10pt" style:font-size-complex="10pt" fo:language="nl" fo:country="NL"/>
    </style:style>
    <style:style style:name="TableCell2320" style:family="table-cell">
      <style:table-cell-properties fo:border="0.0069in solid #000000" style:writing-mode="lr-tb" fo:padding-top="0in" fo:padding-left="0.0069in" fo:padding-bottom="0in" fo:padding-right="0.0069in"/>
    </style:style>
    <style:style style:name="P2321" style:parent-style-name="Standaard" style:family="paragraph">
      <style:text-properties style:font-name="RijksoverheidSansWebText" fo:font-size="10pt" style:font-size-asian="10pt" style:font-size-complex="10pt" fo:language="nl" fo:country="NL"/>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ard" style:family="paragraph">
      <style:text-properties style:font-name="RijksoverheidSansWebText" fo:font-size="10pt" style:font-size-asian="10pt" style:font-size-complex="10pt" fo:language="nl" fo:country="NL"/>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ard" style:family="paragraph">
      <style:text-properties style:font-name="RijksoverheidSansWebText" fo:font-size="10pt" style:font-size-asian="10pt" style:font-size-complex="10pt" fo:language="nl" fo:country="NL"/>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ard" style:family="paragraph">
      <style:text-properties style:font-name="RijksoverheidSansWebText" fo:font-size="10pt" style:font-size-asian="10pt" style:font-size-complex="10pt" fo:language="nl" fo:country="NL"/>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ard" style:family="paragraph">
      <style:text-properties style:font-name="RijksoverheidSansWebText" fo:font-size="10pt" style:font-size-asian="10pt" style:font-size-complex="10pt" fo:language="nl" fo:country="NL"/>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ard" style:family="paragraph">
      <style:text-properties style:font-name="RijksoverheidSansWebText" fo:font-size="10pt" style:font-size-asian="10pt" style:font-size-complex="10pt" fo:language="nl" fo:country="NL"/>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text-properties style:font-name="RijksoverheidSansWebText" fo:font-size="10pt" style:font-size-asian="10pt" style:font-size-complex="10pt" fo:language="nl" fo:country="NL"/>
    </style:style>
    <style:style style:name="TableCell2335" style:family="table-cell">
      <style:table-cell-properties fo:border="0.0069in solid #000000" style:writing-mode="lr-tb" fo:padding-top="0in" fo:padding-left="0.0069in" fo:padding-bottom="0in" fo:padding-right="0.0069in"/>
    </style:style>
    <style:style style:name="P2336" style:parent-style-name="Standaard" style:family="paragraph">
      <style:text-properties style:font-name="RijksoverheidSansWebText" fo:font-size="10pt" style:font-size-asian="10pt" style:font-size-complex="10pt" fo:language="nl" fo:country="NL"/>
    </style:style>
    <style:style style:name="TableCell2337" style:family="table-cell">
      <style:table-cell-properties fo:border="0.0069in solid #000000" style:writing-mode="lr-tb" fo:padding-top="0in" fo:padding-left="0.0069in" fo:padding-bottom="0in" fo:padding-right="0.0069in"/>
    </style:style>
    <style:style style:name="P2338" style:parent-style-name="Standaard" style:family="paragraph">
      <style:text-properties style:font-name="RijksoverheidSansWebText" fo:font-size="10pt" style:font-size-asian="10pt" style:font-size-complex="10pt" fo:language="nl" fo:country="NL"/>
    </style:style>
    <style:style style:name="P2339" style:parent-style-name="Geenafstand" style:family="paragraph">
      <style:text-properties style:font-name="RijksoverheidSansWebText" fo:font-size="4pt" style:font-size-asian="4pt" style:font-size-complex="4pt" fo:language="nl" fo:country="NL"/>
    </style:style>
    <style:style style:name="P2340" style:parent-style-name="Geenafstand" style:family="paragraph">
      <style:text-properties style:font-name="RijksoverheidSansWebText" fo:font-style="italic" style:font-style-asian="italic" style:font-size-complex="9pt" fo:language="nl" fo:country="NL"/>
    </style:style>
    <style:style style:name="T2341" style:parent-style-name="DefaultParagraphFont" style:family="text">
      <style:text-properties style:font-name="RijksoverheidSansWebText" fo:font-style="italic" style:font-style-asian="italic" style:font-size-complex="9pt" fo:language="nl" fo:country="NL"/>
    </style:style>
    <style:style style:name="P2342" style:parent-style-name="Geenafstand" style:family="paragraph">
      <style:text-properties style:font-name="RijksoverheidSansWebText" fo:font-size="10pt" style:font-size-asian="10pt" style:font-size-complex="10pt" fo:language="nl" fo:country="NL"/>
    </style:style>
    <style:style style:name="P234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color="#BFBFBF" fo:font-size="10pt" style:font-size-asian="10pt" style:font-size-complex="10pt" fo:language="nl" fo:country="NL"/>
    </style:style>
    <style:style style:name="P234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34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nl" fo:country="NL"/>
    </style:style>
    <style:style style:name="P2346" style:parent-style-name="Geenafstand" style:family="paragraph">
      <style:text-properties style:font-name="RijksoverheidSansWebText" fo:font-size="10pt" style:font-size-asian="10pt" style:font-size-complex="10pt" fo:language="nl" fo:country="NL"/>
    </style:style>
    <style:style style:name="P2347" style:parent-style-name="Heading1" style:family="paragraph">
      <style:text-properties fo:language="nl" fo:country="NL"/>
    </style:style>
    <style:style style:name="P2348" style:parent-style-name="Standaard" style:family="paragraph">
      <style:paragraph-properties fo:margin-bottom="0in"/>
      <style:text-properties style:font-name="RijksoverheidSansWebText" fo:color="#000000" fo:font-size="10pt" style:font-size-asian="10pt" style:font-size-complex="10pt" fo:language="nl" fo:country="NL"/>
    </style:style>
    <style:style style:name="P2349" style:parent-style-name="Standaard" style:family="paragraph">
      <style:paragraph-properties fo:margin-bottom="0in"/>
      <style:text-properties style:font-name="RijksoverheidSansWebText" style:font-name-complex="Tahom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ableColumn2351" style:family="table-column">
      <style:table-column-properties style:column-width="0.6534in"/>
    </style:style>
    <style:style style:name="TableColumn2352" style:family="table-column">
      <style:table-column-properties style:column-width="3.775in"/>
    </style:style>
    <style:style style:name="TableColumn2353" style:family="table-column">
      <style:table-column-properties style:column-width="0.8131in"/>
    </style:style>
    <style:style style:name="TableColumn2354" style:family="table-column">
      <style:table-column-properties style:column-width="1.2513in"/>
    </style:style>
    <style:style style:name="Table2350" style:family="table">
      <style:table-properties style:width="6.493in" style:rel-width="100%" fo:margin-left="0in" table:align="left"/>
    </style:style>
    <style:style style:name="TableRow2355" style:family="table-row">
      <style:table-row-properties style:min-row-height="0.45in"/>
    </style:style>
    <style:style style:name="TableCell2356" style:family="table-cell">
      <style:table-cell-properties fo:border="0.0069in solid #000000" fo:background-color="#17365D" style:writing-mode="lr-tb" fo:padding-top="0in" fo:padding-left="0.075in" fo:padding-bottom="0in" fo:padding-right="0.075in"/>
    </style:style>
    <style:style style:name="P2357" style:parent-style-name="Standaard" style:family="paragraph">
      <style:paragraph-properties fo:margin-bottom="0in"/>
      <style:text-properties style:font-name="RijksoverheidSansWebText" fo:font-weight="bold" style:font-weight-asian="bold" fo:color="#FFFFFF" fo:font-size="10pt" style:font-size-asian="10pt" style:font-size-complex="10pt" fo:language="nl" fo:country="NL"/>
    </style:style>
    <style:style style:name="TableCell2358" style:family="table-cell">
      <style:table-cell-properties fo:border="0.0069in solid #000000" fo:background-color="#17365D" style:writing-mode="lr-tb" fo:padding-top="0in" fo:padding-left="0.075in" fo:padding-bottom="0in" fo:padding-right="0.075in"/>
    </style:style>
    <style:style style:name="P2359" style:parent-style-name="Standaard" style:family="paragraph">
      <style:paragraph-properties fo:margin-bottom="0in"/>
    </style:style>
    <style:style style:name="T2360" style:parent-style-name="Standaardalinea-lettertype" style:family="text">
      <style:text-properties style:font-name="RijksoverheidSansWebText" fo:font-weight="bold" style:font-weight-asian="bold" fo:color="#FFFFFF" fo:font-size="10pt" style:font-size-asian="10pt" style:font-size-complex="10pt" fo:language="nl" fo:country="NL"/>
    </style:style>
    <style:style style:name="TableCell2361" style:family="table-cell">
      <style:table-cell-properties fo:border="0.0069in solid #000000" fo:background-color="#17365D" style:writing-mode="lr-tb" fo:padding-top="0in" fo:padding-left="0.075in" fo:padding-bottom="0in" fo:padding-right="0.075in"/>
    </style:style>
    <style:style style:name="P2362" style:parent-style-name="Standaard" style:family="paragraph">
      <style:paragraph-properties fo:margin-bottom="0in"/>
      <style:text-properties style:font-name="RijksoverheidSansWebText" fo:font-weight="bold" style:font-weight-asian="bold" fo:color="#FFFFFF" fo:font-size="10pt" style:font-size-asian="10pt" style:font-size-complex="10pt" fo:language="nl" fo:country="NL"/>
    </style:style>
    <style:style style:name="TableCell2363" style:family="table-cell">
      <style:table-cell-properties fo:border="0.0069in solid #000000" fo:background-color="#17365D" style:writing-mode="lr-tb" fo:padding-top="0in" fo:padding-left="0.075in" fo:padding-bottom="0in" fo:padding-right="0.075in"/>
    </style:style>
    <style:style style:name="P2364" style:parent-style-name="Standaard" style:family="paragraph">
      <style:paragraph-properties fo:margin-bottom="0in"/>
      <style:text-properties style:font-name="RijksoverheidSansWebText" fo:font-weight="bold" style:font-weight-asian="bold" fo:color="#FFFFFF" fo:font-size="10pt" style:font-size-asian="10pt" style:font-size-complex="10pt" fo:language="nl" fo:country="NL"/>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ard" style:family="paragraph">
      <style:paragraph-properties fo:margin-bottom="0in"/>
    </style:style>
    <style:style style:name="T2368" style:parent-style-name="DefaultParagraphFont" style:family="text">
      <style:text-properties style:font-name="RijksoverheidSansWebText" fo:font-size="10pt" style:font-size-asian="10pt" style:font-size-complex="10pt" fo:language="nl" fo:country="NL"/>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ard" style:family="paragraph">
      <style:paragraph-properties fo:margin-bottom="0in"/>
    </style:style>
    <style:style style:name="T2371" style:parent-style-name="DefaultParagraphFont" style:family="text">
      <style:text-properties style:font-name="RijksoverheidSansWebText" fo:font-size="10pt" style:font-size-asian="10pt" style:font-size-complex="10pt" fo:language="nl" fo:country="NL"/>
    </style:style>
    <style:style style:name="TableCell2372" style:family="table-cell">
      <style:table-cell-properties fo:border="0.0069in solid #000000" style:writing-mode="lr-tb" fo:padding-top="0in" fo:padding-left="0.075in" fo:padding-bottom="0in" fo:padding-right="0.075in"/>
    </style:style>
    <style:style style:name="P237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ard" style:family="paragraph">
      <style:paragraph-properties fo:margin-bottom="0in"/>
    </style:style>
    <style:style style:name="T2376" style:parent-style-name="Tekstvantijdelijkeaanduiding" style:family="text">
      <style:text-properties style:font-name="RijksoverheidSansWebText" fo:font-size="10pt" style:font-size-asian="10pt" style:font-size-complex="10pt" fo:language="nl" fo:country="NL"/>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ard" style:family="paragraph">
      <style:paragraph-properties fo:margin-bottom="0in"/>
    </style:style>
    <style:style style:name="T2380" style:parent-style-name="DefaultParagraphFont" style:family="text">
      <style:text-properties style:font-name="RijksoverheidSansWebText" fo:font-size="10pt" style:font-size-asian="10pt" style:font-size-complex="10pt" fo:language="nl" fo:country="NL"/>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ard" style:family="paragraph">
      <style:paragraph-properties fo:margin-bottom="0in"/>
    </style:style>
    <style:style style:name="T2387" style:parent-style-name="Tekstvantijdelijkeaanduiding" style:family="text">
      <style:text-properties style:font-name="RijksoverheidSansWebText" fo:font-size="10pt" style:font-size-asian="10pt" style:font-size-complex="10pt" fo:language="nl" fo:country="NL"/>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ard" style:family="paragraph">
      <style:paragraph-properties fo:margin-bottom="0in"/>
    </style:style>
    <style:style style:name="T2391" style:parent-style-name="DefaultParagraphFont" style:family="text">
      <style:text-properties style:font-name="RijksoverheidSansWebText" fo:font-size="10pt" style:font-size-asian="10pt" style:font-size-complex="10pt" fo:language="nl" fo:country="NL"/>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ard" style:family="paragraph">
      <style:paragraph-properties fo:margin-bottom="0in"/>
    </style:style>
    <style:style style:name="T2396" style:parent-style-name="DefaultParagraphFont" style:family="text">
      <style:text-properties style:font-name="RijksoverheidSansWebText" fo:font-size="10pt" style:font-size-asian="10pt" style:font-size-complex="10pt" fo:language="nl" fo:country="NL"/>
    </style:style>
    <style:style style:name="T2397" style:parent-style-name="DefaultParagraphFont" style:family="text">
      <style:text-properties style:font-name="RijksoverheidSansWebText" fo:font-size="10pt" style:font-size-asian="10pt" style:font-size-complex="10pt" fo:language="nl" fo:country="NL"/>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ard" style:family="paragraph">
      <style:paragraph-properties fo:margin-bottom="0in"/>
    </style:style>
    <style:style style:name="T2400" style:parent-style-name="Tekstvantijdelijkeaanduiding" style:family="text">
      <style:text-properties style:font-name="RijksoverheidSansWebText" fo:font-size="10pt" style:font-size-asian="10pt" style:font-size-complex="10pt" fo:language="nl" fo:country="NL"/>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ard" style:family="paragraph">
      <style:paragraph-properties fo:margin-bottom="0in"/>
    </style:style>
    <style:style style:name="T2404" style:parent-style-name="DefaultParagraphFont" style:family="text">
      <style:text-properties style:font-name="RijksoverheidSansWebText" fo:font-size="10pt" style:font-size-asian="10pt" style:font-size-complex="10pt" fo:language="nl" fo:country="NL"/>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ard" style:family="paragraph">
      <style:paragraph-properties fo:margin-bottom="0in"/>
    </style:style>
    <style:style style:name="T2409" style:parent-style-name="DefaultParagraphFont" style:family="text">
      <style:text-properties style:font-name="RijksoverheidSansWebText" fo:font-size="10pt" style:font-size-asian="10pt" style:font-size-complex="10pt" fo:language="nl" fo:country="NL"/>
    </style:style>
    <style:style style:name="T2410" style:parent-style-name="DefaultParagraphFont" style:family="text">
      <style:text-properties style:font-name="RijksoverheidSansWebText" fo:font-size="10pt" style:font-size-asian="10pt" style:font-size-complex="10pt" fo:language="nl" fo:country="NL"/>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ard" style:family="paragraph">
      <style:paragraph-properties fo:margin-bottom="0in"/>
    </style:style>
    <style:style style:name="T2413" style:parent-style-name="Tekstvantijdelijkeaanduiding" style:family="text">
      <style:text-properties style:font-name="RijksoverheidSansWebText" fo:font-size="10pt" style:font-size-asian="10pt" style:font-size-complex="10pt" fo:language="nl" fo:country="NL"/>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ard" style:family="paragraph">
      <style:paragraph-properties fo:margin-bottom="0in"/>
    </style:style>
    <style:style style:name="T2419" style:parent-style-name="DefaultParagraphFont" style:family="text">
      <style:text-properties style:font-name="RijksoverheidSansWebText" fo:font-style="italic" style:font-style-asian="italic" fo:font-size="10pt" style:font-size-asian="10pt" style:font-size-complex="10pt" fo:language="nl" fo:country="NL"/>
    </style:style>
    <style:style style:name="T2420" style:parent-style-name="DefaultParagraphFont" style:family="text">
      <style:text-properties style:font-name="RijksoverheidSansWebText" fo:font-size="10pt" style:font-size-asian="10pt" style:font-size-complex="10pt" fo:language="nl" fo:country="NL"/>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ard" style:family="paragraph">
      <style:paragraph-properties fo:margin-bottom="0in"/>
    </style:style>
    <style:style style:name="T2425" style:parent-style-name="Tekstvantijdelijkeaanduiding" style:family="text">
      <style:text-properties style:font-name="RijksoverheidSansWebText" fo:font-size="10pt" style:font-size-asian="10pt" style:font-size-complex="10pt" fo:language="nl" fo:country="NL"/>
    </style:style>
    <style:style style:name="P2426" style:parent-style-name="Standaard" style:family="paragraph">
      <style:paragraph-properties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P2427" style:parent-style-name="Normal" style:family="paragraph">
      <style:text-properties style:font-size-complex="9pt"/>
    </style:style>
  </office:automatic-styles>
  <office:body>
    <office:text text:use-soft-page-breaks="true">
      <text:p text:style-name="P1"/>
      <text:p text:style-name="P6">Aanvraagformulier</text:p>
      <text:p text:style-name="P7"><text:span text:style-name="T8">Subsidiebeleidskader DIETS programma</text:span></text:p>
      <text:p text:style-name="TOCHeading"><text:span text:style-name="T9">Inhoud</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5533617" office:target-frame-name="_top" xlink:show="replace"><text:span text:style-name="T10">Introductie</text:span><text:tab/>2</text:a></text:p>
          <text:p text:style-name="TOC1"><text:a xlink:href="#_Toc85533618" office:target-frame-name="_top" xlink:show="replace"><text:span text:style-name="T11">Algemene</text:span><text:span text:style-name="T12"><text:s/></text:span><text:span text:style-name="T13">informatie</text:span><text:tab/>5</text:a></text:p>
          <text:p text:style-name="TOC1"><text:a xlink:href="#_Toc85533619" office:target-frame-name="_top" xlink:show="replace"><text:span text:style-name="Hyperlink">Drempelcriteria</text:span><text:tab/>7</text:a></text:p>
          <text:p text:style-name="P14"><text:a xlink:href="#_Toc85533620" office:target-frame-name="_top" xlink:show="replace"><text:span text:style-name="T15">Criterium D.1 - Type organisatie</text:span><text:tab/>7</text:a></text:p>
          <text:p text:style-name="P16"><text:a xlink:href="#_Toc85533621" office:target-frame-name="_top" xlink:show="replace"><text:span text:style-name="T17">Criterium D.2 - Vereisten aan samenwerking</text:span><text:tab/>7</text:a></text:p>
          <text:p text:style-name="P18"><text:a xlink:href="#_Toc85533622" office:target-frame-name="_top" xlink:show="replace"><text:span text:style-name="T19">Criterium D.3 - Ervaringsdeskundighe</text:span><text:span text:style-name="T20">id op het gebied van het versterken van uitvoering van voedingsrelevant nationaal beleid in Sub-Sahara Afrika</text:span><text:tab/>8</text:a></text:p>
          <text:p text:style-name="P21"><text:a xlink:href="#_Toc85533623" office:target-frame-name="_top" xlink:show="replace"><text:span text:style-name="T22">Criterium D.4 - Lokale aanwezigheid in de interventielanden</text:span><text:tab/>8</text:a></text:p>
          <text:p text:style-name="P23"><text:a xlink:href="#_Toc85533624" office:target-frame-name="_top" xlink:show="replace"><text:span text:style-name="T24">Criterium D.5 – Maxi</text:span><text:span text:style-name="T25">maal aantal aanvragen per organisatie</text:span><text:tab/>9</text:a></text:p>
          <text:p text:style-name="P26"><text:a xlink:href="#_Toc85533625" office:target-frame-name="_top" xlink:show="replace"><text:span text:style-name="T27">Criterium D.6 - Mate van financiële onafhankelijkheid van de alliantie</text:span><text:tab/>10</text:a></text:p>
          <text:p text:style-name="P28"><text:a xlink:href="#_Toc85533626" office:target-frame-name="_top" xlink:show="replace"><text:span text:style-name="T29">Criterium D.7 – Financiële capaciteit van de alliantie</text:span><text:tab/>11</text:a></text:p>
          <text:p text:style-name="P30"><text:a xlink:href="#_Toc85533627" office:target-frame-name="_top" xlink:show="replace"><text:span text:style-name="T31">Criterium D.8 – Maximale bezoldiging</text:span><text:tab/>11</text:a></text:p>
          <text:p text:style-name="P32"><text:a xlink:href="#_Toc85533628" office:target-frame-name="_top" xlink:show="replace"><text:span text:style-name="T33">Criterium D.9 – Omvang van het gevraagde subsidiebedrag</text:span><text:tab/>12</text:a></text:p>
          <text:p text:style-name="P34"><text:a xlink:href="#_Toc85533629" office:target-frame-name="_top" xlink:show="replace"><text:span text:style-name="T35">Criterium D.10 - Looptijd van de activiteiten</text:span><text:tab/>13</text:a></text:p>
          <text:p text:style-name="P36"><text:a xlink:href="#_Toc85533630" office:target-frame-name="_top" xlink:show="replace"><text:span text:style-name="T37">Criterium D.11 - Spreiding van middeleninzet</text:span><text:tab/>13</text:a></text:p>
          <text:p text:style-name="P38"><text:a xlink:href="#_Toc85533631" office:target-frame-name="_top" xlink:show="replace"><text:span text:style-name="T39">Criterium D.12- Thematische focus</text:span><text:tab/>13</text:a></text:p>
          <text:p text:style-name="P40"><text:a xlink:href="#_Toc85533632" office:target-frame-name="_top" xlink:show="replace"><text:span text:style-name="T41">Criterium D.13 - Van subsidie uitgesloten activiteiten</text:span><text:tab/>14</text:a></text:p>
          <text:p text:style-name="TOC1"><text:a xlink:href="#_Toc85533633" office:target-frame-name="_top" xlink:show="replace"><text:span text:style-name="T42">Kwalitatieve criteria</text:span><text:tab/>15</text:a></text:p>
          <text:p text:style-name="P43"><text:a xlink:href="#_Toc85533634" office:target-frame-name="_top" xlink:show="replace"><text:span text:style-name="T44">Alliantie- en track recordtoets</text:span><text:tab/>16</text:a></text:p>
          <text:p text:style-name="P45"><text:a xlink:href="#_Toc85533635" office:target-frame-name="_top" xlink:show="replace"><text:span text:style-name="T46">K-A.1 Ervaring met en impact van eerdere projecten gericht op het versterken van de uitvoering van nationaal, voedingsrelevant beleid<text:s/></text:span><text:span text:style-name="T47">in Sub-Sahara Afrika</text:span><text:tab/>16</text:a></text:p>
          <text:p text:style-name="P48"><text:a xlink:href="#_Toc85533636" office:target-frame-name="_top" xlink:show="replace"><text:span text:style-name="T49">K-A.2 Mobilisatie- en beïnvloedingskracht</text:span><text:tab/>17</text:a></text:p>
          <text:p text:style-name="P50"><text:a xlink:href="#_Toc85533637" office:target-frame-name="_top" xlink:show="replace"><text:span text:style-name="T51">K-A.3 Netwerken met lokale uitvoerders</text:span><text:tab/>17</text:a></text:p>
          <text:p text:style-name="P52"><text:a xlink:href="#_Toc85533638" office:target-frame-name="_top" xlink:show="replace"><text:span text:style-name="T53">K-A.4 Leren, resultaatgericht werken en rapportages</text:span><text:tab/>18</text:a></text:p>
          <text:p text:style-name="P54"><text:a xlink:href="#_Toc85533639" office:target-frame-name="_top" xlink:show="replace"><text:span text:style-name="T55">Voorsteltoets</text:span><text:tab/>19</text:a></text:p>
          <text:p text:style-name="P56"><text:a xlink:href="#_Toc85533640" office:target-frame-name="_top" xlink:show="replace"><text:span text:style-name="T57">K-V.1 Kwaliteit van de<text:s/></text:span><text:span text:style-name="T58">Theory of Change</text:span><text:span text:style-name="T59"><text:s/>en activiteitenplannen</text:span><text:tab/>19</text:a></text:p>
          <text:p text:style-name="P60"><text:a xlink:href="#_Toc85533641" office:target-frame-name="_top" xlink:show="replace"><text:span text:style-name="T61">K-V.2 Kwaliteit van de context analyse en inzet op lokale samenwerking en<text:s/></text:span><text:span text:style-name="T62">synergie</text:span><text:tab/>21</text:a></text:p>
          <text:p text:style-name="P63"><text:a xlink:href="#_Toc85533642" office:target-frame-name="_top" xlink:show="replace"><text:span text:style-name="T64">K-V.3 Kwaliteit van dwarsdoorsnijdende aspecten</text:span><text:tab/>22</text:a></text:p>
          <text:p text:style-name="P65"><text:a xlink:href="#_Toc85533643" office:target-frame-name="_top" xlink:show="replace"><text:span text:style-name="T66">K-V 4</text:span><text:span text:style-name="T67"><text:tab/></text:span><text:span text:style-name="T68">Kwaliteit van het risicomanagement systeem en de begroting</text:span><text:tab/>23</text:a></text:p>
          <text:p text:style-name="TOC1"><text:a xlink:href="#_Toc85533644" office:target-frame-name="_top" xlink:show="replace"><text:span text:style-name="T69">Checklist bijlagen</text:span><text:tab/>24</text:a></text:p>
        </text:index-body>
      </text:table-of-content>
      <text:p text:style-name="Normal"/>
      <text:p text:style-name="Normal"><text:bookmark-start text:name="_Toc529458673"/><text:bookmark-start text:name="_Toc529535813"/><text:bookmark-start text:name="_Toc529541672"/></text:p>
      <text:soft-page-break/>
      <text:p text:style-name="P70"><text:span text:style-name="T71">Aanvr</text:span><text:span text:style-name="T72">aagformulier subsidiebeleidskader DIETS</text:span><text:bookmark-end text:name="_Toc529458673"/><text:bookmark-end text:name="_Toc529535813"/><text:bookmark-end text:name="_Toc529541672"/><text:span text:style-name="T73"><text:s/>programma</text:span></text:p>
      <text:p text:style-name="P74"/>
      <text:p text:style-name="P75">Voor u ligt het aanvraagformulier voor het subsidiebeleidskader voor het DIETS programma. Dit formulier dient als leidraad bij het opstellen van een subsidieaanvraag. In geval van interpretatieverschillen<text:s/>tussen dit aanvraagformulier en het subsidiebeleidskader prevaleert de laatste.</text:p>
      <text:p text:style-name="P76"><text:span text:style-name="T77">Ten grondslag aan dit aanvraagformulier liggen de beleidsregels zoals die gepubliceerd zijn in de Staatscourant op 26 oktober2021.</text:span><text:span text:style-name="T78"><text:note text:note-class="footnote" text:id="_ftn0"><text:note-citation>1</text:note-citation><text:note-body><text:p text:style-name="Standaard"><text:span text:style-name="T79"><text:s/>Besluit van de minister voor Buitenlandse<text:s/></text:span><text:span text:style-name="T80">Handel en Ontwikkelingssamenwerking van 14 oktober 2021, nr. MIN-BuZa-2021-9101-13 tot vaststelling van beleidsregels en een subsidieplafond voor subsidiëring op grond van de Subsidieregeling Ministerie van Buitenlandse Zaken 2006 (DIETS programma), Stcrt.</text:span><text:span text:style-name="T81"><text:s/>2021, nr. 44494.</text:span></text:p><text:p text:style-name="P82"/></text:note-body></text:note></text:span><text:span text:style-name="T83"><text:s/>Beide teksten moeten steeds in onderlinge samenhang worden bezien, het aanvraagformulier is een praktische vertaling van de beleidsregels. Aanvragers dienen dit aanvraagformulier te hanteren bij hun aanvraag.</text:span></text:p>
      <text:p text:style-name="P84">Per aanvraag dient één<text:s/>aanvraagformulier te worden ingevuld en ingediend, voorzien van de in dit formulier genoemde bijlagen. Kortheidshalve verwijzen volstaat niet, tenzij in het aanvraagformulier uitdrukkelijk is aangegeven dat hiermee (geheel of gedeeltelijk) kan worden volstaan. Indien onderdelen van het aanvraagformulier niet worden ingevuld, loopt de aanvrager het risico op een lager aantal punten of zelfs afwijzing van de aanvraag.</text:p>
      <text:p text:style-name="P85"/>
      <text:h text:style-name="P86" text:outline-level="1"><text:bookmark-start text:name="_Toc77247806"/><text:bookmark-start text:name="_Toc77247890"/><text:bookmark-start text:name="_Toc85532472"/><text:bookmark-start text:name="_Toc85533617"/>Introductie<text:bookmark-end text:name="_Toc77247806"/><text:bookmark-end text:name="_Toc77247890"/><text:bookmark-end text:name="_Toc85532472"/><text:bookmark-end text:name="_Toc85533617"/><text:s/></text:h>
      <text:p text:style-name="P87"/>
      <text:p text:style-name="P88">Beoordeling en planning</text:p>
      <text:p text:style-name="P89">Voor de wijze van beoordeling van de ingediende<text:s/>aanvragen en de bijbehorende planning van de uitvoering van de beoordeling wordt verwezen naar de gepubliceerde beleidsregels.<text:s/></text:p>
      <text:p text:style-name="P90"><text:span text:style-name="T91">Organisatorische capaciteit en integriteitsbeleid</text:span><text:span text:style-name="T92"><text:line-break/></text:span><text:span text:style-name="T93"><text:line-break/></text:span><text:span text:style-name="T94">Volledigheidshalve wordt hier nogmaals gewezen op hetgeen is opgenomen in par</text:span><text:span text:style-name="T95">agraaf 3.6 Beoordelingsprocedure van het subsidiebeleidskader, aangaande de vereisten van de organisatorische capaciteit van aanvrager/penvoerder en het integriteitsbeleid van aanvrager/penvoerder en mede-indieners.<text:s/></text:span></text:p>
      <text:p text:style-name="P96"><text:span text:style-name="T97">Aan het eind van de beoordelingsprocedu</text:span><text:span text:style-name="T98">re nodigt h</text:span><text:span text:style-name="T99">et Ministerie van Buitenlandse Zaken, mits er een kwalificerende aanvraag gebleken is te zijn, de penvoerder van één alliantie uit om aan te tonen dat wordt voldaan<text:s/></text:span><text:span text:style-name="T100">aan de vereisten ten aanzien van capaciteit en integriteit. Het betreft de allia</text:span><text:span text:style-name="T101">ntie<text:s/></text:span><text:span text:style-name="T102">wiens aanvraag aan de drempeltoets heeft voldaan en op grond van de uitkomsten van de beoordeling volgens de kwalitatieve criteria in aanmerking kan komen voor subsidie.</text:span><text:span text:style-name="T103"><text:s/>Dat wordt voldaan aan de vereisten ten aanzien van capaciteit en integriteit word</text:span><text:span text:style-name="T104">t op de volgende wijze aangetoond:</text:span></text:p>
      <text:soft-page-break/>
      <text:p text:style-name="P105"><text:span text:style-name="T106">Organisatorische capaciteit aanvrager/penvoerder</text:span><text:span text:style-name="T107">:</text:span></text:p>
      <text:list text:style-name="LFO1" text:continue-numbering="true">
        <text:list-item>
          <text:p text:style-name="P108"><text:span text:style-name="T109">Geldige PARTOS ISO-9001*;<text:s/></text:span><text:span text:style-name="T110">of</text:span></text:p>
        </text:list-item>
        <text:list-item>
          <text:p text:style-name="P111"><text:span text:style-name="T112">In geval de organisatie een positief beoordeelde<text:s/></text:span><text:span text:style-name="T113">Organisational Risk and Integrity Assessment</text:span><text:span text:style-name="T114"><text:s/></text:span><text:span text:style-name="T115">(ORIA) heeft: Ingevulde Vragenlijst<text:s/></text:span><text:span text:style-name="T116">Actualisering ORIA* met verwijzing naar het activiteitennummer van de verkregen subsidie of naar de aanvraag afgekeurd op andere gronden dan de organisatorische capaciteit;<text:s/></text:span><text:span text:style-name="T117">of</text:span></text:p>
        </text:list-item>
      </text:list>
      <text:list text:style-name="LFO2" text:continue-numbering="true">
        <text:list-item>
          <text:p text:style-name="P118"><text:span text:style-name="T119">In alle andere gevallen (inclusief de situatie waarin de penvoerder een positief</text:span><text:span text:style-name="T120"><text:s/>beoordeelde COCA heeft)</text:span><text:span text:style-name="T121">:<text:s/></text:span><text:span text:style-name="T122">een volledig ingevulde ORIA*.<text:s/></text:span></text:p>
        </text:list-item>
      </text:list>
      <text:p text:style-name="P123"><text:span text:style-name="T124">Integriteitsbeleid alliantiepartners (aanvrager/penvoerder en mede-indieners)</text:span><text:span text:style-name="T125">:<text:s/></text:span></text:p>
      <text:list text:style-name="LFO2" text:continue-numbering="true">
        <text:list-item>
          <text:p text:style-name="P126"><text:span text:style-name="T127">Geldige PARTOS ISO-9001:2015 versie 2018*;<text:s/></text:span><text:span text:style-name="T128">of</text:span></text:p>
        </text:list-item>
        <text:list-item>
          <text:p text:style-name="P129"><text:span text:style-name="T130">De penvoerder en mede-indieners die een positief beoordeelde ORIA hebben:</text:span><text:span text:style-name="T131"><text:s/>verwijzing naar het activiteitennummer* van de verkregen subsidie of naar de aanvraag* afgekeurd op andere gronden dan de organisatorische capaciteit;<text:s/></text:span><text:span text:style-name="T132">of</text:span><text:span text:style-name="T133"><text:s/></text:span></text:p>
        </text:list-item>
        <text:list-item>
          <text:p text:style-name="P134"><text:span text:style-name="T135">De penvoerder en mede-indieners zonder ORIA: een volledig ingevuld ORIA<text:s/></text:span><text:span text:style-name="T136">integrity</text:span><text:span text:style-name="T137"><text:s/>update formulier*,</text:span><text:span text:style-name="T138"><text:s/>aan te leveren in de Engelse taal.</text:span></text:p>
        </text:list-item>
      </text:list>
      <text:p text:style-name="P139"/>
      <text:p text:style-name="P140"><text:span text:style-name="T141">*Deze bewijslast wordt<text:s/></text:span><text:span text:style-name="T142">niet</text:span><text:span text:style-name="T143"><text:s/>met de subsidieaanvraag meegestuurd. BZ neemt contact met u op wanneer deze informatie nodig is.</text:span></text:p>
      <text:p text:style-name="P144">Meer informatie<text:s/></text:p>
      <text:p text:style-name="P145"><text:span text:style-name="T146">Voor meer informatie over dit aanvraagformulier of het subsidiebeleidskader D</text:span><text:span text:style-name="T147">IETS programma kun u zich uitsluitend schriftelijk richten tot de postbus:<text:s/></text:span><text:a xlink:href="mailto:IGG@minbuza.nl" office:target-frame-name="_top" xlink:show="replace"><text:span text:style-name="T148">IGG@minbuza.nl</text:span></text:a><text:span text:style-name="T149"><text:s/></text:span><text:span text:style-name="T150">o</text:span><text:span text:style-name="T151">nder vermelding van ‘’subsidieaanvraag<text:s/></text:span><text:span text:style-name="T152">DIETS programma</text:span><text:span text:style-name="T153">’’.</text:span></text:p>
      <text:p text:style-name="P154"><text:span text:style-name="T155">Vragen naar aanleiding van dit document of andere zaken kunt u<text:s/></text:span><text:span text:style-name="T156">uitsluitend per mail aan bovenstaand adres richten. Waar nodig samengevoegd met andere vragen, vindt geanonimiseerde beantwoording hiervan plaats op de website <text:s/></text:span><text:a xlink:href="https://www.rijksoverheid.nl/documenten/publicaties/2021/10/18/subsidie-diets-programma" office:target-frame-name="_top" xlink:show="replace"><text:span text:style-name="T157">Subsidie DIETS programma | Publicatie | Rijksoverheid.nl</text:span></text:a><text:span text:style-name="T158"><text:s/>in</text:span><text:span text:style-name="T159"><text:s/>de vorm van een aanvulling op de al gepubliceerde Q&amp;A’s tenminste eenmaal per 2 weken. Controleer alstublieft goed of de vraag die u heeft niet al is beantwoord door de eerder geplaatste</text:span><text:span text:style-name="T160"><text:s/>Q&amp;A’s of in het beleidskader of het aanvraagstramien. De laatste datum voor het stellen van de vragen is<text:s/></text:span><text:span text:style-name="T161">15 januari 2022</text:span><text:span text:style-name="T162">.</text:span></text:p>
      <text:p text:style-name="P163">Indiening van de aanvragen<text:s/></text:p>
      <text:p text:style-name="P164"><text:span text:style-name="T165">Aanvragen dienen uiterlijk op<text:s/></text:span><text:span text:style-name="T166">31 januari 2022 17:00u CET<text:s/></text:span><text:span text:style-name="T167">te zijn ontvangen. Aanvragen die later worden on</text:span><text:span text:style-name="T168">tvangen, worden afgewezen.<text:s/></text:span></text:p>
      <text:p text:style-name="P169">Vereisten aan de aanvragen<text:s/></text:p>
      <text:p text:style-name="P170">Voor de vereisten die gesteld worden aan de aanvragen wordt verwezen naar de beleidsregels.</text:p>
      <text:p text:style-name="P171"/>
      <text:p text:style-name="P172"/>
      <text:p text:style-name="P173"/>
      <text:p text:style-name="P174"/>
      <text:p text:style-name="P175">Praktische aanwijzingen ten aanzien van de aanvragen<text:s/></text:p>
      <text:list text:style-name="LFO3" text:continue-numbering="true">
        <text:list-item>
          <text:p text:style-name="P176"><text:span text:style-name="T177">Bij het invullen van de onderdelen uit het<text:s/></text:span><text:span text:style-name="T178">aanvraagformulier dienen zoveel mogelijk de SMART</text:span><text:span text:style-name="T179"><text:s/></text:span><text:span text:style-name="T180">principes gevolgd te worden.<text:s/></text:span></text:p>
        </text:list-item>
        <text:list-item>
          <text:p text:style-name="P181">Bij het aanvraagformulier dient een aantal bijlagen te worden meegezonden. Dit is bij de betreffende onderdelen in het formulier vermeld; aan het eind van dit formulier is een<text:s/>overzicht opgenomen van bijlagen die verplicht zijn.</text:p>
        </text:list-item>
        <text:list-item>
          <text:p text:style-name="P182"><text:span text:style-name="T183">Indien expliciet aangegeven in het aanvraagformulier, kan bij beantwoording worden verwezen naar externe documenten. Deze documenten dienen als bijlage te worden toegevoegd. U dient steeds aan te geven o</text:span><text:span text:style-name="T184">f en zo ja naar welke passage / bladzijde in de tekst wordt verwezen en u dient alle bijlagen te nummeren.<text:s/></text:span></text:p>
        </text:list-item>
        <text:list-item>
          <text:p text:style-name="P185"><text:span text:style-name="T186">Alle bedragen dienen ten minste in EUR te worden uitgedrukt.<text:s/></text:span><text:span text:style-name="T187">Gebruik voor de conversie naar Euro’s, de<text:s/></text:span><text:span text:style-name="T188">corporate rates</text:span><text:span text:style-name="T189"><text:s/>(appendix 3 bij het subsidieb</text:span><text:span text:style-name="T190">eleidskader)</text:span></text:p>
        </text:list-item>
        <text:list-item>
          <text:p text:style-name="P191"><text:span text:style-name="T192">De aangeleverde cijfers worden onderbouwd met jaarrekeningen, inclusief goedkeurende verklaring door een erkende accountant (Nederland RA, Internationaal Chartered Certified Accountants). In het geval dat de aanvrager cijfers gebruikt die geen</text:span><text:span text:style-name="T193"><text:s/>externe verificatie hebben ondergaan, wordt dit telkens aangegeven (bijvoorbeeld 2018 cijfers of inhoudelijke indicatoren) met opgaaf van redenen.<text:s/></text:span></text:p>
        </text:list-item>
        <text:list-item>
          <text:p text:style-name="P194"><text:span text:style-name="T195">Het<text:s/></text:span><text:span text:style-name="T196">maximum</text:span><text:span text:style-name="T197"><text:s/>aantal pagina’s van de aanvraag is<text:s/></text:span><text:span text:style-name="T198">50 pagina’s A4 (font Rijksoverheid, 10 pt, marges 2,3 cm)</text:span><text:span text:style-name="T199">, e</text:span><text:span text:style-name="T200">xclusief de bijlagen.</text:span></text:p>
        </text:list-item>
        <text:list-item>
          <text:p text:style-name="P201"><text:span text:style-name="T202">De penvoerder is de enige verantwoordelijke voor het tijdig en volledig indienen van een aanvraag. De essentiële antwoorden en informatie dienen in de aanvraag te staan. Als u wilt verwijzen naar een bijlage, dient u duidelijk aan te<text:s/></text:span><text:span text:style-name="T203">geven om welke bijlage het gaat en om welke passage in die bijlage.<text:s/></text:span></text:p>
        </text:list-item>
      </text:list>
      <text:p text:style-name="P204"/>
      <text:p text:style-name="P205"/>
      <text:h text:style-name="Heading1" text:outline-level="1"><text:bookmark-start text:name="_Toc529458674"/><text:bookmark-start text:name="_Toc529535814"/><text:bookmark-start text:name="_Toc529541673"/><text:bookmark-start text:name="_Toc77247807"/><text:bookmark-start text:name="_Toc77247891"/><text:bookmark-start text:name="_Toc85532473"/><text:bookmark-start text:name="_Toc85533618"/><text:span text:style-name="T206">Algemene</text:span><text:span text:style-name="T207"><text:s/></text:span><text:span text:style-name="T208">informatie</text:span><text:bookmark-end text:name="_Toc529458674"/><text:bookmark-end text:name="_Toc529535814"/><text:bookmark-end text:name="_Toc529541673"/><text:bookmark-end text:name="_Toc77247807"/><text:bookmark-end text:name="_Toc77247891"/><text:bookmark-end text:name="_Toc85532473"/><text:bookmark-end text:name="_Toc85533618"/></text:h>
      <text:p text:style-name="P209">Algemene gegevens van het project en van de alliantie (bestaande uit penvoerder en mede-indieners)</text:p>
      <table:table table:style-name="Table210">
        <table:table-columns>
          <table:table-column table:style-name="TableColumn211"/>
          <table:table-column table:style-name="TableColumn212"/>
        </table:table-columns>
        <table:table-row table:style-name="TableRow213">
          <table:table-cell table:style-name="TableCell214">
            <text:list text:style-name="LFO4" text:continue-numbering="true">
              <text:list-item>
                <text:p text:style-name="P215">Naam van het project</text:p>
              </text:list-item>
            </text:list>
            <text:p text:style-name="P216"/>
          </table:table-cell>
          <table:table-cell table:style-name="TableCell217">
            <text:p text:style-name="P218"><text:span text:style-name="T219">Naam van het project<text:s/></text:span></text:p>
          </table:table-cell>
        </table:table-row>
        <table:table-row table:style-name="TableRow220">
          <table:table-cell table:style-name="TableCell221">
            <text:list text:style-name="LFO4" text:continue-numbering="true">
              <text:list-item>
                <text:p text:style-name="P222">Korte omschrijving<text:s/>van het project</text:p>
              </text:list-item>
            </text:list>
            <text:p text:style-name="P223">(max 150 woorden)</text:p>
          </table:table-cell>
          <table:table-cell table:style-name="TableCell224">
            <text:p text:style-name="P225"><text:span text:style-name="T226">Omschrijving van het project</text:span></text:p>
          </table:table-cell>
        </table:table-row>
        <table:table-row table:style-name="TableRow227">
          <table:table-cell table:style-name="TableCell228">
            <text:list text:style-name="LFO4" text:continue-numbering="true">
              <text:list-item>
                <text:p text:style-name="P229">Naam penvoerder</text:p>
              </text:list-item>
            </text:list>
          </table:table-cell>
          <table:table-cell table:style-name="TableCell230">
            <text:p text:style-name="P231"><text:span text:style-name="T232">Naam penvoerder</text:span></text:p>
          </table:table-cell>
        </table:table-row>
        <table:table-row table:style-name="TableRow233">
          <table:table-cell table:style-name="TableCell234">
            <text:list text:style-name="LFO4" text:continue-numbering="true">
              <text:list-item>
                <text:p text:style-name="P235"><text:span text:style-name="T236">Naam directeur(</text:span><text:span text:style-name="T237">en penvoerder</text:span></text:p>
              </text:list-item>
            </text:list>
          </table:table-cell>
          <table:table-cell table:style-name="TableCell238">
            <text:p text:style-name="P239"><text:span text:style-name="T240">Aanspreektitel</text:span><text:span text:style-name="T241">/<text:s/></text:span><text:span text:style-name="T242">Naam directeur<text:s/></text:span></text:p>
            <text:p text:style-name="P243"><text:span text:style-name="T244">Aanspreektitel</text:span><text:span text:style-name="T245"><text:s/>/<text:s/></text:span><text:span text:style-name="T246">Naam directeur<text:s/></text:span></text:p>
            <text:p text:style-name="P247"><text:span text:style-name="T248">Aanspreektitel</text:span><text:span text:style-name="T249"><text:s/>/<text:s/></text:span><text:span text:style-name="T250">Naam directeur<text:s/></text:span></text:p>
          </table:table-cell>
        </table:table-row>
        <table:table-row table:style-name="TableRow251">
          <table:table-cell table:style-name="TableCell252">
            <text:list text:style-name="LFO4" text:continue-numbering="true">
              <text:list-item>
                <text:p text:style-name="P253"><text:span text:style-name="T254">Naam contactpersoon<text:s/></text:span><text:span text:style-name="T255">van de<text:s/></text:span><text:span text:style-name="T256">aanvraag<text:s/></text:span></text:p>
              </text:list-item>
            </text:list>
          </table:table-cell>
          <table:table-cell table:style-name="TableCell257">
            <text:p text:style-name="P258"><text:span text:style-name="T259">Naam contactpersoon</text:span></text:p>
          </table:table-cell>
        </table:table-row>
        <table:table-row table:style-name="TableRow260">
          <table:table-cell table:style-name="TableCell261" table:number-rows-spanned="6">
            <text:list text:style-name="LFO4" text:continue-numbering="true">
              <text:list-item>
                <text:p text:style-name="P262">Contactgegevens</text:p>
              </text:list-item>
            </text:list>
          </table:table-cell>
          <table:table-cell table:style-name="TableCell263">
            <text:p text:style-name="P264"><text:span text:style-name="T265">e-mailadres</text:span></text:p>
          </table:table-cell>
        </table:table-row>
        <table:table-row table:style-name="TableRow266">
          <table:covered-table-cell>
            <text:list text:style-name="LFO4" text:continue-numbering="true">
              <text:list-item>
                <text:p text:style-name="P267"/>
              </text:list-item>
            </text:list>
          </table:covered-table-cell>
          <table:table-cell table:style-name="TableCell268">
            <text:p text:style-name="P269"><text:span text:style-name="T270">telefoonnummer</text:span></text:p>
          </table:table-cell>
        </table:table-row>
        <table:table-row table:style-name="TableRow271">
          <table:covered-table-cell>
            <text:list text:style-name="LFO4" text:continue-numbering="true">
              <text:list-item>
                <text:p text:style-name="P272"/>
              </text:list-item>
            </text:list>
          </table:covered-table-cell>
          <table:table-cell table:style-name="TableCell273">
            <text:p text:style-name="P274"><text:span text:style-name="T275">straat en huisnummer / postbusnummer</text:span></text:p>
          </table:table-cell>
        </table:table-row>
        <table:table-row table:style-name="TableRow276">
          <table:covered-table-cell>
            <text:list text:style-name="LFO4" text:continue-numbering="true">
              <text:list-item>
                <text:p text:style-name="P277"/>
              </text:list-item>
            </text:list>
          </table:covered-table-cell>
          <table:table-cell table:style-name="TableCell278">
            <text:p text:style-name="P279"><text:span text:style-name="T280">postcode</text:span></text:p>
          </table:table-cell>
        </table:table-row>
        <table:table-row table:style-name="TableRow281">
          <table:covered-table-cell>
            <text:list text:style-name="LFO4" text:continue-numbering="true">
              <text:list-item>
                <text:p text:style-name="P282"/>
              </text:list-item>
            </text:list>
          </table:covered-table-cell>
          <table:table-cell table:style-name="TableCell283">
            <text:p text:style-name="P284"><text:span text:style-name="T285">stad</text:span></text:p>
          </table:table-cell>
        </table:table-row>
        <table:table-row table:style-name="TableRow286">
          <table:covered-table-cell>
            <text:list text:style-name="LFO4" text:continue-numbering="true">
              <text:list-item>
                <text:p text:style-name="P287"/>
              </text:list-item>
            </text:list>
          </table:covered-table-cell>
          <table:table-cell table:style-name="TableCell288">
            <text:p text:style-name="P289"><text:span text:style-name="T290">land waarin de aanvragende organisatie/penvoerder statutair gevestigd is.</text:span></text:p>
          </table:table-cell>
        </table:table-row>
        <table:table-row table:style-name="TableRow291">
          <table:table-cell table:style-name="TableCell292">
            <text:list text:style-name="LFO4" text:continue-numbering="true">
              <text:list-item>
                <text:p text:style-name="P293">Contact via e-mail</text:p>
              </text:list-item>
            </text:list>
            <text:p text:style-name="P294"/>
          </table:table-cell>
          <table:table-cell table:style-name="TableCell295">
            <text:p text:style-name="P296"><text:span text:style-name="T297">Het ministerie geeft de<text:s/></text:span><text:span text:style-name="T298">voorkeur aan contact per e-mail. Gaat u ermee akkoord dat bovenvermeld e-mailadres zal worden gebruikt voor officiële correspondentie van het ministerie? NB: de uiteindelijke beschikking zal in ieder geval (tevens) per reguliere post worden verzonden.<text:s/></text:span><text:span text:style-name="T299"><text:line-break/></text:span><text:span text:style-name="T300"><text:line-break/></text:span><text:span text:style-name="T301">☐</text:span><text:span text:style-name="T302">J</text:span><text:span text:style-name="T303">a</text:span><text:span text:style-name="T304"><text:s text:c="6"/></text:span><text:span text:style-name="T305">☐</text:span><text:span text:style-name="T306">Nee</text:span><text:span text:style-name="T307"><text:s/></text:span><text:span text:style-name="T308"><text:line-break/></text:span></text:p>
          </table:table-cell>
        </table:table-row>
        <table:table-row table:style-name="TableRow309">
          <table:table-cell table:style-name="TableCell310" table:number-rows-spanned="8">
            <text:list text:style-name="LFO4" text:continue-numbering="true">
              <text:list-item>
                <text:p text:style-name="P311">Geef aan welke overige organisaties participeren in deze aanvraag als mede-indieners. Gaarne volledige adresgegevens, naam directeur en naam contactpersoon toevoegen van alle mede-indieners.<text:s/></text:p>
              </text:list-item>
            </text:list>
          </table:table-cell>
          <table:table-cell table:style-name="TableCell312">
            <text:p text:style-name="P313"><text:span text:style-name="T314">Naam/namen mede-indiener(s)</text:span></text:p>
          </table:table-cell>
        </table:table-row>
        <table:table-row table:style-name="TableRow315">
          <table:covered-table-cell>
            <text:list text:style-name="LFO4" text:continue-numbering="true">
              <text:list-item>
                <text:p text:style-name="P316"/>
              </text:list-item>
            </text:list>
          </table:covered-table-cell>
          <table:table-cell table:style-name="TableCell317">
            <text:p text:style-name="P318"><text:span text:style-name="T319">e-mailadres</text:span></text:p>
          </table:table-cell>
        </table:table-row>
        <table:table-row table:style-name="TableRow320">
          <table:covered-table-cell>
            <text:list text:style-name="LFO4" text:continue-numbering="true">
              <text:list-item>
                <text:p text:style-name="P321"/>
              </text:list-item>
            </text:list>
          </table:covered-table-cell>
          <table:table-cell table:style-name="TableCell322">
            <text:p text:style-name="P323"><text:span text:style-name="T324">straat en huisnummer/postbusnummer</text:span></text:p>
          </table:table-cell>
        </table:table-row>
        <table:table-row table:style-name="TableRow325">
          <table:covered-table-cell>
            <text:list text:style-name="LFO4" text:continue-numbering="true">
              <text:list-item>
                <text:p text:style-name="P326"/>
              </text:list-item>
            </text:list>
          </table:covered-table-cell>
          <table:table-cell table:style-name="TableCell327">
            <text:p text:style-name="P328"><text:span text:style-name="T329">postcode</text:span></text:p>
          </table:table-cell>
        </table:table-row>
        <table:table-row table:style-name="TableRow330">
          <table:covered-table-cell>
            <text:list text:style-name="LFO4" text:continue-numbering="true">
              <text:list-item>
                <text:p text:style-name="P331"/>
              </text:list-item>
            </text:list>
          </table:covered-table-cell>
          <table:table-cell table:style-name="TableCell332">
            <text:p text:style-name="P333"><text:span text:style-name="T334">stad</text:span></text:p>
          </table:table-cell>
        </table:table-row>
        <table:table-row table:style-name="TableRow335">
          <table:covered-table-cell>
            <text:list text:style-name="LFO4" text:continue-numbering="true">
              <text:list-item>
                <text:p text:style-name="P336"/>
              </text:list-item>
            </text:list>
          </table:covered-table-cell>
          <table:table-cell table:style-name="TableCell337">
            <text:p text:style-name="P338"><text:span text:style-name="T339">land</text:span></text:p>
          </table:table-cell>
        </table:table-row>
        <table:table-row table:style-name="TableRow340">
          <table:covered-table-cell>
            <text:list text:style-name="LFO4" text:continue-numbering="true">
              <text:list-item>
                <text:p text:style-name="P341"/>
              </text:list-item>
            </text:list>
          </table:covered-table-cell>
          <table:table-cell table:style-name="TableCell342">
            <text:p text:style-name="P343"><text:span text:style-name="T344">naam directeur(en)</text:span></text:p>
          </table:table-cell>
        </table:table-row>
        <table:table-row table:style-name="TableRow345">
          <table:covered-table-cell>
            <text:list text:style-name="LFO4" text:continue-numbering="true">
              <text:list-item>
                <text:p text:style-name="P346"/>
              </text:list-item>
            </text:list>
          </table:covered-table-cell>
          <table:table-cell table:style-name="TableCell347">
            <text:p text:style-name="P348"><text:span text:style-name="T349">naam contactpersoon</text:span></text:p>
          </table:table-cell>
        </table:table-row>
        <table:table-row table:style-name="TableRow350">
          <table:table-cell table:style-name="TableCell351">
            <text:list text:style-name="LFO4" text:continue-numbering="true">
              <text:list-item>
                <text:p text:style-name="P352">Geef (indien van toepassing) aan welke lokale of internationale organisaties in welke landen substantieel bij deze aanvraag zijn betrokken, maar niet<text:s/>participeren als mede-indiener</text:p>
              </text:list-item>
            </text:list>
          </table:table-cell>
          <table:table-cell table:style-name="TableCell353">
            <text:p text:style-name="P354">Optioneel:</text:p>
            <text:p text:style-name="P355"><text:span text:style-name="T356">Per land:</text:span></text:p>
            <text:p text:style-name="P357"><text:span text:style-name="T358">Naam lokale uitvoerende organisatie</text:span></text:p>
            <text:p text:style-name="P359"><text:span text:style-name="T360">Naam lokale uitvoerende organisatie</text:span></text:p>
            <text:p text:style-name="P361"><text:span text:style-name="T362">Naam lokale uitvoerende organisatie</text:span></text:p>
            <text:p text:style-name="P363"><text:span text:style-name="T364">Naam lokale uitvoerende organisatie</text:span></text:p>
            <text:p text:style-name="P365"/>
          </table:table-cell>
        </table:table-row>
        <table:table-row table:style-name="TableRow366">
          <table:table-cell table:style-name="TableCell367">
            <text:list text:style-name="LFO4" text:continue-numbering="true">
              <text:list-item>
                <text:p text:style-name="P368">Naam bank + rekeningnummer (IBAN/BIC) van de penvoerder</text:p>
              </text:list-item>
            </text:list>
          </table:table-cell>
          <table:table-cell table:style-name="TableCell369">
            <text:p text:style-name="P370"><text:span text:style-name="T371">IBAN rekeningnummer</text:span></text:p>
            <text:p text:style-name="P372"><text:span text:style-name="T373">Tenaamstelling rekening</text:span></text:p>
          </table:table-cell>
        </table:table-row>
        <table:table-row table:style-name="TableRow374">
          <table:table-cell table:style-name="TableCell375">
            <text:list text:style-name="LFO4" text:continue-numbering="true">
              <text:list-item>
                <text:p text:style-name="P376"><text:span text:style-name="T377">Inkomsten penvoerder (totaalbedrag jaarlijkse organisatiebegroting) en inkomsten van de mede-indieners (per organisatie</text:span><text:span text:style-name="T378"><text:s/></text:span><text:span text:style-name="T379">totaalbedrag jaarlijkse organisatiebegroting).</text:span></text:p>
              </text:list-item>
            </text:list>
          </table:table-cell>
          <table:table-cell table:style-name="TableCell380">
            <table:table table:style-name="Table381">
              <table:table-columns>
                <table:table-column table:style-name="TableColumn382"/>
                <table:table-column table:style-name="TableColumn383"/>
              </table:table-columns>
              <table:table-row table:style-name="TableRow384">
                <table:table-cell table:style-name="TableCell385" table:number-rows-spanned="4">
                  <text:p text:style-name="P386"><text:span text:style-name="T387">20</text:span><text:span text:style-name="T388">xx</text:span></text:p>
                </table:table-cell>
                <table:table-cell table:style-name="TableCell389">
                  <text:p text:style-name="P390">Penvoerder:</text:p>
                  <text:p text:style-name="P391"><text:span text:style-name="T392">EUR<text:s/></text:span><text:span text:style-name="T393">bedrag</text:span></text:p>
                </table:table-cell>
              </table:table-row>
              <table:table-row table:style-name="TableRow394">
                <table:covered-table-cell>
                  <text:p text:style-name="P395"/>
                </table:covered-table-cell>
                <table:table-cell table:style-name="TableCell396">
                  <text:p text:style-name="P397"><text:span text:style-name="T398">Mede-indiener-1</text:span></text:p>
                  <text:p text:style-name="P399"><text:span text:style-name="T400">EUR<text:s/></text:span><text:span text:style-name="T401">bedrag</text:span></text:p>
                </table:table-cell>
              </table:table-row>
              <table:table-row table:style-name="TableRow402">
                <table:covered-table-cell>
                  <text:p text:style-name="P403"/>
                </table:covered-table-cell>
                <table:table-cell table:style-name="TableCell404">
                  <text:p text:style-name="P405"><text:span text:style-name="T406">Mede-indiener-2</text:span></text:p>
                  <text:soft-page-break/>
                  <text:p text:style-name="P407"><text:span text:style-name="T408">EUR<text:s/></text:span><text:span text:style-name="T409">bedrag</text:span></text:p>
                </table:table-cell>
              </table:table-row>
              <table:table-row table:style-name="TableRow410">
                <table:covered-table-cell>
                  <text:p text:style-name="P411"/>
                </table:covered-table-cell>
                <table:table-cell table:style-name="TableCell412">
                  <text:p text:style-name="P413"><text:span text:style-name="T414">Mede-indiener-3</text:span></text:p>
                  <text:p text:style-name="P415"><text:span text:style-name="T416">EUR<text:s/></text:span><text:span text:style-name="T417">bedrag</text:span></text:p>
                </table:table-cell>
              </table:table-row>
              <table:table-row table:style-name="TableRow418">
                <table:table-cell table:style-name="TableCell419" table:number-rows-spanned="4">
                  <text:p text:style-name="P420"><text:span text:style-name="T421">20</text:span><text:span text:style-name="T422">xx-1</text:span></text:p>
                </table:table-cell>
                <table:table-cell table:style-name="TableCell423">
                  <text:p text:style-name="P424">Penvoerder:</text:p>
                  <text:p text:style-name="P425"><text:span text:style-name="T426">EUR<text:s/></text:span><text:span text:style-name="T427">bedrag</text:span></text:p>
                </table:table-cell>
              </table:table-row>
              <table:table-row table:style-name="TableRow428">
                <table:covered-table-cell>
                  <text:p text:style-name="P429"/>
                </table:covered-table-cell>
                <table:table-cell table:style-name="TableCell430">
                  <text:p text:style-name="P431"><text:span text:style-name="T432">Mede-indiener-1</text:span></text:p>
                  <text:p text:style-name="P433"><text:span text:style-name="T434">EUR<text:s/></text:span><text:span text:style-name="T435">bedrag</text:span></text:p>
                </table:table-cell>
              </table:table-row>
              <table:table-row table:style-name="TableRow436">
                <table:covered-table-cell>
                  <text:p text:style-name="P437"/>
                </table:covered-table-cell>
                <table:table-cell table:style-name="TableCell438">
                  <text:p text:style-name="P439"><text:span text:style-name="T440">Mede-indiener-2</text:span></text:p>
                  <text:p text:style-name="P441"><text:span text:style-name="T442">EUR<text:s/></text:span><text:span text:style-name="T443">bedrag</text:span></text:p>
                </table:table-cell>
              </table:table-row>
              <table:table-row table:style-name="TableRow444">
                <table:covered-table-cell>
                  <text:p text:style-name="P445"/>
                </table:covered-table-cell>
                <table:table-cell table:style-name="TableCell446">
                  <text:p text:style-name="P447"><text:span text:style-name="T448">Mede-indiener-3</text:span></text:p>
                  <text:p text:style-name="P449"><text:span text:style-name="T450">EUR<text:s/></text:span><text:span text:style-name="T451">bedrag</text:span></text:p>
                </table:table-cell>
              </table:table-row>
              <table:table-row table:style-name="TableRow452">
                <table:table-cell table:style-name="TableCell453" table:number-rows-spanned="4">
                  <text:p text:style-name="P454"><text:span text:style-name="T455">20</text:span><text:span text:style-name="T456">xx-2</text:span></text:p>
                </table:table-cell>
                <table:table-cell table:style-name="TableCell457">
                  <text:p text:style-name="P458">Penvoerder:</text:p>
                  <text:p text:style-name="P459"><text:span text:style-name="T460">EUR<text:s/></text:span><text:span text:style-name="T461">bedrag</text:span></text:p>
                </table:table-cell>
              </table:table-row>
              <table:table-row table:style-name="TableRow462">
                <table:covered-table-cell>
                  <text:p text:style-name="P463"/>
                </table:covered-table-cell>
                <table:table-cell table:style-name="TableCell464">
                  <text:p text:style-name="P465"><text:span text:style-name="T466">Mede-indiener-1</text:span></text:p>
                  <text:p text:style-name="P467"><text:span text:style-name="T468">EUR<text:s/></text:span><text:span text:style-name="T469">bedrag</text:span></text:p>
                </table:table-cell>
              </table:table-row>
              <table:table-row table:style-name="TableRow470">
                <table:covered-table-cell>
                  <text:p text:style-name="P471"/>
                </table:covered-table-cell>
                <table:table-cell table:style-name="TableCell472">
                  <text:p text:style-name="P473"><text:span text:style-name="T474">Mede-indiener-2</text:span></text:p>
                  <text:p text:style-name="P475"><text:span text:style-name="T476">EUR<text:s/></text:span><text:span text:style-name="T477">bedrag</text:span></text:p>
                </table:table-cell>
              </table:table-row>
              <table:table-row table:style-name="TableRow478">
                <table:covered-table-cell>
                  <text:p text:style-name="P479"/>
                </table:covered-table-cell>
                <table:table-cell table:style-name="TableCell480">
                  <text:p text:style-name="P481"><text:span text:style-name="T482">Mede-indiener-3</text:span></text:p>
                  <text:p text:style-name="P483"><text:span text:style-name="T484">EUR<text:s/></text:span><text:span text:style-name="T485">bedrag</text:span></text:p>
                </table:table-cell>
              </table:table-row>
            </table:table>
            <text:p text:style-name="P486"/>
          </table:table-cell>
        </table:table-row>
        <text:soft-page-break/>
        <table:table-row table:style-name="TableRow487">
          <table:table-cell table:style-name="TableCell488">
            <text:list text:style-name="LFO4" text:continue-numbering="true">
              <text:list-item>
                <text:p text:style-name="P489"><text:span text:style-name="T490">Geef aan of de penvoerder en mede-indieners reeds subsidie(s) ontvangt(-en) van het<text:s/></text:span><text:span text:style-name="T491">M</text:span><text:span text:style-name="T492">inisterie van Buitenlandse Zaken, en zo ja welke: welk bedrag, welke looptijd en welke activiteit het<text:s/></text:span><text:span text:style-name="T493">betreft</text:span><text:span text:style-name="T494"><text:s/></text:span><text:span text:style-name="T495">(activiteitennummer).<text:s/></text:span><text:span text:style-name="T496">U kunt deze informatie in een apart genummerde bijlage toevoegen.</text:span></text:p>
              </text:list-item>
            </text:list>
          </table:table-cell>
          <table:table-cell table:style-name="TableCell497">
            <text:p text:style-name="P498"><text:span text:style-name="T499">Indien van toepassing geef dit hier aan.</text:span></text:p>
          </table:table-cell>
        </table:table-row>
        <table:table-row table:style-name="TableRow500">
          <table:table-cell table:style-name="TableCell501">
            <text:list text:style-name="LFO4" text:continue-numbering="true">
              <text:list-item>
                <text:p text:style-name="P502"><text:span text:style-name="T503">Voorvragen organisatietoets en integriteitsbeleid</text:span><text:span text:style-name="T504"><text:s/></text:span></text:p>
              </text:list-item>
            </text:list>
          </table:table-cell>
          <table:table-cell table:style-name="TableCell505">
            <text:p text:style-name="P506"><text:span text:style-name="T507">Organisatietoets en Integriteitsbeleid</text:span></text:p>
            <text:list text:style-name="LFO5" text:continue-numbering="true">
              <text:list-item>
                <text:p text:style-name="P508"><text:span text:style-name="T509">Beschikt penvoerder op het m</text:span><text:span text:style-name="T510">oment van indiening van de subsidieaanvraag over een PARTOS-ISO 9001</text:span><text:span text:style-name="T511">:2015 versie 2018</text:span><text:span text:style-name="T512"><text:s/>certificaat (let op versie!)?</text:span></text:p>
              </text:list-item>
            </text:list>
            <text:p text:style-name="P513"><text:span text:style-name="T514">☐</text:span><text:span text:style-name="T515">Ja</text:span></text:p>
            <text:p text:style-name="P516"><text:span text:style-name="T517">☐</text:span><text:span text:style-name="T518">Nee, maar aanvrager/penvoerder heeft wel een PARTOS-ISO certificaat van vóór 2018</text:span></text:p>
            <text:p text:style-name="P519"><text:span text:style-name="T520">☐</text:span><text:span text:style-name="T521">Nee, aanvrager/penvoerder heeft géén PARTOS-ISO<text:s/></text:span><text:span text:style-name="T522">certificaat.</text:span></text:p>
            <text:list text:style-name="LFO5" text:continue-numbering="true">
              <text:list-item>
                <text:p text:style-name="P523"><text:span text:style-name="T524">Beschikt penvoerder op het moment van indiening van de subsidieaanvraag over een positief beoordeelde Organisational Risk and Integrity Assessment (ORIA),<text:s/></text:span><text:span text:style-name="T525">inclusief integriteitsbeleid</text:span><text:span text:style-name="T526">?</text:span></text:p>
              </text:list-item>
            </text:list>
            <text:p text:style-name="P527"><text:span text:style-name="T528">☐</text:span><text:span text:style-name="T529">Ja</text:span></text:p>
            <text:p text:style-name="P530"><text:span text:style-name="T531">☐</text:span><text:span text:style-name="T532">Nee</text:span></text:p>
          </table:table-cell>
        </table:table-row>
        <table:table-row table:style-name="TableRow533">
          <table:table-cell table:style-name="TableCell534" table:number-rows-spanned="4">
            <text:list text:style-name="LFO4" text:continue-numbering="true">
              <text:list-item>
                <text:p text:style-name="P535"><text:span text:style-name="T536">Ondertekening namens penvoerder; door<text:s/></text:span><text:span text:style-name="T537">ondertekening verklaart de penvoerder bevoegd<text:s/></text:span><text:soft-page-break/><text:span text:style-name="T538">of gemachtigd te zijn om deze aanvraag te ondertekenen en deze aanvraag (inclusief bijlagen) volledig, juist en naar waarheid te hebben ingevuld</text:span></text:p>
              </text:list-item>
            </text:list>
          </table:table-cell>
          <table:table-cell table:style-name="TableCell539">
            <text:p text:style-name="Geenafstand"><text:span text:style-name="T540">Naam ondertekenaar</text:span></text:p>
          </table:table-cell>
        </table:table-row>
        <table:table-row table:style-name="TableRow541">
          <table:covered-table-cell>
            <text:p text:style-name="P542"/>
          </table:covered-table-cell>
          <table:table-cell table:style-name="TableCell543">
            <text:p text:style-name="Geenafstand"><text:span text:style-name="T544">Functie ondertekenaar</text:span></text:p>
          </table:table-cell>
        </table:table-row>
        <table:table-row table:style-name="TableRow545">
          <table:covered-table-cell>
            <text:p text:style-name="P546"/>
          </table:covered-table-cell>
          <table:table-cell table:style-name="TableCell547">
            <text:p text:style-name="Geenafstand"><text:span text:style-name="T548">Datum</text:span></text:p>
          </table:table-cell>
        </table:table-row>
        <table:table-row table:style-name="TableRow549">
          <table:covered-table-cell>
            <text:p text:style-name="P550"/>
          </table:covered-table-cell>
          <table:table-cell table:style-name="TableCell551">
            <text:p text:style-name="Geenafstand"><text:span text:style-name="T552">Handtekening</text:span></text:p>
          </table:table-cell>
        </table:table-row>
      </table:table>
      <text:h text:style-name="Heading1" text:outline-level="1"><text:bookmark-start text:name="_Toc529458675"/><text:bookmark-start text:name="_Toc529535815"/><text:bookmark-start text:name="_Toc529541674"/><text:bookmark-start text:name="_Toc77247808"/><text:bookmark-start text:name="_Toc77247892"/><text:bookmark-start text:name="_Toc85532474"/><text:bookmark-start text:name="_Toc85533619"/><text:span text:style-name="Standaardalinea-lettertype">Drempelcriteria</text:span><text:bookmark-end text:name="_Toc529458675"/><text:bookmark-end text:name="_Toc529535815"/><text:bookmark-end text:name="_Toc529541674"/><text:bookmark-end text:name="_Toc77247808"/><text:bookmark-end text:name="_Toc77247892"/><text:bookmark-end text:name="_Toc85532474"/><text:bookmark-end text:name="_Toc85533619"/></text:h>
      <text:p text:style-name="P553">Om in aanmerking te kunnen komen voor een subsidie moet een aanvraag aan alle drempelcriteria voldoen. Indien een aanvraag aan één of meer criteria niet voldoet wordt deze afgewezen en niet verder beoordeeld.<text:s/></text:p>
      <text:p text:style-name="P554">Hieronder worden deze criteria toegelicht en wordt aangegeven welke informatie u voor ieder criterium moet aanleveren.</text:p>
      <text:p text:style-name="P555"><text:bookmark-start text:name="_Toc529458676"/><text:bookmark-start text:name="_Toc529535816"/><text:bookmark-start text:name="_Toc529541675"/></text:p>
      <text:h text:style-name="P556" text:outline-level="2"><text:bookmark-start text:name="_Toc529541676"/><text:bookmark-start text:name="_Toc74143281"/><text:bookmark-start text:name="_Toc77247809"/><text:bookmark-start text:name="_Toc77247893"/><text:bookmark-start text:name="_Toc85532475"/><text:bookmark-start text:name="_Toc85533620"/><text:bookmark-start text:name="_Toc529458677"/><text:bookmark-start text:name="_Toc529535817"/><text:bookmark-end text:name="_Toc529458676"/><text:bookmark-end text:name="_Toc529535816"/><text:bookmark-end text:name="_Toc529541675"/>Criterium D.1 - Type organisatie<text:bookmark-end text:name="_Toc529541676"/><text:bookmark-end text:name="_Toc74143281"/><text:bookmark-end text:name="_Toc77247809"/><text:bookmark-end text:name="_Toc77247893"/><text:bookmark-end text:name="_Toc85532475"/><text:bookmark-end text:name="_Toc85533620"/><text:s/><text:bookmark-end text:name="_Toc529458677"/></text:h>
      <text:p text:style-name="P557"><text:bookmark-end text:name="_Toc529535817"/>a. De aanvraag wordt ingediend door een penvoerder namens een alliantie.</text:p>
      <text:p text:style-name="P558"><text:span text:style-name="T559">b. De penvoerder die namens de alliantie subsidie<text:s/></text:span><text:span text:style-name="T560">aanvraagt alsmede de mede-indieners zijn Nederlandse en/of niet-Nederlandse organisaties die in het bezit zijn van een rechtspersoonlijkheid naar burgerlijk recht en waarvan de statutaire doelstelling past binnen het doel waarvoor in het kader van het subs</text:span><text:span text:style-name="T561">idiebeleidskader<text:s/></text:span><text:span text:style-name="T562">DIETS programma</text:span><text:span text:style-name="T563"><text:s/>subsidie kan worden verstrekt.</text:span></text:p>
      <text:p text:style-name="P564">c. Alle alliantiepartners (penvoerder en mede-indieners) hebben gezamenlijk en ten opzichte van elkaar een aantoonbare meerwaarde, bijvoorbeeld in thematisch of geografisch opzicht.</text:p>
      <text:p text:style-name="P565"/>
      <text:p text:style-name="P566">Toelichting:</text:p>
      <text:p text:style-name="P567"><text:span text:style-name="T568">De penvoerder toont dit aan door een kopie van de oprichtingsstatuten als bijlage bij de aanvraag te voegen. Dit dient ook te gebeuren voor alle mede-indieners.</text:span><text:span text:style-name="T569"><text:s/>Verwijs per organisatie duidelijk naar de (vindplaats in) de corresponderende bijlage.</text:span><text:span text:style-name="T570"><text:s/>De b</text:span><text:span text:style-name="T571">ijlagen worden als volgt genummerd:</text:span></text:p>
      <text:list text:style-name="LFO6" text:continue-numbering="true">
        <text:list-item>
          <text:p text:style-name="P572"><text:span text:style-name="T573">Organisatie<text:s/></text:span><text:span text:style-name="T574">Penvoerder</text:span><text:span text:style-name="T575">: Bijlage A1</text:span></text:p>
        </text:list-item>
      </text:list>
      <text:list text:style-name="LFO7" text:continue-numbering="true">
        <text:list-item>
          <text:p text:style-name="P576"><text:span text:style-name="T577">Organisatie<text:s/></text:span><text:span text:style-name="T578">mede-indiener -1</text:span><text:span text:style-name="T579"><text:s/>Bijlage A2<text:s/></text:span></text:p>
        </text:list-item>
        <text:list-item>
          <text:p text:style-name="P580"><text:span text:style-name="T581">[</text:span><text:span text:style-name="T582">Organisatie :<text:s/></text:span><text:span text:style-name="T583">mede-indiener -2</text:span><text:span text:style-name="T584"><text:s/></text:span><text:span text:style-name="T585">Bijlage A3 (indien van toepassing)</text:span><text:span text:style-name="T586">]</text:span></text:p>
        </text:list-item>
        <text:list-item>
          <text:p text:style-name="P587"><text:span text:style-name="T588">[</text:span><text:span text:style-name="T589">Organisatie :<text:s/></text:span><text:span text:style-name="T590">mede-indiener -3</text:span><text:span text:style-name="T591"><text:s/></text:span><text:span text:style-name="T592">Bijlage A4 (indien van toepassing)</text:span><text:span text:style-name="T593">]</text:span></text:p>
        </text:list-item>
      </text:list>
      <text:p text:style-name="P594">De<text:s/>meerwaarde van alle alliantiepartners gezamenlijk en ten opzicht van elkaar dient in onderstaand tekstvak aangetoond te worden. <text:s/></text:p>
      <text:p text:style-name="P595">tekstvak</text:p>
      <text:p text:style-name="P596"/>
      <text:p text:style-name="P597"/>
      <text:p text:style-name="P598"/>
      <text:h text:style-name="P599" text:outline-level="2"><text:bookmark-start text:name="_Toc529458678"/><text:bookmark-start text:name="_Toc529535818"/><text:bookmark-start text:name="_Toc529541677"/><text:bookmark-start text:name="_Toc74143282"/><text:bookmark-start text:name="_Toc77247810"/><text:bookmark-start text:name="_Toc77247894"/><text:bookmark-start text:name="_Toc85532476"/><text:bookmark-start text:name="_Toc85533621"/>Criterium D.2 - Vereisten aan samenwerking<text:bookmark-end text:name="_Toc529458678"/><text:bookmark-end text:name="_Toc529535818"/><text:bookmark-end text:name="_Toc529541677"/><text:bookmark-end text:name="_Toc74143282"/><text:bookmark-end text:name="_Toc77247810"/><text:bookmark-end text:name="_Toc77247894"/><text:bookmark-end text:name="_Toc85532476"/><text:bookmark-end text:name="_Toc85533621"/></text:h>
      <text:p text:style-name="P600"><text:span text:style-name="T601">De aanvraag omvat een door alle alliantiepartners getekende<text:s/></text:span><text:span text:style-name="T602">samenwerkingsovereenkomst, die is gesloten met het oog op de uitvoering van de activiteiten waarvoor in het kader van het subsidiebeleidskader<text:s/></text:span><text:span text:style-name="T603">DIETS programma</text:span><text:span text:style-name="T604"><text:s/>subsidie wordt gevraagd. Hierin zijn in ieder geval afspraken neergelegd over de wijze waarop:<text:s/></text:span></text:p>
      <text:p text:style-name="P605"/>
      <text:list text:style-name="LFO8" text:continue-numbering="true">
        <text:list-item>
          <text:p text:style-name="P606"><text:span text:style-name="T607">elk van de alliantiepartners bijdraagt aan de werkzaamheden van het samenwerkingsverband;<text:s/></text:span></text:p>
        </text:list-item>
        <text:list-item>
          <text:p text:style-name="P608"><text:span text:style-name="T609">de besluitvorming in het samenwerkingsverband plaatsvindt;<text:s/></text:span></text:p>
        </text:list-item>
        <text:list-item>
          <text:p text:style-name="P610"><text:span text:style-name="T611">de kosten en de risico’s worden gedeeld over de alliantiepartners;<text:s/></text:span></text:p>
        </text:list-item>
        <text:list-item>
          <text:p text:style-name="P612"><text:span text:style-name="T613">het samenwerkingsverband naleving van</text:span><text:span text:style-name="T614"><text:s/>de aan een subsidie verbonden verplichtingen jegens de Minister waarborgt, inclusief de zorg voor gezamenlijke geaggregeerde rapportages [(Inclusief IATI-rapportages)];</text:span></text:p>
        </text:list-item>
        <text:list-item>
          <text:p text:style-name="P615"><text:span text:style-name="T616">invulling wordt gegeven aan de ketenverantwoordelijkheid</text:span><text:span text:style-name="T617"><text:note text:note-class="footnote" text:id="_ftn1"><text:note-citation>2</text:note-citation><text:note-body><text:p text:style-name="FootnoteText"><text:span text:style-name="T618"><text:s/>Indien subsidie wordt verl</text:span><text:span text:style-name="T619">eend wordt aan de verlening de verplichting verbonden dat de subsidieontvanger (de penvoerder) verantwoordelijk is voor de gehele uitvoering van de activiteiten waarvoor deze subsidie is verleend; wanneer de subsidieontvanger samenwerkt met alliantiepartne</text:span><text:span text:style-name="T620">rs of lokale samenwerkingspartners betreft deze verantwoordelijkheid ook deze gehele keten.</text:span></text:p></text:note-body></text:note></text:span><text:span text:style-name="T621"><text:s/>van de penvoerder voor de uitvoering van de gesubsidieerde activiteiten;</text:span></text:p>
        </text:list-item>
        <text:list-item>
          <text:p text:style-name="P622"><text:span text:style-name="T623">de alliantiepartners elkaar informeren, in het bijzonder over hun financiële gezondheid;<text:s/></text:span></text:p>
        </text:list-item>
        <text:list-item>
          <text:p text:style-name="P624"><text:span text:style-name="T625">d</text:span><text:span text:style-name="T626">e samenwerking kan worden aangepast;</text:span></text:p>
        </text:list-item>
        <text:list-item>
          <text:p text:style-name="P627"><text:span text:style-name="T628">elk van de alliantiepartners betrokken is bij het monitoren en evalueren van de voortgang van de gesubsidieerde activiteiten.</text:span></text:p>
        </text:list-item>
      </text:list>
      <text:p text:style-name="P629"/>
      <text:p text:style-name="P630">Toelichting:<text:s/></text:p>
      <text:p text:style-name="P631">De penvoerder geeft kort (max 300 woorden per item) de gevraagde informatie<text:s/>(onder i t/m viii ) weer, onder verwijzing naar de exacte vindplaats daarvan in de meegestuurde samenwerkingsovereenkomst (bijlage B, pagina en regel/artikel). De penvoerder zorgt dat hij en alle mede-indieners in de alliantie de overeenkomst hebben ondertekend.</text:p>
      <text:p text:style-name="P632"/>
      <text:p text:style-name="P633">tekstvak</text:p>
      <text:p text:style-name="P634"/>
      <text:p text:style-name="P635"/>
      <text:p text:style-name="P636"/>
      <text:p text:style-name="P637"/>
      <text:h text:style-name="P638" text:outline-level="2"><text:bookmark-start text:name="_Toc529458685"/><text:bookmark-start text:name="_Toc529535823"/><text:bookmark-start text:name="_Toc529541683"/><text:bookmark-start text:name="_Toc74143283"/><text:bookmark-start text:name="_Toc77247811"/><text:bookmark-start text:name="_Toc77247895"/><text:bookmark-start text:name="_Toc85532477"/><text:bookmark-start text:name="_Toc85533622"/>Criterium D.3 - Ervaringsdeskundigheid op het gebied van het versterken van uitvoering van voedingsrelevant nationaal beleid<text:s/><text:bookmark-end text:name="_Toc529458685"/><text:bookmark-end text:name="_Toc529535823"/><text:bookmark-end text:name="_Toc529541683"/>in Sub-Sahara Afrika<text:bookmark-end text:name="_Toc74143283"/><text:bookmark-end text:name="_Toc77247811"/><text:bookmark-end text:name="_Toc77247895"/><text:bookmark-end text:name="_Toc85532477"/><text:bookmark-end text:name="_Toc85533622"/></text:h>
      <text:p text:style-name="P639"><text:span text:style-name="T640">De penvoerder heeft of de alliantiepartners hebben gezamenlijk minimaal 36 maanden<text:s/></text:span><text:span text:style-name="T641">ervaring</text:span><text:span text:style-name="T642"><text:note text:note-class="footnote" text:id="_ftn2"><text:note-citation>3</text:note-citation><text:note-body><text:p text:style-name="Voetnoottekst"><text:span text:style-name="T643"><text:s/>Ten aanzien van het aantonen en beoordelen van de aanwezige ervaring geldt dat de penvoerder en mede-indieners gezamenlijk ook die ervaring mogen opvoeren die door personeel van penvoerder of mede-indieners is opgedaan in dienst van een andere<text:s/></text:span><text:span text:style-name="T644">organisatie dan de organisatie waar het betreffende personeelslid op het moment van indienen in dienst is.</text:span></text:p></text:note-body></text:note></text:span><text:span text:style-name="T645"><text:s text:c="2"/>met het uitvoeren van tenminste 3 projecten gericht op versterking van de uitvoering van voedingsrelevant nationaal beleid in Sub-Sahara Afrika (pei</text:span><text:span text:style-name="T646">ldatum 1 januari 2022).<text:s/></text:span></text:p>
      <text:p text:style-name="P647"/>
      <text:p text:style-name="P648"/>
      <text:p text:style-name="P649">Toelichting:</text:p>
      <text:p text:style-name="P650">De penvoerder toont dit aan door gegevens van ten minste 3 projecten in onderstaande tabel op te nemen. Onder drie jaar ervaring wordt verstaan de som van de looptijd van de vermelde projecten.<text:s/></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
            </table:table-cell>
            <table:table-cell table:style-name="TableCell665">
              <text:p text:style-name="P666">penvoerder / of mede-indiener</text:p>
            </table:table-cell>
            <table:table-cell table:style-name="TableCell667">
              <text:p text:style-name="P668">Start-datum<text:s/></text:p>
            </table:table-cell>
            <table:table-cell table:style-name="TableCell669">
              <text:p text:style-name="P670">Looptijd (maanden)</text:p>
            </table:table-cell>
            <table:table-cell table:style-name="TableCell671">
              <text:p text:style-name="P672">WASH/sociale bescherming/ gezondheidszorg/ energie/ milieu/onderwijs/….</text:p>
            </table:table-cell>
            <table:table-cell table:style-name="TableCell673">
              <text:p text:style-name="P674">Interventie­-regio</text:p>
            </table:table-cell>
            <table:table-cell table:style-name="TableCell675">
              <text:p text:style-name="P676">Betrokken­<text:s/>overheids-instantie(s)</text:p>
            </table:table-cell>
            <table:table-cell table:style-name="TableCell677">
              <text:p text:style-name="P678">Naam project</text:p>
            </table:table-cell>
          </table:table-row>
        </table:table-header-rows>
        <table:table-row table:style-name="TableRow679">
          <table:table-cell table:style-name="TableCell680">
            <text:p text:style-name="P681">Project 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roject 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roject 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otaal:</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h text:style-name="P748" text:outline-level="2"><text:bookmark-start text:name="_Toc74143284"/><text:bookmark-start text:name="_Toc77247812"/><text:bookmark-start text:name="_Toc77247896"/><text:bookmark-start text:name="_Toc85532478"/><text:bookmark-start text:name="_Toc85533623"/><text:soft-page-break/>Criterium D.4 - Lokale aanwezigheid in de interventielanden<text:bookmark-end text:name="_Toc74143284"/><text:bookmark-end text:name="_Toc77247812"/><text:bookmark-end text:name="_Toc77247896"/><text:bookmark-end text:name="_Toc85532478"/><text:bookmark-end text:name="_Toc85533623"/></text:h>
      <text:p text:style-name="NormalWeb"><text:span text:style-name="T749">De alliantie heeft de beschikking over een kantoor en relevant netwerk in alle volgende landen<text:s/></text:span><text:span text:style-name="T750">Benin, Nigeria, Uganda, Kenia, Ethiopië en Mozambique, al dan niet via een lokaal gevestigde allianti</text:span><text:span text:style-name="T751">epartner.</text:span></text:p>
      <text:p text:style-name="NormalWeb"><text:span text:style-name="T752">Toelichting:<text:s/></text:span><text:span text:style-name="T753"><text:line-break/></text:span><text:span text:style-name="T754">De penvoerder dient onderstaande tekstvak te gebruiken om aan te tonen dat de alliantie de beschikking heeft over een kantoor en netwerk in<text:s/></text:span><text:span text:style-name="T755">Benin, Nigeria, Uganda, Kenia, Ethiopië en Mozambique.</text:span></text:p>
      <text:p text:style-name="P756"/>
      <text:p text:style-name="P757"><text:span text:style-name="T758">Locatie kantoor<text:s/></text:span><text:span text:style-name="T759">Benin</text:span><text:span text:style-name="T760"><text:s/>adres, plaats,</text:span><text:span text:style-name="T761"><text:s/>land</text:span></text:p>
      <text:p text:style-name="P762"><text:span text:style-name="T763">Kantoor in gebruik door<text:s/></text:span><text:span text:style-name="T764">Kies naam alliantiepartner.</text:span></text:p>
      <text:p text:style-name="P765"><text:span text:style-name="T766">Indien in gebruik door een lokale uitvoerende organisatie, benoem dan de organisatie en diens relatie tot deze aanvraag:<text:s/></text:span><text:span text:style-name="T767">Voer hier uw toelichting in</text:span></text:p>
      <text:p text:style-name="P768"/>
      <text:p text:style-name="P769"><text:span text:style-name="T770">Locatie kantoor<text:s/></text:span><text:span text:style-name="T771">Nigeria</text:span><text:span text:style-name="T772"><text:s/>adres, plaats, land</text:span></text:p>
      <text:p text:style-name="P773"><text:span text:style-name="T774">Kantoor in gebruik door<text:s/></text:span><text:span text:style-name="T775">Kies naam alliantiepartner.</text:span></text:p>
      <text:p text:style-name="P776"><text:span text:style-name="T777">Indien in gebruik door een lokale uitvoerende organisatie, benoem dan de organisatie en diens relatie tot deze aanvraag:<text:s/></text:span><text:span text:style-name="T778">Voer hier uw toelichting in</text:span></text:p>
      <text:p text:style-name="P779"/>
      <text:p text:style-name="P780"><text:span text:style-name="T781">Locatie kantoor<text:s/></text:span><text:span text:style-name="T782">Uganda</text:span><text:span text:style-name="T783"><text:s/>adres, plaats, land</text:span></text:p>
      <text:p text:style-name="P784"><text:span text:style-name="T785">Kantoor in<text:s/></text:span><text:span text:style-name="T786">gebruik door<text:s/></text:span><text:span text:style-name="T787">Kies naam alliantiepartner.</text:span></text:p>
      <text:p text:style-name="P788"><text:span text:style-name="T789">Indien in gebruik door een lokale uitvoerende organisatie, benoem dan de organisatie en diens relatie tot deze aanvraag:<text:s/></text:span><text:span text:style-name="T790">Voer hier uw toelichting in</text:span></text:p>
      <text:p text:style-name="P791"/>
      <text:p text:style-name="P792"><text:span text:style-name="T793">Locatie kantoor<text:s/></text:span><text:span text:style-name="T794">Kenia</text:span><text:span text:style-name="T795"><text:s/>adres, plaats, land</text:span></text:p>
      <text:p text:style-name="P796"><text:span text:style-name="T797">Kantoor in gebruik door</text:span><text:span text:style-name="T798"><text:s/></text:span><text:span text:style-name="T799">Kies naam alliantiepartner.</text:span></text:p>
      <text:p text:style-name="P800"><text:span text:style-name="T801">Indien in gebruik door een lokale uitvoerende organisatie, benoem dan de organisatie en diens relatie tot deze aanvraag:<text:s/></text:span><text:span text:style-name="T802">Voer hier uw toelichting in</text:span></text:p>
      <text:p text:style-name="P803"/>
      <text:p text:style-name="P804"><text:span text:style-name="T805">Locatie kantoor<text:s/></text:span><text:span text:style-name="T806">Ethiopië<text:s/></text:span><text:span text:style-name="T807">adres, plaats, land</text:span></text:p>
      <text:p text:style-name="P808"><text:span text:style-name="T809">Kantoor in gebruik door<text:s/></text:span><text:span text:style-name="T810">Kies naa</text:span><text:span text:style-name="T811">m alliantiepartner.</text:span></text:p>
      <text:p text:style-name="P812"><text:span text:style-name="T813">Indien in gebruik door een lokale uitvoerende organisatie, benoem dan de organisatie en diens relatie tot deze aanvraag:<text:s/></text:span><text:span text:style-name="T814">Voer hier uw toelichting in</text:span></text:p>
      <text:p text:style-name="P815"/>
      <text:p text:style-name="P816"><text:span text:style-name="T817">Locatie kantoor<text:s/></text:span><text:span text:style-name="T818">Mozambique</text:span><text:span text:style-name="T819"><text:s/>adres, plaats, land</text:span></text:p>
      <text:p text:style-name="P820"><text:span text:style-name="T821">Kantoor in gebruik door<text:s/></text:span><text:span text:style-name="T822">Kies naam allia</text:span><text:span text:style-name="T823">ntiepartner.</text:span></text:p>
      <text:p text:style-name="P824"><text:span text:style-name="T825">Indien in gebruik door een lokale uitvoerende organisatie, benoem dan de organisatie en diens relatie tot deze aanvraag:<text:s/></text:span><text:span text:style-name="T826">Voer hier uw toelichting in</text:span></text:p>
      <text:p text:style-name="P827"/>
      <text:h text:style-name="P828" text:outline-level="2"><text:bookmark-start text:name="_Toc74143285"/><text:bookmark-start text:name="_Toc77247813"/><text:bookmark-start text:name="_Toc77247897"/><text:bookmark-start text:name="_Toc85532479"/><text:bookmark-start text:name="_Toc85533624"/>Criterium D.5 – Maximaal aantal aanvragen<text:s/><text:bookmark-end text:name="_Toc74143285"/>per organisatie<text:bookmark-end text:name="_Toc77247813"/><text:bookmark-end text:name="_Toc77247897"/><text:bookmark-end text:name="_Toc85532479"/><text:bookmark-end text:name="_Toc85533624"/></text:h>
      <text:p text:style-name="P829"><text:span text:style-name="T830"><text:s/></text:span><text:span text:style-name="T831">Elke alliantiepartner in de<text:s/></text:span><text:span text:style-name="T832">alliantie namens welke de aanvraag wordt ingediend participeert maximaal:</text:span></text:p>
      <text:list text:style-name="LFO9" text:continue-numbering="true">
        <text:list-item>
          <text:p text:style-name="P833"><text:span text:style-name="T834">éénmaal als penvoerder in een aanvraag<text:s/></text:span><text:span text:style-name="T835">en</text:span></text:p>
        </text:list-item>
        <text:list-item>
          <text:p text:style-name="P836">tweemaal als mede-indiener in (andere) allianties namens welke een andere organisatie als penvoerder subsidie aanvraagt.</text:p>
        </text:list-item>
      </text:list>
      <text:p text:style-name="P837">Toelichting:</text:p>
      <text:p text:style-name="P838">De subsidieaanvrager toont dit aan door op te geven of en hoe (als penvoerder of als mede-indiener) de penvoerder/mede-indiener(s) bij een andere aanvraag is(/zijn) betrokken.<text:s/></text:p>
      <text:p text:style-name="Normal"><text:span text:style-name="T839">De penvoerder is wel/niet* [*</text:span><text:span text:style-name="T840">streep door wat niet van toepassing is</text:span><text:span text:style-name="T841">] als penvoerder b</text:span><text:span text:style-name="T842">etrokken bij andere aanvragen voor de subsidietender van het DIETS programma. Benoem de projectna(a)m(en) van de andere aanvragen indien van toepassing in het tekstvak.</text:span><text:span text:style-name="T843"><text:s/></text:span></text:p>
      <text:p text:style-name="P844">tekstvak</text:p>
      <text:p text:style-name="P845"/>
      <text:p text:style-name="P846"/>
      <text:p text:style-name="P847"><text:span text:style-name="T848">De penvoerder is wel/niet* [*</text:span><text:span text:style-name="T849">streep door wat niet van toepassing is</text:span><text:span text:style-name="T850">] als<text:s/></text:span><text:span text:style-name="T851">mede-indiener betrokken bij meer dan twee andere aanvragen voor de subsidietender van het DIETS programma. Benoem de projectna(a)m(en) van de aanvragen indien van toepassing.<text:s/></text:span></text:p>
      <text:p text:style-name="P852"/>
      <text:p text:style-name="P853">tekstvak</text:p>
      <text:p text:style-name="P854"/>
      <text:p text:style-name="P855"/>
      <text:p text:style-name="P856"><text:span text:style-name="T857">Mede-indiener 1 is wel/niet* [*</text:span><text:span text:style-name="T858">streep door wat niet van toepassing i</text:span><text:span text:style-name="T859">s</text:span><text:span text:style-name="T860">] als penvoerder betrokken bij andere aanvragen voor de subsidietender van het DIETS programma. Benoem de projectna(a)m(en) van de aanvragen indien van toepassing.<text:s/></text:span></text:p>
      <text:p text:style-name="P861"/>
      <text:p text:style-name="P862">tekstvak</text:p>
      <text:p text:style-name="P863"/>
      <text:p text:style-name="P864"/>
      <text:p text:style-name="P865"><text:span text:style-name="T866">Mede-indiener 1 is wel/niet* [*</text:span><text:span text:style-name="T867">streep door wat niet van toepassing is</text:span><text:span text:style-name="T868">] als med</text:span><text:span text:style-name="T869">e-indiener betrokken bij meer dan een andere aanvraag voor de subsidietender van het DIETS programma. Benoem de projectna(a)m(en) van de aanvragen indien van toepassing.<text:s/></text:span></text:p>
      <text:p text:style-name="P870"/>
      <text:p text:style-name="P871">tekstvak</text:p>
      <text:p text:style-name="P872"/>
      <text:p text:style-name="P873"/>
      <text:p text:style-name="P874"><text:span text:style-name="T875">Indien er meerdere <text:s/>mede-indieners van de alliantie deel uitmaken,<text:s/></text:span><text:span text:style-name="T876">bovenstaande twee vragen over mede-indiener 1 ook invullen <text:s/>voor deze mede-indiener(s).</text:span></text:p>
      <text:p text:style-name="P877"/>
      <text:p text:style-name="P878"/>
      <text:h text:style-name="P879" text:outline-level="2"><text:bookmark-start text:name="_Toc74143286"/><text:bookmark-start text:name="_Toc77247814"/><text:bookmark-start text:name="_Toc77247898"/><text:bookmark-start text:name="_Toc85532480"/><text:bookmark-start text:name="_Toc85533625"/><text:bookmark-start text:name="_Toc529458684"/><text:bookmark-start text:name="_Toc529535822"/><text:bookmark-start text:name="_Toc529541682"/>Criterium D.6 - Mate van financiële onafhankelijkheid van de alliantie<text:bookmark-end text:name="_Toc74143286"/><text:bookmark-end text:name="_Toc77247814"/><text:bookmark-end text:name="_Toc77247898"/><text:bookmark-end text:name="_Toc85532480"/><text:bookmark-end text:name="_Toc85533625"/></text:h>
      <text:p text:style-name="Geenafstand"><text:span text:style-name="T880">Gedurende de periode 2018-2020 was gemiddeld ten minste 25% van de totale jaarlijkse inkomsten<text:s/></text:span><text:span text:style-name="T881">van de<text:s/></text:span><text:span text:style-name="T882">penvoerder en mede-indieners</text:span><text:span text:style-name="T883"><text:s/>afkomstig uit bronnen anders dan directe subsidies en/of bijdragen van het Ministerie van Buitenlandse Zaken (incl. ambassades).<text:s/></text:span><text:span text:style-name="T884">Dit criterium geldt voor de gehele alliantie.</text:span><text:span text:style-name="T885"><text:s/>Dat wil zeggen dat indien één van de<text:s/></text:span><text:span text:style-name="T886">alliantieleden (penvoerder of mede-indieners) gemiddeld minder dan 25% van de totale jaarlijkse inkomsten uit andere dan BZ-subsidies of -bijdragen verwerft, dit kan worden gecompenseerd door een andere alliantiepartner.</text:span></text:p>
      <text:p text:style-name="P887"/>
      <text:p text:style-name="P888"/>
      <text:p text:style-name="P889">Toelichting:<text:s/></text:p>
      <text:p text:style-name="P890">De penvoerder toont<text:s/>dit aan, aan de hand van de inkomsten over de periode 2018-2020 zoals vastgelegd in de desbetreffende jaarrekeningen met goedkeurende accountantsverklaring.<text:s/></text:p>
      <text:p text:style-name="P891"/>
      <text:p text:style-name="P892">De penvoerder voegt als bijlagen (C) bij de aanvraag de jaarrekeningen (over 2018, 2019 en 2020)<text:s/>van zijn organisatie en die van de mede-indieners toe met een verwijzing naar de relevante pagina’s. Indien het boekhoudjaar niet parallel loopt aan het kalenderjaar, kunnen de laatste drie afgesloten boekhoudjaren worden genomen als basis voor de berekening.</text:p>
      <text:p text:style-name="P893"/>
      <text:soft-page-break/>
      <text:p text:style-name="P894">Uitgangspunt is dat om aan dit drempelcriterium te voldoen bij de jaarrekeningen van de betreffende jaren een goedkeurende accountantsverklaring moet worden overgelegd. In geval een dergelijke verklaring niet kan worden overgelegd, dan wordt dit toegelicht.<text:s/></text:p>
      <text:p text:style-name="P895"/>
      <text:list text:style-name="LFO10" text:continue-numbering="true">
        <text:list-item>
          <text:p text:style-name="P896"><text:span text:style-name="T897">Jaarlijkse totale inkomsten in 2020: EUR<text:s/></text:span><text:span text:style-name="T898">bedrag</text:span><text:span text:style-name="T899"><text:s/>- waarvan NIET afkomstig van BZ: EUR<text:s/></text:span><text:span text:style-name="T900">bedrag</text:span><text:span text:style-name="T901">, zijnde<text:s/></text:span><text:span text:style-name="T902">percentage</text:span><text:span text:style-name="T903"><text:s/>%</text:span></text:p>
        </text:list-item>
        <text:list-item>
          <text:p text:style-name="P904"><text:span text:style-name="T905">Jaarlijkse totale inkomsten in 2019: EUR<text:s/></text:span><text:span text:style-name="T906">bedrag</text:span><text:span text:style-name="T907"><text:s/>- waarvan NIET afkomstig van BZ: EUR<text:s/></text:span><text:span text:style-name="T908">bedrag</text:span><text:span text:style-name="T909">, zijnde<text:s/></text:span><text:span text:style-name="T910">percentage</text:span><text:span text:style-name="T911"><text:s/>%</text:span></text:p>
        </text:list-item>
        <text:list-item>
          <text:p text:style-name="P912"><text:span text:style-name="T913">Jaarlijkse totale in</text:span><text:span text:style-name="T914">komsten in 2018]: EUR<text:s/></text:span><text:span text:style-name="T915">bedrag</text:span><text:span text:style-name="T916"><text:s/>- waarvan NIET afkomstig van BZ: EUR<text:s/></text:span><text:span text:style-name="T917">bedrag</text:span><text:span text:style-name="T918">, zijnde<text:s/></text:span><text:span text:style-name="T919">percentage</text:span><text:span text:style-name="T920"><text:s/>%</text:span></text:p>
        </text:list-item>
      </text:list>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Jaarrekeningen</text:span></text:p>
          </table:table-cell>
          <table:table-cell table:style-name="TableCell932">
            <text:p text:style-name="P933"><text:span text:style-name="T934">2018</text:span></text:p>
          </table:table-cell>
          <table:table-cell table:style-name="TableCell935">
            <text:p text:style-name="P936"><text:span text:style-name="T937">2019</text:span></text:p>
          </table:table-cell>
          <table:table-cell table:style-name="TableCell938">
            <text:p text:style-name="P939"><text:span text:style-name="T940">2020</text:span></text:p>
          </table:table-cell>
        </table:table-row>
        <table:table-row table:style-name="TableRow941">
          <table:table-cell table:style-name="TableCell942">
            <text:p text:style-name="P943">Bijlage (penvoerder)</text:p>
            <text:p text:style-name="P944">Relevante pagina’s <text:s/></text:p>
          </table:table-cell>
          <table:table-cell table:style-name="TableCell945">
            <text:p text:style-name="P946">Bijlage</text:p>
            <text:p text:style-name="P947">Pagina</text:p>
          </table:table-cell>
          <table:table-cell table:style-name="TableCell948">
            <text:p text:style-name="P949"><text:span text:style-name="T950">Bijlage<text:s/></text:span><text:span text:style-name="T951"><text:line-break/></text:span><text:span text:style-name="T952">Pagina</text:span></text:p>
          </table:table-cell>
          <table:table-cell table:style-name="TableCell953">
            <text:p text:style-name="P954">Bijlage</text:p>
            <text:p text:style-name="P955">Pagina</text:p>
          </table:table-cell>
        </table:table-row>
        <table:table-row table:style-name="TableRow956">
          <table:table-cell table:style-name="TableCell957">
            <text:p text:style-name="P958">Bijlage (mede-indieners)</text:p>
            <text:p text:style-name="P959">Relevante<text:s/>pagina’s</text:p>
          </table:table-cell>
          <table:table-cell table:style-name="TableCell960">
            <text:p text:style-name="P961">Bijlage</text:p>
            <text:p text:style-name="P962">Pagina</text:p>
          </table:table-cell>
          <table:table-cell table:style-name="TableCell963">
            <text:p text:style-name="P964">Bijlage</text:p>
            <text:p text:style-name="P965">Pagina</text:p>
          </table:table-cell>
          <table:table-cell table:style-name="TableCell966">
            <text:p text:style-name="P967">Bijlage</text:p>
            <text:p text:style-name="P968">Pagina</text:p>
          </table:table-cell>
        </table:table-row>
      </table:table>
      <text:h text:style-name="Heading2" text:outline-level="2"><text:bookmark-start text:name="_Toc74143287"/><text:bookmark-start text:name="_Toc77247815"/><text:bookmark-start text:name="_Toc77247899"/></text:h>
      <text:h text:style-name="P969" text:outline-level="2"><text:bookmark-start text:name="_Toc85532481"/><text:bookmark-start text:name="_Toc85533626"/>Criterium D.7 – Financiële capaciteit van de alliantie<text:bookmark-end text:name="_Toc529458684"/><text:bookmark-end text:name="_Toc529535822"/><text:bookmark-end text:name="_Toc529541682"/><text:bookmark-end text:name="_Toc74143287"/><text:bookmark-end text:name="_Toc77247815"/><text:bookmark-end text:name="_Toc77247899"/><text:bookmark-end text:name="_Toc85532481"/><text:bookmark-end text:name="_Toc85533626"/></text:h>
      <text:p text:style-name="P970"><text:span text:style-name="T971">De alliantiepartners gezamenlijk hadden in de boekjaren 2018-2020 voedingsrelevante uitgaven die ten minste €</text:span><text:span text:style-name="T972"><text:s/>20 miljoen</text:span><text:span text:style-name="T973"><text:s/>per jaar bedroegen.<text:s/></text:span></text:p>
      <text:p text:style-name="P974"/>
      <text:p text:style-name="P975">Toelichting:<text:s/></text:p>
      <text:p text:style-name="P976">De penvoerder toont dit aan, aan de hand van de uitgaven over de periode 2018-2020 zoals vastgelegd in de desbetreffende jaarrekeningen met goedkeurende accountantsverklaring.<text:s/></text:p>
      <text:p text:style-name="P977"/>
      <text:p text:style-name="P978">De penvoerder voegt als bijlage bij de aanvraag de<text:s/>jaarrekeningen van zijn organisatie, alsmede die van de mede-indieners, toe met een verwijzing naar de relevante pagina’s. Indien het boekhoudjaar niet parallel loopt aan het kalenderjaar, kunnen de laatste drie afgesloten boekhoudjaren worden genomen als<text:s/>basis voor de berekening.</text:p>
      <text:p text:style-name="P979"/>
      <text:p text:style-name="P980"><text:span text:style-name="T981">Uitgangspunt is dat om aan dit drempelcriterium te voldoen bij de jaarrekeningen van de betreffende jaren een goedkeurende accountantsverklaring moet worden overgelegd. In geval een dergelijke verklaring niet kan worden overgeleg</text:span><text:span text:style-name="T982">d, dan wordt dit toegelicht.<text:s/></text:span></text:p>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
            </table:table-cell>
            <table:table-cell table:style-name="TableCell991">
              <text:p text:style-name="P992">2018</text:p>
            </table:table-cell>
            <table:table-cell table:style-name="TableCell993">
              <text:p text:style-name="P994">2019</text:p>
            </table:table-cell>
            <table:table-cell table:style-name="TableCell995">
              <text:p text:style-name="P996">2020</text:p>
            </table:table-cell>
          </table:table-row>
        </table:table-header-rows>
        <table:table-row table:style-name="TableRow997">
          <table:table-cell table:style-name="TableCell998">
            <text:p text:style-name="P999">Uitgaven penvoerder</text:p>
          </table:table-cell>
          <table:table-cell table:style-name="TableCell1000">
            <text:p text:style-name="P1001">In EUR</text:p>
          </table:table-cell>
          <table:table-cell table:style-name="TableCell1002">
            <text:p text:style-name="P1003">In EUR</text:p>
          </table:table-cell>
          <table:table-cell table:style-name="TableCell1004">
            <text:p text:style-name="P1005">In EUR</text:p>
          </table:table-cell>
        </table:table-row>
        <table:table-row table:style-name="TableRow1006">
          <table:table-cell table:style-name="TableCell1007">
            <text:p text:style-name="P1008">Uitgaven mede-indieners</text:p>
          </table:table-cell>
          <table:table-cell table:style-name="TableCell1009">
            <text:p text:style-name="P1010">In EUR</text:p>
          </table:table-cell>
          <table:table-cell table:style-name="TableCell1011">
            <text:p text:style-name="P1012">In EUR</text:p>
          </table:table-cell>
          <table:table-cell table:style-name="TableCell1013">
            <text:p text:style-name="P1014">In EUR</text:p>
          </table:table-cell>
        </table:table-row>
        <table:table-row table:style-name="TableRow1015">
          <table:table-cell table:style-name="TableCell1016">
            <text:p text:style-name="P1017">Totale uitgaven alliantie</text:p>
          </table:table-cell>
          <table:table-cell table:style-name="TableCell1018">
            <text:p text:style-name="P1019">In EUR</text:p>
          </table:table-cell>
          <table:table-cell table:style-name="TableCell1020">
            <text:p text:style-name="P1021">In EUR</text:p>
          </table:table-cell>
          <table:table-cell table:style-name="TableCell1022">
            <text:p text:style-name="P1023">In EUR</text:p>
          </table:table-cell>
        </table:table-row>
        <table:table-row table:style-name="TableRow1024">
          <table:table-cell table:style-name="TableCell1025">
            <text:p text:style-name="P1026">Relevante jaarrekening penvoerder/ pagina</text:p>
          </table:table-cell>
          <table:table-cell table:style-name="TableCell1027">
            <text:p text:style-name="P1028">Bijlage</text:p>
            <text:p text:style-name="P1029">pagina</text:p>
          </table:table-cell>
          <table:table-cell table:style-name="TableCell1030">
            <text:p text:style-name="P1031">Bijlage</text:p>
            <text:p text:style-name="P1032">pagina</text:p>
          </table:table-cell>
          <table:table-cell table:style-name="TableCell1033">
            <text:p text:style-name="P1034">Bijlage</text:p>
            <text:p text:style-name="P1035">Pagina</text:p>
          </table:table-cell>
        </table:table-row>
        <table:table-row table:style-name="TableRow1036">
          <table:table-cell table:style-name="TableCell1037">
            <text:p text:style-name="P1038">Relevante jaarrekening mede-indieners</text:p>
          </table:table-cell>
          <table:table-cell table:style-name="TableCell1039">
            <text:p text:style-name="P1040">Bijlage</text:p>
            <text:p text:style-name="P1041">Pagina</text:p>
          </table:table-cell>
          <table:table-cell table:style-name="TableCell1042">
            <text:p text:style-name="P1043">Bijlage</text:p>
            <text:p text:style-name="P1044">Pagina</text:p>
          </table:table-cell>
          <table:table-cell table:style-name="TableCell1045">
            <text:p text:style-name="P1046">Bijlage</text:p>
            <text:p text:style-name="P1047">Pagina</text:p>
          </table:table-cell>
        </table:table-row>
      </table:table>
      <text:p text:style-name="P1048"/>
      <text:h text:style-name="P1049" text:outline-level="2"><text:bookmark-start text:name="_Toc74143288"/><text:bookmark-start text:name="_Toc77247816"/><text:bookmark-start text:name="_Toc77247900"/></text:h>
      <text:h text:style-name="P1050" text:outline-level="2"><text:bookmark-start text:name="_Toc85532482"/><text:bookmark-start text:name="_Toc85533627"/>Criterium D.8 – Maximale bezoldiging<text:bookmark-end text:name="_Toc74143288"/><text:bookmark-end text:name="_Toc77247816"/><text:bookmark-end text:name="_Toc77247900"/><text:bookmark-end text:name="_Toc85532482"/><text:bookmark-end text:name="_Toc85533627"/></text:h>
      <text:p text:style-name="P1051">D.8.A Bezoldiging van in Nederland gevestigde penvoerders en mede-indieners zijnde WNT-instellingen</text:p>
      <text:p text:style-name="P1052">De bezoldiging<text:s/>van de individuele leden van management en bestuur van Nederlandse penvoerders en mede-indieners, zijnde rechtspersonen of instellingen bedoeld in artikel 1.3 van de Wet Normering Topinkomens, voldoet uiterlijk met ingang van het tijdvak waarvoor subsidie<text:s/>wordt gevraagd aan de voor hen krachtens die wet geldende maximale bezoldiging.</text:p>
      <text:p text:style-name="P1053"/>
      <text:p text:style-name="P1054"><text:span text:style-name="T1055">D.8.B Bezoldiging van overige penvoerders en mede-indieners</text:span></text:p>
      <text:soft-page-break/>
      <text:p text:style-name="P1056"><text:span text:style-name="T1057">De maximale bezoldiging van de individuele leden van management en bestuur van andere dan de in criterium D.8.A<text:s/></text:span><text:span text:style-name="T1058">bedoelde penvoerders en mede-indieners staat met ingang van het tijdvak waarvoor subsidie wordt gevraagd in redelijke verhouding tot het niveau van de functie, de geografische ligging en de omvang en complexiteit van de organisatie. Omrekening van de lokal</text:span><text:span text:style-name="T1059">e valuta naar de euro geschiedt op grond van de 2021<text:s/></text:span><text:span text:style-name="T1060">corporate rates</text:span><text:span text:style-name="T1061">.</text:span></text:p>
      <text:p text:style-name="P1062"/>
      <text:p text:style-name="P1063">Ad A:</text:p>
      <text:p text:style-name="P1064"><text:span text:style-name="T1065">Voor Nederlandse organisaties die vallen onder de reikwijdte van de Wet normering topinkomens (WNT) hoeft geen specificatie te worden gegeven, maar volstaat een verwijzing naar de</text:span><text:span text:style-name="T1066"><text:s/>jaarlijks op uiterlijk 1 juli openbaar gemaakte WNT-gegevens.</text:span><text:span text:style-name="T1067"><text:note text:note-class="footnote" text:id="_ftn3"><text:note-citation>4</text:note-citation><text:note-body><text:p text:style-name="Voetnoottekst"><text:span text:style-name="T1068"><text:s/>Voor meer informatie over bezoldiging – en in het bijzonder de componenten waaruit deze is opgebouwd – en de openbaarmaking zie<text:s/></text:span><text:a xlink:href="http://www.topinkomens.nl" office:target-frame-name="_top" xlink:show="replace"><text:span text:style-name="T1069">www.topinkomens.nl</text:span></text:a></text:p></text:note-body></text:note></text:span><text:span text:style-name="T1070"><text:s/></text:span><text:span text:style-name="T1071">De WNT-gegevens dienen op internet openbaar gemaakt te worden voor een periode van tenminste zeven jaar. Deze moeten algemeen toegankelijk en eenvoudig te vinden zijn.</text:span></text:p>
      <text:p text:style-name="P1072"/>
      <text:p text:style-name="P1073">Ad B:</text:p>
      <text:p text:style-name="P1074"><text:span text:style-name="T1075">De penvoerder specificeert in onderstaande tabel de bezoldiging van de<text:s/></text:span><text:span text:style-name="T1076">individuele leden van het management en bestuur van de in D.8 sub B bedoelde organisaties<text:s/></text:span><text:span text:style-name="T1077">per de datum van de ingang van het subsidietijdvak</text:span><text:span text:style-name="T1078">:</text:span></text:p>
      <text:p text:style-name="P1079">1) de beloning (de som van de periodiek betaalde beloningen en bonusbetalingen),<text:s/></text:p>
      <text:p text:style-name="P1080">2) de belastbare vaste en variabele onkostenvergoedingen, en<text:s/></text:p>
      <text:p text:style-name="P1081">3) beloningen betaalbaar op termijn, zoals vakantiegeld, een 13e maand, werkgeversdeel pensioenbijdrage etc.</text:p>
      <text:p text:style-name="P1082">Daarbij geeft de penvoerder ook de omvang aan van het dienstverband van betrokkene bij de organisatie waaraan de bezoldiging is verbonden.</text:p>
      <text:p text:style-name="P1083"><text:span text:style-name="T1084">De penvoerder licht voor de individuele leden van het management en bestuur van de betreffende organisaties de verhouding toe tussen enerzijds de hoogte van de bezoldiging en anderzijds het niveau van de functie, de geografische liggi</text:span><text:span text:style-name="T1085">ng en de omvang en complexiteit van de organisatie (denk daarbij bijvoorbeeld aan taken en verantwoordelijkheden van de functionaris, het aantal medewerkers waarvoor hij/zij verantwoordelijk is, de hoogte van de jaarbegroting van de organisatie, het bezold</text:span><text:span text:style-name="T1086">igingsniveau van vergelijkbare organisaties in het land of de regio waar de organisatie is gevestigd), en onderbouwt waarom de hoogte van de bezoldiging gelet daarop redelijk kan worden genoemd.</text:span></text:p>
      <text:p text:style-name="P1087"/>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Functie</text:span></text:p>
          </table:table-cell>
          <table:table-cell table:style-name="TableCell1100">
            <text:p text:style-name="P1101"><text:span text:style-name="T1102">Beloning (</text:span><text:span text:style-name="T1103">de som van de periodiek betaalde belonin</text:span><text:span text:style-name="T1104">gen, winstdelingen en bonusbetalingen)</text:span></text:p>
          </table:table-cell>
          <table:table-cell table:style-name="TableCell1105">
            <text:p text:style-name="P1106"><text:span text:style-name="T1107">Belastbare vaste en variabele onkostenvergoedingen</text:span></text:p>
          </table:table-cell>
          <table:table-cell table:style-name="TableCell1108">
            <text:p text:style-name="P1109"><text:span text:style-name="T1110">Beloningen betaalbaar op termijn, zoals vakantiegeld, 13e maand, werkgeversdeel pensioenbijdrage e.a.</text:span></text:p>
          </table:table-cell>
          <table:table-cell table:style-name="TableCell1111">
            <text:p text:style-name="P1112"><text:span text:style-name="T1113">Omvang aanstelling (in uren per week)</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text:span text:style-name="T1159"><text:s/></text:span></text:p>
      <text:p text:style-name="P1160"/>
      <text:h text:style-name="P1161" text:outline-level="2"><text:bookmark-start text:name="_Toc74143289"/><text:bookmark-start text:name="_Toc77247817"/><text:bookmark-start text:name="_Toc77247901"/><text:bookmark-start text:name="_Toc85532483"/><text:bookmark-start text:name="_Toc85533628"/>Criterium D.9 – Omvang van het gevraagde subsidiebedrag<text:bookmark-end text:name="_Toc74143289"/><text:bookmark-end text:name="_Toc77247817"/><text:bookmark-end text:name="_Toc77247901"/><text:bookmark-end text:name="_Toc85532483"/><text:bookmark-end text:name="_Toc85533628"/></text:h>
      <text:p text:style-name="P1162">Het aangevraagde subsidiebedrag bedraagt € 60.000.000.</text:p>
      <text:p text:style-name="P1163"/>
      <text:p text:style-name="Geenafstand"><text:span text:style-name="T1164">Toelichting:</text:span></text:p>
      <text:soft-page-break/>
      <text:p text:style-name="Geenafstand"><text:span text:style-name="T1165">De penvoerder vraagt een subsidiebedrag van totaal (</text:span><text:span text:style-name="T1166">vul bedrag in)</text:span><text:span text:style-name="T1167"><text:s/>aan. Dit blijkt ook uit de begroting (bijlage D), die dient<text:s/></text:span><text:span text:style-name="T1168">opgesteld te worden volgens het daartoe<text:s/></text:span><text:span text:style-name="T1169">door de minister vastgestelde en verplicht te hanteren budgetmodel (</text:span><text:span text:style-name="T1170">appendix 2 bij het subsidiebeleidskader)</text:span><text:span text:style-name="T1171"><text:note text:note-class="footnote" text:id="_ftn4"><text:note-citation>5</text:note-citation><text:note-body><text:p text:style-name="CommentText"><text:span text:style-name="T1172"><text:s/></text:span><text:a xlink:href="https://247.plaza.buzaservices.nl/subject/HBBZNL/_layouts/15/WopiFrame2.aspx?sourcedoc=/subject/HBBZNL/HBBZ%20documenten/Budgetmodel%20gecoördineerd%20relatiemanagement%2027032020%20Definitief.docx&amp;action=default&amp;DefaultItemOpen=1" office:target-frame-name="_top" xlink:show="replace"><text:span text:style-name="T1173">Budgetmodel gecoördi</text:span><text:span text:style-name="T1174">neerd relatiemanagement 27032020 Definitief.docx (buzaservices.nl)</text:span></text:a><text:span text:style-name="T1175"><text:s/></text:span></text:p><text:p text:style-name="P1176"/></text:note-body></text:note></text:span><text:span text:style-name="T1177"><text:s/>en geeft inzicht in de inkomsten, daaronder begrepen bijdragen van derden, en uitgaven gerelateerd aan de voorgenomen activiteiten van het tijdvak waarvoor subsidie wordt gevraagd en is v</text:span><text:span text:style-name="T1178">oorzien van een postgewijze toelichting.</text:span></text:p>
      <text:p text:style-name="P1179"><text:s/></text:p>
      <text:h text:style-name="P1180" text:outline-level="2"><text:bookmark-start text:name="_Toc74143290"/><text:bookmark-start text:name="_Toc77247818"/><text:bookmark-start text:name="_Toc77247902"/><text:bookmark-start text:name="_Toc85532484"/><text:bookmark-start text:name="_Toc85533629"/>Criterium D.10 - Looptijd van de activiteiten<text:bookmark-end text:name="_Toc74143290"/><text:bookmark-end text:name="_Toc77247818"/><text:bookmark-end text:name="_Toc77247902"/><text:bookmark-end text:name="_Toc85532484"/><text:bookmark-end text:name="_Toc85533629"/></text:h>
      <text:p text:style-name="P1181"><text:span text:style-name="T1182">De activiteiten starten niet eerder dan na ontvangst van de subsidieverleningsbeschikking en niet later dan 30 juni 2022. De activiteiten <text:s/>worden uiterlijk op 31 decem</text:span><text:span text:style-name="T1183">ber 2026 afgerond.</text:span><text:span text:style-name="T1184"><text:s/></text:span></text:p>
      <text:p text:style-name="P1185"/>
      <text:p text:style-name="P1186">Toelichting:</text:p>
      <text:p text:style-name="P1187">De penvoerder toont dit aan door de begin- en einddatum op te geven van zijn activiteiten.</text:p>
      <text:p text:style-name="Geenafstand"><text:span text:style-name="T1188">Begindatum:<text:s/></text:span><text:span text:style-name="T1189">[vul datum in]</text:span></text:p>
      <text:p text:style-name="Geenafstand"><text:span text:style-name="T1190">Einddatum:<text:s/></text:span><text:span text:style-name="T1191">[vul datum in]</text:span></text:p>
      <text:p text:style-name="Geenafstand"><text:span text:style-name="T1192">De data en looptijd blijken ook uit het activiteitenplan (bijlage E).</text:span></text:p>
      <text:p text:style-name="P1193"/>
      <text:p text:style-name="P1194"/>
      <text:h text:style-name="P1195" text:outline-level="2"><text:bookmark-start text:name="_Toc529541689"/><text:bookmark-start text:name="_Toc529458690"/><text:bookmark-start text:name="_Toc529535828"/><text:bookmark-start text:name="_Toc74143291"/><text:bookmark-start text:name="_Toc77247819"/><text:bookmark-start text:name="_Toc77247903"/><text:bookmark-start text:name="_Toc85532485"/><text:bookmark-start text:name="_Toc85533630"/>Criterium D.11 - Spreiding<text:s/><text:bookmark-end text:name="_Toc529541689"/><text:bookmark-end text:name="_Toc529458690"/><text:bookmark-end text:name="_Toc529535828"/>van middeleninzet<text:bookmark-end text:name="_Toc74143291"/><text:bookmark-end text:name="_Toc77247819"/><text:bookmark-end text:name="_Toc77247903"/><text:bookmark-end text:name="_Toc85532485"/><text:bookmark-end text:name="_Toc85533630"/></text:h>
      <text:p text:style-name="Normal"><text:span text:style-name="T1196">a</text:span><text:span text:style-name="T1197">. De activiteiten waarvoor subsidie wordt gevraagd worden uitgevoerd in of zijn gericht op de landen<text:s/></text:span><text:span text:style-name="T1198">Benin, Nigeria, Uganda, Kenia, Ethiopië en Mozambique.<text:s/></text:span></text:p>
      <text:p text:style-name="P1199"><text:span text:style-name="T1200">b</text:span><text:span text:style-name="T1201">. In elk van de onder a. genoemde landen wordt<text:s/></text:span><text:span text:style-name="T1202">minim</text:span><text:span text:style-name="T1203">aal 10% van het totaal aangevraagde subsidiebedrag ingezet</text:span><text:span text:style-name="T1204">; maximaal 10% van de gevraagde subsidie wordt ingezet op <text:s/>activiteiten die niet aan afzonderlijke landen kunnen worden toegerekend.</text:span></text:p>
      <text:p text:style-name="P1205"/>
      <text:p text:style-name="P1206">Toelichting:</text:p>
      <text:p text:style-name="P1207"><text:span text:style-name="T1208">De penvoerder vult gegevens in over de verwachte ui</text:span><text:span text:style-name="T1209">tgaven per land en landen-overstijgende uitgaven over de gehele periode, die ook moeten blijken uit de begroting (bijlage D).</text:span><text:span text:style-name="T1210"><text: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Benin</text:p>
          </table:table-cell>
          <table:table-cell table:style-name="TableCell1227">
            <text:p text:style-name="P1228">Nigeria</text:p>
          </table:table-cell>
          <table:table-cell table:style-name="TableCell1229">
            <text:p text:style-name="P1230">Uganda</text:p>
          </table:table-cell>
          <table:table-cell table:style-name="TableCell1231">
            <text:p text:style-name="P1232">Kenia</text:p>
          </table:table-cell>
          <table:table-cell table:style-name="TableCell1233">
            <text:p text:style-name="P1234">Ethiopië</text:p>
          </table:table-cell>
          <table:table-cell table:style-name="TableCell1235">
            <text:p text:style-name="P1236">Mozambique</text:p>
          </table:table-cell>
          <table:table-cell table:style-name="TableCell1237">
            <text:p text:style-name="P1238">Landen-overstijgend</text:p>
          </table:table-cell>
          <table:table-cell table:style-name="TableCell1239">
            <text:p text:style-name="P1240">Totaal</text:p>
          </table:table-cell>
        </table:table-row>
        <table:table-row table:style-name="TableRow1241">
          <table:table-cell table:style-name="TableCell1242">
            <text:p text:style-name="P1243">BEDRAG</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O.V. EIND-TOTAAL</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text:span text:style-name="T1280"><text:s/></text:span></text:p>
      <text:h text:style-name="P1281" text:outline-level="2"><text:bookmark-start text:name="_Toc529541690"/><text:bookmark-start text:name="_Toc529458691"/><text:bookmark-start text:name="_Toc529535829"/><text:bookmark-start text:name="_Toc74143292"/><text:bookmark-start text:name="_Toc77247820"/><text:bookmark-start text:name="_Toc77247904"/><text:bookmark-start text:name="_Toc85532486"/><text:bookmark-start text:name="_Toc85533631"/><text:bookmark-end text:name="_Toc529541690"/><text:bookmark-end text:name="_Toc529458691"/><text:bookmark-end text:name="_Toc529535829"/>Criterium D.12- Thematische focus<text:bookmark-end text:name="_Toc74143292"/><text:bookmark-end text:name="_Toc77247820"/><text:bookmark-end text:name="_Toc77247904"/><text:bookmark-end text:name="_Toc85532486"/><text:bookmark-end text:name="_Toc85533631"/></text:h>
      <text:p text:style-name="P1282"><text:span text:style-name="T1283">De activiteiten waarvoor subsidie wordt aangevraagd zijn gebaseerd op een door de penvoerder en de mede-indieners ontwikkelde<text:s/></text:span><text:span text:style-name="T1284">Theory of Change (ToC)<text:s/></text:span><text:span text:style-name="T1285">gericht op de algemene en specifieke doelstelling van het subsidiebeleids</text:span><text:span text:style-name="T1286">kader<text:s/></text:span><text:span text:style-name="T1287">DIETS programma,</text:span><text:span text:style-name="T1288"><text:s/>namelijk:</text:span><text:span text:style-name="T1289"><text:s/></text:span></text:p>
      <text:list text:style-name="LFO11" text:continue-numbering="true">
        <text:list-item>
          <text:list>
            <text:list-item>
              <text:p text:style-name="P1290">de algemene doelstelling van het voedingsportfolio: uitbannen van honger en ondervoeding;<text:s/></text:p>
            </text:list-item>
            <text:list-item>
              <text:p text:style-name="P1291"><text:span text:style-name="T1292">de specifieke doelstelling van het subsidiebeleidskader<text:s/></text:span><text:span text:style-name="T1293">DIETS programma</text:span><text:span text:style-name="T1294">: versterken van de uitvoering van bestaand nationaal,<text:s/></text:span><text:span text:style-name="T1295">voedingsrelevant beleid zodat knelpunten op het gebied van levensonderhoud en gedrag van met name kinderen en vrouwen in de reproductieve leeftijd in huishoudens die met ondervoeding kampen zodanig aangepakt worden dat de toegang tot en<text:s/></text:span><text:soft-page-break/><text:span text:style-name="T1296">consumptie van gezo</text:span><text:span text:style-name="T1297">nde en betaalbare diëten door hen op een schokbestendige wijze en op grote schaal concreet toeneemt.</text:span></text:p>
            </text:list-item>
          </text:list>
        </text:list-item>
      </text:list>
      <text:p text:style-name="P1298"/>
      <text:p text:style-name="P1299"><text:span text:style-name="T1300">Toelichting:</text:span><text:span text:style-name="T1301"><text:line-break/></text:span><text:span text:style-name="T1302">Dit dient te blijken uit de<text:s/></text:span><text:span text:style-name="T1303">ToC</text:span><text:span text:style-name="T1304"><text:s/>die als bijlage (E) bij dit formulier dient te worden toegevoegd.</text:span></text:p>
      <text:p text:style-name="P1305"/>
      <text:h text:style-name="P1306" text:outline-level="2"><text:bookmark-start text:name="_Toc74143293"/><text:bookmark-start text:name="_Toc77247821"/><text:bookmark-start text:name="_Toc77247905"/><text:bookmark-start text:name="_Toc85532487"/><text:bookmark-start text:name="_Toc85533632"/>Criterium D.13 - Van subsidie uitgesloten<text:s/>activiteiten<text:bookmark-end text:name="_Toc74143293"/><text:bookmark-end text:name="_Toc77247821"/><text:bookmark-end text:name="_Toc77247905"/><text:bookmark-end text:name="_Toc85532487"/><text:bookmark-end text:name="_Toc85533632"/></text:h>
      <text:p text:style-name="P1307"><text:span text:style-name="T1308">De activiteiten waarvoor subsidie wordt gevraagd betreffen geen</text:span><text:span text:style-name="T1309">:</text:span></text:p>
      <text:list text:style-name="LFO12" text:continue-numbering="true">
        <text:list-item>
          <text:p text:style-name="P1310">activiteiten die proselitisme (mede) beogen;</text:p>
        </text:list-item>
        <text:list-item>
          <text:p text:style-name="P1311">activiteiten die op winst gericht zijn;</text:p>
        </text:list-item>
        <text:list-item>
          <text:p text:style-name="P1312">activiteiten waarvoor reeds rechtstreeks een subsidie of bijdrage ten laste van de begroting<text:s/>van het Ministerie van Buitenlandse Zaken wordt ontvangen;</text:p>
        </text:list-item>
        <text:list-item>
          <text:p text:style-name="P1313"><text:span text:style-name="T1314">activiteiten van een lokale maatschappelijke organisatie waarvoor reeds middellijk ten laste van de begroting van het Ministerie van Buitenlandse Zaken een bijdrage wordt ontvangen;</text:span></text:p>
        </text:list-item>
        <text:list-item>
          <text:p text:style-name="P1315"><text:span text:style-name="T1316">activiteiten va</text:span><text:span text:style-name="T1317">n organisaties die reeds ten laste van de begroting van het Ministerie van Buitenlandse Zaken een instellingssubsidie ontvangen waarvan de werkingsduur zich uitstrekt tot in het subsidietijdvak van het<text:s/></text:span><text:span text:style-name="T1318">subsidiebeleidskader<text:s/></text:span><text:span text:style-name="T1319">DIETS programma.</text:span></text:p>
        </text:list-item>
      </text:list>
      <text:p text:style-name="P1320"/>
      <text:p text:style-name="P1321">Toelichting:</text:p>
      <text:p text:style-name="P1322"><text:bookmark-start text:name="_Toc74143294"/>De<text:s/>penvoerder verklaart middels ondertekening van dit aanvraagformulier dat bovengenoemde activiteiten geen deel uitmaken van de aanvraag en niet zullen voorkomen in de uitvoering van de activiteiten waarvoor hij subsidie vraagt<text:bookmark-end text:name="_Toc74143294"/>.<text:s/></text:p>
      <text:h text:style-name="P1323" text:outline-level="1"><text:bookmark-start text:name="_Toc529535831"/><text:bookmark-start text:name="_Toc529541692"/><text:bookmark-start text:name="_Toc77247822"/><text:bookmark-start text:name="_Toc77247906"/><text:bookmark-start text:name="_Toc529458693"/></text:h>
      <text:p text:style-name="P1324"/>
      <text:h text:style-name="P1325" text:outline-level="1"><text:bookmark-start text:name="_Toc85532488"/><text:bookmark-start text:name="_Toc85533633"/>Kwalitatieve criteria<text:bookmark-end text:name="_Toc529535831"/><text:bookmark-end text:name="_Toc529541692"/><text:bookmark-end text:name="_Toc77247822"/><text:bookmark-end text:name="_Toc77247906"/><text:bookmark-end text:name="_Toc85532488"/><text:bookmark-end text:name="_Toc85533633"/></text:h>
      <text:p text:style-name="P1326"><text:span text:style-name="T1327">In<text:s/></text:span><text:span text:style-name="T1328">de kwalitatieve toets wordt de kwaliteit van de aanvraag aan de hand van kwalitatieve criteria beoordeeld<text:s/></text:span><text:span text:style-name="T1329">op twee onderdelen: de alliantie en haar track record, en het voorstel</text:span><text:span text:style-name="T1330">. Om in aanmerking te kunnen komen voor een subsidie zal in elk geval<text:s/></text:span><text:span text:style-name="T1331">65% van he</text:span><text:span text:style-name="T1332">t maximaal te behalen punten</text:span><text:span text:style-name="T1333"><text:s/>moeten worden gescoord op elk van de hierna volgende onderdelen van de kwalitatieve toets (alliantie- en track recordtoets en voorsteltoets). <text:s/></text:span></text:p>
      <text:p text:style-name="P1334"/>
      <text:p text:style-name="P1335"/>
      <text:p text:style-name="P1336">Scoretabel</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
          </table:table-cell>
          <table:table-cell table:style-name="TableCell1349">
            <text:p text:style-name="P1350">Maximaal aantal punten per criterium</text:p>
          </table:table-cell>
          <table:table-cell table:style-name="TableCell1351">
            <text:p text:style-name="P1352">Score</text:p>
            <text:p text:style-name="P1353">onderdeel</text:p>
          </table:table-cell>
          <table:table-cell table:style-name="TableCell1354">
            <text:p text:style-name="P1355">Minimum Score<text:s/></text:p>
            <text:p text:style-name="P1356">(65%)</text:p>
          </table:table-cell>
        </table:table-row>
        <table:table-row table:style-name="TableRow1357">
          <table:table-cell table:style-name="TableCell1358">
            <text:p text:style-name="P1359">K-A</text:p>
          </table:table-cell>
          <table:table-cell table:style-name="TableCell1360" table:number-columns-spanned="2">
            <text:p text:style-name="P1361">Alliantie- en track recordtoets</text:p>
          </table:table-cell>
          <table:covered-table-cell/>
          <table:table-cell table:style-name="TableCell1362">
            <text:p text:style-name="P1363">25</text:p>
          </table:table-cell>
          <table:table-cell table:style-name="TableCell1364">
            <text:p text:style-name="P1365">16</text:p>
          </table:table-cell>
        </table:table-row>
        <table:table-row table:style-name="TableRow1366">
          <table:table-cell table:style-name="TableCell1367">
            <text:p text:style-name="P1368">K-A.1</text:p>
          </table:table-cell>
          <table:table-cell table:style-name="TableCell1369">
            <text:p text:style-name="P1370">Ervaring met en impact van eerdere projecten gericht op het versterken van de uitvoering van nationaal, voedingsrelevant beleid in Sub-Sahara Afrika</text:p>
          </table:table-cell>
          <table:table-cell table:style-name="TableCell1371">
            <text:p text:style-name="P1372">8</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K-A.2</text:p>
          </table:table-cell>
          <table:table-cell table:style-name="TableCell1380">
            <text:p text:style-name="Normal">Mobilisatie- en beïnvloedingskracht</text:p>
          </table:table-cell>
          <table:table-cell table:style-name="TableCell1381">
            <text:p text:style-name="P1382">4</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K-A.3</text:p>
          </table:table-cell>
          <table:table-cell table:style-name="TableCell1390">
            <text:p text:style-name="Normal">Netwerken met lokale uitvoerders</text:p>
          </table:table-cell>
          <table:table-cell table:style-name="TableCell1391">
            <text:p text:style-name="P1392">8</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A.4</text:p>
          </table:table-cell>
          <table:table-cell table:style-name="TableCell1400">
            <text:p text:style-name="P1401">Leren, resultaatgericht werken en rapportages</text:p>
          </table:table-cell>
          <table:table-cell table:style-name="TableCell1402">
            <text:p text:style-name="P1403">5</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K-V</text:p>
          </table:table-cell>
          <table:table-cell table:style-name="TableCell1411">
            <text:p text:style-name="P1412">Voorsteltoets</text:p>
          </table:table-cell>
          <table:table-cell table:style-name="TableCell1413">
            <text:p text:style-name="P1414"/>
          </table:table-cell>
          <table:table-cell table:style-name="TableCell1415">
            <text:p text:style-name="P1416">75</text:p>
          </table:table-cell>
          <table:table-cell table:style-name="TableCell1417">
            <text:p text:style-name="P1418">49</text:p>
          </table:table-cell>
        </table:table-row>
        <table:table-row table:style-name="TableRow1419">
          <table:table-cell table:style-name="TableCell1420">
            <text:p text:style-name="P1421">K-V.1</text:p>
          </table:table-cell>
          <table:table-cell table:style-name="TableCell1422">
            <text:p text:style-name="P1423">Kwaliteit van de TOC en activiteitenplannen</text:p>
          </table:table-cell>
          <table:table-cell table:style-name="TableCell1424">
            <text:p text:style-name="P1425">30</text:p>
            <text:list text:style-name="LFO9" text:continue-numbering="true">
              <text:list-item>
                <text:p text:style-name="P1426">a. 7</text:p>
              </text:list-item>
              <text:list-item>
                <text:p text:style-name="P1427">b. 6</text:p>
              </text:list-item>
              <text:list-item>
                <text:p text:style-name="P1428">c. 6</text:p>
              </text:list-item>
              <text:list-item>
                <text:p text:style-name="P1429">d. 7</text:p>
              </text:list-item>
              <text:list-item>
                <text:p text:style-name="P1430">e. 4</text:p>
              </text:list-item>
            </text:list>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V.2</text:p>
          </table:table-cell>
          <table:table-cell table:style-name="TableCell1438">
            <text:p text:style-name="P1439">Kwaliteit van de context analyse en<text:s/>inzet op lokale samenwerkingen en synergie</text:p>
          </table:table-cell>
          <table:table-cell table:style-name="TableCell1440">
            <text:p text:style-name="P1441">18</text:p>
            <text:list text:style-name="LFO9" text:continue-numbering="true">
              <text:list-item>
                <text:p text:style-name="P1442">a. 5</text:p>
              </text:list-item>
              <text:list-item>
                <text:p text:style-name="P1443">b. 5</text:p>
              </text:list-item>
              <text:list-item>
                <text:p text:style-name="P1444">c. 4</text:p>
              </text:list-item>
              <text:list-item>
                <text:p text:style-name="P1445">d. 4</text:p>
              </text:list-item>
            </text:list>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V.3</text:p>
          </table:table-cell>
          <table:table-cell table:style-name="TableCell1453">
            <text:p text:style-name="P1454">Kwaliteit van dwarsdoorsnijdende aspecten</text:p>
          </table:table-cell>
          <table:table-cell table:style-name="TableCell1455">
            <text:p text:style-name="P1456">12</text:p>
            <text:list text:style-name="LFO9" text:continue-numbering="true">
              <text:list-item>
                <text:p text:style-name="P1457">a. 5</text:p>
              </text:list-item>
              <text:list-item>
                <text:p text:style-name="P1458">b. 4</text:p>
              </text:list-item>
              <text:list-item>
                <text:p text:style-name="P1459">c. 3</text:p>
              </text:list-item>
            </text:list>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K-V.4</text:p>
          </table:table-cell>
          <table:table-cell table:style-name="TableCell1467">
            <text:p text:style-name="P1468">Kwaliteit van het risicomanagement systeem en de begroting</text:p>
          </table:table-cell>
          <table:table-cell table:style-name="TableCell1469">
            <text:p text:style-name="P1470">15</text:p>
            <text:list text:style-name="LFO9" text:continue-numbering="true">
              <text:list-item>
                <text:p text:style-name="P1471">a. 5</text:p>
              </text:list-item>
              <text:list-item>
                <text:p text:style-name="P1472">b. 10</text:p>
              </text:list-item>
            </text:list>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Totaal</text:p>
          </table:table-cell>
          <table:table-cell table:style-name="TableCell1482">
            <text:p text:style-name="P1483"/>
          </table:table-cell>
          <table:table-cell table:style-name="TableCell1484">
            <text:p text:style-name="P1485">100</text:p>
          </table:table-cell>
          <table:table-cell table:style-name="TableCell1486">
            <text:p text:style-name="P1487">65</text:p>
          </table:table-cell>
        </table:table-row>
      </table:table>
      <text:h text:style-name="P1488" text:outline-level="2"><text:bookmark-start text:name="_Toc529535832"/><text:bookmark-start text:name="_Toc529541693"/><text:bookmark-start text:name="_Toc77247823"/><text:bookmark-start text:name="_Toc77247907"/><text:bookmark-start text:name="_Toc85532489"/><text:bookmark-start text:name="_Toc85533634"/>Alliantie- en track<text:s/>recordtoets<text:bookmark-end text:name="_Toc529458693"/><text:bookmark-end text:name="_Toc529535832"/><text:bookmark-end text:name="_Toc529541693"/><text:bookmark-end text:name="_Toc77247823"/><text:bookmark-end text:name="_Toc77247907"/><text:bookmark-end text:name="_Toc85532489"/><text:bookmark-end text:name="_Toc85533634"/></text:h>
      <text:p text:style-name="P1489"><text:span text:style-name="T1490">Via onderstaande criteria wordt de<text:s/></text:span><text:span text:style-name="T1491">organisatorische kwaliteit van de alliantie en de kwaliteit van het track record van de alliantie als geheel<text:s/></text:span><text:span text:style-name="T1492">beoordeeld. Het trackrecord wordt beoordeeld aan de hand van de 3 casussen die reeds zijn genoemd<text:s/></text:span><text:span text:style-name="T1493">in drempelcriterium D.3 en die hieronder dienen te worden gebruikt als verdere toelichting van het trackrecord.<text:s/></text:span></text:p>
      <text:p text:style-name="P1494"/>
      <text:p text:style-name="P1495"/>
      <text:h text:style-name="P1496" text:outline-level="3"><text:bookmark-start text:name="_Toc529458694"/><text:bookmark-start text:name="_Toc529535833"/><text:bookmark-start text:name="_Toc529541694"/><text:bookmark-start text:name="_Toc74143295"/><text:bookmark-start text:name="_Toc77247824"/><text:bookmark-start text:name="_Toc77247908"/><text:bookmark-start text:name="_Toc85532490"/><text:bookmark-start text:name="_Toc85533635"/>K-A.1 Ervaring met en impact van eerdere projecten gericht op het versterken van de uitvoering van nationaal, voedingsrelevant beleid<text:bookmark-end text:name="_Toc529458694"/><text:bookmark-end text:name="_Toc529535833"/><text:bookmark-end text:name="_Toc529541694"/><text:bookmark-end text:name="_Toc74143295"/><text:s/>in Sub-Sahara A<text:bookmark-end text:name="_Toc77247824"/><text:bookmark-end text:name="_Toc77247908"/>frika<text:bookmark-end text:name="_Toc85532490"/><text:bookmark-end text:name="_Toc85533635"/></text:h>
      <text:p text:style-name="Geenafstand"><text:span text:style-name="T1497">De mate waarin de penvoerder en mede-indieners <text:s/>al dan niet gezamenlijk ervaring</text:span><text:span text:style-name="T1498"><text:note text:note-class="footnote" text:id="_ftn5"><text:note-citation>6</text:note-citation><text:note-body><text:p text:style-name="FootnoteText"><text:span text:style-name="T1499"><text:s/></text:span><text:span text:style-name="T1500">Ten aanzien van het aantonen en beoordelen van de aanwezige ervaring geldt dat de penvoerder en mede-indieners gezamenlijk ook die ervaring mogen opvoeren die</text:span><text:span text:style-name="T1501"><text:s/>door personeel van penvoerder of mede-indieners is opgedaan in dienst van een andere organisatie dan de organisatie waar het betreffende personeelslid op het moment van indienen in dienst is.</text:span></text:p></text:note-body></text:note></text:span><text:span text:style-name="T1502"><text:s/>en impact hebben (gehad) op voor de doelstelling van het<text:s/></text:span><text:span text:style-name="T1503">DIETS<text:s/></text:span><text:span text:style-name="T1504">programma</text:span><text:span text:style-name="T1505"><text:s/>relevante terreinen. De impact is na 1 januari 2017 vastgesteld en bereikt met het uitvoeren van projecten gericht op het succesvol beïnvloeden en versterken van de uitvoering van nationaal, voedingsrelevant beleid in stabiele landen in Sub-Sahar</text:span><text:span text:style-name="T1506">a Afrika.<text:s/></text:span></text:p>
      <text:p text:style-name="P1507"/>
      <text:p text:style-name="P1508">Toelichting:<text:s/></text:p>
      <text:p text:style-name="Geenafstand"><text:span text:style-name="T1509">De penvoerder doet opgave van zijn ervaring en die van de mede-indieners met het uitvoeren van projecten in stabiele landen in Sub Sahara Afrika</text:span><text:span text:style-name="T1510"><text:note text:note-class="footnote" text:id="_ftn6"><text:note-citation>7</text:note-citation><text:note-body><text:p text:style-name="Voetnoottekst"><text:span text:style-name="T1511"><text:s/></text:span><text:span text:style-name="T1512"><text:s/></text:span><text:span text:style-name="T1513">Genoemd in hoofdstuk 1 van het subsidiebeleidskader DIETS programma.</text:span></text:p></text:note-body></text:note></text:span><text:span text:style-name="T1514">, die relevan</text:span><text:span text:style-name="T1515">t is voor de doelstelling van het<text:s/></text:span><text:span text:style-name="T1516">DIETS programma</text:span><text:span text:style-name="T1517">. De penvoerder doet dit in ieder geval door middel van een opgave van maximaal 3 projecten die de uitvoering van voedingsrelevant nationaal beleid versterken in ontwikkelingslanden in de periode 2017-2020.<text:s/></text:span><text:span text:style-name="T1518">De penvoerder beschrijft hoe deze projecten zich verhouden tot de doelstelling van het<text:s/></text:span><text:span text:style-name="T1519">DIETS programma</text:span><text:span text:style-name="T1520">.<text:s/></text:span></text:p>
      <text:p text:style-name="P1521"/>
      <text:p text:style-name="P1522">Hiervoor maakt de penvoerder gebruik van de onderstaande tabellen:<text:s/></text:p>
      <text:p text:style-name="P1523"/>
      <table:table table:style-name="Table1524">
        <table:table-columns>
          <table:table-column table:style-name="TableColumn1525"/>
          <table:table-column table:style-name="TableColumn1526"/>
        </table:table-columns>
        <table:table-header-rows>
          <table:table-row table:style-name="TableRow1527">
            <table:table-cell table:style-name="TableCell1528" table:number-columns-spanned="2">
              <text:p text:style-name="P1529"><text:span text:style-name="T1530"><text:s/></text:span><text:span text:style-name="T1531">Beschrijving project<text:s/></text:span></text:p>
              <text:p text:style-name="P1532"/>
            </table:table-cell>
            <table:covered-table-cell/>
          </table:table-row>
        </table:table-header-rows>
        <table:table-row table:style-name="TableRow1533">
          <table:table-cell table:style-name="TableCell1534">
            <text:p text:style-name="P1535">Penvoerder of mede-indiener</text:p>
          </table:table-cell>
          <table:table-cell table:style-name="TableCell1536">
            <text:p text:style-name="P1537"/>
          </table:table-cell>
        </table:table-row>
        <table:table-row table:style-name="TableRow1538">
          <table:table-cell table:style-name="TableCell1539">
            <text:p text:style-name="P1540">Titel project</text:p>
          </table:table-cell>
          <table:table-cell table:style-name="TableCell1541">
            <text:p text:style-name="P1542"/>
          </table:table-cell>
        </table:table-row>
        <table:table-row table:style-name="TableRow1543">
          <table:table-cell table:style-name="TableCell1544">
            <text:p text:style-name="P1545">Thema/sector</text:p>
          </table:table-cell>
          <table:table-cell table:style-name="TableCell1546">
            <text:p text:style-name="P1547"/>
          </table:table-cell>
        </table:table-row>
        <table:table-row table:style-name="TableRow1548">
          <table:table-cell table:style-name="TableCell1549">
            <text:p text:style-name="P1550">Budget (in EUR)</text:p>
          </table:table-cell>
          <table:table-cell table:style-name="TableCell1551">
            <text:p text:style-name="P1552"/>
          </table:table-cell>
        </table:table-row>
        <table:table-row table:style-name="TableRow1553">
          <table:table-cell table:style-name="TableCell1554">
            <text:p text:style-name="P1555">Jaartal start project<text:tab/></text:p>
          </table:table-cell>
          <table:table-cell table:style-name="TableCell1556">
            <text:p text:style-name="P1557"/>
          </table:table-cell>
        </table:table-row>
        <table:table-row table:style-name="TableRow1558">
          <table:table-cell table:style-name="TableCell1559">
            <text:p text:style-name="P1560">Looptijd</text:p>
          </table:table-cell>
          <table:table-cell table:style-name="TableCell1561">
            <text:p text:style-name="P1562"/>
          </table:table-cell>
        </table:table-row>
        <table:table-row table:style-name="TableRow1563">
          <table:table-cell table:style-name="TableCell1564">
            <text:p text:style-name="P1565">Land(-en)</text:p>
          </table:table-cell>
          <table:table-cell table:style-name="TableCell1566">
            <text:p text:style-name="P1567"/>
          </table:table-cell>
        </table:table-row>
        <table:table-row table:style-name="TableRow1568">
          <table:table-cell table:style-name="TableCell1569">
            <text:p text:style-name="P1570">Korte omschrijving project</text:p>
          </table:table-cell>
          <table:table-cell table:style-name="TableCell1571">
            <text:p text:style-name="P1572"/>
          </table:table-cell>
        </table:table-row>
        <table:table-row table:style-name="TableRow1573">
          <table:table-cell table:style-name="TableCell1574">
            <text:p text:style-name="Geenafstand"><text:span text:style-name="T1575">Geplande en gerealiseerde<text:s/></text:span><text:span text:style-name="T1576">outputs,</text:span><text:span text:style-name="T1577"><text:s/></text:span><text:span text:style-name="T1578">outcomes<text:s/></text:span><text:span text:style-name="T1579">en impact</text:span></text:p>
          </table:table-cell>
          <table:table-cell table:style-name="TableCell1580">
            <text:p text:style-name="P1581"/>
          </table:table-cell>
        </table:table-row>
        <table:table-row table:style-name="TableRow1582">
          <table:table-cell table:style-name="TableCell1583">
            <text:p text:style-name="P1584">Geleerde lessen</text:p>
          </table:table-cell>
          <table:table-cell table:style-name="TableCell1585">
            <text:p text:style-name="P1586"/>
          </table:table-cell>
        </table:table-row>
        <table:table-row table:style-name="TableRow1587">
          <table:table-cell table:style-name="TableCell1588">
            <text:p text:style-name="P1589">Relevantie voor de doelstelling van het DIETS programma</text:p>
          </table:table-cell>
          <table:table-cell table:style-name="TableCell1590">
            <text:p text:style-name="P1591"/>
          </table:table-cell>
        </table:table-row>
      </table:table>
      <text:p text:style-name="P1592"/>
      <text:p text:style-name="P1593"/>
      <table:table table:style-name="Table1594">
        <table:table-columns>
          <table:table-column table:style-name="TableColumn1595"/>
          <table:table-column table:style-name="TableColumn1596"/>
        </table:table-columns>
        <table:table-header-rows>
          <table:table-row table:style-name="TableRow1597">
            <table:table-cell table:style-name="TableCell1598" table:number-columns-spanned="2">
              <text:p text:style-name="P1599">Beschrijving<text:s/>project<text:s/></text:p>
              <text:p text:style-name="P1600"/>
            </table:table-cell>
            <table:covered-table-cell/>
          </table:table-row>
        </table:table-header-rows>
        <table:table-row table:style-name="TableRow1601">
          <table:table-cell table:style-name="TableCell1602">
            <text:p text:style-name="P1603">Penvoerder of mede-indiener</text:p>
          </table:table-cell>
          <table:table-cell table:style-name="TableCell1604">
            <text:p text:style-name="P1605"/>
          </table:table-cell>
        </table:table-row>
        <table:table-row table:style-name="TableRow1606">
          <table:table-cell table:style-name="TableCell1607">
            <text:p text:style-name="P1608">Titel project</text:p>
          </table:table-cell>
          <table:table-cell table:style-name="TableCell1609">
            <text:p text:style-name="P1610"/>
          </table:table-cell>
        </table:table-row>
        <table:table-row table:style-name="TableRow1611">
          <table:table-cell table:style-name="TableCell1612">
            <text:p text:style-name="P1613">Thema/sector</text:p>
          </table:table-cell>
          <table:table-cell table:style-name="TableCell1614">
            <text:p text:style-name="P1615"/>
          </table:table-cell>
        </table:table-row>
        <table:table-row table:style-name="TableRow1616">
          <table:table-cell table:style-name="TableCell1617">
            <text:p text:style-name="P1618">Budget (in EUR)</text:p>
          </table:table-cell>
          <table:table-cell table:style-name="TableCell1619">
            <text:p text:style-name="P1620"/>
          </table:table-cell>
        </table:table-row>
        <text:soft-page-break/>
        <table:table-row table:style-name="TableRow1621">
          <table:table-cell table:style-name="TableCell1622">
            <text:p text:style-name="P1623">Jaartal start project<text:tab/></text:p>
          </table:table-cell>
          <table:table-cell table:style-name="TableCell1624">
            <text:p text:style-name="P1625"/>
          </table:table-cell>
        </table:table-row>
        <table:table-row table:style-name="TableRow1626">
          <table:table-cell table:style-name="TableCell1627">
            <text:p text:style-name="P1628">Looptijd</text:p>
          </table:table-cell>
          <table:table-cell table:style-name="TableCell1629">
            <text:p text:style-name="P1630"/>
          </table:table-cell>
        </table:table-row>
        <table:table-row table:style-name="TableRow1631">
          <table:table-cell table:style-name="TableCell1632">
            <text:p text:style-name="P1633">Land(-en)</text:p>
          </table:table-cell>
          <table:table-cell table:style-name="TableCell1634">
            <text:p text:style-name="P1635"/>
          </table:table-cell>
        </table:table-row>
        <table:table-row table:style-name="TableRow1636">
          <table:table-cell table:style-name="TableCell1637">
            <text:p text:style-name="P1638">Korte omschrijving project</text:p>
          </table:table-cell>
          <table:table-cell table:style-name="TableCell1639">
            <text:p text:style-name="P1640"/>
          </table:table-cell>
        </table:table-row>
        <table:table-row table:style-name="TableRow1641">
          <table:table-cell table:style-name="TableCell1642">
            <text:p text:style-name="Geenafstand"><text:span text:style-name="T1643">Geplande en gerealiseerde<text:s/></text:span><text:span text:style-name="T1644">outputs,</text:span><text:span text:style-name="T1645"><text:s/></text:span><text:span text:style-name="T1646">outcomes<text:s/></text:span><text:span text:style-name="T1647">en impact</text:span></text:p>
          </table:table-cell>
          <table:table-cell table:style-name="TableCell1648">
            <text:p text:style-name="P1649"/>
          </table:table-cell>
        </table:table-row>
        <table:table-row table:style-name="TableRow1650">
          <table:table-cell table:style-name="TableCell1651">
            <text:p text:style-name="P1652">Geleerde lessen</text:p>
          </table:table-cell>
          <table:table-cell table:style-name="TableCell1653">
            <text:p text:style-name="P1654"/>
          </table:table-cell>
        </table:table-row>
        <table:table-row table:style-name="TableRow1655">
          <table:table-cell table:style-name="TableCell1656">
            <text:p text:style-name="P1657">Relevantie<text:s/>voor de doelstelling van het DIETS programma</text:p>
          </table:table-cell>
          <table:table-cell table:style-name="TableCell1658">
            <text:p text:style-name="P1659"/>
          </table:table-cell>
        </table:table-row>
      </table:table>
      <text:p text:style-name="P1660"/>
      <text:p text:style-name="P1661"/>
      <table:table table:style-name="Table1662">
        <table:table-columns>
          <table:table-column table:style-name="TableColumn1663"/>
          <table:table-column table:style-name="TableColumn1664"/>
        </table:table-columns>
        <table:table-header-rows>
          <table:table-row table:style-name="TableRow1665">
            <table:table-cell table:style-name="TableCell1666" table:number-columns-spanned="2">
              <text:p text:style-name="P1667">Beschrijving project<text:s/></text:p>
              <text:p text:style-name="P1668"/>
            </table:table-cell>
            <table:covered-table-cell/>
          </table:table-row>
        </table:table-header-rows>
        <table:table-row table:style-name="TableRow1669">
          <table:table-cell table:style-name="TableCell1670">
            <text:p text:style-name="P1671">Penvoerder of mede-indiener</text:p>
          </table:table-cell>
          <table:table-cell table:style-name="TableCell1672">
            <text:p text:style-name="P1673"/>
          </table:table-cell>
        </table:table-row>
        <table:table-row table:style-name="TableRow1674">
          <table:table-cell table:style-name="TableCell1675">
            <text:p text:style-name="P1676">Titel project</text:p>
          </table:table-cell>
          <table:table-cell table:style-name="TableCell1677">
            <text:p text:style-name="P1678"/>
          </table:table-cell>
        </table:table-row>
        <table:table-row table:style-name="TableRow1679">
          <table:table-cell table:style-name="TableCell1680">
            <text:p text:style-name="P1681">Thema/sector</text:p>
          </table:table-cell>
          <table:table-cell table:style-name="TableCell1682">
            <text:p text:style-name="P1683"/>
          </table:table-cell>
        </table:table-row>
        <table:table-row table:style-name="TableRow1684">
          <table:table-cell table:style-name="TableCell1685">
            <text:p text:style-name="P1686">Budget (in EUR)</text:p>
          </table:table-cell>
          <table:table-cell table:style-name="TableCell1687">
            <text:p text:style-name="P1688"/>
          </table:table-cell>
        </table:table-row>
        <table:table-row table:style-name="TableRow1689">
          <table:table-cell table:style-name="TableCell1690">
            <text:p text:style-name="P1691">Jaartal start project<text:tab/></text:p>
          </table:table-cell>
          <table:table-cell table:style-name="TableCell1692">
            <text:p text:style-name="P1693"/>
          </table:table-cell>
        </table:table-row>
        <table:table-row table:style-name="TableRow1694">
          <table:table-cell table:style-name="TableCell1695">
            <text:p text:style-name="P1696">Looptijd</text:p>
          </table:table-cell>
          <table:table-cell table:style-name="TableCell1697">
            <text:p text:style-name="P1698"/>
          </table:table-cell>
        </table:table-row>
        <table:table-row table:style-name="TableRow1699">
          <table:table-cell table:style-name="TableCell1700">
            <text:p text:style-name="P1701">Land(-en)</text:p>
          </table:table-cell>
          <table:table-cell table:style-name="TableCell1702">
            <text:p text:style-name="P1703"/>
          </table:table-cell>
        </table:table-row>
        <table:table-row table:style-name="TableRow1704">
          <table:table-cell table:style-name="TableCell1705">
            <text:p text:style-name="P1706">Korte omschrijving project</text:p>
          </table:table-cell>
          <table:table-cell table:style-name="TableCell1707">
            <text:p text:style-name="P1708"/>
          </table:table-cell>
        </table:table-row>
        <table:table-row table:style-name="TableRow1709">
          <table:table-cell table:style-name="TableCell1710">
            <text:p text:style-name="Geenafstand"><text:span text:style-name="T1711">Geplande en gerealiseerde<text:s/></text:span><text:span text:style-name="T1712">outputs,</text:span><text:span text:style-name="T1713"><text:s/></text:span><text:span text:style-name="T1714">outcomes<text:s/></text:span><text:span text:style-name="T1715">en impact</text:span></text:p>
          </table:table-cell>
          <table:table-cell table:style-name="TableCell1716">
            <text:p text:style-name="P1717"/>
          </table:table-cell>
        </table:table-row>
        <table:table-row table:style-name="TableRow1718">
          <table:table-cell table:style-name="TableCell1719">
            <text:p text:style-name="P1720">Geleerde lessen</text:p>
          </table:table-cell>
          <table:table-cell table:style-name="TableCell1721">
            <text:p text:style-name="P1722"/>
          </table:table-cell>
        </table:table-row>
        <table:table-row table:style-name="TableRow1723">
          <table:table-cell table:style-name="TableCell1724">
            <text:p text:style-name="P1725">Relevantie voor de doelstelling van het DIETS programma</text:p>
          </table:table-cell>
          <table:table-cell table:style-name="TableCell1726">
            <text:p text:style-name="P1727"/>
          </table:table-cell>
        </table:table-row>
      </table:table>
      <text:p text:style-name="P1728"/>
      <text:p text:style-name="P1729"/>
      <text:h text:style-name="P1730" text:outline-level="3"><text:bookmark-start text:name="_Toc74143296"/><text:bookmark-start text:name="_Toc77247825"/><text:bookmark-start text:name="_Toc77247909"/><text:bookmark-start text:name="_Toc85532491"/><text:bookmark-start text:name="_Toc85533636"/><text:bookmark-start text:name="_Toc529458696"/><text:bookmark-start text:name="_Toc529535835"/><text:bookmark-start text:name="_Toc529541696"/>K-A.2 Mobilisatie- en beïnvloedingskracht<text:bookmark-end text:name="_Toc74143296"/><text:bookmark-end text:name="_Toc77247825"/><text:bookmark-end text:name="_Toc77247909"/><text:bookmark-end text:name="_Toc85532491"/><text:bookmark-end text:name="_Toc85533636"/><text:s/></text:h>
      <text:p text:style-name="Normal"><text:span text:style-name="T1731">De mate waarin de penvoerder en mede-indieners al dan niet gezamenlijk na 1 januari 2017 succesvolle en<text:s/></text:span><text:span text:style-name="T1732">relevante ervaring hebben (gehad) <text:s/>met het mobiliseren van aantoonbare effectieve<text:s/></text:span><text:span text:style-name="T1733">convening power</text:span><text:span text:style-name="T1734"><text:s/>om <text:s/>overheidsinstanties verantwoordelijk voor voedingsrelevante uitvoering van beleid (beleid als bedoeld in criterium K-A.1) voldoende mee te krijgen bij het</text:span><text:span text:style-name="T1735"><text:s/>ontwikkelen en accorderen van noodzakelijke veranderingen/aanpassingen in de beleidsuitvoering.<text:s/></text:span></text:p>
      <text:p text:style-name="P1736">Toelichting:</text:p>
      <text:p text:style-name="Geenafstand"><text:span text:style-name="T1737">De penvoerder geeft hieronder een beschrijving van de ervaring die de alliantiepartners hebben met het succesvol betrekken, mobiliseren en<text:s/></text:span><text:span text:style-name="T1738">beïnvloeden van overheidsinstanties (bijv. via de door de<text:s/></text:span><text:span text:style-name="T1739">SUN Movement</text:span><text:span text:style-name="T1740"><text:s/>ondersteunde multi-sectorale platforms) die verantwoordelijk zijn voor voedingsrelevante beleidsontwikkeling en -uitvoering zodat noodzakelijke aanpassingen en veranderingen in beleid(s</text:span><text:span text:style-name="T1741">uitvoering) besproken en geaccordeerd worden. Hij laat dit zien op basis van kwantitatieve en kwalitatieve gegevens en geeft inzicht in de gevolgde werkwijzen en geleerde lessen in verschillende contexten.<text:s/></text:span></text:p>
      <text:p text:style-name="P1742"/>
      <text:p text:style-name="P1743">tekstvlak</text:p>
      <text:p text:style-name="P1744"/>
      <text:p text:style-name="P1745"/>
      <text:p text:style-name="P1746"><text:bookmark-end text:name="_Toc529458696"/><text:bookmark-end text:name="_Toc529535835"/><text:bookmark-end text:name="_Toc529541696"/></text:p>
      <text:h text:style-name="P1747" text:outline-level="3"><text:bookmark-start text:name="_Toc529458698"/><text:bookmark-start text:name="_Toc529535837"/><text:bookmark-start text:name="_Toc529541698"/><text:bookmark-start text:name="_Toc74143298"/><text:bookmark-start text:name="_Toc77247826"/><text:bookmark-start text:name="_Toc77247910"/><text:bookmark-start text:name="_Toc85532492"/><text:bookmark-start text:name="_Toc85533637"/><text:soft-page-break/>K-A.3 Netwerken met lokale<text:s/>uitvoerders<text:bookmark-end text:name="_Toc529458698"/><text:bookmark-end text:name="_Toc529535837"/><text:bookmark-end text:name="_Toc529541698"/><text:bookmark-end text:name="_Toc74143298"/><text:bookmark-end text:name="_Toc77247826"/><text:bookmark-end text:name="_Toc77247910"/><text:bookmark-end text:name="_Toc85532492"/><text:bookmark-end text:name="_Toc85533637"/></text:h>
      <text:p text:style-name="Geenafstand"><text:span text:style-name="T1748">De mate waarin de penvoerder en mede-indieners al dan niet gezamenlijk beschikken over netwerken<text:s/></text:span><text:span text:style-name="T1749">-</text:span><text:span text:style-name="T1750"><text:s/>waaronder de multi-sectorale platforms en stakeholder netwerken ondersteund door de<text:s/></text:span><text:span text:style-name="T1751">SUN Movement</text:span><text:span text:style-name="T1752"><text:s/>- <text:s/>en samenwerkingservaring met lokale<text:s/></text:span><text:span text:style-name="T1753">voor voed</text:span><text:span text:style-name="T1754">ing relevante<text:s/></text:span><text:span text:style-name="T1755">particuliere dienstverleners en overheidsinstellingen in de zes landen waar de activiteiten uitgevoerd worden.</text:span></text:p>
      <text:p text:style-name="P1756"/>
      <text:p text:style-name="P1757">Toelichting:</text:p>
      <text:p text:style-name="P1758">De penvoerder beschrijft in de tabel hieronder reeds bestaande contacten in de zes landen met lokale particuliere dienstverleners en overheidsinstellingen.<text: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Benin</text:p>
          </table:table-cell>
          <table:table-cell table:style-name="TableCell1774">
            <text:p text:style-name="P1775">Nigeria</text:p>
          </table:table-cell>
          <table:table-cell table:style-name="TableCell1776">
            <text:p text:style-name="P1777">Uganda</text:p>
          </table:table-cell>
          <table:table-cell table:style-name="TableCell1778">
            <text:p text:style-name="P1779">Kenia<text:s/></text:p>
          </table:table-cell>
          <table:table-cell table:style-name="TableCell1780">
            <text:p text:style-name="P1781">Ethiopië<text:s/></text:p>
          </table:table-cell>
          <table:table-cell table:style-name="TableCell1782">
            <text:p text:style-name="P1783">Mozambique</text:p>
          </table:table-cell>
          <table:table-cell table:style-name="TableCell1784">
            <text:p text:style-name="P1785">Landen-</text:p>
            <text:p text:style-name="P1786">overstijgend</text:p>
          </table:table-cell>
        </table:table-row>
        <table:table-row table:style-name="TableRow1787">
          <table:table-cell table:style-name="TableCell1788">
            <text:p text:style-name="P1789">Namen en adressen van particuliere dienstverleners die deel uitmaken van het netwerk van de alliantie- partner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Namen en adressen van<text:s/>overheidsinstellingen die deel uitmaken van het netwerk van de alliantie-partner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Namen/titels van publieke rapporten, websites, partnerschappen etc, die aantonen dat alliantiepartners en genoemde particuliere dienstverleners elkaar kennen en in welke mate ze hebben samengewerkt</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Namen/titels van publieke rapporten, websites, partnerschappen etc, die aantonen dat alliantiepartners en genoemde overheidsinstellingen elkaar kennen en in welke mate ze hebben samengewerkt</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text:h text:style-name="P1858" text:outline-level="3"><text:bookmark-start text:name="_Toc529458702"/><text:bookmark-start text:name="_Toc529535841"/><text:bookmark-start text:name="_Toc529541702"/><text:bookmark-start text:name="_Toc74143299"/><text:bookmark-start text:name="_Toc77247827"/><text:bookmark-start text:name="_Toc77247911"/><text:bookmark-start text:name="_Toc85532493"/><text:bookmark-start text:name="_Toc85533638"/>K-A.4 Leren,<text:s/>resultaatgericht werken<text:bookmark-end text:name="_Toc529458702"/><text:bookmark-end text:name="_Toc529535841"/><text:bookmark-end text:name="_Toc529541702"/><text:s/>en rapportages<text:bookmark-end text:name="_Toc74143299"/><text:bookmark-end text:name="_Toc77247827"/><text:bookmark-end text:name="_Toc77247911"/><text:bookmark-end text:name="_Toc85532493"/><text:bookmark-end text:name="_Toc85533638"/></text:h>
      <text:p text:style-name="Geenafstand"><text:span text:style-name="T1859">De mate waarin de penvoerder en mede-indieners belang hechten aan leren, gemeten aan<text:s/></text:span><text:span text:style-name="T1860"><text:s/>de ervaring in de afgelopen 5 jaar (peildatum 1 januari 2017) met resultaatmeting, monitoring &amp; evaluatie en rapportages waar het g</text:span><text:span text:style-name="T1861">aat om:</text:span></text:p>
      <text:list text:style-name="LFO13" text:continue-numbering="true">
        <text:list-item>
          <text:p text:style-name="P1862"><text:span text:style-name="T1863">werken met gestandaardiseerde, methodologisch onderbouwde<text:s/></text:span><text:span text:style-name="T1864">outcome</text:span><text:span text:style-name="T1865"><text:s/>-indicatoren;</text:span></text:p>
        </text:list-item>
        <text:list-item>
          <text:p text:style-name="P1866">toepassen van en bijdragen aan (inter)nationale kennis- en innovatieagenda’s;</text:p>
        </text:list-item>
        <text:list-item>
          <text:p text:style-name="P1867"><text:span text:style-name="T1868">evaluaties en publicaties op<text:s/></text:span><text:span text:style-name="T1869">outcome</text:span><text:span text:style-name="T1870"><text:s/>niveau;</text:span></text:p>
        </text:list-item>
        <text:list-item>
          <text:p text:style-name="P1871">rapporteren in IATI.</text:p>
        </text:list-item>
      </text:list>
      <text:p text:style-name="P1872"/>
      <text:p text:style-name="P1873">Toelichting:</text:p>
      <text:p text:style-name="Geenafstand"><text:span text:style-name="T1874">De penvoer</text:span><text:span text:style-name="T1875">der beschrijft hieronder in de tabel zijn ervaring en die van de mede-indieners met resultaatmeting op basis van met name voedings</text:span><text:span text:style-name="T1876">outcome</text:span><text:span text:style-name="T1877"><text:s/>indicatoren en evaluaties, hoe die informatie is omgezet in lessen en hoe die lessen zijn toegepast in sturing van act</text:span><text:span text:style-name="T1878">iviteiten en/of interacties met instituties met (inter)nationale kennis- en innovatieagenda’s. Ook beschrijft de penvoerder zijn ervaring met financiële en inhoudelijke rapportages en het rapporteren in IATI.</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penvoerder</text:p>
          </table:table-cell>
          <table:table-cell table:style-name="TableCell1889">
            <text:p text:style-name="P1890">mede-indieners 1, 2, 3, ..</text:p>
          </table:table-cell>
        </table:table-row>
        <table:table-row table:style-name="TableRow1891">
          <table:table-cell table:style-name="TableCell1892">
            <text:p text:style-name="Geenafstand"><text:span text:style-name="T1893">Namen<text:s/></text:span><text:span text:style-name="T1894">van meest (max 4) in de praktijk toegepaste, internationaal geaccepteerde meetmethodes voor voedings</text:span><text:span text:style-name="T1895">outcome</text:span><text:span text:style-name="T1896"><text:s/>indicatoren</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Weblinks naar meest (max 2) impactvolle bijdragen aan (inter)nationale kennis- en innovatieagenda’s<text: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Geenafstand"><text:span text:style-name="T1910">Weblinks (max 4) naar<text:s/></text:span><text:span text:style-name="T1911">evaluaties en publicaties die resultaten laten zien op voedings</text:span><text:span text:style-name="T1912">outcome</text:span><text:span text:style-name="T1913"><text:s text:c="2"/>niveaus<text:s/></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antal jaren dat reeds zeer regelmatig via IATI wordt gerapporteerd</text:p>
          </table:table-cell>
          <table:table-cell table:style-name="TableCell1921">
            <text:p text:style-name="P1922"/>
          </table:table-cell>
          <table:table-cell table:style-name="TableCell1923">
            <text:p text:style-name="P1924"/>
          </table:table-cell>
        </table:table-row>
      </table:table>
      <text:p text:style-name="P1925"/>
      <text:p text:style-name="P1926"/>
      <text:h text:style-name="P1927" text:outline-level="2"><text:bookmark-start text:name="_Toc529458704"/><text:bookmark-start text:name="_Toc529535843"/><text:bookmark-start text:name="_Toc529541704"/><text:bookmark-start text:name="_Toc77247828"/><text:bookmark-start text:name="_Toc77247912"/><text:bookmark-start text:name="_Toc85532494"/><text:bookmark-start text:name="_Toc85533639"/>Voorsteltoets<text:bookmark-end text:name="_Toc529458704"/><text:bookmark-end text:name="_Toc529535843"/><text:bookmark-end text:name="_Toc529541704"/><text:bookmark-end text:name="_Toc77247828"/><text:bookmark-end text:name="_Toc77247912"/><text:bookmark-end text:name="_Toc85532494"/><text:bookmark-end text:name="_Toc85533639"/></text:h>
      <text:p text:style-name="Normal"><text:span text:style-name="T1928">Kwalitatieve criteria ten aanzien van de<text:s/></text:span><text:span text:style-name="T1929">ToC</text:span><text:span text:style-name="T1930"><text:s/>&amp; activiteitenplannen, contextanalyse en</text:span><text:span text:style-name="T1931"><text:s/>lokale samenwerking en synergie, dwarsdoorsnijdende aspecten en de begroting. Omdat de penvoerder namens de alliantie de aanvraag indient is overal vermeld dat de penvoerder de benodigde informatie verstrekt. Uiteraard mag hij daarbij samenwerken met de m</text:span><text:span text:style-name="T1932">ede-indiener(s).<text:s/></text:span></text:p>
      <text:p text:style-name="P1933"/>
      <text:h text:style-name="Heading3" text:outline-level="3"><text:bookmark-start text:name="_Toc77247829"/><text:bookmark-start text:name="_Toc77247913"/><text:bookmark-start text:name="_Toc85532495"/><text:bookmark-start text:name="_Toc85533640"/><text:bookmark-start text:name="_Toc74143301"/><text:span text:style-name="T1934">K-V.1 Kwaliteit van de<text:s/></text:span><text:span text:style-name="T1935">Theory of Change</text:span><text:span text:style-name="T1936"><text:s/>en activiteitenplannen</text:span><text:bookmark-end text:name="_Toc77247829"/><text:bookmark-end text:name="_Toc77247913"/><text:bookmark-end text:name="_Toc85532495"/><text:bookmark-end text:name="_Toc85533640"/><text:span text:style-name="T1937"><text:s/></text:span></text:h>
      <text:p text:style-name="P1938"/>
      <text:p text:style-name="Normal"><text:span text:style-name="T1939">a</text:span><text:span text:style-name="T1940">.<text:s/></text:span><text:span text:style-name="T1941">De mate waarin de door de penvoerder en mede-indieners ontwikkelde<text:s/></text:span><text:span text:style-name="T1942">Theory of Change <text:s/>(ToC)</text:span><text:span text:style-name="T1943"><text:s/>voor het<text:s/></text:span><text:span text:style-name="T1944">DIETS programma</text:span><text:span text:style-name="T1945"><text:s/>de doelstellingen zoals geformuleerd in dit subsidieb</text:span><text:span text:style-name="T1946">eleidskader zal behalen; zowel op programmaniveau als per land.<text:s/></text:span></text:p>
      <text:p text:style-name="P1947">Toelichting:</text:p>
      <text:p text:style-name="Normal"><text:span text:style-name="T1948">De penvoerder en de mede-indieners werken een overkoepelende ToC uit inclusief een daaruit voortvloeiend overzicht van doelstellingen, activiteiten, resultaten, verwachte<text:s/></text:span><text:span text:style-name="T1949">effecten en aannames voor de gehele subsidieperiode per land en voegen deze aan de aanvraag toe als bijlage van maximaal 20 pagina’s. Deze bijlage is inclusief het activiteitenplan. Het activiteitenplan <text:s/>voor de eerste 12 maanden dient gedetailleerd te zij</text:span><text:span text:style-name="T1950">n en duidelijk te maken hoe binnen 9 maanden na de start duidelijkheid bestaat over opzet MEL systeem, aangegane partnerschappen en kwantitatieve<text:s/></text:span><text:span text:style-name="T1951">targets</text:span><text:span text:style-name="T1952"><text:s/>op geselecteerde indicatoren. Het activiteitenplan voor de rest van de looptijd kan op hoofdlijnen wor</text:span><text:span text:style-name="T1953">den gepresenteerd maar moet een goede aansluiting laten zien met het activiteitenplan voor de eerste 12 maanden.<text:s/></text:span></text:p>
      <text:p text:style-name="Normal"><text:span text:style-name="T1954">b</text:span><text:span text:style-name="T1955">. De mate waarin welke beoogde veranderingen, zoals vermeld in paragraaf 2.2 van het subsidiebeleidskader<text:s/></text:span><text:span text:style-name="T1956">DIETS programma</text:span><text:span text:style-name="T1957">, in welke landen op</text:span><text:span text:style-name="T1958"><text:s/>basis van welke argumenten worden geprioriteerd en uitgewerkt</text:span></text:p>
      <text:p text:style-name="P1959"/>
      <text:p text:style-name="P1960"/>
      <text:p text:style-name="P1961">Toelichting:</text:p>
      <text:p text:style-name="Normal"><text:span text:style-name="T1962">D</text:span><text:span text:style-name="T1963">e penvoerder werkt hieronder per land een overzicht uit dat laat zien welke beoogde veranderingen de alliantie wil bevorderen, met wie en waarom en hoe een en ander in desbetref</text:span><text:span text:style-name="T1964">fende ToCs en activiteitenplannen is opgenomen.</text:span></text:p>
      <text:p text:style-name="P1965">Tekstvak</text:p>
      <text:p text:style-name="P1966"/>
      <text:p text:style-name="Normal"><text:span text:style-name="T1967">c</text:span><text:span text:style-name="T1968">. De mate waarin welke oplossingsrichtingen/</text:span><text:span text:style-name="T1969">pathways,<text:s/></text:span><text:span text:style-name="T1970">zoals vermeld in paragraaf 2.2 van het subsidiebeleidskader<text:s/></text:span><text:span text:style-name="T1971">DIETS</text:span><text:span text:style-name="T1972"><text:s/></text:span><text:span text:style-name="T1973">programma</text:span><text:span text:style-name="T1974">, in welke landen op basis van welke argumenten worden geprioriteerd</text:span><text:span text:style-name="T1975"><text:s/>en uitgewerkt.</text:span></text:p>
      <text:p text:style-name="P1976">Toelichting:</text:p>
      <text:p text:style-name="Normal"><text:span text:style-name="T1977">D</text:span><text:span text:style-name="T1978">e penvoerder werkt hieronder per land een overzicht uit dat laat zien welke oplossingsrichtingen/pathways de alliantie wil bevorderen, wat ze met wie wil uitvoeren en waarom en hoe een en ander in desbetreffende ToCs en activi</text:span><text:span text:style-name="T1979">teitenplannen is opgenomen.</text:span></text:p>
      <text:p text:style-name="P1980">Tekstvak</text:p>
      <text:p text:style-name="P1981"/>
      <text:p text:style-name="Normal"><text:span text:style-name="T1982">d</text:span><text:span text:style-name="T1983">. De mate waarin per land kwantitatieve en kwalitatieve<text:s/></text:span><text:span text:style-name="T1984">outcome</text:span><text:span text:style-name="T1985"><text:s/>-indicatoren worden gehanteerd die corresponderen met de in dit subsidiebeleidskader genoemde indicatoren.</text:span></text:p>
      <text:p text:style-name="P1986">Toelichting:</text:p>
      <text:p text:style-name="Normal"><text:span text:style-name="T1987">D</text:span><text:span text:style-name="T1988">e penvoerder werkt hieronder per</text:span><text:span text:style-name="T1989"><text:s/>land een overzicht uit dat laat zien welke kwantitatieve en kwalitatieve indicatoren de alliantie zal hanteren voor het meten van de resultaten van hun activiteiten. De penvoerder vermeldt daarbij in ieder geval in hoeverre deze indicatoren aansluiten bij</text:span><text:span text:style-name="T1990"><text:s/>de indicatoren set van het DIETS programma en die bij de<text:s/></text:span><text:span text:style-name="T1991">Theory<text:s/></text:span><text:span text:style-name="T1992">of Change,</text:span><text:span text:style-name="T1993"><text:s/>die door de alliantie is ontwikkeld. Tevens wordt een korte beschrijving gegeven van het interne proces/systeem voor planning, monitoring en evaluatie, de methodologie van resultaa</text:span><text:span text:style-name="T1994">tmeting per<text:s/></text:span><text:span text:style-name="T1995">outcome</text:span><text:span text:style-name="T1996"><text:s/>indicator en op welke manier de resultaten gebruikt zullen worden voor bijsturing.</text:span></text:p>
      <text:p text:style-name="P1997">Tekstvak</text:p>
      <text:p text:style-name="P1998"/>
      <text:p text:style-name="Normal"><text:span text:style-name="T1999">e</text:span><text:span text:style-name="T2000">. de mate waarin de door de alliantie voorgestelde MEL-strategie aantoont dat de voorziene effecten op diëten en weerbaarheid op het niveau<text:s/></text:span><text:span text:style-name="T2001">van (individuen in) huishoudens daadwerkelijk te attribueren zijn aan de voorgenomen interventies in de activiteitenplannen.</text:span></text:p>
      <text:p text:style-name="P2002">Toelichting:</text:p>
      <text:p text:style-name="Normal"><text:span text:style-name="T2003">D</text:span><text:span text:style-name="T2004">e penvoerder maakt hieronder duidelijk wat de alliantie verstaat onder een MEL-strategie en wat het belang daarvan is</text:span><text:span text:style-name="T2005"><text:s/>voor succesvolle uitvoering van het DIETS programma. Daarnaast geeft hij aan hoe de MEL strategie kan bijdragen aan het meten en leren van voorziene effecten en attributie van de voorziene interventies op sterk vergrote toegang tot gezonde diëten en toege</text:span><text:span text:style-name="T2006">nomen weerbaarheid van kwetsbare mensen.</text:span></text:p>
      <text:p text:style-name="P2007">Tekstvak</text:p>
      <text:p text:style-name="P2008"/>
      <text:p text:style-name="P2009"/>
      <text:p text:style-name="P2010"/>
      <text:p text:style-name="P2011"/>
      <text:h text:style-name="P2012" text:outline-level="3"><text:bookmark-start text:name="_Toc77247830"/><text:bookmark-start text:name="_Toc77247914"/><text:bookmark-start text:name="_Toc85532496"/><text:bookmark-start text:name="_Toc85533641"/>K-V.2 Kwaliteit van de context analyse en inzet op lokale samenwerking en synergie<text:bookmark-end text:name="_Toc74143301"/><text:bookmark-end text:name="_Toc77247830"/><text:bookmark-end text:name="_Toc77247914"/><text:bookmark-end text:name="_Toc85532496"/><text:bookmark-end text:name="_Toc85533641"/></text:h>
      <text:p text:style-name="Normal"><text:span text:style-name="T2013">a</text:span><text:span text:style-name="T2014">.<text:s/></text:span><text:span text:style-name="T2015">De mate waarin per land het institutionele landschap is geanalyseerd en bepalend is voor de land-specifieke interven</text:span><text:span text:style-name="T2016">tiestrategieën;<text:s/></text:span></text:p>
      <text:p text:style-name="P2017">Toelichting:</text:p>
      <text:p text:style-name="Normal"><text:span text:style-name="T2018">D</text:span><text:span text:style-name="T2019">e penvoerder beschrijft hieronder per land het institutionele landschap en geeft daarbij aan welke actoren en instituties cruciaal zijn per land, wat hun rol is in de voorziene land-specifieke interventiestrategieën en<text:s/></text:span><text:span text:style-name="T2020">waarom, wat hun huidige capaciteit met betrekking tot die rol is en wat eventueel nog versterking behoeft om de doelstellingen te bereiken.</text:span></text:p>
      <text:p text:style-name="P2021">Tekstvak</text:p>
      <text:p text:style-name="P2022"/>
      <text:p text:style-name="P2023"/>
      <text:p text:style-name="P2024"/>
      <text:p text:style-name="Normal"><text:span text:style-name="T2025">b</text:span><text:span text:style-name="T2026">. De mate waarin per land wordt voortgebouwd op kennis en ervaringen die zijn opgedaan tijdens eerdere<text:s/></text:span><text:span text:style-name="T2027">en lopende projecten van niet-alliantiepartners die zich in dezelfde landen ook richten op duurzame verbeteringen in de voedingstoestand van met name kinderen en vrouwen in de reproductieve leeftijd in huishoudens die met ondervoeding kampen;<text:s/></text:span></text:p>
      <text:p text:style-name="P2028">Toelichting:</text:p>
      <text:p text:style-name="Normal"><text:span text:style-name="T2029">D</text:span><text:span text:style-name="T2030">e penvoerder beschrijft hieronder per land van welke traceerbare kennis en ervaring opgedaan door anderen in het desbetreffende land de alliantie op welke wijze kennis heeft genomen en hoe ze die informatie met welke referentie apprecieert en heeft meege</text:span><text:span text:style-name="T2031">nomen in haar eigen interventiestrategieën.</text:span></text:p>
      <text:p text:style-name="P2032">Tekstvak</text:p>
      <text:p text:style-name="P2033"/>
      <text:p text:style-name="P2034"/>
      <text:p text:style-name="Normal"><text:span text:style-name="T2035">c</text:span><text:span text:style-name="T2036">. De mate waarin per land lokale particuliere dienstverleners en/of overheidsinstellingen effectieve invloed hebben gehad op de totstandkoming en inhoud van de activiteitenplannen en het land-specifie</text:span><text:span text:style-name="T2037">ke deel van de begroting;<text:s/></text:span></text:p>
      <text:p text:style-name="P2038">Toelichting:</text:p>
      <text:p text:style-name="Normal"><text:span text:style-name="T2039">D</text:span><text:span text:style-name="T2040">e penvoerder beschrijft hieronder per land welke lokale particuliere dienstverleners en/of overheidsinstellingen aantoonbaar invloed hebben gehad op de totstandkoming en inhoud van de activiteitenplannen en het<text:s/></text:span><text:span text:style-name="T2041">land-specifieke deel van de begroting en waar dat uit blijkt.</text:span></text:p>
      <text:p text:style-name="P2042">tekstvak</text:p>
      <text:p text:style-name="P2043"/>
      <text:p text:style-name="P2044"/>
      <text:p text:style-name="Normal"><text:span text:style-name="T2045">d</text:span><text:span text:style-name="T2046">. De mate waarin per land en op landen-overstijgend niveau samengewerkt gaat worden met organisaties betrokken bij de complementaire markgerichte inzet op duurzame toegang tot en con</text:span><text:span text:style-name="T2047">sumptie van gezonde diëten door BoP consumenten (strategie 1 zoals genoemd in hoofdstuk 1 van het subsidiebeleidskader DIETS programma).<text:s/></text:span></text:p>
      <text:p text:style-name="P2048"/>
      <text:p text:style-name="P2049">Toelichting:</text:p>
      <text:p text:style-name="Normal"><text:span text:style-name="T2050">D</text:span><text:span text:style-name="T2051">e penvoerder beschrijft hieronder per land en op landen-overstijgend niveau hoe met de uitvoerders betr</text:span><text:span text:style-name="T2052">okken bij de complementaire markgerichte inzet op toegang tot en consumptie van gezonde diëten door BoP consumenten samengewerkt gaat worden, waaraan en waarom.</text:span></text:p>
      <text:p text:style-name="P2053">Tekstvak</text:p>
      <text:p text:style-name="P2054"/>
      <text:p text:style-name="P2055"/>
      <text:p text:style-name="P2056"><text:span text:style-name="T2057"><text:s/></text:span></text:p>
      <text:h text:style-name="P2058" text:outline-level="3"><text:bookmark-start text:name="_Toc74143302"/><text:bookmark-start text:name="_Toc77247831"/><text:bookmark-start text:name="_Toc77247915"/><text:bookmark-start text:name="_Toc85532497"/><text:bookmark-start text:name="_Toc85533642"/>K-V.3 Kwaliteit van dwarsdoorsnijdende aspecten<text:bookmark-end text:name="_Toc74143302"/><text:bookmark-end text:name="_Toc77247831"/><text:bookmark-end text:name="_Toc77247915"/><text:bookmark-end text:name="_Toc85532497"/><text:bookmark-end text:name="_Toc85533642"/></text:h>
      <text:p text:style-name="P2059"/>
      <text:p text:style-name="Normal"><text:span text:style-name="T2060">a</text:span><text:span text:style-name="T2061">.<text:s/></text:span><text:span text:style-name="T2062">De mate waarin genderaspecten<text:s/></text:span><text:span text:style-name="T2063">zijn geanalyseerd en bepalend zijn voor land-specifieke interventiestrategieën;</text:span></text:p>
      <text:p text:style-name="P2064">Toelichting:</text:p>
      <text:p text:style-name="Normal"><text:span text:style-name="T2065">D</text:span><text:span text:style-name="T2066">e penvoerder geeft hieronder per land een analyse van gender-aspecten binnen de betreffende sociale, economische en culturele context en geeft daarbij duidelijk a</text:span><text:span text:style-name="T2067">an welke bronnen zijn gebruikt en hoe de analyse zich vertaalt in strategie, activiteiten en in ieder geval gedisaggregeerde resultaten naar sekse en leeftijd.</text:span></text:p>
      <text:p text:style-name="P2068">tekstvak</text:p>
      <text:p text:style-name="P2069"/>
      <text:p text:style-name="P2070"/>
      <text:p text:style-name="Normal"><text:span text:style-name="T2071">b</text:span><text:span text:style-name="T2072">. De mate waarin per land is geanalyseerd en bepaald of klimaatverandering wel of ge</text:span><text:span text:style-name="T2073">en effect heeft op de uitvoering van de voorgestelde interventies en of die interventies de weerbaarheid tegen met name klimaatschokken wel of niet versterken;<text:s/></text:span></text:p>
      <text:p text:style-name="P2074">Toelichting:</text:p>
      <text:p text:style-name="Normal"><text:span text:style-name="T2075">D</text:span><text:span text:style-name="T2076">e penvoerder geeft hieronder per land een analyse die aantoont (a) welke<text:s/></text:span><text:span text:style-name="T2077">voorgestelde interventies wel en welke niet beïnvloed worden door klimaatverandering en waarom; en (b) welke voorgestelde interventies wel en welke niet de weerbaarheid van de doelgroep tegen met name klimaatschokken versterken en waarom.</text:span></text:p>
      <text:p text:style-name="P2078">tekstvak</text:p>
      <text:p text:style-name="P2079"/>
      <text:p text:style-name="P2080"/>
      <text:p text:style-name="Normal"><text:span text:style-name="T2081">c</text:span><text:span text:style-name="T2082">. De<text:s/></text:span><text:span text:style-name="T2083">mate waarin het voorstel waarborgt dat met de voorgestelde activiteiten per land een op lange termijn duurzaam effect bereikt zal worden voor de beoogde doelgroepen.<text:s/></text:span></text:p>
      <text:p text:style-name="P2084">Toelichting:</text:p>
      <text:p text:style-name="P2085">De penvoerder beschrijft hieronder per land op welke manier het voorstel van<text:s/>de alliantie erop inzet om met activiteiten een blijvend, duurzaam effect te verkrijgen op de beoogde doelgroepen. Daarbij wordt in ieder geval aangegeven:</text:p>
      <text:list text:style-name="LFO14" text:continue-numbering="true">
        <text:list-item>
          <text:p text:style-name="P2086">wat de beoogde doelgroepen zijn (gedisaggregeerd - mannen, vrouwen, jongeren);</text:p>
        </text:list-item>
        <text:list-item>
          <text:p text:style-name="P2087">welke blijvende effecten worden nagestreefd en op welke wijze;<text:s/></text:p>
        </text:list-item>
        <text:list-item>
          <text:p text:style-name="P2088">welke stakeholders een rol spelen om de blijvende effecten te waarborgen;</text:p>
        </text:list-item>
        <text:list-item>
          <text:p text:style-name="P2089">hoe, op termijn, de ingezette verbeteringen zonder externe donorondersteuning kunnen worden voortgezet.<text:s/></text:p>
        </text:list-item>
        <text:list-item>
          <text:p text:style-name="P2090"/>
        </text:list-item>
      </text:list>
      <text:p text:style-name="P2091"/>
      <text:soft-page-break/>
      <text:p text:style-name="P2092">tekstvak</text:p>
      <text:p text:style-name="P2093"/>
      <text:p text:style-name="P2094"/>
      <text:p text:style-name="P2095"/>
      <text:h text:style-name="P2096" text:outline-level="3"><text:bookmark-start text:name="_Toc529458710"/><text:bookmark-start text:name="_Toc529535849"/><text:bookmark-start text:name="_Toc529541710"/><text:bookmark-start text:name="_Toc74143305"/><text:bookmark-start text:name="_Toc77247832"/><text:bookmark-start text:name="_Toc77247916"/><text:bookmark-start text:name="_Toc85532498"/><text:bookmark-start text:name="_Toc85533643"/>K-V 4<text:bookmark-end text:name="_Toc529458710"/><text:bookmark-end text:name="_Toc529535849"/><text:bookmark-end text:name="_Toc529541710"/><text:bookmark-end text:name="_Toc74143305"/><text:tab/>Kwaliteit van<text:s/>het risicomanagement systeem en de begroting<text:bookmark-end text:name="_Toc77247832"/><text:bookmark-end text:name="_Toc77247916"/><text:bookmark-end text:name="_Toc85532498"/><text:bookmark-end text:name="_Toc85533643"/></text:h>
      <text:p text:style-name="Normal"><text:span text:style-name="T2097">a</text:span><text:span text:style-name="T2098">.</text:span><text:span text:style-name="T2099"><text:s/></text:span><text:span text:style-name="T2100">de mate waarin per land en in totaliteit voor de activiteiten waarvoor subsidie wordt gevraagd de relevante context-risico’s en programma-risico’s zijn beschreven, geanalyseerd en geadresseerd in een adequaa</text:span><text:span text:style-name="T2101">t risicomanagement systeem;<text:s/></text:span></text:p>
      <text:p text:style-name="P2102">Toelichting:</text:p>
      <text:p text:style-name="P2103"><text:span text:style-name="T2104">De penvoerder geeft een gestructureerde beschrijving van wat in welke mate op geëigende niveaus (overall programma, inzet per land, resultaten op</text:span><text:span text:style-name="T2105"><text:s/>output</text:span><text:span text:style-name="T2106"><text:s/>en<text:s/></text:span><text:span text:style-name="T2107">outcome</text:span><text:span text:style-name="T2108"><text:s/>niveau) als risico’s gezien moeten worden en hoe<text:s/></text:span><text:span text:style-name="T2109">die met welke maatregelen gemitigeerd worden in het voorstel.</text:span></text:p>
      <text:p text:style-name="P2110"/>
      <text:p text:style-name="P2111">tekstvak</text:p>
      <text:p text:style-name="P2112"/>
      <text:p text:style-name="P2113"/>
      <text:p text:style-name="P2114"/>
      <text:p text:style-name="P2115"><text:span text:style-name="T2116">b</text:span><text:span text:style-name="T2117">. De mate waarin<text:s/></text:span><text:span text:style-name="T2118">‘value for money’</text:span><text:span text:style-name="T2119"><text:s/>per land wordt geleverd .<text:s/></text:span><text:span text:style-name="T2120">’Value for money</text:span><text:span text:style-name="T2121">’ is een combinatie van ‘</text:span><text:span text:style-name="T2122">doing things at a low price</text:span><text:span text:style-name="T2123">’ (economie), ‘</text:span><text:span text:style-name="T2124">doing things the right way</text:span><text:span text:style-name="T2125">’<text:s/></text:span><text:span text:style-name="T2126">(efficiëntie), en ‘</text:span><text:span text:style-name="T2127">doing the right things</text:span><text:span text:style-name="T2128">’ (effectiviteit).</text:span></text:p>
      <text:p text:style-name="P2129">Toelichting:</text:p>
      <text:p text:style-name="P2130"><text:span text:style-name="T2131">De penvoerder verschaft in de tabel hieronder inzicht in de mate waarin het voorstel de 3 aspecten adresseert van ‘</text:span><text:span text:style-name="T2132">value for money</text:span><text:span text:style-name="T2133">’: economie, efficiëntie en effectiviteit. Op basis v</text:span><text:span text:style-name="T2134">an de door de alliantiepartners ingevulde tabel beargumenteren alliantiepartners zelf in hoeverre zij hun voorgestelde aanpak ‘</text:span><text:span text:style-name="T2135">value for mone</text:span><text:span text:style-name="T2136">y’ vinden.<text:s/></text:span></text:p>
      <text:p text:style-name="P2137"/>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Voorziene resultaten en kosten</text:p>
          </table:table-cell>
          <table:covered-table-cell/>
          <table:table-cell table:style-name="TableCell2152">
            <text:p text:style-name="P2153">Benin</text:p>
          </table:table-cell>
          <table:table-cell table:style-name="TableCell2154">
            <text:p text:style-name="P2155">Nigeria</text:p>
          </table:table-cell>
          <table:table-cell table:style-name="TableCell2156">
            <text:p text:style-name="P2157">Uganda</text:p>
          </table:table-cell>
          <table:table-cell table:style-name="TableCell2158">
            <text:p text:style-name="P2159">Kenia<text:s/></text:p>
          </table:table-cell>
          <table:table-cell table:style-name="TableCell2160">
            <text:p text:style-name="P2161">Ethiopië<text:s/></text:p>
          </table:table-cell>
          <table:table-cell table:style-name="TableCell2162">
            <text:p text:style-name="P2163">Mozambique</text:p>
          </table:table-cell>
          <table:table-cell table:style-name="TableCell2164">
            <text:p text:style-name="P2165">TOTAAL</text:p>
          </table:table-cell>
        </table:table-row>
        <table:table-row table:style-name="TableRow2166">
          <table:table-cell table:style-name="TableCell2167" table:number-columns-spanned="2">
            <text:p text:style-name="P2168">A. Aantal<text:s/>mensen met een meer divers en gezond dieet a.g.v. de voorgestelde interventies (#)</text:p>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B. Aantal mensen wiens voedingssituatie meer schokbestendig is geworden a.g.v. de voorgestelde interventies (#)</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2">
            <text:p text:style-name="P2202">C. Directe kosten van de voorgestelde<text:s/>interventies gericht op A (EUR)</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D. Directe kosten van de voorgestelde interventies gericht op B (EUR)</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ext:soft-page-break/>
        <table:table-row table:style-name="TableRow2234">
          <table:table-cell table:style-name="TableCell2235" table:number-columns-spanned="2">
            <text:p text:style-name="P2236">E. Indirecte kosten per land gericht op A en B* (EUR)</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F. Totale kosten per land ^(EUR)</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rows-spanned="2">
            <text:p text:style-name="P2270">G. Economie<text:s/></text:p>
          </table:table-cell>
          <table:table-cell table:style-name="TableCell2271">
            <text:p text:style-name="P2272"><text:s/>(C/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D/B)</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H. Effectiviteit ( (A + B)/5.000.000 )</text:p>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I. Efficiëntie( E/F )<text:s/></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De hoogte van de indirecte kosten kan worden overgenomen uit Bijlage D (Categorie III in de kostentabel: budget per land). Nadere uitleg over (de hoogte van) indirecte<text:s/>kosten is te vinden in paragraaf 3.4 van het subsidiebeleidskader DIETS programma. Daar wordt toegelicht dat het maximum van de indirecte kosten op 15% is gesteld, maar dat voor wat betreft de personele kosten van kennisinstellingen hierop een uitzondering<text:s/>kan worden gemaakt. Wanneer een kennisinstelling deel uitmaakt van de alliantie en werkt op basis van integrale kostensystematiek of WNT-norm, dan wordt bij E het totaal berekend van de indirecte kosten van alle alliantiepartners gezamenlijk, met uitzondering van de kennisinstelling,<text:s/></text:p>
      <text:p text:style-name="Geenafstand"><text:span text:style-name="T2341">^ De hoogte van de totale kosten per land kan worden overgenomen uit de rij ‘TOTAL’ uit Bijlage D budgetmodel (kostentabel: budget per land).</text:span></text:p>
      <text:p text:style-name="P2342"/>
      <text:p text:style-name="P2343">tekstvak</text:p>
      <text:p text:style-name="P2344"/>
      <text:p text:style-name="P2345"/>
      <text:p text:style-name="P2346"/>
      <text:h text:style-name="P2347" text:outline-level="1"><text:bookmark-start text:name="_Toc529458715"/><text:bookmark-start text:name="_Toc529535855"/><text:bookmark-start text:name="_Toc529541716"/><text:bookmark-start text:name="_Toc74143308"/><text:bookmark-start text:name="_Toc77247833"/><text:bookmark-start text:name="_Toc77247917"/><text:bookmark-start text:name="_Toc85532499"/><text:bookmark-start text:name="_Toc85533644"/>Checklist bijlagen<text:bookmark-end text:name="_Toc529458715"/><text:bookmark-end text:name="_Toc529535855"/><text:bookmark-end text:name="_Toc529541716"/><text:bookmark-end text:name="_Toc74143308"/><text:bookmark-end text:name="_Toc77247833"/><text:bookmark-end text:name="_Toc77247917"/><text:bookmark-end text:name="_Toc85532499"/><text:bookmark-end text:name="_Toc85533644"/></text:h>
      <text:p text:style-name="P2348">U wordt verzocht in onderstaande schema aan te<text:s/>geven welke documenten als bijlage zijn bijgevoegd. Indien een bijlage niet van toepassing is, kunt u dit aangeven. Voor de jaarrekeningen geldt dat ze ook mogen worden aangeleverd middels een link naar de juiste pagina op de website(s).<text: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Bijlage - nummer</text:p>
          </table:table-cell>
          <table:table-cell table:style-name="TableCell2358">
            <text:p text:style-name="P2359"><text:span text:style-name="T2360">Bijlage<text:s/></text:span></text:p>
          </table:table-cell>
          <table:table-cell table:style-name="TableCell2361">
            <text:p text:style-name="P2362">Criterium</text:p>
          </table:table-cell>
          <table:table-cell table:style-name="TableCell2363">
            <text:p text:style-name="P2364">Meegestuurd?</text:p>
          </table:table-cell>
        </table:table-row>
        <table:table-row table:style-name="TableRow2365">
          <table:table-cell table:style-name="TableCell2366">
            <text:p text:style-name="P2367"><text:span text:style-name="T2368">A</text:span></text:p>
          </table:table-cell>
          <table:table-cell table:style-name="TableCell2369">
            <text:p text:style-name="P2370"><text:span text:style-name="T2371">Oprichtingsstatuten van de aanvrager/penvoerder en van de mede-indieners</text:span></text:p>
          </table:table-cell>
          <table:table-cell table:style-name="TableCell2372">
            <text:p text:style-name="P2373">D.1</text:p>
          </table:table-cell>
          <table:table-cell table:style-name="TableCell2374">
            <text:p text:style-name="P2375"><text:span text:style-name="T2376">Kies een item.</text:span></text:p>
          </table:table-cell>
        </table:table-row>
        <table:table-row table:style-name="TableRow2377">
          <table:table-cell table:style-name="TableCell2378">
            <text:p text:style-name="P2379"><text:span text:style-name="T2380">B</text:span></text:p>
          </table:table-cell>
          <table:table-cell table:style-name="TableCell2381">
            <text:p text:style-name="P2382">Samenwerkingsovereenkomst getekend door alle alliantiepartners</text:p>
          </table:table-cell>
          <table:table-cell table:style-name="TableCell2383">
            <text:p text:style-name="P2384">D.2</text:p>
          </table:table-cell>
          <table:table-cell table:style-name="TableCell2385">
            <text:p text:style-name="P2386"><text:span text:style-name="T2387">Kies een item.</text:span></text:p>
          </table:table-cell>
        </table:table-row>
        <table:table-row table:style-name="TableRow2388">
          <table:table-cell table:style-name="TableCell2389">
            <text:p text:style-name="P2390"><text:span text:style-name="T2391">C</text:span></text:p>
          </table:table-cell>
          <table:table-cell table:style-name="TableCell2392">
            <text:p text:style-name="P2393">Jaarrekeningen met goedkeurende<text:s/>accountantsverklaring over de periode 2018-2020<text:s/>van de penvoerder en van de mede-indieners</text:p>
          </table:table-cell>
          <table:table-cell table:style-name="TableCell2394">
            <text:p text:style-name="P2395"><text:span text:style-name="T2396">D</text:span><text:span text:style-name="T2397">.6 en D.7</text:span></text:p>
          </table:table-cell>
          <table:table-cell table:style-name="TableCell2398">
            <text:p text:style-name="P2399"><text:span text:style-name="T2400">Kies een item.</text:span></text:p>
          </table:table-cell>
        </table:table-row>
        <table:table-row table:style-name="TableRow2401">
          <table:table-cell table:style-name="TableCell2402">
            <text:p text:style-name="P2403"><text:span text:style-name="T2404">D</text:span></text:p>
          </table:table-cell>
          <table:table-cell table:style-name="TableCell2405">
            <text:p text:style-name="P2406">Begroting opgesteld volgens het verplichte budgetmodel, zie appendix 2 bij het subsidiebeleidskader DIETS programma<text:s/></text:p>
          </table:table-cell>
          <table:table-cell table:style-name="TableCell2407">
            <text:p text:style-name="P2408"><text:span text:style-name="T2409">D.9, D.11, D.13 en<text:s/></text:span><text:span text:style-name="T2410">K-V.4</text:span></text:p>
          </table:table-cell>
          <table:table-cell table:style-name="TableCell2411">
            <text:p text:style-name="P2412"><text:span text:style-name="T2413">Kies een item.</text:span></text:p>
          </table:table-cell>
        </table:table-row>
        <table:table-row table:style-name="TableRow2414">
          <table:table-cell table:style-name="TableCell2415">
            <text:p text:style-name="P2416">E</text:p>
          </table:table-cell>
          <table:table-cell table:style-name="TableCell2417">
            <text:p text:style-name="P2418"><text:span text:style-name="T2419">Theory of Change</text:span><text:span text:style-name="T2420"><text:s/>én Activiteitenplan<text:s/></text:span></text:p>
          </table:table-cell>
          <table:table-cell table:style-name="TableCell2421">
            <text:p text:style-name="P2422">D.10, D.12 en K-V.1</text:p>
          </table:table-cell>
          <table:table-cell table:style-name="TableCell2423">
            <text:p text:style-name="P2424"><text:span text:style-name="T2425">Kies een item.</text:span></text:p>
          </table:table-cell>
        </table:table-row>
      </table:table>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1388in" fo:line-height="100%"/>
      <style:text-properties style:font-name="Verdana" style:font-name-asian="SimSun" fo:font-size="9pt" style:font-size-asian="9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zh" style:country-asian="CN"/>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zh" style:country-asian="CN"/>
    </style: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RijksoverheidSansWebText" fo:color="#365F91" fo:font-size="13pt" style:font-size-asian="13pt" style:font-size-complex="13pt" fo:language="nl" fo:country="NL" style:language-asian="ja" style:country-asian="JP" fo:hyphenate="false"/>
    </style:style>
    <style:style style:name="Standaard" style:display-name="Standaard" style:family="paragraph">
      <style:paragraph-properties fo:margin-bottom="0.1388in" fo:line-height="100%"/>
      <style:text-properties style:font-name="Verdana" style:font-name-asian="SimSun" fo:font-size="9pt" style:font-size-asian="9pt" style:language-asian="zh" style:country-asian="C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Verdana" style:font-name-asian="SimSun" fo:font-size="9pt" style:font-size-asian="9pt" style:language-asian="zh" style:country-asian="CN" fo:hyphenate="false"/>
    </style:style>
    <style:style style:name="Revisie" style:display-name="Revisie" style:family="paragraph">
      <style:paragraph-properties fo:margin-bottom="0in" fo:line-height="100%"/>
      <style:text-properties style:font-name="Verdana" style:font-name-asian="SimSu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RijksoverheidSansWebText" style:font-name-asian="SimSun" style:font-name-complex="Times New Roman" fo:color="#365F91" fo:font-size="13pt" style:font-size-asian="13pt" style:font-size-complex="13pt" fo:language="nl" fo:country="NL" style:language-asian="ja" style:country-asian="JP"/>
    </style:style>
    <style:style style:name="LijstalineaChar" style:display-name="Lijstalinea Char" style:family="text" style:parent-style-name="Standaardalinea-lettertype"/>
    <style:style style:name="Kopvaninhoudsopgave" style:display-name="Kop van inhoudsopgave" style:family="paragraph" style:parent-style-name="Kop1" style:next-style-name="Standaard" style:default-outline-level="1">
      <style:paragraph-properties fo:margin-top="0.1666in" fo:line-height="105%"/>
      <style:text-properties fo:font-weight="normal" style:font-weight-asian="normal" style:font-weight-complex="normal" fo:font-size="16pt" style:font-size-asian="16pt" style:font-size-complex="16pt" style:language-asian="en" style:country-asian="US" fo:hyphenate="false"/>
    </style:style>
    <style:style style:name="Inhopg1" style:display-name="Inhopg 1" style:family="paragraph" style:parent-style-name="Standaard" style:next-style-name="Standaard" style:auto-update="true">
      <style:paragraph-properties fo:margin-bottom="0in">
        <style:tab-stops>
          <style:tab-stop style:type="left" style:position="0.3055in"/>
          <style:tab-stop style:type="right" style:leader-style="dotted" style:leader-text="." style:position="6.493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asian="SimSun" style:font-name-complex="Verdana" fo:color="#000000" fo:font-size="12pt" style:font-size-asian="12pt" style:font-size-complex="12pt" fo:language="nl" fo:country="NL" style:language-asian="zh" style:country-asian="CN" fo:hyphenate="false"/>
    </style:style>
    <style:style style:name="Standaard1" style:display-name="Standaard1" style:family="paragraph">
      <style:paragraph-properties fo:line-height="100%"/>
      <style:text-properties fo:hyphenate="false"/>
    </style:style>
    <style:style style:name="Standaardalinea-lettertype1" style:display-name="Standaardalinea-lettertype1"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SimSun" style:font-name-complex="Times New Roman"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Su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paragraph-properties fo:margin-bottom="0in"/>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language-asian="zh" style:country-asian="CN"/>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SimSun" style:font-name-complex="Times New Roman" fo:font-size="9pt" style:font-size-asian="9pt"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SimSun" style:font-name-complex="Times New Roman" fo:font-size="9pt" style:font-size-asian="9pt" style:language-asian="zh" style:country-asian="C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ListParagraph" style:display-name="List Paragraph" style:family="paragraph" style:parent-style-name="Normal">
      <style:paragraph-properties style:vertical-align="auto" fo:margin-bottom="0.1111in" fo:line-height="106%" fo:margin-left="0.5in">
        <style:tab-stops/>
      </style:paragraph-properties>
      <style:text-properties style:font-name="Calibri" style:font-name-asian="Calibri" fo:font-size="11pt" style:font-size-asian="11pt" fo:language="nl" fo:country="NL" style:language-asian="en" style:country-asian="US" fo:hyphenate="false"/>
    </style:style>
    <style:style style:name="FootnoteText" style:display-name="Footnote Text" style:family="paragraph" style:parent-style-name="Normal">
      <style:paragraph-properties style:vertical-align="auto" fo:margin-bottom="0in"/>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fo:language="nl" fo:country="NL"/>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Normal" style:next-style-name="Normal" style:auto-update="true">
      <style:paragraph-properties fo:margin-bottom="0.0694in" fo:margin-left="0.12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TOCHeading" style:display-name="TOC Heading" style:family="paragraph" style:parent-style-name="Heading1" style:next-style-name="Normal" style:default-outline-level="1">
      <style:paragraph-properties style:vertical-align="auto" fo:line-height="106%"/>
      <style:text-properties style:language-asian="en" style:country-asian="US" fo:hyphenate="false"/>
    </style:style>
    <style:style style:name="TOC3" style:display-name="TOC 3" style:family="paragraph" style:parent-style-name="Normal" style:next-style-name="Normal" style:auto-update="true">
      <style:paragraph-properties fo:margin-bottom="0.0694in" fo:margin-left="0.25in">
        <style:tab-stops/>
      </style:paragraph-properties>
      <style:text-properties fo:hyphenate="false"/>
    </style:style>
    <style:style style:name="Revision" style:display-name="Revision" style:family="paragraph">
      <style:paragraph-properties fo:margin-bottom="0in" fo:line-height="100%"/>
      <style:text-properties style:font-name="Verdana" style:font-name-asian="SimSun" fo:font-size="9pt" style:font-size-asian="9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Verdana" style:font-name-asian="Verdana" style:font-name-complex="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Voettekst" style:family="paragraph">
      <style:paragraph-properties fo:text-align="end"/>
    </style:style>
    <style:style style:name="T3" style:parent-style-name="Standaardalinea-lettertype" style:family="text">
      <style:text-properties style:font-name="RijksoverheidSansWebText" fo:language="nl" fo:country="NL"/>
    </style:style>
    <style:style style:name="T4" style:parent-style-name="Standaardalinea-lettertype" style:family="text">
      <style:text-properties style:font-name="RijksoverheidSansWebText" fo:language="nl" fo:country="NL"/>
    </style:style>
    <style:style style:name="P5" style:parent-style-name="Voettekst" style:family="paragraph">
      <style:text-properties fo:language="nl" fo:country="NL"/>
    </style:style>
  </office:automatic-styles>
  <office:master-styles>
    <style:master-page style:name="MP0" style:page-layout-name="PL0">
      <style:footer>
        <text:p text:style-name="P2"><text:span text:style-name="T3">DIETS programma. Aanvraagformulier, pagina:<text:s/></text:span><text:span text:style-name="T4"><text:page-number text:fixed="false">1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orstel DIETS Tender</dc:title>
    <dc:description/>
    <dc:subject/>
    <meta:initial-creator>Leeuw, Maike de</meta:initial-creator>
    <dc:creator>Weber, Ellen</dc:creator>
    <meta:creation-date>2022-01-06T10:24:00Z</meta:creation-date>
    <dc:date>2022-01-06T10:24:00Z</dc:date>
    <meta:template xlink:href="Normal" xlink:type="simple"/>
    <meta:editing-cycles>3</meta:editing-cycles>
    <meta:editing-duration>PT60S</meta:editing-duration>
    <meta:user-defined meta:name="DepartementDirectie">2;#IGG|5ff650bd-32c3-4145-9c1d-12cf4701907b</meta:user-defined>
    <meta:user-defined meta:name="ContentTypeId">0x0101009C7CE436063D44E9BE7DC0259EF7C32F006EB9F9836A634AE58B6169785FD3936F00559764B9BC43A547A429E54CA4B056F0</meta:user-defined>
    <meta:user-defined meta:name="_dlc_DocIdItemGuid">5628023e-cfac-4878-a208-765c59005d04</meta:user-defined>
    <meta:user-defined meta:name="_docset_NoMedatataSyncRequired">False</meta:user-defined>
    <meta:user-defined meta:name="BZ_Country">3;#Not applicable|ec01d90b-9d0f-4785-8785-e1ea615196bf</meta:user-defined>
    <meta:user-defined meta:name="BZ_Theme">1;#Sustainable development goals|808da2ad-e931-4aaf-a5be-bc7f75446c4e;#2;#Food security|57c1d760-e793-41ab-85ec-ac09700e204a</meta:user-defined>
    <meta:user-defined meta:name="BZ_Classification">5;#UNCLASSIFIED|d92c6340-bc14-4cb2-a9a6-6deda93c493b;#57;#NO MARKING|879e64ec-6597-483b-94db-f5f70afd7299</meta:user-defined>
    <meta:user-defined meta:name="BZ_Forum">4;#Not applicable|0049e722-bfb1-4a3f-9d08-af7366a9af40</meta:user-defined>
    <meta:document-statistic meta:page-count="24" meta:paragraph-count="99" meta:word-count="7666" meta:character-count="49734" meta:row-count="351" meta:non-whitespace-character-count="42167"/>
  </office:meta>
</office:document-meta>
</file>