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ijksoverheidSansWebText" svg:font-family="RijksoverheidSansWebText" style:font-family-generic="swiss" style:font-pitch="variable" svg:panose-1="2 11 5 3 4 2 2 6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fo:font-size="12pt" style:font-size-asian="12pt" style:font-size-complex="12pt"/>
    </style:style>
    <style:style style:name="P2" style:parent-style-name="NoSpacing" style:family="paragraph">
      <style:text-properties style:font-name-complex="Calibri"/>
    </style:style>
    <style:style style:name="T3" style:parent-style-name="DefaultParagraphFont" style:family="text">
      <style:text-properties style:font-name="Calibri" style:font-name-complex="Calibri" style:use-window-font-color="true" fo:font-size="14pt" style:font-size-asian="14pt"/>
    </style:style>
    <style:style style:name="P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5" style:parent-style-name="Hyperlink" style:family="text">
      <style:text-properties style:font-name-complex="Calibri" style:use-window-font-color="true"/>
    </style:style>
    <style:style style:name="T6" style:parent-style-name="DefaultParagraphFont" style:family="text">
      <style:text-properties style:font-name-asian="Times New Roman" fo:language="nl" fo:country="NL" style:language-asian="nl" style:country-asian="NL"/>
    </style:style>
    <style:style style:name="T7" style:parent-style-name="Hyperlink" style:family="text">
      <style:text-properties style:font-name-complex="Calibri" style:use-window-font-color="true"/>
    </style:style>
    <style:style style:name="P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9" style:parent-style-name="Hyperlink" style:family="text">
      <style:text-properties style:font-name-complex="Calibri" style:use-window-font-color="true"/>
    </style:style>
    <style:style style:name="T10" style:parent-style-name="DefaultParagraphFont" style:family="text">
      <style:text-properties style:font-name-asian="Times New Roman" fo:language="nl" fo:country="NL" style:language-asian="nl" style:country-asian="NL"/>
    </style:style>
    <style:style style:name="T11" style:parent-style-name="Hyperlink" style:family="text">
      <style:text-properties style:font-name-complex="Calibri" style:use-window-font-color="true"/>
    </style:style>
    <style:style style:name="P12"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3" style:parent-style-name="Hyperlink" style:family="text">
      <style:text-properties style:font-name-complex="Calibri" style:use-window-font-color="true"/>
    </style:style>
    <style:style style:name="T14" style:parent-style-name="DefaultParagraphFont" style:family="text">
      <style:text-properties style:font-name-asian="Times New Roman" fo:language="nl" fo:country="NL" style:language-asian="nl" style:country-asian="NL"/>
    </style:style>
    <style:style style:name="T15" style:parent-style-name="Hyperlink" style:family="text">
      <style:text-properties style:font-name-complex="Calibri" style:use-window-font-color="true"/>
    </style:style>
    <style:style style:name="P16" style:parent-style-name="TOC2" style:family="paragraph">
      <style:paragraph-properties>
        <style:tab-stops>
          <style:tab-stop style:type="right" style:leader-style="dotted" style:leader-text="." style:position="6.3402in"/>
        </style:tab-stops>
      </style:paragraph-properties>
    </style:style>
    <style:style style:name="T17" style:parent-style-name="Hyperlink" style:family="text">
      <style:text-properties style:font-name-complex="Calibri" style:use-window-font-color="true"/>
    </style:style>
    <style:style style:name="P18" style:parent-style-name="TOC3" style:family="paragraph">
      <style:paragraph-properties>
        <style:tab-stops>
          <style:tab-stop style:type="right" style:leader-style="dotted" style:leader-text="." style:position="6.1875in"/>
        </style:tab-stops>
      </style:paragraph-properties>
    </style:style>
    <style:style style:name="T19" style:parent-style-name="Hyperlink" style:family="text">
      <style:text-properties style:font-name-complex="Calibri" style:use-window-font-color="true"/>
    </style:style>
    <style:style style:name="P20" style:parent-style-name="TOC3" style:family="paragraph">
      <style:paragraph-properties>
        <style:tab-stops>
          <style:tab-stop style:type="right" style:leader-style="dotted" style:leader-text="." style:position="6.1875in"/>
        </style:tab-stops>
      </style:paragraph-properties>
    </style:style>
    <style:style style:name="T21" style:parent-style-name="Hyperlink" style:family="text">
      <style:text-properties style:font-name-complex="Calibri" style:use-window-font-color="true"/>
    </style:style>
    <style:style style:name="P22" style:parent-style-name="TOC2" style:family="paragraph">
      <style:paragraph-properties>
        <style:tab-stops>
          <style:tab-stop style:type="right" style:leader-style="dotted" style:leader-text="." style:position="6.3402in"/>
        </style:tab-stops>
      </style:paragraph-properties>
    </style:style>
    <style:style style:name="T23" style:parent-style-name="Hyperlink" style:family="text">
      <style:text-properties style:font-name-complex="Calibri" style:use-window-font-color="true"/>
    </style:style>
    <style:style style:name="P24" style:parent-style-name="TOC3" style:family="paragraph">
      <style:paragraph-properties>
        <style:tab-stops>
          <style:tab-stop style:type="right" style:leader-style="dotted" style:leader-text="." style:position="6.1875in"/>
        </style:tab-stops>
      </style:paragraph-properties>
    </style:style>
    <style:style style:name="T25" style:parent-style-name="Hyperlink" style:family="text">
      <style:text-properties style:font-name-complex="Calibri" style:use-window-font-color="true"/>
    </style:style>
    <style:style style:name="P26" style:parent-style-name="TOC3" style:family="paragraph">
      <style:paragraph-properties>
        <style:tab-stops>
          <style:tab-stop style:type="right" style:leader-style="dotted" style:leader-text="." style:position="6.1875in"/>
        </style:tab-stops>
      </style:paragraph-properties>
    </style:style>
    <style:style style:name="T27" style:parent-style-name="Hyperlink" style:family="text">
      <style:text-properties style:font-name-complex="Calibri" style:use-window-font-color="true"/>
    </style:style>
    <style:style style:name="P28" style:parent-style-name="TOC2" style:family="paragraph">
      <style:paragraph-properties>
        <style:tab-stops>
          <style:tab-stop style:type="right" style:leader-style="dotted" style:leader-text="." style:position="6.3402in"/>
        </style:tab-stops>
      </style:paragraph-properties>
    </style:style>
    <style:style style:name="T29" style:parent-style-name="Hyperlink" style:family="text">
      <style:text-properties style:font-name-complex="Calibri" style:use-window-font-color="true"/>
    </style:style>
    <style:style style:name="P3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1" style:parent-style-name="Hyperlink" style:family="text">
      <style:text-properties style:font-name-complex="Calibri" style:use-window-font-color="true"/>
    </style:style>
    <style:style style:name="T32" style:parent-style-name="DefaultParagraphFont" style:family="text">
      <style:text-properties style:font-name-asian="Times New Roman" fo:language="nl" fo:country="NL" style:language-asian="nl" style:country-asian="NL"/>
    </style:style>
    <style:style style:name="T33" style:parent-style-name="Hyperlink" style:family="text">
      <style:text-properties style:font-name-complex="Calibri" style:use-window-font-color="true"/>
    </style:style>
    <style:style style:name="P3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5" style:parent-style-name="Hyperlink" style:family="text">
      <style:text-properties style:font-name-complex="Calibri" style:use-window-font-color="true"/>
    </style:style>
    <style:style style:name="T36" style:parent-style-name="DefaultParagraphFont" style:family="text">
      <style:text-properties style:font-name-asian="Times New Roman" fo:language="nl" fo:country="NL" style:language-asian="nl" style:country-asian="NL"/>
    </style:style>
    <style:style style:name="T37" style:parent-style-name="Hyperlink" style:family="text">
      <style:text-properties style:font-name-complex="Calibri" style:use-window-font-color="true"/>
    </style:style>
    <style:style style:name="P38" style:parent-style-name="Normal" style:family="paragraph">
      <style:paragraph-properties fo:break-before="page"/>
    </style:style>
    <style:style style:name="P39" style:parent-style-name="Heading1" style:family="paragraph">
      <style:text-properties style:font-name="Calibri" style:font-name-complex="Calibri" style:use-window-font-color="true" fo:font-size="14pt" style:font-size-asian="14pt"/>
    </style:style>
    <style:style style:name="P40" style:parent-style-name="NoSpacing" style:family="paragraph">
      <style:text-properties style:font-name-complex="Calibri" fo:font-size="9pt" style:font-size-asian="9pt"/>
    </style:style>
    <style:style style:name="P41" style:parent-style-name="Default" style:family="paragraph">
      <style:text-properties style:use-window-font-color="true" fo:language="en" fo:country="US"/>
    </style:style>
    <style:style style:name="P42" style:parent-style-name="NoSpacing" style:family="paragraph">
      <style:text-properties style:font-name-complex="Calibri" fo:font-size="10pt" style:font-size-asian="10pt"/>
    </style:style>
    <style:style style:name="P43" style:parent-style-name="NoSpacing" style:family="paragraph">
      <style:text-properties style:font-name-complex="Calibri" fo:font-size="10pt" style:font-size-asian="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font-name-complex="Calibri" fo:font-size="10pt" style:font-size-asian="10pt" style:font-size-complex="10pt"/>
    </style:style>
    <style:style style:name="T47" style:parent-style-name="DefaultParagraphFont" style:family="text">
      <style:text-properties style:font-name-complex="Calibri" fo:font-size="10pt" style:font-size-asian="10pt" style:font-size-complex="10pt"/>
    </style:style>
    <style:style style:name="P48" style:parent-style-name="NoSpacing" style:family="paragraph">
      <style:text-properties style:font-name-complex="Calibri" fo:font-size="10pt" style:font-size-asian="10pt"/>
    </style:style>
    <style:style style:name="P49" style:parent-style-name="NoSpacing" style:family="paragraph">
      <style:text-properties style:font-name-complex="Calibri" fo:font-size="10pt" style:font-size-asian="10pt"/>
    </style:style>
    <style:style style:name="P50" style:parent-style-name="Normal" style:family="paragraph">
      <style:paragraph-properties fo:break-before="page"/>
      <style:text-properties style:font-name-complex="Calibri" fo:font-size="9pt" style:font-size-asian="9pt"/>
    </style:style>
    <style:style style:name="T51" style:parent-style-name="Heading1Char" style:family="text">
      <style:text-properties style:font-name="Calibri" style:font-name-complex="Calibri" style:use-window-font-color="true" fo:font-size="14pt" style:font-size-asian="14pt"/>
    </style:style>
    <style:style style:name="T52" style:parent-style-name="Heading1Char" style:family="text">
      <style:text-properties style:font-name="Calibri" style:font-name-complex="Calibri" style:use-window-font-color="true" fo:font-size="14pt" style:font-size-asian="14pt"/>
    </style:style>
    <style:style style:name="T53" style:parent-style-name="Heading1Char" style:family="text">
      <style:text-properties style:font-name="Calibri" style:font-name-complex="Calibri" style:use-window-font-color="true" fo:font-size="14pt" style:font-size-asian="14pt"/>
    </style:style>
    <style:style style:name="P54" style:parent-style-name="Normal" style:family="paragraph">
      <style:paragraph-properties fo:line-height="100%"/>
      <style:text-properties style:font-name-complex="Calibri" fo:font-size="10pt" style:font-size-asian="10pt" style:font-size-complex="10pt"/>
    </style:style>
    <style:style style:name="TableColumn56" style:family="table-column">
      <style:table-column-properties style:column-width="0.3548in"/>
    </style:style>
    <style:style style:name="TableColumn57" style:family="table-column">
      <style:table-column-properties style:column-width="5.9381in"/>
    </style:style>
    <style:style style:name="Table55" style:family="table">
      <style:table-properties style:width="6.293in" fo:margin-left="0in" table:align="left"/>
    </style:style>
    <style:style style:name="TableRow58" style:family="table-row">
      <style:table-row-properties style:min-row-height="0.2625in"/>
    </style:style>
    <style:style style:name="TableCell59"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63" style:family="table-row">
      <style:table-row-properties style:min-row-height="0.1576in"/>
    </style:style>
    <style:style style:name="TableCell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 style:parent-style-name="NoSpacing" style:family="paragraph"/>
    <style:style style:name="T68" style:parent-style-name="DefaultParagraphFont" style:family="text">
      <style:text-properties style:font-name-complex="Calibri" fo:font-size="10pt" style:font-size-asian="10pt" style:font-size-complex="10pt" fo:language="nl" fo:country="NL"/>
    </style:style>
    <style:style style:name="TableRow69" style:family="table-row">
      <style:table-row-properties style:min-row-height="0.1576in"/>
    </style:style>
    <style:style style:name="TableCell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margin-bottom="0in" fo:line-height="100%"/>
      <style:text-properties style:font-name-asian="Times New Roman" style:font-name-complex="Calibri" fo:font-size="10pt" style:font-size-asian="10pt" style:font-size-complex="10pt" fo:language="nl" fo:country="NL" style:language-asian="en" style:country-asian="GB"/>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Spacing" style:family="paragraph"/>
    <style:style style:name="T74" style:parent-style-name="DefaultParagraphFont" style:family="text">
      <style:text-properties style:font-name-complex="Calibri" fo:font-size="10pt" style:font-size-asian="10pt" style:font-size-complex="10pt" fo:language="nl" fo:country="NL"/>
    </style:style>
    <style:style style:name="TableRow75" style:family="table-row">
      <style:table-row-properties style:min-row-height="0.1576in"/>
    </style:style>
    <style:style style:name="TableCell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asian="Times New Roman" style:font-name-complex="Calibri" fo:font-size="10pt" style:font-size-asian="10pt" style:font-size-complex="10pt" fo:language="nl" fo:country="NL" style:language-asian="en" style:country-asian="GB"/>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Spacing" style:family="paragraph">
      <style:text-properties style:font-name-complex="Calibri" fo:font-size="10pt" style:font-size-asian="10pt" style:font-size-complex="10pt" fo:language="nl" fo:country="NL"/>
    </style:style>
    <style:style style:name="TableRow80" style:family="table-row">
      <style:table-row-properties style:min-row-height="0.1875in"/>
    </style:style>
    <style:style style:name="TableCell81"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8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85" style:family="table-row">
      <style:table-row-properties style:min-row-height="0.1576in"/>
    </style:style>
    <style:style style:name="TableCell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Spacing" style:family="paragraph"/>
    <style:style style:name="T90" style:parent-style-name="DefaultParagraphFont" style:family="text">
      <style:text-properties style:font-name-complex="Calibri" fo:font-size="10pt" style:font-size-asian="10pt" style:font-size-complex="10pt" fo:language="nl" fo:country="NL"/>
    </style:style>
    <style:style style:name="TableRow91" style:family="table-row">
      <style:table-row-properties style:min-row-height="0.1576in"/>
    </style:style>
    <style:style style:name="TableCell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Spacing" style:family="paragraph">
      <style:paragraph-properties fo:margin-left="0.5in">
        <style:tab-stops/>
      </style:paragraph-properties>
      <style:text-properties style:font-name-complex="Calibri" fo:font-size="10pt" style:font-size-asian="10pt" style:font-size-complex="10pt"/>
    </style:style>
    <style:style style:name="TableRow96" style:family="table-row">
      <style:table-row-properties style:min-row-height="0.1576in"/>
    </style:style>
    <style:style style:name="TableCell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Spacing" style:family="paragraph"/>
    <style:style style:name="T101" style:parent-style-name="DefaultParagraphFont" style:family="text">
      <style:text-properties style:font-name-complex="Calibri" fo:font-size="10pt" style:font-size-asian="10pt" style:font-size-complex="10pt"/>
    </style:style>
    <style:style style:name="T102" style:parent-style-name="DefaultParagraphFont" style:family="text">
      <style:text-properties style:font-name-complex="Calibri" fo:font-size="10pt" style:font-size-asian="10pt" style:font-size-complex="10pt"/>
    </style:style>
    <style:style style:name="T103" style:parent-style-name="DefaultParagraphFont" style:family="text">
      <style:text-properties style:font-name-complex="Calibri" fo:font-size="10pt" style:font-size-asian="10pt" style:font-size-complex="10pt"/>
    </style:style>
    <style:style style:name="T104" style:parent-style-name="DefaultParagraphFont" style:family="text">
      <style:text-properties style:font-name-complex="Calibri" fo:font-size="10pt" style:font-size-asian="10pt" style:font-size-complex="10pt"/>
    </style:style>
    <style:style style:name="T105" style:parent-style-name="DefaultParagraphFont" style:family="text">
      <style:text-properties style:font-name-complex="Calibri" fo:font-size="10pt" style:font-size-asian="10pt" style:font-size-complex="10pt"/>
    </style:style>
    <style:style style:name="T106" style:parent-style-name="DefaultParagraphFont" style:family="text">
      <style:text-properties style:font-name-complex="Calibri" fo:font-size="10pt" style:font-size-asian="10pt" style:font-size-complex="10pt"/>
    </style:style>
    <style:style style:name="T107" style:parent-style-name="DefaultParagraphFont" style:family="text">
      <style:text-properties style:font-name-complex="Calibri" fo:font-size="10pt" style:font-size-asian="10pt" style:font-size-complex="10pt"/>
    </style:style>
    <style:style style:name="T108" style:parent-style-name="DefaultParagraphFont" style:family="text">
      <style:text-properties style:font-name-complex="Calibri" fo:font-size="10pt" style:font-size-asian="10pt" style:font-size-complex="10pt"/>
    </style:style>
    <style:style style:name="TableRow109" style:family="table-row">
      <style:table-row-properties style:min-row-height="0.1576in"/>
    </style:style>
    <style:style style:name="TableCell1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ListParagraph"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Row114" style:family="table-row">
      <style:table-row-properties style:min-row-height="0.1743in"/>
    </style:style>
    <style:style style:name="TableCell1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ListParagraph"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19" style:family="table-row">
      <style:table-row-properties style:min-row-height="0.1993in"/>
    </style:style>
    <style:style style:name="TableCell1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ListParagraph"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Row124" style:family="table-row">
      <style:table-row-properties style:min-row-height="0.1875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ListParagraph"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Row129" style:family="table-row">
      <style:table-row-properties style:min-row-height="0.1875in"/>
    </style:style>
    <style:style style:name="TableCell130"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1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134" style:family="table-row">
      <style:table-row-properties style:min-row-height="0.1875in"/>
    </style:style>
    <style:style style:name="TableCell135"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1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139" style:family="table-row">
      <style:table-row-properties style:min-row-height="0.1576in"/>
    </style:style>
    <style:style style:name="TableCell1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language-asian="en" style:country-asian="GB"/>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Spacing" style:family="paragraph">
      <style:text-properties style:font-name-complex="Calibri" fo:font-size="10pt" style:font-size-asian="10pt" style:font-size-complex="10pt" style:language-asian="en" style:country-asian="GB"/>
    </style:style>
    <style:style style:name="TableRow144" style:family="table-row">
      <style:table-row-properties style:min-row-height="0.1576in"/>
    </style:style>
    <style:style style:name="TableCell1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Spacing" style:family="paragraph">
      <style:text-properties style:font-name-complex="Calibri" fo:font-size="10pt" style:font-size-asian="10pt" style:font-size-complex="10pt" style:language-asian="en" style:country-asian="GB"/>
    </style:style>
    <style:style style:name="TableRow149" style:family="table-row">
      <style:table-row-properties style:min-row-height="0.1576in"/>
    </style:style>
    <style:style style:name="TableCell1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Spacing" style:family="paragraph">
      <style:text-properties style:font-name-complex="Calibri" fo:font-size="10pt" style:font-size-asian="10pt" style:font-size-complex="10pt" style:language-asian="en" style:country-asian="GB"/>
    </style:style>
    <style:style style:name="TableRow154" style:family="table-row">
      <style:table-row-properties style:min-row-height="0.1875in"/>
    </style:style>
    <style:style style:name="TableCell155"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1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159" style:family="table-row">
      <style:table-row-properties style:min-row-height="0.1875in"/>
    </style:style>
    <style:style style:name="TableCell160"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1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Row164" style:family="table-row">
      <style:table-row-properties style:min-row-height="0.1576in"/>
    </style:style>
    <style:style style:name="TableCell1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Spacing" style:family="paragraph">
      <style:text-properties style:font-name-complex="Calibri" fo:font-size="10pt" style:font-size-asian="10pt" style:font-size-complex="10pt" style:language-asian="en" style:country-asian="GB"/>
    </style:style>
    <style:style style:name="TableRow169" style:family="table-row">
      <style:table-row-properties style:min-row-height="0.1875in"/>
    </style:style>
    <style:style style:name="TableCell170"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TableCell1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7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n" fo:country="GB" style:language-asian="en" style:country-asian="GB"/>
    </style:style>
    <style:style style:name="P174" style:parent-style-name="NoSpacing" style:family="paragraph">
      <style:text-properties style:font-name-complex="Calibri" fo:font-size="10pt" style:font-size-asian="10pt" style:font-size-complex="10pt"/>
    </style:style>
    <style:style style:name="P175" style:parent-style-name="NoSpacing" style:family="paragraph">
      <style:text-properties style:font-name-complex="Calibri" fo:font-size="10pt" style:font-size-asian="10pt" style:font-size-complex="10pt"/>
    </style:style>
    <style:style style:name="P176" style:parent-style-name="NoSpacing" style:family="paragraph">
      <style:text-properties style:font-name-complex="Calibri" fo:font-size="10pt" style:font-size-asian="10pt" style:font-size-complex="10pt"/>
    </style:style>
    <style:style style:name="P177" style:parent-style-name="NoSpacing" style:family="paragraph">
      <style:text-properties style:font-name-complex="Calibri" fo:font-size="10pt" style:font-size-asian="10pt" style:font-size-complex="10pt"/>
    </style:style>
    <style:style style:name="P178" style:parent-style-name="NoSpacing" style:family="paragraph">
      <style:text-properties style:font-name-complex="Calibri" fo:font-size="10pt" style:font-size-asian="10pt" style:font-size-complex="10pt"/>
    </style:style>
    <style:style style:name="P179" style:parent-style-name="NoSpacing" style:family="paragraph">
      <style:text-properties style:font-name-complex="Calibri" fo:font-size="10pt" style:font-size-asian="10pt" style:font-size-complex="10pt"/>
    </style:style>
    <style:style style:name="P180" style:parent-style-name="NoSpacing" style:family="paragraph">
      <style:text-properties style:font-name-complex="Calibri" fo:font-size="10pt" style:font-size-asian="10pt" style:font-size-complex="10pt"/>
    </style:style>
    <style:style style:name="P181" style:parent-style-name="NoSpacing" style:family="paragraph">
      <style:text-properties style:font-name-complex="Calibri" fo:font-size="10pt" style:font-size-asian="10pt" style:font-size-complex="10pt"/>
    </style:style>
    <style:style style:name="P182" style:parent-style-name="NoSpacing" style:family="paragraph">
      <style:text-properties style:font-name-complex="Calibri" fo:font-size="10pt" style:font-size-asian="10pt" style:font-size-complex="10pt"/>
    </style:style>
    <style:style style:name="T183" style:parent-style-name="DefaultParagraphFont" style:family="text">
      <style:text-properties style:font-name-complex="Calibri" fo:font-size="10pt" style:font-size-asian="10pt" style:font-size-complex="10pt"/>
    </style:style>
    <style:style style:name="T184" style:parent-style-name="DefaultParagraphFont" style:family="text">
      <style:text-properties style:font-name-complex="Calibri" fo:font-style="italic" style:font-style-asian="italic" fo:font-size="10pt" style:font-size-asian="10pt" style:font-size-complex="10pt"/>
    </style:style>
    <style:style style:name="P185" style:parent-style-name="NoSpacing" style:family="paragraph">
      <style:text-properties style:font-name-complex="Calibri" fo:font-size="10pt" style:font-size-asian="10pt" style:font-size-complex="10pt"/>
    </style:style>
    <style:style style:name="P186" style:parent-style-name="NoSpacing" style:family="paragraph">
      <style:text-properties style:font-name-complex="Calibri" fo:font-size="10pt" style:font-size-asian="10pt" style:font-size-complex="10pt" style:text-underline-type="single" style:text-underline-style="solid" style:text-underline-width="auto" style:text-underline-mode="continuous"/>
    </style:style>
    <style:style style:name="P187" style:parent-style-name="Normal" style:family="paragraph">
      <style:paragraph-properties fo:break-before="page"/>
      <style:text-properties style:font-name-complex="Calibri" fo:font-size="10pt" style:font-size-asian="10pt" style:font-size-complex="10pt" style:text-underline-type="single" style:text-underline-style="solid" style:text-underline-width="auto" style:text-underline-mode="continuous"/>
    </style:style>
    <style:style style:name="P188" style:parent-style-name="NoSpacing" style:family="paragraph">
      <style:text-properties style:font-name-complex="Calibri" fo:font-size="10pt" style:font-size-asian="10pt" style:font-size-complex="10pt" style:text-underline-type="single" style:text-underline-style="solid" style:text-underline-width="auto" style:text-underline-mode="continuous" fo:language="nl" fo:country="NL"/>
    </style:style>
    <style:style style:name="TableColumn190" style:family="table-column">
      <style:table-column-properties style:column-width="3.0722in" style:use-optimal-column-width="false"/>
    </style:style>
    <style:style style:name="TableColumn191" style:family="table-column">
      <style:table-column-properties style:column-width="0.6687in" style:use-optimal-column-width="false"/>
    </style:style>
    <style:style style:name="TableColumn192" style:family="table-column">
      <style:table-column-properties style:column-width="0.6694in" style:use-optimal-column-width="false"/>
    </style:style>
    <style:style style:name="TableColumn193" style:family="table-column">
      <style:table-column-properties style:column-width="0.6694in" style:use-optimal-column-width="false"/>
    </style:style>
    <style:style style:name="TableColumn194" style:family="table-column">
      <style:table-column-properties style:column-width="0.6694in" style:use-optimal-column-width="false"/>
    </style:style>
    <style:style style:name="TableColumn195" style:family="table-column">
      <style:table-column-properties style:column-width="0.6694in" style:use-optimal-column-width="false"/>
    </style:style>
    <style:style style:name="Table189" style:family="table">
      <style:table-properties style:width="6.4187in" fo:margin-left="-0.1222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style:style>
    <style:style style:name="T199" style:parent-style-name="DefaultParagraphFont" style:family="text">
      <style:text-properties style:font-name-complex="Calibri" fo:font-size="10pt" style:font-size-asian="10pt" style:font-size-complex="10pt" fo:language="nl" fo:country="N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style>
    <style:style style:name="T213" style:parent-style-name="DefaultParagraphFont" style:family="text">
      <style:text-properties style:font-name-complex="Calibri" fo:font-weight="bold" style:font-weight-asian="bold" fo:font-size="10pt" style:font-size-asian="10pt" style:font-size-complex="10pt"/>
    </style:style>
    <style:style style:name="T214" style:parent-style-name="DefaultParagraphFont" style:family="text">
      <style:text-properties style:font-name-complex="Calibri" fo:font-weight="bold" style:font-weight-asian="bold" fo:font-size="10pt" style:font-size-asian="10pt" style:font-size-complex="10pt"/>
    </style:style>
    <style:style style:name="P215" style:parent-style-name="NoSpacing" style:family="paragraph">
      <style:text-properties style:font-name-complex="Calibri" fo:font-size="10pt" style:font-size-asian="10pt" style:font-size-complex="10pt"/>
    </style:style>
    <style:style style:name="P216" style:parent-style-name="NoSpacing" style:family="paragraph">
      <style:text-properties style:font-name-complex="Calibri" fo:font-size="10pt" style:font-size-asian="10pt" style:font-size-complex="10pt"/>
    </style:style>
    <style:style style:name="P217" style:parent-style-name="NoSpacing" style:family="paragraph">
      <style:text-properties style:font-name-complex="Calibri" fo:font-size="10pt" style:font-size-asian="10pt" style:font-size-complex="10pt"/>
    </style:style>
    <style:style style:name="P218" style:parent-style-name="NoSpacing" style:family="paragraph">
      <style:text-properties style:font-name-complex="Calibri" fo:font-size="10pt" style:font-size-asian="10pt" style:font-size-complex="10pt"/>
    </style:style>
    <style:style style:name="T219" style:parent-style-name="DefaultParagraphFont" style:family="text">
      <style:text-properties style:font-name-complex="Calibri" fo:font-size="10pt" style:font-size-asian="10pt" style:font-size-complex="10pt"/>
    </style:style>
    <style:style style:name="T220" style:parent-style-name="DefaultParagraphFont" style:family="text">
      <style:text-properties style:font-name-complex="Calibri" fo:font-size="10pt" style:font-size-asian="10pt" style:font-size-complex="10pt"/>
    </style:style>
    <style:style style:name="T221" style:parent-style-name="DefaultParagraphFont" style:family="text">
      <style:text-properties style:font-name-complex="Calibri" fo:font-size="10pt" style:font-size-asian="10pt" style:font-size-complex="10pt"/>
    </style:style>
    <style:style style:name="T222" style:parent-style-name="DefaultParagraphFont" style:family="text">
      <style:text-properties style:font-name-complex="Calibri" fo:font-size="10pt" style:font-size-asian="10pt" style:font-size-complex="10pt"/>
    </style:style>
    <style:style style:name="T223" style:parent-style-name="DefaultParagraphFont" style:family="text">
      <style:text-properties style:font-name-complex="Calibri" fo:font-size="10pt" style:font-size-asian="10pt" style:font-size-complex="10pt"/>
    </style:style>
    <style:style style:name="T224" style:parent-style-name="DefaultParagraphFont" style:family="text">
      <style:text-properties style:font-name-complex="Calibri" fo:font-size="10pt" style:font-size-asian="10pt" style:font-size-complex="10pt"/>
    </style:style>
    <style:style style:name="T225" style:parent-style-name="DefaultParagraphFont" style:family="text">
      <style:text-properties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style:text-properties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style:text-properties style:font-name-complex="Calibri"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style:text-properties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style:text-properties style:font-name-complex="Calibri"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style:text-properties style:font-name-complex="Calibri" fo:font-size="10pt" style:font-size-asian="10pt" style:font-size-complex="10pt"/>
    </style:style>
    <style:style style:name="TableRow236" style:family="table-row">
      <style:table-row-properties style:min-row-height="0.22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style>
    <style:style style:name="T252" style:parent-style-name="DefaultParagraphFont" style:family="text">
      <style:text-properties style:font-name-complex="Calibri" fo:font-weight="bold" style:font-weight-asian="bold" fo:font-size="10pt" style:font-size-asian="10pt" style:font-size-complex="10pt"/>
    </style:style>
    <style:style style:name="T253" style:parent-style-name="DefaultParagraphFont" style:family="text">
      <style:text-properties style:font-name-complex="Calibri" fo:font-weight="bold" style:font-weight-asian="bold" fo:font-size="10pt" style:font-size-asian="10pt" style:font-size-complex="10pt"/>
    </style:style>
    <style:style style:name="T254" style:parent-style-name="DefaultParagraphFont" style:family="text">
      <style:text-properties style:font-name-complex="Calibri" fo:font-weight="bold" style:font-weight-asian="bold" fo:font-size="10pt" style:font-size-asian="10pt" style:font-size-complex="10pt"/>
    </style:style>
    <style:style style:name="T255" style:parent-style-name="DefaultParagraphFont" style:family="text">
      <style:text-properties style:font-name-complex="Calibri" fo:font-weight="bold" style:font-weight-asian="bold" fo:font-size="10pt" style:font-size-asian="10pt" style:font-size-complex="10pt"/>
    </style:style>
    <style:style style:name="T256" style:parent-style-name="DefaultParagraphFont" style:family="text">
      <style:text-properties style:font-name-complex="Calibri" fo:font-weight="bold" style:font-weight-asian="bold" fo:font-size="10pt" style:font-size-asian="10pt" style:font-size-complex="10pt"/>
    </style:style>
    <style:style style:name="T257" style:parent-style-name="DefaultParagraphFont" style:family="text">
      <style:text-properties style:font-name-complex="Calibri" fo:font-weight="bold" style:font-weight-asian="bold" fo:font-size="10pt" style:font-size-asian="10pt" style:font-size-complex="10pt"/>
    </style:style>
    <style:style style:name="T258" style:parent-style-name="DefaultParagraphFont" style:family="text">
      <style:text-properties style:font-name-complex="Calibri" fo:font-weight="bold" style:font-weight-asian="bold" fo:font-size="10pt" style:font-size-asian="10pt" style:font-size-complex="10pt"/>
    </style:style>
    <style:style style:name="P259" style:parent-style-name="NoSpacing" style:family="paragraph">
      <style:text-properties style:font-name-complex="Calibri" fo:font-size="10pt" style:font-size-asian="10pt" style:font-size-complex="10pt"/>
    </style:style>
    <style:style style:name="P260" style:parent-style-name="NoSpacing" style:family="paragraph">
      <style:text-properties style:font-name-complex="Calibri" fo:font-size="10pt" style:font-size-asian="10pt" style:font-size-complex="10pt"/>
    </style:style>
    <style:style style:name="P261" style:parent-style-name="NoSpacing" style:family="paragraph">
      <style:text-properties style:font-name-complex="Calibri" fo:font-size="10pt" style:font-size-asian="10pt" style:font-size-complex="10pt"/>
    </style:style>
    <style:style style:name="P262" style:parent-style-name="NoSpacing" style:family="paragraph">
      <style:text-properties style:font-name-complex="Calibri" fo:font-size="10pt" style:font-size-asian="10pt" style:font-size-complex="10pt"/>
    </style:style>
    <style:style style:name="P263" style:parent-style-name="NoSpacing" style:family="paragraph">
      <style:text-properties style:font-name-complex="Calibri" fo:font-size="10pt" style:font-size-asian="10pt" style:font-size-complex="10pt"/>
    </style:style>
    <style:style style:name="P264" style:parent-style-name="NoSpacing" style:family="paragraph">
      <style:text-properties style:font-name-complex="Calibri" fo:font-size="10pt" style:font-size-asian="10pt" style:font-size-complex="10pt"/>
    </style:style>
    <style:style style:name="P265" style:parent-style-name="NoSpacing" style:family="paragraph">
      <style:text-properties style:font-name-complex="Calibri"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style:text-properties style:font-name-complex="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name-complex="Calibri"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style:text-properties style:font-name-complex="Calibri"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style:text-properties style:font-name-complex="Calibri"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complex="Calibri"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style:text-properties style:font-name-complex="Calibri"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style:text-properties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style:font-name-complex="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style:text-properties style:font-name-complex="Calibri"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style:text-properties style:font-name-complex="Calibri"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P305" style:parent-style-name="NoSpacing" style:family="paragraph">
      <style:text-properties style:font-name-complex="Calibri" fo:font-size="10pt" style:font-size-asian="10pt" style:font-size-complex="10pt"/>
    </style:style>
    <style:style style:name="P306" style:parent-style-name="NoSpacing" style:family="paragraph">
      <style:text-properties style:font-name-complex="Calibri" fo:font-size="10pt" style:font-size-asian="10pt" style:font-size-complex="10pt"/>
    </style:style>
    <style:style style:name="T307" style:parent-style-name="DefaultParagraphFont" style:family="text">
      <style:text-properties style:font-name-complex="Calibri" fo:font-size="10pt" style:font-size-asian="10pt" style:font-size-complex="10pt"/>
    </style:style>
    <style:style style:name="T308" style:parent-style-name="DefaultParagraphFont" style:family="text">
      <style:text-properties style:font-name-complex="Calibri" fo:font-size="10pt" style:font-size-asian="10pt" style:font-size-complex="10pt"/>
    </style:style>
    <style:style style:name="T309" style:parent-style-name="DefaultParagraphFont" style:family="text">
      <style:text-properties style:font-name-complex="Calibri" fo:font-size="10pt" style:font-size-asian="10pt" style:font-size-complex="10pt"/>
    </style:style>
    <style:style style:name="T310" style:parent-style-name="DefaultParagraphFont" style:family="text">
      <style:text-properties style:font-name-complex="Calibri" fo:font-size="10pt" style:font-size-asian="10pt" style:font-size-complex="10pt"/>
    </style:style>
    <style:style style:name="T311" style:parent-style-name="DefaultParagraphFont" style:family="text">
      <style:text-properties style:font-name-complex="Calibri" fo:font-size="10pt" style:font-size-asian="10pt" style:font-size-complex="10pt"/>
    </style:style>
    <style:style style:name="T312" style:parent-style-name="DefaultParagraphFont" style:family="text">
      <style:text-properties style:font-name-complex="Calibri" fo:font-size="10pt" style:font-size-asian="10pt" style:font-size-complex="10pt"/>
    </style:style>
    <style:style style:name="T313" style:parent-style-name="DefaultParagraphFont" style:family="text">
      <style:text-properties style:font-name-complex="Calibri"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style:text-properties style:font-name-complex="Calibri"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style:text-properties style:font-name-complex="Calibri"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style:text-properties style:font-name-complex="Calibri"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style:text-properties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style:text-properties style:font-name-complex="Calibri"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omplex="Calibri"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833in"/>
      <style:text-properties style:font-name-complex="Calibri"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fo:margin-bottom="0.0833in"/>
      <style:text-properties style:font-name-complex="Calibri"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style:text-properties style:font-name-complex="Calibri"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style:text-properties style:font-name-complex="Calibri"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style:text-properties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style:text-properties style:font-name-complex="Calibri"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style:text-properties style:font-name-complex="Calibri"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style:text-properties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style:text-properties style:font-name-complex="Calibri"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bottom="0.0833in"/>
      <style:text-properties style:font-name-complex="Calibri"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style:text-properties style:font-name-complex="Calibri"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style:text-properties style:font-name-complex="Calibri"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style:text-properties style:font-name-complex="Calibri"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bottom="0.0833in"/>
      <style:text-properties style:font-name-complex="Calibri" fo:font-size="10pt" style:font-size-asian="10pt" style:font-size-complex="10pt"/>
    </style:style>
    <style:style style:name="T363" style:parent-style-name="DefaultParagraphFont" style:family="text">
      <style:text-properties style:font-name="RijksoverheidSansWebText" fo:font-style="italic" style:font-style-asian="italic" fo:font-size="9pt" style:font-size-asian="9pt" style:font-size-complex="9pt"/>
    </style:style>
    <style:style style:name="T364" style:parent-style-name="DefaultParagraphFont" style:family="text">
      <style:text-properties style:font-name="RijksoverheidSansWebText" fo:font-style="italic" style:font-style-asian="italic" fo:font-size="9pt" style:font-size-asian="9pt" style:font-size-complex="9pt"/>
    </style:style>
    <style:style style:name="T365" style:parent-style-name="DefaultParagraphFont" style:family="text">
      <style:text-properties style:font-name="RijksoverheidSansWebText" fo:font-style="italic" style:font-style-asian="italic" fo:font-size="9pt" style:font-size-asian="9pt" style:font-size-complex="9pt"/>
    </style:style>
    <style:style style:name="T366" style:parent-style-name="DefaultParagraphFont" style:family="text">
      <style:text-properties style:font-name="RijksoverheidSansWebText" fo:font-style="italic" style:font-style-asian="italic" fo:font-size="9pt" style:font-size-asian="9pt" style:font-size-complex="9pt"/>
    </style:style>
    <style:style style:name="T367" style:parent-style-name="DefaultParagraphFont" style:family="text">
      <style:text-properties style:font-name="RijksoverheidSansWebText" fo:font-style="italic" style:font-style-asian="italic" fo:font-size="9pt" style:font-size-asian="9pt" style:font-size-complex="9pt"/>
    </style:style>
    <style:style style:name="T368" style:parent-style-name="DefaultParagraphFont" style:family="text">
      <style:text-properties style:font-name="RijksoverheidSansWebText" fo:font-style="italic" style:font-style-asian="italic" fo:font-size="9pt" style:font-size-asian="9pt" style:font-size-complex="9pt"/>
    </style:style>
    <style:style style:name="T369" style:parent-style-name="DefaultParagraphFont" style:family="text">
      <style:text-properties style:font-name="RijksoverheidSansWebText" fo:font-weight="bold" style:font-weight-asian="bold" fo:font-style="italic" style:font-style-asian="italic" fo:font-size="9pt" style:font-size-asian="9pt" style:font-size-complex="9pt"/>
    </style:style>
    <style:style style:name="T370" style:parent-style-name="DefaultParagraphFont" style:family="text">
      <style:text-properties style:font-name="RijksoverheidSansWebText" fo:font-style="italic" style:font-style-asian="italic" fo:font-size="9pt" style:font-size-asian="9pt" style:font-size-complex="9pt"/>
    </style:style>
    <style:style style:name="T371" style:parent-style-name="DefaultParagraphFont" style:family="text">
      <style:text-properties style:font-name="RijksoverheidSansWebText" fo:font-style="italic" style:font-style-asian="italic" fo:font-size="9pt" style:font-size-asian="9pt" style:font-size-complex="9pt"/>
    </style:style>
    <style:style style:name="T372" style:parent-style-name="DefaultParagraphFont" style:family="text">
      <style:text-properties style:font-name="RijksoverheidSansWebText" fo:font-style="italic" style:font-style-asian="italic" fo:font-size="9pt" style:font-size-asian="9pt" style:font-size-complex="9pt"/>
    </style:style>
    <style:style style:name="T373" style:parent-style-name="DefaultParagraphFont" style:family="text">
      <style:text-properties style:font-name="RijksoverheidSansWebText" fo:font-style="italic" style:font-style-asian="italic" fo:font-size="9pt" style:font-size-asian="9pt" style:font-size-complex="9pt"/>
    </style:style>
    <style:style style:name="T374" style:parent-style-name="DefaultParagraphFont" style:family="text">
      <style:text-properties style:font-name="RijksoverheidSansWebText" fo:font-style="italic" style:font-style-asian="italic" fo:font-size="9pt" style:font-size-asian="9pt" style:font-size-complex="9pt"/>
    </style:style>
    <style:style style:name="T375" style:parent-style-name="FootnoteReference" style:family="text">
      <style:text-properties style:font-name="RijksoverheidSansWebText" fo:font-style="italic" style:font-style-asian="italic" fo:font-size="9pt" style:font-size-asian="9pt" style:font-size-complex="9pt"/>
    </style:style>
    <style:style style:name="T376" style:parent-style-name="DefaultParagraphFont" style:family="text">
      <style:text-properties style:font-name="RijksoverheidSansWebText" fo:font-style="italic" style:font-style-asian="italic" fo:font-size="9pt" style:font-size-asian="9pt" style:font-size-complex="9pt"/>
    </style:style>
    <style:style style:name="T377" style:parent-style-name="DefaultParagraphFont" style:family="text">
      <style:text-properties style:font-name="RijksoverheidSansWebText" fo:font-style="italic" style:font-style-asian="italic" fo:font-size="9pt" style:font-size-asian="9pt" style:font-size-complex="9pt"/>
    </style:style>
    <style:style style:name="T378" style:parent-style-name="DefaultParagraphFont" style:family="text">
      <style:text-properties style:font-name="RijksoverheidSansWebText" fo:font-style="italic" style:font-style-asian="italic" fo:font-size="9pt" style:font-size-asian="9pt" style:font-size-complex="9pt"/>
    </style:style>
    <style:style style:name="T379" style:parent-style-name="DefaultParagraphFont" style:family="text">
      <style:text-properties style:font-name="RijksoverheidSansWebText" fo:font-style="italic" style:font-style-asian="italic" fo:font-size="9pt" style:font-size-asian="9pt" style:font-size-complex="9pt"/>
    </style:style>
    <style:style style:name="T380" style:parent-style-name="DefaultParagraphFont" style:family="text">
      <style:text-properties style:font-name="RijksoverheidSansWebText" fo:font-style="italic" style:font-style-asian="italic" fo:font-size="9pt" style:font-size-asian="9pt" style:font-size-complex="9pt"/>
    </style:style>
    <style:style style:name="T381" style:parent-style-name="DefaultParagraphFont" style:family="text">
      <style:text-properties style:font-name="RijksoverheidSansWebText" fo:font-style="italic" style:font-style-asian="italic" fo:font-size="9pt" style:font-size-asian="9pt" style:font-size-complex="9pt"/>
    </style:style>
    <style:style style:name="T382" style:parent-style-name="DefaultParagraphFont" style:family="text">
      <style:text-properties style:font-name="RijksoverheidSansWebText" fo:font-style="italic" style:font-style-asian="italic" fo:font-size="9pt" style:font-size-asian="9pt" style:font-size-complex="9pt"/>
    </style:style>
    <style:style style:name="T383" style:parent-style-name="DefaultParagraphFont" style:family="text">
      <style:text-properties style:font-name="RijksoverheidSansWebText" fo:font-style="italic" style:font-style-asian="italic" fo:font-size="9pt" style:font-size-asian="9pt" style:font-size-complex="9pt"/>
    </style:style>
    <style:style style:name="T384" style:parent-style-name="DefaultParagraphFont" style:family="text">
      <style:text-properties style:font-name="RijksoverheidSansWebText" fo:font-style="italic" style:font-style-asian="italic" fo:font-size="9pt" style:font-size-asian="9pt" style:font-size-complex="9pt"/>
    </style:style>
    <style:style style:name="T385" style:parent-style-name="DefaultParagraphFont" style:family="text">
      <style:text-properties style:font-name="RijksoverheidSansWebText" fo:font-style="italic" style:font-style-asian="italic" fo:font-size="9pt" style:font-size-asian="9pt" style:font-size-complex="9pt"/>
    </style:style>
    <style:style style:name="T386" style:parent-style-name="DefaultParagraphFont" style:family="text">
      <style:text-properties style:font-name="RijksoverheidSansWebText" fo:font-style="italic" style:font-style-asian="italic" fo:font-size="9pt" style:font-size-asian="9pt" style:font-size-complex="9pt"/>
    </style:style>
    <style:style style:name="T387" style:parent-style-name="DefaultParagraphFont" style:family="text">
      <style:text-properties style:font-name="RijksoverheidSansWebText" fo:font-style="italic" style:font-style-asian="italic" fo:font-size="9pt" style:font-size-asian="9pt" style:font-size-complex="9pt"/>
    </style:style>
    <style:style style:name="T388" style:parent-style-name="DefaultParagraphFont" style:family="text">
      <style:text-properties style:font-name="RijksoverheidSansWebText" fo:font-size="9pt" style:font-size-asian="9pt" style:font-size-complex="9pt"/>
    </style:style>
    <style:style style:name="P389" style:parent-style-name="Normal" style:family="paragraph">
      <style:paragraph-properties fo:margin-bottom="0in" fo:line-height="100%"/>
      <style:text-properties style:font-name="RijksoverheidSansWebText" fo:font-style="italic" style:font-style-asian="italic" fo:font-size="9pt" style:font-size-asian="9pt" style:font-size-complex="9pt"/>
    </style:style>
    <style:style style:name="P390" style:parent-style-name="Normal"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391" style:parent-style-name="Normal"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392" style:parent-style-name="Normal" style:family="paragraph">
      <style:paragraph-properties fo:break-before="page"/>
      <style:text-properties style:font-name-complex="Calibri" fo:font-size="10pt" style:font-size-asian="10pt" style:font-size-complex="10pt" style:text-underline-type="single" style:text-underline-style="solid" style:text-underline-width="auto" style:text-underline-mode="continuous"/>
    </style:style>
    <style:style style:name="P393" style:parent-style-name="Normal"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TableColumn395" style:family="table-column">
      <style:table-column-properties style:column-width="3.0722in" style:use-optimal-column-width="false"/>
    </style:style>
    <style:style style:name="TableColumn396" style:family="table-column">
      <style:table-column-properties style:column-width="0.6687in" style:use-optimal-column-width="false"/>
    </style:style>
    <style:style style:name="TableColumn397" style:family="table-column">
      <style:table-column-properties style:column-width="0.6694in" style:use-optimal-column-width="false"/>
    </style:style>
    <style:style style:name="TableColumn398" style:family="table-column">
      <style:table-column-properties style:column-width="0.6694in" style:use-optimal-column-width="false"/>
    </style:style>
    <style:style style:name="TableColumn399" style:family="table-column">
      <style:table-column-properties style:column-width="0.6694in" style:use-optimal-column-width="false"/>
    </style:style>
    <style:style style:name="TableColumn400" style:family="table-column">
      <style:table-column-properties style:column-width="0.6694in" style:use-optimal-column-width="false"/>
    </style:style>
    <style:style style:name="Table394" style:family="table">
      <style:table-properties style:width="6.4187in" fo:margin-left="-0.1222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style:style>
    <style:style style:name="T417" style:parent-style-name="DefaultParagraphFont" style:family="text">
      <style:text-properties style:font-name-complex="Calibri" fo:font-weight="bold" style:font-weight-asian="bold" fo:font-size="10pt" style:font-size-asian="10pt" style:font-size-complex="10pt"/>
    </style:style>
    <style:style style:name="P418" style:parent-style-name="NoSpacing" style:family="paragraph">
      <style:text-properties style:font-name-complex="Calibri" fo:font-size="10pt" style:font-size-asian="10pt" style:font-size-complex="10pt"/>
    </style:style>
    <style:style style:name="P419" style:parent-style-name="NoSpacing" style:family="paragraph">
      <style:text-properties style:font-name-complex="Calibri" fo:font-size="10pt" style:font-size-asian="10pt" style:font-size-complex="10pt"/>
    </style:style>
    <style:style style:name="P420" style:parent-style-name="NoSpacing" style:family="paragraph">
      <style:text-properties style:font-name-complex="Calibri" fo:font-size="10pt" style:font-size-asian="10pt" style:font-size-complex="10pt"/>
    </style:style>
    <style:style style:name="P421" style:parent-style-name="NoSpacing" style:family="paragraph">
      <style:text-properties style:font-name-complex="Calibri" fo:font-size="10pt" style:font-size-asian="10pt" style:font-size-complex="10pt"/>
    </style:style>
    <style:style style:name="T422" style:parent-style-name="DefaultParagraphFont" style:family="text">
      <style:text-properties style:font-name-complex="Calibri"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833in" fo:margin-bottom="0.0833in"/>
      <style:text-properties style:font-name-complex="Calibri"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style:text-properties style:font-name-complex="Calibri"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833in"/>
      <style:text-properties style:font-name-complex="Calibri"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fo:margin-bottom="0.0833in"/>
      <style:text-properties style:font-name-complex="Calibri"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complex="Calibri" fo:font-size="10pt" style:font-size-asian="10pt" style:font-size-complex="10pt"/>
    </style:style>
    <style:style style:name="TableRow433" style:family="table-row">
      <style:table-row-properties style:min-row-height="0.22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833in" fo:margin-bottom="0.0833in"/>
    </style:style>
    <style:style style:name="T449" style:parent-style-name="DefaultParagraphFont" style:family="text">
      <style:text-properties style:font-name-complex="Calibri" fo:font-weight="bold" style:font-weight-asian="bold" fo:font-size="10pt" style:font-size-asian="10pt" style:font-size-complex="10pt"/>
    </style:style>
    <style:style style:name="P450" style:parent-style-name="NoSpacing" style:family="paragraph">
      <style:text-properties style:font-name-complex="Calibri" fo:font-size="10pt" style:font-size-asian="10pt" style:font-size-complex="10pt"/>
    </style:style>
    <style:style style:name="P451" style:parent-style-name="NoSpacing" style:family="paragraph">
      <style:text-properties style:font-name-complex="Calibri" fo:font-size="10pt" style:font-size-asian="10pt" style:font-size-complex="10pt"/>
    </style:style>
    <style:style style:name="P452" style:parent-style-name="NoSpacing" style:family="paragraph">
      <style:text-properties style:font-name-complex="Calibri" fo:font-size="10pt" style:font-size-asian="10pt" style:font-size-complex="10pt"/>
    </style:style>
    <style:style style:name="P453" style:parent-style-name="NoSpacing" style:family="paragraph">
      <style:text-properties style:font-name-complex="Calibri" fo:font-size="10pt" style:font-size-asian="10pt" style:font-size-complex="10pt"/>
    </style:style>
    <style:style style:name="P454" style:parent-style-name="NoSpacing" style:family="paragraph">
      <style:text-properties style:font-name-complex="Calibri" fo:font-size="10pt" style:font-size-asian="10pt" style:font-size-complex="10pt"/>
    </style:style>
    <style:style style:name="P455" style:parent-style-name="NoSpacing" style:family="paragraph">
      <style:text-properties style:font-name-complex="Calibri" fo:font-size="10pt" style:font-size-asian="10pt" style:font-size-complex="10pt"/>
    </style:style>
    <style:style style:name="P456" style:parent-style-name="NoSpacing" style:family="paragraph">
      <style:text-properties style:font-name-complex="Calibri"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fo:margin-bottom="0.0833in"/>
      <style:text-properties style:font-name-complex="Calibri"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fo:margin-bottom="0.0833in"/>
      <style:text-properties style:font-name-complex="Calibri"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bottom="0.0833in"/>
      <style:text-properties style:font-name-complex="Calibri"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833in" fo:margin-bottom="0.0833in"/>
      <style:text-properties style:font-name-complex="Calibri"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833in" fo:margin-bottom="0.0833in"/>
      <style:text-properties style:font-name-complex="Calibri"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833in" fo:margin-bottom="0.0833in"/>
      <style:text-properties style:font-name-complex="Calibri"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fo:margin-bottom="0.0833in"/>
      <style:text-properties style:font-name-complex="Calibri"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fo:margin-bottom="0.0833in"/>
      <style:text-properties style:font-name-complex="Calibri"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833in" fo:margin-bottom="0.0833in"/>
      <style:text-properties style:font-name-complex="Calibri"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fo:margin-bottom="0.0833in"/>
      <style:text-properties style:font-name-complex="Calibri"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P496" style:parent-style-name="NoSpacing" style:family="paragraph">
      <style:text-properties style:font-name-complex="Calibri" fo:font-size="10pt" style:font-size-asian="10pt" style:font-size-complex="10pt"/>
    </style:style>
    <style:style style:name="P497" style:parent-style-name="NoSpacing" style:family="paragraph">
      <style:text-properties style:font-name-complex="Calibri" fo:font-size="10pt" style:font-size-asian="10pt" style:font-size-complex="10pt"/>
    </style:style>
    <style:style style:name="T498" style:parent-style-name="DefaultParagraphFont" style:family="text">
      <style:text-properties style:font-name-complex="Calibri"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833in" fo:margin-bottom="0.0833in"/>
      <style:text-properties style:font-name-complex="Calibri"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fo:margin-bottom="0.0833in"/>
      <style:text-properties style:font-name-complex="Calibri"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0833in"/>
      <style:text-properties style:font-name-complex="Calibri"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fo:margin-bottom="0.0833in"/>
      <style:text-properties style:font-name-complex="Calibri"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833in" fo:margin-bottom="0.0833in"/>
      <style:text-properties style:font-name-complex="Calibri"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833in" fo:margin-bottom="0.0833in"/>
      <style:text-properties style:font-name-complex="Calibri"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bottom="0.0833in"/>
      <style:text-properties style:font-name-complex="Calibri"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bottom="0.0833in"/>
      <style:text-properties style:font-name-complex="Calibri"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833in" fo:margin-bottom="0.0833in"/>
      <style:text-properties style:font-name-complex="Calibri"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833in" fo:margin-bottom="0.0833in"/>
      <style:text-properties style:font-name-complex="Calibri"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833in" fo:margin-bottom="0.0833in"/>
      <style:text-properties style:font-name-complex="Calibri"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833in" fo:margin-bottom="0.0833in"/>
      <style:text-properties style:font-name-complex="Calibri"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fo:margin-bottom="0.0833in"/>
      <style:text-properties style:font-name-complex="Calibri"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style:text-properties style:font-name-complex="Calibri"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bottom="0.0833in"/>
      <style:text-properties style:font-name-complex="Calibri"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style:text-properties style:font-name-complex="Calibri"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bottom="0.0833in"/>
      <style:text-properties style:font-name-complex="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fo:margin-bottom="0.0833in"/>
      <style:text-properties style:font-name-complex="Calibri"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bottom="0.0833in"/>
      <style:text-properties style:font-name-complex="Calibri"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bottom="0.0833in"/>
      <style:text-properties style:font-name-complex="Calibri" fo:font-size="10pt" style:font-size-asian="10pt" style:font-size-complex="10pt"/>
    </style:style>
    <style:style style:name="T548" style:parent-style-name="DefaultParagraphFont" style:family="text">
      <style:text-properties style:font-name="RijksoverheidSansWebText" fo:font-style="italic" style:font-style-asian="italic" fo:font-size="9pt" style:font-size-asian="9pt" style:font-size-complex="9pt"/>
    </style:style>
    <style:style style:name="T549" style:parent-style-name="DefaultParagraphFont" style:family="text">
      <style:text-properties style:font-name="RijksoverheidSansWebText" fo:font-style="italic" style:font-style-asian="italic" fo:font-size="9pt" style:font-size-asian="9pt" style:font-size-complex="9pt"/>
    </style:style>
    <style:style style:name="T550" style:parent-style-name="DefaultParagraphFont" style:family="text">
      <style:text-properties style:font-name="RijksoverheidSansWebText" fo:font-weight="bold" style:font-weight-asian="bold" fo:font-style="italic" style:font-style-asian="italic" fo:font-size="9pt" style:font-size-asian="9pt" style:font-size-complex="9pt"/>
    </style:style>
    <style:style style:name="T551" style:parent-style-name="DefaultParagraphFont" style:family="text">
      <style:text-properties style:font-name="RijksoverheidSansWebText" fo:font-style="italic" style:font-style-asian="italic" fo:font-size="9pt" style:font-size-asian="9pt" style:font-size-complex="9pt"/>
    </style:style>
    <style:style style:name="T552" style:parent-style-name="FootnoteReference" style:family="text">
      <style:text-properties style:font-name="RijksoverheidSansWebText" fo:font-style="italic" style:font-style-asian="italic" fo:font-size="9pt" style:font-size-asian="9pt" style:font-size-complex="9pt"/>
    </style:style>
    <style:style style:name="T553" style:parent-style-name="DefaultParagraphFont" style:family="text">
      <style:text-properties style:font-name="RijksoverheidSansWebText" fo:font-style="italic" style:font-style-asian="italic" fo:font-size="9pt" style:font-size-asian="9pt" style:font-size-complex="9pt"/>
    </style:style>
    <style:style style:name="T554" style:parent-style-name="DefaultParagraphFont" style:family="text">
      <style:text-properties style:font-name="RijksoverheidSansWebText" fo:font-size="9pt" style:font-size-asian="9pt" style:font-size-complex="9pt"/>
    </style:style>
    <style:style style:name="P555" style:parent-style-name="Normal" style:family="paragraph">
      <style:paragraph-properties fo:break-before="page"/>
      <style:text-properties style:font-name-complex="Calibri" fo:font-size="10pt" style:font-size-asian="10pt" style:font-size-complex="10pt" style:text-underline-type="single" style:text-underline-style="solid" style:text-underline-width="auto" style:text-underline-mode="continuous" fo:language="nl" fo:country="NL"/>
    </style:style>
    <style:style style:name="P556" style:parent-style-name="Normal"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fo:language="nl" fo:country="NL"/>
    </style:style>
    <style:style style:name="TableColumn558" style:family="table-column">
      <style:table-column-properties style:column-width="3.0722in" style:use-optimal-column-width="false"/>
    </style:style>
    <style:style style:name="TableColumn559" style:family="table-column">
      <style:table-column-properties style:column-width="0.8118in" style:use-optimal-column-width="false"/>
    </style:style>
    <style:style style:name="TableColumn560" style:family="table-column">
      <style:table-column-properties style:column-width="0.8125in" style:use-optimal-column-width="false"/>
    </style:style>
    <style:style style:name="TableColumn561" style:family="table-column">
      <style:table-column-properties style:column-width="0.8118in" style:use-optimal-column-width="false"/>
    </style:style>
    <style:style style:name="TableColumn562" style:family="table-column">
      <style:table-column-properties style:column-width="0.8125in" style:use-optimal-column-width="false"/>
    </style:style>
    <style:style style:name="Table557" style:family="table">
      <style:table-properties style:width="6.3208in" fo:margin-left="-0.1222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top="0.0833in" fo:margin-bottom="0.0833in"/>
      <style:text-properties style:font-name-complex="Calibri" fo:font-weight="bold" style:font-weight-asian="bold" fo:font-size="10pt" style:font-size-asian="10pt" style:font-size-complex="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833in" fo:margin-bottom="0.0833in"/>
    </style:style>
    <style:style style:name="T577" style:parent-style-name="DefaultParagraphFont" style:family="text">
      <style:text-properties style:font-name-complex="Calibri" fo:font-weight="bold" style:font-weight-asian="bold" fo:font-size="10pt" style:font-size-asian="10pt" style:font-size-complex="10pt"/>
    </style:style>
    <style:style style:name="P578" style:parent-style-name="NoSpacing" style:family="paragraph">
      <style:text-properties style:font-name-complex="Calibri" fo:font-size="10pt" style:font-size-asian="10pt" style:font-size-complex="10pt"/>
    </style:style>
    <style:style style:name="P579" style:parent-style-name="NoSpacing" style:family="paragraph">
      <style:text-properties style:font-name-complex="Calibri" fo:font-size="10pt" style:font-size-asian="10pt" style:font-size-complex="10pt"/>
    </style:style>
    <style:style style:name="P580" style:parent-style-name="NoSpacing" style:family="paragraph">
      <style:text-properties style:font-name-complex="Calibri" fo:font-size="10pt" style:font-size-asian="10pt" style:font-size-complex="10pt"/>
    </style:style>
    <style:style style:name="P581" style:parent-style-name="NoSpacing" style:family="paragraph">
      <style:text-properties style:font-name-complex="Calibri" fo:font-size="10pt" style:font-size-asian="10pt" style:font-size-complex="10pt"/>
    </style:style>
    <style:style style:name="T582" style:parent-style-name="DefaultParagraphFont" style:family="text">
      <style:text-properties style:font-name-complex="Calibri"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bottom="0.0833in"/>
      <style:text-properties style:font-name-complex="Calibri"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833in" fo:margin-bottom="0.0833in"/>
      <style:text-properties style:font-name-complex="Calibri"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style:text-properties style:font-name-complex="Calibri"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833in" fo:margin-bottom="0.0833in"/>
      <style:text-properties style:font-name-complex="Calibri" fo:font-size="10pt" style:font-size-asian="10pt" style:font-size-complex="10pt"/>
    </style:style>
    <style:style style:name="TableRow591" style:family="table-row">
      <style:table-row-properties style:min-row-height="0.22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fo:margin-bottom="0.0833in"/>
    </style:style>
    <style:style style:name="T605" style:parent-style-name="DefaultParagraphFont" style:family="text">
      <style:text-properties style:font-name-complex="Calibri" fo:font-weight="bold" style:font-weight-asian="bold" fo:font-size="10pt" style:font-size-asian="10pt" style:font-size-complex="10pt"/>
    </style:style>
    <style:style style:name="P606" style:parent-style-name="NoSpacing" style:family="paragraph">
      <style:text-properties style:font-name-complex="Calibri" fo:font-size="10pt" style:font-size-asian="10pt" style:font-size-complex="10pt"/>
    </style:style>
    <style:style style:name="P607" style:parent-style-name="NoSpacing" style:family="paragraph">
      <style:text-properties style:font-name-complex="Calibri" fo:font-size="10pt" style:font-size-asian="10pt" style:font-size-complex="10pt"/>
    </style:style>
    <style:style style:name="P608" style:parent-style-name="NoSpacing" style:family="paragraph">
      <style:text-properties style:font-name-complex="Calibri" fo:font-size="10pt" style:font-size-asian="10pt" style:font-size-complex="10pt"/>
    </style:style>
    <style:style style:name="P609" style:parent-style-name="NoSpacing" style:family="paragraph">
      <style:text-properties style:font-name-complex="Calibri" fo:font-size="10pt" style:font-size-asian="10pt" style:font-size-complex="10pt"/>
    </style:style>
    <style:style style:name="P610" style:parent-style-name="NoSpacing" style:family="paragraph">
      <style:text-properties style:font-name-complex="Calibri" fo:font-size="10pt" style:font-size-asian="10pt" style:font-size-complex="10pt"/>
    </style:style>
    <style:style style:name="P611" style:parent-style-name="NoSpacing" style:family="paragraph">
      <style:text-properties style:font-name-complex="Calibri" fo:font-size="10pt" style:font-size-asian="10pt" style:font-size-complex="10pt"/>
    </style:style>
    <style:style style:name="P612" style:parent-style-name="NoSpacing" style:family="paragraph">
      <style:text-properties style:font-name-complex="Calibri"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33in" fo:margin-bottom="0.0833in"/>
      <style:text-properties style:font-name-complex="Calibri"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style:text-properties style:font-name-complex="Calibri"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style:text-properties style:font-name-complex="Calibri"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style:text-properties style:font-name-complex="Calibri" fo:font-size="10pt" style:font-size-asian="10pt" style:font-size-complex="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style:text-properties style:font-name-complex="Calibri" fo:font-weight="bold" style:font-weight-asian="bold" fo:font-size="10pt" style:font-size-asian="10pt" style:font-size-complex="10pt" fo:language="nl" fo:country="N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fo:margin-bottom="0.0833in"/>
      <style:text-properties style:font-name-complex="Calibri" fo:font-size="10pt" style:font-size-asian="10pt" style:font-size-complex="10pt" fo:language="nl" fo:country="NL"/>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0833in"/>
      <style:text-properties style:font-name-complex="Calibri"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833in" fo:margin-bottom="0.0833in"/>
      <style:text-properties style:font-name-complex="Calibri"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833in" fo:margin-bottom="0.0833in"/>
      <style:text-properties style:font-name-complex="Calibri"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833in" fo:margin-bottom="0.0833in"/>
      <style:text-properties style:font-name-complex="Calibri"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P646" style:parent-style-name="NoSpacing" style:family="paragraph">
      <style:text-properties style:font-name-complex="Calibri" fo:font-size="10pt" style:font-size-asian="10pt" style:font-size-complex="10pt"/>
    </style:style>
    <style:style style:name="P647" style:parent-style-name="NoSpacing" style:family="paragraph">
      <style:text-properties style:font-name-complex="Calibri" fo:font-size="10pt" style:font-size-asian="10pt" style:font-size-complex="10pt"/>
    </style:style>
    <style:style style:name="T648" style:parent-style-name="DefaultParagraphFont" style:family="text">
      <style:text-properties style:font-name-complex="Calibri"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833in" fo:margin-bottom="0.0833in"/>
      <style:text-properties style:font-name-complex="Calibri"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833in" fo:margin-bottom="0.0833in"/>
      <style:text-properties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fo:margin-bottom="0.0833in"/>
      <style:text-properties style:font-name-complex="Calibri"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style:text-properties style:font-name-complex="Calibri"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bottom="0.0833in"/>
      <style:text-properties style:font-name-complex="Calibri"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833in" fo:margin-bottom="0.0833in"/>
      <style:text-properties style:font-name-complex="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fo:margin-bottom="0.0833in"/>
      <style:text-properties style:font-name-complex="Calibri"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fo:margin-bottom="0.0833in"/>
      <style:text-properties style:font-name-complex="Calibri"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style:text-properties style:font-name-complex="Calibri"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bottom="0.0833in"/>
      <style:text-properties style:font-name-complex="Calibri"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style:text-properties style:font-name-complex="Calibri"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fo:margin-bottom="0.0833in"/>
      <style:text-properties style:font-name-complex="Calibri"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833in" fo:margin-bottom="0.0833in"/>
      <style:text-properties style:font-name-complex="Calibri" fo:font-weight="bold" style:font-weight-asian="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833in" fo:margin-bottom="0.0833in"/>
      <style:text-properties style:font-name-complex="Calibri"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fo:margin-bottom="0.0833in"/>
      <style:text-properties style:font-name-complex="Calibri"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833in" fo:margin-bottom="0.0833in"/>
      <style:text-properties style:font-name-complex="Calibri"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833in" fo:margin-bottom="0.0833in"/>
      <style:text-properties style:font-name-complex="Calibri" fo:font-size="10pt" style:font-size-asian="10pt" style:font-size-complex="10pt"/>
    </style:style>
    <style:style style:name="P690" style:parent-style-name="Normal" style:family="paragraph">
      <style:paragraph-properties fo:margin-bottom="0in" fo:line-height="100%"/>
      <style:text-properties style:font-name="RijksoverheidSansWebText" fo:font-size="9pt" style:font-size-asian="9pt" style:font-size-complex="9pt"/>
    </style:style>
    <style:style style:name="T691" style:parent-style-name="DefaultParagraphFont" style:family="text">
      <style:text-properties style:font-name="RijksoverheidSansWebText" fo:font-style="italic" style:font-style-asian="italic" fo:font-size="9pt" style:font-size-asian="9pt" style:font-size-complex="9pt"/>
    </style:style>
    <style:style style:name="T692" style:parent-style-name="DefaultParagraphFont" style:family="text">
      <style:text-properties style:font-name="RijksoverheidSansWebText" fo:font-weight="bold" style:font-weight-asian="bold" fo:font-style="italic" style:font-style-asian="italic" fo:font-size="9pt" style:font-size-asian="9pt" style:font-size-complex="9pt"/>
    </style:style>
    <style:style style:name="T693" style:parent-style-name="DefaultParagraphFont" style:family="text">
      <style:text-properties style:font-name="RijksoverheidSansWebText" fo:font-style="italic" style:font-style-asian="italic" fo:font-size="9pt" style:font-size-asian="9pt" style:font-size-complex="9pt"/>
    </style:style>
    <style:style style:name="T694" style:parent-style-name="FootnoteReference" style:family="text">
      <style:text-properties style:font-name="RijksoverheidSansWebText" fo:font-style="italic" style:font-style-asian="italic" fo:font-size="9pt" style:font-size-asian="9pt" style:font-size-complex="9pt"/>
    </style:style>
    <style:style style:name="T695" style:parent-style-name="DefaultParagraphFont" style:family="text">
      <style:text-properties style:font-name="RijksoverheidSansWebText" fo:font-style="italic" style:font-style-asian="italic" fo:font-size="9pt" style:font-size-asian="9pt" style:font-size-complex="9pt"/>
    </style:style>
    <style:style style:name="T696" style:parent-style-name="DefaultParagraphFont" style:family="text">
      <style:text-properties style:font-name="RijksoverheidSansWebText" fo:font-size="9pt" style:font-size-asian="9pt" style:font-size-complex="9pt"/>
    </style:style>
    <style:style style:name="P697" style:parent-style-name="Normal" style:family="paragraph">
      <style:paragraph-properties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98" style:parent-style-name="Normal" style:family="paragraph">
      <style:paragraph-properties fo:break-before="page"/>
      <style:text-properties style:font-name-complex="Calibri" fo:font-size="10pt" style:font-size-asian="10pt" style:font-size-complex="10pt"/>
    </style:style>
    <style:style style:name="P699" style:parent-style-name="NoSpacing" style:family="paragraph">
      <style:text-properties style:font-name-complex="Calibri" fo:font-size="10pt" style:font-size-asian="10pt" style:font-size-complex="10pt"/>
    </style:style>
    <style:style style:name="P700" style:parent-style-name="NoSpacing" style:family="paragraph">
      <style:text-properties style:font-name-complex="Calibri" fo:font-size="10pt" style:font-size-asian="10pt" style:font-size-complex="10pt"/>
    </style:style>
    <style:style style:name="P701" style:parent-style-name="NoSpacing" style:family="paragraph">
      <style:text-properties style:font-name-complex="Calibri" fo:font-size="10pt" style:font-size-asian="10pt" style:font-size-complex="10pt"/>
    </style:style>
    <style:style style:name="P702" style:parent-style-name="NoSpacing" style:family="paragraph">
      <style:text-properties style:font-name-complex="Calibri" fo:font-size="10pt" style:font-size-asian="10pt" style:font-size-complex="10pt"/>
    </style:style>
    <style:style style:name="P703" style:parent-style-name="NoSpacing" style:family="paragraph">
      <style:text-properties style:font-name-complex="Calibri" fo:font-size="10pt" style:font-size-asian="10pt" style:font-size-complex="10pt"/>
    </style:style>
    <style:style style:name="P704" style:parent-style-name="NoSpacing" style:family="paragraph">
      <style:text-properties style:font-name-complex="Calibri" fo:font-size="10pt" style:font-size-asian="10pt" style:font-size-complex="10pt"/>
    </style:style>
    <style:style style:name="P705" style:parent-style-name="NoSpacing" style:family="paragraph">
      <style:text-properties style:font-name-complex="Calibri" fo:font-size="10pt" style:font-size-asian="10pt" style:font-size-complex="10pt"/>
    </style:style>
    <style:style style:name="P706" style:parent-style-name="NoSpacing" style:family="paragraph">
      <style:text-properties style:font-name-complex="Calibri" fo:font-size="10pt" style:font-size-asian="10pt" style:font-size-complex="10pt"/>
    </style:style>
    <style:style style:name="P707" style:parent-style-name="NoSpacing" style:family="paragraph">
      <style:text-properties style:font-name-complex="Calibri" fo:font-size="10pt" style:font-size-asian="10pt" style:font-size-complex="10pt"/>
    </style:style>
    <style:style style:name="P708" style:parent-style-name="NoSpacing" style:family="paragraph">
      <style:text-properties style:font-name-complex="Calibri" fo:font-size="10pt" style:font-size-asian="10pt" style:font-size-complex="10pt"/>
    </style:style>
    <style:style style:name="P709" style:parent-style-name="Heading1" style:family="paragraph">
      <style:paragraph-properties fo:break-before="page"/>
    </style:style>
    <style:style style:name="T710" style:parent-style-name="DefaultParagraphFont" style:family="text">
      <style:text-properties style:font-name="Calibri" style:font-name-complex="Calibri" style:use-window-font-color="true" fo:font-size="14pt" style:font-size-asian="14pt"/>
    </style:style>
    <style:style style:name="T711" style:parent-style-name="DefaultParagraphFont" style:family="text">
      <style:text-properties style:font-name="Calibri" style:font-name-complex="Calibri" style:use-window-font-color="true" fo:font-size="14pt" style:font-size-asian="14pt"/>
    </style:style>
    <style:style style:name="T712" style:parent-style-name="DefaultParagraphFont" style:family="text">
      <style:text-properties style:font-name="Calibri" style:font-name-complex="Calibri" style:use-window-font-color="true" fo:font-size="14pt" style:font-size-asian="14pt"/>
    </style:style>
    <style:style style:name="T713" style:parent-style-name="DefaultParagraphFont" style:family="text">
      <style:text-properties style:use-window-font-color="true"/>
    </style:style>
    <style:style style:name="P714" style:parent-style-name="NoSpacing" style:family="paragraph">
      <style:text-properties style:font-name-complex="Calibri" fo:font-size="10pt" style:font-size-asian="10pt"/>
    </style:style>
    <style:style style:name="P715" style:parent-style-name="Heading2" style:family="paragraph">
      <style:text-properties style:font-name="Calibri" style:font-name-complex="Calibri" style:use-window-font-color="true" fo:font-size="14pt" style:font-size-asian="14pt"/>
    </style:style>
    <style:style style:name="P716" style:parent-style-name="Heading2" style:family="paragraph">
      <style:text-properties style:font-name="Calibri" style:font-name-complex="Calibri" style:use-window-font-color="true"/>
    </style:style>
    <style:style style:name="P717" style:parent-style-name="Heading3" style:family="paragraph">
      <style:text-properties style:font-name="Calibri" style:font-name-complex="Calibri" style:use-window-font-color="true"/>
    </style:style>
    <style:style style:name="P718" style:parent-style-name="Heading4" style:family="paragraph">
      <style:text-properties style:font-name="Calibri" style:font-name-complex="Calibri" style:use-window-font-color="true"/>
    </style:style>
    <style:style style:name="T719" style:parent-style-name="DefaultParagraphFont" style:family="text">
      <style:text-properties style:font-name-complex="Calibri" fo:font-size="10pt" style:font-size-asian="10pt" style:font-size-complex="9pt"/>
    </style:style>
    <style:style style:name="T720" style:parent-style-name="DefaultParagraphFont" style:family="text">
      <style:text-properties style:font-name-complex="Calibri" fo:font-size="10pt" style:font-size-asian="10pt" style:font-size-complex="9pt"/>
    </style:style>
    <style:style style:name="T721" style:parent-style-name="DefaultParagraphFont" style:family="text">
      <style:text-properties style:font-name-complex="Calibri" fo:font-size="10pt" style:font-size-asian="10pt" style:font-size-complex="9pt"/>
    </style:style>
    <style:style style:name="T722" style:parent-style-name="DefaultParagraphFont" style:family="text">
      <style:text-properties style:font-name-complex="Calibri" fo:font-size="10pt" style:font-size-asian="10pt" style:font-size-complex="9pt"/>
    </style:style>
    <style:style style:name="T723" style:parent-style-name="DefaultParagraphFont" style:family="text">
      <style:text-properties style:font-name-complex="Calibri" fo:font-size="10pt" style:font-size-asian="10pt"/>
    </style:style>
    <style:style style:name="P724" style:parent-style-name="NoSpacing" style:family="paragraph">
      <style:text-properties style:font-name-complex="Calibri" fo:font-size="10pt" style:font-size-asian="10pt"/>
    </style:style>
    <style:style style:name="P725" style:parent-style-name="NoSpacing" style:family="paragraph">
      <style:text-properties style:font-name-complex="Calibri" fo:font-size="10pt" style:font-size-asian="10pt" style:font-size-complex="9pt"/>
    </style:style>
    <style:style style:name="P726" style:parent-style-name="NoSpacing" style:family="paragraph">
      <style:text-properties style:font-name-complex="Calibri" fo:font-size="10pt" style:font-size-asian="10pt" style:font-size-complex="9pt"/>
    </style:style>
    <style:style style:name="P727" style:parent-style-name="NoSpacing" style:family="paragraph">
      <style:text-properties style:font-name-complex="Calibri" fo:font-size="10pt" style:font-size-asian="10pt" style:font-size-complex="9pt"/>
    </style:style>
    <style:style style:name="P728" style:parent-style-name="Default" style:family="paragraph">
      <style:text-properties style:font-name="Calibri" style:font-name-complex="Calibri" style:use-window-font-color="true" fo:font-size="10pt" style:font-size-asian="10pt" style:font-size-complex="10pt" fo:language="en" fo:country="US"/>
    </style:style>
    <style:style style:name="P729" style:parent-style-name="Default" style:family="paragraph">
      <style:text-properties style:font-name="Calibri" style:font-name-complex="Calibri" style:use-window-font-color="true" fo:font-size="10pt" style:font-size-asian="10pt" style:font-size-complex="10pt" fo:language="en" fo:country="US"/>
    </style:style>
    <style:style style:name="P730" style:parent-style-name="Default" style:family="paragraph">
      <style:text-properties style:font-name="Calibri" style:font-name-complex="Calibri" style:use-window-font-color="true" fo:font-size="10pt" style:font-size-asian="10pt" style:font-size-complex="10pt" fo:language="en" fo:country="US"/>
    </style:style>
    <style:style style:name="P731" style:parent-style-name="Default" style:family="paragraph"/>
    <style:style style:name="T732" style:parent-style-name="DefaultParagraphFont" style:family="text">
      <style:text-properties style:font-name="Calibri" style:font-name-complex="Calibri" style:use-window-font-color="true" fo:font-size="10pt" style:font-size-asian="10pt" style:font-size-complex="10pt" fo:language="en" fo:country="US"/>
    </style:style>
    <style:style style:name="T733" style:parent-style-name="DefaultParagraphFont" style:family="text">
      <style:text-properties style:font-name="Calibri" style:font-name-complex="Calibri" style:use-window-font-color="true" fo:font-size="10pt" style:font-size-asian="10pt" style:font-size-complex="10pt"/>
    </style:style>
    <style:style style:name="P734" style:parent-style-name="NoSpacing" style:family="paragraph">
      <style:text-properties style:font-name-complex="Calibri" fo:font-size="10pt" style:font-size-asian="10pt" style:text-underline-type="single" style:text-underline-style="solid" style:text-underline-width="auto" style:text-underline-mode="continuous" fo:language="nl" fo:country="NL"/>
    </style:style>
    <style:style style:name="P735" style:parent-style-name="NoSpacing" style:family="paragraph">
      <style:text-properties style:font-name-complex="Calibri" fo:font-weight="bold" style:font-weight-asian="bold" fo:font-size="10pt" style:font-size-asian="10pt" style:font-size-complex="9pt" fo:language="nl" fo:country="NL"/>
    </style:style>
    <style:style style:name="P736" style:parent-style-name="NoSpacing" style:family="paragraph">
      <style:text-properties style:font-name-complex="Calibri" fo:font-size="10pt" style:font-size-asian="10pt" style:font-size-complex="9pt"/>
    </style:style>
    <style:style style:name="P737" style:parent-style-name="NoSpacing" style:family="paragraph">
      <style:text-properties style:font-name-complex="Calibri" fo:font-size="10pt" style:font-size-asian="10pt" style:font-size-complex="9pt"/>
    </style:style>
    <style:style style:name="P738" style:parent-style-name="NoSpacing" style:family="paragraph">
      <style:text-properties style:font-name-complex="Calibri" fo:font-size="10pt" style:font-size-asian="10pt" style:font-size-complex="9pt"/>
    </style:style>
    <style:style style:name="T739" style:parent-style-name="DefaultParagraphFont" style:family="text">
      <style:text-properties style:font-name-complex="Calibri" fo:font-size="10pt" style:font-size-asian="10pt" style:font-size-complex="9pt"/>
    </style:style>
    <style:style style:name="T740" style:parent-style-name="DefaultParagraphFont" style:family="text">
      <style:text-properties style:font-name-complex="Calibri" fo:font-size="10pt" style:font-size-asian="10pt" style:font-size-complex="9pt"/>
    </style:style>
    <style:style style:name="T741" style:parent-style-name="DefaultParagraphFont" style:family="text">
      <style:text-properties style:font-name-complex="Calibri" fo:font-size="10pt" style:font-size-asian="10pt" style:font-size-complex="9pt"/>
    </style:style>
    <style:style style:name="T742" style:parent-style-name="DefaultParagraphFont" style:family="text">
      <style:text-properties style:font-name-complex="Calibri" fo:font-size="10pt" style:font-size-asian="10pt" style:font-size-complex="9pt"/>
    </style:style>
    <style:style style:name="T743" style:parent-style-name="DefaultParagraphFont" style:family="text">
      <style:text-properties style:font-name-complex="Calibri" fo:font-size="10pt" style:font-size-asian="10pt" style:font-size-complex="9pt"/>
    </style:style>
    <style:style style:name="T744" style:parent-style-name="DefaultParagraphFont" style:family="text">
      <style:text-properties style:font-name-complex="Calibri" fo:font-size="10pt" style:font-size-asian="10pt" style:font-size-complex="9pt"/>
    </style:style>
    <style:style style:name="P745" style:parent-style-name="NoSpacing" style:family="paragraph">
      <style:text-properties style:font-name-complex="Calibri" fo:font-size="10pt" style:font-size-asian="10pt" style:font-size-complex="9pt"/>
    </style:style>
    <style:style style:name="P746" style:parent-style-name="Normal" style:family="paragraph">
      <style:paragraph-properties fo:break-before="page"/>
      <style:text-properties style:font-name-complex="Calibri" fo:font-size="10pt" style:font-size-asian="10pt" style:font-size-complex="9pt"/>
    </style:style>
    <style:style style:name="P747" style:parent-style-name="NoSpacing" style:family="paragraph">
      <style:text-properties style:font-name-complex="Calibri" fo:font-size="10pt" style:font-size-asian="10pt" style:font-size-complex="9pt"/>
    </style:style>
    <style:style style:name="P748" style:parent-style-name="NoSpacing" style:family="paragraph">
      <style:text-properties style:font-name-complex="Calibri" fo:font-size="10pt" style:font-size-asian="10pt" style:font-size-complex="9pt"/>
    </style:style>
    <style:style style:name="TableColumn750" style:family="table-column">
      <style:table-column-properties style:column-width="6.493in"/>
    </style:style>
    <style:style style:name="Table749" style:family="table">
      <style:table-properties style:width="6.493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Spacing" style:family="paragraph">
      <style:text-properties style:font-name-complex="Calibri" fo:font-size="10pt" style:font-size-asian="10pt" style:font-size-complex="9pt"/>
    </style:style>
    <style:style style:name="P754" style:parent-style-name="NoSpacing" style:family="paragraph">
      <style:text-properties style:font-name-complex="Calibri" fo:font-size="10pt" style:font-size-asian="10pt" style:font-size-complex="9pt"/>
    </style:style>
    <style:style style:name="P755" style:parent-style-name="NoSpacing" style:family="paragraph">
      <style:text-properties style:font-name-complex="Calibri" fo:font-size="10pt" style:font-size-asian="10pt" style:font-size-complex="9pt"/>
    </style:style>
    <style:style style:name="P756" style:parent-style-name="NoSpacing" style:family="paragraph">
      <style:text-properties style:font-name-complex="Calibri" fo:font-size="10pt" style:font-size-asian="10pt" style:font-size-complex="9pt"/>
    </style:style>
    <style:style style:name="P757" style:parent-style-name="NoSpacing" style:family="paragraph">
      <style:text-properties style:font-name-complex="Calibri" fo:font-size="10pt" style:font-size-asian="10pt" style:font-size-complex="9pt"/>
    </style:style>
    <style:style style:name="P758" style:parent-style-name="NoSpacing" style:family="paragraph">
      <style:text-properties style:font-name-complex="Calibri" fo:font-size="10pt" style:font-size-asian="10pt" style:font-size-complex="9pt"/>
    </style:style>
    <style:style style:name="T759" style:parent-style-name="DefaultParagraphFont" style:family="text">
      <style:text-properties style:font-name-complex="Calibri" fo:font-size="10pt" style:font-size-asian="10pt" style:font-size-complex="9pt"/>
    </style:style>
    <style:style style:name="T760" style:parent-style-name="DefaultParagraphFont" style:family="text">
      <style:text-properties style:font-name-complex="Calibri" fo:font-size="10pt" style:font-size-asian="10pt" style:font-size-complex="9pt"/>
    </style:style>
    <style:style style:name="T761" style:parent-style-name="DefaultParagraphFont" style:family="text">
      <style:text-properties style:font-name-complex="Calibri" fo:font-size="10pt" style:font-size-asian="10pt" style:font-size-complex="9pt"/>
    </style:style>
    <style:style style:name="T762" style:parent-style-name="DefaultParagraphFont" style:family="text">
      <style:text-properties style:font-name-complex="Calibri" fo:font-size="10pt" style:font-size-asian="10pt" style:font-size-complex="9pt"/>
    </style:style>
    <style:style style:name="T763" style:parent-style-name="DefaultParagraphFont" style:family="text">
      <style:text-properties style:font-name-complex="Calibri" fo:font-weight="bold" style:font-weight-asian="bold" fo:font-size="10pt" style:font-size-asian="10pt" style:font-size-complex="9pt"/>
    </style:style>
    <style:style style:name="T764" style:parent-style-name="DefaultParagraphFont" style:family="text">
      <style:text-properties style:font-name-complex="Calibri" fo:font-weight="bold" style:font-weight-asian="bold" fo:font-size="10pt" style:font-size-asian="10pt" style:font-size-complex="9pt"/>
    </style:style>
    <style:style style:name="T765" style:parent-style-name="DefaultParagraphFont" style:family="text">
      <style:text-properties style:font-name-complex="Calibri" fo:font-size="10pt" style:font-size-asian="10pt" style:font-size-complex="9pt"/>
    </style:style>
    <style:style style:name="T766" style:parent-style-name="DefaultParagraphFont" style:family="text">
      <style:text-properties style:font-name-complex="Calibri" fo:font-size="10pt" style:font-size-asian="10pt" style:font-size-complex="9pt"/>
    </style:style>
    <style:style style:name="T767" style:parent-style-name="DefaultParagraphFont" style:family="text">
      <style:text-properties style:font-name-complex="Calibri" fo:font-size="10pt" style:font-size-asian="10pt" style:font-size-complex="9pt"/>
    </style:style>
    <style:style style:name="T768" style:parent-style-name="DefaultParagraphFont" style:family="text">
      <style:text-properties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769" style:parent-style-name="DefaultParagraphFont" style:family="text">
      <style:text-properties style:font-name-complex="Calibri" fo:font-size="10pt" style:font-size-asian="10pt" style:font-size-complex="9pt"/>
    </style:style>
    <style:style style:name="T770" style:parent-style-name="DefaultParagraphFont" style:family="text">
      <style:text-properties style:font-name-complex="Calibri" fo:font-size="10pt" style:font-size-asian="10pt" style:font-size-complex="9pt"/>
    </style:style>
    <style:style style:name="T771" style:parent-style-name="DefaultParagraphFont" style:family="text">
      <style:text-properties style:font-name-complex="Calibri" fo:font-size="10pt" style:font-size-asian="10pt" style:font-size-complex="9pt"/>
    </style:style>
    <style:style style:name="T772" style:parent-style-name="DefaultParagraphFont" style:family="text">
      <style:text-properties style:font-name-complex="Calibri" fo:font-size="10pt" style:font-size-asian="10pt" style:font-size-complex="9pt"/>
    </style:style>
    <style:style style:name="P773" style:parent-style-name="NoSpacing" style:family="paragraph">
      <style:text-properties style:font-name-complex="Calibri" fo:font-size="10pt" style:font-size-asian="10pt" style:font-size-complex="9pt"/>
    </style:style>
    <style:style style:name="T774" style:parent-style-name="DefaultParagraphFont" style:family="text">
      <style:text-properties style:font-name-complex="Calibri" fo:font-size="10pt" style:font-size-asian="10pt" style:font-size-complex="9pt"/>
    </style:style>
    <style:style style:name="T775" style:parent-style-name="DefaultParagraphFont" style:family="text">
      <style:text-properties style:font-name-complex="Calibri" fo:font-size="10pt" style:font-size-asian="10pt" style:font-size-complex="9pt"/>
    </style:style>
    <style:style style:name="T776" style:parent-style-name="DefaultParagraphFont" style:family="text">
      <style:text-properties style:font-name-complex="Calibri" fo:font-size="10pt" style:font-size-asian="10pt" style:font-size-complex="9pt"/>
    </style:style>
    <style:style style:name="T777" style:parent-style-name="DefaultParagraphFont" style:family="text">
      <style:text-properties style:font-name-complex="Calibri" fo:font-size="10pt" style:font-size-asian="10pt" style:font-size-complex="9pt"/>
    </style:style>
    <style:style style:name="T778" style:parent-style-name="DefaultParagraphFont" style:family="text">
      <style:text-properties style:font-name-complex="Calibri" fo:font-weight="bold" style:font-weight-asian="bold" fo:font-size="10pt" style:font-size-asian="10pt" style:font-size-complex="9pt"/>
    </style:style>
    <style:style style:name="T779" style:parent-style-name="DefaultParagraphFont" style:family="text">
      <style:text-properties style:font-name-complex="Calibri" fo:font-size="10pt" style:font-size-asian="10pt" style:font-size-complex="9pt"/>
    </style:style>
    <style:style style:name="T780" style:parent-style-name="DefaultParagraphFont" style:family="text">
      <style:text-properties style:font-name-complex="Calibri" fo:font-weight="bold" style:font-weight-asian="bold" fo:font-size="10pt" style:font-size-asian="10pt" style:font-size-complex="9pt"/>
    </style:style>
    <style:style style:name="T781" style:parent-style-name="DefaultParagraphFont" style:family="text">
      <style:text-properties style:font-name-complex="Calibri" fo:font-size="10pt" style:font-size-asian="10pt" style:font-size-complex="9pt"/>
    </style:style>
    <style:style style:name="T782" style:parent-style-name="DefaultParagraphFont" style:family="text">
      <style:text-properties style:font-name-complex="Calibri" fo:font-size="10pt" style:font-size-asian="10pt" style:font-size-complex="9pt"/>
    </style:style>
    <style:style style:name="P783" style:parent-style-name="NoSpacing" style:family="paragraph">
      <style:text-properties style:font-name-complex="Calibri" fo:font-size="10pt" style:font-size-asian="10pt" style:font-size-complex="9pt"/>
    </style:style>
    <style:style style:name="P784" style:parent-style-name="NoSpacing" style:family="paragraph">
      <style:text-properties style:font-name-complex="Calibri" fo:font-size="10pt" style:font-size-asian="10pt"/>
    </style:style>
    <style:style style:name="P785" style:parent-style-name="NoSpacing" style:family="paragraph">
      <style:text-properties style:font-name-complex="Calibri" fo:font-size="10pt" style:font-size-asian="10pt" style:text-underline-type="single" style:text-underline-style="solid" style:text-underline-width="auto" style:text-underline-mode="continuous"/>
    </style:style>
    <style:style style:name="P786" style:parent-style-name="NoSpacing" style:family="paragraph">
      <style:text-properties style:font-name-complex="Calibri" fo:font-size="10pt" style:font-size-asian="10pt"/>
    </style:style>
    <style:style style:name="T787" style:parent-style-name="DefaultParagraphFont" style:family="text">
      <style:text-properties style:font-name-complex="Calibri" fo:font-size="10pt" style:font-size-asian="10pt"/>
    </style:style>
    <style:style style:name="T788" style:parent-style-name="DefaultParagraphFont" style:family="text">
      <style:text-properties style:font-name-complex="Calibri" fo:font-size="10pt" style:font-size-asian="10pt" style:text-underline-type="single" style:text-underline-style="solid" style:text-underline-width="auto" style:text-underline-mode="continuous"/>
    </style:style>
    <style:style style:name="P789" style:parent-style-name="NoSpacing" style:family="paragraph">
      <style:text-properties style:font-name-complex="Calibri" fo:font-size="10pt" style:font-size-asian="10pt"/>
    </style:style>
    <style:style style:name="P790" style:parent-style-name="NoSpacing" style:family="paragraph">
      <style:text-properties style:font-name-complex="Calibri" fo:font-size="9pt" style:font-size-asian="9pt"/>
    </style:style>
    <style:style style:name="P791" style:parent-style-name="Heading4" style:family="paragraph">
      <style:text-properties style:font-name="Calibri" style:font-name-complex="Calibri" style:use-window-font-color="true"/>
    </style:style>
    <style:style style:name="P792" style:parent-style-name="NoSpacing" style:family="paragraph">
      <style:text-properties style:font-name-complex="Calibri" fo:font-size="10pt" style:font-size-asian="10pt"/>
    </style:style>
    <style:style style:name="P793" style:parent-style-name="NoSpacing" style:family="paragraph">
      <style:text-properties style:font-name-complex="Calibri" fo:font-size="10pt" style:font-size-asian="10pt"/>
    </style:style>
    <style:style style:name="P794" style:parent-style-name="Heading4" style:family="paragraph">
      <style:text-properties style:font-name="Calibri" style:font-name-complex="Calibri" style:use-window-font-color="true"/>
    </style:style>
    <style:style style:name="T795" style:parent-style-name="DefaultParagraphFont" style:family="text">
      <style:text-properties style:font-name-complex="Calibri" fo:font-size="10pt" style:font-size-asian="10pt"/>
    </style:style>
    <style:style style:name="T796" style:parent-style-name="DefaultParagraphFont" style:family="text">
      <style:text-properties style:font-name-complex="Calibri" fo:font-size="10pt" style:font-size-asian="10pt" fo:language="nl" fo:country="NL"/>
    </style:style>
    <style:style style:name="T797" style:parent-style-name="DefaultParagraphFont" style:family="text">
      <style:text-properties fo:language="en" fo:country="GB"/>
    </style:style>
    <style:style style:name="T798" style:parent-style-name="Hyperlink"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style:font-name-complex="Calibri" fo:font-size="10pt" style:font-size-asian="10pt"/>
    </style:style>
    <style:style style:name="P801" style:parent-style-name="NoSpacing" style:family="paragraph">
      <style:text-properties style:font-name-complex="Calibri" fo:font-size="10pt" style:font-size-asian="10pt"/>
    </style:style>
    <style:style style:name="T802" style:parent-style-name="DefaultParagraphFont" style:family="text">
      <style:text-properties style:font-name-complex="Calibri" fo:font-size="10pt" style:font-size-asian="10pt" style:font-size-complex="10pt"/>
    </style:style>
    <style:style style:name="T803" style:parent-style-name="DefaultParagraphFont" style:family="text">
      <style:text-properties style:font-name-complex="Calibri" fo:font-size="10pt" style:font-size-asian="10pt" style:font-size-complex="10pt" fo:language="en" fo:country="GB"/>
    </style:style>
    <style:style style:name="T804" style:parent-style-name="DefaultParagraphFont"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05" style:parent-style-name="DefaultParagraphFont" style:family="text">
      <style:text-properties style:font-name-complex="Calibri" fo:font-size="10pt" style:font-size-asian="10pt" style:font-size-complex="10pt"/>
    </style:style>
    <style:style style:name="P806" style:parent-style-name="NoSpacing" style:family="paragraph">
      <style:text-properties style:font-name-complex="Calibri" fo:font-size="9pt" style:font-size-asian="9pt" style:font-size-complex="9pt"/>
    </style:style>
    <style:style style:name="P807" style:parent-style-name="Heading3" style:family="paragraph">
      <style:text-properties style:font-name="Calibri" style:font-name-complex="Calibri" style:use-window-font-color="true"/>
    </style:style>
    <style:style style:name="P808" style:parent-style-name="Heading4" style:family="paragraph">
      <style:text-properties style:font-name="Calibri" style:font-name-complex="Calibri" style:use-window-font-color="true"/>
    </style:style>
    <style:style style:name="T809" style:parent-style-name="DefaultParagraphFont" style:family="text">
      <style:text-properties style:font-name-complex="Calibri" fo:font-size="10pt" style:font-size-asian="10pt"/>
    </style:style>
    <style:style style:name="T810" style:parent-style-name="DefaultParagraphFont" style:family="text">
      <style:text-properties style:font-name-complex="Calibri" fo:font-size="10pt" style:font-size-asian="10pt"/>
    </style:style>
    <style:style style:name="T811" style:parent-style-name="DefaultParagraphFont" style:family="text">
      <style:text-properties style:font-name-complex="Calibri" fo:font-size="10pt" style:font-size-asian="10pt"/>
    </style:style>
    <style:style style:name="T812" style:parent-style-name="DefaultParagraphFont" style:family="text">
      <style:text-properties style:font-name-complex="Calibri" fo:font-size="10pt" style:font-size-asian="10pt"/>
    </style:style>
    <style:style style:name="P813" style:parent-style-name="NoSpacing" style:family="paragraph">
      <style:text-properties style:font-name-complex="Calibri" fo:font-style="italic" style:font-style-asian="italic" fo:font-size="9pt" style:font-size-asian="9pt"/>
    </style:style>
    <style:style style:name="P814" style:parent-style-name="Heading4" style:family="paragraph">
      <style:text-properties style:font-name="Calibri" style:font-name-complex="Calibri" style:use-window-font-color="true"/>
    </style:style>
    <style:style style:name="P815" style:parent-style-name="NoSpacing" style:family="paragraph">
      <style:text-properties style:font-name-complex="Calibri" fo:font-size="10pt" style:font-size-asian="10pt"/>
    </style:style>
    <style:style style:name="P816" style:parent-style-name="NoSpacing" style:family="paragraph">
      <style:text-properties style:font-name-complex="Calibri" fo:font-size="9pt" style:font-size-asian="9pt"/>
    </style:style>
    <style:style style:name="P817" style:parent-style-name="Heading4" style:family="paragraph">
      <style:text-properties style:font-name="Calibri" style:font-name-complex="Calibri" style:use-window-font-color="true"/>
    </style:style>
    <style:style style:name="P818" style:parent-style-name="Normal" style:family="paragraph">
      <style:paragraph-properties fo:line-height="115%"/>
      <style:text-properties style:font-name-complex="Calibri" fo:font-size="10pt" style:font-size-asian="10pt" style:font-size-complex="9pt"/>
    </style:style>
    <style:style style:name="P819" style:parent-style-name="Heading4" style:family="paragraph">
      <style:text-properties style:font-name="Calibri" style:font-name-complex="Calibri" style:use-window-font-color="true"/>
    </style:style>
    <style:style style:name="P820" style:parent-style-name="NoSpacing" style:family="paragraph">
      <style:text-properties style:font-name-complex="Calibri" fo:font-size="10pt" style:font-size-asian="10pt" style:font-size-complex="10pt" fo:language="en" fo:country="GB"/>
    </style:style>
    <style:style style:name="P821" style:parent-style-name="NoSpacing" style:family="paragraph">
      <style:text-properties style:font-name-complex="Calibri" fo:font-style="italic" style:font-style-asian="italic" fo:font-size="10pt" style:font-size-asian="10pt" fo:language="nl" fo:country="NL"/>
    </style:style>
    <style:style style:name="P822" style:parent-style-name="NoSpacing" style:family="paragraph">
      <style:text-properties style:font-name-complex="Calibri" fo:font-style="italic" style:font-style-asian="italic" fo:font-size="10pt" style:font-size-asian="10pt"/>
    </style:style>
    <style:style style:name="P823" style:parent-style-name="NoSpacing" style:family="paragraph">
      <style:text-properties style:font-name-complex="Calibri" fo:font-style="italic" style:font-style-asian="italic" fo:font-size="10pt" style:font-size-asian="10pt"/>
    </style:style>
    <style:style style:name="P824" style:parent-style-name="NoSpacing" style:family="paragraph">
      <style:text-properties style:font-name-complex="Calibri" fo:font-size="10pt" style:font-size-asian="10pt" style:font-size-complex="10pt"/>
    </style:style>
    <style:style style:name="T825" style:parent-style-name="DefaultParagraphFont" style:family="text">
      <style:text-properties style:font-name-complex="Calibri" fo:font-size="10pt" style:font-size-asian="10pt" style:font-size-complex="10pt" fo:language="en" fo:country="GB"/>
    </style:style>
    <style:style style:name="T826" style:parent-style-name="DefaultParagraphFont" style:family="text">
      <style:text-properties style:font-name-complex="Calibri" fo:font-size="10pt" style:font-size-asian="10pt" style:font-size-complex="10pt" fo:language="en" fo:country="GB"/>
    </style:style>
    <style:style style:name="T827" style:parent-style-name="DefaultParagraphFont" style:family="text">
      <style:text-properties style:font-name-complex="Calibri" fo:font-size="10pt" style:font-size-asian="10pt" style:font-size-complex="10pt" fo:language="en" fo:country="GB"/>
    </style:style>
    <style:style style:name="T828" style:parent-style-name="DefaultParagraphFont" style:family="text">
      <style:text-properties style:font-name-complex="Calibri" fo:font-size="10pt" style:font-size-asian="10pt" style:font-size-complex="10pt" fo:language="en" fo:country="GB"/>
    </style:style>
    <style:style style:name="T829" style:parent-style-name="DefaultParagraphFont" style:family="text">
      <style:text-properties style:font-name-complex="Calibri" fo:font-size="10pt" style:font-size-asian="10pt" style:font-size-complex="10pt" fo:language="en" fo:country="GB"/>
    </style:style>
    <style:style style:name="T830" style:parent-style-name="DefaultParagraphFont" style:family="text">
      <style:text-properties style:font-name-complex="Calibri" fo:font-size="10pt" style:font-size-asian="10pt" style:font-size-complex="10pt" fo:language="en" fo:country="GB"/>
    </style:style>
    <style:style style:name="P831" style:parent-style-name="Heading4" style:family="paragraph">
      <style:text-properties style:font-name="Calibri" style:font-name-complex="Calibri" style:use-window-font-color="true"/>
    </style:style>
    <style:style style:name="P832" style:parent-style-name="Heading4" style:family="paragraph">
      <style:text-properties style:font-name="Calibri" style:font-name-complex="Calibri" style:use-window-font-color="true"/>
    </style:style>
    <style:style style:name="P833" style:parent-style-name="NoSpacing" style:family="paragraph">
      <style:text-properties style:font-name-complex="Calibri" fo:font-size="10pt" style:font-size-asian="10pt" style:font-size-complex="10pt" fo:language="en" fo:country="GB"/>
    </style:style>
    <style:style style:name="P834" style:parent-style-name="NoSpacing" style:family="paragraph">
      <style:text-properties style:font-name-complex="Calibri" fo:font-style="italic" style:font-style-asian="italic" fo:font-size="10pt" style:font-size-asian="10pt"/>
    </style:style>
    <style:style style:name="P835" style:parent-style-name="NoSpacing" style:family="paragraph">
      <style:text-properties style:font-name-complex="Calibri" fo:font-style="italic" style:font-style-asian="italic" fo:font-size="10pt" style:font-size-asian="10pt"/>
    </style:style>
    <style:style style:name="P836" style:parent-style-name="NoSpacing" style:family="paragraph">
      <style:text-properties style:font-name-complex="Calibri" fo:font-style="italic" style:font-style-asian="italic" fo:font-size="10pt" style:font-size-asian="10pt" fo:language="nl" fo:country="NL"/>
    </style:style>
    <style:style style:name="P837" style:parent-style-name="NoSpacing" style:family="paragraph">
      <style:text-properties style:font-name-complex="Calibri" fo:font-style="italic" style:font-style-asian="italic" fo:font-size="10pt" style:font-size-asian="10pt" fo:language="nl" fo:country="NL"/>
    </style:style>
    <style:style style:name="P838" style:parent-style-name="NoSpacing" style:family="paragraph">
      <style:text-properties style:font-name-complex="Calibri" fo:font-size="10pt" style:font-size-asian="10pt" style:font-size-complex="10pt" fo:language="en" fo:country="GB"/>
    </style:style>
    <style:style style:name="P839" style:parent-style-name="Heading4" style:family="paragraph">
      <style:text-properties style:font-name="Calibri" style:font-name-complex="Calibri" style:use-window-font-color="true"/>
    </style:style>
    <style:style style:name="P840" style:parent-style-name="NoSpacing" style:family="paragraph">
      <style:text-properties style:font-name-complex="Calibri" fo:font-size="10pt" style:font-size-asian="10pt" style:font-size-complex="10pt" fo:language="en" fo:country="GB"/>
    </style:style>
    <style:style style:name="P841" style:parent-style-name="NoSpacing" style:family="paragraph">
      <style:text-properties style:font-name-complex="Calibri" fo:font-size="10pt" style:font-size-asian="10pt"/>
    </style:style>
    <style:style style:name="P842" style:parent-style-name="NoSpacing" style:family="paragraph">
      <style:text-properties style:font-name-complex="Calibri" fo:font-size="10pt" style:font-size-asian="10pt"/>
    </style:style>
    <style:style style:name="P843" style:parent-style-name="NoSpacing" style:family="paragraph">
      <style:text-properties style:font-name-complex="Calibri" fo:font-size="10pt" style:font-size-asian="10pt"/>
    </style:style>
    <style:style style:name="P844" style:parent-style-name="NoSpacing" style:family="paragraph">
      <style:text-properties style:font-name-complex="Calibri" fo:font-size="10pt" style:font-size-asian="10pt"/>
    </style:style>
    <style:style style:name="P845" style:parent-style-name="NoSpacing" style:family="paragraph">
      <style:paragraph-properties fo:margin-left="0.5in">
        <style:tab-stops/>
      </style:paragraph-properties>
      <style:text-properties style:font-name-complex="Calibri" fo:font-size="10pt" style:font-size-asian="10pt" style:font-size-complex="9pt"/>
    </style:style>
    <style:style style:name="P846" style:parent-style-name="Heading2" style:family="paragraph">
      <style:text-properties style:font-name="Calibri" style:font-name-complex="Calibri" style:use-window-font-color="true"/>
    </style:style>
    <style:style style:name="P847" style:parent-style-name="NoSpacing" style:family="paragraph">
      <style:text-properties style:font-name-complex="Calibri" fo:font-size="10pt" style:font-size-asian="10pt" style:font-size-complex="10pt" fo:language="en" fo:country="GB"/>
    </style:style>
    <style:style style:name="T848" style:parent-style-name="DefaultParagraphFont" style:family="text">
      <style:text-properties style:font-name-complex="Calibri" fo:font-size="10pt" style:font-size-asian="10pt" style:font-size-complex="10pt" fo:language="en" fo:country="GB"/>
    </style:style>
    <style:style style:name="T849"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50"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51" style:parent-style-name="DefaultParagraphFont" style:family="text">
      <style:text-properties style:font-name-complex="Calibri" fo:font-size="10pt" style:font-size-asian="10pt" style:font-size-complex="10pt" fo:language="en" fo:country="GB"/>
    </style:style>
    <style:style style:name="T852"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53"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54" style:parent-style-name="DefaultParagraphFont" style:family="text">
      <style:text-properties style:font-name-complex="Calibri" fo:font-weight="bold" style:font-weight-asian="bold" fo:font-size="10pt" style:font-size-asian="10pt" style:font-size-complex="10pt" fo:language="en" fo:country="GB"/>
    </style:style>
    <style:style style:name="T855" style:parent-style-name="DefaultParagraphFont" style:family="text">
      <style:text-properties style:font-name-complex="Calibri" fo:font-size="10pt" style:font-size-asian="10pt" style:font-size-complex="10pt" fo:language="en" fo:country="GB"/>
    </style:style>
    <style:style style:name="T856"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T857" style:parent-style-name="DefaultParagraphFont" style:family="text">
      <style:text-properties style:font-name-complex="Calibri" fo:font-size="10pt" style:font-size-asian="10pt" style:font-size-complex="10pt" fo:language="en" fo:country="GB"/>
    </style:style>
    <style:style style:name="T858" style:parent-style-name="DefaultParagraphFont" style:family="text">
      <style:text-properties style:font-name-complex="Calibri" fo:font-size="10pt" style:font-size-asian="10pt" style:font-size-complex="10pt" fo:language="en" fo:country="GB"/>
    </style:style>
    <style:style style:name="T859" style:parent-style-name="DefaultParagraphFont" style:family="text">
      <style:text-properties style:font-name-complex="Calibri" fo:font-size="10pt" style:font-size-asian="10pt" style:font-size-complex="10pt" fo:language="en" fo:country="GB"/>
    </style:style>
    <style:style style:name="T860" style:parent-style-name="DefaultParagraphFont" style:family="text">
      <style:text-properties style:font-name-complex="Calibri" fo:font-size="10pt" style:font-size-asian="10pt" style:font-size-complex="10pt" fo:language="en" fo:country="GB"/>
    </style:style>
    <style:style style:name="T861" style:parent-style-name="DefaultParagraphFont" style:family="text">
      <style:text-properties style:font-name-complex="Calibri" fo:font-size="10pt" style:font-size-asian="10pt" style:font-size-complex="10pt"/>
    </style:style>
    <style:style style:name="T862"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3"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4"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5"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6"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7"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8"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69"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0"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1"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2"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3"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4"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5"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6"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7"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8"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79"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0"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1"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2"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3"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4"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5"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6"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7"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8"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89"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0"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1"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2"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3"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4"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T895" style:parent-style-name="DefaultParagraphFont" style:family="text">
      <style:text-properties style:font-name="RijksoverheidSansWebText" style:font-name-asian="Times New Roman" style:font-name-complex="Calibri" fo:font-size="10pt" style:font-size-asian="10pt" style:font-size-complex="10pt" style:language-asian="nl" style:country-asian="NL"/>
    </style:style>
    <style:style style:name="P896" style:parent-style-name="NoSpacing" style:family="paragraph">
      <style:text-properties style:font-name="RijksoverheidSansWebText" style:font-name-asian="Times New Roman" style:font-name-complex="Calibri" fo:font-size="10pt" style:font-size-asian="10pt" style:font-size-complex="10pt" style:language-asian="nl" style:country-asian="NL"/>
    </style:style>
    <style:style style:name="P897" style:parent-style-name="NoSpacing" style:family="paragraph">
      <style:text-properties style:font-name-complex="Calibri" fo:font-size="10pt" style:font-size-asian="10pt" style:font-size-complex="10pt"/>
    </style:style>
    <style:style style:name="T898" style:parent-style-name="DefaultParagraphFont" style:family="text">
      <style:text-properties style:font-name-complex="Calibri" style:use-window-font-color="true" fo:font-size="10pt" style:font-size-asian="10pt" style:font-size-complex="10pt"/>
    </style:style>
    <style:style style:name="T899" style:parent-style-name="DefaultParagraphFont" style:family="text">
      <style:text-properties style:font-name="Calibri" style:font-name-complex="Calibri" style:use-window-font-color="true"/>
    </style:style>
    <style:style style:name="P900" style:parent-style-name="NoSpacing" style:family="paragraph">
      <style:text-properties style:font-name-complex="Calibri" fo:font-size="10pt" style:font-size-asian="10pt" style:font-size-complex="9pt"/>
    </style:style>
    <style:style style:name="P901" style:parent-style-name="Heading3" style:family="paragraph">
      <style:paragraph-properties>
        <style:tab-stops>
          <style:tab-stop style:type="center" style:position="3.25in"/>
        </style:tab-stops>
      </style:paragraph-properties>
      <style:text-properties style:use-window-font-color="true" fo:font-size="10pt" style:font-size-asian="10pt" style:font-size-complex="10pt"/>
    </style:style>
    <style:style style:name="T902" style:parent-style-name="DefaultParagraphFont" style:family="text">
      <style:text-properties style:font-name-complex="Calibri" fo:font-size="10pt" style:font-size-asian="10pt" style:font-size-complex="9pt"/>
    </style:style>
    <style:style style:name="T903" style:parent-style-name="DefaultParagraphFont" style:family="text">
      <style:text-properties style:font-name-complex="Calibri" fo:font-size="10pt" style:font-size-asian="10pt" style:font-size-complex="9pt"/>
    </style:style>
    <style:style style:name="T904" style:parent-style-name="DefaultParagraphFont" style:family="text">
      <style:text-properties style:font-name-complex="Calibri" fo:font-size="10pt" style:font-size-asian="10pt" style:font-size-complex="9pt"/>
    </style:style>
    <style:style style:name="T905" style:parent-style-name="DefaultParagraphFont" style:family="text">
      <style:text-properties style:font-name-complex="Calibri" fo:font-size="10pt" style:font-size-asian="10pt" style:font-size-complex="9pt"/>
    </style:style>
    <style:style style:name="T906" style:parent-style-name="DefaultParagraphFont" style:family="text">
      <style:text-properties style:font-name-complex="Calibri" fo:font-size="10pt" style:font-size-asian="10pt" style:font-size-complex="9pt"/>
    </style:style>
    <style:style style:name="T907" style:parent-style-name="DefaultParagraphFont" style:family="text">
      <style:text-properties style:font-name-complex="Calibri" fo:font-size="10pt" style:font-size-asian="10pt" style:font-size-complex="9pt"/>
    </style:style>
    <style:style style:name="T908" style:parent-style-name="DefaultParagraphFont" style:family="text">
      <style:text-properties style:font-name-complex="Calibri" fo:font-size="10pt" style:font-size-asian="10pt" style:font-size-complex="9pt"/>
    </style:style>
    <style:style style:name="T909" style:parent-style-name="DefaultParagraphFont" style:family="text">
      <style:text-properties style:font-name-complex="Calibri" fo:font-size="10pt" style:font-size-asian="10pt" style:font-size-complex="9pt"/>
    </style:style>
    <style:style style:name="T910" style:parent-style-name="DefaultParagraphFont" style:family="text">
      <style:text-properties style:font-name-complex="Calibri" fo:font-size="10pt" style:font-size-asian="10pt" style:font-size-complex="9pt"/>
    </style:style>
    <style:style style:name="T911" style:parent-style-name="DefaultParagraphFont" style:family="text">
      <style:text-properties style:font-name-complex="Calibri" fo:font-size="10pt" style:font-size-asian="10pt" style:font-size-complex="9pt"/>
    </style:style>
    <style:style style:name="T912" style:parent-style-name="DefaultParagraphFont" style:family="text">
      <style:text-properties style:font-name-complex="Calibri" fo:font-size="10pt" style:font-size-asian="10pt" style:font-size-complex="9pt"/>
    </style:style>
    <style:style style:name="T913" style:parent-style-name="DefaultParagraphFont" style:family="text">
      <style:text-properties style:font-name-complex="Calibri" fo:font-size="10pt" style:font-size-asian="10pt" style:font-size-complex="9pt"/>
    </style:style>
    <style:style style:name="T914" style:parent-style-name="DefaultParagraphFont" style:family="text">
      <style:text-properties style:font-name-complex="Calibri" fo:font-size="10pt" style:font-size-asian="10pt" style:font-size-complex="9pt"/>
    </style:style>
    <style:style style:name="T915" style:parent-style-name="DefaultParagraphFont" style:family="text">
      <style:text-properties style:font-name-complex="Calibri" fo:font-size="10pt" style:font-size-asian="10pt" style:font-size-complex="9pt"/>
    </style:style>
    <style:style style:name="T916" style:parent-style-name="DefaultParagraphFont" style:family="text">
      <style:text-properties style:font-name-complex="Calibri" fo:font-size="10pt" style:font-size-asian="10pt" style:font-size-complex="9pt"/>
    </style:style>
    <style:style style:name="T917" style:parent-style-name="DefaultParagraphFont" style:family="text">
      <style:text-properties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918" style:parent-style-name="DefaultParagraphFont" style:family="text">
      <style:text-properties style:font-name-complex="Calibri" fo:font-weight="bold" style:font-weight-asian="bold" fo:font-size="10pt" style:font-size-asian="10pt" style:font-size-complex="9pt" style:text-underline-type="single" style:text-underline-style="solid" style:text-underline-width="auto" style:text-underline-mode="continuous"/>
    </style:style>
    <style:style style:name="T919" style:parent-style-name="DefaultParagraphFont" style:family="text">
      <style:text-properties style:font-name-complex="Calibri" fo:font-size="10pt" style:font-size-asian="10pt" style:font-size-complex="9pt"/>
    </style:style>
    <style:style style:name="T920" style:parent-style-name="DefaultParagraphFont" style:family="text">
      <style:text-properties style:font-name-complex="Calibri" fo:font-size="10pt" style:font-size-asian="10pt" style:font-size-complex="9pt"/>
    </style:style>
    <style:style style:name="P921" style:parent-style-name="NoSpacing" style:family="paragraph">
      <style:text-properties style:font-name-complex="Calibri" fo:font-size="10pt" style:font-size-asian="10pt" style:font-size-complex="9pt"/>
    </style:style>
    <style:style style:name="TableColumn923" style:family="table-column">
      <style:table-column-properties style:column-width="6.293in" style:use-optimal-column-width="false"/>
    </style:style>
    <style:style style:name="Table922" style:family="table">
      <style:table-properties style:width="6.293in" fo:margin-left="0.0034in" table:align="left"/>
    </style:style>
    <style:style style:name="TableRow924" style:family="table-row">
      <style:table-row-properties style:min-row-height="2.817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Spacing" style:family="paragraph">
      <style:paragraph-properties fo:line-height="150%"/>
      <style:text-properties style:font-name-complex="Calibri" fo:font-style="italic" style:font-style-asian="italic" fo:font-size="10pt" style:font-size-asian="10pt" style:font-size-complex="10pt" fo:language="en" fo:country="GB"/>
    </style:style>
    <style:style style:name="P927" style:parent-style-name="NoSpacing" style:family="paragraph">
      <style:text-properties style:font-name-complex="Calibri" fo:font-size="10pt" style:font-size-asian="10pt" style:font-size-complex="9pt"/>
    </style:style>
    <style:style style:name="P928" style:parent-style-name="NoSpacing" style:family="paragraph">
      <style:text-properties style:font-name-complex="Calibri" fo:font-size="10pt" style:font-size-asian="10pt" style:font-size-complex="9pt"/>
    </style:style>
    <style:style style:name="P929" style:parent-style-name="NoSpacing" style:family="paragraph">
      <style:text-properties style:font-name-complex="Calibri" fo:font-size="10pt" style:font-size-asian="10pt" style:font-size-complex="9pt"/>
    </style:style>
    <style:style style:name="P930" style:parent-style-name="NoSpacing" style:family="paragraph">
      <style:text-properties style:font-name-complex="Calibri" fo:font-size="10pt" style:font-size-asian="10pt" style:font-size-complex="9pt"/>
    </style:style>
    <style:style style:name="T931" style:parent-style-name="DefaultParagraphFont" style:family="text">
      <style:text-properties style:font-name-complex="Calibri" fo:font-size="10pt" style:font-size-asian="10pt" style:font-size-complex="9pt"/>
    </style:style>
    <style:style style:name="T932" style:parent-style-name="DefaultParagraphFont" style:family="text">
      <style:text-properties style:font-name-complex="Calibri" fo:font-size="10pt" style:font-size-asian="10pt" style:font-size-complex="9pt"/>
    </style:style>
    <style:style style:name="T933" style:parent-style-name="DefaultParagraphFont" style:family="text">
      <style:text-properties style:font-name-complex="Calibri" fo:font-size="10pt" style:font-size-asian="10pt" style:font-size-complex="9pt"/>
    </style:style>
    <style:style style:name="T934" style:parent-style-name="DefaultParagraphFont" style:family="text">
      <style:text-properties style:font-name-complex="Calibri" fo:font-size="10pt" style:font-size-asian="10pt" style:font-size-complex="9pt"/>
    </style:style>
    <style:style style:name="T935" style:parent-style-name="DefaultParagraphFont" style:family="text">
      <style:text-properties style:font-name-complex="Calibri" fo:font-size="10pt" style:font-size-asian="10pt" style:font-size-complex="9pt"/>
    </style:style>
    <style:style style:name="T936" style:parent-style-name="DefaultParagraphFont" style:family="text">
      <style:text-properties style:font-name-complex="Calibri" fo:font-size="10pt" style:font-size-asian="10pt" style:font-size-complex="9pt"/>
    </style:style>
    <style:style style:name="T937" style:parent-style-name="DefaultParagraphFont" style:family="text">
      <style:text-properties style:font-name-complex="Calibri" fo:font-size="10pt" style:font-size-asian="10pt" style:font-size-complex="9pt"/>
    </style:style>
    <style:style style:name="P938" style:parent-style-name="NoSpacing" style:family="paragraph">
      <style:text-properties style:font-name-complex="Calibri"/>
    </style:style>
    <style:style style:name="P939" style:parent-style-name="Heading3" style:family="paragraph">
      <style:text-properties style:font-name="Calibri" style:font-name-complex="Calibri" style:use-window-font-color="true"/>
    </style:style>
    <style:style style:name="P940" style:parent-style-name="Heading4" style:family="paragraph">
      <style:text-properties style:font-name="Calibri" style:font-name-complex="Calibri" style:use-window-font-color="true"/>
    </style:style>
    <style:style style:name="P941" style:parent-style-name="NoSpacing" style:family="paragraph">
      <style:text-properties style:font-name-complex="Calibri" fo:font-size="10pt" style:font-size-asian="10pt"/>
    </style:style>
    <style:style style:name="P942" style:parent-style-name="ListParagraph" style:family="paragraph">
      <style:text-properties style:font-name-complex="Calibri" fo:font-size="10pt" style:font-size-asian="10pt" style:font-size-complex="9pt"/>
    </style:style>
    <style:style style:name="P943" style:parent-style-name="ListParagraph" style:family="paragraph">
      <style:text-properties style:font-name-complex="Calibri" fo:font-size="10pt" style:font-size-asian="10pt" style:font-size-complex="9pt"/>
    </style:style>
    <style:style style:name="P944" style:parent-style-name="Heading4" style:family="paragraph">
      <style:text-properties style:font-name="Calibri" style:font-name-complex="Calibri" style:use-window-font-color="true"/>
    </style:style>
    <style:style style:name="P945" style:parent-style-name="NoSpacing" style:family="paragraph">
      <style:text-properties style:font-name-complex="Calibri" fo:font-style="italic" style:font-style-asian="italic" fo:font-size="10pt" style:font-size-asian="10pt" style:font-size-complex="9pt"/>
    </style:style>
    <style:style style:name="P946" style:parent-style-name="NoSpacing" style:family="paragraph">
      <style:text-properties style:font-name-complex="Calibri" fo:font-size="10pt" style:font-size-asian="10pt"/>
    </style:style>
    <style:style style:name="P947" style:parent-style-name="ListParagraph" style:family="paragraph">
      <style:text-properties style:font-name-complex="Calibri" fo:font-size="10pt" style:font-size-asian="10pt" style:font-size-complex="9pt" fo:language="nl" fo:country="NL"/>
    </style:style>
    <style:style style:name="P948" style:parent-style-name="ListParagraph" style:family="paragraph">
      <style:text-properties style:font-name-complex="Calibri" fo:font-size="10pt" style:font-size-asian="10pt" style:font-size-complex="9pt" fo:language="nl" fo:country="NL"/>
    </style:style>
    <style:style style:name="P949" style:parent-style-name="ListParagraph" style:family="paragraph">
      <style:text-properties style:font-name-complex="Calibri" fo:font-size="10pt" style:font-size-asian="10pt" style:font-size-complex="9pt" fo:language="nl" fo:country="NL"/>
    </style:style>
    <style:style style:name="P950" style:parent-style-name="ListParagraph" style:family="paragraph">
      <style:text-properties style:font-name-complex="Calibri" fo:font-size="10pt" style:font-size-asian="10pt" style:font-size-complex="9pt" fo:language="nl" fo:country="NL"/>
    </style:style>
    <style:style style:name="P951" style:parent-style-name="ListParagraph" style:family="paragraph">
      <style:text-properties style:font-name-complex="Calibri" fo:font-size="10pt" style:font-size-asian="10pt" style:font-size-complex="9pt"/>
    </style:style>
    <style:style style:name="P952" style:parent-style-name="ListParagraph" style:family="paragraph">
      <style:text-properties style:font-name-complex="Calibri" fo:font-size="10pt" style:font-size-asian="10pt" style:font-size-complex="9pt" fo:language="nl" fo:country="NL"/>
    </style:style>
    <style:style style:name="P953" style:parent-style-name="ListParagraph" style:family="paragraph">
      <style:text-properties style:font-name-complex="Calibri" fo:font-size="10pt" style:font-size-asian="10pt" style:font-size-complex="9pt"/>
    </style:style>
    <style:style style:name="P954" style:parent-style-name="ListParagraph" style:family="paragraph">
      <style:paragraph-properties fo:margin-bottom="0in" fo:line-height="150%"/>
      <style:text-properties style:font-name-complex="Calibri" fo:font-size="10pt" style:font-size-asian="10pt" style:font-size-complex="10pt" fo:language="en" fo:country="GB"/>
    </style:style>
    <style:style style:name="P955" style:parent-style-name="NoSpacing" style:family="paragraph">
      <style:text-properties style:font-name-complex="Calibri" fo:font-style="italic" style:font-style-asian="italic" fo:font-size="10pt" style:font-size-asian="10pt" style:font-size-complex="9pt"/>
    </style:style>
    <style:style style:name="P956" style:parent-style-name="NoSpacing" style:family="paragraph">
      <style:text-properties style:font-name-complex="Calibri" fo:font-size="10pt" style:font-size-asian="10pt"/>
    </style:style>
    <style:style style:name="P957" style:parent-style-name="NoSpacing" style:family="paragraph">
      <style:paragraph-properties fo:line-height="150%"/>
      <style:text-properties style:font-name-complex="Calibri" fo:font-size="10pt" style:font-size-asian="10pt" style:font-size-complex="10pt" fo:language="en" fo:country="GB"/>
    </style:style>
    <style:style style:name="P958" style:parent-style-name="NoSpacing" style:family="paragraph">
      <style:text-properties style:font-name-complex="Calibri" fo:font-style="italic" style:font-style-asian="italic" fo:font-size="10pt" style:font-size-asian="10pt" style:font-size-complex="9pt"/>
    </style:style>
    <style:style style:name="P959" style:parent-style-name="NoSpacing" style:family="paragraph">
      <style:text-properties style:font-name-complex="Calibri" fo:font-size="10pt" style:font-size-asian="10pt"/>
    </style:style>
    <style:style style:name="P960" style:parent-style-name="NoSpacing" style:family="paragraph">
      <style:paragraph-properties fo:line-height="150%"/>
      <style:text-properties style:font-name-complex="Calibri" fo:font-size="10pt" style:font-size-asian="10pt" style:font-size-complex="10pt" fo:language="en" fo:country="GB"/>
    </style:style>
    <style:style style:name="P961" style:parent-style-name="NoSpacing" style:family="paragraph">
      <style:text-properties style:font-name-complex="Calibri" fo:font-style="italic" style:font-style-asian="italic" fo:font-size="10pt" style:font-size-asian="10pt" style:font-size-complex="9pt"/>
    </style:style>
    <style:style style:name="P962" style:parent-style-name="NoSpacing" style:family="paragraph">
      <style:text-properties style:font-name-complex="Calibri" fo:font-size="10pt" style:font-size-asian="10pt"/>
    </style:style>
    <style:style style:name="P963" style:parent-style-name="NoSpacing" style:family="paragraph">
      <style:text-properties style:font-name-complex="Calibri" fo:font-style="italic" style:font-style-asian="italic" fo:font-size="10pt" style:font-size-asian="10pt" style:font-size-complex="9pt"/>
    </style:style>
    <style:style style:name="P964" style:parent-style-name="Heading4" style:family="paragraph">
      <style:text-properties style:font-name="Calibri" style:font-name-complex="Calibri" style:use-window-font-color="true"/>
    </style:style>
    <style:style style:name="P965" style:parent-style-name="NoSpacing" style:family="paragraph">
      <style:text-properties style:font-name-complex="Calibri" fo:font-style="italic" style:font-style-asian="italic" fo:font-size="10pt" style:font-size-asian="10pt" style:font-size-complex="9pt"/>
    </style:style>
    <style:style style:name="P966" style:parent-style-name="NoSpacing" style:family="paragraph">
      <style:text-properties style:font-name-complex="Calibri" fo:font-size="10pt" style:font-size-asian="10pt"/>
    </style:style>
    <style:style style:name="P967" style:parent-style-name="ListParagraph" style:family="paragraph">
      <style:text-properties style:font-name-complex="Calibri" fo:font-size="10pt" style:font-size-asian="10pt" style:font-size-complex="9pt"/>
    </style:style>
    <style:style style:name="P968" style:parent-style-name="ListParagraph" style:family="paragraph">
      <style:text-properties style:font-name-complex="Calibri" fo:font-size="10pt" style:font-size-asian="10pt" style:font-size-complex="9pt"/>
    </style:style>
    <style:style style:name="P969" style:parent-style-name="ListParagraph" style:family="paragraph">
      <style:text-properties style:font-name-complex="Calibri" fo:font-size="10pt" style:font-size-asian="10pt" style:font-size-complex="9pt" fo:language="nl" fo:country="NL"/>
    </style:style>
    <style:style style:name="P970" style:parent-style-name="ListParagraph" style:family="paragraph">
      <style:text-properties style:font-name-complex="Calibri" fo:font-size="10pt" style:font-size-asian="10pt" style:font-size-complex="9pt" fo:language="nl" fo:country="NL"/>
    </style:style>
    <style:style style:name="P971" style:parent-style-name="ListParagraph" style:family="paragraph">
      <style:text-properties style:font-name-complex="Calibri" fo:font-size="10pt" style:font-size-asian="10pt" style:font-size-complex="9pt" fo:language="nl" fo:country="NL"/>
    </style:style>
    <style:style style:name="P972" style:parent-style-name="ListParagraph" style:family="paragraph">
      <style:text-properties style:font-name-complex="Calibri" fo:font-size="10pt" style:font-size-asian="10pt" style:font-size-complex="9pt" fo:language="nl" fo:country="NL"/>
    </style:style>
    <style:style style:name="P973" style:parent-style-name="ListParagraph" style:family="paragraph">
      <style:text-properties style:font-name-complex="Calibri" fo:font-size="10pt" style:font-size-asian="10pt" style:font-size-complex="9pt" fo:language="nl" fo:country="NL"/>
    </style:style>
    <style:style style:name="P974" style:parent-style-name="ListParagraph" style:family="paragraph">
      <style:text-properties style:font-name-complex="Calibri" fo:font-size="10pt" style:font-size-asian="10pt" style:font-size-complex="9pt" fo:language="nl" fo:country="NL"/>
    </style:style>
    <style:style style:name="P975" style:parent-style-name="ListParagraph" style:family="paragraph">
      <style:paragraph-properties fo:margin-bottom="0in" fo:line-height="150%" fo:margin-left="0.5375in">
        <style:tab-stops/>
      </style:paragraph-properties>
      <style:text-properties style:font-name-complex="Calibri" fo:font-style="italic" style:font-style-asian="italic" fo:font-size="10pt" style:font-size-asian="10pt" style:font-size-complex="10pt" fo:language="en" fo:country="GB"/>
    </style:style>
    <style:style style:name="P976" style:parent-style-name="NoSpacing" style:family="paragraph">
      <style:text-properties style:font-name-complex="Calibri" fo:font-style="italic" style:font-style-asian="italic" fo:font-size="10pt" style:font-size-asian="10pt" style:font-size-complex="9pt" fo:language="nl" fo:country="NL"/>
    </style:style>
    <style:style style:name="P977" style:parent-style-name="NoSpacing" style:family="paragraph">
      <style:text-properties style:font-name-complex="Calibri" fo:font-size="10pt" style:font-size-asian="10pt"/>
    </style:style>
    <style:style style:name="P978" style:parent-style-name="Normal" style:family="paragraph">
      <style:paragraph-properties fo:margin-bottom="0in" fo:line-height="150%"/>
      <style:text-properties style:font-name-complex="Calibri" fo:font-style="italic" style:font-style-asian="italic" fo:font-size="10pt" style:font-size-asian="10pt" style:font-size-complex="10pt" fo:language="en" fo:country="GB"/>
    </style:style>
    <style:style style:name="P979" style:parent-style-name="NoSpacing" style:family="paragraph">
      <style:text-properties style:font-name-complex="Calibri" fo:font-style="italic" style:font-style-asian="italic" fo:font-size="10pt" style:font-size-asian="10pt" style:font-size-complex="9pt"/>
    </style:style>
    <style:style style:name="T980" style:parent-style-name="DefaultParagraphFont" style:family="text">
      <style:text-properties style:font-name-complex="Calibri" fo:font-size="10pt" style:font-size-asian="10pt"/>
    </style:style>
    <style:style style:name="T981" style:parent-style-name="DefaultParagraphFont" style:family="text">
      <style:text-properties style:font-name-complex="Calibri" fo:font-weight="bold" style:font-weight-asian="bold"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complex="Calibri" fo:font-size="10pt" style:font-size-asian="10pt"/>
    </style:style>
    <style:style style:name="P983" style:parent-style-name="Normal" style:family="paragraph">
      <style:paragraph-properties fo:margin-bottom="0in" fo:line-height="150%"/>
      <style:text-properties style:font-name-complex="Calibri" fo:font-style="italic" style:font-style-asian="italic" fo:font-size="10pt" style:font-size-asian="10pt" style:font-size-complex="10pt" fo:language="en" fo:country="GB"/>
    </style:style>
    <style:style style:name="P984" style:parent-style-name="NoSpacing" style:family="paragraph">
      <style:text-properties style:font-name-complex="Calibri" fo:font-style="italic" style:font-style-asian="italic" fo:font-size="10pt" style:font-size-asian="10pt" style:font-size-complex="9pt"/>
    </style:style>
    <style:style style:name="P985" style:parent-style-name="NoSpacing" style:family="paragraph">
      <style:text-properties style:font-name-complex="Calibri" fo:font-size="10pt" style:font-size-asian="10pt"/>
    </style:style>
    <style:style style:name="P986" style:parent-style-name="ListParagraph" style:family="paragraph">
      <style:text-properties style:font-name-complex="Calibri" fo:font-size="10pt" style:font-size-asian="10pt" style:font-size-complex="9pt"/>
    </style:style>
    <style:style style:name="P987" style:parent-style-name="ListParagraph" style:family="paragraph">
      <style:text-properties style:font-name-complex="Calibri" fo:font-size="10pt" style:font-size-asian="10pt" style:font-size-complex="9pt"/>
    </style:style>
    <style:style style:name="P988" style:parent-style-name="ListParagraph" style:family="paragraph">
      <style:text-properties style:font-name-complex="Calibri" fo:font-size="10pt" style:font-size-asian="10pt" style:font-size-complex="9pt"/>
    </style:style>
    <style:style style:name="P989" style:parent-style-name="NoSpacing" style:family="paragraph">
      <style:text-properties style:font-name-complex="Calibri" fo:font-size="10pt" style:font-size-asian="10pt"/>
    </style:style>
    <style:style style:name="P990" style:parent-style-name="NoSpacing" style:family="paragraph">
      <style:paragraph-properties fo:line-height="150%"/>
      <style:text-properties style:font-name-complex="Calibri" fo:font-size="10pt" style:font-size-asian="10pt" style:font-size-complex="10pt" fo:language="en" fo:country="GB"/>
    </style:style>
    <style:style style:name="P991" style:parent-style-name="NoSpacing" style:family="paragraph">
      <style:text-properties style:font-name-complex="Calibri" fo:font-style="italic" style:font-style-asian="italic" fo:font-size="10pt" style:font-size-asian="10pt" style:font-size-complex="9pt"/>
    </style:style>
    <style:style style:name="P992" style:parent-style-name="NoSpacing" style:family="paragraph">
      <style:text-properties style:font-name-complex="Calibri" fo:font-size="10pt" style:font-size-asian="10pt"/>
    </style:style>
    <style:style style:name="P993" style:parent-style-name="NoSpacing" style:family="paragraph">
      <style:text-properties style:font-name-complex="Calibri" fo:font-size="10pt" style:font-size-asian="10pt"/>
    </style:style>
    <style:style style:name="P994" style:parent-style-name="NoSpacing" style:family="paragraph">
      <style:text-properties style:font-name-complex="Calibri" fo:font-size="10pt" style:font-size-asian="10pt"/>
    </style:style>
    <style:style style:name="P995" style:parent-style-name="Heading2" style:family="paragraph">
      <style:text-properties style:font-name="Calibri" style:font-name-complex="Calibri" style:use-window-font-color="true"/>
    </style:style>
    <style:style style:name="P996" style:parent-style-name="NoSpacing" style:family="paragraph">
      <style:text-properties fo:font-size="10pt" style:font-size-asian="10pt" style:font-size-complex="10pt"/>
    </style:style>
    <style:style style:name="P997" style:parent-style-name="NoSpacing" style:family="paragraph">
      <style:text-properties fo:font-size="10pt" style:font-size-asian="10pt" style:font-size-complex="10pt"/>
    </style:style>
    <style:style style:name="P998" style:parent-style-name="NoSpacing" style:family="paragraph">
      <style:text-properties fo:font-size="10pt" style:font-size-asian="10pt" style:font-size-complex="10pt"/>
    </style:style>
    <style:style style:name="P999" style:parent-style-name="NoSpacing" style:family="paragraph"/>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style:font-name="Calibri" style:font-name-complex="Calibri" style:use-window-font-color="true" fo:font-size="10pt" style:font-size-asian="10pt" style:font-size-complex="10pt"/>
    </style:style>
    <style:style style:name="P1002" style:parent-style-name="Normal" style:family="paragraph">
      <style:paragraph-properties fo:break-before="page"/>
    </style:style>
    <style:style style:name="P1003" style:parent-style-name="Heading1" style:family="paragraph">
      <style:text-properties style:font-name="Calibri" style:font-name-complex="Calibri" style:use-window-font-color="true" fo:font-size="14pt" style:font-size-asian="14pt"/>
    </style:style>
    <style:style style:name="T1004" style:parent-style-name="DefaultParagraphFont" style:family="text">
      <style:text-properties style:font-name-complex="Calibri" fo:font-size="10pt" style:font-size-asian="10pt" style:font-size-complex="10pt" fo:language="en" fo:country="GB"/>
    </style:style>
    <style:style style:name="T1005" style:parent-style-name="DefaultParagraphFont" style:family="text">
      <style:text-properties style:font-name-complex="Calibri" fo:font-size="10pt" style:font-size-asian="10pt" style:font-size-complex="10pt" fo:language="en" fo:country="GB"/>
    </style:style>
    <style:style style:name="T1006" style:parent-style-name="DefaultParagraphFont" style:family="text">
      <style:text-properties style:font-name-complex="Calibri" fo:font-size="10pt" style:font-size-asian="10pt" style:font-size-complex="10pt" fo:language="en" fo:country="GB"/>
    </style:style>
    <style:style style:name="T1007" style:parent-style-name="DefaultParagraphFont" style:family="text">
      <style:text-properties style:font-name-complex="Calibri" fo:font-size="10pt" style:font-size-asian="10pt" style:font-size-complex="10pt" fo:language="en" fo:country="GB"/>
    </style:style>
    <style:style style:name="T1008" style:parent-style-name="DefaultParagraphFont" style:family="text">
      <style:text-properties style:font-name-complex="Calibri" fo:font-size="10pt" style:font-size-asian="10pt" style:font-size-complex="10pt" fo:language="en" fo:country="GB"/>
    </style:style>
    <style:style style:name="T1009" style:parent-style-name="DefaultParagraphFont" style:family="text">
      <style:text-properties style:font-name-complex="Calibri" fo:font-size="10pt" style:font-size-asian="10pt" style:font-size-complex="10pt" fo:language="en" fo:country="GB"/>
    </style:style>
    <style:style style:name="T1010" style:parent-style-name="DefaultParagraphFont" style:family="text">
      <style:text-properties style:font-name-complex="Calibri" fo:font-size="10pt" style:font-size-asian="10pt" style:font-size-complex="10pt" fo:language="en" fo:country="GB"/>
    </style:style>
    <style:style style:name="T1011" style:parent-style-name="DefaultParagraphFont" style:family="text">
      <style:text-properties style:font-name-complex="Calibri" fo:font-size="10pt" style:font-size-asian="10pt" style:font-size-complex="10pt" fo:language="en" fo:country="GB"/>
    </style:style>
    <style:style style:name="T1012" style:parent-style-name="DefaultParagraphFont" style:family="text">
      <style:text-properties style:font-name-complex="Calibri" fo:font-size="10pt" style:font-size-asian="10pt" style:font-size-complex="10pt" fo:language="en" fo:country="GB"/>
    </style:style>
    <style:style style:name="T1013" style:parent-style-name="DefaultParagraphFont" style:family="text">
      <style:text-properties style:font-name-complex="Calibri" fo:font-size="10pt" style:font-size-asian="10pt" style:font-size-complex="10pt" fo:language="en" fo:country="GB"/>
    </style:style>
    <style:style style:name="T1014" style:parent-style-name="DefaultParagraphFont" style:family="text">
      <style:text-properties style:font-name-complex="Calibri" fo:font-size="10pt" style:font-size-asian="10pt" style:font-size-complex="10pt" fo:language="en" fo:country="GB"/>
    </style:style>
    <style:style style:name="T1015" style:parent-style-name="DefaultParagraphFont" style:family="text">
      <style:text-properties style:font-name-complex="Calibri" fo:font-size="10pt" style:font-size-asian="10pt" style:font-size-complex="10pt" fo:language="en" fo:country="GB"/>
    </style:style>
    <style:style style:name="T1016" style:parent-style-name="DefaultParagraphFont" style:family="text">
      <style:text-properties style:font-name-complex="Calibri" fo:font-size="10pt" style:font-size-asian="10pt" style:font-size-complex="10pt" fo:language="en" fo:country="GB"/>
    </style:style>
    <style:style style:name="T1017" style:parent-style-name="DefaultParagraphFont" style:family="text">
      <style:text-properties style:font-name-complex="Calibri" fo:font-size="10pt" style:font-size-asian="10pt" style:font-size-complex="10pt" fo:language="en" fo:country="GB"/>
    </style:style>
    <style:style style:name="T1018" style:parent-style-name="DefaultParagraphFont" style:family="text">
      <style:text-properties style:font-name-complex="Calibri" fo:font-size="10pt" style:font-size-asian="10pt" style:font-size-complex="9pt"/>
    </style:style>
    <style:style style:name="P1019" style:parent-style-name="NoSpacing" style:family="paragraph">
      <style:text-properties style:font-name-complex="Calibri" fo:font-size="12pt" style:font-size-asian="12pt"/>
    </style:style>
    <style:style style:name="P1020" style:parent-style-name="Heading1" style:family="paragraph">
      <style:paragraph-properties fo:break-before="page"/>
      <style:text-properties style:font-name="Calibri" style:font-name-complex="Calibri" style:use-window-font-color="true" fo:font-size="14pt" style:font-size-asian="14pt"/>
    </style:style>
    <style:style style:name="P1021" style:parent-style-name="NoSpacing" style:family="paragraph">
      <style:text-properties style:font-name-complex="Calibri" fo:font-size="10pt" style:font-size-asian="10pt" style:font-size-complex="10pt" fo:language="en" fo:country="GB"/>
    </style:style>
    <style:style style:name="P1022" style:parent-style-name="NoSpacing" style:family="paragraph">
      <style:text-properties style:font-name-complex="Calibri" fo:font-size="10pt" style:font-size-asian="10pt" style:font-size-complex="10pt" fo:language="en" fo:country="GB"/>
    </style:style>
    <style:style style:name="P1023" style:parent-style-name="NoSpacing" style:family="paragraph">
      <style:text-properties style:font-name-complex="Calibri" fo:font-size="10pt" style:font-size-asian="10pt"/>
    </style:style>
    <style:style style:name="P1024" style:parent-style-name="NoSpacing" style:family="paragraph">
      <style:text-properties style:font-name-complex="Calibri" fo:font-size="10pt" style:font-size-asian="10pt" style:text-underline-type="single" style:text-underline-style="solid" style:text-underline-width="auto" style:text-underline-mode="continuous"/>
    </style:style>
    <style:style style:name="P1025" style:parent-style-name="NoSpacing" style:family="paragraph">
      <style:text-properties style:font-name-complex="Calibri" fo:font-size="10pt" style:font-size-asian="10pt"/>
    </style:style>
    <style:style style:name="P1026" style:parent-style-name="NoSpacing" style:family="paragraph">
      <style:text-properties style:font-name-complex="Calibri" fo:font-size="10pt" style:font-size-asian="10pt"/>
    </style:style>
    <style:style style:name="P1027" style:parent-style-name="NoSpacing" style:family="paragraph">
      <style:text-properties style:font-name-complex="Calibri" fo:font-size="10pt" style:font-size-asian="10pt"/>
    </style:style>
    <style:style style:name="P1028" style:parent-style-name="Normal" style:family="paragraph">
      <style:paragraph-properties fo:margin-bottom="0in"/>
      <style:text-properties style:font-name-complex="Calibri" fo:font-size="10pt" style:font-size-asian="10pt" style:font-size-complex="10pt" fo:language="en" fo:country="GB"/>
    </style:style>
    <style:style style:name="P1029" style:parent-style-name="NoSpacing" style:family="paragraph"/>
    <style:style style:name="T1030" style:parent-style-name="DefaultParagraphFont" style:family="text">
      <style:text-properties style:font-name-complex="Calibri" fo:font-size="10pt" style:font-size-asian="10pt" style:font-size-complex="10pt" fo:language="en" fo:country="GB"/>
    </style:style>
    <style:style style:name="T1031" style:parent-style-name="DefaultParagraphFont" style:family="text">
      <style:text-properties style:font-name-complex="Calibri" fo:font-size="10pt" style:font-size-asian="10pt" style:font-size-complex="10pt" fo:language="en" fo:country="GB"/>
    </style:style>
    <style:style style:name="T1032" style:parent-style-name="DefaultParagraphFont" style:family="text">
      <style:text-properties style:font-name-complex="Calibri" fo:font-size="10pt" style:font-size-asian="10pt" style:font-size-complex="10pt" fo:language="en" fo:country="GB"/>
    </style:style>
    <style:style style:name="T1033" style:parent-style-name="DefaultParagraphFont" style:family="text">
      <style:text-properties style:font-name-complex="Calibri" fo:font-size="10pt" style:font-size-asian="10pt" style:font-size-complex="10pt" fo:language="en" fo:country="GB"/>
    </style:style>
    <style:style style:name="T1034" style:parent-style-name="DefaultParagraphFont" style:family="text">
      <style:text-properties style:font-name-complex="Calibri" fo:font-size="10pt" style:font-size-asian="10pt" style:font-size-complex="10pt" fo:language="en" fo:country="GB"/>
    </style:style>
    <style:style style:name="T1035" style:parent-style-name="DefaultParagraphFont" style:family="text">
      <style:text-properties style:font-name-complex="Calibri" fo:font-size="10pt" style:font-size-asian="10pt" style:font-size-complex="10pt" fo:language="en" fo:country="GB"/>
    </style:style>
    <style:style style:name="T1036" style:parent-style-name="DefaultParagraphFont" style:family="text">
      <style:text-properties style:font-name-complex="Calibri" fo:font-size="10pt" style:font-size-asian="10pt" style:font-size-complex="10pt" fo:language="en" fo:country="GB"/>
    </style:style>
    <style:style style:name="P1037" style:parent-style-name="NoSpacing" style:family="paragraph">
      <style:text-properties style:font-name-complex="Calibri" fo:font-size="10pt" style:font-size-asian="10pt"/>
    </style:style>
    <style:style style:name="T1038" style:parent-style-name="DefaultParagraphFont" style:family="text">
      <style:text-properties style:font-name-complex="Calibri" fo:font-size="10pt" style:font-size-asian="10pt"/>
    </style:style>
    <style:style style:name="T1039" style:parent-style-name="DefaultParagraphFont" style:family="text">
      <style:text-properties style:font-name-complex="Calibri" fo:font-size="10pt" style:font-size-asian="10pt"/>
    </style:style>
    <style:style style:name="T1040" style:parent-style-name="DefaultParagraphFont" style:family="text">
      <style:text-properties style:font-name-complex="Calibri" fo:font-size="10pt" style:font-size-asian="10pt"/>
    </style:style>
    <style:style style:name="T1041" style:parent-style-name="DefaultParagraphFont" style:family="text">
      <style:text-properties style:font-name-complex="Calibri" fo:font-size="10pt" style:font-size-asian="10pt"/>
    </style:style>
    <style:style style:name="T1042" style:parent-style-name="DefaultParagraphFont" style:family="text">
      <style:text-properties style:font-name-complex="Calibri" fo:font-size="10pt" style:font-size-asian="10pt"/>
    </style:style>
    <style:style style:name="T1043" style:parent-style-name="DefaultParagraphFont" style:family="text">
      <style:text-properties style:font-name-complex="Calibri" fo:font-size="10pt" style:font-size-asian="10pt"/>
    </style:style>
    <style:style style:name="T1044" style:parent-style-name="DefaultParagraphFont" style:family="text">
      <style:text-properties style:font-name-complex="Calibri" fo:font-size="10pt" style:font-size-asian="10pt"/>
    </style:style>
    <style:style style:name="T1045" style:parent-style-name="DefaultParagraphFont" style:family="text">
      <style:text-properties style:font-name-complex="Calibri" fo:font-weight="bold" style:font-weight-asian="bold" fo:font-style="italic" style:font-style-asian="italic" fo:font-size="10pt" style:font-size-asian="10pt"/>
    </style:style>
    <style:style style:name="T1046" style:parent-style-name="DefaultParagraphFont" style:family="text">
      <style:text-properties style:font-name-complex="Calibri" fo:font-weight="bold" style:font-weight-asian="bold" fo:font-style="italic" style:font-style-asian="italic" fo:font-size="10pt" style:font-size-asian="10pt"/>
    </style:style>
    <style:style style:name="T1047" style:parent-style-name="DefaultParagraphFont" style:family="text">
      <style:text-properties style:font-name-complex="Calibri" fo:font-weight="bold" style:font-weight-asian="bold" fo:font-style="italic" style:font-style-asian="italic" fo:font-size="10pt" style:font-size-asian="10pt"/>
    </style:style>
    <style:style style:name="T1048" style:parent-style-name="DefaultParagraphFont" style:family="text">
      <style:text-properties style:font-name-complex="Calibri" fo:font-weight="bold" style:font-weight-asian="bold" fo:font-style="italic" style:font-style-asian="italic" fo:font-size="10pt" style:font-size-asian="10pt"/>
    </style:style>
    <style:style style:name="T1049" style:parent-style-name="DefaultParagraphFont" style:family="text">
      <style:text-properties style:font-name-complex="Calibri" fo:font-weight="bold" style:font-weight-asian="bold" fo:font-style="italic" style:font-style-asian="italic" fo:font-size="10pt" style:font-size-asian="10pt"/>
    </style:style>
    <style:style style:name="T1050" style:parent-style-name="DefaultParagraphFont" style:family="text">
      <style:text-properties style:font-name-complex="Calibri" fo:font-weight="bold" style:font-weight-asian="bold" fo:font-style="italic" style:font-style-asian="italic" fo:font-size="10pt" style:font-size-asian="10pt"/>
    </style:style>
    <style:style style:name="T1051" style:parent-style-name="DefaultParagraphFont" style:family="text">
      <style:text-properties style:font-name-complex="Calibri" fo:font-weight="bold" style:font-weight-asian="bold" fo:font-style="italic" style:font-style-asian="italic" fo:font-size="10pt" style:font-size-asian="10pt"/>
    </style:style>
    <style:style style:name="T1052" style:parent-style-name="DefaultParagraphFont" style:family="text">
      <style:text-properties style:font-name-complex="Calibri" fo:font-weight="bold" style:font-weight-asian="bold" fo:font-style="italic" style:font-style-asian="italic" fo:font-size="10pt" style:font-size-asian="10pt"/>
    </style:style>
    <style:style style:name="T1053" style:parent-style-name="DefaultParagraphFont" style:family="text">
      <style:text-properties style:font-name-complex="Calibri" fo:font-weight="bold" style:font-weight-asian="bold" fo:font-style="italic" style:font-style-asian="italic" fo:font-size="10pt" style:font-size-asian="10pt"/>
    </style:style>
    <style:style style:name="T1054" style:parent-style-name="DefaultParagraphFont" style:family="text">
      <style:text-properties style:font-name-complex="Calibri" fo:font-weight="bold" style:font-weight-asian="bold" fo:font-style="italic" style:font-style-asian="italic" fo:font-size="10pt" style:font-size-asian="10pt"/>
    </style:style>
    <style:style style:name="P1055" style:parent-style-name="NoSpacing" style:family="paragraph">
      <style:text-properties style:font-name-complex="Calibri" fo:font-size="10pt" style:font-size-asian="10pt"/>
    </style:style>
    <style:style style:name="P1056" style:parent-style-name="NoSpacing" style:family="paragraph">
      <style:text-properties style:font-name-complex="Calibri" fo:font-size="10pt" style:font-size-asian="10pt"/>
    </style:style>
    <style:style style:name="P1057" style:parent-style-name="NoSpacing" style:family="paragraph">
      <style:text-properties style:font-name-complex="Calibri" fo:font-size="10pt" style:font-size-asian="10pt"/>
    </style:style>
    <style:style style:name="P1058" style:parent-style-name="NoSpacing" style:family="paragraph">
      <style:text-properties style:font-name-complex="Calibri" fo:font-size="10pt" style:font-size-asian="10pt"/>
    </style:style>
    <style:style style:name="P1059" style:parent-style-name="NoSpacing" style:family="paragraph">
      <style:text-properties style:font-name-complex="Calibri" fo:font-size="10pt" style:font-size-asian="10pt"/>
    </style:style>
    <style:style style:name="P1060" style:parent-style-name="NoSpacing" style:family="paragraph">
      <style:text-properties style:font-name-complex="Calibri" fo:font-size="10pt" style:font-size-asian="10pt"/>
    </style:style>
    <style:style style:name="P1061" style:parent-style-name="NoSpacing" style:family="paragraph">
      <style:text-properties style:font-name-complex="Calibri" fo:font-size="10pt" style:font-size-asian="10pt"/>
    </style:style>
    <style:style style:name="P1062" style:parent-style-name="NoSpacing" style:family="paragraph">
      <style:text-properties style:font-name-complex="Calibri" fo:font-size="10pt" style:font-size-asian="10pt"/>
    </style:style>
    <style:style style:name="P1063" style:parent-style-name="NoSpacing" style:family="paragraph">
      <style:text-properties style:font-name-complex="Calibri" fo:font-size="10pt" style:font-size-asian="10pt"/>
    </style:style>
    <style:style style:name="P1064" style:parent-style-name="NoSpacing" style:family="paragraph">
      <style:text-properties style:font-name-complex="Calibri" fo:font-size="10pt" style:font-size-asian="10pt"/>
    </style:style>
    <style:style style:name="P1065" style:parent-style-name="NoSpacing" style:family="paragraph">
      <style:text-properties style:font-name-complex="Calibri" fo:font-size="10pt" style:font-size-asian="10pt"/>
    </style:style>
    <style:style style:name="P1066" style:parent-style-name="NoSpacing" style:family="paragraph">
      <style:text-properties style:font-name-complex="Calibri" fo:font-size="10pt" style:font-size-asian="10pt"/>
    </style:style>
    <style:style style:name="P1067" style:parent-style-name="NoSpacing" style:family="paragraph">
      <style:text-properties style:font-name-complex="Calibri" fo:font-size="10pt" style:font-size-asian="10pt"/>
    </style:style>
    <style:style style:name="P1068" style:parent-style-name="NoSpacing" style:family="paragraph">
      <style:text-properties style:font-name-complex="Calibri" fo:font-size="10pt" style:font-size-asian="10pt"/>
    </style:style>
  </office:automatic-styles>
  <office:body>
    <office:text text:use-soft-page-breaks="true">
      <text:p text:style-name="P1">Guide to model<text:s/>budget<text:s/>for<text:s/>grant policy framework<text:s/>DIETS<text:s/>program</text:p>
      <text:p text:style-name="P2"/>
      <text:p text:style-name="TOCHeading"><text:span text:style-name="T3">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text:a xlink:href="#_Toc81235647" office:target-frame-name="_top" xlink:show="replace"><text:span text:style-name="T5">1.</text:span><text:span text:style-name="T6"><text:tab/></text:span><text:span text:style-name="T7">Introduction</text:span><text:tab/>2</text:a></text:p>
          <text:p text:style-name="P8"><text:a xlink:href="#_Toc81235648" office:target-frame-name="_top" xlink:show="replace"><text:span text:style-name="T9">2.<text:s/></text:span><text:span text:style-name="T10"><text:tab/></text:span><text:span text:style-name="T11">Model budget</text:span><text:tab/>3</text:a></text:p>
          <text:p text:style-name="P12"><text:a xlink:href="#_Toc81235649" office:target-frame-name="_top" xlink:show="replace"><text:span text:style-name="T13">3.<text:s/></text:span><text:span text:style-name="T14"><text:tab/></text:span><text:span text:style-name="T15">Explanatory notes on individual cost types</text:span><text:tab/>8</text:a></text:p>
          <text:p text:style-name="P16"><text:a xlink:href="#_Toc81235650" office:target-frame-name="_top" xlink:show="replace"><text:span text:style-name="T17">3.1. Direct costs</text:span><text:tab/>8</text:a></text:p>
          <text:p text:style-name="P18"><text:a xlink:href="#_Toc81235651" office:target-frame-name="_top" xlink:show="replace"><text:span text:style-name="T19">3.1.1. Staff costs</text:span><text:tab/>8</text:a></text:p>
          <text:p text:style-name="P20"><text:a xlink:href="#_Toc81235652" office:target-frame-name="_top" xlink:show="replace"><text:span text:style-name="T21">3.1.2. Other direct program costs</text:span><text:tab/>9</text:a></text:p>
          <text:p text:style-name="P22"><text:a xlink:href="#_Toc81235653" office:target-frame-name="_top" xlink:show="replace"><text:span text:style-name="T23">3.2. Indirect costs</text:span><text:tab/>10</text:a></text:p>
          <text:p text:style-name="P24"><text:a xlink:href="#_Toc81235654" office:target-frame-name="_top" xlink:show="replace"><text:span text:style-name="T25">3.2.1. Allocation of direct/indirect costs</text:span><text:tab/>11</text:a></text:p>
          <text:p text:style-name="P26"><text:a xlink:href="#_Toc81235655" office:target-frame-name="_top" xlink:show="replace"><text:span text:style-name="T27">3.2.2. Definitions of indirect costs</text:span><text:tab/>11</text:a></text:p>
          <text:p text:style-name="P28"><text:a xlink:href="#_Toc81235656" office:target-frame-name="_top" xlink:show="replace"><text:span text:style-name="T29">3.3. <text:s/>Non-eligible expenses</text:span><text:tab/>13</text:a></text:p>
          <text:p text:style-name="P30"><text:a xlink:href="#_Toc81235657" office:target-frame-name="_top" xlink:show="replace"><text:span text:style-name="T31">4.<text:s/></text:span><text:span text:style-name="T32"><text:tab/></text:span><text:span text:style-name="T33">Contingencies</text:span><text:tab/>13</text:a></text:p>
          <text:p text:style-name="P34"><text:a xlink:href="#_Toc81235658" office:target-frame-name="_top" xlink:show="replace"><text:span text:style-name="T35">5.<text:s/></text:span><text:span text:style-name="T36"><text:tab/></text:span><text:span text:style-name="T37">Model budget within consortia</text:span><text:tab/>13</text:a></text:p>
        </text:index-body>
      </text:table-of-content>
      <text:p text:style-name="Normal"/>
      <text:p text:style-name="P38"/>
      <text:h text:style-name="P39" text:outline-level="1"><text:bookmark-start text:name="_Toc81235647"/><text:soft-page-break/>1.<text:tab/>Introduction<text:bookmark-end text:name="_Toc81235647"/><text:s/></text:h>
      <text:p text:style-name="P40"/>
      <text:p text:style-name="P41"/>
      <text:p text:style-name="P42">There are several advantages to having a standardized model budget. Project budgets often lead to discussion, especially about which<text:s/>costs<text:s/>are eligible for requesting subsidies from the<text:s/>Dutch Ministry of Foreign Affairs (MOFA). Furthermore, different activities carried out by one and the same organization cannot be easily compared if different formats and definitions of cost types are used. Sometimes, several departments make different financing agreements with the same implementing organization and apply and accept different indirect cost percentages.<text:s/>For these reasons, a standardized model budget has been designed in order to prevent misunderstandings.</text:p>
      <text:p text:style-name="P43"/>
      <text:p text:style-name="NoSpacing"><text:span text:style-name="T44">In the context of the DIETS Program grant policy framework, the budget model as described in the following chapters must be used to draw up the program activity budget</text:span><text:span text:style-name="T45">.</text:span><text:span text:style-name="T46"><text:s/></text:span><text:span text:style-name="T47">Other layouts will not be accepted.</text:span></text:p>
      <text:p text:style-name="P48"/>
      <text:p text:style-name="P49"/>
      <text:p text:style-name="P50"/>
      <text:h text:style-name="Heading1" text:outline-level="1"><text:bookmark-start text:name="_Toc81235648"/><text:soft-page-break/><text:span text:style-name="T51">2.<text:s/></text:span><text:span text:style-name="T52"><text:tab/></text:span><text:span text:style-name="T53">Model budget</text:span><text:bookmark-end text:name="_Toc81235648"/></text:h>
      <text:p text:style-name="P54">The model budget<text:s/>consists<text:s/>of the following cost categories and subcategories.</text:p>
      <table:table table:style-name="Table55">
        <table:table-columns>
          <table:table-column table:style-name="TableColumn56"/>
          <table:table-column table:style-name="TableColumn57"/>
        </table:table-columns>
        <table:table-row table:style-name="TableRow58">
          <table:table-cell table:style-name="TableCell59">
            <text:p text:style-name="P60">I.</text:p>
          </table:table-cell>
          <table:table-cell table:style-name="TableCell61">
            <text:p text:style-name="P62">Direct staff costs</text:p>
          </table:table-cell>
        </table:table-row>
        <table:table-row table:style-name="TableRow63">
          <table:table-cell table:style-name="TableCell64">
            <text:p text:style-name="P65"> </text:p>
          </table:table-cell>
          <table:table-cell table:style-name="TableCell66">
            <text:list text:style-name="LFO7" text:continue-numbering="true">
              <text:list-item>
                <text:p text:style-name="P67"><text:span text:style-name="T68">Staff costs</text:span></text:p>
              </text:list-item>
            </text:list>
          </table:table-cell>
        </table:table-row>
        <table:table-row table:style-name="TableRow69">
          <table:table-cell table:style-name="TableCell70">
            <text:p text:style-name="P71"> </text:p>
          </table:table-cell>
          <table:table-cell table:style-name="TableCell72">
            <text:list text:style-name="LFO7" text:continue-numbering="true">
              <text:list-item>
                <text:p text:style-name="P73"><text:span text:style-name="T74">Local staff costs</text:span></text:p>
              </text:list-item>
            </text:list>
          </table:table-cell>
        </table:table-row>
        <table:table-row table:style-name="TableRow75">
          <table:table-cell table:style-name="TableCell76">
            <text:p text:style-name="P77"/>
          </table:table-cell>
          <table:table-cell table:style-name="TableCell78">
            <text:list text:style-name="LFO7" text:continue-numbering="true">
              <text:list-item>
                <text:p text:style-name="P79">Consultants<text:s/>and<text:s/>advisers</text:p>
              </text:list-item>
            </text:list>
          </table:table-cell>
        </table:table-row>
        <table:table-row table:style-name="TableRow80">
          <table:table-cell table:style-name="TableCell81">
            <text:p text:style-name="P82">II.<text:s/></text:p>
          </table:table-cell>
          <table:table-cell table:style-name="TableCell83">
            <text:p text:style-name="P84">Other<text:s/>direct<text:s/>program<text:s/>costs</text:p>
          </table:table-cell>
        </table:table-row>
        <table:table-row table:style-name="TableRow85">
          <table:table-cell table:style-name="TableCell86">
            <text:p text:style-name="P87"> </text:p>
          </table:table-cell>
          <table:table-cell table:style-name="TableCell88">
            <text:list text:style-name="LFO8" text:continue-numbering="true">
              <text:list-item>
                <text:p text:style-name="P89"><text:span text:style-name="T90">Activity costs</text:span></text:p>
              </text:list-item>
            </text:list>
          </table:table-cell>
        </table:table-row>
        <table:table-row table:style-name="TableRow91">
          <table:table-cell table:style-name="TableCell92">
            <text:p text:style-name="P93"/>
          </table:table-cell>
          <table:table-cell table:style-name="TableCell94">
            <text:p text:style-name="P95">A.1.<text:s/>Coordination costs consortium</text:p>
          </table:table-cell>
        </table:table-row>
        <table:table-row table:style-name="TableRow96">
          <table:table-cell table:style-name="TableCell97">
            <text:p text:style-name="P98"> </text:p>
          </table:table-cell>
          <table:table-cell table:style-name="TableCell99">
            <text:list text:style-name="LFO8" text:continue-numbering="true">
              <text:list-item>
                <text:p text:style-name="P100"><text:span text:style-name="T101">Costs of consortium<text:s/></text:span><text:span text:style-name="T102">partners and<text:s/></text:span><text:span text:style-name="T103">lo</text:span><text:span text:style-name="T104">c</text:span><text:span text:style-name="T105">al NGO</text:span><text:span text:style-name="T106"><text:s/>c</text:span><text:span text:style-name="T107">ost</text:span><text:span text:style-name="T108">s</text:span></text:p>
              </text:list-item>
            </text:list>
          </table:table-cell>
        </table:table-row>
        <table:table-row table:style-name="TableRow109">
          <table:table-cell table:style-name="TableCell110">
            <text:p text:style-name="P111"> </text:p>
          </table:table-cell>
          <table:table-cell table:style-name="TableCell112">
            <text:list text:style-name="LFO8" text:continue-numbering="true">
              <text:list-item>
                <text:p text:style-name="P113">Activity-related travel costs</text:p>
              </text:list-item>
            </text:list>
          </table:table-cell>
        </table:table-row>
        <table:table-row table:style-name="TableRow114">
          <table:table-cell table:style-name="TableCell115">
            <text:p text:style-name="P116"> </text:p>
          </table:table-cell>
          <table:table-cell table:style-name="TableCell117">
            <text:list text:style-name="LFO8" text:continue-numbering="true">
              <text:list-item>
                <text:p text:style-name="P118">Project office costs (if applicable)</text:p>
              </text:list-item>
            </text:list>
          </table:table-cell>
        </table:table-row>
        <table:table-row table:style-name="TableRow119">
          <table:table-cell table:style-name="TableCell120">
            <text:p text:style-name="P121"> </text:p>
          </table:table-cell>
          <table:table-cell table:style-name="TableCell122">
            <text:list text:style-name="LFO8" text:continue-numbering="true">
              <text:list-item>
                <text:p text:style-name="P123">Equipment and<text:s/>investment costs</text:p>
              </text:list-item>
            </text:list>
          </table:table-cell>
        </table:table-row>
        <table:table-row table:style-name="TableRow124">
          <table:table-cell table:style-name="TableCell125">
            <text:p text:style-name="P126"/>
          </table:table-cell>
          <table:table-cell table:style-name="TableCell127">
            <text:list text:style-name="LFO8" text:continue-numbering="true">
              <text:list-item>
                <text:p text:style-name="P128">Monitoring, evaluation and auditing</text:p>
              </text:list-item>
            </text:list>
          </table:table-cell>
        </table:table-row>
        <table:table-row table:style-name="TableRow129">
          <table:table-cell table:style-name="TableCell130">
            <text:p text:style-name="P131">III.</text:p>
          </table:table-cell>
          <table:table-cell table:style-name="TableCell132">
            <text:p text:style-name="P133">Subtotal I+II<text:s/>(=min. 85% of V)</text:p>
          </table:table-cell>
        </table:table-row>
        <table:table-row table:style-name="TableRow134">
          <table:table-cell table:style-name="TableCell135">
            <text:p text:style-name="P136">IV.</text:p>
          </table:table-cell>
          <table:table-cell table:style-name="TableCell137">
            <text:p text:style-name="P138">Overheads / indirect costs<text:s/>(=max. 15% of V)</text:p>
          </table:table-cell>
        </table:table-row>
        <table:table-row table:style-name="TableRow139">
          <table:table-cell table:style-name="TableCell140">
            <text:p text:style-name="P141"> </text:p>
          </table:table-cell>
          <table:table-cell table:style-name="TableCell142">
            <text:list text:style-name="LFO11" text:continue-numbering="true">
              <text:list-item>
                <text:p text:style-name="P143">Costs of support staff<text:s/>(not included in I and II)</text:p>
              </text:list-item>
            </text:list>
          </table:table-cell>
        </table:table-row>
        <table:table-row table:style-name="TableRow144">
          <table:table-cell table:style-name="TableCell145">
            <text:p text:style-name="P146"/>
          </table:table-cell>
          <table:table-cell table:style-name="TableCell147">
            <text:list text:style-name="LFO11" text:continue-numbering="true">
              <text:list-item>
                <text:p text:style-name="P148">Not<text:s/>directly<text:s/>allocable<text:s/>administrative<text:s/>costs</text:p>
              </text:list-item>
            </text:list>
          </table:table-cell>
        </table:table-row>
        <table:table-row table:style-name="TableRow149">
          <table:table-cell table:style-name="TableCell150">
            <text:p text:style-name="P151"> </text:p>
          </table:table-cell>
          <table:table-cell table:style-name="TableCell152">
            <text:list text:style-name="LFO11" text:continue-numbering="true">
              <text:list-item>
                <text:p text:style-name="P153">Other not<text:s/>directly<text:s/>allocable costs</text:p>
              </text:list-item>
            </text:list>
          </table:table-cell>
        </table:table-row>
        <table:table-row table:style-name="TableRow154">
          <table:table-cell table:style-name="TableCell155">
            <text:p text:style-name="P156">V.</text:p>
          </table:table-cell>
          <table:table-cell table:style-name="TableCell157">
            <text:p text:style-name="P158">Subtotal III+IV</text:p>
          </table:table-cell>
        </table:table-row>
        <table:table-row table:style-name="TableRow159">
          <table:table-cell table:style-name="TableCell160">
            <text:p text:style-name="P161">VI.</text:p>
          </table:table-cell>
          <table:table-cell table:style-name="TableCell162">
            <text:p text:style-name="P163">Contingencies</text:p>
          </table:table-cell>
        </table:table-row>
        <table:table-row table:style-name="TableRow164">
          <table:table-cell table:style-name="TableCell165">
            <text:p text:style-name="P166"/>
          </table:table-cell>
          <table:table-cell table:style-name="TableCell167">
            <text:list text:style-name="LFO32" text:continue-numbering="true">
              <text:list-item>
                <text:p text:style-name="P168">Max.<text:s/>4% of V</text:p>
              </text:list-item>
            </text:list>
          </table:table-cell>
        </table:table-row>
        <table:table-row table:style-name="TableRow169">
          <table:table-cell table:style-name="TableCell170">
            <text:p text:style-name="P171">VII.</text:p>
          </table:table-cell>
          <table:table-cell table:style-name="TableCell172">
            <text:p text:style-name="P173">Grand total = V+VI</text:p>
          </table:table-cell>
        </table:table-row>
      </table:table>
      <text:p text:style-name="P174"/>
      <text:p text:style-name="P175">The activity budget must be based on the theory of change and the activity plan. The activity plan defines the type and duration of the activities and necessary interventions in relation to the intended results and required resources.<text:s/></text:p>
      <text:p text:style-name="P176"/>
      <text:p text:style-name="P177">The<text:s/>standardized budget model<text:s/>is not only used as obligatory template for drawing up an activity budget,<text:s/>the layout of the<text:s/>standardized<text:s/>budget model also forms the basis for the annual financial statement (which is audited).<text:s/>In this financial report, a<text:s/>narrative explanation must be added for each cost category.</text:p>
      <text:p text:style-name="P178"/>
      <text:p text:style-name="P179">The<text:s/>activity<text:s/>budget contains three overviews:</text:p>
      <text:p text:style-name="P180">- budget per year</text:p>
      <text:p text:style-name="P181">- budget per result area*</text:p>
      <text:p text:style-name="P182">- budget per country*</text:p>
      <text:p text:style-name="NoSpacing"><text:span text:style-name="T183">*</text:span><text:span text:style-name="T184">The division of costs by result area and country is also based on the activity plan.</text:span></text:p>
      <text:p text:style-name="P185"/>
      <text:p text:style-name="P186"/>
      <text:p text:style-name="P187"/>
      <text:soft-page-break/>
      <text:p text:style-name="P188">Model budget, by year</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text:s/></text:span></text:p>
          </table:table-cell>
          <table:table-cell table:style-name="TableCell200">
            <text:p text:style-name="P201">Year<text:s/>1</text:p>
          </table:table-cell>
          <table:table-cell table:style-name="TableCell202">
            <text:p text:style-name="P203">Year<text:s/>2</text:p>
          </table:table-cell>
          <table:table-cell table:style-name="TableCell204">
            <text:p text:style-name="P205">Year<text:s/>3</text:p>
          </table:table-cell>
          <table:table-cell table:style-name="TableCell206">
            <text:p text:style-name="P207">Year<text:s/>X</text:p>
          </table:table-cell>
          <table:table-cell table:style-name="TableCell208">
            <text:p text:style-name="P209">Total</text:p>
          </table:table-cell>
        </table:table-row>
        <table:table-row table:style-name="TableRow210">
          <table:table-cell table:style-name="TableCell211">
            <text:p text:style-name="P212"><text:span text:style-name="T213">I.<text:s/></text:span><text:span text:style-name="T214">Direct staff costs<text:s/></text:span></text:p>
            <text:p text:style-name="P215">A.1<text:s/>Staff costs<text:s/>knowledge institute(s)^</text:p>
            <text:p text:style-name="P216">A.2 Staff costs all other consortium partners</text:p>
            <text:p text:style-name="P217">B.1.<text:s/>Local staff costs<text:s/>knowledge institute(s)^</text:p>
            <text:p text:style-name="P218">B.2 Local staff all other consortium partners</text:p>
            <text:p text:style-name="NoSpacing"><text:span text:style-name="T219">C</text:span><text:span text:style-name="T220">. Consultants<text:s/></text:span><text:span text:style-name="T221">and</text:span><text:span text:style-name="T222"><text:s/></text:span><text:span text:style-name="T223">advis</text:span><text:span text:style-name="T224">e</text:span><text:span text:style-name="T225">r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ubtotal I</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II.<text:s/></text:span><text:span text:style-name="T253">O</text:span><text:span text:style-name="T254">ther<text:s/></text:span><text:span text:style-name="T255">direct</text:span><text:span text:style-name="T256"><text:s/></text:span><text:span text:style-name="T257">program</text:span><text:span text:style-name="T258"><text:s/>costs</text:span></text:p>
            <text:p text:style-name="P259">A.<text:s/>Activity<text:s/>costs</text:p>
            <text:p text:style-name="P260">A.1 Coordination costs consortium</text:p>
            <text:p text:style-name="P261">B.<text:s/>Costs of consortium<text:s/>partners<text:s/>and local<text:s/>NGOs</text:p>
            <text:p text:style-name="P262">C.<text:s/>Activity-related travel costs</text:p>
            <text:p text:style-name="P263">D.<text:s/>Project office costs</text:p>
            <text:p text:style-name="P264">E.<text:s/>Equipment and<text:s/>investments<text:s/></text:p>
            <text:p text:style-name="P265">F. Monitoring, evaluation<text:s/>and<text:s/>auditing<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Subtotal I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I. Subtotal<text:s/>of I+I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V.<text:s/>Overheads/<text:s/>indirect<text:s/>costs<text:s/></text:p>
            <text:p text:style-name="P305">A. Costs of support staff<text:s/></text:p>
            <text:p text:style-name="P306">B. Not<text:s/>directly allocable administrative<text:s/>costs<text:s/></text:p>
            <text:p text:style-name="NoSpacing"><text:span text:style-name="T307">C. O</text:span><text:span text:style-name="T308">ther<text:s/></text:span><text:span text:style-name="T309">n</text:span><text:span text:style-name="T310">ot directly<text:s/></text:span><text:span text:style-name="T311">allocable c</text:span><text:span text:style-name="T312">ost</text:span><text:span text:style-name="T313">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V. Subtotal of III+IV</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VI.<text:s/>Contingencies<text:s/>(max.<text:s/>4%<text:s/>of<text:s/>V)</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VII. GRAND<text:s/>TOTAL<text:s/>(=V+V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Normal"><text:line-break/>^<text:span text:style-name="T363">Please refer to section 3.4 of the grant policy framework of the DIETS program. The section elaborates on the indirect costs, which are set at a maximum</text:span><text:span text:style-name="T364"><text:s/>of 15% of the total amount of direct and indirect costs</text:span><text:span text:style-name="T365">.<text:s/></text:span><text:span text:style-name="T366">For s</text:span><text:span text:style-name="T367">taff costs of knowledge institutes<text:s/></text:span><text:span text:style-name="T368">an exception to this maximum percentage<text:s/></text:span><text:span text:style-name="T369">may</text:span><text:span text:style-name="T370"><text:s/>be<text:s/></text:span><text:span text:style-name="T371">made</text:span><text:span text:style-name="T372">. In case participating knowledge institutes work on the basis of an integral cost system or</text:span><text:span text:style-name="T373"><text:s/></text:span><text:span text:style-name="T374">the Dutch WNT norm</text:span><text:span text:style-name="T375"><text:note text:note-class="footnote" text:id="_ftn0"><text:note-citation>1</text:note-citation><text:note-body><text:p text:style-name="FootnoteText"><text:s/><text:a xlink:href="http://www.government.nl/topics/senior-public-sector-pay/documents/publications/2015/09/28/standards-for-remuneration-act-the-netherlands" office:target-frame-name="_top" xlink:show="replace"><text:span text:style-name="Hyperlink">www.government.nl/topics/senior-public-sector-pay/documents/publications/2015/09/28/standards-for-remuneration-act-the-netherlands</text:span></text:a><text:s/></text:p></text:note-body></text:note></text:span><text:span text:style-name="T376">(Standards for Remuneration Act)</text:span><text:span text:style-name="T377">,</text:span><text:span text:style-name="T378"><text:s/></text:span><text:span text:style-name="T379">the direct staff costs of the participating knowledge institute<text:s/></text:span><text:span text:style-name="T380">have to be<text:s/></text:span><text:span text:style-name="T381">presented separately from the other consortium partners</text:span><text:span text:style-name="T382"><text:s/>in cell I-A and I-B</text:span><text:span text:style-name="T383">.<text:s/></text:span><text:span text:style-name="T384">I</text:span><text:span text:style-name="T385">n section 3.4</text:span><text:span text:style-name="T386">,</text:span><text:span text:style-name="T387"><text:s/>Example 2 is included</text:span><text:span text:style-name="T388">.</text:span></text:p>
      <text:p text:style-name="P389"/>
      <text:p text:style-name="P390"/>
      <text:p text:style-name="P391"/>
      <text:p text:style-name="P392"/>
      <text:soft-page-break/>
      <text:p text:style-name="P393">Model budget<text:s/>by<text:s/>result<text:s/>area:</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Result 1</text:p>
          </table:table-cell>
          <table:table-cell table:style-name="TableCell406">
            <text:p text:style-name="P407">Result 2</text:p>
          </table:table-cell>
          <table:table-cell table:style-name="TableCell408">
            <text:p text:style-name="P409">Result 3</text:p>
          </table:table-cell>
          <table:table-cell table:style-name="TableCell410">
            <text:p text:style-name="P411">Result X</text:p>
          </table:table-cell>
          <table:table-cell table:style-name="TableCell412">
            <text:p text:style-name="P413">Total</text:p>
          </table:table-cell>
        </table:table-row>
        <table:table-row table:style-name="TableRow414">
          <table:table-cell table:style-name="TableCell415">
            <text:p text:style-name="P416"><text:span text:style-name="T417">I. Direct staff costs<text:s/></text:span></text:p>
            <text:p text:style-name="P418">A.1 Staff costs knowledge institute(s)^</text:p>
            <text:p text:style-name="P419">A.2 Staff costs all other consortium partners</text:p>
            <text:p text:style-name="P420">B.1. Local staff costs knowledge institute(s)^</text:p>
            <text:p text:style-name="P421">B.2 Local staff all other consortium partners</text:p>
            <text:p text:style-name="NoSpacing"><text:span text:style-name="T422">C. Consultants and adviser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Subtotal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I. Other direct program costs</text:span></text:p>
            <text:p text:style-name="P450">A. Activity costs</text:p>
            <text:p text:style-name="P451">A.1 Coordination costs consortium</text:p>
            <text:p text:style-name="P452">B. Costs of consortium partners and local NGOs</text:p>
            <text:p text:style-name="P453">C. Activity-related travel costs</text:p>
            <text:p text:style-name="P454">D. Project office costs</text:p>
            <text:p text:style-name="P455">E. Equipment and investments<text:s/></text:p>
            <text:p text:style-name="P456">F. Monitoring, evaluation and auditing<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ubtotal I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III. Subtotal of I+I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IV. Overheads/ indirect costs<text:s/></text:p>
            <text:p text:style-name="P496">A. Costs of support staff<text:s/></text:p>
            <text:p text:style-name="P497">B. Not directly allocable administrative costs<text:s/></text:p>
            <text:p text:style-name="NoSpacing"><text:span text:style-name="T498">C. Other not directly allocable cost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V. Subtotal of III+IV</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VI. Contingencies (max. 4% of V)</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VII. GRAND TOTAL (=V+VI)</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text:span text:style-name="T548"><text:line-break/></text:span><text:s/>^<text:span text:style-name="T549">Please refer to section 3.4 of the grant policy framework of the DIETS program. The section elaborates on the indirect costs, which are set at a maximum of 15% of the total amount of direct and indirect costs. For staff costs of knowledge institutes an exception to this maximum percentage<text:s/></text:span><text:span text:style-name="T550">may</text:span><text:span text:style-name="T551"><text:s/>be made. In case participating knowledge institutes work on the basis of an integral cost system or the Dutch WNT norm</text:span><text:span text:style-name="T552"><text:note text:note-class="footnote" text:id="_ftn1"><text:note-citation>2</text:note-citation><text:note-body><text:p text:style-name="FootnoteText"><text:s/><text:a xlink:href="http://www.government.nl/topics/senior-public-sector-pay/documents/publications/2015/09/28/standards-for-remuneration-act-the-netherlands" office:target-frame-name="_top" xlink:show="replace"><text:span text:style-name="Hyperlink">www.government.nl/topics/senior-public-sector-pay/documents/publications/2015/09/28/standards-for-remuneration-act-the-netherlands</text:span></text:a><text:s/></text:p></text:note-body></text:note></text:span><text:span text:style-name="T553">(Standards for Remuneration Act), the direct staff costs of the participating knowledge institute have to be presented separately from the other consortium partners in cell I-A and I-B. In section 3.4, Example 2 is included</text:span><text:span text:style-name="T554">.</text:span></text:p>
      <text:p text:style-name="P555"/>
      <text:soft-page-break/>
      <text:p text:style-name="P556">Model budget<text:s/>by country:</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Country 1</text:p>
          </table:table-cell>
          <table:table-cell table:style-name="TableCell568">
            <text:p text:style-name="P569">Country 2</text:p>
          </table:table-cell>
          <table:table-cell table:style-name="TableCell570">
            <text:p text:style-name="P571">Country X</text:p>
          </table:table-cell>
          <table:table-cell table:style-name="TableCell572">
            <text:p text:style-name="P573">Total</text:p>
          </table:table-cell>
        </table:table-row>
        <table:table-row table:style-name="TableRow574">
          <table:table-cell table:style-name="TableCell575">
            <text:p text:style-name="P576"><text:span text:style-name="T577">I. Direct staff costs<text:s/></text:span></text:p>
            <text:p text:style-name="P578">A.1 Staff costs knowledge institute(s)^</text:p>
            <text:p text:style-name="P579">A.2 Staff costs all other consortium partners</text:p>
            <text:p text:style-name="P580">B.1. Local staff costs knowledge institute(s)^</text:p>
            <text:p text:style-name="P581">B.2 Local staff all other consortium partners</text:p>
            <text:p text:style-name="NoSpacing"><text:span text:style-name="T582">C. Consultants and adviser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Subtotal 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I. Other direct program costs</text:span></text:p>
            <text:p text:style-name="P606">A. Activity costs</text:p>
            <text:p text:style-name="P607">A.1 Coordination costs consortium</text:p>
            <text:p text:style-name="P608">B. Costs of consortium partners and local NGOs</text:p>
            <text:p text:style-name="P609">C. Activity-related travel costs</text:p>
            <text:p text:style-name="P610">D. Project office costs</text:p>
            <text:p text:style-name="P611">E. Equipment and investments<text:s/></text:p>
            <text:p text:style-name="P612">F. Monitoring, evaluation and auditing<text: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Subtotal I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II. Subtotal of I+I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V. Overheads/ indirect costs<text:s/></text:p>
            <text:p text:style-name="P646">A. Costs of support staff<text:s/></text:p>
            <text:p text:style-name="P647">B. Not directly allocable administrative costs<text:s/></text:p>
            <text:p text:style-name="NoSpacing"><text:span text:style-name="T648">C. Other not directly allocable cost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V. Subtotal of III+IV</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VI. Contingencies (max. 4% of V)</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VII. GRAND TOTAL (=V+V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Normal">^<text:span text:style-name="T691">Please refer to section 3.4 of the grant policy framework of the DIETS program. The section elaborates on the indirect costs, which are set at a maximum of 15% of the total amount of direct and indirect costs. For staff costs of knowledge institutes an exception to this maximum percentage<text:s/></text:span><text:span text:style-name="T692">may</text:span><text:span text:style-name="T693"><text:s/>be made. In case participating knowledge institutes work on the basis of an integral cost system or the Dutch WNT norm</text:span><text:span text:style-name="T694"><text:note text:note-class="footnote" text:id="_ftn2"><text:note-citation>3</text:note-citation><text:note-body><text:p text:style-name="FootnoteText"><text:s/><text:a xlink:href="http://www.government.nl/topics/senior-public-sector-pay/documents/publications/2015/09/28/standards-for-remuneration-act-the-netherlands" office:target-frame-name="_top" xlink:show="replace"><text:span text:style-name="Hyperlink">www.government.nl/topics/senior-public-sector-pay/documents/publications/2015/09/28/standards-for-remuneration-act-the-netherlands</text:span></text:a><text:s/></text:p></text:note-body></text:note></text:span><text:span text:style-name="T695">(Standards for Remuneration Act), the direct staff costs of the participating knowledge institute have to be presented separately from the other consortium partners in cell I-A and I-B. In section 3.4, Example 2 is included</text:span><text:span text:style-name="T696">.</text:span></text:p>
      <text:p text:style-name="P697"/>
      <text:p text:style-name="P698"/>
      <text:soft-page-break/>
      <text:p text:style-name="P699">Key points:<text:s/></text:p>
      <text:list text:style-name="LFO23" text:continue-numbering="true">
        <text:list-item>
          <text:p text:style-name="P700">Budgets by cost category and by result area should be presented at total level and per country. A financial narrative/explanation must be included giving an insight as to how these costs have been setup.<text:s/></text:p>
        </text:list-item>
        <text:list-item>
          <text:p text:style-name="P701">The indirect cost percentage is explained in section 3.2.<text:s/></text:p>
        </text:list-item>
        <text:list-item>
          <text:p text:style-name="P702">Multiyear budgets must allow for inflation and annual salary increases as laid down in the collective labour agreement.<text:s/></text:p>
        </text:list-item>
        <text:list-item>
          <text:p text:style-name="P703">Individual budgets from<text:s/>consortium partners<text:s/>are<text:s/>combined<text:s/>by the lead party into an overall<text:s/>budget. The use of a<text:s/>standardized<text:s/>model budget by consortium partners is explained in section 5.<text:s/></text:p>
        </text:list-item>
        <text:list-item>
          <text:p text:style-name="P704">Budgets may be adjusted annually in the light of the progress of activities and new circumstances, provided the budget holder’s explicit permission has been obtained. The proposal to adjust the budget must be compatible with the ministry’s intended results and acceptable in the light of the activity’s circumstances.<text:s/></text:p>
        </text:list-item>
      </text:list>
      <text:p text:style-name="P705"/>
      <text:p text:style-name="P706"/>
      <text:p text:style-name="P707"/>
      <text:p text:style-name="P708"/>
      <text:p text:style-name="Normal"><text:bookmark-start text:name="_Toc81235649"/></text:p>
      <text:soft-page-break/>
      <text:h text:style-name="P709" text:outline-level="1"><text:span text:style-name="T710">3.<text:s/></text:span><text:span text:style-name="T711"><text:tab/></text:span><text:span text:style-name="T712">Explanatory notes on individual cost types</text:span><text:bookmark-end text:name="_Toc81235649"/><text:span text:style-name="T713"><text:s/></text:span></text:h>
      <text:p text:style-name="P714">An explanation of the cost categories and the cost types in each category is provided below.<text:s/></text:p>
      <text:h text:style-name="P715" text:outline-level="2"/>
      <text:h text:style-name="P716" text:outline-level="2"><text:bookmark-start text:name="_Toc81235650"/>3.1. Direct costs<text:bookmark-end text:name="_Toc81235650"/></text:h>
      <text:h text:style-name="P717" text:outline-level="3"><text:bookmark-start text:name="_Toc81235651"/>3.1.1.<text:s/>Staff costs<text:bookmark-end text:name="_Toc81235651"/><text:s/></text:h>
      <text:h text:style-name="P718" text:outline-level="4">A.<text:s/>Staff costs<text:s/></text:h>
      <text:p text:style-name="NoSpacing"><text:span text:style-name="T719">Direct staff costs are the actual costs for head office</text:span><text:span text:style-name="T720"><text:s/>staff</text:span><text:span text:style-name="T721"><text:s/>and posted staff that can be allocated to an activity.</text:span><text:span text:style-name="T722"><text:s/>Staff costs that cannot be allocated to the activity are classified as indirect staff costs, which are part of the overheads/indirect costs (see chapter 3.2 for an explanation).<text:s/></text:span><text:span text:style-name="T723"><text:s/></text:span></text:p>
      <text:p text:style-name="P724"/>
      <text:p text:style-name="P725">Staff costs are charged on the basis of actual costs. Costs relating to leave, absence from work and overtime must be authorised before they can be charged to<text:s/>the<text:s/>donor. Commuting allowances are subject to the ceilings laid down in the collective labour agreement.</text:p>
      <text:p text:style-name="P726"/>
      <text:p text:style-name="P727">The following costs types<text:s/>can be classified as<text:s/>staff costs:<text:s/></text:p>
      <text:list text:style-name="LFO22" text:continue-numbering="true">
        <text:list-item>
          <text:p text:style-name="P728">Gross salary, including holiday allowance, contributions<text:s/>to pension<text:s/>and social insurance<text:s/>schemes<text:s/>, that can be allocated to an activity.<text:s/></text:p>
        </text:list-item>
        <text:list-item>
          <text:p text:style-name="P729">Costs relating to the posting, including the foreign posting allowance, rent allowance and relocation allowance. Job allowances, labour market-related allowances and deputation allowances will be paid only on the basis of a reasoned, written internal decision by the organisation.<text:s/></text:p>
        </text:list-item>
        <text:list-item>
          <text:p text:style-name="P730">Education and training costs are reimbursed based on actual costs, as laid down in the collective labour agreement.<text:s/></text:p>
        </text:list-item>
        <text:list-item>
          <text:p text:style-name="P731"><text:span text:style-name="T732">A number of hours will be planned for each staff member involved in an activity. The actual time spent and recorded will be monitored</text:span><text:span text:style-name="T733">.</text:span></text:p>
        </text:list-item>
      </text:list>
      <text:p text:style-name="P734"/>
      <text:p text:style-name="P735">Calculation of productive days<text:s/></text:p>
      <text:p text:style-name="P736">The daily cost of a member of staff is calculated by dividing the total cost of a staff member by their productive days per year.<text:s/></text:p>
      <text:p text:style-name="P737">The number of productive hours is calculated as follows. The number of working days in a week (five) is multiplied by the number of weeks in a year. As a rule, this produces approximately 260 workable days depending on the year. The number of workable days (260) is then multiplied by the number of hours per day, as laid down in the collective labour agreement. There are 7.2 hours per day in a 36-hour week, 7.6 hours per day in a 38-hour week, and 8 hours per day in a 40-hour week.<text:s/></text:p>
      <text:p text:style-name="NoSpacing"/>
      <text:p text:style-name="P738">The number of workable days is then multiplied by the number of workable hours per day to produce the annual total of available hours. Annual leave, average sickness absenteeism in hours and public holidays that fall on a working day are then deducted from this total to produce the number of workable hours.</text:p>
      <text:p text:style-name="NoSpacing"><text:span text:style-name="T739">A percentage of indirect hours is then deducted from the total;</text:span><text:span text:style-name="T740"><text:s/></text:span><text:span text:style-name="T741">10% of the total hours per working week is an acceptable deduction</text:span><text:note text:note-class="footnote" text:id="_ftn3"><text:note-citation>4</text:note-citation><text:note-body><text:p text:style-name="FootnoteText"><text:s/>10% is also considered an acceptable standard for indirect hours in the<text:s/>Central Government Fees Guide<text:s/>2019.</text:p></text:note-body></text:note><text:span text:style-name="T742">.These hours relate to meetings necessary to implement the activities, time to take courses, departmental activities, etc. This is work that must be performed to implement the activities financed by<text:s/></text:span><text:span text:style-name="T743">MOFA</text:span><text:span text:style-name="T744">. After allowing for these hours, the calculation produces the annual number of productive hours. As a rule, total workable hours per year exceed total direct productive hours by a factor of 1.11.</text:span></text:p>
      <text:p text:style-name="P745"/>
      <text:p text:style-name="P746"/>
      <text:soft-page-break/>
      <text:p text:style-name="P747">In case of a<text:s/>36-hour week, the calculation is as follows:</text:p>
      <text:p text:style-name="P748"/>
      <table:table table:style-name="Table749">
        <table:table-columns>
          <table:table-column table:style-name="TableColumn750"/>
        </table:table-columns>
        <table:table-row table:style-name="TableRow751">
          <table:table-cell table:style-name="TableCell752">
            <text:p text:style-name="P753">Number of<text:s/>working days<text:tab/><text:s text:c="57"/>261<text:tab/>days</text:p>
            <text:p text:style-name="P754">Number of public holidays on a working day<text:s/><text:tab/><text:s text:c="14"/>6<text:tab/>-/-</text:p>
            <text:p text:style-name="P755">Number of productive days<text:tab/><text:s text:c="42"/>255<text:tab/>days</text:p>
            <text:p text:style-name="P756">Number of<text:s/>productive<text:s/>hours<text:s/>(255 x 7,2)<text:tab/><text:s text:c="23"/>1.836<text:tab/>hours</text:p>
            <text:p text:style-name="P757">Leave (in hours)<text:tab/><text:s text:c="65"/><text:s text:c="8"/><text:s/>167<text:tab/>-/-</text:p>
            <text:p text:style-name="P758">Sickness absence (in hours)<text:s/>(5%)<text:s text:c="31"/><text:s text:c="19"/>92<text:tab/>-/-</text:p>
            <text:p text:style-name="NoSpacing"><text:span text:style-name="T759">Number of<text:s/></text:span><text:span text:style-name="T760">w</text:span><text:span text:style-name="T761">orkable hours</text:span><text:span text:style-name="T762"><text:s/></text:span><text:span text:style-name="T763">(1</text:span><text:span text:style-name="T764">)</text:span><text:span text:style-name="T765"><text:s text:c="42"/></text:span><text:span text:style-name="T766"><text:s text:c="7"/></text:span><text:span text:style-name="T767"><text:s/></text:span><text:span text:style-name="T768">1.577</text:span><text:span text:style-name="T769"><text:s text:c="5"/></text:span><text:span text:style-name="T770"><text:s text:c="7"/></text:span><text:span text:style-name="T771"><text:s/></text:span><text:span text:style-name="T772">hours</text:span></text:p>
            <text:p text:style-name="P773">Indirect<text:s/>productive<text:s/>hours<text:s/>(10%)<text:s/><text:s text:c="5"/><text:s text:c="37"/><text:s text:c="3"/><text:s text:c="5"/>158<text:tab/>-/-</text:p>
            <text:p text:style-name="NoSpacing"><text:span text:style-name="T774">Number of<text:s/></text:span><text:span text:style-name="T775">direct productive<text:s/></text:span><text:span text:style-name="T776">hours</text:span><text:span text:style-name="T777"><text:tab/></text:span><text:span text:style-name="T778">(2)</text:span><text:span text:style-name="T779"><text:s text:c="33"/></text:span><text:span text:style-name="T780">1.419</text:span><text:span text:style-name="T781"><text:tab/></text:span><text:span text:style-name="T782">hours</text:span></text:p>
          </table:table-cell>
        </table:table-row>
      </table:table>
      <text:p text:style-name="P783"/>
      <text:p text:style-name="P784">There are two ways to calculate the hourly rate per staff member:</text:p>
      <text:p text:style-name="P785">1. Hourly rate based on workable hours</text:p>
      <text:p text:style-name="P786">If the organisation bases the hourly rate on the number of workable hours, it will divide the staff member’s gross salary by more hours than it would if it based the hourly rate on the number of productive hours. If the organisation has used the number of workable hours to calculate its budgeted rates, the hourly rate can be multiplied by a factor of 1.11 in order to cover all costs incurred by the staff member. The application of the multiplication factor may not lead to the total costs charged to donors exceeding 100% of the costs.<text:s/></text:p>
      <text:p text:style-name="NoSpacing"><text:span text:style-name="T787"><text:line-break/></text:span><text:span text:style-name="T788">2. Hourly rate based on productive hours</text:span></text:p>
      <text:p text:style-name="P789">If the organisation bases its hourly rate on the number of productive hours, the rate will generally be higher than a rate based on the number of workable hours, as the number of productive hours allows for training courses, travel during work time, etc. In that case,<text:s/>the hourly rate is an all-in rate and a multiplication factor is not applied to the staff costs<text:s/>as<text:s/>there is a risk of payment exceeding 100% of the actual costs or of unauthorised overtime being paid.</text:p>
      <text:p text:style-name="P790"/>
      <text:h text:style-name="P791" text:outline-level="4">B. Local staff costs</text:h>
      <text:p text:style-name="P792">The salary level<text:s/>of local staff must be consistent with local practice. Organisations have guidelines to determine the level of local salaries.<text:s/></text:p>
      <text:p text:style-name="P793"/>
      <text:h text:style-name="P794" text:outline-level="4">C. Consultants and advisers</text:h>
      <text:p text:style-name="NoSpacing"><text:span text:style-name="T795">The cost of consultants and advisers is based on the contractually agreed hourly rate and number of hours, including office costs if applicable. Contracting must be preceded by an appraisal of offers stating rates and number of hours. The maximum hourly rate is €187 excluding VAT.</text:span><text:span text:style-name="T796"><text:note text:note-class="footnote" text:id="_ftn4"><text:note-citation>5</text:note-citation><text:note-body><text:p text:style-name="FootnoteText"><text:span text:style-name="T797"><text:s/></text:span><text:a xlink:href="https://www.topinkomens.nl/actueel/nieuws/2018/09/12/algemeen-bezoldigingsmaximum-2019-vastgesteld-op-%E2%82%AC-194.000" office:target-frame-name="_top" xlink:show="replace"><text:span text:style-name="T798">https://www.topinkomens.nl/actueel/nieuws/2018/09/12/algemeen-bezoldigingsmaximum-2019-vastgesteld-op-%E2%82%AC-194.000</text:span></text:a><text:span text:style-name="T799"><text:s/></text:span></text:p></text:note-body></text:note></text:span><text:span text:style-name="T800"><text:s/>The rates of local consultants and advisers must be in line with local price levels.</text:span></text:p>
      <text:p text:style-name="P801"/>
      <text:p text:style-name="NoSpacing"><text:span text:style-name="T802">The following website provides an indication of local price levels:</text:span><text:span text:style-name="T803"><text:s/></text:span><text:a xlink:href="https://www.numbeo.com/cost-of-living/" office:target-frame-name="_top" xlink:show="replace"><text:span text:style-name="T804">https://www.numbeo.com/cost-of-living/</text:span></text:a><text:span text:style-name="T805"><text:s/></text:span></text:p>
      <text:p text:style-name="P806"/>
      <text:h text:style-name="P807" text:outline-level="3"><text:bookmark-start text:name="_Toc81235652"/>3.1.2.<text:s/>Other<text:s/>direct<text:s/>program<text:s/>costs<text:bookmark-end text:name="_Toc81235652"/><text:s/></text:h>
      <text:h text:style-name="P808" text:outline-level="4">A.<text:s/>Activity costs</text:h>
      <text:p text:style-name="NoSpacing"><text:span text:style-name="T809">Costs incurred pursuing the agreed project objectives, e.g. specific training and capacity building<text:s/></text:span><text:span text:style-name="T810">program</text:span><text:span text:style-name="T811">s for the fund’s beneficiaries.<text:s/></text:span><text:span text:style-name="T812">E.g. additional coordination costs as lead partner for the cooperation within an alliance (see Chapter 5).</text:span></text:p>
      <text:p text:style-name="P813"/>
      <text:h text:style-name="P814" text:outline-level="4">B. Costs of consortium partners and local NGOs</text:h>
      <text:p text:style-name="P815">The costs of consortium partners and local partners and implementing organisations, where applicable.</text:p>
      <text:p text:style-name="P816"/>
      <text:soft-page-break/>
      <text:h text:style-name="P817" text:outline-level="4">C. Activity-related travel costs<text:s/></text:h>
      <text:p text:style-name="P818">Travel costs that may be claimed are determined by the applicant’s travel expense policy. Expenses are reimbursed on the basis of actual costs or, if there is a travel policy, on the basis of agreements on fixed allowances for daily expenses with the exception of accommodation, which is reimbursed on the basis of actual costs. As a rule, flights<text:s/>are<text:s/>made in economy class.<text:s/></text:p>
      <text:h text:style-name="P819" text:outline-level="4">D. Project office costs</text:h>
      <text:p text:style-name="P820">Project office costs are costs incurred by a local country office. They include:</text:p>
      <text:list text:style-name="LFO20" text:continue-numbering="true">
        <text:list-item>
          <text:p text:style-name="P821">rent;</text:p>
        </text:list-item>
        <text:list-item>
          <text:p text:style-name="P822">maintenance costs and office supplies to carry out the project in full or in part;</text:p>
        </text:list-item>
        <text:list-item>
          <text:p text:style-name="P823">IT equipment specifically for the project office.</text:p>
        </text:list-item>
      </text:list>
      <text:p text:style-name="P824"/>
      <text:p text:style-name="NoSpacing"><text:span text:style-name="T825">C</text:span><text:span text:style-name="T826">osts concerned are charged to the activity on the basis of actual cost and are pro-rated where applicable if the project office also carries out<text:s/></text:span><text:span text:style-name="T827">for other donors than</text:span><text:span text:style-name="T828"><text:s/></text:span><text:span text:style-name="T829">MOFA</text:span><text:span text:style-name="T830">.</text:span></text:p>
      <text:h text:style-name="P831" text:outline-level="4"/>
      <text:h text:style-name="P832" text:outline-level="4">E.<text:s/>Equipment and investments</text:h>
      <text:p text:style-name="P833">The cost of equipment related directly to the implementation of the project activities, such as:</text:p>
      <text:list text:style-name="LFO20" text:continue-numbering="true">
        <text:list-item>
          <text:p text:style-name="P834">movable property, e.g. inventory;</text:p>
        </text:list-item>
        <text:list-item>
          <text:p text:style-name="P835">cars purchased, rented or leased for the project;</text:p>
        </text:list-item>
        <text:list-item>
          <text:p text:style-name="P836">supplies;</text:p>
        </text:list-item>
        <text:list-item>
          <text:p text:style-name="P837">IT equipment.<text:line-break/></text:p>
        </text:list-item>
      </text:list>
      <text:p text:style-name="P838">The purchase of movable property, supplies and IT equipment must<text:s/>be in line with<text:s/>the activity plan. IT equipment may be purchased only after requesting and appraising several<text:s/>quotations. Purchases must be made in accordance with the applicant’s<text:s/>procurement<text:s/>policy.<text:s/>Reimbursement will take place on the basis of actual<text:s/>procurement<text:s/>costs<text:s/>and do not take depreciation and/or residual value into account. The amount of project-related equipment costs depends on whether the equipment is purchased, rented or leased and the reasons for an investment decision.<text:line-break/></text:p>
      <text:h text:style-name="P839" text:outline-level="4">F. Monitoring, evaluation and auditing</text:h>
      <text:p text:style-name="P840">External monitoring and project audit costs are direct costs charged to the activity and reimbursed on the basis of actual cost, subject to the following conditions:</text:p>
      <text:list text:style-name="LFO20" text:continue-numbering="true">
        <text:list-item>
          <text:p text:style-name="P841">Terms of reference must be drawn up and one or more<text:s/>quotations<text:s/>must be requested.</text:p>
        </text:list-item>
        <text:list-item>
          <text:p text:style-name="P842">Project audits must<text:s/>establish<text:s/>whether expenditure and receipts are regular and accurate.</text:p>
        </text:list-item>
        <text:list-item>
          <text:p text:style-name="P843">Evaluations must assess the extent to which results<text:s/>formulated<text:s/>before the start of the activity have been achieved.</text:p>
        </text:list-item>
        <text:list-item>
          <text:p text:style-name="P844">Special investigations of an activity may be reimbursed only with the prior approval of the contracting authority, i.e. the<text:s/>MOFA<text:s/>budget holder. Special investigations include fraud and corruption investigations and investigations of the assumptions made in the<text:s/>program’s terms of reference.<text:s/></text:p>
        </text:list-item>
      </text:list>
      <text:p text:style-name="P845"/>
      <text:h text:style-name="P846" text:outline-level="2"><text:bookmark-start text:name="_Toc81235653"/>3.2. Indirect<text:s/>costs<text:bookmark-end text:name="_Toc81235653"/></text:h>
      <text:p text:style-name="P847">Indirect costs are explained in section 3.2.2. They are allocated pro rata to different donors and activities managed by the organisation that is financed by the ministry.<text:s/></text:p>
      <text:p text:style-name="NoSpacing"><text:span text:style-name="T848"><text:line-break/>The actual percentage<text:s/></text:span><text:span text:style-name="T849">may not exceed<text:s/></text:span><text:span text:style-name="T850">17,64% of the direct costs</text:span><text:span text:style-name="T851">, which equals<text:s/></text:span><text:span text:style-name="T852">15% of the total<text:s/></text:span><text:span text:style-name="T853">amount of the direct and indirect costs</text:span><text:span text:style-name="T854"><text:s/></text:span><text:span text:style-name="T855">and is based on the total<text:s/></text:span><text:span text:style-name="T856">actual</text:span><text:span text:style-name="T857"><text:s/>indirect costs incurred by the organisation</text:span><text:span text:style-name="T858">s</text:span><text:span text:style-name="T859">.</text:span><text:span text:style-name="T860"><text:s/></text:span><text:span text:style-name="T861">This</text:span><text:span text:style-name="T862"><text:s/>maximum percentage<text:s/></text:span><text:span text:style-name="T863">applies to the<text:s/></text:span><text:span text:style-name="T864">total<text:s/></text:span><text:span text:style-name="T865">costs of all con</text:span><text:span text:style-name="T866">s</text:span><text:span text:style-name="T867">ortium partners</text:span><text:span text:style-name="T868"><text:s/>combined</text:span><text:span text:style-name="T869">.</text:span><text:span text:style-name="T870"><text:s/>Possible exception<text:s/></text:span><text:span text:style-name="T871">to the 15% rule<text:s/></text:span><text:span text:style-name="T872">concern</text:span><text:span text:style-name="T873">s</text:span><text:span text:style-name="T874"><text:s/>staff costs of knowledge institu</text:span><text:span text:style-name="T875">t</text:span><text:span text:style-name="T876">es participating as consortium members.<text:s/></text:span><text:span text:style-name="T877">Participating<text:s/></text:span><text:span text:style-name="T878"><text:s/></text:span><text:span text:style-name="T879">institutes may present<text:s/></text:span><text:span text:style-name="T880">staff costs based on an integral cost system or on tariffs agreed upon by the national government. On the basis of the Dutch Standards for Remuneration Act (WNT)</text:span><text:span text:style-name="T881">,</text:span><text:span text:style-name="T882"><text:s/>maximum hourly rates are set at<text:s/></text:span><text:span text:style-name="T883">€<text:s/></text:span><text:soft-page-break/><text:span text:style-name="T884">193,- (WNT 2020).</text:span><text:span text:style-name="T885"><text:s/>It concerns an integral hourly rate consisting of<text:s/></text:span><text:span text:style-name="T886">direct<text:s/></text:span><text:span text:style-name="T887">staff costs<text:s/></text:span><text:span text:style-name="T888">and a</text:span><text:span text:style-name="T889"><text:s/></text:span><text:span text:style-name="T890">surcharge for<text:s/></text:span><text:span text:style-name="T891">indirect</text:span><text:span text:style-name="T892"><text:s/>costs not directly relating to the<text:s/></text:span><text:span text:style-name="T893">activity</text:span><text:span text:style-name="T894">.</text:span><text:span text:style-name="T895"><text:s/></text:span></text:p>
      <text:p text:style-name="P896">For<text:s/>knowledge institutes<text:s/>applying<text:s/><text:s/>an<text:s/>integral<text:s/>cost system or rates agreed upon by the national government,<text:s/>additional (separately calculated)<text:s/>indirect<text:s/>staff<text:s/>costs<text:s/>will not be reimbursed.</text:p>
      <text:p text:style-name="P897"/>
      <text:h text:style-name="Heading3" text:outline-level="3"><text:span text:style-name="T898"><text:line-break/></text:span><text:bookmark-start text:name="_Toc7098980"/><text:bookmark-start text:name="_Toc81235654"/><text:span text:style-name="T899">3.2.1. Allocation of direct/indirect costs</text:span><text:bookmark-end text:name="_Toc7098980"/><text:bookmark-end text:name="_Toc81235654"/></text:h>
      <text:p text:style-name="P900">For the allocation of costs to either direct or indirect cost categories, a so-called mapping process will be applied, using<text:s/>the definitions from this document.</text:p>
      <text:h text:style-name="P901" text:outline-level="3"/>
      <text:p text:style-name="NoSpacing"><text:span text:style-name="T902">It may occur that s</text:span><text:span text:style-name="T903">ome organisations<text:s/></text:span><text:span text:style-name="T904">apply</text:span><text:span text:style-name="T905"><text:s/>an intermediate category of</text:span><text:span text:style-name="T906"><text:s/>indirect costs, the ‘</text:span><text:span text:style-name="T907">program</text:span><text:span text:style-name="T908"><text:s/>delivery costs</text:span><text:span text:style-name="T909">’</text:span><text:span text:style-name="T910">.<text:s/></text:span><text:span text:style-name="T911">In this case</text:span><text:span text:style-name="T912">,<text:s/></text:span><text:span text:style-name="T913">this category</text:span><text:span text:style-name="T914"><text:s/>can be included in part III of the model budget presented in section 2.2.<text:s/></text:span><text:span text:style-name="T915">Program</text:span><text:span text:style-name="T916"><text:s/>delivery costs and indirect costs<text:s/></text:span><text:span text:style-name="T917">together may not exceed<text:s/></text:span><text:span text:style-name="T918">the maximum percentage presented in section 3.2</text:span><text:span text:style-name="T919">.<text:s/></text:span><text:span text:style-name="T920"><text:line-break/></text:span></text:p>
      <text:p text:style-name="P921">An<text:s/>example is provided in the box below.</text:p>
      <table:table table:style-name="Table922">
        <table:table-columns>
          <table:table-column table:style-name="TableColumn923"/>
        </table:table-columns>
        <table:table-row table:style-name="TableRow924">
          <table:table-cell table:style-name="TableCell925">
            <text:p text:style-name="P926">Calculation of the indirect cost percentage</text:p>
            <text:p text:style-name="P927">An organisation with annual costs of €100 million wishes to<text:s/>submit a grant proposal using the budget model at hand.<text:s/>After mapping its general ledger accounts<text:s/>it shows that<text:s/>€88 million<text:s/>can be allocated as direct costs<text:s/>in the general ledger accounts and €12 million as indirect costs.<text:s/>An<text:s/>indirect cost percentage<text:s/>of<text:s/>12%<text:s/>van therefore be used when drawing the<text:s/>activity budget.<text:s/>Since this does not exceed the 15% rule, it may be applied.</text:p>
            <text:p text:style-name="P928"/>
            <text:p text:style-name="P929">If a general ledger account comprises both direct and indirect costs, a best estimate should be made of their pro rata allocation. In this example, €80 million can be<text:s/>posted<text:s/>as 100% direct costs, €12 million as 50% direct costs and €8 million as indirect costs. Direct costs therefore amount to €86 million and indirect costs €14 million. The indirect cost percentage is therefore<text:s/>calculated at<text:s/>14%.</text:p>
            <text:p text:style-name="P930"/>
            <text:p text:style-name="NoSpacing"><text:span text:style-name="T931">The same system can be applied if the organisation works with<text:s/></text:span><text:span text:style-name="T932">program</text:span><text:span text:style-name="T933"><text:s/>delivery costs, bearing in mind that these costs are recognised as indirect costs that may not exceed<text:s/></text:span><text:span text:style-name="T934">the percentage indicated in section 3.2</text:span><text:span text:style-name="T935">.<text:s/></text:span><text:span text:style-name="T936">Program</text:span><text:span text:style-name="T937"><text:s/>delivery costs are reimbursed on the basis of actual costs.</text:span></text:p>
          </table:table-cell>
        </table:table-row>
      </table:table>
      <text:p text:style-name="P938"/>
      <text:h text:style-name="P939" text:outline-level="3"><text:bookmark-start text:name="_Toc81235655"/>3.2.2. Definitions<text:s/>of indirect costs<text:bookmark-end text:name="_Toc81235655"/></text:h>
      <text:h text:style-name="P940" text:outline-level="4">A.<text:bookmark-start text:name="OLE_LINK9"/><text:s/>Costs of support staff (board, management, finance, HR, IT, administration and other support roles)<text:s/><text:s/></text:h>
      <text:p text:style-name="P941">All costs that cannot be allocated directly to the activities, such as:<text:s/></text:p>
      <text:list text:style-name="LFO1" text:continue-numbering="true">
        <text:list-item>
          <text:p text:style-name="P942">salary costs of management and staff in support roles, including financial affairs, IT, administration and other support staff that cannot be allocated to an activity/program;</text:p>
        </text:list-item>
        <text:list-item>
          <text:p text:style-name="P943">travel expenses (in accordance with the organisation’s policy) that cannot be allocated to the activities financed by the ministry.</text:p>
        </text:list-item>
      </text:list>
      <text:h text:style-name="P944" text:outline-level="4">B.<text:s/>Not directly allocable administrative costs</text:h>
      <text:p text:style-name="P945">Insurance</text:p>
      <text:p text:style-name="P946">All types of insurance required for the applicant’s normal business operations that cannot be allocated to the activity, such as:</text:p>
      <text:list text:style-name="LFO1" text:continue-numbering="true">
        <text:list-item>
          <text:p text:style-name="P947">directors’ liability insurance;</text:p>
        </text:list-item>
        <text:list-item>
          <text:p text:style-name="P948">liability insurance;</text:p>
        </text:list-item>
        <text:list-item>
          <text:p text:style-name="P949">property insurance, if applicable;</text:p>
        </text:list-item>
        <text:list-item>
          <text:p text:style-name="P950">statutory motor vehicle insurance;</text:p>
        </text:list-item>
        <text:list-item>
          <text:p text:style-name="P951">insurance relating to the employer’s statutory obligations to employees;</text:p>
        </text:list-item>
        <text:list-item>
          <text:p text:style-name="P952">travel insurance;</text:p>
        </text:list-item>
        <text:list-item>
          <text:p text:style-name="P953">measures to cover financial risks, such as hedging. Policies and procedures must be in place to prevent speculative transactions.</text:p>
        </text:list-item>
      </text:list>
      <text:h text:style-name="P954" text:outline-level="3"/>
      <text:p text:style-name="P955">Audit<text:s/>and notary costs</text:p>
      <text:p text:style-name="P956">All audit<text:s/>and notary costs related to the applicant’s normal business operations that cannot be allocated to specific activities.</text:p>
      <text:p text:style-name="P957"/>
      <text:p text:style-name="P958">Consultancy and legal costs and other general expenses</text:p>
      <text:p text:style-name="P959">All consultancy and legal costs related to the organisation’s normal business operations that cannot be allocated to specific activities. Non-recurring legal costs arising from, for example, a reorganisation are not indirect costs and are not reimbursed.<text:s/></text:p>
      <text:p text:style-name="P960"/>
      <text:p text:style-name="P961">Subscriptions, contributions and memberships</text:p>
      <text:p text:style-name="P962">Subscriptions, contributions and memberships related to the organisation’s normal development cooperation activities are recognised as indirect costs.</text:p>
      <text:p text:style-name="P963"/>
      <text:h text:style-name="P964" text:outline-level="4"><text:bookmark-end text:name="OLE_LINK9"/>C. Other non-allocable costs<text:s/></text:h>
      <text:p text:style-name="P965">Office costs</text:p>
      <text:p text:style-name="P966">All costs necessary to provide a good, clean and safe working environment consistent with the standards an employer might reasonably be expected to satisfy, such as:</text:p>
      <text:list text:style-name="LFO1" text:continue-numbering="true">
        <text:list-item>
          <text:p text:style-name="P967">rent (if not a direct cost);</text:p>
        </text:list-item>
        <text:list-item>
          <text:p text:style-name="P968">general costs and in-house emergency staff costs;</text:p>
        </text:list-item>
        <text:list-item>
          <text:p text:style-name="P969">utilities;</text:p>
        </text:list-item>
        <text:list-item>
          <text:p text:style-name="P970">building maintenance costs;</text:p>
        </text:list-item>
        <text:list-item>
          <text:p text:style-name="P971">cleaning and security costs;</text:p>
        </text:list-item>
        <text:list-item>
          <text:p text:style-name="P972">communication costs;</text:p>
        </text:list-item>
        <text:list-item>
          <text:p text:style-name="P973">office supplies;</text:p>
        </text:list-item>
        <text:list-item>
          <text:p text:style-name="P974">other organisational costs.</text:p>
        </text:list-item>
      </text:list>
      <text:h text:style-name="P975" text:outline-level="3"/>
      <text:p text:style-name="P976">IT licences and systems</text:p>
      <text:p text:style-name="P977">The cost of the regular maintenance of an ERP system such as SAP or Oracle (financial administration) and operational management systems that cannot be allocated to specific activities.</text:p>
      <text:h text:style-name="P978" text:outline-level="3"/>
      <text:p text:style-name="P979">Translation costs</text:p>
      <text:p text:style-name="NoSpacing"><text:span text:style-name="T980">Translation costs related to the organisation’s normal operational management of<text:s/></text:span><text:span text:style-name="T981">its activities</text:span><text:span text:style-name="T982">. Non-recurring large translation assignments relating to a reorganisation are not indirect costs and are not reimbursed.</text:span></text:p>
      <text:h text:style-name="P983" text:outline-level="3"/>
      <text:p text:style-name="P984">Depreciation</text:p>
      <text:p text:style-name="P985">Costs relating to the depreciation of:</text:p>
      <text:list text:style-name="LFO1" text:continue-numbering="true">
        <text:list-item>
          <text:p text:style-name="P986">accommodation;</text:p>
        </text:list-item>
        <text:list-item>
          <text:p text:style-name="P987">ICT equipment and systems;</text:p>
        </text:list-item>
        <text:list-item>
          <text:p text:style-name="P988">other fixed assets.</text:p>
        </text:list-item>
      </text:list>
      <text:p text:style-name="P989">Depreciation costs can be charged only if the costs concerned have not been financed from an activity. If depreciation costs are charged, the organisation must comply with the consistency principle, which must be examined as part of the regular audit of the annual accounts. The depreciation period depends on the nature of<text:s/><text:soft-page-break/>the asset. Depreciation costs relate to assets necessary to run the organisation that cannot be allocated to specific activities.</text:p>
      <text:p text:style-name="P990"/>
      <text:p text:style-name="P991">Integrity policy and enforcement</text:p>
      <text:p text:style-name="P992">Every organisation must adopt an integrity policy<text:s/>as well as<text:s/>integrity procedures, including the appointment of one or more integrity advisers, whistle-blower regulations and the option of initiating an internal or external investigation into reports of alleged breaches of integrity and inappropriate conduct. The cost of introducing and maintaining this system is recognised as an indirect cost.</text:p>
      <text:p text:style-name="P993"/>
      <text:p text:style-name="P994"/>
      <text:h text:style-name="P995" text:outline-level="2"><text:bookmark-start text:name="_Toc81235656"/>3.3. <text:s/>Non-eligible expenses<text:bookmark-end text:name="_Toc81235656"/></text:h>
      <text:p text:style-name="P996">Expenses which are not eligible for financing under the Diets program grant policy framework concern general costs not (directly) related to the grant application submitted. Examples of non-eligible expenses are:</text:p>
      <text:list text:style-name="LFO31" text:continue-numbering="true">
        <text:list-item>
          <text:p text:style-name="P997">PR and marketing</text:p>
        </text:list-item>
        <text:list-item>
          <text:p text:style-name="P998">Research &amp; Development</text:p>
        </text:list-item>
      </text:list>
      <text:list text:style-name="LFO29" text:continue-numbering="true">
        <text:list-item>
          <text:p text:style-name="P999"><text:span text:style-name="T1000">Investments</text:span></text:p>
        </text:list-item>
      </text:list>
      <text:h text:style-name="Heading1" text:outline-level="1"><text:span text:style-name="T1001"><text:line-break/></text:span><text:bookmark-start text:name="_Toc81235657"/></text:h>
      <text:p text:style-name="P1002"/>
      <text:soft-page-break/>
      <text:h text:style-name="P1003" text:outline-level="1">4.<text:s/><text:tab/>Contingencies<text:bookmark-end text:name="_Toc81235657"/></text:h>
      <text:p text:style-name="NoSpacing"><text:span text:style-name="T1004">It is<text:s/></text:span><text:span text:style-name="T1005">possible</text:span><text:span text:style-name="T1006"><text:s/>to include</text:span><text:span text:style-name="T1007"><text:s/>a percentage for contingencies</text:span><text:span text:style-name="T1008"><text:s/>in the budget</text:span><text:span text:style-name="T1009">. The percentage will depend on the expected uncertainty of the nature of the policy field and the context in which operations are carried out</text:span><text:span text:style-name="T1010">. I</text:span><text:span text:style-name="T1011">n general the maximum percentage<text:s/></text:span><text:span text:style-name="T1012">to be used is 4</text:span><text:span text:style-name="T1013">%</text:span><text:span text:style-name="T1014"><text:s/>of the total amount of all direct and indirect costs</text:span><text:span text:style-name="T1015">.<text:s/></text:span><text:span text:style-name="T1016">Use of t</text:span><text:span text:style-name="T1017">he contingencies item requires prior approval of the budget holder</text:span><text:span text:style-name="T1018">.</text:span></text:p>
      <text:p text:style-name="P1019"/>
      <text:p text:style-name="Normal"><text:bookmark-start text:name="_Toc81235658"/></text:p>
      <text:soft-page-break/>
      <text:h text:style-name="P1020" text:outline-level="1">5.<text:s/><text:tab/>Model<text:s/>budget within consortia<text:bookmark-end text:name="_Toc81235658"/></text:h>
      <text:p text:style-name="P1021">Consortia are partnerships involving two or more parties where a legal relationship is established with one of the partners, which acts as the lead partner. The lead<text:s/>partner<text:s/>is the formal recipient of the grant.</text:p>
      <text:p text:style-name="P1022"/>
      <text:p text:style-name="P1023">Each<text:s/>consortium member<text:s/>drafts<text:s/>its<text:s/>own budget and submits this to the lead partner. Regardless of the<text:s/>layout<text:s/>used by the consortium<text:s/>partners, the lead partner<text:s/>combines<text:s/>all input received<text:s/>on the basis of<text:s/>the standard budget model included in this guide. The end product is one total budget<text:s/>of<text:s/>all partners combined<text:s/>for the activity for which<text:s/>MOFA<text:s/>is requested to finance.</text:p>
      <text:p text:style-name="P1024"/>
      <text:p text:style-name="P1025"> </text:p>
      <text:p text:style-name="P1026">For<text:s/>consortia<text:s/>submitting<text:s/>a grant application, agreements may<text:s/>already<text:s/>have been made <text:s/>in the context of coordinated relationship management, for example:</text:p>
      <text:p text:style-name="P1027"/>
      <text:list text:style-name="LFO19" text:continue-numbering="true">
        <text:list-item>
          <text:p text:style-name="P1028">the lead partner<text:s/>(grant recipient) has a coordinated<text:s/>relationship<text:s/>management agreement with<text:s/>MOFA;</text:p>
        </text:list-item>
        <text:list-item>
          <text:p text:style-name="P1029"><text:span text:style-name="T1030">one or more consortium partners ha</text:span><text:span text:style-name="T1031">s/have</text:span><text:span text:style-name="T1032"><text:s/>a coordinated<text:s/></text:span><text:span text:style-name="T1033">relationship</text:span><text:span text:style-name="T1034"><text:s/>management agreement with<text:s/></text:span><text:span text:style-name="T1035">MOFA</text:span><text:span text:style-name="T1036">.</text:span></text:p>
        </text:list-item>
      </text:list>
      <text:p text:style-name="P1037"/>
      <text:p text:style-name="NoSpacing"><text:span text:style-name="T1038">In both situations, the organization<text:s/></text:span><text:span text:style-name="T1039">having<text:s/></text:span><text:span text:style-name="T1040">an agreement for coordinated relationship management with<text:s/></text:span><text:span text:style-name="T1041">MOFA</text:span><text:span text:style-name="T1042"><text:s/></text:span><text:span text:style-name="T1043">applies</text:span><text:span text:style-name="T1044"><text:s/>the<text:s/></text:span><text:span text:style-name="T1045">agreed budget model for its own organization<text:s/></text:span><text:span text:style-name="T1046">including</text:span><text:span text:style-name="T1047"><text:s/>the agreed percentage for indirect costs<text:s/></text:span><text:span text:style-name="T1048">(</text:span><text:span text:style-name="T1049">and<text:s/></text:span><text:span text:style-name="T1050">if applicable</text:span><text:span text:style-name="T1051"><text:s/>program delivery costs</text:span><text:span text:style-name="T1052">)</text:span><text:span text:style-name="T1053">.</text:span><text:span text:style-name="T1054"><text:s/></text:span></text:p>
      <text:p text:style-name="P1055"/>
      <text:p text:style-name="P1056">For<text:s/>those<text:s/>partners<text:s/>not having an<text:s/>agreement<text:s/>with MOFA<text:s/>regarding the budget model,<text:s/>it is advised to use<text:s/>the budget model associated with this<text:s/>grant<text:s/>policy framework. For the calculation of their individual<text:s/>indirect costs, these organizations make their own<text:s/>calculation<text:s/>based on the principles of the budget model (actual costs)<text:s/>and use this percentage in their individual budget. After all,<text:s/>MOFA<text:s/>only provides<text:s/>grants<text:s/>on the basis of actual costs.<text:s/></text:p>
      <text:p text:style-name="P1057"/>
      <text:p text:style-name="P1058">This implies that<text:s/>the<text:s/>lead partner<text:s/>is not allowed to<text:s/>apply the percentage for indirect costs (and<text:s/>if applicable<text:s/>Program Delivery Costs) agreed<text:s/>for the<text:s/>coordinated relationship management to the budgets of the<text:s/>consortium<text:s/>partners.</text:p>
      <text:p text:style-name="P1059"/>
      <text:p text:style-name="P1060">As a result,<text:s/>the<text:s/>overall<text:s/>percentage of indirect costs in the<text:s/>overall budget for the<text:s/>consortium<text:s/>is a weighted average of the percentage of<text:s/>all individual<text:s/>indirect costs .</text:p>
      <text:p text:style-name="P1061"/>
      <text:p text:style-name="P1062">If the role of lead partner<text:s/>entails additional costs (e.g.<text:s/>for coordinating<text:s/>the partnership), these are budgeted and accounted for under cost category “II Other direct program costs”. After all, these<text:s/>costs<text:s/>can be regarded as actual costs arising from the<text:s/>implementation<text:s/>of the activity and<text:s/>thus<text:s/>can be regarded as direct costs.<text:s/>These coordination costs could be budgeted<text:s/>under “Other direct program costs”, cost category “A<text:s/>-<text:s/>Activity<text:s/>costs”<text:s/>in the budget model.<text:s/>For the sake of visibility,<text:s/>these coordination costs<text:s/>should be included in<text:s/>a separate budget line.</text:p>
      <text:p text:style-name="P1063"/>
      <text:p text:style-name="P1064"/>
      <text:p text:style-name="P1065"/>
      <text:p text:style-name="P1066"/>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ijksoverheidSansWebText" svg:font-family="RijksoverheidSansWebText" style:font-family-generic="swiss" style:font-pitch="variable" svg:panose-1="2 11 5 3 4 2 2 6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TOCHeading" style:display-name="TOC Heading" style:family="paragraph" style:parent-style-name="Heading1" style:next-style-name="Normal">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language="nl" fo:country="NL" style:language-asian="nl" style:country-asian="NL" fo:hyphenate="false"/>
    </style:style>
    <style:style style:name="Default" style:display-name="Default" style:family="paragraph">
      <style:paragraph-properties style:text-autospace="none" fo:margin-bottom="0in" fo:line-height="100%"/>
      <style:text-properties style:font-name="Calibri Light" style:font-name-complex="Calibri Light" fo:color="#000000" fo:font-size="12pt" style:font-size-asian="12pt" style:font-size-complex="12pt" fo:language="nl" fo:country="NL" fo:hyphenate="false"/>
    </style:style>
    <style:style style:name="viiyi" style:display-name="viiyi" style:family="text" style:parent-style-name="DefaultParagraphFont"/>
    <style:style style:name="jlqj4b" style:display-name="jlqj4b" style:family="text" style:parent-style-name="DefaultParagraphFont"/>
    <style:style style:name="NoSpacingChar" style:display-name="No Spacing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libri" style:font-name-complex="Times New Roman"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orstel DIETS Tender</dc:title>
    <dc:description/>
    <dc:subject/>
    <meta:initial-creator>Heuvel, Bas-vanden</meta:initial-creator>
    <dc:creator>Weber, Ellen</dc:creator>
    <meta:creation-date>2021-11-04T10:00:00Z</meta:creation-date>
    <dc:date>2021-11-04T10:00:00Z</dc:date>
    <meta:print-date>2019-03-11T10:55:00Z</meta:print-date>
    <meta:template xlink:href="Normal" xlink:type="simple"/>
    <meta:editing-cycles>2</meta:editing-cycles>
    <meta:editing-duration>PT0S</meta:editing-duration>
    <meta:user-defined meta:name="ContentTypeId">0x0101009C7CE436063D44E9BE7DC0259EF7C32F006EB9F9836A634AE58B6169785FD3936F00559764B9BC43A547A429E54CA4B056F0</meta:user-defined>
    <meta:user-defined meta:name="TaxKeyword"/>
    <meta:user-defined meta:name="Distribution level">4;#Unclassified|d92c6340-bc14-4cb2-a9a6-6deda93c493b</meta:user-defined>
    <meta:user-defined meta:name="Responsible">6;#FEZ|373dcec0-742b-4b0b-82fd-da9f3dd3c25f</meta:user-defined>
    <meta:user-defined meta:name="Theme">55;#Bedrijfsvoering|3ca83093-e3c4-b94f-4e38-70764b427572</meta:user-defined>
    <meta:user-defined meta:name="Classification">4;#Unclassified|d92c6340-bc14-4cb2-a9a6-6deda93c493b</meta:user-defined>
    <meta:user-defined meta:name="Forum/organization">3;#Not applicable|0049e722-bfb1-4a3f-9d08-af7366a9af40</meta:user-defined>
    <meta:user-defined meta:name="Country/state">2;#The Netherlands|7f69a7bb-478c-499d-a6cf-5869916dfee4</meta:user-defined>
    <meta:user-defined meta:name="Organization unit The Hague">15;#FEZ/FM|4ec7e8b6-9319-4496-8649-bc1778f4ee42</meta:user-defined>
    <meta:user-defined meta:name="BZ_Country">3;#Not applicable|ec01d90b-9d0f-4785-8785-e1ea615196bf</meta:user-defined>
    <meta:user-defined meta:name="BZ_Classification">5;#UNCLASSIFIED|d92c6340-bc14-4cb2-a9a6-6deda93c493b</meta:user-defined>
    <meta:user-defined meta:name="BZ_Forum">4;#Not applicable|0049e722-bfb1-4a3f-9d08-af7366a9af40</meta:user-defined>
    <meta:user-defined meta:name="BZ_Theme">24;#Development cooperation general|380d0ef2-9ec9-4294-9181-2e77a680c18c;#62;#Quality, effectiveness and coherence|456e427d-51af-4f82-b21f-413ee573567d;#63;#Government and politics general|f5582845-956c-4a2a-a45d-d6cd41ad8764;#64;#Financial administration</meta:user-defined>
    <meta:user-defined meta:name="n7e1752c52f54c38a7d7dd6f35c9ddb2">IGG|5ff650bd-32c3-4145-9c1d-12cf4701907b</meta:user-defined>
    <meta:user-defined meta:name="DepartementDirectie">2;#IGG|5ff650bd-32c3-4145-9c1d-12cf4701907b</meta:user-defined>
    <meta:user-defined meta:name="OpgesteldDoorDisplay">Wal, Frits-vander</meta:user-defined>
    <meta:user-defined meta:name="OpgesteldDoor">387;#Wal, Frits-vander</meta:user-defined>
    <meta:user-defined meta:name="ReferentieKamer">Min-BuZa.2021.9101-13</meta:user-defined>
    <meta:user-defined meta:name="TaxCatchAll">2;#IGG|5ff650bd-32c3-4145-9c1d-12cf4701907b</meta:user-defined>
    <meta:user-defined meta:name="_dlc_DocIdItemGuid">701748cf-575d-410e-9b74-e14e48f1a9d0</meta:user-defined>
    <meta:user-defined meta:name="UiterlijkBij"/>
    <meta:user-defined meta:name="_docset_NoMedatataSyncRequired">False</meta:user-defined>
    <meta:document-statistic meta:page-count="15" meta:paragraph-count="54" meta:word-count="4236" meta:character-count="27484" meta:row-count="194" meta:non-whitespace-character-count="23302"/>
  </office:meta>
</office:document-meta>
</file>