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8.0 -->
  <office:font-face-decls>
    <style:font-face style:name="Calibri" svg:font-family="Calibri" style:font-pitch="variable" style:font-family-generic="swiss"/>
    <style:font-face style:name="Times New Roman" svg:font-family="Times New Roman" style:font-pitch="variable" style:font-family-generic="roman"/>
    <style:font-face style:name="Arial" svg:font-family="Arial" style:font-pitch="variable" style:font-family-generic="swiss"/>
  </office:font-face-decls>
  <office:automatic-styles>
    <style:style style:name="P1" style:family="paragraph" style:parent-style-name="Standaard" style:master-page-name="Standard">
      <style:paragraph-properties fo:text-align="justify" fo:break-before="page" fo:margin-top="0.125cm" fo:margin-left="0.19cm"/>
    </style:style>
    <style:style style:name="T1_1" style:family="text" style:parent-style-name="Standaardalinea-lettertype">
      <style:text-properties fo:font-size="8pt" style:font-size-asian="8pt"/>
    </style:style>
    <style:style style:name="T1_2" style:family="text" style:parent-style-name="Standaardalinea-lettertype">
      <style:text-properties fo:letter-spacing="-0.007cm" fo:font-size="8pt" style:font-size-asian="8pt"/>
    </style:style>
    <style:style style:name="T1_3" style:family="text" style:parent-style-name="Standaardalinea-lettertype">
      <style:text-properties fo:font-size="8pt" style:font-size-asian="8pt"/>
    </style:style>
    <style:style style:name="T1_4" style:family="text" style:parent-style-name="Standaardalinea-lettertype">
      <style:text-properties fo:letter-spacing="-0.007cm" fo:font-size="8pt" style:font-size-asian="8pt"/>
    </style:style>
    <style:style style:name="T1_5" style:family="text" style:parent-style-name="Standaardalinea-lettertype">
      <style:text-properties fo:font-size="8pt" style:font-size-asian="8pt"/>
    </style:style>
    <style:style style:name="T1_6" style:family="text" style:parent-style-name="Standaardalinea-lettertype">
      <style:text-properties fo:letter-spacing="-0.005cm" fo:font-size="8pt" style:font-size-asian="8pt"/>
    </style:style>
    <style:style style:name="T1_7" style:family="text" style:parent-style-name="Standaardalinea-lettertype">
      <style:text-properties fo:font-size="8pt" style:font-size-asian="8pt"/>
    </style:style>
    <style:style style:name="T1_8" style:family="text" style:parent-style-name="Standaardalinea-lettertype">
      <style:text-properties fo:letter-spacing="-0.007cm" fo:font-size="8pt" style:font-size-asian="8pt"/>
    </style:style>
    <style:style style:name="T1_9" style:family="text" style:parent-style-name="Standaardalinea-lettertype">
      <style:text-properties fo:font-size="8pt" style:font-size-asian="8pt"/>
    </style:style>
    <style:style style:name="T1_10" style:family="text" style:parent-style-name="Standaardalinea-lettertype">
      <style:text-properties fo:letter-spacing="-0.005cm" fo:font-size="8pt" style:font-size-asian="8pt"/>
    </style:style>
    <style:style style:name="T1_11" style:family="text" style:parent-style-name="Standaardalinea-lettertype">
      <style:text-properties fo:font-size="8pt" style:font-size-asian="8pt"/>
    </style:style>
    <style:style style:name="T1_12" style:family="text" style:parent-style-name="Standaardalinea-lettertype">
      <style:text-properties fo:letter-spacing="-0.007cm" fo:font-size="8pt" style:font-size-asian="8pt"/>
    </style:style>
    <style:style style:name="T1_13" style:family="text" style:parent-style-name="Standaardalinea-lettertype">
      <style:text-properties fo:font-size="8pt" style:font-size-asian="8pt"/>
    </style:style>
    <style:style style:name="T1_14" style:family="text" style:parent-style-name="Standaardalinea-lettertype">
      <style:text-properties fo:letter-spacing="-0.005cm" fo:font-size="8pt" style:font-size-asian="8pt"/>
    </style:style>
    <style:style style:name="T1_15" style:family="text" style:parent-style-name="Standaardalinea-lettertype">
      <style:text-properties fo:letter-spacing="-0.004cm" fo:font-size="8pt" style:font-size-asian="8pt"/>
    </style:style>
    <style:style style:name="P2" style:family="paragraph" style:parent-style-name="Plattetekst">
      <style:paragraph-properties fo:margin-top="0.014cm"/>
    </style:style>
    <style:style style:name="FR1" style:family="graphic" style:parent-style-name="Plattetekst">
      <style:graphic-properties draw:stroke="solid" svg:stroke-width="0.026cm" svg:stroke-color="#000000" svg:stroke-opacity="100%" draw:fill="none" fo:border-top="#000000 0.026cm solid" fo:border-bottom="#000000 0.026cm solid" fo:border-left="#000000 0.026cm solid" fo:border-right="#000000 0.026cm solid" style:horizontal-pos="from-left" style:horizontal-rel="page" style:vertical-pos="from-top" style:vertical-rel="paragraph" style:flow-with-text="false" style:wrap="none" style:run-through="foreground" draw:auto-grow-height="true" draw:auto-grow-width="true"/>
    </style:style>
    <style:style style:name="P3" style:family="paragraph" style:parent-style-name="Standaard">
      <style:paragraph-properties fo:margin-top="0.222cm" fo:margin-left="0.19cm"/>
    </style:style>
    <style:style style:name="T3_1" style:family="text" style:parent-style-name="Standaardalinea-lettertype">
      <style:text-properties fo:font-size="10pt" style:font-size-asian="10pt" fo:font-weight="bold" style:font-weight-asian="bold"/>
    </style:style>
    <style:style style:name="T3_2" style:family="text" style:parent-style-name="Standaardalinea-lettertype">
      <style:text-properties fo:letter-spacing="-0.018cm" fo:font-size="10pt" style:font-size-asian="10pt" fo:font-weight="bold" style:font-weight-asian="bold"/>
    </style:style>
    <style:style style:name="P4" style:family="paragraph" style:parent-style-name="Titel"/>
    <style:style style:name="T4_1" style:family="text">
      <style:text-properties fo:font-size="16pt" style:font-size-asian="16pt" style:font-size-complex="16pt" fo:font-weight="bold" style:font-weight-asian="bold" style:font-weight-complex="bold"/>
    </style:style>
    <style:style style:name="T4_2" style:family="text" style:parent-style-name="Standaardalinea-lettertype">
      <style:text-properties fo:letter-spacing="-0.016cm" fo:font-size="16pt" style:font-size-asian="16pt" style:font-size-complex="16pt" fo:font-weight="bold" style:font-weight-asian="bold" style:font-weight-complex="bold"/>
    </style:style>
    <style:style style:name="T4_3" style:family="text">
      <style:text-properties fo:font-size="16pt" style:font-size-asian="16pt" style:font-size-complex="16pt" fo:font-weight="bold" style:font-weight-asian="bold" style:font-weight-complex="bold"/>
    </style:style>
    <style:style style:name="T4_4" style:family="text" style:parent-style-name="Standaardalinea-lettertype">
      <style:text-properties fo:letter-spacing="-0.014cm" fo:font-size="16pt" style:font-size-asian="16pt" style:font-size-complex="16pt" fo:font-weight="bold" style:font-weight-asian="bold" style:font-weight-complex="bold"/>
    </style:style>
    <style:style style:name="T4_5" style:family="text">
      <style:text-properties fo:font-size="16pt" style:font-size-asian="16pt" style:font-size-complex="16pt" fo:font-weight="bold" style:font-weight-asian="bold" style:font-weight-complex="bold"/>
    </style:style>
    <style:style style:name="T4_6" style:family="text" style:parent-style-name="Standaardalinea-lettertype">
      <style:text-properties fo:letter-spacing="-0.016cm" fo:font-size="16pt" style:font-size-asian="16pt" style:font-size-complex="16pt" fo:font-weight="bold" style:font-weight-asian="bold" style:font-weight-complex="bold"/>
    </style:style>
    <style:style style:name="T4_7" style:family="text">
      <style:text-properties fo:font-size="16pt" style:font-size-asian="16pt" style:font-size-complex="16pt" fo:font-weight="bold" style:font-weight-asian="bold" style:font-weight-complex="bold"/>
    </style:style>
    <style:style style:name="T4_8" style:family="text" style:parent-style-name="Standaardalinea-lettertype">
      <style:text-properties fo:letter-spacing="-0.014cm" fo:font-size="16pt" style:font-size-asian="16pt" style:font-size-complex="16pt" fo:font-weight="bold" style:font-weight-asian="bold" style:font-weight-complex="bold"/>
    </style:style>
    <style:style style:name="T4_9" style:family="text" style:parent-style-name="Standaardalinea-lettertype">
      <style:text-properties fo:letter-spacing="-0.004cm" fo:font-size="16pt" style:font-size-asian="16pt" style:font-size-complex="16pt" fo:font-weight="bold" style:font-weight-asian="bold" style:font-weight-complex="bold"/>
    </style:style>
    <style:style style:name="P5" style:family="paragraph" style:parent-style-name="Kop2">
      <style:paragraph-properties fo:line-height="115%"/>
    </style:style>
    <style:style style:name="T5_1" style:family="text">
      <style:text-properties fo:font-weight="normal" style:font-weight-asian="normal" style:font-weight-complex="normal"/>
    </style:style>
    <style:style style:name="P6" style:family="paragraph" style:parent-style-name="Plattetekst">
      <style:paragraph-properties fo:line-height="115%" fo:margin-top="0.019cm"/>
      <style:text-properties fo:font-size="10pt" style:font-size-asian="10pt"/>
    </style:style>
    <style:style style:name="P7" style:family="paragraph" style:parent-style-name="Plattetekst">
      <style:paragraph-properties fo:line-height="115%" fo:margin-top="0.058cm" fo:margin-left="0.19cm"/>
    </style:style>
    <style:style style:name="T7_1" style:family="text">
      <style:text-properties fo:font-weight="bold" style:font-weight-asian="bold" style:font-weight-complex="bold"/>
    </style:style>
    <style:style style:name="P8" style:family="paragraph" style:parent-style-name="Kop2">
      <style:paragraph-properties fo:line-height="115%"/>
    </style:style>
    <style:style style:name="T8_1" style:family="text">
      <style:text-properties fo:font-weight="normal" style:font-weight-asian="normal" style:font-weight-complex="normal"/>
    </style:style>
    <style:style style:name="P9" style:family="paragraph" style:parent-style-name="Plattetekst">
      <style:paragraph-properties fo:line-height="115%" fo:margin-top="0.014cm"/>
      <style:text-properties fo:font-size="11.5pt" style:font-size-asian="11.5pt"/>
    </style:style>
    <style:style style:name="P10" style:family="paragraph" style:parent-style-name="Kop2">
      <style:paragraph-properties fo:text-align="justify" fo:line-height="115%"/>
    </style:style>
    <style:style style:name="T10_1" style:family="text"/>
    <style:style style:name="T10_2" style:family="text" style:parent-style-name="Standaardalinea-lettertype">
      <style:text-properties fo:letter-spacing="-0.005cm"/>
    </style:style>
    <style:style style:name="T10_3" style:family="text"/>
    <style:style style:name="T10_4" style:family="text" style:parent-style-name="Standaardalinea-lettertype">
      <style:text-properties fo:letter-spacing="-0.004cm"/>
    </style:style>
    <style:style style:name="T10_5" style:family="text"/>
    <style:style style:name="T10_6" style:family="text" style:parent-style-name="Standaardalinea-lettertype">
      <style:text-properties fo:letter-spacing="-0.005cm"/>
    </style:style>
    <style:style style:name="T10_7" style:family="text"/>
    <style:style style:name="T10_8" style:family="text" style:parent-style-name="Standaardalinea-lettertype">
      <style:text-properties fo:letter-spacing="-0.004cm"/>
    </style:style>
    <style:style style:name="T10_9" style:family="text"/>
    <style:style style:name="T10_10" style:family="text" style:parent-style-name="Standaardalinea-lettertype">
      <style:text-properties fo:letter-spacing="-0.005cm"/>
    </style:style>
    <style:style style:name="T10_11" style:family="text"/>
    <style:style style:name="T10_12" style:family="text" style:parent-style-name="Standaardalinea-lettertype">
      <style:text-properties fo:letter-spacing="-0.004cm"/>
    </style:style>
    <style:style style:name="T10_13" style:family="text"/>
    <style:style style:name="T10_14" style:family="text" style:parent-style-name="Standaardalinea-lettertype">
      <style:text-properties fo:letter-spacing="-0.004cm"/>
    </style:style>
    <style:style style:name="P11" style:family="paragraph" style:parent-style-name="Kop2">
      <style:paragraph-properties fo:line-height="115%"/>
    </style:style>
    <style:style style:name="T11_1" style:family="text">
      <style:text-properties fo:font-weight="normal" style:font-weight-asian="normal" style:font-weight-complex="normal"/>
    </style:style>
    <style:style style:name="P12" style:family="paragraph" style:parent-style-name="Kop2">
      <style:paragraph-properties fo:line-height="115%"/>
      <style:text-properties fo:font-weight="normal" style:font-weight-asian="normal" style:font-weight-complex="normal"/>
    </style:style>
    <style:style style:name="P13" style:family="paragraph" style:parent-style-name="Kop2">
      <style:paragraph-properties fo:line-height="115%"/>
    </style:style>
    <style:style style:name="T13_1" style:family="text">
      <style:text-properties fo:font-weight="normal" style:font-weight-asian="normal" style:font-weight-complex="normal"/>
    </style:style>
    <style:style style:name="P14" style:family="paragraph" style:parent-style-name="Plattetekst">
      <style:paragraph-properties fo:margin-top="0.002cm"/>
    </style:style>
    <style:style style:name="FR2" style:family="graphic" style:parent-style-name="Plattetekst">
      <style:graphic-properties draw:stroke="solid" svg:stroke-width="0.026cm" svg:stroke-color="#000000" svg:stroke-opacity="100%" draw:fill="none" fo:border-top="#000000 0.026cm solid" fo:border-bottom="#000000 0.026cm solid" fo:border-left="#000000 0.026cm solid" fo:border-right="#000000 0.026cm solid" style:horizontal-pos="from-left" style:horizontal-rel="page" style:vertical-pos="from-top" style:vertical-rel="paragraph" style:flow-with-text="false" style:wrap="none" style:run-through="foreground" draw:auto-grow-height="true" draw:auto-grow-width="true"/>
    </style:style>
    <style:style style:name="P15" style:family="paragraph" style:parent-style-name="Kop1">
      <style:paragraph-properties fo:text-indent="-0.43cm" fo:margin-top="0.275cm" fo:margin-left="0.633cm">
        <style:tab-stops>
          <style:tab-stop style:type="left" style:leader-style="none" style:position="0cm"/>
        </style:tab-stops>
      </style:paragraph-properties>
    </style:style>
    <style:style style:name="T15_1" style:family="text" style:parent-style-name="Standaardalinea-lettertype">
      <style:text-properties fo:letter-spacing="-0.004cm"/>
    </style:style>
    <style:style style:name="P16" style:family="paragraph" style:parent-style-name="Plattetekst">
      <style:paragraph-properties fo:text-align="justify" fo:margin-top="0.229cm" fo:margin-left="0.19cm"/>
    </style:style>
    <style:style style:name="T16_1" style:family="text"/>
    <style:style style:name="T16_2" style:family="text" style:parent-style-name="Standaardalinea-lettertype">
      <style:text-properties fo:letter-spacing="-0.005cm"/>
    </style:style>
    <style:style style:name="T16_3" style:family="text"/>
    <style:style style:name="T16_4" style:family="text" style:parent-style-name="Standaardalinea-lettertype">
      <style:text-properties fo:letter-spacing="-0.005cm"/>
    </style:style>
    <style:style style:name="T16_5" style:family="text"/>
    <style:style style:name="T16_6" style:family="text" style:parent-style-name="Standaardalinea-lettertype">
      <style:text-properties fo:letter-spacing="-0.005cm"/>
    </style:style>
    <style:style style:name="T16_7" style:family="text"/>
    <style:style style:name="T16_8" style:family="text" style:parent-style-name="Standaardalinea-lettertype">
      <style:text-properties fo:letter-spacing="-0.005cm"/>
    </style:style>
    <style:style style:name="T16_9" style:family="text"/>
    <style:style style:name="T16_10" style:family="text" style:parent-style-name="Standaardalinea-lettertype">
      <style:text-properties fo:letter-spacing="-0.005cm"/>
    </style:style>
    <style:style style:name="T16_11" style:family="text"/>
    <style:style style:name="T16_12" style:family="text" style:parent-style-name="Standaardalinea-lettertype">
      <style:text-properties fo:letter-spacing="-0.005cm"/>
    </style:style>
    <style:style style:name="T16_13" style:family="text" style:parent-style-name="Standaardalinea-lettertype">
      <style:text-properties fo:letter-spacing="-0.004cm"/>
    </style:style>
    <style:style style:name="P17" style:family="paragraph" style:parent-style-name="Plattetekst">
      <style:paragraph-properties fo:text-align="justify" fo:margin-top="0.175cm"/>
    </style:style>
    <style:style style:name="FR3" style:family="graphic" style:parent-style-name="Platteteks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foreground" draw:auto-grow-height="false" draw:auto-grow-width="false"/>
    </style:style>
    <style:style style:name="FR4" style:family="graphic" style:parent-style-name="Plattetekst">
      <style:graphic-properties draw:stroke="solid" svg:stroke-width="0.018cm" svg:stroke-color="#000000" svg:stroke-opacity="1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 style:family="graphic" style:parent-style-name="Plattetekst">
      <style:graphic-properties draw:stroke="solid" svg:stroke-width="0cm" svg:stroke-color="#000000" svg:stroke-opacity="1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T17_1" style:family="text"/>
    <style:style style:name="T17_2" style:family="text" style:parent-style-name="Standaardalinea-lettertype">
      <style:text-properties fo:letter-spacing="-0.012cm"/>
    </style:style>
    <style:style style:name="T17_3" style:family="text"/>
    <style:style style:name="T17_4" style:family="text" style:parent-style-name="Standaardalinea-lettertype">
      <style:text-properties fo:letter-spacing="-0.009cm"/>
    </style:style>
    <style:style style:name="T17_5" style:family="text"/>
    <style:style style:name="T17_6" style:family="text" style:parent-style-name="Standaardalinea-lettertype">
      <style:text-properties fo:letter-spacing="-0.009cm"/>
    </style:style>
    <style:style style:name="T17_7" style:family="text"/>
    <style:style style:name="T17_8" style:family="text" style:parent-style-name="Standaardalinea-lettertype">
      <style:text-properties fo:letter-spacing="-0.016cm"/>
    </style:style>
    <style:style style:name="T17_9" style:family="text"/>
    <style:style style:name="T17_10" style:family="text" style:parent-style-name="Standaardalinea-lettertype">
      <style:text-properties fo:letter-spacing="-0.009cm"/>
    </style:style>
    <style:style style:name="T17_11" style:family="text"/>
    <style:style style:name="T17_12" style:family="text" style:parent-style-name="Standaardalinea-lettertype">
      <style:text-properties fo:letter-spacing="-0.009cm"/>
    </style:style>
    <style:style style:name="T17_13" style:family="text"/>
    <style:style style:name="T17_14" style:family="text" style:parent-style-name="Standaardalinea-lettertype">
      <style:text-properties fo:letter-spacing="-0.007cm"/>
    </style:style>
    <style:style style:name="T17_15" style:family="text"/>
    <style:style style:name="T17_16" style:family="text" style:parent-style-name="Standaardalinea-lettertype">
      <style:text-properties fo:letter-spacing="-0.004cm"/>
    </style:style>
    <style:style style:name="P18" style:family="paragraph" style:parent-style-name="Plattetekst">
      <style:paragraph-properties fo:text-align="justify" fo:line-height="155%" fo:margin-top="0.162cm" fo:margin-left="0.631cm" fo:margin-right="0.199cm">
        <style:tab-stops>
          <style:tab-stop style:type="left" style:leader-style="none" style:position="9.266cm"/>
          <style:tab-stop style:type="left" style:leader-style="none" style:position="9.719cm"/>
          <style:tab-stop style:type="left" style:leader-style="none" style:position="11.748cm"/>
          <style:tab-stop style:type="left" style:leader-style="none" style:position="13.423cm"/>
          <style:tab-stop style:type="left" style:leader-style="none" style:position="15.332cm"/>
        </style:tab-stops>
      </style:paragraph-properties>
    </style:style>
    <style:style style:name="FR6" style:family="graphic" style:parent-style-name="Platteteks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foreground" draw:auto-grow-height="false" draw:auto-grow-width="false"/>
    </style:style>
    <style:style style:name="FR7" style:family="graphic" style:parent-style-name="Plattetekst">
      <style:graphic-properties draw:stroke="solid" svg:stroke-width="0.018cm" svg:stroke-color="#000000" svg:stroke-opacity="1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parent-style-name="Plattetekst">
      <style:graphic-properties draw:stroke="solid" svg:stroke-width="0cm" svg:stroke-color="#000000" svg:stroke-opacity="1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 style:family="graphic" style:parent-style-name="Platteteks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foreground" draw:auto-grow-height="false" draw:auto-grow-width="false"/>
    </style:style>
    <style:style style:name="FR10" style:family="graphic" style:parent-style-name="Plattetekst">
      <style:graphic-properties draw:stroke="solid" svg:stroke-width="0.018cm" svg:stroke-color="#000000" svg:stroke-opacity="1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parent-style-name="Plattetekst">
      <style:graphic-properties draw:stroke="solid" svg:stroke-width="0cm" svg:stroke-color="#000000" svg:stroke-opacity="1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parent-style-name="Platteteks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foreground" draw:auto-grow-height="false" draw:auto-grow-width="false"/>
    </style:style>
    <style:style style:name="FR13" style:family="graphic" style:parent-style-name="Plattetekst">
      <style:graphic-properties draw:stroke="solid" svg:stroke-width="0.018cm" svg:stroke-color="#000000" svg:stroke-opacity="1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 style:family="graphic" style:parent-style-name="Plattetekst">
      <style:graphic-properties draw:stroke="solid" svg:stroke-width="0cm" svg:stroke-color="#000000" svg:stroke-opacity="1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 style:family="graphic" style:parent-style-name="Platteteks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foreground" draw:auto-grow-height="false" draw:auto-grow-width="false"/>
    </style:style>
    <style:style style:name="FR16" style:family="graphic" style:parent-style-name="Plattetekst">
      <style:graphic-properties draw:stroke="solid" svg:stroke-width="0.018cm" svg:stroke-color="#000000" svg:stroke-opacity="1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parent-style-name="Plattetekst">
      <style:graphic-properties draw:stroke="solid" svg:stroke-width="0cm" svg:stroke-color="#000000" svg:stroke-opacity="1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parent-style-name="Plattetekst">
      <style:graphic-properties draw:stroke="solid" svg:stroke-width="0.018cm" svg:stroke-color="#000000" svg:stroke-opacity="100%" draw:fill="none"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background" draw:auto-grow-height="false" draw:auto-grow-width="false"/>
    </style:style>
    <style:style style:name="FR19" style:family="graphic" style:parent-style-name="Plattetekst">
      <style:graphic-properties draw:stroke="solid" svg:stroke-width="0.018cm" svg:stroke-color="#000000" svg:stroke-opacity="100%" draw:fill="none"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background" draw:auto-grow-height="false" draw:auto-grow-width="false"/>
    </style:style>
    <style:style style:name="FR20" style:family="graphic" style:parent-style-name="Plattetekst">
      <style:graphic-properties draw:stroke="solid" svg:stroke-width="0.018cm" svg:stroke-color="#000000" svg:stroke-opacity="100%" draw:fill="none"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background" draw:auto-grow-height="false" draw:auto-grow-width="false"/>
    </style:style>
    <style:style style:name="FR21" style:family="graphic" style:parent-style-name="Platteteks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foreground" draw:auto-grow-height="false" draw:auto-grow-width="false"/>
    </style:style>
    <style:style style:name="FR22" style:family="graphic" style:parent-style-name="Plattetekst">
      <style:graphic-properties draw:stroke="solid" svg:stroke-width="0.018cm" svg:stroke-color="#000000" svg:stroke-opacity="1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3" style:family="graphic" style:parent-style-name="Plattetekst">
      <style:graphic-properties draw:stroke="solid" svg:stroke-width="0cm" svg:stroke-color="#000000" svg:stroke-opacity="1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parent-style-name="Plattetekst">
      <style:graphic-properties draw:stroke="solid" svg:stroke-width="0.018cm" svg:stroke-color="#000000" svg:stroke-opacity="100%" draw:fill="none"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background" draw:auto-grow-height="false" draw:auto-grow-width="false"/>
    </style:style>
    <style:style style:name="FR25" style:family="graphic" style:parent-style-name="Plattetekst">
      <style:graphic-properties draw:stroke="solid" svg:stroke-width="0.018cm" svg:stroke-color="#000000" svg:stroke-opacity="100%" draw:fill="none"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background" draw:auto-grow-height="false" draw:auto-grow-width="false"/>
    </style:style>
    <style:style style:name="FR26" style:family="graphic" style:parent-style-name="Plattetekst">
      <style:graphic-properties draw:stroke="solid" svg:stroke-width="0.018cm" svg:stroke-color="#000000" svg:stroke-opacity="100%" draw:fill="none"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background" draw:auto-grow-height="false" draw:auto-grow-width="false"/>
    </style:style>
    <style:style style:name="FR27" style:family="graphic" style:parent-style-name="Platteteks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foreground" draw:auto-grow-height="false" draw:auto-grow-width="false"/>
    </style:style>
    <style:style style:name="FR28" style:family="graphic" style:parent-style-name="Plattetekst">
      <style:graphic-properties draw:stroke="solid" svg:stroke-width="0.018cm" svg:stroke-color="#000000" svg:stroke-opacity="1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9" style:family="graphic" style:parent-style-name="Plattetekst">
      <style:graphic-properties draw:stroke="solid" svg:stroke-width="0cm" svg:stroke-color="#000000" svg:stroke-opacity="1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T18_1" style:family="text"/>
    <style:style style:name="T18_2" style:family="text" style:parent-style-name="Standaardalinea-lettertype">
      <style:text-properties style:text-underline-style="solid" style:text-underline-color="#58595b"/>
    </style:style>
    <style:style style:name="T18_3" style:family="text" style:parent-style-name="Standaardalinea-lettertype">
      <style:text-properties style:text-underline-style="solid" style:text-underline-color="#58595b"/>
    </style:style>
    <style:style style:name="T18_4" style:family="text" style:parent-style-name="Standaardalinea-lettertype">
      <style:text-properties style:text-underline-style="solid" style:text-underline-color="#58595b"/>
    </style:style>
    <style:style style:name="T18_5" style:family="text" style:parent-style-name="Standaardalinea-lettertype">
      <style:text-properties style:text-underline-style="solid" style:text-underline-color="#58595b"/>
    </style:style>
    <style:style style:name="T18_6" style:family="text"/>
    <style:style style:name="T18_7" style:family="text" style:parent-style-name="Standaardalinea-lettertype">
      <style:text-properties fo:letter-spacing="0.071cm"/>
    </style:style>
    <style:style style:name="T18_8" style:family="text" style:parent-style-name="Standaardalinea-lettertype">
      <style:text-properties style:text-underline-style="solid" style:text-underline-color="#58595b"/>
    </style:style>
    <style:style style:name="T18_9" style:family="text" style:parent-style-name="Standaardalinea-lettertype">
      <style:text-properties style:text-underline-style="solid" style:text-underline-color="#58595b"/>
    </style:style>
    <style:style style:name="T18_10" style:family="text" style:parent-style-name="Standaardalinea-lettertype">
      <style:text-properties style:text-underline-style="solid" style:text-underline-color="#58595b"/>
    </style:style>
    <style:style style:name="T18_11" style:family="text" style:parent-style-name="Standaardalinea-lettertype">
      <style:text-properties style:text-underline-style="solid" style:text-underline-color="#58595b"/>
    </style:style>
    <style:style style:name="T18_12" style:family="text" style:parent-style-name="Standaardalinea-lettertype">
      <style:text-properties style:text-underline-style="solid" style:text-underline-color="#58595b"/>
    </style:style>
    <style:style style:name="T18_13" style:family="text"/>
    <style:style style:name="T18_14" style:family="text" style:parent-style-name="Standaardalinea-lettertype">
      <style:text-properties style:text-underline-style="solid" style:text-underline-color="#58595b"/>
    </style:style>
    <style:style style:name="T18_15" style:family="text" style:parent-style-name="Standaardalinea-lettertype">
      <style:text-properties style:text-underline-style="solid" style:text-underline-color="#58595b"/>
    </style:style>
    <style:style style:name="T18_16" style:family="text" style:parent-style-name="Standaardalinea-lettertype">
      <style:text-properties style:text-underline-style="solid" style:text-underline-color="#58595b"/>
    </style:style>
    <style:style style:name="T18_17" style:family="text" style:parent-style-name="Standaardalinea-lettertype">
      <style:text-properties style:text-underline-style="solid" style:text-underline-color="#58595b"/>
    </style:style>
    <style:style style:name="T18_18" style:family="text"/>
    <style:style style:name="T18_19" style:family="text" style:parent-style-name="Standaardalinea-lettertype">
      <style:text-properties fo:letter-spacing="-0.004cm"/>
    </style:style>
    <style:style style:name="T18_20" style:family="text"/>
    <style:style style:name="T18_21" style:family="text" style:parent-style-name="Standaardalinea-lettertype">
      <style:text-properties fo:letter-spacing="-0.007cm"/>
    </style:style>
    <style:style style:name="T18_22" style:family="text"/>
    <style:style style:name="T18_23" style:family="text" style:parent-style-name="Standaardalinea-lettertype">
      <style:text-properties fo:letter-spacing="-0.023cm"/>
    </style:style>
    <style:style style:name="T18_24" style:family="text"/>
    <style:style style:name="T18_25" style:family="text" style:parent-style-name="Standaardalinea-lettertype">
      <style:text-properties fo:letter-spacing="-0.004cm"/>
    </style:style>
    <style:style style:name="T18_26" style:family="text"/>
    <style:style style:name="T18_27" style:family="text" style:parent-style-name="Standaardalinea-lettertype">
      <style:text-properties fo:letter-spacing="-0.007cm"/>
    </style:style>
    <style:style style:name="T18_28" style:family="text"/>
    <style:style style:name="T18_29" style:family="text" style:parent-style-name="Standaardalinea-lettertype">
      <style:text-properties fo:letter-spacing="-0.023cm"/>
    </style:style>
    <style:style style:name="T18_30" style:family="text"/>
    <style:style style:name="P19" style:family="paragraph" style:parent-style-name="Plattetekst">
      <style:paragraph-properties fo:margin-top="0.011cm"/>
    </style:style>
    <style:style style:name="FR30" style:family="graphic" style:parent-style-name="Plattetekst">
      <style:graphic-properties draw:stroke="solid" svg:stroke-width="0.026cm" svg:stroke-color="#000000" svg:stroke-opacity="100%" draw:fill="none" fo:border-top="#000000 0.026cm solid" fo:border-bottom="#000000 0.026cm solid" fo:border-left="#000000 0.026cm solid" fo:border-right="#000000 0.026cm solid" style:horizontal-pos="from-left" style:horizontal-rel="page" style:vertical-pos="from-top" style:vertical-rel="paragraph" style:flow-with-text="false" style:wrap="none" style:run-through="foreground" draw:auto-grow-height="true" draw:auto-grow-width="true"/>
    </style:style>
    <style:style style:name="P20" style:family="paragraph" style:parent-style-name="Kop1">
      <style:paragraph-properties fo:text-indent="-0.43cm" fo:margin-left="0.621cm">
        <style:tab-stops>
          <style:tab-stop style:type="left" style:leader-style="none" style:position="0cm"/>
        </style:tab-stops>
      </style:paragraph-properties>
    </style:style>
    <style:style style:name="T20_1" style:family="text"/>
    <style:style style:name="T20_2" style:family="text" style:parent-style-name="Standaardalinea-lettertype">
      <style:text-properties fo:letter-spacing="-0.004cm"/>
    </style:style>
    <style:style style:name="P21" style:family="paragraph" style:parent-style-name="Standaard">
      <style:paragraph-properties fo:margin-top="0.215cm" fo:margin-left="0.19cm">
        <style:tab-stops>
          <style:tab-stop style:type="left" style:leader-style="none" style:position="5.253cm"/>
          <style:tab-stop style:type="left" style:leader-style="none" style:position="12.137cm"/>
        </style:tab-stops>
      </style:paragraph-properties>
    </style:style>
    <style:style style:name="T21_1" style:family="text" style:parent-style-name="Standaardalinea-lettertype">
      <style:text-properties fo:letter-spacing="-0.004cm" fo:font-style="italic" style:font-style-asian="italic" fo:font-size="8pt" style:font-size-asian="8pt"/>
    </style:style>
    <style:style style:name="T21_2" style:family="text" style:parent-style-name="Standaardalinea-lettertype">
      <style:text-properties fo:font-style="italic" style:font-style-asian="italic" fo:font-size="8pt" style:font-size-asian="8pt"/>
    </style:style>
    <style:style style:name="T21_3" style:family="text" style:parent-style-name="Standaardalinea-lettertype">
      <style:text-properties fo:letter-spacing="-0.009cm" fo:font-style="italic" style:font-style-asian="italic" fo:font-size="8pt" style:font-size-asian="8pt"/>
    </style:style>
    <style:style style:name="T21_4" style:family="text" style:parent-style-name="Standaardalinea-lettertype">
      <style:text-properties fo:font-style="italic" style:font-style-asian="italic" fo:font-size="8pt" style:font-size-asian="8pt"/>
    </style:style>
    <style:style style:name="T21_5" style:family="text" style:parent-style-name="Standaardalinea-lettertype">
      <style:text-properties fo:letter-spacing="-0.004cm" fo:font-style="italic" style:font-style-asian="italic" fo:font-size="8pt" style:font-size-asian="8pt"/>
    </style:style>
    <style:style style:name="T21_6" style:family="text" style:parent-style-name="Standaardalinea-lettertype">
      <style:text-properties fo:font-style="italic" style:font-style-asian="italic" fo:font-size="8pt" style:font-size-asian="8pt"/>
    </style:style>
    <style:style style:name="T21_7" style:family="text" style:parent-style-name="Standaardalinea-lettertype">
      <style:text-properties fo:letter-spacing="-0.005cm" fo:font-style="italic" style:font-style-asian="italic" fo:font-size="8pt" style:font-size-asian="8pt"/>
    </style:style>
    <style:style style:name="T21_8" style:family="text" style:parent-style-name="Standaardalinea-lettertype">
      <style:text-properties fo:font-style="italic" style:font-style-asian="italic" fo:font-size="8pt" style:font-size-asian="8pt"/>
    </style:style>
    <style:style style:name="T21_9" style:family="text" style:parent-style-name="Standaardalinea-lettertype">
      <style:text-properties fo:letter-spacing="-0.004cm" fo:font-style="italic" style:font-style-asian="italic" fo:font-size="8pt" style:font-size-asian="8pt"/>
    </style:style>
    <style:style style:name="T21_10" style:family="text" style:parent-style-name="Standaardalinea-lettertype">
      <style:text-properties fo:font-style="italic" style:font-style-asian="italic" fo:font-size="8pt" style:font-size-asian="8pt"/>
    </style:style>
    <style:style style:name="T21_11" style:family="text" style:parent-style-name="Standaardalinea-lettertype">
      <style:text-properties fo:letter-spacing="-0.004cm" fo:font-style="italic" style:font-style-asian="italic" fo:font-size="8pt" style:font-size-asian="8pt"/>
    </style:style>
    <style:style style:name="T21_12" style:family="text" style:parent-style-name="Standaardalinea-lettertype">
      <style:text-properties fo:font-style="italic" style:font-style-asian="italic" fo:font-size="8pt" style:font-size-asian="8pt"/>
    </style:style>
    <style:style style:name="T21_13" style:family="text" style:parent-style-name="Standaardalinea-lettertype">
      <style:text-properties fo:letter-spacing="-0.004cm" fo:font-style="italic" style:font-style-asian="italic" fo:font-size="8pt" style:font-size-asian="8pt"/>
    </style:style>
    <style:style style:name="P22" style:family="paragraph" style:parent-style-name="Normal">
      <style:text-properties fo:font-size="9pt" style:font-size-asian="9pt" style:font-size-complex="9pt"/>
    </style:style>
    <style:style style:name="FR31"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ge" style:vertical-pos="from-top" style:vertical-rel="paragraph" style:flow-with-text="false" style:wrap="none" style:run-through="foreground" draw:auto-grow-height="true" draw:auto-grow-width="true"/>
    </style:style>
    <style:style style:name="FR32"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ge" style:vertical-pos="from-top" style:vertical-rel="paragraph" style:flow-with-text="false" style:wrap="none" style:run-through="foreground" draw:auto-grow-height="true" draw:auto-grow-width="true"/>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none" style:run-through="foreground" draw:auto-grow-height="false" draw:auto-grow-width="false"/>
    </style:style>
    <style:style style:name="FR34"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35"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36"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37"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38"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39"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40"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41"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42"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43" style:family="graphic" style:parent-style-name="Normal">
      <style:graphic-properties draw:stroke="none" draw:fill="solid" draw:opacity="100%" style:background-transparency="0%" draw:fill-color="#000000" fo:background-color="#00000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none" style:run-through="foreground" draw:auto-grow-height="false" draw:auto-grow-width="false"/>
    </style:style>
    <style:style style:name="FR45"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46"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47"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48"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49"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50"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51" style:family="graphic" style:parent-style-name="Normal">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ragraph" style:vertical-pos="from-top" style:vertical-rel="paragraph" style:flow-with-text="false" style:run-through="foreground" draw:auto-grow-height="true" draw:auto-grow-width="true"/>
    </style:style>
    <style:style style:name="FR52" style:family="graphic" style:parent-style-name="Normal">
      <style:graphic-properties draw:stroke="none" draw:fill="solid" draw:opacity="100%" style:background-transparency="0%" draw:fill-color="#000000" fo:background-color="#00000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P23" style:family="paragraph" style:parent-style-name="Plattetekst">
      <style:text-properties fo:font-style="italic" style:font-style-asian="italic"/>
    </style:style>
    <style:style style:name="P24" style:family="paragraph" style:parent-style-name="Plattetekst">
      <style:paragraph-properties fo:margin-top="0.012cm"/>
      <style:text-properties fo:font-style="italic" style:font-style-asian="italic" fo:font-size="11pt" style:font-size-asian="11pt"/>
    </style:style>
    <style:style style:name="P25" style:family="paragraph" style:parent-style-name="Standaard">
      <style:paragraph-properties fo:margin-left="0.19cm">
        <style:tab-stops>
          <style:tab-stop style:type="left" style:leader-style="none" style:position="5.253cm"/>
          <style:tab-stop style:type="left" style:leader-style="none" style:position="10.105cm"/>
        </style:tab-stops>
      </style:paragraph-properties>
    </style:style>
    <style:style style:name="T25_1" style:family="text" style:parent-style-name="Standaardalinea-lettertype">
      <style:text-properties fo:letter-spacing="-0.004cm" fo:font-style="italic" style:font-style-asian="italic" fo:font-size="8pt" style:font-size-asian="8pt"/>
    </style:style>
    <style:style style:name="T25_2" style:family="text" style:parent-style-name="Standaardalinea-lettertype">
      <style:text-properties fo:font-style="italic" style:font-style-asian="italic" fo:font-size="8pt" style:font-size-asian="8pt"/>
    </style:style>
    <style:style style:name="T25_3" style:family="text" style:parent-style-name="Standaardalinea-lettertype">
      <style:text-properties fo:letter-spacing="-0.004cm" fo:font-style="italic" style:font-style-asian="italic" fo:font-size="8pt" style:font-size-asian="8pt"/>
    </style:style>
    <style:style style:name="T25_4" style:family="text" style:parent-style-name="Standaardalinea-lettertype">
      <style:text-properties fo:font-style="italic" style:font-style-asian="italic" fo:font-size="8pt" style:font-size-asian="8pt"/>
    </style:style>
    <style:style style:name="T25_5" style:family="text" style:parent-style-name="Standaardalinea-lettertype">
      <style:text-properties fo:letter-spacing="-0.004cm" fo:font-style="italic" style:font-style-asian="italic" fo:font-size="8pt" style:font-size-asian="8pt"/>
    </style:style>
    <style:style style:name="P26" style:family="paragraph" style:parent-style-name="Plattetekst">
      <style:paragraph-properties fo:margin-top="0.007cm"/>
    </style:style>
    <style:style style:name="FR53" style:family="graphic" style:parent-style-name="Plattetekst">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ge" style:vertical-pos="from-top" style:vertical-rel="paragraph" style:flow-with-text="false" style:wrap="none" style:run-through="foreground" draw:auto-grow-height="true" draw:auto-grow-width="true"/>
    </style:style>
    <style:style style:name="FR54" style:family="graphic" style:parent-style-name="Plattetekst">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ge" style:vertical-pos="from-top" style:vertical-rel="paragraph" style:flow-with-text="false" style:wrap="none" style:run-through="foreground" draw:auto-grow-height="true" draw:auto-grow-width="true"/>
    </style:style>
    <style:style style:name="FR55" style:family="graphic" style:parent-style-name="Plattetekst">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ge" style:vertical-pos="from-top" style:vertical-rel="paragraph" style:flow-with-text="false" style:wrap="none" style:run-through="foreground" draw:auto-grow-height="true" draw:auto-grow-width="true"/>
    </style:style>
    <style:style style:name="P27" style:family="paragraph" style:parent-style-name="Plattetekst">
      <style:text-properties fo:font-style="italic" style:font-style-asian="italic"/>
    </style:style>
    <style:style style:name="P28" style:family="paragraph" style:parent-style-name="Standaard">
      <style:paragraph-properties fo:margin-top="0.268cm" fo:margin-left="0.19cm">
        <style:tab-stops>
          <style:tab-stop style:type="left" style:leader-style="none" style:position="5.253cm"/>
          <style:tab-stop style:type="left" style:leader-style="none" style:position="10.105cm"/>
        </style:tab-stops>
      </style:paragraph-properties>
    </style:style>
    <style:style style:name="T28_1" style:family="text" style:parent-style-name="Standaardalinea-lettertype">
      <style:text-properties fo:font-style="italic" style:font-style-asian="italic" fo:font-size="8pt" style:font-size-asian="8pt"/>
    </style:style>
    <style:style style:name="T28_2" style:family="text" style:parent-style-name="Standaardalinea-lettertype">
      <style:text-properties fo:letter-spacing="-0.004cm" fo:font-style="italic" style:font-style-asian="italic" fo:font-size="8pt" style:font-size-asian="8pt"/>
    </style:style>
    <style:style style:name="T28_3" style:family="text" style:parent-style-name="Standaardalinea-lettertype">
      <style:text-properties fo:font-style="italic" style:font-style-asian="italic" fo:font-size="8pt" style:font-size-asian="8pt"/>
    </style:style>
    <style:style style:name="T28_4" style:family="text" style:parent-style-name="Standaardalinea-lettertype">
      <style:text-properties fo:letter-spacing="-0.004cm" fo:font-style="italic" style:font-style-asian="italic" fo:font-size="8pt" style:font-size-asian="8pt"/>
    </style:style>
    <style:style style:name="T28_5" style:family="text" style:parent-style-name="Standaardalinea-lettertype">
      <style:text-properties fo:font-style="italic" style:font-style-asian="italic" fo:font-size="8pt" style:font-size-asian="8pt"/>
    </style:style>
    <style:style style:name="T28_6" style:family="text" style:parent-style-name="Standaardalinea-lettertype">
      <style:text-properties fo:letter-spacing="-0.004cm" fo:font-style="italic" style:font-style-asian="italic" fo:font-size="8pt" style:font-size-asian="8pt"/>
    </style:style>
    <style:style style:name="T28_7" style:family="text" style:parent-style-name="Standaardalinea-lettertype">
      <style:text-properties fo:letter-spacing="0.023cm" fo:font-style="italic" style:font-style-asian="italic" fo:font-size="8pt" style:font-size-asian="8pt"/>
    </style:style>
    <style:style style:name="T28_8" style:family="text" style:parent-style-name="Standaardalinea-lettertype">
      <style:text-properties fo:letter-spacing="-0.004cm" fo:font-style="italic" style:font-style-asian="italic" fo:font-size="8pt" style:font-size-asian="8pt"/>
    </style:style>
    <style:style style:name="P29" style:family="paragraph" style:parent-style-name="Plattetekst">
      <style:paragraph-properties fo:margin-top="0.018cm"/>
    </style:style>
    <style:style style:name="FR56" style:family="graphic" style:parent-style-name="Plattetekst">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ge" style:vertical-pos="from-top" style:vertical-rel="paragraph" style:flow-with-text="false" style:wrap="none" style:run-through="foreground" draw:auto-grow-height="true" draw:auto-grow-width="true"/>
    </style:style>
    <style:style style:name="FR57" style:family="graphic" style:parent-style-name="Plattetekst">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ge" style:vertical-pos="from-top" style:vertical-rel="paragraph" style:flow-with-text="false" style:wrap="none" style:run-through="foreground" draw:auto-grow-height="true" draw:auto-grow-width="true"/>
    </style:style>
    <style:style style:name="FR58" style:family="graphic" style:parent-style-name="Plattetekst">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ge" style:vertical-pos="from-top" style:vertical-rel="paragraph" style:flow-with-text="false" style:wrap="none" style:run-through="foreground" draw:auto-grow-height="true" draw:auto-grow-width="true"/>
    </style:style>
    <style:style style:name="P30" style:family="paragraph" style:parent-style-name="Plattetekst">
      <style:text-properties fo:font-style="italic" style:font-style-asian="italic"/>
    </style:style>
    <style:style style:name="P31" style:family="paragraph" style:parent-style-name="Kop2">
      <style:paragraph-properties fo:margin-top="0.215cm"/>
    </style:style>
    <style:style style:name="T31_1" style:family="text"/>
    <style:style style:name="T31_2" style:family="text" style:parent-style-name="Standaardalinea-lettertype">
      <style:text-properties fo:letter-spacing="-0.007cm"/>
    </style:style>
    <style:style style:name="T31_3" style:family="text" style:parent-style-name="Standaardalinea-lettertype">
      <style:text-properties fo:letter-spacing="-0.004cm"/>
    </style:style>
    <style:style style:name="P32" style:family="paragraph" style:parent-style-name="Plattetekst">
      <style:paragraph-properties fo:margin-top="0.129cm" fo:margin-left="0.19cm"/>
    </style:style>
    <style:style style:name="T32_1" style:family="text"/>
    <style:style style:name="T32_2" style:family="text" style:parent-style-name="Standaardalinea-lettertype">
      <style:text-properties fo:letter-spacing="-0.004cm"/>
    </style:style>
    <style:style style:name="T32_3" style:family="text"/>
    <style:style style:name="T32_4" style:family="text" style:parent-style-name="Standaardalinea-lettertype">
      <style:text-properties fo:letter-spacing="-0.004cm"/>
    </style:style>
    <style:style style:name="T32_5" style:family="text"/>
    <style:style style:name="T32_6" style:family="text" style:parent-style-name="Standaardalinea-lettertype">
      <style:text-properties fo:letter-spacing="-0.004cm"/>
    </style:style>
    <style:style style:name="T32_7" style:family="text"/>
    <style:style style:name="T32_8" style:family="text" style:parent-style-name="Standaardalinea-lettertype">
      <style:text-properties fo:letter-spacing="-0.004cm"/>
    </style:style>
    <style:style style:name="T32_9" style:family="text"/>
    <style:style style:name="T32_10" style:family="text" style:parent-style-name="Standaardalinea-lettertype">
      <style:text-properties fo:letter-spacing="-0.004cm"/>
    </style:style>
    <style:style style:name="T32_11" style:family="text"/>
    <style:style style:name="T32_12" style:family="text" style:parent-style-name="Standaardalinea-lettertype">
      <style:text-properties fo:letter-spacing="-0.004cm"/>
    </style:style>
    <style:style style:name="T32_13" style:family="text"/>
    <style:style style:name="T32_14" style:family="text" style:parent-style-name="Standaardalinea-lettertype">
      <style:text-properties fo:letter-spacing="-0.004cm"/>
    </style:style>
    <style:style style:name="T32_15" style:family="text"/>
    <style:style style:name="T32_16" style:family="text" style:parent-style-name="Standaardalinea-lettertype">
      <style:text-properties fo:letter-spacing="-0.004cm"/>
    </style:style>
    <style:style style:name="T32_17" style:family="text"/>
    <style:style style:name="T32_18" style:family="text" style:parent-style-name="Standaardalinea-lettertype">
      <style:text-properties fo:letter-spacing="-0.004cm"/>
    </style:style>
    <style:style style:name="T32_19" style:family="text"/>
    <style:style style:name="T32_20" style:family="text" style:parent-style-name="Standaardalinea-lettertype">
      <style:text-properties fo:letter-spacing="-0.004cm"/>
    </style:style>
    <style:style style:name="T32_21" style:family="text"/>
    <style:style style:name="T32_22" style:family="text" style:parent-style-name="Standaardalinea-lettertype">
      <style:text-properties fo:letter-spacing="-0.004cm"/>
    </style:style>
    <style:style style:name="T32_23" style:family="text"/>
    <style:style style:name="T32_24" style:family="text" style:parent-style-name="Standaardalinea-lettertype">
      <style:text-properties fo:letter-spacing="-0.004cm"/>
    </style:style>
    <style:style style:name="T32_25" style:family="text"/>
    <style:style style:name="T32_26" style:family="text" style:parent-style-name="Standaardalinea-lettertype">
      <style:text-properties fo:letter-spacing="-0.004cm"/>
    </style:style>
    <style:style style:name="T32_27" style:family="text"/>
    <style:style style:name="T32_28" style:family="text" style:parent-style-name="Standaardalinea-lettertype">
      <style:text-properties fo:letter-spacing="-0.004cm"/>
    </style:style>
    <style:style style:name="T32_29" style:family="text"/>
    <style:style style:name="T32_30" style:family="text" style:parent-style-name="Standaardalinea-lettertype">
      <style:text-properties fo:letter-spacing="-0.004cm"/>
    </style:style>
    <style:style style:name="T32_31" style:family="text" style:parent-style-name="Standaardalinea-lettertype">
      <style:text-properties fo:letter-spacing="-0.009cm"/>
    </style:style>
    <style:style style:name="P33" style:family="paragraph" style:parent-style-name="Plattetekst">
      <style:text-properties fo:font-size="10pt" style:font-size-asian="10pt"/>
    </style:style>
    <style:style style:name="P34" style:family="paragraph" style:parent-style-name="Standaard">
      <style:paragraph-properties fo:margin-top="0.226cm" fo:margin-left="0.19cm">
        <style:tab-stops>
          <style:tab-stop style:type="left" style:leader-style="none" style:position="5.253cm"/>
          <style:tab-stop style:type="left" style:leader-style="none" style:position="10.105cm"/>
        </style:tab-stops>
      </style:paragraph-properties>
    </style:style>
    <style:style style:name="T34_1" style:family="text" style:parent-style-name="Standaardalinea-lettertype">
      <style:text-properties fo:letter-spacing="-0.004cm" fo:font-style="italic" style:font-style-asian="italic" fo:font-size="8pt" style:font-size-asian="8pt"/>
    </style:style>
    <style:style style:name="T34_2" style:family="text" style:parent-style-name="Standaardalinea-lettertype">
      <style:text-properties fo:font-style="italic" style:font-style-asian="italic" fo:font-size="8pt" style:font-size-asian="8pt"/>
    </style:style>
    <style:style style:name="T34_3" style:family="text" style:parent-style-name="Standaardalinea-lettertype">
      <style:text-properties fo:letter-spacing="-0.004cm" fo:font-style="italic" style:font-style-asian="italic" fo:font-size="8pt" style:font-size-asian="8pt"/>
    </style:style>
    <style:style style:name="T34_4" style:family="text" style:parent-style-name="Standaardalinea-lettertype">
      <style:text-properties fo:font-style="italic" style:font-style-asian="italic" fo:font-size="8pt" style:font-size-asian="8pt"/>
    </style:style>
    <style:style style:name="T34_5" style:family="text" style:parent-style-name="Standaardalinea-lettertype">
      <style:text-properties fo:letter-spacing="-0.004cm" fo:font-style="italic" style:font-style-asian="italic" fo:font-size="8pt" style:font-size-asian="8pt"/>
    </style:style>
    <style:style style:name="P35" style:family="paragraph" style:parent-style-name="Plattetekst">
      <style:paragraph-properties fo:margin-top="0.011cm"/>
    </style:style>
    <style:style style:name="FR59" style:family="graphic" style:parent-style-name="Plattetekst">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ge" style:vertical-pos="from-top" style:vertical-rel="paragraph" style:flow-with-text="false" style:wrap="none" style:run-through="foreground" draw:auto-grow-height="true" draw:auto-grow-width="true"/>
    </style:style>
    <style:style style:name="FR60" style:family="graphic" style:parent-style-name="Plattetekst">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ge" style:vertical-pos="from-top" style:vertical-rel="paragraph" style:flow-with-text="false" style:wrap="none" style:run-through="foreground" draw:auto-grow-height="true" draw:auto-grow-width="true"/>
    </style:style>
    <style:style style:name="FR61" style:family="graphic" style:parent-style-name="Plattetekst">
      <style:graphic-properties draw:stroke="solid" svg:stroke-width="0.018cm" svg:stroke-color="#58595b" svg:stroke-opacity="100%" draw:fill="none" fo:border-top="#58595b 0.018cm solid" fo:border-bottom="#58595b 0.018cm solid" fo:border-left="#58595b 0.018cm solid" fo:border-right="#58595b 0.018cm solid" style:horizontal-pos="from-left" style:horizontal-rel="page" style:vertical-pos="from-top" style:vertical-rel="paragraph" style:flow-with-text="false" style:wrap="none" style:run-through="foreground" draw:auto-grow-height="true" draw:auto-grow-width="true"/>
    </style:style>
    <style:style style:name="FR62" style:family="graphic" style:parent-style-name="Plattetekst">
      <style:graphic-properties draw:stroke="solid" svg:stroke-width="0.026cm" svg:stroke-color="#000000" svg:stroke-opacity="100%" draw:fill="none" fo:border-top="#000000 0.026cm solid" fo:border-bottom="#000000 0.026cm solid" fo:border-left="#000000 0.026cm solid" fo:border-right="#000000 0.026cm solid" style:horizontal-pos="from-left" style:horizontal-rel="page" style:vertical-pos="from-top" style:vertical-rel="paragraph" style:flow-with-text="false" style:wrap="none" style:run-through="foreground" draw:auto-grow-height="true" draw:auto-grow-width="true"/>
    </style:style>
    <style:style style:name="P36" style:family="paragraph" style:parent-style-name="Plattetekst">
      <style:paragraph-properties fo:margin-top="0.004cm"/>
      <style:text-properties fo:font-style="italic" style:font-style-asian="italic" fo:font-size="13pt" style:font-size-asian="13pt"/>
    </style:style>
    <style:style style:name="P37" style:family="paragraph" style:parent-style-name="Kop1">
      <style:paragraph-properties fo:text-indent="-0.43cm" fo:margin-top="0.273cm" fo:margin-left="0.621cm">
        <style:tab-stops>
          <style:tab-stop style:type="left" style:leader-style="none" style:position="0cm"/>
        </style:tab-stops>
      </style:paragraph-properties>
    </style:style>
    <style:style style:name="T37_1" style:family="text" style:parent-style-name="Standaardalinea-lettertype">
      <style:text-properties fo:letter-spacing="-0.004cm"/>
    </style:style>
    <style:style style:name="P38" style:family="paragraph" style:parent-style-name="Plattetekst">
      <style:paragraph-properties fo:margin-top="0.235cm" fo:margin-left="0.19cm">
        <style:tab-stops>
          <style:tab-stop style:type="left" style:leader-style="none" style:position="2.826cm"/>
          <style:tab-stop style:type="left" style:leader-style="none" style:position="6.089cm"/>
        </style:tab-stops>
      </style:paragraph-properties>
    </style:style>
    <style:style style:name="T38_1" style:family="text" style:parent-style-name="Standaardalinea-lettertype">
      <style:text-properties fo:letter-spacing="-0.004cm"/>
    </style:style>
    <style:style style:name="T38_2" style:family="text"/>
    <style:style style:name="T38_3" style:family="text" style:parent-style-name="Standaardalinea-lettertype">
      <style:text-properties style:text-underline-style="solid" style:text-underline-color="#58595b"/>
    </style:style>
    <style:style style:name="P39" style:family="paragraph" style:parent-style-name="Plattetekst">
      <style:text-properties fo:font-size="10pt" style:font-size-asian="10pt"/>
    </style:style>
    <style:style style:name="P40" style:family="paragraph" style:parent-style-name="Plattetekst">
      <style:text-properties fo:font-size="8pt" style:font-size-asian="8pt"/>
    </style:style>
    <style:style style:name="P41" style:family="paragraph" style:parent-style-name="Plattetekst">
      <style:paragraph-properties fo:margin-left="0.19cm">
        <style:tab-stops>
          <style:tab-stop style:type="left" style:leader-style="none" style:position="2.826cm"/>
          <style:tab-stop style:type="left" style:leader-style="none" style:position="6.1cm"/>
        </style:tab-stops>
      </style:paragraph-properties>
    </style:style>
    <style:style style:name="T41_1" style:family="text" style:parent-style-name="Standaardalinea-lettertype">
      <style:text-properties fo:letter-spacing="-0.004cm"/>
    </style:style>
    <style:style style:name="T41_2" style:family="text"/>
    <style:style style:name="T41_3" style:family="text" style:parent-style-name="Standaardalinea-lettertype">
      <style:text-properties style:text-underline-style="solid" style:text-underline-color="#58595b"/>
    </style:style>
    <style:style style:name="P42" style:family="paragraph" style:parent-style-name="Plattetekst">
      <style:paragraph-properties fo:margin-top="0.018cm"/>
    </style:style>
    <style:style style:name="FR63" style:family="graphic" style:parent-style-name="Plattetekst">
      <style:graphic-properties draw:stroke="solid" svg:stroke-width="0.026cm" svg:stroke-color="#000000" svg:stroke-opacity="100%" draw:fill="none" fo:border-top="#000000 0.026cm solid" fo:border-bottom="#000000 0.026cm solid" fo:border-left="#000000 0.026cm solid" fo:border-right="#000000 0.026cm solid" style:horizontal-pos="from-left" style:horizontal-rel="page" style:vertical-pos="from-top" style:vertical-rel="paragraph" style:flow-with-text="false" style:wrap="none" style:run-through="foreground" draw:auto-grow-height="true" draw:auto-grow-width="true"/>
    </style:style>
  </office:automatic-styles>
  <office:body>
    <office:text>
      <text:p text:style-name="P1"><text:bookmark-start text:name="1._Stemming"/><text:bookmark-start text:name="2._Uw_gegevens"/><text:bookmark-start text:name="3._Ondertekening"/><text:bookmark-end text:name="1._Stemming"/><text:bookmark-end text:name="2._Uw_gegevens"/><text:bookmark-end text:name="3._Ondertekening"/><text:span text:style-name="T1_1">Model</text:span><text:span text:style-name="T1_2"><text:s/></text:span><text:span text:style-name="T1_3">J</text:span><text:span text:style-name="T1_4"><text:s/></text:span><text:span text:style-name="T1_5">8</text:span><text:span text:style-name="T1_6"><text:s/></text:span><text:span text:style-name="T1_7">Verzoek</text:span><text:span text:style-name="T1_8"><text:s/></text:span><text:span text:style-name="T1_9">om</text:span><text:span text:style-name="T1_10"><text:s/></text:span><text:span text:style-name="T1_11">een</text:span><text:span text:style-name="T1_12"><text:s/></text:span><text:span text:style-name="T1_13">vervangende</text:span><text:span text:style-name="T1_14"><text:s/></text:span><text:span text:style-name="T1_15">stempas</text:span></text:p>
      <text:p text:style-name="P2"><draw:custom-shape svg:x="2.413cm" svg:y="0.442cm" svg:width="15.774cm" draw:style-name="FR1" draw:z-index="487587840"><draw:enhanced-geometry draw:type="non-primitive" svg:viewBox="0 0 -2147483648 1000000" draw:enhanced-path="M 0 0 L -2147483648 0 N" draw:text-areas="0 0 -2147483648 1000000"/></draw:custom-shape></text:p>
      <text:p text:style-name="P3"><text:span text:style-name="T3_1">Model<text:s/>J<text:s/></text:span><text:span text:style-name="T3_2">8</text:span></text:p>
      <text:p text:style-name="P4"><text:span text:style-name="T4_1">Verzoek</text:span><text:span text:style-name="T4_2"><text:s/></text:span><text:span text:style-name="T4_3">om</text:span><text:span text:style-name="T4_4"><text:s/></text:span><text:span text:style-name="T4_5">een</text:span><text:span text:style-name="T4_6"><text:s/></text:span><text:span text:style-name="T4_7">vervangende</text:span><text:span text:style-name="T4_8"><text:s/></text:span><text:span text:style-name="T4_9">stempas</text:span></text:p>
      <text:p text:style-name="P5"><text:span text:style-name="T5_1">Met<text:s/>dit<text:s/>formulier<text:s/>vraagt<text:s/>u<text:s/>een<text:s/>nieuwe<text:s/>stempas<text:s/>aan.<text:s/>Als<text:s/>u<text:s/>een<text:s/>nieuwe<text:s/>stempas<text:s/>krijgt,<text:s/>kunt<text:s/>u<text:s/>niet<text:s/>meer<text:s/>stemmen<text:s/>met<text:s/>uw<text:s/>oude<text:s/>stempas.</text:span></text:p>
      <text:p text:style-name="P6"/>
      <text:p text:style-name="P7"><text:span text:style-name="T7_1">Waarom<text:s/>vraagt<text:s/>u<text:s/>een<text:s/>nieuwe<text:s/>stempas<text:s/>aan?</text:span></text:p>
      <text:p text:style-name="P8"><text:span text:style-name="T8_1">U<text:s/>vraagt<text:s/>een<text:s/>nieuwe<text:s/>stempas<text:s/>aan<text:s/>als<text:s/>u<text:s/>uw<text:s/>oude<text:s/>stempas<text:s/>kwijt<text:s/>bent,<text:s/>als<text:s/>u<text:s/>deze<text:s/>nooit<text:s/>hebt<text:s/>ontvangen,<text:s/>of<text:s/>als<text:s/>uw<text:s/>stempas<text:s/>beschadigd<text:s/>en<text:s/>niet<text:s/>meer<text:s/>bruikbaar<text:s/>is.</text:span></text:p>
      <text:p text:style-name="P9"/>
      <text:p text:style-name="P10"><text:span text:style-name="T10_1">Waar</text:span><text:span text:style-name="T10_2"><text:s/></text:span><text:span text:style-name="T10_3">en</text:span><text:span text:style-name="T10_4"><text:s/></text:span><text:span text:style-name="T10_5">wanneer</text:span><text:span text:style-name="T10_6"><text:s/></text:span><text:span text:style-name="T10_7">moet</text:span><text:span text:style-name="T10_8"><text:s/></text:span><text:span text:style-name="T10_9">u</text:span><text:span text:style-name="T10_10"><text:s/></text:span><text:span text:style-name="T10_11">dit</text:span><text:span text:style-name="T10_12"><text:s/></text:span><text:span text:style-name="T10_13">formulier</text:span><text:span text:style-name="T10_14"><text:s/>indienen?</text:span></text:p>
      <text:p text:style-name="P11"><text:span text:style-name="T11_1">Uw<text:s/>verzoek<text:s/>(dit<text:s/>formulier)<text:s/>moet<text:s/>uiterlijk<text:s/>op<text:s/>de<text:s/>vijfde<text:s/>dag<text:s/>voor<text:s/>de<text:s/>verkiezingsdag<text:s/>zijn<text:s/>ontvangen<text:s/>door<text:s/>uw<text:s/>gemeente.<text:s/>Dat<text:s/>is<text:s/>voor<text:s/>de<text:s/>meeste<text:s/>verkiezingen<text:s/>op<text:s/>de<text:s/>vrijdag<text:s/>voor<text:s/>de<text:s/>verkiezing.<text:s/>Behalve<text:s/>voor<text:s/>de<text:s/>Europees<text:s/>Parlementsverkiezing.<text:s/>Dan<text:s/>moet<text:s/>uw<text:s/>verzoek<text:s/>uiterlijk<text:s/>op<text:s/>maandag<text:s/>zijn<text:s/>ontvangen.<text:s/>U<text:s/>hoeft<text:s/>niet<text:s/>per<text:s/>se<text:s/>dit<text:s/>formulier<text:s/>te<text:s/>gebruiken,<text:s/>u<text:s/>kunt<text:s/>ook<text:s/>een<text:s/>e-mail<text:s/>sturen<text:s/>naar<text:s/>de<text:s/>gemeente.<text:s/>U<text:s/>kunt<text:s/>uw<text:s/>verzoek<text:s/>ook<text:s/>mondeling<text:s/>indienen<text:s/>(aan<text:s/>het<text:s/>loket).<text:s/>Uw<text:s/>mondelinge<text:s/>verzoek<text:s/>doet<text:s/>u<text:s/>uiterlijk<text:s/>de<text:s/>dag<text:s/>voor<text:s/>de<text:s/>verkiezing<text:s/>voor<text:s/>12:00<text:s/>uur.</text:span></text:p>
      <text:p text:style-name="P12"/>
      <text:p text:style-name="P13"><text:span text:style-name="T13_1">Bij<text:s/>het<text:s/>indienen<text:s/>van<text:s/>dit<text:s/>formulier<text:s/>voegt<text:s/>u<text:s/>ook<text:s/>een<text:s/>kopie<text:s/>van<text:s/>een<text:s/>geldig<text:s/>identiteitsbewijs.<text:s/>Als<text:s/>u<text:s/>uw<text:s/>verzoek<text:s/>mondeling<text:s/>doet,<text:s/>neemt<text:s/>u<text:s/>(een<text:s/>kopie<text:s/>van)<text:s/>uw<text:s/>identiteitsbewijs<text:s/>mee<text:s/>naar<text:s/>het<text:s/>gemeenteloket.</text:span></text:p>
      <text:p text:style-name="P14"><draw:custom-shape svg:x="2.413cm" svg:y="0.268cm" svg:width="15.774cm" draw:style-name="FR2" draw:z-index="487588352"><draw:enhanced-geometry draw:type="non-primitive" svg:viewBox="0 0 -2147483648 1000000" draw:enhanced-path="M 0 0 L -2147483648 0 N" draw:text-areas="0 0 -2147483648 1000000"/></draw:custom-shape></text:p>
      <text:list text:style-name="LS3" xml:id="list0">
        <text:list-item>
          <text:p text:style-name="P15"><text:span text:style-name="T15_1">Stemming</text:span></text:p>
        </text:list-item>
      </text:list>
      <text:p text:style-name="P16"><text:span text:style-name="T16_1">Ik</text:span><text:span text:style-name="T16_2"><text:s/></text:span><text:span text:style-name="T16_3">vraag</text:span><text:span text:style-name="T16_4"><text:s/></text:span><text:span text:style-name="T16_5">een</text:span><text:span text:style-name="T16_6"><text:s/></text:span><text:span text:style-name="T16_7">vervangende</text:span><text:span text:style-name="T16_8"><text:s/></text:span><text:span text:style-name="T16_9">stempas</text:span><text:span text:style-name="T16_10"><text:s/></text:span><text:span text:style-name="T16_11">aan</text:span><text:span text:style-name="T16_12"><text:s/></text:span><text:span text:style-name="T16_13">voor:</text:span></text:p>
      <text:p text:style-name="P17"><draw:g draw:style-name="FR3" draw:z-index="15737856"><draw:custom-shape svg:x="2.409cm" svg:y="0.206cm" svg:width="0.288cm" svg:height="0.279cm" draw:style-name="FR4" draw:z-index="0"><draw:enhanced-geometry draw:type="non-primitive" svg:viewBox="0 0 1031645 1000000" draw:enhanced-path="M 1027459 0 L 0 0 0 994049 1027459 994049 1027459 0 Z N" draw:text-areas="0 0 1031645 1000000"/></draw:custom-shape><draw:custom-shape svg:x="2.413cm" svg:y="0.22cm" svg:width="0.272cm" svg:height="0.261cm" draw:style-name="FR5" draw:z-index="0"><draw:enhanced-geometry draw:type="non-primitive" svg:viewBox="0 0 1040540 1000000" draw:enhanced-path="M 0 999723 L 1034251 999723 1034251 0 0 0 0 999723 Z N" draw:text-areas="0 0 1040540 1000000"/></draw:custom-shape></draw:g><text:span text:style-name="T17_1"><text:s text:c="7"/>de</text:span><text:span text:style-name="T17_2"><text:s/></text:span><text:span text:style-name="T17_3">verkiezing</text:span><text:span text:style-name="T17_4"><text:s/></text:span><text:span text:style-name="T17_5">van</text:span><text:span text:style-name="T17_6"><text:s/></text:span><text:span text:style-name="T17_7">de</text:span><text:span text:style-name="T17_8"><text:s/></text:span><text:span text:style-name="T17_9">Tweede</text:span><text:span text:style-name="T17_10"><text:s/></text:span><text:span text:style-name="T17_11">Kamer</text:span><text:span text:style-name="T17_12"><text:s/></text:span><text:span text:style-name="T17_13">der</text:span><text:span text:style-name="T17_14"><text:s/></text:span><text:span text:style-name="T17_15">Staten-</text:span><text:span text:style-name="T17_16">Generaal</text:span></text:p>
      <text:p text:style-name="P18"><draw:g draw:style-name="FR6" draw:z-index="15738368"><draw:custom-shape svg:x="2.409cm" svg:y="0.194cm" svg:width="0.288cm" svg:height="0.279cm" draw:style-name="FR7" draw:z-index="0"><draw:enhanced-geometry draw:type="non-primitive" svg:viewBox="0 0 1031645 1000000" draw:enhanced-path="M 1027459 0 L 0 0 0 994049 1027459 994049 1027459 0 Z N" draw:text-areas="0 0 1031645 1000000"/></draw:custom-shape><draw:custom-shape svg:x="2.413cm" svg:y="0.199cm" svg:width="0.272cm" svg:height="0.261cm" draw:style-name="FR8" draw:z-index="0"><draw:enhanced-geometry draw:type="non-primitive" svg:viewBox="0 0 1040540 1000000" draw:enhanced-path="M 0 999861 L 1034251 999861 1034251 0 0 0 0 999861 Z N" draw:text-areas="0 0 1040540 1000000"/></draw:custom-shape></draw:g><draw:g draw:style-name="FR9" draw:z-index="15738880"><draw:custom-shape svg:x="2.409cm" svg:y="0.755cm" svg:width="0.288cm" svg:height="0.279cm" draw:style-name="FR10" draw:z-index="0"><draw:enhanced-geometry draw:type="non-primitive" svg:viewBox="0 0 1031645 1000000" draw:enhanced-path="M 1027459 0 L 0 0 0 994049 1027459 994049 1027459 0 Z N" draw:text-areas="0 0 1031645 1000000"/></draw:custom-shape><draw:custom-shape svg:x="2.413cm" svg:y="0.76cm" svg:width="0.272cm" svg:height="0.261cm" draw:style-name="FR11" draw:z-index="0"><draw:enhanced-geometry draw:type="non-primitive" svg:viewBox="0 0 1040540 1000000" draw:enhanced-path="M 0 999861 L 1034251 999861 1034251 0 0 0 0 999861 Z N" draw:text-areas="0 0 1040540 1000000"/></draw:custom-shape></draw:g><draw:g draw:style-name="FR12" draw:z-index="15739392"><draw:custom-shape svg:x="2.409cm" svg:y="1.316cm" svg:width="0.288cm" svg:height="0.279cm" draw:style-name="FR13" draw:z-index="0"><draw:enhanced-geometry draw:type="non-primitive" svg:viewBox="0 0 1031645 1000000" draw:enhanced-path="M 1027459 0 L 0 0 0 994049 1027459 994049 1027459 0 Z N" draw:text-areas="0 0 1031645 1000000"/></draw:custom-shape><draw:custom-shape svg:x="2.416cm" svg:y="1.325cm" svg:width="0.272cm" svg:height="0.261cm" draw:style-name="FR14" draw:z-index="0"><draw:enhanced-geometry draw:type="non-primitive" svg:viewBox="0 0 1040540 1000000" draw:enhanced-path="M 0 999723 L 1034262 999723 1034262 0 0 0 0 999723 Z N" draw:text-areas="0 0 1040540 1000000"/></draw:custom-shape></draw:g><draw:g draw:style-name="FR15" draw:z-index="15739904"><draw:custom-shape svg:x="2.409cm" svg:y="1.877cm" svg:width="0.288cm" svg:height="0.279cm" draw:style-name="FR16" draw:z-index="0"><draw:enhanced-geometry draw:type="non-primitive" svg:viewBox="0 0 1031645 1000000" draw:enhanced-path="M 1027459 0 L 0 0 0 994049 1027459 994049 1027459 0 Z N" draw:text-areas="0 0 1031645 1000000"/></draw:custom-shape><draw:custom-shape svg:x="2.417cm" svg:y="1.885cm" svg:width="0.272cm" svg:height="0.261cm" draw:style-name="FR17" draw:z-index="0"><draw:enhanced-geometry draw:type="non-primitive" svg:viewBox="0 0 1040540 1000000" draw:enhanced-path="M 0 999723 L 1034251 999723 1034251 0 0 0 0 999723 Z N" draw:text-areas="0 0 1040540 1000000"/></draw:custom-shape></draw:g><draw:custom-shape svg:x="12.129cm" svg:y="1.877cm" svg:width="0.286cm" svg:height="0.277cm" draw:style-name="FR18" draw:z-index="487529472"><draw:enhanced-geometry draw:type="non-primitive" svg:viewBox="0 0 1031645 1000000" draw:enhanced-path="M 1027459 0 L 0 0 0 994049 1027459 994049 1027459 0 Z N" draw:text-areas="0 0 1031645 1000000"/></draw:custom-shape><draw:custom-shape svg:x="14.158cm" svg:y="1.877cm" svg:width="0.286cm" svg:height="0.277cm" draw:style-name="FR19" draw:z-index="487529984"><draw:enhanced-geometry draw:type="non-primitive" svg:viewBox="0 0 1031645 1000000" draw:enhanced-path="M 1027459 0 L 0 0 0 994049 1027459 994049 1027459 0 Z N" draw:text-areas="0 0 1031645 1000000"/></draw:custom-shape><draw:custom-shape svg:x="15.834cm" svg:y="1.877cm" svg:width="0.286cm" svg:height="0.277cm" draw:style-name="FR20" draw:z-index="487530496"><draw:enhanced-geometry draw:type="non-primitive" svg:viewBox="0 0 1031645 1000000" draw:enhanced-path="M 1027459 0 L 0 0 0 994049 1027459 994049 1027459 0 Z N" draw:text-areas="0 0 1031645 1000000"/></draw:custom-shape><draw:g draw:style-name="FR21" draw:z-index="15741952"><draw:custom-shape svg:x="2.409cm" svg:y="2.467cm" svg:width="0.288cm" svg:height="0.279cm" draw:style-name="FR22" draw:z-index="0"><draw:enhanced-geometry draw:type="non-primitive" svg:viewBox="0 0 1031645 1000000" draw:enhanced-path="M 1027459 0 L 0 0 0 994049 1027459 994049 1027459 0 Z N" draw:text-areas="0 0 1031645 1000000"/></draw:custom-shape><draw:custom-shape svg:x="2.416cm" svg:y="2.475cm" svg:width="0.272cm" svg:height="0.261cm" draw:style-name="FR23" draw:z-index="0"><draw:enhanced-geometry draw:type="non-primitive" svg:viewBox="0 0 1040540 1000000" draw:enhanced-path="M 0 999723 L 1034262 999723 1034262 0 0 0 0 999723 Z N" draw:text-areas="0 0 1040540 1000000"/></draw:custom-shape></draw:g><draw:custom-shape svg:x="12.129cm" svg:y="2.467cm" svg:width="0.286cm" svg:height="0.277cm" draw:style-name="FR24" draw:z-index="487531520"><draw:enhanced-geometry draw:type="non-primitive" svg:viewBox="0 0 1031645 1000000" draw:enhanced-path="M 1027459 0 L 0 0 0 994049 1027459 994049 1027459 0 Z N" draw:text-areas="0 0 1031645 1000000"/></draw:custom-shape><draw:custom-shape svg:x="14.158cm" svg:y="2.467cm" svg:width="0.286cm" svg:height="0.277cm" draw:style-name="FR25" draw:z-index="487532032"><draw:enhanced-geometry draw:type="non-primitive" svg:viewBox="0 0 1031645 1000000" draw:enhanced-path="M 1027459 0 L 0 0 0 994049 1027459 994049 1027459 0 Z N" draw:text-areas="0 0 1031645 1000000"/></draw:custom-shape><draw:custom-shape svg:x="15.834cm" svg:y="2.467cm" svg:width="0.286cm" svg:height="0.277cm" draw:style-name="FR26" draw:z-index="487532544"><draw:enhanced-geometry draw:type="non-primitive" svg:viewBox="0 0 1031645 1000000" draw:enhanced-path="M 1027459 0 L 0 0 0 994049 1027459 994049 1027459 0 Z N" draw:text-areas="0 0 1031645 1000000"/></draw:custom-shape><draw:g draw:style-name="FR27" draw:z-index="15744000"><draw:custom-shape svg:x="2.422cm" svg:y="3.028cm" svg:width="0.288cm" svg:height="0.279cm" draw:style-name="FR28" draw:z-index="0"><draw:enhanced-geometry draw:type="non-primitive" svg:viewBox="0 0 1031645 1000000" draw:enhanced-path="M 1027459 0 L 0 0 0 994049 1027459 994049 1027459 0 Z N" draw:text-areas="0 0 1031645 1000000"/></draw:custom-shape><draw:custom-shape svg:x="2.43cm" svg:y="3.037cm" svg:width="0.272cm" svg:height="0.261cm" draw:style-name="FR29" draw:z-index="0"><draw:enhanced-geometry draw:type="non-primitive" svg:viewBox="0 0 1040540 1000000" draw:enhanced-path="M 0 999723 L 1034251 999723 1034251 0 0 0 0 999723 Z N" draw:text-areas="0 0 1040540 1000000"/></draw:custom-shape></draw:g><text:span text:style-name="T18_1">de<text:s/>verkiezing<text:s/>van<text:s/>de<text:s/>provinciale<text:s/>staten<text:s/>van<text:tab/></text:span><text:span text:style-name="T18_2"><text:tab/></text:span><text:span text:style-name="T18_3"><text:tab/></text:span><text:span text:style-name="T18_4"><text:tab/></text:span><text:span text:style-name="T18_5"><text:tab/></text:span><text:span text:style-name="T18_6"><text:s/>de<text:s/>verkiezing<text:s/>van<text:s/>het<text:s/>algemeen<text:s/>bestuur<text:s/>van<text:s/>het<text:s/>waterschap</text:span><text:span text:style-name="T18_7"><text:s text:c="2"/></text:span><text:span text:style-name="T18_8"><text:tab/></text:span><text:span text:style-name="T18_9"><text:tab/></text:span><text:span text:style-name="T18_10"><text:tab/></text:span><text:span text:style-name="T18_11"><text:tab/></text:span><text:span text:style-name="T18_12"><text:tab/></text:span><text:span text:style-name="T18_13"><text:s/>de<text:s/>verkiezing<text:s/>van<text:s/>de<text:s/>gemeenteraad<text:s/>van<text:tab/></text:span><text:span text:style-name="T18_14"><text:tab/></text:span><text:span text:style-name="T18_15"><text:tab/></text:span><text:span text:style-name="T18_16"><text:tab/></text:span><text:span text:style-name="T18_17"><text:tab/></text:span><text:span text:style-name="T18_18"><text:s/>de<text:s/>verkiezing<text:s/>van<text:s/>de<text:s/>eilandsraad<text:s/>van<text:s/>het<text:s/>openbaar<text:s/>lichaam<text:tab/><text:tab/></text:span><text:span text:style-name="T18_19">Bonaire</text:span><text:span text:style-name="T18_20"><text:tab/></text:span><text:span text:style-name="T18_21">Saba</text:span><text:span text:style-name="T18_22"><text:tab/>Sint</text:span><text:span text:style-name="T18_23"><text:s/></text:span><text:span text:style-name="T18_24">Eustatius<text:s/>de<text:s/>verkiezing<text:s/>van<text:s/>het<text:s/>kiescollege<text:s/>van<text:s/>het<text:s/>openbaar<text:s/>lichaam<text:tab/><text:tab/></text:span><text:span text:style-name="T18_25">Bonaire</text:span><text:span text:style-name="T18_26"><text:tab/></text:span><text:span text:style-name="T18_27">Saba</text:span><text:span text:style-name="T18_28"><text:tab/>Sint</text:span><text:span text:style-name="T18_29"><text:s/></text:span><text:span text:style-name="T18_30">Eustatius<text:s/>de<text:s/>verkiezing<text:s/>van<text:s/>het<text:s/>Europees<text:s/>Parlement</text:span></text:p>
      <text:p text:style-name="P19"><draw:custom-shape svg:x="2.413cm" svg:y="0.357cm" svg:width="15.774cm" draw:style-name="FR30" draw:z-index="487588864"><draw:enhanced-geometry draw:type="non-primitive" svg:viewBox="0 0 -2147483648 1000000" draw:enhanced-path="M 0 0 L -2147483648 0 N" draw:text-areas="0 0 -2147483648 1000000"/></draw:custom-shape></text:p>
      <text:list text:style-name="LS3" xml:id="list1" text:continue-list="list0">
        <text:list-item>
          <text:p text:style-name="P20"><text:span text:style-name="T20_1">Uw<text:s/></text:span><text:span text:style-name="T20_2">gegevens</text:span></text:p>
        </text:list-item>
      </text:list>
      <text:p text:style-name="P21"><text:span text:style-name="T21_1">Achternaam</text:span><text:span text:style-name="T21_2"><text:tab/>Eerste</text:span><text:span text:style-name="T21_3"><text:s/></text:span><text:span text:style-name="T21_4">voornaam</text:span><text:span text:style-name="T21_5"><text:s/></text:span><text:span text:style-name="T21_6">(voluit)</text:span><text:span text:style-name="T21_7"><text:s/></text:span><text:span text:style-name="T21_8">en</text:span><text:span text:style-name="T21_9"><text:s/></text:span><text:span text:style-name="T21_10">overige</text:span><text:span text:style-name="T21_11"><text:s/>voorletters</text:span><text:span text:style-name="T21_12"><text:tab/>Geboortedatum<text:s/>(dd-mm-</text:span><text:span text:style-name="T21_13">jjjj)</text:span></text:p>
      <text:p text:style-name="P22"><draw:custom-shape svg:x="2.413cm" svg:y="0.497cm" svg:width="4.039cm" draw:style-name="FR31" draw:z-index="487589376"><draw:enhanced-geometry draw:type="non-primitive" svg:viewBox="0 0 1145500000 1000000" draw:enhanced-path="M 0 0 L 1145200000 0 N" draw:text-areas="0 0 1145500000 1000000"/></draw:custom-shape><draw:custom-shape svg:x="7.656cm" svg:y="0.497cm" svg:width="6.078cm" draw:style-name="FR32" draw:z-index="487589888"><draw:enhanced-geometry draw:type="non-primitive" svg:viewBox="0 0 1723000000 1000000" draw:enhanced-path="M 0 0 L 1722609448 0 N" draw:text-areas="0 0 1723000000 1000000"/></draw:custom-shape><draw:g draw:style-name="FR33" draw:z-index="487590400"><draw:custom-shape svg:x="14.555cm" svg:y="0.254cm" svg:height="0.254cm" draw:style-name="FR34" draw:z-index="0"><draw:enhanced-geometry draw:type="non-primitive" svg:viewBox="0 0 1000000 72000000" draw:enhanced-path="M 0 0 L 0 72000000 N" draw:text-areas="0 0 1000000 72000000"/></draw:custom-shape><draw:custom-shape svg:x="14.58cm" svg:y="0.499cm" svg:width="0.289cm" draw:style-name="FR35" draw:z-index="0"><draw:enhanced-geometry draw:type="non-primitive" svg:viewBox="0 0 81999212 1000000" draw:enhanced-path="M 81709448 0 L 0 0 N" draw:text-areas="0 0 81999212 1000000"/></draw:custom-shape><draw:custom-shape svg:x="15.227cm" svg:y="0.254cm" svg:height="0.254cm" draw:style-name="FR36" draw:z-index="0"><draw:enhanced-geometry draw:type="non-primitive" svg:viewBox="0 0 1000000 72000000" draw:enhanced-path="M 0 0 L 0 72000000 N" draw:text-areas="0 0 1000000 72000000"/></draw:custom-shape><draw:custom-shape svg:x="14.914cm" svg:y="0.499cm" svg:width="0.289cm" draw:style-name="FR37" draw:z-index="0"><draw:enhanced-geometry draw:type="non-primitive" svg:viewBox="0 0 81999212 1000000" draw:enhanced-path="M 81709448 0 L 0 0 N" draw:text-areas="0 0 81999212 1000000"/></draw:custom-shape><draw:custom-shape svg:x="15.52cm" svg:y="0.254cm" svg:height="0.254cm" draw:style-name="FR38" draw:z-index="0"><draw:enhanced-geometry draw:type="non-primitive" svg:viewBox="0 0 1000000 72000000" draw:enhanced-path="M 0 0 L 0 72000000 N" draw:text-areas="0 0 1000000 72000000"/></draw:custom-shape><draw:custom-shape svg:x="15.545cm" svg:y="0.499cm" svg:width="0.289cm" draw:style-name="FR39" draw:z-index="0"><draw:enhanced-geometry draw:type="non-primitive" svg:viewBox="0 0 81999212 1000000" draw:enhanced-path="M 81709448 0 L 0 0 N" draw:text-areas="0 0 81999212 1000000"/></draw:custom-shape><draw:custom-shape svg:x="16.192cm" svg:y="0.254cm" svg:height="0.254cm" draw:style-name="FR40" draw:z-index="0"><draw:enhanced-geometry draw:type="non-primitive" svg:viewBox="0 0 1000000 72000000" draw:enhanced-path="M 0 0 L 0 72000000 N" draw:text-areas="0 0 1000000 72000000"/></draw:custom-shape><draw:custom-shape svg:x="15.879cm" svg:y="0.499cm" svg:width="0.289cm" draw:style-name="FR41" draw:z-index="0"><draw:enhanced-geometry draw:type="non-primitive" svg:viewBox="0 0 81999212 1000000" draw:enhanced-path="M 81709448 0 L 0 0 N" draw:text-areas="0 0 81999212 1000000"/></draw:custom-shape><draw:custom-shape svg:x="15.352cm" svg:y="0.326cm" svg:width="0.074cm" draw:style-name="FR42" draw:z-index="0"><draw:enhanced-geometry draw:type="non-primitive" svg:viewBox="0 0 21000000 1000000" draw:enhanced-path="M 20839370 0 L 0 0 N" draw:text-areas="0 0 21000000 1000000"/></draw:custom-shape><draw:custom-shape svg:x="14.869cm" svg:y="0.402cm" svg:width="1.011cm" svg:height="0.083cm" draw:style-name="FR43" draw:z-index="0"><draw:enhanced-geometry draw:type="non-primitive" svg:viewBox="0 0 12191489 999999" draw:enhanced-path="M 542972 954029 L 473613 954029 430189 944680 396582 907220 388071 871904 388071 0 362975 0 0 156575 0 192762 87217 162539 105511 158720 139118 158720 154029 165957 170614 196146 174870 221276 174870 866376 164248 904238 123404 944245 76595 954029 3384 954029 3384 988507 542972 988507 542972 954029 Z N M 12183380 954029 L 12114022 954029 12070631 944680 12036991 907220 12028480 871904 12028480 0 12003384 0 11640408 156575 11640408 192762 11727659 162539 11745954 158720 11779561 158720 11794437 165957 11811057 196146 11815312 221276 11815312 866376 11804657 904238 11763813 944245 11717004 954029 11643826 954029 11643826 988507 12183380 988507 12183380 954029 Z N" draw:text-areas="0 0 12191489 999999"/></draw:custom-shape></draw:g><draw:g draw:style-name="FR44" draw:z-index="487590912"><draw:custom-shape svg:x="16.475cm" svg:y="0.254cm" svg:height="0.254cm" draw:style-name="FR45" draw:z-index="0"><draw:enhanced-geometry draw:type="non-primitive" svg:viewBox="0 0 1000000 72000000" draw:enhanced-path="M 0 0 L 0 72000000 N" draw:text-areas="0 0 1000000 72000000"/></draw:custom-shape><draw:custom-shape svg:x="16.5cm" svg:y="0.499cm" svg:width="0.289cm" draw:style-name="FR46" draw:z-index="0"><draw:enhanced-geometry draw:type="non-primitive" svg:viewBox="0 0 81999212 1000000" draw:enhanced-path="M 81709448 0 L 0 0 N" draw:text-areas="0 0 81999212 1000000"/></draw:custom-shape><draw:custom-shape svg:x="16.834cm" svg:y="0.499cm" svg:width="0.289cm" draw:style-name="FR47" draw:z-index="0"><draw:enhanced-geometry draw:type="non-primitive" svg:viewBox="0 0 81999212 1000000" draw:enhanced-path="M 81709448 0 L 0 0 N" draw:text-areas="0 0 81999212 1000000"/></draw:custom-shape><draw:custom-shape svg:x="17.167cm" svg:y="0.499cm" svg:width="0.289cm" draw:style-name="FR48" draw:z-index="0"><draw:enhanced-geometry draw:type="non-primitive" svg:viewBox="0 0 81999212 1000000" draw:enhanced-path="M 81709448 0 L 0 0 N" draw:text-areas="0 0 81999212 1000000"/></draw:custom-shape><draw:custom-shape svg:x="17.812cm" svg:y="0.254cm" svg:height="0.254cm" draw:style-name="FR49" draw:z-index="0"><draw:enhanced-geometry draw:type="non-primitive" svg:viewBox="0 0 1000000 72000000" draw:enhanced-path="M 0 0 L 0 72000000 N" draw:text-areas="0 0 1000000 72000000"/></draw:custom-shape><draw:custom-shape svg:x="17.5cm" svg:y="0.499cm" svg:width="0.289cm" draw:style-name="FR50" draw:z-index="0"><draw:enhanced-geometry draw:type="non-primitive" svg:viewBox="0 0 81999212 1000000" draw:enhanced-path="M 81709448 0 L 0 0 N" draw:text-areas="0 0 81999212 1000000"/></draw:custom-shape><draw:custom-shape svg:x="16.337cm" svg:y="0.326cm" svg:width="0.074cm" draw:style-name="FR51" draw:z-index="0"><draw:enhanced-geometry draw:type="non-primitive" svg:viewBox="0 0 21000000 1000000" draw:enhanced-path="M 20839370 0 L 0 0 N" draw:text-areas="0 0 21000000 1000000"/></draw:custom-shape><draw:custom-shape svg:x="16.789cm" svg:y="0.402cm" svg:width="0.713cm" svg:height="0.083cm" draw:style-name="FR52" draw:z-index="0"><draw:enhanced-geometry draw:type="non-primitive" svg:viewBox="0 0 8595744 999999" draw:enhanced-path="M 542972 954029 L 473613 954029 430189 944680 396582 907220 388071 871904 388071 0 362975 0 0 156575 0 192762 87217 162539 105511 158720 139118 158720 154029 165957 170614 196146 174870 221276 174870 866376 164248 904238 123404 944245 76595 954029 3384 954029 3384 988507 542972 988507 542972 954029 Z N M 4562539 954029 L 4493181 954029 4449757 944680 4416150 907220 4407639 871904 4407639 0 4382543 0 4019567 156575 4019567 192762 4106785 162539 4125079 158720 4158720 158720 4173596 165957 4190182 196146 4194437 221276 4194437 866376 4183816 904238 4142972 944245 4096163 954029 4022951 954029 4022951 988507 4562539 988507 4562539 954029 Z N M 8582543 954029 L 8513184 954029 8469760 944680 8436153 907220 8427642 871904 8427642 0 8402546 0 8039571 156575 8039571 192762 8126788 162539 8145082 158720 8178723 158720 8193600 165957 8210185 196146 8214441 221276 8214441 866376 8203819 904238 8162975 944245 8116166 954029 8042955 954029 8042955 988507 8582543 988507 8582543 954029 Z N" draw:text-areas="0 0 8595744 999999"/></draw:custom-shape></draw:g></text:p>
      <text:p text:style-name="P23"/>
      <text:p text:style-name="P24"/>
      <text:p text:style-name="P25"><text:span text:style-name="T25_1">Woonadres</text:span><text:span text:style-name="T25_2"><text:tab/></text:span><text:span text:style-name="T25_3">Postcode</text:span><text:span text:style-name="T25_4"><text:tab/></text:span><text:span text:style-name="T25_5">Plaats</text:span></text:p>
      <text:p text:style-name="P26"><draw:custom-shape svg:x="2.413cm" svg:y="0.597cm" svg:width="4.039cm" draw:style-name="FR53" draw:z-index="487591424"><draw:enhanced-geometry draw:type="non-primitive" svg:viewBox="0 0 1145500000 1000000" draw:enhanced-path="M 0 0 L 1145200000 0 N" draw:text-areas="0 0 1145500000 1000000"/></draw:custom-shape><draw:custom-shape svg:x="7.667cm" svg:y="0.597cm" svg:width="3.649cm" draw:style-name="FR54" draw:z-index="487591936"><draw:enhanced-geometry draw:type="non-primitive" svg:viewBox="0 0 1035000000 1000000" draw:enhanced-path="M 0 0 L 1034739370 0 N" draw:text-areas="0 0 1035000000 1000000"/></draw:custom-shape><draw:custom-shape svg:x="12.52cm" svg:y="0.597cm" svg:width="5.302cm" draw:style-name="FR55" draw:z-index="487592448"><draw:enhanced-geometry draw:type="non-primitive" svg:viewBox="0 0 1503000000 1000000" draw:enhanced-path="M 0 0 L 1502679527 0 N" draw:text-areas="0 0 1503000000 1000000"/></draw:custom-shape></text:p>
      <text:p text:style-name="P27"/>
      <text:p text:style-name="P28"><text:span text:style-name="T28_1">Burgerservicenummer<text:s/></text:span><text:span text:style-name="T28_2">(BSN)</text:span><text:span text:style-name="T28_3"><text:tab/>E-mailadres<text:s/></text:span><text:span text:style-name="T28_4">(optioneel)</text:span><text:span text:style-name="T28_5"><text:tab/></text:span><text:span text:style-name="T28_6">Telefoonnummer</text:span><text:span text:style-name="T28_7"><text:s/></text:span><text:span text:style-name="T28_8">(optioneel)</text:span></text:p>
      <text:p text:style-name="P29"><draw:custom-shape svg:x="2.413cm" svg:y="0.588cm" svg:width="4.039cm" draw:style-name="FR56" draw:z-index="487592960"><draw:enhanced-geometry draw:type="non-primitive" svg:viewBox="0 0 1145500000 1000000" draw:enhanced-path="M 0 0 L 1145200000 0 N" draw:text-areas="0 0 1145500000 1000000"/></draw:custom-shape><draw:custom-shape svg:x="7.656cm" svg:y="0.588cm" svg:width="3.649cm" draw:style-name="FR57" draw:z-index="487593472"><draw:enhanced-geometry draw:type="non-primitive" svg:viewBox="0 0 1035000000 1000000" draw:enhanced-path="M 0 0 L 1034739370 0 N" draw:text-areas="0 0 1035000000 1000000"/></draw:custom-shape><draw:custom-shape svg:x="12.52cm" svg:y="0.588cm" svg:width="5.302cm" draw:style-name="FR58" draw:z-index="487593984"><draw:enhanced-geometry draw:type="non-primitive" svg:viewBox="0 0 1503000000 1000000" draw:enhanced-path="M 0 0 L 1502679527 0 N" draw:text-areas="0 0 1503000000 1000000"/></draw:custom-shape></text:p>
      <text:p text:style-name="P30"/>
      <text:p text:style-name="P31"><text:span text:style-name="T31_1">Ander</text:span><text:span text:style-name="T31_2"><text:s/></text:span><text:span text:style-name="T31_3">postadres</text:span></text:p>
      <text:p text:style-name="P32"><text:span text:style-name="T32_1">Wilt</text:span><text:span text:style-name="T32_2"><text:s/></text:span><text:span text:style-name="T32_3">u</text:span><text:span text:style-name="T32_4"><text:s/></text:span><text:span text:style-name="T32_5">uw</text:span><text:span text:style-name="T32_6"><text:s/></text:span><text:span text:style-name="T32_7">stempas</text:span><text:span text:style-name="T32_8"><text:s/></text:span><text:span text:style-name="T32_9">op</text:span><text:span text:style-name="T32_10"><text:s/></text:span><text:span text:style-name="T32_11">een</text:span><text:span text:style-name="T32_12"><text:s/></text:span><text:span text:style-name="T32_13">ander</text:span><text:span text:style-name="T32_14"><text:s/></text:span><text:span text:style-name="T32_15">(post)adres</text:span><text:span text:style-name="T32_16"><text:s/></text:span><text:span text:style-name="T32_17">ontvangen?</text:span><text:span text:style-name="T32_18"><text:s/></text:span><text:span text:style-name="T32_19">Vul</text:span><text:span text:style-name="T32_20"><text:s/></text:span><text:span text:style-name="T32_21">dan</text:span><text:span text:style-name="T32_22"><text:s/></text:span><text:span text:style-name="T32_23">hieronder</text:span><text:span text:style-name="T32_24"><text:s/></text:span><text:span text:style-name="T32_25">het</text:span><text:span text:style-name="T32_26"><text:s/></text:span><text:span text:style-name="T32_27">gewenste</text:span><text:span text:style-name="T32_28"><text:s/></text:span><text:span text:style-name="T32_29">(post)adres</text:span><text:span text:style-name="T32_30"><text:s/></text:span><text:span text:style-name="T32_31">in.</text:span></text:p>
      <text:p text:style-name="P33"/>
      <text:p text:style-name="P34"><text:span text:style-name="T34_1">Adres</text:span><text:span text:style-name="T34_2"><text:tab/></text:span><text:span text:style-name="T34_3">Postcode</text:span><text:span text:style-name="T34_4"><text:tab/></text:span><text:span text:style-name="T34_5">Plaats</text:span></text:p>
      <text:p text:style-name="P35"><draw:custom-shape svg:x="2.413cm" svg:y="0.46cm" svg:width="4.039cm" draw:style-name="FR59" draw:z-index="487594496"><draw:enhanced-geometry draw:type="non-primitive" svg:viewBox="0 0 1145500000 1000000" draw:enhanced-path="M 0 0 L 1145200000 0 N" draw:text-areas="0 0 1145500000 1000000"/></draw:custom-shape><draw:custom-shape svg:x="7.667cm" svg:y="0.46cm" svg:width="3.649cm" draw:style-name="FR60" draw:z-index="487595008"><draw:enhanced-geometry draw:type="non-primitive" svg:viewBox="0 0 1035000000 1000000" draw:enhanced-path="M 0 0 L 1034739370 0 N" draw:text-areas="0 0 1035000000 1000000"/></draw:custom-shape><draw:custom-shape svg:x="12.52cm" svg:y="0.46cm" svg:width="5.302cm" draw:style-name="FR61" draw:z-index="487595520"><draw:enhanced-geometry draw:type="non-primitive" svg:viewBox="0 0 1503000000 1000000" draw:enhanced-path="M 0 0 L 1502679527 0 N" draw:text-areas="0 0 1503000000 1000000"/></draw:custom-shape><draw:custom-shape svg:x="2.433cm" svg:y="1.043cm" svg:width="15.774cm" draw:style-name="FR62" draw:z-index="487596032"><draw:enhanced-geometry draw:type="non-primitive" svg:viewBox="0 0 -2147483648 1000000" draw:enhanced-path="M 0 0 L -2147483648 0 N" draw:text-areas="0 0 -2147483648 1000000"/></draw:custom-shape></text:p>
      <text:p text:style-name="P36"/>
      <text:list text:style-name="LS3" xml:id="list2" text:continue-list="list0">
        <text:list-item>
          <text:p text:style-name="P37"><text:span text:style-name="T37_1">Ondertekening</text:span></text:p>
        </text:list-item>
      </text:list>
      <text:p text:style-name="P38"><text:span text:style-name="T38_1">Datum</text:span><text:span text:style-name="T38_2"><text:tab/></text:span><text:span text:style-name="T38_3"><text:tab/></text:span></text:p>
      <text:p text:style-name="P39"/>
      <text:p text:style-name="P40"/>
      <text:p text:style-name="P41"><text:span text:style-name="T41_1">Handtekening</text:span><text:span text:style-name="T41_2"><text:tab/></text:span><text:span text:style-name="T41_3"><text:tab/></text:span></text:p>
      <text:p text:style-name="P42"><draw:custom-shape svg:x="2.433cm" svg:y="0.648cm" svg:width="15.774cm" draw:style-name="FR63" draw:z-index="487596544"><draw:enhanced-geometry draw:type="non-primitive" svg:viewBox="0 0 -2147483648 1000000" draw:enhanced-path="M 0 0 L -2147483648 0 N" draw:text-areas="0 0 -2147483648 1000000"/></draw:custom-shap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Arial" svg:font-family="Arial" style:font-pitch="variable" style:font-family-generic="swiss"/>
  </office:font-face-decls>
  <office:styles>
    <style:default-style style:family="paragraph">
      <style:paragraph-properties style:text-autospace="none" fo:text-align="left" fo:break-before="auto" fo:line-height="100%" fo:padding="0cm" fo:border-top="none" fo:border-bottom="none" fo:border-left="none" fo:border-right="none" style:writing-mode="lr-tb" text:number-lines="true" style:snap-to-layout-grid="true" style:tab-stop-distance="1.27cm"/>
      <style:text-properties fo:letter-spacing="0cm" style:text-scale="100%" style:use-window-font-color="true" style:text-position="0% 100%" fo:font-style="normal" style:font-style-asian="normal" style:font-style-complex="normal" style:font-name="Calibri" fo:font-size="11pt" style:font-name-asian="Calibri" style:font-size-asian="11pt" style:font-name-complex="Times New Roman" style:font-size-complex="11pt" fo:language="en" fo:language-asian="en" fo:language-complex="ar" fo:country="US" fo:country-asian="US" fo:country-complex="SA" fo:font-weight="normal" style:font-weight-asian="normal" style:font-weight-complex="normal"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none" fo:text-align="left" fo:break-before="auto" fo:line-height="100%" fo:padding="0cm" fo:border-top="none" fo:border-bottom="none" fo:border-left="none" fo:border-right="none" style:writing-mode="lr-tb" text:number-lines="true" style:snap-to-layout-grid="true"/>
      <style:text-properties fo:letter-spacing="0cm" style:text-scale="100%" style:text-position="0% 100%" fo:font-style="normal" style:font-style-asian="normal" style:font-style-complex="normal" fo:font-size="12pt" style:font-size-asian="12pt" style:font-size-complex="12pt" fo:font-weight="normal" style:font-weight-asian="normal" style:font-weight-complex="normal"/>
    </style:style>
    <style:style style:name="Default_20_Paragraph_20_Font" style:display-name="Default Paragraph Font" style:family="text"/>
    <style:style style:name="Kop1" style:family="paragraph" style:parent-style-name="Standaard" style:default-outline-level="1">
      <style:paragraph-properties fo:text-indent="-0.43cm" fo:margin-top="0.199cm" fo:margin-left="0.621cm" fo:hyphenation-ladder-count="no-limit"/>
      <style:text-properties fo:font-weight="bold" style:font-weight-asian="bold" style:font-weight-complex="bold"/>
    </style:style>
    <style:style style:name="Kop2" style:family="paragraph" style:parent-style-name="Standaard" style:default-outline-level="2">
      <style:paragraph-properties fo:margin-left="0.19cm" fo:hyphenation-ladder-count="no-limit"/>
      <style:text-properties fo:font-size="9pt" style:font-size-asian="9pt" style:font-size-complex="9pt" fo:font-weight="bold" style:font-weight-asian="bold" style:font-weight-complex="bold"/>
    </style:style>
    <style:style style:name="Standaard" style:family="paragraph">
      <style:paragraph-properties style:text-autospace="none" fo:text-align="left" fo:break-before="auto" fo:line-height="100%" fo:padding="0cm" fo:border-top="none" fo:border-bottom="none" fo:border-left="none" fo:border-right="none" style:writing-mode="lr-tb" text:number-lines="true" style:snap-to-layout-grid="true" fo:hyphenation-ladder-count="no-limit"/>
      <style:text-properties fo:letter-spacing="0cm" style:text-scale="100%" style:text-position="0% 100%" fo:font-style="normal" style:font-style-asian="normal" style:font-style-complex="normal" style:font-name="Arial" fo:font-size="11pt" style:font-name-asian="Arial" style:font-size-asian="11pt" style:font-name-complex="Arial" style:font-size-complex="11pt" fo:language="nl" fo:country="NL" fo:font-weight="normal" style:font-weight-asian="normal" style:font-weight-complex="normal"/>
    </style:style>
    <style:style style:name="Standaardalinea-lettertype" style:family="text"/>
    <style:style style:name="Plattetekst" style:family="paragraph" style:parent-style-name="Standaard">
      <style:paragraph-properties fo:hyphenation-ladder-count="no-limit"/>
      <style:text-properties fo:font-size="9pt" style:font-size-asian="9pt" style:font-size-complex="9pt"/>
    </style:style>
    <style:style style:name="Titel" style:family="paragraph" style:parent-style-name="Standaard">
      <style:paragraph-properties fo:margin-top="0.065cm" fo:margin-left="0.19cm" fo:hyphenation-ladder-count="no-limit"/>
      <style:text-properties fo:font-size="16pt" style:font-size-asian="16pt" style:font-size-complex="16pt" fo:font-weight="bold" style:font-weight-asian="bold" style:font-weight-complex="bold"/>
    </style:style>
    <style:style style:name="Lijstalinea" style:family="paragraph" style:parent-style-name="Standaard">
      <style:paragraph-properties fo:text-indent="-0.43cm" fo:margin-top="0.199cm" fo:margin-left="0.621cm" fo:hyphenation-ladder-count="no-limit"/>
    </style:style>
    <style:style style:name="TableParagraph" style:family="paragraph" style:parent-style-name="Standaard">
      <style:paragraph-properties fo:hyphenation-ladder-count="no-limit"/>
    </style:style>
    <style:style style:name="WW_CharLFO1LVL1" style:family="text">
      <style:text-properties fo:letter-spacing="0cm" style:text-scale="100%" fo:font-style="normal" style:font-style-asian="normal" style:font-style-complex="normal" style:font-name="Arial" fo:font-size="11pt" style:font-name-asian="Arial" style:font-size-asian="11pt" style:font-name-complex="Arial" style:font-size-complex="11pt" fo:language="nl" fo:language-asian="en" fo:language-complex="ar" fo:country="NL" fo:country-asian="US" fo:country-complex="SA" fo:font-weight="bold" style:font-weight-asian="bold" style:font-weight-complex="bold"/>
    </style:style>
    <style:style style:name="WW_CharLFO1LVL2" style:family="text">
      <style:text-properties fo:language="nl" fo:language-asian="en" fo:language-complex="ar" fo:country="NL" fo:country-asian="US" fo:country-complex="SA"/>
    </style:style>
    <style:style style:name="WW_CharLFO1LVL3" style:family="text">
      <style:text-properties fo:language="nl" fo:language-asian="en" fo:language-complex="ar" fo:country="NL" fo:country-asian="US" fo:country-complex="SA"/>
    </style:style>
    <style:style style:name="WW_CharLFO1LVL4" style:family="text">
      <style:text-properties fo:language="nl" fo:language-asian="en" fo:language-complex="ar" fo:country="NL" fo:country-asian="US" fo:country-complex="SA"/>
    </style:style>
    <style:style style:name="WW_CharLFO1LVL5" style:family="text">
      <style:text-properties fo:language="nl" fo:language-asian="en" fo:language-complex="ar" fo:country="NL" fo:country-asian="US" fo:country-complex="SA"/>
    </style:style>
    <style:style style:name="WW_CharLFO1LVL6" style:family="text">
      <style:text-properties fo:language="nl" fo:language-asian="en" fo:language-complex="ar" fo:country="NL" fo:country-asian="US" fo:country-complex="SA"/>
    </style:style>
    <style:style style:name="WW_CharLFO1LVL7" style:family="text">
      <style:text-properties fo:language="nl" fo:language-asian="en" fo:language-complex="ar" fo:country="NL" fo:country-asian="US" fo:country-complex="SA"/>
    </style:style>
    <style:style style:name="WW_CharLFO1LVL8" style:family="text">
      <style:text-properties fo:language="nl" fo:language-asian="en" fo:language-complex="ar" fo:country="NL" fo:country-asian="US" fo:country-complex="SA"/>
    </style:style>
    <style:style style:name="WW_CharLFO1LVL9" style:family="text">
      <style:text-properties fo:language="nl" fo:language-asian="en" fo:language-complex="ar" fo:country="NL" fo:country-asian="US" fo:country-complex="SA"/>
    </style:style>
    <text:list-style style:name="LS1">
      <text:list-level-style-number style:num-format="" text:style-name="List1Level0" text:level="1"/>
      <text:list-level-style-number style:num-format="" text:style-name="List1Level1" text:level="2"/>
      <text:list-level-style-number style:num-format="1" text:style-name="List1Level2" text:level="3"/>
      <text:list-level-style-number style:num-format="1" text:style-name="List1Level3" text:level="4"/>
      <text:list-level-style-number style:num-format="1" text:style-name="List1Level4" text:level="5"/>
      <text:list-level-style-number style:num-format="1" text:style-name="List1Level5" text:level="6"/>
      <text:list-level-style-number style:num-format="1" text:style-name="List1Level6" text:level="7"/>
      <text:list-level-style-number style:num-format="1" text:style-name="List1Level7" text:level="8"/>
      <text:list-level-style-number style:num-format="1" text:style-name="List1Level8" text:level="9"/>
    </text:list-style>
    <style:style style:name="List2Level0" style:family="text">
      <style:text-properties fo:letter-spacing="0cm" style:text-scale="100%" fo:font-style="normal" style:font-style-asian="normal" style:font-style-complex="normal" style:font-name="Arial" fo:font-size="11pt" style:font-name-asian="Arial" style:font-size-asian="11pt" style:font-name-complex="Arial" style:font-size-complex="11pt" fo:language="nl" fo:language-asian="en" fo:language-complex="ar" fo:country="NL" fo:country-asian="US" fo:country-complex="SA" fo:font-weight="bold" style:font-weight-asian="bold" style:font-weight-complex="bold"/>
    </style:style>
    <style:style style:name="List2Level1" style:family="text">
      <style:text-properties fo:language="nl" fo:language-asian="en" fo:language-complex="ar" fo:country="NL" fo:country-asian="US" fo:country-complex="SA"/>
    </style:style>
    <style:style style:name="List2Level2" style:family="text">
      <style:text-properties fo:language="nl" fo:language-asian="en" fo:language-complex="ar" fo:country="NL" fo:country-asian="US" fo:country-complex="SA"/>
    </style:style>
    <style:style style:name="List2Level3" style:family="text">
      <style:text-properties fo:language="nl" fo:language-asian="en" fo:language-complex="ar" fo:country="NL" fo:country-asian="US" fo:country-complex="SA"/>
    </style:style>
    <style:style style:name="List2Level4" style:family="text">
      <style:text-properties fo:language="nl" fo:language-asian="en" fo:language-complex="ar" fo:country="NL" fo:country-asian="US" fo:country-complex="SA"/>
    </style:style>
    <style:style style:name="List2Level5" style:family="text">
      <style:text-properties fo:language="nl" fo:language-asian="en" fo:language-complex="ar" fo:country="NL" fo:country-asian="US" fo:country-complex="SA"/>
    </style:style>
    <style:style style:name="List2Level6" style:family="text">
      <style:text-properties fo:language="nl" fo:language-asian="en" fo:language-complex="ar" fo:country="NL" fo:country-asian="US" fo:country-complex="SA"/>
    </style:style>
    <style:style style:name="List2Level7" style:family="text">
      <style:text-properties fo:language="nl" fo:language-asian="en" fo:language-complex="ar" fo:country="NL" fo:country-asian="US" fo:country-complex="SA"/>
    </style:style>
    <style:style style:name="List2Level8" style:family="text">
      <style:text-properties fo:language="nl" fo:language-asian="en" fo:language-complex="ar" fo:country="NL" fo:country-asian="US" fo:country-complex="SA"/>
    </style:style>
    <text:list-style style:name="LS2">
      <text:list-level-style-number style:num-format="1" text:style-name="List2Level0" style:num-suffix="." text:level="1">
        <style:list-level-properties text:space-before="0.203cm" text:min-label-width="0.432cm" fo:text-align="start" text:list-level-position-and-space-mode="label-alignment">
          <style:list-level-label-alignment text:label-followed-by="listtab" fo:margin-left="0.635cm" fo:text-indent="-0.432cm"/>
        </style:list-level-properties>
        <style:text-properties fo:letter-spacing="0cm" style:text-scale="100%" fo:font-style="normal" style:font-style-asian="normal" style:font-style-complex="normal" style:font-name="Arial" fo:font-size="11pt" style:font-name-asian="Arial" style:font-size-asian="11pt" style:font-name-complex="Arial" style:font-size-complex="11pt" fo:language="nl" fo:language-asian="en" fo:language-complex="ar" fo:country="NL" fo:country-asian="US" fo:country-complex="SA" fo:font-weight="bold" style:font-weight-asian="bold" style:font-weight-complex="bold"/>
      </text:list-level-style-number>
      <text:list-level-style-bullet text:bullet-char="•" text:style-name="List2Level1" text:level="2">
        <style:list-level-properties text:space-before="1.759cm" text:min-label-width="0.432cm" fo:text-align="start" text:list-level-position-and-space-mode="label-alignment">
          <style:list-level-label-alignment text:label-followed-by="listtab" fo:margin-left="2.191cm" fo:text-indent="-0.432cm"/>
        </style:list-level-properties>
        <style:text-properties fo:language="nl" fo:language-asian="en" fo:language-complex="ar" fo:country="NL" fo:country-asian="US" fo:country-complex="SA"/>
      </text:list-level-style-bullet>
      <text:list-level-style-bullet text:bullet-char="•" text:style-name="List2Level2" text:level="3">
        <style:list-level-properties text:space-before="3.316cm" text:min-label-width="0.432cm" fo:text-align="start" text:list-level-position-and-space-mode="label-alignment">
          <style:list-level-label-alignment text:label-followed-by="listtab" fo:margin-left="3.748cm" fo:text-indent="-0.432cm"/>
        </style:list-level-properties>
        <style:text-properties fo:language="nl" fo:language-asian="en" fo:language-complex="ar" fo:country="NL" fo:country-asian="US" fo:country-complex="SA"/>
      </text:list-level-style-bullet>
      <text:list-level-style-bullet text:bullet-char="•" text:style-name="List2Level3" text:level="4">
        <style:list-level-properties text:space-before="4.872cm" text:min-label-width="0.432cm" fo:text-align="start" text:list-level-position-and-space-mode="label-alignment">
          <style:list-level-label-alignment text:label-followed-by="listtab" fo:margin-left="5.304cm" fo:text-indent="-0.432cm"/>
        </style:list-level-properties>
        <style:text-properties fo:language="nl" fo:language-asian="en" fo:language-complex="ar" fo:country="NL" fo:country-asian="US" fo:country-complex="SA"/>
      </text:list-level-style-bullet>
      <text:list-level-style-bullet text:bullet-char="•" text:style-name="List2Level4" text:level="5">
        <style:list-level-properties text:space-before="6.429cm" text:min-label-width="0.432cm" fo:text-align="start" text:list-level-position-and-space-mode="label-alignment">
          <style:list-level-label-alignment text:label-followed-by="listtab" fo:margin-left="6.862cm" fo:text-indent="-0.432cm"/>
        </style:list-level-properties>
        <style:text-properties fo:language="nl" fo:language-asian="en" fo:language-complex="ar" fo:country="NL" fo:country-asian="US" fo:country-complex="SA"/>
      </text:list-level-style-bullet>
      <text:list-level-style-bullet text:bullet-char="•" text:style-name="List2Level5" text:level="6">
        <style:list-level-properties text:space-before="7.985cm" text:min-label-width="0.432cm" fo:text-align="start" text:list-level-position-and-space-mode="label-alignment">
          <style:list-level-label-alignment text:label-followed-by="listtab" fo:margin-left="8.417cm" fo:text-indent="-0.432cm"/>
        </style:list-level-properties>
        <style:text-properties fo:language="nl" fo:language-asian="en" fo:language-complex="ar" fo:country="NL" fo:country-asian="US" fo:country-complex="SA"/>
      </text:list-level-style-bullet>
      <text:list-level-style-bullet text:bullet-char="•" text:style-name="List2Level6" text:level="7">
        <style:list-level-properties text:space-before="9.543cm" text:min-label-width="0.432cm" fo:text-align="start" text:list-level-position-and-space-mode="label-alignment">
          <style:list-level-label-alignment text:label-followed-by="listtab" fo:margin-left="9.975cm" fo:text-indent="-0.432cm"/>
        </style:list-level-properties>
        <style:text-properties fo:language="nl" fo:language-asian="en" fo:language-complex="ar" fo:country="NL" fo:country-asian="US" fo:country-complex="SA"/>
      </text:list-level-style-bullet>
      <text:list-level-style-bullet text:bullet-char="•" text:style-name="List2Level7" text:level="8">
        <style:list-level-properties text:space-before="11.098cm" text:min-label-width="0.432cm" fo:text-align="start" text:list-level-position-and-space-mode="label-alignment">
          <style:list-level-label-alignment text:label-followed-by="listtab" fo:margin-left="11.531cm" fo:text-indent="-0.432cm"/>
        </style:list-level-properties>
        <style:text-properties fo:language="nl" fo:language-asian="en" fo:language-complex="ar" fo:country="NL" fo:country-asian="US" fo:country-complex="SA"/>
      </text:list-level-style-bullet>
      <text:list-level-style-bullet text:bullet-char="•" text:style-name="List2Level8" text:level="9">
        <style:list-level-properties text:space-before="12.656cm" text:min-label-width="0.432cm" fo:text-align="start" text:list-level-position-and-space-mode="label-alignment">
          <style:list-level-label-alignment text:label-followed-by="listtab" fo:margin-left="13.088cm" fo:text-indent="-0.432cm"/>
        </style:list-level-properties>
        <style:text-properties fo:language="nl" fo:language-asian="en" fo:language-complex="ar" fo:country="NL" fo:country-asian="US" fo:country-complex="SA"/>
      </text:list-level-style-bullet>
    </text:list-style>
    <style:style style:name="List3Level0" style:family="text">
      <style:text-properties fo:letter-spacing="0cm" style:text-scale="100%" fo:font-style="normal" style:font-style-asian="normal" style:font-style-complex="normal" style:font-name="Arial" fo:font-size="11pt" style:font-name-asian="Arial" style:font-size-asian="11pt" style:font-name-complex="Arial" style:font-size-complex="11pt" fo:language="nl" fo:language-asian="en" fo:language-complex="ar" fo:country="NL" fo:country-asian="US" fo:country-complex="SA" fo:font-weight="bold" style:font-weight-asian="bold" style:font-weight-complex="bold"/>
    </style:style>
    <style:style style:name="List3Level1" style:family="text">
      <style:text-properties fo:language="nl" fo:language-asian="en" fo:language-complex="ar" fo:country="NL" fo:country-asian="US" fo:country-complex="SA"/>
    </style:style>
    <style:style style:name="List3Level2" style:family="text">
      <style:text-properties fo:language="nl" fo:language-asian="en" fo:language-complex="ar" fo:country="NL" fo:country-asian="US" fo:country-complex="SA"/>
    </style:style>
    <style:style style:name="List3Level3" style:family="text">
      <style:text-properties fo:language="nl" fo:language-asian="en" fo:language-complex="ar" fo:country="NL" fo:country-asian="US" fo:country-complex="SA"/>
    </style:style>
    <style:style style:name="List3Level4" style:family="text">
      <style:text-properties fo:language="nl" fo:language-asian="en" fo:language-complex="ar" fo:country="NL" fo:country-asian="US" fo:country-complex="SA"/>
    </style:style>
    <style:style style:name="List3Level5" style:family="text">
      <style:text-properties fo:language="nl" fo:language-asian="en" fo:language-complex="ar" fo:country="NL" fo:country-asian="US" fo:country-complex="SA"/>
    </style:style>
    <style:style style:name="List3Level6" style:family="text">
      <style:text-properties fo:language="nl" fo:language-asian="en" fo:language-complex="ar" fo:country="NL" fo:country-asian="US" fo:country-complex="SA"/>
    </style:style>
    <style:style style:name="List3Level7" style:family="text">
      <style:text-properties fo:language="nl" fo:language-asian="en" fo:language-complex="ar" fo:country="NL" fo:country-asian="US" fo:country-complex="SA"/>
    </style:style>
    <style:style style:name="List3Level8" style:family="text">
      <style:text-properties fo:language="nl" fo:language-asian="en" fo:language-complex="ar" fo:country="NL" fo:country-asian="US" fo:country-complex="SA"/>
    </style:style>
    <text:list-style style:name="LS3">
      <text:list-level-style-number style:num-format="1" text:style-name="List3Level0" style:num-suffix="." text:level="1">
        <style:list-level-properties text:space-before="0.203cm" text:min-label-width="0.432cm" fo:text-align="start" text:list-level-position-and-space-mode="label-alignment">
          <style:list-level-label-alignment text:label-followed-by="listtab" fo:margin-left="0.635cm" fo:text-indent="-0.432cm"/>
        </style:list-level-properties>
        <style:text-properties fo:letter-spacing="0cm" style:text-scale="100%" fo:font-style="normal" style:font-style-asian="normal" style:font-style-complex="normal" style:font-name="Arial" fo:font-size="11pt" style:font-name-asian="Arial" style:font-size-asian="11pt" style:font-name-complex="Arial" style:font-size-complex="11pt" fo:language="nl" fo:language-asian="en" fo:language-complex="ar" fo:country="NL" fo:country-asian="US" fo:country-complex="SA" fo:font-weight="bold" style:font-weight-asian="bold" style:font-weight-complex="bold"/>
      </text:list-level-style-number>
      <text:list-level-style-bullet text:bullet-char="•" text:style-name="List3Level1" text:level="2">
        <style:list-level-properties text:space-before="1.759cm" text:min-label-width="0.432cm" fo:text-align="start" text:list-level-position-and-space-mode="label-alignment">
          <style:list-level-label-alignment text:label-followed-by="listtab" fo:margin-left="2.191cm" fo:text-indent="-0.432cm"/>
        </style:list-level-properties>
        <style:text-properties fo:language="nl" fo:language-asian="en" fo:language-complex="ar" fo:country="NL" fo:country-asian="US" fo:country-complex="SA"/>
      </text:list-level-style-bullet>
      <text:list-level-style-bullet text:bullet-char="•" text:style-name="List3Level2" text:level="3">
        <style:list-level-properties text:space-before="3.316cm" text:min-label-width="0.432cm" fo:text-align="start" text:list-level-position-and-space-mode="label-alignment">
          <style:list-level-label-alignment text:label-followed-by="listtab" fo:margin-left="3.748cm" fo:text-indent="-0.432cm"/>
        </style:list-level-properties>
        <style:text-properties fo:language="nl" fo:language-asian="en" fo:language-complex="ar" fo:country="NL" fo:country-asian="US" fo:country-complex="SA"/>
      </text:list-level-style-bullet>
      <text:list-level-style-bullet text:bullet-char="•" text:style-name="List3Level3" text:level="4">
        <style:list-level-properties text:space-before="4.872cm" text:min-label-width="0.432cm" fo:text-align="start" text:list-level-position-and-space-mode="label-alignment">
          <style:list-level-label-alignment text:label-followed-by="listtab" fo:margin-left="5.304cm" fo:text-indent="-0.432cm"/>
        </style:list-level-properties>
        <style:text-properties fo:language="nl" fo:language-asian="en" fo:language-complex="ar" fo:country="NL" fo:country-asian="US" fo:country-complex="SA"/>
      </text:list-level-style-bullet>
      <text:list-level-style-bullet text:bullet-char="•" text:style-name="List3Level4" text:level="5">
        <style:list-level-properties text:space-before="6.429cm" text:min-label-width="0.432cm" fo:text-align="start" text:list-level-position-and-space-mode="label-alignment">
          <style:list-level-label-alignment text:label-followed-by="listtab" fo:margin-left="6.862cm" fo:text-indent="-0.432cm"/>
        </style:list-level-properties>
        <style:text-properties fo:language="nl" fo:language-asian="en" fo:language-complex="ar" fo:country="NL" fo:country-asian="US" fo:country-complex="SA"/>
      </text:list-level-style-bullet>
      <text:list-level-style-bullet text:bullet-char="•" text:style-name="List3Level5" text:level="6">
        <style:list-level-properties text:space-before="7.985cm" text:min-label-width="0.432cm" fo:text-align="start" text:list-level-position-and-space-mode="label-alignment">
          <style:list-level-label-alignment text:label-followed-by="listtab" fo:margin-left="8.417cm" fo:text-indent="-0.432cm"/>
        </style:list-level-properties>
        <style:text-properties fo:language="nl" fo:language-asian="en" fo:language-complex="ar" fo:country="NL" fo:country-asian="US" fo:country-complex="SA"/>
      </text:list-level-style-bullet>
      <text:list-level-style-bullet text:bullet-char="•" text:style-name="List3Level6" text:level="7">
        <style:list-level-properties text:space-before="9.543cm" text:min-label-width="0.432cm" fo:text-align="start" text:list-level-position-and-space-mode="label-alignment">
          <style:list-level-label-alignment text:label-followed-by="listtab" fo:margin-left="9.975cm" fo:text-indent="-0.432cm"/>
        </style:list-level-properties>
        <style:text-properties fo:language="nl" fo:language-asian="en" fo:language-complex="ar" fo:country="NL" fo:country-asian="US" fo:country-complex="SA"/>
      </text:list-level-style-bullet>
      <text:list-level-style-bullet text:bullet-char="•" text:style-name="List3Level7" text:level="8">
        <style:list-level-properties text:space-before="11.098cm" text:min-label-width="0.432cm" fo:text-align="start" text:list-level-position-and-space-mode="label-alignment">
          <style:list-level-label-alignment text:label-followed-by="listtab" fo:margin-left="11.531cm" fo:text-indent="-0.432cm"/>
        </style:list-level-properties>
        <style:text-properties fo:language="nl" fo:language-asian="en" fo:language-complex="ar" fo:country="NL" fo:country-asian="US" fo:country-complex="SA"/>
      </text:list-level-style-bullet>
      <text:list-level-style-bullet text:bullet-char="•" text:style-name="List3Level8" text:level="9">
        <style:list-level-properties text:space-before="12.656cm" text:min-label-width="0.432cm" fo:text-align="start" text:list-level-position-and-space-mode="label-alignment">
          <style:list-level-label-alignment text:label-followed-by="listtab" fo:margin-left="13.088cm" fo:text-indent="-0.432cm"/>
        </style:list-level-properties>
        <style:text-properties fo:language="nl" fo:language-asian="en" fo:language-complex="ar" fo:country="NL" fo:country-asian="US" fo:country-complex="SA"/>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style:writing-mode="lr-tb" fo:padding-top="0cm" fo:margin-top="1.164cm" fo:padding-bottom="0cm" fo:margin-bottom="0.494cm" fo:padding-left="0cm" fo:margin-left="2.222cm" fo:padding-right="0cm" fo:margin-right="2.5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8.0</meta:generator>
    <dc:title>Model J 8 | Verzoek om een vervangende stempas</dc:title>
    <meta:initial-creator/>
    <meta:creation-date>2023-09-19T08:53:00</meta:creation-date>
    <dc:creator/>
    <dc:date>2025-08-05T08:20:00</dc:date>
    <meta:editing-cycles>8</meta:editing-cycles>
    <meta:document-statistic meta:page-count="1" meta:paragraph-count="4" meta:row-count="14" meta:word-count="322" meta:character-count="2090" meta:non-whitespace-character-count="1772"/>
  </office:meta>
</office:document-meta>
</file>