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protected"/>
    </style:style>
    <style:style style:name="ce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vraagformulier_po_tijdvak_II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Maatwerkbekostiging nieuwkomers 2022 – tijdvak II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Basisgegeve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ul hier uw gegevens in: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Naam school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BRIN 4 nummer</text:p>
          </table:table-cell>
          <table:table-cell table:style-name="ce8"/>
          <table:table-cell office:value-type="string" table:style-name="ce4">
            <text:p>Voorbeeld: 00AH</text:p>
          </table:table-cell>
          <table:table-cell office:value-type="string" table:style-name="ce4">
            <text:p>Graag geen spaties of streepjes tussen de cijfers en letters. Wanneer u meerdere vestigingen hebt, graag 1 aanvraag op BRIN 4 niveau indienen.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voegd gezag nummer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">
            <text:p>Aantal eerstejaarsnieuwkomers in tijdvak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Zie invulinstructies onder de tabel. Een voorbeeld is onderaan opgenomen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Datum</text:p>
          </table:table-cell>
          <table:table-cell office:value-type="string" table:style-name="ce11">
            <text:p>A. Aantal eerstejaarsnieuwkomers op reguliere peildatum</text:p>
          </table:table-cell>
          <table:table-cell office:value-type="string" table:style-name="ce11">
            <text:p>B. Aantal eerstejaarsnieuwkomers op 1<text:span text:style-name="T2">e</text:span><text:s/>van de maand.</text:p>
          </table:table-cell>
          <table:table-cell office:value-type="string" table:style-name="ce11">
            <text:p>C. Verschil (B-A)</text:p>
          </table:table-cell>
          <table:table-cell table:number-columns-repeated="16380"/>
        </table:table-row>
        <table:table-row table:style-name="ro2">
          <table:table-cell office:value-type="date" office:date-value="2022-08-01T00:00:00" table:style-name="ce12">
            <text:p>1-aug</text:p>
          </table:table-cell>
          <table:table-cell table:number-columns-repeated="2" table:style-name="ce8"/>
          <table:table-cell office:value-type="float" office:value="0" table:formula="of:=[.B12]-[.C12]" table:style-name="ce13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9-01T00:00:00" table:style-name="ce12">
            <text:p>1-sep</text:p>
          </table:table-cell>
          <table:table-cell table:style-name="ce13"/>
          <table:table-cell table:style-name="ce8"/>
          <table:table-cell office:value-type="float" office:value="0" table:formula="of:=[.C13]-[.B12]" table:style-name="ce13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0-01T00:00:00" table:style-name="ce12">
            <text:p>1-okt</text:p>
          </table:table-cell>
          <table:table-cell table:style-name="ce13"/>
          <table:table-cell table:style-name="ce8"/>
          <table:table-cell office:value-type="float" office:value="0" table:formula="of:=[.C14]-[.B12]" table:style-name="ce13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1-01T00:00:00" table:style-name="ce12">
            <text:p>1-nov</text:p>
          </table:table-cell>
          <table:table-cell table:number-columns-repeated="2" table:style-name="ce8"/>
          <table:table-cell office:value-type="float" office:value="0" table:formula="of:=[.C15]-[.B15]" table:style-name="ce13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12-01T00:00:00" table:style-name="ce12">
            <text:p>1-dec</text:p>
          </table:table-cell>
          <table:table-cell table:style-name="ce13"/>
          <table:table-cell table:style-name="ce8"/>
          <table:table-cell office:value-type="float" office:value="0" table:formula="of:=[.C16]-[.B15]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Totaal</text:p>
          </table:table-cell>
          <table:covered-table-cell table:number-columns-repeated="2"/>
          <table:table-cell office:value-type="float" office:value="0" table:formula="of:=IF(([.D12]+[.D13]+[.D14]+[.D15]+[.D16])&gt;0;([.D12]+[.D13]+[.D14]+[.D15]+[.D16]);0)" table:style-name="ce14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Invulinstructies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4">
          <table:table-cell office:value-type="string" table:number-columns-spanned="10" table:number-rows-spanned="8" table:style-name="ce22">
            <text:p>U dient alleen de witte vakjes in te vullen, niet de grijze vakjes.</text:p>
            <text:p>1. In kolom A dient u het aantal eerstejaarsnieuwkomers op te geven dat meetelt in uw reguliere eerstejaarsnieuwkomersbekostiging, alleen voor de peildata 1 augustus en 1 november.</text:p>
            <text:p>2. In kolom B dient u het aantal eerstejaarsnieuwkomers op te geven dat op 1 augustus, 1 september, 1 oktober, 1 november, 1 december op uw school was ingeschreven. * Voor 1 augustus en 1 november in kolom B zou dat in principe hetzelfde aantal moeten zijn als 1 augustus en 1 november in kolom A.</text:p>
            <text:p>3. In kolom C dient u per regel het aantal in kolom B te verminderen met het meest recente aantal van kolom A. De uitkomst kan positief, nul, of negatief zijn. Het aantal op 1 augustus, 1 september en 1 oktober in kolom B wordt verminderd met het aantal op 1 augustus in kolom A. De aantallen op 1 november en 1 december in kolom B worden verminderd met het aantal op 1 november in kolom A. (gebeurt automatisch)</text:p>
            <text:p>4. U telt de verschillen in kolom C op tot een totaal. (gebeurt automatisch)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e ontvangen maatwerkbekostiging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2" table:style-name="ce22">
            <text:p>Indien het aantal bij totaal gelijk is aan (+) 5 of meer, dan komt u in aanmerking voor maatwerkbekostiging. Het aantal bij ‘totaal’ wordt dan vermenigvuldigd met het maandbedrag voor de reguliere eerstejaarsnieuwkomersbekostiging (€ 909,10) en als aanvullende bekostiging wegens bijzondere omstandigheden toegekend.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6">
            <text:p><text:a xlink:href="mailto:onderwijsvooroekraine@minocw.nl">U kunt uw aanvraag tussen 1 december 2022 en 1 februari 2023 indienen via onderwijsvooroekraine@minocw.nl. Graag in de bestandsnaam uw onderwijssector (po of vo) opnemen.</text:a>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6"/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7">
            <text:p>Voorbeeld: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3">
          <table:table-cell office:value-type="string" table:style-name="ce10">
            <text:p>Datum</text:p>
          </table:table-cell>
          <table:table-cell office:value-type="string" table:style-name="ce11">
            <text:p>A. Aantal eerstejaarsnieuwkomers op reguliere peildatum</text:p>
          </table:table-cell>
          <table:table-cell office:value-type="string" table:style-name="ce11">
            <text:p>B. Aantal eerstejaarsnieuwkomers op 1<text:span text:style-name="T2">e</text:span><text:s/>van de maand.</text:p>
          </table:table-cell>
          <table:table-cell office:value-type="string" table:style-name="ce11">
            <text:p>C. Verschil (B-A)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8-01T00:00:00" table:style-name="ce12">
            <text:p>1-aug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0" table:formula="of:=[.B37]-[.C37]" table:style-name="ce13">
            <text:p>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9-01T00:00:00" table:style-name="ce12">
            <text:p>1-sep</text:p>
          </table:table-cell>
          <table:table-cell table:style-name="ce13"/>
          <table:table-cell office:value-type="float" office:value="150" table:style-name="ce8">
            <text:p>150</text:p>
          </table:table-cell>
          <table:table-cell office:value-type="float" office:value="20" table:formula="of:=[.C38]-[.B37]" table:style-name="ce13">
            <text:p>2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10-01T00:00:00" table:style-name="ce12">
            <text:p>1-okt</text:p>
          </table:table-cell>
          <table:table-cell table:style-name="ce13"/>
          <table:table-cell office:value-type="float" office:value="140" table:style-name="ce8">
            <text:p>140</text:p>
          </table:table-cell>
          <table:table-cell office:value-type="float" office:value="10" table:formula="of:=[.C39]-[.B37]" table:style-name="ce13">
            <text:p>1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11-01T00:00:00" table:style-name="ce12">
            <text:p>1-nov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0" table:formula="of:=[.C40]-[.B40]" table:style-name="ce13">
            <text:p>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12-01T00:00:00" table:style-name="ce12">
            <text:p>1-dec</text:p>
          </table:table-cell>
          <table:table-cell table:style-name="ce13"/>
          <table:table-cell office:value-type="float" office:value="160" table:style-name="ce8">
            <text:p>160</text:p>
          </table:table-cell>
          <table:table-cell office:value-type="float" office:value="10" table:formula="of:=[.C41]-[.B40]" table:style-name="ce13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1">
            <text:p>Totaal</text:p>
          </table:table-cell>
          <table:covered-table-cell table:number-columns-repeated="2"/>
          <table:table-cell office:value-type="float" office:value="40" table:formula="of:=IF(([.D37]+[.D38]+[.D39]+[.D40]+[.D41])&gt;0;([.D37]+[.D38]+[.D39]+[.D40]+[.D41]);0)" table:style-name="ce14">
            <text:p>40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3">
            <text:p>Toelichting voorbeeld: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6" table:style-name="ce22">
            <text:p>Op 1 augustus waren er op deze po-school 130 eerstejaarsnieuwkomers. Deze eerstejaarsnieuwkomers vallen onder de reguliere eerstejaarsnieuwkomers bekostiging, want 1 augustus is de reguliere peildatum. Op 1 september is het aantal eerstejaarsnieuwkomers gegroeid tot 150. Dat is een stijging van 20 ten opzichte van de reguliere peildatum (zie op 1 augustus kolom A). Op 1 oktober waren er 140 eerstejaarsnieuwkomers op deze school (10 meer dan de reguliere peildatum van 1 augustus). Het aantal op 1 november is voor kolom A en B gelijk, en daarom is het verschil 0 in kolom C. Op 1 december is het aantal eerstejaarsnieuwkomers gegroeid tot 160. Dat is een stijging van 10 ten opzichte van de reguliere peildatum (zie op 1 november kolom A). Het totaal is de optelsom van 0 + 20 + 10 + 0 + 10, dus (+)40. Dit aantal is gelijk of meer dan 5, en daarom komt deze school in aanmerking voor maatwerkbekostiging. Het te ontvangen bedrag is 40 x € 909,10 = € 36.364.</text:p>
          </table:table-cell>
          <table:covered-table-cell table:number-columns-repeated="9"/>
          <table:table-cell table:number-columns-repeated="3" table:style-name="ce19"/>
          <table:table-cell table:number-columns-repeated="16371"/>
        </table:table-row>
        <table:table-row table:number-rows-repeated="5" table:style-name="ro1">
          <table:covered-table-cell/>
          <table:covered-table-cell table:number-columns-repeated="9"/>
          <table:table-cell table:number-columns-repeated="3" table:style-name="ce19"/>
          <table:table-cell table:number-columns-repeated="16371"/>
        </table:table-row>
        <table:table-row table:style-name="ro1">
          <table:table-cell table:number-columns-repeated="10" table:style-name="ce20"/>
          <table:table-cell table:number-columns-repeated="3" table:style-name="ce19"/>
          <table:table-cell table:number-columns-repeated="16371"/>
        </table:table-row>
        <table:table-row table:style-name="ro1">
          <table:table-cell table:number-columns-repeated="13" table:style-name="ce19"/>
          <table:table-cell table:number-columns-repeated="1637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Beek, Kirsten van der</meta:initial-creator>
    <dc:creator>Dekker, Lianne</dc:creator>
    <meta:creation-date>2022-04-06T10:21:04Z</meta:creation-date>
    <dc:date>2022-08-05T13:03:47Z</dc:date>
  </office:meta>
</office:document-meta>
</file>