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222222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2555555555555cm" style:use-optimal-column-width="true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0.511527777777778cm"/>
    </style:style>
    <style:style style:name="co5" style:family="table-column">
      <style:table-column-properties fo:break-before="auto" style:column-width="2.66347222222222cm" style:use-optimal-column-width="true"/>
    </style:style>
    <style:style style:name="co6" style:family="table-column">
      <style:table-column-properties fo:break-before="auto" style:column-width="2.13430555555556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0">
            <text:p>Activity name</text:p>
          </table:table-cell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10">
            <text:p>Activity number</text:p>
          </table:table-cell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10">
            <text:p>Organisation</text:p>
          </table:table-cell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10">
            <text:p>Address of the organisation</text:p>
          </table:table-cell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10">
            <text:p>Bank account number</text:p>
          </table:table-cell>
          <table:table-cell table:number-columns-spanned="7" table:number-rows-spanned="1" table:style-name="ce12"/>
          <table:covered-table-cell table:number-columns-repeated="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Liquidity need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Period ………..…… up to <text:s/>……….….1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MoFA 2)</text:p>
          </table:table-cell>
          <table:table-cell office:value-type="string" table:style-name="ce2">
            <text:p>Other financiers</text:p>
          </table:table-cell>
          <table:table-cell office:value-type="string" table:style-name="ce1">
            <text:p>Total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umulative receipts up to and including<text:s/></text:p>
          </table:table-cell>
          <table:table-cell office:value-type="string" table:style-name="ce1">
            <text:p>…………….1)</text:p>
          </table:table-cell>
          <table:table-cell table:number-columns-repeated="3" table:style-name="ce1"/>
          <table:table-cell office:value-type="float" office:value="0" table:formula="of:=SUM([.E15:.F15])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Cumulative disbursements up to and including</text:p>
          </table:table-cell>
          <table:table-cell office:value-type="string" table:style-name="ce1">
            <text:p>…………….1)</text:p>
          </table:table-cell>
          <table:table-cell table:style-name="ce1"/>
          <table:table-cell table:number-columns-repeated="2" table:style-name="ce3"/>
          <table:table-cell office:value-type="float" office:value="0" table:formula="of:=SUM([.E16:.F16])" table:style-name="ce3">
            <text:p>0</text:p>
          </table:table-cell>
          <table:table-cell office:value-type="string" table:style-name="ce4">
            <text:p>-/-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vailable cash as of</text:p>
          </table:table-cell>
          <table:table-cell office:value-type="string" table:style-name="ce1">
            <text:p>…………….1)</text:p>
          </table:table-cell>
          <table:table-cell table:style-name="ce1"/>
          <table:table-cell office:value-type="float" office:value="0" table:formula="of:=SUM([.E15:.E17])" table:style-name="ce1">
            <text:p>0</text:p>
          </table:table-cell>
          <table:table-cell office:value-type="float" office:value="0" table:formula="of:=SUM([.F15:.F17])" table:style-name="ce1">
            <text:p>0</text:p>
          </table:table-cell>
          <table:table-cell office:value-type="float" office:value="0" table:formula="of:=SUM([.G15:.G17])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xpected disbursement in the coming period</text:p>
          </table:table-cell>
          <table:table-cell office:value-type="string" table:style-name="ce1">
            <text:p>…………….3)</text:p>
          </table:table-cell>
          <table:table-cell table:style-name="ce1"/>
          <table:table-cell table:number-columns-repeated="2" table:style-name="ce3"/>
          <table:table-cell office:value-type="float" office:value="0" table:formula="of:=SUM([.E20:.F20])" table:style-name="ce3">
            <text:p>0</text:p>
          </table:table-cell>
          <table:table-cell office:value-type="string" table:style-name="ce4">
            <text:p>-/-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">
            <text:p>Liquidity needs</text:p>
          </table:table-cell>
          <table:table-cell office:value-type="string" table:style-name="ce1">
            <text:p>……….……1)</text:p>
          </table:table-cell>
          <table:table-cell table:style-name="ce1"/>
          <table:table-cell office:value-type="float" office:value="0" table:formula="of:=+[.E20]-[.E18]" table:style-name="ce5">
            <text:p>0</text:p>
          </table:table-cell>
          <table:table-cell office:value-type="float" office:value="0" table:formula="of:=+[.F20]-[.F18]" table:style-name="ce5">
            <text:p>0</text:p>
          </table:table-cell>
          <table:table-cell office:value-type="float" office:value="0" table:formula="of:=+[.G20]-[.G18]" table:style-name="ce5">
            <text:p>0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Explanation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The figures in this overview must be based on cash accounting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1) da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2) Dutch Ministry of Foreign Affair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3) For a maximum period of 12 month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ignature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DSO-GA 4000005900  Bemo + subsidiebeleidskader Bestrijding Seksuele Uitbuiting van Kinderen</dc:title>
    <meta:keyword>Legal Affairs; grants</meta:keyword>
    <meta:initial-creator>Verbiest, Eric</meta:initial-creator>
    <dc:creator>Bolle, Marc</dc:creator>
    <meta:creation-date>2019-10-04T10:03:19Z</meta:creation-date>
    <dc:date>2022-07-15T06:08:20Z</dc:date>
    <meta:print-date>2019-11-08T12:08:28Z</meta:print-date>
    <meta:user-defined meta:name="ContentTypeId">0x0101009C7CE436063D44E9BE7DC0259EF7C32F006EB9F9836A634AE58B6169785FD3936F0008FDB84BF5AA1A4494B81E0D629072C0</meta:user-defined>
    <meta:user-defined meta:name="TaxKeyword">16;#Legal Affairs|222f8411-8cb0-49d8-a0a0-b4667eedfed3;#43;#grants|2f16c288-4296-4997-be7d-12ceab30e3f0</meta:user-defined>
    <meta:user-defined meta:name="BZ_Country">3;#The Netherlands|7f69a7bb-478c-499d-a6cf-5869916dfee4</meta:user-defined>
    <meta:user-defined meta:name="BZ_Classification">5;#UNCLASSIFIED|d92c6340-bc14-4cb2-a9a6-6deda93c493b;#114;#NO MARKING|879e64ec-6597-483b-94db-f5f70afd7299</meta:user-defined>
    <meta:user-defined meta:name="BZ_Forum">4;#Not applicable|0049e722-bfb1-4a3f-9d08-af7366a9af40</meta:user-defined>
    <meta:user-defined meta:name="BZ_Theme">1;#Health general|9917dbf9-2a84-4eb7-b965-6cf109e39b52;#2;#AIDS|08fe1a7a-0467-481e-b7ef-42d60c011baa</meta:user-defined>
    <meta:user-defined meta:name="_dlc_DocIdItemGuid">96efcc73-3c90-4551-b771-1990e87e7027</meta:user-defined>
    <meta:user-defined meta:name="_docset_NoMedatataSyncRequired">False</meta:user-defined>
  </office:meta>
</office:document-meta>
</file>