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8.0 --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Arial" svg:font-family="Arial" style:font-pitch="variable" style:font-family-generic="swiss"/>
    <style:font-face style:name="Lucida Grande" svg:font-family="Lucida Grande" style:font-pitch="variable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Vraagkop" style:master-page-name="Standard">
      <style:paragraph-properties fo:break-before="page" fo:line-height="115%"/>
    </style:style>
    <style:style style:name="T1_1" style:family="text" style:parent-style-name="Standaardalinea-lettertype">
      <style:text-properties fo:font-size="10pt" style:font-size-asian="10pt" style:font-size-complex="10pt"/>
    </style:style>
    <style:style style:name="P2" style:family="paragraph" style:parent-style-name="Vraagkop">
      <style:paragraph-properties fo:line-height="115%"/>
    </style:style>
    <style:style style:name="T2_1" style:family="text"/>
    <style:style style:name="P3" style:family="paragraph" style:parent-style-name="Formuliertitel">
      <style:paragraph-properties fo:line-height="115%"/>
    </style:style>
    <style:style style:name="T3_1" style:family="text"/>
    <style:style style:name="S2" style:family="section">
      <style:section-properties text:dont-balance-text-columns="true">
        <style:columns fo:column-count="1" fo:column-gap="1.249cm"/>
      </style:section-properties>
    </style:style>
    <style:style style:name="P4" style:family="paragraph" style:parent-style-name="Inleiding"/>
    <style:style style:name="T4_1" style:family="text">
      <style:text-properties style:font-name="Arial" style:font-name-complex="Arial" style:font-size-complex="9pt"/>
    </style:style>
    <style:style style:name="S3" style:family="section">
      <style:section-properties text:dont-balance-text-columns="true">
        <style:columns fo:column-count="1" fo:column-gap="1.249cm"/>
      </style:section-properties>
    </style:style>
    <style:style style:name="P5" style:family="paragraph" style:parent-style-name="Vraagkop">
      <style:paragraph-properties fo:line-height="115%"/>
    </style:style>
    <style:style style:name="T5_1" style:family="text" style:parent-style-name="Standaardalinea-lettertype">
      <style:text-properties fo:font-size="10pt" style:font-size-asian="10pt" style:font-size-complex="10pt"/>
    </style:style>
    <style:style style:name="S4" style:family="section">
      <style:section-properties text:dont-balance-text-columns="true">
        <style:columns fo:column-count="1" fo:column-gap="1.249cm"/>
      </style:section-properties>
    </style:style>
    <style:style style:name="P6" style:family="paragraph" style:parent-style-name="Inleiding">
      <style:text-properties fo:font-weight="bold" style:font-weight-asian="bold"/>
    </style:style>
    <style:style style:name="P7" style:family="paragraph" style:parent-style-name="Inleiding">
      <style:paragraph-properties fo:margin-right="-0.25cm"/>
    </style:style>
    <style:style style:name="T7_1" style:family="text">
      <style:text-properties fo:font-weight="bold" style:font-weight-asian="bold"/>
    </style:style>
    <style:style style:name="P8" style:family="paragraph" style:parent-style-name="Inleiding">
      <style:paragraph-properties fo:margin-right="-0.25cm"/>
    </style:style>
    <style:style style:name="T8_1" style:family="text"/>
    <style:style style:name="P9" style:family="paragraph" style:parent-style-name="Inleiding">
      <style:paragraph-properties fo:margin-right="-0.25cm"/>
    </style:style>
    <style:style style:name="P10" style:family="paragraph" style:parent-style-name="Standaard">
      <style:paragraph-properties>
        <style:tab-stops>
          <style:tab-stop style:type="left" style:leader-style="none" style:position="1.931cm"/>
        </style:tab-stops>
      </style:paragraph-properties>
    </style:style>
    <style:style style:name="T10_1" style:family="text">
      <style:text-properties style:font-name="Arial" style:font-name-complex="Arial" style:font-size-complex="9pt"/>
    </style:style>
    <style:style style:name="P11" style:family="paragraph" style:parent-style-name="Standaard">
      <style:paragraph-properties>
        <style:tab-stops>
          <style:tab-stop style:type="left" style:leader-style="none" style:position="1.931cm"/>
        </style:tab-stops>
      </style:paragraph-properties>
      <style:text-properties style:font-name="Arial" style:font-name-complex="Arial" style:font-size-complex="9pt"/>
    </style:style>
    <style:style style:name="P12" style:family="paragraph" style:parent-style-name="Standaard">
      <style:paragraph-properties>
        <style:tab-stops>
          <style:tab-stop style:type="left" style:leader-style="none" style:position="1.931cm"/>
        </style:tab-stops>
      </style:paragraph-properties>
    </style:style>
    <style:style style:name="T12_1" style:family="text">
      <style:text-properties style:font-name="Arial" style:font-name-complex="Arial" style:font-size-complex="9pt" fo:font-weight="bold" style:font-weight-asian="bold" style:font-weight-complex="bold"/>
    </style:style>
    <style:style style:name="P13" style:family="paragraph" style:parent-style-name="Standaard">
      <style:paragraph-properties>
        <style:tab-stops>
          <style:tab-stop style:type="left" style:leader-style="none" style:position="1.931cm"/>
        </style:tab-stops>
      </style:paragraph-properties>
    </style:style>
    <style:style style:name="T13_1" style:family="text">
      <style:text-properties style:font-name="Arial" style:font-name-complex="Arial" style:font-size-complex="9pt"/>
    </style:style>
    <style:style style:name="P14" style:family="paragraph" style:parent-style-name="Standaard">
      <style:paragraph-properties>
        <style:tab-stops>
          <style:tab-stop style:type="left" style:leader-style="none" style:position="1.931cm"/>
        </style:tab-stops>
      </style:paragraph-properties>
      <style:text-properties style:font-name="Arial" style:font-name-complex="Arial" style:font-size-complex="9pt"/>
    </style:style>
    <style:style style:name="P15" style:family="paragraph" style:parent-style-name="Standaard">
      <style:paragraph-properties>
        <style:tab-stops>
          <style:tab-stop style:type="left" style:leader-style="none" style:position="1.931cm"/>
        </style:tab-stops>
      </style:paragraph-properties>
    </style:style>
    <style:style style:name="T15_1" style:family="text">
      <style:text-properties style:font-name="Arial" style:font-name-complex="Arial" style:font-size-complex="9pt"/>
    </style:style>
    <style:style style:name="P16" style:family="paragraph" style:parent-style-name="Standaard">
      <style:paragraph-properties>
        <style:tab-stops>
          <style:tab-stop style:type="left" style:leader-style="none" style:position="1.931cm"/>
        </style:tab-stops>
      </style:paragraph-properties>
      <style:text-properties style:font-name="Arial" style:font-name-complex="Arial" style:font-size-complex="9pt"/>
    </style:style>
    <style:style style:name="P17" style:family="paragraph" style:parent-style-name="Standaard">
      <style:paragraph-properties>
        <style:tab-stops>
          <style:tab-stop style:type="left" style:leader-style="none" style:position="1.931cm"/>
        </style:tab-stops>
      </style:paragraph-properties>
    </style:style>
    <style:style style:name="T17_1" style:family="text">
      <style:text-properties style:font-name="Arial" style:font-name-complex="Arial" style:font-size-complex="9pt"/>
    </style:style>
    <style:style style:name="P18" style:family="paragraph" style:parent-style-name="Standaard">
      <style:paragraph-properties>
        <style:tab-stops>
          <style:tab-stop style:type="left" style:leader-style="none" style:position="1.931cm"/>
        </style:tab-stops>
      </style:paragraph-properties>
    </style:style>
    <style:style style:name="T18_1" style:family="text"/>
    <style:style style:name="S5" style:family="section">
      <style:section-properties text:dont-balance-text-columns="true">
        <style:columns fo:column-count="1" fo:column-gap="1.249cm"/>
      </style:section-properties>
    </style:style>
    <style:style style:name="P19" style:family="paragraph" style:parent-style-name="Vraagkop"/>
    <style:style style:name="T19_1" style:family="text" style:parent-style-name="Standaardalinea-lettertype">
      <style:text-properties style:font-name="Arial" fo:font-size="10pt" style:font-size-asian="10pt" style:font-name-complex="Arial" style:font-size-complex="10pt" fo:font-weight="normal" style:font-weight-asian="normal"/>
    </style:style>
    <style:style style:name="P20" style:family="paragraph" style:parent-style-name="Vraagkop"/>
    <style:style style:name="T20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21" style:family="paragraph" style:parent-style-name="Vraagtekst"/>
    <style:style style:name="T21_1" style:family="text">
      <style:text-properties style:font-name="Arial" style:font-size-complex="10pt"/>
    </style:style>
    <style:style style:name="P22" style:family="paragraph" style:parent-style-name="Normal"/>
    <style:style style:name="T22_1" style:family="text">
      <style:text-properties style:font-name="Arial" style:font-size-complex="10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solid" svg:stroke-width="0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22_2" style:family="text">
      <style:text-properties style:font-name="Arial" style:font-size-complex="10pt"/>
    </style:style>
    <style:style style:name="P23" style:family="paragraph" style:parent-style-name="Normal"/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svg:stroke-width="0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23_1" style:family="text">
      <style:text-properties style:font-name="Arial" style:font-size-complex="10pt"/>
    </style:style>
    <style:style style:name="T23_2" style:family="text" style:parent-style-name="Standaardalinea-lettertype">
      <style:text-properties fo:color="#a6a6a6" style:font-name="Arial" style:font-size-complex="10pt"/>
    </style:style>
    <style:style style:name="T23_3" style:family="text" style:parent-style-name="Standaardalinea-lettertype">
      <style:text-properties fo:font-style="italic" style:font-style-asian="italic" style:font-name="Arial" style:font-size-complex="10pt" style:text-underline-style="solid" style:text-underline-color="font-color"/>
    </style:style>
    <style:style style:name="P24" style:family="paragraph" style:parent-style-name="Normal"/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svg:stroke-width="0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24_1" style:family="text">
      <style:text-properties style:font-name="Arial" style:font-size-complex="10pt"/>
    </style:style>
    <style:style style:name="T24_2" style:family="text" style:parent-style-name="Standaardalinea-lettertype">
      <style:text-properties fo:color="#a6a6a6" style:font-name="Arial" style:font-size-complex="10pt"/>
    </style:style>
    <style:style style:name="T24_3" style:family="text" style:parent-style-name="Standaardalinea-lettertype">
      <style:text-properties fo:font-style="italic" style:font-style-asian="italic" style:font-name="Arial" style:font-size-complex="10pt" style:text-underline-style="solid" style:text-underline-color="font-color"/>
    </style:style>
    <style:style style:name="P25" style:family="paragraph" style:parent-style-name="Normal"/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solid" svg:stroke-width="0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25_1" style:family="text">
      <style:text-properties style:font-name="Arial" style:font-size-complex="10pt"/>
    </style:style>
    <style:style style:name="P26" style:family="paragraph" style:parent-style-name="Vraagkop"/>
    <style:style style:name="T26_1" style:family="text" style:parent-style-name="Standaardalinea-lettertype">
      <style:text-properties style:font-name="Arial" fo:font-size="10pt" style:font-size-asian="10pt" style:font-name-complex="Arial" style:font-size-complex="10pt" fo:font-weight="normal" style:font-weight-asian="normal"/>
    </style:style>
    <style:style style:name="P27" style:family="paragraph" style:parent-style-name="Standaard">
      <style:paragraph-properties fo:break-before="page" fo:line-height="100%"/>
    </style:style>
    <style:style style:name="P28" style:family="paragraph" style:parent-style-name="Vraagkop"/>
    <style:style style:name="T28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29" style:family="paragraph" style:parent-style-name="Invulkopje">
      <style:paragraph-properties fo:line-height="150%"/>
    </style:style>
    <style:style style:name="T29_1" style:family="text"/>
    <style:style style:name="P30" style:family="paragraph" style:parent-style-name="Standaard">
      <style:paragraph-properties fo:line-height="150%"/>
    </style:style>
    <style:style style:name="T30_1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0_2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0_3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30_4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0_5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0_6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0_7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30_8" style:family="text" style:parent-style-name="Standaardalinea-lettertype">
      <style:text-properties fo:font-size="8pt" style:font-size-asian="8pt" style:font-size-complex="8pt"/>
    </style:style>
    <style:style style:name="T30_9" style:family="text" style:parent-style-name="Standaardalinea-lettertype">
      <style:text-properties style:text-position="sub 58%" fo:font-size="8pt" style:font-size-asian="8pt" style:font-size-complex="8pt"/>
    </style:style>
    <style:style style:name="T30_10" style:family="text" style:parent-style-name="Standaardalinea-lettertype">
      <style:text-properties fo:font-size="8pt" style:font-size-asian="8pt" style:font-size-complex="8pt"/>
    </style:style>
    <style:style style:name="T30_11" style:family="text" style:parent-style-name="Standaardalinea-lettertype">
      <style:text-properties style:text-position="sub 58%" fo:font-size="8pt" style:font-size-asian="8pt" style:font-size-complex="8pt"/>
    </style:style>
    <style:style style:name="T30_12" style:family="text" style:parent-style-name="Standaardalinea-lettertype">
      <style:text-properties fo:font-size="8pt" style:font-size-asian="8pt" style:font-size-complex="8pt"/>
    </style:style>
    <style:style style:name="T30_13" style:family="text" style:parent-style-name="Standaardalinea-lettertype">
      <style:text-properties style:text-position="sub 58%" fo:font-size="8pt" style:font-size-asian="8pt" style:font-size-complex="8pt"/>
    </style:style>
    <style:style style:name="T30_14" style:family="text" style:parent-style-name="Standaardalinea-lettertype">
      <style:text-properties fo:font-size="8pt" style:font-size-asian="8pt" style:font-size-complex="8pt"/>
    </style:style>
    <style:style style:name="T30_15" style:family="text" style:parent-style-name="Standaardalinea-lettertype">
      <style:text-properties style:text-position="sub 58%" fo:font-size="8pt" style:font-size-asian="8pt" style:font-size-complex="8pt"/>
    </style:style>
    <style:style style:name="T30_16" style:family="text" style:parent-style-name="Standaardalinea-lettertype">
      <style:text-properties fo:font-size="8pt" style:font-size-asian="8pt" style:font-size-complex="8pt"/>
    </style:style>
    <style:style style:name="T30_17" style:family="text" style:parent-style-name="Standaardalinea-lettertype">
      <style:text-properties style:text-position="sub 58%" fo:font-size="8pt" style:font-size-asian="8pt" style:font-size-complex="8pt"/>
    </style:style>
    <style:style style:name="T30_18" style:family="text" style:parent-style-name="Standaardalinea-lettertype">
      <style:text-properties fo:font-size="8pt" style:font-size-asian="8pt" style:font-size-complex="8pt"/>
    </style:style>
    <style:style style:name="P31" style:family="paragraph" style:parent-style-name="Invulkopje">
      <style:text-properties fo:font-style="italic" style:font-style-asian="italic" style:font-name="Arial" fo:font-size="8pt" style:font-size-asian="8pt" style:font-name-complex="Arial" style:font-size-complex="8pt"/>
    </style:style>
    <style:style style:name="P32" style:family="paragraph" style:parent-style-name="Invulkopje">
      <style:text-properties fo:font-style="italic" style:font-style-asian="italic" style:font-name="Arial" fo:font-size="8pt" style:font-size-asian="8pt" style:font-name-complex="Arial" style:font-size-complex="8pt"/>
    </style:style>
    <style:style style:name="P33" style:family="paragraph" style:parent-style-name="Invulkopje"/>
    <style:style style:name="T33_1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P34" style:family="paragraph" style:parent-style-name="Standaard">
      <style:paragraph-properties fo:line-height="150%"/>
    </style:style>
    <style:style style:name="T34_1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4_2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4_3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34_4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4_5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4_6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34_7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34_8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4_9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4_10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P35" style:family="paragraph" style:parent-style-name="Invulkopje">
      <style:text-properties fo:font-style="italic" style:font-style-asian="italic" style:font-name="Arial" fo:font-size="8pt" style:font-size-asian="8pt" style:font-name-complex="Arial" style:font-size-complex="8pt"/>
    </style:style>
    <style:style style:name="P36" style:family="paragraph" style:parent-style-name="Invulkopje">
      <style:text-properties fo:font-style="italic" style:font-style-asian="italic" style:font-name="Arial" fo:font-size="8pt" style:font-size-asian="8pt" style:font-name-complex="Arial" style:font-size-complex="8pt"/>
    </style:style>
    <style:style style:name="P37" style:family="paragraph" style:parent-style-name="Invulkopje"/>
    <style:style style:name="T37_1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P38" style:family="paragraph" style:parent-style-name="Standaard">
      <style:paragraph-properties fo:line-height="150%"/>
    </style:style>
    <style:style style:name="T38_1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8_2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8_3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38_4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8_5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8_6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8_7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38_8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8_9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8_10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P39" style:family="paragraph" style:parent-style-name="VraagkopSub">
      <style:text-properties fo:font-size="9pt" style:font-size-asian="9pt"/>
    </style:style>
    <style:style style:name="P40" style:family="paragraph" style:parent-style-name="VraagkopSub"/>
    <style:style style:name="T40_1" style:family="text">
      <style:text-properties fo:font-size="9pt" style:font-size-asian="9pt"/>
    </style:style>
    <style:style style:name="P41" style:family="paragraph" style:parent-style-name="Vraagtekst"/>
    <style:style style:name="T41_1" style:family="text">
      <style:text-properties style:font-name="Arial" style:font-size-complex="10pt"/>
    </style:style>
    <style:style style:name="P42" style:family="paragraph" style:parent-style-name="Invulkopje">
      <style:text-properties fo:font-style="italic" style:font-style-asian="italic" style:font-name="Arial" fo:font-size="8pt" style:font-size-asian="8pt" style:font-name-complex="Arial" style:font-size-complex="8pt"/>
    </style:style>
    <style:style style:name="P43" style:family="paragraph" style:parent-style-name="Invulkopje">
      <style:paragraph-properties fo:line-height="150%"/>
    </style:style>
    <style:style style:name="T43_1" style:family="text"/>
    <style:style style:name="P44" style:family="paragraph" style:parent-style-name="Standaard">
      <style:paragraph-properties fo:line-height="150%"/>
    </style:style>
    <style:style style:name="T44_1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4_2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4_3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44_4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4_5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4_6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44_7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4_8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4_9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4_10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P45" style:family="paragraph" style:parent-style-name="Standaard">
      <style:paragraph-properties fo:line-height="150%"/>
    </style:style>
    <style:style style:name="T45_1" style:family="text">
      <style:text-properties fo:font-size="10pt" style:font-size-asian="10pt" style:font-size-complex="10pt" fo:font-weight="bold" style:font-weight-asian="bold"/>
    </style:style>
    <style:style style:name="P46" style:family="paragraph" style:parent-style-name="Standaard">
      <style:paragraph-properties fo:line-height="150%"/>
    </style:style>
    <style:style style:name="T46_1" style:family="text" style:parent-style-name="Standaardalinea-lettertype">
      <style:text-properties style:font-name="Arial" fo:font-size="11pt" style:font-size-asian="11pt" style:font-name-complex="Arial" style:font-size-complex="11pt" fo:font-weight="bold" style:font-weight-asian="bold"/>
    </style:style>
    <style:style style:name="T46_2" style:family="text" style:parent-style-name="Standaardalinea-lettertype">
      <style:text-properties style:font-name="Arial" fo:font-size="11pt" style:font-size-asian="11pt" style:font-name-complex="Arial" style:font-size-complex="11pt"/>
    </style:style>
    <style:style style:name="T46_3" style:family="text" style:parent-style-name="Standaardalinea-lettertype">
      <style:text-properties fo:font-style="italic" style:font-style-asian="italic" style:font-name="Arial" fo:font-size="11pt" style:font-size-asian="11pt" style:font-name-complex="Arial" style:font-size-complex="11pt"/>
    </style:style>
    <style:style style:name="P47" style:family="paragraph" style:parent-style-name="Standaard">
      <style:paragraph-properties fo:line-height="150%"/>
    </style:style>
    <style:style style:name="T47_1" style:family="text">
      <style:text-properties style:font-name="Arial" style:font-name-complex="Arial" style:font-size-complex="9pt"/>
    </style:style>
    <style:style style:name="S6" style:family="section">
      <style:section-properties text:dont-balance-text-columns="true">
        <style:columns fo:column-count="3" fo:column-gap="1.249cm"/>
      </style:section-properties>
    </style:style>
    <style:style style:name="P48" style:family="paragraph" style:parent-style-name="Standaard">
      <style:paragraph-properties fo:line-height="150%"/>
    </style:style>
    <style:style style:name="T48_1" style:family="text" style:parent-style-name="Standaardalinea-lettertype">
      <style:text-properties style:font-name="Arial" style:font-name-complex="Arial" style:font-size-complex="9pt"/>
    </style:style>
    <style:style style:name="P49" style:family="paragraph" style:parent-style-name="Standaard">
      <style:paragraph-properties fo:line-height="150%"/>
    </style:style>
    <style:style style:name="T49_1" style:family="text" style:parent-style-name="Standaardalinea-lettertype">
      <style:text-properties style:font-name="Arial" style:font-name-complex="Arial" style:font-size-complex="9pt"/>
    </style:style>
    <style:style style:name="P50" style:family="paragraph" style:parent-style-name="Standaard">
      <style:paragraph-properties fo:line-height="150%"/>
    </style:style>
    <style:style style:name="T50_1" style:family="text" style:parent-style-name="Standaardalinea-lettertype">
      <style:text-properties style:font-name="Arial" style:font-name-complex="Arial" style:font-size-complex="9pt"/>
    </style:style>
    <style:style style:name="P51" style:family="paragraph" style:parent-style-name="Standaard">
      <style:paragraph-properties fo:line-height="150%"/>
    </style:style>
    <style:style style:name="T51_1" style:family="text" style:parent-style-name="Standaardalinea-lettertype">
      <style:text-properties style:font-name="Arial" style:font-name-complex="Arial" style:font-size-complex="9pt"/>
    </style:style>
    <style:style style:name="P52" style:family="paragraph" style:parent-style-name="Standaard">
      <style:paragraph-properties fo:line-height="150%"/>
    </style:style>
    <style:style style:name="T52_1" style:family="text" style:parent-style-name="Standaardalinea-lettertype">
      <style:text-properties style:font-name="Arial" style:font-name-complex="Arial" style:font-size-complex="9pt"/>
    </style:style>
    <style:style style:name="P53" style:family="paragraph" style:parent-style-name="Standaard">
      <style:paragraph-properties fo:line-height="150%"/>
    </style:style>
    <style:style style:name="T53_1" style:family="text" style:parent-style-name="Standaardalinea-lettertype">
      <style:text-properties style:font-name="Arial" style:font-name-complex="Arial" style:font-size-complex="9pt"/>
    </style:style>
    <style:style style:name="P54" style:family="paragraph" style:parent-style-name="Standaard">
      <style:paragraph-properties fo:line-height="150%"/>
    </style:style>
    <style:style style:name="T54_1" style:family="text" style:parent-style-name="Standaardalinea-lettertype">
      <style:text-properties style:font-name="Arial" style:font-name-complex="Arial" style:font-size-complex="9pt"/>
    </style:style>
    <style:style style:name="P55" style:family="paragraph" style:parent-style-name="Standaard">
      <style:paragraph-properties fo:line-height="150%"/>
    </style:style>
    <style:style style:name="T55_1" style:family="text" style:parent-style-name="Standaardalinea-lettertype">
      <style:text-properties style:font-name="Arial" style:font-name-complex="Arial" style:font-size-complex="9pt"/>
    </style:style>
    <style:style style:name="P56" style:family="paragraph" style:parent-style-name="Standaard">
      <style:paragraph-properties fo:line-height="150%"/>
    </style:style>
    <style:style style:name="T56_1" style:family="text" style:parent-style-name="Standaardalinea-lettertype">
      <style:text-properties style:font-name="Arial" style:font-name-complex="Arial" style:font-size-complex="9pt"/>
    </style:style>
    <style:style style:name="P57" style:family="paragraph" style:parent-style-name="Standaard">
      <style:paragraph-properties fo:line-height="150%"/>
    </style:style>
    <style:style style:name="T57_1" style:family="text" style:parent-style-name="Standaardalinea-lettertype">
      <style:text-properties style:font-name="Arial" style:font-name-complex="Arial" style:font-size-complex="9pt"/>
    </style:style>
    <style:style style:name="P58" style:family="paragraph" style:parent-style-name="Standaard">
      <style:paragraph-properties fo:line-height="150%"/>
    </style:style>
    <style:style style:name="T58_1" style:family="text" style:parent-style-name="Standaardalinea-lettertype">
      <style:text-properties style:font-name="Arial" style:font-name-complex="Arial" style:font-size-complex="9pt"/>
    </style:style>
    <style:style style:name="P59" style:family="paragraph" style:parent-style-name="Standaard">
      <style:paragraph-properties fo:line-height="150%"/>
    </style:style>
    <style:style style:name="T59_1" style:family="text" style:parent-style-name="Standaardalinea-lettertype">
      <style:text-properties style:font-name="Arial" style:font-name-complex="Arial" style:font-size-complex="9pt"/>
    </style:style>
    <style:style style:name="P60" style:family="paragraph" style:parent-style-name="Standaard">
      <style:paragraph-properties fo:line-height="150%"/>
    </style:style>
    <style:style style:name="T60_1" style:family="text" style:parent-style-name="Standaardalinea-lettertype">
      <style:text-properties style:font-name="Arial" style:font-name-complex="Arial" style:font-size-complex="9pt"/>
    </style:style>
    <style:style style:name="P61" style:family="paragraph" style:parent-style-name="Standaard">
      <style:paragraph-properties fo:line-height="150%"/>
    </style:style>
    <style:style style:name="T61_1" style:family="text" style:parent-style-name="Standaardalinea-lettertype">
      <style:text-properties style:font-name="Arial" style:font-name-complex="Arial" style:font-size-complex="9pt"/>
    </style:style>
    <style:style style:name="P62" style:family="paragraph" style:parent-style-name="Standaard">
      <style:paragraph-properties fo:line-height="150%"/>
    </style:style>
    <style:style style:name="T62_1" style:family="text" style:parent-style-name="Standaardalinea-lettertype">
      <style:text-properties style:font-name="Arial" style:font-name-complex="Arial" style:font-size-complex="9pt"/>
    </style:style>
    <style:style style:name="P63" style:family="paragraph" style:parent-style-name="Standaard">
      <style:paragraph-properties fo:line-height="150%"/>
    </style:style>
    <style:style style:name="T63_1" style:family="text" style:parent-style-name="Standaardalinea-lettertype">
      <style:text-properties style:font-name="Arial" style:font-name-complex="Arial" style:font-size-complex="9pt"/>
    </style:style>
    <style:style style:name="P64" style:family="paragraph" style:parent-style-name="Standaard">
      <style:paragraph-properties fo:line-height="150%"/>
    </style:style>
    <style:style style:name="T64_1" style:family="text" style:parent-style-name="Standaardalinea-lettertype">
      <style:text-properties style:font-name="Arial" style:font-name-complex="Arial" style:font-size-complex="9pt"/>
    </style:style>
    <style:style style:name="P65" style:family="paragraph" style:parent-style-name="Standaard">
      <style:paragraph-properties fo:line-height="150%"/>
    </style:style>
    <style:style style:name="T65_1" style:family="text" style:parent-style-name="Standaardalinea-lettertype">
      <style:text-properties style:font-name="Arial" style:font-name-complex="Arial" style:font-size-complex="9pt"/>
    </style:style>
    <style:style style:name="P66" style:family="paragraph" style:parent-style-name="Standaard">
      <style:paragraph-properties fo:line-height="150%"/>
    </style:style>
    <style:style style:name="T66_1" style:family="text" style:parent-style-name="Standaardalinea-lettertype">
      <style:text-properties style:font-name="Arial" style:font-name-complex="Arial" style:font-size-complex="9pt"/>
    </style:style>
    <style:style style:name="P67" style:family="paragraph" style:parent-style-name="Standaard">
      <style:paragraph-properties fo:line-height="150%"/>
    </style:style>
    <style:style style:name="T67_1" style:family="text" style:parent-style-name="Standaardalinea-lettertype">
      <style:text-properties style:font-name="Arial" style:font-name-complex="Arial" style:font-size-complex="9pt"/>
    </style:style>
    <style:style style:name="S7" style:family="section">
      <style:section-properties text:dont-balance-text-columns="true">
        <style:columns fo:column-count="1" fo:column-gap="1.249cm"/>
      </style:section-properties>
    </style:style>
    <style:style style:name="P68" style:family="paragraph" style:parent-style-name="Standaard">
      <style:paragraph-properties fo:line-height="150%"/>
      <style:text-properties style:font-name="Arial" style:font-name-complex="Arial" style:font-size-complex="9pt"/>
    </style:style>
    <style:style style:name="P69" style:family="paragraph" style:parent-style-name="Standaard">
      <style:paragraph-properties fo:line-height="150%"/>
    </style:style>
    <style:style style:name="T69_1" style:family="text" style:parent-style-name="Standaardalinea-lettertype">
      <style:text-properties style:font-name="Arial" style:font-name-complex="Arial" style:font-size-complex="9pt" fo:font-weight="bold" style:font-weight-asian="bold"/>
    </style:style>
    <style:style style:name="T69_2" style:family="text" style:parent-style-name="Standaardalinea-lettertype">
      <style:text-properties style:font-name="Arial" style:font-name-complex="Arial" style:font-size-complex="9pt"/>
    </style:style>
    <style:style style:name="P70" style:family="paragraph" style:parent-style-name="Standaard">
      <style:paragraph-properties fo:line-height="150%"/>
    </style:style>
    <style:style style:name="T70_1" style:family="text">
      <style:text-properties fo:font-size="10pt" style:font-size-asian="10pt" style:font-size-complex="10pt" fo:font-weight="bold" style:font-weight-asian="bold"/>
    </style:style>
    <style:style style:name="P71" style:family="paragraph" style:parent-style-name="Vraagkop"/>
    <style:style style:name="T71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72" style:family="paragraph" style:parent-style-name="Vraagtekst"/>
    <style:style style:name="T72_1" style:family="text">
      <style:text-properties style:font-name="Arial" style:font-size-complex="10pt"/>
    </style:style>
    <style:style style:name="T72_2" style:family="text" style:parent-style-name="Standaardalinea-lettertype">
      <style:text-properties fo:color="#a6a6a6" style:font-name="Arial" style:font-size-complex="10pt"/>
    </style:style>
    <style:style style:name="P73" style:family="paragraph" style:parent-style-name="Vraagtekst">
      <style:text-properties style:font-name="Arial" style:font-size-complex="10pt"/>
    </style:style>
    <style:style style:name="P74" style:family="paragraph" style:parent-style-name="Vraagtekst"/>
    <style:style style:name="T74_1" style:family="text">
      <style:text-properties style:font-name="Arial" style:font-size-complex="10pt"/>
    </style:style>
    <style:style style:name="T74_2" style:family="text" style:parent-style-name="Standaardalinea-lettertype">
      <style:text-properties fo:color="#a6a6a6" style:font-name="Arial" style:font-size-complex="10pt"/>
    </style:style>
    <style:style style:name="P75" style:family="paragraph" style:parent-style-name="Standaard">
      <style:paragraph-properties fo:line-height="150%"/>
    </style:style>
    <style:style style:name="T75_1" style:family="text" style:parent-style-name="Standaardalinea-lettertype">
      <style:text-properties fo:font-size="10pt" style:font-size-asian="10pt" style:font-size-complex="10pt" fo:font-weight="bold" style:font-weight-asian="bold"/>
    </style:style>
  </office:automatic-styles>
  <office:body>
    <office:text>
      <text:section text:style-name="S1" text:name="S1">
        <text:p text:style-name="P1"><text:span text:style-name="T1_1">_________________________________________________________________________________</text:span></text:p>
        <text:p text:style-name="P2"><text:span text:style-name="T2_1">Model<text:s/>K<text:s/>6-1</text:span></text:p>
        <text:p text:style-name="P3"><text:span text:style-name="T3_1">Verzoek<text:s/>om<text:s/>een<text:s/>kiezerspas<text:s/></text:span></text:p>
      </text:section>
      <text:section text:style-name="S2" text:name="S2">
        <text:p text:style-name="P4"><text:span text:style-name="T4_1">Met<text:s/>dit<text:s/>formulier<text:s/>vraagt<text:s/>u<text:s/>een<text:s/>kiezerspas<text:s/>aan.<text:s/>Daarmee<text:s/>kunt<text:s/>u<text:s/>ook<text:s/>in<text:s/>een<text:s/>andere<text:s/>gemeente<text:s/>of<text:s/>openbaar<text:s/>lichaam<text:s/>stemmen.</text:span></text:p>
      </text:section>
      <text:section text:style-name="S3" text:name="S3">
        <text:p text:style-name="P5"><text:span text:style-name="T5_1">_________________________________________________________________________________</text:span></text:p>
      </text:section>
      <text:section text:style-name="S4" text:name="S4">
        <text:p text:style-name="P6"/>
        <text:p text:style-name="P7"><text:span text:style-name="T7_1">Waarom<text:s/>een<text:s/>kiezerspas?</text:span></text:p>
        <text:p text:style-name="P8"><text:span text:style-name="T8_1">Met<text:s/>een<text:s/>kiezerspas<text:s/>kunt<text:s/>u<text:s/>in<text:s/>een<text:s/>ander<text:s/>gemeente<text:s/>(of<text:s/>openbaar<text:s/>lichaam)<text:s/>stemmen,<text:s/>dan<text:s/>degene<text:s/>waar<text:s/>u<text:s/>woont.<text:s/>Bijvoorbeeld<text:s/>omdat<text:s/>u<text:s/>binnen<text:s/>Nederland<text:s/>op<text:s/>vakantie<text:s/>bent.<text:s/>U<text:s/>kunt<text:s/>met<text:s/>een<text:s/>kiezerspas<text:s/>nog<text:s/>steeds<text:s/>in<text:s/>uw<text:s/>eigen<text:s/>gemeente<text:s/>stemmen<text:s/>als<text:s/>dat<text:s/>toch<text:s/>beter<text:s/>uitkomt.</text:span></text:p>
        <text:p text:style-name="P9"/>
        <text:p text:style-name="P10"><text:span text:style-name="T10_1">Met<text:s/>een<text:s/>kiezerspas<text:s/>kunt<text:s/>u<text:s/>in<text:s/>heel<text:s/>Nederland<text:s/>voor<text:s/>de<text:s/>Tweede<text:s/>Kamer-<text:s/>en<text:s/>Europees<text:s/>Parlementsverkiezingen<text:s/>stemmen.<text:s/>Voor<text:s/>de<text:s/>Provinciale<text:s/>Staten<text:s/>kunt<text:s/>in<text:s/>alle<text:s/>gemeenten<text:s/>van<text:s/>uw<text:s/>provincie<text:s/>stemmen.<text:s/>Voor<text:s/>het<text:s/>waterschap<text:s/>kunt<text:s/>u<text:s/>in<text:s/>alle<text:s/>gemeenten<text:s/>stemmen<text:s/>die<text:s/>onder<text:s/>het<text:s/>waterschap<text:s/>vallen,<text:s/>maar<text:s/>eventueel<text:s/>niet<text:s/>in<text:s/>alle<text:s/>stemlokalen<text:s/>van<text:s/>die<text:s/>gemeenten.<text:s/>Zie<text:s/>onderdeel<text:s/>3<text:s/>van<text:s/>dit<text:s/>formulier.<text:s/>U<text:s/>kunt<text:s/>geen<text:s/>kiezerspas<text:s/>aanvragen<text:s/>voor<text:s/>de<text:s/>gemeenteraads-<text:s/>verkiezingen.</text:span></text:p>
        <text:p text:style-name="P11"/>
        <text:p text:style-name="P12"><text:span text:style-name="T12_1">Waar<text:s/>en<text:s/>wanneer<text:s/>doet<text:s/>u<text:s/>het<text:s/>verzoek?</text:span></text:p>
        <text:p text:style-name="P13"><text:span text:style-name="T13_1">Uw<text:s/>verzoek<text:s/>(dit<text:s/>formulier)<text:s/>moet<text:s/>uiterlijk<text:s/>op<text:s/>de<text:s/>vijfde<text:s/>dag<text:s/>voor<text:s/>de<text:s/>verkiezingsdag<text:s/>zijn<text:s/>ontvangen<text:s/>door<text:s/>uw<text:s/>gemeente.<text:s/>Dat<text:s/>is<text:s/>voor<text:s/>de<text:s/>meeste<text:s/>verkiezingen<text:s/>op<text:s/>de<text:s/>vrijdag<text:s/>voor<text:s/>de<text:s/>verkiezing.<text:s/>Behalve<text:s/>voor<text:s/>de<text:s/>Europees<text:s/>Parlementsverkiezing.<text:s/>Dan<text:s/>moet<text:s/>uw<text:s/>verzoek<text:s/>uiterlijk<text:s/>op<text:s/>maandag<text:s/>zijn<text:s/>ontvangen.<text:s/>U<text:s/>kunt<text:s/>uw<text:s/>verzoek<text:s/>ook<text:s/>mondeling<text:s/>indienen<text:s/>(aan<text:s/>het<text:s/>loket).<text:s/>Uw<text:s/>mondelinge<text:s/>verzoek<text:s/>doet<text:s/>u<text:s/>uiterlijk<text:s/>de<text:s/>dag<text:s/>voor<text:s/>de<text:s/>verkiezing<text:s/>voor<text:s/>12:00<text:s/>uur.</text:span></text:p>
        <text:p text:style-name="P14"/>
        <text:p text:style-name="P15"><text:span text:style-name="T15_1">Bij<text:s/>het<text:s/>indienen<text:s/>van<text:s/>dit<text:s/>formulier<text:s/>voegt<text:s/>u<text:s/>ook<text:s/>een<text:s/>kopie<text:s/>van<text:s/>een<text:s/>geldig<text:s/>identiteitsbewijs.<text:s/>Als<text:s/>u<text:s/>uw<text:s/>verzoek<text:s/>mondeling<text:s/>doet,<text:s/>neemt<text:s/>u<text:s/>(een<text:s/>kopie<text:s/>van)<text:s/>uw<text:s/>identiteitsbewijs<text:s/>mee<text:s/>naar<text:s/>het<text:s/>gemeenteloket.</text:span></text:p>
        <text:p text:style-name="P16"/>
        <text:p text:style-name="P17"><text:span text:style-name="T17_1">Let<text:s/>op:<text:s/>als<text:s/>u<text:s/>een<text:s/>kiezerspas<text:s/>heeft<text:s/>ontvangen,<text:s/>kunt<text:s/>u<text:s/>alleen<text:s/>stemmen<text:s/>met<text:s/>deze<text:s/>kiezerspas.<text:s/>Als<text:s/>u<text:s/>de<text:s/>kiezerspas<text:s/>kwijtraakt,<text:s/>krijgt<text:s/>u<text:s/>geen<text:s/>nieuwe<text:s/>pas<text:s/>en<text:s/>kunt<text:s/>u<text:s/>dus<text:s/>niet<text:s/>stemmen.</text:span></text:p>
        <text:p text:style-name="P18"><text:span text:style-name="T18_1"><text:tab/></text:span></text:p>
      </text:section>
      <text:section text:style-name="S5" text:name="S5">
        <text:p text:style-name="P19"><text:span text:style-name="T19_1">_________________________________________________________________________________</text:span></text:p>
        <text:p text:style-name="P20"><text:span text:style-name="T20_1">1.<text:s/>Stemming</text:span></text:p>
        <text:p text:style-name="P21"><text:span text:style-name="T21_1">Ik<text:s/>vraag<text:s/>een<text:s/>kiezerspas<text:s/>aan<text:s/>voor:</text:span></text:p>
        <text:p text:style-name="P22"><text:span text:style-name="T22_1"><text:s/></text:span><draw:g draw:style-name="FR1" draw:z-index="251659264"><draw:custom-shape svg:x="2.499cm" svg:y="0cm" svg:width="0.288cm" svg:height="0.279cm" draw:style-name="FR2" draw:z-index="0"><draw:enhanced-geometry draw:type="non-primitive" svg:viewBox="0 0 1031645 1000000" draw:enhanced-path="M 1027459 0 L 0 0 0 994049 1027459 994049 1027459 0 Z N" draw:text-areas="0 0 1031645 1000000"/></draw:custom-shape><draw:custom-shape svg:x="2.504cm" svg:y="0.013cm" svg:width="0.272cm" svg:height="0.261cm" draw:style-name="FR3" draw:z-index="0"><draw:enhanced-geometry draw:type="non-primitive" svg:viewBox="0 0 1040540 1000000" draw:enhanced-path="M 0 999723 L 1034251 999723 1034251 0 0 0 0 999723 Z N" draw:text-areas="0 0 1040540 1000000"/></draw:custom-shape></draw:g><text:span text:style-name="T22_2"><text:s text:c="4"/>de<text:s/>verkiezing<text:s/>van<text:s/>de<text:s/>Tweede<text:s/>Kamer<text:s/>der<text:s/>Staten-Generaal</text:span></text:p>
        <text:p text:style-name="P23"><draw:g draw:style-name="FR4" draw:z-index="251661312"><draw:custom-shape svg:x="2.499cm" svg:y="-0.002cm" svg:width="0.288cm" svg:height="0.279cm" draw:style-name="FR5" draw:z-index="0"><draw:enhanced-geometry draw:type="non-primitive" svg:viewBox="0 0 1031645 1000000" draw:enhanced-path="M 1027459 0 L 0 0 0 994049 1027459 994049 1027459 0 Z N" draw:text-areas="0 0 1031645 1000000"/></draw:custom-shape><draw:custom-shape svg:x="2.504cm" svg:y="0.011cm" svg:width="0.272cm" svg:height="0.261cm" draw:style-name="FR6" draw:z-index="0"><draw:enhanced-geometry draw:type="non-primitive" svg:viewBox="0 0 1040540 1000000" draw:enhanced-path="M 0 999723 L 1034251 999723 1034251 0 0 0 0 999723 Z N" draw:text-areas="0 0 1040540 1000000"/></draw:custom-shape></draw:g><text:span text:style-name="T23_1"><text:s text:c="5"/>de<text:s/>verkiezing<text:s/>van<text:s/>de<text:s/>provinciale<text:s/>staten<text:s/>van<text:tab/><text:tab/><text:tab/></text:span><text:span text:style-name="T23_2">__________________________________</text:span><text:span text:style-name="T23_3"><text:s text:c="7"/></text:span></text:p>
        <text:p text:style-name="P24"><draw:g draw:style-name="FR7" draw:z-index="251663360"><draw:custom-shape svg:x="2.499cm" svg:y="0cm" svg:width="0.288cm" svg:height="0.279cm" draw:style-name="FR8" draw:z-index="0"><draw:enhanced-geometry draw:type="non-primitive" svg:viewBox="0 0 1031645 1000000" draw:enhanced-path="M 1027459 0 L 0 0 0 994049 1027459 994049 1027459 0 Z N" draw:text-areas="0 0 1031645 1000000"/></draw:custom-shape><draw:custom-shape svg:x="2.504cm" svg:y="0.013cm" svg:width="0.272cm" svg:height="0.261cm" draw:style-name="FR9" draw:z-index="0"><draw:enhanced-geometry draw:type="non-primitive" svg:viewBox="0 0 1040540 1000000" draw:enhanced-path="M 0 999723 L 1034251 999723 1034251 0 0 0 0 999723 Z N" draw:text-areas="0 0 1040540 1000000"/></draw:custom-shape></draw:g><text:span text:style-name="T24_1"><text:s text:c="5"/>de<text:s/>verkiezing<text:s/>van<text:s/>het<text:s/>algemeen<text:s/>bestuur<text:s/>van<text:s/>het<text:s/>waterschap<text:s/><text:tab/></text:span><text:span text:style-name="T24_2">__________________________________</text:span><text:span text:style-name="T24_3"><text:s text:c="7"/></text:span></text:p>
        <text:p text:style-name="P25"><draw:g draw:style-name="FR10" draw:z-index="251665408"><draw:custom-shape svg:x="2.499cm" svg:y="-0.002cm" svg:width="0.288cm" svg:height="0.279cm" draw:style-name="FR11" draw:z-index="0"><draw:enhanced-geometry draw:type="non-primitive" svg:viewBox="0 0 1031645 1000000" draw:enhanced-path="M 1027459 0 L 0 0 0 994049 1027459 994049 1027459 0 Z N" draw:text-areas="0 0 1031645 1000000"/></draw:custom-shape><draw:custom-shape svg:x="2.504cm" svg:y="0.011cm" svg:width="0.272cm" svg:height="0.261cm" draw:style-name="FR12" draw:z-index="0"><draw:enhanced-geometry draw:type="non-primitive" svg:viewBox="0 0 1040540 1000000" draw:enhanced-path="M 0 999723 L 1034251 999723 1034251 0 0 0 0 999723 Z N" draw:text-areas="0 0 1040540 1000000"/></draw:custom-shape></draw:g><text:span text:style-name="T25_1"><text:s text:c="5"/>de<text:s/>verkiezing<text:s/>van<text:s/>het<text:s/>Europees<text:s/>Parlement</text:span></text:p>
        <text:p text:style-name="P26"><text:span text:style-name="T26_1">_________________________________________________________________________________</text:span></text:p>
        <text:p text:style-name="P27"/>
        <text:p text:style-name="P28"><text:span text:style-name="T28_1">2.<text:s/>Uw<text:s/>gegevens</text:span></text:p>
        <text:p text:style-name="P29"><text:span text:style-name="T29_1">achternaam<text:tab/><text:tab/><text:tab/>eerste<text:s/>voornaam<text:s/>(voluit)<text:s/>en<text:s/>overige<text:s/>voorletters<text:tab/><text:s text:c="5"/>geboortedatum<text:s/>(dd-mm-jjjj)</text:span></text:p>
        <text:p text:style-name="P30"><text:span text:style-name="T30_1"><text:tab/></text:span><text:span text:style-name="T30_2"><text:tab/><text:s text:c="18"/></text:span><text:span text:style-name="T30_3"><text:tab/></text:span><text:span text:style-name="T30_4"><text:tab/></text:span><text:span text:style-name="T30_5"><text:tab/><text:s text:c="7"/></text:span><text:span text:style-name="T30_6"><text:tab/><text:s text:c="21"/></text:span><text:span text:style-name="T30_7"><text:tab/><text:s text:c="4"/></text:span><text:span text:style-name="T30_8">|__</text:span><text:span text:style-name="T30_9">ı</text:span><text:span text:style-name="T30_10">__|<text:s/>-<text:s/>|__</text:span><text:span text:style-name="T30_11">ı</text:span><text:span text:style-name="T30_12">__|<text:s/>-<text:s/>|__</text:span><text:span text:style-name="T30_13">ı</text:span><text:span text:style-name="T30_14">__</text:span><text:span text:style-name="T30_15">ı</text:span><text:span text:style-name="T30_16">__</text:span><text:span text:style-name="T30_17">ı</text:span><text:span text:style-name="T30_18">__|</text:span></text:p>
        <text:p text:style-name="P31"/>
        <text:p text:style-name="P32"/>
        <text:p text:style-name="P33"><text:span text:style-name="T33_1">woonadres<text:tab/><text:tab/><text:tab/>postcode<text:tab/><text:tab/><text:tab/><text:tab/>plaats</text:span></text:p>
        <text:p text:style-name="P34"><text:span text:style-name="T34_1"><text:tab/></text:span><text:span text:style-name="T34_2"><text:tab/><text:s text:c="19"/></text:span><text:span text:style-name="T34_3"><text:tab/></text:span><text:span text:style-name="T34_4"><text:tab/></text:span><text:span text:style-name="T34_5"><text:tab/></text:span><text:span text:style-name="T34_6"><text:tab/></text:span><text:span text:style-name="T34_7"><text:tab/></text:span><text:span text:style-name="T34_8"><text:tab/><text:s/></text:span><text:span text:style-name="T34_9"><text:tab/></text:span><text:span text:style-name="T34_10"><text:tab/><text:s text:c="17"/></text:span></text:p>
        <text:p text:style-name="P35"/>
        <text:p text:style-name="P36"/>
        <text:p text:style-name="P37"><text:span text:style-name="T37_1">burgerservicenummer<text:s/>(BSN)<text:tab/><text:tab/>e-mailadres<text:s/>(optioneel)<text:tab/><text:tab/>telefoonnummer<text:s/>(optioneel)<text:tab/><text:tab/></text:span></text:p>
        <text:p text:style-name="P38"><text:span text:style-name="T38_1"><text:tab/></text:span><text:span text:style-name="T38_2"><text:tab/><text:s text:c="19"/></text:span><text:span text:style-name="T38_3"><text:tab/></text:span><text:span text:style-name="T38_4"><text:tab/></text:span><text:span text:style-name="T38_5"><text:tab/></text:span><text:span text:style-name="T38_6"><text:tab/></text:span><text:span text:style-name="T38_7"><text:tab/></text:span><text:span text:style-name="T38_8"><text:s text:c="14"/></text:span><text:span text:style-name="T38_9"><text:tab/></text:span><text:span text:style-name="T38_10"><text:tab/></text:span></text:p>
        <text:p text:style-name="P39"/>
        <text:p text:style-name="P40"><text:span text:style-name="T40_1">Ander<text:s/>postadres</text:span></text:p>
        <text:p text:style-name="P41"><text:span text:style-name="T41_1">Wilt<text:s/>u<text:s/>uw<text:s/>kiezerspas<text:s/>op<text:s/>een<text:s/>ander<text:s/>(post)adres<text:s/>ontvangen?<text:s/>Vul<text:s/>dan<text:s/>hieronder<text:s/>het<text:s/>gewenste<text:s/>(post)adres<text:s/>in.<text:s/></text:span></text:p>
        <text:p text:style-name="P42"/>
        <text:p text:style-name="P43"><text:span text:style-name="T43_1">adres<text:tab/><text:tab/><text:tab/><text:tab/>postcode<text:tab/><text:tab/><text:tab/>plaats</text:span></text:p>
        <text:p text:style-name="P44"><text:span text:style-name="T44_1"><text:tab/></text:span><text:span text:style-name="T44_2"><text:tab/><text:s text:c="19"/></text:span><text:span text:style-name="T44_3"><text:tab/></text:span><text:span text:style-name="T44_4"><text:tab/></text:span><text:span text:style-name="T44_5"><text:tab/></text:span><text:span text:style-name="T44_6"><text:tab/></text:span><text:span text:style-name="T44_7"><text:tab/><text:s/></text:span><text:span text:style-name="T44_8"><text:tab/></text:span><text:span text:style-name="T44_9"><text:tab/><text:s text:c="17"/></text:span><text:span text:style-name="T44_10"><text:tab/></text:span></text:p>
        <text:p text:style-name="P45"><text:span text:style-name="T45_1">_______________________________________________________________</text:span></text:p>
        <text:p text:style-name="P46"><text:span text:style-name="T46_1">3.<text:s/>Waar<text:s/>gaat<text:s/>u<text:s/>stemmen?<text:s/></text:span><text:span text:style-name="T46_2">(</text:span><text:span text:style-name="T46_3">alleen<text:s/>bij<text:s/>waterschapsverkiezingen)</text:span></text:p>
        <text:p text:style-name="P47"><text:span text:style-name="T47_1">U<text:s/>kunt<text:s/>met<text:s/>een<text:s/>kiezerspas<text:s/>stemmen<text:s/>binnen<text:s/>de<text:s/>grenzen<text:s/>van<text:s/>uw<text:s/>waterschap.<text:s/>Dat<text:s/>betekent<text:s/>dat<text:s/>u<text:s/>alleen<text:s/>kunt<text:s/>stemmen<text:s/>in<text:s/>één<text:s/>van<text:s/>onderstaande<text:s/>gemeenten<text:s/>die<text:s/>liggen<text:s/>in<text:s/>uw<text:s/>waterschap.<text:s/>Als<text:s/>u<text:s/>naar<text:s/>een<text:s/>andere<text:s/>gemeente<text:s/>gaat,<text:s/>kunt<text:s/>u<text:s/>uw<text:s/>stem<text:s/>niet<text:s/>uitbrengen.<text:s/>Kruis<text:s/>de<text:s/>gemeente<text:s/>aan<text:s/>waar<text:s/>u<text:s/>verwacht<text:s/>te<text:s/>zullen<text:s/>gaan<text:s/>stemmen.</text:span></text:p>
      </text:section>
      <text:section text:style-name="S6" text:name="S6">
        <text:p text:style-name="P48"><text:span text:style-name="T48_1"><text:s/>Gemeente<text:s/>……</text:span></text:p>
        <text:p text:style-name="P49"><text:span text:style-name="T49_1"><text:s/>Gemeente<text:s/>……<text:s/>*</text:span></text:p>
        <text:p text:style-name="P50"><text:span text:style-name="T50_1"><text:s/>Gemeente<text:s/>……</text:span></text:p>
        <text:p text:style-name="P51"><text:span text:style-name="T51_1"><text:s/>Gemeente<text:s/>……</text:span></text:p>
        <text:p text:style-name="P52"><text:span text:style-name="T52_1"><text:s/>Gemeente<text:s/>……<text:s/>*</text:span></text:p>
        <text:p text:style-name="P53"><text:span text:style-name="T53_1"><text:s/>Gemeente<text:s/>……</text:span></text:p>
        <text:p text:style-name="P54"><text:span text:style-name="T54_1"><text:s/>Gemeente<text:s/>……</text:span></text:p>
        <text:p text:style-name="P55"><text:span text:style-name="T55_1"><text:s/>Gemeente<text:s/>……</text:span></text:p>
        <text:p text:style-name="P56"><text:span text:style-name="T56_1"><text:s/>Gemeente<text:s/>……<text:s/>*</text:span></text:p>
        <text:p text:style-name="P57"><text:span text:style-name="T57_1"><text:s/>Gemeente<text:s/>……</text:span></text:p>
        <text:p text:style-name="P58"><text:span text:style-name="T58_1"><text:s/>Gemeente<text:s/>……</text:span></text:p>
        <text:p text:style-name="P59"><text:span text:style-name="T59_1"><text:s/>Gemeente<text:s/>……</text:span></text:p>
        <text:p text:style-name="P60"><text:span text:style-name="T60_1"><text:s/>Gemeente<text:s/>……<text:s/>*</text:span></text:p>
        <text:p text:style-name="P61"><text:span text:style-name="T61_1"><text:s/>Gemeente<text:s/>……</text:span></text:p>
        <text:p text:style-name="P62"><text:span text:style-name="T62_1"><text:s/>Gemeente<text:s/>……</text:span></text:p>
        <text:p text:style-name="P63"><text:span text:style-name="T63_1"><text:s/>Gemeente<text:s/>……</text:span></text:p>
        <text:p text:style-name="P64"><text:span text:style-name="T64_1"><text:s/>Gemeente<text:s/>……</text:span></text:p>
        <text:p text:style-name="P65"><text:span text:style-name="T65_1"><text:s/>Gemeente<text:s/>……<text:s/>*</text:span></text:p>
        <text:p text:style-name="P66"><text:span text:style-name="T66_1"><text:s/>Gemeente<text:s/>……<text:s/>*</text:span></text:p>
        <text:p text:style-name="P67"><text:span text:style-name="T67_1"><text:s/>Gemeente<text:s/>……<text:s/>*</text:span></text:p>
      </text:section>
      <text:section text:style-name="S7" text:name="S7">
        <text:p text:style-name="P68"/>
        <text:p text:style-name="P69"><text:span text:style-name="T69_1">*)<text:s/>Let<text:s/>op!</text:span><text:span text:style-name="T69_2"><text:s/>In<text:s/>de<text:s/>gemeenten<text:s/>met<text:s/>een<text:s/>asterisk<text:s/>(*)<text:s/>achter<text:s/>hun<text:s/>naam<text:s/>kunt<text:s/>u<text:s/>niet<text:s/>in<text:s/>alle<text:s/>stemlokalen<text:s/>stemmen!<text:s/>Als<text:s/>u<text:s/>in<text:s/>één<text:s/>van<text:s/>deze<text:s/>gemeenten<text:s/>wilt<text:s/>stemmen,<text:s/>raadpleeg<text:s/>dan<text:s/>eerst<text:s/>de<text:s/>website<text:s/>van<text:s/>deze<text:s/>gemeente<text:s/>voor<text:s/>de<text:s/>adressen<text:s/>van<text:s/>de<text:s/>stemlokalen<text:s/>waar<text:s/>u<text:s/>mag<text:s/>stemmen.</text:span></text:p>
        <text:p text:style-name="P70"><text:span text:style-name="T70_1">_______________________________________________________________</text:span></text:p>
        <text:p text:style-name="P71"><text:span text:style-name="T71_1">4.<text:s/>Ondertekening<text:s/></text:span></text:p>
        <text:p text:style-name="P72"><text:span text:style-name="T72_1">Datum<text:tab/><text:tab/></text:span><text:span text:style-name="T72_2">________________</text:span></text:p>
        <text:p text:style-name="P73"/>
        <text:p text:style-name="P74"><text:span text:style-name="T74_1">Handtekening<text:s/><text:tab/></text:span><text:span text:style-name="T74_2">________________</text:span></text:p>
        <text:p text:style-name="P75"><text:span text:style-name="T75_1">_______________________________________________________________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Arial" svg:font-family="Arial" style:font-pitch="variable" style:font-family-generic="swiss"/>
    <style:font-face style:name="Lucida Grande" svg:font-family="Lucida Grande" style:font-pitch="variable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nl" fo:language-asian="nl" fo:language-complex="ar" fo:country="NL" fo:country-asian="NL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style:line-height-at-least="0.423cm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style:font-name="Verdana" fo:font-size="9pt" style:font-size-asian="9pt" style:font-size-complex="9pt" fo:font-weight="normal" style:font-weight-asian="normal" style:font-weight-complex="normal"/>
    </style:style>
    <style:style style:name="Standaardalinea-lettertype" style:family="text"/>
    <style:style style:name="Vraagtekst" style:family="paragraph" style:parent-style-name="Standaard">
      <style:paragraph-properties fo:line-height="150%" fo:hyphenation-ladder-count="no-limit">
        <style:tab-stops>
          <style:tab-stop style:type="left" style:leader-style="none" style:position="0cm"/>
        </style:tab-stops>
      </style:paragraph-properties>
      <style:text-properties style:font-name="Arial" style:font-size-complex="10pt"/>
    </style:style>
    <style:style style:name="Invulkopje" style:family="paragraph" style:parent-style-name="Standaard">
      <style:paragraph-properties fo:line-height="100%" fo:hyphenation-ladder-count="no-limit"/>
      <style:text-properties fo:font-style="italic" style:font-style-asian="italic" style:font-name="Arial" fo:font-size="8pt" style:font-size-asian="8pt" style:font-name-complex="Arial" style:font-size-complex="8pt"/>
    </style:style>
    <style:style style:name="Toelichting" style:family="paragraph" style:parent-style-name="Standaard">
      <style:paragraph-properties fo:line-height="115%" fo:hyphenation-ladder-count="no-limit"/>
      <style:text-properties fo:font-style="italic" style:font-style-asian="italic" style:font-name="Arial" style:font-name-complex="Arial" style:font-size-complex="9pt"/>
    </style:style>
    <style:style style:name="Vraagkop" style:family="paragraph" style:parent-style-name="Standaard">
      <style:paragraph-properties fo:line-height="150%" fo:hyphenation-ladder-count="no-limit"/>
      <style:text-properties style:font-name="Arial" fo:font-size="11pt" style:font-size-asian="11pt" style:font-name-complex="Arial" style:font-size-complex="11pt" fo:font-weight="bold" style:font-weight-asian="bold"/>
    </style:style>
    <style:style style:name="Formuliertitel" style:family="paragraph" style:parent-style-name="Vraagkop">
      <style:paragraph-properties fo:hyphenation-ladder-count="no-limit"/>
      <style:text-properties fo:font-size="16pt" style:font-size-asian="16pt"/>
    </style:style>
    <style:style style:name="Inleiding" style:family="paragraph" style:parent-style-name="Standaard">
      <style:paragraph-properties fo:line-height="115%" fo:hyphenation-ladder-count="no-limit">
        <style:tab-stops>
          <style:tab-stop style:type="left" style:leader-style="none" style:position="0cm"/>
        </style:tab-stops>
      </style:paragraph-properties>
      <style:text-properties style:font-name="Arial" style:font-name-complex="Arial" style:font-size-complex="9pt"/>
    </style:style>
    <style:style style:name="Inleidingopsommen" style:family="paragraph" style:parent-style-name="Inleiding">
      <style:paragraph-properties fo:hyphenation-ladder-count="no-limit"/>
    </style:style>
    <style:style style:name="Ballontekst" style:family="paragraph" style:parent-style-name="Standaard">
      <style:paragraph-properties fo:line-height="100%" fo:hyphenation-ladder-count="no-limit"/>
      <style:text-properties style:font-name="Lucida Grande" style:font-size-complex="9pt"/>
    </style:style>
    <style:style style:name="BallontekstChar" style:family="text">
      <style:text-properties style:font-name="Lucida Grande" fo:font-size="9pt" style:font-size-asian="9pt" style:font-name-complex="Lucida Grande" style:font-size-complex="9pt" fo:language="nl" fo:country="NL"/>
    </style:style>
    <style:style style:name="Aankruisenbijlagen" style:family="paragraph" style:parent-style-name="Vraagtekst">
      <style:paragraph-properties fo:text-indent="-0.501cm" fo:margin-left="0.501cm" fo:hyphenation-ladder-count="no-limit">
        <style:tab-stops>
          <style:tab-stop style:type="left" style:leader-style="none" style:position="-0.501cm"/>
        </style:tab-stops>
      </style:paragraph-properties>
      <style:text-properties fo:font-weight="bold" style:font-weight-asian="bold"/>
    </style:style>
    <style:style style:name="AankruisenToelichting" style:family="paragraph" style:parent-style-name="Toelichting">
      <style:paragraph-properties fo:margin-left="1.249cm" fo:hyphenation-ladder-count="no-limit"/>
    </style:style>
    <style:style style:name="VraagkopSub" style:family="paragraph" style:parent-style-name="Vraagkop">
      <style:paragraph-properties fo:hyphenation-ladder-count="no-limit"/>
      <style:text-properties fo:font-size="9pt" style:font-size-asian="9pt"/>
    </style:style>
    <style:style style:name="Verwijzingopmerking" style:family="text">
      <style:text-properties fo:font-size="9pt" style:font-size-asian="9pt" style:font-size-complex="9pt"/>
    </style:style>
    <style:style style:name="Tekstopmerking" style:family="paragraph" style:parent-style-name="Standaard">
      <style:paragraph-properties fo:hyphenation-ladder-count="no-limit"/>
      <style:text-properties fo:font-size="12pt" style:font-size-asian="12pt"/>
    </style:style>
    <style:style style:name="TekstopmerkingChar" style:family="text">
      <style:text-properties style:font-name="Verdana" fo:font-size="12pt" style:font-size-asian="12pt" style:font-size-complex="12pt" fo:language="nl" fo:country="NL"/>
    </style:style>
    <style:style style:name="Onderwerpvanopmerking" style:family="paragraph" style:parent-style-name="Tekstopmerking">
      <style:paragraph-properties fo:hyphenation-ladder-count="no-limit"/>
      <style:text-properties fo:font-weight="bold" style:font-weight-asian="bold" style:font-weight-complex="bold"/>
    </style:style>
    <style:style style:name="OnderwerpvanopmerkingChar" style:family="text">
      <style:text-properties style:font-name="Verdana" fo:font-size="12pt" style:font-size-asian="12pt" style:font-size-complex="12pt" fo:language="nl" fo:country="NL" fo:font-weight="bold" style:font-weight-asian="bold" style:font-weight-complex="bold"/>
    </style:style>
    <style:style style:name="Kop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KoptekstChar" style:family="text">
      <style:text-properties style:font-name="Verdana" fo:font-size="9pt" style:font-size-asian="9pt" style:font-size-complex="12pt"/>
    </style:style>
    <style:style style:name="Voet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VoettekstChar" style:family="text">
      <style:text-properties style:font-name="Verdana" fo:font-size="9pt" style:font-size-asian="9pt" style:font-size-complex="12pt"/>
    </style:style>
    <style:style style:name="Nadruk" style:family="text">
      <style:text-properties fo:font-style="italic" style:font-style-asian="italic" style:font-style-complex="italic"/>
    </style:style>
    <style:style style:name="VraagtekstChar" style:family="text">
      <style:text-properties style:font-name="Arial" fo:font-size="9pt" style:font-size-asian="9pt" style:font-name-complex="Arial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499cm" fo:padding-right="0cm" fo:margin-right="2.268cm"/>
      <style:header-style>
        <style:header-footer-properties fo:min-height="1.251cm" style:dynamic-spacing="true"/>
      </style:header-style>
      <style:footer-style>
        <style:header-footer-properties fo:min-height="1.251cm" style:dynamic-spacing="true"/>
      </style:footer-style>
    </style:page-layout>
    <style:style style:name="P1" style:family="paragraph" style:parent-style-name="Koptekst" style:master-page-name="MasterPage6"/>
    <style:style style:name="T1_1" style:family="text">
      <style:text-properties style:font-name="Arial" fo:font-size="8pt" style:font-size-asian="8pt" style:font-size-complex="8pt"/>
    </style:style>
    <style:style style:name="P2" style:family="paragraph" style:parent-style-name="Koptekst"/>
    <style:style style:name="P3" style:family="paragraph" style:parent-style-name="Voettekst"/>
  </office:automatic-styles>
  <office:master-styles>
    <style:master-page style:name="Standard" style:page-layout-name="pm1">
      <style:header>
        <text:p text:style-name="P1"><text:span text:style-name="T1_1">Model<text:s/>K<text:s/>6-1.<text:s/>Verzoek<text:s/>om<text:s/>een<text:s/>kiezerspas</text:span></text:p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8.0</meta:generator>
    <dc:title>Model H 1</dc:title>
    <meta:initial-creator/>
    <meta:creation-date>2022-11-18T10:43:00</meta:creation-date>
    <dc:creator/>
    <dc:date>2025-08-04T11:33:00</dc:date>
    <meta:print-date>2014-11-28T09:51:00</meta:print-date>
    <meta:editing-cycles>9</meta:editing-cycles>
    <meta:document-statistic meta:page-count="2" meta:paragraph-count="8" meta:row-count="29" meta:word-count="641" meta:character-count="4159" meta:non-whitespace-character-count="3526"/>
  </office:meta>
</office:document-meta>
</file>