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8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Arial Unicode MS" svg:font-family="Arial Unicode MS" style:font-pitch="variable" style:font-family-generic="roman"/>
  </office:font-face-decls>
  <office:automatic-styles>
    <style:style style:name="S1" style:family="section">
      <style:section-properties text:dont-balance-text-columns="true">
        <style:columns fo:column-count="0" fo:column-gap="1.249cm"/>
      </style:section-properties>
    </style:style>
    <style:style style:name="P1" style:family="paragraph" style:parent-style-name="Vraagkop" style:master-page-name="Standard">
      <style:paragraph-properties fo:break-before="page" fo:line-height="115%"/>
    </style:style>
    <style:style style:name="T1_1" style:family="text">
      <style:text-properties fo:font-size="10pt" style:font-size-asian="10pt" style:font-size-complex="10pt"/>
    </style:style>
    <style:style style:name="P2" style:family="paragraph" style:parent-style-name="Vraagkop">
      <style:paragraph-properties fo:line-height="115%"/>
    </style:style>
    <style:style style:name="T2_1" style:family="text"/>
    <style:style style:name="P3" style:family="paragraph" style:parent-style-name="Formuliertitel">
      <style:paragraph-properties fo:line-height="115%"/>
    </style:style>
    <style:style style:name="T3_1" style:family="text"/>
    <style:style style:name="S2" style:family="section">
      <style:section-properties text:dont-balance-text-columns="true">
        <style:columns fo:column-count="1" fo:column-gap="1.249cm"/>
      </style:section-properties>
    </style:style>
    <style:style style:name="P4" style:family="paragraph" style:parent-style-name="Vraagkop">
      <style:paragraph-properties fo:line-height="115%"/>
    </style:style>
    <style:style style:name="T4_1" style:family="text">
      <style:text-properties fo:font-size="9pt" style:font-size-asian="9pt" style:font-size-complex="9pt" fo:font-weight="normal" style:font-weight-asian="normal"/>
    </style:style>
    <style:style style:name="P5" style:family="paragraph" style:parent-style-name="Vraagkop">
      <style:paragraph-properties fo:line-height="115%"/>
    </style:style>
    <style:style style:name="T5_1" style:family="text" style:parent-style-name="Standaardalinea-lettertype">
      <style:text-properties fo:font-size="10pt" style:font-size-asian="10pt" style:font-size-complex="10pt"/>
    </style:style>
    <style:style style:name="S3" style:family="section">
      <style:section-properties text:dont-balance-text-columns="true">
        <style:columns fo:column-count="2" fo:column-gap="1.249cm"/>
      </style:section-properties>
    </style:style>
    <style:style style:name="P6" style:family="paragraph" style:parent-style-name="Inleiding">
      <style:text-properties fo:font-weight="bold" style:font-weight-asian="bold"/>
    </style:style>
    <style:style style:name="P7" style:family="paragraph" style:parent-style-name="Inleiding">
      <style:text-properties fo:font-weight="bold" style:font-weight-asian="bold"/>
    </style:style>
    <style:style style:name="S4" style:family="section">
      <style:section-properties text:dont-balance-text-columns="true">
        <style:columns fo:column-count="1" fo:column-gap="1.249cm"/>
      </style:section-properties>
    </style:style>
    <style:style style:name="P8" style:family="paragraph" style:parent-style-name="Inleiding"/>
    <style:style style:name="T8_1" style:family="text">
      <style:text-properties fo:font-weight="bold" style:font-weight-asian="bold"/>
    </style:style>
    <style:style style:name="P9" style:family="paragraph" style:parent-style-name="Inleiding"/>
    <style:style style:name="T9_1" style:family="text">
      <style:text-properties style:font-name="Arial" style:font-name-complex="Arial" style:font-size-complex="9pt"/>
    </style:style>
    <style:style style:name="P10" style:family="paragraph" style:parent-style-name="Inleiding"/>
    <style:style style:name="T10_1" style:family="text">
      <style:text-properties style:font-name="Arial" style:font-name-complex="Arial" style:font-size-complex="9pt"/>
    </style:style>
    <style:style style:name="T10_2" style:family="text" style:parent-style-name="Standaardalinea-lettertype">
      <style:text-properties style:font-name="Arial" style:font-name-complex="Arial" style:font-size-complex="9pt" style:text-underline-style="solid" style:text-underline-color="font-color"/>
    </style:style>
    <style:style style:name="T10_3" style:family="text" style:parent-style-name="Standaardalinea-lettertype">
      <style:text-properties style:font-name="Arial" style:font-name-complex="Arial" style:font-size-complex="9pt" style:text-underline-style="solid" style:text-underline-color="font-color"/>
    </style:style>
    <style:style style:name="T10_4" style:family="text" style:parent-style-name="Standaardalinea-lettertype">
      <style:text-properties style:font-name="Arial" style:font-name-complex="Arial" style:font-size-complex="9pt" style:text-underline-style="solid" style:text-underline-color="font-color"/>
    </style:style>
    <style:style style:name="T10_5" style:family="text" style:parent-style-name="Standaardalinea-lettertype">
      <style:text-properties style:font-name="Arial" style:font-name-complex="Arial" style:font-size-complex="9pt" style:text-underline-style="solid" style:text-underline-color="font-color"/>
    </style:style>
    <style:style style:name="T10_6" style:family="text">
      <style:text-properties style:font-name="Arial" style:font-name-complex="Arial" style:font-size-complex="9pt"/>
    </style:style>
    <style:style style:name="P11" style:family="paragraph" style:parent-style-name="Vraagkop"/>
    <style:style style:name="T11_1" style:family="text" style:parent-style-name="Standaardalinea-lettertype">
      <style:text-properties style:font-name="Arial" fo:font-size="10pt" style:font-size-asian="10pt" style:font-name-complex="Arial" style:font-size-complex="10pt" fo:font-weight="normal" style:font-weight-asian="normal"/>
    </style:style>
    <style:style style:name="P12" style:family="paragraph" style:parent-style-name="Vraagkop"/>
    <style:style style:name="T12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13" style:family="paragraph" style:parent-style-name="Vraagtekst"/>
    <style:style style:name="T13_1" style:family="text">
      <style:text-properties style:font-name="Arial" style:font-size-complex="10pt"/>
    </style:style>
    <style:style style:name="P14" style:family="paragraph" style:parent-style-name="Vraagtekst"/>
    <style:style style:name="T14_1" style:family="text">
      <style:text-properties style:font-name="Arial" style:font-size-complex="10pt"/>
    </style:style>
    <style:style style:name="P15" style:family="paragraph" style:parent-style-name="Vraagtekst"/>
    <style:style style:name="T15_1" style:family="text">
      <style:text-properties style:font-name="Arial" style:font-size-complex="10pt"/>
    </style:style>
    <style:style style:name="T15_2" style:family="text" style:parent-style-name="Verwijzingopmerking">
      <style:text-properties style:font-name="Verdana" style:font-size-complex="10pt"/>
    </style:style>
    <style:style style:name="P16" style:family="paragraph" style:parent-style-name="Vraagtekst"/>
    <style:style style:name="T16_1" style:family="text" style:parent-style-name="Standaardalinea-lettertype">
      <style:text-properties style:font-name="Arial" fo:font-size="10pt" style:font-size-asian="10pt" style:font-size-complex="10pt"/>
    </style:style>
    <style:style style:name="P17" style:family="paragraph" style:parent-style-name="Vraagkop"/>
    <style:style style:name="T17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18" style:family="paragraph" style:parent-style-name="Invulkopje">
      <style:paragraph-properties fo:line-height="150%"/>
    </style:style>
    <style:style style:name="P19" style:family="paragraph" style:parent-style-name="Invulkopje">
      <style:paragraph-properties fo:line-height="150%"/>
    </style:style>
    <style:style style:name="T19_1" style:family="text"/>
    <style:style style:name="P20" style:family="paragraph" style:parent-style-name="Invulkopje">
      <style:paragraph-properties fo:line-height="150%"/>
    </style:style>
    <style:style style:name="P21" style:family="paragraph" style:parent-style-name="Standaard">
      <style:paragraph-properties fo:line-height="150%"/>
    </style:style>
    <style:style style:name="T21_1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21_2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21_3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21_4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21_5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21_6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21_7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21_8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21_9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21_10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21_11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21_12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P22" style:family="paragraph" style:parent-style-name="Standaard">
      <style:paragraph-properties fo:line-height="150%"/>
      <style:text-properties fo:font-size="8pt" style:font-size-asian="8pt" style:font-size-complex="8pt"/>
    </style:style>
    <style:style style:name="P23" style:family="paragraph" style:parent-style-name="Invulkopje">
      <style:paragraph-properties fo:line-height="150%" fo:margin-right="-0.25cm"/>
    </style:style>
    <style:style style:name="T23_1" style:family="text"/>
    <style:style style:name="P24" style:family="paragraph" style:parent-style-name="Invulkopje">
      <style:paragraph-properties fo:line-height="150%"/>
    </style:style>
    <style:style style:name="P25" style:family="paragraph" style:parent-style-name="Standaard">
      <style:paragraph-properties fo:line-height="150%"/>
    </style:style>
    <style:style style:name="T25_1" style:family="text" style:parent-style-name="Standaardalinea-lettertype">
      <style:text-properties fo:font-size="8pt" style:font-size-asian="8pt" style:font-size-complex="8pt"/>
    </style:style>
    <style:style style:name="T25_2" style:family="text" style:parent-style-name="Standaardalinea-lettertype">
      <style:text-properties style:text-position="sub 58%" fo:font-size="8pt" style:font-size-asian="8pt" style:font-size-complex="8pt"/>
    </style:style>
    <style:style style:name="T25_3" style:family="text" style:parent-style-name="Standaardalinea-lettertype">
      <style:text-properties fo:font-size="8pt" style:font-size-asian="8pt" style:font-size-complex="8pt"/>
    </style:style>
    <style:style style:name="T25_4" style:family="text" style:parent-style-name="Standaardalinea-lettertype">
      <style:text-properties style:text-position="sub 58%" fo:font-size="8pt" style:font-size-asian="8pt" style:font-size-complex="8pt"/>
    </style:style>
    <style:style style:name="T25_5" style:family="text" style:parent-style-name="Standaardalinea-lettertype">
      <style:text-properties fo:font-size="8pt" style:font-size-asian="8pt" style:font-size-complex="8pt"/>
    </style:style>
    <style:style style:name="T25_6" style:family="text" style:parent-style-name="Standaardalinea-lettertype">
      <style:text-properties style:text-position="sub 58%" fo:font-size="8pt" style:font-size-asian="8pt" style:font-size-complex="8pt"/>
    </style:style>
    <style:style style:name="T25_7" style:family="text" style:parent-style-name="Standaardalinea-lettertype">
      <style:text-properties fo:font-size="8pt" style:font-size-asian="8pt" style:font-size-complex="8pt"/>
    </style:style>
    <style:style style:name="T25_8" style:family="text" style:parent-style-name="Standaardalinea-lettertype">
      <style:text-properties style:text-position="sub 58%" fo:font-size="8pt" style:font-size-asian="8pt" style:font-size-complex="8pt"/>
    </style:style>
    <style:style style:name="T25_9" style:family="text" style:parent-style-name="Standaardalinea-lettertype">
      <style:text-properties fo:font-size="8pt" style:font-size-asian="8pt" style:font-size-complex="8pt"/>
    </style:style>
    <style:style style:name="T25_10" style:family="text" style:parent-style-name="Standaardalinea-lettertype">
      <style:text-properties style:text-position="sub 58%" fo:font-size="8pt" style:font-size-asian="8pt" style:font-size-complex="8pt"/>
    </style:style>
    <style:style style:name="T25_11" style:family="text" style:parent-style-name="Standaardalinea-lettertype">
      <style:text-properties fo:font-size="8pt" style:font-size-asian="8pt" style:font-size-complex="8pt"/>
    </style:style>
    <style:style style:name="T25_12" style:family="text" style:parent-style-name="Standaardalinea-lettertype">
      <style:text-properties fo:font-size="8pt" style:font-size-asian="8pt" style:font-size-complex="8pt"/>
    </style:style>
    <style:style style:name="T25_13" style:family="text" style:parent-style-name="Standaardalinea-lettertype">
      <style:text-properties fo:font-size="8pt" style:font-size-asian="8pt" style:font-size-complex="8pt"/>
    </style:style>
    <style:style style:name="T25_14" style:family="text" style:parent-style-name="Standaardalinea-lettertype">
      <style:text-properties fo:font-size="8pt" style:font-size-asian="8pt" style:font-size-complex="8pt"/>
    </style:style>
    <style:style style:name="T25_15" style:family="text" style:parent-style-name="Standaardalinea-lettertype">
      <style:text-properties fo:color="#a6a6a6" fo:font-size="10pt" style:font-size-asian="10pt" style:font-size-complex="10pt" style:text-underline-style="solid" style:text-underline-color="font-color"/>
    </style:style>
    <style:style style:name="T25_16" style:family="text" style:parent-style-name="Standaardalinea-lettertype">
      <style:text-properties fo:color="#a6a6a6" fo:font-size="10pt" style:font-size-asian="10pt" style:font-size-complex="10pt" style:text-underline-style="solid" style:text-underline-color="font-color"/>
    </style:style>
    <style:style style:name="T25_17" style:family="text" style:parent-style-name="Standaardalinea-lettertype">
      <style:text-properties fo:color="#a6a6a6" fo:font-size="10pt" style:font-size-asian="10pt" style:font-size-complex="10pt" style:text-underline-style="solid" style:text-underline-color="font-color"/>
    </style:style>
    <style:style style:name="P26" style:family="paragraph" style:parent-style-name="Invulkopje">
      <style:paragraph-properties fo:line-height="150%"/>
      <style:text-properties fo:color="#a6a6a6" fo:font-size="10pt" style:font-size-asian="10pt" style:font-size-complex="10pt" style:text-underline-style="solid" style:text-underline-color="font-color"/>
    </style:style>
    <style:style style:name="P27" style:family="paragraph" style:parent-style-name="Invulkopje">
      <style:paragraph-properties fo:line-height="150%"/>
    </style:style>
    <style:style style:name="T27_1" style:family="text"/>
    <style:style style:name="P28" style:family="paragraph" style:parent-style-name="Standaard">
      <style:paragraph-properties fo:line-height="150%"/>
    </style:style>
    <style:style style:name="T28_1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28_2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28_3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28_4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28_5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28_6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28_7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28_8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28_9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28_10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28_11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28_12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P29" style:family="paragraph" style:parent-style-name="Standaard">
      <style:paragraph-properties fo:line-height="150%"/>
    </style:style>
    <style:style style:name="T29_1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29_2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29_3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P30" style:family="paragraph" style:parent-style-name="Invulkopje">
      <style:paragraph-properties fo:line-height="150%"/>
    </style:style>
    <style:style style:name="T30_1" style:family="text" style:parent-style-name="Standaardalinea-lettertype">
      <style:text-properties fo:color="#a6a6a6" fo:font-size="10pt" style:font-size-asian="10pt" style:font-size-complex="10pt" style:text-underline-style="solid" style:text-underline-color="font-color"/>
    </style:style>
    <style:style style:name="T30_2" style:family="text" style:parent-style-name="Standaardalinea-lettertype">
      <style:text-properties fo:color="#a6a6a6" fo:font-size="10pt" style:font-size-asian="10pt" style:font-size-complex="10pt" style:text-underline-style="solid" style:text-underline-color="font-color"/>
    </style:style>
    <style:style style:name="T30_3" style:family="text" style:parent-style-name="Standaardalinea-lettertype">
      <style:text-properties fo:color="#a6a6a6" fo:font-size="10pt" style:font-size-asian="10pt" style:font-size-complex="10pt"/>
    </style:style>
    <style:style style:name="T30_4" style:family="text" style:parent-style-name="Standaardalinea-lettertype">
      <style:text-properties fo:color="#000000"/>
    </style:style>
    <style:style style:name="T30_5" style:family="text" style:parent-style-name="Standaardalinea-lettertype">
      <style:text-properties fo:color="#000000"/>
    </style:style>
    <style:style style:name="T30_6" style:family="text" style:parent-style-name="Standaardalinea-lettertype">
      <style:text-properties fo:color="#000000"/>
    </style:style>
    <style:style style:name="T30_7" style:family="text" style:parent-style-name="Standaardalinea-lettertype">
      <style:text-properties fo:color="#000000"/>
    </style:style>
    <style:style style:name="T30_8" style:family="text" style:parent-style-name="Standaardalinea-lettertype">
      <style:text-properties fo:color="#a6a6a6" fo:font-size="10pt" style:font-size-asian="10pt" style:font-size-complex="10pt"/>
    </style:style>
    <style:style style:name="T30_9" style:family="text"/>
    <style:style style:name="P31" style:family="paragraph" style:parent-style-name="Standaard">
      <style:paragraph-properties fo:line-height="150%"/>
    </style:style>
    <style:style style:name="T31_1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1_2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1_3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31_4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1_5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1_6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1_7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1_8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31_9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1_10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1_11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1_12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P32" style:family="paragraph" style:parent-style-name="Standaard">
      <style:paragraph-properties fo:line-height="150%"/>
    </style:style>
    <style:style style:name="T32_1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32_2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32_3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32_4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32_5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P33" style:family="paragraph" style:parent-style-name="VraagkopSub"/>
    <style:style style:name="T33_1" style:family="text">
      <style:text-properties fo:font-size="9pt" style:font-size-asian="9pt"/>
    </style:style>
    <style:style style:name="P34" style:family="paragraph" style:parent-style-name="Invulkopje">
      <style:paragraph-properties fo:line-height="150%"/>
    </style:style>
    <style:style style:name="T34_1" style:family="text"/>
    <style:style style:name="P35" style:family="paragraph" style:parent-style-name="Standaard">
      <style:paragraph-properties fo:line-height="150%"/>
    </style:style>
    <style:style style:name="T35_1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5_2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5_3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35_4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5_5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5_6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35_7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5_8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5_9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5_10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35_11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35_12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P36" style:family="paragraph" style:parent-style-name="Toelichting">
      <style:paragraph-properties fo:line-height="150%"/>
    </style:style>
    <style:style style:name="T36_1" style:family="text">
      <style:text-properties fo:color="#a6a6a6" fo:font-size="10pt" style:font-size-asian="10pt" style:font-size-complex="10pt" style:text-underline-style="solid" style:text-underline-color="font-color"/>
    </style:style>
    <style:style style:name="P37" style:family="paragraph" style:parent-style-name="Toelichting">
      <style:paragraph-properties fo:line-height="150%"/>
    </style:style>
    <style:style style:name="T37_1" style:family="text" style:parent-style-name="Standaardalinea-lettertype">
      <style:text-properties fo:color="#a6a6a6" fo:font-size="10pt" style:font-size-asian="10pt" style:font-size-complex="10pt" style:text-underline-style="solid" style:text-underline-color="font-color"/>
    </style:style>
    <style:style style:name="T37_2" style:family="text" style:parent-style-name="Standaardalinea-lettertype">
      <style:text-properties fo:color="#a6a6a6" fo:font-size="10pt" style:font-size-asian="10pt" style:font-size-complex="10pt" style:text-underline-style="solid" style:text-underline-color="font-color"/>
    </style:style>
    <style:style style:name="T37_3" style:family="text" style:parent-style-name="Standaardalinea-lettertype">
      <style:text-properties fo:color="#a6a6a6" fo:font-size="10pt" style:font-size-asian="10pt" style:font-size-complex="10pt" style:text-underline-style="solid" style:text-underline-color="font-color"/>
    </style:style>
    <style:style style:name="T37_4" style:family="text" style:parent-style-name="Standaardalinea-lettertype">
      <style:text-properties fo:color="#a6a6a6" fo:font-size="10pt" style:font-size-asian="10pt" style:font-size-complex="10pt" style:text-underline-style="solid" style:text-underline-color="font-color"/>
    </style:style>
    <style:style style:name="T37_5" style:family="text" style:parent-style-name="Standaardalinea-lettertype">
      <style:text-properties fo:color="#a6a6a6" fo:font-size="10pt" style:font-size-asian="10pt" style:font-size-complex="10pt" style:text-underline-style="solid" style:text-underline-color="font-color"/>
    </style:style>
    <style:style style:name="P38" style:family="paragraph" style:parent-style-name="Toelichting">
      <style:paragraph-properties fo:line-height="150%"/>
    </style:style>
    <style:style style:name="T38_1" style:family="text" style:parent-style-name="Standaardalinea-lettertype">
      <style:text-properties fo:font-size="8pt" style:font-size-asian="8pt" style:font-size-complex="8pt"/>
    </style:style>
    <style:style style:name="T38_2" style:family="text" style:parent-style-name="Standaardalinea-lettertype">
      <style:text-properties fo:font-size="8pt" style:font-size-asian="8pt" style:font-size-complex="8pt"/>
    </style:style>
    <style:style style:name="T38_3" style:family="text" style:parent-style-name="Standaardalinea-lettertype">
      <style:text-properties fo:font-size="8pt" style:font-size-asian="8pt" style:font-size-complex="8pt"/>
    </style:style>
    <style:style style:name="T38_4" style:family="text" style:parent-style-name="Standaardalinea-lettertype">
      <style:text-properties fo:font-size="10pt" style:font-size-asian="10pt" style:font-size-complex="10pt"/>
    </style:style>
    <style:style style:name="T38_5" style:family="text" style:parent-style-name="Standaardalinea-lettertype">
      <style:text-properties fo:font-size="10pt" style:font-size-asian="10pt" style:font-size-complex="10pt"/>
    </style:style>
    <style:style style:name="T38_6" style:family="text" style:parent-style-name="Standaardalinea-lettertype">
      <style:text-properties fo:font-size="10pt" style:font-size-asian="10pt" style:font-size-complex="10pt"/>
    </style:style>
    <style:style style:name="P39" style:family="paragraph" style:parent-style-name="Standaard">
      <style:paragraph-properties fo:break-before="page" fo:line-height="100%"/>
    </style:style>
    <style:style style:name="P40" style:family="paragraph" style:parent-style-name="Vraagkop"/>
    <style:style style:name="T40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41" style:family="paragraph" style:parent-style-name="Vraagtekst">
      <style:paragraph-properties fo:line-height="115%"/>
    </style:style>
    <style:style style:name="T41_1" style:family="text" style:parent-style-name="Standaardalinea-lettertype">
      <style:text-properties fo:font-style="italic" style:font-style-asian="italic" fo:font-size="10pt" style:font-size-asian="10pt" fo:font-weight="bold" style:font-weight-asian="bold"/>
    </style:style>
    <style:style style:name="T41_2" style:family="text" style:parent-style-name="Standaardalinea-lettertype">
      <style:text-properties fo:font-style="italic" style:font-style-asian="italic" fo:font-size="10pt" style:font-size-asian="10pt" fo:font-weight="bold" style:font-weight-asian="bold"/>
    </style:style>
    <style:style style:name="T41_3" style:family="text" style:parent-style-name="Standaardalinea-lettertype">
      <style:text-properties fo:font-style="italic" style:font-style-asian="italic" style:font-size-complex="9pt"/>
    </style:style>
    <style:style style:name="T41_4" style:family="text" style:parent-style-name="Standaardalinea-lettertype">
      <style:text-properties fo:font-style="italic" style:font-style-asian="italic" style:font-size-complex="9pt"/>
    </style:style>
    <style:style style:name="T41_5" style:family="text" style:parent-style-name="Standaardalinea-lettertype">
      <style:text-properties fo:font-style="italic" style:font-style-asian="italic" style:font-size-complex="9pt"/>
    </style:style>
    <style:style style:name="P42" style:family="paragraph" style:parent-style-name="Vraagtekst">
      <style:paragraph-properties fo:line-height="115%"/>
    </style:style>
    <style:style style:name="T42_1" style:family="text" style:parent-style-name="Standaardalinea-lettertype">
      <style:text-properties fo:font-style="italic" style:font-style-asian="italic" style:font-size-complex="9pt"/>
    </style:style>
    <style:style style:name="T42_2" style:family="text" style:parent-style-name="Standaardalinea-lettertype">
      <style:text-properties fo:font-style="italic" style:font-style-asian="italic" style:font-size-complex="9pt"/>
    </style:style>
    <style:style style:name="T42_3" style:family="text" style:parent-style-name="Standaardalinea-lettertype">
      <style:text-properties fo:font-style="italic" style:font-style-asian="italic" style:font-size-complex="9pt"/>
    </style:style>
    <style:style style:name="T42_4" style:family="text" style:parent-style-name="Standaardalinea-lettertype">
      <style:text-properties fo:font-style="italic" style:font-style-asian="italic" style:font-size-complex="9pt"/>
    </style:style>
    <style:style style:name="T42_5" style:family="text" style:parent-style-name="Standaardalinea-lettertype">
      <style:text-properties fo:font-style="italic" style:font-style-asian="italic" style:font-size-complex="9pt"/>
    </style:style>
    <style:style style:name="T42_6" style:family="text" style:parent-style-name="Standaardalinea-lettertype">
      <style:text-properties fo:font-style="italic" style:font-style-asian="italic" fo:color="#000000" style:font-name-asian="Arial Unicode MS" style:font-size-complex="9pt"/>
    </style:style>
    <style:style style:name="T42_7" style:family="text" style:parent-style-name="Standaardalinea-lettertype">
      <style:text-properties fo:font-style="italic" style:font-style-asian="italic" fo:color="#000000" style:font-name-asian="Arial Unicode MS" style:font-size-complex="9pt"/>
    </style:style>
    <style:style style:name="P43" style:family="paragraph" style:parent-style-name="Vraagtekst">
      <style:paragraph-properties>
        <style:tab-stops>
          <style:tab-stop style:type="left" style:leader-style="none" style:position="0cm"/>
          <style:tab-stop style:type="left" style:leader-style="none" style:position="2.57cm"/>
        </style:tab-stops>
      </style:paragraph-properties>
      <style:text-properties fo:font-weight="bold" style:font-weight-asian="bold"/>
    </style:style>
    <style:style style:name="P44" style:family="paragraph" style:parent-style-name="Vraagtekst">
      <style:paragraph-properties>
        <style:tab-stops>
          <style:tab-stop style:type="left" style:leader-style="none" style:position="0cm"/>
          <style:tab-stop style:type="left" style:leader-style="none" style:position="2.57cm"/>
        </style:tab-stops>
      </style:paragraph-properties>
    </style:style>
    <style:style style:name="T44_1" style:family="text" style:parent-style-name="Standaardalinea-lettertype">
      <style:text-properties fo:font-weight="bold" style:font-weight-asian="bold"/>
    </style:style>
    <style:style style:name="T44_2" style:family="text" style:parent-style-name="Standaardalinea-lettertype">
      <style:text-properties fo:font-weight="bold" style:font-weight-asian="bold"/>
    </style:style>
    <style:style style:name="T44_3" style:family="text" style:parent-style-name="Standaardalinea-lettertype">
      <style:text-properties fo:font-weight="bold" style:font-weight-asian="bold"/>
    </style:style>
    <style:style style:name="T44_4" style:family="text" style:parent-style-name="Standaardalinea-lettertype">
      <style:text-properties fo:font-weight="bold" style:font-weight-asian="bold"/>
    </style:style>
    <style:style style:name="T44_5" style:family="text" style:parent-style-name="Standaardalinea-lettertype">
      <style:text-properties fo:font-weight="bold" style:font-weight-asian="bold"/>
    </style:style>
    <style:style style:name="T44_6" style:family="text"/>
    <style:style style:name="P45" style:family="paragraph" style:parent-style-name="Vraagtekst">
      <style:paragraph-properties>
        <style:tab-stops>
          <style:tab-stop style:type="left" style:leader-style="none" style:position="0cm"/>
          <style:tab-stop style:type="left" style:leader-style="none" style:position="0.501cm"/>
          <style:tab-stop style:type="left" style:leader-style="none" style:position="5.752cm"/>
        </style:tab-stops>
      </style:paragraph-properties>
    </style:style>
    <style:style style:name="T45_1" style:family="text"/>
    <style:style style:name="T45_2" style:family="text" style:parent-style-name="Standaardalinea-lettertype">
      <style:text-properties style:font-name-complex="Arial"/>
    </style:style>
    <style:style style:name="T45_3" style:family="text" style:parent-style-name="Standaardalinea-lettertype">
      <style:text-properties style:font-name-complex="Arial"/>
    </style:style>
    <style:style style:name="P46" style:family="paragraph" style:parent-style-name="Vraagtekst">
      <style:paragraph-properties>
        <style:tab-stops>
          <style:tab-stop style:type="left" style:leader-style="none" style:position="0cm"/>
          <style:tab-stop style:type="left" style:leader-style="none" style:position="0.501cm"/>
          <style:tab-stop style:type="left" style:leader-style="none" style:position="5.752cm"/>
        </style:tab-stops>
      </style:paragraph-properties>
    </style:style>
    <style:style style:name="T46_1" style:family="text" style:parent-style-name="Standaardalinea-lettertype">
      <style:text-properties fo:font-size="8pt" style:font-size-asian="8pt" style:font-size-complex="8pt"/>
    </style:style>
    <style:style style:name="T46_2" style:family="text" style:parent-style-name="Standaardalinea-lettertype">
      <style:text-properties fo:font-size="8pt" style:font-size-asian="8pt" style:font-size-complex="8pt" fo:font-weight="bold" style:font-weight-asian="bold"/>
    </style:style>
    <style:style style:name="P47" style:family="paragraph" style:parent-style-name="Vraagtekst">
      <style:paragraph-properties>
        <style:tab-stops>
          <style:tab-stop style:type="left" style:leader-style="none" style:position="0cm"/>
          <style:tab-stop style:type="left" style:leader-style="none" style:position="0.501cm"/>
          <style:tab-stop style:type="left" style:leader-style="none" style:position="5.752cm"/>
        </style:tab-stops>
      </style:paragraph-properties>
    </style:style>
    <style:style style:name="P48" style:family="paragraph" style:parent-style-name="Vraagtekst">
      <style:paragraph-properties>
        <style:tab-stops>
          <style:tab-stop style:type="left" style:leader-style="none" style:position="0cm"/>
          <style:tab-stop style:type="left" style:leader-style="none" style:position="0.501cm"/>
          <style:tab-stop style:type="left" style:leader-style="none" style:position="5.752cm"/>
        </style:tab-stops>
      </style:paragraph-properties>
    </style:style>
    <style:style style:name="T48_1" style:family="text" style:parent-style-name="Standaardalinea-lettertype">
      <style:text-properties fo:font-size="10pt" style:font-size-asian="10pt"/>
    </style:style>
    <style:style style:name="T48_2" style:family="text" style:parent-style-name="Standaardalinea-lettertype">
      <style:text-properties fo:font-size="10pt" style:font-size-asian="10pt"/>
    </style:style>
    <style:style style:name="T48_3" style:family="text" style:parent-style-name="Standaardalinea-lettertype">
      <style:text-properties fo:font-size="10pt" style:font-size-asian="10pt"/>
    </style:style>
    <style:style style:name="P49" style:family="paragraph" style:parent-style-name="Vraagkop"/>
    <style:style style:name="T49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50" style:family="paragraph" style:parent-style-name="Vraagtekst"/>
    <style:style style:name="T50_1" style:family="text">
      <style:text-properties style:font-name="Arial" style:font-size-complex="10pt"/>
    </style:style>
    <style:style style:name="T50_2" style:family="text" style:parent-style-name="Standaardalinea-lettertype">
      <style:text-properties fo:color="#a6a6a6" style:font-name="Arial" style:font-size-complex="10pt"/>
    </style:style>
    <style:style style:name="P51" style:family="paragraph" style:parent-style-name="Vraagtekst">
      <style:text-properties style:font-name="Arial" style:font-size-complex="10pt"/>
    </style:style>
    <style:style style:name="P52" style:family="paragraph" style:parent-style-name="Vraagtekst"/>
    <style:style style:name="T52_1" style:family="text">
      <style:text-properties style:font-name="Arial" style:font-size-complex="10pt"/>
    </style:style>
    <style:style style:name="T52_2" style:family="text" style:parent-style-name="Standaardalinea-lettertype">
      <style:text-properties fo:color="#a6a6a6" style:font-name="Arial" style:font-size-complex="10pt"/>
    </style:style>
    <style:style style:name="P53" style:family="paragraph" style:parent-style-name="Toelichting">
      <style:paragraph-properties fo:line-height="150%" fo:padding-top="0cm" fo:border-top="none" fo:padding-bottom="0.035cm" fo:border-bottom="#000000 0.026cm solid" fo:padding-left="0cm" fo:border-left="none" fo:padding-right="0cm" fo:border-right="none"/>
    </style:style>
    <style:style style:name="P54" style:family="paragraph" style:parent-style-name="Toelichting">
      <style:paragraph-properties fo:line-height="150%"/>
    </style:style>
    <style:style style:name="P55" style:family="paragraph" style:parent-style-name="Vraagtekst"/>
    <style:style style:name="T55_1" style:family="text" style:parent-style-name="Standaardalinea-lettertype">
      <style:text-properties style:font-name="Arial" style:font-size-complex="10pt" style:text-underline-style="solid" style:text-underline-color="font-color"/>
    </style:style>
    <style:style style:name="P56" style:family="paragraph" style:parent-style-name="Standaard">
      <style:text-properties style:font-name="Verdana" fo:font-size="9pt" style:font-name-asian="Times New Roman" style:font-size-asian="9pt" style:font-name-complex="Times New Roman" style:font-size-complex="12pt" fo:language-asian="nl" fo:country-asian="NL"/>
    </style:style>
  </office:automatic-styles>
  <office:body>
    <office:text>
      <text:section text:style-name="S1" text:name="S1">
        <text:p text:style-name="P1"><text:span text:style-name="T1_1">________________________________________________________________________________</text:span></text:p>
        <text:p text:style-name="P2"><text:span text:style-name="T2_1">Model<text:s/>M<text:s/>3</text:span></text:p>
        <text:p text:style-name="P3"><text:span text:style-name="T3_1">Verzoek<text:s/>om<text:s/>per<text:s/>brief<text:s/>te<text:s/>stemmen</text:span></text:p>
      </text:section>
      <text:section text:style-name="S2" text:name="S2">
        <text:p text:style-name="P4"><text:span text:style-name="T4_1">Met<text:s/>dit<text:s/>formulier<text:s/>verzoekt<text:s/>u<text:s/>de<text:s/>burgemeester<text:s/>van<text:s/>’s-Gravenhage<text:s/>om<text:s/>per<text:s/>brief<text:s/>te<text:s/>mogen<text:s/>stemmen,<text:s/>omdat<text:s/>u<text:s/>op<text:s/>de<text:s/>dag<text:s/>van<text:s/>stemming<text:s/>in<text:s/>het<text:s/>buitenland<text:s/>bent.<text:s/></text:span></text:p>
        <text:p text:style-name="P5"><text:span text:style-name="T5_1">________________________________________________________________________________</text:span></text:p>
      </text:section>
      <text:section text:style-name="S3" text:name="S3">
        <text:p text:style-name="P6"/>
        <text:p text:style-name="P7"/>
      </text:section>
      <text:section text:style-name="S4" text:name="S4">
        <text:p text:style-name="P8"><text:span text:style-name="T8_1">Waar<text:s/>en<text:s/>wanneer<text:s/>moet<text:s/>u<text:s/>dit<text:s/>formulier<text:s/>indienen?</text:span></text:p>
        <text:p text:style-name="P9"><text:span text:style-name="T9_1">U<text:s/>dient<text:s/>uw<text:s/>schriftelijk<text:s/>verzoek<text:s/>in<text:s/>bij<text:s/>de<text:s/>burgemeester<text:s/>van<text:s/>’s-Gravenhage<text:line-break/>door<text:s/>dit<text:s/>(web)formulier<text:s/>in<text:s/>te<text:s/>vullen<text:s/>en<text:s/>te<text:s/>ondertekenen<text:s/>en<text:s/>per<text:s/>e-mail<text:s/>via<text:s/>[e-mail]<text:s/>of<text:s/>per<text:s/>post<text:s/>via<text:s/></text:span></text:p>
        <text:p text:style-name="P10"><text:span text:style-name="T10_1">[postadres]<text:s/>te<text:s/>verzenden.<text:s/></text:span><text:span text:style-name="T10_2">Vergeet<text:s/>niet<text:s/>bij<text:s/>uw<text:s/>verzoek<text:s/>een<text:s/>kopie<text:s/>van<text:s/>een<text:s/>geldig<text:s/>identiteitsdocument<text:s/>te<text:s/>voegen,<text:s/>zoals<text:s/>uw<text:s/>Nederlandse<text:s/>paspoort,<text:s/>Nederlandse<text:s/>identiteitskaart<text:s/>of<text:s/>rijbewijs.<text:s/></text:span><text:span text:style-name="T10_3">Uw<text:s/>verzoek<text:s/>moet<text:s/>uiterlijk</text:span><text:span text:style-name="T10_4"><text:s/>op</text:span><text:span text:style-name="T10_5"><text:s/>[datum]<text:s/>zijn<text:s/>ontvangen.</text:span><text:span text:style-name="T10_6"><text:s/></text:span></text:p>
        <text:p text:style-name="P11"><text:span text:style-name="T11_1">________________________________________________________________________________</text:span></text:p>
        <text:p text:style-name="P12"><text:span text:style-name="T12_1">1.<text:s/>Stemming</text:span></text:p>
        <text:p text:style-name="P13"><text:span text:style-name="T13_1">Ik<text:s/>dien<text:s/>een<text:s/>verzoek<text:s/>in<text:s/>om<text:s/>per<text:s/>brief<text:s/>te<text:s/>stemmen<text:s/>voor:</text:span></text:p>
        <text:p text:style-name="P14"><text:span text:style-name="T14_1"><text:s/>de<text:s/>verkiezing<text:s/>van<text:s/>de<text:s/>Tweede<text:s/>Kamer<text:s/>der<text:s/>Staten-Generaal</text:span></text:p>
        <text:p text:style-name="P15"><text:span text:style-name="T15_1"><text:s/>de<text:s/>verkiezing<text:s/>van<text:s/>het<text:s/>Europees<text:s/>Parlement</text:span><text:span text:style-name="T15_2"><text:s/></text:span></text:p>
        <text:p text:style-name="P16"><text:span text:style-name="T16_1">_______________________________________________________________________________</text:span></text:p>
        <text:p text:style-name="P17"><text:span text:style-name="T17_1">2.<text:s/>Uw<text:s/>gegevens</text:span></text:p>
        <text:p text:style-name="P18"/>
        <text:p text:style-name="P19"><text:span text:style-name="T19_1">achternaam<text:tab/><text:tab/><text:tab/><text:tab/><text:tab/>eerste<text:s/>voornaam<text:s/>(voluit)<text:s/>en<text:s/>overige<text:s/>voorletters</text:span></text:p>
        <text:p text:style-name="P20"/>
        <text:p text:style-name="P21"><text:span text:style-name="T21_1"><text:s text:c="75"/></text:span><text:span text:style-name="T21_2"><text:tab/></text:span><text:span text:style-name="T21_3"><text:s text:c="16"/></text:span><text:span text:style-name="T21_4"><text:s text:c="13"/></text:span><text:span text:style-name="T21_5"><text:s text:c="12"/></text:span><text:span text:style-name="T21_6"><text:s text:c="2"/></text:span><text:span text:style-name="T21_7"><text:s text:c="7"/></text:span><text:span text:style-name="T21_8"><text:tab/></text:span><text:span text:style-name="T21_9"><text:s text:c="4"/></text:span><text:span text:style-name="T21_10"><text:s/></text:span><text:span text:style-name="T21_11"><text:s text:c="21"/></text:span><text:span text:style-name="T21_12"><text:tab/></text:span></text:p>
        <text:p text:style-name="P22"/>
        <text:p text:style-name="P23"><text:span text:style-name="T23_1">geboortedatum<text:s/>(dd-mm-jjjj)<text:tab/><text:tab/><text:tab/><text:tab/>Burgerservicenummer<text:s/>(BSN)<text:s/></text:span></text:p>
        <text:p text:style-name="P24"/>
        <text:p text:style-name="P25"><text:span text:style-name="T25_1">|__</text:span><text:span text:style-name="T25_2">ı</text:span><text:span text:style-name="T25_3">__|<text:s/>-<text:s/>|__</text:span><text:span text:style-name="T25_4">ı</text:span><text:span text:style-name="T25_5">__|<text:s/>-<text:s/>|__</text:span><text:span text:style-name="T25_6">ı</text:span><text:span text:style-name="T25_7">__</text:span><text:span text:style-name="T25_8">ı</text:span><text:span text:style-name="T25_9">__</text:span><text:span text:style-name="T25_10">ı</text:span><text:span text:style-name="T25_11">__|</text:span><text:span text:style-name="T25_12"><text:tab/></text:span><text:span text:style-name="T25_13"><text:tab/></text:span><text:span text:style-name="T25_14"><text:tab/></text:span><text:span text:style-name="T25_15"><text:tab/></text:span><text:span text:style-name="T25_16"><text:tab/></text:span><text:span text:style-name="T25_17"><text:tab/></text:span></text:p>
        <text:p text:style-name="P26"/>
        <text:p text:style-name="P27"><text:span text:style-name="T27_1">woonadres<text:tab/><text:tab/><text:tab/>postcode<text:tab/><text:tab/><text:tab/>plaats<text:tab/><text:tab/><text:tab/><text:tab/>land</text:span></text:p>
        <text:p text:style-name="P28"><text:span text:style-name="T28_1"><text:tab/></text:span><text:span text:style-name="T28_2"><text:tab/><text:s text:c="19"/></text:span><text:span text:style-name="T28_3"><text:tab/></text:span><text:span text:style-name="T28_4"><text:tab/></text:span><text:span text:style-name="T28_5"><text:tab/></text:span><text:span text:style-name="T28_6"><text:tab/></text:span><text:span text:style-name="T28_7"><text:tab/><text:s/></text:span><text:span text:style-name="T28_8"><text:tab/></text:span><text:span text:style-name="T28_9"><text:tab/></text:span><text:span text:style-name="T28_10"><text:tab/></text:span><text:span text:style-name="T28_11"><text:tab/></text:span><text:span text:style-name="T28_12"><text:tab/><text:s/></text:span></text:p>
        <text:p text:style-name="P29"><text:span text:style-name="T29_1"><text:tab/></text:span><text:span text:style-name="T29_2"><text:tab/><text:s text:c="19"/></text:span><text:span text:style-name="T29_3"><text:tab/></text:span></text:p>
        <text:p text:style-name="P30"><text:span text:style-name="T30_1"><text:tab/></text:span><text:span text:style-name="T30_2"><text:tab/><text:s text:c="19"/></text:span><text:span text:style-name="T30_3"><text:tab/></text:span><text:span text:style-name="T30_4">e-mailadres</text:span><text:span text:style-name="T30_5"><text:tab/></text:span><text:span text:style-name="T30_6"><text:tab/></text:span><text:span text:style-name="T30_7"><text:tab/></text:span><text:span text:style-name="T30_8"><text:tab/></text:span><text:span text:style-name="T30_9">telefoonnummer<text:s/>(optioneel)</text:span></text:p>
        <text:p text:style-name="P31"><text:span text:style-name="T31_1"><text:tab/></text:span><text:span text:style-name="T31_2"><text:tab/><text:s text:c="19"/></text:span><text:span text:style-name="T31_3"><text:tab/></text:span><text:span text:style-name="T31_4"><text:tab/></text:span><text:span text:style-name="T31_5"><text:tab/></text:span><text:span text:style-name="T31_6"><text:tab/></text:span><text:span text:style-name="T31_7"><text:tab/></text:span><text:span text:style-name="T31_8"><text:tab/></text:span><text:span text:style-name="T31_9"><text:tab/></text:span><text:span text:style-name="T31_10"><text:tab/></text:span><text:span text:style-name="T31_11"><text:tab/></text:span><text:span text:style-name="T31_12"><text:tab/><text:s/></text:span></text:p>
        <text:p text:style-name="P32"><text:span text:style-name="T32_1"><text:tab/></text:span><text:span text:style-name="T32_2"><text:tab/></text:span><text:span text:style-name="T32_3"><text:tab/></text:span><text:span text:style-name="T32_4"><text:tab/></text:span><text:span text:style-name="T32_5"><text:s/></text:span></text:p>
        <text:p text:style-name="P33"><text:span text:style-name="T33_1">Op<text:s/>welk<text:s/>adres<text:s/>(buiten<text:s/>Nederland)<text:s/>wilt<text:s/>u<text:s/>de<text:s/>stembescheiden<text:s/>ontvangen?</text:span></text:p>
        <text:p text:style-name="P34"><text:span text:style-name="T34_1">adres<text:tab/><text:tab/><text:tab/><text:tab/>postcode<text:tab/><text:tab/><text:tab/>plaats<text:tab/><text:tab/><text:tab/><text:tab/>land</text:span></text:p>
        <text:p text:style-name="P35"><text:span text:style-name="T35_1"><text:tab/></text:span><text:span text:style-name="T35_2"><text:tab/><text:s text:c="19"/></text:span><text:span text:style-name="T35_3"><text:tab/></text:span><text:span text:style-name="T35_4"><text:tab/></text:span><text:span text:style-name="T35_5"><text:tab/></text:span><text:span text:style-name="T35_6"><text:tab/></text:span><text:span text:style-name="T35_7"><text:tab/><text:s/></text:span><text:span text:style-name="T35_8"><text:tab/></text:span><text:span text:style-name="T35_9"><text:tab/></text:span><text:span text:style-name="T35_10"><text:tab/></text:span><text:span text:style-name="T35_11"><text:tab/></text:span><text:span text:style-name="T35_12"><text:tab/><text:s/></text:span></text:p>
        <text:p text:style-name="P36"><text:span text:style-name="T36_1"><text:tab/><text:tab/><text:tab/>___<text:s/></text:span></text:p>
        <text:p text:style-name="P37"><text:span text:style-name="T37_1"><text:tab/></text:span><text:span text:style-name="T37_2"><text:tab/></text:span><text:span text:style-name="T37_3"><text:tab/>___</text:span><text:span text:style-name="T37_4"><text:s text:c="17"/></text:span><text:span text:style-name="T37_5"><text:s text:c="19"/></text:span></text:p>
        <text:p text:style-name="P38"><text:span text:style-name="T38_1">Uw<text:s/>gegevens<text:s/>worden<text:s/>alleen<text:s/>gebruikt<text:s/>voor<text:s/>doeleinden<text:s/>die<text:s/>betrekking<text:s/>hebben<text:s/>op<text:s/></text:span><text:span text:style-name="T38_2">verkiezingen.</text:span><text:span text:style-name="T38_3"><text:s/></text:span><text:span text:style-name="T38_4">____________________________________________</text:span><text:span text:style-name="T38_5">_______</text:span><text:span text:style-name="T38_6">____________________________</text:span></text:p>
        <text:p text:style-name="P39"/>
        <text:p text:style-name="P40"><text:span text:style-name="T40_1">3.<text:s/>Hoe<text:s/>ontvangt<text:s/>u<text:s/>uw<text:s/>stembiljet?<text:s/></text:span></text:p>
        <text:p text:style-name="P41"><text:span text:style-name="T41_1">U<text:s/>ontvangt<text:s/>uw<text:s/>stembiljet<text:s/>per<text:s/>e</text:span><text:span text:style-name="T41_2">‑mail</text:span><text:span text:style-name="T41_3"><text:s/>(verzending<text:s/>van<text:s/>uw<text:s/>stembiljet<text:s/>per<text:s/>e-mail<text:s/>gaat<text:s/>sneller<text:s/>dan<text:s/>via<text:s/>de<text:s/>post,<text:s/>zodat<text:s/>u<text:s/>uw<text:s/>briefstem<text:s/>sneller<text:s/>kunt<text:s/>terugsturen</text:span><text:span text:style-name="T41_4">)</text:span><text:span text:style-name="T41_5">.</text:span></text:p>
        <text:p text:style-name="P42"><text:span text:style-name="T42_1">Zorg<text:s/>dat<text:s/>hier</text:span><text:span text:style-name="T42_2">boven<text:s/>uw<text:s/>e-mailadres<text:s/>is<text:s/>ingevuld</text:span><text:span text:style-name="T42_3">!</text:span><text:span text:style-name="T42_4"><text:s/></text:span><text:span text:style-name="T42_5"><text:line-break/>Wilt<text:s/>u<text:s/>uw<text:s/>stembiljet<text:s/>niet<text:s/>per<text:s/>e-mail<text:s/>maar<text:s/>per<text:s/>post<text:s/>ontvangen,<text:s/>kruis<text:s/>dit<text:s/>dan<text:s/>hieronder<text:s/>aan</text:span><text:span text:style-name="T42_6">.</text:span><text:span text:style-name="T42_7"><text:s/>In<text:s/>dat<text:s/>geval<text:s/>ontvangt<text:s/>u<text:s/>uw<text:s/>stembiljet<text:s/>per<text:s/>post.</text:span></text:p>
        <text:p text:style-name="P43"/>
        <text:p text:style-name="P44"><text:span text:style-name="T44_1">Ik<text:s/>wil<text:s/>mijn<text:s/></text:span><text:span text:style-name="T44_2">stembiljet<text:s/></text:span><text:span text:style-name="T44_3">per<text:s/>post<text:s/></text:span><text:span text:style-name="T44_4">ontvangen</text:span><text:span text:style-name="T44_5"><text:s/></text:span><text:span text:style-name="T44_6">(Let<text:s/>op:<text:s/>dit<text:s/>duurt<text:s/>langer<text:s/>dan<text:s/>per<text:s/>e-mail,<text:s/>zodat<text:s/>u<text:s/>minder<text:s/>tijd<text:s/>heeft<text:s/>om<text:s/>uw<text:s/>briefstem<text:s/>terug<text:s/>te<text:s/>sturen).</text:span></text:p>
        <text:p text:style-name="P45"><text:span text:style-name="T45_1"><text:tab/>Per<text:s/>post<text:s/>(</text:span><text:span text:style-name="T45_2">op<text:s/>het<text:s/>adres<text:s/>waar<text:s/>u<text:s/>ook<text:s/>uw<text:s/>stembescheiden<text:s/>ontvangt)</text:span><text:span text:style-name="T45_3">.</text:span></text:p>
        <text:p text:style-name="P46"><text:span text:style-name="T46_1"><text:tab/></text:span><text:span text:style-name="T46_2">Dit<text:s/>veld<text:s/>is<text:s/>bestemd<text:s/>om<text:s/>de<text:s/>kiezer<text:s/>informatie<text:s/>te<text:s/>geven</text:span></text:p>
        <text:p text:style-name="P47"/>
        <text:p text:style-name="P48"><text:span text:style-name="T48_1">_____________________________________________</text:span><text:span text:style-name="T48_2">_______</text:span><text:span text:style-name="T48_3">____________________________</text:span></text:p>
        <text:p text:style-name="P49"><text:span text:style-name="T49_1">4.<text:s/>Ondertekening<text:s/></text:span></text:p>
        <text:p text:style-name="P50"><text:span text:style-name="T50_1">Datum<text:tab/><text:tab/><text:tab/></text:span><text:span text:style-name="T50_2">_______________</text:span></text:p>
        <text:p text:style-name="P51"/>
        <text:p text:style-name="P52"><text:span text:style-name="T52_1">Handtekening<text:s/><text:tab/><text:tab/></text:span><text:span text:style-name="T52_2">_______________</text:span></text:p>
        <text:p text:style-name="P53"/>
        <text:p text:style-name="P54"/>
        <text:p text:style-name="P55"><text:span text:style-name="T55_1">Vergeet<text:s/>niet<text:s/>bij<text:s/>uw<text:s/>verzoek<text:s/>een<text:s/>kopie<text:s/>van<text:s/>een<text:s/>geldig<text:s/>identiteitsdocument<text:s/>te<text:s/>voegen,<text:s/>zoals<text:s/>uw<text:s/>Nederlandse<text:s/>paspoort,<text:s/>Nederlandse<text:s/>identiteitskaart<text:s/>of<text:s/>rijbewijs.<text:s/>Uw<text:s/>verzoek<text:s/>moet<text:s/>uiterlijk<text:s/>op<text:s/>[datum]<text:s/>zijn<text:s/>ontvangen.</text:span></text:p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7%" fo:padding="0cm" fo:border-top="none" fo:border-bottom="none" fo:border-left="none" fo:border-right="none" fo:orphans="2" fo:widows="2" style:writing-mode="lr-tb" text:number-lines="true" style:snap-to-layout-grid="tru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nl" fo:language-asian="en" fo:language-complex="ar" fo:country="NL" fo:country-asian="US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7%" fo:padding="0cm" fo:border-top="none" fo:border-bottom="none" fo:margin-bottom="0.282cm" fo:border-left="none" fo:border-right="none" fo:orphans="2" fo:widows="2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style:line-height-at-least="0.423cm" fo:padding="0cm" fo:border-top="none" fo:border-bottom="none" fo:margin-bottom="0cm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style:font-name="Verdana" fo:font-size="9pt" style:font-name-asian="Times New Roman" style:font-size-asian="9pt" style:font-name-complex="Times New Roman" style:font-size-complex="9pt" fo:language-asian="nl" fo:country-asian="NL" fo:font-weight="normal" style:font-weight-asian="normal" style:font-weight-complex="normal"/>
    </style:style>
    <style:style style:name="Standaardalinea-lettertype" style:family="text"/>
    <style:style style:name="Vraagtekst" style:family="paragraph" style:parent-style-name="Standaard">
      <style:paragraph-properties fo:line-height="150%" fo:hyphenation-ladder-count="no-limit">
        <style:tab-stops>
          <style:tab-stop style:type="left" style:leader-style="none" style:position="0cm"/>
        </style:tab-stops>
      </style:paragraph-properties>
      <style:text-properties style:font-name="Arial" style:font-size-complex="10pt"/>
    </style:style>
    <style:style style:name="Invulkopje" style:family="paragraph" style:parent-style-name="Standaard">
      <style:paragraph-properties fo:line-height="100%" fo:hyphenation-ladder-count="no-limit"/>
      <style:text-properties fo:font-style="italic" style:font-style-asian="italic" style:font-name="Arial" fo:font-size="8pt" style:font-size-asian="8pt" style:font-name-complex="Arial" style:font-size-complex="8pt"/>
    </style:style>
    <style:style style:name="Toelichting" style:family="paragraph" style:parent-style-name="Standaard">
      <style:paragraph-properties fo:line-height="115%" fo:hyphenation-ladder-count="no-limit"/>
      <style:text-properties fo:font-style="italic" style:font-style-asian="italic" style:font-name="Arial" style:font-name-complex="Arial" style:font-size-complex="9pt"/>
    </style:style>
    <style:style style:name="Vraagkop" style:family="paragraph" style:parent-style-name="Standaard">
      <style:paragraph-properties fo:line-height="150%" fo:hyphenation-ladder-count="no-limit"/>
      <style:text-properties style:font-name="Arial" fo:font-size="11pt" style:font-size-asian="11pt" style:font-name-complex="Arial" style:font-size-complex="11pt" fo:font-weight="bold" style:font-weight-asian="bold"/>
    </style:style>
    <style:style style:name="Formuliertitel" style:family="paragraph" style:parent-style-name="Vraagkop">
      <style:paragraph-properties fo:hyphenation-ladder-count="no-limit"/>
      <style:text-properties fo:font-size="16pt" style:font-size-asian="16pt"/>
    </style:style>
    <style:style style:name="Inleiding" style:family="paragraph" style:parent-style-name="Standaard">
      <style:paragraph-properties fo:line-height="115%" fo:hyphenation-ladder-count="no-limit">
        <style:tab-stops>
          <style:tab-stop style:type="left" style:leader-style="none" style:position="0cm"/>
        </style:tab-stops>
      </style:paragraph-properties>
      <style:text-properties style:font-name="Arial" style:font-name-complex="Arial" style:font-size-complex="9pt"/>
    </style:style>
    <style:style style:name="VraagkopSub" style:family="paragraph" style:parent-style-name="Vraagkop">
      <style:paragraph-properties fo:hyphenation-ladder-count="no-limit"/>
      <style:text-properties fo:font-size="9pt" style:font-size-asian="9pt"/>
    </style:style>
    <style:style style:name="Verwijzingopmerking" style:family="text">
      <style:text-properties fo:font-size="9pt" style:font-size-asian="9pt" style:font-size-complex="9pt"/>
    </style:style>
    <style:style style:name="Kop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KoptekstChar" style:family="text" style:parent-style-name="Standaardalinea-lettertype">
      <style:text-properties style:font-name="Verdana" fo:font-size="9pt" style:font-name-asian="Times New Roman" style:font-size-asian="9pt" style:font-name-complex="Times New Roman" style:font-size-complex="12pt" fo:language-asian="nl" fo:country-asian="NL"/>
    </style:style>
    <style:style style:name="Voet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VoettekstChar" style:family="text" style:parent-style-name="Standaardalinea-lettertype">
      <style:text-properties style:font-name="Verdana" fo:font-size="9pt" style:font-name-asian="Times New Roman" style:font-size-asian="9pt" style:font-name-complex="Times New Roman" style:font-size-complex="12pt" fo:language-asian="nl" fo:country-asian="NL"/>
    </style:style>
    <style:style style:name="VraagtekstChar" style:family="text">
      <style:text-properties style:font-name="Arial" fo:font-size="9pt" style:font-name-asian="Times New Roman" style:font-size-asian="9pt" style:font-name-complex="Times New Roman" style:font-size-complex="10pt" fo:language-asian="nl" fo:country-asian="NL"/>
    </style:style>
    <style:style style:name="Ballontekst" style:family="paragraph" style:parent-style-name="Standaard">
      <style:paragraph-properties fo:line-height="100%" fo:hyphenation-ladder-count="no-limit"/>
      <style:text-properties style:font-name="Segoe UI" style:font-name-complex="Segoe UI" style:font-size-complex="9pt"/>
    </style:style>
    <style:style style:name="BallontekstChar" style:family="text" style:parent-style-name="Standaardalinea-lettertype">
      <style:text-properties style:font-name="Segoe UI" fo:font-size="9pt" style:font-name-asian="Times New Roman" style:font-size-asian="9pt" style:font-name-complex="Segoe UI" style:font-size-complex="9pt" fo:language-asian="nl" fo:country-asian="NL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2.499cm" fo:padding-left="0cm" fo:margin-left="2.499cm" fo:padding-right="0cm" fo:margin-right="2.268cm"/>
      <style:header-style>
        <style:header-footer-properties fo:min-height="1.251cm" style:dynamic-spacing="true"/>
      </style:header-style>
    </style:page-layout>
    <style:style style:name="P1" style:family="paragraph" style:parent-style-name="Koptekst" style:master-page-name="MasterPage3"/>
    <style:style style:name="T1_1" style:family="text" style:parent-style-name="Standaardalinea-lettertype">
      <style:text-properties style:font-size-complex="9pt"/>
    </style:style>
    <style:style style:name="T1_2" style:family="text" style:parent-style-name="Standaardalinea-lettertype">
      <style:text-properties style:font-size-complex="9pt"/>
    </style:style>
    <style:style style:name="T1_3" style:family="text" style:parent-style-name="Standaardalinea-lettertype">
      <style:text-properties style:font-size-complex="9pt"/>
    </style:style>
  </office:automatic-styles>
  <office:master-styles>
    <style:master-page style:name="Standard" style:page-layout-name="pm1">
      <style:header>
        <text:p text:style-name="P1"><text:span text:style-name="T1_1">Model<text:s/>M<text:s/>3</text:span><text:span text:style-name="T1_2">.</text:span><text:span text:style-name="T1_3"><text:s/>Verzoek<text:s/>om<text:s/>per<text:s/>brief<text:s/>te<text:s/>stemme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8.0</meta:generator>
    <dc:title/>
    <meta:initial-creator/>
    <meta:creation-date>2022-11-18T10:42:00</meta:creation-date>
    <dc:creator/>
    <dc:date>2022-11-18T10:42:00</dc:date>
    <meta:editing-cycles>2</meta:editing-cycles>
    <meta:document-statistic meta:page-count="2" meta:paragraph-count="6" meta:row-count="21" meta:word-count="476" meta:character-count="3090" meta:non-whitespace-character-count="2620"/>
  </office:meta>
</office:document-meta>
</file>