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ejaVu Sans" svg:font-family="DejaVu Sans" style:font-family-generic="swiss" style:font-pitch="variable"/>
    <style:font-face style:name="Lohit Hindi" svg:font-family="Lohit Hindi" style:font-family-generic="system"/>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
      <text:list-level-style-bullet text:level="1" text:style-name="WW_CharLFO3LVL1" text:bullet-char="●">
        <style:list-level-properties text:space-before="-0.8055in" text:min-label-width="0.8055i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style:style style:name="P1" style:parent-style-name="WitregelW1bodytekst" style:master-page-name="MPF0" style:family="paragraph">
      <style:paragraph-properties fo:break-before="page" fo:border-top="none" fo:border-left="none" fo:border-bottom="0.0104in solid #000000" fo:border-right="none" fo:padding-top="0in" fo:padding-left="0in" fo:padding-bottom="0.0138in" fo:padding-right="0in" style:shadow="none"/>
    </style:style>
    <style:style style:name="P8" style:parent-style-name="Standaard" style:family="paragraph">
      <style:text-properties fo:font-size="8pt" style:font-size-asian="8pt" style:font-size-complex="8pt"/>
    </style:style>
    <style:style style:name="P9" style:parent-style-name="Standaard" style:family="paragraph">
      <style:text-properties fo:font-size="8pt" style:font-size-asian="8pt" style:font-size-complex="8pt"/>
    </style:style>
    <style:style style:name="P10" style:parent-style-name="Standaard" style:family="paragraph">
      <style:text-properties fo:font-size="8pt" style:font-size-asian="8pt" style:font-size-complex="8pt"/>
    </style:style>
    <style:style style:name="P11" style:parent-style-name="Standaard" style:family="paragraph">
      <style:paragraph-properties fo:border-top="none" fo:border-left="none" fo:border-bottom="0.0104in solid #000000" fo:border-right="none" fo:padding-top="0in" fo:padding-left="0in" fo:padding-bottom="0.0138in" fo:padding-right="0in" style:shadow="none"/>
    </style:style>
    <style:style style:name="P12" style:parent-style-name="Standaard" style:family="paragraph">
      <style:paragraph-properties fo:line-height="100%"/>
    </style:style>
    <style:style style:name="P13" style:parent-style-name="Standaard" style:family="paragraph">
      <style:paragraph-properties fo:line-height="100%"/>
    </style:style>
    <style:style style:name="P14" style:parent-style-name="Standaard" style:family="paragraph">
      <style:paragraph-properties fo:line-height="100%"/>
    </style:style>
    <style:style style:name="T15" style:parent-style-name="Standaardalinea-lettertype" style:family="text">
      <style:text-properties fo:background-color="#FFFF00"/>
    </style:style>
    <style:style style:name="P16" style:parent-style-name="Standaard" style:family="paragraph">
      <style:paragraph-properties fo:line-height="100%"/>
    </style:style>
    <style:style style:name="P17" style:parent-style-name="Standaard" style:family="paragraph">
      <style:paragraph-properties fo:line-height="100%"/>
    </style:style>
    <style:style style:name="T18" style:parent-style-name="Standaardalinea-lettertype" style:family="text">
      <style:text-properties style:font-name="Calibri" style:font-name-asian="Times New Roman" style:font-name-complex="Times New Roman" fo:font-size="11pt" style:font-size-asian="11pt"/>
    </style:style>
    <style:style style:name="T19" style:parent-style-name="Standaardalinea-lettertype" style:family="text">
      <style:text-properties style:font-name="Calibri" style:font-name-asian="Times New Roman" style:font-name-complex="Times New Roman" fo:font-size="11pt" style:font-size-asian="11pt"/>
    </style:style>
    <style:style style:name="T20" style:parent-style-name="Standaardalinea-lettertype" style:family="text">
      <style:text-properties style:font-name="Calibri" style:font-name-asian="Times New Roman" style:font-name-complex="Times New Roman" fo:font-size="11pt" style:font-size-asian="11pt"/>
    </style:style>
    <style:style style:name="T21" style:parent-style-name="Standaardalinea-lettertype" style:family="text">
      <style:text-properties style:font-name="Calibri" style:font-name-asian="Times New Roman" style:font-name-complex="Times New Roman" fo:font-size="11pt" style:font-size-asian="11pt"/>
    </style:style>
    <style:style style:name="T22" style:parent-style-name="Standaardalinea-lettertype" style:family="text">
      <style:text-properties style:font-name="Calibri" style:font-name-asian="Times New Roman" style:font-name-complex="Times New Roman" fo:font-size="11pt" style:font-size-asian="11pt"/>
    </style:style>
    <style:style style:name="T23" style:parent-style-name="Standaardalinea-lettertype" style:family="text">
      <style:text-properties style:font-name="Calibri" style:font-name-asian="Times New Roman" style:font-name-complex="Times New Roman" fo:font-size="11pt" style:font-size-asian="11pt"/>
    </style:style>
    <style:style style:name="T24" style:parent-style-name="Standaardalinea-lettertype" style:family="text">
      <style:text-properties style:font-name="Calibri" style:font-name-asian="Times New Roman" style:font-name-complex="Times New Roman" fo:font-size="11pt" style:font-size-asian="11pt"/>
    </style:style>
    <style:style style:name="P25" style:parent-style-name="Kop2" style:family="paragraph">
      <style:paragraph-properties fo:break-before="page" fo:margin-left="0.1527in" fo:text-indent="-0.1527in">
        <style:tab-stops/>
      </style:paragraph-properties>
      <style:text-properties style:font-name="Verdana"/>
    </style:style>
    <style:style style:name="T26" style:parent-style-name="Standaardalinea-lettertype" style:family="text">
      <style:text-properties fo:language="nl" fo:country="NL"/>
    </style:style>
    <style:style style:name="T27" style:parent-style-name="Standaardalinea-lettertype" style:family="text">
      <style:text-properties fo:font-weight="bold" style:font-weight-asian="bold" style:font-weight-complex="bold" fo:language="nl" fo:country="NL"/>
    </style:style>
    <style:style style:name="P28" style:parent-style-name="Geenafstand" style:family="paragraph">
      <style:text-properties fo:language="nl" fo:country="NL"/>
    </style:style>
    <style:style style:name="P29" style:parent-style-name="Geenafstand" style:family="paragraph">
      <style:text-properties fo:language="nl" fo:country="NL"/>
    </style:style>
    <style:style style:name="P30" style:parent-style-name="Geenafstand" style:family="paragraph">
      <style:text-properties fo:font-weight="bold" style:font-weight-asian="bold" style:font-weight-complex="bold" fo:language="nl" fo:country="NL"/>
    </style:style>
    <style:style style:name="T31" style:parent-style-name="Standaardalinea-lettertype" style:family="text">
      <style:text-properties fo:language="nl" fo:country="NL"/>
    </style:style>
    <style:style style:name="T32" style:parent-style-name="Standaardalinea-lettertype" style:family="text">
      <style:text-properties style:text-underline-type="single" style:text-underline-style="solid" style:text-underline-width="auto" style:text-underline-mode="continuous" fo:language="nl" fo:country="NL"/>
    </style:style>
    <style:style style:name="T33" style:parent-style-name="Standaardalinea-lettertype" style:family="text">
      <style:text-properties fo:language="nl" fo:country="NL"/>
    </style:style>
    <style:style style:name="P34" style:parent-style-name="Geenafstand" style:family="paragraph">
      <style:text-properties fo:language="nl" fo:country="NL"/>
    </style:style>
    <style:style style:name="P35" style:parent-style-name="Geenafstand" style:family="paragraph">
      <style:text-properties fo:font-weight="bold" style:font-weight-asian="bold" style:font-weight-complex="bold" fo:language="nl" fo:country="NL"/>
    </style:style>
    <style:style style:name="P36" style:parent-style-name="Geenafstand" style:family="paragraph">
      <style:text-properties fo:language="nl" fo:country="NL"/>
    </style:style>
    <style:style style:name="P37" style:parent-style-name="Geenafstand" style:family="paragraph">
      <style:text-properties fo:language="nl" fo:country="NL"/>
    </style:style>
    <style:style style:name="T38" style:parent-style-name="Standaardalinea-lettertype" style:family="text">
      <style:text-properties fo:language="nl" fo:country="NL"/>
    </style:style>
    <style:style style:name="T39" style:parent-style-name="Standaardalinea-lettertype" style:family="text">
      <style:text-properties fo:background-color="#FFFF00" fo:language="nl" fo:country="NL"/>
    </style:style>
    <style:style style:name="T40" style:parent-style-name="Standaardalinea-lettertype" style:family="text">
      <style:text-properties fo:language="nl" fo:country="NL"/>
    </style:style>
    <style:style style:name="T41" style:parent-style-name="Hyperlink" style:family="text">
      <style:text-properties fo:language="nl" fo:country="NL"/>
    </style:style>
    <style:style style:name="T42" style:parent-style-name="Standaardalinea-lettertype" style:family="text">
      <style:text-properties fo:language="nl" fo:country="NL"/>
    </style:style>
    <style:style style:name="T43" style:parent-style-name="Standaardalinea-lettertype" style:family="text">
      <style:text-properties fo:language="nl" fo:country="NL"/>
    </style:style>
    <style:style style:name="TableColumn45" style:family="table-column">
      <style:table-column-properties style:column-width="5.2034in"/>
    </style:style>
    <style:style style:name="Table44" style:family="table">
      <style:table-properties style:width="5.2034in" fo:margin-left="0in" table:align="lef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Standaard" style:family="paragraph">
      <style:paragraph-properties fo:line-height="100%"/>
    </style:style>
    <style:style style:name="T49" style:parent-style-name="Standaardalinea-lettertype" style:family="text">
      <style:text-properties style:font-name-asian="Calibri" style:font-name-complex="Times New Roman" fo:font-weight="bold" style:font-weight-asian="bold" style:font-weight-complex="bold" fo:font-style="italic" style:font-style-asian="italic" style:font-style-complex="italic" fo:background-color="#FFFF00" style:language-asian="en" style:country-asian="US"/>
    </style:style>
    <style:style style:name="T50" style:parent-style-name="Standaardalinea-lettertype" style:family="text">
      <style:text-properties style:font-name-asian="Calibri" style:font-name-complex="Times New Roman" fo:font-style="italic" style:font-style-asian="italic" style:font-style-complex="italic" fo:background-color="#FFFF00" style:language-asian="en" style:country-asian="US"/>
    </style:style>
    <style:style style:name="T51" style:parent-style-name="Standaardalinea-lettertype" style:family="text">
      <style:text-properties style:font-name-asian="Calibri" style:font-name-complex="Times New Roman" fo:font-style="italic" style:font-style-asian="italic" style:font-style-complex="italic" style:language-asian="en" style:country-asian="US"/>
    </style:style>
    <style:style style:name="P52" style:parent-style-name="Standaard" style:family="paragraph">
      <style:paragraph-properties fo:line-height="100%"/>
    </style:style>
    <style:style style:name="T53" style:parent-style-name="Standaardalinea-lettertype" style:family="text">
      <style:text-properties style:font-name-asian="Calibri" style:font-name-complex="Times New Roman" style:language-asian="en" style:country-asian="US"/>
    </style:style>
    <style:style style:name="T54" style:parent-style-name="Standaardalinea-lettertype" style:family="text">
      <style:text-properties style:font-name-asian="Calibri" style:font-name-complex="Times New Roman" fo:background-color="#FFFF00" style:language-asian="en" style:country-asian="US"/>
    </style:style>
    <style:style style:name="T55" style:parent-style-name="Hyperlink" style:family="text">
      <style:text-properties style:font-name-asian="Calibri" style:font-name-complex="Times New Roman" fo:background-color="#FFFF00" style:language-asian="en" style:country-asian="US"/>
    </style:style>
    <style:style style:name="T56" style:parent-style-name="Hyperlink" style:family="text">
      <style:text-properties style:font-name-asian="Calibri" style:font-name-complex="Times New Roman" fo:background-color="#FFFF00" style:language-asian="en" style:country-asian="US"/>
    </style:style>
    <style:style style:name="T57" style:parent-style-name="Hyperlink" style:family="text">
      <style:text-properties style:font-name-asian="Calibri" style:font-name-complex="Times New Roman" fo:background-color="#FFFF00" style:language-asian="en" style:country-asian="US"/>
    </style:style>
    <style:style style:name="T58" style:parent-style-name="Hyperlink" style:family="text">
      <style:text-properties style:font-name-asian="Calibri" style:font-name-complex="Times New Roman" style:language-asian="en" style:country-asian="US"/>
    </style:style>
    <style:style style:name="P59" style:parent-style-name="Standaard" style:family="paragraph">
      <style:paragraph-properties fo:line-height="100%"/>
      <style:text-properties style:font-name-asian="Calibri" style:font-name-complex="Times New Roman" style:language-asian="en" style:country-asian="US"/>
    </style:style>
    <style:style style:name="P60" style:parent-style-name="Standaard" style:family="paragraph">
      <style:paragraph-properties fo:line-height="100%"/>
    </style:style>
    <style:style style:name="T61" style:parent-style-name="Standaardalinea-lettertype" style:family="text">
      <style:text-properties style:font-name-asian="Calibri" style:font-name-complex="Times New Roman" style:language-asian="en" style:country-asian="US"/>
    </style:style>
    <style:style style:name="T62" style:parent-style-name="Standaardalinea-lettertype" style:family="text">
      <style:text-properties style:font-name-asian="Calibri" style:font-name-complex="Times New Roman" fo:background-color="#FFFF00" style:language-asian="en" style:country-asian="US"/>
    </style:style>
    <style:style style:name="T63" style:parent-style-name="Standaardalinea-lettertype" style:family="text">
      <style:text-properties style:font-name-asian="Calibri" style:font-name-complex="Times New Roman" style:language-asian="en" style:country-asian="US"/>
    </style:style>
    <style:style style:name="P64" style:parent-style-name="Geenafstand" style:family="paragraph">
      <style:text-properties fo:language="nl" fo:country="NL"/>
    </style:style>
    <style:style style:name="P65" style:parent-style-name="Geenafstand" style:family="paragraph">
      <style:text-properties fo:font-weight="bold" style:font-weight-asian="bold" style:font-weight-complex="bold" fo:language="nl" fo:country="NL"/>
    </style:style>
    <style:style style:name="T66" style:parent-style-name="Standaardalinea-lettertype" style:family="text">
      <style:text-properties fo:language="nl" fo:country="NL"/>
    </style:style>
    <style:style style:name="T67" style:parent-style-name="Standaardalinea-lettertype" style:family="text">
      <style:text-properties fo:language="nl" fo:country="NL"/>
    </style:style>
    <style:style style:name="T68" style:parent-style-name="Standaardalinea-lettertype" style:family="text">
      <style:text-properties fo:language="nl" fo:country="NL"/>
    </style:style>
    <style:style style:name="T69" style:parent-style-name="Standaardalinea-lettertype" style:family="text">
      <style:text-properties fo:font-style="italic" style:font-style-asian="italic" style:font-style-complex="italic" fo:language="nl" fo:country="NL"/>
    </style:style>
    <style:style style:name="T70" style:parent-style-name="Standaardalinea-lettertype" style:family="text">
      <style:text-properties fo:language="nl" fo:country="NL"/>
    </style:style>
    <style:style style:name="T71" style:parent-style-name="Standaardalinea-lettertype" style:family="text">
      <style:text-properties fo:background-color="#FFFF00" fo:language="nl" fo:country="NL"/>
    </style:style>
    <style:style style:name="T72" style:parent-style-name="Standaardalinea-lettertype" style:family="text">
      <style:text-properties fo:language="nl" fo:country="NL"/>
    </style:style>
    <style:style style:name="T73" style:parent-style-name="Standaardalinea-lettertype" style:family="text">
      <style:text-properties fo:font-weight="bold" style:font-weight-asian="bold" style:font-weight-complex="bold" fo:language="nl" fo:country="NL"/>
    </style:style>
    <style:style style:name="T74" style:parent-style-name="Standaardalinea-lettertype" style:family="text">
      <style:text-properties fo:language="nl" fo:country="NL"/>
    </style:style>
    <style:style style:name="P75" style:parent-style-name="Geenafstand" style:family="paragraph">
      <style:text-properties fo:language="nl" fo:country="NL"/>
    </style:style>
    <style:style style:name="P76" style:parent-style-name="Geenafstand" style:family="paragraph">
      <style:text-properties fo:font-style="italic" style:font-style-asian="italic" style:font-style-complex="italic" fo:language="nl" fo:country="NL"/>
    </style:style>
    <style:style style:name="T77" style:parent-style-name="Standaardalinea-lettertype" style:family="text">
      <style:text-properties fo:language="nl" fo:country="NL"/>
    </style:style>
    <style:style style:name="T78" style:parent-style-name="Standaardalinea-lettertype" style:family="text">
      <style:text-properties fo:font-weight="bold" style:font-weight-asian="bold" style:font-weight-complex="bold" fo:language="nl" fo:country="NL"/>
    </style:style>
    <style:style style:name="T79" style:parent-style-name="Standaardalinea-lettertype" style:family="text">
      <style:text-properties fo:language="nl" fo:country="NL"/>
    </style:style>
    <style:style style:name="P80" style:parent-style-name="Geenafstand" style:family="paragraph">
      <style:text-properties fo:language="nl" fo:country="NL"/>
    </style:style>
    <style:style style:name="P81" style:parent-style-name="Geenafstand" style:family="paragraph">
      <style:text-properties fo:language="nl" fo:country="NL"/>
    </style:style>
    <style:style style:name="P82" style:parent-style-name="Geenafstand" style:family="paragraph">
      <style:text-properties fo:language="nl" fo:country="NL"/>
    </style:style>
    <style:style style:name="P83" style:parent-style-name="Kop2" style:family="paragraph">
      <style:paragraph-properties fo:margin-left="0.1527in" fo:text-indent="-0.1527in">
        <style:tab-stops/>
      </style:paragraph-properties>
      <style:text-properties style:font-name="Verdana"/>
    </style:style>
    <style:style style:name="P84" style:parent-style-name="Geenafstand" style:family="paragraph">
      <style:text-properties fo:language="nl" fo:country="NL"/>
    </style:style>
    <style:style style:name="P85" style:parent-style-name="Geenafstand" style:family="paragraph">
      <style:text-properties fo:font-weight="bold" style:font-weight-asian="bold" style:font-weight-complex="bold" fo:language="nl" fo:country="NL"/>
    </style:style>
    <style:style style:name="P86" style:parent-style-name="Geenafstand" style:family="paragraph">
      <style:text-properties fo:language="nl" fo:country="NL"/>
    </style:style>
    <style:style style:name="P87" style:parent-style-name="Geenafstand" style:family="paragraph">
      <style:text-properties fo:language="nl" fo:country="NL"/>
    </style:style>
    <style:style style:name="P88" style:parent-style-name="Geenafstand" style:family="paragraph">
      <style:text-properties fo:font-weight="bold" style:font-weight-asian="bold" style:font-weight-complex="bold" fo:language="nl" fo:country="NL"/>
    </style:style>
    <style:style style:name="P89" style:parent-style-name="Geenafstand" style:family="paragraph">
      <style:text-properties fo:language="nl" fo:country="NL"/>
    </style:style>
    <style:style style:name="P90" style:parent-style-name="Geenafstand" style:family="paragraph">
      <style:text-properties fo:language="nl" fo:country="NL"/>
    </style:style>
    <style:style style:name="P91" style:parent-style-name="Geenafstand" style:family="paragraph">
      <style:text-properties fo:language="nl" fo:country="NL"/>
    </style:style>
    <style:style style:name="P92" style:parent-style-name="Geenafstand" style:family="paragraph">
      <style:text-properties fo:language="nl" fo:country="NL"/>
    </style:style>
    <style:style style:name="T93" style:parent-style-name="Standaardalinea-lettertype" style:family="text">
      <style:text-properties fo:language="nl" fo:country="NL"/>
    </style:style>
    <style:style style:name="T94" style:parent-style-name="Standaardalinea-lettertype" style:family="text">
      <style:text-properties fo:background-color="#FFFF00" fo:language="nl" fo:country="NL"/>
    </style:style>
    <style:style style:name="T95" style:parent-style-name="Standaardalinea-lettertype" style:family="text">
      <style:text-properties fo:language="nl" fo:country="NL"/>
    </style:style>
    <style:style style:name="P96" style:parent-style-name="Geenafstand" style:family="paragraph">
      <style:text-properties fo:font-weight="bold" style:font-weight-asian="bold" style:font-weight-complex="bold" fo:language="nl" fo:country="NL"/>
    </style:style>
    <style:style style:name="P97" style:parent-style-name="Geenafstand" style:family="paragraph">
      <style:text-properties fo:font-weight="bold" style:font-weight-asian="bold" style:font-weight-complex="bold" fo:language="nl" fo:country="NL"/>
    </style:style>
    <style:style style:name="T98" style:parent-style-name="Standaardalinea-lettertype" style:family="text">
      <style:text-properties fo:language="nl" fo:country="NL"/>
    </style:style>
    <style:style style:name="T99" style:parent-style-name="Standaardalinea-lettertype" style:family="text">
      <style:text-properties style:font-size-complex="9pt" fo:language="nl" fo:country="NL"/>
    </style:style>
    <style:style style:name="T100" style:parent-style-name="Standaardalinea-lettertype" style:family="text">
      <style:text-properties style:font-size-complex="9pt" fo:background-color="#FFFF00" fo:language="nl" fo:country="NL"/>
    </style:style>
    <style:style style:name="T101" style:parent-style-name="Standaardalinea-lettertype" style:family="text">
      <style:text-properties style:font-size-complex="9pt" fo:language="nl" fo:country="NL"/>
    </style:style>
    <style:style style:name="P102" style:parent-style-name="Geenafstand" style:family="paragraph">
      <style:text-properties style:font-size-complex="9pt" fo:language="nl" fo:country="NL"/>
    </style:style>
    <style:style style:name="T103" style:parent-style-name="Standaardalinea-lettertype" style:family="text">
      <style:text-properties style:font-size-complex="9pt" fo:language="nl" fo:country="NL"/>
    </style:style>
    <style:style style:name="T104" style:parent-style-name="Standaardalinea-lettertype" style:family="text">
      <style:text-properties fo:font-weight="bold" style:font-weight-asian="bold" style:font-weight-complex="bold" style:font-size-complex="9pt" fo:language="nl" fo:country="NL"/>
    </style:style>
    <style:style style:name="T105" style:parent-style-name="Standaardalinea-lettertype" style:family="text">
      <style:text-properties style:font-size-complex="9pt" fo:language="nl" fo:country="NL"/>
    </style:style>
    <style:style style:name="T106" style:parent-style-name="Standaardalinea-lettertype" style:family="text">
      <style:text-properties fo:language="nl" fo:country="NL"/>
    </style:style>
    <style:style style:name="T107" style:parent-style-name="Standaardalinea-lettertype" style:family="text">
      <style:text-properties fo:font-weight="bold" style:font-weight-asian="bold" style:font-weight-complex="bold" fo:language="nl" fo:country="NL"/>
    </style:style>
    <style:style style:name="T108" style:parent-style-name="Standaardalinea-lettertype" style:family="text">
      <style:text-properties fo:language="nl" fo:country="NL"/>
    </style:style>
    <style:style style:name="T109" style:parent-style-name="Standaardalinea-lettertype" style:family="text">
      <style:text-properties style:font-size-complex="9pt" fo:language="nl" fo:country="NL"/>
    </style:style>
    <style:style style:name="P110" style:parent-style-name="Geenafstand" style:family="paragraph">
      <style:text-properties style:font-size-complex="9pt" fo:language="nl" fo:country="NL"/>
    </style:style>
    <style:style style:name="P111" style:parent-style-name="Geenafstand" style:family="paragraph">
      <style:text-properties fo:font-weight="bold" style:font-weight-asian="bold" style:font-weight-complex="bold" fo:language="nl" fo:country="NL"/>
    </style:style>
    <style:style style:name="P112" style:parent-style-name="Geenafstand" style:family="paragraph">
      <style:text-properties fo:language="nl" fo:country="NL"/>
    </style:style>
    <style:style style:name="P113" style:parent-style-name="Geenafstand" style:family="paragraph">
      <style:text-properties fo:font-weight="bold" style:font-weight-asian="bold" style:font-weight-complex="bold" fo:language="nl" fo:country="NL"/>
    </style:style>
    <style:style style:name="P114" style:parent-style-name="Geenafstand" style:family="paragraph">
      <style:text-properties fo:font-weight="bold" style:font-weight-asian="bold" style:font-weight-complex="bold" fo:language="nl" fo:country="NL"/>
    </style:style>
    <style:style style:name="P115" style:parent-style-name="Geenafstand" style:family="paragraph">
      <style:text-properties fo:language="nl" fo:country="NL"/>
    </style:style>
    <style:style style:name="P116" style:parent-style-name="Geenafstand" style:family="paragraph">
      <style:text-properties fo:language="nl" fo:country="NL"/>
    </style:style>
    <style:style style:name="P117" style:parent-style-name="Geenafstand" style:family="paragraph">
      <style:text-properties fo:language="nl" fo:country="NL"/>
    </style:style>
    <style:style style:name="P118" style:parent-style-name="Geenafstand" style:family="paragraph">
      <style:text-properties fo:language="nl" fo:country="NL"/>
    </style:style>
    <style:style style:name="P119" style:parent-style-name="Geenafstand" style:family="paragraph">
      <style:text-properties fo:language="nl" fo:country="NL"/>
    </style:style>
    <style:style style:name="P120" style:parent-style-name="Geenafstand" style:family="paragraph">
      <style:text-properties fo:language="nl" fo:country="NL"/>
    </style:style>
    <style:style style:name="P121" style:parent-style-name="Geenafstand" style:family="paragraph">
      <style:text-properties fo:language="nl" fo:country="NL"/>
    </style:style>
    <style:style style:name="P122" style:parent-style-name="Standaard" style:family="paragraph">
      <style:paragraph-properties fo:line-height="100%"/>
      <style:text-properties fo:font-weight="bold" style:font-weight-asian="bold" style:font-weight-complex="bold"/>
    </style:style>
    <style:style style:name="P123" style:parent-style-name="Standaard" style:family="paragraph">
      <style:paragraph-properties fo:line-height="100%"/>
      <style:text-properties fo:font-weight="bold" style:font-weight-asian="bold" style:font-weight-complex="bold"/>
    </style:style>
    <style:style style:name="P124" style:parent-style-name="Standaard" style:family="paragraph">
      <style:paragraph-properties fo:line-height="100%"/>
    </style:style>
    <style:style style:name="P125" style:parent-style-name="Standaard" style:family="paragraph">
      <style:paragraph-properties fo:line-height="100%"/>
    </style:style>
    <style:style style:name="P126" style:parent-style-name="Standaard" style:family="paragraph">
      <style:paragraph-properties fo:line-height="100%"/>
    </style:style>
    <style:style style:name="P127" style:parent-style-name="Standaard" style:family="paragraph">
      <style:paragraph-properties fo:line-height="100%"/>
    </style:style>
    <style:style style:name="P128" style:parent-style-name="Standaard" style:family="paragraph">
      <style:paragraph-properties fo:line-height="100%"/>
    </style:style>
    <style:style style:name="T129" style:parent-style-name="Standaardalinea-lettertype" style:family="text">
      <style:text-properties fo:background-color="#FFFF00"/>
    </style:style>
    <style:style style:name="P130" style:parent-style-name="Geenafstand" style:family="paragraph">
      <style:text-properties fo:font-weight="bold" style:font-weight-asian="bold" style:font-weight-complex="bold" fo:language="nl" fo:country="NL"/>
    </style:style>
    <style:style style:name="P131" style:parent-style-name="Geenafstand" style:family="paragraph">
      <style:text-properties fo:font-weight="bold" style:font-weight-asian="bold" style:font-weight-complex="bold" fo:language="nl" fo:country="NL"/>
    </style:style>
    <style:style style:name="P132" style:parent-style-name="Geenafstand" style:family="paragraph">
      <style:text-properties fo:language="nl" fo:country="NL"/>
    </style:style>
    <style:style style:name="P133" style:parent-style-name="Geenafstand" style:family="paragraph">
      <style:text-properties fo:language="nl" fo:country="NL"/>
    </style:style>
    <style:style style:name="P134" style:parent-style-name="Kop2" style:family="paragraph">
      <style:paragraph-properties fo:margin-left="0.1527in" fo:text-indent="-0.1527in">
        <style:tab-stops/>
      </style:paragraph-properties>
      <style:text-properties style:font-name="Verdana"/>
    </style:style>
    <style:style style:name="P135" style:parent-style-name="Geenafstand" style:family="paragraph">
      <style:text-properties fo:language="nl" fo:country="NL"/>
    </style:style>
    <style:style style:name="P136" style:parent-style-name="Geenafstand" style:family="paragraph">
      <style:text-properties fo:font-weight="bold" style:font-weight-asian="bold" style:font-weight-complex="bold" fo:language="nl" fo:country="NL"/>
    </style:style>
    <style:style style:name="P137" style:parent-style-name="Geenafstand" style:family="paragraph">
      <style:text-properties fo:language="nl" fo:country="NL"/>
    </style:style>
    <style:style style:name="P138" style:parent-style-name="Geenafstand" style:family="paragraph">
      <style:text-properties fo:language="nl" fo:country="NL"/>
    </style:style>
    <style:style style:name="P139" style:parent-style-name="Geenafstand" style:family="paragraph">
      <style:text-properties fo:language="nl" fo:country="NL"/>
    </style:style>
    <style:style style:name="P140" style:parent-style-name="Geenafstand" style:family="paragraph">
      <style:text-properties fo:language="nl" fo:country="NL"/>
    </style:style>
    <style:style style:name="P141" style:parent-style-name="Geenafstand" style:family="paragraph">
      <style:text-properties fo:language="nl" fo:country="NL"/>
    </style:style>
    <style:style style:name="P142" style:parent-style-name="Geenafstand" style:family="paragraph">
      <style:text-properties fo:language="nl" fo:country="NL"/>
    </style:style>
    <style:style style:name="P143" style:parent-style-name="Geenafstand" style:family="paragraph">
      <style:text-properties fo:language="nl" fo:country="NL"/>
    </style:style>
    <style:style style:name="P144" style:parent-style-name="Geenafstand" style:family="paragraph">
      <style:text-properties fo:language="nl" fo:country="NL"/>
    </style:style>
    <style:style style:name="P145" style:parent-style-name="Geenafstand" style:family="paragraph">
      <style:text-properties fo:language="nl" fo:country="NL"/>
    </style:style>
    <style:style style:name="P146" style:parent-style-name="Geenafstand" style:family="paragraph">
      <style:text-properties fo:language="nl" fo:country="NL"/>
    </style:style>
    <style:style style:name="T147" style:parent-style-name="Standaardalinea-lettertype" style:family="text">
      <style:text-properties fo:language="nl" fo:country="NL"/>
    </style:style>
    <style:style style:name="T148" style:parent-style-name="Hyperlink" style:family="text">
      <style:text-properties fo:language="nl" fo:country="NL"/>
    </style:style>
    <style:style style:name="T149" style:parent-style-name="Hyperlink" style:family="text">
      <style:text-properties fo:language="nl" fo:country="NL"/>
    </style:style>
    <style:style style:name="T150" style:parent-style-name="Hyperlink" style:family="text">
      <style:text-properties fo:language="nl" fo:country="NL"/>
    </style:style>
    <style:style style:name="P151" style:parent-style-name="Geenafstand" style:family="paragraph">
      <style:text-properties fo:language="nl" fo:country="NL"/>
    </style:style>
    <style:style style:name="P152" style:parent-style-name="Geenafstand" style:family="paragraph">
      <style:text-properties fo:font-weight="bold" style:font-weight-asian="bold" style:font-weight-complex="bold" fo:language="nl" fo:country="NL"/>
    </style:style>
    <style:style style:name="P153" style:parent-style-name="Geenafstand" style:family="paragraph">
      <style:text-properties fo:language="nl" fo:country="NL"/>
    </style:style>
    <style:style style:name="P154" style:parent-style-name="Geenafstand" style:family="paragraph">
      <style:text-properties fo:language="nl" fo:country="NL"/>
    </style:style>
    <style:style style:name="P155" style:parent-style-name="Geenafstand" style:family="paragraph">
      <style:text-properties fo:language="nl" fo:country="NL"/>
    </style:style>
    <style:style style:name="P156" style:parent-style-name="Geenafstand" style:family="paragraph">
      <style:text-properties fo:language="nl" fo:country="NL"/>
    </style:style>
    <style:style style:name="P157" style:parent-style-name="Geenafstand" style:family="paragraph">
      <style:text-properties fo:language="nl" fo:country="NL"/>
    </style:style>
    <style:style style:name="P158" style:parent-style-name="Geenafstand" style:family="paragraph">
      <style:text-properties fo:language="nl" fo:country="NL"/>
    </style:style>
    <style:style style:name="P159" style:parent-style-name="Geenafstand" style:family="paragraph">
      <style:text-properties fo:language="nl" fo:country="NL"/>
    </style:style>
    <style:style style:name="P160" style:parent-style-name="Geenafstand" style:family="paragraph">
      <style:text-properties fo:language="nl" fo:country="NL"/>
    </style:style>
    <style:style style:name="P161" style:parent-style-name="Geenafstand" style:family="paragraph">
      <style:text-properties fo:language="nl" fo:country="NL"/>
    </style:style>
    <style:style style:name="P162" style:parent-style-name="Geenafstand" style:family="paragraph">
      <style:text-properties fo:language="nl" fo:country="NL"/>
    </style:style>
    <style:style style:name="P163" style:parent-style-name="Geenafstand" style:family="paragraph">
      <style:text-properties fo:font-weight="bold" style:font-weight-asian="bold" style:font-weight-complex="bold" fo:language="nl" fo:country="NL"/>
    </style:style>
    <style:style style:name="P164" style:parent-style-name="Geenafstand" style:family="paragraph">
      <style:text-properties fo:language="nl" fo:country="NL"/>
    </style:style>
    <style:style style:name="P165" style:parent-style-name="Geenafstand" style:family="paragraph">
      <style:text-properties fo:language="nl" fo:country="NL"/>
    </style:style>
    <style:style style:name="P166" style:parent-style-name="Geenafstand" style:family="paragraph">
      <style:text-properties fo:font-weight="bold" style:font-weight-asian="bold" fo:language="nl" fo:country="NL"/>
    </style:style>
    <style:style style:name="P167" style:parent-style-name="Kop2" style:family="paragraph">
      <style:paragraph-properties fo:margin-left="0.2479in" fo:text-indent="-0.2479in">
        <style:tab-stops/>
      </style:paragraph-properties>
      <style:text-properties style:font-name="Verdana"/>
    </style:style>
    <style:style style:name="P168" style:parent-style-name="Geenafstand" style:family="paragraph">
      <style:text-properties fo:language="nl" fo:country="NL"/>
    </style:style>
    <style:style style:name="P169" style:parent-style-name="Geenafstand" style:family="paragraph">
      <style:text-properties fo:font-weight="bold" style:font-weight-asian="bold" style:font-weight-complex="bold" fo:language="nl" fo:country="NL"/>
    </style:style>
    <style:style style:name="P170" style:parent-style-name="Geenafstand" style:family="paragraph">
      <style:text-properties fo:language="nl" fo:country="NL"/>
    </style:style>
    <style:style style:name="P171" style:parent-style-name="Geenafstand" style:family="paragraph">
      <style:text-properties fo:language="nl" fo:country="NL"/>
    </style:style>
    <style:style style:name="T172" style:parent-style-name="Standaardalinea-lettertype" style:family="text">
      <style:text-properties fo:language="nl" fo:country="NL"/>
    </style:style>
    <style:style style:name="T173" style:parent-style-name="Standaardalinea-lettertype" style:family="text">
      <style:text-properties fo:background-color="#FFFF00" fo:language="nl" fo:country="NL"/>
    </style:style>
    <style:style style:name="T174" style:parent-style-name="Standaardalinea-lettertype" style:family="text">
      <style:text-properties fo:language="nl" fo:country="NL"/>
    </style:style>
    <style:style style:name="P175" style:parent-style-name="Geenafstand" style:family="paragraph">
      <style:text-properties fo:font-weight="bold" style:font-weight-asian="bold" style:font-weight-complex="bold" fo:language="nl" fo:country="NL"/>
    </style:style>
    <style:style style:name="P176" style:parent-style-name="Geenafstand" style:family="paragraph">
      <style:text-properties fo:font-weight="bold" style:font-weight-asian="bold" style:font-weight-complex="bold" fo:language="nl" fo:country="NL"/>
    </style:style>
    <style:style style:name="T177" style:parent-style-name="Standaardalinea-lettertype" style:family="text">
      <style:text-properties fo:background-color="#FFFF00" fo:language="nl" fo:country="NL"/>
    </style:style>
    <style:style style:name="T178" style:parent-style-name="Standaardalinea-lettertype" style:family="text">
      <style:text-properties fo:language="nl" fo:country="NL"/>
    </style:style>
    <style:style style:name="T179" style:parent-style-name="Hyperlink" style:family="text">
      <style:text-properties fo:language="nl" fo:country="NL"/>
    </style:style>
    <style:style style:name="T180" style:parent-style-name="Hyperlink" style:family="text">
      <style:text-properties fo:language="nl" fo:country="NL"/>
    </style:style>
    <style:style style:name="T181" style:parent-style-name="Hyperlink" style:family="text">
      <style:text-properties fo:language="nl" fo:country="NL"/>
    </style:style>
    <style:style style:name="T182" style:parent-style-name="Hyperlink" style:family="text">
      <style:text-properties fo:language="nl" fo:country="NL"/>
    </style:style>
    <style:style style:name="T183" style:parent-style-name="Hyperlink" style:family="text">
      <style:text-properties fo:language="nl" fo:country="NL"/>
    </style:style>
    <style:style style:name="T184" style:parent-style-name="Standaardalinea-lettertype" style:family="text">
      <style:text-properties fo:language="nl" fo:country="NL"/>
    </style:style>
    <style:style style:name="P185" style:parent-style-name="Geenafstand" style:family="paragraph">
      <style:text-properties fo:language="nl" fo:country="NL"/>
    </style:style>
    <style:style style:name="P186" style:parent-style-name="Geenafstand" style:family="paragraph">
      <style:text-properties fo:language="nl" fo:country="NL"/>
    </style:style>
    <style:style style:name="P187" style:parent-style-name="Geenafstand" style:family="paragraph">
      <style:text-properties fo:language="nl" fo:country="NL"/>
    </style:style>
    <style:style style:name="P188" style:parent-style-name="Geenafstand" style:family="paragraph">
      <style:text-properties fo:font-weight="bold" style:font-weight-asian="bold" style:font-weight-complex="bold" fo:language="nl" fo:country="NL"/>
    </style:style>
    <style:style style:name="P189" style:parent-style-name="Geenafstand" style:family="paragraph">
      <style:text-properties fo:font-weight="bold" style:font-weight-asian="bold" style:font-weight-complex="bold" fo:language="nl" fo:country="NL"/>
    </style:style>
    <style:style style:name="T190" style:parent-style-name="Standaardalinea-lettertype" style:family="text">
      <style:text-properties fo:language="nl" fo:country="NL"/>
    </style:style>
    <style:style style:name="T191" style:parent-style-name="Standaardalinea-lettertype" style:family="text">
      <style:text-properties fo:background-color="#FFFF00" fo:language="nl" fo:country="NL"/>
    </style:style>
    <style:style style:name="T192" style:parent-style-name="Standaardalinea-lettertype" style:family="text">
      <style:text-properties fo:language="nl" fo:country="NL"/>
    </style:style>
    <style:style style:name="T193" style:parent-style-name="Hyperlink" style:family="text">
      <style:text-properties fo:language="nl" fo:country="NL"/>
    </style:style>
    <style:style style:name="T194" style:parent-style-name="Standaardalinea-lettertype" style:family="text">
      <style:text-properties fo:language="nl" fo:country="NL"/>
    </style:style>
    <style:style style:name="P195" style:parent-style-name="Geenafstand" style:family="paragraph">
      <style:text-properties fo:font-weight="bold" style:font-weight-asian="bold" style:font-weight-complex="bold" fo:language="nl" fo:country="NL"/>
    </style:style>
    <style:style style:name="P196" style:parent-style-name="Geenafstand" style:family="paragraph">
      <style:text-properties fo:font-weight="bold" style:font-weight-asian="bold" style:font-weight-complex="bold" fo:language="nl" fo:country="NL"/>
    </style:style>
    <style:style style:name="P197" style:parent-style-name="Geenafstand" style:family="paragraph">
      <style:text-properties fo:language="nl" fo:country="NL"/>
    </style:style>
    <style:style style:name="P198" style:parent-style-name="Geenafstand" style:family="paragraph">
      <style:text-properties fo:language="nl" fo:country="NL"/>
    </style:style>
    <style:style style:name="P199" style:parent-style-name="Geenafstand" style:family="paragraph">
      <style:text-properties fo:font-weight="bold" style:font-weight-asian="bold" style:font-weight-complex="bold" fo:language="nl" fo:country="NL"/>
    </style:style>
    <style:style style:name="P200" style:parent-style-name="Geenafstand" style:family="paragraph">
      <style:text-properties fo:language="nl" fo:country="NL"/>
    </style:style>
    <style:style style:name="P201" style:parent-style-name="Geenafstand" style:family="paragraph">
      <style:text-properties fo:language="nl" fo:country="NL"/>
    </style:style>
    <style:style style:name="P202" style:parent-style-name="Geenafstand" style:family="paragraph">
      <style:text-properties fo:language="nl" fo:country="NL"/>
    </style:style>
    <style:style style:name="P203" style:parent-style-name="Geenafstand" style:family="paragraph">
      <style:text-properties fo:language="nl" fo:country="NL"/>
    </style:style>
    <style:style style:name="P204" style:parent-style-name="Geenafstand" style:family="paragraph">
      <style:text-properties fo:language="nl" fo:country="NL"/>
    </style:style>
    <style:style style:name="T205" style:parent-style-name="Standaardalinea-lettertype" style:family="text">
      <style:text-properties fo:language="nl" fo:country="NL"/>
    </style:style>
    <style:style style:name="T206" style:parent-style-name="Standaardalinea-lettertype" style:family="text">
      <style:text-properties fo:background-color="#FFFF00" fo:language="nl" fo:country="NL"/>
    </style:style>
    <style:style style:name="T207" style:parent-style-name="Standaardalinea-lettertype" style:family="text">
      <style:text-properties fo:language="nl" fo:country="NL"/>
    </style:style>
    <style:style style:name="T208" style:parent-style-name="Standaardalinea-lettertype" style:family="text">
      <style:text-properties fo:background-color="#FFFF00" fo:language="nl" fo:country="NL"/>
    </style:style>
    <style:style style:name="T209" style:parent-style-name="Hyperlink" style:family="text">
      <style:text-properties fo:background-color="#FFFF00" fo:language="nl" fo:country="NL"/>
    </style:style>
    <style:style style:name="T210" style:parent-style-name="Hyperlink" style:family="text">
      <style:text-properties fo:language="nl" fo:country="NL"/>
    </style:style>
    <style:style style:name="T211" style:parent-style-name="Standaardalinea-lettertype" style:family="text">
      <style:text-properties fo:language="nl" fo:country="NL"/>
    </style:style>
    <style:style style:name="T212" style:parent-style-name="Standaardalinea-lettertype" style:family="text">
      <style:text-properties fo:background-color="#FFFF00" fo:language="nl" fo:country="NL"/>
    </style:style>
    <style:style style:name="T213" style:parent-style-name="Standaardalinea-lettertype" style:family="text">
      <style:text-properties fo:language="nl" fo:country="NL"/>
    </style:style>
    <style:style style:name="P214" style:parent-style-name="Geenafstand" style:family="paragraph">
      <style:text-properties fo:language="nl" fo:country="NL"/>
    </style:style>
    <style:style style:name="P215" style:parent-style-name="Geenafstand" style:family="paragraph">
      <style:text-properties fo:font-weight="bold" style:font-weight-asian="bold" style:font-weight-complex="bold" fo:language="nl" fo:country="NL"/>
    </style:style>
    <style:style style:name="T216" style:parent-style-name="Standaardalinea-lettertype" style:family="text">
      <style:text-properties fo:language="nl" fo:country="NL"/>
    </style:style>
    <style:style style:name="T217" style:parent-style-name="Standaardalinea-lettertype" style:family="text">
      <style:text-properties fo:background-color="#FFFF00" fo:language="nl" fo:country="NL"/>
    </style:style>
    <style:style style:name="T218" style:parent-style-name="Standaardalinea-lettertype" style:family="text">
      <style:text-properties fo:language="nl" fo:country="NL"/>
    </style:style>
    <style:style style:name="T219" style:parent-style-name="Standaardalinea-lettertype" style:family="text">
      <style:text-properties fo:background-color="#FFFF00" fo:language="nl" fo:country="NL"/>
    </style:style>
    <style:style style:name="T220" style:parent-style-name="Standaardalinea-lettertype" style:family="text">
      <style:text-properties fo:language="nl" fo:country="NL"/>
    </style:style>
    <style:style style:name="T221" style:parent-style-name="Standaardalinea-lettertype" style:family="text">
      <style:text-properties fo:language="nl" fo:country="NL"/>
    </style:style>
    <style:style style:name="P222" style:parent-style-name="Geenafstand" style:family="paragraph">
      <style:text-properties fo:font-weight="bold" style:font-weight-asian="bold" style:font-weight-complex="bold" fo:language="nl" fo:country="NL"/>
    </style:style>
    <style:style style:name="P223" style:parent-style-name="Geenafstand" style:family="paragraph">
      <style:text-properties fo:language="nl" fo:country="NL"/>
    </style:style>
    <style:style style:name="T224" style:parent-style-name="Standaardalinea-lettertype" style:family="text">
      <style:text-properties fo:language="nl" fo:country="NL"/>
    </style:style>
    <style:style style:name="T225" style:parent-style-name="Standaardalinea-lettertype" style:family="text">
      <style:text-properties fo:font-weight="bold" style:font-weight-asian="bold" style:font-weight-complex="bold" fo:language="nl" fo:country="NL"/>
    </style:style>
    <style:style style:name="T226" style:parent-style-name="Standaardalinea-lettertype" style:family="text">
      <style:text-properties fo:language="nl" fo:country="NL"/>
    </style:style>
    <style:style style:name="T227" style:parent-style-name="Hyperlink" style:family="text">
      <style:text-properties fo:language="nl" fo:country="NL"/>
    </style:style>
    <style:style style:name="T228" style:parent-style-name="Standaardalinea-lettertype" style:family="text">
      <style:text-properties fo:language="nl" fo:country="NL"/>
    </style:style>
    <style:style style:name="T229" style:parent-style-name="Standaardalinea-lettertype" style:family="text">
      <style:text-properties fo:background-color="#FFFF00" fo:language="nl" fo:country="NL"/>
    </style:style>
    <style:style style:name="T230" style:parent-style-name="Standaardalinea-lettertype" style:family="text">
      <style:text-properties fo:language="nl" fo:country="NL"/>
    </style:style>
    <style:style style:name="T231" style:parent-style-name="Standaardalinea-lettertype" style:family="text">
      <style:text-properties fo:font-weight="bold" style:font-weight-asian="bold" style:font-weight-complex="bold" fo:language="nl" fo:country="NL"/>
    </style:style>
    <style:style style:name="P232" style:parent-style-name="Geenafstand" style:family="paragraph">
      <style:text-properties fo:language="nl" fo:country="NL"/>
    </style:style>
    <style:style style:name="P233" style:parent-style-name="Geenafstand" style:family="paragraph">
      <style:text-properties fo:language="nl" fo:country="NL"/>
    </style:style>
    <style:style style:name="P234" style:parent-style-name="Geenafstand" style:family="paragraph">
      <style:text-properties fo:language="nl" fo:country="NL"/>
    </style:style>
    <style:style style:name="P235" style:parent-style-name="Geenafstand" style:family="paragraph">
      <style:text-properties fo:language="nl" fo:country="NL"/>
    </style:style>
    <style:style style:name="P236" style:parent-style-name="Geenafstand" style:family="paragraph">
      <style:text-properties fo:language="nl" fo:country="NL"/>
    </style:style>
    <style:style style:name="P237" style:parent-style-name="Kop2" style:family="paragraph">
      <style:paragraph-properties fo:margin-left="0.1527in" fo:text-indent="-0.1527in">
        <style:tab-stops/>
      </style:paragraph-properties>
      <style:text-properties style:font-name="Verdana"/>
    </style:style>
    <style:style style:name="T238" style:parent-style-name="Standaardalinea-lettertype" style:family="text">
      <style:text-properties fo:language="nl" fo:country="NL"/>
    </style:style>
    <style:style style:name="T239" style:parent-style-name="Standaardalinea-lettertype" style:family="text">
      <style:text-properties fo:font-weight="bold" style:font-weight-asian="bold" style:font-weight-complex="bold" fo:language="nl" fo:country="NL"/>
    </style:style>
    <style:style style:name="P240" style:parent-style-name="Geenafstand" style:family="paragraph">
      <style:text-properties fo:language="nl" fo:country="NL"/>
    </style:style>
    <style:style style:name="P241" style:parent-style-name="Geenafstand" style:family="paragraph">
      <style:text-properties fo:language="nl" fo:country="NL"/>
    </style:style>
    <style:style style:name="P242" style:parent-style-name="Geenafstand" style:family="paragraph">
      <style:text-properties fo:language="nl" fo:country="NL"/>
    </style:style>
    <style:style style:name="P243" style:parent-style-name="Geenafstand" style:family="paragraph">
      <style:text-properties fo:language="nl" fo:country="NL"/>
    </style:style>
    <style:style style:name="P244" style:parent-style-name="Geenafstand" style:family="paragraph">
      <style:text-properties fo:font-weight="bold" style:font-weight-asian="bold" style:font-weight-complex="bold" fo:language="nl" fo:country="NL"/>
    </style:style>
    <style:style style:name="P245" style:parent-style-name="Geenafstand" style:family="paragraph">
      <style:text-properties fo:language="nl" fo:country="NL"/>
    </style:style>
    <style:style style:name="P246" style:parent-style-name="Geenafstand" style:family="paragraph">
      <style:text-properties fo:language="nl" fo:country="NL"/>
    </style:style>
    <style:style style:name="P247" style:parent-style-name="Geenafstand" style:family="paragraph">
      <style:text-properties fo:language="nl" fo:country="NL"/>
    </style:style>
    <style:style style:name="T248" style:parent-style-name="Standaardalinea-lettertype" style:family="text">
      <style:text-properties fo:font-weight="bold" style:font-weight-asian="bold" style:font-weight-complex="bold" fo:language="nl" fo:country="NL"/>
    </style:style>
    <style:style style:name="P249" style:parent-style-name="Geenafstand" style:family="paragraph">
      <style:text-properties fo:language="nl" fo:country="NL"/>
    </style:style>
    <style:style style:name="P250" style:parent-style-name="Geenafstand" style:family="paragraph">
      <style:text-properties fo:language="nl" fo:country="NL"/>
    </style:style>
    <style:style style:name="P251" style:parent-style-name="Geenafstand" style:family="paragraph">
      <style:text-properties fo:language="nl" fo:country="NL"/>
    </style:style>
    <style:style style:name="P252" style:parent-style-name="Geenafstand" style:family="paragraph">
      <style:text-properties fo:language="nl" fo:country="NL"/>
    </style:style>
    <style:style style:name="P253" style:parent-style-name="Geenafstand" style:family="paragraph">
      <style:text-properties fo:language="nl" fo:country="NL"/>
    </style:style>
    <style:style style:name="P254" style:parent-style-name="Geenafstand" style:family="paragraph">
      <style:text-properties fo:language="nl" fo:country="NL"/>
    </style:style>
    <style:style style:name="P255" style:parent-style-name="Geenafstand" style:family="paragraph">
      <style:text-properties fo:language="nl" fo:country="NL"/>
    </style:style>
    <style:style style:name="P256" style:parent-style-name="Geenafstand" style:family="paragraph">
      <style:text-properties fo:language="nl" fo:country="NL"/>
    </style:style>
    <style:style style:name="P257" style:parent-style-name="Geenafstand" style:family="paragraph">
      <style:text-properties fo:language="nl" fo:country="NL"/>
    </style:style>
    <style:style style:name="P258" style:parent-style-name="Geenafstand" style:family="paragraph">
      <style:text-properties fo:language="nl" fo:country="NL"/>
    </style:style>
    <style:style style:name="P259" style:parent-style-name="Geenafstand" style:family="paragraph">
      <style:text-properties fo:language="nl" fo:country="NL"/>
    </style:style>
    <style:style style:name="P260" style:parent-style-name="Geenafstand" style:family="paragraph">
      <style:text-properties fo:language="nl" fo:country="NL"/>
    </style:style>
    <style:style style:name="P261" style:parent-style-name="Geenafstand" style:family="paragraph">
      <style:text-properties fo:font-weight="bold" style:font-weight-asian="bold" style:font-weight-complex="bold" fo:language="nl" fo:country="NL"/>
    </style:style>
    <style:style style:name="P262" style:parent-style-name="Geenafstand" style:family="paragraph">
      <style:text-properties fo:font-weight="bold" style:font-weight-asian="bold" style:font-weight-complex="bold" fo:language="nl" fo:country="NL"/>
    </style:style>
    <style:style style:name="P263" style:parent-style-name="Geenafstand" style:family="paragraph">
      <style:text-properties fo:language="nl" fo:country="NL"/>
    </style:style>
    <style:style style:name="P264" style:parent-style-name="Geenafstand" style:family="paragraph">
      <style:text-properties fo:language="nl" fo:country="NL"/>
    </style:style>
    <style:style style:name="T265" style:parent-style-name="Standaardalinea-lettertype" style:family="text">
      <style:text-properties fo:language="nl" fo:country="NL"/>
    </style:style>
    <style:style style:name="T266" style:parent-style-name="Standaardalinea-lettertype" style:family="text">
      <style:text-properties fo:background-color="#FFFF00" fo:language="nl" fo:country="NL"/>
    </style:style>
    <style:style style:name="T267" style:parent-style-name="Standaardalinea-lettertype" style:family="text">
      <style:text-properties fo:language="nl" fo:country="NL"/>
    </style:style>
    <style:style style:name="P268" style:parent-style-name="Standaard" style:family="paragraph">
      <style:paragraph-properties fo:line-height="100%"/>
    </style:style>
    <style:style style:name="P269" style:parent-style-name="Geenafstand" style:family="paragraph">
      <style:text-properties fo:language="nl" fo:country="NL"/>
    </style:style>
    <style:style style:name="P270" style:parent-style-name="Geenafstand" style:family="paragraph">
      <style:text-properties fo:language="nl" fo:country="NL"/>
    </style:style>
    <style:style style:name="P271" style:parent-style-name="Geenafstand" style:family="paragraph">
      <style:text-properties fo:language="nl" fo:country="NL"/>
    </style:style>
    <style:style style:name="P272" style:parent-style-name="Geenafstand" style:family="paragraph">
      <style:text-properties fo:language="nl" fo:country="NL"/>
    </style:style>
    <style:style style:name="P273" style:parent-style-name="Geenafstand" style:family="paragraph">
      <style:text-properties fo:language="nl" fo:country="NL"/>
    </style:style>
    <style:style style:name="P274" style:parent-style-name="Geenafstand" style:family="paragraph">
      <style:text-properties fo:language="nl" fo:country="NL"/>
    </style:style>
    <style:style style:name="P275" style:parent-style-name="Geenafstand" style:family="paragraph">
      <style:text-properties fo:language="nl" fo:country="NL"/>
    </style:style>
    <style:style style:name="P276" style:parent-style-name="Geenafstand" style:family="paragraph">
      <style:text-properties fo:language="nl" fo:country="NL"/>
    </style:style>
    <style:style style:name="P277" style:parent-style-name="Geenafstand" style:family="paragraph">
      <style:text-properties fo:language="nl" fo:country="NL"/>
    </style:style>
    <style:style style:name="P278" style:parent-style-name="Geenafstand" style:family="paragraph">
      <style:text-properties fo:language="nl" fo:country="NL"/>
    </style:style>
    <style:style style:name="P279" style:parent-style-name="Geenafstand" style:family="paragraph"/>
    <style:style style:name="T280" style:parent-style-name="Standaardalinea-lettertype" style:family="text">
      <style:text-properties fo:language="nl" fo:country="NL"/>
    </style:style>
    <style:style style:name="T281" style:parent-style-name="Standaardalinea-lettertype" style:family="text">
      <style:text-properties fo:font-weight="bold" style:font-weight-asian="bold" style:font-weight-complex="bold" fo:language="nl" fo:country="NL"/>
    </style:style>
    <style:style style:name="T282" style:parent-style-name="Standaardalinea-lettertype" style:family="text">
      <style:text-properties fo:language="nl" fo:country="NL"/>
    </style:style>
    <style:style style:name="P283" style:parent-style-name="Geenafstand" style:family="paragraph">
      <style:text-properties fo:language="nl" fo:country="NL"/>
    </style:style>
    <style:style style:name="P284" style:parent-style-name="Geenafstand" style:family="paragraph">
      <style:text-properties fo:language="nl" fo:country="NL"/>
    </style:style>
    <style:style style:name="P285" style:parent-style-name="Geenafstand" style:family="paragraph">
      <style:text-properties fo:font-weight="bold" style:font-weight-asian="bold" style:font-weight-complex="bold" fo:language="nl" fo:country="NL"/>
    </style:style>
    <style:style style:name="T286" style:parent-style-name="Standaardalinea-lettertype" style:family="text">
      <style:text-properties fo:language="nl" fo:country="NL"/>
    </style:style>
    <style:style style:name="T287" style:parent-style-name="Hyperlink" style:family="text">
      <style:text-properties fo:language="nl" fo:country="NL"/>
    </style:style>
    <style:style style:name="T288" style:parent-style-name="Standaardalinea-lettertype" style:family="text">
      <style:text-properties fo:language="nl" fo:country="NL"/>
    </style:style>
    <style:style style:name="P289" style:parent-style-name="Geenafstand" style:family="paragraph">
      <style:text-properties fo:language="nl" fo:country="NL"/>
    </style:style>
    <style:style style:name="P290" style:parent-style-name="Geenafstand" style:family="paragraph">
      <style:paragraph-properties fo:margin-left="0.4916in">
        <style:tab-stops/>
      </style:paragraph-properties>
      <style:text-properties fo:font-style="italic" style:font-style-asian="italic" style:font-style-complex="italic" style:font-size-complex="9pt" fo:language="nl" fo:country="NL"/>
    </style:style>
    <style:style style:name="P291" style:parent-style-name="Geenafstand" style:family="paragraph">
      <style:text-properties fo:font-size="8pt" style:font-size-asian="8pt" style:font-size-complex="10pt" fo:language="nl" fo:country="NL"/>
    </style:style>
    <style:style style:name="P292" style:parent-style-name="Geenafstand" style:family="paragraph">
      <style:text-properties fo:language="nl" fo:country="NL"/>
    </style:style>
    <style:style style:name="P293" style:parent-style-name="Geenafstand" style:family="paragraph">
      <style:text-properties fo:language="nl" fo:country="NL"/>
    </style:style>
    <style:style style:name="P294" style:parent-style-name="Geenafstand" style:family="paragraph">
      <style:text-properties fo:language="nl" fo:country="NL"/>
    </style:style>
    <style:style style:name="P295" style:parent-style-name="Geenafstand" style:family="paragraph">
      <style:text-properties fo:font-style="italic" style:font-style-asian="italic" style:font-style-complex="italic" fo:language="nl" fo:country="NL"/>
    </style:style>
    <style:style style:name="P296" style:parent-style-name="Geenafstand" style:family="paragraph">
      <style:text-properties fo:font-style="italic" style:font-style-asian="italic" style:font-style-complex="italic" fo:language="nl" fo:country="NL"/>
    </style:style>
    <style:style style:name="T297" style:parent-style-name="Standaardalinea-lettertype" style:family="text">
      <style:text-properties fo:language="nl" fo:country="NL"/>
    </style:style>
    <style:style style:name="T298" style:parent-style-name="Hyperlink" style:family="text">
      <style:text-properties fo:language="nl" fo:country="NL"/>
    </style:style>
    <style:style style:name="T299" style:parent-style-name="Standaardalinea-lettertype" style:family="text">
      <style:text-properties fo:language="nl" fo:country="NL"/>
    </style:style>
    <style:style style:name="P300" style:parent-style-name="Geenafstand" style:family="paragraph">
      <style:text-properties fo:language="nl" fo:country="NL"/>
    </style:style>
    <style:style style:name="P301" style:parent-style-name="Geenafstand" style:family="paragraph">
      <style:text-properties fo:font-weight="bold" style:font-weight-asian="bold" fo:language="nl" fo:country="NL"/>
    </style:style>
    <style:style style:name="P302" style:parent-style-name="Geenafstand" style:family="paragraph">
      <style:text-properties fo:language="nl" fo:country="NL"/>
    </style:style>
    <style:style style:name="P303" style:parent-style-name="Geenafstand" style:family="paragraph">
      <style:text-properties fo:language="nl" fo:country="NL"/>
    </style:style>
    <style:style style:name="P304" style:parent-style-name="Geenafstand" style:family="paragraph">
      <style:text-properties fo:language="nl" fo:country="NL"/>
    </style:style>
    <style:style style:name="P305" style:parent-style-name="Geenafstand" style:family="paragraph">
      <style:text-properties fo:font-weight="bold" style:font-weight-asian="bold" fo:language="nl" fo:country="NL"/>
    </style:style>
    <style:style style:name="P306" style:parent-style-name="Geenafstand" style:family="paragraph">
      <style:text-properties fo:font-weight="bold" style:font-weight-asian="bold" fo:language="nl" fo:country="NL"/>
    </style:style>
    <style:style style:name="P307" style:parent-style-name="Geenafstand" style:family="paragraph">
      <style:text-properties fo:language="nl" fo:country="NL"/>
    </style:style>
    <style:style style:name="P308" style:parent-style-name="Geenafstand" style:family="paragraph">
      <style:text-properties fo:language="nl" fo:country="NL"/>
    </style:style>
    <style:style style:name="P309" style:parent-style-name="Geenafstand" style:family="paragraph">
      <style:text-properties fo:font-weight="bold" style:font-weight-asian="bold" style:font-weight-complex="bold" fo:language="nl" fo:country="NL"/>
    </style:style>
    <style:style style:name="P310" style:parent-style-name="Geenafstand" style:family="paragraph">
      <style:text-properties fo:language="nl" fo:country="NL"/>
    </style:style>
    <style:style style:name="P311" style:parent-style-name="Geenafstand" style:family="paragraph">
      <style:text-properties fo:language="nl" fo:country="NL"/>
    </style:style>
    <style:style style:name="P312" style:parent-style-name="Geenafstand" style:family="paragraph">
      <style:text-properties fo:font-weight="bold" style:font-weight-asian="bold" style:font-weight-complex="bold" fo:language="nl" fo:country="NL"/>
    </style:style>
    <style:style style:name="P313" style:parent-style-name="Geenafstand" style:family="paragraph">
      <style:text-properties fo:language="nl" fo:country="NL"/>
    </style:style>
    <style:style style:name="P314" style:parent-style-name="Geenafstand" style:family="paragraph">
      <style:text-properties fo:language="nl" fo:country="NL"/>
    </style:style>
    <style:style style:name="P315" style:parent-style-name="Kop2" style:family="paragraph">
      <style:paragraph-properties fo:margin-left="0.2479in" fo:text-indent="-0.2479in">
        <style:tab-stops/>
      </style:paragraph-properties>
      <style:text-properties style:font-name="Verdana"/>
    </style:style>
    <style:style style:name="P316" style:parent-style-name="Geenafstand" style:family="paragraph">
      <style:text-properties fo:language="nl" fo:country="NL"/>
    </style:style>
    <style:style style:name="P317" style:parent-style-name="Geenafstand" style:family="paragraph">
      <style:text-properties fo:language="nl" fo:country="NL"/>
    </style:style>
    <style:style style:name="P318" style:parent-style-name="Geenafstand" style:family="paragraph">
      <style:text-properties fo:language="nl" fo:country="NL"/>
    </style:style>
    <style:style style:name="P319" style:parent-style-name="Geenafstand" style:family="paragraph">
      <style:text-properties fo:font-weight="bold" style:font-weight-asian="bold" style:font-weight-complex="bold" fo:language="nl" fo:country="NL"/>
    </style:style>
    <style:style style:name="T320" style:parent-style-name="Standaardalinea-lettertype" style:family="text">
      <style:text-properties fo:language="nl" fo:country="NL"/>
    </style:style>
    <style:style style:name="T321" style:parent-style-name="Standaardalinea-lettertype" style:family="text">
      <style:text-properties fo:background-color="#FFFF00" fo:language="nl" fo:country="NL"/>
    </style:style>
    <style:style style:name="T322" style:parent-style-name="Standaardalinea-lettertype" style:family="text">
      <style:text-properties fo:language="nl" fo:country="NL"/>
    </style:style>
    <style:style style:name="P323" style:parent-style-name="Geenafstand" style:family="paragraph">
      <style:text-properties fo:language="nl" fo:country="NL"/>
    </style:style>
    <style:style style:name="P324" style:parent-style-name="Geenafstand" style:family="paragraph">
      <style:text-properties fo:language="nl" fo:country="NL"/>
    </style:style>
    <style:style style:name="P325" style:parent-style-name="Geenafstand" style:family="paragraph">
      <style:text-properties fo:language="nl" fo:country="NL"/>
    </style:style>
    <style:style style:name="P326" style:parent-style-name="Geenafstand" style:family="paragraph">
      <style:text-properties fo:language="nl" fo:country="NL"/>
    </style:style>
    <style:style style:name="P327" style:parent-style-name="Geenafstand" style:family="paragraph">
      <style:paragraph-properties fo:margin-left="0.4923in">
        <style:tab-stops/>
      </style:paragraph-properties>
    </style:style>
    <style:style style:name="T328" style:parent-style-name="Standaardalinea-lettertype" style:family="text">
      <style:text-properties fo:language="nl" fo:country="NL"/>
    </style:style>
    <style:style style:name="T329" style:parent-style-name="Standaardalinea-lettertype" style:family="text">
      <style:text-properties fo:background-color="#FFFF00" fo:language="nl" fo:country="NL"/>
    </style:style>
    <style:style style:name="T330" style:parent-style-name="Standaardalinea-lettertype" style:family="text">
      <style:text-properties fo:language="nl" fo:country="NL"/>
    </style:style>
    <style:style style:name="T331" style:parent-style-name="Standaardalinea-lettertype" style:family="text">
      <style:text-properties fo:font-weight="bold" style:font-weight-asian="bold" style:font-weight-complex="bold" fo:language="nl" fo:country="NL"/>
    </style:style>
    <style:style style:name="T332" style:parent-style-name="Standaardalinea-lettertype" style:family="text">
      <style:text-properties fo:language="nl" fo:country="NL"/>
    </style:style>
    <style:style style:name="P333" style:parent-style-name="Geenafstand" style:family="paragraph">
      <style:paragraph-properties fo:margin-left="0.4923in">
        <style:tab-stops/>
      </style:paragraph-properties>
    </style:style>
    <style:style style:name="T334" style:parent-style-name="Standaardalinea-lettertype" style:family="text">
      <style:text-properties fo:background-color="#FFFF00" fo:language="nl" fo:country="NL"/>
    </style:style>
    <style:style style:name="T335" style:parent-style-name="Standaardalinea-lettertype" style:family="text">
      <style:text-properties fo:language="nl" fo:country="NL"/>
    </style:style>
    <style:style style:name="P336" style:parent-style-name="Geenafstand" style:family="paragraph">
      <style:text-properties fo:language="nl" fo:country="NL"/>
    </style:style>
    <style:style style:name="P337" style:parent-style-name="Geenafstand" style:family="paragraph">
      <style:text-properties fo:language="nl" fo:country="NL"/>
    </style:style>
    <style:style style:name="P338" style:parent-style-name="Geenafstand" style:family="paragraph"/>
    <style:style style:name="T339" style:parent-style-name="Standaardalinea-lettertype" style:family="text">
      <style:text-properties fo:language="nl" fo:country="NL"/>
    </style:style>
    <style:style style:name="T340" style:parent-style-name="Standaardalinea-lettertype" style:family="text">
      <style:text-properties fo:language="nl" fo:country="NL"/>
    </style:style>
    <style:style style:name="T341" style:parent-style-name="Standaardalinea-lettertype" style:family="text">
      <style:text-properties fo:background-color="#FFFF00" fo:language="nl" fo:country="NL"/>
    </style:style>
    <style:style style:name="T342" style:parent-style-name="Standaardalinea-lettertype" style:family="text">
      <style:text-properties fo:language="nl" fo:country="NL"/>
    </style:style>
    <style:style style:name="T343" style:parent-style-name="Standaardalinea-lettertype" style:family="text">
      <style:text-properties fo:language="nl" fo:country="NL"/>
    </style:style>
    <style:style style:name="T344" style:parent-style-name="Standaardalinea-lettertype" style:family="text">
      <style:text-properties fo:background-color="#FFFF00" fo:language="nl" fo:country="NL"/>
    </style:style>
    <style:style style:name="T345" style:parent-style-name="Standaardalinea-lettertype" style:family="text">
      <style:text-properties fo:language="nl" fo:country="NL"/>
    </style:style>
    <style:style style:name="P346" style:parent-style-name="Geenafstand" style:family="paragraph">
      <style:text-properties fo:language="nl" fo:country="NL"/>
    </style:style>
    <style:style style:name="P347" style:parent-style-name="Geenafstand" style:family="paragraph">
      <style:text-properties fo:font-weight="bold" style:font-weight-asian="bold" style:font-weight-complex="bold" fo:language="nl" fo:country="NL"/>
    </style:style>
    <style:style style:name="P348" style:parent-style-name="Geenafstand" style:family="paragraph">
      <style:text-properties fo:font-weight="bold" style:font-weight-asian="bold" style:font-weight-complex="bold" fo:language="nl" fo:country="NL"/>
    </style:style>
    <style:style style:name="P349" style:parent-style-name="Geenafstand" style:family="paragraph">
      <style:text-properties fo:language="nl" fo:country="NL"/>
    </style:style>
    <style:style style:name="P350" style:parent-style-name="Geenafstand" style:family="paragraph"/>
    <style:style style:name="T351" style:parent-style-name="Standaardalinea-lettertype" style:family="text">
      <style:text-properties fo:language="nl" fo:country="NL"/>
    </style:style>
    <style:style style:name="T352" style:parent-style-name="Hyperlink" style:family="text">
      <style:text-properties fo:language="nl" fo:country="NL"/>
    </style:style>
    <style:style style:name="T353" style:parent-style-name="Standaardalinea-lettertype" style:family="text">
      <style:text-properties fo:language="nl" fo:country="NL"/>
    </style:style>
    <style:style style:name="P354" style:parent-style-name="Geenafstand" style:family="paragraph">
      <style:text-properties fo:language="nl" fo:country="NL"/>
    </style:style>
    <style:style style:name="P355" style:parent-style-name="Geenafstand" style:family="paragraph"/>
    <style:style style:name="T356" style:parent-style-name="Standaardalinea-lettertype" style:family="text">
      <style:text-properties fo:language="nl" fo:country="NL"/>
    </style:style>
    <style:style style:name="T357" style:parent-style-name="Standaardalinea-lettertype" style:family="text">
      <style:text-properties fo:background-color="#FFFF00" fo:language="nl" fo:country="NL"/>
    </style:style>
    <style:style style:name="T358" style:parent-style-name="Standaardalinea-lettertype" style:family="text">
      <style:text-properties fo:language="nl" fo:country="NL"/>
    </style:style>
    <style:style style:name="T359" style:parent-style-name="Standaardalinea-lettertype" style:family="text">
      <style:text-properties fo:background-color="#FFFF00" fo:language="nl" fo:country="NL"/>
    </style:style>
    <style:style style:name="T360" style:parent-style-name="Standaardalinea-lettertype" style:family="text">
      <style:text-properties fo:language="nl" fo:country="NL"/>
    </style:style>
    <style:style style:name="P361" style:parent-style-name="Geenafstand" style:family="paragraph">
      <style:text-properties fo:language="nl" fo:country="NL"/>
    </style:style>
    <style:style style:name="P362" style:parent-style-name="Geenafstand" style:family="paragraph">
      <style:text-properties fo:font-weight="bold" style:font-weight-asian="bold" style:font-weight-complex="bold" fo:language="nl" fo:country="NL"/>
    </style:style>
    <style:style style:name="P363" style:parent-style-name="Geenafstand" style:family="paragraph">
      <style:text-properties fo:language="nl" fo:country="NL"/>
    </style:style>
    <style:style style:name="P364" style:parent-style-name="Geenafstand" style:family="paragraph">
      <style:text-properties fo:language="nl" fo:country="NL"/>
    </style:style>
    <style:style style:name="P365" style:parent-style-name="Geenafstand" style:family="paragraph">
      <style:text-properties fo:language="nl" fo:country="NL"/>
    </style:style>
    <style:style style:name="P366" style:parent-style-name="Geenafstand" style:family="paragraph">
      <style:text-properties fo:language="nl" fo:country="NL"/>
    </style:style>
    <style:style style:name="P367" style:parent-style-name="Geenafstand" style:family="paragraph">
      <style:text-properties fo:language="nl" fo:country="NL"/>
    </style:style>
    <style:style style:name="P368" style:parent-style-name="Geenafstand" style:family="paragraph">
      <style:text-properties fo:language="nl" fo:country="NL"/>
    </style:style>
    <style:style style:name="P369" style:parent-style-name="Geenafstand" style:family="paragraph">
      <style:text-properties fo:language="nl" fo:country="NL"/>
    </style:style>
    <style:style style:name="P370" style:parent-style-name="Geenafstand" style:family="paragraph">
      <style:text-properties fo:font-weight="bold" style:font-weight-asian="bold" style:font-weight-complex="bold" fo:language="nl" fo:country="NL"/>
    </style:style>
    <style:style style:name="P371" style:parent-style-name="Geenafstand" style:family="paragraph">
      <style:text-properties fo:language="nl" fo:country="NL"/>
    </style:style>
    <style:style style:name="P372" style:parent-style-name="Geenafstand" style:family="paragraph">
      <style:text-properties fo:language="nl" fo:country="NL"/>
    </style:style>
    <style:style style:name="P373" style:parent-style-name="Geenafstand" style:family="paragraph">
      <style:text-properties fo:language="nl" fo:country="NL"/>
    </style:style>
    <style:style style:name="P374" style:parent-style-name="Geenafstand" style:family="paragraph">
      <style:text-properties fo:language="nl" fo:country="NL"/>
    </style:style>
    <style:style style:name="P375" style:parent-style-name="Geenafstand" style:family="paragraph">
      <style:text-properties fo:language="nl" fo:country="NL"/>
    </style:style>
    <style:style style:name="P376" style:parent-style-name="Geenafstand" style:family="paragraph">
      <style:text-properties fo:language="nl" fo:country="NL"/>
    </style:style>
    <style:style style:name="P377" style:parent-style-name="Geenafstand" style:family="paragraph">
      <style:text-properties fo:language="nl" fo:country="NL"/>
    </style:style>
    <style:style style:name="P378" style:parent-style-name="Geenafstand" style:family="paragraph">
      <style:text-properties fo:language="nl" fo:country="NL"/>
    </style:style>
    <style:style style:name="P379" style:parent-style-name="Geenafstand" style:family="paragraph">
      <style:text-properties fo:language="nl" fo:country="NL"/>
    </style:style>
    <style:style style:name="P380" style:parent-style-name="Geenafstand" style:family="paragraph">
      <style:text-properties fo:language="nl" fo:country="NL"/>
    </style:style>
    <style:style style:name="P381" style:parent-style-name="Geenafstand" style:family="paragraph">
      <style:text-properties fo:language="nl" fo:country="NL"/>
    </style:style>
    <style:style style:name="P382" style:parent-style-name="Geenafstand" style:family="paragraph">
      <style:text-properties fo:language="nl" fo:country="NL"/>
    </style:style>
    <style:style style:name="P383" style:parent-style-name="Geenafstand" style:family="paragraph">
      <style:text-properties fo:language="nl" fo:country="NL"/>
    </style:style>
    <style:style style:name="P384" style:parent-style-name="Geenafstand" style:family="paragraph">
      <style:text-properties fo:language="nl" fo:country="NL"/>
    </style:style>
    <style:style style:name="P385" style:parent-style-name="Geenafstand" style:family="paragraph">
      <style:text-properties fo:language="nl" fo:country="NL"/>
    </style:style>
    <style:style style:name="P386" style:parent-style-name="Geenafstand" style:family="paragraph">
      <style:text-properties fo:language="nl" fo:country="NL"/>
    </style:style>
    <style:style style:name="P387" style:parent-style-name="Geenafstand" style:family="paragraph">
      <style:text-properties fo:language="nl" fo:country="NL"/>
    </style:style>
    <style:style style:name="P388" style:parent-style-name="Geenafstand" style:family="paragraph">
      <style:text-properties fo:language="nl" fo:country="NL"/>
    </style:style>
    <style:style style:name="P389" style:parent-style-name="Geenafstand" style:family="paragraph">
      <style:text-properties fo:language="nl" fo:country="NL"/>
    </style:style>
    <style:style style:name="P390" style:parent-style-name="Geenafstand" style:family="paragraph">
      <style:text-properties fo:language="nl" fo:country="NL"/>
    </style:style>
    <style:style style:name="P391" style:parent-style-name="Kop2" style:family="paragraph">
      <style:paragraph-properties fo:margin-left="0.2479in" fo:text-indent="-0.2479in">
        <style:tab-stops/>
      </style:paragraph-properties>
      <style:text-properties style:font-name="Verdana"/>
    </style:style>
    <style:style style:name="P392" style:parent-style-name="Geenafstand" style:family="paragraph">
      <style:text-properties fo:language="nl" fo:country="NL"/>
    </style:style>
    <style:style style:name="P393" style:parent-style-name="Geenafstand" style:family="paragraph">
      <style:text-properties fo:language="nl" fo:country="NL"/>
    </style:style>
    <style:style style:name="P394" style:parent-style-name="Geenafstand" style:family="paragraph">
      <style:text-properties fo:language="nl" fo:country="NL"/>
    </style:style>
    <style:style style:name="T395" style:parent-style-name="Standaardalinea-lettertype" style:family="text">
      <style:text-properties fo:background-color="#FFFF00" fo:language="nl" fo:country="NL"/>
    </style:style>
    <style:style style:name="T396" style:parent-style-name="Standaardalinea-lettertype" style:family="text">
      <style:text-properties fo:language="nl" fo:country="NL"/>
    </style:style>
    <style:style style:name="T397" style:parent-style-name="Standaardalinea-lettertype" style:family="text">
      <style:text-properties fo:background-color="#FFFF00" fo:language="nl" fo:country="NL"/>
    </style:style>
    <style:style style:name="T398" style:parent-style-name="Standaardalinea-lettertype" style:family="text">
      <style:text-properties fo:language="nl" fo:country="NL"/>
    </style:style>
    <style:style style:name="P399" style:parent-style-name="Geenafstand" style:family="paragraph">
      <style:text-properties fo:language="nl" fo:country="NL"/>
    </style:style>
    <style:style style:name="P400" style:parent-style-name="Geenafstand" style:family="paragraph">
      <style:text-properties fo:font-weight="bold" style:font-weight-asian="bold" style:font-weight-complex="bold" fo:language="nl" fo:country="NL"/>
    </style:style>
    <style:style style:name="T401" style:parent-style-name="Standaardalinea-lettertype" style:family="text">
      <style:text-properties fo:background-color="#FFFF00" fo:language="nl" fo:country="NL"/>
    </style:style>
    <style:style style:name="T402" style:parent-style-name="Standaardalinea-lettertype" style:family="text">
      <style:text-properties fo:language="nl" fo:country="NL"/>
    </style:style>
    <style:style style:name="P403" style:parent-style-name="Geenafstand" style:family="paragraph">
      <style:text-properties fo:font-weight="bold" style:font-weight-asian="bold" style:font-weight-complex="bold" fo:language="nl" fo:country="NL"/>
    </style:style>
    <style:style style:name="P404" style:parent-style-name="Geenafstand" style:family="paragraph">
      <style:text-properties fo:font-weight="bold" style:font-weight-asian="bold" style:font-weight-complex="bold" fo:language="nl" fo:country="NL"/>
    </style:style>
    <style:style style:name="P405" style:parent-style-name="Geenafstand" style:family="paragraph">
      <style:text-properties fo:language="nl" fo:country="NL"/>
    </style:style>
    <style:style style:name="P406" style:parent-style-name="Geenafstand" style:family="paragraph">
      <style:text-properties fo:language="nl" fo:country="NL"/>
    </style:style>
    <style:style style:name="P407" style:parent-style-name="Geenafstand" style:family="paragraph">
      <style:text-properties fo:font-weight="bold" style:font-weight-asian="bold" style:font-weight-complex="bold" fo:language="nl" fo:country="NL"/>
    </style:style>
    <style:style style:name="T408" style:parent-style-name="Standaardalinea-lettertype" style:family="text">
      <style:text-properties fo:language="nl" fo:country="NL"/>
    </style:style>
    <style:style style:name="T409" style:parent-style-name="Standaardalinea-lettertype" style:family="text">
      <style:text-properties fo:background-color="#FFFF00" fo:language="nl" fo:country="NL"/>
    </style:style>
    <style:style style:name="T410" style:parent-style-name="Standaardalinea-lettertype" style:family="text">
      <style:text-properties fo:language="nl" fo:country="NL"/>
    </style:style>
    <style:style style:name="T411" style:parent-style-name="Standaardalinea-lettertype" style:family="text">
      <style:text-properties fo:background-color="#FFFF00" fo:language="nl" fo:country="NL"/>
    </style:style>
    <style:style style:name="T412" style:parent-style-name="Standaardalinea-lettertype" style:family="text">
      <style:text-properties fo:language="nl" fo:country="NL"/>
    </style:style>
    <style:style style:name="P413" style:parent-style-name="Geenafstand" style:family="paragraph">
      <style:text-properties fo:language="nl" fo:country="NL"/>
    </style:style>
    <style:style style:name="T414" style:parent-style-name="Standaardalinea-lettertype" style:family="text">
      <style:text-properties fo:font-weight="bold" style:font-weight-asian="bold" style:font-weight-complex="bold" fo:language="nl" fo:country="NL"/>
    </style:style>
    <style:style style:name="T415" style:parent-style-name="Standaardalinea-lettertype" style:family="text">
      <style:text-properties fo:language="nl" fo:country="NL"/>
    </style:style>
    <style:style style:name="T416" style:parent-style-name="Standaardalinea-lettertype" style:family="text">
      <style:text-properties fo:background-color="#FFFF00" fo:language="nl" fo:country="NL"/>
    </style:style>
    <style:style style:name="T417" style:parent-style-name="Standaardalinea-lettertype" style:family="text">
      <style:text-properties fo:language="nl" fo:country="NL"/>
    </style:style>
    <style:style style:name="T418" style:parent-style-name="Standaardalinea-lettertype" style:family="text">
      <style:text-properties fo:language="nl" fo:country="NL"/>
    </style:style>
    <style:style style:name="T419" style:parent-style-name="Standaardalinea-lettertype" style:family="text">
      <style:text-properties fo:background-color="#FFFF00" fo:language="nl" fo:country="NL"/>
    </style:style>
    <style:style style:name="T420" style:parent-style-name="Standaardalinea-lettertype" style:family="text">
      <style:text-properties fo:language="nl" fo:country="NL"/>
    </style:style>
    <style:style style:name="P421" style:parent-style-name="Geenafstand" style:family="paragraph">
      <style:text-properties fo:language="nl" fo:country="NL"/>
    </style:style>
    <style:style style:name="T422" style:parent-style-name="Standaardalinea-lettertype" style:family="text">
      <style:text-properties fo:background-color="#FFFF00" fo:language="nl" fo:country="NL"/>
    </style:style>
    <style:style style:name="T423" style:parent-style-name="Standaardalinea-lettertype" style:family="text">
      <style:text-properties fo:language="nl" fo:country="NL"/>
    </style:style>
    <style:style style:name="T424" style:parent-style-name="Standaardalinea-lettertype" style:family="text">
      <style:text-properties fo:background-color="#FFFF00" fo:language="nl" fo:country="NL"/>
    </style:style>
    <style:style style:name="T425" style:parent-style-name="Standaardalinea-lettertype" style:family="text">
      <style:text-properties fo:language="nl" fo:country="NL"/>
    </style:style>
    <style:style style:name="P426" style:parent-style-name="Geenafstand" style:family="paragraph">
      <style:text-properties fo:language="nl" fo:country="NL"/>
    </style:style>
    <style:style style:name="T427" style:parent-style-name="Standaardalinea-lettertype" style:family="text">
      <style:text-properties fo:font-weight="bold" style:font-weight-asian="bold" style:font-weight-complex="bold" fo:language="nl" fo:country="NL"/>
    </style:style>
    <style:style style:name="T428" style:parent-style-name="Standaardalinea-lettertype" style:family="text">
      <style:text-properties fo:language="nl" fo:country="NL"/>
    </style:style>
    <style:style style:name="T429" style:parent-style-name="Standaardalinea-lettertype" style:family="text">
      <style:text-properties fo:language="nl" fo:country="NL"/>
    </style:style>
    <style:style style:name="T430" style:parent-style-name="Standaardalinea-lettertype" style:family="text">
      <style:text-properties fo:background-color="#FFFF00" fo:language="nl" fo:country="NL"/>
    </style:style>
    <style:style style:name="T431" style:parent-style-name="Standaardalinea-lettertype" style:family="text">
      <style:text-properties fo:language="nl" fo:country="NL"/>
    </style:style>
    <style:style style:name="P432" style:parent-style-name="Geenafstand" style:family="paragraph">
      <style:text-properties fo:language="nl" fo:country="NL"/>
    </style:style>
  </office:automatic-styles>
  <office:body>
    <office:text text:use-soft-page-breaks="true">
      <text:p text:style-name="P1"><text:s/></text:p>
      <text:p text:style-name="Standaard"/>
      <text:p text:style-name="P8">Datum:<text:tab/><text:tab/><text:tab/>23 augustus 2023</text:p>
      <text:p text:style-name="P9"/>
      <text:p text:style-name="P10">Versie:<text:tab/><text:tab/><text:tab/>1.0</text:p>
      <text:p text:style-name="P11"/>
      <text:p text:style-name="Standaard"/>
      <text:p text:style-name="P12">Hieronder vindt u teksten over de Tweede Kamerverkiezing. De teksten zijn opgesteld t.b.v. gemeentelijke websites, maar kunnen ook gebruikt worden door belangenorganisaties in de communicatie naar de kiezers in hun achterban.</text:p>
      <text:p text:style-name="P13"/>
      <text:p text:style-name="P14">In de teksten vindt u op verschillende plaatsen<text:s/><text:span text:style-name="T15">geel gemarkeerde</text:span><text:s/>teksten. Hier kunt u informatie over de situatie in uw gemeente toevoegen en/of de juiste tekst voor uw gemeente kiezen.</text:p>
      <text:p text:style-name="P16"><text:s/></text:p>
      <text:p text:style-name="P17">Via de<text:s/><text:a xlink:href="https://www.rijksoverheid.nl/onderwerpen/verkiezingen/verkiezingentoolkit/verkiezingen-tweede-kamer-2023" office:target-frame-name="_top" xlink:show="replace"><text:span text:style-name="Hyperlink">toolkit</text:span></text:a><text:s/>komen ook Q&amp;A’s over de verkiezing beschikbaar. Deze Q&amp;A’s kunnen worden gebruikt om de informatie op uw website verder aan te vullen.</text:p>
      <text:p text:style-name="WitregelW1bodytekst"/>
      <text:p text:style-name="Standaard"/>
      <text:p text:style-name="Kopvaninhoudsopgave">Inhoudsopgave</text:p>
      <text:table-of-content text:name="_TOC3">
        <text:table-of-content-source text:outline-level="3" text:use-outline-level="true" text:use-index-marks="false" text:use-index-source-styles="false" text:index-scope="document">
          <text:table-of-content-entry-template text:outline-level="1" text:style-name="Inhopg1">
            <text:index-entry-link-start/>
            <text:index-entry-text/>
            <text:index-entry-tab-stop style:leader-char="." style:type="right"/>
            <text:index-entry-page-number/>
            <text:index-entry-link-end/>
          </text:table-of-content-entry-template>
          <text:table-of-content-entry-template text:outline-level="2" text:style-name="Inhopg2">
            <text:index-entry-link-start/>
            <text:index-entry-text/>
            <text:index-entry-tab-stop style:leader-char="." style:type="right"/>
            <text:index-entry-page-number/>
            <text:index-entry-link-end/>
          </text:table-of-content-entry-template>
          <text:table-of-content-entry-template text:outline-level="3" text:style-name="Inhopg3">
            <text:index-entry-link-start/>
            <text:index-entry-text/>
            <text:index-entry-tab-stop style:leader-char="." style:type="right"/>
            <text:index-entry-page-number/>
            <text:index-entry-link-end/>
          </text:table-of-content-entry-template>
        </text:table-of-content-source>
        <text:index-body>
          <text:p text:style-name="Geenafstand"><text:a xlink:href="#_Toc143688640" office:target-frame-name="_top" xlink:show="replace"><text:span text:style-name="Hyperlink">1.</text:span><text:span text:style-name="T18"><text:tab/></text:span><text:span text:style-name="Hyperlink">Wanneer en waar stemmen?</text:span><text:span text:style-name="Hyperlink"><text:tab/></text:span><text:span text:style-name="Hyperlink"><text:tab/></text:span><text:span text:style-name="Hyperlink"><text:tab/></text:span><text:span text:style-name="Hyperlink"><text:tab/></text:span><text:tab/>2</text:a></text:p>
          <text:p text:style-name="Geenafstand"><text:a xlink:href="#_Toc143688641" office:target-frame-name="_top" xlink:show="replace"><text:span text:style-name="Hyperlink">2.</text:span><text:span text:style-name="T19"><text:tab/></text:span><text:span text:style-name="Hyperlink">Wat heb ik nodig om te stemmen?</text:span><text:tab/><text:tab/><text:tab/><text:tab/>3</text:a></text:p>
          <text:p text:style-name="Geenafstand"><text:a xlink:href="#_Toc143688642" office:target-frame-name="_top" xlink:show="replace"><text:span text:style-name="Hyperlink">3.</text:span><text:span text:style-name="T20"><text:tab/></text:span><text:span text:style-name="Hyperlink">Stemmen: hoe werkt dat?</text:span><text:span text:style-name="Hyperlink"><text:tab/></text:span><text:span text:style-name="Hyperlink"><text:tab/></text:span><text:span text:style-name="Hyperlink"><text:tab/></text:span><text:span text:style-name="Hyperlink"><text:tab/></text:span><text:tab/>4</text:a></text:p>
          <text:p text:style-name="Geenafstand"><text:a xlink:href="#_Toc143688643" office:target-frame-name="_top" xlink:show="replace"><text:span text:style-name="Hyperlink">4.</text:span><text:span text:style-name="T21"><text:tab/></text:span><text:span text:style-name="Hyperlink">Stemmen voor kiezers met een beperking</text:span><text:tab/><text:tab/><text:tab/>5</text:a></text:p>
          <text:p text:style-name="Geenafstand"><text:a xlink:href="#_Toc143688644" office:target-frame-name="_top" xlink:show="replace"><text:span text:style-name="Hyperlink">5.</text:span><text:span text:style-name="T22"><text:tab/></text:span><text:span text:style-name="Hyperlink">Machtigen</text:span><text:tab/><text:tab/><text:tab/><text:tab/><text:tab/><text:tab/><text:tab/>6</text:a></text:p>
          <text:p text:style-name="Geenafstand"><text:a xlink:href="#_Toc143688645" office:target-frame-name="_top" xlink:show="replace"><text:span text:style-name="Hyperlink">6.</text:span><text:span text:style-name="T23"><text:tab/></text:span><text:span text:style-name="Hyperlink">Stemmen tellen en het vaststellen van de uitslag</text:span><text:tab/><text:tab/>9</text:a></text:p>
          <text:p text:style-name="Geenafstand"><text:a xlink:href="#_Toc143688646" office:target-frame-name="_top" xlink:show="replace"><text:span text:style-name="Hyperlink">7.</text:span><text:span text:style-name="T24"><text:tab/></text:span><text:span text:style-name="Hyperlink">Werken op een stembureau</text:span><text:tab/><text:tab/><text:tab/><text:tab/><text:tab/>11</text:a></text:p>
        </text:index-body>
      </text:table-of-content>
      <text:p text:style-name="Geenafstand"/>
      <text:p text:style-name="Standaard"/>
      <text:list text:style-name="LFO36">
        <text:list-item text:start-value="1">
          <text:p text:style-name="P25"><text:bookmark-start text:name="_Toc124591853"/><text:bookmark-start text:name="_Toc143087568"/><text:bookmark-start text:name="_Toc143688640"/><text:soft-page-break/>Wanneer en waar stemmen?<text:bookmark-end text:name="_Toc124591853"/><text:bookmark-end text:name="_Toc143087568"/><text:bookmark-end text:name="_Toc143688640"/></text:p>
        </text:list-item>
      </text:list>
      <text:p text:style-name="Geenafstand"><text:bookmark-start text:name="_Hlk121820981"/><text:span text:style-name="T26"><text:line-break/></text:span><text:span text:style-name="T27">Wanneer is de Tweede Kamerverkiezing?</text:span></text:p>
      <text:p text:style-name="P28"><text:bookmark-end text:name="_Hlk121820981"/>Op woensdag 22 november 2023 is de Tweede Kamerverkiezing. Door te stemmen bepaalt u mee wie de komende 4 jaar lid wordt van de Tweede Kamer. En heeft u invloed op de besluiten van de Tweede Kamer.</text:p>
      <text:p text:style-name="P29"/>
      <text:p text:style-name="P30">Openingstijden stemlokalen</text:p>
      <text:p text:style-name="Geenafstand"><text:span text:style-name="T31">De stemlokalen zijn open op woensdag 22 november van 7:30 uur tot 21:00 uur. Er kunnen ook bijzondere of mobiele stembureaus zijn met afwijkende openingstijden. U kunt deze verkiezing<text:s/></text:span><text:span text:style-name="T32">niet</text:span><text:span text:style-name="T33"><text:s/>op maandag of dinsdag stemmen.</text:span></text:p>
      <text:p text:style-name="P34"/>
      <text:p text:style-name="P35"><text:bookmark-start text:name="_Hlk121820996"/>Waar kan ik stemmen?</text:p>
      <text:p text:style-name="P36"><text:bookmark-end text:name="_Hlk121820996"/>Om te stemmen gaat u naar een stemlokaal in onze gemeente. Voor de verkiezing ontvangt u thuis een overzicht met de adressen van alle stemlokalen. Op dit overzicht staan ook de stemlokalen die extra toegankelijk zijn voor mensen met een beperking.</text:p>
      <text:p text:style-name="P37"/>
      <text:p text:style-name="Geenafstand"><text:span text:style-name="T38">Kijk voor een stemlokaal bij u in de buurt ook op &lt;</text:span><text:span text:style-name="T39">link naar webpagina gemeente</text:span><text:span text:style-name="T40">&gt; of op<text:s/></text:span><text:a xlink:href="http://www.waarismijnstemlokaal.nl" office:target-frame-name="_top" xlink:show="replace"><text:span text:style-name="T41">www.waarismijnstemlokaal.nl</text:span></text:a><text:span text:style-name="T42">.</text:span><text:span text:style-name="T43"><text:line-break/></text:span></text:p>
      <table:table table:style-name="Table44">
        <table:table-columns>
          <table:table-column table:style-name="TableColumn45"/>
        </table:table-columns>
        <table:table-row table:style-name="TableRow46">
          <table:table-cell table:style-name="TableCell47">
            <text:p text:style-name="P48"><text:span text:style-name="T49">TIP -<text:s/></text:span><text:span text:style-name="T50">Is er in de gemeente een stemmal aanwezig, voeg dan deze tekst toe</text:span><text:span text:style-name="T51">:</text:span></text:p>
            <text:p text:style-name="P52"><text:span text:style-name="T53"><text:line-break/>In onze gemeente is een speciale mal met audio-ondersteuning beschikbaar voor kiezers met een visuele beperking. Met behulp van deze stemmal kunnen kiezers met een visuele beperking zelfstandig stemmen. Weten hoe de stemmal werkt? Volg deze instructievideo<text:s/></text:span><text:span text:style-name="T54">&lt;link naar instructievideo<text:s/></text:span><text:a xlink:href="https://www.rijksoverheid.nl/onderwerpen/verkiezingen/documenten/videos/2021/12/10/stemmen-met-een-stemmal" office:target-frame-name="_top" xlink:show="replace"><text:span text:style-name="T55">Kieze</text:span><text:bookmark-start text:name="_Hlt143077643"/><text:bookmark-start text:name="_Hlt143077644"/><text:span text:style-name="T56">r</text:span><text:bookmark-end text:name="_Hlt143077643"/><text:bookmark-end text:name="_Hlt143077644"/><text:span text:style-name="T57">s met een visuele beperking | Video | Rijksoverheid.nl</text:span></text:a><text:span text:style-name="T58">&gt;</text:span></text:p>
            <text:p text:style-name="P59"/>
            <text:p text:style-name="P60"><text:span text:style-name="T61">De stemmal is te vinden in de volgende stemlokalen: &lt;</text:span><text:span text:style-name="T62">noemen stemlokalen waar stemmal beschikbaar is</text:span><text:span text:style-name="T63">&gt;.</text:span></text:p>
          </table:table-cell>
        </table:table-row>
      </table:table>
      <text:p text:style-name="P64"/>
      <text:p text:style-name="P65">Stemmen in een andere gemeente met een kiezerspas</text:p>
      <text:p text:style-name="Geenafstand"><text:span text:style-name="T66">Wilt u in een andere gemeente stemmen? Dan moet u een kiezerspas aanvragen. Dat kan op twee manieren: schriftelijk, of mondeling aan de balie van de gemeente.</text:span><text:span text:style-name="T67"><text:line-break/></text:span><text:span text:style-name="T68"><text:line-break/></text:span><text:span text:style-name="T69">Schriftelijke aanvraag kiezerspas</text:span></text:p>
      <text:p text:style-name="Geenafstand"><text:span text:style-name="T70">Een kiezerspas kunt u schriftelijk aanvragen via een aanvraagformulier. Deze kunt u downloaden via<text:s/></text:span><text:span text:style-name="T71">deze link</text:span><text:span text:style-name="T72"><text:s/>of afhalen bij de balie. Een schriftelijke aanvraag voor een kiezerspas moet<text:s/></text:span><text:span text:style-name="T73">uiterlijk vrijdag 17 november<text:s/></text:span><text:span text:style-name="T74">bij de gemeente binnen zijn.</text:span></text:p>
      <text:p text:style-name="P75"/>
      <text:p text:style-name="P76">Mondelinge aanvraag kiezerspas</text:p>
      <text:p text:style-name="Geenafstand"><text:span text:style-name="T77">Mondeling een kiezerspas aanvragen kan tot<text:s/></text:span><text:span text:style-name="T78">dinsdag 21 november 12.00 uur</text:span><text:span text:style-name="T79">. Hiervoor moet u zich persoonlijk met (een kopie van) uw identiteitsbewijs melden aan de balie van het gemeentehuis.</text:span></text:p>
      <text:p text:style-name="P80"/>
      <text:p text:style-name="P81"/>
      <text:p text:style-name="P82"><text:line-break/></text:p>
      <text:list text:style-name="LFO36" text:continue-numbering="true">
        <text:list-item>
          <text:p text:style-name="P83"><text:bookmark-start text:name="_Toc124584588"/><text:bookmark-start text:name="_Toc124591854"/><text:bookmark-start text:name="_Toc143087569"/><text:bookmark-start text:name="_Toc143688641"/><text:bookmark-start text:name="_Hlk121821067"/><text:soft-page-break/>Wat heb ik nodig om te stemmen?<text:bookmark-end text:name="_Toc124584588"/><text:bookmark-end text:name="_Toc124591854"/><text:bookmark-end text:name="_Toc143087569"/><text:bookmark-end text:name="_Toc143688641"/></text:p>
        </text:list-item>
      </text:list>
      <text:p text:style-name="P84"><text:bookmark-end text:name="_Hlk121821067"/></text:p>
      <text:p text:style-name="P85">Wat heb ik nodig om te mogen stemmen?</text:p>
      <text:p text:style-name="P86">Om te kunnen stemmen heeft u een stempas en een identiteitsbewijs nodig. U krijgt uw stempas thuisgestuurd.<text:s/><text:bookmark-start text:name="_Hlk143089911"/>Uw identiteitsbewijs mag maximaal 5 jaar verlopen zijn. <text:s/><text:bookmark-end text:name="_Hlk143089911"/></text:p>
      <text:p text:style-name="P87"/>
      <text:p text:style-name="P88">U ontvangt uw stempas thuis</text:p>
      <text:p text:style-name="P89">U krijgt uw persoonlijke stempas thuisgestuurd. U ontvangt deze uiterlijk woensdag 8 november 2023.</text:p>
      <text:p text:style-name="P90"/>
      <text:p text:style-name="P91">Uw stempas heeft een uniek nummer. De stempas is voor het stembureau het bewijs dat u nog niet bij een ander stembureau heeft gestemd.</text:p>
      <text:p text:style-name="P92"/>
      <text:p text:style-name="Geenafstand"><text:span text:style-name="T93">Met uw stempas kunt u stemmen in elk stemlokaal in de gemeente. Als u in een andere gemeente wilt stemmen, kunt u een kiezerspas<text:s/></text:span><text:span text:style-name="T94">[link naar info over kiezerspas</text:span><text:span text:style-name="T95">] aanvragen.</text:span></text:p>
      <text:p text:style-name="P96"/>
      <text:p text:style-name="P97">Geen stempas ontvangen of kwijt</text:p>
      <text:p text:style-name="Geenafstand"><text:bookmark-start text:name="_Hlk106111851"/><text:span text:style-name="T98">Heeft u geen stempas ontvangen of bent u uw stempas kwijt?<text:s/></text:span><text:span text:style-name="T99">Vraag dan zo snel mogelijk een nieuwe stempas aan bij de gemeente. Dit kan schriftelijk via dit formulier<text:s/></text:span><text:span text:style-name="T100">&lt;link naar formulier&gt;</text:span><text:span text:style-name="T101"><text:s/>of aan de balie van de gemeente.<text:s/></text:span></text:p>
      <text:p text:style-name="P102"/>
      <text:p text:style-name="Geenafstand"><text:bookmark-start text:name="_Hlk143090586"/><text:span text:style-name="T103">Het schriftelijke verzoek moet uiterlijk<text:s/></text:span><text:span text:style-name="T104">vrijdag 17 november</text:span><text:span text:style-name="T105"><text:s/>binnen zijn bij de gemeente.<text:s/></text:span><text:span text:style-name="T106">Aan de balie van de gemeente kunt u tot<text:s/></text:span><text:span text:style-name="T107">dinsdag 21 november 12.00 uur</text:span><text:span text:style-name="T108"><text:s/>terecht.<text:s/></text:span><text:span text:style-name="T109">Daarna is het niet meer mogelijk om een nieuwe stempas aan te vragen.</text:span><text:bookmark-end text:name="_Hlk106111851"/></text:p>
      <text:p text:style-name="P110"><text:bookmark-end text:name="_Hlk143090586"/></text:p>
      <text:p text:style-name="P111">Stemmen na verhuizing naar een andere gemeente</text:p>
      <text:p text:style-name="P112"><text:bookmark-start text:name="_Hlk141965063"/>Het adres waarop u op de dag van kandidaatstelling officieel staat ingeschreven, bepaalt in welke gemeente u kunt stemmen. Bij deze Tweede Kamerverkiezing is de dag van kandidaatstelling 9 oktober 2023. Op het adres waar u dan staat ingeschreven, wordt ook uw stempas bezorgd. Wilt u in uw nieuwe gemeente stemmen? Vraag dan een kiezerspas aan.<text:s/><text:bookmark-end text:name="_Hlk141965063"/></text:p>
      <text:p text:style-name="P113"/>
      <text:p text:style-name="P114">Identiteitsbewijzen waarmee u kunt stemmen</text:p>
      <text:p text:style-name="P115">Om te kunnen stemmen heeft u een stempas en een identiteitsbewijs nodig. U kunt een van deze identiteitsbewijzen meenemen:</text:p>
      <text:list text:style-name="LFO37" text:continue-numbering="true">
        <text:list-item>
          <text:p text:style-name="P116">paspoort;</text:p>
        </text:list-item>
        <text:list-item>
          <text:p text:style-name="P117">identiteitskaart;</text:p>
        </text:list-item>
        <text:list-item>
          <text:p text:style-name="P118">rijbewijs uit Nederland;</text:p>
        </text:list-item>
        <text:list-item>
          <text:p text:style-name="P119">een geldig verblijfsdocument.</text:p>
        </text:list-item>
      </text:list>
      <text:p text:style-name="P120"/>
      <text:p text:style-name="P121">Kiezers met een dubbele nationaliteit kunnen zich ook identificeren met een paspoort, identiteitskaart of rijbewijs uit een EER-land of een paspoort of identiteitskaart uit Zwitserland.<text:s/></text:p>
      <text:p text:style-name="P122"/>
      <text:p text:style-name="P123">Stemmen met een verlopen paspoort of identiteitsbewijs</text:p>
      <text:p text:style-name="P124">Uw identiteitsbewijs mag maximaal 5 jaar verlopen zijn. Bij ‘geldig tot’ moet 23 november 2018 staan of een datum daarna.<text:s/></text:p>
      <text:p text:style-name="P125"/>
      <text:soft-page-break/>
      <text:p text:style-name="P126">Heeft u geen identiteitsbewijs of is dit meer dan 5 jaar verlopen? En kunt u niet meer op tijd een nieuw identiteitsbewijs aanvragen?<text:s/><text:bookmark-start text:name="_Hlk143090651"/>Dan kunt u iemand anders vragen om voor u te stemmen met een schriftelijke volmacht.<text:s/><text:bookmark-end text:name="_Hlk143090651"/></text:p>
      <text:p text:style-name="P127"/>
      <text:p text:style-name="P128">Vraag hiervoor een formulier aan bij de gemeente via dit formulier<text:s/><text:span text:style-name="T129">&lt;link&gt;</text:span><text:s/>of aan de balie. U en de persoon die voor u gaat stemmen, vullen het formulier in. Lever het formulier uiterlijk vrijdag 17 november in bij de gemeente.</text:p>
      <text:p text:style-name="P130"/>
      <text:p text:style-name="P131">Identiteitsbewijs gestolen of kwijt</text:p>
      <text:p text:style-name="P132">Is uw identiteitsbewijs gestolen of bent u het kwijt? Met een verklaring van vermissing, afgegeven door de gemeente, kunt u toch stemmen. Neem dan ook een pasje met uw foto mee. Bijvoorbeeld een gepersonaliseerde OV-chipkaart.</text:p>
      <text:p text:style-name="WitregelW1bodytekst"/>
      <text:p text:style-name="P133"/>
      <text:list text:style-name="LFO36" text:continue-numbering="true">
        <text:list-item>
          <text:p text:style-name="P134"><text:bookmark-start text:name="_Toc124584589"/><text:bookmark-start text:name="_Toc124591855"/><text:bookmark-start text:name="_Toc143087570"/><text:bookmark-start text:name="_Toc143688642"/>Stemmen: hoe werkt dat?<text:bookmark-end text:name="_Toc124584589"/><text:bookmark-end text:name="_Toc124591855"/><text:bookmark-end text:name="_Toc143087570"/><text:bookmark-end text:name="_Toc143688642"/></text:p>
        </text:list-item>
      </text:list>
      <text:p text:style-name="P135"/>
      <text:p text:style-name="P136">Hoe werkt stemmen bij de verkiezing?</text:p>
      <text:list text:style-name="LFO38" text:continue-numbering="true">
        <text:list-item>
          <text:p text:style-name="P137">Uiterlijk 2 weken voor de verkiezing ontvangt u uw stempas.<text:s/></text:p>
        </text:list-item>
        <text:list-item>
          <text:p text:style-name="P138">Neem uw stempas en een geldig identiteitsbewijs mee naar het stembureau.<text:s/></text:p>
        </text:list-item>
        <text:list-item>
          <text:p text:style-name="P139">Op het stembureau levert u uw stempas in. Laat ook uw identiteitsbewijs zien aan het stembureaulid.</text:p>
        </text:list-item>
        <text:list-item>
          <text:p text:style-name="P140">Op het stembureau krijgt u een stembiljet. Hierop staan alle lijsten (partijen) die meedoen aan de verkiezing. Ook staan hierop alle kandidaten op wie u kunt stemmen.</text:p>
        </text:list-item>
        <text:list-item>
          <text:p text:style-name="P141">Het stembiljet neemt u mee in het stemhokje. De stemming is geheim. De stemhokjes in het stemlokaal staan zo, dat niemand kan zien op wie u stemt. Alleen mensen met een lichamelijke beperking mogen hulp krijgen in het stemhokje.</text:p>
        </text:list-item>
        <text:list-item>
          <text:p text:style-name="P142">Met een rood potlood kleurt u het rondje in voor de naam van de persoon op wie u wilt stemmen.<text:s/></text:p>
        </text:list-item>
        <text:list-item>
          <text:p text:style-name="P143">U kunt het stembiljet ook leeg laten. Dat heet blanco stemmen.</text:p>
        </text:list-item>
        <text:list-item>
          <text:p text:style-name="P144">Vouw het stembiljet zo op dat niemand uw keuze kan zien.<text:s/></text:p>
        </text:list-item>
        <text:list-item>
          <text:p text:style-name="P145"><text:bookmark-start text:name="_Hlk143157416"/>Hierna stopt u het stembiljet in de stembus.<text:s/></text:p>
        </text:list-item>
      </text:list>
      <text:p text:style-name="P146"><text:bookmark-end text:name="_Hlk143157416"/></text:p>
      <text:p text:style-name="Geenafstand"><text:span text:style-name="T147">Bekijk de stappen in beeld en tekst.<text:s/></text:span><text:a xlink:href="https://www.rijksoverheid.nl/onderwerpen/verkiezingen/documenten/videos/2023/02/20/animatie-hoe-werkt-stemmen" office:target-frame-name="_top" xlink:show="replace"><text:span text:style-name="T148">Ste</text:span><text:bookmark-start text:name="_Hlt143157432"/><text:bookmark-start text:name="_Hlt143157431"/><text:span text:style-name="T149">m</text:span><text:bookmark-end text:name="_Hlt143157432"/><text:bookmark-end text:name="_Hlt143157431"/><text:span text:style-name="T150">men: hoe werkt dat? | Publicatie | Rijksoverheid.nl</text:span></text:a></text:p>
      <text:p text:style-name="P151"/>
      <text:p text:style-name="P152">Blanco stemmen</text:p>
      <text:p text:style-name="P153">Wilt u geen kandidaat kiezen, maar wel uw stemrecht gebruiken? Dan kunt u een blanco stem uitbrengen. U gaat dan wel naar het stemhokje, maar kiest geen kandidaat. U vult dus niets in op het stembiljet.</text:p>
      <text:p text:style-name="P154"><text:s/></text:p>
      <text:p text:style-name="P155">Uw blanco stem heeft geen invloed op de zetelverdeling. Een blanco stem of een niet-uitgebrachte stem gaat dus niet naar de grootste partij. Een blanco stem telt wel mee bij het bepalen van de opkomst van de verkiezing.</text:p>
      <text:p text:style-name="P156"/>
      <text:p text:style-name="P157"/>
      <text:p text:style-name="P158"/>
      <text:p text:style-name="P159"/>
      <text:p text:style-name="P160"/>
      <text:p text:style-name="P161"/>
      <text:p text:style-name="P162"/>
      <text:soft-page-break/>
      <text:p text:style-name="P163">Verkeerd ingevuld stembiljet of vergissing</text:p>
      <text:p text:style-name="P164">U kunt bij het stemmen één kandidaat per stembiljet kiezen door het bijbehorende vakje rood te kleuren. Als u meerdere vakjes inkleurt of iets op het stembiljet tekent of kleurt, is uw stembiljet ongeldig. Uw stem telt dan alleen mee voor de berekening van de opkomst. Heeft u per ongeluk uw stembiljet ongeldig gemaakt of heeft u zich vergist? Dan mag u eenmalig om een nieuw stembiljet vragen.</text:p>
      <text:p text:style-name="P165"/>
      <text:p text:style-name="P166"/>
      <text:list text:style-name="LFO36" text:continue-numbering="true">
        <text:list-item>
          <text:p text:style-name="P167"><text:bookmark-start text:name="_Toc124584590"/><text:bookmark-start text:name="_Toc124591856"/><text:bookmark-start text:name="_Toc143087571"/><text:bookmark-start text:name="_Toc143688643"/>Stemmen voor kiezers met een beperking<text:bookmark-end text:name="_Toc124584590"/><text:bookmark-end text:name="_Toc124591856"/><text:bookmark-end text:name="_Toc143087571"/><text:bookmark-end text:name="_Toc143688643"/></text:p>
        </text:list-item>
      </text:list>
      <text:p text:style-name="P168"/>
      <text:p text:style-name="P169">Toegankelijkheid stembureaus voor mensen met een beperking</text:p>
      <text:p text:style-name="P170">Alle kiesgerechtigden moeten gebruik kunnen maken van hun kiesrecht. Alle stemlokalen moeten daarom toegankelijk zijn voor mensen met een beperking. Alleen voor mobiele stembureaus en stembureaus op het station gelden minder strenge eisen.<text:s/></text:p>
      <text:p text:style-name="P171"/>
      <text:p text:style-name="Geenafstand"><text:span text:style-name="T172">Sommige stemlokalen zijn niet op alle onderdelen volledig toegankelijk te maken. Op deze pagina &lt;</text:span><text:span text:style-name="T173">link naar pagina gemeentewebsite</text:span><text:span text:style-name="T174">&gt; kunt u vinden welke stemlokalen niet volledig toegankelijk zijn voor mensen met een beperking.<text:s/></text:span></text:p>
      <text:p text:style-name="P175"/>
      <text:p text:style-name="P176"><text:bookmark-start text:name="_Hlk121821864"/>Wat is er geregeld voor mensen met een beperking?<text:s/></text:p>
      <text:p text:style-name="Geenafstand"><text:span text:style-name="T177">&lt;Link naar infographic</text:span><text:span text:style-name="T178"><text:s/></text:span><text:a xlink:href="https://www.rijksoverheid.nl/onderwerpen/verkiezingen/documenten/publicaties/2022/02/25/kiezers-met-een-beperking-wat-is-er-voor-u-geregeld-in-het-stemlokaal" office:target-frame-name="_top" xlink:show="replace"><text:span text:style-name="T179">Kiezers m</text:span><text:bookmark-start text:name="_Hlt143085273"/><text:bookmark-start text:name="_Hlt143085272"/><text:span text:style-name="T180">e</text:span><text:bookmark-end text:name="_Hlt143085273"/><text:bookmark-end text:name="_Hlt143085272"/><text:span text:style-name="T181">t een b</text:span><text:bookmark-start text:name="_Hlt124582896"/><text:bookmark-start text:name="_Hlt124582895"/><text:span text:style-name="T182">e</text:span><text:bookmark-end text:name="_Hlt124582896"/><text:bookmark-end text:name="_Hlt124582895"/><text:span text:style-name="T183">perking: wat is er voor u geregeld in het stemlokaal? | Publicatie | Rijksoverheid.nl</text:span></text:a><text:span text:style-name="T184">&gt;</text:span></text:p>
      <text:p text:style-name="P185"><text:bookmark-end text:name="_Hlk121821864"/>In het stemlokaal vindt u onder andere een kandidatenlijst in grote letters en een loep met verlichting. Voor mensen in een rolstoel is er minstens één stemhokje met een verlaagd schrijfblad.<text:s/></text:p>
      <text:p text:style-name="P186"/>
      <text:p text:style-name="P187">In het stemlokaal mag een stembureaulid u uitleg geven over hoe u het stembiljet moet gebruiken. Heeft u vanwege uw lichamelijke beperking hulp nodig bij het stemmen? Dan mag er iemand met u mee in het stemhokje om u te helpen.</text:p>
      <text:p text:style-name="P188"/>
      <text:p text:style-name="P189">Extra toegankelijke stemlokalen</text:p>
      <text:p text:style-name="Geenafstand"><text:span text:style-name="T190">Op deze pagina<text:s/></text:span><text:span text:style-name="T191">&lt;link naar pagina gemeentewebsite&gt;</text:span><text:span text:style-name="T192"><text:s/>of<text:s/></text:span><text:a xlink:href="http://www.waarismijnstemlokaal.nl" office:target-frame-name="_top" xlink:show="replace"><text:span text:style-name="T193">www.waarismijnstemlokaal.nl</text:span></text:a><text:span text:style-name="T194"><text:s/>staat welke stemlokalen extra toegankelijk zijn voor bijvoorbeeld slechtzienden of mensen in een rolstoel. Dit kunt u ook navragen bij de gemeente.</text:span></text:p>
      <text:p text:style-name="P195"/>
      <text:p text:style-name="P196">Hulp voor kiezers met een lichamelijke beperking<text:s/></text:p>
      <text:p text:style-name="P197">Kunt u door een lichamelijke beperking zelf niet stemmen? Dan mag u hulp krijgen in het stemhokje. Bijvoorbeeld als u slechtziend of blind bent of de ziekte van Parkinson heeft. U kunt zelf iemand meenemen om te helpen, of een stembureaulid om hulp vragen.</text:p>
      <text:p text:style-name="P198"/>
      <text:p text:style-name="P199">Stemmen met een visuele beperking</text:p>
      <text:p text:style-name="P200">In alle stembureaus hangt een vergrote kandidatenlijst. Daarnaast moet in elk geval één leesloep aanwezig zijn, die de tekst op het stembiljet vergroot. Ook moet in het stemhokje goede verlichting zijn.<text:s/></text:p>
      <text:p text:style-name="P201"/>
      <text:p text:style-name="P202"/>
      <text:p text:style-name="P203"/>
      <text:p text:style-name="P204"/>
      <text:soft-page-break/>
      <text:p text:style-name="Geenafstand"><text:span text:style-name="T205">[</text:span><text:span text:style-name="T206">Indien van toepassing:</text:span><text:span text:style-name="T207">] In onze gemeente is een speciale stemmal met audio-ondersteuning voor kiezers met een visuele beperking beschikbaar. Met behulp van deze stemmal kunnen kiezers met een visuele beperking zelfstandig stemmen. Weten hoe de stemmal werkt? Volg deze instructievideo<text:s/></text:span><text:span text:style-name="T208">&lt;link naar instructievideo<text:s/></text:span><text:a xlink:href="https://www.rijksoverheid.nl/onderwerpen/verkiezingen/documenten/videos/2021/12/10/stemmen-met-een-stemmal" office:target-frame-name="_top" xlink:show="replace"><text:span text:style-name="T209">Kiezers met een visuele beperking | Video | Rijksoverheid.nl</text:span></text:a><text:span text:style-name="T210">&gt;</text:span><text:span text:style-name="T211">. De stemmal is te vinden in de volgende stemlokalen: &lt;</text:span><text:span text:style-name="T212">noemen stemlokalen waar stemmal beschikbaar is</text:span><text:span text:style-name="T213">&gt;.</text:span></text:p>
      <text:p text:style-name="P214"/>
      <text:p text:style-name="P215">Informatie over de verkiezing in Nederlandse Gebarentaal</text:p>
      <text:p text:style-name="Geenafstand"><text:span text:style-name="T216">In<text:s/></text:span><text:span text:style-name="T217">deze video’s</text:span><text:span text:style-name="T218"><text:s/></text:span><text:span text:style-name="T219">[video’s binnenkort beschikbaar via www.verkiezingentoolkit.nl]</text:span><text:span text:style-name="T220"><text:s/>vindt u informatie over de Tweede Kamerverkiezing in Nederlandse Gebarentaal (NGT).<text:s/></text:span><text:span text:style-name="T221"><text:line-break/></text:span></text:p>
      <text:p text:style-name="P222">Ik heb een mentor, bewindvoerder of sta onder curatele. Mag ik dan nog zelf stemmen?</text:p>
      <text:p text:style-name="P223">Het kiesrecht is een persoonlijk recht dat alleen voor de kiezer is. U mag dus zelf stemmen, ook al is iemand anders uw wettelijke vertegenwoordiger. Het is aan u om te besluiten of u iemand machtigt als u niet zelf naar het stembureau kunt of wilt komen.</text:p>
      <text:p text:style-name="Geenafstand"><text:span text:style-name="T224"><text:line-break/></text:span><text:span text:style-name="T225">Ik heb een (licht) verstandelijke beperking. Hoe kan ik stemmen?</text:span></text:p>
      <text:p text:style-name="Geenafstand"><text:span text:style-name="T226">U kunt buiten het stemhokje uitleg krijgen van een stembureaulid. Hulp in het stemhokje is niet toegestaan. Veel gemeenten en maatschappelijke instellingen organiseren voorafgaand aan de verkiezing trainingen over het stemmen. Op de website<text:s/></text:span><text:a xlink:href="http://www.hoewerktstemmen.nl" office:target-frame-name="_top" xlink:show="replace"><text:span text:style-name="T227">www.hoewerktstemmen.nl</text:span></text:a><text:span text:style-name="T228"><text:s/>vindt u uitleg en kunt u oefenen.<text:s/></text:span><text:bookmark-start text:name="_Hlk143159699"/><text:span text:style-name="T229">[Website wordt later geüpdatet naar de Tweede Kamerverkiezing]</text:span><text:bookmark-end text:name="_Hlk143159699"/></text:p>
      <text:p text:style-name="Geenafstand"><text:span text:style-name="T230"><text:line-break/></text:span><text:span text:style-name="T231">Algemene volmacht voor iemand met verstandelijke beperking</text:span></text:p>
      <text:p text:style-name="P232">Heeft u een algemene volmacht om voor iemand met een verstandelijke beperking te handelen? Deze volmacht geldt niet voor verkiezingen en accepteert het stembureau dus niet. </text:p>
      <text:p text:style-name="P233"/>
      <text:p text:style-name="P234">Wel kan de kiezer met een verstandelijke beperking u machtigen om voor hem of haar te stemmen via de stempas of via een machtigingsformulier. De persoon die niet kan stemmen, moet dit uit zichzelf aan u vragen. Diegene moet de volmacht zelf ondertekenen.</text:p>
      <text:p text:style-name="P235"/>
      <text:p text:style-name="P236"/>
      <text:list text:style-name="LFO36" text:continue-numbering="true">
        <text:list-item>
          <text:p text:style-name="P237"><text:bookmark-start text:name="_Toc124584587"/><text:bookmark-start text:name="_Toc124591857"/><text:bookmark-start text:name="_Toc143087572"/><text:bookmark-start text:name="_Toc143688644"/>Machtigen<text:bookmark-end text:name="_Toc124584587"/><text:bookmark-end text:name="_Toc124591857"/><text:bookmark-end text:name="_Toc143087572"/><text:bookmark-end text:name="_Toc143688644"/></text:p>
        </text:list-item>
      </text:list>
      <text:p text:style-name="Geenafstand"><text:span text:style-name="T238"><text:line-break/></text:span><text:span text:style-name="T239">Kan ik iemand anders vragen om voor mij te stemmen?</text:span></text:p>
      <text:p text:style-name="P240">Kunt u niet stemmen omdat u bijvoorbeeld ziek bent of op vakantie in het buitenland? Dan kunt u iemand anders vragen om voor u te stemmen. Dit heet machtigen.</text:p>
      <text:p text:style-name="P241"/>
      <text:p text:style-name="P242">Let op: u het initiatief om iemand voor u te laten stemmen moet altijd vanuit uzelf komen! Het is niet toegestaan (en zelfs strafbaar) om andere kiezers te benaderen met het verzoek om een volmacht te verlenen.<text:s/></text:p>
      <text:p text:style-name="P243"/>
      <text:p text:style-name="P244">Hoe kan ik een andere kiezer machtigen?</text:p>
      <text:p text:style-name="P245">U kunt op 2 manieren iemand vragen om voor u te stemmen:</text:p>
      <text:list text:style-name="LFO39">
        <text:list-item text:start-value="1">
          <text:p text:style-name="P246">via uw stempas (onderhandse volmacht)</text:p>
        </text:list-item>
      </text:list>
      <text:list text:style-name="LFO39" text:continue-numbering="true">
        <text:list-item>
          <text:p text:style-name="P247">via een machtigingsformulier (schriftelijke volmacht)</text:p>
        </text:list-item>
      </text:list>
      <text:p text:style-name="Geenafstand"><text:bookmark-start text:name="_Hlk143157557"/><text:soft-page-break/><text:span text:style-name="T248">Iemand machtigen via de stempas (onderhandse volmacht)</text:span></text:p>
      <text:p text:style-name="P249"><text:bookmark-end text:name="_Hlk143157557"/>Iemand machtigen via de stempas kunt u bijvoorbeeld doen als u ziek bent op de dag dat u wilt stemmen.</text:p>
      <text:p text:style-name="P250"/>
      <text:p text:style-name="P251">U mag zelf kiezen wie u machtigt. De persoon die voor u stemt (de gemachtigde) moet:</text:p>
      <text:list text:style-name="LFO40" text:continue-numbering="true">
        <text:list-item>
          <text:p text:style-name="P252">kiesgerechtigd zijn;</text:p>
        </text:list-item>
        <text:list-item>
          <text:p text:style-name="P253"><text:bookmark-start text:name="_Hlk143157602"/>in dezelfde gemeente als u wonen. Als de persoon die voor u stemt (de gemachtigde) niet in uw gemeente woont dan kunt u een machtigingsformulier invullen (zie onder ‘schriftelijke volmacht’);</text:p>
        </text:list-item>
        <text:list-item>
          <text:p text:style-name="P254"><text:bookmark-end text:name="_Hlk143157602"/>uw stem tegelijk met de eigen stem uitbrengen.<text:line-break/></text:p>
        </text:list-item>
      </text:list>
      <text:p text:style-name="P255">Iemand machtigen via uw stempas werkt zo:</text:p>
      <text:list text:style-name="LFO41" text:continue-numbering="true">
        <text:list-item>
          <text:p text:style-name="P256">U vult de achterkant van uw stempas in. Doe dit samen met degene die u wilt machtigen, dan weet u zeker dat u de juiste persoon machtigt;</text:p>
        </text:list-item>
        <text:list-item>
          <text:p text:style-name="P257">Geef de gemachtigde uw stempas en een kopie van uw identiteitsbewijs mee. Dit mag ook een goed leesbare foto van uw identiteitsbewijs op een mobiele telefoon of tablet zijn. </text:p>
        </text:list-item>
        <text:list-item>
          <text:p text:style-name="P258">De gemachtigde laat de kopie van uw identiteitsbewijs zien op het stembureau. De gemachtigde moet ook zijn/haar eigen identiteitsbewijs laten zien. </text:p>
        </text:list-item>
      </text:list>
      <text:p text:style-name="P259"/>
      <text:p text:style-name="P260"><text:bookmark-start text:name="_Hlk143157668"/>Een gemachtigde kan voor maximaal 2 andere personen stemmen.</text:p>
      <text:p text:style-name="P261"><text:bookmark-end text:name="_Hlk143157668"/></text:p>
      <text:p text:style-name="P262">Iemand machtigen via een machtigingsformulier (schriftelijke volmacht)</text:p>
      <text:p text:style-name="P263"><text:bookmark-start text:name="_Hlk143158932"/>U kunt ook een andere kiezer machtigen om voor u te stemmen via een machtigingsformulier. Dit heet een schriftelijke volmacht.<text:s/></text:p>
      <text:p text:style-name="P264"><text:bookmark-end text:name="_Hlk143158932"/></text:p>
      <text:p text:style-name="Geenafstand"><text:span text:style-name="T265">U kunt hiervoor een formulier ophalen bij de balie van de gemeente of downloaden via deze link<text:s/></text:span><text:span text:style-name="T266">&lt;link naar formulier</text:span><text:span text:style-name="T267">&gt;. Het formulier moet uiterlijk vrijdag 17 november bij de gemeente binnen zijn.</text:span></text:p>
      <text:p text:style-name="P268"/>
      <text:p text:style-name="P269">Met een schriftelijke volmacht kunt u iemand uit dezelfde gemeente of een andere gemeente machtigen om voor u te stemmen.<text:line-break/><text:line-break/>Een schriftelijke volmacht kunt u bijvoorbeeld gebruiken als:</text:p>
      <text:list text:style-name="LFO42" text:continue-numbering="true">
        <text:list-item>
          <text:p text:style-name="P270">u op de dag dat u kan stemmen niet in de gemeente bent. Bijvoorbeeld omdat u op vakantie bent of vanwege uw werk in het buitenland zit;</text:p>
        </text:list-item>
        <text:list-item>
          <text:p text:style-name="P271">u geen kopie van uw identiteitsbewijs mee kan geven. Bijvoorbeeld omdat uw identiteitsbewijs langer dan 5 jaar verlopen is en u niet meer op tijd een nieuw identiteitsbewijs kan aanvragen.</text:p>
        </text:list-item>
      </text:list>
      <text:p text:style-name="P272"/>
      <text:p text:style-name="P273">De persoon die voor u stemt (de gemachtigde) moet:</text:p>
      <text:list text:style-name="LFO43" text:continue-numbering="true">
        <text:list-item>
          <text:p text:style-name="P274">kiesgerechtigd zijn;</text:p>
        </text:list-item>
        <text:list-item>
          <text:p text:style-name="P275">uw stem tegelijk met zijn eigen stem uitbrengen.</text:p>
        </text:list-item>
      </text:list>
      <text:p text:style-name="P276"/>
      <text:p text:style-name="P277">Iemand machtigen met een machtigingsformulier werkt zo:</text:p>
      <text:list text:style-name="LFO44" text:continue-numbering="true">
        <text:list-item>
          <text:p text:style-name="P278">U en de persoon die voor u gaat stemmen (de gemachtigde) vullen het formulier in. Laat eerst degene die u wilt machtigen het formulier invullen voordat u dat zelf doet. Zo weet u zeker dat u de juiste persoon machtigt.</text:p>
        </text:list-item>
        <text:list-item>
          <text:p text:style-name="P279"><text:span text:style-name="T280">Lever het formulier uiterlijk </text:span><text:span text:style-name="T281">vrijdag 17 november</text:span><text:span text:style-name="T282"><text:s/>in bij de gemeente.</text:span></text:p>
        </text:list-item>
        <text:list-item>
          <text:p text:style-name="P283">De gemachtigde ontvangt een volmachtbewijs waarmee hij/zij voor u kan stemmen. Als de gemeente het volmachtbewijs heeft goedgekeurd, kan het volmachtbewijs niet meer worden ingetrokken.</text:p>
        </text:list-item>
        <text:list-item>
          <text:p text:style-name="P284">De gemachtigde neemt het schriftelijke volmachtbewijs mee naar het stembureau. U hoeft geen kopie van uw identiteitsbewijs mee te geven.<text:s/><text:line-break/></text:p>
        </text:list-item>
      </text:list>
      <text:p text:style-name="P285">Hoe geef ik een veilige kopie van mijn identiteitsbewijs mee aan de persoon die ik wil machtigen?</text:p>
      <text:p text:style-name="Geenafstand"><text:span text:style-name="T286">Met de<text:s/></text:span><text:a xlink:href="https://www.rijksoverheid.nl/onderwerpen/identiteitsfraude/vraag-en-antwoord/veilige-kopie-identiteitsbewijs" office:target-frame-name="_top" xlink:show="replace"><text:span text:style-name="T287">app KopieID</text:span></text:a><text:span text:style-name="T288"><text:s/>van de Rijksoverheid, maakt u op een veilige manier een kopie van uw identiteitsbewijs. U kunt dan de foto en het Burgerservicenummer (BSN) onleesbaar maken.<text:s/></text:span></text:p>
      <text:p text:style-name="P289"/>
      <text:p text:style-name="P290">Let op: kijk goed op uw ID-bewijs waar uw BSN staat. Dit nummer kan zich ook bevinden in een (machine-leesbare) strook onderaan het document. Maak ook daar uw BSN onleesbaar.<text:s/></text:p>
      <text:p text:style-name="P291"/>
      <text:p text:style-name="P292">Uw naam, geboortedatum, handtekening en de geldigheidsduur van het document zijn nodig voor de identificatie. Deze gegevens mag u dus niet onleesbaar maken.<text:s/></text:p>
      <text:p text:style-name="P293"/>
      <text:p text:style-name="P294">Met de KopieID app kunt u ook een watermerk toevoegen aan de kopie. In dit watermerk vermeldt u het doel waarvoor u de kopie maakt en de datum waarop u de kopie maakt. U kunt de kopie vervolgens versturen of printen.</text:p>
      <text:p text:style-name="P295"/>
      <text:p text:style-name="P296">KopieID-app downloaden</text:p>
      <text:p text:style-name="Geenafstand"><text:span text:style-name="T297">U kunt de<text:s/></text:span><text:a xlink:href="https://www.rijksoverheid.nl/onderwerpen/identiteitsfraude/vraag-en-antwoord/veilige-kopie-identiteitsbewijs" office:target-frame-name="_top" xlink:show="replace"><text:span text:style-name="T298">KopieID-app</text:span></text:a><text:span text:style-name="T299"><text:s/>downloaden in de Apple App Store of Google Play Store. De app is een uitgave van de Rijksdienst voor Identiteitsgegevens, onderdeel van het ministerie van Binnenlandse Zaken en Koninkrijksrelaties.</text:span></text:p>
      <text:p text:style-name="P300"/>
      <text:p text:style-name="P301">Ik wil iemand machtigen, maar ik kan geen handtekening zetten</text:p>
      <text:p text:style-name="P302">Wilt u iemand machtigen, maar kunt u geen handtekening zetten en staat op uw identiteitsdocument “niet in staat tot tekenen”? Dan kunt u iemand machtigen om voor u te stemmen zonder handtekening.</text:p>
      <text:p text:style-name="P303"/>
      <text:p text:style-name="P304">U hoeft de schriftelijke volmacht of de machtiging via uw stempas dan niet te ondertekenen. De gemeente of het stembureau controleert of de opmerking ”niet in staat tot tekenen’’ ook in uw identiteitsdocument staat. Als dat zo is, kan iemand anders voor u stemmen.</text:p>
      <text:p text:style-name="P305"/>
      <text:p text:style-name="P306">Voor hoeveel mensen mag ik met een volmacht gaan stemmen?</text:p>
      <text:p text:style-name="P307">U mag per verkiezing voor maximaal 2 andere kiezers een stem bij volmacht uitbrengen. Dit kan alleen tegelijk met het uitbrengen van uw eigen stem.<text:s/></text:p>
      <text:p text:style-name="P308"/>
      <text:p text:style-name="P309">Kiezer moet het zelf vragen</text:p>
      <text:p text:style-name="P310">Het initiatief om een andere kiezer te machtigen ligt altijd bij de kiezer zelf en niet bij de gemachtigde. Dit betekent dat de kiezer zélf iemand anders moet vragen om voor hem/haar te stemmen.</text:p>
      <text:p text:style-name="P311"/>
      <text:p text:style-name="P312">Ronselen van volmachten is strafbaar</text:p>
      <text:p text:style-name="P313">Ronselen van volmachten wil zeggen dat iemand kiezers vraagt, of op een andere manier kiezers benadert, om hun stempas te ondertekenen en af te geven. Dat is strafbaar. Het is ook strafbaar om een kiezer om te kopen via een gift of een belofte. Of om de kiezer op een andere manier te dwingen om een volmacht af te geven.</text:p>
      <text:p text:style-name="P314">Denkt u dat er stemmen worden geronseld? Doe hiervan aangifte bij de politie.</text:p>
      <text:list text:style-name="LFO36" text:continue-numbering="true">
        <text:list-item>
          <text:p text:style-name="P315"><text:bookmark-start text:name="_Toc124584591"/><text:bookmark-start text:name="_Toc124591858"/><text:bookmark-start text:name="_Toc143087573"/><text:bookmark-start text:name="_Toc143688645"/><text:soft-page-break/>Stemmen tellen en het vaststellen van de uitslag<text:bookmark-end text:name="_Toc124584591"/><text:bookmark-end text:name="_Toc124591858"/><text:bookmark-end text:name="_Toc143087573"/><text:bookmark-end text:name="_Toc143688645"/></text:p>
        </text:list-item>
      </text:list>
      <text:p text:style-name="P316"/>
      <text:p text:style-name="P317">Op 22 november om 21.00 uur sluit de stemming. Daarna starten de leden van de stembureaus met het tellen van de stemmen. U mag hiernaar komen kijken. De voorzitter van het stembureau zorgt ervoor dat het tellen goed verloopt.<text:s/></text:p>
      <text:p text:style-name="P318"/>
      <text:p text:style-name="P319">Tellen van de stemmen</text:p>
      <text:p text:style-name="Geenafstand"><text:span text:style-name="T320">[</text:span><text:span text:style-name="T321">Afhankelijk van de keuze van de gemeente voor centrale of decentrale stemopneming, de juiste alinea toevoegen en de andere weglaten</text:span><text:span text:style-name="T322">]</text:span></text:p>
      <text:list text:style-name="LFO45" text:continue-numbering="true">
        <text:list-item>
          <text:p text:style-name="P323">De leden van het stembureau tellen eerst alle stempassen, kiezerspassen en volmachten. Het totaal is het aantal kiezers dat is toegelaten tot de stemming.</text:p>
        </text:list-item>
        <text:list-item>
          <text:p text:style-name="P324">Daarna openen en legen de stembureauleden de stembus.</text:p>
        </text:list-item>
        <text:list-item>
          <text:p text:style-name="P325">Zij vouwen de stembiljetten open en sorteren deze per lijst.</text:p>
        </text:list-item>
        <text:list-item>
          <text:p text:style-name="P326">Daarna worden de stembiljetten geteld.<text:s/></text:p>
        </text:list-item>
      </text:list>
      <text:p text:style-name="P327"><text:span text:style-name="T328">[</text:span><text:span text:style-name="T329">Gemeenten met een decentrale stemopneming</text:span><text:span text:style-name="T330">] De stemmen worden per lijst en per kandidaat geteld. Let op: de uitslag die op basis van deze telling bekend wordt gemaakt, betreft een<text:s/></text:span><text:span text:style-name="T331">voorlopige</text:span><text:span text:style-name="T332"><text:s/>uitslag.</text:span></text:p>
      <text:p text:style-name="P333"><text:span text:style-name="T334">[Gemeenten met een centrale stemopneming</text:span><text:span text:style-name="T335">] Op woensdagavond wordt alleen een voorlopige telling op lijstniveau verricht. Het gemeentelijk stembureau verricht de volgende dag de definitieve telling van de stemmen (per lijst en per kandidaat).</text:span></text:p>
      <text:list text:style-name="LFO45" text:continue-numbering="true">
        <text:list-item>
          <text:p text:style-name="P336">Ook tellen de stembureauleden het aantal blanco en ongeldige stemmen.</text:p>
        </text:list-item>
        <text:list-item>
          <text:p text:style-name="P337">De voorzitter rekent het totaal aantal uitgebrachte stemmen uit. Dit aantal moet gelijk zijn aan het aantal toegelaten kiezers. Als deze aantallen niet gelijk zijn, wordt van dit telverschil een aantekening gemaakt op het proces verbaal. Het gemeentelijk stembureau voert de dag daarna extra controles uit.<text:s/></text:p>
        </text:list-item>
        <text:list-item>
          <text:p text:style-name="P338"><text:span text:style-name="T339">Alle aantallen worden op het proces-verbaal genoteerd. Net als eventuele bezwaren van kiezers.</text:span><text:span text:style-name="T340"><text:line-break/>[</text:span><text:span text:style-name="T341">Gemeenten met een decentrale stemopneming</text:span><text:span text:style-name="T342">] Het gemeentelijk stembureau controleert de dag na de stemming, op 23 november, alle processen-verbaal van de stembureaus. Als daar fouten in staan, voert het gemeentelijk stembureau een hertelling uit. Aan het einde van zijn zitting stelt het gemeentelijk stembureau de uitkomst van de verkiezing binnen de gemeente vast.</text:span><text:span text:style-name="T343"><text:line-break/></text:span><text:span text:style-name="T344">[Gemeenten met een centrale stemopneming</text:span><text:span text:style-name="T345">] Het gemeentelijk stembureau verricht op 23 november de telling van alle stembiljetten op lijst- en kandidaatsniveau. Daarna stelt het de uitkomst van de verkiezing binnen de gemeente vast.</text:span></text:p>
        </text:list-item>
        <text:list-item>
          <text:p text:style-name="P346">Het gemeentelijk stembureau maakt een proces-verbaal op. Alle aantallen worden daarop genoteerd. Net als eventuele bezwaren van kiezers.</text:p>
        </text:list-item>
      </text:list>
      <text:p text:style-name="P347"/>
      <text:p text:style-name="P348">Wat gebeurt er na het tellen van de stemmen?</text:p>
      <text:list text:style-name="LFO46" text:continue-numbering="true">
        <text:list-item>
          <text:p text:style-name="P349">De gemeente publiceert de processen-verbaal met daarin de aantallen per stembureau op de website.</text:p>
        </text:list-item>
        <text:list-item>
          <text:p text:style-name="P350"><text:span text:style-name="T351">Dit gebeurt zo snel mogelijk na de zitting van het gemeentelijk stembureau. U vindt deze processen-verbaal ook via<text:s/></text:span><text:a xlink:href="http://www.kiesraad.nl" office:target-frame-name="_top" xlink:show="replace"><text:span text:style-name="T352">www.kiesraad.nl</text:span></text:a><text:span text:style-name="T353">.</text:span></text:p>
        </text:list-item>
        <text:list-item>
          <text:p text:style-name="P354">Het centraal stembureau voert een aantal controles uit. En als belangstellenden een fout ontdekken in een proces-verbaal, kunnen zij daar melding van maken bij het centraal stembureau. Het centraal stembureau kan het gemeentelijk stembureau opdragen om een eventuele resterende fout alsnog te corrigeren.<text:s/></text:p>
        </text:list-item>
        <text:list-item>
          <text:p text:style-name="P355"><text:span text:style-name="T356">Op<text:s/></text:span><text:span text:style-name="T357">[datum zitting centraal stembureau]</text:span><text:span text:style-name="T358"><text:s/>stelt het centraal stembureau tijdens een openbare zitting de definitieve uitslag en de zetelverdeling vast. Kijk op de<text:s/></text:span><text:span text:style-name="T359">&lt;webpagina met informatie over zitting centraal stembureau</text:span><text:span text:style-name="T360">&gt;.</text:span></text:p>
        </text:list-item>
      </text:list>
      <text:p text:style-name="P361"/>
      <text:p text:style-name="P362">Regels bij het tellen van de stemmen</text:p>
      <text:list text:style-name="LFO47" text:continue-numbering="true">
        <text:list-item>
          <text:p text:style-name="P363">Het tellen van de stemmen is openbaar. U bent welkom om te komen kijken. Ook de media mogen aanwezig zijn.</text:p>
        </text:list-item>
        <text:list-item>
          <text:p text:style-name="P364">Het tellen wordt uitsluitend verricht door leden van het stembureau en tellers die zijn benoemd of aangewezen door de gemeente.</text:p>
        </text:list-item>
        <text:list-item>
          <text:p text:style-name="P365">Als u denkt dat er iets niet goed verloopt tijdens het tellen van de stemmen, dan geeft u dat aan bij de voorzitter van het stembureau. Deze maakt hiervan een aantekening in het proces-verbaal.</text:p>
        </text:list-item>
        <text:list-item>
          <text:p text:style-name="P366">U mag het telproces en de stembureauleden niet hinderen.</text:p>
        </text:list-item>
        <text:list-item>
          <text:p text:style-name="P367">U mag aantekeningen, foto’s en video’s maken.</text:p>
        </text:list-item>
        <text:list-item>
          <text:p text:style-name="P368">U mag een foto maken van het proces-verbaal met daarop de aantallen. Dit mag pas nadat het proces-verbaal is ondertekend door de leden van het stembureau. Er mogen geen foto’s worden gemaakt van de handtekeningen van de leden van het stembureau.</text:p>
        </text:list-item>
      </text:list>
      <text:p text:style-name="P369"/>
      <text:p text:style-name="P370">Opslag en vervoer van de stembescheiden</text:p>
      <text:list text:style-name="LFO48" text:continue-numbering="true">
        <text:list-item>
          <text:p text:style-name="P371">Nadat de stembureauleden de stemmen hebben geteld op woensdagavond 22 november, doen zij alle stembescheiden in de stembus (of in een andere transportbox). Die wordt afgesloten en verzegeld.</text:p>
        </text:list-item>
        <text:list-item>
          <text:p text:style-name="P372">Het stembureau doet de sleutel van de stembus en zijn proces-verbaal in een envelop, die ook wordt verzegeld.</text:p>
        </text:list-item>
        <text:list-item>
          <text:p text:style-name="P373">Daarna worden de stembus en de envelop apart van elkaar vervoerd naar de opslaglocatie, beide door minstens twee personen.</text:p>
        </text:list-item>
        <text:list-item>
          <text:p text:style-name="P374">De transportbox en de envelop worden ook apart van elkaar opgeslagen. De opslaglocatie moet zijn beveiligd.</text:p>
        </text:list-item>
        <text:list-item>
          <text:p text:style-name="P375">Donderdagochtend 23 november vervoert de gemeente alle stembussen en alle enveloppen op dezelfde wijze (dus: apart van elkaar en beide met minstens twee personen) naar de locatie waar het gemeentelijk stembureau zitting houdt.</text:p>
        </text:list-item>
        <text:list-item>
          <text:p text:style-name="P376">Het gemeentelijk stembureau stelt, tijdens een openbare zitting, de uitkomsten van de verkiezing op gemeenteniveau vast.</text:p>
        </text:list-item>
        <text:list-item>
          <text:p text:style-name="P377">Daarna worden de stembescheiden opnieuw beveiligd vervoerd en opgeslagen, totdat de verkiezingsuitslag onherroepelijk is.</text:p>
        </text:list-item>
      </text:list>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list text:style-name="LFO36" text:continue-numbering="true">
        <text:list-item>
          <text:p text:style-name="P391"><text:bookmark-start text:name="_Toc124591859"/><text:bookmark-start text:name="_Toc143087574"/><text:bookmark-start text:name="_Toc143688646"/><text:soft-page-break/>Werken op een stembureau<text:bookmark-end text:name="_Toc124591859"/><text:bookmark-end text:name="_Toc143087574"/><text:bookmark-end text:name="_Toc143688646"/></text:p>
        </text:list-item>
      </text:list>
      <text:p text:style-name="P392"/>
      <text:p text:style-name="P393">Op woensdag 22 november 2023 mogen kiezers weer naar de stembus; dit keer om te stemmen voor de Tweede Kamer. Wilt u helpen bij de komende verkiezing? Meld u dan aan als voorzitter, plaatsvervangend voorzitter, stembureaulid of teller.<text:s/></text:p>
      <text:p text:style-name="P394"/>
      <text:p text:style-name="Geenafstand"><text:span text:style-name="T395">[Indien van toepassing]</text:span><text:span text:style-name="T396"><text:s/>In onze gemeente tellen we op donderdag 23 november in<text:s/></text:span><text:span text:style-name="T397">locatie x</text:span><text:span text:style-name="T398"><text:s/>de stemmen op lijst- en kandidaatniveau. Daarvoor zijn we ook op zoek naar tellers die willen helpen.</text:span></text:p>
      <text:p text:style-name="P399"/>
      <text:p text:style-name="P400">Tijden</text:p>
      <text:p text:style-name="Geenafstand"><text:span text:style-name="T401">[Hier aangeven of de gemeente werkt met shifts en hoe lang een dienst voor een stembureaulid of teller naar verwachting duurt].</text:span><text:span text:style-name="T402"><text:s/></text:span></text:p>
      <text:p text:style-name="P403"/>
      <text:p text:style-name="P404">Training</text:p>
      <text:p text:style-name="P405">Als stembureaulid krijgt u voorafgaand aan uw werkzaamheden een gratis training. U krijgt dan uitleg over de werkzaamheden en situaties die u gedurende de verkiezingsdag tegen kunt komen. Het is verplicht om deze training te volgen.</text:p>
      <text:p text:style-name="P406"/>
      <text:p text:style-name="P407">Vergoeding</text:p>
      <text:p text:style-name="Geenafstand"><text:span text:style-name="T408">Als stembureaulid ontvangt u een vergoeding van<text:s/></text:span><text:span text:style-name="T409">&lt; euro&gt;</text:span><text:span text:style-name="T410">, als teller ontvangt u<text:s/></text:span><text:span text:style-name="T411">&lt; euro&gt;</text:span><text:span text:style-name="T412">.<text:s/></text:span></text:p>
      <text:p text:style-name="P413"/>
      <text:p text:style-name="Geenafstand"><text:span text:style-name="T414">Aanmelden als stembureaulid en/of teller</text:span></text:p>
      <text:p text:style-name="Geenafstand"><text:span text:style-name="T415">Aanmelden als stembureaulid en/of teller kan via &lt;</text:span><text:span text:style-name="T416">deze link / dit emailadres</text:span><text:span text:style-name="T417">&gt;.<text:s/></text:span></text:p>
      <text:p text:style-name="Geenafstand"><text:span text:style-name="T418">Aanmelden kan tot<text:s/></text:span><text:span text:style-name="T419">&lt;datum&gt;</text:span><text:span text:style-name="T420">.</text:span></text:p>
      <text:p text:style-name="P421"/>
      <text:p text:style-name="Geenafstand"><text:span text:style-name="T422">[Indien van toepassing:]</text:span><text:span text:style-name="T423"><text:s/>Vanwege groot enthousiasme zijn de functies op het stembureau inmiddels vervuld. Wel zijn er nog plekken beschikbaar op de reservelijst. Als reservelid ontvangt u<text:s/></text:span><text:span text:style-name="T424">wel/geen</text:span><text:span text:style-name="T425"><text:s/>vergoeding, als u niet wordt ingezet.</text:span></text:p>
      <text:p text:style-name="P426"/>
      <text:p text:style-name="Geenafstand"><text:span text:style-name="T427">Meer informatie</text:span><text:span text:style-name="T428"><text:s/></text:span></text:p>
      <text:p text:style-name="Geenafstand"><text:span text:style-name="T429">Heeft u vragen? Stuur dan een e-mail naar<text:s/></text:span><text:span text:style-name="T430">&lt;emailadres&gt;</text:span><text:span text:style-name="T431">.</text:span></text:p>
      <text:p text:style-name="P432"/>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ejaVu Sans" svg:font-family="DejaVu Sans" style:font-family-generic="swiss" style:font-pitch="variable"/>
    <style:font-face style:name="Lohit Hindi" svg:font-family="Lohit Hindi" style:font-family-generic="system"/>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DejaVu Sans"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keep-together="always" style:vertical-align="auto" fo:margin-top="0.0277in" fo:line-height="100%"/>
      <style:text-properties style:font-name="Calibri Light" style:font-name-asian="Times New Roman" style:font-name-complex="Times New Roman" fo:color="#2E74B5" fo:font-size="13pt" style:font-size-asian="13pt" style:font-size-complex="13pt" style:language-asian="en" style:country-asian="US" fo:hyphenate="false"/>
    </style:style>
    <style:style style:name="Standaard" style:display-name="Standaard" style:family="paragraph">
      <style:paragraph-properties style:line-height-at-least="0.1666in"/>
      <style:text-properties style:font-name="Verdana" fo:color="#000000" fo:font-size="9pt" style:font-size-asian="9pt" style:font-size-complex="9pt" fo:hyphenate="false"/>
    </style:style>
    <style:style style:name="Standaardalinea-lettertype" style:display-name="Standaardalinea-lettertype" style:family="text"/>
    <style:style style:name="MarginlessContainer" style:display-name="Marginless Container" style:family="paragraph">
      <style:text-properties fo:hyphenate="false"/>
    </style:style>
    <style:style style:name="Aanhef" style:display-name="Aanhef" style:family="paragraph" style:parent-style-name="Standaard" style:next-style-name="Standaard">
      <style:paragraph-properties fo:line-height="0.1666in"/>
      <style:text-properties fo:hyphenate="false"/>
    </style:style>
    <style:style style:name="AanhefHvK" style:display-name="Aanhef HvK" style:family="paragraph" style:parent-style-name="StandaardHvK" style:next-style-name="BodytekstHvK">
      <style:paragraph-properties fo:margin-bottom="0.1388in" fo:line-height="0.1527in"/>
      <style:text-properties fo:hyphenate="false"/>
    </style:style>
    <style:style style:name="Afzendgegevens" style:display-name="Afzendgegevens" style:family="paragraph" style:parent-style-name="Standaard" style:next-style-name="Standaard">
      <style:paragraph-properties fo:line-height="0.125in">
        <style:tab-stops>
          <style:tab-stop style:type="left" style:position="1.5743in"/>
        </style:tab-stops>
      </style:paragraph-properties>
      <style:text-properties fo:font-size="6.5pt" style:font-size-asian="6.5pt" style:font-size-complex="6.5pt" fo:hyphenate="false"/>
    </style:style>
    <style:style style:name="AfzendgegevensHvK" style:display-name="Afzendgegevens HvK" style:family="paragraph" style:parent-style-name="StandaardHvK">
      <style:paragraph-properties fo:line-height="0.1666in"/>
      <style:text-properties fo:font-size="8pt" style:font-size-asian="8pt" style:font-size-complex="8pt" fo:hyphenate="false"/>
    </style:style>
    <style:style style:name="AfzendgegevensHvKmetanderhalvewitregelonder" style:display-name="Afzendgegevens HvK met anderhalve witregel onder" style:family="paragraph" style:parent-style-name="StandaardHvK" style:next-style-name="AfzendgegevensHvK">
      <style:paragraph-properties fo:margin-bottom="0.1666in" fo:line-height="0.1666in"/>
      <style:text-properties fo:font-size="8pt" style:font-size-asian="8pt" style:font-size-complex="8pt" fo:hyphenate="false"/>
    </style:style>
    <style:style style:name="Algemenevoorwaarden" style:display-name="Algemene voorwaarden" style:family="paragraph" style:next-style-name="Standaard">
      <style:paragraph-properties fo:line-height="0.125in"/>
      <style:text-properties style:font-name="Verdana" fo:font-style="italic" style:font-style-asian="italic" fo:color="#000000" fo:font-size="6.5pt" style:font-size-asian="6.5pt" style:font-size-complex="6.5pt" fo:hyphenate="false"/>
    </style:style>
    <style:style style:name="Artikel" style:display-name="Artikel" style:family="paragraph" style:parent-style-name="Standaard" style:next-style-name="Standaard">
      <style:paragraph-properties fo:line-height="0.1666in"/>
      <style:text-properties fo:hyphenate="false"/>
    </style:style>
    <style:style style:name="Artikelniveau2" style:display-name="Artikel niveau 2" style:family="paragraph" style:parent-style-name="Standaard" style:next-style-name="Standaard">
      <style:paragraph-properties fo:line-height="0.1666in"/>
      <style:text-properties fo:hyphenate="false"/>
    </style:style>
    <style:style style:name="ArtikelenAutorisatiebesluit" style:display-name="Artikelen Autorisatiebesluit" style:family="paragraph" style:parent-style-name="Standaard">
      <style:paragraph-properties fo:line-height="0.1666in">
        <style:tab-stops>
          <style:tab-stop style:type="left" style:position="7.0076in"/>
          <style:tab-stop style:type="left" style:position="7.0076in"/>
        </style:tab-stops>
      </style:paragraph-properties>
      <style:text-properties fo:hyphenate="false"/>
    </style:style>
    <style:style style:name="Begrotingsbehandeling" style:display-name="Begrotingsbehandeling" style:family="paragraph" style:parent-style-name="Standaard" style:next-style-name="Standaard">
      <style:paragraph-properties fo:line-height="0.3055in"/>
      <style:text-properties fo:font-size="22pt" style:font-size-asian="22pt" style:font-size-complex="22pt" fo:hyphenate="false"/>
    </style:style>
    <style:style style:name="Bezoekadres" style:display-name="Bezoekadres" style:family="paragraph" style:next-style-name="Standaard">
      <style:paragraph-properties fo:line-height="0.125in"/>
      <style:text-properties style:font-name="Verdana" fo:font-weight="bold" style:font-weight-asian="bold" fo:color="#000000" fo:font-size="6.5pt" style:font-size-asian="6.5pt" style:font-size-complex="6.5pt" fo:hyphenate="false"/>
    </style:style>
    <style:style style:name="Bijlageongenummerd" style:display-name="Bijlage ongenummerd" style:family="paragraph" style:parent-style-name="Standaard" style:next-style-name="Standaard" style:list-style-name="LFO4">
      <style:text-properties fo:hyphenate="false"/>
    </style:style>
    <style:style style:name="Bijlageongenummerd0" style:display-name="Bijlage ongenummerd" style:family="paragraph" style:parent-style-name="Standaard" style:next-style-name="Standaard">
      <style:paragraph-properties fo:margin-top="0.1666in" fo:line-height="0.1666in" fo:text-indent="-0.8055in">
        <style:tab-stops>
          <style:tab-stop style:type="left" style:position="0in"/>
          <style:tab-stop style:type="left" style:position="0.1965in"/>
        </style:tab-stops>
      </style:paragraph-properties>
      <style:text-properties fo:font-weight="bold" style:font-weight-asian="bold" fo:hyphenate="false"/>
    </style:style>
    <style:style style:name="Bijlage_Kop" style:display-name="Bijlage_Kop" style:family="paragraph" style:parent-style-name="Standaard" style:next-style-name="Standaard">
      <style:paragraph-properties fo:margin-top="0.125in" fo:margin-bottom="0.125in" fo:line-height="0.1666in"/>
      <style:text-properties fo:hyphenate="false"/>
    </style:style>
    <style:style style:name="Bijlage_Lid_Artikel" style:display-name="Bijlage_Lid_Artikel" style:family="paragraph" style:parent-style-name="Standaard" style:next-style-name="Standaard">
      <style:paragraph-properties fo:line-height="0.1666in" fo:margin-left="0.2777in">
        <style:tab-stops/>
      </style:paragraph-properties>
      <style:text-properties fo:hyphenate="false"/>
    </style:style>
    <style:style style:name="Bijlage_Lid_Artikel_Genummerd" style:display-name="Bijlage_Lid_Artikel_Genummerd" style:family="paragraph" style:parent-style-name="Standaard" style:next-style-name="Standaard">
      <style:paragraph-properties fo:line-height="0.125in"/>
      <style:text-properties fo:hyphenate="false"/>
    </style:style>
    <style:style style:name="BodytekstHvK" style:display-name="Bodytekst HvK" style:family="paragraph" style:parent-style-name="StandaardHvK">
      <style:paragraph-properties fo:line-height="0.1527in"/>
      <style:text-properties fo:hyphenate="false"/>
    </style:style>
    <style:style style:name="Bulletkantlijn" style:display-name="Bullet kantlijn" style:family="paragraph" style:parent-style-name="Standaard" style:next-style-name="Standaard" style:list-style-name="LFO8">
      <style:text-properties fo:hyphenate="false"/>
    </style:style>
    <style:style style:name="Bulletskantlijn" style:display-name="Bullets kantlijn" style:family="paragraph" style:parent-style-name="Standaard" style:next-style-name="Standaard">
      <style:paragraph-properties fo:line-height="0.1666in"/>
      <style:text-properties fo:hyphenate="false"/>
    </style:style>
    <style:style style:name="Colofon" style:display-name="Colofon" style:family="paragraph" style:parent-style-name="Standaard" style:next-style-name="Standaard">
      <style:paragraph-properties fo:margin-bottom="0.4861in" fo:line-height="0.2083in"/>
      <style:text-properties fo:font-size="12pt" style:font-size-asian="12pt" style:font-size-complex="12pt" fo:hyphenate="false"/>
    </style:style>
    <style:style style:name="Communicatietabel" style:display-name="Communicatie tabel" style:family="paragraph" style:parent-style-name="Standaard" style:next-style-name="Standaard">
      <style:paragraph-properties fo:margin-top="0.0416in" fo:margin-bottom="0.0416in" fo:line-height="0.1666in" fo:margin-left="0.0277in">
        <style:tab-stops/>
      </style:paragraph-properties>
      <style:text-properties fo:hyphenate="false"/>
    </style:style>
    <style:style style:name="ConvenantArtikel" style:display-name="Convenant Artikel" style:family="paragraph" style:parent-style-name="Standaard" style:next-style-name="Standaard" style:list-style-name="LFO11">
      <style:paragraph-properties fo:margin-top="0.1388in" fo:margin-bottom="0.1388in" fo:line-height="0.1666in"/>
      <style:text-properties fo:font-weight="bold" style:font-weight-asian="bold" fo:font-size="10pt" style:font-size-asian="10pt" style:font-size-complex="10pt" fo:hyphenate="false"/>
    </style:style>
    <style:style style:name="ConvenantletteringArtikel" style:display-name="Convenant lettering Artikel" style:family="paragraph" style:parent-style-name="Standaard" style:next-style-name="Standaard">
      <style:paragraph-properties fo:line-height="0.1666in"/>
      <style:text-properties fo:hyphenate="false"/>
    </style:style>
    <style:style style:name="Convenantletteringinspring" style:display-name="Convenant lettering inspring" style:family="paragraph" style:parent-style-name="Standaard" style:next-style-name="Standaard">
      <style:paragraph-properties fo:line-height="0.1666in"/>
      <style:text-properties fo:font-size="10pt" style:font-size-asian="10pt" style:font-size-complex="10pt" fo:hyphenate="false"/>
    </style:style>
    <style:style style:name="ConvenantLid" style:display-name="Convenant Lid" style:family="paragraph" style:parent-style-name="Standaard" style:next-style-name="Standaard" style:list-style-name="LFO11">
      <style:paragraph-properties fo:line-height="0.1666in"/>
      <style:text-properties fo:font-size="10pt" style:font-size-asian="10pt" style:font-size-complex="10pt" fo:hyphenate="false"/>
    </style:style>
    <style:style style:name="Convenantlidletterstijlinspring" style:display-name="Convenant lid (letterstijl inspring)" style:family="paragraph" style:parent-style-name="Standaard" style:next-style-name="Standaard" style:list-style-name="LFO10">
      <style:paragraph-properties fo:line-height="0.1666in"/>
      <style:text-properties fo:font-size="10pt" style:font-size-asian="10pt" style:font-size-complex="10pt" fo:hyphenate="false"/>
    </style:style>
    <style:style style:name="ConvenantLidletterstijl" style:display-name="Convenant Lid (letterstijl)" style:family="paragraph" style:parent-style-name="Standaard" style:next-style-name="Standaard" style:list-style-name="LFO9">
      <style:paragraph-properties fo:line-height="0.1666in"/>
      <style:text-properties fo:font-size="10pt" style:font-size-asian="10pt" style:font-size-complex="10pt" fo:hyphenate="false"/>
    </style:style>
    <style:style style:name="ConvenantnummeringArtikel" style:display-name="Convenant nummering Artikel" style:family="paragraph" style:parent-style-name="Standaard" style:next-style-name="Standaard">
      <style:paragraph-properties fo:line-height="0.1666in"/>
      <style:text-properties fo:hyphenate="false"/>
    </style:style>
    <style:style style:name="Convenantstandaard" style:display-name="Convenant standaard" style:family="paragraph" style:parent-style-name="Standaard" style:next-style-name="Standaard">
      <style:paragraph-properties fo:line-height="0.1666in"/>
      <style:text-properties fo:font-size="10pt" style:font-size-asian="10pt" style:font-size-complex="10pt" fo:hyphenate="false"/>
    </style:style>
    <style:style style:name="ConvenantTitel" style:display-name="Convenant Titel" style:family="paragraph" style:next-style-name="Standaard">
      <style:paragraph-properties fo:text-align="center" fo:margin-bottom="0.25in" fo:line-height="0.1388in"/>
      <style:text-properties style:font-name="Verdana" fo:font-weight="bold" style:font-weight-asian="bold" fo:color="#000000" fo:hyphenate="false"/>
    </style:style>
    <style:style style:name="DatumregelHvK" style:display-name="Datumregel HvK" style:family="paragraph" style:parent-style-name="StandaardHvK">
      <style:paragraph-properties fo:line-height="0.1388in" fo:margin-left="4.3305in">
        <style:tab-stops/>
      </style:paragraph-properties>
      <style:text-properties fo:hyphenate="false"/>
    </style:style>
    <style:style style:name="DFATitel" style:display-name="DFA Titel" style:family="paragraph" style:parent-style-name="Standaard" style:next-style-name="Standaard">
      <style:paragraph-properties fo:text-align="center" fo:margin-bottom="0.1666in" fo:line-height="0.2083in"/>
      <style:text-properties fo:font-size="12pt" style:font-size-asian="12pt" style:font-size-complex="12pt" fo:hyphenate="false"/>
    </style:style>
    <style:style style:name="DFATitel2" style:display-name="DFA Titel 2" style:family="paragraph" style:parent-style-name="Standaard" style:next-style-name="Standaard">
      <style:paragraph-properties fo:text-align="center" fo:line-height="0.2083in"/>
      <style:text-properties fo:font-size="12pt" style:font-size-asian="12pt" style:font-size-complex="12pt" fo:hyphenate="false"/>
    </style:style>
    <style:style style:name="DocumentsoortHvK" style:display-name="Documentsoort HvK" style:family="paragraph" style:parent-style-name="StandaardHvK" style:next-style-name="StandaardHvK">
      <style:paragraph-properties fo:margin-bottom="0.2777in" fo:line-height="0.2777in"/>
      <style:text-properties fo:font-weight="bold" style:font-weight-asian="bold" fo:font-size="20pt" style:font-size-asian="20pt" style:font-size-complex="20pt" fo:hyphenate="false"/>
    </style:style>
    <style:style style:name="Eindrapport_Kop" style:display-name="Eindrapport_Kop" style:family="paragraph" style:parent-style-name="Standaard" style:next-style-name="Standaard">
      <style:paragraph-properties fo:margin-bottom="0.4861in" fo:line-height="0.2083in"/>
      <style:text-properties fo:font-size="12pt" style:font-size-asian="12pt" style:font-size-complex="12pt" fo:hyphenate="false"/>
    </style:style>
    <style:style style:name="Embargo" style:display-name="Embargo" style:family="paragraph" style:next-style-name="Standaard">
      <style:paragraph-properties fo:line-height="0.0902in"/>
      <style:text-properties style:font-name="Verdana" fo:font-weight="bold" style:font-weight-asian="bold" fo:font-variant="small-caps" fo:color="#000000" fo:font-size="6.5pt" style:font-size-asian="6.5pt" style:font-size-complex="6.5pt" fo:hyphenate="false"/>
    </style:style>
    <style:style style:name="FMH_Dechargeverklaring" style:display-name="FMH_Dechargeverklaring" style:family="paragraph" style:parent-style-name="Standaard" style:next-style-name="Standaard">
      <style:paragraph-properties fo:line-height="0.1666in"/>
      <style:text-properties fo:font-size="7.5pt" style:font-size-asian="7.5pt" style:font-size-complex="7.5pt" fo:hyphenate="false"/>
    </style:style>
    <style:style style:name="FMH_Dechargeverklaring_Kop" style:display-name="FMH_Dechargeverklaring_Kop" style:family="paragraph" style:parent-style-name="Standaard" style:next-style-name="Standaard">
      <style:paragraph-properties fo:line-height="0.1666in"/>
      <style:text-properties fo:font-weight="bold" style:font-weight-asian="bold" fo:font-variant="small-caps" fo:hyphenate="false"/>
    </style:style>
    <style:style style:name="FMH_Dechargeverklaring_Ondertekening" style:display-name="FMH_Dechargeverklaring_Ondertekening" style:family="paragraph">
      <style:paragraph-properties fo:line-height="0.1666in">
        <style:tab-stops>
          <style:tab-stop style:type="left" style:position="2.9048in"/>
        </style:tab-stops>
      </style:paragraph-properties>
      <style:text-properties style:font-name="Verdana" fo:color="#000000" fo:font-size="8pt" style:font-size-asian="8pt" style:font-size-complex="8pt" fo:hyphenate="false"/>
    </style:style>
    <style:style style:name="Fmh_instructietekst" style:display-name="Fmh_instructietekst" style:family="paragraph" style:next-style-name="Standaard">
      <style:paragraph-properties fo:line-height="0.1666in"/>
      <style:text-properties style:font-name="Arial Narrow" fo:color="#000000" fo:font-size="7.5pt" style:font-size-asian="7.5pt" style:font-size-complex="7.5pt" fo:hyphenate="false"/>
    </style:style>
    <style:style style:name="Fmh_Kopje_projectgegevens" style:display-name="Fmh_Kopje_(project)gegevens" style:family="paragraph" style:next-style-name="Standaard">
      <style:paragraph-properties fo:line-height="0.1666in"/>
      <style:text-properties style:font-name="Verdana" fo:font-weight="bold" style:font-weight-asian="bold" fo:color="#000000" fo:font-size="7.5pt" style:font-size-asian="7.5pt" style:font-size-complex="7.5pt" fo:hyphenate="false"/>
    </style:style>
    <style:style style:name="Fmh_Kopje_kapitalen" style:display-name="Fmh_Kopje_kapitalen" style:family="paragraph" style:next-style-name="Standaard">
      <style:paragraph-properties fo:line-height="0.1666in"/>
      <style:text-properties style:font-name="Verdana" fo:font-weight="bold" style:font-weight-asian="bold" fo:text-transform="uppercase" fo:color="#000000" fo:font-size="9pt" style:font-size-asian="9pt" style:font-size-complex="9pt" fo:hyphenate="false"/>
    </style:style>
    <style:style style:name="Fmh_Proces_Verbaal_Gegevens" style:display-name="Fmh_Proces_Verbaal_Gegevens" style:family="paragraph" style:parent-style-name="Standaard" style:next-style-name="Standaard">
      <style:paragraph-properties fo:line-height="0.1666in">
        <style:tab-stops>
          <style:tab-stop style:type="left" style:position="1.6923in"/>
        </style:tab-stops>
      </style:paragraph-properties>
      <style:text-properties fo:hyphenate="false"/>
    </style:style>
    <style:style style:name="Fmh_Proces_Verbaal_Ondertekening" style:display-name="Fmh_Proces_Verbaal_Ondertekening" style:family="paragraph" style:parent-style-name="Standaard" style:next-style-name="Standaard">
      <style:paragraph-properties fo:line-height="0.1666in">
        <style:tab-stops>
          <style:tab-stop style:type="left" style:position="1.968in"/>
          <style:tab-stop style:type="left" style:position="1.968in"/>
          <style:tab-stop style:type="left" style:position="1.968in"/>
        </style:tab-stops>
      </style:paragraph-properties>
      <style:text-properties fo:hyphenate="false"/>
    </style:style>
    <style:style style:name="Fmh_Proces_Verbaal_Projectgegevens" style:display-name="Fmh_Proces_Verbaal_Projectgegevens" style:family="paragraph" style:next-style-name="Standaard">
      <style:paragraph-properties fo:line-height="0.1666in">
        <style:tab-stops>
          <style:tab-stop style:type="left" style:position="2.059in"/>
        </style:tab-stops>
      </style:paragraph-properties>
      <style:text-properties style:font-name="Verdana" fo:color="#000000" fo:font-size="9pt" style:font-size-asian="9pt" style:font-size-complex="9pt" fo:hyphenate="false"/>
    </style:style>
    <style:style style:name="Fmh_tussenkop" style:display-name="Fmh_tussenkop" style:family="paragraph" style:next-style-name="Standaard">
      <style:paragraph-properties fo:line-height="0.1666in"/>
      <style:text-properties style:font-name="Verdana" fo:font-weight="bold" style:font-weight-asian="bold" fo:color="#000000" fo:font-size="7.5pt" style:font-size-asian="7.5pt" style:font-size-complex="7.5pt" fo:hyphenate="false"/>
    </style:style>
    <style:style style:name="GeadresseerdenNotitieHvK" style:display-name="Geadresseerden Notitie HvK" style:family="paragraph" style:parent-style-name="AfzendgegevensHvK">
      <style:paragraph-properties fo:margin-top="0.2222in"/>
      <style:text-properties fo:hyphenate="false"/>
    </style:style>
    <style:style style:name="Gegevensdocument" style:display-name="Gegevens document" style:family="paragraph" style:next-style-name="Standaard">
      <style:paragraph-properties fo:line-height="0.1666in">
        <style:tab-stops>
          <style:tab-stop style:type="left" style:position="0.7868in"/>
        </style:tab-stops>
      </style:paragraph-properties>
      <style:text-properties style:font-name="Verdana" fo:color="#000000" fo:font-size="9pt" style:font-size-asian="9pt" style:font-size-complex="9pt" fo:hyphenate="false"/>
    </style:style>
    <style:style style:name="GroetregelHvK" style:display-name="Groetregel HvK" style:family="paragraph" style:parent-style-name="StandaardHvK" style:next-style-name="StandaardHvK">
      <style:paragraph-properties fo:margin-top="0.1527in" fo:line-height="0.1527in"/>
      <style:text-properties fo:hyphenate="false"/>
    </style:style>
    <style:style style:name="Hoofdstuk" style:display-name="Hoofdstuk" style:family="paragraph" style:parent-style-name="Standaard" style:next-style-name="Standaard" style:list-style-name="LFO18">
      <style:paragraph-properties fo:margin-bottom="0.4861in" fo:line-height="0.2083in"/>
      <style:text-properties fo:font-size="12pt" style:font-size-asian="12pt" style:font-size-complex="12pt" fo:hyphenate="false"/>
    </style:style>
    <style:style style:name="Hoofdstukzondernummering" style:display-name="Hoofdstuk zonder nummering" style:family="paragraph" style:parent-style-name="Standaard" style:next-style-name="Standaard">
      <style:paragraph-properties fo:margin-bottom="0.4861in" fo:line-height="0.2083in"/>
      <style:text-properties fo:font-size="12pt" style:font-size-asian="12pt" style:font-size-complex="12pt" fo:hyphenate="false"/>
    </style:style>
    <style:style style:name="Inhopg1" style:display-name="Inhopg 1" style:family="paragraph" style:parent-style-name="Standaard" style:next-style-name="Standaard">
      <style:paragraph-properties fo:margin-top="0.1666in" fo:line-height="0.1666in" fo:text-indent="-0.8055in">
        <style:tab-stops>
          <style:tab-stop style:type="left" style:position="0in"/>
          <style:tab-stop style:type="left" style:position="0.1965in"/>
        </style:tab-stops>
      </style:paragraph-properties>
      <style:text-properties fo:font-weight="bold" style:font-weight-asian="bold" fo:hyphenate="false"/>
    </style:style>
    <style:style style:name="Inhopg2" style:display-name="Inhopg 2" style:family="paragraph" style:parent-style-name="Inhopg1" style:next-style-name="Standaard">
      <style:paragraph-properties fo:margin-top="0in"/>
      <style:text-properties fo:font-weight="normal" style:font-weight-asian="normal" fo:hyphenate="false"/>
    </style:style>
    <style:style style:name="Inhopg3" style:display-name="Inhopg 3" style:family="paragraph" style:parent-style-name="Inhopg2" style:next-style-name="Standaard">
      <style:text-properties fo:hyphenate="false"/>
    </style:style>
    <style:style style:name="Inhopg4" style:display-name="Inhopg 4" style:family="paragraph" style:parent-style-name="Inhopg3" style:next-style-name="Standaard">
      <style:text-properties fo:hyphenate="false"/>
    </style:style>
    <style:style style:name="Inhopg5" style:display-name="Inhopg 5" style:family="paragraph" style:parent-style-name="Inhopg4" style:next-style-name="Standaard">
      <style:text-properties fo:hyphenate="false"/>
    </style:style>
    <style:style style:name="Inhopg6" style:display-name="Inhopg 6" style:family="paragraph" style:parent-style-name="Inhopg5" style:next-style-name="Standaard">
      <style:text-properties fo:hyphenate="false"/>
    </style:style>
    <style:style style:name="Inhopg7" style:display-name="Inhopg 7" style:family="paragraph" style:parent-style-name="Inhopg6" style:next-style-name="Standaard">
      <style:text-properties fo:hyphenate="false"/>
    </style:style>
    <style:style style:name="Inhopg8" style:display-name="Inhopg 8" style:family="paragraph" style:parent-style-name="Inhopg7" style:next-style-name="Standaard">
      <style:text-properties fo:hyphenate="false"/>
    </style:style>
    <style:style style:name="Inhopg9" style:display-name="Inhopg 9" style:family="paragraph" style:parent-style-name="Inhopg8" style:next-style-name="Standaard">
      <style:paragraph-properties fo:margin-top="0.1666in"/>
      <style:text-properties fo:hyphenate="false"/>
    </style:style>
    <style:style style:name="Kiesraad_aanhef" style:display-name="Kiesraad_aanhef" style:family="paragraph">
      <style:paragraph-properties fo:margin-top="0.0694in" fo:margin-bottom="0.1666in" fo:line-height="0.1666in"/>
      <style:text-properties style:font-name="Arial" fo:color="#000000" fo:hyphenate="false"/>
    </style:style>
    <style:style style:name="Kiesraad_afzendgegevens" style:display-name="Kiesraad_afzendgegevens" style:family="paragraph" style:next-style-name="Standaard">
      <style:paragraph-properties fo:line-height="0.1527in"/>
      <style:text-properties style:font-name="Arial" fo:color="#000000" fo:font-size="8pt" style:font-size-asian="8pt" style:font-size-complex="8pt" fo:hyphenate="false"/>
    </style:style>
    <style:style style:name="Kiesraad_afzendgegevens_bold" style:display-name="Kiesraad_afzendgegevens_bold" style:family="paragraph" style:next-style-name="Standaard">
      <style:paragraph-properties fo:line-height="0.1527in"/>
      <style:text-properties style:font-name="Arial" fo:font-weight="bold" style:font-weight-asian="bold" fo:color="#000000" fo:font-size="8pt" style:font-size-asian="8pt" style:font-size-complex="8pt" fo:hyphenate="false"/>
    </style:style>
    <style:style style:name="Kiesraad_fax" style:display-name="Kiesraad_fax" style:family="paragraph" style:parent-style-name="Standaard" style:next-style-name="Standaard">
      <style:paragraph-properties fo:line-height="0.1666in"/>
      <style:text-properties style:font-name="Arial" fo:font-size="7pt" style:font-size-asian="7pt" style:font-size-complex="7pt" fo:hyphenate="false"/>
    </style:style>
    <style:style style:name="Kiesraad_Notitie_Kop" style:display-name="Kiesraad_Notitie_Kop" style:family="paragraph">
      <style:paragraph-properties fo:line-height="0.1666in"/>
      <style:text-properties style:font-name="Arial" fo:font-weight="bold" style:font-weight-asian="bold" fo:color="#000000" fo:font-size="12pt" style:font-size-asian="12pt" style:font-size-complex="12pt" fo:hyphenate="false"/>
    </style:style>
    <style:style style:name="Kiesraad_onderdeel" style:display-name="Kiesraad_onderdeel" style:family="paragraph">
      <style:paragraph-properties fo:line-height="0.125in"/>
      <style:text-properties style:font-name="Arial" fo:font-weight="bold" style:font-weight-asian="bold" fo:font-variant="small-caps" fo:color="#000000" fo:font-size="8pt" style:font-size-asian="8pt" style:font-size-complex="8pt" fo:hyphenate="false"/>
    </style:style>
    <style:style style:name="Kiesraad_onderwerp" style:display-name="Kiesraad_onderwerp" style:family="paragraph">
      <style:paragraph-properties fo:line-height="0.1666in"/>
      <style:text-properties style:font-name="Arial" fo:font-weight="bold" style:font-weight-asian="bold" fo:color="#000000" fo:hyphenate="false"/>
    </style:style>
    <style:style style:name="Kiesraad_onderwerp_kop" style:display-name="Kiesraad_onderwerp_kop" style:family="paragraph">
      <style:paragraph-properties fo:line-height="0.1666in"/>
      <style:text-properties style:font-name="Arial" fo:font-weight="bold" style:font-weight-asian="bold" fo:color="#000000" fo:font-size="7pt" style:font-size-asian="7pt" style:font-size-complex="7pt" fo:hyphenate="false"/>
    </style:style>
    <style:style style:name="Kiesraad_referentiegegevens" style:display-name="Kiesraad_referentiegegevens" style:family="paragraph">
      <style:paragraph-properties fo:line-height="0.1527in"/>
      <style:text-properties style:font-name="Arial" fo:color="#000000" fo:font-size="8pt" style:font-size-asian="8pt" style:font-size-complex="8pt" fo:hyphenate="false"/>
    </style:style>
    <style:style style:name="Kiesraad_referentiegegevens_bold" style:display-name="Kiesraad_referentiegegevens_bold" style:family="paragraph">
      <style:paragraph-properties fo:line-height="0.1527in"/>
      <style:text-properties style:font-name="Arial" fo:font-weight="bold" style:font-weight-asian="bold" fo:color="#000000" fo:font-size="8pt" style:font-size-asian="8pt" style:font-size-complex="8pt" fo:hyphenate="false"/>
    </style:style>
    <style:style style:name="Kiesraad_slotzin" style:display-name="Kiesraad_slotzin" style:family="paragraph" style:next-style-name="Standaard">
      <style:paragraph-properties fo:margin-top="0.1666in" fo:line-height="0.1666in"/>
      <style:text-properties style:font-name="Arial" fo:color="#000000" fo:hyphenate="false"/>
    </style:style>
    <style:style style:name="Kiesraad_standaard" style:display-name="Kiesraad_standaard" style:family="paragraph">
      <style:paragraph-properties fo:line-height="0.1666in"/>
      <style:text-properties style:font-name="Arial" fo:color="#000000" fo:hyphenate="false"/>
    </style:style>
    <style:style style:name="Kiesraad_Witregel_W1" style:display-name="Kiesraad_Witregel_W1" style:family="paragraph" style:next-style-name="Standaard">
      <style:paragraph-properties fo:line-height="0.1527in"/>
      <style:text-properties style:font-name="Arial" fo:color="#000000" fo:font-size="8pt" style:font-size-asian="8pt" style:font-size-complex="8pt" fo:hyphenate="false"/>
    </style:style>
    <style:style style:name="KopDocumentgegevens" style:display-name="Kop Documentgegevens" style:family="paragraph" style:next-style-name="Standaard">
      <style:paragraph-properties fo:line-height="0.1666in"/>
      <style:text-properties style:font-name="Verdana" fo:color="#000000" fo:font-size="6.5pt" style:font-size-asian="6.5pt" style:font-size-complex="6.5pt" fo:hyphenate="false"/>
    </style:style>
    <style:style style:name="KopgegevensAgenda" style:display-name="Kop gegevens Agenda" style:family="paragraph" style:parent-style-name="KopDocumentgegevens" style:next-style-name="Standaard">
      <style:paragraph-properties>
        <style:tab-stops>
          <style:tab-stop style:type="left" style:position="1.5743in"/>
        </style:tab-stops>
      </style:paragraph-properties>
      <style:text-properties fo:hyphenate="false"/>
    </style:style>
    <style:style style:name="KopNotitiegegevens" style:display-name="Kop Notitie gegevens" style:family="paragraph" style:parent-style-name="KopDocumentgegevens" style:next-style-name="Standaard">
      <style:paragraph-properties fo:margin-top="0.0555in" fo:margin-bottom="0.1111in"/>
      <style:text-properties fo:hyphenate="false"/>
    </style:style>
    <style:style style:name="Kop_Besluit_RVIG_Autorisatiebesluit_Experian" style:display-name="Kop_Besluit_RVIG_Autorisatiebesluit_Experian" style:family="paragraph" style:parent-style-name="Standaard" style:next-style-name="Standaard">
      <style:paragraph-properties fo:line-height="0.1666in"/>
      <style:text-properties fo:font-weight="bold" style:font-weight-asian="bold" fo:font-size="11pt" style:font-size-asian="11pt" style:font-size-complex="11pt" fo:hyphenate="false"/>
    </style:style>
    <style:style style:name="Kop_Contractuitbreiding" style:display-name="Kop_Contractuitbreiding" style:family="paragraph" style:parent-style-name="Standaard" style:next-style-name="Standaard">
      <style:paragraph-properties fo:line-height="0.3333in"/>
      <style:text-properties fo:font-size="24pt" style:font-size-asian="24pt" style:font-size-complex="24pt" fo:hyphenate="false"/>
    </style:style>
    <style:style style:name="Kop_Proces_Verbaal_van_Oplevering" style:display-name="Kop_Proces_Verbaal_van_Oplevering" style:family="paragraph" style:parent-style-name="Standaard" style:next-style-name="Standaard">
      <style:paragraph-properties fo:margin-bottom="0.5in" fo:line-height="0.1666in"/>
      <style:text-properties fo:font-weight="bold" style:font-weight-asian="bold" fo:hyphenate="false"/>
    </style:style>
    <style:style style:name="Kopjeafzendgegevens" style:display-name="Kopje afzendgegevens" style:family="paragraph" style:parent-style-name="Afzendgegevens" style:next-style-name="Standaard">
      <style:text-properties fo:font-weight="bold" style:font-weight-asian="bold" fo:hyphenate="false"/>
    </style:style>
    <style:style style:name="Kopjegegevensdocument" style:display-name="Kopje gegevens document" style:family="paragraph" style:parent-style-name="Gegevensdocument" style:next-style-name="Standaard">
      <style:text-properties fo:font-size="6.5pt" style:font-size-asian="6.5pt" style:font-size-complex="6.5pt" fo:hyphenate="false"/>
    </style:style>
    <style:style style:name="KopjeNota" style:display-name="Kopje Nota" style:family="paragraph" style:next-style-name="Standaard">
      <style:paragraph-properties fo:line-height="0.1666in"/>
      <style:text-properties style:font-name="Verdana" fo:color="#000000" fo:font-size="6.5pt" style:font-size-asian="6.5pt" style:font-size-complex="6.5pt" fo:hyphenate="false"/>
    </style:style>
    <style:style style:name="Kopjereferentiegegevens" style:display-name="Kopje referentiegegevens" style:family="paragraph" style:parent-style-name="Referentiegegevens" style:next-style-name="Standaard">
      <style:text-properties fo:font-weight="bold" style:font-weight-asian="bold" fo:hyphenate="false"/>
    </style:style>
    <style:style style:name="Leden_Art_1" style:display-name="Leden_Art_1" style:family="paragraph" style:parent-style-name="Standaard" style:next-style-name="Standaard" style:list-style-name="LFO30">
      <style:paragraph-properties fo:line-height="0.1666in"/>
      <style:text-properties fo:hyphenate="false"/>
    </style:style>
    <style:style style:name="Leden_Art_1_niv2" style:display-name="Leden_Art_1_niv2" style:family="paragraph" style:parent-style-name="Standaard" style:next-style-name="Standaard" style:list-style-name="LFO30">
      <style:paragraph-properties fo:line-height="0.1666in"/>
      <style:text-properties fo:hyphenate="false"/>
    </style:style>
    <style:style style:name="Leden_Art_10" style:display-name="Leden_Art_10" style:family="paragraph" style:parent-style-name="Standaard" style:next-style-name="Standaard" style:list-style-name="LFO31">
      <style:paragraph-properties fo:line-height="0.1666in"/>
      <style:text-properties fo:hyphenate="false"/>
    </style:style>
    <style:style style:name="Leden_Art_10_niv2" style:display-name="Leden_Art_10_niv2" style:family="paragraph" style:parent-style-name="Standaard" style:next-style-name="Standaard" style:list-style-name="LFO31">
      <style:paragraph-properties fo:line-height="0.1666in"/>
      <style:text-properties fo:hyphenate="false"/>
    </style:style>
    <style:style style:name="Leden_Art_11" style:display-name="Leden_Art_11" style:family="paragraph" style:parent-style-name="Standaard" style:next-style-name="Standaard" style:list-style-name="LFO32">
      <style:paragraph-properties fo:line-height="0.1666in"/>
      <style:text-properties fo:hyphenate="false"/>
    </style:style>
    <style:style style:name="Leden_Art_3" style:display-name="Leden_Art_3" style:family="paragraph" style:parent-style-name="Standaard" style:next-style-name="Standaard" style:list-style-name="LFO33">
      <style:paragraph-properties fo:line-height="0.1666in"/>
      <style:text-properties fo:hyphenate="false"/>
    </style:style>
    <style:style style:name="Leden_Art_6" style:display-name="Leden_Art_6" style:family="paragraph" style:parent-style-name="Standaard" style:next-style-name="Standaard" style:list-style-name="LFO34">
      <style:paragraph-properties fo:line-height="0.1666in"/>
      <style:text-properties fo:hyphenate="false"/>
    </style:style>
    <style:style style:name="Leden_Art_6_niv2" style:display-name="Leden_Art_6_niv2" style:family="paragraph" style:parent-style-name="Standaard" style:next-style-name="Standaard" style:list-style-name="LFO34">
      <style:paragraph-properties fo:line-height="0.1666in"/>
      <style:text-properties fo:hyphenate="false"/>
    </style:style>
    <style:style style:name="Leden_Art_7" style:display-name="Leden_Art_7" style:family="paragraph" style:parent-style-name="Standaard" style:next-style-name="Standaard" style:list-style-name="LFO35">
      <style:paragraph-properties fo:line-height="0.1666in"/>
      <style:text-properties fo:hyphenate="false"/>
    </style:style>
    <style:style style:name="Leden_Art_7_niv2" style:display-name="Leden_Art_7_niv2" style:family="paragraph" style:parent-style-name="Standaard" style:next-style-name="Standaard" style:list-style-name="LFO35">
      <style:paragraph-properties fo:line-height="0.1666in"/>
      <style:text-properties fo:hyphenate="false"/>
    </style:style>
    <style:style style:name="LogiusArtikelniveau1" style:display-name="Logius Artikel (niveau 1)" style:family="paragraph" style:next-style-name="Standaard" style:list-style-name="LFO1">
      <style:paragraph-properties fo:margin-top="0.1666in" fo:margin-bottom="0.1666in" fo:line-height="0.1666in"/>
      <style:text-properties style:font-name="Verdana" fo:font-weight="bold" style:font-weight-asian="bold" fo:color="#000000" fo:font-size="8pt" style:font-size-asian="8pt" style:font-size-complex="8pt" fo:hyphenate="false"/>
    </style:style>
    <style:style style:name="LogiusArtikelniveau2" style:display-name="Logius Artikel (niveau 2)" style:family="paragraph" style:next-style-name="Standaard" style:list-style-name="LFO2">
      <style:paragraph-properties fo:margin-top="0.1666in" fo:margin-bottom="0.1666in" fo:line-height="0.1666in"/>
      <style:text-properties style:font-name="Verdana" fo:color="#000000" fo:font-size="8pt" style:font-size-asian="8pt" style:font-size-complex="8pt" fo:hyphenate="false"/>
    </style:style>
    <style:style style:name="LogiusBehoeftestellingBullet" style:display-name="Logius Behoeftestelling Bullet" style:family="paragraph" style:parent-style-name="Standaard" style:next-style-name="Standaard">
      <style:paragraph-properties fo:line-height="0.1666in"/>
      <style:text-properties fo:hyphenate="false"/>
    </style:style>
    <style:style style:name="LogiusBullets" style:display-name="Logius Bullets" style:family="paragraph" style:parent-style-name="Standaard" style:next-style-name="Standaard">
      <style:paragraph-properties fo:line-height="0.1666in"/>
      <style:text-properties fo:hyphenate="false"/>
    </style:style>
    <style:style style:name="LogiusBulletsRapport" style:display-name="Logius Bullets Rapport" style:family="paragraph" style:parent-style-name="Standaard" style:next-style-name="Standaard" style:list-style-name="LFO13">
      <style:paragraph-properties fo:line-height="0.1666in"/>
      <style:text-properties fo:hyphenate="false"/>
    </style:style>
    <style:style style:name="LogiusMTNotitiebullet" style:display-name="Logius MT Notitie bullet" style:family="paragraph" style:parent-style-name="Standaard" style:next-style-name="Standaard" style:list-style-name="LFO14">
      <style:paragraph-properties fo:line-height="0.1666in"/>
      <style:text-properties fo:hyphenate="false"/>
    </style:style>
    <style:style style:name="LogiusMTNotitieopsomming" style:display-name="Logius MT Notitie opsomming" style:family="paragraph" style:parent-style-name="Standaard" style:next-style-name="Standaard" style:list-style-name="LFO15">
      <style:paragraph-properties fo:line-height="0.1666in"/>
      <style:text-properties fo:font-weight="bold" style:font-weight-asian="bold" fo:hyphenate="false"/>
    </style:style>
    <style:style style:name="LogiusMTNotitieopsommingbullet" style:display-name="Logius MT Notitie opsomming bullet" style:family="paragraph" style:parent-style-name="Standaard" style:next-style-name="Standaard">
      <style:paragraph-properties fo:line-height="0.1666in"/>
      <style:text-properties fo:hyphenate="false"/>
    </style:style>
    <style:style style:name="LogiusMTNotitieopsommingniv2" style:display-name="Logius MT Notitie opsomming niv 2" style:family="paragraph" style:parent-style-name="Standaard" style:next-style-name="Standaard" style:list-style-name="LFO14">
      <style:paragraph-properties fo:line-height="0.1666in"/>
      <style:text-properties fo:hyphenate="false"/>
    </style:style>
    <style:style style:name="LogiusMTNotitieopsommingnummering" style:display-name="Logius MT Notitie opsomming nummering" style:family="paragraph" style:parent-style-name="Standaard" style:next-style-name="Standaard">
      <style:paragraph-properties fo:line-height="0.1666in"/>
      <style:text-properties fo:hyphenate="false"/>
    </style:style>
    <style:style style:name="LogiusNummeringExtra" style:display-name="Logius Nummering Extra" style:family="paragraph" style:parent-style-name="Standaard" style:next-style-name="Standaard" style:list-style-name="LFO16">
      <style:paragraph-properties fo:line-height="0.1666in"/>
      <style:text-properties fo:hyphenate="false"/>
    </style:style>
    <style:style style:name="LogiusNummeringExtraLijst" style:display-name="Logius Nummering Extra Lijst" style:family="paragraph" style:parent-style-name="Standaard" style:next-style-name="Standaard">
      <style:paragraph-properties fo:line-height="0.1666in"/>
      <style:text-properties fo:hyphenate="false"/>
    </style:style>
    <style:style style:name="LogiusonderschriftOpdr.Overeenkomst" style:display-name="Logius onderschrift Opdr.Overeenkomst" style:family="paragraph" style:parent-style-name="Standaard" style:next-style-name="Standaard">
      <style:paragraph-properties fo:line-height="0.1388in" fo:margin-left="1.2715in">
        <style:tab-stops/>
      </style:paragraph-properties>
      <style:text-properties fo:font-style="italic" style:font-style-asian="italic" fo:font-size="8pt" style:font-size-asian="8pt" style:font-size-complex="8pt" fo:hyphenate="false"/>
    </style:style>
    <style:style style:name="LogiusOpsomming1a" style:display-name="Logius Opsomming 1a" style:family="paragraph" style:parent-style-name="Standaard" style:next-style-name="Standaard">
      <style:paragraph-properties fo:line-height="0.1666in"/>
      <style:text-properties fo:hyphenate="false"/>
    </style:style>
    <style:style style:name="LogiusOpsomming1aniv1" style:display-name="Logius Opsomming 1a niv1" style:family="paragraph" style:parent-style-name="Standaard" style:next-style-name="Standaard" style:list-style-name="LFO17">
      <style:paragraph-properties fo:line-height="0.1666in"/>
      <style:text-properties fo:hyphenate="false"/>
    </style:style>
    <style:style style:name="LogiusOpsomming1aniv2" style:display-name="Logius Opsomming 1a niv2" style:family="paragraph" style:parent-style-name="Standaard" style:next-style-name="Standaard" style:list-style-name="LFO17">
      <style:paragraph-properties fo:line-height="0.1666in"/>
      <style:text-properties fo:hyphenate="false"/>
    </style:style>
    <style:style style:name="LogiusOpsommingHoofdletters" style:display-name="Logius Opsomming Hoofdletters" style:family="paragraph" style:parent-style-name="Standaard" style:next-style-name="Standaard" style:list-style-name="LFO20">
      <style:paragraph-properties fo:line-height="0.1666in"/>
      <style:text-properties fo:hyphenate="false"/>
    </style:style>
    <style:style style:name="LogiusRapportsoorten" style:display-name="Logius Rapportsoorten" style:family="paragraph" style:parent-style-name="Standaard" style:next-style-name="Standaard">
      <style:paragraph-properties fo:line-height="0.1666in"/>
      <style:text-properties fo:hyphenate="false"/>
    </style:style>
    <style:style style:name="Logiustekstmetopsommingniveau1" style:display-name="Logius tekst met opsomming niveau 1" style:family="paragraph" style:parent-style-name="Standaard" style:next-style-name="Standaard" style:list-style-name="LFO12">
      <style:paragraph-properties fo:line-height="0.1666in"/>
      <style:text-properties fo:hyphenate="false"/>
    </style:style>
    <style:style style:name="Logiustekstmetopsommingniveau2" style:display-name="Logius tekst met opsomming niveau 2" style:family="paragraph" style:parent-style-name="Standaard" style:next-style-name="Standaard" style:list-style-name="LFO12">
      <style:paragraph-properties fo:line-height="0.1666in"/>
      <style:text-properties fo:hyphenate="false"/>
    </style:style>
    <style:style style:name="Logiusverdana12" style:display-name="Logius verdana 12" style:family="paragraph" style:parent-style-name="Standaard" style:next-style-name="Standaard">
      <style:paragraph-properties fo:line-height="0.2222in"/>
      <style:text-properties fo:font-size="12pt" style:font-size-asian="12pt" style:font-size-complex="12pt" fo:hyphenate="false"/>
    </style:style>
    <style:style style:name="Logiusverdana12bold" style:display-name="Logius verdana 12 bold" style:family="paragraph" style:parent-style-name="Standaard" style:next-style-name="Standaard">
      <style:paragraph-properties fo:line-height="0.2222in"/>
      <style:text-properties fo:font-weight="bold" style:font-weight-asian="bold" fo:font-size="12pt" style:font-size-asian="12pt" style:font-size-complex="12pt" fo:hyphenate="false"/>
    </style:style>
    <style:style style:name="LogiusVerdana12Italic" style:display-name="Logius Verdana 12 Italic" style:family="paragraph" style:parent-style-name="Standaard" style:next-style-name="Standaard">
      <style:paragraph-properties fo:line-height="0.1666in"/>
      <style:text-properties fo:font-style="italic" style:font-style-asian="italic" fo:font-size="12pt" style:font-size-asian="12pt" style:font-size-complex="12pt" fo:hyphenate="false"/>
    </style:style>
    <style:style style:name="Logius_basis_nummering" style:display-name="Logius_basis_nummering" style:family="paragraph" style:parent-style-name="Standaard" style:next-style-name="Standaard">
      <style:paragraph-properties fo:line-height="0.1666in"/>
      <style:text-properties fo:hyphenate="false"/>
    </style:style>
    <style:style style:name="Ondertekeningfunctie" style:display-name="Ondertekening functie" style:family="paragraph">
      <style:paragraph-properties fo:line-height="0.1666in"/>
      <style:text-properties style:font-name="Verdana" fo:font-style="italic" style:font-style-asian="italic" fo:color="#000000" fo:font-size="9pt" style:font-size-asian="9pt" style:font-size-complex="9pt" fo:hyphenate="false"/>
    </style:style>
    <style:style style:name="Ondertekeningnaam" style:display-name="Ondertekening naam" style:family="paragraph">
      <style:paragraph-properties fo:margin-top="0.6666in" fo:line-height="0.1666in"/>
      <style:text-properties style:font-name="Verdana" fo:color="#000000" fo:font-size="9pt" style:font-size-asian="9pt" style:font-size-complex="9pt" fo:hyphenate="false"/>
    </style:style>
    <style:style style:name="OndertekeningVervolg" style:display-name="Ondertekening Vervolg" style:family="paragraph" style:parent-style-name="Standaard">
      <style:paragraph-properties fo:line-height="0.1666in"/>
      <style:text-properties fo:font-style="italic" style:font-style-asian="italic" fo:hyphenate="false"/>
    </style:style>
    <style:style style:name="Opsomming-bulletzonderinspringen" style:display-name="Opsomming - bullet (zonder inspringen)" style:family="paragraph" style:parent-style-name="Standaard" style:next-style-name="Standaard" style:list-style-name="LFO19">
      <style:text-properties fo:hyphenate="false"/>
    </style:style>
    <style:style style:name="OpsommingBullet" style:display-name="Opsomming Bullet" style:family="paragraph" style:parent-style-name="Standaard" style:next-style-name="Standaard">
      <style:text-properties fo:hyphenate="false"/>
    </style:style>
    <style:style style:name="Opsomminghoofdletters" style:display-name="Opsomming hoofdletters" style:family="paragraph" style:parent-style-name="Standaard" style:next-style-name="Standaard">
      <style:paragraph-properties fo:line-height="0.1666in"/>
      <style:text-properties fo:hyphenate="false"/>
    </style:style>
    <style:style style:name="Paginaeinde" style:display-name="Paginaeinde" style:family="paragraph" style:parent-style-name="Standaard" style:next-style-name="Standaard">
      <style:paragraph-properties fo:break-before="page" fo:line-height="0.1666in"/>
      <style:text-properties fo:font-size="1pt" style:font-size-asian="1pt" style:font-size-complex="1pt" fo:hyphenate="false"/>
    </style:style>
    <style:style style:name="Paragraaf" style:display-name="Paragraaf" style:family="paragraph" style:parent-style-name="Standaard" style:next-style-name="Standaard" style:list-style-name="LFO18">
      <style:paragraph-properties fo:line-height="0.1666in"/>
      <style:text-properties fo:font-weight="bold" style:font-weight-asian="bold" fo:hyphenate="false"/>
    </style:style>
    <style:style style:name="Raad" style:display-name="Raad" style:family="paragraph" style:next-style-name="Standaard">
      <style:paragraph-properties fo:line-height="0.1666in"/>
      <style:text-properties style:font-name="Verdana" fo:font-weight="bold" style:font-weight-asian="bold" fo:color="#000000" fo:font-size="12pt" style:font-size-asian="12pt" style:font-size-complex="12pt" fo:hyphenate="false"/>
    </style:style>
    <style:style style:name="Rapport" style:display-name="Rapport" style:family="paragraph" style:parent-style-name="Standaard" style:next-style-name="Standaard">
      <style:paragraph-properties fo:line-height="0.1666in"/>
      <style:text-properties fo:font-weight="bold" style:font-weight-asian="bold" fo:hyphenate="false"/>
    </style:style>
    <style:style style:name="Rapport_Niveau_1" style:display-name="Rapport_Niveau_1" style:family="paragraph" style:parent-style-name="Standaard" style:next-style-name="Standaard" style:list-style-name="LFO21">
      <style:paragraph-properties fo:margin-bottom="0.4861in" fo:line-height="0.2083in"/>
      <style:text-properties fo:font-size="12pt" style:font-size-asian="12pt" style:font-size-complex="12pt" fo:hyphenate="false"/>
    </style:style>
    <style:style style:name="Rapport_Niveau_2" style:display-name="Rapport_Niveau_2" style:family="paragraph" style:parent-style-name="Standaard" style:next-style-name="Standaard" style:list-style-name="LFO21">
      <style:paragraph-properties fo:line-height="0.1666in"/>
      <style:text-properties fo:font-weight="bold" style:font-weight-asian="bold" fo:hyphenate="false"/>
    </style:style>
    <style:style style:name="Rapport_Niveau_3" style:display-name="Rapport_Niveau_3" style:family="paragraph" style:parent-style-name="Standaard" style:next-style-name="Standaard" style:list-style-name="LFO21">
      <style:paragraph-properties fo:line-height="0.1666in"/>
      <style:text-properties fo:font-style="italic" style:font-style-asian="italic" fo:hyphenate="false"/>
    </style:style>
    <style:style style:name="Rapport_Niveau_4" style:display-name="Rapport_Niveau_4" style:family="paragraph" style:parent-style-name="Standaard" style:next-style-name="Standaard" style:list-style-name="LFO21">
      <style:paragraph-properties fo:line-height="0.1666in"/>
      <style:text-properties fo:hyphenate="false"/>
    </style:style>
    <style:style style:name="Rapport_Niveau_5" style:display-name="Rapport_Niveau_5" style:family="paragraph" style:parent-style-name="Standaard" style:next-style-name="Standaard" style:list-style-name="LFO21">
      <style:paragraph-properties fo:line-height="0.1666in"/>
      <style:text-properties fo:hyphenate="false"/>
    </style:style>
    <style:style style:name="Rapport_Niveau_6" style:display-name="Rapport_Niveau_6" style:family="paragraph" style:parent-style-name="Standaard" style:next-style-name="Standaard">
      <style:paragraph-properties fo:margin-top="0.1666in" fo:margin-bottom="0.0416in" fo:line-height="0.2638in"/>
      <style:text-properties fo:font-weight="bold" style:font-weight-asian="bold" fo:font-size="16pt" style:font-size-asian="16pt" style:font-size-complex="16pt" fo:hyphenate="false"/>
    </style:style>
    <style:style style:name="Rapport_RijksHuisstijl" style:display-name="Rapport_RijksHuisstijl" style:family="paragraph" style:parent-style-name="Standaard" style:next-style-name="Standaard">
      <style:paragraph-properties fo:line-height="0.1666in"/>
      <style:text-properties fo:hyphenate="false"/>
    </style:style>
    <style:style style:name="Rapport_RijksHuisstijl_1" style:display-name="Rapport_RijksHuisstijl_1" style:family="paragraph" style:parent-style-name="Standaard" style:next-style-name="Standaard" style:list-style-name="LFO22">
      <style:paragraph-properties fo:break-before="page" fo:margin-bottom="0.4861in" fo:line-height="0.2083in"/>
      <style:text-properties fo:font-size="12pt" style:font-size-asian="12pt" style:font-size-complex="12pt" fo:hyphenate="false"/>
    </style:style>
    <style:style style:name="Rapport_RijksHuisstijl_2" style:display-name="Rapport_RijksHuisstijl_2" style:family="paragraph" style:parent-style-name="Standaard" style:next-style-name="Standaard" style:list-style-name="LFO22">
      <style:paragraph-properties fo:margin-top="0.1388in" fo:line-height="0.2083in"/>
      <style:text-properties fo:font-weight="bold" style:font-weight-asian="bold" fo:hyphenate="false"/>
    </style:style>
    <style:style style:name="Rapport_RijksHuisstijl_3" style:display-name="Rapport_RijksHuisstijl_3" style:family="paragraph" style:parent-style-name="Standaard" style:next-style-name="Standaard" style:list-style-name="LFO22">
      <style:paragraph-properties fo:margin-top="0.1666in" fo:line-height="0.1666in"/>
      <style:text-properties fo:font-style="italic" style:font-style-asian="italic" fo:hyphenate="false"/>
    </style:style>
    <style:style style:name="Rapport_RijksHuisstijl_4" style:display-name="Rapport_RijksHuisstijl_4" style:family="paragraph" style:parent-style-name="Standaard" style:next-style-name="Standaard" style:list-style-name="LFO22">
      <style:paragraph-properties fo:line-height="0.1666in"/>
      <style:text-properties fo:hyphenate="false"/>
    </style:style>
    <style:style style:name="Rapport_RijksHuisstijl_5" style:display-name="Rapport_RijksHuisstijl_5" style:family="paragraph" style:parent-style-name="Standaard" style:next-style-name="Standaard" style:list-style-name="LFO22">
      <style:paragraph-properties fo:line-height="0.1666in"/>
      <style:text-properties fo:hyphenate="false"/>
    </style:style>
    <style:style style:name="Rapport_RijksHuisstijl_6" style:display-name="Rapport_RijksHuisstijl_6" style:family="paragraph" style:parent-style-name="Standaard" style:next-style-name="Standaard" style:list-style-name="LFO23">
      <style:paragraph-properties fo:break-before="page" fo:margin-top="0.1666in" fo:margin-bottom="0.0416in" fo:line-height="0.2638in"/>
      <style:text-properties fo:font-weight="bold" style:font-weight-asian="bold" fo:font-size="16pt" style:font-size-asian="16pt" style:font-size-complex="16pt" fo:hyphenate="false"/>
    </style:style>
    <style:style style:name="Rapport_RijksHuisstijl_6_zonder_nummering" style:display-name="Rapport_RijksHuisstijl_6_zonder_nummering" style:family="paragraph" style:parent-style-name="Standaard" style:next-style-name="Standaard">
      <style:paragraph-properties fo:line-height="0.1666in"/>
      <style:text-properties fo:hyphenate="false"/>
    </style:style>
    <style:style style:name="Rapport_RijksHuisstijl_zonder" style:display-name="Rapport_RijksHuisstijl_zonder" style:family="paragraph" style:parent-style-name="Standaard" style:next-style-name="Standaard" style:list-style-name="LFO24">
      <style:paragraph-properties fo:break-before="page" fo:margin-bottom="0.4861in" fo:line-height="0.2083in"/>
      <style:text-properties fo:font-size="12pt" style:font-size-asian="12pt" style:font-size-complex="12pt" fo:hyphenate="false"/>
    </style:style>
    <style:style style:name="Rapport_RijksHuisstijl_zonder_nummering" style:display-name="Rapport_RijksHuisstijl_zonder_nummering" style:family="paragraph" style:parent-style-name="Standaard" style:next-style-name="Standaard">
      <style:paragraph-properties fo:line-height="0.1666in"/>
      <style:text-properties fo:hyphenate="false"/>
    </style:style>
    <style:style style:name="RCOpsommingstreepje" style:display-name="RC Opsomming streepje" style:family="paragraph" style:parent-style-name="Standaard" style:next-style-name="Standaard" style:list-style-name="LFO25">
      <style:paragraph-properties fo:line-height="0.1666in"/>
      <style:text-properties fo:hyphenate="false"/>
    </style:style>
    <style:style style:name="RCStreepje" style:display-name="RC Streepje" style:family="paragraph" style:parent-style-name="Standaard" style:next-style-name="Standaard">
      <style:paragraph-properties fo:line-height="0.1666in"/>
      <style:text-properties fo:hyphenate="false"/>
    </style:style>
    <style:style style:name="RC_abc" style:display-name="RC_abc" style:family="paragraph" style:parent-style-name="Standaard" style:next-style-name="Standaard">
      <style:paragraph-properties fo:line-height="0.1666in"/>
      <style:text-properties fo:hyphenate="false"/>
    </style:style>
    <style:style style:name="RC_abcalinea" style:display-name="RC_abc alinea" style:family="paragraph" style:parent-style-name="Standaard" style:next-style-name="Standaard" style:list-style-name="LFO26">
      <style:paragraph-properties fo:line-height="0.1666in"/>
      <style:text-properties fo:hyphenate="false"/>
    </style:style>
    <style:style style:name="Referentiegegevens" style:display-name="Referentiegegevens" style:family="paragraph" style:next-style-name="Standaard">
      <style:paragraph-properties fo:line-height="0.125in">
        <style:tab-stops>
          <style:tab-stop style:type="left" style:position="0.118in"/>
        </style:tab-stops>
      </style:paragraph-properties>
      <style:text-properties style:font-name="Verdana" fo:color="#000000" fo:font-size="6.5pt" style:font-size-asian="6.5pt" style:font-size-complex="6.5pt" fo:hyphenate="false"/>
    </style:style>
    <style:style style:name="Referentiegegevenscursief" style:display-name="Referentiegegevens cursief" style:family="paragraph" style:next-style-name="Standaard">
      <style:paragraph-properties fo:line-height="0.125in">
        <style:tab-stops>
          <style:tab-stop style:type="left" style:position="0.118in"/>
        </style:tab-stops>
      </style:paragraph-properties>
      <style:text-properties style:font-name="Verdana" fo:font-style="italic" style:font-style-asian="italic" fo:color="#000000" fo:font-size="6.5pt" style:font-size-asian="6.5pt" style:font-size-complex="6.5pt" fo:hyphenate="false"/>
    </style:style>
    <style:style style:name="ReferentiegegevensmetW1boven" style:display-name="Referentiegegevens met W1 boven" style:family="paragraph" style:next-style-name="Standaard">
      <style:paragraph-properties fo:margin-top="0.0625in" fo:line-height="0.125in">
        <style:tab-stops>
          <style:tab-stop style:type="left" style:position="0.118in"/>
        </style:tab-stops>
      </style:paragraph-properties>
      <style:text-properties style:font-name="Verdana" fo:color="#000000" fo:font-size="6.5pt" style:font-size-asian="6.5pt" style:font-size-complex="6.5pt" fo:hyphenate="false"/>
    </style:style>
    <style:style style:name="Retouradres" style:display-name="Retouradres" style:family="paragraph">
      <style:paragraph-properties fo:line-height="0.125in"/>
      <style:text-properties style:font-name="Verdana" fo:color="#000000" fo:font-size="6.5pt" style:font-size-asian="6.5pt" style:font-size-complex="6.5pt" fo:hyphenate="false"/>
    </style:style>
    <style:style style:name="Rob_abcvet" style:display-name="Rob_abc vet" style:family="paragraph" style:parent-style-name="Standaard" style:next-style-name="Standaard" style:list-style-name="LFO27">
      <style:paragraph-properties fo:margin-top="0.125in" fo:line-height="0.2083in"/>
      <style:text-properties fo:font-weight="bold" style:font-weight-asian="bold" fo:hyphenate="false"/>
    </style:style>
    <style:style style:name="Rob-RfvRaadsnotadocumentnaam" style:display-name="Rob-Rfv Raadsnota documentnaam" style:family="paragraph" style:next-style-name="Standaard">
      <style:paragraph-properties fo:line-height="0.3055in"/>
      <style:text-properties style:font-name="Verdana" fo:color="#FF0000" fo:font-size="22pt" style:font-size-asian="22pt" style:font-size-complex="22pt" fo:hyphenate="false"/>
    </style:style>
    <style:style style:name="RobRfvStandaardTAB" style:display-name="Rob/Rfv Standaard TAB" style:family="paragraph" style:parent-style-name="Standaard" style:next-style-name="Standaard">
      <style:paragraph-properties fo:line-height="0.1666in">
        <style:tab-stops>
          <style:tab-stop style:type="left" style:position="0.7868in"/>
        </style:tab-stops>
      </style:paragraph-properties>
      <style:text-properties fo:hyphenate="false"/>
    </style:style>
    <style:style style:name="Robrfv_abc" style:display-name="Robrfv_abc" style:family="paragraph" style:parent-style-name="Standaard" style:next-style-name="Standaard" style:list-style-name="LFO27">
      <style:paragraph-properties fo:margin-top="0.125in" fo:line-height="0.2083in"/>
      <style:text-properties fo:hyphenate="false"/>
    </style:style>
    <style:style style:name="Robrfvniv1_b11" style:display-name="Robrfvniv1_b11" style:family="paragraph" style:parent-style-name="Standaard" style:next-style-name="Standaard" style:list-style-name="LFO27">
      <style:paragraph-properties fo:margin-top="0.25in" fo:line-height="0.2083in"/>
      <style:text-properties fo:font-weight="bold" style:font-weight-asian="bold" fo:font-size="11pt" style:font-size-asian="11pt" style:font-size-complex="11pt" fo:hyphenate="false"/>
    </style:style>
    <style:style style:name="Robrfvniv2" style:display-name="Robrfvniv2" style:family="paragraph" style:parent-style-name="Standaard" style:next-style-name="Standaard" style:list-style-name="LFO27">
      <style:paragraph-properties fo:margin-top="0.125in" fo:line-height="0.2083in"/>
      <style:text-properties fo:font-weight="bold" style:font-weight-asian="bold" fo:hyphenate="false"/>
    </style:style>
    <style:style style:name="Robrfvniv3_standaard" style:display-name="Robrfvniv3_standaard" style:family="paragraph" style:parent-style-name="Standaard" style:next-style-name="Standaard" style:list-style-name="LFO27">
      <style:paragraph-properties fo:line-height="0.1666in"/>
      <style:text-properties fo:hyphenate="false"/>
    </style:style>
    <style:style style:name="Robrfvniv5" style:display-name="Robrfvniv5" style:family="paragraph" style:parent-style-name="Standaard" style:next-style-name="Standaard" style:list-style-name="LFO27">
      <style:paragraph-properties fo:line-height="0.1666in"/>
      <style:text-properties fo:hyphenate="false"/>
    </style:style>
    <style:style style:name="Robrfvopsommingslijst" style:display-name="Robrfvopsommingslijst" style:family="paragraph" style:parent-style-name="Standaard" style:next-style-name="Standaard">
      <style:paragraph-properties fo:line-height="0.1666in"/>
      <style:text-properties fo:hyphenate="false"/>
    </style:style>
    <style:style style:name="Rubricering" style:display-name="Rubricering" style:family="paragraph" style:next-style-name="Standaard">
      <style:paragraph-properties fo:line-height="0.125in"/>
      <style:text-properties style:font-name="Verdana" fo:font-weight="bold" style:font-weight-asian="bold" fo:text-transform="uppercase" fo:color="#000000" fo:font-size="6.5pt" style:font-size-asian="6.5pt" style:font-size-complex="6.5pt" fo:hyphenate="false"/>
    </style:style>
    <style:style style:name="RubriceringHvK" style:display-name="Rubricering HvK" style:family="paragraph" style:parent-style-name="StandaardHvK">
      <style:paragraph-properties fo:line-height="0.1666in"/>
      <style:text-properties fo:font-weight="bold" style:font-weight-asian="bold" fo:font-size="12pt" style:font-size-asian="12pt" style:font-size-complex="12pt" fo:hyphenate="false"/>
    </style:style>
    <style:style style:name="RVIGCijferopsomming" style:display-name="RVIG Cijferopsomming" style:family="paragraph" style:parent-style-name="Standaard" style:next-style-name="Standaard">
      <style:paragraph-properties fo:line-height="0.1666in"/>
      <style:text-properties fo:hyphenate="false"/>
    </style:style>
    <style:style style:name="RVIGLetteropsomming" style:display-name="RVIG Letteropsomming" style:family="paragraph" style:parent-style-name="Standaard" style:next-style-name="Standaard">
      <style:paragraph-properties fo:line-height="0.1666in"/>
      <style:text-properties fo:hyphenate="false"/>
    </style:style>
    <style:style style:name="RvIGOpsomming" style:display-name="RvIG Opsomming" style:family="paragraph" style:parent-style-name="Standaard" style:next-style-name="Standaard">
      <style:paragraph-properties fo:line-height="0.1666in" fo:margin-left="0.875in">
        <style:tab-stops/>
      </style:paragraph-properties>
      <style:text-properties fo:hyphenate="false"/>
    </style:style>
    <style:style style:name="RVIGOpsommingGebruikersgegevens" style:display-name="RVIG Opsomming Gebruikersgegevens" style:family="paragraph" style:parent-style-name="Standaard" style:next-style-name="Standaard">
      <style:paragraph-properties fo:line-height="0.1666in">
        <style:tab-stops>
          <style:tab-stop style:type="left" style:position="4.118in"/>
        </style:tab-stops>
      </style:paragraph-properties>
      <style:text-properties fo:hyphenate="false"/>
    </style:style>
    <style:style style:name="RvIGTekstbesluitmetcijfers" style:display-name="RvIG Tekst besluit met cijfers" style:family="paragraph" style:parent-style-name="Standaard" style:next-style-name="Standaard" style:list-style-name="LFO28">
      <style:paragraph-properties fo:margin-bottom="0.1666in" fo:line-height="0.1666in"/>
      <style:text-properties fo:hyphenate="false"/>
    </style:style>
    <style:style style:name="RVIGTekstbesluitmetletters" style:display-name="RVIG Tekst besluit met letters" style:family="paragraph" style:parent-style-name="Standaard" style:next-style-name="Standaard" style:list-style-name="LFO29">
      <style:paragraph-properties fo:margin-bottom="0.1666in" fo:line-height="0.1666in"/>
      <style:text-properties fo:hyphenate="false"/>
    </style:style>
    <style:style style:name="Slotzin" style:display-name="Slotzin" style:family="paragraph" style:parent-style-name="Standaard" style:next-style-name="Standaard">
      <style:paragraph-properties fo:line-height="0.1666in"/>
      <style:text-properties fo:hyphenate="false"/>
    </style:style>
    <style:style style:name="SSC_ICT_slotzin" style:display-name="SSC_ICT_slotzin" style:family="paragraph" style:parent-style-name="Standaard" style:next-style-name="Standaard">
      <style:paragraph-properties fo:margin-top="0.1666in" fo:line-height="0.1666in"/>
      <style:text-properties fo:hyphenate="false"/>
    </style:style>
    <style:style style:name="SSC-ICTAanhef" style:display-name="SSC-ICT Aanhef" style:family="paragraph" style:parent-style-name="Standaard" style:next-style-name="Standaard">
      <style:paragraph-properties fo:margin-top="0.0694in" fo:margin-bottom="0.1666in" fo:line-height="0.1666in"/>
      <style:text-properties fo:hyphenate="false"/>
    </style:style>
    <style:style style:name="SSC-ICTTabelkop" style:display-name="SSC-ICT Tabelkop" style:family="paragraph" style:parent-style-name="Standaard" style:next-style-name="Standaard">
      <style:paragraph-properties fo:margin-top="0.0277in" fo:margin-bottom="0.0277in" fo:line-height="0.1666in" fo:margin-left="0.0277in">
        <style:tab-stops/>
      </style:paragraph-properties>
      <style:text-properties fo:hyphenate="false"/>
    </style:style>
    <style:style style:name="Standaardboldlinks" style:display-name="Standaard bold links" style:family="paragraph" style:parent-style-name="Standaard" style:next-style-name="Standaard">
      <style:text-properties fo:font-weight="bold" style:font-weight-asian="bold" fo:hyphenate="false"/>
    </style:style>
    <style:style style:name="Standaardboldrechts" style:display-name="Standaard bold rechts" style:family="paragraph" style:parent-style-name="Standaard" style:next-style-name="Standaard">
      <style:paragraph-properties fo:text-align="end" fo:line-height="0.1666in"/>
      <style:text-properties fo:font-weight="bold" style:font-weight-asian="bold" fo:hyphenate="false"/>
    </style:style>
    <style:style style:name="StandaardCursief" style:display-name="Standaard Cursief" style:family="paragraph" style:parent-style-name="Standaard" style:next-style-name="Standaard">
      <style:paragraph-properties fo:line-height="0.1666in"/>
      <style:text-properties fo:font-style="italic" style:font-style-asian="italic" fo:hyphenate="false"/>
    </style:style>
    <style:style style:name="StandaardGrijsgemarkeerd" style:display-name="Standaard Grijs gemarkeerd" style:family="paragraph" style:parent-style-name="Standaard" style:next-style-name="Standaard">
      <style:paragraph-properties fo:line-height="0.1666in" fo:background-color="#B2B2B2"/>
      <style:text-properties fo:hyphenate="false"/>
    </style:style>
    <style:style style:name="StandaardHvK" style:display-name="Standaard HvK" style:family="paragraph" style:next-style-name="Standaard">
      <style:paragraph-properties fo:line-height="0.2083in"/>
      <style:text-properties style:font-name="Helvetica" fo:color="#000000" fo:hyphenate="false"/>
    </style:style>
    <style:style style:name="StandaardKleinKapitaal" style:display-name="Standaard Klein Kapitaal" style:family="paragraph" style:parent-style-name="Standaard" style:next-style-name="Standaard">
      <style:paragraph-properties fo:line-height="0.1666in"/>
      <style:text-properties fo:font-variant="small-caps" fo:hyphenate="false"/>
    </style:style>
    <style:style style:name="Standaardrechts" style:display-name="Standaard rechts" style:family="paragraph" style:parent-style-name="Standaard" style:next-style-name="Standaard">
      <style:paragraph-properties fo:text-align="end" fo:line-height="0.1666in"/>
      <style:text-properties fo:hyphenate="false"/>
    </style:style>
    <style:style style:name="Standaardregelafstandtenminste" style:display-name="Standaard regelafstand ten minste" style:family="paragraph" style:parent-style-name="Standaard" style:next-style-name="Standaard">
      <style:text-properties fo:hyphenate="false"/>
    </style:style>
    <style:style style:name="Standaardtabeltekst" style:display-name="Standaard tabel tekst" style:family="paragraph" style:parent-style-name="Standaard" style:next-style-name="Standaard">
      <style:paragraph-properties fo:line-height="0.1527in"/>
      <style:text-properties fo:hyphenate="false"/>
    </style:style>
    <style:style style:name="StandaardVerdana12" style:display-name="Standaard Verdana 12" style:family="paragraph" style:parent-style-name="Standaard" style:next-style-name="Standaard">
      <style:paragraph-properties fo:line-height="0.1666in"/>
      <style:text-properties fo:font-size="12pt" style:font-size-asian="12pt" style:font-size-complex="12pt" fo:hyphenate="false"/>
    </style:style>
    <style:style style:name="StandaardVerdana12bold" style:display-name="Standaard Verdana 12 bold" style:family="paragraph" style:parent-style-name="Standaard" style:next-style-name="Standaard">
      <style:paragraph-properties fo:line-height="0.1666in"/>
      <style:text-properties fo:font-weight="bold" style:font-weight-asian="bold" fo:font-size="12pt" style:font-size-asian="12pt" style:font-size-complex="12pt" fo:hyphenate="false"/>
    </style:style>
    <style:style style:name="StandaardVerdana14" style:display-name="Standaard Verdana 14" style:family="paragraph" style:parent-style-name="Standaard" style:next-style-name="Standaard">
      <style:paragraph-properties fo:line-height="0.2361in"/>
      <style:text-properties fo:font-size="14pt" style:font-size-asian="14pt" style:font-size-complex="14pt" fo:hyphenate="false"/>
    </style:style>
    <style:style style:name="StandaardVerdana16Projectcontract" style:display-name="Standaard Verdana 16 Projectcontract" style:family="paragraph" style:parent-style-name="Standaard" style:next-style-name="Standaard">
      <style:paragraph-properties fo:margin-bottom="0.625in" fo:line-height="0.2638in"/>
      <style:text-properties fo:font-size="16pt" style:font-size-asian="16pt" style:font-size-complex="16pt" fo:hyphenate="false"/>
    </style:style>
    <style:style style:name="StandaardVerdana8" style:display-name="Standaard Verdana 8" style:family="paragraph" style:parent-style-name="Standaard" style:next-style-name="Standaard">
      <style:paragraph-properties fo:line-height="0.1666in"/>
      <style:text-properties fo:font-size="8pt" style:font-size-asian="8pt" style:font-size-complex="8pt" fo:hyphenate="false"/>
    </style:style>
    <style:style style:name="StandaardVet" style:display-name="Standaard Vet" style:family="paragraph" style:parent-style-name="Standaard" style:next-style-name="Standaard">
      <style:paragraph-properties fo:line-height="0.1666in"/>
      <style:text-properties fo:font-weight="bold" style:font-weight-asian="bold" fo:hyphenate="false"/>
    </style:style>
    <style:style style:name="Subparagraaf" style:display-name="Subparagraaf" style:family="paragraph" style:parent-style-name="Standaard" style:next-style-name="Standaard" style:list-style-name="LFO18">
      <style:paragraph-properties fo:line-height="0.1666in"/>
      <style:text-properties fo:font-style="italic" style:font-style-asian="italic" fo:hyphenate="false"/>
    </style:style>
    <style:style style:name="Subparagraaf2" style:display-name="Subparagraaf 2" style:family="paragraph" style:parent-style-name="Standaard" style:next-style-name="Standaard" style:list-style-name="LFO18">
      <style:paragraph-properties fo:line-height="0.1666in"/>
      <style:text-properties fo:hyphenate="false"/>
    </style:style>
    <style:style style:name="Subtitelpersbericht" style:display-name="Subtitel persbericht" style:family="paragraph" style:parent-style-name="Titelpersbericht" style:next-style-name="Standaard">
      <style:text-properties fo:font-weight="normal" style:font-weight-asian="normal" fo:hyphenate="false"/>
    </style:style>
    <style:style style:name="SubtitelRapport" style:display-name="Subtitel Rapport" style:family="paragraph" style:next-style-name="Standaard">
      <style:paragraph-properties fo:line-height="0.1666in"/>
      <style:text-properties style:font-name="Verdana" fo:color="#000000" fo:font-size="8pt" style:font-size-asian="8pt" style:font-size-complex="8pt" fo:hyphenate="false"/>
    </style:style>
    <style:style style:name="Tabelgegevensmidden" style:display-name="Tabel gegevens midden" style:family="paragraph" style:parent-style-name="Standaard" style:next-style-name="Standaard">
      <style:paragraph-properties fo:text-align="center" fo:line-height="0.125in"/>
      <style:text-properties fo:hyphenate="false"/>
    </style:style>
    <style:style style:name="Tabelgegevensversiebeheer" style:display-name="Tabel gegevens versiebeheer" style:family="paragraph" style:parent-style-name="Standaard" style:next-style-name="Standaard">
      <style:paragraph-properties fo:text-align="center"/>
      <style:text-properties fo:hyphenate="false"/>
    </style:style>
    <style:style style:name="Tabelkopdistributielijst" style:display-name="Tabel kop distributielijst" style:family="paragraph" style:parent-style-name="Standaard" style:next-style-name="Standaard">
      <style:paragraph-properties fo:line-height="0.125in"/>
      <style:text-properties fo:color="#FFFFFF" fo:hyphenate="false"/>
    </style:style>
    <style:style style:name="Tabelkopversiebeheer" style:display-name="Tabel kop versiebeheer" style:family="paragraph" style:parent-style-name="Standaard" style:next-style-name="Standaard">
      <style:paragraph-properties fo:line-height="0.125in"/>
      <style:text-properties fo:color="#FFFFFF" fo:hyphenate="false"/>
    </style:style>
    <style:style style:name="Tabelkopwitlinks" style:display-name="Tabel kop wit links" style:family="paragraph" style:parent-style-name="Standaard" style:next-style-name="Standaard">
      <style:paragraph-properties fo:line-height="0.125in"/>
      <style:text-properties fo:color="#FFFFFF" fo:hyphenate="false"/>
    </style:style>
    <style:style style:name="Tabelkopwitmidden" style:display-name="Tabel kop wit midden" style:family="paragraph" style:parent-style-name="Standaard" style:next-style-name="Standaard">
      <style:paragraph-properties fo:text-align="center" fo:line-height="0.125in"/>
      <style:text-properties fo:color="#FFFFFF" fo:hyphenate="false"/>
    </style:style>
    <style:style style:name="Tabelkop" style:display-name="Tabelkop" style:family="paragraph" style:next-style-name="Standaard">
      <style:paragraph-properties fo:line-height="0.1666in"/>
      <style:text-properties style:font-name="Verdana" fo:font-weight="bold" style:font-weight-asian="bold" fo:color="#000000" fo:font-size="8pt" style:font-size-asian="8pt" style:font-size-complex="8pt" fo:hyphenate="false"/>
    </style:style>
    <style:style style:name="Titelpersbericht" style:display-name="Titel persbericht" style:family="paragraph" style:next-style-name="Standaard">
      <style:paragraph-properties fo:line-height="0.2222in"/>
      <style:text-properties style:font-name="Verdana" fo:font-weight="bold" style:font-weight-asian="bold" fo:color="#000000" fo:font-size="12pt" style:font-size-asian="12pt" style:font-size-complex="12pt" fo:hyphenate="false"/>
    </style:style>
    <style:style style:name="Toezendgegevens" style:display-name="Toezendgegevens" style:family="paragraph">
      <style:paragraph-properties fo:line-height="0.1666in"/>
      <style:text-properties style:font-name="Verdana" fo:color="#000000" fo:font-size="9pt" style:font-size-asian="9pt" style:font-size-complex="9pt" fo:hyphenate="false"/>
    </style:style>
    <style:style style:name="ToezendgegevensHvK" style:display-name="Toezendgegevens HvK" style:family="paragraph" style:parent-style-name="StandaardHvK">
      <style:paragraph-properties fo:line-height="0.1527in"/>
      <style:text-properties fo:hyphenate="false"/>
    </style:style>
    <style:style style:name="Verdana65" style:display-name="Verdana 6;5" style:family="paragraph" style:parent-style-name="Standaard" style:next-style-name="Standaard">
      <style:paragraph-properties fo:line-height="0.1666in"/>
      <style:text-properties fo:font-size="6.5pt" style:font-size-asian="6.5pt" style:font-size-complex="6.5pt" fo:hyphenate="false"/>
    </style:style>
    <style:style style:name="Verdana65bold" style:display-name="Verdana 6;5 bold" style:family="paragraph" style:parent-style-name="Standaard" style:next-style-name="Standaard">
      <style:paragraph-properties fo:line-height="0.125in"/>
      <style:text-properties fo:font-weight="bold" style:font-weight-asian="bold" fo:font-size="6.5pt" style:font-size-asian="6.5pt" style:font-size-complex="6.5pt" fo:hyphenate="false"/>
    </style:style>
    <style:style style:name="Verdana8" style:display-name="Verdana 8" style:family="paragraph" style:next-style-name="Standaard">
      <style:paragraph-properties fo:line-height="0.125in"/>
      <style:text-properties style:font-name="Verdana" fo:color="#000000" fo:font-size="8pt" style:font-size-asian="8pt" style:font-size-complex="8pt" fo:hyphenate="false"/>
    </style:style>
    <style:style style:name="Verdana8rechts" style:display-name="Verdana 8 rechts" style:family="paragraph" style:parent-style-name="Standaard" style:next-style-name="Standaard">
      <style:paragraph-properties fo:text-align="end" fo:line-height="0.1666in"/>
      <style:text-properties fo:font-size="8pt" style:font-size-asian="8pt" style:font-size-complex="8pt" fo:hyphenate="false"/>
    </style:style>
    <style:style style:name="VetStandaard" style:display-name="Vet (Standaard)" style:family="paragraph" style:parent-style-name="Standaard" style:next-style-name="Standaard">
      <style:paragraph-properties fo:line-height="0.1666in"/>
      <style:text-properties fo:font-weight="bold" style:font-weight-asian="bold" fo:hyphenate="false"/>
    </style:style>
    <style:style style:name="Voetnoot" style:display-name="Voetnoot" style:family="paragraph" style:parent-style-name="Standaard">
      <style:paragraph-properties fo:line-height="0.1666in"/>
      <style:text-properties fo:font-size="8pt" style:font-size-asian="8pt" style:font-size-complex="8pt" fo:hyphenate="false"/>
    </style:style>
    <style:style style:name="VoetnootVorderingsbrief" style:display-name="Voetnoot Vorderingsbrief" style:family="paragraph" style:parent-style-name="Standaard">
      <style:paragraph-properties fo:line-height="0.1388in"/>
      <style:text-properties fo:font-size="7pt" style:font-size-asian="7pt" style:font-size-complex="7pt" fo:hyphenate="false"/>
    </style:style>
    <style:style style:name="VTWmeldingrood" style:display-name="VTW melding rood" style:family="paragraph" style:parent-style-name="Standaard" style:next-style-name="Standaard">
      <style:paragraph-properties fo:line-height="0.1666in"/>
      <style:text-properties fo:color="#FF0000" fo:font-size="8pt" style:font-size-asian="8pt" style:font-size-complex="8pt" fo:hyphenate="false"/>
    </style:style>
    <style:style style:name="VTWTijdelijkeAanduiding" style:display-name="VTW Tijdelijke Aanduiding" style:family="paragraph" style:parent-style-name="Standaard" style:next-style-name="Standaard">
      <style:paragraph-properties fo:line-height="0.1666in" fo:background-color="#EEEEEE"/>
      <style:text-properties fo:hyphenate="false"/>
    </style:style>
    <style:style style:name="VTWVerdana" style:display-name="VTW Verdana" style:family="paragraph" style:parent-style-name="Standaard" style:next-style-name="Standaard">
      <style:paragraph-properties fo:line-height="0.125in"/>
      <style:text-properties fo:font-size="7pt" style:font-size-asian="7pt" style:font-size-complex="7pt" fo:hyphenate="false"/>
    </style:style>
    <style:style style:name="VTW_Kop" style:display-name="VTW_Kop" style:family="paragraph" style:parent-style-name="Standaard" style:next-style-name="Standaard">
      <style:paragraph-properties fo:line-height="0.1944in"/>
      <style:text-properties fo:font-weight="bold" style:font-weight-asian="bold" fo:font-size="12pt" style:font-size-asian="12pt" style:font-size-complex="12pt" fo:hyphenate="false"/>
    </style:style>
    <style:style style:name="VTW_Ondertitel" style:display-name="VTW_Ondertitel" style:family="paragraph" style:parent-style-name="Standaard" style:next-style-name="Standaard">
      <style:paragraph-properties fo:line-height="0.1666in"/>
      <style:text-properties fo:font-size="10pt" style:font-size-asian="10pt" style:font-size-complex="10pt" fo:hyphenate="false"/>
    </style:style>
    <style:style style:name="WitregelNota8pt" style:display-name="Witregel Nota 8pt" style:family="paragraph" style:next-style-name="Standaard">
      <style:paragraph-properties fo:line-height="0.1111in"/>
      <style:text-properties style:font-name="Verdana" fo:color="#000000" fo:font-size="8pt" style:font-size-asian="8pt" style:font-size-complex="8pt" fo:hyphenate="false"/>
    </style:style>
    <style:style style:name="WitregelNota9pt" style:display-name="Witregel Nota 9pt" style:family="paragraph" style:next-style-name="Standaard">
      <style:paragraph-properties fo:line-height="0.125in"/>
      <style:text-properties style:font-name="Verdana" fo:color="#000000" fo:font-size="9pt" style:font-size-asian="9pt" style:font-size-complex="9pt" fo:hyphenate="false"/>
    </style:style>
    <style:style style:name="WitregelW1" style:display-name="Witregel W1" style:family="paragraph" style:next-style-name="Standaard">
      <style:paragraph-properties fo:line-height="0.0625in"/>
      <style:text-properties style:font-name="Verdana" fo:color="#000000" fo:font-size="4.5pt" style:font-size-asian="4.5pt" style:font-size-complex="4.5pt" fo:hyphenate="false"/>
    </style:style>
    <style:style style:name="WitregelW1bodytekst" style:display-name="Witregel W1 (bodytekst)" style:family="paragraph" style:next-style-name="Standaard">
      <style:paragraph-properties fo:line-height="0.1666in"/>
      <style:text-properties style:font-name="Verdana" fo:color="#000000" fo:font-size="9pt" style:font-size-asian="9pt" style:font-size-complex="9pt" fo:hyphenate="false"/>
    </style:style>
    <style:style style:name="WitregelW2" style:display-name="Witregel W2" style:family="paragraph" style:next-style-name="Standaard">
      <style:paragraph-properties fo:line-height="0.1875in"/>
      <style:text-properties style:font-name="Verdana" fo:color="#000000" fo:font-size="13.5pt" style:font-size-asian="13.5pt" style:font-size-complex="13.5pt" fo:hyphenate="false"/>
    </style:style>
    <style:style style:name="Witregel_1pt" style:display-name="Witregel_1pt" style:family="paragraph" style:parent-style-name="Standaard" style:next-style-name="Standaard">
      <style:paragraph-properties fo:line-height="0.1666in"/>
      <style:text-properties fo:font-size="1pt" style:font-size-asian="1pt" style:font-size-complex="1pt" fo:hyphenate="false"/>
    </style:style>
    <style:style style:name="wittetekst" style:display-name="witte tekst" style:family="paragraph" style:parent-style-name="StandaardHvK">
      <style:paragraph-properties fo:line-height="0.0902in"/>
      <style:text-properties style:font-name="Verdana" fo:color="#FFFFFF" fo:font-size="6.5pt" style:font-size-asian="6.5pt" style:font-size-complex="6.5pt" fo:hyphenate="false"/>
    </style:style>
    <style:style style:name="WOBBesluitBijlageKop" style:display-name="WOB Besluit Bijlage Kop" style:family="paragraph" style:parent-style-name="Standaard" style:next-style-name="Standaard" style:list-style-name="LFO5">
      <style:paragraph-properties fo:break-before="page" fo:margin-top="0.125in" fo:line-height="0.1666in"/>
      <style:text-properties fo:font-weight="bold" style:font-weight-asian="bold" fo:hyphenate="false"/>
    </style:style>
    <style:style style:name="WOBBesluitBijlageLidArtikel" style:display-name="WOB Besluit Bijlage Lid Artikel" style:family="paragraph" style:parent-style-name="Standaard" style:next-style-name="Standaard" style:list-style-name="LFO6">
      <style:paragraph-properties fo:line-height="0.1666in" fo:text-indent="0in"/>
      <style:text-properties fo:hyphenate="false"/>
    </style:style>
    <style:style style:name="WOBBesluitKop" style:display-name="WOB Besluit Kop" style:family="paragraph" style:parent-style-name="Standaard" style:next-style-name="Standaard">
      <style:paragraph-properties fo:margin-top="0.125in" fo:line-height="0.1666in"/>
      <style:text-properties fo:font-weight="bold" style:font-weight-asian="bold" fo:hyphenate="false"/>
    </style:style>
    <style:style style:name="WOBBesluitLidgenummerd" style:display-name="WOB Besluit Lid genummerd" style:family="paragraph" style:parent-style-name="Standaard" style:next-style-name="Standaard" style:list-style-name="LFO7">
      <style:paragraph-properties fo:line-height="0.1666in"/>
      <style:text-properties fo:hyphenate="false"/>
    </style:style>
    <style:style style:name="WOBBesluitStandaard" style:display-name="WOB Besluit Standaard" style:family="paragraph" style:parent-style-name="Standaard" style:next-style-name="Standaard">
      <style:paragraph-properties fo:margin-bottom="0.125in" fo:line-height="0.1666in"/>
      <style:text-properties fo:hyphenate="false"/>
    </style:style>
    <style:style style:name="WOBBesluitSubkop" style:display-name="WOB Besluit Subkop" style:family="paragraph" style:parent-style-name="Standaard" style:next-style-name="Standaard">
      <style:paragraph-properties fo:margin-top="0.125in" fo:margin-bottom="0.125in" fo:line-height="0.1666in"/>
      <style:text-properties fo:font-style="italic" style:font-style-asian="italic" fo:hyphenate="false"/>
    </style:style>
    <style:style style:name="Wob_Bijlage_Leden_Artikel_1" style:display-name="Wob_Bijlage_Leden_Artikel_1" style:family="paragraph" style:parent-style-name="Standaard" style:next-style-name="Standaard">
      <style:paragraph-properties fo:line-height="0.1666in"/>
      <style:text-properties fo:hyphenate="false"/>
    </style:style>
    <style:style style:name="Wob_Bijlage_Leden_Artikel_10" style:display-name="Wob_Bijlage_Leden_Artikel_10" style:family="paragraph" style:parent-style-name="Standaard" style:next-style-name="Standaard">
      <style:paragraph-properties fo:line-height="0.1666in"/>
      <style:text-properties fo:hyphenate="false"/>
    </style:style>
    <style:style style:name="Wob_Bijlage_Leden_Artikel_11" style:display-name="Wob_Bijlage_Leden_Artikel_11" style:family="paragraph" style:parent-style-name="Standaard" style:next-style-name="Standaard">
      <style:paragraph-properties fo:line-height="0.1666in"/>
      <style:text-properties fo:hyphenate="false"/>
    </style:style>
    <style:style style:name="Wob_Bijlage_Leden_Artikel_3" style:display-name="Wob_Bijlage_Leden_Artikel_3" style:family="paragraph" style:parent-style-name="Standaard" style:next-style-name="Standaard">
      <style:paragraph-properties fo:line-height="0.1666in"/>
      <style:text-properties fo:hyphenate="false"/>
    </style:style>
    <style:style style:name="Wob_Bijlage_Leden_Artikel_6" style:display-name="Wob_Bijlage_Leden_Artikel_6" style:family="paragraph" style:parent-style-name="Standaard" style:next-style-name="Standaard">
      <style:paragraph-properties fo:line-height="0.1666in"/>
      <style:text-properties fo:hyphenate="false"/>
    </style:style>
    <style:style style:name="Wob_Bijlage_Leden_Artikel_7" style:display-name="Wob_Bijlage_Leden_Artikel_7" style:family="paragraph" style:parent-style-name="Standaard" style:next-style-name="Standaard">
      <style:paragraph-properties fo:line-height="0.1666in"/>
      <style:text-properties fo:hyphenate="false"/>
    </style:style>
    <style:style style:name="Workaroundalineatekstblok" style:display-name="Workaround alinea tekstblok" style:family="paragraph">
      <style:paragraph-properties fo:margin-bottom="0.125in" fo:line-height="0.1666in"/>
      <style:text-properties style:font-name="Verdana" fo:color="#000000" fo:font-size="9pt" style:font-size-asian="9pt" style:font-size-complex="9pt" fo:hyphenate="false"/>
    </style:style>
    <style:style style:name="Workaroundfunctieondertekenaar" style:display-name="Workaround functie ondertekenaar" style:family="paragraph" style:next-style-name="Standaard">
      <style:paragraph-properties fo:line-height="0.1666in"/>
      <style:text-properties style:font-name="Verdana" fo:font-style="italic" style:font-style-asian="italic" fo:color="#000000" fo:font-size="9pt" style:font-size-asian="9pt" style:font-size-complex="9pt" fo:hyphenate="false"/>
    </style:style>
    <style:style style:name="Workaroundgroetregel" style:display-name="Workaround groetregel" style:family="paragraph" style:next-style-name="Standaard">
      <style:paragraph-properties fo:margin-top="0.25in" fo:line-height="0.1666in"/>
      <style:text-properties style:font-name="Verdana" fo:color="#000000" fo:font-size="9pt" style:font-size-asian="9pt" style:font-size-complex="9pt" fo:hyphenate="false"/>
    </style:style>
    <style:style style:name="Workaroundministerieondertekenaar" style:display-name="Workaround ministerie ondertekenaar" style:family="paragraph" style:next-style-name="Standaard">
      <style:paragraph-properties fo:margin-bottom="0.5in" fo:line-height="0.1666in"/>
      <style:text-properties style:font-name="Verdana" fo:color="#000000" fo:font-size="9pt" style:font-size-asian="9pt" style:font-size-complex="9pt" fo:hyphenate="false"/>
    </style:style>
    <style:style style:name="Workaroundnaamondertekenaar" style:display-name="Workaround naam ondertekenaar" style:family="paragraph" style:next-style-name="Standaard">
      <style:paragraph-properties fo:line-height="0.1666in"/>
      <style:text-properties style:font-name="Verdana" fo:color="#000000" fo:font-size="9pt" style:font-size-asian="9pt" style:font-size-complex="9pt" fo:hyphenate="false"/>
    </style:style>
    <style:style style:name="Koptekst" style:display-name="Kop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fo:color="#000000" fo:font-size="9pt" style:font-size-asian="9pt" style:font-size-complex="9pt"/>
    </style:style>
    <style:style style:name="Voettekst" style:display-name="Voet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fo:color="#000000" fo:font-size="9pt" style:font-size-asian="9pt" style:font-size-complex="9pt"/>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000000"/>
    </style:style>
    <style:style style:name="Kop2Char" style:display-name="Kop 2 Char" style:family="text" style:parent-style-name="Standaardalinea-lettertype">
      <style:text-properties style:font-name="Calibri Light" style:font-name-asian="Times New Roman" style:font-name-complex="Times New Roman" fo:color="#2E74B5" fo:font-size="13pt" style:font-size-asian="13pt" style:font-size-complex="13pt" style:language-asian="en" style:country-asian="US"/>
    </style:style>
    <style:style style:name="Geenafstand" style:display-name="Geen afstand" style:family="paragraph">
      <style:paragraph-properties style:vertical-align="auto"/>
      <style:text-properties style:font-name="Verdana" style:font-name-asian="Calibri" style:font-name-complex="Times New Roman" fo:font-size="9pt" style:font-size-asian="9pt" style:font-size-complex="11pt" fo:language="en" fo:country="GB" style:language-asian="en" style:country-asian="US" fo:hyphenate="false"/>
    </style:style>
    <style:style style:name="Tekstopmerking" style:display-name="Tekst opmerking" style:family="paragraph" style:parent-style-name="Standaard">
      <style:paragraph-properties style:vertical-align="auto"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Verdana" fo:color="#000000"/>
    </style:style>
    <style:style style:name="Verwijzingopmerking" style:display-name="Verwijzing opmerking" style:family="text" style:parent-style-name="Standaardalinea-lettertype">
      <style:text-properties fo:font-size="8pt" style:font-size-asian="8pt" style:font-size-complex="8pt"/>
    </style:style>
    <style:style style:name="Kop1Char" style:display-name="Kop 1 Char" style:family="text" style:parent-style-name="Standaardalinea-lettertype">
      <style:text-properties style:font-name="Calibri Light" style:font-name-asian="Times New Roman" style:font-name-complex="Times New Roman" fo:color="#2F5496" fo:font-size="16pt" style:font-size-asian="16pt" style:font-size-complex="16pt"/>
    </style:style>
    <style:style style:name="Kopvaninhoudsopgave" style:display-name="Kop van inhoudsopgave" style:family="paragraph" style:parent-style-name="Kop1" style:next-style-name="Standaard">
      <style:paragraph-properties style:vertical-align="auto" fo:line-height="107%"/>
      <style:text-properties fo:hyphenate="false"/>
    </style:style>
    <style:style style:name="Ballontekst" style:display-name="Ballontekst" style:family="paragraph" style:parent-style-name="Standaard">
      <style:paragraph-properties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color="#000000"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text:list-style style:name="LFO1">
      <text:list-level-style-number text:level="1" style:num-prefix="Artikel " style:num-suffix="." style:num-format="1">
        <style:list-level-properties text:space-before="0in" text:min-label-width="0.7777in"/>
      </text:list-level-style-number>
      <text:list-level-style-number text:level="2" style:num-suffix="." style:num-format="1" text:display-levels="2">
        <style:list-level-properties text:space-before="0in" text:min-label-width="0.3611in"/>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style:num-suffix="." style:num-format="1">
        <style:list-level-properties text:space-before="0in" text:min-label-width="0.7777in"/>
      </text:list-level-style-number>
      <text:list-level-style-number text:level="2" style:num-suffix="." style:num-format="1" text:display-levels="2">
        <style:list-level-properties text:space-before="0in" text:min-label-width="0.7777in"/>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3LVL1" style:family="text">
      <style:text-properties fo:color="#FFFFFF"/>
    </style:style>
    <style:style style:name="WW_CharLFO4LVL1" style:family="text">
      <style:text-properties fo:color="#FFFFFF"/>
    </style:style>
    <text:list-style style:name="LFO4">
      <text:list-level-style-bullet text:level="1" text:style-name="WW_CharLFO4LVL1" text:bullet-char="●">
        <style:list-level-properties text:space-before="-0.8055in" text:min-label-width="0.8055i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number text:level="1" style:num-prefix="Bijlage " style:num-suffix=". -" style:num-format="1">
        <style:list-level-properties text:space-before="0in" text:min-label-width="0.7777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style:num-suffix="." style:num-format="a" style:num-letter-sync="true">
        <style:list-level-properties text:space-before="0in" text:min-label-width="0.2777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number text:level="1" style:num-suffix="." style:num-format="1">
        <style:list-level-properties text:space-before="0in" text:min-label-width="0.1527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bullet text:level="1" text:bullet-char="●">
        <style:list-level-properties text:space-before="0in" text:min-label-width="0.2479i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style:num-suffix="." style:num-format="a" style:num-letter-sync="true">
        <style:list-level-properties text:space-before="0in" text:min-label-width="0.4958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number text:level="1" style:num-suffix="." style:num-format="a" style:num-letter-sync="true">
        <style:list-level-properties text:space-before="0.9847in" text:min-label-width="0.487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1">
      <text:list-level-style-number text:level="1" style:num-prefix="Artikel " style:num-format="1">
        <style:list-level-properties text:space-before="0in" text:min-label-width="0.9798in"/>
      </text:list-level-style-number>
      <text:list-level-style-number text:level="2" style:num-suffix="." style:num-format="1">
        <style:list-level-properties text:space-before="0in" text:min-label-width="0.9798in"/>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2">
      <text:list-level-style-number text:level="1" style:num-prefix="o" style:num-format="1">
        <style:list-level-properties text:space-before="0.2472in" text:min-label-width="0.2527in"/>
      </text:list-level-style-number>
      <text:list-level-style-number text:level="2" style:num-prefix="o" style:num-format="1">
        <style:list-level-properties text:space-before="0.5in" text:min-label-width="0.2527in"/>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3">
      <text:list-level-style-bullet text:level="1" text:bullet-char="●">
        <style:list-level-properties text:space-before="0in" text:min-label-width="0.2479i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4">
      <text:list-level-style-bullet text:level="1" text:bullet-char="●">
        <style:list-level-properties text:space-before="0.4722in" text:min-label-width="0.2361in"/>
      </text:list-level-style-bullet>
      <text:list-level-style-number text:level="2" style:num-format="">
        <style:list-level-properties text:space-before="0in" text:min-label-width="0.2361in"/>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5">
      <text:list-level-style-number text:level="1" style:num-suffix="." style:num-format="1">
        <style:list-level-properties text:space-before="0.2361in" text:min-label-width="0.2361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6">
      <text:list-level-style-number text:level="1" style:num-suffix="." style:num-format="1">
        <style:list-level-properties text:space-before="0in" text:min-label-width="0.7777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7">
      <text:list-level-style-number text:level="1" style:num-suffix="." style:num-format="1">
        <style:list-level-properties text:space-before="0in" text:min-label-width="0.7777in"/>
      </text:list-level-style-number>
      <text:list-level-style-number text:level="2" style:num-suffix="." style:num-format="a" style:num-letter-sync="true">
        <style:list-level-properties text:space-before="0.7777in" text:min-label-width="0.7777in"/>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8">
      <text:list-level-style-number text:level="1" style:num-suffix="." style:num-format="1">
        <style:list-level-properties text:space-before="-0.7777in" text:min-label-width="0.7777in"/>
      </text:list-level-style-number>
      <text:list-level-style-number text:level="2" style:num-suffix="." style:num-format="1" text:display-levels="2">
        <style:list-level-properties text:space-before="-0.7777in" text:min-label-width="0.7777in"/>
      </text:list-level-style-number>
      <text:list-level-style-number text:level="3" style:num-suffix="." style:num-format="1" text:display-levels="3">
        <style:list-level-properties text:space-before="-0.7777in" text:min-label-width="0.7777in"/>
      </text:list-level-style-number>
      <text:list-level-style-number text:level="4" style:num-suffix="." style:num-format="1" text:display-levels="4">
        <style:list-level-properties text:space-before="-0.7777in" text:min-label-width="0.7777in"/>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9">
      <text:list-level-style-bullet text:level="1" text:bullet-char="●">
        <style:list-level-properties text:space-before="0in" text:min-label-width="0.3055i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0">
      <text:list-level-style-number text:level="1" style:num-suffix="." style:num-format="A" style:num-letter-sync="true">
        <style:list-level-properties text:space-before="0.2479in" text:min-label-width="0.2479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1">
      <text:list-level-style-number text:level="1" style:num-format="1">
        <style:list-level-properties text:space-before="0in" text:min-label-width="0.7777in"/>
      </text:list-level-style-number>
      <text:list-level-style-number text:level="2" style:num-format="1" text:display-levels="2">
        <style:list-level-properties text:space-before="0in" text:min-label-width="0.7777in"/>
      </text:list-level-style-number>
      <text:list-level-style-number text:level="3" style:num-format="1" text:display-levels="3">
        <style:list-level-properties text:space-before="0in" text:min-label-width="0.7777in"/>
      </text:list-level-style-number>
      <text:list-level-style-number text:level="4" style:num-format="1">
        <style:list-level-properties text:space-before="0in" text:min-label-width="0.7777in"/>
      </text:list-level-style-number>
      <text:list-level-style-bullet text:level="5" text:bullet-char="●">
        <style:list-level-properties text:space-before="0.8611in" text:min-label-width="0.25in"/>
      </text:list-level-style-bullet>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2">
      <text:list-level-style-number text:level="1" style:num-format="1">
        <style:list-level-properties text:space-before="-0.8055in" text:min-label-width="0.8055in"/>
      </text:list-level-style-number>
      <text:list-level-style-number text:level="2" style:num-format="1" text:display-levels="2">
        <style:list-level-properties text:space-before="-0.8055in" text:min-label-width="0.8055in"/>
      </text:list-level-style-number>
      <text:list-level-style-number text:level="3" style:num-suffix=" " style:num-format="1" text:display-levels="3">
        <style:list-level-properties text:space-before="-0.8055in" text:min-label-width="0.8055in"/>
      </text:list-level-style-number>
      <text:list-level-style-number text:level="4" style:num-format="1">
        <style:list-level-properties text:space-before="0in" text:min-label-width="0.7777in"/>
      </text:list-level-style-number>
      <text:list-level-style-bullet text:level="5" text:bullet-char="●">
        <style:list-level-properties text:space-before="0.8611in" text:min-label-width="0.25in"/>
      </text:list-level-style-bullet>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23LVL1" style:family="text">
      <style:text-properties fo:color="#FFFFFF"/>
    </style:style>
    <text:list-style style:name="LFO23">
      <text:list-level-style-bullet text:level="1" text:style-name="WW_CharLFO23LVL1" text:bullet-char="●">
        <style:list-level-properties text:space-before="-0.8055in" text:min-label-width="0.8055i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24LVL1" style:family="text">
      <style:text-properties fo:color="#FFFFFF"/>
    </style:style>
    <text:list-style style:name="LFO24">
      <text:list-level-style-bullet text:level="1" text:style-name="WW_CharLFO24LVL1" text:bullet-char="●">
        <style:list-level-properties text:space-before="-0.8055in" text:min-label-width="0.8055i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style:num-prefix="-" style:num-format="1">
        <style:list-level-properties text:space-before="0.2916in" text:min-label-width="0.2222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number text:level="1" style:num-suffix="." style:num-format="a" style:num-letter-sync="true">
        <style:list-level-properties text:space-before="0.2916in" text:min-label-width="0.2222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7">
      <text:list-level-style-number text:level="1" style:num-suffix="." style:num-format="1">
        <style:list-level-properties text:space-before="0in" text:min-label-width="0.2916in"/>
      </text:list-level-style-number>
      <text:list-level-style-bullet text:level="2" text:bullet-char="●">
        <style:list-level-properties text:space-before="0.2916in" text:min-label-width="0.2222in"/>
      </text:list-level-style-bullet>
      <text:list-level-style-number text:level="3" style:num-suffix="." style:num-format="a" style:num-letter-sync="true">
        <style:list-level-properties text:space-before="0.2916in" text:min-label-width="0.2222in"/>
      </text:list-level-style-number>
      <text:list-level-style-number text:level="4" style:num-format="1">
        <style:list-level-properties text:space-before="0.2916in" text:min-label-width="0.2222in"/>
      </text:list-level-style-number>
      <text:list-level-style-number text:level="5" style:num-format="1">
        <style:list-level-properties text:space-before="0in" text:min-label-width="0.2916in"/>
      </text:list-level-style-number>
      <text:list-level-style-number text:level="6" style:num-suffix="." style:num-format="a" style:num-letter-sync="true">
        <style:list-level-properties text:space-before="0.2916in" text:min-label-width="0.2222in"/>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8">
      <text:list-level-style-number text:level="1" style:num-suffix="." style:num-format="1">
        <style:list-level-properties text:space-before="0in" text:min-label-width="0.2479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9">
      <text:list-level-style-number text:level="1" style:num-suffix="." style:num-format="A" style:num-letter-sync="true">
        <style:list-level-properties text:space-before="0in" text:min-label-width="0.2479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suffix="." style:num-format="a" style:num-letter-sync="true">
        <style:list-level-properties text:space-before="0.2479in" text:min-label-width="0.2479in"/>
      </text:list-level-style-number>
      <text:list-level-style-number text:level="2" style:num-suffix="." style:num-format="1">
        <style:list-level-properties text:space-before="0.5631in" text:min-label-width="0.2319in"/>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style:num-suffix="." style:num-format="1">
        <style:list-level-properties text:space-before="0in" text:min-label-width="0.1527in"/>
      </text:list-level-style-number>
      <text:list-level-style-number text:level="2" style:num-suffix="." style:num-format="a" style:num-letter-sync="true">
        <style:list-level-properties text:space-before="0.2479in" text:min-label-width="0.2479in"/>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2">
      <text:list-level-style-number text:level="1" style:num-suffix="." style:num-format="1">
        <style:list-level-properties text:space-before="0in" text:min-label-width="0.1527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3">
      <text:list-level-style-number text:level="1" style:num-suffix="." style:num-format="1">
        <style:list-level-properties text:space-before="0in" text:min-label-width="0.1527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4">
      <text:list-level-style-number text:level="1" style:num-suffix="." style:num-format="1">
        <style:list-level-properties text:space-before="0in" text:min-label-width="0.1527in"/>
      </text:list-level-style-number>
      <text:list-level-style-number text:level="2" style:num-suffix="." style:num-format="a" style:num-letter-sync="true">
        <style:list-level-properties text:space-before="0.2479in" text:min-label-width="0.2479in"/>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5">
      <text:list-level-style-number text:level="1" style:num-suffix="." style:num-format="1">
        <style:list-level-properties text:space-before="0in" text:min-label-width="0.1527in"/>
      </text:list-level-style-number>
      <text:list-level-style-number text:level="2" style:num-suffix="." style:num-format="a" style:num-letter-sync="true">
        <style:list-level-properties text:space-before="0.2479in" text:min-label-width="0.2479in"/>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3">
      <text:list-level-style-bullet text:level="1" text:style-name="WW_CharLFO3LVL1" text:bullet-char="●">
        <style:list-level-properties text:space-before="-0.8055in" text:min-label-width="0.8055i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in" fo:margin-left="1.0972in" fo:margin-bottom="0in" fo:margin-right="1.9597in" style:num-format="1" style:writing-mode="lr-tb">
        <style:footnote-sep style:width="0.007in" style:rel-width="33%" style:color="#000000" style:line-style="solid" style:adjustment="left"/>
      </style:page-layout-properties>
      <style:header-style>
        <style:header-footer-properties style:dynamic-spacing="true" fo:min-height="2.7548in"/>
      </style:header-style>
      <style:footer-style>
        <style:header-footer-properties style:dynamic-spacing="true" fo:min-height="0.75in"/>
      </style:footer-style>
    </style:page-layout>
    <style:style style:name="P2" style:parent-style-name="MarginlessContainer" style:family="paragraph">
      <style:paragraph-properties fo:margin-bottom="4.4013in" fo:line-height="0.0097in"/>
    </style:style>
    <style:style style:name="P3" style:parent-style-name="Kopjeafzendgegevens" style:family="paragraph">
      <style:text-properties fo:font-weight="normal" style:font-weight-asian="normal" style:font-weight-complex="bold"/>
    </style:style>
    <style:style style:name="P4" style:parent-style-name="Referentiegegevens" style:family="paragraph">
      <style:text-properties fo:language="de" fo:country="DE"/>
    </style:style>
    <style:style style:name="P5" style:parent-style-name="WitregelW2" style:family="paragraph">
      <style:text-properties fo:language="de" fo:country="DE"/>
    </style:style>
    <style:style style:name="P6" style:parent-style-name="Kopjereferentiegegevens" style:family="paragraph">
      <style:text-properties fo:language="de" fo:country="DE"/>
    </style:style>
    <style:style style:name="P7" style:parent-style-name="MarginlessContainer" style:family="paragraph">
      <style:paragraph-properties fo:margin-bottom="0.7798in" fo:line-height="0.0097in"/>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MarginlessContainer"><draw:frame draw:z-index="251652096" draw:id="id0" draw:style-name="a0" draw:name="Rubricering onder vervolgpagina" text:anchor-type="paragraph" svg:x="1.10069in" svg:y="11.18056in" svg:width="1.96736in" svg:height="0.16667in" style:rel-width="scale" style:rel-height="scale"><draw:text-box><text:p text:style-name="Standaard"/></draw:text-box><svg:title/><svg:desc/></draw:frame><draw:frame draw:z-index="251653120" draw:id="id1" draw:style-name="a1" draw:name="Paginanummer vervolgpagina" text:anchor-type="paragraph" svg:x="6.4875in" svg:y="11.18056in" svg:width="1.36458in" svg:height="0.15694in" style:rel-width="scale" style:rel-height="scale"><draw:text-box><text:p text:style-name="Referentiegegevens">Pagina<text:s/><text:page-number text:fixed="false">2</text:page-number><text:s/>van<text:s/><text:page-count>11</text:page-count></text:p></draw:text-box><svg:title/><svg:desc/></draw:frame><draw:frame draw:z-index="251654144" draw:id="id2" draw:style-name="a2" draw:name="Colofon vervolgpagina" text:anchor-type="paragraph" svg:x="6.4875in" svg:y="2.10625in" svg:width="1.36389in" svg:height="8.78056in" style:rel-width="scale" style:rel-height="scale"><draw:text-box><text:p text:style-name="Kopjereferentiegegevens">Datum</text:p><text:p text:style-name="Referentiegegevens"><text:user-defined text:name="Datum">23 augustus 2023</text:user-defined></text:p></draw:text-box><svg:title/><svg:desc/></draw:frame><draw:frame draw:z-index="251655168" draw:id="id3" draw:style-name="a3" draw:name="Rubricering boven vervolgpagina" text:anchor-type="paragraph" svg:x="1.10208in" svg:y="2.10625in" svg:width="3.65625in" svg:height="0.19792in" style:rel-width="scale" style:rel-height="scale"><draw:text-box><text:p text:style-name="Standaard"/></draw:text-box><svg:title/><svg:desc/></draw:frame></text:p>
      </style:header>
      <style:footer>
        <text:p text:style-name="Voettekst"/>
      </style:footer>
    </style:master-page>
    <style:master-page style:next-style-name="MP0" style:name="MPF0" style:page-layout-name="PL0">
      <style:header>
        <text:p text:style-name="P2"><draw:frame draw:z-index="251656192" draw:id="id4" draw:style-name="a4" draw:name="Logo" text:anchor-type="paragraph" svg:x="3.87778in" svg:y="0in" svg:width="0.51181in" svg:height="1.46111in" style:rel-width="scale" style:rel-height="scale"><draw:text-box><text:p text:style-name="MarginlessContainer"><draw:frame draw:style-name="a5" draw:name="Rijkslint" text:anchor-type="as-char" svg:x="0in" svg:y="0in" svg:width="0.51181in" svg:height="1.73214in" style:rel-width="scale" style:rel-height="scale"><draw:image xlink:href="media/image1.png" xlink:type="simple" xlink:show="embed" xlink:actuate="onLoad"/><svg:title/><svg:desc/></draw:frame></text:p></draw:text-box><svg:title/><svg:desc/></draw:frame><draw:frame draw:z-index="251657216" draw:id="id5" draw:style-name="a6" draw:name="Woordmerk" text:anchor-type="paragraph" svg:x="4.38958in" svg:y="0in" svg:width="2.55903in" svg:height="1.73194in" style:rel-width="scale" style:rel-height="scale"><draw:text-box><text:p text:style-name="MarginlessContainer"><draw:frame draw:style-name="a7" draw:name="BZK_standaard" text:anchor-type="as-char" svg:x="0in" svg:y="0in" svg:width="2.55903in" svg:height="1.73101in" style:rel-width="scale" style:rel-height="scale"><draw:image xlink:href="media/image2.png" xlink:type="simple" xlink:show="embed" xlink:actuate="onLoad"/><svg:title/><svg:desc/></draw:frame></text:p></draw:text-box><svg:title/><svg:desc/></draw:frame><draw:frame draw:z-index="251658240" draw:id="id6" draw:style-name="a8" draw:name="Toezendgegevens" text:anchor-type="paragraph" svg:x="1.10208in" svg:y="2.12153in" svg:width="3.66597in" svg:height="1.29722in" style:rel-width="scale" style:rel-height="scale"><draw:text-box><text:p text:style-name="Standaard"><text:user-defined text:name="Aan"/></text:p></draw:text-box><svg:title/><svg:desc/></draw:frame><draw:frame draw:z-index="251659264" draw:id="id7" draw:style-name="a9" draw:name="Colofon" text:anchor-type="paragraph" svg:x="6.4875in" svg:y="2.15208in" svg:width="1.36389in" svg:height="8.8125in" style:rel-width="scale" style:rel-height="scale"><draw:text-box><text:p text:style-name="Kopjeafzendgegevens">Ministerie van Binnenlandse Zaken en Koninkrijksrelaties</text:p><text:p text:style-name="P3">Directie Democratie en Bestuur</text:p><text:p text:style-name="WitregelW1"/><text:p text:style-name="Kopjeafzendgegevens">Contactpersoon</text:p><text:p text:style-name="Referentiegegevens">Mayella Deelstra</text:p><text:p text:style-name="P4">E: postbus.verkiezingen@ minbzk.nl</text:p><text:p text:style-name="P5"/><text:p text:style-name="P6">Datum</text:p><text:p text:style-name="Referentiegegevens"><text:user-defined text:name="Datum">23 augustus 2023</text:user-defined></text:p></draw:text-box><svg:title/><svg:desc/></draw:frame><draw:frame draw:z-index="251660288" draw:id="id8" draw:style-name="a10" draw:name="Paginanummer" text:anchor-type="paragraph" svg:x="6.4875in" svg:y="11.15208in" svg:width="1.36389in" svg:height="0.15694in" style:rel-width="scale" style:rel-height="scale"><draw:text-box><text:p text:style-name="Referentiegegevens">Pagina<text:s/><text:page-number text:fixed="false">1</text:page-number><text:s/>van<text:s/><text:page-count>11</text:page-count></text:p></draw:text-box><svg:title/><svg:desc/></draw:frame><draw:frame draw:z-index="251661312" draw:id="id9" draw:style-name="a11" draw:name="Rubricering onder" text:anchor-type="paragraph" svg:x="1.10208in" svg:y="11.15208in" svg:width="1.96875in" svg:height="0.17708in" style:rel-width="scale" style:rel-height="scale"><draw:text-box><text:p text:style-name="Standaard"/></draw:text-box><svg:title/><svg:desc/></draw:frame><draw:frame draw:z-index="251662336" draw:id="id10" draw:style-name="a12" draw:name="Documenttype" text:anchor-type="paragraph" svg:x="1.10208in" svg:y="3.55069in" svg:width="1.11389in" svg:height="0.46806in" style:rel-width="scale" style:rel-height="scale"><draw:text-box><text:p text:style-name="MarginlessContainer"><draw:frame draw:style-name="a13" draw:name="Memo" text:anchor-type="as-char" svg:x="0in" svg:y="0in" svg:width="1.11389in" svg:height="0.46323in" style:rel-width="scale" style:rel-height="scale"><draw:image xlink:href="media/image3.png" xlink:type="simple" xlink:show="embed" xlink:actuate="onLoad"/><svg:title/><svg:desc/></draw:frame></text:p></draw:text-box><svg:title/><svg:desc/></draw:frame><draw:frame draw:z-index="251663360" draw:id="id11" draw:style-name="a14" draw:name="Onderwerp" text:anchor-type="paragraph" svg:x="2.64375in" svg:y="3.78819in" svg:width="3.64514in" svg:height="0.39306in" style:rel-width="scale" style:rel-height="scale"><draw:text-box><text:p text:style-name="Standaard"><text:user-defined text:name="Onderwerp">Webteksten over de Tweede Kamerverkiezing van 22 november 2023</text:user-defined><text:s/>(voor gemeenten)</text:p></draw:text-box><svg:title/><svg:desc/></draw:frame></text:p>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ak, mw. K.M.H.E. ter</meta:initial-creator>
    <dc:creator>Laak, mw. K.M.H.E. ter</dc:creator>
    <meta:creation-date>2023-08-29T12:14:00Z</meta:creation-date>
    <dc:date>2023-08-29T12:14:00Z</dc:date>
    <meta:template xlink:href="4FD17582" xlink:type="simple"/>
    <meta:editing-cycles>2</meta:editing-cycles>
    <meta:editing-duration>PT0S</meta:editing-duration>
    <meta:user-defined meta:name="Rubricering"/>
    <meta:user-defined meta:name="Onderwerp">Webteksten over de Tweede Kamerverkiezing van 22 november 2023</meta:user-defined>
    <meta:user-defined meta:name="Datum">23 augustus 2023</meta:user-defined>
    <meta:user-defined meta:name="Aan"/>
    <meta:user-defined meta:name="Docgensjabloon">DocGen_Memo_nl_NL</meta:user-defined>
    <meta:document-statistic meta:page-count="11" meta:paragraph-count="51" meta:word-count="3956" meta:character-count="25663" meta:row-count="181" meta:non-whitespace-character-count="21758"/>
  </office:meta>
</office:document-meta>
</file>