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automatic-styles>
    <style:style style:name="P1" style:parent-style-name="Standaard" style:master-page-name="MP0" style:family="paragraph">
      <style:paragraph-properties fo:break-before="page"/>
      <style:text-properties fo:font-weight="bold" style:font-weight-asian="bold" style:font-weight-complex="bold" fo:font-size="16pt" style:font-size-asian="16pt" style:font-size-complex="20pt"/>
    </style:style>
    <style:style style:name="P2" style:parent-style-name="Geenafstand" style:family="paragraph">
      <style:text-properties fo:font-weight="bold" style:font-weight-asian="bold" fo:font-size="12pt" style:font-size-asian="12pt" style:font-size-complex="9pt"/>
    </style:style>
    <style:style style:name="T3" style:parent-style-name="Standaardalinea-lettertype" style:family="text">
      <style:text-properties style:font-name="Verdana" fo:font-size="14pt" style:font-size-asian="14pt" style:font-size-complex="14pt"/>
    </style:style>
    <style:style style:name="T4" style:parent-style-name="Standaardalinea-lettertype" style:family="text">
      <style:text-properties style:font-name="Verdana" fo:font-size="14pt" style:font-size-asian="14pt" style:font-size-complex="14pt"/>
    </style:style>
    <style:style style:name="P5" style:parent-style-name="Inhopg3" style:family="paragraph">
      <style:paragraph-properties>
        <style:tab-stops>
          <style:tab-stop style:type="right" style:leader-style="dotted" style:leader-text="." style:position="6.0118in"/>
        </style:tab-stops>
      </style:paragraph-properties>
    </style:style>
    <style:style style:name="P6" style:parent-style-name="Inhopg3" style:family="paragraph">
      <style:paragraph-properties>
        <style:tab-stops>
          <style:tab-stop style:type="right" style:leader-style="dotted" style:leader-text="." style:position="6.0118in"/>
        </style:tab-stops>
      </style:paragraph-properties>
    </style:style>
    <style:style style:name="P7" style:parent-style-name="Inhopg3" style:family="paragraph">
      <style:paragraph-properties>
        <style:tab-stops>
          <style:tab-stop style:type="right" style:leader-style="dotted" style:leader-text="." style:position="6.0118in"/>
        </style:tab-stops>
      </style:paragraph-properties>
    </style:style>
    <style:style style:name="P8" style:parent-style-name="Inhopg3" style:family="paragraph">
      <style:paragraph-properties>
        <style:tab-stops>
          <style:tab-stop style:type="right" style:leader-style="dotted" style:leader-text="." style:position="6.0118in"/>
        </style:tab-stops>
      </style:paragraph-properties>
    </style:style>
    <style:style style:name="P9" style:parent-style-name="Inhopg3" style:family="paragraph">
      <style:paragraph-properties>
        <style:tab-stops>
          <style:tab-stop style:type="right" style:leader-style="dotted" style:leader-text="." style:position="6.0118in"/>
        </style:tab-stops>
      </style:paragraph-properties>
    </style:style>
    <style:style style:name="P10" style:parent-style-name="Inhopg3" style:family="paragraph">
      <style:paragraph-properties>
        <style:tab-stops>
          <style:tab-stop style:type="right" style:leader-style="dotted" style:leader-text="." style:position="6.0118in"/>
        </style:tab-stops>
      </style:paragraph-properties>
    </style:style>
    <style:style style:name="P11" style:parent-style-name="Inhopg3" style:family="paragraph">
      <style:paragraph-properties>
        <style:tab-stops>
          <style:tab-stop style:type="right" style:leader-style="dotted" style:leader-text="." style:position="6.0118in"/>
        </style:tab-stops>
      </style:paragraph-properties>
    </style:style>
    <style:style style:name="P12" style:parent-style-name="Inhopg3" style:family="paragraph">
      <style:paragraph-properties>
        <style:tab-stops>
          <style:tab-stop style:type="right" style:leader-style="dotted" style:leader-text="." style:position="6.0118in"/>
        </style:tab-stops>
      </style:paragraph-properties>
    </style:style>
    <style:style style:name="P13" style:parent-style-name="Inhopg3" style:family="paragraph">
      <style:paragraph-properties>
        <style:tab-stops>
          <style:tab-stop style:type="right" style:leader-style="dotted" style:leader-text="." style:position="6.0118in"/>
        </style:tab-stops>
      </style:paragraph-properties>
    </style:style>
    <style:style style:name="P14" style:parent-style-name="Inhopg3" style:family="paragraph">
      <style:paragraph-properties>
        <style:tab-stops>
          <style:tab-stop style:type="right" style:leader-style="dotted" style:leader-text="." style:position="6.0118in"/>
        </style:tab-stops>
      </style:paragraph-properties>
    </style:style>
    <style:style style:name="P15" style:parent-style-name="Inhopg3" style:family="paragraph">
      <style:paragraph-properties>
        <style:tab-stops>
          <style:tab-stop style:type="right" style:leader-style="dotted" style:leader-text="." style:position="6.0118in"/>
        </style:tab-stops>
      </style:paragraph-properties>
    </style:style>
    <style:style style:name="P16" style:parent-style-name="Inhopg3" style:family="paragraph">
      <style:paragraph-properties>
        <style:tab-stops>
          <style:tab-stop style:type="right" style:leader-style="dotted" style:leader-text="." style:position="6.0118in"/>
        </style:tab-stops>
      </style:paragraph-properties>
    </style:style>
    <style:style style:name="P17" style:parent-style-name="Inhopg3" style:family="paragraph">
      <style:paragraph-properties>
        <style:tab-stops>
          <style:tab-stop style:type="right" style:leader-style="dotted" style:leader-text="." style:position="6.0118in"/>
        </style:tab-stops>
      </style:paragraph-properties>
    </style:style>
    <style:style style:name="P18" style:parent-style-name="Inhopg3" style:family="paragraph">
      <style:paragraph-properties>
        <style:tab-stops>
          <style:tab-stop style:type="right" style:leader-style="dotted" style:leader-text="." style:position="6.0118in"/>
        </style:tab-stops>
      </style:paragraph-properties>
    </style:style>
    <style:style style:name="P19" style:parent-style-name="Inhopg3" style:family="paragraph">
      <style:paragraph-properties>
        <style:tab-stops>
          <style:tab-stop style:type="right" style:leader-style="dotted" style:leader-text="." style:position="6.0118in"/>
        </style:tab-stops>
      </style:paragraph-properties>
    </style:style>
    <style:style style:name="P20" style:parent-style-name="Inhopg3" style:family="paragraph">
      <style:paragraph-properties>
        <style:tab-stops>
          <style:tab-stop style:type="right" style:leader-style="dotted" style:leader-text="." style:position="6.0118in"/>
        </style:tab-stops>
      </style:paragraph-properties>
    </style:style>
    <style:style style:name="P21" style:parent-style-name="Inhopg3" style:family="paragraph">
      <style:paragraph-properties>
        <style:tab-stops>
          <style:tab-stop style:type="right" style:leader-style="dotted" style:leader-text="." style:position="6.0118in"/>
        </style:tab-stops>
      </style:paragraph-properties>
    </style:style>
    <style:style style:name="P22" style:parent-style-name="Inhopg3" style:family="paragraph">
      <style:paragraph-properties>
        <style:tab-stops>
          <style:tab-stop style:type="right" style:leader-style="dotted" style:leader-text="." style:position="6.0118in"/>
        </style:tab-stops>
      </style:paragraph-properties>
    </style:style>
    <style:style style:name="P23" style:parent-style-name="Inhopg3" style:family="paragraph">
      <style:paragraph-properties>
        <style:tab-stops>
          <style:tab-stop style:type="right" style:leader-style="dotted" style:leader-text="." style:position="6.0118in"/>
        </style:tab-stops>
      </style:paragraph-properties>
    </style:style>
    <style:style style:name="P24" style:parent-style-name="Inhopg3" style:family="paragraph">
      <style:paragraph-properties>
        <style:tab-stops>
          <style:tab-stop style:type="right" style:leader-style="dotted" style:leader-text="." style:position="6.0118in"/>
        </style:tab-stops>
      </style:paragraph-properties>
    </style:style>
    <style:style style:name="P25" style:parent-style-name="Kopvaninhoudsopgave" style:family="paragraph">
      <style:text-properties style:font-name="Verdana" fo:font-size="14pt" style:font-size-asian="14pt" style:font-size-complex="14pt"/>
    </style:style>
    <style:style style:name="P26" style:parent-style-name="Geenafstand" style:family="paragraph">
      <style:text-properties style:font-size-complex="9pt"/>
    </style:style>
    <style:style style:name="P27" style:parent-style-name="Geenafstand" style:family="paragraph">
      <style:text-properties fo:font-weight="bold" style:font-weight-asian="bold" style:font-weight-complex="bold" style:font-size-complex="9pt"/>
    </style:style>
    <style:style style:name="T28" style:parent-style-name="Standaardalinea-lettertype" style:family="text">
      <style:text-properties style:font-size-complex="9pt"/>
    </style:style>
    <style:style style:name="T29" style:parent-style-name="Hyperlink" style:family="text">
      <style:text-properties style:font-size-complex="9pt"/>
    </style:style>
    <style:style style:name="T30" style:parent-style-name="Hyperlink" style:family="text">
      <style:text-properties style:font-size-complex="9pt"/>
    </style:style>
    <style:style style:name="T31" style:parent-style-name="Standaardalinea-lettertype" style:family="text">
      <style:text-properties style:font-size-complex="9pt"/>
    </style:style>
    <style:style style:name="P32" style:parent-style-name="Geenafstand" style:family="paragraph">
      <style:text-properties style:font-size-complex="9pt"/>
    </style:style>
    <style:style style:name="P33" style:parent-style-name="Geenafstand" style:family="paragraph">
      <style:text-properties fo:font-weight="bold" style:font-weight-asian="bold" style:font-weight-complex="bold" style:font-size-complex="9pt"/>
    </style:style>
    <style:style style:name="P34" style:parent-style-name="Standaard" style:family="paragraph">
      <style:text-properties fo:hyphenate="true"/>
    </style:style>
    <style:style style:name="P35" style:parent-style-name="Kop3" style:family="paragraph">
      <style:paragraph-properties fo:break-before="page"/>
      <style:text-properties style:font-name="Verdana" fo:font-size="9pt" style:font-size-asian="9pt" style:font-size-complex="9pt"/>
    </style:style>
    <style:style style:name="P36" style:parent-style-name="Geenafstand" style:family="paragraph">
      <style:text-properties style:font-size-complex="9pt"/>
    </style:style>
    <style:style style:name="TableColumn38" style:family="table-column">
      <style:table-column-properties style:column-width="6.2618in"/>
    </style:style>
    <style:style style:name="Table37" style:family="table">
      <style:table-properties style:width="6.2618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41" style:parent-style-name="Standaardalinea-lettertype" style:family="text">
      <style:text-properties fo:font-weight="bold" style:font-weight-asian="bold" style:font-size-complex="9pt"/>
    </style:style>
    <style:style style:name="T42" style:parent-style-name="Standaardalinea-lettertype" style:family="text">
      <style:text-properties style:font-size-complex="9pt"/>
    </style:style>
    <style:style style:name="P43" style:parent-style-name="Geenafstand" style:family="paragraph">
      <style:text-properties style:font-size-complex="9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Standaardalinea-lettertype" style:family="text">
      <style:text-properties fo:font-weight="bold" style:font-weight-asian="bold" style:font-size-complex="9pt"/>
    </style:style>
    <style:style style:name="T47" style:parent-style-name="Standaardalinea-lettertype" style:family="text">
      <style:text-properties style:font-size-complex="9pt"/>
    </style:style>
    <style:style style:name="P48" style:parent-style-name="Geenafstand" style:family="paragraph">
      <style:text-properties style:font-size-complex="9pt"/>
    </style:style>
    <style:style style:name="P49" style:parent-style-name="Geenafstand" style:family="paragraph">
      <style:text-properties style:font-size-complex="9pt"/>
    </style:style>
    <style:style style:name="T50" style:parent-style-name="Standaardalinea-lettertype" style:family="text">
      <style:text-properties style:font-size-complex="9pt"/>
    </style:style>
    <style:style style:name="P51" style:parent-style-name="Geenafstand" style:family="paragraph">
      <style:text-properties style:font-size-complex="9pt"/>
    </style:style>
    <style:style style:name="T52" style:parent-style-name="Standaardalinea-lettertype" style:family="text">
      <style:text-properties style:font-size-complex="9pt"/>
    </style:style>
    <style:style style:name="T53" style:parent-style-name="Standaardalinea-lettertype" style:family="text">
      <style:text-properties style:font-size-complex="9pt" fo:background-color="#D9D9D9"/>
    </style:style>
    <style:style style:name="T54" style:parent-style-name="Standaardalinea-lettertype" style:family="text">
      <style:text-properties style:font-size-complex="9pt"/>
    </style:style>
    <style:style style:name="T55" style:parent-style-name="Hyperlink" style:family="text">
      <style:text-properties style:font-size-complex="9pt"/>
    </style:style>
    <style:style style:name="P56" style:parent-style-name="Geenafstand" style:family="paragraph">
      <style:text-properties style:font-size-complex="9pt"/>
    </style:style>
    <style:style style:name="T57" style:parent-style-name="Standaardalinea-lettertype" style:family="text">
      <style:text-properties style:font-size-complex="9pt"/>
    </style:style>
    <style:style style:name="T58" style:parent-style-name="Standaardalinea-lettertype" style:family="text">
      <style:text-properties style:font-name="Segoe UI Symbol" style:font-name-complex="Segoe UI Symbol" style:font-size-complex="9pt"/>
    </style:style>
    <style:style style:name="T59" style:parent-style-name="Standaardalinea-lettertype" style:family="text">
      <style:text-properties style:font-size-complex="9pt"/>
    </style:style>
    <style:style style:name="P60" style:parent-style-name="Geenafstand" style:family="paragraph">
      <style:text-properties style:font-size-complex="9pt"/>
    </style:style>
    <style:style style:name="P61" style:parent-style-name="Kop3" style:family="paragraph">
      <style:text-properties style:font-name="Verdana" fo:font-size="9pt" style:font-size-asian="9pt" style:font-size-complex="9pt"/>
    </style:style>
    <style:style style:name="P62" style:parent-style-name="Geenafstand" style:family="paragraph">
      <style:text-properties style:font-size-complex="9pt"/>
    </style:style>
    <style:style style:name="TableColumn64" style:family="table-column">
      <style:table-column-properties style:column-width="6.2618in"/>
    </style:style>
    <style:style style:name="Table63" style:family="table">
      <style:table-properties style:width="6.2618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Standaardalinea-lettertype" style:family="text">
      <style:text-properties fo:font-weight="bold" style:font-weight-asian="bold" style:font-size-complex="9pt"/>
    </style:style>
    <style:style style:name="T68" style:parent-style-name="Standaardalinea-lettertype" style:family="text">
      <style:text-properties style:font-size-complex="9pt"/>
    </style:style>
    <style:style style:name="P69" style:parent-style-name="Geenafstand" style:family="paragraph">
      <style:text-properties style:font-size-complex="9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Standaardalinea-lettertype" style:family="text">
      <style:text-properties fo:font-weight="bold" style:font-weight-asian="bold" style:font-size-complex="9pt"/>
    </style:style>
    <style:style style:name="T73" style:parent-style-name="Standaardalinea-lettertype" style:family="text">
      <style:text-properties style:font-size-complex="9pt"/>
    </style:style>
    <style:style style:name="P74" style:parent-style-name="Geenafstand" style:family="paragraph">
      <style:text-properties style:font-size-complex="9pt"/>
    </style:style>
    <style:style style:name="P75" style:parent-style-name="Geenafstand" style:family="paragraph">
      <style:text-properties style:font-size-complex="9pt"/>
    </style:style>
    <style:style style:name="P76" style:parent-style-name="Geenafstand" style:family="paragraph">
      <style:text-properties style:font-size-complex="9pt"/>
    </style:style>
    <style:style style:name="P77" style:parent-style-name="Geenafstand" style:family="paragraph">
      <style:text-properties style:font-size-complex="9pt"/>
    </style:style>
    <style:style style:name="P78" style:parent-style-name="Geenafstand" style:family="paragraph">
      <style:text-properties style:font-size-complex="9pt"/>
    </style:style>
    <style:style style:name="T79" style:parent-style-name="Standaardalinea-lettertype" style:family="text">
      <style:text-properties style:font-size-complex="9pt"/>
    </style:style>
    <style:style style:name="T80" style:parent-style-name="Standaardalinea-lettertype" style:family="text">
      <style:text-properties style:font-size-complex="9pt" fo:background-color="#D9D9D9"/>
    </style:style>
    <style:style style:name="T81" style:parent-style-name="Standaardalinea-lettertype" style:family="text">
      <style:text-properties style:font-size-complex="9pt"/>
    </style:style>
    <style:style style:name="T82" style:parent-style-name="Hyperlink" style:family="text">
      <style:text-properties style:font-size-complex="9pt"/>
    </style:style>
    <style:style style:name="T83" style:parent-style-name="Standaardalinea-lettertype" style:family="text">
      <style:text-properties style:font-size-complex="9pt"/>
    </style:style>
    <style:style style:name="P84" style:parent-style-name="Geenafstand" style:family="paragraph">
      <style:text-properties style:font-size-complex="9pt"/>
    </style:style>
    <style:style style:name="T85" style:parent-style-name="Standaardalinea-lettertype" style:family="text">
      <style:text-properties style:font-size-complex="9pt"/>
    </style:style>
    <style:style style:name="T86" style:parent-style-name="Standaardalinea-lettertype" style:family="text">
      <style:text-properties style:font-size-complex="9pt" fo:background-color="#FFFF00"/>
    </style:style>
    <style:style style:name="T87" style:parent-style-name="Standaardalinea-lettertype" style:family="text">
      <style:text-properties style:font-size-complex="9pt"/>
    </style:style>
    <style:style style:name="T88" style:parent-style-name="Standaardalinea-lettertype" style:family="text">
      <style:text-properties style:font-name="Segoe UI Symbol" style:font-name-complex="Segoe UI Symbol" style:font-size-complex="9pt"/>
    </style:style>
    <style:style style:name="T89" style:parent-style-name="Standaardalinea-lettertype" style:family="text">
      <style:text-properties style:font-size-complex="9pt"/>
    </style:style>
    <style:style style:name="P90" style:parent-style-name="Standaard" style:family="paragraph">
      <style:text-properties style:font-name-asian="Times New Roman" fo:color="#1F4D78" style:font-size-complex="9pt"/>
    </style:style>
    <style:style style:name="P91" style:parent-style-name="Kop3" style:family="paragraph">
      <style:text-properties style:font-name="Verdana" fo:font-size="9pt" style:font-size-asian="9pt" style:font-size-complex="9pt"/>
    </style:style>
    <style:style style:name="P92" style:parent-style-name="Geenafstand" style:family="paragraph">
      <style:text-properties style:font-size-complex="9pt"/>
    </style:style>
    <style:style style:name="TableColumn94" style:family="table-column">
      <style:table-column-properties style:column-width="6.2618in"/>
    </style:style>
    <style:style style:name="Table93" style:family="table">
      <style:table-properties style:width="6.2618in" fo:margin-left="0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Standaardalinea-lettertype" style:family="text">
      <style:text-properties fo:font-weight="bold" style:font-weight-asian="bold" style:font-size-complex="9pt"/>
    </style:style>
    <style:style style:name="T98" style:parent-style-name="Standaardalinea-lettertype" style:family="text">
      <style:text-properties style:font-size-complex="9pt"/>
    </style:style>
    <style:style style:name="P99" style:parent-style-name="Geenafstand" style:family="paragraph">
      <style:text-properties style:font-size-complex="9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102" style:parent-style-name="Standaardalinea-lettertype" style:family="text">
      <style:text-properties fo:font-weight="bold" style:font-weight-asian="bold" style:font-size-complex="9pt"/>
    </style:style>
    <style:style style:name="T103" style:parent-style-name="Standaardalinea-lettertype" style:family="text">
      <style:text-properties style:font-size-complex="9pt"/>
    </style:style>
    <style:style style:name="P104" style:parent-style-name="Geenafstand" style:family="paragraph">
      <style:text-properties style:font-size-complex="9pt"/>
    </style:style>
    <style:style style:name="P105" style:parent-style-name="Geenafstand" style:family="paragraph">
      <style:text-properties style:font-size-complex="9pt"/>
    </style:style>
    <style:style style:name="P106" style:parent-style-name="Geenafstand" style:family="paragraph">
      <style:text-properties style:font-size-complex="9pt"/>
    </style:style>
    <style:style style:name="T107" style:parent-style-name="Standaardalinea-lettertype" style:family="text">
      <style:text-properties style:font-size-complex="9pt"/>
    </style:style>
    <style:style style:name="P108" style:parent-style-name="Geenafstand" style:family="paragraph">
      <style:text-properties style:font-size-complex="9pt"/>
    </style:style>
    <style:style style:name="P109" style:parent-style-name="Standaard" style:family="paragraph">
      <style:paragraph-properties fo:margin-bottom="0in" fo:line-height="100%"/>
    </style:style>
    <style:style style:name="T110" style:parent-style-name="Standaardalinea-lettertype" style:family="text">
      <style:text-properties style:font-size-complex="9pt"/>
    </style:style>
    <style:style style:name="T111" style:parent-style-name="Standaardalinea-lettertype" style:family="text">
      <style:text-properties style:font-name="Cambria Math" style:font-name-complex="Cambria Math" style:font-size-complex="9pt"/>
    </style:style>
    <style:style style:name="P112" style:parent-style-name="Standaard" style:family="paragraph">
      <style:paragraph-properties fo:margin-bottom="0in" fo:line-height="100%"/>
      <style:text-properties style:font-size-complex="9pt"/>
    </style:style>
    <style:style style:name="T113" style:parent-style-name="Standaardalinea-lettertype" style:family="text">
      <style:text-properties style:font-size-complex="9pt"/>
    </style:style>
    <style:style style:name="T114" style:parent-style-name="Standaardalinea-lettertype" style:family="text">
      <style:text-properties style:font-size-complex="9pt" fo:background-color="#D9D9D9"/>
    </style:style>
    <style:style style:name="T115" style:parent-style-name="Standaardalinea-lettertype" style:family="text">
      <style:text-properties style:font-size-complex="9pt"/>
    </style:style>
    <style:style style:name="T116" style:parent-style-name="Hyperlink" style:family="text">
      <style:text-properties style:font-size-complex="9pt"/>
    </style:style>
    <style:style style:name="P117" style:parent-style-name="Geenafstand" style:family="paragraph">
      <style:text-properties style:font-size-complex="9pt"/>
    </style:style>
    <style:style style:name="T118" style:parent-style-name="Standaardalinea-lettertype" style:family="text">
      <style:text-properties style:font-size-complex="9pt"/>
    </style:style>
    <style:style style:name="T119" style:parent-style-name="Standaardalinea-lettertype" style:family="text">
      <style:text-properties style:font-name="Segoe UI Symbol" style:font-name-complex="Segoe UI Symbol" style:font-size-complex="9pt"/>
    </style:style>
    <style:style style:name="T120" style:parent-style-name="Standaardalinea-lettertype" style:family="text">
      <style:text-properties style:font-size-complex="9pt"/>
    </style:style>
    <style:style style:name="P121" style:parent-style-name="Kop3" style:family="paragraph">
      <style:text-properties style:font-name="Verdana" fo:font-size="9pt" style:font-size-asian="9pt" style:font-size-complex="9pt"/>
    </style:style>
    <style:style style:name="P122" style:parent-style-name="Kop3" style:family="paragraph">
      <style:text-properties style:font-name="Verdana" fo:font-size="9pt" style:font-size-asian="9pt" style:font-size-complex="9pt"/>
    </style:style>
    <style:style style:name="P123" style:parent-style-name="Geenafstand" style:family="paragraph">
      <style:text-properties style:font-size-complex="9pt"/>
    </style:style>
    <style:style style:name="TableColumn125" style:family="table-column">
      <style:table-column-properties style:column-width="6.2618in"/>
    </style:style>
    <style:style style:name="Table124" style:family="table">
      <style:table-properties style:width="6.2618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T128" style:parent-style-name="Standaardalinea-lettertype" style:family="text">
      <style:text-properties fo:font-weight="bold" style:font-weight-asian="bold" style:font-size-complex="9pt"/>
    </style:style>
    <style:style style:name="T129" style:parent-style-name="Standaardalinea-lettertype" style:family="text">
      <style:text-properties style:font-size-complex="9pt"/>
    </style:style>
    <style:style style:name="P130" style:parent-style-name="Geenafstand" style:family="paragraph">
      <style:text-properties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Standaardalinea-lettertype" style:family="text">
      <style:text-properties fo:font-weight="bold" style:font-weight-asian="bold" style:font-size-complex="9pt"/>
    </style:style>
    <style:style style:name="T134" style:parent-style-name="Standaardalinea-lettertype" style:family="text">
      <style:text-properties style:font-size-complex="9pt"/>
    </style:style>
    <style:style style:name="P135" style:parent-style-name="Geenafstand" style:family="paragraph">
      <style:text-properties style:font-size-complex="9pt"/>
    </style:style>
    <style:style style:name="P136" style:parent-style-name="Geenafstand" style:family="paragraph">
      <style:text-properties style:font-size-complex="9pt"/>
    </style:style>
    <style:style style:name="T137" style:parent-style-name="Standaardalinea-lettertype" style:family="text">
      <style:text-properties style:font-size-complex="9pt"/>
    </style:style>
    <style:style style:name="T138" style:parent-style-name="Standaardalinea-lettertype" style:family="text">
      <style:text-properties style:font-size-complex="9pt" fo:background-color="#D9D9D9"/>
    </style:style>
    <style:style style:name="T139" style:parent-style-name="Standaardalinea-lettertype" style:family="text">
      <style:text-properties style:font-size-complex="9pt"/>
    </style:style>
    <style:style style:name="T140" style:parent-style-name="Hyperlink" style:family="text">
      <style:text-properties style:font-size-complex="9pt"/>
    </style:style>
    <style:style style:name="T141" style:parent-style-name="Standaardalinea-lettertype" style:family="text">
      <style:text-properties style:font-size-complex="9pt"/>
    </style:style>
    <style:style style:name="P142" style:parent-style-name="Geenafstand" style:family="paragraph">
      <style:text-properties style:font-size-complex="9pt"/>
    </style:style>
    <style:style style:name="T143" style:parent-style-name="Standaardalinea-lettertype" style:family="text">
      <style:text-properties style:font-size-complex="9pt"/>
    </style:style>
    <style:style style:name="T144" style:parent-style-name="Standaardalinea-lettertype" style:family="text">
      <style:text-properties style:font-name="Segoe UI Symbol" style:font-name-complex="Segoe UI Symbol" style:font-size-complex="9pt"/>
    </style:style>
    <style:style style:name="T145" style:parent-style-name="Standaardalinea-lettertype" style:family="text">
      <style:text-properties style:font-size-complex="9pt"/>
    </style:style>
    <style:style style:name="P146" style:parent-style-name="Standaard" style:family="paragraph">
      <style:text-properties fo:font-weight="bold" style:font-weight-asian="bold" style:font-weight-complex="bold" style:font-size-complex="9pt"/>
    </style:style>
    <style:style style:name="P147" style:parent-style-name="Standaard" style:family="paragraph">
      <style:text-properties fo:font-weight="bold" style:font-weight-asian="bold" style:font-weight-complex="bold" style:font-size-complex="9pt"/>
    </style:style>
    <style:style style:name="P148" style:parent-style-name="Standaard" style:family="paragraph">
      <style:text-properties fo:font-weight="bold" style:font-weight-asian="bold" style:font-weight-complex="bold" style:font-size-complex="9pt"/>
    </style:style>
    <style:style style:name="P149" style:parent-style-name="Kop3" style:family="paragraph">
      <style:text-properties style:font-name="Verdana" fo:font-size="9pt" style:font-size-asian="9pt" style:font-size-complex="9pt"/>
    </style:style>
    <style:style style:name="P150" style:parent-style-name="Geenafstand" style:family="paragraph">
      <style:text-properties style:font-size-complex="9pt"/>
    </style:style>
    <style:style style:name="TableColumn152" style:family="table-column">
      <style:table-column-properties style:column-width="6.2618in"/>
    </style:style>
    <style:style style:name="Table151" style:family="table">
      <style:table-properties style:width="6.261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Standaardalinea-lettertype" style:family="text">
      <style:text-properties fo:font-weight="bold" style:font-weight-asian="bold" style:font-size-complex="9pt"/>
    </style:style>
    <style:style style:name="T156" style:parent-style-name="Standaardalinea-lettertype" style:family="text">
      <style:text-properties style:font-size-complex="9pt"/>
    </style:style>
    <style:style style:name="P157" style:parent-style-name="Geenafstand" style:family="paragraph">
      <style:text-properties style:font-size-complex="9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160" style:parent-style-name="Standaardalinea-lettertype" style:family="text">
      <style:text-properties fo:font-weight="bold" style:font-weight-asian="bold" style:font-size-complex="9pt"/>
    </style:style>
    <style:style style:name="T161" style:parent-style-name="Standaardalinea-lettertype" style:family="text">
      <style:text-properties style:font-size-complex="9pt"/>
    </style:style>
    <style:style style:name="P162" style:parent-style-name="Geenafstand" style:family="paragraph">
      <style:text-properties style:font-size-complex="9pt"/>
    </style:style>
    <style:style style:name="P163" style:parent-style-name="Geenafstand" style:family="paragraph">
      <style:text-properties style:font-size-complex="9pt"/>
    </style:style>
    <style:style style:name="P164" style:parent-style-name="Geenafstand" style:family="paragraph">
      <style:text-properties style:font-size-complex="9pt"/>
    </style:style>
    <style:style style:name="T165" style:parent-style-name="Standaardalinea-lettertype" style:family="text">
      <style:text-properties style:font-size-complex="9pt"/>
    </style:style>
    <style:style style:name="P166" style:parent-style-name="Geenafstand" style:family="paragraph">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fo:background-color="#D9D9D9"/>
    </style:style>
    <style:style style:name="T169" style:parent-style-name="Standaardalinea-lettertype" style:family="text">
      <style:text-properties style:font-size-complex="9pt"/>
    </style:style>
    <style:style style:name="T170" style:parent-style-name="Hyperlink" style:family="text">
      <style:text-properties style:font-size-complex="9pt"/>
    </style:style>
    <style:style style:name="T171" style:parent-style-name="Standaardalinea-lettertype" style:family="text">
      <style:text-properties style:font-size-complex="9pt"/>
    </style:style>
    <style:style style:name="P172" style:parent-style-name="Geenafstand" style:family="paragraph">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name="Segoe UI Symbol" style:font-name-complex="Segoe UI Symbol" style:font-size-complex="9pt"/>
    </style:style>
    <style:style style:name="T175" style:parent-style-name="Standaardalinea-lettertype" style:family="text">
      <style:text-properties style:font-size-complex="9pt"/>
    </style:style>
    <style:style style:name="P176" style:parent-style-name="Standaard" style:family="paragraph">
      <style:text-properties fo:font-weight="bold" style:font-weight-asian="bold" style:font-weight-complex="bold" style:font-size-complex="9pt"/>
    </style:style>
    <style:style style:name="P177" style:parent-style-name="Kop3" style:family="paragraph">
      <style:text-properties style:font-name="Verdana" fo:font-size="9pt" style:font-size-asian="9pt" style:font-size-complex="9pt"/>
    </style:style>
    <style:style style:name="P178" style:parent-style-name="Geenafstand" style:family="paragraph">
      <style:text-properties style:font-size-complex="9pt"/>
    </style:style>
    <style:style style:name="TableColumn180" style:family="table-column">
      <style:table-column-properties style:column-width="6.2618in"/>
    </style:style>
    <style:style style:name="Table179" style:family="table">
      <style:table-properties style:width="6.2618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T183" style:parent-style-name="Standaardalinea-lettertype" style:family="text">
      <style:text-properties fo:font-weight="bold" style:font-weight-asian="bold" style:font-size-complex="9pt"/>
    </style:style>
    <style:style style:name="T184" style:parent-style-name="Standaardalinea-lettertype" style:family="text">
      <style:text-properties style:font-size-complex="9pt"/>
    </style:style>
    <style:style style:name="P185" style:parent-style-name="Geenafstand" style:family="paragraph">
      <style:text-properties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Standaardalinea-lettertype" style:family="text">
      <style:text-properties fo:font-weight="bold" style:font-weight-asian="bold" style:font-size-complex="9pt"/>
    </style:style>
    <style:style style:name="T189" style:parent-style-name="Standaardalinea-lettertype" style:family="text">
      <style:text-properties style:font-size-complex="9pt"/>
    </style:style>
    <style:style style:name="P190" style:parent-style-name="Geenafstand" style:family="paragraph">
      <style:text-properties style:font-size-complex="9pt"/>
    </style:style>
    <style:style style:name="P191" style:parent-style-name="Geenafstand" style:family="paragraph">
      <style:text-properties style:font-size-complex="9pt"/>
    </style:style>
    <style:style style:name="P192" style:parent-style-name="Geenafstand" style:family="paragraph">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name="Cambria Math" style:font-name-complex="Cambria Math" style:font-size-complex="9pt"/>
    </style:style>
    <style:style style:name="P195" style:parent-style-name="Geenafstand" style:family="paragraph">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fo:background-color="#D9D9D9"/>
    </style:style>
    <style:style style:name="T198" style:parent-style-name="Standaardalinea-lettertype" style:family="text">
      <style:text-properties style:font-size-complex="9pt"/>
    </style:style>
    <style:style style:name="T199" style:parent-style-name="Hyperlink" style:family="text">
      <style:text-properties style:font-size-complex="9pt"/>
    </style:style>
    <style:style style:name="P200" style:parent-style-name="Geenafstand" style:family="paragraph">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name="Segoe UI Symbol" style:font-name-complex="Segoe UI Symbol" style:font-size-complex="9pt"/>
    </style:style>
    <style:style style:name="T203" style:parent-style-name="Standaardalinea-lettertype" style:family="text">
      <style:text-properties style:font-size-complex="9pt"/>
    </style:style>
    <style:style style:name="P204" style:parent-style-name="Geenafstand" style:family="paragraph">
      <style:text-properties style:font-size-complex="9pt"/>
    </style:style>
    <style:style style:name="P205" style:parent-style-name="Standaard" style:family="paragraph">
      <style:text-properties style:font-name-asian="Times New Roman" fo:color="#1F4D78" style:font-size-complex="9pt"/>
    </style:style>
    <style:style style:name="P206" style:parent-style-name="Kop3" style:family="paragraph">
      <style:text-properties style:font-name="Verdana" fo:font-size="9pt" style:font-size-asian="9pt" style:font-size-complex="9pt"/>
    </style:style>
    <style:style style:name="P207" style:parent-style-name="Geenafstand" style:family="paragraph">
      <style:text-properties style:font-size-complex="9pt"/>
    </style:style>
    <style:style style:name="TableColumn209" style:family="table-column">
      <style:table-column-properties style:column-width="6.2618in"/>
    </style:style>
    <style:style style:name="Table208" style:family="table">
      <style:table-properties style:width="6.2618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Standaardalinea-lettertype" style:family="text">
      <style:text-properties fo:font-weight="bold" style:font-weight-asian="bold" style:font-size-complex="9pt"/>
    </style:style>
    <style:style style:name="T213" style:parent-style-name="Standaardalinea-lettertype" style:family="text">
      <style:text-properties style:font-size-complex="9pt"/>
    </style:style>
    <style:style style:name="P214" style:parent-style-name="Geenafstand" style:family="paragraph">
      <style:text-properties style:font-size-complex="9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Standaardalinea-lettertype" style:family="text">
      <style:text-properties fo:font-weight="bold" style:font-weight-asian="bold" style:font-size-complex="9pt"/>
    </style:style>
    <style:style style:name="T218" style:parent-style-name="Standaardalinea-lettertype" style:family="text">
      <style:text-properties style:font-size-complex="9pt"/>
    </style:style>
    <style:style style:name="P219" style:parent-style-name="Geenafstand" style:family="paragraph">
      <style:text-properties style:font-size-complex="9pt"/>
    </style:style>
    <style:style style:name="P220" style:parent-style-name="Geenafstand" style:family="paragraph">
      <style:text-properties style:font-size-complex="9pt"/>
    </style:style>
    <style:style style:name="P221" style:parent-style-name="Geenafstand" style:family="paragraph">
      <style:text-properties style:font-size-complex="9pt"/>
    </style:style>
    <style:style style:name="P222" style:parent-style-name="Geenafstand" style:family="paragraph">
      <style:text-properties style:font-size-complex="9pt"/>
    </style:style>
    <style:style style:name="P223" style:parent-style-name="Geenafstand" style:family="paragraph">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fo:background-color="#D9D9D9"/>
    </style:style>
    <style:style style:name="T226" style:parent-style-name="Standaardalinea-lettertype" style:family="text">
      <style:text-properties style:font-size-complex="9pt"/>
    </style:style>
    <style:style style:name="P227" style:parent-style-name="Geenafstand" style:family="paragraph">
      <style:paragraph-properties fo:line-height="115%"/>
      <style:text-properties style:font-size-complex="9pt"/>
    </style:style>
    <style:style style:name="T228" style:parent-style-name="Standaardalinea-lettertype" style:family="text">
      <style:text-properties style:font-weight-complex="bold"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name="Segoe UI Symbol" style:font-name-complex="Segoe UI Symbol" style:font-weight-complex="bold" style:font-size-complex="9pt"/>
    </style:style>
    <style:style style:name="T231" style:parent-style-name="Standaardalinea-lettertype" style:family="text">
      <style:text-properties style:font-weight-complex="bold" style:font-size-complex="9pt"/>
    </style:style>
    <style:style style:name="T232" style:parent-style-name="Standaardalinea-lettertype" style:family="text">
      <style:text-properties style:font-weight-complex="bold" style:font-size-complex="9pt"/>
    </style:style>
    <style:style style:name="P233" style:parent-style-name="Kop3" style:family="paragraph">
      <style:text-properties style:font-name="Verdana" fo:font-size="9pt" style:font-size-asian="9pt" style:font-size-complex="9pt"/>
    </style:style>
    <style:style style:name="P234" style:parent-style-name="Kop3" style:family="paragraph">
      <style:text-properties style:font-name="Verdana" fo:font-size="9pt" style:font-size-asian="9pt" style:font-size-complex="9pt"/>
    </style:style>
    <style:style style:name="P235" style:parent-style-name="Geenafstand" style:family="paragraph">
      <style:text-properties style:font-size-complex="9pt"/>
    </style:style>
    <style:style style:name="TableColumn237" style:family="table-column">
      <style:table-column-properties style:column-width="6.2618in"/>
    </style:style>
    <style:style style:name="Table236" style:family="table">
      <style:table-properties style:width="6.2618in" fo:margin-left="0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Standaardalinea-lettertype" style:family="text">
      <style:text-properties fo:font-weight="bold" style:font-weight-asian="bold" style:font-size-complex="9pt"/>
    </style:style>
    <style:style style:name="T241" style:parent-style-name="Standaardalinea-lettertype" style:family="text">
      <style:text-properties style:font-size-complex="9pt"/>
    </style:style>
    <style:style style:name="P242" style:parent-style-name="Geenafstand" style:family="paragraph">
      <style:text-properties style:font-size-complex="9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Standaardalinea-lettertype" style:family="text">
      <style:text-properties fo:font-weight="bold" style:font-weight-asian="bold" style:font-size-complex="9pt"/>
    </style:style>
    <style:style style:name="T246" style:parent-style-name="Standaardalinea-lettertype" style:family="text">
      <style:text-properties style:font-size-complex="9pt"/>
    </style:style>
    <style:style style:name="P247" style:parent-style-name="Geenafstand" style:family="paragraph">
      <style:text-properties style:font-size-complex="9pt"/>
    </style:style>
    <style:style style:name="T248" style:parent-style-name="Standaardalinea-lettertype" style:family="text">
      <style:text-properties style:font-size-complex="9pt"/>
    </style:style>
    <style:style style:name="T249" style:parent-style-name="Standaardalinea-lettertype" style:family="text">
      <style:text-properties style:font-name="Segoe UI Symbol" style:font-name-complex="Segoe UI Symbol" style:font-weight-complex="bold" style:font-size-complex="9pt"/>
    </style:style>
    <style:style style:name="T250" style:parent-style-name="Standaardalinea-lettertype" style:family="text">
      <style:text-properties style:font-weight-complex="bold" style:font-size-complex="9pt"/>
    </style:style>
    <style:style style:name="P251" style:parent-style-name="Geenafstand" style:family="paragraph">
      <style:text-properties style:font-size-complex="9pt"/>
    </style:style>
    <style:style style:name="T252" style:parent-style-name="Standaardalinea-lettertype" style:family="text">
      <style:text-properties style:font-weight-complex="bold" style:font-size-complex="9pt"/>
    </style:style>
    <style:style style:name="T253" style:parent-style-name="Standaardalinea-lettertype" style:family="text">
      <style:text-properties style:font-weight-complex="bold" style:font-size-complex="9pt" fo:background-color="#D9D9D9"/>
    </style:style>
    <style:style style:name="T254" style:parent-style-name="Standaardalinea-lettertype" style:family="text">
      <style:text-properties style:font-weight-complex="bold" style:font-size-complex="9pt"/>
    </style:style>
    <style:style style:name="T255" style:parent-style-name="Hyperlink" style:family="text">
      <style:text-properties style:font-size-complex="9pt"/>
    </style:style>
    <style:style style:name="T256" style:parent-style-name="Standaardalinea-lettertype" style:family="text">
      <style:text-properties style:font-weight-complex="bold" style:font-size-complex="9pt"/>
    </style:style>
    <style:style style:name="P257" style:parent-style-name="Geenafstand" style:family="paragraph">
      <style:text-properties style:font-weight-complex="bold" style:font-size-complex="9pt"/>
    </style:style>
    <style:style style:name="T258" style:parent-style-name="Standaardalinea-lettertype" style:family="text">
      <style:text-properties style:font-weight-complex="bold" style:font-size-complex="9pt"/>
    </style:style>
    <style:style style:name="T259" style:parent-style-name="Standaardalinea-lettertype" style:family="text">
      <style:text-properties style:font-size-complex="9pt"/>
    </style:style>
    <style:style style:name="T260" style:parent-style-name="Standaardalinea-lettertype" style:family="text">
      <style:text-properties style:font-name="Segoe UI Symbol" style:font-name-complex="Segoe UI Symbol" style:font-weight-complex="bold" style:font-size-complex="9pt"/>
    </style:style>
    <style:style style:name="T261" style:parent-style-name="Standaardalinea-lettertype" style:family="text">
      <style:text-properties style:font-weight-complex="bold" style:font-size-complex="9pt"/>
    </style:style>
    <style:style style:name="P262" style:parent-style-name="Kop3" style:family="paragraph">
      <style:text-properties style:font-name="Verdana" fo:font-size="9pt" style:font-size-asian="9pt" style:font-size-complex="9pt"/>
    </style:style>
    <style:style style:name="P263" style:parent-style-name="Geenafstand" style:family="paragraph">
      <style:text-properties style:font-size-complex="9pt"/>
    </style:style>
    <style:style style:name="TableColumn265" style:family="table-column">
      <style:table-column-properties style:column-width="6.2618in"/>
    </style:style>
    <style:style style:name="Table264" style:family="table">
      <style:table-properties style:width="6.2618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Standaardalinea-lettertype" style:family="text">
      <style:text-properties fo:font-weight="bold" style:font-weight-asian="bold" style:font-size-complex="9pt"/>
    </style:style>
    <style:style style:name="T269" style:parent-style-name="Standaardalinea-lettertype" style:family="text">
      <style:text-properties style:font-size-complex="9pt"/>
    </style:style>
    <style:style style:name="P270" style:parent-style-name="Geenafstand" style:family="paragraph">
      <style:text-properties style:font-size-complex="9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T273" style:parent-style-name="Standaardalinea-lettertype" style:family="text">
      <style:text-properties fo:font-weight="bold" style:font-weight-asian="bold" style:font-size-complex="9pt"/>
    </style:style>
    <style:style style:name="T274" style:parent-style-name="Standaardalinea-lettertype" style:family="text">
      <style:text-properties style:font-size-complex="9pt"/>
    </style:style>
    <style:style style:name="P275" style:parent-style-name="Geenafstand" style:family="paragraph">
      <style:text-properties style:font-size-complex="9pt"/>
    </style:style>
    <style:style style:name="P276" style:parent-style-name="Standaard" style:family="paragraph">
      <style:paragraph-properties fo:margin-bottom="0in" fo:line-height="100%"/>
      <style:text-properties style:font-name-asian="Times New Roman" style:font-size-complex="9pt" style:language-asian="nl" style:country-asian="NL"/>
    </style:style>
    <style:style style:name="P277" style:parent-style-name="Standaard" style:family="paragraph">
      <style:paragraph-properties fo:margin-bottom="0in" fo:line-height="100%"/>
      <style:text-properties style:font-name-asian="Times New Roman" style:font-size-complex="9pt" style:language-asian="nl" style:country-asian="NL"/>
    </style:style>
    <style:style style:name="P278" style:parent-style-name="Standaard" style:family="paragraph">
      <style:paragraph-properties fo:margin-bottom="0in" fo:line-height="100%"/>
      <style:text-properties style:font-name-asian="Times New Roman" style:font-size-complex="9pt" style:language-asian="nl" style:country-asian="NL"/>
    </style:style>
    <style:style style:name="P279" style:parent-style-name="Standaard" style:family="paragraph">
      <style:paragraph-properties fo:margin-bottom="0in" fo:line-height="100%"/>
      <style:text-properties style:font-name-asian="Times New Roman" style:font-size-complex="9pt" style:language-asian="nl" style:country-asian="NL"/>
    </style:style>
    <style:style style:name="P280" style:parent-style-name="Standaard" style:family="paragraph">
      <style:paragraph-properties fo:margin-bottom="0in" fo:line-height="100%"/>
    </style:style>
    <style:style style:name="T281" style:parent-style-name="Standaardalinea-lettertype" style:family="text">
      <style:text-properties style:font-name="Segoe UI Emoji" style:font-name-asian="Times New Roman" style:font-name-complex="Segoe UI Emoji" style:font-size-complex="9pt" style:language-asian="nl" style:country-asian="NL"/>
    </style:style>
    <style:style style:name="T282" style:parent-style-name="Standaardalinea-lettertype" style:family="text">
      <style:text-properties style:font-name-asian="Times New Roman" style:font-size-complex="9pt" style:language-asian="nl" style:country-asian="NL"/>
    </style:style>
    <style:style style:name="T283" style:parent-style-name="Standaardalinea-lettertype" style:family="text">
      <style:text-properties style:font-name-asian="Times New Roman" style:font-size-complex="9pt" fo:background-color="#D9D9D9" style:language-asian="nl" style:country-asian="NL"/>
    </style:style>
    <style:style style:name="T284" style:parent-style-name="Standaardalinea-lettertype" style:family="text">
      <style:text-properties style:font-name-asian="Times New Roman" style:font-size-complex="9pt" style:language-asian="nl" style:country-asian="NL"/>
    </style:style>
    <style:style style:name="T285" style:parent-style-name="Hyperlink" style:family="text">
      <style:text-properties style:font-size-complex="9pt"/>
    </style:style>
    <style:style style:name="T286" style:parent-style-name="Hyperlink" style:family="text">
      <style:text-properties style:font-size-complex="9pt"/>
    </style:style>
    <style:style style:name="T287" style:parent-style-name="Hyperlink" style:family="text">
      <style:text-properties style:font-size-complex="9pt"/>
    </style:style>
    <style:style style:name="P288" style:parent-style-name="Standaard" style:family="paragraph">
      <style:paragraph-properties fo:margin-bottom="0in" fo:line-height="100%"/>
      <style:text-properties style:font-name-asian="Times New Roman" style:font-size-complex="9pt" style:language-asian="nl" style:country-asian="NL"/>
    </style:style>
    <style:style style:name="T289" style:parent-style-name="Standaardalinea-lettertype" style:family="text">
      <style:text-properties style:font-weight-complex="bold" style:font-size-complex="9pt"/>
    </style:style>
    <style:style style:name="T290" style:parent-style-name="Standaardalinea-lettertype" style:family="text">
      <style:text-properties style:font-size-complex="9pt"/>
    </style:style>
    <style:style style:name="T291" style:parent-style-name="Standaardalinea-lettertype" style:family="text">
      <style:text-properties style:font-name="Segoe UI Symbol" style:font-name-complex="Segoe UI Symbol" style:font-weight-complex="bold" style:font-size-complex="9pt"/>
    </style:style>
    <style:style style:name="T292" style:parent-style-name="Standaardalinea-lettertype" style:family="text">
      <style:text-properties style:font-weight-complex="bold" style:font-size-complex="9pt"/>
    </style:style>
    <style:style style:name="P293" style:parent-style-name="Geenafstand" style:family="paragraph">
      <style:text-properties style:font-weight-complex="bold" style:font-size-complex="9pt"/>
    </style:style>
    <style:style style:name="P294" style:parent-style-name="Kop3" style:family="paragraph">
      <style:text-properties style:font-name="Verdana" fo:font-size="9pt" style:font-size-asian="9pt" style:font-size-complex="9pt"/>
    </style:style>
    <style:style style:name="P295" style:parent-style-name="Geenafstand" style:family="paragraph">
      <style:text-properties style:font-size-complex="9pt"/>
    </style:style>
    <style:style style:name="TableColumn297" style:family="table-column">
      <style:table-column-properties style:column-width="6.2618in"/>
    </style:style>
    <style:style style:name="Table296" style:family="table">
      <style:table-properties style:width="6.2618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300" style:parent-style-name="Standaardalinea-lettertype" style:family="text">
      <style:text-properties fo:font-weight="bold" style:font-weight-asian="bold" style:font-size-complex="9pt"/>
    </style:style>
    <style:style style:name="T301" style:parent-style-name="Standaardalinea-lettertype" style:family="text">
      <style:text-properties style:font-size-complex="9pt"/>
    </style:style>
    <style:style style:name="P302" style:parent-style-name="Geenafstand" style:family="paragraph">
      <style:text-properties style:font-size-complex="9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Standaardalinea-lettertype" style:family="text">
      <style:text-properties fo:font-weight="bold" style:font-weight-asian="bold" style:font-size-complex="9pt"/>
    </style:style>
    <style:style style:name="T306" style:parent-style-name="Standaardalinea-lettertype" style:family="text">
      <style:text-properties style:font-size-complex="9pt"/>
    </style:style>
    <style:style style:name="P307" style:parent-style-name="Geenafstand" style:family="paragraph">
      <style:text-properties style:font-size-complex="9pt"/>
    </style:style>
    <style:style style:name="P308" style:parent-style-name="Standaard" style:family="paragraph">
      <style:paragraph-properties fo:margin-bottom="0in" fo:line-height="100%"/>
      <style:text-properties style:font-name-asian="Times New Roman" style:font-size-complex="9pt" style:language-asian="nl" style:country-asian="NL"/>
    </style:style>
    <style:style style:name="P309" style:parent-style-name="Standaard" style:family="paragraph">
      <style:paragraph-properties fo:margin-bottom="0in" fo:line-height="100%"/>
      <style:text-properties style:font-name-asian="Times New Roman" style:font-size-complex="9pt" style:language-asian="nl" style:country-asian="NL"/>
    </style:style>
    <style:style style:name="P310" style:parent-style-name="Standaard" style:family="paragraph">
      <style:paragraph-properties fo:margin-bottom="0in" fo:line-height="100%"/>
    </style:style>
    <style:style style:name="T311" style:parent-style-name="Standaardalinea-lettertype" style:family="text">
      <style:text-properties style:font-size-complex="9pt"/>
    </style:style>
    <style:style style:name="T312" style:parent-style-name="Standaardalinea-lettertype" style:family="text">
      <style:text-properties style:font-name-asian="Times New Roman" style:font-size-complex="9pt" style:language-asian="nl" style:country-asian="NL"/>
    </style:style>
    <style:style style:name="P313" style:parent-style-name="Standaard" style:family="paragraph">
      <style:paragraph-properties fo:margin-bottom="0in" fo:line-height="100%"/>
      <style:text-properties style:font-name-asian="Times New Roman" style:font-size-complex="9pt" style:language-asian="nl" style:country-asian="NL"/>
    </style:style>
    <style:style style:name="P314" style:parent-style-name="Standaard" style:family="paragraph">
      <style:paragraph-properties fo:margin-bottom="0in" fo:line-height="100%"/>
    </style:style>
    <style:style style:name="T315" style:parent-style-name="Standaardalinea-lettertype" style:family="text">
      <style:text-properties style:font-name="Segoe UI Emoji" style:font-name-asian="Times New Roman" style:font-name-complex="Segoe UI Emoji" style:font-size-complex="9pt" style:language-asian="nl" style:country-asian="NL"/>
    </style:style>
    <style:style style:name="T316" style:parent-style-name="Standaardalinea-lettertype" style:family="text">
      <style:text-properties style:font-name-asian="Times New Roman" style:font-name-complex="Cambria Math" style:font-size-complex="9pt" style:language-asian="nl" style:country-asian="NL"/>
    </style:style>
    <style:style style:name="T317" style:parent-style-name="Standaardalinea-lettertype" style:family="text">
      <style:text-properties style:font-name-asian="Times New Roman" style:font-size-complex="9pt" style:language-asian="nl" style:country-asian="NL"/>
    </style:style>
    <style:style style:name="T318" style:parent-style-name="Hyperlink" style:family="text">
      <style:text-properties style:font-name-asian="Times New Roman" style:font-size-complex="9pt" style:language-asian="nl" style:country-asian="NL"/>
    </style:style>
    <style:style style:name="T319" style:parent-style-name="Standaardalinea-lettertype" style:family="text">
      <style:text-properties style:font-name-asian="Times New Roman" style:font-size-complex="9pt" style:language-asian="nl" style:country-asian="NL"/>
    </style:style>
    <style:style style:name="P320" style:parent-style-name="Standaard" style:family="paragraph">
      <style:paragraph-properties fo:margin-bottom="0in" fo:line-height="100%"/>
      <style:text-properties style:font-name-asian="Times New Roman" style:font-size-complex="9pt" style:language-asian="nl" style:country-asian="NL"/>
    </style:style>
    <style:style style:name="T321" style:parent-style-name="Standaardalinea-lettertype" style:family="text">
      <style:text-properties style:font-weight-complex="bold" style:font-size-complex="9pt"/>
    </style:style>
    <style:style style:name="T322" style:parent-style-name="Standaardalinea-lettertype" style:family="text">
      <style:text-properties style:font-size-complex="9pt"/>
    </style:style>
    <style:style style:name="T323" style:parent-style-name="Standaardalinea-lettertype" style:family="text">
      <style:text-properties style:font-name="Segoe UI Symbol" style:font-name-complex="Segoe UI Symbol" style:font-weight-complex="bold" style:font-size-complex="9pt"/>
    </style:style>
    <style:style style:name="T324" style:parent-style-name="Standaardalinea-lettertype" style:family="text">
      <style:text-properties style:font-weight-complex="bold" style:font-size-complex="9pt"/>
    </style:style>
    <style:style style:name="P325" style:parent-style-name="Standaard" style:family="paragraph">
      <style:paragraph-properties fo:margin-bottom="0in" fo:line-height="100%"/>
      <style:text-properties style:font-size-complex="9pt"/>
    </style:style>
    <style:style style:name="P326" style:parent-style-name="Kop3" style:family="paragraph">
      <style:text-properties style:font-name="Verdana" fo:font-size="9pt" style:font-size-asian="9pt" style:font-size-complex="9pt"/>
    </style:style>
    <style:style style:name="P327" style:parent-style-name="Geenafstand" style:family="paragraph">
      <style:text-properties style:font-size-complex="9pt"/>
    </style:style>
    <style:style style:name="TableColumn329" style:family="table-column">
      <style:table-column-properties style:column-width="6.2618in"/>
    </style:style>
    <style:style style:name="Table328" style:family="table">
      <style:table-properties style:width="6.2618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Standaardalinea-lettertype" style:family="text">
      <style:text-properties fo:font-weight="bold" style:font-weight-asian="bold" style:font-size-complex="9pt"/>
    </style:style>
    <style:style style:name="T333" style:parent-style-name="Standaardalinea-lettertype" style:family="text">
      <style:text-properties style:font-size-complex="9pt"/>
    </style:style>
    <style:style style:name="P334" style:parent-style-name="Geenafstand" style:family="paragraph">
      <style:text-properties style:font-size-complex="9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337" style:parent-style-name="Standaardalinea-lettertype" style:family="text">
      <style:text-properties fo:font-weight="bold" style:font-weight-asian="bold" style:font-size-complex="9pt"/>
    </style:style>
    <style:style style:name="T338" style:parent-style-name="Standaardalinea-lettertype" style:family="text">
      <style:text-properties style:font-size-complex="9pt"/>
    </style:style>
    <style:style style:name="P339" style:parent-style-name="Geenafstand" style:family="paragraph">
      <style:text-properties style:font-size-complex="9pt"/>
    </style:style>
    <style:style style:name="T340" style:parent-style-name="Standaardalinea-lettertype" style:family="text">
      <style:text-properties style:font-size-complex="9pt"/>
    </style:style>
    <style:style style:name="T341" style:parent-style-name="Standaardalinea-lettertype" style:family="text">
      <style:text-properties style:font-name-asian="Times New Roman" style:font-size-complex="9pt" style:language-asian="nl" style:country-asian="NL"/>
    </style:style>
    <style:style style:name="T342" style:parent-style-name="Standaardalinea-lettertype" style:family="text">
      <style:text-properties style:font-size-complex="9pt"/>
    </style:style>
    <style:style style:name="P343" style:parent-style-name="Geenafstand" style:family="paragraph">
      <style:text-properties style:font-size-complex="9pt"/>
    </style:style>
    <style:style style:name="T344" style:parent-style-name="Standaardalinea-lettertype" style:family="text">
      <style:text-properties style:font-size-complex="9pt"/>
    </style:style>
    <style:style style:name="T345" style:parent-style-name="Hyperlink" style:family="text">
      <style:text-properties style:font-size-complex="9pt"/>
    </style:style>
    <style:style style:name="T346" style:parent-style-name="Standaardalinea-lettertype" style:family="text">
      <style:text-properties style:font-size-complex="9pt"/>
    </style:style>
    <style:style style:name="T347" style:parent-style-name="Standaardalinea-lettertype" style:family="text">
      <style:text-properties style:font-name-asian="Times New Roman" style:font-size-complex="9pt" fo:background-color="#D9D9D9" style:language-asian="nl" style:country-asian="NL"/>
    </style:style>
    <style:style style:name="T348" style:parent-style-name="Standaardalinea-lettertype" style:family="text">
      <style:text-properties style:font-size-complex="9pt"/>
    </style:style>
    <style:style style:name="P349" style:parent-style-name="Geenafstand" style:family="paragraph">
      <style:text-properties style:font-size-complex="9pt"/>
    </style:style>
    <style:style style:name="P350" style:parent-style-name="Geenafstand" style:family="paragraph">
      <style:text-properties style:font-size-complex="9pt"/>
    </style:style>
    <style:style style:name="P351" style:parent-style-name="Geenafstand" style:family="paragraph">
      <style:text-properties style:font-size-complex="9pt"/>
    </style:style>
    <style:style style:name="T352" style:parent-style-name="Standaardalinea-lettertype" style:family="text">
      <style:text-properties style:font-weight-complex="bold" style:font-size-complex="9pt"/>
    </style:style>
    <style:style style:name="T353" style:parent-style-name="Standaardalinea-lettertype" style:family="text">
      <style:text-properties style:font-size-complex="9pt"/>
    </style:style>
    <style:style style:name="T354" style:parent-style-name="Standaardalinea-lettertype" style:family="text">
      <style:text-properties style:font-name="Segoe UI Symbol" style:font-name-complex="Segoe UI Symbol" style:font-weight-complex="bold" style:font-size-complex="9pt"/>
    </style:style>
    <style:style style:name="T355" style:parent-style-name="Standaardalinea-lettertype" style:family="text">
      <style:text-properties style:font-weight-complex="bold" style:font-size-complex="9pt"/>
    </style:style>
    <style:style style:name="P356" style:parent-style-name="Geenafstand" style:family="paragraph">
      <style:text-properties style:font-size-complex="9pt"/>
    </style:style>
    <style:style style:name="P357" style:parent-style-name="Standaard" style:family="paragraph">
      <style:text-properties style:font-name-asian="Times New Roman" fo:color="#1F4D78" style:font-size-complex="9pt"/>
    </style:style>
    <style:style style:name="P358" style:parent-style-name="Standaard" style:family="paragraph">
      <style:text-properties style:font-name-asian="Times New Roman" fo:color="#1F4D78" style:font-size-complex="9pt"/>
    </style:style>
    <style:style style:name="P359" style:parent-style-name="Standaard" style:family="paragraph">
      <style:text-properties style:font-name-asian="Times New Roman" fo:color="#1F4D78" style:font-size-complex="9pt"/>
    </style:style>
    <style:style style:name="P360" style:parent-style-name="Standaard" style:family="paragraph">
      <style:text-properties style:font-name-asian="Times New Roman" fo:color="#1F4D78" style:font-size-complex="9pt"/>
    </style:style>
    <style:style style:name="P361" style:parent-style-name="Standaard" style:family="paragraph">
      <style:text-properties style:font-name-asian="Times New Roman" fo:color="#1F4D78" style:font-size-complex="9pt"/>
    </style:style>
    <style:style style:name="P362" style:parent-style-name="Standaard" style:family="paragraph">
      <style:text-properties style:font-name-asian="Times New Roman" fo:color="#1F4D78" style:font-size-complex="9pt"/>
    </style:style>
    <style:style style:name="P363" style:parent-style-name="Kop3" style:family="paragraph">
      <style:text-properties style:font-name="Verdana" fo:font-size="9pt" style:font-size-asian="9pt" style:font-size-complex="9pt"/>
    </style:style>
    <style:style style:name="P364" style:parent-style-name="Geenafstand" style:family="paragraph">
      <style:text-properties style:font-size-complex="9pt"/>
    </style:style>
    <style:style style:name="TableColumn366" style:family="table-column">
      <style:table-column-properties style:column-width="6.2618in"/>
    </style:style>
    <style:style style:name="Table365" style:family="table">
      <style:table-properties style:width="6.2618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369" style:parent-style-name="Standaardalinea-lettertype" style:family="text">
      <style:text-properties fo:font-weight="bold" style:font-weight-asian="bold" style:font-size-complex="9pt"/>
    </style:style>
    <style:style style:name="T370" style:parent-style-name="Standaardalinea-lettertype" style:family="text">
      <style:text-properties style:font-size-complex="9pt"/>
    </style:style>
    <style:style style:name="P371" style:parent-style-name="Geenafstand" style:family="paragraph">
      <style:text-properties style:font-size-complex="9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374" style:parent-style-name="Standaardalinea-lettertype" style:family="text">
      <style:text-properties fo:font-weight="bold" style:font-weight-asian="bold" style:font-size-complex="9pt"/>
    </style:style>
    <style:style style:name="T375" style:parent-style-name="Standaardalinea-lettertype" style:family="text">
      <style:text-properties style:font-size-complex="9pt"/>
    </style:style>
    <style:style style:name="P376" style:parent-style-name="Geenafstand" style:family="paragraph">
      <style:text-properties style:font-size-complex="9pt"/>
    </style:style>
    <style:style style:name="P377" style:parent-style-name="Standaard" style:family="paragraph">
      <style:paragraph-properties fo:margin-bottom="0in" fo:line-height="100%"/>
      <style:text-properties style:font-name-asian="Times New Roman" style:font-size-complex="9pt" style:language-asian="nl" style:country-asian="NL"/>
    </style:style>
    <style:style style:name="P378" style:parent-style-name="Standaard" style:family="paragraph">
      <style:paragraph-properties fo:margin-bottom="0in" fo:line-height="100%"/>
      <style:text-properties style:font-name-asian="Times New Roman" style:font-size-complex="9pt" style:language-asian="nl" style:country-asian="NL"/>
    </style:style>
    <style:style style:name="P379" style:parent-style-name="Standaard" style:family="paragraph">
      <style:paragraph-properties fo:margin-bottom="0in" fo:line-height="100%"/>
      <style:text-properties style:font-name-asian="Times New Roman" style:font-size-complex="9pt" style:language-asian="nl" style:country-asian="NL"/>
    </style:style>
    <style:style style:name="P380" style:parent-style-name="Standaard" style:family="paragraph">
      <style:paragraph-properties fo:margin-bottom="0in" fo:line-height="100%"/>
      <style:text-properties style:font-name-asian="Times New Roman" style:font-size-complex="9pt" style:language-asian="nl" style:country-asian="NL"/>
    </style:style>
    <style:style style:name="P381" style:parent-style-name="Standaard" style:family="paragraph">
      <style:paragraph-properties fo:margin-bottom="0in" fo:line-height="100%"/>
    </style:style>
    <style:style style:name="T382" style:parent-style-name="Standaardalinea-lettertype" style:family="text">
      <style:text-properties style:font-name="Segoe UI Emoji" style:font-name-asian="Times New Roman" style:font-name-complex="Segoe UI Emoji" style:font-size-complex="9pt" style:language-asian="nl" style:country-asian="NL"/>
    </style:style>
    <style:style style:name="T383" style:parent-style-name="Standaardalinea-lettertype" style:family="text">
      <style:text-properties style:font-name-asian="Times New Roman" style:font-name-complex="Cambria Math" style:font-size-complex="9pt" style:language-asian="nl" style:country-asian="NL"/>
    </style:style>
    <style:style style:name="T384" style:parent-style-name="Standaardalinea-lettertype" style:family="text">
      <style:text-properties style:font-name-asian="Times New Roman" style:font-size-complex="9pt" style:language-asian="nl" style:country-asian="NL"/>
    </style:style>
    <style:style style:name="T385" style:parent-style-name="Standaardalinea-lettertype" style:family="text">
      <style:text-properties style:font-name-asian="Times New Roman" style:font-size-complex="9pt" fo:background-color="#D9D9D9" style:language-asian="nl" style:country-asian="NL"/>
    </style:style>
    <style:style style:name="T386" style:parent-style-name="Standaardalinea-lettertype" style:family="text">
      <style:text-properties style:font-name-asian="Times New Roman" style:font-size-complex="9pt" style:language-asian="nl" style:country-asian="NL"/>
    </style:style>
    <style:style style:name="T387" style:parent-style-name="Hyperlink" style:family="text">
      <style:text-properties style:font-name-asian="Times New Roman" style:font-size-complex="9pt" style:language-asian="nl" style:country-asian="NL"/>
    </style:style>
    <style:style style:name="T388" style:parent-style-name="Standaardalinea-lettertype" style:family="text">
      <style:text-properties style:font-name-asian="Times New Roman" style:font-size-complex="9pt" style:language-asian="nl" style:country-asian="NL"/>
    </style:style>
    <style:style style:name="P389" style:parent-style-name="Standaard" style:family="paragraph">
      <style:paragraph-properties fo:margin-bottom="0in" fo:line-height="100%"/>
      <style:text-properties style:font-name-asian="Times New Roman" style:font-size-complex="9pt" style:language-asian="nl" style:country-asian="NL"/>
    </style:style>
    <style:style style:name="T390" style:parent-style-name="Standaardalinea-lettertype" style:family="text">
      <style:text-properties style:font-weight-complex="bold" style:font-size-complex="9pt"/>
    </style:style>
    <style:style style:name="T391" style:parent-style-name="Standaardalinea-lettertype" style:family="text">
      <style:text-properties style:font-size-complex="9pt"/>
    </style:style>
    <style:style style:name="T392" style:parent-style-name="Standaardalinea-lettertype" style:family="text">
      <style:text-properties style:font-name="Segoe UI Symbol" style:font-name-complex="Segoe UI Symbol" style:font-weight-complex="bold" style:font-size-complex="9pt"/>
    </style:style>
    <style:style style:name="T393" style:parent-style-name="Standaardalinea-lettertype" style:family="text">
      <style:text-properties style:font-weight-complex="bold" style:font-size-complex="9pt"/>
    </style:style>
    <style:style style:name="P394" style:parent-style-name="Geenafstand" style:family="paragraph">
      <style:text-properties style:font-weight-complex="bold" style:font-size-complex="9pt"/>
    </style:style>
    <style:style style:name="P395" style:parent-style-name="Standaard" style:family="paragraph">
      <style:text-properties style:font-size-complex="9pt"/>
    </style:style>
    <style:style style:name="P396" style:parent-style-name="Kop3" style:family="paragraph">
      <style:text-properties style:font-name="Verdana" fo:font-size="9pt" style:font-size-asian="9pt" style:font-size-complex="9pt"/>
    </style:style>
    <style:style style:name="P397" style:parent-style-name="Geenafstand" style:family="paragraph">
      <style:text-properties fo:font-style="italic" style:font-style-asian="italic" style:font-size-complex="9pt"/>
    </style:style>
    <style:style style:name="P398" style:parent-style-name="Geenafstand" style:family="paragraph">
      <style:text-properties style:font-size-complex="9pt"/>
    </style:style>
    <style:style style:name="TableColumn400" style:family="table-column">
      <style:table-column-properties style:column-width="6.2618in"/>
    </style:style>
    <style:style style:name="Table399" style:family="table">
      <style:table-properties style:width="6.2618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T403" style:parent-style-name="Standaardalinea-lettertype" style:family="text">
      <style:text-properties fo:font-weight="bold" style:font-weight-asian="bold" style:font-size-complex="9pt"/>
    </style:style>
    <style:style style:name="T404" style:parent-style-name="Standaardalinea-lettertype" style:family="text">
      <style:text-properties style:font-size-complex="9pt"/>
    </style:style>
    <style:style style:name="P405" style:parent-style-name="Geenafstand" style:family="paragraph">
      <style:text-properties style:font-size-complex="9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408" style:parent-style-name="Standaardalinea-lettertype" style:family="text">
      <style:text-properties fo:font-weight="bold" style:font-weight-asian="bold" style:font-size-complex="9pt"/>
    </style:style>
    <style:style style:name="T409" style:parent-style-name="Standaardalinea-lettertype" style:family="text">
      <style:text-properties style:font-size-complex="9pt"/>
    </style:style>
    <style:style style:name="P410" style:parent-style-name="Geenafstand" style:family="paragraph">
      <style:text-properties style:font-size-complex="9pt"/>
    </style:style>
    <style:style style:name="P411" style:parent-style-name="Standaard" style:family="paragraph">
      <style:paragraph-properties fo:margin-bottom="0in" fo:line-height="100%"/>
      <style:text-properties style:font-name-asian="Times New Roman" style:font-size-complex="9pt" style:language-asian="nl" style:country-asian="NL"/>
    </style:style>
    <style:style style:name="P412" style:parent-style-name="Standaard" style:family="paragraph">
      <style:paragraph-properties fo:margin-bottom="0in" fo:line-height="100%"/>
      <style:text-properties style:font-name-asian="Times New Roman" style:font-size-complex="9pt" style:language-asian="nl" style:country-asian="NL"/>
    </style:style>
    <style:style style:name="P413" style:parent-style-name="Standaard" style:family="paragraph">
      <style:paragraph-properties fo:margin-bottom="0in" fo:line-height="100%"/>
      <style:text-properties style:font-name-asian="Times New Roman" style:font-size-complex="9pt" style:language-asian="nl" style:country-asian="NL"/>
    </style:style>
    <style:style style:name="P414" style:parent-style-name="Standaard" style:family="paragraph">
      <style:paragraph-properties fo:margin-bottom="0in" fo:line-height="100%"/>
      <style:text-properties style:font-name-asian="Times New Roman" style:font-size-complex="9pt" style:language-asian="nl" style:country-asian="NL"/>
    </style:style>
    <style:style style:name="P415" style:parent-style-name="Standaard" style:family="paragraph">
      <style:paragraph-properties fo:margin-bottom="0in" fo:line-height="100%"/>
    </style:style>
    <style:style style:name="T416" style:parent-style-name="Standaardalinea-lettertype" style:family="text">
      <style:text-properties style:font-name="Segoe UI Emoji" style:font-name-asian="Times New Roman" style:font-name-complex="Segoe UI Emoji" style:font-size-complex="9pt" style:language-asian="nl" style:country-asian="NL"/>
    </style:style>
    <style:style style:name="T417" style:parent-style-name="Standaardalinea-lettertype" style:family="text">
      <style:text-properties style:font-name-asian="Times New Roman" style:font-name-complex="Cambria Math" style:font-size-complex="9pt" style:language-asian="nl" style:country-asian="NL"/>
    </style:style>
    <style:style style:name="T418" style:parent-style-name="Standaardalinea-lettertype" style:family="text">
      <style:text-properties style:font-name-asian="Times New Roman" style:font-size-complex="9pt" style:language-asian="nl" style:country-asian="NL"/>
    </style:style>
    <style:style style:name="T419" style:parent-style-name="Standaardalinea-lettertype" style:family="text">
      <style:text-properties style:font-name-asian="Times New Roman" style:font-size-complex="9pt" fo:background-color="#D9D9D9" style:language-asian="nl" style:country-asian="NL"/>
    </style:style>
    <style:style style:name="T420" style:parent-style-name="Standaardalinea-lettertype" style:family="text">
      <style:text-properties style:font-name-asian="Times New Roman" style:font-size-complex="9pt" style:language-asian="nl" style:country-asian="NL"/>
    </style:style>
    <style:style style:name="T421" style:parent-style-name="Hyperlink" style:family="text">
      <style:text-properties style:font-name-asian="Times New Roman" style:font-size-complex="9pt" style:language-asian="nl" style:country-asian="NL"/>
    </style:style>
    <style:style style:name="T422" style:parent-style-name="Standaardalinea-lettertype" style:family="text">
      <style:text-properties style:font-name-asian="Times New Roman" style:font-size-complex="9pt" style:language-asian="nl" style:country-asian="NL"/>
    </style:style>
    <style:style style:name="P423" style:parent-style-name="Standaard" style:family="paragraph">
      <style:paragraph-properties fo:margin-bottom="0in" fo:line-height="100%"/>
      <style:text-properties style:font-name-asian="Times New Roman" style:font-size-complex="9pt" style:language-asian="nl" style:country-asian="NL"/>
    </style:style>
    <style:style style:name="T424" style:parent-style-name="Standaardalinea-lettertype" style:family="text">
      <style:text-properties style:font-weight-complex="bold" style:font-size-complex="9pt"/>
    </style:style>
    <style:style style:name="T425" style:parent-style-name="Standaardalinea-lettertype" style:family="text">
      <style:text-properties style:font-size-complex="9pt"/>
    </style:style>
    <style:style style:name="T426" style:parent-style-name="Standaardalinea-lettertype" style:family="text">
      <style:text-properties style:font-name="Segoe UI Symbol" style:font-name-complex="Segoe UI Symbol" style:font-weight-complex="bold" style:font-size-complex="9pt"/>
    </style:style>
    <style:style style:name="T427" style:parent-style-name="Standaardalinea-lettertype" style:family="text">
      <style:text-properties style:font-weight-complex="bold" style:font-size-complex="9pt"/>
    </style:style>
    <style:style style:name="P428" style:parent-style-name="Geenafstand" style:family="paragraph">
      <style:text-properties style:font-weight-complex="bold" style:font-size-complex="9pt"/>
    </style:style>
    <style:style style:name="P429" style:parent-style-name="Standaard" style:family="paragraph">
      <style:text-properties style:font-size-complex="9pt"/>
    </style:style>
    <style:style style:name="P430" style:parent-style-name="Kop3" style:family="paragraph">
      <style:text-properties style:font-name="Verdana" fo:font-size="9pt" style:font-size-asian="9pt" style:font-size-complex="9pt"/>
    </style:style>
    <style:style style:name="T431" style:parent-style-name="Standaardalinea-lettertype" style:family="text">
      <style:text-properties style:font-size-complex="9pt"/>
    </style:style>
    <style:style style:name="T432" style:parent-style-name="Standaardalinea-lettertype" style:family="text">
      <style:text-properties fo:font-style="italic" style:font-style-asian="italic" style:font-style-complex="italic" style:font-size-complex="9pt"/>
    </style:style>
    <style:style style:name="TableColumn434" style:family="table-column">
      <style:table-column-properties style:column-width="6.2618in"/>
    </style:style>
    <style:style style:name="Table433" style:family="table">
      <style:table-properties style:width="6.2618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Standaardalinea-lettertype" style:family="text">
      <style:text-properties fo:font-weight="bold" style:font-weight-asian="bold" style:font-size-complex="9pt"/>
    </style:style>
    <style:style style:name="T438" style:parent-style-name="Standaardalinea-lettertype" style:family="text">
      <style:text-properties style:font-size-complex="9pt"/>
    </style:style>
    <style:style style:name="P439" style:parent-style-name="Geenafstand" style:family="paragraph">
      <style:text-properties style:font-size-complex="9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442" style:parent-style-name="Standaardalinea-lettertype" style:family="text">
      <style:text-properties fo:font-weight="bold" style:font-weight-asian="bold" style:font-size-complex="9pt"/>
    </style:style>
    <style:style style:name="T443" style:parent-style-name="Standaardalinea-lettertype" style:family="text">
      <style:text-properties style:font-size-complex="9pt"/>
    </style:style>
    <style:style style:name="P444" style:parent-style-name="Geenafstand" style:family="paragraph">
      <style:text-properties style:font-size-complex="9pt"/>
    </style:style>
    <style:style style:name="P445" style:parent-style-name="Geenafstand" style:family="paragraph">
      <style:paragraph-properties fo:line-height="115%"/>
    </style:style>
    <style:style style:name="T446" style:parent-style-name="Standaardalinea-lettertype" style:family="text">
      <style:text-properties style:font-size-complex="9pt"/>
    </style:style>
    <style:style style:name="T447" style:parent-style-name="Standaardalinea-lettertype" style:family="text">
      <style:text-properties style:font-name-asian="Times New Roman" style:font-size-complex="9pt" style:language-asian="nl" style:country-asian="NL"/>
    </style:style>
    <style:style style:name="T448" style:parent-style-name="Standaardalinea-lettertype" style:family="text">
      <style:text-properties style:font-size-complex="9pt"/>
    </style:style>
    <style:style style:name="T449" style:parent-style-name="Standaardalinea-lettertype" style:family="text">
      <style:text-properties style:font-size-complex="9pt" fo:background-color="#D9D9D9"/>
    </style:style>
    <style:style style:name="T450" style:parent-style-name="Standaardalinea-lettertype" style:family="text">
      <style:text-properties style:font-size-complex="9pt"/>
    </style:style>
    <style:style style:name="P451" style:parent-style-name="Geenafstand" style:family="paragraph">
      <style:paragraph-properties fo:line-height="115%"/>
      <style:text-properties style:font-size-complex="9pt"/>
    </style:style>
    <style:style style:name="P452" style:parent-style-name="Geenafstand" style:family="paragraph">
      <style:paragraph-properties fo:line-height="115%"/>
    </style:style>
    <style:style style:name="T453" style:parent-style-name="Standaardalinea-lettertype" style:family="text">
      <style:text-properties style:font-size-complex="9pt"/>
    </style:style>
    <style:style style:name="T454" style:parent-style-name="Standaardalinea-lettertype" style:family="text">
      <style:text-properties style:font-name="Cambria Math" style:font-name-complex="Cambria Math" style:font-size-complex="9pt"/>
    </style:style>
    <style:style style:name="P455" style:parent-style-name="Geenafstand" style:family="paragraph">
      <style:paragraph-properties fo:line-height="115%"/>
      <style:text-properties style:font-size-complex="9pt"/>
    </style:style>
    <style:style style:name="P456" style:parent-style-name="Geenafstand" style:family="paragraph">
      <style:paragraph-properties fo:line-height="115%"/>
    </style:style>
    <style:style style:name="T457" style:parent-style-name="Standaardalinea-lettertype" style:family="text">
      <style:text-properties style:font-name="Segoe UI Emoji" style:font-name-asian="Times New Roman" style:font-name-complex="Segoe UI Emoji" style:font-size-complex="9pt" style:language-asian="nl" style:country-asian="NL"/>
    </style:style>
    <style:style style:name="T458" style:parent-style-name="Standaardalinea-lettertype" style:family="text">
      <style:text-properties style:font-name-asian="Times New Roman" style:font-name-complex="Cambria Math" style:font-size-complex="9pt" style:language-asian="nl" style:country-asian="NL"/>
    </style:style>
    <style:style style:name="T459" style:parent-style-name="Standaardalinea-lettertype" style:family="text">
      <style:text-properties style:font-size-complex="9pt"/>
    </style:style>
    <style:style style:name="T460" style:parent-style-name="Standaardalinea-lettertype" style:family="text">
      <style:text-properties style:font-size-complex="9pt" fo:background-color="#D9D9D9"/>
    </style:style>
    <style:style style:name="T461" style:parent-style-name="Standaardalinea-lettertype" style:family="text">
      <style:text-properties style:font-size-complex="9pt"/>
    </style:style>
    <style:style style:name="T462" style:parent-style-name="Hyperlink" style:family="text">
      <style:text-properties style:font-size-complex="9pt"/>
    </style:style>
    <style:style style:name="T463" style:parent-style-name="Standaardalinea-lettertype" style:family="text">
      <style:text-properties style:font-size-complex="9pt"/>
    </style:style>
    <style:style style:name="P464" style:parent-style-name="Geenafstand" style:family="paragraph">
      <style:paragraph-properties fo:line-height="115%"/>
      <style:text-properties style:font-size-complex="9pt"/>
    </style:style>
    <style:style style:name="T465" style:parent-style-name="Standaardalinea-lettertype" style:family="text">
      <style:text-properties style:font-weight-complex="bold" style:font-size-complex="9pt"/>
    </style:style>
    <style:style style:name="T466" style:parent-style-name="Standaardalinea-lettertype" style:family="text">
      <style:text-properties style:font-size-complex="9pt"/>
    </style:style>
    <style:style style:name="T467" style:parent-style-name="Standaardalinea-lettertype" style:family="text">
      <style:text-properties style:font-name="Segoe UI Symbol" style:font-name-complex="Segoe UI Symbol" style:font-weight-complex="bold" style:font-size-complex="9pt"/>
    </style:style>
    <style:style style:name="T468" style:parent-style-name="Standaardalinea-lettertype" style:family="text">
      <style:text-properties style:font-weight-complex="bold" style:font-size-complex="9pt"/>
    </style:style>
    <style:style style:name="P469" style:parent-style-name="Geenafstand" style:family="paragraph">
      <style:text-properties style:font-size-complex="9pt"/>
    </style:style>
    <style:style style:name="P470" style:parent-style-name="Kop3" style:family="paragraph">
      <style:text-properties style:font-name="Verdana" fo:font-size="9pt" style:font-size-asian="9pt" style:font-size-complex="9pt"/>
    </style:style>
    <style:style style:name="P471" style:parent-style-name="Geenafstand" style:family="paragraph">
      <style:text-properties style:font-size-complex="9pt"/>
    </style:style>
    <style:style style:name="TableColumn473" style:family="table-column">
      <style:table-column-properties style:column-width="6.2618in"/>
    </style:style>
    <style:style style:name="Table472" style:family="table">
      <style:table-properties style:width="6.2618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476" style:parent-style-name="Standaardalinea-lettertype" style:family="text">
      <style:text-properties fo:font-weight="bold" style:font-weight-asian="bold" style:font-size-complex="9pt"/>
    </style:style>
    <style:style style:name="T477" style:parent-style-name="Standaardalinea-lettertype" style:family="text">
      <style:text-properties style:font-size-complex="9pt"/>
    </style:style>
    <style:style style:name="P478" style:parent-style-name="Geenafstand" style:family="paragraph">
      <style:text-properties style:font-size-complex="9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Standaardalinea-lettertype" style:family="text">
      <style:text-properties fo:font-weight="bold" style:font-weight-asian="bold" style:font-size-complex="9pt"/>
    </style:style>
    <style:style style:name="T482" style:parent-style-name="Standaardalinea-lettertype" style:family="text">
      <style:text-properties style:font-size-complex="9pt"/>
    </style:style>
    <style:style style:name="P483" style:parent-style-name="Geenafstand" style:family="paragraph">
      <style:text-properties style:font-size-complex="9pt"/>
    </style:style>
    <style:style style:name="P484" style:parent-style-name="Geenafstand" style:family="paragraph">
      <style:text-properties style:font-size-complex="9pt"/>
    </style:style>
    <style:style style:name="P485" style:parent-style-name="Standaard" style:family="paragraph">
      <style:paragraph-properties fo:margin-bottom="0in" fo:line-height="100%"/>
    </style:style>
    <style:style style:name="T486" style:parent-style-name="Standaardalinea-lettertype" style:family="text">
      <style:text-properties style:font-size-complex="9pt"/>
    </style:style>
    <style:style style:name="T487" style:parent-style-name="Standaardalinea-lettertype" style:family="text">
      <style:text-properties style:font-size-complex="9pt" fo:background-color="#D3D3D3"/>
    </style:style>
    <style:style style:name="T488" style:parent-style-name="Standaardalinea-lettertype" style:family="text">
      <style:text-properties style:font-size-complex="9pt"/>
    </style:style>
    <style:style style:name="P489" style:parent-style-name="Standaard" style:family="paragraph">
      <style:paragraph-properties fo:margin-bottom="0in" fo:line-height="100%">
        <style:tab-stops>
          <style:tab-stop style:type="left" style:position="4.1652in"/>
          <style:tab-stop style:type="right" style:position="6.1118in"/>
        </style:tab-stops>
      </style:paragraph-properties>
      <style:text-properties style:font-size-complex="9pt"/>
    </style:style>
    <style:style style:name="P490" style:parent-style-name="Standaard" style:family="paragraph">
      <style:paragraph-properties fo:margin-bottom="0in" fo:line-height="100%"/>
      <style:text-properties style:font-size-complex="9pt"/>
    </style:style>
    <style:style style:name="P491" style:parent-style-name="Geenafstand" style:family="paragraph">
      <style:text-properties style:font-size-complex="9pt"/>
    </style:style>
    <style:style style:name="T492" style:parent-style-name="Standaardalinea-lettertype" style:family="text">
      <style:text-properties style:font-size-complex="9pt"/>
    </style:style>
    <style:style style:name="T493" style:parent-style-name="Hyperlink" style:family="text">
      <style:text-properties style:font-size-complex="9pt"/>
    </style:style>
    <style:style style:name="T494" style:parent-style-name="Standaardalinea-lettertype" style:family="text">
      <style:text-properties style:font-size-complex="9pt"/>
    </style:style>
    <style:style style:name="P495" style:parent-style-name="Geenafstand" style:family="paragraph">
      <style:text-properties style:font-size-complex="9pt"/>
    </style:style>
    <style:style style:name="T496" style:parent-style-name="Standaardalinea-lettertype" style:family="text">
      <style:text-properties style:font-weight-complex="bold" style:font-size-complex="9pt"/>
    </style:style>
    <style:style style:name="T497" style:parent-style-name="Standaardalinea-lettertype" style:family="text">
      <style:text-properties style:font-size-complex="9pt"/>
    </style:style>
    <style:style style:name="T498" style:parent-style-name="Standaardalinea-lettertype" style:family="text">
      <style:text-properties style:font-name="Segoe UI Symbol" style:font-name-complex="Segoe UI Symbol" style:font-weight-complex="bold" style:font-size-complex="9pt"/>
    </style:style>
    <style:style style:name="T499" style:parent-style-name="Standaardalinea-lettertype" style:family="text">
      <style:text-properties style:font-weight-complex="bold" style:font-size-complex="9pt"/>
    </style:style>
    <style:style style:name="P500" style:parent-style-name="Geenafstand" style:family="paragraph">
      <style:text-properties style:font-size-complex="9pt"/>
    </style:style>
    <style:style style:name="P501" style:parent-style-name="Kop3" style:family="paragraph">
      <style:text-properties style:font-name="Verdana" fo:font-size="9pt" style:font-size-asian="9pt" style:font-size-complex="9pt"/>
    </style:style>
    <style:style style:name="TableColumn503" style:family="table-column">
      <style:table-column-properties style:column-width="6.2618in"/>
    </style:style>
    <style:style style:name="Table502" style:family="table">
      <style:table-properties style:width="6.2618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Standaardalinea-lettertype" style:family="text">
      <style:text-properties fo:font-weight="bold" style:font-weight-asian="bold" style:font-size-complex="9pt"/>
    </style:style>
    <style:style style:name="T507" style:parent-style-name="Standaardalinea-lettertype" style:family="text">
      <style:text-properties style:font-size-complex="9pt"/>
    </style:style>
    <style:style style:name="P508" style:parent-style-name="Geenafstand" style:family="paragraph">
      <style:text-properties style:font-size-complex="9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511" style:parent-style-name="Standaardalinea-lettertype" style:family="text">
      <style:text-properties fo:font-weight="bold" style:font-weight-asian="bold" style:font-size-complex="9pt"/>
    </style:style>
    <style:style style:name="T512" style:parent-style-name="Standaardalinea-lettertype" style:family="text">
      <style:text-properties style:font-size-complex="9pt"/>
    </style:style>
    <style:style style:name="P513" style:parent-style-name="Geenafstand" style:family="paragraph">
      <style:text-properties style:font-size-complex="9pt"/>
    </style:style>
    <style:style style:name="P514" style:parent-style-name="Geenafstand" style:family="paragraph">
      <style:paragraph-properties fo:line-height="115%"/>
      <style:text-properties style:font-size-complex="9pt"/>
    </style:style>
    <style:style style:name="P515" style:parent-style-name="Geenafstand" style:family="paragraph">
      <style:paragraph-properties fo:line-height="115%"/>
      <style:text-properties style:font-size-complex="9pt"/>
    </style:style>
    <style:style style:name="P516" style:parent-style-name="Geenafstand" style:family="paragraph">
      <style:paragraph-properties fo:line-height="115%"/>
    </style:style>
    <style:style style:name="T517" style:parent-style-name="Standaardalinea-lettertype" style:family="text">
      <style:text-properties style:font-size-complex="9pt"/>
    </style:style>
    <style:style style:name="T518" style:parent-style-name="Standaardalinea-lettertype" style:family="text">
      <style:text-properties style:font-name="Cambria Math" style:font-name-complex="Cambria Math" style:font-size-complex="9pt"/>
    </style:style>
    <style:style style:name="P519" style:parent-style-name="Geenafstand" style:family="paragraph">
      <style:paragraph-properties fo:line-height="115%"/>
      <style:text-properties style:font-size-complex="9pt"/>
    </style:style>
    <style:style style:name="P520" style:parent-style-name="Geenafstand" style:family="paragraph">
      <style:paragraph-properties fo:line-height="115%"/>
    </style:style>
    <style:style style:name="T521" style:parent-style-name="Standaardalinea-lettertype" style:family="text">
      <style:text-properties style:font-name="Cambria Math" style:font-name-asian="Times New Roman" style:font-name-complex="Cambria Math" style:font-size-complex="9pt" style:language-asian="nl" style:country-asian="NL"/>
    </style:style>
    <style:style style:name="T522" style:parent-style-name="Standaardalinea-lettertype" style:family="text">
      <style:text-properties style:font-name-asian="Times New Roman" style:font-name-complex="Cambria Math" style:font-size-complex="9pt" style:language-asian="nl" style:country-asian="NL"/>
    </style:style>
    <style:style style:name="T523" style:parent-style-name="Standaardalinea-lettertype" style:family="text">
      <style:text-properties style:font-size-complex="9pt"/>
    </style:style>
    <style:style style:name="T524" style:parent-style-name="Standaardalinea-lettertype" style:family="text">
      <style:text-properties style:font-size-complex="9pt" fo:background-color="#D9D9D9"/>
    </style:style>
    <style:style style:name="T525" style:parent-style-name="Standaardalinea-lettertype" style:family="text">
      <style:text-properties style:font-size-complex="9pt"/>
    </style:style>
    <style:style style:name="T526" style:parent-style-name="Hyperlink" style:family="text">
      <style:text-properties style:font-size-complex="9pt"/>
    </style:style>
    <style:style style:name="P527" style:parent-style-name="Geenafstand" style:family="paragraph">
      <style:paragraph-properties fo:line-height="115%"/>
      <style:text-properties style:font-size-complex="9pt"/>
    </style:style>
    <style:style style:name="T528" style:parent-style-name="Standaardalinea-lettertype" style:family="text">
      <style:text-properties style:font-weight-complex="bold" style:font-size-complex="9pt"/>
    </style:style>
    <style:style style:name="T529" style:parent-style-name="Standaardalinea-lettertype" style:family="text">
      <style:text-properties style:font-size-complex="9pt"/>
    </style:style>
    <style:style style:name="T530" style:parent-style-name="Standaardalinea-lettertype" style:family="text">
      <style:text-properties style:font-name="Segoe UI Symbol" style:font-name-complex="Segoe UI Symbol" style:font-weight-complex="bold" style:font-size-complex="9pt"/>
    </style:style>
    <style:style style:name="T531" style:parent-style-name="Standaardalinea-lettertype" style:family="text">
      <style:text-properties style:font-weight-complex="bold" style:font-size-complex="9pt"/>
    </style:style>
    <style:style style:name="P532" style:parent-style-name="Geenafstand" style:family="paragraph">
      <style:text-properties style:font-size-complex="9pt"/>
    </style:style>
    <style:style style:name="P533" style:parent-style-name="Kop3" style:family="paragraph">
      <style:text-properties style:font-name="Verdana" fo:font-size="9pt" style:font-size-asian="9pt" style:font-size-complex="9pt"/>
    </style:style>
    <style:style style:name="TableColumn535" style:family="table-column">
      <style:table-column-properties style:column-width="6.2618in"/>
    </style:style>
    <style:style style:name="Table534" style:family="table">
      <style:table-properties style:width="6.2618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Standaardalinea-lettertype" style:family="text">
      <style:text-properties fo:font-weight="bold" style:font-weight-asian="bold" style:font-size-complex="9pt"/>
    </style:style>
    <style:style style:name="T539" style:parent-style-name="Standaardalinea-lettertype" style:family="text">
      <style:text-properties style:font-size-complex="9pt"/>
    </style:style>
    <style:style style:name="P540" style:parent-style-name="Geenafstand" style:family="paragraph">
      <style:text-properties style:font-size-complex="9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Standaardalinea-lettertype" style:family="text">
      <style:text-properties fo:font-weight="bold" style:font-weight-asian="bold" style:font-size-complex="9pt"/>
    </style:style>
    <style:style style:name="T544" style:parent-style-name="Standaardalinea-lettertype" style:family="text">
      <style:text-properties style:font-size-complex="9pt"/>
    </style:style>
    <style:style style:name="P545" style:parent-style-name="Geenafstand" style:family="paragraph">
      <style:text-properties style:font-size-complex="9pt"/>
    </style:style>
    <style:style style:name="P546" style:parent-style-name="Geenafstand" style:family="paragraph">
      <style:paragraph-properties fo:line-height="115%"/>
      <style:text-properties style:font-size-complex="9pt"/>
    </style:style>
    <style:style style:name="P547" style:parent-style-name="Geenafstand" style:family="paragraph">
      <style:paragraph-properties fo:line-height="115%"/>
      <style:text-properties style:font-size-complex="9pt"/>
    </style:style>
    <style:style style:name="P548" style:parent-style-name="Geenafstand" style:family="paragraph">
      <style:paragraph-properties fo:line-height="115%"/>
    </style:style>
    <style:style style:name="T549" style:parent-style-name="Standaardalinea-lettertype" style:family="text">
      <style:text-properties style:font-size-complex="9pt"/>
    </style:style>
    <style:style style:name="T550" style:parent-style-name="Standaardalinea-lettertype" style:family="text">
      <style:text-properties style:font-size-complex="9pt" fo:background-color="#D3D3D3"/>
    </style:style>
    <style:style style:name="T551" style:parent-style-name="Standaardalinea-lettertype" style:family="text">
      <style:text-properties style:font-size-complex="9pt"/>
    </style:style>
    <style:style style:name="T552" style:parent-style-name="Standaardalinea-lettertype" style:family="text">
      <style:text-properties style:font-size-complex="9pt" fo:background-color="#D3D3D3"/>
    </style:style>
    <style:style style:name="T553" style:parent-style-name="Standaardalinea-lettertype" style:family="text">
      <style:text-properties style:font-size-complex="9pt"/>
    </style:style>
    <style:style style:name="P554" style:parent-style-name="Geenafstand" style:family="paragraph">
      <style:paragraph-properties fo:line-height="115%"/>
      <style:text-properties style:font-size-complex="9pt"/>
    </style:style>
    <style:style style:name="P555" style:parent-style-name="Geenafstand" style:family="paragraph">
      <style:paragraph-properties fo:line-height="115%"/>
    </style:style>
    <style:style style:name="T556" style:parent-style-name="Standaardalinea-lettertype" style:family="text">
      <style:text-properties style:font-name="Segoe UI Emoji" style:font-name-asian="Times New Roman" style:font-name-complex="Segoe UI Emoji" style:font-size-complex="9pt" style:language-asian="nl" style:country-asian="NL"/>
    </style:style>
    <style:style style:name="T557" style:parent-style-name="Standaardalinea-lettertype" style:family="text">
      <style:text-properties style:font-name-asian="Times New Roman" style:font-name-complex="Cambria Math" style:font-size-complex="9pt" style:language-asian="nl" style:country-asian="NL"/>
    </style:style>
    <style:style style:name="T558" style:parent-style-name="Standaardalinea-lettertype" style:family="text">
      <style:text-properties style:font-size-complex="9pt"/>
    </style:style>
    <style:style style:name="T559" style:parent-style-name="Standaardalinea-lettertype" style:family="text">
      <style:text-properties style:font-size-complex="9pt" fo:background-color="#D9D9D9"/>
    </style:style>
    <style:style style:name="T560" style:parent-style-name="Standaardalinea-lettertype" style:family="text">
      <style:text-properties style:font-size-complex="9pt"/>
    </style:style>
    <style:style style:name="T561" style:parent-style-name="Hyperlink" style:family="text">
      <style:text-properties style:font-size-complex="9pt"/>
    </style:style>
    <style:style style:name="P562" style:parent-style-name="Geenafstand" style:family="paragraph">
      <style:paragraph-properties fo:line-height="115%"/>
      <style:text-properties style:font-size-complex="9pt"/>
    </style:style>
    <style:style style:name="T563" style:parent-style-name="Standaardalinea-lettertype" style:family="text">
      <style:text-properties style:font-weight-complex="bold" style:font-size-complex="9pt"/>
    </style:style>
    <style:style style:name="T564" style:parent-style-name="Standaardalinea-lettertype" style:family="text">
      <style:text-properties style:font-size-complex="9pt"/>
    </style:style>
    <style:style style:name="T565" style:parent-style-name="Standaardalinea-lettertype" style:family="text">
      <style:text-properties style:font-name="Segoe UI Symbol" style:font-name-complex="Segoe UI Symbol" style:font-weight-complex="bold" style:font-size-complex="9pt"/>
    </style:style>
    <style:style style:name="T566" style:parent-style-name="Standaardalinea-lettertype" style:family="text">
      <style:text-properties style:font-weight-complex="bold" style:font-size-complex="9pt"/>
    </style:style>
    <style:style style:name="P567" style:parent-style-name="Geenafstand" style:family="paragraph">
      <style:text-properties style:font-size-complex="9pt"/>
    </style:style>
    <style:style style:name="P568" style:parent-style-name="Standaard" style:family="paragraph">
      <style:text-properties style:font-size-complex="9pt"/>
    </style:style>
    <style:style style:name="P569" style:parent-style-name="Standaard" style:family="paragraph">
      <style:text-properties style:font-size-complex="9pt"/>
    </style:style>
    <style:style style:name="P570" style:parent-style-name="Standaard" style:family="paragraph">
      <style:text-properties style:font-size-complex="9pt"/>
    </style:style>
    <style:style style:name="P571" style:parent-style-name="Kop3" style:family="paragraph">
      <style:text-properties style:font-name="Verdana" fo:font-size="9pt" style:font-size-asian="9pt" style:font-size-complex="9pt"/>
    </style:style>
    <style:style style:name="TableColumn573" style:family="table-column">
      <style:table-column-properties style:column-width="6.2618in"/>
    </style:style>
    <style:style style:name="Table572" style:family="table">
      <style:table-properties style:width="6.2618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T576" style:parent-style-name="Standaardalinea-lettertype" style:family="text">
      <style:text-properties fo:font-weight="bold" style:font-weight-asian="bold" style:font-size-complex="9pt"/>
    </style:style>
    <style:style style:name="T577" style:parent-style-name="Standaardalinea-lettertype" style:family="text">
      <style:text-properties style:font-size-complex="9pt"/>
    </style:style>
    <style:style style:name="P578" style:parent-style-name="Geenafstand" style:family="paragraph">
      <style:text-properties style:font-size-complex="9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Standaardalinea-lettertype" style:family="text">
      <style:text-properties fo:font-weight="bold" style:font-weight-asian="bold" style:font-size-complex="9pt"/>
    </style:style>
    <style:style style:name="T582" style:parent-style-name="Standaardalinea-lettertype" style:family="text">
      <style:text-properties style:font-size-complex="9pt"/>
    </style:style>
    <style:style style:name="P583" style:parent-style-name="Geenafstand" style:family="paragraph">
      <style:text-properties style:font-size-complex="9pt"/>
    </style:style>
    <style:style style:name="P584" style:parent-style-name="Geenafstand" style:family="paragraph">
      <style:paragraph-properties fo:line-height="115%"/>
      <style:text-properties style:font-size-complex="9pt"/>
    </style:style>
    <style:style style:name="P585" style:parent-style-name="Geenafstand" style:family="paragraph">
      <style:paragraph-properties fo:line-height="115%"/>
      <style:text-properties style:font-size-complex="9pt"/>
    </style:style>
    <style:style style:name="P586" style:parent-style-name="Geenafstand" style:family="paragraph">
      <style:paragraph-properties fo:line-height="115%"/>
    </style:style>
    <style:style style:name="T587" style:parent-style-name="Standaardalinea-lettertype" style:family="text">
      <style:text-properties style:font-size-complex="9pt"/>
    </style:style>
    <style:style style:name="T588" style:parent-style-name="Standaardalinea-lettertype" style:family="text">
      <style:text-properties style:font-size-complex="9pt" fo:background-color="#D3D3D3"/>
    </style:style>
    <style:style style:name="T589" style:parent-style-name="Standaardalinea-lettertype" style:family="text">
      <style:text-properties style:font-size-complex="9pt"/>
    </style:style>
    <style:style style:name="T590" style:parent-style-name="Standaardalinea-lettertype" style:family="text">
      <style:text-properties style:font-size-complex="9pt" fo:background-color="#D3D3D3"/>
    </style:style>
    <style:style style:name="T591" style:parent-style-name="Standaardalinea-lettertype" style:family="text">
      <style:text-properties style:font-size-complex="9pt"/>
    </style:style>
    <style:style style:name="P592" style:parent-style-name="Geenafstand" style:family="paragraph">
      <style:paragraph-properties fo:line-height="115%"/>
      <style:text-properties style:font-size-complex="9pt"/>
    </style:style>
    <style:style style:name="P593" style:parent-style-name="Geenafstand" style:family="paragraph">
      <style:paragraph-properties fo:line-height="115%"/>
    </style:style>
    <style:style style:name="T594" style:parent-style-name="Standaardalinea-lettertype" style:family="text">
      <style:text-properties style:font-name="Segoe UI Emoji" style:font-name-asian="Times New Roman" style:font-name-complex="Segoe UI Emoji" style:font-size-complex="9pt" style:language-asian="nl" style:country-asian="NL"/>
    </style:style>
    <style:style style:name="T595" style:parent-style-name="Standaardalinea-lettertype" style:family="text">
      <style:text-properties style:font-name-asian="Times New Roman" style:font-name-complex="Cambria Math" style:font-size-complex="9pt" style:language-asian="nl" style:country-asian="NL"/>
    </style:style>
    <style:style style:name="T596" style:parent-style-name="Standaardalinea-lettertype" style:family="text">
      <style:text-properties style:font-size-complex="9pt"/>
    </style:style>
    <style:style style:name="T597" style:parent-style-name="Standaardalinea-lettertype" style:family="text">
      <style:text-properties style:font-size-complex="9pt" fo:background-color="#D9D9D9"/>
    </style:style>
    <style:style style:name="T598" style:parent-style-name="Standaardalinea-lettertype" style:family="text">
      <style:text-properties style:font-size-complex="9pt"/>
    </style:style>
    <style:style style:name="T599" style:parent-style-name="Hyperlink" style:family="text">
      <style:text-properties style:font-size-complex="9pt"/>
    </style:style>
    <style:style style:name="P600" style:parent-style-name="Geenafstand" style:family="paragraph">
      <style:paragraph-properties fo:line-height="115%"/>
      <style:text-properties style:font-size-complex="9pt"/>
    </style:style>
    <style:style style:name="T601" style:parent-style-name="Standaardalinea-lettertype" style:family="text">
      <style:text-properties style:font-weight-complex="bold" style:font-size-complex="9pt"/>
    </style:style>
    <style:style style:name="T602" style:parent-style-name="Standaardalinea-lettertype" style:family="text">
      <style:text-properties style:font-size-complex="9pt"/>
    </style:style>
    <style:style style:name="T603" style:parent-style-name="Standaardalinea-lettertype" style:family="text">
      <style:text-properties style:font-name="Segoe UI Symbol" style:font-name-complex="Segoe UI Symbol" style:font-weight-complex="bold" style:font-size-complex="9pt"/>
    </style:style>
    <style:style style:name="T604" style:parent-style-name="Standaardalinea-lettertype" style:family="text">
      <style:text-properties style:font-weight-complex="bold" style:font-size-complex="9pt"/>
    </style:style>
    <style:style style:name="P605" style:parent-style-name="Geenafstand" style:family="paragraph">
      <style:text-properties style:font-size-complex="9pt"/>
    </style:style>
    <style:style style:name="P606" style:parent-style-name="Standaard" style:family="paragraph">
      <style:text-properties style:font-size-complex="9pt"/>
    </style:style>
    <style:style style:name="P607" style:parent-style-name="Kop3" style:family="paragraph">
      <style:text-properties style:font-name="Verdana" fo:font-size="9pt" style:font-size-asian="9pt" style:font-size-complex="9pt"/>
    </style:style>
    <style:style style:name="TableColumn609" style:family="table-column">
      <style:table-column-properties style:column-width="6.2618in"/>
    </style:style>
    <style:style style:name="Table608" style:family="table">
      <style:table-properties style:width="6.2618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612" style:parent-style-name="Standaardalinea-lettertype" style:family="text">
      <style:text-properties fo:font-weight="bold" style:font-weight-asian="bold" style:font-size-complex="9pt"/>
    </style:style>
    <style:style style:name="T613" style:parent-style-name="Standaardalinea-lettertype" style:family="text">
      <style:text-properties style:font-size-complex="9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Standaardalinea-lettertype" style:family="text">
      <style:text-properties fo:font-weight="bold" style:font-weight-asian="bold" style:font-size-complex="9pt"/>
    </style:style>
    <style:style style:name="T617" style:parent-style-name="Standaardalinea-lettertype" style:family="text">
      <style:text-properties style:font-size-complex="9pt"/>
    </style:style>
    <style:style style:name="P618" style:parent-style-name="Geenafstand" style:family="paragraph">
      <style:text-properties style:font-size-complex="9pt"/>
    </style:style>
    <style:style style:name="P619" style:parent-style-name="Geenafstand" style:family="paragraph">
      <style:paragraph-properties fo:line-height="115%"/>
      <style:text-properties style:font-size-complex="9pt"/>
    </style:style>
    <style:style style:name="P620" style:parent-style-name="Geenafstand" style:family="paragraph">
      <style:paragraph-properties fo:line-height="115%"/>
      <style:text-properties style:font-size-complex="9pt"/>
    </style:style>
    <style:style style:name="P621" style:parent-style-name="Geenafstand" style:family="paragraph">
      <style:paragraph-properties fo:line-height="115%"/>
    </style:style>
    <style:style style:name="T622" style:parent-style-name="Standaardalinea-lettertype" style:family="text">
      <style:text-properties style:font-size-complex="9pt"/>
    </style:style>
    <style:style style:name="T623" style:parent-style-name="Standaardalinea-lettertype" style:family="text">
      <style:text-properties style:font-name="Cambria Math" style:font-name-complex="Cambria Math" style:font-size-complex="9pt"/>
    </style:style>
    <style:style style:name="P624" style:parent-style-name="Geenafstand" style:family="paragraph">
      <style:paragraph-properties fo:line-height="115%"/>
      <style:text-properties style:font-size-complex="9pt"/>
    </style:style>
    <style:style style:name="P625" style:parent-style-name="Geenafstand" style:family="paragraph">
      <style:paragraph-properties fo:line-height="115%"/>
    </style:style>
    <style:style style:name="T626" style:parent-style-name="Standaardalinea-lettertype" style:family="text">
      <style:text-properties style:font-size-complex="9pt"/>
    </style:style>
    <style:style style:name="T627" style:parent-style-name="Standaardalinea-lettertype" style:family="text">
      <style:text-properties style:font-size-complex="9pt" fo:background-color="#D3D3D3"/>
    </style:style>
    <style:style style:name="T628" style:parent-style-name="Standaardalinea-lettertype" style:family="text">
      <style:text-properties style:font-size-complex="9pt"/>
    </style:style>
    <style:style style:name="T629" style:parent-style-name="Standaardalinea-lettertype" style:family="text">
      <style:text-properties style:font-size-complex="9pt" fo:background-color="#D3D3D3"/>
    </style:style>
    <style:style style:name="T630" style:parent-style-name="Standaardalinea-lettertype" style:family="text">
      <style:text-properties style:font-size-complex="9pt"/>
    </style:style>
    <style:style style:name="P631" style:parent-style-name="Geenafstand" style:family="paragraph">
      <style:paragraph-properties fo:line-height="115%"/>
      <style:text-properties style:font-size-complex="9pt"/>
    </style:style>
    <style:style style:name="P632" style:parent-style-name="Geenafstand" style:family="paragraph">
      <style:paragraph-properties fo:line-height="115%"/>
    </style:style>
    <style:style style:name="T633" style:parent-style-name="Standaardalinea-lettertype" style:family="text">
      <style:text-properties style:font-name="Segoe UI Emoji" style:font-name-asian="Times New Roman" style:font-name-complex="Segoe UI Emoji" style:font-size-complex="9pt" style:language-asian="nl" style:country-asian="NL"/>
    </style:style>
    <style:style style:name="T634" style:parent-style-name="Standaardalinea-lettertype" style:family="text">
      <style:text-properties style:font-name-asian="Times New Roman" style:font-name-complex="Cambria Math" style:font-size-complex="9pt" style:language-asian="nl" style:country-asian="NL"/>
    </style:style>
    <style:style style:name="T635" style:parent-style-name="Standaardalinea-lettertype" style:family="text">
      <style:text-properties style:font-size-complex="9pt"/>
    </style:style>
    <style:style style:name="T636" style:parent-style-name="Standaardalinea-lettertype" style:family="text">
      <style:text-properties style:font-size-complex="9pt" fo:background-color="#D9D9D9"/>
    </style:style>
    <style:style style:name="T637" style:parent-style-name="Standaardalinea-lettertype" style:family="text">
      <style:text-properties style:font-size-complex="9pt"/>
    </style:style>
    <style:style style:name="T638" style:parent-style-name="Hyperlink" style:family="text">
      <style:text-properties style:font-size-complex="9pt"/>
    </style:style>
    <style:style style:name="P639" style:parent-style-name="Geenafstand" style:family="paragraph">
      <style:paragraph-properties fo:line-height="115%"/>
      <style:text-properties style:font-size-complex="9pt"/>
    </style:style>
    <style:style style:name="T640" style:parent-style-name="Standaardalinea-lettertype" style:family="text">
      <style:text-properties style:font-weight-complex="bold" style:font-size-complex="9pt"/>
    </style:style>
    <style:style style:name="T641" style:parent-style-name="Standaardalinea-lettertype" style:family="text">
      <style:text-properties style:font-size-complex="9pt"/>
    </style:style>
    <style:style style:name="T642" style:parent-style-name="Standaardalinea-lettertype" style:family="text">
      <style:text-properties style:font-name="Segoe UI Symbol" style:font-name-complex="Segoe UI Symbol" style:font-weight-complex="bold" style:font-size-complex="9pt"/>
    </style:style>
    <style:style style:name="T643" style:parent-style-name="Standaardalinea-lettertype" style:family="text">
      <style:text-properties style:font-weight-complex="bold" style:font-size-complex="9pt"/>
    </style:style>
    <style:style style:name="P644" style:parent-style-name="Geenafstand" style:family="paragraph">
      <style:text-properties style:font-size-complex="9pt"/>
    </style:style>
    <style:style style:name="P645" style:parent-style-name="Geenafstand" style:family="paragraph">
      <style:text-properties style:font-size-complex="9pt"/>
    </style:style>
    <style:style style:name="P646" style:parent-style-name="Kop3" style:family="paragraph">
      <style:text-properties style:font-name="Verdana" fo:font-size="9pt" style:font-size-asian="9pt" style:font-size-complex="9pt"/>
    </style:style>
    <style:style style:name="TableColumn648" style:family="table-column">
      <style:table-column-properties style:column-width="6.2618in"/>
    </style:style>
    <style:style style:name="Table647" style:family="table">
      <style:table-properties style:width="6.2618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Standaardalinea-lettertype" style:family="text">
      <style:text-properties fo:font-weight="bold" style:font-weight-asian="bold" style:font-size-complex="9pt"/>
    </style:style>
    <style:style style:name="T652" style:parent-style-name="Standaardalinea-lettertype" style:family="text">
      <style:text-properties style:font-size-complex="9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655" style:parent-style-name="Standaardalinea-lettertype" style:family="text">
      <style:text-properties fo:font-weight="bold" style:font-weight-asian="bold" style:font-size-complex="9pt"/>
    </style:style>
    <style:style style:name="T656" style:parent-style-name="Standaardalinea-lettertype" style:family="text">
      <style:text-properties style:font-size-complex="9pt"/>
    </style:style>
    <style:style style:name="P657" style:parent-style-name="Geenafstand" style:family="paragraph">
      <style:text-properties style:font-size-complex="9pt"/>
    </style:style>
    <style:style style:name="P658" style:parent-style-name="Geenafstand" style:family="paragraph">
      <style:paragraph-properties fo:line-height="115%"/>
    </style:style>
    <style:style style:name="T659" style:parent-style-name="Standaardalinea-lettertype" style:family="text">
      <style:text-properties style:font-size-complex="9pt"/>
    </style:style>
    <style:style style:name="T660" style:parent-style-name="Standaardalinea-lettertype" style:family="text">
      <style:text-properties style:font-size-complex="9pt" fo:background-color="#D3D3D3"/>
    </style:style>
    <style:style style:name="T661" style:parent-style-name="Standaardalinea-lettertype" style:family="text">
      <style:text-properties style:font-size-complex="9pt"/>
    </style:style>
    <style:style style:name="T662" style:parent-style-name="Standaardalinea-lettertype" style:family="text">
      <style:text-properties style:font-size-complex="9pt" fo:background-color="#D3D3D3"/>
    </style:style>
    <style:style style:name="T663" style:parent-style-name="Standaardalinea-lettertype" style:family="text">
      <style:text-properties style:font-size-complex="9pt"/>
    </style:style>
    <style:style style:name="P664" style:parent-style-name="Geenafstand" style:family="paragraph">
      <style:paragraph-properties fo:line-height="115%"/>
      <style:text-properties style:font-size-complex="9pt"/>
    </style:style>
    <style:style style:name="P665" style:parent-style-name="Geenafstand" style:family="paragraph">
      <style:paragraph-properties fo:line-height="115%"/>
      <style:text-properties style:font-size-complex="9pt"/>
    </style:style>
    <style:style style:name="P666" style:parent-style-name="Geenafstand" style:family="paragraph">
      <style:paragraph-properties fo:line-height="115%"/>
    </style:style>
    <style:style style:name="T667" style:parent-style-name="Standaardalinea-lettertype" style:family="text">
      <style:text-properties style:font-name="Segoe UI Emoji" style:font-name-asian="Times New Roman" style:font-name-complex="Segoe UI Emoji" style:font-size-complex="9pt" style:language-asian="nl" style:country-asian="NL"/>
    </style:style>
    <style:style style:name="T668" style:parent-style-name="Standaardalinea-lettertype" style:family="text">
      <style:text-properties style:font-name-asian="Times New Roman" style:font-name-complex="Cambria Math" style:font-size-complex="9pt" style:language-asian="nl" style:country-asian="NL"/>
    </style:style>
    <style:style style:name="T669" style:parent-style-name="Standaardalinea-lettertype" style:family="text">
      <style:text-properties style:font-size-complex="9pt"/>
    </style:style>
    <style:style style:name="T670" style:parent-style-name="Standaardalinea-lettertype" style:family="text">
      <style:text-properties style:font-size-complex="9pt" fo:background-color="#D9D9D9"/>
    </style:style>
    <style:style style:name="T671" style:parent-style-name="Standaardalinea-lettertype" style:family="text">
      <style:text-properties style:font-size-complex="9pt"/>
    </style:style>
    <style:style style:name="T672" style:parent-style-name="Hyperlink" style:family="text">
      <style:text-properties style:font-size-complex="9pt"/>
    </style:style>
    <style:style style:name="P673" style:parent-style-name="Geenafstand" style:family="paragraph">
      <style:paragraph-properties fo:line-height="115%"/>
      <style:text-properties style:font-size-complex="9pt"/>
    </style:style>
    <style:style style:name="T674" style:parent-style-name="Standaardalinea-lettertype" style:family="text">
      <style:text-properties style:font-weight-complex="bold" style:font-size-complex="9pt"/>
    </style:style>
    <style:style style:name="T675" style:parent-style-name="Standaardalinea-lettertype" style:family="text">
      <style:text-properties style:font-size-complex="9pt"/>
    </style:style>
    <style:style style:name="T676" style:parent-style-name="Standaardalinea-lettertype" style:family="text">
      <style:text-properties style:font-name="Segoe UI Symbol" style:font-name-complex="Segoe UI Symbol" style:font-weight-complex="bold" style:font-size-complex="9pt"/>
    </style:style>
    <style:style style:name="T677" style:parent-style-name="Standaardalinea-lettertype" style:family="text">
      <style:text-properties style:font-weight-complex="bold" style:font-size-complex="9pt"/>
    </style:style>
    <style:style style:name="P678" style:parent-style-name="Geenafstand" style:family="paragraph">
      <style:text-properties style:font-size-complex="9pt"/>
    </style:style>
    <style:style style:name="T679" style:parent-style-name="Standaardalinea-lettertype" style:family="text">
      <style:text-properties style:font-size-complex="9pt"/>
    </style:style>
  </office:automatic-styles>
  <office:body>
    <office:text text:use-soft-page-breaks="true">
      <text:p text:style-name="P1">Suggesties voor social media posts over TK23</text:p>
      <text:p text:style-name="P2"/>
      <text:p text:style-name="Kopvaninhoudsopgave"><text:span text:style-name="T3">Inhoud</text:span><text:span text:style-name="T4"><text:line-break/></text:span></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5"><text:a xlink:href="#_Toc148606515" office:target-frame-name="_top" xlink:show="replace"><text:span text:style-name="Hyperlink">Boodschap: Aankondiging Tweede Kamerverkiezing</text:span><text:tab/>2</text:a></text:p>
          <text:p text:style-name="P6"><text:a xlink:href="#_Toc148606516" office:target-frame-name="_top" xlink:show="replace"><text:span text:style-name="Hyperlink">Boodschap: Binnenkort ontvang je je stempas</text:span><text:tab/>2</text:a></text:p>
          <text:p text:style-name="P7"><text:a xlink:href="#_Toc148606517" office:target-frame-name="_top" xlink:show="replace"><text:span text:style-name="Hyperlink">Boodschap: Waarom stemmen bij de Tweede Kamerverkiezing (1)</text:span><text:tab/>2</text:a></text:p>
          <text:p text:style-name="P8"><text:a xlink:href="#_Toc148606518" office:target-frame-name="_top" xlink:show="replace"><text:span text:style-name="Hyperlink">Boodschap: Mag je voor het eerst stemmen? (nieuwe stemmers)</text:span><text:tab/>2</text:a></text:p>
          <text:p text:style-name="P9"><text:a xlink:href="#_Toc148606519" office:target-frame-name="_top" xlink:show="replace"><text:span text:style-name="Hyperlink">Boodschap: Maak gebruik van je stemrecht (jongeren)</text:span><text:tab/>3</text:a></text:p>
          <text:p text:style-name="P10"><text:a xlink:href="#_Toc148606520" office:target-frame-name="_top" xlink:show="replace"><text:span text:style-name="Hyperlink">Boodschap: Hoe werkt stemmen?</text:span><text:tab/>3</text:a></text:p>
          <text:p text:style-name="P11"><text:a xlink:href="#_Toc148606521" office:target-frame-name="_top" xlink:show="replace"><text:span text:style-name="Hyperlink">Boodschap: Stempas kwijt of niet ontvangen?</text:span><text:tab/>3</text:a></text:p>
          <text:p text:style-name="P12"><text:a xlink:href="#_Toc148606522" office:target-frame-name="_top" xlink:show="replace"><text:span text:style-name="Hyperlink">Boodschap: Neem je stempas en identiteitsbewijs mee</text:span><text:tab/>3</text:a></text:p>
          <text:p text:style-name="P13"><text:a xlink:href="#_Toc148606523" office:target-frame-name="_top" xlink:show="replace"><text:span text:style-name="Hyperlink">Boodschap: Kun of wil je zelf niet naar het stemlokaal? Machtig een andere kiezer</text:span><text:tab/>4</text:a></text:p>
          <text:p text:style-name="P14"><text:a xlink:href="#_Toc148606524" office:target-frame-name="_top" xlink:show="replace"><text:span text:style-name="Hyperlink">Boodschap: Een andere kiezer machtigen? Maak een veilige kopie van je identiteitsbewijs</text:span><text:tab/>4</text:a></text:p>
          <text:p text:style-name="P15"><text:a xlink:href="#_Toc148606525" office:target-frame-name="_top" xlink:show="replace"><text:span text:style-name="Hyperlink">Boodschap: Openingstijden stemlokalen</text:span><text:tab/>4</text:a></text:p>
          <text:p text:style-name="P16"><text:a xlink:href="#_Toc148606526" office:target-frame-name="_top" xlink:show="replace"><text:span text:style-name="Hyperlink">Boodschap: Vind een stemlokaal bij jou in de buurt</text:span><text:tab/>5</text:a></text:p>
          <text:p text:style-name="P17"><text:a xlink:href="#_Toc148606527" office:target-frame-name="_top" xlink:show="replace"><text:span text:style-name="Hyperlink">Boodschap: Maatregelen voor toegankelijk stemmen</text:span><text:tab/>5</text:a></text:p>
          <text:p text:style-name="P18"><text:a xlink:href="#_Toc148606528" office:target-frame-name="_top" xlink:show="replace"><text:span text:style-name="Hyperlink">Boodschap: Stemmen met een stemmal</text:span><text:tab/>5</text:a></text:p>
          <text:p text:style-name="P19"><text:a xlink:href="#_Toc148606529" office:target-frame-name="_top" xlink:show="replace"><text:span text:style-name="Hyperlink">Boodschap: Stemmen in een andere gemeente</text:span><text:tab/>6</text:a></text:p>
          <text:p text:style-name="P20"><text:a xlink:href="#_Toc148606530" office:target-frame-name="_top" xlink:show="replace"><text:span text:style-name="Hyperlink">Boodschap: Stemmen tellen en uitslagvaststelling (vóór sluiting stembussen)</text:span><text:tab/>6</text:a></text:p>
          <text:p text:style-name="P21"><text:a xlink:href="#_Toc148606531" office:target-frame-name="_top" xlink:show="replace"><text:span text:style-name="Hyperlink">Boodschap: Stemmen tellen, je mag hierbij aanwezig zijn (decentrale stemopneming)</text:span><text:tab/>6</text:a></text:p>
          <text:p text:style-name="P22"><text:a xlink:href="#_Toc148606532" office:target-frame-name="_top" xlink:show="replace"><text:span text:style-name="Hyperlink">Boodschap: Stemmen tellen, je mag hierbij aanwezig zijn (centrale stemopneming)</text:span><text:tab/>7</text:a></text:p>
          <text:p text:style-name="P23"><text:a xlink:href="#_Toc148606533" office:target-frame-name="_top" xlink:show="replace"><text:span text:style-name="Hyperlink">Boodschap: Stemmen tellen en uitslagvaststelling (na sluiting stembussen) (decentrale stemopneming)</text:span><text:tab/>7</text:a></text:p>
          <text:p text:style-name="P24"><text:a xlink:href="#_Toc148606534" office:target-frame-name="_top" xlink:show="replace"><text:span text:style-name="Hyperlink">Boodschap: Stemmen tellen en uitslagvaststelling (na sluiting stembussen) (centrale stemopneming)</text:span><text:tab/>7</text:a></text:p>
        </text:index-body>
      </text:table-of-content>
      <text:p text:style-name="Standaard"/>
      <text:p text:style-name="P25">Bijpassend beeld en communicatiemiddelen</text:p>
      <text:p text:style-name="P26"/>
      <text:p text:style-name="P27">Verkiezingentoolkit</text:p>
      <text:p text:style-name="Geenafstand"><text:span text:style-name="T28">Op<text:s/></text:span><text:a xlink:href="https://www.rijksoverheid.nl/onderwerpen/verkiezingen/documenten/publicaties/2022/10/17/campagne-en-communicatiematerialen" office:target-frame-name="_top" xlink:show="replace"><text:span text:style-name="T29">www.verkiezingentoolkit.nl</text:span></text:a><text:span text:style-name="T30"><text:s/></text:span><text:span text:style-name="T31">vindt u bijpassende beelden en communicatiematerialen. Er is communicatiemateriaal met én zonder Rijksoverheid logo beschikbaar.</text:span><text:bookmark-start text:name="_Toc127459746"/></text:p>
      <text:p text:style-name="P32"/>
      <text:p text:style-name="P33">Campagnetoolkit</text:p>
      <text:p text:style-name="Geenafstand">Op<text:s/><text:a xlink:href="http://www.campagnetoolkits.nl/elke-stem-telt" office:target-frame-name="_top" xlink:show="replace"><text:span text:style-name="Hyperlink">www.campagnetoolkits.nl/elke-stem-telt</text:span></text:a><text:s/>vindt u campagnefoto’s, social media afbeeldingen en banners. Vanaf 30 oktober komen hier ook verschillende Elke Stem Telt campagnevideo’s, zoals de tv-commercial en korte social video’s.</text:p>
      <text:p text:style-name="Geenafstand"/>
      <text:p text:style-name="Geenafstand">Op<text:s/><text:a xlink:href="http://www.elkestemtelt.nl" office:target-frame-name="_top" xlink:show="replace"><text:span text:style-name="Hyperlink">www.elkestemtelt.nl</text:span></text:a><text:s/>vindt u voor alle relevante informatie en Q&amp;A’s over de verkiezing.</text:p>
      <text:p text:style-name="Geenafstand"/>
      <text:p text:style-name="Geenafstand"/>
      <text:p text:style-name="P34"><text:bookmark-start text:name="_Toc148012298"/><text:bookmark-start text:name="_Toc148533755"/></text:p>
      <text:h text:style-name="P35" text:outline-level="3"><text:bookmark-start text:name="_Toc148606515"/><text:soft-page-break/>Boodschap: Aankondiging Tweede Kamerverkiezing<text:bookmark-end text:name="_Toc148012298"/><text:bookmark-end text:name="_Toc148533755"/><text:bookmark-end text:name="_Toc148606515"/></text:h>
      <text:p text:style-name="P36"/>
      <table:table table:style-name="Table37">
        <table:table-columns>
          <table:table-column table:style-name="TableColumn38"/>
        </table:table-columns>
        <table:table-row table:style-name="TableRow39">
          <table:table-cell table:style-name="TableCell40">
            <text:p text:style-name="Geenafstand"><text:span text:style-name="T41">Relevante periode voor plaatsing</text:span><text:span text:style-name="T42">: vanaf heden t/m 22 november</text:span></text:p>
            <text:p text:style-name="P43"/>
          </table:table-cell>
        </table:table-row>
        <table:table-row table:style-name="TableRow44">
          <table:table-cell table:style-name="TableCell45">
            <text:p text:style-name="Geenafstand"><text:span text:style-name="T46">Tekstsuggestie</text:span><text:span text:style-name="T47">:</text:span></text:p>
            <text:p text:style-name="P48"/>
            <text:p text:style-name="P49">Woensdag 22 november is de Tweede Kamerverkiezing. Op deze dag mag je naar de stembus.</text:p>
            <text:p text:style-name="Geenafstand"><text:span text:style-name="T50">Door te stemmen beslis je mee over de toekomst van Nederland.<text:s/></text:span></text:p>
            <text:p text:style-name="P51"/>
            <text:p text:style-name="Geenafstand"><text:span text:style-name="T52">Kijk voor meer informatie op [</text:span><text:span text:style-name="T53">website gemeente</text:span><text:span text:style-name="T54">] of<text:s/></text:span><text:a xlink:href="https://www.rijksoverheid.nl/onderwerpen/verkiezingen/vraag-en-antwoord/waar-stem-ik-voor-bij-tweede-kamerverkiezingen" office:target-frame-name="_top" xlink:show="replace"><text:span text:style-name="T55">www.elkestemtelt.nl</text:span></text:a></text:p>
            <text:p text:style-name="P56"/>
            <text:p text:style-name="Geenafstand"><text:span text:style-name="T57">#ElkeStemTelt #TK2023<text:s/></text:span><text:span text:style-name="T58">🗳</text:span><text:span text:style-name="T59">️</text:span></text:p>
            <text:p text:style-name="P60"/>
          </table:table-cell>
        </table:table-row>
      </table:table>
      <text:p text:style-name="Geenafstand"/>
      <text:p text:style-name="Geenafstand"/>
      <text:h text:style-name="P61" text:outline-level="3"><text:bookmark-start text:name="_Toc148012299"/><text:bookmark-start text:name="_Toc148533756"/><text:bookmark-start text:name="_Toc148606516"/>Boodschap: Binnenkort ontvang je je stempas<text:bookmark-end text:name="_Toc127459746"/><text:bookmark-end text:name="_Toc148012299"/><text:bookmark-end text:name="_Toc148533756"/><text:bookmark-end text:name="_Toc148606516"/></text:h>
      <text:p text:style-name="P62"/>
      <table:table table:style-name="Table63">
        <table:table-columns>
          <table:table-column table:style-name="TableColumn64"/>
        </table:table-columns>
        <table:table-row table:style-name="TableRow65">
          <table:table-cell table:style-name="TableCell66">
            <text:p text:style-name="Geenafstand"><text:span text:style-name="T67">Relevante periode voor plaatsing</text:span><text:span text:style-name="T68">: vanaf heden t/m 8 november</text:span></text:p>
            <text:p text:style-name="P69"/>
          </table:table-cell>
        </table:table-row>
        <table:table-row table:style-name="TableRow70">
          <table:table-cell table:style-name="TableCell71">
            <text:p text:style-name="Geenafstand"><text:span text:style-name="T72">Tekstsuggestie</text:span><text:span text:style-name="T73">:</text:span></text:p>
            <text:p text:style-name="P74"/>
            <text:p text:style-name="P75">22 november is de Tweede Kamerverkiezing. Binnenkort valt je stempas op de mat.<text:s/></text:p>
            <text:p text:style-name="P76"/>
            <text:p text:style-name="P77">Bewaar deze goed! Die heb je samen met je ID-bewijs nodig om te kunnen stemmen.<text:s/></text:p>
            <text:p text:style-name="P78"/>
            <text:p text:style-name="Geenafstand"><text:span text:style-name="T79">Kijk voor meer informatie op [</text:span><text:span text:style-name="T80">website gemeente</text:span><text:span text:style-name="T81">] of<text:s/></text:span><text:a xlink:href="https://www.rijksoverheid.nl/onderwerpen/verkiezingen/vraag-en-antwoord/waar-stem-ik-voor-bij-tweede-kamerverkiezingen" office:target-frame-name="_top" xlink:show="replace"><text:span text:style-name="T82">www.elkestemtelt.nl</text:span></text:a><text:span text:style-name="T83"><text:s/></text:span></text:p>
            <text:p text:style-name="P84"/>
            <text:p text:style-name="Geenafstand"><text:span text:style-name="T85">#ElkeStemTelt <text:s/>#</text:span><text:span text:style-name="T86">TK2023</text:span><text:span text:style-name="T87"><text:s/></text:span><text:span text:style-name="T88">🗳</text:span><text:span text:style-name="T89">️</text:span></text:p>
          </table:table-cell>
        </table:table-row>
      </table:table>
      <text:p text:style-name="P90"/>
      <text:h text:style-name="P91" text:outline-level="3"><text:bookmark-start text:name="_Toc127459747"/><text:bookmark-start text:name="_Toc148012300"/><text:bookmark-start text:name="_Toc148533757"/><text:bookmark-start text:name="_Toc148606517"/>Boodschap: Waarom stemmen bij de Tweede Kamerverkiezing (1)<text:bookmark-end text:name="_Toc127459747"/><text:bookmark-end text:name="_Toc148012300"/><text:bookmark-end text:name="_Toc148533757"/><text:bookmark-end text:name="_Toc148606517"/></text:h>
      <text:p text:style-name="P92"/>
      <table:table table:style-name="Table93">
        <table:table-columns>
          <table:table-column table:style-name="TableColumn94"/>
        </table:table-columns>
        <table:table-row table:style-name="TableRow95">
          <table:table-cell table:style-name="TableCell96">
            <text:p text:style-name="Geenafstand"><text:span text:style-name="T97">Relevante periode voor plaatsing</text:span><text:span text:style-name="T98">: vanaf heden t/m 22 november</text:span></text:p>
            <text:p text:style-name="P99"/>
          </table:table-cell>
        </table:table-row>
        <table:table-row table:style-name="TableRow100">
          <table:table-cell table:style-name="TableCell101">
            <text:p text:style-name="Geenafstand"><text:span text:style-name="T102">Tekstsuggestie</text:span><text:span text:style-name="T103">:</text:span></text:p>
            <text:p text:style-name="P104"/>
            <text:p text:style-name="P105">22 november mag je stemmen voor de Tweede Kamer.<text:s/></text:p>
            <text:p text:style-name="P106"/>
            <text:p text:style-name="Geenafstand"><text:span text:style-name="T107">Zo bepaal je mee wie jou de komende 4 jaar vertegenwoordigt in de Tweede Kamer. </text:span></text:p>
            <text:p text:style-name="P108"/>
            <text:p text:style-name="P109"><text:span text:style-name="T110">Meer weten over de taken van de Tweede Kamer?</text:span><text:span text:style-name="T111">⤵</text:span></text:p>
            <text:p text:style-name="P112"/>
            <text:p text:style-name="Geenafstand"><text:span text:style-name="T113">Kijk op [</text:span><text:span text:style-name="T114">website gemeente</text:span><text:span text:style-name="T115">] of<text:s/></text:span><text:a xlink:href="https://www.rijksoverheid.nl/onderwerpen/verkiezingen/vraag-en-antwoord/waar-stem-ik-voor-bij-tweede-kamerverkiezingen" office:target-frame-name="_top" xlink:show="replace"><text:span text:style-name="T116">www.elkestemtelt.nl</text:span></text:a></text:p>
            <text:p text:style-name="P117"/>
            <text:p text:style-name="Geenafstand"><text:span text:style-name="T118">#ElkeStemTelt #TK2023<text:s/></text:span><text:span text:style-name="T119">🗳</text:span><text:span text:style-name="T120">️</text:span></text:p>
          </table:table-cell>
        </table:table-row>
      </table:table>
      <text:h text:style-name="P121" text:outline-level="3"/>
      <text:h text:style-name="P122" text:outline-level="3"><text:bookmark-start text:name="_Toc148012302"/><text:bookmark-start text:name="_Toc148533759"/><text:bookmark-start text:name="_Toc148606518"/><text:bookmark-start text:name="_Toc127459751"/>Boodschap: Mag je voor het eerst stemmen? (nieuwe stemmers)<text:bookmark-end text:name="_Toc148012302"/><text:bookmark-end text:name="_Toc148533759"/><text:bookmark-end text:name="_Toc148606518"/><text:s/><text:bookmark-end text:name="_Toc127459751"/></text:h>
      <text:p text:style-name="P123"/>
      <table:table table:style-name="Table124">
        <table:table-columns>
          <table:table-column table:style-name="TableColumn125"/>
        </table:table-columns>
        <table:table-row table:style-name="TableRow126">
          <table:table-cell table:style-name="TableCell127">
            <text:p text:style-name="Geenafstand"><text:span text:style-name="T128">Relevante periode voor plaatsing</text:span><text:span text:style-name="T129">: vanaf heden t/m 22 november</text:span></text:p>
            <text:p text:style-name="P130"/>
          </table:table-cell>
        </table:table-row>
        <table:table-row table:style-name="TableRow131">
          <table:table-cell table:style-name="TableCell132">
            <text:p text:style-name="Geenafstand"><text:span text:style-name="T133">Tekstsuggestie</text:span><text:span text:style-name="T134">:</text:span></text:p>
            <text:p text:style-name="P135"/>
            <text:p text:style-name="P136">Woensdag 22 november is de Tweede Kamerverkiezing. Mag je voor het eerst stemmen?<text:s/></text:p>
            <text:p text:style-name="Geenafstand"><text:span text:style-name="T137">Check wat je nodig hebt op [</text:span><text:span text:style-name="T138">website gemeente</text:span><text:span text:style-name="T139">] of<text:s/></text:span><text:a xlink:href="https://www.rijksoverheid.nl/onderwerpen/verkiezingen/vraag-en-antwoord/wat-heb-ik-nodig-om-te-stemmen" office:target-frame-name="_top" xlink:show="replace"><text:span text:style-name="T140">www.elkestemtelt.nl</text:span></text:a><text:span text:style-name="T141">.</text:span></text:p>
            <text:p text:style-name="P142"/>
            <text:p text:style-name="Geenafstand"><text:span text:style-name="T143">#ElkeStemTelt #TK2023<text:s/></text:span><text:span text:style-name="T144">🗳</text:span><text:span text:style-name="T145">️</text:span></text:p>
          </table:table-cell>
        </table:table-row>
      </table:table>
      <text:p text:style-name="P146"/>
      <text:p text:style-name="P147"/>
      <text:p text:style-name="P148"/>
      <text:h text:style-name="P149" text:outline-level="3"><text:bookmark-start text:name="_Toc148012303"/><text:bookmark-start text:name="_Toc148533760"/><text:bookmark-start text:name="_Toc148606519"/><text:bookmark-start text:name="_Toc127459752"/><text:soft-page-break/>Boodschap: Maak gebruik van je stemrecht (jongeren)<text:bookmark-end text:name="_Toc148012303"/><text:bookmark-end text:name="_Toc148533760"/><text:bookmark-end text:name="_Toc148606519"/><text:s/><text:bookmark-end text:name="_Toc127459752"/></text:h>
      <text:p text:style-name="P150"/>
      <table:table table:style-name="Table151">
        <table:table-columns>
          <table:table-column table:style-name="TableColumn152"/>
        </table:table-columns>
        <table:table-row table:style-name="TableRow153">
          <table:table-cell table:style-name="TableCell154">
            <text:p text:style-name="Geenafstand"><text:span text:style-name="T155">Relevante periode voor plaatsing</text:span><text:span text:style-name="T156">: vanaf heden t/m 22 november</text:span></text:p>
            <text:p text:style-name="P157"/>
          </table:table-cell>
        </table:table-row>
        <table:table-row table:style-name="TableRow158">
          <table:table-cell table:style-name="TableCell159">
            <text:p text:style-name="Geenafstand"><text:span text:style-name="T160">Tekstsuggestie</text:span><text:span text:style-name="T161">:</text:span></text:p>
            <text:p text:style-name="P162"/>
            <text:p text:style-name="P163">Woensdag 22 november is de Tweede Kamerverkiezing. Deze verkiezing gaat ook over jou!<text:s/></text:p>
            <text:p text:style-name="P164"/>
            <text:p text:style-name="Geenafstand"><text:span text:style-name="T165">Door te stemmen bepaal je wie jou vertegenwoordigt in de Tweede Kamer. En daar worden belangrijke besluiten genomen. Bijvoorbeeld over wonen, klimaat en zorg.<text:s/></text:span></text:p>
            <text:p text:style-name="P166"/>
            <text:p text:style-name="Geenafstand"><text:span text:style-name="T167">Ga stemmen en laat weten wat jij belangrijk vindt. Want Elke Stem Telt! Kijk voor info op [</text:span><text:span text:style-name="T168">website gemeente</text:span><text:span text:style-name="T169">] of<text:s/></text:span><text:a xlink:href="https://www.rijksoverheid.nl/onderwerpen/verkiezingen/vraag-en-antwoord/waar-stem-ik-voor-bij-tweede-kamerverkiezingen" office:target-frame-name="_top" xlink:show="replace"><text:span text:style-name="T170">www.elkestemtelt.nl</text:span></text:a><text:span text:style-name="T171">.</text:span></text:p>
            <text:p text:style-name="P172"/>
            <text:p text:style-name="Geenafstand"><text:span text:style-name="T173">#ElkeStemTelt #TK2023<text:s/></text:span><text:span text:style-name="T174">🗳</text:span><text:span text:style-name="T175">️</text:span></text:p>
          </table:table-cell>
        </table:table-row>
      </table:table>
      <text:p text:style-name="P176"/>
      <text:h text:style-name="P177" text:outline-level="3"><text:bookmark-start text:name="_Toc127459753"/><text:bookmark-start text:name="_Toc148012304"/><text:bookmark-start text:name="_Toc148533761"/><text:bookmark-start text:name="_Toc148606520"/>Boodschap: Hoe werkt stemmen?<text:bookmark-end text:name="_Toc127459753"/><text:bookmark-end text:name="_Toc148012304"/><text:bookmark-end text:name="_Toc148533761"/><text:bookmark-end text:name="_Toc148606520"/></text:h>
      <text:p text:style-name="P178"/>
      <table:table table:style-name="Table179">
        <table:table-columns>
          <table:table-column table:style-name="TableColumn180"/>
        </table:table-columns>
        <table:table-row table:style-name="TableRow181">
          <table:table-cell table:style-name="TableCell182">
            <text:p text:style-name="Geenafstand"><text:span text:style-name="T183">Relevante periode voor plaatsing</text:span><text:span text:style-name="T184">: vanaf heden t/m 22 november</text:span></text:p>
            <text:p text:style-name="P185"/>
          </table:table-cell>
        </table:table-row>
        <table:table-row table:style-name="TableRow186">
          <table:table-cell table:style-name="TableCell187">
            <text:p text:style-name="Geenafstand"><text:span text:style-name="T188">Tekstsuggestie</text:span><text:span text:style-name="T189">:</text:span></text:p>
            <text:p text:style-name="P190"/>
            <text:p text:style-name="P191">Woensdag 22 november is de Tweede Kamerverkiezing. Benieuwd hoe stemmen ook alweer werkt?<text:s/></text:p>
            <text:p text:style-name="P192"/>
            <text:p text:style-name="Geenafstand"><text:span text:style-name="T193">Wij leggen het je hieronder uit.<text:s/></text:span><text:span text:style-name="T194">⤵</text:span></text:p>
            <text:p text:style-name="P195"/>
            <text:p text:style-name="Geenafstand"><text:span text:style-name="T196">Kijk voor meer informatie ook op [</text:span><text:span text:style-name="T197">website gemeente</text:span><text:span text:style-name="T198">] of<text:s/></text:span><text:a xlink:href="https://www.rijksoverheid.nl/onderwerpen/verkiezingen?utm_campaign=elkestemtelt.nl&amp;utm_source=elkestemtelt.nl&amp;utm_medium=redirect" office:target-frame-name="_top" xlink:show="replace"><text:span text:style-name="T199">www.elkestemtelt.nl</text:span></text:a></text:p>
            <text:p text:style-name="P200"/>
            <text:p text:style-name="Geenafstand"><text:span text:style-name="T201">#ElkeStemTelt #TK2023<text:s/></text:span><text:span text:style-name="T202">🗳</text:span><text:span text:style-name="T203">️</text:span></text:p>
            <text:p text:style-name="P204"/>
          </table:table-cell>
        </table:table-row>
      </table:table>
      <text:p text:style-name="P205"/>
      <text:h text:style-name="P206" text:outline-level="3"><text:bookmark-start text:name="_Toc127459754"/><text:bookmark-start text:name="_Toc148012305"/><text:bookmark-start text:name="_Toc148533762"/><text:bookmark-start text:name="_Toc148606521"/>Boodschap: Stempas kwijt of niet ontvangen?<text:bookmark-end text:name="_Toc127459754"/><text:bookmark-end text:name="_Toc148012305"/><text:bookmark-end text:name="_Toc148533762"/><text:bookmark-end text:name="_Toc148606521"/></text:h>
      <text:p text:style-name="P207"/>
      <table:table table:style-name="Table208">
        <table:table-columns>
          <table:table-column table:style-name="TableColumn209"/>
        </table:table-columns>
        <table:table-row table:style-name="TableRow210">
          <table:table-cell table:style-name="TableCell211">
            <text:p text:style-name="Geenafstand"><text:span text:style-name="T212">Relevante periode voor plaatsing</text:span><text:span text:style-name="T213">: 8 t/m 21 november</text:span></text:p>
            <text:p text:style-name="P214"/>
          </table:table-cell>
        </table:table-row>
        <table:table-row table:style-name="TableRow215">
          <table:table-cell table:style-name="TableCell216">
            <text:p text:style-name="Geenafstand"><text:span text:style-name="T217">Tekstsuggestie</text:span><text:span text:style-name="T218">:</text:span></text:p>
            <text:p text:style-name="P219"/>
            <text:p text:style-name="P220">22 november is de Tweede Kamerverkiezing. Stempas kwijt of niet ontvangen? Vraag zo snel mogelijk een nieuwe aan!</text:p>
            <text:p text:style-name="P221"/>
            <text:p text:style-name="P222">Dat kan tot en met dinsdag 21 november om 12.00 uur aan de balie van het gemeentehuis.</text:p>
            <text:p text:style-name="P223"/>
            <text:p text:style-name="Geenafstand"><text:span text:style-name="T224">Meer weten? Kijk op [</text:span><text:span text:style-name="T225">website</text:span><text:span text:style-name="T226">] of kom naar het gemeentehuis.</text:span></text:p>
            <text:p text:style-name="P227"/>
            <text:p text:style-name="Geenafstand"><text:span text:style-name="T228">#ElkeStemTelt<text:s/></text:span><text:span text:style-name="T229">#TK2023<text:s/></text:span><text:span text:style-name="T230">🗳</text:span><text:span text:style-name="T231">️</text:span><text:span text:style-name="T232"><text:line-break/></text:span></text:p>
          </table:table-cell>
        </table:table-row>
      </table:table>
      <text:h text:style-name="P233" text:outline-level="3"/>
      <text:h text:style-name="P234" text:outline-level="3"><text:bookmark-start text:name="_Toc127459755"/><text:bookmark-start text:name="_Toc148012306"/><text:bookmark-start text:name="_Toc148533763"/><text:bookmark-start text:name="_Toc148606522"/>Boodschap: Neem je stempas en identiteitsbewijs mee<text:bookmark-end text:name="_Toc127459755"/><text:bookmark-end text:name="_Toc148012306"/><text:bookmark-end text:name="_Toc148533763"/><text:bookmark-end text:name="_Toc148606522"/></text:h>
      <text:p text:style-name="P235"/>
      <table:table table:style-name="Table236">
        <table:table-columns>
          <table:table-column table:style-name="TableColumn237"/>
        </table:table-columns>
        <table:table-row table:style-name="TableRow238">
          <table:table-cell table:style-name="TableCell239">
            <text:p text:style-name="Geenafstand"><text:span text:style-name="T240">Relevante periode voor plaatsing</text:span><text:span text:style-name="T241">: 15 t/m 22 november.</text:span></text:p>
            <text:p text:style-name="P242"/>
          </table:table-cell>
        </table:table-row>
        <table:table-row table:style-name="TableRow243">
          <table:table-cell table:style-name="TableCell244">
            <text:p text:style-name="Geenafstand"><text:span text:style-name="T245">Tekstsuggestie</text:span><text:span text:style-name="T246">:</text:span></text:p>
            <text:p text:style-name="P247"/>
            <text:p text:style-name="Geenafstand"><text:span text:style-name="T248">Op woensdag 22 november kun je weer stemmen. Dit keer voor de Tweede Kamer. Vergeet niet je stempas en identiteitsbewijs mee te nemen. Die heb je nodig om te kunnen stemmen.<text:s/></text:span><text:span text:style-name="T249">🗳</text:span><text:span text:style-name="T250">️</text:span></text:p>
            <text:p text:style-name="P251"/>
            <text:p text:style-name="Geenafstand"><text:span text:style-name="T252">Kijk voor meer informatie op [</text:span><text:span text:style-name="T253">website gemeente</text:span><text:span text:style-name="T254">] of<text:s/></text:span><text:a xlink:href="https://www.rijksoverheid.nl/onderwerpen/verkiezingen?utm_campaign=elkestemtelt.nl&amp;utm_source=elkestemtelt.nl&amp;utm_medium=redirect" office:target-frame-name="_top" xlink:show="replace"><text:span text:style-name="T255">www.elkestemtelt.nl</text:span></text:a><text:span text:style-name="T256">.<text:s/></text:span></text:p>
            <text:p text:style-name="P257"/>
            <text:p text:style-name="Geenafstand"><text:span text:style-name="T258">#ElkeStemTelt<text:s/></text:span><text:span text:style-name="T259">#TK2023<text:s/></text:span><text:span text:style-name="T260">🗳</text:span><text:span text:style-name="T261">️</text:span></text:p>
          </table:table-cell>
        </table:table-row>
      </table:table>
      <text:h text:style-name="P262" text:outline-level="3"><text:bookmark-start text:name="_Toc127459756"/><text:bookmark-start text:name="_Toc148012307"/><text:bookmark-start text:name="_Toc148533764"/><text:bookmark-start text:name="_Toc148606523"/><text:soft-page-break/>Boodschap: Kun of wil je zelf niet naar het stemlokaal? Machtig een andere kiezer<text:bookmark-end text:name="_Toc127459756"/><text:bookmark-end text:name="_Toc148012307"/><text:bookmark-end text:name="_Toc148533764"/><text:bookmark-end text:name="_Toc148606523"/></text:h>
      <text:p text:style-name="P263"/>
      <table:table table:style-name="Table264">
        <table:table-columns>
          <table:table-column table:style-name="TableColumn265"/>
        </table:table-columns>
        <table:table-row table:style-name="TableRow266">
          <table:table-cell table:style-name="TableCell267">
            <text:p text:style-name="Geenafstand"><text:span text:style-name="T268">Relevante periode voor plaatsing</text:span><text:span text:style-name="T269">: 8 t/m 22 november</text:span></text:p>
            <text:p text:style-name="P270"/>
          </table:table-cell>
        </table:table-row>
        <table:table-row table:style-name="TableRow271">
          <table:table-cell table:style-name="TableCell272">
            <text:p text:style-name="Geenafstand"><text:span text:style-name="T273">Tekstsuggestie</text:span><text:span text:style-name="T274">:</text:span></text:p>
            <text:p text:style-name="P275"/>
            <text:p text:style-name="P276">22 november is de Tweede Kamerverkiezing. Kun of wil je zelf niet naar het stemlokaal? Vraag dan iemand anders om voor jou te stemmen. Kijk op de achterkant van je stempas hoe je dat doet.</text:p>
            <text:p text:style-name="P277"/>
            <text:p text:style-name="P278">De kiezer die je machtigt moet zijn of haar stem tegelijk uitbrengen met jouw stem.</text:p>
            <text:p text:style-name="P279"/>
            <text:p text:style-name="P280"><text:span text:style-name="T281">ℹ️</text:span><text:span text:style-name="T282"><text:s/>Meer informatie over de verkiezingen vind je op [</text:span><text:span text:style-name="T283">website gemeente</text:span><text:span text:style-name="T284">] of<text:s/></text:span><text:a xlink:href="https://www.rijksoverheid.nl/onderwerpen/verkiezingen?utm_campaign=elkestemtelt.nl&amp;utm_source=elkestemtelt.nl&amp;utm_medium=redirect" office:target-frame-name="_top" xlink:show="replace"><text:span text:style-name="T285">w</text:span><text:bookmark-start text:name="_Hlt148011226"/><text:bookmark-start text:name="_Hlt148011227"/><text:span text:style-name="T286">w</text:span><text:bookmark-end text:name="_Hlt148011226"/><text:bookmark-end text:name="_Hlt148011227"/><text:span text:style-name="T287">w.elkestemtelt.nl</text:span></text:a></text:p>
            <text:p text:style-name="P288"/>
            <text:p text:style-name="Geenafstand"><text:span text:style-name="T289">#ElkeStemTelt<text:s/></text:span><text:span text:style-name="T290">#TK2023<text:s/></text:span><text:span text:style-name="T291">🗳</text:span><text:span text:style-name="T292">️</text:span></text:p>
            <text:p text:style-name="P293"/>
          </table:table-cell>
        </table:table-row>
      </table:table>
      <text:p text:style-name="Standaard"><text:bookmark-start text:name="_Toc127459757"/></text:p>
      <text:h text:style-name="P294" text:outline-level="3"><text:bookmark-start text:name="_Toc148012308"/><text:bookmark-start text:name="_Toc148533765"/><text:bookmark-start text:name="_Toc148606524"/>Boodschap: Een andere kiezer machtigen? Maak een veilige kopie van je identiteitsbewijs<text:bookmark-end text:name="_Toc127459757"/><text:bookmark-end text:name="_Toc148012308"/><text:bookmark-end text:name="_Toc148533765"/><text:bookmark-end text:name="_Toc148606524"/></text:h>
      <text:p text:style-name="P295"/>
      <table:table table:style-name="Table296">
        <table:table-columns>
          <table:table-column table:style-name="TableColumn297"/>
        </table:table-columns>
        <table:table-row table:style-name="TableRow298">
          <table:table-cell table:style-name="TableCell299">
            <text:p text:style-name="Geenafstand"><text:span text:style-name="T300">Relevante periode voor plaatsing</text:span><text:span text:style-name="T301">: 8 t/m 22 november</text:span></text:p>
            <text:p text:style-name="P302"/>
          </table:table-cell>
        </table:table-row>
        <table:table-row table:style-name="TableRow303">
          <table:table-cell table:style-name="TableCell304">
            <text:p text:style-name="Geenafstand"><text:span text:style-name="T305">Tekstsuggestie</text:span><text:span text:style-name="T306">:</text:span></text:p>
            <text:p text:style-name="P307"/>
            <text:p text:style-name="P308">22 november is de Tweede Kamerverkiezing. Kun je zelf niet? Dan kan je iemand anders vragen om voor jou te stemmen. Op de achterkant van je stempas staat hoe dit werkt.<text:s/></text:p>
            <text:p text:style-name="P309"/>
            <text:p text:style-name="P310"><text:span text:style-name="T311">Geef een kopie van je identiteitsbewijs mee aan degene die voor jou gaat stemmen. Dat kan ook een goed leesbare afbeelding zijn op een smartphone of tablet</text:span><text:span text:style-name="T312">.<text:s/></text:span></text:p>
            <text:p text:style-name="P313"/>
            <text:p text:style-name="P314"><text:span text:style-name="T315">ℹ️</text:span><text:span text:style-name="T316"><text:s/></text:span><text:span text:style-name="T317">Weten hoe je een veilige kopie maakt van je identiteitsbewijs? Kijk op<text:s/></text:span><text:a xlink:href="https://www.rijksoverheid.nl/onderwerpen/verkiezingen/vraag-en-antwoord/veilige-kopie-identiteitsbewijs-voor-gemachtigde" office:target-frame-name="_top" xlink:show="replace"><text:span text:style-name="T318">www.elkestemtelt.nl</text:span></text:a><text:span text:style-name="T319">.<text:s/></text:span></text:p>
            <text:p text:style-name="P320"/>
            <text:p text:style-name="Geenafstand"><text:span text:style-name="T321">#ElkeStemTelt<text:s/></text:span><text:span text:style-name="T322">#TK2023<text:s/></text:span><text:span text:style-name="T323">🗳</text:span><text:span text:style-name="T324">️</text:span></text:p>
            <text:p text:style-name="P325"/>
          </table:table-cell>
        </table:table-row>
      </table:table>
      <text:p text:style-name="Standaard"/>
      <text:h text:style-name="P326" text:outline-level="3"><text:bookmark-start text:name="_Toc127459758"/><text:bookmark-start text:name="_Toc148012309"/><text:bookmark-start text:name="_Toc148533766"/><text:bookmark-start text:name="_Toc148606525"/>Boodschap: Openingstijden stemlokalen<text:bookmark-end text:name="_Toc127459758"/><text:bookmark-end text:name="_Toc148012309"/><text:bookmark-end text:name="_Toc148533766"/><text:bookmark-end text:name="_Toc148606525"/></text:h>
      <text:p text:style-name="P327"/>
      <table:table table:style-name="Table328">
        <table:table-columns>
          <table:table-column table:style-name="TableColumn329"/>
        </table:table-columns>
        <table:table-row table:style-name="TableRow330">
          <table:table-cell table:style-name="TableCell331">
            <text:p text:style-name="Geenafstand"><text:span text:style-name="T332">Relevante periode voor plaatsing</text:span><text:span text:style-name="T333">: 8 t/m 22 november</text:span></text:p>
            <text:p text:style-name="P334"/>
          </table:table-cell>
        </table:table-row>
        <table:table-row table:style-name="TableRow335">
          <table:table-cell table:style-name="TableCell336">
            <text:p text:style-name="Geenafstand"><text:span text:style-name="T337">Tekstsuggestie</text:span><text:span text:style-name="T338">:</text:span></text:p>
            <text:p text:style-name="P339"/>
            <text:p text:style-name="Geenafstand"><text:span text:style-name="T340">Op woensdag<text:s/></text:span><text:span text:style-name="T341">22 november is de Tweede Kamerverkiezing</text:span><text:span text:style-name="T342">. De stemlokalen zijn open tussen 7.30 uur en 21.00 uur.<text:s/></text:span></text:p>
            <text:p text:style-name="P343"/>
            <text:p text:style-name="Geenafstand"><text:span text:style-name="T344">Kijk voor een overzicht van alle stemlokalen op<text:s/></text:span><text:a xlink:href="http://www.waarismijnstemlokaal.nl" office:target-frame-name="_top" xlink:show="replace"><text:span text:style-name="T345">www.waarismijnstemlokaal.nl</text:span></text:a><text:span text:style-name="T346"><text:s/>of [</text:span><text:span text:style-name="T347">website gemeente</text:span><text:span text:style-name="T348">].</text:span></text:p>
            <text:p text:style-name="P349"/>
            <text:p text:style-name="P350">Kom stemmen, want Elke Stem Telt!</text:p>
            <text:p text:style-name="P351"/>
            <text:p text:style-name="Geenafstand"><text:span text:style-name="T352">#ElkeStemTelt<text:s/></text:span><text:span text:style-name="T353">#TK2023</text:span><text:span text:style-name="T354">🗳</text:span><text:span text:style-name="T355">️<text:s/></text:span></text:p>
            <text:p text:style-name="P356"/>
          </table:table-cell>
        </table:table-row>
      </table:table>
      <text:p text:style-name="P357"/>
      <text:p text:style-name="P358"/>
      <text:p text:style-name="P359"/>
      <text:p text:style-name="P360"/>
      <text:p text:style-name="P361"/>
      <text:p text:style-name="P362"/>
      <text:h text:style-name="P363" text:outline-level="3"><text:bookmark-start text:name="_Toc127459759"/><text:bookmark-start text:name="_Toc148012310"/><text:bookmark-start text:name="_Toc148533767"/><text:bookmark-start text:name="_Toc148606526"/><text:soft-page-break/>Boodschap: Vind een stemlokaal bij jou in de buurt<text:bookmark-end text:name="_Toc127459759"/><text:bookmark-end text:name="_Toc148012310"/><text:bookmark-end text:name="_Toc148533767"/><text:bookmark-end text:name="_Toc148606526"/></text:h>
      <text:p text:style-name="P364"/>
      <table:table table:style-name="Table365">
        <table:table-columns>
          <table:table-column table:style-name="TableColumn366"/>
        </table:table-columns>
        <table:table-row table:style-name="TableRow367">
          <table:table-cell table:style-name="TableCell368">
            <text:p text:style-name="Geenafstand"><text:span text:style-name="T369">Relevante periode voor plaatsing</text:span><text:span text:style-name="T370">: 8 t/m 22 november</text:span></text:p>
            <text:p text:style-name="P371"/>
          </table:table-cell>
        </table:table-row>
        <table:table-row table:style-name="TableRow372">
          <table:table-cell table:style-name="TableCell373">
            <text:p text:style-name="Geenafstand"><text:span text:style-name="T374">Tekstsuggestie</text:span><text:span text:style-name="T375">:</text:span></text:p>
            <text:p text:style-name="P376"/>
            <text:p text:style-name="P377">Woensdag 22 november is de Tweede Kamerverkiezing.<text:s/></text:p>
            <text:p text:style-name="P378"/>
            <text:p text:style-name="P379">Op je stempas vind je het dichtstbijzijnde stemlokaal. Kort voor de verkiezing ontvang je thuis <text:s/>een overzicht met alle stemlokalen in de gemeente.<text:s/></text:p>
            <text:p text:style-name="P380"/>
            <text:p text:style-name="P381"><text:span text:style-name="T382">ℹ️</text:span><text:span text:style-name="T383"><text:s/></text:span><text:span text:style-name="T384">Je vindt het overzicht ook op [</text:span><text:span text:style-name="T385">website gemeente</text:span><text:span text:style-name="T386">] of<text:s/></text:span><text:a xlink:href="http://www.waarismijnstemlokaal.nl" office:target-frame-name="_top" xlink:show="replace"><text:span text:style-name="T387">www.waarismijnstemlokaal.nl</text:span></text:a><text:span text:style-name="T388">.<text:s/></text:span></text:p>
            <text:p text:style-name="P389"/>
            <text:p text:style-name="Geenafstand"><text:span text:style-name="T390">#ElkeStemTelt<text:s/></text:span><text:span text:style-name="T391">#TK2023<text:s/></text:span><text:span text:style-name="T392">🗳</text:span><text:span text:style-name="T393">️</text:span></text:p>
            <text:p text:style-name="P394"/>
          </table:table-cell>
        </table:table-row>
      </table:table>
      <text:p text:style-name="P395"/>
      <text:h text:style-name="P396" text:outline-level="3"><text:bookmark-start text:name="_Toc127459760"/><text:bookmark-start text:name="_Toc148012311"/><text:bookmark-start text:name="_Toc148533768"/><text:bookmark-start text:name="_Toc148606527"/>Boodschap: Maatregelen voor toegankelijk stemmen<text:bookmark-end text:name="_Toc127459760"/><text:bookmark-end text:name="_Toc148012311"/><text:bookmark-end text:name="_Toc148533768"/><text:bookmark-end text:name="_Toc148606527"/></text:h>
      <text:p text:style-name="P397"><text:line-break/>*Aan te passen op basis van eventuele extra toegankelijke stemlokalen in de gemeente.</text:p>
      <text:p text:style-name="P398"/>
      <table:table table:style-name="Table399">
        <table:table-columns>
          <table:table-column table:style-name="TableColumn400"/>
        </table:table-columns>
        <table:table-row table:style-name="TableRow401">
          <table:table-cell table:style-name="TableCell402">
            <text:p text:style-name="Geenafstand"><text:span text:style-name="T403">Relevante periode voor plaatsing</text:span><text:span text:style-name="T404">: vanaf heden t/m 22 november</text:span></text:p>
            <text:p text:style-name="P405"/>
          </table:table-cell>
        </table:table-row>
        <table:table-row table:style-name="TableRow406">
          <table:table-cell table:style-name="TableCell407">
            <text:p text:style-name="Geenafstand"><text:span text:style-name="T408">Tekstsuggestie</text:span><text:span text:style-name="T409">:</text:span></text:p>
            <text:p text:style-name="P410"/>
            <text:p text:style-name="P411">Op woensdag 22 november is de Tweede Kamerverkiezing.<text:s/></text:p>
            <text:p text:style-name="P412"/>
            <text:p text:style-name="P413">Sommige stembureaus in onze gemeente zijn extra toegankelijk voor bijvoorbeeld kiezers die slechtziend of blind zijn, of voor kiezers die slechthorend of doof zijn. Wil je meer weten over de toegankelijkheid van het stemlokaal bij jou in de buurt?<text:s/></text:p>
            <text:p text:style-name="P414"/>
            <text:p text:style-name="P415"><text:span text:style-name="T416">ℹ️</text:span><text:span text:style-name="T417"><text:s/></text:span><text:span text:style-name="T418">Kijk op [</text:span><text:span text:style-name="T419">website gemeente</text:span><text:span text:style-name="T420">] of<text:s/></text:span><text:a xlink:href="http://www.waarismijnstemlokaal.nl" office:target-frame-name="_top" xlink:show="replace"><text:span text:style-name="T421">www.waarismijnstemlokaal.nl</text:span></text:a><text:span text:style-name="T422">.<text:s/></text:span></text:p>
            <text:p text:style-name="P423"/>
            <text:p text:style-name="Geenafstand"><text:span text:style-name="T424">#ElkeStemTelt<text:s/></text:span><text:span text:style-name="T425">#TK2023<text:s/></text:span><text:span text:style-name="T426">🗳</text:span><text:span text:style-name="T427">️</text:span></text:p>
            <text:p text:style-name="P428"/>
          </table:table-cell>
        </table:table-row>
      </table:table>
      <text:p text:style-name="P429"/>
      <text:h text:style-name="P430" text:outline-level="3"><text:bookmark-start text:name="_Toc127459761"/><text:bookmark-start text:name="_Toc148012312"/><text:bookmark-start text:name="_Toc148533769"/><text:bookmark-start text:name="_Toc148606528"/>Boodschap: Stemmen met een stemmal<text:bookmark-end text:name="_Toc127459761"/><text:bookmark-end text:name="_Toc148012312"/><text:bookmark-end text:name="_Toc148533769"/><text:bookmark-end text:name="_Toc148606528"/></text:h>
      <text:p text:style-name="Standaard"><text:span text:style-name="T431"><text:line-break/></text:span><text:span text:style-name="T432">* Te gebruiken door gemeenten die beschikken over een stemmal.</text:span></text:p>
      <table:table table:style-name="Table433">
        <table:table-columns>
          <table:table-column table:style-name="TableColumn434"/>
        </table:table-columns>
        <table:table-row table:style-name="TableRow435">
          <table:table-cell table:style-name="TableCell436">
            <text:p text:style-name="Geenafstand"><text:span text:style-name="T437">Relevante periode voor plaatsing</text:span><text:span text:style-name="T438">: vanaf heden t/m 22 november.</text:span></text:p>
            <text:p text:style-name="P439"/>
          </table:table-cell>
        </table:table-row>
        <table:table-row table:style-name="TableRow440">
          <table:table-cell table:style-name="TableCell441">
            <text:p text:style-name="Geenafstand"><text:span text:style-name="T442">Tekstsuggestie</text:span><text:span text:style-name="T443">:</text:span></text:p>
            <text:p text:style-name="P444"/>
            <text:p text:style-name="P445"><text:span text:style-name="T446">Op woensdag 22 november<text:s/></text:span><text:span text:style-name="T447">is de Tweede Kamerverkiezing</text:span><text:span text:style-name="T448">. Heb jij of ken jij iemand met een visuele beperking? In het stemlokaal in [</text:span><text:span text:style-name="T449">locatie X</text:span><text:span text:style-name="T450">] is een stemmal aanwezig waarmee je zelfstandig jouw stem kunt uitbrengen.<text:s/></text:span></text:p>
            <text:p text:style-name="P451"/>
            <text:p text:style-name="P452"><text:span text:style-name="T453">In deze instructie leggen we uit hoe stemmen met een stemmal werkt.<text:s/></text:span><text:span text:style-name="T454">⤵</text:span></text:p>
            <text:p text:style-name="P455"/>
            <text:p text:style-name="P456"><text:span text:style-name="T457">ℹ️</text:span><text:span text:style-name="T458"><text:s/></text:span><text:span text:style-name="T459">Meer informatie over de verkiezingen vind je op [</text:span><text:span text:style-name="T460">website gemeente</text:span><text:span text:style-name="T461">] of<text:s/></text:span><text:a xlink:href="https://www.rijksoverheid.nl/onderwerpen/verkiezingen/vraag-en-antwoord/kiezers-met-beperking" office:target-frame-name="_top" xlink:show="replace"><text:span text:style-name="T462">www.elkestemtelt.nl</text:span></text:a><text:span text:style-name="T463"><text:s/></text:span></text:p>
            <text:p text:style-name="P464"/>
            <text:p text:style-name="Geenafstand"><text:span text:style-name="T465">#ElkeStemTelt<text:s/></text:span><text:span text:style-name="T466">#TK2023<text:s/></text:span><text:span text:style-name="T467">🗳</text:span><text:span text:style-name="T468">️</text:span></text:p>
            <text:p text:style-name="P469"/>
          </table:table-cell>
        </table:table-row>
      </table:table>
      <text:p text:style-name="Standaard"><text:bookmark-start text:name="_Toc127459763"/></text:p>
      <text:p text:style-name="Standaard"/>
      <text:p text:style-name="Standaard"/>
      <text:h text:style-name="P470" text:outline-level="3"><text:bookmark-start text:name="_Toc148012313"/><text:bookmark-start text:name="_Toc148533770"/><text:bookmark-start text:name="_Toc148606529"/><text:soft-page-break/>Boodschap: Stemmen in een andere gemeente<text:bookmark-end text:name="_Toc127459763"/><text:bookmark-end text:name="_Toc148012313"/><text:bookmark-end text:name="_Toc148533770"/><text:bookmark-end text:name="_Toc148606529"/></text:h>
      <text:p text:style-name="P471"/>
      <table:table table:style-name="Table472">
        <table:table-columns>
          <table:table-column table:style-name="TableColumn473"/>
        </table:table-columns>
        <table:table-row table:style-name="TableRow474">
          <table:table-cell table:style-name="TableCell475">
            <text:p text:style-name="Geenafstand"><text:span text:style-name="T476">Relevante periode voor plaatsing</text:span><text:span text:style-name="T477">: 8-22 november</text:span></text:p>
            <text:p text:style-name="P478"/>
          </table:table-cell>
        </table:table-row>
        <table:table-row table:style-name="TableRow479">
          <table:table-cell table:style-name="TableCell480">
            <text:p text:style-name="Geenafstand"><text:span text:style-name="T481">Tekstsuggestie</text:span><text:span text:style-name="T482">:</text:span></text:p>
            <text:p text:style-name="P483"/>
            <text:p text:style-name="P484">Op 22 woensdag november is de Tweede Kamerverkiezing.<text:s/></text:p>
            <text:p text:style-name="P485"><text:span text:style-name="T486">Wil je in een andere gemeente stemmen? Dan kun je een kiezerspas aanvragen. Dit doe je schriftelijk via [</text:span><text:span text:style-name="T487">website gemeente</text:span><text:span text:style-name="T488">] of aan de balie in het gemeentehuis.</text:span></text:p>
            <text:p text:style-name="P489"><text:tab/><text:tab/></text:p>
            <text:p text:style-name="P490">Met een kiezerspas kan je in heel Nederland stemmen.<text:s/></text:p>
            <text:p text:style-name="P491"/>
            <text:p text:style-name="Geenafstand"><text:span text:style-name="T492">Kijk voor een overzicht van de stemlokalen op<text:s/></text:span><text:a xlink:href="http://www.waarismijnstemlokaal.nl" office:target-frame-name="_top" xlink:show="replace"><text:span text:style-name="T493">www.waarismijnstemlokaal.nl</text:span></text:a><text:span text:style-name="T494"><text:s/></text:span></text:p>
            <text:p text:style-name="P495"/>
            <text:p text:style-name="Geenafstand"><text:span text:style-name="T496">#ElkeStemTelt<text:s/></text:span><text:span text:style-name="T497">#TK2023<text:s/></text:span><text:span text:style-name="T498">🗳</text:span><text:span text:style-name="T499">️</text:span></text:p>
            <text:p text:style-name="P500"/>
          </table:table-cell>
        </table:table-row>
      </table:table>
      <text:p text:style-name="Standaard"/>
      <text:h text:style-name="P501" text:outline-level="3"><text:bookmark-start text:name="_Toc127459764"/><text:bookmark-start text:name="_Toc148012314"/><text:bookmark-start text:name="_Toc148533771"/><text:bookmark-start text:name="_Toc148606530"/>Boodschap: Stemmen tellen en uitslagvaststelling (vóór sluiting stembussen)<text:bookmark-end text:name="_Toc127459764"/><text:bookmark-end text:name="_Toc148012314"/><text:bookmark-end text:name="_Toc148533771"/><text:bookmark-end text:name="_Toc148606530"/></text:h>
      <text:p text:style-name="Standaard"/>
      <table:table table:style-name="Table502">
        <table:table-columns>
          <table:table-column table:style-name="TableColumn503"/>
        </table:table-columns>
        <table:table-row table:style-name="TableRow504">
          <table:table-cell table:style-name="TableCell505">
            <text:p text:style-name="Geenafstand"><text:span text:style-name="T506">Relevante periode voor plaatsing</text:span><text:span text:style-name="T507">: 22 november</text:span></text:p>
            <text:p text:style-name="P508"/>
          </table:table-cell>
        </table:table-row>
        <table:table-row table:style-name="TableRow509">
          <table:table-cell table:style-name="TableCell510">
            <text:p text:style-name="Geenafstand"><text:span text:style-name="T511">Tekstsuggestie</text:span><text:span text:style-name="T512">:</text:span></text:p>
            <text:p text:style-name="P513"/>
            <text:p text:style-name="P514">De stembussen zijn geopend! Je mag gaan stemmen voor de Tweede Kamer.<text:s/></text:p>
            <text:p text:style-name="P515"/>
            <text:p text:style-name="P516"><text:span text:style-name="T517">Nadat alle kiezers hun stem hebben uitgebracht, worden de stemmen geteld. Dat gebeurt in verschillende stappen. We leggen je uit hoe dat werkt.<text:s/></text:span><text:span text:style-name="T518">⤵</text:span></text:p>
            <text:p text:style-name="P519"/>
            <text:p text:style-name="P520"><text:span text:style-name="T521">ℹ</text:span><text:span text:style-name="T522">️<text:s/></text:span><text:span text:style-name="T523">Kijk voor meer informatie ook op [</text:span><text:span text:style-name="T524">website gemeente</text:span><text:span text:style-name="T525">] of<text:s/></text:span><text:a xlink:href="https://www.rijksoverheid.nl/onderwerpen/verkiezingen?utm_campaign=elkestemtelt.nl&amp;utm_source=elkestemtelt.nl&amp;utm_medium=redirect" office:target-frame-name="_top" xlink:show="replace"><text:span text:style-name="T526">www.elkestemtelt.nl</text:span></text:a></text:p>
            <text:p text:style-name="P527"/>
            <text:p text:style-name="Geenafstand"><text:span text:style-name="T528">#ElkeStemTelt<text:s/></text:span><text:span text:style-name="T529">#TK2023<text:s/></text:span><text:span text:style-name="T530">🗳</text:span><text:span text:style-name="T531">️</text:span></text:p>
            <text:p text:style-name="P532"/>
          </table:table-cell>
        </table:table-row>
      </table:table>
      <text:p text:style-name="Standaard"><text:bookmark-start text:name="_Toc127459765"/></text:p>
      <text:h text:style-name="P533" text:outline-level="3"><text:bookmark-start text:name="_Toc148012315"/><text:bookmark-start text:name="_Toc148533772"/><text:bookmark-start text:name="_Toc148606531"/>Boodschap: Stemmen tellen, je mag hierbij aanwezig zijn (decentrale stemopneming)<text:bookmark-end text:name="_Toc127459765"/><text:bookmark-end text:name="_Toc148012315"/><text:bookmark-end text:name="_Toc148533772"/><text:bookmark-end text:name="_Toc148606531"/><text:line-break/></text:h>
      <table:table table:style-name="Table534">
        <table:table-columns>
          <table:table-column table:style-name="TableColumn535"/>
        </table:table-columns>
        <table:table-row table:style-name="TableRow536">
          <table:table-cell table:style-name="TableCell537">
            <text:p text:style-name="Geenafstand"><text:span text:style-name="T538">Relevante periode voor plaatsing</text:span><text:span text:style-name="T539">: 17-22 november</text:span></text:p>
            <text:p text:style-name="P540"/>
          </table:table-cell>
        </table:table-row>
        <table:table-row table:style-name="TableRow541">
          <table:table-cell table:style-name="TableCell542">
            <text:p text:style-name="Geenafstand"><text:span text:style-name="T543">Tekstsuggestie</text:span><text:span text:style-name="T544">:</text:span></text:p>
            <text:p text:style-name="P545"/>
            <text:p text:style-name="P546">Woensdagavond 22 november kun je stemmen tot 21.00 uur. We starten daarna meteen met het tellen van de stemmen. Je mag hierbij aanwezig zijn.</text:p>
            <text:p text:style-name="P547"/>
            <text:p text:style-name="P548"><text:span text:style-name="T549">Op donderdag 23 november is de zitting van het gemeentelijk stembureau<text:s/></text:span><text:span text:style-name="T550">om … uur</text:span><text:span text:style-name="T551"><text:s/>[</text:span><text:span text:style-name="T552">op/in locatie x</text:span><text:span text:style-name="T553">]. Daar worden alle processen-verbaal van de stembureaus gecontroleerd. Ook daarbij ben je welkom om te komen kijken.</text:span></text:p>
            <text:p text:style-name="P554"/>
            <text:p text:style-name="P555"><text:span text:style-name="T556">ℹ️</text:span><text:span text:style-name="T557"><text:s/></text:span><text:span text:style-name="T558">Kijk voor meer informatie ook op [</text:span><text:span text:style-name="T559">website gemeente</text:span><text:span text:style-name="T560">] of<text:s/></text:span><text:a xlink:href="https://www.rijksoverheid.nl/onderwerpen/verkiezingen?utm_campaign=elkestemtelt.nl&amp;utm_source=elkestemtelt.nl&amp;utm_medium=redirect" office:target-frame-name="_top" xlink:show="replace"><text:span text:style-name="T561">www.elkestemtelt.nl</text:span></text:a></text:p>
            <text:p text:style-name="P562"/>
            <text:p text:style-name="Geenafstand"><text:span text:style-name="T563">#ElkeStemTelt<text:s/></text:span><text:span text:style-name="T564">#TK2023<text:s/></text:span><text:span text:style-name="T565">🗳</text:span><text:span text:style-name="T566">️</text:span></text:p>
            <text:p text:style-name="P567"/>
          </table:table-cell>
        </table:table-row>
      </table:table>
      <text:p text:style-name="P568"/>
      <text:p text:style-name="P569"/>
      <text:p text:style-name="P570"/>
      <text:h text:style-name="P571" text:outline-level="3"><text:bookmark-start text:name="_Toc127459766"/><text:bookmark-start text:name="_Toc148012316"/><text:bookmark-start text:name="_Toc148533773"/><text:bookmark-start text:name="_Toc148606532"/><text:soft-page-break/>Boodschap: Stemmen tellen, je mag hierbij aanwezig zijn (centrale stemopneming)<text:bookmark-end text:name="_Toc127459766"/><text:bookmark-end text:name="_Toc148012316"/><text:bookmark-end text:name="_Toc148533773"/><text:bookmark-end text:name="_Toc148606532"/><text:line-break/></text:h>
      <table:table table:style-name="Table572">
        <table:table-columns>
          <table:table-column table:style-name="TableColumn573"/>
        </table:table-columns>
        <table:table-row table:style-name="TableRow574">
          <table:table-cell table:style-name="TableCell575">
            <text:p text:style-name="Geenafstand"><text:span text:style-name="T576">Relevante periode voor plaatsing</text:span><text:span text:style-name="T577">: 17-22 november</text:span></text:p>
            <text:p text:style-name="P578"/>
          </table:table-cell>
        </table:table-row>
        <table:table-row table:style-name="TableRow579">
          <table:table-cell table:style-name="TableCell580">
            <text:p text:style-name="Geenafstand"><text:span text:style-name="T581">Tekstsuggestie</text:span><text:span text:style-name="T582">:</text:span></text:p>
            <text:p text:style-name="P583"/>
            <text:p text:style-name="P584">Woensdagavond 22 november kun je stemmen tot 21.00 uur. We starten dan meteen met het tellen van de stemmen per lijst. Je mag hierbij aanwezig zijn.</text:p>
            <text:p text:style-name="P585"/>
            <text:p text:style-name="P586"><text:span text:style-name="T587">Op donderdag 23 november tellen we alle stemmen per kandidaat. Dat gebeurt<text:s/></text:span><text:span text:style-name="T588">om … uur</text:span><text:span text:style-name="T589"><text:s/>[</text:span><text:span text:style-name="T590">op/in locatie x</text:span><text:span text:style-name="T591">]. Ook daarbij ben je welkom om te komen kijken.</text:span></text:p>
            <text:p text:style-name="P592"/>
            <text:p text:style-name="P593"><text:span text:style-name="T594">ℹ️</text:span><text:span text:style-name="T595"><text:s/></text:span><text:span text:style-name="T596">Kijk voor meer informatie ook op [</text:span><text:span text:style-name="T597">website gemeente</text:span><text:span text:style-name="T598">] of<text:s/></text:span><text:a xlink:href="https://www.rijksoverheid.nl/onderwerpen/verkiezingen?utm_campaign=elkestemtelt.nl&amp;utm_source=elkestemtelt.nl&amp;utm_medium=redirect" office:target-frame-name="_top" xlink:show="replace"><text:span text:style-name="T599">www.elkestemtelt.nl</text:span></text:a></text:p>
            <text:p text:style-name="P600"/>
            <text:p text:style-name="Geenafstand"><text:span text:style-name="T601">#ElkeStemTelt<text:s/></text:span><text:span text:style-name="T602">#TK2023<text:s/></text:span><text:span text:style-name="T603">🗳</text:span><text:span text:style-name="T604">️</text:span></text:p>
            <text:p text:style-name="P605"/>
          </table:table-cell>
        </table:table-row>
      </table:table>
      <text:p text:style-name="P606"/>
      <text:h text:style-name="P607" text:outline-level="3"><text:bookmark-start text:name="_Toc127459767"/><text:bookmark-start text:name="_Toc148012317"/><text:bookmark-start text:name="_Toc148533774"/><text:bookmark-start text:name="_Toc148606533"/>Boodschap: Stemmen tellen en uitslagvaststelling (na sluiting stembussen) (decentrale stemopneming)<text:bookmark-end text:name="_Toc127459767"/><text:bookmark-end text:name="_Toc148012317"/><text:bookmark-end text:name="_Toc148533774"/><text:bookmark-end text:name="_Toc148606533"/><text:line-break/></text:h>
      <table:table table:style-name="Table608">
        <table:table-columns>
          <table:table-column table:style-name="TableColumn609"/>
        </table:table-columns>
        <table:table-row table:style-name="TableRow610">
          <table:table-cell table:style-name="TableCell611">
            <text:p text:style-name="Geenafstand"><text:span text:style-name="T612">Relevante periode voor plaatsing</text:span><text:span text:style-name="T613">: 22 november<text:s/></text:span></text:p>
          </table:table-cell>
        </table:table-row>
        <table:table-row table:style-name="TableRow614">
          <table:table-cell table:style-name="TableCell615">
            <text:p text:style-name="Geenafstand"><text:span text:style-name="T616">Tekstsuggestie</text:span><text:span text:style-name="T617">:</text:span></text:p>
            <text:p text:style-name="P618"/>
            <text:p text:style-name="P619">De stembussen zijn gesloten! De stembureauleden en tellers gaan nu aan de slag met het tellen van de stemmen.<text:s/></text:p>
            <text:p text:style-name="P620"/>
            <text:p text:style-name="P621"><text:span text:style-name="T622">Dat gebeurt in verschillende stappen. We leggen je uit hoe dat werkt.<text:s/></text:span><text:span text:style-name="T623">⤵</text:span></text:p>
            <text:p text:style-name="P624"/>
            <text:p text:style-name="P625"><text:span text:style-name="T626">Je mag bij het tellen van de stemmen aanwezig zijn. Morgen controleert het gemeentelijk stembureau alle processen-verbaal van de stembureaus. Dat gebeurt<text:s/></text:span><text:span text:style-name="T627">om … uur</text:span><text:span text:style-name="T628"><text:s/>[</text:span><text:span text:style-name="T629">op/in locatie x</text:span><text:span text:style-name="T630">]. Ook daarbij ben je welkom om te komen kijken.</text:span></text:p>
            <text:p text:style-name="P631"/>
            <text:p text:style-name="P632"><text:span text:style-name="T633">ℹ️</text:span><text:span text:style-name="T634"><text:s/></text:span><text:span text:style-name="T635">Kijk voor meer informatie ook op [</text:span><text:span text:style-name="T636">website gemeente</text:span><text:span text:style-name="T637">] of<text:s/></text:span><text:a xlink:href="https://www.rijksoverheid.nl/onderwerpen/verkiezingen?utm_campaign=elkestemtelt.nl&amp;utm_source=elkestemtelt.nl&amp;utm_medium=redirect" office:target-frame-name="_top" xlink:show="replace"><text:span text:style-name="T638">www.elkestemtelt.nl</text:span></text:a></text:p>
            <text:p text:style-name="P639"/>
            <text:p text:style-name="Geenafstand"><text:span text:style-name="T640">#ElkeStemTelt<text:s/></text:span><text:span text:style-name="T641">#TK2023<text:s/></text:span><text:span text:style-name="T642">🗳</text:span><text:span text:style-name="T643">️</text:span></text:p>
            <text:p text:style-name="P644"/>
          </table:table-cell>
        </table:table-row>
      </table:table>
      <text:p text:style-name="P645"/>
      <text:h text:style-name="P646" text:outline-level="3"><text:bookmark-start text:name="_Toc127459768"/><text:bookmark-start text:name="_Toc148012318"/><text:bookmark-start text:name="_Toc148533775"/><text:bookmark-start text:name="_Toc148606534"/>Boodschap: Stemmen tellen en uitslagvaststelling (na sluiting stembussen) (centrale stemopneming)<text:bookmark-end text:name="_Toc127459768"/><text:bookmark-end text:name="_Toc148012318"/><text:bookmark-end text:name="_Toc148533775"/><text:bookmark-end text:name="_Toc148606534"/><text:line-break/></text:h>
      <table:table table:style-name="Table647">
        <table:table-columns>
          <table:table-column table:style-name="TableColumn648"/>
        </table:table-columns>
        <table:table-row table:style-name="TableRow649">
          <table:table-cell table:style-name="TableCell650">
            <text:p text:style-name="Geenafstand"><text:span text:style-name="T651">Relevante periode voor plaatsing</text:span><text:span text:style-name="T652">: 22 november<text:s/></text:span></text:p>
          </table:table-cell>
        </table:table-row>
        <table:table-row table:style-name="TableRow653">
          <table:table-cell table:style-name="TableCell654">
            <text:p text:style-name="Geenafstand"><text:span text:style-name="T655">Tekstsuggestie</text:span><text:span text:style-name="T656">:</text:span></text:p>
            <text:p text:style-name="P657"/>
            <text:p text:style-name="P658"><text:span text:style-name="T659">De stembussen zijn gesloten! De stembureauleden en tellers gaan nu aan de slag met het tellen van de stemmen per lijst. Morgen worden de stemmen per lijst én per kandidaat geteld<text:s/></text:span><text:span text:style-name="T660">om … uur</text:span><text:span text:style-name="T661"><text:s/>[</text:span><text:span text:style-name="T662">op/in locatie x</text:span><text:span text:style-name="T663">]</text:span></text:p>
            <text:p text:style-name="P664"/>
            <text:p text:style-name="P665">Je mag bij het tellen van de stemmen aanwezig zijn.</text:p>
            <text:p text:style-name="P666"><text:span text:style-name="T667">ℹ️</text:span><text:span text:style-name="T668"><text:s/></text:span><text:span text:style-name="T669">Kijk voor meer informatie ook op [</text:span><text:span text:style-name="T670">website gemeente</text:span><text:span text:style-name="T671">] of<text:s/></text:span><text:a xlink:href="https://www.rijksoverheid.nl/onderwerpen/verkiezingen?utm_campaign=elkestemtelt.nl&amp;utm_source=elkestemtelt.nl&amp;utm_medium=redirect" office:target-frame-name="_top" xlink:show="replace"><text:span text:style-name="T672">www.elkestemtelt.nl</text:span></text:a></text:p>
            <text:p text:style-name="P673"/>
            <text:p text:style-name="Geenafstand"><text:span text:style-name="T674">#ElkeStemTelt<text:s/></text:span><text:span text:style-name="T675">#TK2023<text:s/></text:span><text:span text:style-name="T676">🗳</text:span><text:span text:style-name="T677">️</text:span></text:p>
            <text:p text:style-name="P678"/>
          </table:table-cell>
        </table:table-row>
      </table:table>
      <text:p text:style-name="Geenafstand"><text:span text:style-name="T67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Geenafstand" style:next-style-name="Standaard" style:default-outline-level="2">
      <style:text-properties fo:font-weight="bold" style:font-weight-asian="bold" fo:font-size="10pt" style:font-size-asian="10pt" style:font-size-complex="10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language="nl" fo:country="NL" fo:hyphenate="false"/>
    </style:style>
    <style:style style:name="Standaardalinea-lettertype" style:display-name="Standaardalinea-lettertype"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Geenafstand" style:display-name="Geen afstand" style:family="paragraph">
      <style:paragraph-properties fo:margin-bottom="0in" fo:line-height="100%"/>
      <style:text-properties fo:language="nl" fo:country="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fo:font-weight="bold" style:font-weight-asian="bold" fo:font-size="10pt" style:font-size-asian="10pt" style:font-size-complex="10pt" fo:language="nl" fo:country="NL"/>
    </style:style>
    <style:style style:name="Lijstalinea" style:display-name="Lijstalinea" style:family="paragraph" style:parent-style-name="Standaard">
      <style:paragraph-properties fo:margin-bottom="0in" fo:line-height="100%" fo:margin-left="0.5in">
        <style:tab-stops/>
      </style:paragraph-properties>
      <style:text-properties style:font-name="Calibri" style:font-name-complex="Calibri" fo:font-size="11pt" style:font-size-asian="11pt" fo:hyphenate="false"/>
    </style:style>
    <style:style style:name="css-901oao" style:display-name="css-901oao" style:family="text" style:parent-style-name="Standaardalinea-lettertyp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fo:language="nl" fo:country="NL"/>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fo:language="nl" fo:country="NL"/>
    </style:style>
    <style:style style:name="Kopvaninhoudsopgave" style:display-name="Kop van inhoudsopgave" style:family="paragraph" style:parent-style-name="Kop1" style:next-style-name="Standaard" style:default-outline-level="1">
      <style:text-properties style:language-asian="nl" style:country-asian="NL"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style:vertical-align="auto" fo:margin-bottom="0in" fo:line-height="100%"/>
      <style:text-properties fo:language="nl" fo:country="NL" fo:hyphenate="true"/>
    </style:style>
    <style:style style:name="Inhopg1" style:display-name="Inhopg 1" style:family="paragraph" style:parent-style-name="Standaard" style:next-style-name="Standaard" style:auto-update="true">
      <style:paragraph-properties fo:margin-bottom="0.0694in"/>
      <style:text-properties fo:hyphenate="fals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elstra, Mayella</meta:initial-creator>
    <dc:creator>Homan, H.J.A.</dc:creator>
    <meta:creation-date>2023-10-19T11:00:00Z</meta:creation-date>
    <dc:date>2023-10-19T11:00:00Z</dc:date>
    <meta:template xlink:href="Normal" xlink:type="simple"/>
    <meta:editing-cycles>2</meta:editing-cycles>
    <meta:editing-duration>PT0S</meta:editing-duration>
    <meta:document-statistic meta:page-count="7" meta:paragraph-count="29" meta:word-count="2284" meta:character-count="14817" meta:row-count="104" meta:non-whitespace-character-count="12562"/>
  </office:meta>
</office:document-meta>
</file>