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DED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EDEDE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DEDED"/>
    </style:style>
    <style:style style:name="ce25" style:family="table-cell" style:parent-style-name="Standaard_Blad1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aluta" style:data-style-name="N38"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aluta" style:data-style-name="N38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4.7625cm" style:use-optimal-column-width="true"/>
    </style:style>
    <style:style style:name="co11" style:family="table-column">
      <style:table-column-properties fo:break-before="auto" style:column-width="10.556875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20" draw:name="Tekstvak 2" svg:x="0.09028in" svg:y="0.11111in" svg:width="10.10764in" svg:height="1.99306in">
              <draw:text-box>
                <text:p text:style-name="a2" text:class-names="" text:cond-style-name=""><text:span text:style-name="a0" text:class-names="">Informatietool Arbeidsmarkttoelage primair en voortgezet onderwijs</text:span><text:span text:style-name="a1" text:class-names=""/></text:p>
                <text:p text:style-name="a4" text:class-names="" text:cond-style-name=""><text:span text:style-name="a3" text:class-names="">Met deze informatietool kunt u voor uw vestiging en school voor 2024 opzoeken of, en zo ja, hoeveel middelen u ontvangt voor de arbeidsmarkttoelage. De selectie van vestigingen is hetzelfde als de selectie van vestigingen voor de periode augustus t/m december 2023.<text:s text:c="1"/></text:span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Let op:<text:s text:c="1"/></text:span><text:span text:style-name="a8" text:class-names="">U ontvangt van DUS-i een beschikking met de vastgestelde aanvullende bekostiging. Aan deze Excel kunnen geen rechten worden ontleend.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Gebruik tool</text:span><text:span text:style-name="a14" text:class-names=""/></text:p>
                <text:p text:style-name="a19" text:class-names="" text:cond-style-name=""><text:span text:style-name="a16" text:class-names="">Om de tool te gebruiken, moet u in<text:s text:c="1"/></text:span><text:span text:style-name="a17" text:class-names="">de gele cel<text:s text:c="1"/></text:span><text:span text:style-name="a18" text:class-names="">uw vestigingsnummer invoeren. Vervolgens wordt, indien u recht heeft op een arbeidsmarkttoelage, de juiste prijs opgehaald. In de tool vindt u het bedrag per vestigingsnummer en het totaalbedrag per bevoegd gezag. Mocht u geïnteresseerd zijn in meerdere scholen of vestigingen, vindt u in het tabblad 'Data_AMT2024' een lijst met alle scholen die recht hebben op een arbeidsmarkttoelage met de bijbehorende bedragen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Informatietool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oer hier uw vestigingsnummer in (BRIN06)</text:p>
          </table:table-cell>
          <table:table-cell office:value-type="string" table:style-name="ce11">
            <text:p>03EH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Bevoegd gezag</text:p>
          </table:table-cell>
          <table:table-cell office:value-type="float" office:value="41345" table:formula="of:=IFERROR(VLOOKUP([.$C$16];[Data_AMT2024.$A$2:.$G$1289];3;FALSE);&quot;&quot;)" table:style-name="ce14">
            <text:p>41345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Brinnummer<text:s/></text:p>
          </table:table-cell>
          <table:table-cell office:value-type="string" office:string-value="03EH" table:formula="of:=IFERROR(VLOOKUP([.$C$16];[Data_AMT2024.$A$2:.$G$1289];2;FALSE);&quot;&quot;)" table:style-name="ce14">
            <text:p>03EH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Naam vestiging</text:p>
          </table:table-cell>
          <table:table-cell office:value-type="string" office:string-value="De Wereldweide" table:formula="of:=IFERROR(VLOOKUP([.$C$16];[Data_AMT2024.$A$2:.$G$1289];6;FALSE);&quot;&quot;)" table:style-name="ce14">
            <text:p>De Wereldweide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5">
            <text:p>Naam gemeente</text:p>
          </table:table-cell>
          <table:table-cell office:value-type="string" office:string-value="OLDEBROEK" table:formula="of:=IFERROR(VLOOKUP([.$C$16];[Data_AMT2024.$A$2:.$G$1289];5;FALSE);&quot;&quot;)" table:style-name="ce16">
            <text:p>OLDEBROEK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7"/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style-name="ce18"/>
          <table:table-cell office:value-type="string" table:style-name="ce19">
            <text:p>Bedrag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03EH00" table:formula="of:=IF([.C17]=&quot;&quot;;&quot;Totaal bedrag&quot;;&quot;Totaal bedrag &quot;&amp;[.C16])" table:style-name="ce15">
            <text:p>Totaal bedrag 03EH00</text:p>
          </table:table-cell>
          <table:table-cell office:value-type="currency" office:value="30091.57" table:formula="of:=IFERROR(VLOOKUP([.$C$16];[Data_AMT2024.$A$2:.$G$1289];7;FALSE);&quot;Geen recht op de toelage&quot;)" table:style-name="ce20">
            <text:p><text:s/>€ 30.091,57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41345" table:formula="of:=&quot;Totaal bedrag &quot; &amp;[.C17]" table:style-name="ce13">
            <text:p>Totaal bedrag 41345</text:p>
          </table:table-cell>
          <table:table-cell office:value-type="currency" office:value="181633.63" table:formula="of:=SUMIF([Data_AMT2024.$C$2:.$C$1289];[.$C$17];[Data_AMT2024.$G$2:.$G$1289])" table:style-name="ce21">
            <text:p><text:s/>€ 181.633,63<text:s/></text:p>
          </table:table-cell>
          <table:table-cell table:style-name="ce9"/>
          <table:table-cell office:value-type="string" office:string-value="" table:formula="of:=IF(SUM([.E22:.E22])=0;&quot;&quot;;SUM([.E22:.E22]))" table:style-name="ce1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ata_AMT2024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2"/>
        <table:table-column table:style-name="co13" table:number-columns-repeated="16377" table:default-cell-style-name="ce1"/>
        <table:table-row table:style-name="ro1">
          <table:table-cell office:value-type="string" table:style-name="ce28">
            <text:p>Vestigingsnummer</text:p>
          </table:table-cell>
          <table:table-cell office:value-type="string" table:style-name="ce28">
            <text:p>BRIN</text:p>
          </table:table-cell>
          <table:table-cell office:value-type="string" table:style-name="ce28">
            <text:p>Bevoegd gezag</text:p>
          </table:table-cell>
          <table:table-cell office:value-type="string" table:style-name="ce25">
            <text:p>Aantal leerlingen</text:p>
          </table:table-cell>
          <table:table-cell office:value-type="string" table:style-name="ce26">
            <text:p>Naam gemeente vestiging</text:p>
          </table:table-cell>
          <table:table-cell office:value-type="string" table:style-name="ce26">
            <text:p>Naam vestiging</text:p>
          </table:table-cell>
          <table:table-cell office:value-type="string" table:style-name="ce31">
            <text:p>Totaal bedrag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EH00</text:p>
          </table:table-cell>
          <table:table-cell office:value-type="string" office:string-value="03EH" table:formula="of:=LEFT([.A2];4)" table:style-name="ce29">
            <text:p>03EH</text:p>
          </table:table-cell>
          <table:table-cell office:value-type="float" office:value="41345" table:style-name="ce30">
            <text:p>4134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De Wereldweide</text:p>
          </table:table-cell>
          <table:table-cell office:value-type="currency" office:value="30091.57" table:style-name="ce32">
            <text:p><text:s/>€ 30.0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EJ00</text:p>
          </table:table-cell>
          <table:table-cell office:value-type="string" office:string-value="03EJ" table:formula="of:=LEFT([.A3];4)" table:style-name="ce29">
            <text:p>03EJ</text:p>
          </table:table-cell>
          <table:table-cell office:value-type="float" office:value="41630" table:style-name="ce30">
            <text:p>416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e Smeltkroes</text:p>
          </table:table-cell>
          <table:table-cell office:value-type="currency" office:value="29786.600000000006" table:style-name="ce32">
            <text:p><text:s/>€ 29.7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GE00</text:p>
          </table:table-cell>
          <table:table-cell office:value-type="string" office:string-value="03GE" table:formula="of:=LEFT([.A4];4)" table:style-name="ce29">
            <text:p>03GE</text:p>
          </table:table-cell>
          <table:table-cell office:value-type="float" office:value="74531" table:style-name="ce30">
            <text:p>7453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inses Margriet School</text:p>
          </table:table-cell>
          <table:table-cell office:value-type="currency" office:value="131441.76" table:style-name="ce32">
            <text:p><text:s/>€ 131.44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HG00</text:p>
          </table:table-cell>
          <table:table-cell office:value-type="string" office:string-value="03HG" table:formula="of:=LEFT([.A5];4)" table:style-name="ce29">
            <text:p>03HG</text:p>
          </table:table-cell>
          <table:table-cell office:value-type="float" office:value="50819" table:style-name="ce30">
            <text:p>50819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Basisschool De Bongerd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IX00</text:p>
          </table:table-cell>
          <table:table-cell office:value-type="string" office:string-value="03IX" table:formula="of:=LEFT([.A6];4)" table:style-name="ce29">
            <text:p>03IX</text:p>
          </table:table-cell>
          <table:table-cell office:value-type="float" office:value="69447" table:style-name="ce30">
            <text:p>6944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Basisschool Valkenheuvel</text:p>
          </table:table-cell>
          <table:table-cell office:value-type="currency" office:value="39240.670000000006" table:style-name="ce32">
            <text:p><text:s/>€ 39.2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JC00</text:p>
          </table:table-cell>
          <table:table-cell office:value-type="string" office:string-value="03JC" table:formula="of:=LEFT([.A7];4)" table:style-name="ce29">
            <text:p>03JC</text:p>
          </table:table-cell>
          <table:table-cell office:value-type="float" office:value="41407" table:style-name="ce30">
            <text:p>414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bs John F Kennedy</text:p>
          </table:table-cell>
          <table:table-cell office:value-type="currency" office:value="122363.20000000001" table:style-name="ce32">
            <text:p><text:s/>€ 122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LK00</text:p>
          </table:table-cell>
          <table:table-cell office:value-type="string" office:string-value="03LK" table:formula="of:=LEFT([.A8];4)" table:style-name="ce29">
            <text:p>03LK</text:p>
          </table:table-cell>
          <table:table-cell office:value-type="float" office:value="50129" table:style-name="ce30">
            <text:p>5012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Kindcentrum De Oersprong</text:p>
          </table:table-cell>
          <table:table-cell office:value-type="currency" office:value="97495.840000000011" table:style-name="ce32">
            <text:p><text:s/>€ 97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MW00</text:p>
          </table:table-cell>
          <table:table-cell office:value-type="string" office:string-value="03MW" table:formula="of:=LEFT([.A9];4)" table:style-name="ce29">
            <text:p>03MW</text:p>
          </table:table-cell>
          <table:table-cell office:value-type="float" office:value="40517" table:style-name="ce30">
            <text:p>405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RK Basisschool Het Palet</text:p>
          </table:table-cell>
          <table:table-cell office:value-type="currency" office:value="47474.86" table:style-name="ce32">
            <text:p><text:s/>€ 47.4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ON00</text:p>
          </table:table-cell>
          <table:table-cell office:value-type="string" office:string-value="03ON" table:formula="of:=LEFT([.A10];4)" table:style-name="ce29">
            <text:p>03ON</text:p>
          </table:table-cell>
          <table:table-cell office:value-type="float" office:value="45000" table:style-name="ce30">
            <text:p>4500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t Gerardus Majella</text:p>
          </table:table-cell>
          <table:table-cell office:value-type="currency" office:value="28871.690000000002" table:style-name="ce32">
            <text:p><text:s/>€ 28.8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OP00</text:p>
          </table:table-cell>
          <table:table-cell office:value-type="string" office:string-value="03OP" table:formula="of:=LEFT([.A11];4)" table:style-name="ce29">
            <text:p>03OP</text:p>
          </table:table-cell>
          <table:table-cell office:value-type="float" office:value="41373" table:style-name="ce30">
            <text:p>4137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school St Oda</text:p>
          </table:table-cell>
          <table:table-cell office:value-type="currency" office:value="74207.360000000001" table:style-name="ce32">
            <text:p><text:s/>€ 74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OT00</text:p>
          </table:table-cell>
          <table:table-cell office:value-type="string" office:string-value="03OT" table:formula="of:=LEFT([.A12];4)" table:style-name="ce29">
            <text:p>03OT</text:p>
          </table:table-cell>
          <table:table-cell office:value-type="float" office:value="41018" table:style-name="ce30">
            <text:p>41018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RK BSO De Meule</text:p>
          </table:table-cell>
          <table:table-cell office:value-type="currency" office:value="131836.48000000001" table:style-name="ce32">
            <text:p><text:s/>€ 131.8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QQ00</text:p>
          </table:table-cell>
          <table:table-cell office:value-type="string" office:string-value="03QQ" table:formula="of:=LEFT([.A13];4)" table:style-name="ce29">
            <text:p>03QQ</text:p>
          </table:table-cell>
          <table:table-cell office:value-type="float" office:value="77235" table:style-name="ce30">
            <text:p>772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De Tragellijn</text:p>
          </table:table-cell>
          <table:table-cell office:value-type="currency" office:value="71049.600000000006" table:style-name="ce32">
            <text:p><text:s/>€ 71.0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SK00</text:p>
          </table:table-cell>
          <table:table-cell office:value-type="string" office:string-value="03SK" table:formula="of:=LEFT([.A14];4)" table:style-name="ce29">
            <text:p>03SK</text:p>
          </table:table-cell>
          <table:table-cell office:value-type="float" office:value="40557" table:style-name="ce30">
            <text:p>40557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Kindcentrum de Rots</text:p>
          </table:table-cell>
          <table:table-cell office:value-type="currency" office:value="72628.48000000001" table:style-name="ce32">
            <text:p><text:s/>€ 72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VQ00</text:p>
          </table:table-cell>
          <table:table-cell office:value-type="string" office:string-value="03VQ" table:formula="of:=LEFT([.A15];4)" table:style-name="ce29">
            <text:p>03VQ</text:p>
          </table:table-cell>
          <table:table-cell office:value-type="float" office:value="40812" table:style-name="ce30">
            <text:p>408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school Kunst Rijk</text:p>
          </table:table-cell>
          <table:table-cell office:value-type="currency" office:value="65918.240000000005" table:style-name="ce32">
            <text:p><text:s/>€ 65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WN00</text:p>
          </table:table-cell>
          <table:table-cell office:value-type="string" office:string-value="03WN" table:formula="of:=LEFT([.A16];4)" table:style-name="ce29">
            <text:p>03WN</text:p>
          </table:table-cell>
          <table:table-cell office:value-type="float" office:value="41845" table:style-name="ce30">
            <text:p>4184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Christelijke Basisschool De Hoeksteen</text:p>
          </table:table-cell>
          <table:table-cell office:value-type="currency" office:value="31921.39" table:style-name="ce32">
            <text:p><text:s/>€ 31.9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XH00</text:p>
          </table:table-cell>
          <table:table-cell office:value-type="string" office:string-value="03XH" table:formula="of:=LEFT([.A17];4)" table:style-name="ce29">
            <text:p>03XH</text:p>
          </table:table-cell>
          <table:table-cell office:value-type="float" office:value="25351" table:style-name="ce30">
            <text:p>2535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asisschool De Albatros</text:p>
          </table:table-cell>
          <table:table-cell office:value-type="currency" office:value="51744.44" table:style-name="ce32">
            <text:p><text:s/>€ 51.7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FI00</text:p>
          </table:table-cell>
          <table:table-cell office:value-type="string" office:string-value="04FI" table:formula="of:=LEFT([.A18];4)" table:style-name="ce29">
            <text:p>04FI</text:p>
          </table:table-cell>
          <table:table-cell office:value-type="float" office:value="74531" table:style-name="ce30">
            <text:p>7453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inses Julianaschool</text:p>
          </table:table-cell>
          <table:table-cell office:value-type="currency" office:value="59208.000000000007" table:style-name="ce32">
            <text:p><text:s/>€ 59.2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KM00</text:p>
          </table:table-cell>
          <table:table-cell office:value-type="string" office:string-value="04KM" table:formula="of:=LEFT([.A19];4)" table:style-name="ce29">
            <text:p>04KM</text:p>
          </table:table-cell>
          <table:table-cell office:value-type="float" office:value="41373" table:style-name="ce30">
            <text:p>4137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school De Letterdoes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LL00</text:p>
          </table:table-cell>
          <table:table-cell office:value-type="string" office:string-value="04LL" table:formula="of:=LEFT([.A20];4)" table:style-name="ce29">
            <text:p>04LL</text:p>
          </table:table-cell>
          <table:table-cell office:value-type="float" office:value="41551" table:style-name="ce30">
            <text:p>4155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't Twiespan</text:p>
          </table:table-cell>
          <table:table-cell office:value-type="currency" office:value="74602.080000000002" table:style-name="ce32">
            <text:p><text:s/>€ 74.6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NU00</text:p>
          </table:table-cell>
          <table:table-cell office:value-type="string" office:string-value="04NU" table:formula="of:=LEFT([.A21];4)" table:style-name="ce29">
            <text:p>04NU</text:p>
          </table:table-cell>
          <table:table-cell office:value-type="float" office:value="23128" table:style-name="ce30">
            <text:p>23128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Kindcentrum Het Palet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ON00</text:p>
          </table:table-cell>
          <table:table-cell office:value-type="string" office:string-value="04ON" table:formula="of:=LEFT([.A22];4)" table:style-name="ce29">
            <text:p>04ON</text:p>
          </table:table-cell>
          <table:table-cell office:value-type="float" office:value="34932" table:style-name="ce30">
            <text:p>3493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oningin Beatrixschool</text:p>
          </table:table-cell>
          <table:table-cell office:value-type="currency" office:value="131836.48000000001" table:style-name="ce32">
            <text:p><text:s/>€ 131.8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ON01</text:p>
          </table:table-cell>
          <table:table-cell office:value-type="string" office:string-value="04ON" table:formula="of:=LEFT([.A23];4)" table:style-name="ce29">
            <text:p>04ON</text:p>
          </table:table-cell>
          <table:table-cell office:value-type="float" office:value="34932" table:style-name="ce30">
            <text:p>3493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Tamarschool</text:p>
          </table:table-cell>
          <table:table-cell office:value-type="currency" office:value="163019.36000000002" table:style-name="ce32">
            <text:p><text:s/>€ 163.0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OW00</text:p>
          </table:table-cell>
          <table:table-cell office:value-type="string" office:string-value="04OW" table:formula="of:=LEFT([.A24];4)" table:style-name="ce29">
            <text:p>04OW</text:p>
          </table:table-cell>
          <table:table-cell office:value-type="float" office:value="79874" table:style-name="ce30">
            <text:p>7987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PCB De Branding</text:p>
          </table:table-cell>
          <table:table-cell office:value-type="currency" office:value="20637.5" table:style-name="ce32">
            <text:p><text:s/>€ 20.6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RS00</text:p>
          </table:table-cell>
          <table:table-cell office:value-type="string" office:string-value="04RS" table:formula="of:=LEFT([.A25];4)" table:style-name="ce29">
            <text:p>04RS</text:p>
          </table:table-cell>
          <table:table-cell office:value-type="float" office:value="41001" table:style-name="ce30">
            <text:p>410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Basisschool De Vijf Eiken</text:p>
          </table:table-cell>
          <table:table-cell office:value-type="currency" office:value="121179.04000000001" table:style-name="ce32">
            <text:p><text:s/>€ 121.1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SK00</text:p>
          </table:table-cell>
          <table:table-cell office:value-type="string" office:string-value="04SK" table:formula="of:=LEFT([.A26];4)" table:style-name="ce29">
            <text:p>04SK</text:p>
          </table:table-cell>
          <table:table-cell office:value-type="float" office:value="45000" table:style-name="ce30">
            <text:p>450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t Frans School</text:p>
          </table:table-cell>
          <table:table-cell office:value-type="currency" office:value="46254.98" table:style-name="ce32">
            <text:p><text:s/>€ 46.2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TF00</text:p>
          </table:table-cell>
          <table:table-cell office:value-type="string" office:string-value="04TF" table:formula="of:=LEFT([.A27];4)" table:style-name="ce29">
            <text:p>04TF</text:p>
          </table:table-cell>
          <table:table-cell office:value-type="float" office:value="40278" table:style-name="ce30">
            <text:p>40278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Kindcentrum De Ontdekking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UT00</text:p>
          </table:table-cell>
          <table:table-cell office:value-type="string" office:string-value="04UT" table:formula="of:=LEFT([.A28];4)" table:style-name="ce29">
            <text:p>04UT</text:p>
          </table:table-cell>
          <table:table-cell office:value-type="float" office:value="47595" table:style-name="ce30">
            <text:p>4759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Het Open Venster</text:p>
          </table:table-cell>
          <table:table-cell office:value-type="currency" office:value="98680" table:style-name="ce32">
            <text:p><text:s/>€ 98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VM00</text:p>
          </table:table-cell>
          <table:table-cell office:value-type="string" office:string-value="04VM" table:formula="of:=LEFT([.A29];4)" table:style-name="ce29">
            <text:p>04VM</text:p>
          </table:table-cell>
          <table:table-cell office:value-type="float" office:value="40803" table:style-name="ce30">
            <text:p>408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int Antoniusschool</text:p>
          </table:table-cell>
          <table:table-cell office:value-type="currency" office:value="73812.639999999999" table:style-name="ce32">
            <text:p><text:s/>€ 73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XX00</text:p>
          </table:table-cell>
          <table:table-cell office:value-type="string" office:string-value="04XX" table:formula="of:=LEFT([.A30];4)" table:style-name="ce29">
            <text:p>04XX</text:p>
          </table:table-cell>
          <table:table-cell office:value-type="float" office:value="40706" table:style-name="ce30">
            <text:p>4070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Prinses Amaliaschool</text:p>
          </table:table-cell>
          <table:table-cell office:value-type="currency" office:value="56623.960000000006" table:style-name="ce32">
            <text:p><text:s/>€ 56.6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YU00</text:p>
          </table:table-cell>
          <table:table-cell office:value-type="string" office:string-value="04YU" table:formula="of:=LEFT([.A31];4)" table:style-name="ce29">
            <text:p>04YU</text:p>
          </table:table-cell>
          <table:table-cell office:value-type="float" office:value="75375" table:style-name="ce30">
            <text:p>75375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Rooms Katholieke Basisschool De Hoeksteen</text:p>
          </table:table-cell>
          <table:table-cell office:value-type="currency" office:value="88022.560000000012" table:style-name="ce32">
            <text:p><text:s/>€ 88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ZT00</text:p>
          </table:table-cell>
          <table:table-cell office:value-type="string" office:string-value="04ZT" table:formula="of:=LEFT([.A32];4)" table:style-name="ce29">
            <text:p>04ZT</text:p>
          </table:table-cell>
          <table:table-cell office:value-type="float" office:value="20281" table:style-name="ce30">
            <text:p>2028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Drie Linden</text:p>
          </table:table-cell>
          <table:table-cell office:value-type="currency" office:value="82101.760000000009" table:style-name="ce32">
            <text:p><text:s/>€ 82.1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BO00</text:p>
          </table:table-cell>
          <table:table-cell office:value-type="string" office:string-value="05BO" table:formula="of:=LEFT([.A33];4)" table:style-name="ce29">
            <text:p>05BO</text:p>
          </table:table-cell>
          <table:table-cell office:value-type="float" office:value="60061" table:style-name="ce30">
            <text:p>60061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school Silvester Bernadette</text:p>
          </table:table-cell>
          <table:table-cell office:value-type="currency" office:value="131836.48000000001" table:style-name="ce32">
            <text:p><text:s/>€ 131.8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DF00</text:p>
          </table:table-cell>
          <table:table-cell office:value-type="string" office:string-value="05DF" table:formula="of:=LEFT([.A34];4)" table:style-name="ce29">
            <text:p>05DF</text:p>
          </table:table-cell>
          <table:table-cell office:value-type="float" office:value="41692" table:style-name="ce30">
            <text:p>4169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De Zonnewijzer</text:p>
          </table:table-cell>
          <table:table-cell office:value-type="currency" office:value="81707.040000000008" table:style-name="ce32">
            <text:p><text:s/>€ 81.7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DV00</text:p>
          </table:table-cell>
          <table:table-cell office:value-type="string" office:string-value="05DV" table:formula="of:=LEFT([.A35];4)" table:style-name="ce29">
            <text:p>05DV</text:p>
          </table:table-cell>
          <table:table-cell office:value-type="float" office:value="41018" table:style-name="ce30">
            <text:p>4101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S Kleur - Rijk</text:p>
          </table:table-cell>
          <table:table-cell office:value-type="currency" office:value="48389.770000000004" table:style-name="ce32">
            <text:p><text:s/>€ 48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FS00</text:p>
          </table:table-cell>
          <table:table-cell office:value-type="string" office:string-value="05FS" table:formula="of:=LEFT([.A36];4)" table:style-name="ce29">
            <text:p>05FS</text:p>
          </table:table-cell>
          <table:table-cell office:value-type="float" office:value="27770" table:style-name="ce30">
            <text:p>2777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Rooms Katholieke Basisschool Het Koggeschip</text:p>
          </table:table-cell>
          <table:table-cell office:value-type="currency" office:value="201701.92" table:style-name="ce32">
            <text:p><text:s/>€ 201.7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FZ00</text:p>
          </table:table-cell>
          <table:table-cell office:value-type="string" office:string-value="05FZ" table:formula="of:=LEFT([.A37];4)" table:style-name="ce29">
            <text:p>05FZ</text:p>
          </table:table-cell>
          <table:table-cell office:value-type="float" office:value="26977" table:style-name="ce30">
            <text:p>2697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r!cks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HD00</text:p>
          </table:table-cell>
          <table:table-cell office:value-type="string" office:string-value="05HD" table:formula="of:=LEFT([.A38];4)" table:style-name="ce29">
            <text:p>05HD</text:p>
          </table:table-cell>
          <table:table-cell office:value-type="float" office:value="40928" table:style-name="ce30">
            <text:p>40928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Rooms Katholieke Basisschool De Zuidwester</text:p>
          </table:table-cell>
          <table:table-cell office:value-type="currency" office:value="156703.84" table:style-name="ce32">
            <text:p><text:s/>€ 156.7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HH00</text:p>
          </table:table-cell>
          <table:table-cell office:value-type="string" office:string-value="05HH" table:formula="of:=LEFT([.A39];4)" table:style-name="ce29">
            <text:p>05HH</text:p>
          </table:table-cell>
          <table:table-cell office:value-type="float" office:value="40712" table:style-name="ce30">
            <text:p>40712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Kindcentrum het Rinket</text:p>
          </table:table-cell>
          <table:table-cell office:value-type="currency" office:value="114468.8" table:style-name="ce32">
            <text:p><text:s/>€ 114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HV00</text:p>
          </table:table-cell>
          <table:table-cell office:value-type="string" office:string-value="05HV" table:formula="of:=LEFT([.A40];4)" table:style-name="ce29">
            <text:p>05HV</text:p>
          </table:table-cell>
          <table:table-cell office:value-type="float" office:value="41516" table:style-name="ce30">
            <text:p>41516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Basisschool De Schakel</text:p>
          </table:table-cell>
          <table:table-cell office:value-type="currency" office:value="99074.72" table:style-name="ce32">
            <text:p><text:s/>€ 99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JC00</text:p>
          </table:table-cell>
          <table:table-cell office:value-type="string" office:string-value="05JC" table:formula="of:=LEFT([.A41];4)" table:style-name="ce29">
            <text:p>05JC</text:p>
          </table:table-cell>
          <table:table-cell office:value-type="float" office:value="24597" table:style-name="ce30">
            <text:p>2459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tephanus</text:p>
          </table:table-cell>
          <table:table-cell office:value-type="currency" office:value="85259.520000000004" table:style-name="ce32">
            <text:p><text:s/>€ 85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JY00</text:p>
          </table:table-cell>
          <table:table-cell office:value-type="string" office:string-value="05JY" table:formula="of:=LEFT([.A42];4)" table:style-name="ce29">
            <text:p>05JY</text:p>
          </table:table-cell>
          <table:table-cell office:value-type="float" office:value="50819" table:style-name="ce30">
            <text:p>508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school Aan de Bron</text:p>
          </table:table-cell>
          <table:table-cell office:value-type="currency" office:value="123152.64000000001" table:style-name="ce32">
            <text:p><text:s/>€ 123.15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KP00</text:p>
          </table:table-cell>
          <table:table-cell office:value-type="string" office:string-value="05KP" table:formula="of:=LEFT([.A43];4)" table:style-name="ce29">
            <text:p>05KP</text:p>
          </table:table-cell>
          <table:table-cell office:value-type="float" office:value="41373" table:style-name="ce30">
            <text:p>4137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school Het Mozaïek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KQ00</text:p>
          </table:table-cell>
          <table:table-cell office:value-type="string" office:string-value="05KQ" table:formula="of:=LEFT([.A44];4)" table:style-name="ce29">
            <text:p>05KQ</text:p>
          </table:table-cell>
          <table:table-cell office:value-type="float" office:value="40517" table:style-name="ce30">
            <text:p>40517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RK Basisschool Het Kompas</text:p>
          </table:table-cell>
          <table:table-cell office:value-type="currency" office:value="80128.160000000003" table:style-name="ce32">
            <text:p><text:s/>€ 80.1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KX00</text:p>
          </table:table-cell>
          <table:table-cell office:value-type="string" office:string-value="05KX" table:formula="of:=LEFT([.A45];4)" table:style-name="ce29">
            <text:p>05KX</text:p>
          </table:table-cell>
          <table:table-cell office:value-type="float" office:value="41551" table:style-name="ce30">
            <text:p>4155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cb de Zwaluw</text:p>
          </table:table-cell>
          <table:table-cell office:value-type="currency" office:value="30701.510000000002" table:style-name="ce32">
            <text:p><text:s/>€ 30.7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RZ00</text:p>
          </table:table-cell>
          <table:table-cell office:value-type="string" office:string-value="05RZ" table:formula="of:=LEFT([.A46];4)" table:style-name="ce29">
            <text:p>05RZ</text:p>
          </table:table-cell>
          <table:table-cell office:value-type="float" office:value="41845" table:style-name="ce30">
            <text:p>418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Christelijke Basisschool De Zevensprong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SR00</text:p>
          </table:table-cell>
          <table:table-cell office:value-type="string" office:string-value="05SR" table:formula="of:=LEFT([.A47];4)" table:style-name="ce29">
            <text:p>05SR</text:p>
          </table:table-cell>
          <table:table-cell office:value-type="float" office:value="74531" table:style-name="ce30">
            <text:p>74531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otestants Christelijke Basisschool A S Talmaschool</text:p>
          </table:table-cell>
          <table:table-cell office:value-type="currency" office:value="209991.04000000001" table:style-name="ce32">
            <text:p><text:s/>€ 209.9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ZH00</text:p>
          </table:table-cell>
          <table:table-cell office:value-type="string" office:string-value="05ZH" table:formula="of:=LEFT([.A48];4)" table:style-name="ce29">
            <text:p>05ZH</text:p>
          </table:table-cell>
          <table:table-cell office:value-type="float" office:value="41629" table:style-name="ce30">
            <text:p>4162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Openbare Basisschool De Berkenhorst</text:p>
          </table:table-cell>
          <table:table-cell office:value-type="currency" office:value="29786.600000000006" table:style-name="ce32">
            <text:p><text:s/>€ 29.7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AP00</text:p>
          </table:table-cell>
          <table:table-cell office:value-type="string" office:string-value="06AP" table:formula="of:=LEFT([.A49];4)" table:style-name="ce29">
            <text:p>06AP</text:p>
          </table:table-cell>
          <table:table-cell office:value-type="float" office:value="41421" table:style-name="ce30">
            <text:p>414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enbare Basisschool De Meridiaan</text:p>
          </table:table-cell>
          <table:table-cell office:value-type="currency" office:value="55709.05" table:style-name="ce32">
            <text:p><text:s/>€ 55.7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BY00</text:p>
          </table:table-cell>
          <table:table-cell office:value-type="string" office:string-value="06BY" table:formula="of:=LEFT([.A50];4)" table:style-name="ce29">
            <text:p>06BY</text:p>
          </table:table-cell>
          <table:table-cell office:value-type="float" office:value="23128" table:style-name="ce30">
            <text:p>2312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Openbare Basisschool De Schakel</text:p>
          </table:table-cell>
          <table:table-cell office:value-type="currency" office:value="36800.910000000003" table:style-name="ce32">
            <text:p><text:s/>€ 36.8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CA00</text:p>
          </table:table-cell>
          <table:table-cell office:value-type="string" office:string-value="06CA" table:formula="of:=LEFT([.A51];4)" table:style-name="ce29">
            <text:p>06CA</text:p>
          </table:table-cell>
          <table:table-cell office:value-type="float" office:value="41362" table:style-name="ce30">
            <text:p>41362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Openbare Basisschool De Dubbelburg</text:p>
          </table:table-cell>
          <table:table-cell office:value-type="currency" office:value="178413.44" table:style-name="ce32">
            <text:p><text:s/>€ 178.4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CK00</text:p>
          </table:table-cell>
          <table:table-cell office:value-type="string" office:string-value="06CK" table:formula="of:=LEFT([.A52];4)" table:style-name="ce29">
            <text:p>06CK</text:p>
          </table:table-cell>
          <table:table-cell office:value-type="float" office:value="41516" table:style-name="ce30">
            <text:p>41516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asisschool Meander</text:p>
          </table:table-cell>
          <table:table-cell office:value-type="currency" office:value="93548.64" table:style-name="ce32">
            <text:p><text:s/>€ 93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CN00</text:p>
          </table:table-cell>
          <table:table-cell office:value-type="string" office:string-value="06CN" table:formula="of:=LEFT([.A53];4)" table:style-name="ce29">
            <text:p>06CN</text:p>
          </table:table-cell>
          <table:table-cell office:value-type="float" office:value="41613" table:style-name="ce30">
            <text:p>4161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Oosterschool voor Openbaar Basisonderwijs</text:p>
          </table:table-cell>
          <table:table-cell office:value-type="currency" office:value="40765.520000000004" table:style-name="ce32">
            <text:p><text:s/>€ 40.7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CQ00</text:p>
          </table:table-cell>
          <table:table-cell office:value-type="string" office:string-value="06CQ" table:formula="of:=LEFT([.A54];4)" table:style-name="ce29">
            <text:p>06CQ</text:p>
          </table:table-cell>
          <table:table-cell office:value-type="float" office:value="83280" table:style-name="ce30">
            <text:p>8328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Openbare Basisschool De Driepas</text:p>
          </table:table-cell>
          <table:table-cell office:value-type="currency" office:value="93153.920000000013" table:style-name="ce32">
            <text:p><text:s/>€ 93.1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CS00</text:p>
          </table:table-cell>
          <table:table-cell office:value-type="string" office:string-value="06CS" table:formula="of:=LEFT([.A55];4)" table:style-name="ce29">
            <text:p>06CS</text:p>
          </table:table-cell>
          <table:table-cell office:value-type="float" office:value="40971" table:style-name="ce30">
            <text:p>4097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De Wildschut</text:p>
          </table:table-cell>
          <table:table-cell office:value-type="currency" office:value="126705.12000000001" table:style-name="ce32">
            <text:p><text:s/>€ 126.7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FF00</text:p>
          </table:table-cell>
          <table:table-cell office:value-type="string" office:string-value="06FF" table:formula="of:=LEFT([.A56];4)" table:style-name="ce29">
            <text:p>06FF</text:p>
          </table:table-cell>
          <table:table-cell office:value-type="float" office:value="26158" table:style-name="ce30">
            <text:p>26158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Katholieke Basisschool De Sleutelbloem</text:p>
          </table:table-cell>
          <table:table-cell office:value-type="currency" office:value="111705.76000000001" table:style-name="ce32">
            <text:p><text:s/>€ 111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FV00</text:p>
          </table:table-cell>
          <table:table-cell office:value-type="string" office:string-value="06FV" table:formula="of:=LEFT([.A57];4)" table:style-name="ce29">
            <text:p>06FV</text:p>
          </table:table-cell>
          <table:table-cell office:value-type="float" office:value="42818" table:style-name="ce30">
            <text:p>42818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Rooms Katholieke Basisschool De Krugerstee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GN00</text:p>
          </table:table-cell>
          <table:table-cell office:value-type="string" office:string-value="06GN" table:formula="of:=LEFT([.A58];4)" table:style-name="ce29">
            <text:p>06GN</text:p>
          </table:table-cell>
          <table:table-cell office:value-type="float" office:value="77195" table:style-name="ce30">
            <text:p>77195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Marcus</text:p>
          </table:table-cell>
          <table:table-cell office:value-type="currency" office:value="159072.16" table:style-name="ce32">
            <text:p><text:s/>€ 159.0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IA00</text:p>
          </table:table-cell>
          <table:table-cell office:value-type="string" office:string-value="06IA" table:formula="of:=LEFT([.A59];4)" table:style-name="ce29">
            <text:p>06IA</text:p>
          </table:table-cell>
          <table:table-cell office:value-type="float" office:value="40971" table:style-name="ce30">
            <text:p>4097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De Cocon</text:p>
          </table:table-cell>
          <table:table-cell office:value-type="currency" office:value="95522.240000000005" table:style-name="ce32">
            <text:p><text:s/>€ 95.5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JZ00</text:p>
          </table:table-cell>
          <table:table-cell office:value-type="string" office:string-value="06JZ" table:formula="of:=LEFT([.A60];4)" table:style-name="ce29">
            <text:p>06JZ</text:p>
          </table:table-cell>
          <table:table-cell office:value-type="float" office:value="41692" table:style-name="ce30">
            <text:p>4169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school t Mozaiek</text:p>
          </table:table-cell>
          <table:table-cell office:value-type="currency" office:value="96706.400000000009" table:style-name="ce32">
            <text:p><text:s/>€ 96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LC00</text:p>
          </table:table-cell>
          <table:table-cell office:value-type="string" office:string-value="06LC" table:formula="of:=LEFT([.A61];4)" table:style-name="ce29">
            <text:p>06LC</text:p>
          </table:table-cell>
          <table:table-cell office:value-type="float" office:value="40557" table:style-name="ce30">
            <text:p>40557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asisschool De Vlinder</text:p>
          </table:table-cell>
          <table:table-cell office:value-type="currency" office:value="66707.680000000008" table:style-name="ce32">
            <text:p><text:s/>€ 66.7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MI00</text:p>
          </table:table-cell>
          <table:table-cell office:value-type="string" office:string-value="06MI" table:formula="of:=LEFT([.A62];4)" table:style-name="ce29">
            <text:p>06MI</text:p>
          </table:table-cell>
          <table:table-cell office:value-type="float" office:value="73712" table:style-name="ce30">
            <text:p>7371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Basisschool De Vijfmaster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MJ00</text:p>
          </table:table-cell>
          <table:table-cell office:value-type="string" office:string-value="06MJ" table:formula="of:=LEFT([.A63];4)" table:style-name="ce29">
            <text:p>06MJ</text:p>
          </table:table-cell>
          <table:table-cell office:value-type="float" office:value="40278" table:style-name="ce30">
            <text:p>4027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RK Basisschool De Toekomst</text:p>
          </table:table-cell>
          <table:table-cell office:value-type="currency" office:value="36495.94" table:style-name="ce32">
            <text:p><text:s/>€ 36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MV00</text:p>
          </table:table-cell>
          <table:table-cell office:value-type="string" office:string-value="06MV" table:formula="of:=LEFT([.A64];4)" table:style-name="ce29">
            <text:p>06MV</text:p>
          </table:table-cell>
          <table:table-cell office:value-type="float" office:value="40928" table:style-name="ce30">
            <text:p>4092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Rosa-School</text:p>
          </table:table-cell>
          <table:table-cell office:value-type="currency" office:value="109732.16" table:style-name="ce32">
            <text:p><text:s/>€ 109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XJ00</text:p>
          </table:table-cell>
          <table:table-cell office:value-type="string" office:string-value="03XJ" table:formula="of:=LEFT([.A65];4)" table:style-name="ce29">
            <text:p>03XJ</text:p>
          </table:table-cell>
          <table:table-cell office:value-type="float" office:value="41018" table:style-name="ce30">
            <text:p>4101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Rooms Katholieke Basisschool Groeneveld</text:p>
          </table:table-cell>
          <table:table-cell office:value-type="currency" office:value="31921.39" table:style-name="ce32">
            <text:p><text:s/>€ 31.9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NS00</text:p>
          </table:table-cell>
          <table:table-cell office:value-type="string" office:string-value="06NS" table:formula="of:=LEFT([.A66];4)" table:style-name="ce29">
            <text:p>06NS</text:p>
          </table:table-cell>
          <table:table-cell office:value-type="float" office:value="41506" table:style-name="ce30">
            <text:p>4150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ooms Katholieke Basisschool De Wegwijzer</text:p>
          </table:table-cell>
          <table:table-cell office:value-type="currency" office:value="93153.920000000013" table:style-name="ce32">
            <text:p><text:s/>€ 93.1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OQ00</text:p>
          </table:table-cell>
          <table:table-cell office:value-type="string" office:string-value="06OQ" table:formula="of:=LEFT([.A67];4)" table:style-name="ce29">
            <text:p>06OQ</text:p>
          </table:table-cell>
          <table:table-cell office:value-type="float" office:value="68329" table:style-name="ce30">
            <text:p>68329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school Sint Jozef</text:p>
          </table:table-cell>
          <table:table-cell office:value-type="currency" office:value="93153.920000000013" table:style-name="ce32">
            <text:p><text:s/>€ 93.1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QM00</text:p>
          </table:table-cell>
          <table:table-cell office:value-type="string" office:string-value="06QM" table:formula="of:=LEFT([.A68];4)" table:style-name="ce29">
            <text:p>06QM</text:p>
          </table:table-cell>
          <table:table-cell office:value-type="float" office:value="42656" table:style-name="ce30">
            <text:p>4265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IKC De Twirre</text:p>
          </table:table-cell>
          <table:table-cell office:value-type="currency" office:value="57234.400000000001" table:style-name="ce32">
            <text:p><text:s/>€ 57.2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VL00</text:p>
          </table:table-cell>
          <table:table-cell office:value-type="string" office:string-value="06VL" table:formula="of:=LEFT([.A69];4)" table:style-name="ce29">
            <text:p>06VL</text:p>
          </table:table-cell>
          <table:table-cell office:value-type="float" office:value="77235" table:style-name="ce30">
            <text:p>772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IKC De Droomgaard</text:p>
          </table:table-cell>
          <table:table-cell office:value-type="currency" office:value="67102.400000000009" table:style-name="ce32">
            <text:p><text:s/>€ 67.1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XO00</text:p>
          </table:table-cell>
          <table:table-cell office:value-type="string" office:string-value="06XO" table:formula="of:=LEFT([.A70];4)" table:style-name="ce29">
            <text:p>06XO</text:p>
          </table:table-cell>
          <table:table-cell office:value-type="float" office:value="48348" table:style-name="ce30">
            <text:p>483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RK BS St Jozef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YB00</text:p>
          </table:table-cell>
          <table:table-cell office:value-type="string" office:string-value="06YB" table:formula="of:=LEFT([.A71];4)" table:style-name="ce29">
            <text:p>06YB</text:p>
          </table:table-cell>
          <table:table-cell office:value-type="float" office:value="48101" table:style-name="ce30">
            <text:p>48101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Hasseltse Poorten</text:p>
          </table:table-cell>
          <table:table-cell office:value-type="currency" office:value="65918.240000000005" table:style-name="ce32">
            <text:p><text:s/>€ 65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ZV00</text:p>
          </table:table-cell>
          <table:table-cell office:value-type="string" office:string-value="06ZV" table:formula="of:=LEFT([.A72];4)" table:style-name="ce29">
            <text:p>06ZV</text:p>
          </table:table-cell>
          <table:table-cell office:value-type="float" office:value="42683" table:style-name="ce30">
            <text:p>4268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Integraal Kindcentrum De Lente</text:p>
          </table:table-cell>
          <table:table-cell office:value-type="currency" office:value="28566.720000000001" table:style-name="ce32">
            <text:p><text:s/>€ 28.5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AK00</text:p>
          </table:table-cell>
          <table:table-cell office:value-type="string" office:string-value="07AK" table:formula="of:=LEFT([.A73];4)" table:style-name="ce29">
            <text:p>07AK</text:p>
          </table:table-cell>
          <table:table-cell office:value-type="float" office:value="40928" table:style-name="ce30">
            <text:p>40928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Rooms Katholieke Basisschool De Buutplaats</text:p>
          </table:table-cell>
          <table:table-cell office:value-type="currency" office:value="71839.040000000008" table:style-name="ce32">
            <text:p><text:s/>€ 71.8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AZ00</text:p>
          </table:table-cell>
          <table:table-cell office:value-type="string" office:string-value="07AZ" table:formula="of:=LEFT([.A74];4)" table:style-name="ce29">
            <text:p>07AZ</text:p>
          </table:table-cell>
          <table:table-cell office:value-type="float" office:value="79874" table:style-name="ce30">
            <text:p>7987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asisschool Het Koggeschip</text:p>
          </table:table-cell>
          <table:table-cell office:value-type="currency" office:value="40765.520000000004" table:style-name="ce32">
            <text:p><text:s/>€ 40.7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DB00</text:p>
          </table:table-cell>
          <table:table-cell office:value-type="string" office:string-value="07DB" table:formula="of:=LEFT([.A75];4)" table:style-name="ce29">
            <text:p>07DB</text:p>
          </table:table-cell>
          <table:table-cell office:value-type="float" office:value="29810" table:style-name="ce30">
            <text:p>2981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Aquamarijn</text:p>
          </table:table-cell>
          <table:table-cell office:value-type="currency" office:value="97101.12000000001" table:style-name="ce32">
            <text:p><text:s/>€ 97.1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GB00</text:p>
          </table:table-cell>
          <table:table-cell office:value-type="string" office:string-value="07GB" table:formula="of:=LEFT([.A76];4)" table:style-name="ce29">
            <text:p>07GB</text:p>
          </table:table-cell>
          <table:table-cell office:value-type="float" office:value="41633" table:style-name="ce30">
            <text:p>416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Basisschool De Meidoorn</text:p>
          </table:table-cell>
          <table:table-cell office:value-type="currency" office:value="53574.26" table:style-name="ce32">
            <text:p><text:s/>€ 53.5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IH00</text:p>
          </table:table-cell>
          <table:table-cell office:value-type="string" office:string-value="07IH" table:formula="of:=LEFT([.A77];4)" table:style-name="ce29">
            <text:p>07IH</text:p>
          </table:table-cell>
          <table:table-cell office:value-type="float" office:value="30582" table:style-name="ce30">
            <text:p>30582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Pr Julianasch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LW00</text:p>
          </table:table-cell>
          <table:table-cell office:value-type="string" office:string-value="07LW" table:formula="of:=LEFT([.A78];4)" table:style-name="ce29">
            <text:p>07LW</text:p>
          </table:table-cell>
          <table:table-cell office:value-type="float" office:value="37428" table:style-name="ce30">
            <text:p>37428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school De Rank</text:p>
          </table:table-cell>
          <table:table-cell office:value-type="currency" office:value="137362.56" table:style-name="ce32">
            <text:p><text:s/>€ 137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NJ00</text:p>
          </table:table-cell>
          <table:table-cell office:value-type="string" office:string-value="07NJ" table:formula="of:=LEFT([.A79];4)" table:style-name="ce29">
            <text:p>07NJ</text:p>
          </table:table-cell>
          <table:table-cell office:value-type="float" office:value="40712" table:style-name="ce30">
            <text:p>40712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Kindcentrum de Vlinder</text:p>
          </table:table-cell>
          <table:table-cell office:value-type="currency" office:value="78549.279999999999" table:style-name="ce32">
            <text:p><text:s/>€ 78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PA00</text:p>
          </table:table-cell>
          <table:table-cell office:value-type="string" office:string-value="07PA" table:formula="of:=LEFT([.A80];4)" table:style-name="ce29">
            <text:p>07PA</text:p>
          </table:table-cell>
          <table:table-cell office:value-type="float" office:value="45000" table:style-name="ce30">
            <text:p>450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ooms Katholieke Basisschool Vredeveld</text:p>
          </table:table-cell>
          <table:table-cell office:value-type="currency" office:value="25517.02" table:style-name="ce32">
            <text:p><text:s/>€ 25.5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PR00</text:p>
          </table:table-cell>
          <table:table-cell office:value-type="string" office:string-value="07PR" table:formula="of:=LEFT([.A81];4)" table:style-name="ce29">
            <text:p>07PR</text:p>
          </table:table-cell>
          <table:table-cell office:value-type="float" office:value="41000" table:style-name="ce30">
            <text:p>410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Rooms Katholieke Basisschool St Jozef</text:p>
          </table:table-cell>
          <table:table-cell office:value-type="currency" office:value="45645.04" table:style-name="ce32">
            <text:p><text:s/>€ 45.6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QO00</text:p>
          </table:table-cell>
          <table:table-cell office:value-type="string" office:string-value="07QO" table:formula="of:=LEFT([.A82];4)" table:style-name="ce29">
            <text:p>07QO</text:p>
          </table:table-cell>
          <table:table-cell office:value-type="float" office:value="40888" table:style-name="ce30">
            <text:p>4088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Rooms Katholieke Basisschool Panta Rhei</text:p>
          </table:table-cell>
          <table:table-cell office:value-type="currency" office:value="28261.75" table:style-name="ce32">
            <text:p><text:s/>€ 28.2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RQ00</text:p>
          </table:table-cell>
          <table:table-cell office:value-type="string" office:string-value="07RQ" table:formula="of:=LEFT([.A83];4)" table:style-name="ce29">
            <text:p>07RQ</text:p>
          </table:table-cell>
          <table:table-cell office:value-type="float" office:value="42538" table:style-name="ce30">
            <text:p>42538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rede school Markeent</text:p>
          </table:table-cell>
          <table:table-cell office:value-type="currency" office:value="103021.92000000001" table:style-name="ce32">
            <text:p><text:s/>€ 103.0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SO00</text:p>
          </table:table-cell>
          <table:table-cell office:value-type="string" office:string-value="07SO" table:formula="of:=LEFT([.A84];4)" table:style-name="ce29">
            <text:p>07SO</text:p>
          </table:table-cell>
          <table:table-cell office:value-type="float" office:value="40257" table:style-name="ce30">
            <text:p>4025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Basisschool De Zefier</text:p>
          </table:table-cell>
          <table:table-cell office:value-type="currency" office:value="97495.840000000011" table:style-name="ce32">
            <text:p><text:s/>€ 97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SY00</text:p>
          </table:table-cell>
          <table:table-cell office:value-type="string" office:string-value="07SY" table:formula="of:=LEFT([.A85];4)" table:style-name="ce29">
            <text:p>07SY</text:p>
          </table:table-cell>
          <table:table-cell office:value-type="float" office:value="42616" table:style-name="ce30">
            <text:p>4261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school De Vlier</text:p>
          </table:table-cell>
          <table:table-cell office:value-type="currency" office:value="65128.800000000003" table:style-name="ce32">
            <text:p><text:s/>€ 65.1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TJ00</text:p>
          </table:table-cell>
          <table:table-cell office:value-type="string" office:string-value="07TJ" table:formula="of:=LEFT([.A86];4)" table:style-name="ce29">
            <text:p>07TJ</text:p>
          </table:table-cell>
          <table:table-cell office:value-type="float" office:value="27770" table:style-name="ce30">
            <text:p>27770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rede school Fiep Westendorp</text:p>
          </table:table-cell>
          <table:table-cell office:value-type="currency" office:value="159072.16" table:style-name="ce32">
            <text:p><text:s/>€ 159.0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TJ02</text:p>
          </table:table-cell>
          <table:table-cell office:value-type="string" office:string-value="07TJ" table:formula="of:=LEFT([.A87];4)" table:style-name="ce29">
            <text:p>07TJ</text:p>
          </table:table-cell>
          <table:table-cell office:value-type="float" office:value="27770" table:style-name="ce30">
            <text:p>2777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Leertuin-kindcentrum Amsterdam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TM00</text:p>
          </table:table-cell>
          <table:table-cell office:value-type="string" office:string-value="07TM" table:formula="of:=LEFT([.A88];4)" table:style-name="ce29">
            <text:p>07TM</text:p>
          </table:table-cell>
          <table:table-cell office:value-type="float" office:value="40812" table:style-name="ce30">
            <text:p>408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school St Paulus</text:p>
          </table:table-cell>
          <table:table-cell office:value-type="currency" office:value="67102.400000000009" table:style-name="ce32">
            <text:p><text:s/>€ 67.1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TV00</text:p>
          </table:table-cell>
          <table:table-cell office:value-type="string" office:string-value="07TV" table:formula="of:=LEFT([.A89];4)" table:style-name="ce29">
            <text:p>07TV</text:p>
          </table:table-cell>
          <table:table-cell office:value-type="float" office:value="41794" table:style-name="ce30">
            <text:p>41794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reldwijs voor basisonderwijs</text:p>
          </table:table-cell>
          <table:table-cell office:value-type="currency" office:value="89996.160000000003" table:style-name="ce32">
            <text:p><text:s/>€ 89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TY00</text:p>
          </table:table-cell>
          <table:table-cell office:value-type="string" office:string-value="07TY" table:formula="of:=LEFT([.A90];4)" table:style-name="ce29">
            <text:p>07TY</text:p>
          </table:table-cell>
          <table:table-cell office:value-type="float" office:value="41407" table:style-name="ce30">
            <text:p>4140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bs De Liniedoorn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UC00</text:p>
          </table:table-cell>
          <table:table-cell office:value-type="string" office:string-value="07UC" table:formula="of:=LEFT([.A91];4)" table:style-name="ce29">
            <text:p>07UC</text:p>
          </table:table-cell>
          <table:table-cell office:value-type="float" office:value="45000" table:style-name="ce30">
            <text:p>4500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Rooms Katholieke Basisschool Onze Lieve Vrouwe Sterre der Zee</text:p>
          </table:table-cell>
          <table:table-cell office:value-type="currency" office:value="26126.960000000003" table:style-name="ce32">
            <text:p><text:s/>€ 26.1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UO00</text:p>
          </table:table-cell>
          <table:table-cell office:value-type="string" office:string-value="07UO" table:formula="of:=LEFT([.A92];4)" table:style-name="ce29">
            <text:p>07UO</text:p>
          </table:table-cell>
          <table:table-cell office:value-type="float" office:value="40928" table:style-name="ce30">
            <text:p>4092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Rooms Katholieke Basisschool Petrus Donders</text:p>
          </table:table-cell>
          <table:table-cell office:value-type="currency" office:value="96706.400000000009" table:style-name="ce32">
            <text:p><text:s/>€ 96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UU00</text:p>
          </table:table-cell>
          <table:table-cell office:value-type="string" office:string-value="07UU" table:formula="of:=LEFT([.A93];4)" table:style-name="ce29">
            <text:p>07UU</text:p>
          </table:table-cell>
          <table:table-cell office:value-type="float" office:value="30240" table:style-name="ce30">
            <text:p>3024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Kindcentrum Westwijzer</text:p>
          </table:table-cell>
          <table:table-cell office:value-type="currency" office:value="83285.920000000013" table:style-name="ce32">
            <text:p><text:s/>€ 83.2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VU00</text:p>
          </table:table-cell>
          <table:table-cell office:value-type="string" office:string-value="07VU" table:formula="of:=LEFT([.A94];4)" table:style-name="ce29">
            <text:p>07VU</text:p>
          </table:table-cell>
          <table:table-cell office:value-type="float" office:value="41000" table:style-name="ce30">
            <text:p>4100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Thomas Van Aquino-School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VW00</text:p>
          </table:table-cell>
          <table:table-cell office:value-type="string" office:string-value="07VW" table:formula="of:=LEFT([.A95];4)" table:style-name="ce29">
            <text:p>07VW</text:p>
          </table:table-cell>
          <table:table-cell office:value-type="float" office:value="77052" table:style-name="ce30">
            <text:p>7705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ooms Katholieke Basisschool Joannes XXIII</text:p>
          </table:table-cell>
          <table:table-cell office:value-type="currency" office:value="75391.520000000004" table:style-name="ce32">
            <text:p><text:s/>€ 75.3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CO00</text:p>
          </table:table-cell>
          <table:table-cell office:value-type="string" office:string-value="08CO" table:formula="of:=LEFT([.A96];4)" table:style-name="ce29">
            <text:p>08CO</text:p>
          </table:table-cell>
          <table:table-cell office:value-type="float" office:value="29810" table:style-name="ce30">
            <text:p>2981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utsschool Lankforst</text:p>
          </table:table-cell>
          <table:table-cell office:value-type="currency" office:value="60786.880000000005" table:style-name="ce32">
            <text:p><text:s/>€ 60.7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EN00</text:p>
          </table:table-cell>
          <table:table-cell office:value-type="string" office:string-value="08EN" table:formula="of:=LEFT([.A97];4)" table:style-name="ce29">
            <text:p>08EN</text:p>
          </table:table-cell>
          <table:table-cell office:value-type="float" office:value="41481" table:style-name="ce30">
            <text:p>4148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asisschool Kruisrak</text:p>
          </table:table-cell>
          <table:table-cell office:value-type="currency" office:value="84075.36" table:style-name="ce32">
            <text:p><text:s/>€ 84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GN00</text:p>
          </table:table-cell>
          <table:table-cell office:value-type="string" office:string-value="08GN" table:formula="of:=LEFT([.A98];4)" table:style-name="ce29">
            <text:p>08GN</text:p>
          </table:table-cell>
          <table:table-cell office:value-type="float" office:value="74531" table:style-name="ce30">
            <text:p>7453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KC Het Oude Westen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HM00</text:p>
          </table:table-cell>
          <table:table-cell office:value-type="string" office:string-value="08HM" table:formula="of:=LEFT([.A99];4)" table:style-name="ce29">
            <text:p>08HM</text:p>
          </table:table-cell>
          <table:table-cell office:value-type="float" office:value="41538" table:style-name="ce30">
            <text:p>4153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De Boogerd</text:p>
          </table:table-cell>
          <table:table-cell office:value-type="currency" office:value="42900.310000000005" table:style-name="ce32">
            <text:p><text:s/>€ 42.9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IF00</text:p>
          </table:table-cell>
          <table:table-cell office:value-type="string" office:string-value="08IF" table:formula="of:=LEFT([.A100];4)" table:style-name="ce29">
            <text:p>08IF</text:p>
          </table:table-cell>
          <table:table-cell office:value-type="float" office:value="41565" table:style-name="ce30">
            <text:p>4156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Het Kompas</text:p>
          </table:table-cell>
          <table:table-cell office:value-type="currency" office:value="38630.730000000003" table:style-name="ce32">
            <text:p><text:s/>€ 38.6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JT00</text:p>
          </table:table-cell>
          <table:table-cell office:value-type="string" office:string-value="08JT" table:formula="of:=LEFT([.A101];4)" table:style-name="ce29">
            <text:p>08JT</text:p>
          </table:table-cell>
          <table:table-cell office:value-type="float" office:value="41407" table:style-name="ce30">
            <text:p>41407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C De Wisselaar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JV00</text:p>
          </table:table-cell>
          <table:table-cell office:value-type="string" office:string-value="08JV" table:formula="of:=LEFT([.A102];4)" table:style-name="ce29">
            <text:p>08JV</text:p>
          </table:table-cell>
          <table:table-cell office:value-type="float" office:value="41001" table:style-name="ce30">
            <text:p>41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 Menorah</text:p>
          </table:table-cell>
          <table:table-cell office:value-type="currency" office:value="84470.080000000002" table:style-name="ce32">
            <text:p><text:s/>€ 84.4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JW00</text:p>
          </table:table-cell>
          <table:table-cell office:value-type="string" office:string-value="08JW" table:formula="of:=LEFT([.A103];4)" table:style-name="ce29">
            <text:p>08JW</text:p>
          </table:table-cell>
          <table:table-cell office:value-type="float" office:value="40803" table:style-name="ce30">
            <text:p>4080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RK Basisschool De Kameleon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KA00</text:p>
          </table:table-cell>
          <table:table-cell office:value-type="string" office:string-value="08KA" table:formula="of:=LEFT([.A104];4)" table:style-name="ce29">
            <text:p>08KA</text:p>
          </table:table-cell>
          <table:table-cell office:value-type="float" office:value="40765" table:style-name="ce30">
            <text:p>4076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ooms Katholieke Basisschool De Goudakker</text:p>
          </table:table-cell>
          <table:table-cell office:value-type="currency" office:value="54489.170000000013" table:style-name="ce32">
            <text:p><text:s/>€ 54.4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KC00</text:p>
          </table:table-cell>
          <table:table-cell office:value-type="string" office:string-value="08KC" table:formula="of:=LEFT([.A105];4)" table:style-name="ce29">
            <text:p>08KC</text:p>
          </table:table-cell>
          <table:table-cell office:value-type="float" office:value="27770" table:style-name="ce30">
            <text:p>2777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Rooms Katholieke Basisschool Sint Henricusschool</text:p>
          </table:table-cell>
          <table:table-cell office:value-type="currency" office:value="82891.200000000012" table:style-name="ce32">
            <text:p><text:s/>€ 82.8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KK00</text:p>
          </table:table-cell>
          <table:table-cell office:value-type="string" office:string-value="08KK" table:formula="of:=LEFT([.A106];4)" table:style-name="ce29">
            <text:p>08KK</text:p>
          </table:table-cell>
          <table:table-cell office:value-type="float" office:value="77195" table:style-name="ce30">
            <text:p>77195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Johannes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KV00</text:p>
          </table:table-cell>
          <table:table-cell office:value-type="string" office:string-value="08KV" table:formula="of:=LEFT([.A107];4)" table:style-name="ce29">
            <text:p>08KV</text:p>
          </table:table-cell>
          <table:table-cell office:value-type="float" office:value="31657" table:style-name="ce30">
            <text:p>3165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Oecumenische Ichthusschool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LC00</text:p>
          </table:table-cell>
          <table:table-cell office:value-type="string" office:string-value="08LC" table:formula="of:=LEFT([.A108];4)" table:style-name="ce29">
            <text:p>08LC</text:p>
          </table:table-cell>
          <table:table-cell office:value-type="float" office:value="30240" table:style-name="ce30">
            <text:p>30240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rede basisschool De Vuurvogel</text:p>
          </table:table-cell>
          <table:table-cell office:value-type="currency" office:value="169334.88" table:style-name="ce32">
            <text:p><text:s/>€ 169.3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MJ00</text:p>
          </table:table-cell>
          <table:table-cell office:value-type="string" office:string-value="08MJ" table:formula="of:=LEFT([.A109];4)" table:style-name="ce29">
            <text:p>08MJ</text:p>
          </table:table-cell>
          <table:table-cell office:value-type="float" office:value="41782" table:style-name="ce30">
            <text:p>4178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Rooms Katholieke Basisschool De Toren</text:p>
          </table:table-cell>
          <table:table-cell office:value-type="currency" office:value="56014.020000000004" table:style-name="ce32">
            <text:p><text:s/>€ 56.0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MK00</text:p>
          </table:table-cell>
          <table:table-cell office:value-type="string" office:string-value="08MK" table:formula="of:=LEFT([.A110];4)" table:style-name="ce29">
            <text:p>08MK</text:p>
          </table:table-cell>
          <table:table-cell office:value-type="float" office:value="44397" table:style-name="ce30">
            <text:p>4439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school de Krokodaris</text:p>
          </table:table-cell>
          <table:table-cell office:value-type="currency" office:value="67102.400000000009" table:style-name="ce32">
            <text:p><text:s/>€ 67.1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MW00</text:p>
          </table:table-cell>
          <table:table-cell office:value-type="string" office:string-value="08MW" table:formula="of:=LEFT([.A111];4)" table:style-name="ce29">
            <text:p>08MW</text:p>
          </table:table-cell>
          <table:table-cell office:value-type="float" office:value="41516" table:style-name="ce30">
            <text:p>4151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BS Steltloper</text:p>
          </table:table-cell>
          <table:table-cell office:value-type="currency" office:value="103811.36" table:style-name="ce32">
            <text:p><text:s/>€ 103.8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NF00</text:p>
          </table:table-cell>
          <table:table-cell office:value-type="string" office:string-value="08NF" table:formula="of:=LEFT([.A112];4)" table:style-name="ce29">
            <text:p>08NF</text:p>
          </table:table-cell>
          <table:table-cell office:value-type="float" office:value="20281" table:style-name="ce30">
            <text:p>2028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atholieke Basisschool De Jonge Wereld</text:p>
          </table:table-cell>
          <table:table-cell office:value-type="currency" office:value="119994.88" table:style-name="ce32">
            <text:p><text:s/>€ 119.9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ON00</text:p>
          </table:table-cell>
          <table:table-cell office:value-type="string" office:string-value="08ON" table:formula="of:=LEFT([.A113];4)" table:style-name="ce29">
            <text:p>08ON</text:p>
          </table:table-cell>
          <table:table-cell office:value-type="float" office:value="50819" table:style-name="ce30">
            <text:p>5081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school De Kameleon</text:p>
          </table:table-cell>
          <table:table-cell office:value-type="currency" office:value="51134.5" table:style-name="ce32">
            <text:p><text:s/>€ 51.1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QB00</text:p>
          </table:table-cell>
          <table:table-cell office:value-type="string" office:string-value="08QB" table:formula="of:=LEFT([.A114];4)" table:style-name="ce29">
            <text:p>08QB</text:p>
          </table:table-cell>
          <table:table-cell office:value-type="float" office:value="20281" table:style-name="ce30">
            <text:p>20281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asisschool Grote Beer</text:p>
          </table:table-cell>
          <table:table-cell office:value-type="currency" office:value="154730.24000000002" table:style-name="ce32">
            <text:p><text:s/>€ 15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SY00</text:p>
          </table:table-cell>
          <table:table-cell office:value-type="string" office:string-value="08SY" table:formula="of:=LEFT([.A115];4)" table:style-name="ce29">
            <text:p>08SY</text:p>
          </table:table-cell>
          <table:table-cell office:value-type="float" office:value="41435" table:style-name="ce30">
            <text:p>4143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Openbare Basisschool Van der Heijden</text:p>
          </table:table-cell>
          <table:table-cell office:value-type="currency" office:value="34666.120000000003" table:style-name="ce32">
            <text:p><text:s/>€ 34.6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SY01</text:p>
          </table:table-cell>
          <table:table-cell office:value-type="string" office:string-value="08SY" table:formula="of:=LEFT([.A116];4)" table:style-name="ce29">
            <text:p>08SY</text:p>
          </table:table-cell>
          <table:table-cell office:value-type="float" office:value="41435" table:style-name="ce30">
            <text:p>4143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Openbare Basisschool De Radonkel</text:p>
          </table:table-cell>
          <table:table-cell office:value-type="currency" office:value="34666.120000000003" table:style-name="ce32">
            <text:p><text:s/>€ 34.6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UP00</text:p>
          </table:table-cell>
          <table:table-cell office:value-type="string" office:string-value="08UP" table:formula="of:=LEFT([.A117];4)" table:style-name="ce29">
            <text:p>08UP</text:p>
          </table:table-cell>
          <table:table-cell office:value-type="float" office:value="23128" table:style-name="ce30">
            <text:p>2312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Interconfessionele Basisschool De Windroos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UT00</text:p>
          </table:table-cell>
          <table:table-cell office:value-type="string" office:string-value="08UT" table:formula="of:=LEFT([.A118];4)" table:style-name="ce29">
            <text:p>08UT</text:p>
          </table:table-cell>
          <table:table-cell office:value-type="float" office:value="24844" table:style-name="ce30">
            <text:p>2484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Protestants Christelijke Basisschool Mecklenburg</text:p>
          </table:table-cell>
          <table:table-cell office:value-type="currency" office:value="50829.530000000006" table:style-name="ce32">
            <text:p><text:s/>€ 50.8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UY00</text:p>
          </table:table-cell>
          <table:table-cell office:value-type="string" office:string-value="08UY" table:formula="of:=LEFT([.A119];4)" table:style-name="ce29">
            <text:p>08UY</text:p>
          </table:table-cell>
          <table:table-cell office:value-type="float" office:value="74531" table:style-name="ce30">
            <text:p>7453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voor Christelijk Onderwijs Onze Wereld</text:p>
          </table:table-cell>
          <table:table-cell office:value-type="currency" office:value="121179.04000000001" table:style-name="ce32">
            <text:p><text:s/>€ 121.1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WC00</text:p>
          </table:table-cell>
          <table:table-cell office:value-type="string" office:string-value="08WC" table:formula="of:=LEFT([.A120];4)" table:style-name="ce29">
            <text:p>08WC</text:p>
          </table:table-cell>
          <table:table-cell office:value-type="float" office:value="30582" table:style-name="ce30">
            <text:p>30582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e Fontein</text:p>
          </table:table-cell>
          <table:table-cell office:value-type="currency" office:value="105390.24" table:style-name="ce32">
            <text:p><text:s/>€ 105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WT00</text:p>
          </table:table-cell>
          <table:table-cell office:value-type="string" office:string-value="08WT" table:formula="of:=LEFT([.A121];4)" table:style-name="ce29">
            <text:p>08WT</text:p>
          </table:table-cell>
          <table:table-cell office:value-type="float" office:value="41338" table:style-name="ce30">
            <text:p>41338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IKC De Regenboog</text:p>
          </table:table-cell>
          <table:table-cell office:value-type="currency" office:value="108153.28000000001" table:style-name="ce32">
            <text:p><text:s/>€ 108.15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XL00</text:p>
          </table:table-cell>
          <table:table-cell office:value-type="string" office:string-value="08XL" table:formula="of:=LEFT([.A122];4)" table:style-name="ce29">
            <text:p>08XL</text:p>
          </table:table-cell>
          <table:table-cell office:value-type="float" office:value="45000" table:style-name="ce30">
            <text:p>4500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Maria in Campisschool</text:p>
          </table:table-cell>
          <table:table-cell office:value-type="currency" office:value="36800.910000000003" table:style-name="ce32">
            <text:p><text:s/>€ 36.8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XM00</text:p>
          </table:table-cell>
          <table:table-cell office:value-type="string" office:string-value="08XM" table:formula="of:=LEFT([.A123];4)" table:style-name="ce29">
            <text:p>08XM</text:p>
          </table:table-cell>
          <table:table-cell office:value-type="float" office:value="48348" table:style-name="ce30">
            <text:p>483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De Bakelgeert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XR00</text:p>
          </table:table-cell>
          <table:table-cell office:value-type="string" office:string-value="08XR" table:formula="of:=LEFT([.A124];4)" table:style-name="ce29">
            <text:p>08XR</text:p>
          </table:table-cell>
          <table:table-cell office:value-type="float" office:value="41251" table:style-name="ce30">
            <text:p>41251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icbs het Zaanplein</text:p>
          </table:table-cell>
          <table:table-cell office:value-type="currency" office:value="142493.92000000001" table:style-name="ce32">
            <text:p><text:s/>€ 142.4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E00</text:p>
          </table:table-cell>
          <table:table-cell office:value-type="string" office:string-value="08ZE" table:formula="of:=LEFT([.A125];4)" table:style-name="ce29">
            <text:p>08ZE</text:p>
          </table:table-cell>
          <table:table-cell office:value-type="float" office:value="41023" table:style-name="ce30">
            <text:p>4102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indcentrum Bekkers</text:p>
          </table:table-cell>
          <table:table-cell office:value-type="currency" office:value="74207.360000000001" table:style-name="ce32">
            <text:p><text:s/>€ 74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O00</text:p>
          </table:table-cell>
          <table:table-cell office:value-type="string" office:string-value="08ZO" table:formula="of:=LEFT([.A126];4)" table:style-name="ce29">
            <text:p>08ZO</text:p>
          </table:table-cell>
          <table:table-cell office:value-type="float" office:value="48348" table:style-name="ce30">
            <text:p>483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asisschool De Regenboog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U00</text:p>
          </table:table-cell>
          <table:table-cell office:value-type="string" office:string-value="08ZU" table:formula="of:=LEFT([.A127];4)" table:style-name="ce29">
            <text:p>08ZU</text:p>
          </table:table-cell>
          <table:table-cell office:value-type="float" office:value="20281" table:style-name="ce30">
            <text:p>2028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Carolusschool</text:p>
          </table:table-cell>
          <table:table-cell office:value-type="currency" office:value="146046.40000000002" table:style-name="ce32">
            <text:p><text:s/>€ 146.0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AG00</text:p>
          </table:table-cell>
          <table:table-cell office:value-type="string" office:string-value="09AG" table:formula="of:=LEFT([.A128];4)" table:style-name="ce29">
            <text:p>09AG</text:p>
          </table:table-cell>
          <table:table-cell office:value-type="float" office:value="22725" table:style-name="ce30">
            <text:p>22725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IKC Vindingrijk</text:p>
          </table:table-cell>
          <table:table-cell office:value-type="currency" office:value="52964.320000000007" table:style-name="ce32">
            <text:p><text:s/>€ 52.9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BD00</text:p>
          </table:table-cell>
          <table:table-cell office:value-type="string" office:string-value="09BD" table:formula="of:=LEFT([.A129];4)" table:style-name="ce29">
            <text:p>09BD</text:p>
          </table:table-cell>
          <table:table-cell office:value-type="float" office:value="40517" table:style-name="ce30">
            <text:p>40517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RK Basisschool Anton van Duinkerken</text:p>
          </table:table-cell>
          <table:table-cell office:value-type="currency" office:value="89206.720000000001" table:style-name="ce32">
            <text:p><text:s/>€ 89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BJ00</text:p>
          </table:table-cell>
          <table:table-cell office:value-type="string" office:string-value="09BJ" table:formula="of:=LEFT([.A130];4)" table:style-name="ce29">
            <text:p>09BJ</text:p>
          </table:table-cell>
          <table:table-cell office:value-type="float" office:value="41242" table:style-name="ce30">
            <text:p>4124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PCBS Gaspard de Coligny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CJ00</text:p>
          </table:table-cell>
          <table:table-cell office:value-type="string" office:string-value="09CJ" table:formula="of:=LEFT([.A131];4)" table:style-name="ce29">
            <text:p>09CJ</text:p>
          </table:table-cell>
          <table:table-cell office:value-type="float" office:value="41782" table:style-name="ce30">
            <text:p>4178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cbs De Molenvliet</text:p>
          </table:table-cell>
          <table:table-cell office:value-type="currency" office:value="47779.83" table:style-name="ce32">
            <text:p><text:s/>€ 47.7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CV00</text:p>
          </table:table-cell>
          <table:table-cell office:value-type="string" office:string-value="09CV" table:formula="of:=LEFT([.A132];4)" table:style-name="ce29">
            <text:p>09CV</text:p>
          </table:table-cell>
          <table:table-cell office:value-type="float" office:value="47595" table:style-name="ce30">
            <text:p>4759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istelijke Basisschool Beatrix</text:p>
          </table:table-cell>
          <table:table-cell office:value-type="currency" office:value="153940.80000000002" table:style-name="ce32">
            <text:p><text:s/>€ 153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DO00</text:p>
          </table:table-cell>
          <table:table-cell office:value-type="string" office:string-value="09DO" table:formula="of:=LEFT([.A133];4)" table:style-name="ce29">
            <text:p>09DO</text:p>
          </table:table-cell>
          <table:table-cell office:value-type="float" office:value="41613" table:style-name="ce30">
            <text:p>4161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penbare basisschool de Uilenburcht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ES00</text:p>
          </table:table-cell>
          <table:table-cell office:value-type="string" office:string-value="09ES" table:formula="of:=LEFT([.A134];4)" table:style-name="ce29">
            <text:p>09ES</text:p>
          </table:table-cell>
          <table:table-cell office:value-type="float" office:value="41434" table:style-name="ce30">
            <text:p>4143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penbare Basisschool De Piramide</text:p>
          </table:table-cell>
          <table:table-cell office:value-type="currency" office:value="32531.33" table:style-name="ce32">
            <text:p><text:s/>€ 32.5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GQ00</text:p>
          </table:table-cell>
          <table:table-cell office:value-type="string" office:string-value="09GQ" table:formula="of:=LEFT([.A135];4)" table:style-name="ce29">
            <text:p>09GQ</text:p>
          </table:table-cell>
          <table:table-cell office:value-type="float" office:value="41775" table:style-name="ce30">
            <text:p>4177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BS Crooswijk</text:p>
          </table:table-cell>
          <table:table-cell office:value-type="currency" office:value="57234.400000000001" table:style-name="ce32">
            <text:p><text:s/>€ 57.2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HC00</text:p>
          </table:table-cell>
          <table:table-cell office:value-type="string" office:string-value="09HC" table:formula="of:=LEFT([.A136];4)" table:style-name="ce29">
            <text:p>09HC</text:p>
          </table:table-cell>
          <table:table-cell office:value-type="float" office:value="41638" table:style-name="ce30">
            <text:p>416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OBS De Sterrenkijker</text:p>
          </table:table-cell>
          <table:table-cell office:value-type="currency" office:value="48389.770000000004" table:style-name="ce32">
            <text:p><text:s/>€ 48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HI00</text:p>
          </table:table-cell>
          <table:table-cell office:value-type="string" office:string-value="09HI" table:formula="of:=LEFT([.A137];4)" table:style-name="ce29">
            <text:p>09HI</text:p>
          </table:table-cell>
          <table:table-cell office:value-type="float" office:value="75388" table:style-name="ce30">
            <text:p>7538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penbare basisschool De Klimboom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IS00</text:p>
          </table:table-cell>
          <table:table-cell office:value-type="string" office:string-value="09IS" table:formula="of:=LEFT([.A138];4)" table:style-name="ce29">
            <text:p>09IS</text:p>
          </table:table-cell>
          <table:table-cell office:value-type="float" office:value="75388" table:style-name="ce30">
            <text:p>7538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OBS Kompas</text:p>
          </table:table-cell>
          <table:table-cell office:value-type="currency" office:value="36495.94" table:style-name="ce32">
            <text:p><text:s/>€ 36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JP00</text:p>
          </table:table-cell>
          <table:table-cell office:value-type="string" office:string-value="09JP" table:formula="of:=LEFT([.A139];4)" table:style-name="ce29">
            <text:p>09JP</text:p>
          </table:table-cell>
          <table:table-cell office:value-type="float" office:value="40971" table:style-name="ce30">
            <text:p>4097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Regenboog</text:p>
          </table:table-cell>
          <table:table-cell office:value-type="currency" office:value="94732.800000000003" table:style-name="ce32">
            <text:p><text:s/>€ 94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LJ00</text:p>
          </table:table-cell>
          <table:table-cell office:value-type="string" office:string-value="09LJ" table:formula="of:=LEFT([.A140];4)" table:style-name="ce29">
            <text:p>09LJ</text:p>
          </table:table-cell>
          <table:table-cell office:value-type="float" office:value="41692" table:style-name="ce30">
            <text:p>41692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school De Kasteeltuin</text:p>
          </table:table-cell>
          <table:table-cell office:value-type="currency" office:value="77365.12000000001" table:style-name="ce32">
            <text:p><text:s/>€ 77.3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LR00</text:p>
          </table:table-cell>
          <table:table-cell office:value-type="string" office:string-value="09LR" table:formula="of:=LEFT([.A141];4)" table:style-name="ce29">
            <text:p>09LR</text:p>
          </table:table-cell>
          <table:table-cell office:value-type="float" office:value="41340" table:style-name="ce30">
            <text:p>4134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asisschool De Vuurvlinder</text:p>
          </table:table-cell>
          <table:table-cell office:value-type="currency" office:value="66707.680000000008" table:style-name="ce32">
            <text:p><text:s/>€ 66.7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ML00</text:p>
          </table:table-cell>
          <table:table-cell office:value-type="string" office:string-value="09ML" table:formula="of:=LEFT([.A142];4)" table:style-name="ce29">
            <text:p>09ML</text:p>
          </table:table-cell>
          <table:table-cell office:value-type="float" office:value="41516" table:style-name="ce30">
            <text:p>41516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school Mijn Spoor</text:p>
          </table:table-cell>
          <table:table-cell office:value-type="currency" office:value="87233.12000000001" table:style-name="ce32">
            <text:p><text:s/>€ 87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MN00</text:p>
          </table:table-cell>
          <table:table-cell office:value-type="string" office:string-value="09MN" table:formula="of:=LEFT([.A143];4)" table:style-name="ce29">
            <text:p>09MN</text:p>
          </table:table-cell>
          <table:table-cell office:value-type="float" office:value="48101" table:style-name="ce30">
            <text:p>4810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on Sarto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MT00</text:p>
          </table:table-cell>
          <table:table-cell office:value-type="string" office:string-value="09MT" table:formula="of:=LEFT([.A144];4)" table:style-name="ce29">
            <text:p>09MT</text:p>
          </table:table-cell>
          <table:table-cell office:value-type="float" office:value="48101" table:style-name="ce30">
            <text:p>48101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Vijf Hoeven</text:p>
          </table:table-cell>
          <table:table-cell office:value-type="currency" office:value="97495.840000000011" table:style-name="ce32">
            <text:p><text:s/>€ 97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MY00</text:p>
          </table:table-cell>
          <table:table-cell office:value-type="string" office:string-value="09MY" table:formula="of:=LEFT([.A145];4)" table:style-name="ce29">
            <text:p>09MY</text:p>
          </table:table-cell>
          <table:table-cell office:value-type="float" office:value="75753" table:style-name="ce30">
            <text:p>75753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De Zonnewijzer</text:p>
          </table:table-cell>
          <table:table-cell office:value-type="currency" office:value="103811.36" table:style-name="ce32">
            <text:p><text:s/>€ 103.8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PD00</text:p>
          </table:table-cell>
          <table:table-cell office:value-type="string" office:string-value="09PD" table:formula="of:=LEFT([.A146];4)" table:style-name="ce29">
            <text:p>09PD</text:p>
          </table:table-cell>
          <table:table-cell office:value-type="float" office:value="73283" table:style-name="ce30">
            <text:p>73283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De Goede Herder</text:p>
          </table:table-cell>
          <table:table-cell office:value-type="currency" office:value="152361.92000000001" table:style-name="ce32">
            <text:p><text:s/>€ 152.3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RA00</text:p>
          </table:table-cell>
          <table:table-cell office:value-type="string" office:string-value="09RA" table:formula="of:=LEFT([.A147];4)" table:style-name="ce29">
            <text:p>09RA</text:p>
          </table:table-cell>
          <table:table-cell office:value-type="float" office:value="42623" table:style-name="ce30">
            <text:p>4262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obs De Vlonder</text:p>
          </table:table-cell>
          <table:table-cell office:value-type="currency" office:value="39545.64" table:style-name="ce32">
            <text:p><text:s/>€ 39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RU00</text:p>
          </table:table-cell>
          <table:table-cell office:value-type="string" office:string-value="09RU" table:formula="of:=LEFT([.A148];4)" table:style-name="ce29">
            <text:p>09RU</text:p>
          </table:table-cell>
          <table:table-cell office:value-type="float" office:value="41500" table:style-name="ce30">
            <text:p>4150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Openbare Basisschool De Zeevonk</text:p>
          </table:table-cell>
          <table:table-cell office:value-type="currency" office:value="93153.920000000013" table:style-name="ce32">
            <text:p><text:s/>€ 93.1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SG00</text:p>
          </table:table-cell>
          <table:table-cell office:value-type="string" office:string-value="09SG" table:formula="of:=LEFT([.A149];4)" table:style-name="ce29">
            <text:p>09SG</text:p>
          </table:table-cell>
          <table:table-cell office:value-type="float" office:value="23128" table:style-name="ce30">
            <text:p>2312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Openbare Basisschool Blokstoeke</text:p>
          </table:table-cell>
          <table:table-cell office:value-type="currency" office:value="42595.340000000004" table:style-name="ce32">
            <text:p><text:s/>€ 42.5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ST00</text:p>
          </table:table-cell>
          <table:table-cell office:value-type="string" office:string-value="09ST" table:formula="of:=LEFT([.A150];4)" table:style-name="ce29">
            <text:p>09ST</text:p>
          </table:table-cell>
          <table:table-cell office:value-type="float" office:value="22725" table:style-name="ce30">
            <text:p>22725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IKC Blink</text:p>
          </table:table-cell>
          <table:table-cell office:value-type="currency" office:value="50219.590000000004" table:style-name="ce32">
            <text:p><text:s/>€ 50.2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SW00</text:p>
          </table:table-cell>
          <table:table-cell office:value-type="string" office:string-value="09SW" table:formula="of:=LEFT([.A151];4)" table:style-name="ce29">
            <text:p>09SW</text:p>
          </table:table-cell>
          <table:table-cell office:value-type="float" office:value="30582" table:style-name="ce30">
            <text:p>3058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e Regenboog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TC00</text:p>
          </table:table-cell>
          <table:table-cell office:value-type="string" office:string-value="09TC" table:formula="of:=LEFT([.A152];4)" table:style-name="ce29">
            <text:p>09TC</text:p>
          </table:table-cell>
          <table:table-cell office:value-type="float" office:value="74531" table:style-name="ce30">
            <text:p>7453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IKC Nova voor regulier onderwijs</text:p>
          </table:table-cell>
          <table:table-cell office:value-type="currency" office:value="73812.639999999999" table:style-name="ce32">
            <text:p><text:s/>€ 73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TM00</text:p>
          </table:table-cell>
          <table:table-cell office:value-type="string" office:string-value="09TM" table:formula="of:=LEFT([.A153];4)" table:style-name="ce29">
            <text:p>09TM</text:p>
          </table:table-cell>
          <table:table-cell office:value-type="float" office:value="23128" table:style-name="ce30">
            <text:p>23128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 Steenuil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TP00</text:p>
          </table:table-cell>
          <table:table-cell office:value-type="string" office:string-value="09TP" table:formula="of:=LEFT([.A154];4)" table:style-name="ce29">
            <text:p>09TP</text:p>
          </table:table-cell>
          <table:table-cell office:value-type="float" office:value="47595" table:style-name="ce30">
            <text:p>4759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ilhelminaschool</text:p>
          </table:table-cell>
          <table:table-cell office:value-type="currency" office:value="120389.6" table:style-name="ce32">
            <text:p><text:s/>€ 120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VB00</text:p>
          </table:table-cell>
          <table:table-cell office:value-type="string" office:string-value="09VB" table:formula="of:=LEFT([.A155];4)" table:style-name="ce29">
            <text:p>09VB</text:p>
          </table:table-cell>
          <table:table-cell office:value-type="float" office:value="48101" table:style-name="ce30">
            <text:p>4810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Hubertus</text:p>
          </table:table-cell>
          <table:table-cell office:value-type="currency" office:value="88417.279999999999" table:style-name="ce32">
            <text:p><text:s/>€ 88.4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VE00</text:p>
          </table:table-cell>
          <table:table-cell office:value-type="string" office:string-value="09VE" table:formula="of:=LEFT([.A156];4)" table:style-name="ce29">
            <text:p>09VE</text:p>
          </table:table-cell>
          <table:table-cell office:value-type="float" office:value="41251" table:style-name="ce30">
            <text:p>4125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Paus Joannesschool</text:p>
          </table:table-cell>
          <table:table-cell office:value-type="currency" office:value="79338.720000000001" table:style-name="ce32">
            <text:p><text:s/>€ 79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VO00</text:p>
          </table:table-cell>
          <table:table-cell office:value-type="string" office:string-value="09VO" table:formula="of:=LEFT([.A157];4)" table:style-name="ce29">
            <text:p>09VO</text:p>
          </table:table-cell>
          <table:table-cell office:value-type="float" office:value="55303" table:style-name="ce30">
            <text:p>5530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Katholieke Basisschool De Hasselbraam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VY00</text:p>
          </table:table-cell>
          <table:table-cell office:value-type="string" office:string-value="09VY" table:formula="of:=LEFT([.A158];4)" table:style-name="ce29">
            <text:p>09VY</text:p>
          </table:table-cell>
          <table:table-cell office:value-type="float" office:value="77195" table:style-name="ce30">
            <text:p>7719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Wijzer aan de Vecht</text:p>
          </table:table-cell>
          <table:table-cell office:value-type="currency" office:value="50829.530000000006" table:style-name="ce32">
            <text:p><text:s/>€ 50.8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WB00</text:p>
          </table:table-cell>
          <table:table-cell office:value-type="string" office:string-value="09WB" table:formula="of:=LEFT([.A159];4)" table:style-name="ce29">
            <text:p>09WB</text:p>
          </table:table-cell>
          <table:table-cell office:value-type="float" office:value="41154" table:style-name="ce30">
            <text:p>4115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School JUUL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WW00</text:p>
          </table:table-cell>
          <table:table-cell office:value-type="string" office:string-value="09WW" table:formula="of:=LEFT([.A160];4)" table:style-name="ce29">
            <text:p>09WW</text:p>
          </table:table-cell>
          <table:table-cell office:value-type="float" office:value="40987" table:style-name="ce30">
            <text:p>4098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asisschool 't Heuvelke</text:p>
          </table:table-cell>
          <table:table-cell office:value-type="currency" office:value="111311.04000000001" table:style-name="ce32">
            <text:p><text:s/>€ 111.3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WY00</text:p>
          </table:table-cell>
          <table:table-cell office:value-type="string" office:string-value="09WY" table:formula="of:=LEFT([.A161];4)" table:style-name="ce29">
            <text:p>09WY</text:p>
          </table:table-cell>
          <table:table-cell office:value-type="float" office:value="20281" table:style-name="ce30">
            <text:p>2028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C Toermalijn</text:p>
          </table:table-cell>
          <table:table-cell office:value-type="currency" office:value="51439.47" table:style-name="ce32">
            <text:p><text:s/>€ 51.4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XI00</text:p>
          </table:table-cell>
          <table:table-cell office:value-type="string" office:string-value="09XI" table:formula="of:=LEFT([.A162];4)" table:style-name="ce29">
            <text:p>09XI</text:p>
          </table:table-cell>
          <table:table-cell office:value-type="float" office:value="40950" table:style-name="ce30">
            <text:p>4095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Kbs de Toekomst</text:p>
          </table:table-cell>
          <table:table-cell office:value-type="currency" office:value="42290.37" table:style-name="ce32">
            <text:p><text:s/>€ 42.2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XS00</text:p>
          </table:table-cell>
          <table:table-cell office:value-type="string" office:string-value="09XS" table:formula="of:=LEFT([.A163];4)" table:style-name="ce29">
            <text:p>09XS</text:p>
          </table:table-cell>
          <table:table-cell office:value-type="float" office:value="77975" table:style-name="ce30">
            <text:p>7797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Kindcentrum-Wij</text:p>
          </table:table-cell>
          <table:table-cell office:value-type="currency" office:value="52659.350000000006" table:style-name="ce32">
            <text:p><text:s/>€ 52.6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YW00</text:p>
          </table:table-cell>
          <table:table-cell office:value-type="string" office:string-value="09YW" table:formula="of:=LEFT([.A164];4)" table:style-name="ce29">
            <text:p>09YW</text:p>
          </table:table-cell>
          <table:table-cell office:value-type="float" office:value="29810" table:style-name="ce30">
            <text:p>2981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PC Basissch Pr Maurits</text:p>
          </table:table-cell>
          <table:table-cell office:value-type="currency" office:value="94338.08" table:style-name="ce32">
            <text:p><text:s/>€ 94.3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9ZZ00</text:p>
          </table:table-cell>
          <table:table-cell office:value-type="string" office:string-value="09ZZ" table:formula="of:=LEFT([.A165];4)" table:style-name="ce29">
            <text:p>09ZZ</text:p>
          </table:table-cell>
          <table:table-cell office:value-type="float" office:value="41878" table:style-name="ce30">
            <text:p>4187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asisschool De Wilgenhoek</text:p>
          </table:table-cell>
          <table:table-cell office:value-type="currency" office:value="33751.210000000006" table:style-name="ce32">
            <text:p><text:s/>€ 33.7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AF00</text:p>
          </table:table-cell>
          <table:table-cell office:value-type="string" office:string-value="10AF" table:formula="of:=LEFT([.A166];4)" table:style-name="ce29">
            <text:p>10AF</text:p>
          </table:table-cell>
          <table:table-cell office:value-type="float" office:value="41398" table:style-name="ce30">
            <text:p>4139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Openbare Jenaplan Basisschool De Toermalijn</text:p>
          </table:table-cell>
          <table:table-cell office:value-type="currency" office:value="87627.840000000011" table:style-name="ce32">
            <text:p><text:s/>€ 87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AZ00</text:p>
          </table:table-cell>
          <table:table-cell office:value-type="string" office:string-value="10AZ" table:formula="of:=LEFT([.A167];4)" table:style-name="ce29">
            <text:p>10AZ</text:p>
          </table:table-cell>
          <table:table-cell office:value-type="float" office:value="41443" table:style-name="ce30">
            <text:p>41443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asisschool t Startblok</text:p>
          </table:table-cell>
          <table:table-cell office:value-type="currency" office:value="115258.24000000001" table:style-name="ce32">
            <text:p><text:s/>€ 11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BS00</text:p>
          </table:table-cell>
          <table:table-cell office:value-type="string" office:string-value="10BS" table:formula="of:=LEFT([.A168];4)" table:style-name="ce29">
            <text:p>10BS</text:p>
          </table:table-cell>
          <table:table-cell office:value-type="float" office:value="41630" table:style-name="ce30">
            <text:p>416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school Het Kompas</text:p>
          </table:table-cell>
          <table:table-cell office:value-type="currency" office:value="29786.600000000006" table:style-name="ce32">
            <text:p><text:s/>€ 29.7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BV00</text:p>
          </table:table-cell>
          <table:table-cell office:value-type="string" office:string-value="10BV" table:formula="of:=LEFT([.A169];4)" table:style-name="ce29">
            <text:p>10BV</text:p>
          </table:table-cell>
          <table:table-cell office:value-type="float" office:value="41471" table:style-name="ce30">
            <text:p>4147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Openbare Basisschool De Gezellehoek</text:p>
          </table:table-cell>
          <table:table-cell office:value-type="currency" office:value="63944.640000000007" table:style-name="ce32">
            <text:p><text:s/>€ 63.9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BZ00</text:p>
          </table:table-cell>
          <table:table-cell office:value-type="string" office:string-value="10BZ" table:formula="of:=LEFT([.A170];4)" table:style-name="ce29">
            <text:p>10BZ</text:p>
          </table:table-cell>
          <table:table-cell office:value-type="float" office:value="41633" table:style-name="ce30">
            <text:p>4163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Openbare Basisschool De Walsprong</text:p>
          </table:table-cell>
          <table:table-cell office:value-type="currency" office:value="55404.08" table:style-name="ce32">
            <text:p><text:s/>€ 55.4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DI00</text:p>
          </table:table-cell>
          <table:table-cell office:value-type="string" office:string-value="10DI" table:formula="of:=LEFT([.A171];4)" table:style-name="ce29">
            <text:p>10DI</text:p>
          </table:table-cell>
          <table:table-cell office:value-type="float" office:value="41544" table:style-name="ce30">
            <text:p>41544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Openbare Basisschool Wereldwijs Mijdrecht</text:p>
          </table:table-cell>
          <table:table-cell office:value-type="currency" office:value="58813.280000000006" table:style-name="ce32">
            <text:p><text:s/>€ 58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EW00</text:p>
          </table:table-cell>
          <table:table-cell office:value-type="string" office:string-value="10EW" table:formula="of:=LEFT([.A172];4)" table:style-name="ce29">
            <text:p>10EW</text:p>
          </table:table-cell>
          <table:table-cell office:value-type="float" office:value="41223" table:style-name="ce30">
            <text:p>4122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De Diamant Basisschool</text:p>
          </table:table-cell>
          <table:table-cell office:value-type="currency" office:value="44120.19" table:style-name="ce32">
            <text:p><text:s/>€ 44.1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EZ00</text:p>
          </table:table-cell>
          <table:table-cell office:value-type="string" office:string-value="10EZ" table:formula="of:=LEFT([.A173];4)" table:style-name="ce29">
            <text:p>10EZ</text:p>
          </table:table-cell>
          <table:table-cell office:value-type="float" office:value="40971" table:style-name="ce30">
            <text:p>4097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Lochtenbergh</text:p>
          </table:table-cell>
          <table:table-cell office:value-type="currency" office:value="78549.279999999999" table:style-name="ce32">
            <text:p><text:s/>€ 78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FM00</text:p>
          </table:table-cell>
          <table:table-cell office:value-type="string" office:string-value="10FM" table:formula="of:=LEFT([.A174];4)" table:style-name="ce29">
            <text:p>10FM</text:p>
          </table:table-cell>
          <table:table-cell office:value-type="float" office:value="30240" table:style-name="ce30">
            <text:p>3024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Kindercentrum Mozaïek</text:p>
          </table:table-cell>
          <table:table-cell office:value-type="currency" office:value="151572.48000000001" table:style-name="ce32">
            <text:p><text:s/>€ 151.5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FO00</text:p>
          </table:table-cell>
          <table:table-cell office:value-type="string" office:string-value="10FO" table:formula="of:=LEFT([.A175];4)" table:style-name="ce29">
            <text:p>10FO</text:p>
          </table:table-cell>
          <table:table-cell office:value-type="float" office:value="40020" table:style-name="ce30">
            <text:p>4002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Horizon</text:p>
          </table:table-cell>
          <table:table-cell office:value-type="currency" office:value="92364.48000000001" table:style-name="ce32">
            <text:p><text:s/>€ 92.3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FU00</text:p>
          </table:table-cell>
          <table:table-cell office:value-type="string" office:string-value="10FU" table:formula="of:=LEFT([.A176];4)" table:style-name="ce29">
            <text:p>10FU</text:p>
          </table:table-cell>
          <table:table-cell office:value-type="float" office:value="35466" table:style-name="ce30">
            <text:p>3546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school De Wegwijzer</text:p>
          </table:table-cell>
          <table:table-cell office:value-type="currency" office:value="71839.040000000008" table:style-name="ce32">
            <text:p><text:s/>€ 71.8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GL00</text:p>
          </table:table-cell>
          <table:table-cell office:value-type="string" office:string-value="10GL" table:formula="of:=LEFT([.A177];4)" table:style-name="ce29">
            <text:p>10GL</text:p>
          </table:table-cell>
          <table:table-cell office:value-type="float" office:value="41692" table:style-name="ce30">
            <text:p>4169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school Vincent van Gogh</text:p>
          </table:table-cell>
          <table:table-cell office:value-type="currency" office:value="90785.600000000006" table:style-name="ce32">
            <text:p><text:s/>€ 90.7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HG00</text:p>
          </table:table-cell>
          <table:table-cell office:value-type="string" office:string-value="10HG" table:formula="of:=LEFT([.A178];4)" table:style-name="ce29">
            <text:p>10HG</text:p>
          </table:table-cell>
          <table:table-cell office:value-type="float" office:value="48101" table:style-name="ce30">
            <text:p>4810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Alm</text:p>
          </table:table-cell>
          <table:table-cell office:value-type="currency" office:value="68286.559999999998" table:style-name="ce32">
            <text:p><text:s/>€ 68.2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HX00</text:p>
          </table:table-cell>
          <table:table-cell office:value-type="string" office:string-value="10HX" table:formula="of:=LEFT([.A179];4)" table:style-name="ce29">
            <text:p>10HX</text:p>
          </table:table-cell>
          <table:table-cell office:value-type="float" office:value="40581" table:style-name="ce30">
            <text:p>4058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school De Vuurvogel</text:p>
          </table:table-cell>
          <table:table-cell office:value-type="currency" office:value="77365.12000000001" table:style-name="ce32">
            <text:p><text:s/>€ 77.3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ID00</text:p>
          </table:table-cell>
          <table:table-cell office:value-type="string" office:string-value="10ID" table:formula="of:=LEFT([.A180];4)" table:style-name="ce29">
            <text:p>10ID</text:p>
          </table:table-cell>
          <table:table-cell office:value-type="float" office:value="41571" table:style-name="ce30">
            <text:p>4157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CBS De Parel</text:p>
          </table:table-cell>
          <table:table-cell office:value-type="currency" office:value="39545.64" table:style-name="ce32">
            <text:p><text:s/>€ 39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JF00</text:p>
          </table:table-cell>
          <table:table-cell office:value-type="string" office:string-value="10JF" table:formula="of:=LEFT([.A181];4)" table:style-name="ce29">
            <text:p>10JF</text:p>
          </table:table-cell>
          <table:table-cell office:value-type="float" office:value="78222" table:style-name="ce30">
            <text:p>78222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S De Dromenvanger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JP00</text:p>
          </table:table-cell>
          <table:table-cell office:value-type="string" office:string-value="10JP" table:formula="of:=LEFT([.A182];4)" table:style-name="ce29">
            <text:p>10JP</text:p>
          </table:table-cell>
          <table:table-cell office:value-type="float" office:value="41407" table:style-name="ce30">
            <text:p>4140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bs Olympia</text:p>
          </table:table-cell>
          <table:table-cell office:value-type="currency" office:value="56623.960000000006" table:style-name="ce32">
            <text:p><text:s/>€ 56.6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KX00</text:p>
          </table:table-cell>
          <table:table-cell office:value-type="string" office:string-value="10KX" table:formula="of:=LEFT([.A183];4)" table:style-name="ce29">
            <text:p>10KX</text:p>
          </table:table-cell>
          <table:table-cell office:value-type="float" office:value="41435" table:style-name="ce30">
            <text:p>4143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school Westerkim</text:p>
          </table:table-cell>
          <table:table-cell office:value-type="currency" office:value="38935.700000000004" table:style-name="ce32">
            <text:p><text:s/>€ 38.9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MB00</text:p>
          </table:table-cell>
          <table:table-cell office:value-type="string" office:string-value="10MB" table:formula="of:=LEFT([.A184];4)" table:style-name="ce29">
            <text:p>10MB</text:p>
          </table:table-cell>
          <table:table-cell office:value-type="float" office:value="41778" table:style-name="ce30">
            <text:p>4177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OBS Parelmoer</text:p>
          </table:table-cell>
          <table:table-cell office:value-type="currency" office:value="42900.310000000005" table:style-name="ce32">
            <text:p><text:s/>€ 42.9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MM00</text:p>
          </table:table-cell>
          <table:table-cell office:value-type="string" office:string-value="10MM" table:formula="of:=LEFT([.A185];4)" table:style-name="ce29">
            <text:p>10MM</text:p>
          </table:table-cell>
          <table:table-cell office:value-type="float" office:value="42683" table:style-name="ce30">
            <text:p>42683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IKC Wereldwijs</text:p>
          </table:table-cell>
          <table:table-cell office:value-type="currency" office:value="114074.08" table:style-name="ce32">
            <text:p><text:s/>€ 114.0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MR00</text:p>
          </table:table-cell>
          <table:table-cell office:value-type="string" office:string-value="10MR" table:formula="of:=LEFT([.A186];4)" table:style-name="ce29">
            <text:p>10MR</text:p>
          </table:table-cell>
          <table:table-cell office:value-type="float" office:value="29810" table:style-name="ce30">
            <text:p>2981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De Lindenhoeve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MY00</text:p>
          </table:table-cell>
          <table:table-cell office:value-type="string" office:string-value="10MY" table:formula="of:=LEFT([.A187];4)" table:style-name="ce29">
            <text:p>10MY</text:p>
          </table:table-cell>
          <table:table-cell office:value-type="float" office:value="47595" table:style-name="ce30">
            <text:p>4759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eatrixschool</text:p>
          </table:table-cell>
          <table:table-cell office:value-type="currency" office:value="158282.72" table:style-name="ce32">
            <text:p><text:s/>€ 158.2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OD00</text:p>
          </table:table-cell>
          <table:table-cell office:value-type="string" office:string-value="10OD" table:formula="of:=LEFT([.A188];4)" table:style-name="ce29">
            <text:p>10OD</text:p>
          </table:table-cell>
          <table:table-cell office:value-type="float" office:value="41251" table:style-name="ce30">
            <text:p>4125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Interconfessionele Basisschool de Windroos</text:p>
          </table:table-cell>
          <table:table-cell office:value-type="currency" office:value="115258.24000000001" table:style-name="ce32">
            <text:p><text:s/>€ 11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QA00</text:p>
          </table:table-cell>
          <table:table-cell office:value-type="string" office:string-value="10QA" table:formula="of:=LEFT([.A189];4)" table:style-name="ce29">
            <text:p>10QA</text:p>
          </table:table-cell>
          <table:table-cell office:value-type="float" office:value="77533" table:style-name="ce30">
            <text:p>7753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RK Basisschool Jozef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QX00</text:p>
          </table:table-cell>
          <table:table-cell office:value-type="string" office:string-value="10QX" table:formula="of:=LEFT([.A190];4)" table:style-name="ce29">
            <text:p>10QX</text:p>
          </table:table-cell>
          <table:table-cell office:value-type="float" office:value="47595" table:style-name="ce30">
            <text:p>47595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otestants Christelijke Basisschool Zalmplaat</text:p>
          </table:table-cell>
          <table:table-cell office:value-type="currency" office:value="228542.88" table:style-name="ce32">
            <text:p><text:s/>€ 228.5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RJ00</text:p>
          </table:table-cell>
          <table:table-cell office:value-type="string" office:string-value="10RJ" table:formula="of:=LEFT([.A191];4)" table:style-name="ce29">
            <text:p>10RJ</text:p>
          </table:table-cell>
          <table:table-cell office:value-type="float" office:value="41011" table:style-name="ce30">
            <text:p>4101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Kindcentrum De Flief</text:p>
          </table:table-cell>
          <table:table-cell office:value-type="currency" office:value="37715.820000000007" table:style-name="ce32">
            <text:p><text:s/>€ 37.7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TO00</text:p>
          </table:table-cell>
          <table:table-cell office:value-type="string" office:string-value="10TO" table:formula="of:=LEFT([.A192];4)" table:style-name="ce29">
            <text:p>10TO</text:p>
          </table:table-cell>
          <table:table-cell office:value-type="float" office:value="41630" table:style-name="ce30">
            <text:p>4163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school de Eiber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UB00</text:p>
          </table:table-cell>
          <table:table-cell office:value-type="string" office:string-value="10UB" table:formula="of:=LEFT([.A193];4)" table:style-name="ce29">
            <text:p>10UB</text:p>
          </table:table-cell>
          <table:table-cell office:value-type="float" office:value="41349" table:style-name="ce30">
            <text:p>41349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De Straap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UK00</text:p>
          </table:table-cell>
          <table:table-cell office:value-type="string" office:string-value="10UK" table:formula="of:=LEFT([.A194];4)" table:style-name="ce29">
            <text:p>10UK</text:p>
          </table:table-cell>
          <table:table-cell office:value-type="float" office:value="41638" table:style-name="ce30">
            <text:p>41638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Basisschool Het Mozaiek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VD00</text:p>
          </table:table-cell>
          <table:table-cell office:value-type="string" office:string-value="10VD" table:formula="of:=LEFT([.A195];4)" table:style-name="ce29">
            <text:p>10VD</text:p>
          </table:table-cell>
          <table:table-cell office:value-type="float" office:value="41447" table:style-name="ce30">
            <text:p>4144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Openbare Basisschool de Margriet</text:p>
          </table:table-cell>
          <table:table-cell office:value-type="currency" office:value="56623.960000000006" table:style-name="ce32">
            <text:p><text:s/>€ 56.6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VR00</text:p>
          </table:table-cell>
          <table:table-cell office:value-type="string" office:string-value="10VR" table:formula="of:=LEFT([.A196];4)" table:style-name="ce29">
            <text:p>10VR</text:p>
          </table:table-cell>
          <table:table-cell office:value-type="float" office:value="41611" table:style-name="ce30">
            <text:p>416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AZC-school Oisterwijk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WF00</text:p>
          </table:table-cell>
          <table:table-cell office:value-type="string" office:string-value="10WF" table:formula="of:=LEFT([.A197];4)" table:style-name="ce29">
            <text:p>10WF</text:p>
          </table:table-cell>
          <table:table-cell office:value-type="float" office:value="26158" table:style-name="ce30">
            <text:p>2615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e Plataan</text:p>
          </table:table-cell>
          <table:table-cell office:value-type="currency" office:value="136967.84" table:style-name="ce32">
            <text:p><text:s/>€ 136.9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WH00</text:p>
          </table:table-cell>
          <table:table-cell office:value-type="string" office:string-value="10WH" table:formula="of:=LEFT([.A198];4)" table:style-name="ce29">
            <text:p>10WH</text:p>
          </table:table-cell>
          <table:table-cell office:value-type="float" office:value="40971" table:style-name="ce30">
            <text:p>40971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Vlashof</text:p>
          </table:table-cell>
          <table:table-cell office:value-type="currency" office:value="88022.560000000012" table:style-name="ce32">
            <text:p><text:s/>€ 88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WQ00</text:p>
          </table:table-cell>
          <table:table-cell office:value-type="string" office:string-value="10WQ" table:formula="of:=LEFT([.A199];4)" table:style-name="ce29">
            <text:p>10WQ</text:p>
          </table:table-cell>
          <table:table-cell office:value-type="float" office:value="40803" table:style-name="ce30">
            <text:p>4080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Moerschans</text:p>
          </table:table-cell>
          <table:table-cell office:value-type="currency" office:value="41070.490000000005" table:style-name="ce32">
            <text:p><text:s/>€ 41.0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YA00</text:p>
          </table:table-cell>
          <table:table-cell office:value-type="string" office:string-value="10YA" table:formula="of:=LEFT([.A200];4)" table:style-name="ce29">
            <text:p>10YA</text:p>
          </table:table-cell>
          <table:table-cell office:value-type="float" office:value="41052" table:style-name="ce30">
            <text:p>41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Mijndert van der Thynenschool</text:p>
          </table:table-cell>
          <table:table-cell office:value-type="currency" office:value="37410.850000000006" table:style-name="ce32">
            <text:p><text:s/>€ 37.4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ZK00</text:p>
          </table:table-cell>
          <table:table-cell office:value-type="string" office:string-value="10ZK" table:formula="of:=LEFT([.A201];4)" table:style-name="ce29">
            <text:p>10ZK</text:p>
          </table:table-cell>
          <table:table-cell office:value-type="float" office:value="75597" table:style-name="ce30">
            <text:p>75597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Rooms Katholieke Basisschool de Regenboog</text:p>
          </table:table-cell>
          <table:table-cell office:value-type="currency" office:value="121573.76000000001" table:style-name="ce32">
            <text:p><text:s/>€ 121.5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ZN00</text:p>
          </table:table-cell>
          <table:table-cell office:value-type="string" office:string-value="10ZN" table:formula="of:=LEFT([.A202];4)" table:style-name="ce29">
            <text:p>10ZN</text:p>
          </table:table-cell>
          <table:table-cell office:value-type="float" office:value="75388" table:style-name="ce30">
            <text:p>7538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Integraal Kindcentrum Regenboog</text:p>
          </table:table-cell>
          <table:table-cell office:value-type="currency" office:value="59208.000000000007" table:style-name="ce32">
            <text:p><text:s/>€ 59.2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AT00</text:p>
          </table:table-cell>
          <table:table-cell office:value-type="string" office:string-value="11AT" table:formula="of:=LEFT([.A203];4)" table:style-name="ce29">
            <text:p>11AT</text:p>
          </table:table-cell>
          <table:table-cell office:value-type="float" office:value="30010" table:style-name="ce30">
            <text:p>3001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P.C. basisschool De Windroos</text:p>
          </table:table-cell>
          <table:table-cell office:value-type="currency" office:value="87627.840000000011" table:style-name="ce32">
            <text:p><text:s/>€ 87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BQ00</text:p>
          </table:table-cell>
          <table:table-cell office:value-type="string" office:string-value="11BQ" table:formula="of:=LEFT([.A204];4)" table:style-name="ce29">
            <text:p>11BQ</text:p>
          </table:table-cell>
          <table:table-cell office:value-type="float" office:value="22725" table:style-name="ce30">
            <text:p>2272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int Willibrordusschool</text:p>
          </table:table-cell>
          <table:table-cell office:value-type="currency" office:value="99469.440000000002" table:style-name="ce32">
            <text:p><text:s/>€ 99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BT00</text:p>
          </table:table-cell>
          <table:table-cell office:value-type="string" office:string-value="11BT" table:formula="of:=LEFT([.A205];4)" table:style-name="ce29">
            <text:p>11BT</text:p>
          </table:table-cell>
          <table:table-cell office:value-type="float" office:value="24844" table:style-name="ce30">
            <text:p>2484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Pr Maurits</text:p>
          </table:table-cell>
          <table:table-cell office:value-type="currency" office:value="45340.07" table:style-name="ce32">
            <text:p><text:s/>€ 45.3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CB00</text:p>
          </table:table-cell>
          <table:table-cell office:value-type="string" office:string-value="11CB" table:formula="of:=LEFT([.A206];4)" table:style-name="ce29">
            <text:p>11CB</text:p>
          </table:table-cell>
          <table:table-cell office:value-type="float" office:value="45000" table:style-name="ce30">
            <text:p>4500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ristalla</text:p>
          </table:table-cell>
          <table:table-cell office:value-type="currency" office:value="47169.89" table:style-name="ce32">
            <text:p><text:s/>€ 47.1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CC00</text:p>
          </table:table-cell>
          <table:table-cell office:value-type="string" office:string-value="11CC" table:formula="of:=LEFT([.A207];4)" table:style-name="ce29">
            <text:p>11CC</text:p>
          </table:table-cell>
          <table:table-cell office:value-type="float" office:value="29810" table:style-name="ce30">
            <text:p>2981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 de Zonnewende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CJ00</text:p>
          </table:table-cell>
          <table:table-cell office:value-type="string" office:string-value="11CJ" table:formula="of:=LEFT([.A208];4)" table:style-name="ce29">
            <text:p>11CJ</text:p>
          </table:table-cell>
          <table:table-cell office:value-type="float" office:value="40774" table:style-name="ce30">
            <text:p>40774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Goede Herderschool</text:p>
          </table:table-cell>
          <table:table-cell office:value-type="currency" office:value="80522.880000000005" table:style-name="ce32">
            <text:p><text:s/>€ 80.5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CT00</text:p>
          </table:table-cell>
          <table:table-cell office:value-type="string" office:string-value="11CT" table:formula="of:=LEFT([.A209];4)" table:style-name="ce29">
            <text:p>11CT</text:p>
          </table:table-cell>
          <table:table-cell office:value-type="float" office:value="42587" table:style-name="ce30">
            <text:p>4258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CNS - Basisschool De Caleidoscoop</text:p>
          </table:table-cell>
          <table:table-cell office:value-type="currency" office:value="46864.920000000006" table:style-name="ce32">
            <text:p><text:s/>€ 46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DG00</text:p>
          </table:table-cell>
          <table:table-cell office:value-type="string" office:string-value="11DG" table:formula="of:=LEFT([.A210];4)" table:style-name="ce29">
            <text:p>11DG</text:p>
          </table:table-cell>
          <table:table-cell office:value-type="float" office:value="48101" table:style-name="ce30">
            <text:p>4810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Jenaplanbasisschool Jeanne d'Arc</text:p>
          </table:table-cell>
          <table:table-cell office:value-type="currency" office:value="52049.41" table:style-name="ce32">
            <text:p><text:s/>€ 52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DX00</text:p>
          </table:table-cell>
          <table:table-cell office:value-type="string" office:string-value="11DX" table:formula="of:=LEFT([.A211];4)" table:style-name="ce29">
            <text:p>11DX</text:p>
          </table:table-cell>
          <table:table-cell office:value-type="float" office:value="73919" table:style-name="ce30">
            <text:p>73919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RK Basissch De Paperclip</text:p>
          </table:table-cell>
          <table:table-cell office:value-type="currency" office:value="132625.92000000001" table:style-name="ce32">
            <text:p><text:s/>€ 132.6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EL00</text:p>
          </table:table-cell>
          <table:table-cell office:value-type="string" office:string-value="11EL" table:formula="of:=LEFT([.A212];4)" table:style-name="ce29">
            <text:p>11EL</text:p>
          </table:table-cell>
          <table:table-cell office:value-type="float" office:value="31657" table:style-name="ce30">
            <text:p>316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Interconfessionele Basisschool De Ceder</text:p>
          </table:table-cell>
          <table:table-cell office:value-type="currency" office:value="71049.600000000006" table:style-name="ce32">
            <text:p><text:s/>€ 71.0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EM00</text:p>
          </table:table-cell>
          <table:table-cell office:value-type="string" office:string-value="11EM" table:formula="of:=LEFT([.A213];4)" table:style-name="ce29">
            <text:p>11EM</text:p>
          </table:table-cell>
          <table:table-cell office:value-type="float" office:value="22725" table:style-name="ce30">
            <text:p>22725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De Dijck</text:p>
          </table:table-cell>
          <table:table-cell office:value-type="currency" office:value="81312.320000000007" table:style-name="ce32">
            <text:p><text:s/>€ 81.3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FZ00</text:p>
          </table:table-cell>
          <table:table-cell office:value-type="string" office:string-value="11FZ" table:formula="of:=LEFT([.A214];4)" table:style-name="ce29">
            <text:p>11FZ</text:p>
          </table:table-cell>
          <table:table-cell office:value-type="float" office:value="41481" table:style-name="ce30">
            <text:p>41481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Plantijn</text:p>
          </table:table-cell>
          <table:table-cell office:value-type="currency" office:value="48084.800000000003" table:style-name="ce32">
            <text:p><text:s/>€ 48.0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GS00</text:p>
          </table:table-cell>
          <table:table-cell office:value-type="string" office:string-value="11GS" table:formula="of:=LEFT([.A215];4)" table:style-name="ce29">
            <text:p>11GS</text:p>
          </table:table-cell>
          <table:table-cell office:value-type="float" office:value="41630" table:style-name="ce30">
            <text:p>4163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Ontdekking</text:p>
          </table:table-cell>
          <table:table-cell office:value-type="currency" office:value="25517.02" table:style-name="ce32">
            <text:p><text:s/>€ 25.5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IP01</text:p>
          </table:table-cell>
          <table:table-cell office:value-type="string" office:string-value="11IP" table:formula="of:=LEFT([.A216];4)" table:style-name="ce29">
            <text:p>11IP</text:p>
          </table:table-cell>
          <table:table-cell office:value-type="float" office:value="29810" table:style-name="ce30">
            <text:p>2981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Openbare Basisschool de Bloemberg</text:p>
          </table:table-cell>
          <table:table-cell office:value-type="currency" office:value="65128.800000000003" table:style-name="ce32">
            <text:p><text:s/>€ 65.1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JD00</text:p>
          </table:table-cell>
          <table:table-cell office:value-type="string" office:string-value="11JD" table:formula="of:=LEFT([.A217];4)" table:style-name="ce29">
            <text:p>11JD</text:p>
          </table:table-cell>
          <table:table-cell office:value-type="float" office:value="41447" table:style-name="ce30">
            <text:p>4144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MMiXX</text:p>
          </table:table-cell>
          <table:table-cell office:value-type="currency" office:value="89996.160000000003" table:style-name="ce32">
            <text:p><text:s/>€ 89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JR00</text:p>
          </table:table-cell>
          <table:table-cell office:value-type="string" office:string-value="11JR" table:formula="of:=LEFT([.A218];4)" table:style-name="ce29">
            <text:p>11JR</text:p>
          </table:table-cell>
          <table:table-cell office:value-type="float" office:value="40278" table:style-name="ce30">
            <text:p>402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penbare Basisschool De Kameleon</text:p>
          </table:table-cell>
          <table:table-cell office:value-type="currency" office:value="36800.910000000003" table:style-name="ce32">
            <text:p><text:s/>€ 36.8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KC00</text:p>
          </table:table-cell>
          <table:table-cell office:value-type="string" office:string-value="11KC" table:formula="of:=LEFT([.A219];4)" table:style-name="ce29">
            <text:p>11KC</text:p>
          </table:table-cell>
          <table:table-cell office:value-type="float" office:value="40971" table:style-name="ce30">
            <text:p>40971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Stelaertshoeve</text:p>
          </table:table-cell>
          <table:table-cell office:value-type="currency" office:value="167361.28" table:style-name="ce32">
            <text:p><text:s/>€ 167.3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KN00</text:p>
          </table:table-cell>
          <table:table-cell office:value-type="string" office:string-value="11KN" table:formula="of:=LEFT([.A220];4)" table:style-name="ce29">
            <text:p>11KN</text:p>
          </table:table-cell>
          <table:table-cell office:value-type="float" office:value="32073" table:style-name="ce30">
            <text:p>3207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Kindcentrum De Lichtbaak</text:p>
          </table:table-cell>
          <table:table-cell office:value-type="currency" office:value="103416.64000000001" table:style-name="ce32">
            <text:p><text:s/>€ 103.4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LL00</text:p>
          </table:table-cell>
          <table:table-cell office:value-type="string" office:string-value="11LL" table:formula="of:=LEFT([.A221];4)" table:style-name="ce29">
            <text:p>11LL</text:p>
          </table:table-cell>
          <table:table-cell office:value-type="float" office:value="41516" table:style-name="ce30">
            <text:p>41516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school de Vlieger</text:p>
          </table:table-cell>
          <table:table-cell office:value-type="currency" office:value="178018.72" table:style-name="ce32">
            <text:p><text:s/>€ 178.0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MS00</text:p>
          </table:table-cell>
          <table:table-cell office:value-type="string" office:string-value="11MS" table:formula="of:=LEFT([.A222];4)" table:style-name="ce29">
            <text:p>11MS</text:p>
          </table:table-cell>
          <table:table-cell office:value-type="float" office:value="31017" table:style-name="ce30">
            <text:p>3101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errenschool De Schittering</text:p>
          </table:table-cell>
          <table:table-cell office:value-type="currency" office:value="104995.52" table:style-name="ce32">
            <text:p><text:s/>€ 104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OC00</text:p>
          </table:table-cell>
          <table:table-cell office:value-type="string" office:string-value="11OC" table:formula="of:=LEFT([.A223];4)" table:style-name="ce29">
            <text:p>11OC</text:p>
          </table:table-cell>
          <table:table-cell office:value-type="float" office:value="41527" table:style-name="ce30">
            <text:p>4152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obs De Achtsprong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OD00</text:p>
          </table:table-cell>
          <table:table-cell office:value-type="string" office:string-value="11OD" table:formula="of:=LEFT([.A224];4)" table:style-name="ce29">
            <text:p>11OD</text:p>
          </table:table-cell>
          <table:table-cell office:value-type="float" office:value="41813" table:style-name="ce30">
            <text:p>41813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Openbare basisschool Aquamarijn</text:p>
          </table:table-cell>
          <table:table-cell office:value-type="currency" office:value="81707.040000000008" table:style-name="ce32">
            <text:p><text:s/>€ 81.7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OE00</text:p>
          </table:table-cell>
          <table:table-cell office:value-type="string" office:string-value="11OE" table:formula="of:=LEFT([.A225];4)" table:style-name="ce29">
            <text:p>11OE</text:p>
          </table:table-cell>
          <table:table-cell office:value-type="float" office:value="41778" table:style-name="ce30">
            <text:p>4177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Basisschool De Reigersberg</text:p>
          </table:table-cell>
          <table:table-cell office:value-type="currency" office:value="27346.84" table:style-name="ce32">
            <text:p><text:s/>€ 27.3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OS00</text:p>
          </table:table-cell>
          <table:table-cell office:value-type="string" office:string-value="11OS" table:formula="of:=LEFT([.A226];4)" table:style-name="ce29">
            <text:p>11OS</text:p>
          </table:table-cell>
          <table:table-cell office:value-type="float" office:value="74531" table:style-name="ce30">
            <text:p>7453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ominee J J Buskesschool voor Christelijk Basisonderwijs</text:p>
          </table:table-cell>
          <table:table-cell office:value-type="currency" office:value="114863.52" table:style-name="ce32">
            <text:p><text:s/>€ 114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PW00</text:p>
          </table:table-cell>
          <table:table-cell office:value-type="string" office:string-value="11PW" table:formula="of:=LEFT([.A227];4)" table:style-name="ce29">
            <text:p>11PW</text:p>
          </table:table-cell>
          <table:table-cell office:value-type="float" office:value="48101" table:style-name="ce30">
            <text:p>4810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Antares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QO00</text:p>
          </table:table-cell>
          <table:table-cell office:value-type="string" office:string-value="11QO" table:formula="of:=LEFT([.A228];4)" table:style-name="ce29">
            <text:p>11QO</text:p>
          </table:table-cell>
          <table:table-cell office:value-type="float" office:value="41148" table:style-name="ce30">
            <text:p>41148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Floriant</text:p>
          </table:table-cell>
          <table:table-cell office:value-type="currency" office:value="62760.480000000003" table:style-name="ce32">
            <text:p><text:s/>€ 62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QV00</text:p>
          </table:table-cell>
          <table:table-cell office:value-type="string" office:string-value="11QV" table:formula="of:=LEFT([.A229];4)" table:style-name="ce29">
            <text:p>11QV</text:p>
          </table:table-cell>
          <table:table-cell office:value-type="float" office:value="41012" table:style-name="ce30">
            <text:p>41012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school 't Prisma</text:p>
          </table:table-cell>
          <table:table-cell office:value-type="currency" office:value="187097.28" table:style-name="ce32">
            <text:p><text:s/>€ 187.0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RR00</text:p>
          </table:table-cell>
          <table:table-cell office:value-type="string" office:string-value="11RR" table:formula="of:=LEFT([.A230];4)" table:style-name="ce29">
            <text:p>11RR</text:p>
          </table:table-cell>
          <table:table-cell office:value-type="float" office:value="41270" table:style-name="ce30">
            <text:p>4127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illem Alexanderschool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RU00</text:p>
          </table:table-cell>
          <table:table-cell office:value-type="string" office:string-value="11RU" table:formula="of:=LEFT([.A231];4)" table:style-name="ce29">
            <text:p>11RU</text:p>
          </table:table-cell>
          <table:table-cell office:value-type="float" office:value="41481" table:style-name="ce30">
            <text:p>41481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Openbare Basisschool De Lijster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SJ00</text:p>
          </table:table-cell>
          <table:table-cell office:value-type="string" office:string-value="11SJ" table:formula="of:=LEFT([.A232];4)" table:style-name="ce29">
            <text:p>11SJ</text:p>
          </table:table-cell>
          <table:table-cell office:value-type="float" office:value="41869" table:style-name="ce30">
            <text:p>41869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Openbare Basisschool De Tweesprong</text:p>
          </table:table-cell>
          <table:table-cell office:value-type="currency" office:value="86838.400000000009" table:style-name="ce32">
            <text:p><text:s/>€ 86.8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UB00</text:p>
          </table:table-cell>
          <table:table-cell office:value-type="string" office:string-value="11UB" table:formula="of:=LEFT([.A233];4)" table:style-name="ce29">
            <text:p>11UB</text:p>
          </table:table-cell>
          <table:table-cell office:value-type="float" office:value="41775" table:style-name="ce30">
            <text:p>4177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lfshaven</text:p>
          </table:table-cell>
          <table:table-cell office:value-type="currency" office:value="65128.800000000003" table:style-name="ce32">
            <text:p><text:s/>€ 65.1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VP00</text:p>
          </table:table-cell>
          <table:table-cell office:value-type="string" office:string-value="11VP" table:formula="of:=LEFT([.A234];4)" table:style-name="ce29">
            <text:p>11VP</text:p>
          </table:table-cell>
          <table:table-cell office:value-type="float" office:value="26158" table:style-name="ce30">
            <text:p>2615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Rooms Katholieke Basisschool de Wilgeroos</text:p>
          </table:table-cell>
          <table:table-cell office:value-type="currency" office:value="78549.279999999999" table:style-name="ce32">
            <text:p><text:s/>€ 78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WV00</text:p>
          </table:table-cell>
          <table:table-cell office:value-type="string" office:string-value="11WV" table:formula="of:=LEFT([.A235];4)" table:style-name="ce29">
            <text:p>11WV</text:p>
          </table:table-cell>
          <table:table-cell office:value-type="float" office:value="41716" table:style-name="ce30">
            <text:p>4171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nze Wereld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YA00</text:p>
          </table:table-cell>
          <table:table-cell office:value-type="string" office:string-value="11YA" table:formula="of:=LEFT([.A236];4)" table:style-name="ce29">
            <text:p>11YA</text:p>
          </table:table-cell>
          <table:table-cell office:value-type="float" office:value="75597" table:style-name="ce30">
            <text:p>75597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school De Klingerberg</text:p>
          </table:table-cell>
          <table:table-cell office:value-type="currency" office:value="56318.990000000005" table:style-name="ce32">
            <text:p><text:s/>€ 56.3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ZM00</text:p>
          </table:table-cell>
          <table:table-cell office:value-type="string" office:string-value="11ZM" table:formula="of:=LEFT([.A237];4)" table:style-name="ce29">
            <text:p>11ZM</text:p>
          </table:table-cell>
          <table:table-cell office:value-type="float" office:value="41778" table:style-name="ce30">
            <text:p>4177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Basisschool Voorhoute</text:p>
          </table:table-cell>
          <table:table-cell office:value-type="currency" office:value="35581.03" table:style-name="ce32">
            <text:p><text:s/>€ 35.5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BI00</text:p>
          </table:table-cell>
          <table:table-cell office:value-type="string" office:string-value="12BI" table:formula="of:=LEFT([.A238];4)" table:style-name="ce29">
            <text:p>12BI</text:p>
          </table:table-cell>
          <table:table-cell office:value-type="float" office:value="41148" table:style-name="ce30">
            <text:p>4114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De Achtbaan</text:p>
          </table:table-cell>
          <table:table-cell office:value-type="currency" office:value="95127.52" table:style-name="ce32">
            <text:p><text:s/>€ 95.1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KS00</text:p>
          </table:table-cell>
          <table:table-cell office:value-type="string" office:string-value="12KS" table:formula="of:=LEFT([.A239];4)" table:style-name="ce29">
            <text:p>12KS</text:p>
          </table:table-cell>
          <table:table-cell office:value-type="float" office:value="75388" table:style-name="ce30">
            <text:p>75388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e Aventurijn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BV00</text:p>
          </table:table-cell>
          <table:table-cell office:value-type="string" office:string-value="12BV" table:formula="of:=LEFT([.A240];4)" table:style-name="ce29">
            <text:p>12BV</text:p>
          </table:table-cell>
          <table:table-cell office:value-type="float" office:value="85255" table:style-name="ce30">
            <text:p>85255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Valeo</text:p>
          </table:table-cell>
          <table:table-cell office:value-type="currency" office:value="130652.32" table:style-name="ce32">
            <text:p><text:s/>€ 130.6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DE00</text:p>
          </table:table-cell>
          <table:table-cell office:value-type="string" office:string-value="12DE" table:formula="of:=LEFT([.A241];4)" table:style-name="ce29">
            <text:p>12DE</text:p>
          </table:table-cell>
          <table:table-cell office:value-type="float" office:value="41535" table:style-name="ce30">
            <text:p>41535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IKC Startpunt</text:p>
          </table:table-cell>
          <table:table-cell office:value-type="currency" office:value="166177.12000000002" table:style-name="ce32">
            <text:p><text:s/>€ 166.1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DF00</text:p>
          </table:table-cell>
          <table:table-cell office:value-type="string" office:string-value="12DF" table:formula="of:=LEFT([.A242];4)" table:style-name="ce29">
            <text:p>12DF</text:p>
          </table:table-cell>
          <table:table-cell office:value-type="float" office:value="41496" table:style-name="ce30">
            <text:p>41496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WereldKidz De vlieger</text:p>
          </table:table-cell>
          <table:table-cell office:value-type="currency" office:value="154335.52000000002" table:style-name="ce32">
            <text:p><text:s/>€ 154.3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DY00</text:p>
          </table:table-cell>
          <table:table-cell office:value-type="string" office:string-value="12DY" table:formula="of:=LEFT([.A243];4)" table:style-name="ce29">
            <text:p>12DY</text:p>
          </table:table-cell>
          <table:table-cell office:value-type="float" office:value="41775" table:style-name="ce30">
            <text:p>4177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Boog</text:p>
          </table:table-cell>
          <table:table-cell office:value-type="currency" office:value="60786.880000000005" table:style-name="ce32">
            <text:p><text:s/>€ 60.7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EG00</text:p>
          </table:table-cell>
          <table:table-cell office:value-type="string" office:string-value="12EG" table:formula="of:=LEFT([.A244];4)" table:style-name="ce29">
            <text:p>12EG</text:p>
          </table:table-cell>
          <table:table-cell office:value-type="float" office:value="41735" table:style-name="ce30">
            <text:p>41735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penbare Basisschool 't Partoer</text:p>
          </table:table-cell>
          <table:table-cell office:value-type="currency" office:value="162229.92000000001" table:style-name="ce32">
            <text:p><text:s/>€ 162.2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FW00</text:p>
          </table:table-cell>
          <table:table-cell office:value-type="string" office:string-value="12FW" table:formula="of:=LEFT([.A245];4)" table:style-name="ce29">
            <text:p>12FW</text:p>
          </table:table-cell>
          <table:table-cell office:value-type="float" office:value="42616" table:style-name="ce30">
            <text:p>4261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Rooms Katholieke Basisschool de Achtsprong</text:p>
          </table:table-cell>
          <table:table-cell office:value-type="currency" office:value="62760.480000000003" table:style-name="ce32">
            <text:p><text:s/>€ 62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GF00</text:p>
          </table:table-cell>
          <table:table-cell office:value-type="string" office:string-value="12GF" table:formula="of:=LEFT([.A246];4)" table:style-name="ce29">
            <text:p>12GF</text:p>
          </table:table-cell>
          <table:table-cell office:value-type="float" office:value="41716" table:style-name="ce30">
            <text:p>41716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Polsstok</text:p>
          </table:table-cell>
          <table:table-cell office:value-type="currency" office:value="106179.68000000001" table:style-name="ce32">
            <text:p><text:s/>€ 106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GJ00</text:p>
          </table:table-cell>
          <table:table-cell office:value-type="string" office:string-value="12GJ" table:formula="of:=LEFT([.A247];4)" table:style-name="ce29">
            <text:p>12GJ</text:p>
          </table:table-cell>
          <table:table-cell office:value-type="float" office:value="47595" table:style-name="ce30">
            <text:p>4759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teven Stemerdingschool voor Basisonderwijs</text:p>
          </table:table-cell>
          <table:table-cell office:value-type="currency" office:value="88812" table:style-name="ce32">
            <text:p><text:s/>€ 88.8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HG00</text:p>
          </table:table-cell>
          <table:table-cell office:value-type="string" office:string-value="12HG" table:formula="of:=LEFT([.A248];4)" table:style-name="ce29">
            <text:p>12HG</text:p>
          </table:table-cell>
          <table:table-cell office:value-type="float" office:value="40980" table:style-name="ce30">
            <text:p>40980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Kindcentrum Kiemkade</text:p>
          </table:table-cell>
          <table:table-cell office:value-type="currency" office:value="133020.64000000001" table:style-name="ce32">
            <text:p><text:s/>€ 133.0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ID00</text:p>
          </table:table-cell>
          <table:table-cell office:value-type="string" office:string-value="12ID" table:formula="of:=LEFT([.A249];4)" table:style-name="ce29">
            <text:p>12ID</text:p>
          </table:table-cell>
          <table:table-cell office:value-type="float" office:value="42709" table:style-name="ce30">
            <text:p>4270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school de Dolfijn</text:p>
          </table:table-cell>
          <table:table-cell office:value-type="currency" office:value="149598.88" table:style-name="ce32">
            <text:p><text:s/>€ 149.5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IF00</text:p>
          </table:table-cell>
          <table:table-cell office:value-type="string" office:string-value="12IF" table:formula="of:=LEFT([.A250];4)" table:style-name="ce29">
            <text:p>12IF</text:p>
          </table:table-cell>
          <table:table-cell office:value-type="float" office:value="41375" table:style-name="ce30">
            <text:p>41375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Openbare Basisschool het Kompas</text:p>
          </table:table-cell>
          <table:table-cell office:value-type="currency" office:value="151572.48000000001" table:style-name="ce32">
            <text:p><text:s/>€ 151.5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IT00</text:p>
          </table:table-cell>
          <table:table-cell office:value-type="string" office:string-value="12IT" table:formula="of:=LEFT([.A251];4)" table:style-name="ce29">
            <text:p>12IT</text:p>
          </table:table-cell>
          <table:table-cell office:value-type="float" office:value="42634" table:style-name="ce30">
            <text:p>42634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mnis school de Reiger</text:p>
          </table:table-cell>
          <table:table-cell office:value-type="currency" office:value="41070.490000000005" table:style-name="ce32">
            <text:p><text:s/>€ 41.0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IX00</text:p>
          </table:table-cell>
          <table:table-cell office:value-type="string" office:string-value="12IX" table:formula="of:=LEFT([.A252];4)" table:style-name="ce29">
            <text:p>12IX</text:p>
          </table:table-cell>
          <table:table-cell office:value-type="float" office:value="41813" table:style-name="ce30">
            <text:p>4181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altonschool De Schatkamer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JT00</text:p>
          </table:table-cell>
          <table:table-cell office:value-type="string" office:string-value="12JT" table:formula="of:=LEFT([.A253];4)" table:style-name="ce29">
            <text:p>12JT</text:p>
          </table:table-cell>
          <table:table-cell office:value-type="float" office:value="42587" table:style-name="ce30">
            <text:p>4258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et Startpunt</text:p>
          </table:table-cell>
          <table:table-cell office:value-type="currency" office:value="73812.639999999999" table:style-name="ce32">
            <text:p><text:s/>€ 73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JX00</text:p>
          </table:table-cell>
          <table:table-cell office:value-type="string" office:string-value="12JX" table:formula="of:=LEFT([.A254];4)" table:style-name="ce29">
            <text:p>12JX</text:p>
          </table:table-cell>
          <table:table-cell office:value-type="float" office:value="41518" table:style-name="ce30">
            <text:p>41518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Katholieke Basisschool Don Bosco</text:p>
          </table:table-cell>
          <table:table-cell office:value-type="currency" office:value="117231.84000000001" table:style-name="ce32">
            <text:p><text:s/>€ 117.2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JY00</text:p>
          </table:table-cell>
          <table:table-cell office:value-type="string" office:string-value="12JY" table:formula="of:=LEFT([.A255];4)" table:style-name="ce29">
            <text:p>12JY</text:p>
          </table:table-cell>
          <table:table-cell office:value-type="float" office:value="47100" table:style-name="ce30">
            <text:p>4710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Het Kleurrijk</text:p>
          </table:table-cell>
          <table:table-cell office:value-type="currency" office:value="88812" table:style-name="ce32">
            <text:p><text:s/>€ 88.8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KZ00</text:p>
          </table:table-cell>
          <table:table-cell office:value-type="string" office:string-value="12KZ" table:formula="of:=LEFT([.A256];4)" table:style-name="ce29">
            <text:p>12KZ</text:p>
          </table:table-cell>
          <table:table-cell office:value-type="float" office:value="85255" table:style-name="ce30">
            <text:p>85255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De Meer</text:p>
          </table:table-cell>
          <table:table-cell office:value-type="currency" office:value="113284.64000000001" table:style-name="ce32">
            <text:p><text:s/>€ 113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LG00</text:p>
          </table:table-cell>
          <table:table-cell office:value-type="string" office:string-value="12LG" table:formula="of:=LEFT([.A257];4)" table:style-name="ce29">
            <text:p>12LG</text:p>
          </table:table-cell>
          <table:table-cell office:value-type="float" office:value="81316" table:style-name="ce30">
            <text:p>813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Oranje Nassau</text:p>
          </table:table-cell>
          <table:table-cell office:value-type="currency" office:value="94732.800000000003" table:style-name="ce32">
            <text:p><text:s/>€ 94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LV00</text:p>
          </table:table-cell>
          <table:table-cell office:value-type="string" office:string-value="12LV" table:formula="of:=LEFT([.A258];4)" table:style-name="ce29">
            <text:p>12LV</text:p>
          </table:table-cell>
          <table:table-cell office:value-type="float" office:value="41869" table:style-name="ce30">
            <text:p>4186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school Het Noorderlicht</text:p>
          </table:table-cell>
          <table:table-cell office:value-type="currency" office:value="78944" table:style-name="ce32">
            <text:p><text:s/>€ 78.9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MF00</text:p>
          </table:table-cell>
          <table:table-cell office:value-type="string" office:string-value="12MF" table:formula="of:=LEFT([.A259];4)" table:style-name="ce29">
            <text:p>12MF</text:p>
          </table:table-cell>
          <table:table-cell office:value-type="float" office:value="41886" table:style-name="ce30">
            <text:p>4188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Basisschool de Heerd</text:p>
          </table:table-cell>
          <table:table-cell office:value-type="currency" office:value="65523.520000000004" table:style-name="ce32">
            <text:p><text:s/>€ 65.5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MT00</text:p>
          </table:table-cell>
          <table:table-cell office:value-type="string" office:string-value="12MT" table:formula="of:=LEFT([.A260];4)" table:style-name="ce29">
            <text:p>12MT</text:p>
          </table:table-cell>
          <table:table-cell office:value-type="float" office:value="41611" table:style-name="ce30">
            <text:p>41611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Openbare Basisschool de Sleutel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MU00</text:p>
          </table:table-cell>
          <table:table-cell office:value-type="string" office:string-value="12MU" table:formula="of:=LEFT([.A261];4)" table:style-name="ce29">
            <text:p>12MU</text:p>
          </table:table-cell>
          <table:table-cell office:value-type="float" office:value="41816" table:style-name="ce30">
            <text:p>418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penbare Basisschool de Voorpoort</text:p>
          </table:table-cell>
          <table:table-cell office:value-type="currency" office:value="28261.75" table:style-name="ce32">
            <text:p><text:s/>€ 28.2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NX00</text:p>
          </table:table-cell>
          <table:table-cell office:value-type="string" office:string-value="12NX" table:formula="of:=LEFT([.A262];4)" table:style-name="ce29">
            <text:p>12NX</text:p>
          </table:table-cell>
          <table:table-cell office:value-type="float" office:value="41371" table:style-name="ce30">
            <text:p>4137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school Hagen</text:p>
          </table:table-cell>
          <table:table-cell office:value-type="currency" office:value="63549.920000000006" table:style-name="ce32">
            <text:p><text:s/>€ 63.5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ON00</text:p>
          </table:table-cell>
          <table:table-cell office:value-type="string" office:string-value="12ON" table:formula="of:=LEFT([.A263];4)" table:style-name="ce29">
            <text:p>12ON</text:p>
          </table:table-cell>
          <table:table-cell office:value-type="float" office:value="81316" table:style-name="ce30">
            <text:p>813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Nautilus</text:p>
          </table:table-cell>
          <table:table-cell office:value-type="currency" office:value="97101.12000000001" table:style-name="ce32">
            <text:p><text:s/>€ 97.1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PF00</text:p>
          </table:table-cell>
          <table:table-cell office:value-type="string" office:string-value="12PF" table:formula="of:=LEFT([.A264];4)" table:style-name="ce29">
            <text:p>12PF</text:p>
          </table:table-cell>
          <table:table-cell office:value-type="float" office:value="47595" table:style-name="ce30">
            <text:p>47595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ecomenische Basisschool de Hoeksteen</text:p>
          </table:table-cell>
          <table:table-cell office:value-type="currency" office:value="129468.16" table:style-name="ce32">
            <text:p><text:s/>€ 129.4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PI00</text:p>
          </table:table-cell>
          <table:table-cell office:value-type="string" office:string-value="12PI" table:formula="of:=LEFT([.A265];4)" table:style-name="ce29">
            <text:p>12PI</text:p>
          </table:table-cell>
          <table:table-cell office:value-type="float" office:value="40508" table:style-name="ce30">
            <text:p>4050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Christelijke Basisschool de Duinroos</text:p>
          </table:table-cell>
          <table:table-cell office:value-type="currency" office:value="39545.64" table:style-name="ce32">
            <text:p><text:s/>€ 39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PM00</text:p>
          </table:table-cell>
          <table:table-cell office:value-type="string" office:string-value="12PM" table:formula="of:=LEFT([.A266];4)" table:style-name="ce29">
            <text:p>12PM</text:p>
          </table:table-cell>
          <table:table-cell office:value-type="float" office:value="40114" table:style-name="ce30">
            <text:p>40114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school De Ark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PY00</text:p>
          </table:table-cell>
          <table:table-cell office:value-type="string" office:string-value="12PY" table:formula="of:=LEFT([.A267];4)" table:style-name="ce29">
            <text:p>12PY</text:p>
          </table:table-cell>
          <table:table-cell office:value-type="float" office:value="75597" table:style-name="ce30">
            <text:p>75597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school Mikado</text:p>
          </table:table-cell>
          <table:table-cell office:value-type="currency" office:value="107758.56000000001" table:style-name="ce32">
            <text:p><text:s/>€ 107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QA00</text:p>
          </table:table-cell>
          <table:table-cell office:value-type="string" office:string-value="12QA" table:formula="of:=LEFT([.A268];4)" table:style-name="ce29">
            <text:p>12QA</text:p>
          </table:table-cell>
          <table:table-cell office:value-type="float" office:value="40950" table:style-name="ce30">
            <text:p>4095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school Laetare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RE00</text:p>
          </table:table-cell>
          <table:table-cell office:value-type="string" office:string-value="12RE" table:formula="of:=LEFT([.A269];4)" table:style-name="ce29">
            <text:p>12RE</text:p>
          </table:table-cell>
          <table:table-cell office:value-type="float" office:value="41376" table:style-name="ce30">
            <text:p>41376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Openbare Basisschool Kamperfoelie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RI00</text:p>
          </table:table-cell>
          <table:table-cell office:value-type="string" office:string-value="12RI" table:formula="of:=LEFT([.A270];4)" table:style-name="ce29">
            <text:p>12RI</text:p>
          </table:table-cell>
          <table:table-cell office:value-type="float" office:value="41778" table:style-name="ce30">
            <text:p>4177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Basisschool De Eendracht</text:p>
          </table:table-cell>
          <table:table-cell office:value-type="currency" office:value="24907.08" table:style-name="ce32">
            <text:p><text:s/>€ 24.9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TH00</text:p>
          </table:table-cell>
          <table:table-cell office:value-type="string" office:string-value="12TH" table:formula="of:=LEFT([.A271];4)" table:style-name="ce29">
            <text:p>12TH</text:p>
          </table:table-cell>
          <table:table-cell office:value-type="float" office:value="74049" table:style-name="ce30">
            <text:p>74049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asisschool de Haren</text:p>
          </table:table-cell>
          <table:table-cell office:value-type="currency" office:value="105390.24" table:style-name="ce32">
            <text:p><text:s/>€ 105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TM00</text:p>
          </table:table-cell>
          <table:table-cell office:value-type="string" office:string-value="12TM" table:formula="of:=LEFT([.A272];4)" table:style-name="ce29">
            <text:p>12TM</text:p>
          </table:table-cell>
          <table:table-cell office:value-type="float" office:value="81316" table:style-name="ce30">
            <text:p>8131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Driemaster</text:p>
          </table:table-cell>
          <table:table-cell office:value-type="currency" office:value="121179.04000000001" table:style-name="ce32">
            <text:p><text:s/>€ 121.1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TR00</text:p>
          </table:table-cell>
          <table:table-cell office:value-type="string" office:string-value="12TR" table:formula="of:=LEFT([.A273];4)" table:style-name="ce29">
            <text:p>12TR</text:p>
          </table:table-cell>
          <table:table-cell office:value-type="float" office:value="10925" table:style-name="ce30">
            <text:p>1092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OBS De Vlinder</text:p>
          </table:table-cell>
          <table:table-cell office:value-type="currency" office:value="124336.8" table:style-name="ce32">
            <text:p><text:s/>€ 124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UA00</text:p>
          </table:table-cell>
          <table:table-cell office:value-type="string" office:string-value="12UA" table:formula="of:=LEFT([.A274];4)" table:style-name="ce29">
            <text:p>12UA</text:p>
          </table:table-cell>
          <table:table-cell office:value-type="float" office:value="41461" table:style-name="ce30">
            <text:p>4146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Openbare Daltonschool Rhenen-Elst</text:p>
          </table:table-cell>
          <table:table-cell office:value-type="currency" office:value="72233.760000000009" table:style-name="ce32">
            <text:p><text:s/>€ 72.2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UV00</text:p>
          </table:table-cell>
          <table:table-cell office:value-type="string" office:string-value="12UV" table:formula="of:=LEFT([.A275];4)" table:style-name="ce29">
            <text:p>12UV</text:p>
          </table:table-cell>
          <table:table-cell office:value-type="float" office:value="41611" table:style-name="ce30">
            <text:p>4161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OBS De Fonkel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UZ00</text:p>
          </table:table-cell>
          <table:table-cell office:value-type="string" office:string-value="12UZ" table:formula="of:=LEFT([.A276];4)" table:style-name="ce29">
            <text:p>12UZ</text:p>
          </table:table-cell>
          <table:table-cell office:value-type="float" office:value="42557" table:style-name="ce30">
            <text:p>42557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et Spectrum</text:p>
          </table:table-cell>
          <table:table-cell office:value-type="currency" office:value="131836.48000000001" table:style-name="ce32">
            <text:p><text:s/>€ 131.8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VC00</text:p>
          </table:table-cell>
          <table:table-cell office:value-type="string" office:string-value="12VC" table:formula="of:=LEFT([.A277];4)" table:style-name="ce29">
            <text:p>12VC</text:p>
          </table:table-cell>
          <table:table-cell office:value-type="float" office:value="41775" table:style-name="ce30">
            <text:p>4177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Korf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VU00</text:p>
          </table:table-cell>
          <table:table-cell office:value-type="string" office:string-value="12VU" table:formula="of:=LEFT([.A278];4)" table:style-name="ce29">
            <text:p>12VU</text:p>
          </table:table-cell>
          <table:table-cell office:value-type="float" office:value="41492" table:style-name="ce30">
            <text:p>4149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Nynke van Hichtumschool</text:p>
          </table:table-cell>
          <table:table-cell office:value-type="currency" office:value="32836.300000000003" table:style-name="ce32">
            <text:p><text:s/>€ 32.8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WB00</text:p>
          </table:table-cell>
          <table:table-cell office:value-type="string" office:string-value="12WB" table:formula="of:=LEFT([.A279];4)" table:style-name="ce29">
            <text:p>12WB</text:p>
          </table:table-cell>
          <table:table-cell office:value-type="float" office:value="41441" table:style-name="ce30">
            <text:p>4144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Basisschool Steenvoorde</text:p>
          </table:table-cell>
          <table:table-cell office:value-type="currency" office:value="137757.28" table:style-name="ce32">
            <text:p><text:s/>€ 137.7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WE00</text:p>
          </table:table-cell>
          <table:table-cell office:value-type="string" office:string-value="12WE" table:formula="of:=LEFT([.A280];4)" table:style-name="ce29">
            <text:p>12WE</text:p>
          </table:table-cell>
          <table:table-cell office:value-type="float" office:value="41001" table:style-name="ce30">
            <text:p>4100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De Fontein</text:p>
          </table:table-cell>
          <table:table-cell office:value-type="currency" office:value="147625.28" table:style-name="ce32">
            <text:p><text:s/>€ 147.6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WL00</text:p>
          </table:table-cell>
          <table:table-cell office:value-type="string" office:string-value="12WL" table:formula="of:=LEFT([.A281];4)" table:style-name="ce29">
            <text:p>12WL</text:p>
          </table:table-cell>
          <table:table-cell office:value-type="float" office:value="40934" table:style-name="ce30">
            <text:p>4093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Chr. Basisschool Het Carillon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WS00</text:p>
          </table:table-cell>
          <table:table-cell office:value-type="string" office:string-value="12WS" table:formula="of:=LEFT([.A282];4)" table:style-name="ce29">
            <text:p>12WS</text:p>
          </table:table-cell>
          <table:table-cell office:value-type="float" office:value="41716" table:style-name="ce30">
            <text:p>41716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Achtsprong</text:p>
          </table:table-cell>
          <table:table-cell office:value-type="currency" office:value="106969.12000000001" table:style-name="ce32">
            <text:p><text:s/>€ 106.9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WT00</text:p>
          </table:table-cell>
          <table:table-cell office:value-type="string" office:string-value="12WT" table:formula="of:=LEFT([.A283];4)" table:style-name="ce29">
            <text:p>12WT</text:p>
          </table:table-cell>
          <table:table-cell office:value-type="float" office:value="47595" table:style-name="ce30">
            <text:p>4759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 Basissch De Klaver</text:p>
          </table:table-cell>
          <table:table-cell office:value-type="currency" office:value="153940.80000000002" table:style-name="ce32">
            <text:p><text:s/>€ 153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XA00</text:p>
          </table:table-cell>
          <table:table-cell office:value-type="string" office:string-value="12XA" table:formula="of:=LEFT([.A284];4)" table:style-name="ce29">
            <text:p>12XA</text:p>
          </table:table-cell>
          <table:table-cell office:value-type="float" office:value="40114" table:style-name="ce30">
            <text:p>40114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school de Driemaster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XM00</text:p>
          </table:table-cell>
          <table:table-cell office:value-type="string" office:string-value="12XM" table:formula="of:=LEFT([.A285];4)" table:style-name="ce29">
            <text:p>12XM</text:p>
          </table:table-cell>
          <table:table-cell office:value-type="float" office:value="79874" table:style-name="ce30">
            <text:p>7987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et Creiler Woud</text:p>
          </table:table-cell>
          <table:table-cell office:value-type="currency" office:value="25821.99" table:style-name="ce32">
            <text:p><text:s/>€ 25.8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XS00</text:p>
          </table:table-cell>
          <table:table-cell office:value-type="string" office:string-value="12XS" table:formula="of:=LEFT([.A286];4)" table:style-name="ce29">
            <text:p>12XS</text:p>
          </table:table-cell>
          <table:table-cell office:value-type="float" office:value="74531" table:style-name="ce30">
            <text:p>7453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BS Mozaiek</text:p>
          </table:table-cell>
          <table:table-cell office:value-type="currency" office:value="58813.280000000006" table:style-name="ce32">
            <text:p><text:s/>€ 58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XW00</text:p>
          </table:table-cell>
          <table:table-cell office:value-type="string" office:string-value="12XW" table:formula="of:=LEFT([.A287];4)" table:style-name="ce29">
            <text:p>12XW</text:p>
          </table:table-cell>
          <table:table-cell office:value-type="float" office:value="41871" table:style-name="ce30">
            <text:p>4187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Het Meerrijk</text:p>
          </table:table-cell>
          <table:table-cell office:value-type="currency" office:value="50829.530000000006" table:style-name="ce32">
            <text:p><text:s/>€ 50.8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YB00</text:p>
          </table:table-cell>
          <table:table-cell office:value-type="string" office:string-value="12YB" table:formula="of:=LEFT([.A288];4)" table:style-name="ce29">
            <text:p>12YB</text:p>
          </table:table-cell>
          <table:table-cell office:value-type="float" office:value="41375" table:style-name="ce30">
            <text:p>41375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Openbare Basisschool de Sterrekijker</text:p>
          </table:table-cell>
          <table:table-cell office:value-type="currency" office:value="92759.200000000012" table:style-name="ce32">
            <text:p><text:s/>€ 92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YM00</text:p>
          </table:table-cell>
          <table:table-cell office:value-type="string" office:string-value="12YM" table:formula="of:=LEFT([.A289];4)" table:style-name="ce29">
            <text:p>12YM</text:p>
          </table:table-cell>
          <table:table-cell office:value-type="float" office:value="41496" table:style-name="ce30">
            <text:p>4149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WereldKidz Op Dreef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ZG00</text:p>
          </table:table-cell>
          <table:table-cell office:value-type="string" office:string-value="12ZG" table:formula="of:=LEFT([.A290];4)" table:style-name="ce29">
            <text:p>12ZG</text:p>
          </table:table-cell>
          <table:table-cell office:value-type="float" office:value="52131" table:style-name="ce30">
            <text:p>5213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asisschool de Kameleon</text:p>
          </table:table-cell>
          <table:table-cell office:value-type="currency" office:value="90785.600000000006" table:style-name="ce32">
            <text:p><text:s/>€ 90.7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ZR00</text:p>
          </table:table-cell>
          <table:table-cell office:value-type="string" office:string-value="12ZR" table:formula="of:=LEFT([.A291];4)" table:style-name="ce29">
            <text:p>12ZR</text:p>
          </table:table-cell>
          <table:table-cell office:value-type="float" office:value="74049" table:style-name="ce30">
            <text:p>74049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asisschool de Duizendpoot</text:p>
          </table:table-cell>
          <table:table-cell office:value-type="currency" office:value="103021.92000000001" table:style-name="ce32">
            <text:p><text:s/>€ 103.0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ZS00</text:p>
          </table:table-cell>
          <table:table-cell office:value-type="string" office:string-value="12ZS" table:formula="of:=LEFT([.A292];4)" table:style-name="ce29">
            <text:p>12ZS</text:p>
          </table:table-cell>
          <table:table-cell office:value-type="float" office:value="81316" table:style-name="ce30">
            <text:p>8131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Immanuel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AQ00</text:p>
          </table:table-cell>
          <table:table-cell office:value-type="string" office:string-value="13AQ" table:formula="of:=LEFT([.A293];4)" table:style-name="ce29">
            <text:p>13AQ</text:p>
          </table:table-cell>
          <table:table-cell office:value-type="float" office:value="41876" table:style-name="ce30">
            <text:p>41876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Openbare Basisschool de Regenboog</text:p>
          </table:table-cell>
          <table:table-cell office:value-type="currency" office:value="105390.24" table:style-name="ce32">
            <text:p><text:s/>€ 105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AZ00</text:p>
          </table:table-cell>
          <table:table-cell office:value-type="string" office:string-value="13AZ" table:formula="of:=LEFT([.A294];4)" table:style-name="ce29">
            <text:p>13AZ</text:p>
          </table:table-cell>
          <table:table-cell office:value-type="float" office:value="42557" table:style-name="ce30">
            <text:p>4255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't Kienholt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BC00</text:p>
          </table:table-cell>
          <table:table-cell office:value-type="string" office:string-value="13BC" table:formula="of:=LEFT([.A295];4)" table:style-name="ce29">
            <text:p>13BC</text:p>
          </table:table-cell>
          <table:table-cell office:value-type="float" office:value="41775" table:style-name="ce30">
            <text:p>41775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BS Kasteel Spangen</text:p>
          </table:table-cell>
          <table:table-cell office:value-type="currency" office:value="104600.8" table:style-name="ce32">
            <text:p><text:s/>€ 104.6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CD00</text:p>
          </table:table-cell>
          <table:table-cell office:value-type="string" office:string-value="13CD" table:formula="of:=LEFT([.A296];4)" table:style-name="ce29">
            <text:p>13CD</text:p>
          </table:table-cell>
          <table:table-cell office:value-type="float" office:value="81316" table:style-name="ce30">
            <text:p>81316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Onze Amsterdamse School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CN00</text:p>
          </table:table-cell>
          <table:table-cell office:value-type="string" office:string-value="13CN" table:formula="of:=LEFT([.A297];4)" table:style-name="ce29">
            <text:p>13CN</text:p>
          </table:table-cell>
          <table:table-cell office:value-type="float" office:value="41716" table:style-name="ce30">
            <text:p>41716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notwilg</text:p>
          </table:table-cell>
          <table:table-cell office:value-type="currency" office:value="91575.040000000008" table:style-name="ce32">
            <text:p><text:s/>€ 91.5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DM00</text:p>
          </table:table-cell>
          <table:table-cell office:value-type="string" office:string-value="13DM" table:formula="of:=LEFT([.A298];4)" table:style-name="ce29">
            <text:p>13DM</text:p>
          </table:table-cell>
          <table:table-cell office:value-type="float" office:value="74531" table:style-name="ce30">
            <text:p>7453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BS de Ark</text:p>
          </table:table-cell>
          <table:table-cell office:value-type="currency" office:value="46559.950000000004" table:style-name="ce32">
            <text:p><text:s/>€ 46.5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DO00</text:p>
          </table:table-cell>
          <table:table-cell office:value-type="string" office:string-value="13DO" table:formula="of:=LEFT([.A299];4)" table:style-name="ce29">
            <text:p>13DO</text:p>
          </table:table-cell>
          <table:table-cell office:value-type="float" office:value="40803" table:style-name="ce30">
            <text:p>4080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indcentrum Stelle-Zeemeeuw</text:p>
          </table:table-cell>
          <table:table-cell office:value-type="currency" office:value="51744.44" table:style-name="ce32">
            <text:p><text:s/>€ 51.7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EK00</text:p>
          </table:table-cell>
          <table:table-cell office:value-type="string" office:string-value="13EK" table:formula="of:=LEFT([.A300];4)" table:style-name="ce29">
            <text:p>13EK</text:p>
          </table:table-cell>
          <table:table-cell office:value-type="float" office:value="20281" table:style-name="ce30">
            <text:p>20281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nze Wereld</text:p>
          </table:table-cell>
          <table:table-cell office:value-type="currency" office:value="314591.84000000003" table:style-name="ce32">
            <text:p><text:s/>€ 314.5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GD00</text:p>
          </table:table-cell>
          <table:table-cell office:value-type="string" office:string-value="13GD" table:formula="of:=LEFT([.A301];4)" table:style-name="ce29">
            <text:p>13GD</text:p>
          </table:table-cell>
          <table:table-cell office:value-type="float" office:value="42854" table:style-name="ce30">
            <text:p>42854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Openbare Basisschool de Tandem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GL00</text:p>
          </table:table-cell>
          <table:table-cell office:value-type="string" office:string-value="13GL" table:formula="of:=LEFT([.A302];4)" table:style-name="ce29">
            <text:p>13GL</text:p>
          </table:table-cell>
          <table:table-cell office:value-type="float" office:value="41567" table:style-name="ce30">
            <text:p>41567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school de Peperklip</text:p>
          </table:table-cell>
          <table:table-cell office:value-type="currency" office:value="152361.92000000001" table:style-name="ce32">
            <text:p><text:s/>€ 152.3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GW00</text:p>
          </table:table-cell>
          <table:table-cell office:value-type="string" office:string-value="13GW" table:formula="of:=LEFT([.A303];4)" table:style-name="ce29">
            <text:p>13GW</text:p>
          </table:table-cell>
          <table:table-cell office:value-type="float" office:value="41444" table:style-name="ce30">
            <text:p>4144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De Gouwaert</text:p>
          </table:table-cell>
          <table:table-cell office:value-type="currency" office:value="32226.36" table:style-name="ce32">
            <text:p><text:s/>€ 32.2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HD00</text:p>
          </table:table-cell>
          <table:table-cell office:value-type="string" office:string-value="13HD" table:formula="of:=LEFT([.A304];4)" table:style-name="ce29">
            <text:p>13HD</text:p>
          </table:table-cell>
          <table:table-cell office:value-type="float" office:value="41248" table:style-name="ce30">
            <text:p>4124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Openbare Basisschool De Groene Vlinder</text:p>
          </table:table-cell>
          <table:table-cell office:value-type="currency" office:value="47169.89" table:style-name="ce32">
            <text:p><text:s/>€ 47.1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HX00</text:p>
          </table:table-cell>
          <table:table-cell office:value-type="string" office:string-value="13HX" table:formula="of:=LEFT([.A305];4)" table:style-name="ce29">
            <text:p>13HX</text:p>
          </table:table-cell>
          <table:table-cell office:value-type="float" office:value="41716" table:style-name="ce30">
            <text:p>41716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amenspel (locatie Kantershof)</text:p>
          </table:table-cell>
          <table:table-cell office:value-type="currency" office:value="150388.32" table:style-name="ce32">
            <text:p><text:s/>€ 150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HX02</text:p>
          </table:table-cell>
          <table:table-cell office:value-type="string" office:string-value="13HX" table:formula="of:=LEFT([.A306];4)" table:style-name="ce29">
            <text:p>13HX</text:p>
          </table:table-cell>
          <table:table-cell office:value-type="float" office:value="41716" table:style-name="ce30">
            <text:p>417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amenspel (locatie Geerdinkhof)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HY00</text:p>
          </table:table-cell>
          <table:table-cell office:value-type="string" office:string-value="13HY" table:formula="of:=LEFT([.A307];4)" table:style-name="ce29">
            <text:p>13HY</text:p>
          </table:table-cell>
          <table:table-cell office:value-type="float" office:value="47595" table:style-name="ce30">
            <text:p>47595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ins Willem Alexanderschool voor Basisonderwijs</text:p>
          </table:table-cell>
          <table:table-cell office:value-type="currency" office:value="112100.48000000001" table:style-name="ce32">
            <text:p><text:s/>€ 112.1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ID00</text:p>
          </table:table-cell>
          <table:table-cell office:value-type="string" office:string-value="13ID" table:formula="of:=LEFT([.A308];4)" table:style-name="ce29">
            <text:p>13ID</text:p>
          </table:table-cell>
          <table:table-cell office:value-type="float" office:value="40508" table:style-name="ce30">
            <text:p>4050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Sjaloomschool</text:p>
          </table:table-cell>
          <table:table-cell office:value-type="currency" office:value="46559.950000000004" table:style-name="ce32">
            <text:p><text:s/>€ 46.5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IF00</text:p>
          </table:table-cell>
          <table:table-cell office:value-type="string" office:string-value="13IF" table:formula="of:=LEFT([.A309];4)" table:style-name="ce29">
            <text:p>13IF</text:p>
          </table:table-cell>
          <table:table-cell office:value-type="float" office:value="40114" table:style-name="ce30">
            <text:p>40114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school het Kompas</text:p>
          </table:table-cell>
          <table:table-cell office:value-type="currency" office:value="56014.020000000004" table:style-name="ce32">
            <text:p><text:s/>€ 56.0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JP00</text:p>
          </table:table-cell>
          <table:table-cell office:value-type="string" office:string-value="13JP" table:formula="of:=LEFT([.A310];4)" table:style-name="ce29">
            <text:p>13JP</text:p>
          </table:table-cell>
          <table:table-cell office:value-type="float" office:value="41492" table:style-name="ce30">
            <text:p>4149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It Twaspan</text:p>
          </table:table-cell>
          <table:table-cell office:value-type="currency" office:value="27651.81" table:style-name="ce32">
            <text:p><text:s/>€ 27.6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KK00</text:p>
          </table:table-cell>
          <table:table-cell office:value-type="string" office:string-value="13KK" table:formula="of:=LEFT([.A311];4)" table:style-name="ce29">
            <text:p>13KK</text:p>
          </table:table-cell>
          <table:table-cell office:value-type="float" office:value="40928" table:style-name="ce30">
            <text:p>40928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Cornelis Musiusschool</text:p>
          </table:table-cell>
          <table:table-cell office:value-type="currency" office:value="57629.120000000003" table:style-name="ce32">
            <text:p><text:s/>€ 57.6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KS00</text:p>
          </table:table-cell>
          <table:table-cell office:value-type="string" office:string-value="13KS" table:formula="of:=LEFT([.A312];4)" table:style-name="ce29">
            <text:p>13KS</text:p>
          </table:table-cell>
          <table:table-cell office:value-type="float" office:value="41396" table:style-name="ce30">
            <text:p>41396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Samen Onderweg</text:p>
          </table:table-cell>
          <table:table-cell office:value-type="currency" office:value="133020.64000000001" table:style-name="ce32">
            <text:p><text:s/>€ 133.0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LB00</text:p>
          </table:table-cell>
          <table:table-cell office:value-type="string" office:string-value="13LB" table:formula="of:=LEFT([.A313];4)" table:style-name="ce29">
            <text:p>13LB</text:p>
          </table:table-cell>
          <table:table-cell office:value-type="float" office:value="41630" table:style-name="ce30">
            <text:p>4163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OpStap</text:p>
          </table:table-cell>
          <table:table-cell office:value-type="currency" office:value="41375.46" table:style-name="ce32">
            <text:p><text:s/>€ 41.3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LM00</text:p>
          </table:table-cell>
          <table:table-cell office:value-type="string" office:string-value="13LM" table:formula="of:=LEFT([.A314];4)" table:style-name="ce29">
            <text:p>13LM</text:p>
          </table:table-cell>
          <table:table-cell office:value-type="float" office:value="41567" table:style-name="ce30">
            <text:p>41567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school de Singel</text:p>
          </table:table-cell>
          <table:table-cell office:value-type="currency" office:value="226569.28000000003" table:style-name="ce32">
            <text:p><text:s/>€ 226.5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LW00</text:p>
          </table:table-cell>
          <table:table-cell office:value-type="string" office:string-value="13LW" table:formula="of:=LEFT([.A315];4)" table:style-name="ce29">
            <text:p>13LW</text:p>
          </table:table-cell>
          <table:table-cell office:value-type="float" office:value="41775" table:style-name="ce30">
            <text:p>41775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bs Dakpark</text:p>
          </table:table-cell>
          <table:table-cell office:value-type="currency" office:value="61576.320000000007" table:style-name="ce32">
            <text:p><text:s/>€ 61.5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MN00</text:p>
          </table:table-cell>
          <table:table-cell office:value-type="string" office:string-value="13MN" table:formula="of:=LEFT([.A316];4)" table:style-name="ce29">
            <text:p>13MN</text:p>
          </table:table-cell>
          <table:table-cell office:value-type="float" office:value="41371" table:style-name="ce30">
            <text:p>41371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IKC Het Noorderlicht</text:p>
          </table:table-cell>
          <table:table-cell office:value-type="currency" office:value="76970.400000000009" table:style-name="ce32">
            <text:p><text:s/>€ 76.9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MZ00</text:p>
          </table:table-cell>
          <table:table-cell office:value-type="string" office:string-value="13MZ" table:formula="of:=LEFT([.A317];4)" table:style-name="ce29">
            <text:p>13MZ</text:p>
          </table:table-cell>
          <table:table-cell office:value-type="float" office:value="41716" table:style-name="ce30">
            <text:p>417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laverblad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NA00</text:p>
          </table:table-cell>
          <table:table-cell office:value-type="string" office:string-value="13NA" table:formula="of:=LEFT([.A318];4)" table:style-name="ce29">
            <text:p>13NA</text:p>
          </table:table-cell>
          <table:table-cell office:value-type="float" office:value="47595" table:style-name="ce30">
            <text:p>4759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inses Margrietschool voor Basisonderwijs</text:p>
          </table:table-cell>
          <table:table-cell office:value-type="currency" office:value="96311.680000000008" table:style-name="ce32">
            <text:p><text:s/>€ 96.3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NC00</text:p>
          </table:table-cell>
          <table:table-cell office:value-type="string" office:string-value="13NC" table:formula="of:=LEFT([.A319];4)" table:style-name="ce29">
            <text:p>13NC</text:p>
          </table:table-cell>
          <table:table-cell office:value-type="float" office:value="41460" table:style-name="ce30">
            <text:p>4146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school De Bijenkorf</text:p>
          </table:table-cell>
          <table:table-cell office:value-type="currency" office:value="47169.89" table:style-name="ce32">
            <text:p><text:s/>€ 47.1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NI00</text:p>
          </table:table-cell>
          <table:table-cell office:value-type="string" office:string-value="13NI" table:formula="of:=LEFT([.A320];4)" table:style-name="ce29">
            <text:p>13NI</text:p>
          </table:table-cell>
          <table:table-cell office:value-type="float" office:value="70085" table:style-name="ce30">
            <text:p>7008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school TOV</text:p>
          </table:table-cell>
          <table:table-cell office:value-type="currency" office:value="36495.94" table:style-name="ce32">
            <text:p><text:s/>€ 36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NX00</text:p>
          </table:table-cell>
          <table:table-cell office:value-type="string" office:string-value="13NX" table:formula="of:=LEFT([.A321];4)" table:style-name="ce29">
            <text:p>13NX</text:p>
          </table:table-cell>
          <table:table-cell office:value-type="float" office:value="74531" table:style-name="ce30">
            <text:p>7453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De Vlinder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PR00</text:p>
          </table:table-cell>
          <table:table-cell office:value-type="string" office:string-value="13PR" table:formula="of:=LEFT([.A322];4)" table:style-name="ce29">
            <text:p>13PR</text:p>
          </table:table-cell>
          <table:table-cell office:value-type="float" office:value="81316" table:style-name="ce30">
            <text:p>813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KC Het Talent</text:p>
          </table:table-cell>
          <table:table-cell office:value-type="currency" office:value="96706.400000000009" table:style-name="ce32">
            <text:p><text:s/>€ 96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PS00</text:p>
          </table:table-cell>
          <table:table-cell office:value-type="string" office:string-value="13PS" table:formula="of:=LEFT([.A323];4)" table:style-name="ce29">
            <text:p>13PS</text:p>
          </table:table-cell>
          <table:table-cell office:value-type="float" office:value="41629" table:style-name="ce30">
            <text:p>4162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Het Avontuur, Jenaplan Kindcentrum</text:p>
          </table:table-cell>
          <table:table-cell office:value-type="currency" office:value="68681.279999999999" table:style-name="ce32">
            <text:p><text:s/>€ 68.6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QD00</text:p>
          </table:table-cell>
          <table:table-cell office:value-type="string" office:string-value="13QD" table:formula="of:=LEFT([.A324];4)" table:style-name="ce29">
            <text:p>13QD</text:p>
          </table:table-cell>
          <table:table-cell office:value-type="float" office:value="41364" table:style-name="ce30">
            <text:p>41364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IKC de Poolster</text:p>
          </table:table-cell>
          <table:table-cell office:value-type="currency" office:value="62365.760000000002" table:style-name="ce32">
            <text:p><text:s/>€ 62.3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QN00</text:p>
          </table:table-cell>
          <table:table-cell office:value-type="string" office:string-value="13QN" table:formula="of:=LEFT([.A325];4)" table:style-name="ce29">
            <text:p>13QN</text:p>
          </table:table-cell>
          <table:table-cell office:value-type="float" office:value="41775" table:style-name="ce30">
            <text:p>4177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Vierambacht</text:p>
          </table:table-cell>
          <table:table-cell office:value-type="currency" office:value="149993.60000000001" table:style-name="ce32">
            <text:p><text:s/>€ 149.9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QZ00</text:p>
          </table:table-cell>
          <table:table-cell office:value-type="string" office:string-value="13QZ" table:formula="of:=LEFT([.A326];4)" table:style-name="ce29">
            <text:p>13QZ</text:p>
          </table:table-cell>
          <table:table-cell office:value-type="float" office:value="41441" table:style-name="ce30">
            <text:p>4144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Parkschool</text:p>
          </table:table-cell>
          <table:table-cell office:value-type="currency" office:value="115258.24000000001" table:style-name="ce32">
            <text:p><text:s/>€ 11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RB00</text:p>
          </table:table-cell>
          <table:table-cell office:value-type="string" office:string-value="13RB" table:formula="of:=LEFT([.A327];4)" table:style-name="ce29">
            <text:p>13RB</text:p>
          </table:table-cell>
          <table:table-cell office:value-type="float" office:value="42709" table:style-name="ce30">
            <text:p>42709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De Bosweide</text:p>
          </table:table-cell>
          <table:table-cell office:value-type="currency" office:value="107758.56000000001" table:style-name="ce32">
            <text:p><text:s/>€ 107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RI00</text:p>
          </table:table-cell>
          <table:table-cell office:value-type="string" office:string-value="13RI" table:formula="of:=LEFT([.A328];4)" table:style-name="ce29">
            <text:p>13RI</text:p>
          </table:table-cell>
          <table:table-cell office:value-type="float" office:value="41560" table:style-name="ce30">
            <text:p>4156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OBS Anne Frank</text:p>
          </table:table-cell>
          <table:table-cell office:value-type="currency" office:value="81707.040000000008" table:style-name="ce32">
            <text:p><text:s/>€ 81.7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RO00</text:p>
          </table:table-cell>
          <table:table-cell office:value-type="string" office:string-value="13RO" table:formula="of:=LEFT([.A329];4)" table:style-name="ce29">
            <text:p>13RO</text:p>
          </table:table-cell>
          <table:table-cell office:value-type="float" office:value="41716" table:style-name="ce30">
            <text:p>41716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obiel</text:p>
          </table:table-cell>
          <table:table-cell office:value-type="currency" office:value="59602.720000000001" table:style-name="ce32">
            <text:p><text:s/>€ 59.60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RP00</text:p>
          </table:table-cell>
          <table:table-cell office:value-type="string" office:string-value="13RP" table:formula="of:=LEFT([.A330];4)" table:style-name="ce29">
            <text:p>13RP</text:p>
          </table:table-cell>
          <table:table-cell office:value-type="float" office:value="47595" table:style-name="ce30">
            <text:p>47595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ranjeschool voor Basisonderwijs</text:p>
          </table:table-cell>
          <table:table-cell office:value-type="currency" office:value="86838.400000000009" table:style-name="ce32">
            <text:p><text:s/>€ 86.8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A00</text:p>
          </table:table-cell>
          <table:table-cell office:value-type="string" office:string-value="13TA" table:formula="of:=LEFT([.A331];4)" table:style-name="ce29">
            <text:p>13TA</text:p>
          </table:table-cell>
          <table:table-cell office:value-type="float" office:value="20281" table:style-name="ce30">
            <text:p>20281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indcentrum Bamboe</text:p>
          </table:table-cell>
          <table:table-cell office:value-type="currency" office:value="140520.32000000001" table:style-name="ce32">
            <text:p><text:s/>€ 140.5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B00</text:p>
          </table:table-cell>
          <table:table-cell office:value-type="string" office:string-value="13TB" table:formula="of:=LEFT([.A332];4)" table:style-name="ce29">
            <text:p>13TB</text:p>
          </table:table-cell>
          <table:table-cell office:value-type="float" office:value="24844" table:style-name="ce30">
            <text:p>24844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CBS De Koning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G00</text:p>
          </table:table-cell>
          <table:table-cell office:value-type="string" office:string-value="13TG" table:formula="of:=LEFT([.A333];4)" table:style-name="ce29">
            <text:p>13TG</text:p>
          </table:table-cell>
          <table:table-cell office:value-type="float" office:value="41639" table:style-name="ce30">
            <text:p>4163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Basisschool Op Dreef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M00</text:p>
          </table:table-cell>
          <table:table-cell office:value-type="string" office:string-value="13TM" table:formula="of:=LEFT([.A334];4)" table:style-name="ce29">
            <text:p>13TM</text:p>
          </table:table-cell>
          <table:table-cell office:value-type="float" office:value="81316" table:style-name="ce30">
            <text:p>81316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Timotheusschool</text:p>
          </table:table-cell>
          <table:table-cell office:value-type="currency" office:value="185123.68000000002" table:style-name="ce32">
            <text:p><text:s/>€ 185.1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N00</text:p>
          </table:table-cell>
          <table:table-cell office:value-type="string" office:string-value="13TN" table:formula="of:=LEFT([.A335];4)" table:style-name="ce29">
            <text:p>13TN</text:p>
          </table:table-cell>
          <table:table-cell office:value-type="float" office:value="40378" table:style-name="ce30">
            <text:p>4037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school Karel de Grote</text:p>
          </table:table-cell>
          <table:table-cell office:value-type="currency" office:value="62365.760000000002" table:style-name="ce32">
            <text:p><text:s/>€ 62.3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TY00</text:p>
          </table:table-cell>
          <table:table-cell office:value-type="string" office:string-value="13TY" table:formula="of:=LEFT([.A336];4)" table:style-name="ce29">
            <text:p>13TY</text:p>
          </table:table-cell>
          <table:table-cell office:value-type="float" office:value="42761" table:style-name="ce30">
            <text:p>4276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OBS de Achtbaan</text:p>
          </table:table-cell>
          <table:table-cell office:value-type="currency" office:value="74602.080000000002" table:style-name="ce32">
            <text:p><text:s/>€ 74.6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UI00</text:p>
          </table:table-cell>
          <table:table-cell office:value-type="string" office:string-value="13UI" table:formula="of:=LEFT([.A337];4)" table:style-name="ce29">
            <text:p>13UI</text:p>
          </table:table-cell>
          <table:table-cell office:value-type="float" office:value="41472" table:style-name="ce30">
            <text:p>41472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De Tandem</text:p>
          </table:table-cell>
          <table:table-cell office:value-type="currency" office:value="211569.92000000001" table:style-name="ce32">
            <text:p><text:s/>€ 211.5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UL00</text:p>
          </table:table-cell>
          <table:table-cell office:value-type="string" office:string-value="13UL" table:formula="of:=LEFT([.A338];4)" table:style-name="ce29">
            <text:p>13UL</text:p>
          </table:table-cell>
          <table:table-cell office:value-type="float" office:value="42557" table:style-name="ce30">
            <text:p>4255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Apollo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UO00</text:p>
          </table:table-cell>
          <table:table-cell office:value-type="string" office:string-value="13UO" table:formula="of:=LEFT([.A339];4)" table:style-name="ce29">
            <text:p>13UO</text:p>
          </table:table-cell>
          <table:table-cell office:value-type="float" office:value="41780" table:style-name="ce30">
            <text:p>4178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Openbare Basisschool De Noorderbreedte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VI00</text:p>
          </table:table-cell>
          <table:table-cell office:value-type="string" office:string-value="13VI" table:formula="of:=LEFT([.A340];4)" table:style-name="ce29">
            <text:p>13VI</text:p>
          </table:table-cell>
          <table:table-cell office:value-type="float" office:value="40934" table:style-name="ce30">
            <text:p>4093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Het Stroomdal</text:p>
          </table:table-cell>
          <table:table-cell office:value-type="currency" office:value="54489.170000000013" table:style-name="ce32">
            <text:p><text:s/>€ 54.4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VQ00</text:p>
          </table:table-cell>
          <table:table-cell office:value-type="string" office:string-value="13VQ" table:formula="of:=LEFT([.A341];4)" table:style-name="ce29">
            <text:p>13VQ</text:p>
          </table:table-cell>
          <table:table-cell office:value-type="float" office:value="20281" table:style-name="ce30">
            <text:p>2028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CBS Melodie</text:p>
          </table:table-cell>
          <table:table-cell office:value-type="currency" office:value="88417.279999999999" table:style-name="ce32">
            <text:p><text:s/>€ 88.4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WM00</text:p>
          </table:table-cell>
          <table:table-cell office:value-type="string" office:string-value="13WM" table:formula="of:=LEFT([.A342];4)" table:style-name="ce29">
            <text:p>13WM</text:p>
          </table:table-cell>
          <table:table-cell office:value-type="float" office:value="20281" table:style-name="ce30">
            <text:p>2028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eroen</text:p>
          </table:table-cell>
          <table:table-cell office:value-type="currency" office:value="140915.04" table:style-name="ce32">
            <text:p><text:s/>€ 140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WR00</text:p>
          </table:table-cell>
          <table:table-cell office:value-type="string" office:string-value="13WR" table:formula="of:=LEFT([.A343];4)" table:style-name="ce29">
            <text:p>13WR</text:p>
          </table:table-cell>
          <table:table-cell office:value-type="float" office:value="47100" table:style-name="ce30">
            <text:p>4710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De Kleine Wereld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WS00</text:p>
          </table:table-cell>
          <table:table-cell office:value-type="string" office:string-value="13WS" table:formula="of:=LEFT([.A344];4)" table:style-name="ce29">
            <text:p>13WS</text:p>
          </table:table-cell>
          <table:table-cell office:value-type="float" office:value="40928" table:style-name="ce30">
            <text:p>40928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Monseigneur Bekkersschool</text:p>
          </table:table-cell>
          <table:table-cell office:value-type="currency" office:value="54489.170000000013" table:style-name="ce32">
            <text:p><text:s/>€ 54.4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WW00</text:p>
          </table:table-cell>
          <table:table-cell office:value-type="string" office:string-value="13WW" table:formula="of:=LEFT([.A345];4)" table:style-name="ce29">
            <text:p>13WW</text:p>
          </table:table-cell>
          <table:table-cell office:value-type="float" office:value="74049" table:style-name="ce30">
            <text:p>74049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Kindcentrum Westerbreedte</text:p>
          </table:table-cell>
          <table:table-cell office:value-type="currency" office:value="132625.92000000001" table:style-name="ce32">
            <text:p><text:s/>€ 132.6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WX00</text:p>
          </table:table-cell>
          <table:table-cell office:value-type="string" office:string-value="13WX" table:formula="of:=LEFT([.A346];4)" table:style-name="ce29">
            <text:p>13WX</text:p>
          </table:table-cell>
          <table:table-cell office:value-type="float" office:value="81316" table:style-name="ce30">
            <text:p>813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Johannes</text:p>
          </table:table-cell>
          <table:table-cell office:value-type="currency" office:value="96311.680000000008" table:style-name="ce32">
            <text:p><text:s/>€ 96.3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XL00</text:p>
          </table:table-cell>
          <table:table-cell office:value-type="string" office:string-value="13XL" table:formula="of:=LEFT([.A347];4)" table:style-name="ce29">
            <text:p>13XL</text:p>
          </table:table-cell>
          <table:table-cell office:value-type="float" office:value="41386" table:style-name="ce30">
            <text:p>4138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Meander, locatie JP Waale</text:p>
          </table:table-cell>
          <table:table-cell office:value-type="currency" office:value="221043.20000000001" table:style-name="ce32">
            <text:p><text:s/>€ 221.0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XP00</text:p>
          </table:table-cell>
          <table:table-cell office:value-type="string" office:string-value="13XP" table:formula="of:=LEFT([.A348];4)" table:style-name="ce29">
            <text:p>13XP</text:p>
          </table:table-cell>
          <table:table-cell office:value-type="float" office:value="41617" table:style-name="ce30">
            <text:p>41617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Kameleon</text:p>
          </table:table-cell>
          <table:table-cell office:value-type="currency" office:value="65523.520000000004" table:style-name="ce32">
            <text:p><text:s/>€ 65.5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XU00</text:p>
          </table:table-cell>
          <table:table-cell office:value-type="string" office:string-value="13XU" table:formula="of:=LEFT([.A349];4)" table:style-name="ce29">
            <text:p>13XU</text:p>
          </table:table-cell>
          <table:table-cell office:value-type="float" office:value="41574" table:style-name="ce30">
            <text:p>4157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Basisschool Kindcentrum Noord</text:p>
          </table:table-cell>
          <table:table-cell office:value-type="currency" office:value="102627.20000000001" table:style-name="ce32">
            <text:p><text:s/>€ 102.6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YD00</text:p>
          </table:table-cell>
          <table:table-cell office:value-type="string" office:string-value="13YD" table:formula="of:=LEFT([.A350];4)" table:style-name="ce29">
            <text:p>13YD</text:p>
          </table:table-cell>
          <table:table-cell office:value-type="float" office:value="41535" table:style-name="ce30">
            <text:p>4153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IKC Erasmus</text:p>
          </table:table-cell>
          <table:table-cell office:value-type="currency" office:value="146046.40000000002" table:style-name="ce32">
            <text:p><text:s/>€ 146.0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YW00</text:p>
          </table:table-cell>
          <table:table-cell office:value-type="string" office:string-value="13YW" table:formula="of:=LEFT([.A351];4)" table:style-name="ce29">
            <text:p>13YW</text:p>
          </table:table-cell>
          <table:table-cell office:value-type="float" office:value="40874" table:style-name="ce30">
            <text:p>4087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Rooms Katholieke Basisschool de Vossenberg</text:p>
          </table:table-cell>
          <table:table-cell office:value-type="currency" office:value="50219.590000000004" table:style-name="ce32">
            <text:p><text:s/>€ 50.2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YX00</text:p>
          </table:table-cell>
          <table:table-cell office:value-type="string" office:string-value="13YX" table:formula="of:=LEFT([.A352];4)" table:style-name="ce29">
            <text:p>13YX</text:p>
          </table:table-cell>
          <table:table-cell office:value-type="float" office:value="43227" table:style-name="ce30">
            <text:p>4322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Het Baken</text:p>
          </table:table-cell>
          <table:table-cell office:value-type="currency" office:value="148414.72" table:style-name="ce32">
            <text:p><text:s/>€ 148.4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YZ00</text:p>
          </table:table-cell>
          <table:table-cell office:value-type="string" office:string-value="13YZ" table:formula="of:=LEFT([.A353];4)" table:style-name="ce29">
            <text:p>13YZ</text:p>
          </table:table-cell>
          <table:table-cell office:value-type="float" office:value="47595" table:style-name="ce30">
            <text:p>47595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a Costaschool v BSO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YZ01</text:p>
          </table:table-cell>
          <table:table-cell office:value-type="string" office:string-value="13YZ" table:formula="of:=LEFT([.A354];4)" table:style-name="ce29">
            <text:p>13YZ</text:p>
          </table:table-cell>
          <table:table-cell office:value-type="float" office:value="47595" table:style-name="ce30">
            <text:p>47595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Nieuwe Haven</text:p>
          </table:table-cell>
          <table:table-cell office:value-type="currency" office:value="93153.920000000013" table:style-name="ce32">
            <text:p><text:s/>€ 93.1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ZE00</text:p>
          </table:table-cell>
          <table:table-cell office:value-type="string" office:string-value="13ZE" table:formula="of:=LEFT([.A355];4)" table:style-name="ce29">
            <text:p>13ZE</text:p>
          </table:table-cell>
          <table:table-cell office:value-type="float" office:value="20281" table:style-name="ce30">
            <text:p>2028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Het Kristal</text:p>
          </table:table-cell>
          <table:table-cell office:value-type="currency" office:value="89996.160000000003" table:style-name="ce32">
            <text:p><text:s/>€ 89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ZS00</text:p>
          </table:table-cell>
          <table:table-cell office:value-type="string" office:string-value="13ZS" table:formula="of:=LEFT([.A356];4)" table:style-name="ce29">
            <text:p>13ZS</text:p>
          </table:table-cell>
          <table:table-cell office:value-type="float" office:value="41639" table:style-name="ce30">
            <text:p>41639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Jan Campert</text:p>
          </table:table-cell>
          <table:table-cell office:value-type="currency" office:value="108153.28000000001" table:style-name="ce32">
            <text:p><text:s/>€ 108.15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ZY00</text:p>
          </table:table-cell>
          <table:table-cell office:value-type="string" office:string-value="13ZY" table:formula="of:=LEFT([.A357];4)" table:style-name="ce29">
            <text:p>13ZY</text:p>
          </table:table-cell>
          <table:table-cell office:value-type="float" office:value="20281" table:style-name="ce30">
            <text:p>20281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Regenboog</text:p>
          </table:table-cell>
          <table:table-cell office:value-type="currency" office:value="266830.72000000003" table:style-name="ce32">
            <text:p><text:s/>€ 266.8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AI00</text:p>
          </table:table-cell>
          <table:table-cell office:value-type="string" office:string-value="14AI" table:formula="of:=LEFT([.A358];4)" table:style-name="ce29">
            <text:p>14AI</text:p>
          </table:table-cell>
          <table:table-cell office:value-type="float" office:value="81316" table:style-name="ce30">
            <text:p>813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Pro Rege Noorderhof</text:p>
          </table:table-cell>
          <table:table-cell office:value-type="currency" office:value="43510.25" table:style-name="ce32">
            <text:p><text:s/>€ 43.5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AZ00</text:p>
          </table:table-cell>
          <table:table-cell office:value-type="string" office:string-value="14AZ" table:formula="of:=LEFT([.A359];4)" table:style-name="ce29">
            <text:p>14AZ</text:p>
          </table:table-cell>
          <table:table-cell office:value-type="float" office:value="41567" table:style-name="ce30">
            <text:p>4156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OBS Het Kleurrijk</text:p>
          </table:table-cell>
          <table:table-cell office:value-type="currency" office:value="75786.240000000005" table:style-name="ce32">
            <text:p><text:s/>€ 75.7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BQ00</text:p>
          </table:table-cell>
          <table:table-cell office:value-type="string" office:string-value="14BQ" table:formula="of:=LEFT([.A360];4)" table:style-name="ce29">
            <text:p>14BQ</text:p>
          </table:table-cell>
          <table:table-cell office:value-type="float" office:value="41631" table:style-name="ce30">
            <text:p>4163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 Zuid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BT00</text:p>
          </table:table-cell>
          <table:table-cell office:value-type="string" office:string-value="14BT" table:formula="of:=LEFT([.A361];4)" table:style-name="ce29">
            <text:p>14BT</text:p>
          </table:table-cell>
          <table:table-cell office:value-type="float" office:value="41248" table:style-name="ce30">
            <text:p>4124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Openbare Basisschool Cornelis Jetses</text:p>
          </table:table-cell>
          <table:table-cell office:value-type="currency" office:value="68286.559999999998" table:style-name="ce32">
            <text:p><text:s/>€ 68.2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CL00</text:p>
          </table:table-cell>
          <table:table-cell office:value-type="string" office:string-value="14CL" table:formula="of:=LEFT([.A362];4)" table:style-name="ce29">
            <text:p>14CL</text:p>
          </table:table-cell>
          <table:table-cell office:value-type="float" office:value="74531" table:style-name="ce30">
            <text:p>74531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aalse School</text:p>
          </table:table-cell>
          <table:table-cell office:value-type="currency" office:value="169334.88" table:style-name="ce32">
            <text:p><text:s/>€ 169.3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CY00</text:p>
          </table:table-cell>
          <table:table-cell office:value-type="string" office:string-value="14CY" table:formula="of:=LEFT([.A363];4)" table:style-name="ce29">
            <text:p>14CY</text:p>
          </table:table-cell>
          <table:table-cell office:value-type="float" office:value="41345" table:style-name="ce30">
            <text:p>4134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Basisschool De Expeditie</text:p>
          </table:table-cell>
          <table:table-cell office:value-type="currency" office:value="25821.99" table:style-name="ce32">
            <text:p><text:s/>€ 25.8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DI00</text:p>
          </table:table-cell>
          <table:table-cell office:value-type="string" office:string-value="14DI" table:formula="of:=LEFT([.A364];4)" table:style-name="ce29">
            <text:p>14DI</text:p>
          </table:table-cell>
          <table:table-cell office:value-type="float" office:value="47100" table:style-name="ce30">
            <text:p>4710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Toon</text:p>
          </table:table-cell>
          <table:table-cell office:value-type="currency" office:value="88812" table:style-name="ce32">
            <text:p><text:s/>€ 88.8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DZ00</text:p>
          </table:table-cell>
          <table:table-cell office:value-type="string" office:string-value="14DZ" table:formula="of:=LEFT([.A365];4)" table:style-name="ce29">
            <text:p>14DZ</text:p>
          </table:table-cell>
          <table:table-cell office:value-type="float" office:value="41545" table:style-name="ce30">
            <text:p>41545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Openbare Basisschool Klim Op</text:p>
          </table:table-cell>
          <table:table-cell office:value-type="currency" office:value="108942.72" table:style-name="ce32">
            <text:p><text:s/>€ 108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DZ01</text:p>
          </table:table-cell>
          <table:table-cell office:value-type="string" office:string-value="14DZ" table:formula="of:=LEFT([.A366];4)" table:style-name="ce29">
            <text:p>14DZ</text:p>
          </table:table-cell>
          <table:table-cell office:value-type="float" office:value="41545" table:style-name="ce30">
            <text:p>415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ongerd</text:p>
          </table:table-cell>
          <table:table-cell office:value-type="currency" office:value="13928.16" table:style-name="ce32">
            <text:p><text:s/>€ 13.9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EC00</text:p>
          </table:table-cell>
          <table:table-cell office:value-type="string" office:string-value="14EC" table:formula="of:=LEFT([.A367];4)" table:style-name="ce29">
            <text:p>14EC</text:p>
          </table:table-cell>
          <table:table-cell office:value-type="float" office:value="41567" table:style-name="ce30">
            <text:p>41567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Het Startblok</text:p>
          </table:table-cell>
          <table:table-cell office:value-type="currency" office:value="230121.76" table:style-name="ce32">
            <text:p><text:s/>€ 230.1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EJ00</text:p>
          </table:table-cell>
          <table:table-cell office:value-type="string" office:string-value="14EJ" table:formula="of:=LEFT([.A368];4)" table:style-name="ce29">
            <text:p>14EJ</text:p>
          </table:table-cell>
          <table:table-cell office:value-type="float" office:value="41775" table:style-name="ce30">
            <text:p>4177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Finlandia</text:p>
          </table:table-cell>
          <table:table-cell office:value-type="currency" office:value="45340.07" table:style-name="ce32">
            <text:p><text:s/>€ 45.3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EW00</text:p>
          </table:table-cell>
          <table:table-cell office:value-type="string" office:string-value="14EW" table:formula="of:=LEFT([.A369];4)" table:style-name="ce29">
            <text:p>14EW</text:p>
          </table:table-cell>
          <table:table-cell office:value-type="float" office:value="41570" table:style-name="ce30">
            <text:p>41570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penbare Basisschool de Wateringe</text:p>
          </table:table-cell>
          <table:table-cell office:value-type="currency" office:value="144072.80000000002" table:style-name="ce32">
            <text:p><text:s/>€ 144.0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EX00</text:p>
          </table:table-cell>
          <table:table-cell office:value-type="string" office:string-value="14EX" table:formula="of:=LEFT([.A370];4)" table:style-name="ce29">
            <text:p>14EX</text:p>
          </table:table-cell>
          <table:table-cell office:value-type="float" office:value="42610" table:style-name="ce30">
            <text:p>42610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De Stroming</text:p>
          </table:table-cell>
          <table:table-cell office:value-type="currency" office:value="93943.360000000001" table:style-name="ce32">
            <text:p><text:s/>€ 93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FC00</text:p>
          </table:table-cell>
          <table:table-cell office:value-type="string" office:string-value="14FC" table:formula="of:=LEFT([.A371];4)" table:style-name="ce29">
            <text:p>14FC</text:p>
          </table:table-cell>
          <table:table-cell office:value-type="float" office:value="47595" table:style-name="ce30">
            <text:p>47595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Vreewijkschool</text:p>
          </table:table-cell>
          <table:table-cell office:value-type="currency" office:value="82891.200000000012" table:style-name="ce32">
            <text:p><text:s/>€ 82.8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FI00</text:p>
          </table:table-cell>
          <table:table-cell office:value-type="string" office:string-value="14FI" table:formula="of:=LEFT([.A372];4)" table:style-name="ce29">
            <text:p>14FI</text:p>
          </table:table-cell>
          <table:table-cell office:value-type="float" office:value="77196" table:style-name="ce30">
            <text:p>77196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Basisschool Johan Friso</text:p>
          </table:table-cell>
          <table:table-cell office:value-type="currency" office:value="67891.840000000011" table:style-name="ce32">
            <text:p><text:s/>€ 67.8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FU00</text:p>
          </table:table-cell>
          <table:table-cell office:value-type="string" office:string-value="14FU" table:formula="of:=LEFT([.A373];4)" table:style-name="ce29">
            <text:p>14FU</text:p>
          </table:table-cell>
          <table:table-cell office:value-type="float" office:value="41639" table:style-name="ce30">
            <text:p>41639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De Piramide Openbare Basisschool</text:p>
          </table:table-cell>
          <table:table-cell office:value-type="currency" office:value="42595.340000000004" table:style-name="ce32">
            <text:p><text:s/>€ 42.5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FX00</text:p>
          </table:table-cell>
          <table:table-cell office:value-type="string" office:string-value="14FX" table:formula="of:=LEFT([.A374];4)" table:style-name="ce29">
            <text:p>14FX</text:p>
          </table:table-cell>
          <table:table-cell office:value-type="float" office:value="41582" table:style-name="ce30">
            <text:p>4158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Openbare Basisschool De Tweemaster</text:p>
          </table:table-cell>
          <table:table-cell office:value-type="currency" office:value="65523.520000000004" table:style-name="ce32">
            <text:p><text:s/>€ 65.5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GL00</text:p>
          </table:table-cell>
          <table:table-cell office:value-type="string" office:string-value="14GL" table:formula="of:=LEFT([.A375];4)" table:style-name="ce29">
            <text:p>14GL</text:p>
          </table:table-cell>
          <table:table-cell office:value-type="float" office:value="81316" table:style-name="ce30">
            <text:p>8131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Kinderboom</text:p>
          </table:table-cell>
          <table:table-cell office:value-type="currency" office:value="61971.040000000001" table:style-name="ce32">
            <text:p><text:s/>€ 61.9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GR00</text:p>
          </table:table-cell>
          <table:table-cell office:value-type="string" office:string-value="14GR" table:formula="of:=LEFT([.A376];4)" table:style-name="ce29">
            <text:p>14GR</text:p>
          </table:table-cell>
          <table:table-cell office:value-type="float" office:value="42719" table:style-name="ce30">
            <text:p>4271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Openbare Basisschool De Driemaster</text:p>
          </table:table-cell>
          <table:table-cell office:value-type="currency" office:value="40155.58" table:style-name="ce32">
            <text:p><text:s/>€ 40.1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GW00</text:p>
          </table:table-cell>
          <table:table-cell office:value-type="string" office:string-value="14GW" table:formula="of:=LEFT([.A377];4)" table:style-name="ce29">
            <text:p>14GW</text:p>
          </table:table-cell>
          <table:table-cell office:value-type="float" office:value="41567" table:style-name="ce30">
            <text:p>4156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De Taaltuin</text:p>
          </table:table-cell>
          <table:table-cell office:value-type="currency" office:value="83285.920000000013" table:style-name="ce32">
            <text:p><text:s/>€ 83.2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HK00</text:p>
          </table:table-cell>
          <table:table-cell office:value-type="string" office:string-value="14HK" table:formula="of:=LEFT([.A378];4)" table:style-name="ce29">
            <text:p>14HK</text:p>
          </table:table-cell>
          <table:table-cell office:value-type="float" office:value="41631" table:style-name="ce30">
            <text:p>416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Dorpsschool</text:p>
          </table:table-cell>
          <table:table-cell office:value-type="currency" office:value="41375.46" table:style-name="ce32">
            <text:p><text:s/>€ 41.3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HR00</text:p>
          </table:table-cell>
          <table:table-cell office:value-type="string" office:string-value="14HR" table:formula="of:=LEFT([.A379];4)" table:style-name="ce29">
            <text:p>14HR</text:p>
          </table:table-cell>
          <table:table-cell office:value-type="float" office:value="42709" table:style-name="ce30">
            <text:p>42709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Piramide</text:p>
          </table:table-cell>
          <table:table-cell office:value-type="currency" office:value="181176.48" table:style-name="ce32">
            <text:p><text:s/>€ 181.1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HT00</text:p>
          </table:table-cell>
          <table:table-cell office:value-type="string" office:string-value="14HT" table:formula="of:=LEFT([.A380];4)" table:style-name="ce29">
            <text:p>14HT</text:p>
          </table:table-cell>
          <table:table-cell office:value-type="float" office:value="40662" table:style-name="ce30">
            <text:p>4066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o.b.s. De Carrousel</text:p>
          </table:table-cell>
          <table:table-cell office:value-type="currency" office:value="38020.79" table:style-name="ce32">
            <text:p><text:s/>€ 38.0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HU00</text:p>
          </table:table-cell>
          <table:table-cell office:value-type="string" office:string-value="14HU" table:formula="of:=LEFT([.A381];4)" table:style-name="ce29">
            <text:p>14HU</text:p>
          </table:table-cell>
          <table:table-cell office:value-type="float" office:value="47595" table:style-name="ce30">
            <text:p>47595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Johan Bogermanschool voor Basisonderwijs</text:p>
          </table:table-cell>
          <table:table-cell office:value-type="currency" office:value="77759.840000000011" table:style-name="ce32">
            <text:p><text:s/>€ 77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HY00</text:p>
          </table:table-cell>
          <table:table-cell office:value-type="string" office:string-value="14HY" table:formula="of:=LEFT([.A382];4)" table:style-name="ce29">
            <text:p>14HY</text:p>
          </table:table-cell>
          <table:table-cell office:value-type="float" office:value="74531" table:style-name="ce30">
            <text:p>7453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rent Basisschool</text:p>
          </table:table-cell>
          <table:table-cell office:value-type="currency" office:value="136178.40000000002" table:style-name="ce32">
            <text:p><text:s/>€ 136.17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IM00</text:p>
          </table:table-cell>
          <table:table-cell office:value-type="string" office:string-value="14IM" table:formula="of:=LEFT([.A383];4)" table:style-name="ce29">
            <text:p>14IM</text:p>
          </table:table-cell>
          <table:table-cell office:value-type="float" office:value="41780" table:style-name="ce30">
            <text:p>41780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eester Neuteboomschool</text:p>
          </table:table-cell>
          <table:table-cell office:value-type="currency" office:value="89996.160000000003" table:style-name="ce32">
            <text:p><text:s/>€ 89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JC00</text:p>
          </table:table-cell>
          <table:table-cell office:value-type="string" office:string-value="14JC" table:formula="of:=LEFT([.A384];4)" table:style-name="ce29">
            <text:p>14JC</text:p>
          </table:table-cell>
          <table:table-cell office:value-type="float" office:value="81316" table:style-name="ce30">
            <text:p>81316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Capelle</text:p>
          </table:table-cell>
          <table:table-cell office:value-type="currency" office:value="76970.400000000009" table:style-name="ce32">
            <text:p><text:s/>€ 76.9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JC01</text:p>
          </table:table-cell>
          <table:table-cell office:value-type="string" office:string-value="14JC" table:formula="of:=LEFT([.A385];4)" table:style-name="ce29">
            <text:p>14JC</text:p>
          </table:table-cell>
          <table:table-cell office:value-type="float" office:value="81316" table:style-name="ce30">
            <text:p>81316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Bonkelaar</text:p>
          </table:table-cell>
          <table:table-cell office:value-type="currency" office:value="112889.92000000001" table:style-name="ce32">
            <text:p><text:s/>€ 112.8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JK00</text:p>
          </table:table-cell>
          <table:table-cell office:value-type="string" office:string-value="14JK" table:formula="of:=LEFT([.A386];4)" table:style-name="ce29">
            <text:p>14JK</text:p>
          </table:table-cell>
          <table:table-cell office:value-type="float" office:value="41545" table:style-name="ce30">
            <text:p>41545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Kindcentrum Ontdekrijk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G00</text:p>
          </table:table-cell>
          <table:table-cell office:value-type="string" office:string-value="14KG" table:formula="of:=LEFT([.A387];4)" table:style-name="ce29">
            <text:p>14KG</text:p>
          </table:table-cell>
          <table:table-cell office:value-type="float" office:value="42594" table:style-name="ce30">
            <text:p>42594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Kindcentrum Rivierenwijk</text:p>
          </table:table-cell>
          <table:table-cell office:value-type="currency" office:value="138546.72" table:style-name="ce32">
            <text:p><text:s/>€ 138.5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I00</text:p>
          </table:table-cell>
          <table:table-cell office:value-type="string" office:string-value="14KI" table:formula="of:=LEFT([.A388];4)" table:style-name="ce29">
            <text:p>14KI</text:p>
          </table:table-cell>
          <table:table-cell office:value-type="float" office:value="40662" table:style-name="ce30">
            <text:p>40662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Roderik van Voorstschool</text:p>
          </table:table-cell>
          <table:table-cell office:value-type="currency" office:value="64339.360000000008" table:style-name="ce32">
            <text:p><text:s/>€ 64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K00</text:p>
          </table:table-cell>
          <table:table-cell office:value-type="string" office:string-value="14KK" table:formula="of:=LEFT([.A389];4)" table:style-name="ce29">
            <text:p>14KK</text:p>
          </table:table-cell>
          <table:table-cell office:value-type="float" office:value="47595" table:style-name="ce30">
            <text:p>47595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rot. Chr. Basisschool De Parel</text:p>
          </table:table-cell>
          <table:table-cell office:value-type="currency" office:value="108548.00000000001" table:style-name="ce32">
            <text:p><text:s/>€ 108.5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M00</text:p>
          </table:table-cell>
          <table:table-cell office:value-type="string" office:string-value="14KM" table:formula="of:=LEFT([.A390];4)" table:style-name="ce29">
            <text:p>14KM</text:p>
          </table:table-cell>
          <table:table-cell office:value-type="float" office:value="60985" table:style-name="ce30">
            <text:p>6098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Ichthus</text:p>
          </table:table-cell>
          <table:table-cell office:value-type="currency" office:value="42290.37" table:style-name="ce32">
            <text:p><text:s/>€ 42.2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N00</text:p>
          </table:table-cell>
          <table:table-cell office:value-type="string" office:string-value="14KN" table:formula="of:=LEFT([.A391];4)" table:style-name="ce29">
            <text:p>14KN</text:p>
          </table:table-cell>
          <table:table-cell office:value-type="float" office:value="41407" table:style-name="ce30">
            <text:p>4140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bs De Weerijs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KP00</text:p>
          </table:table-cell>
          <table:table-cell office:value-type="string" office:string-value="14KP" table:formula="of:=LEFT([.A392];4)" table:style-name="ce29">
            <text:p>14KP</text:p>
          </table:table-cell>
          <table:table-cell office:value-type="float" office:value="74531" table:style-name="ce30">
            <text:p>74531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Juliana van Stolbergschool</text:p>
          </table:table-cell>
          <table:table-cell office:value-type="currency" office:value="62760.480000000003" table:style-name="ce32">
            <text:p><text:s/>€ 62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LP00</text:p>
          </table:table-cell>
          <table:table-cell office:value-type="string" office:string-value="14LP" table:formula="of:=LEFT([.A393];4)" table:style-name="ce29">
            <text:p>14LP</text:p>
          </table:table-cell>
          <table:table-cell office:value-type="float" office:value="81316" table:style-name="ce30">
            <text:p>81316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ecumenische basisschool De Vijf Sterren</text:p>
          </table:table-cell>
          <table:table-cell office:value-type="currency" office:value="158677.44" table:style-name="ce32">
            <text:p><text:s/>€ 158.6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LQ00</text:p>
          </table:table-cell>
          <table:table-cell office:value-type="string" office:string-value="14LQ" table:formula="of:=LEFT([.A394];4)" table:style-name="ce29">
            <text:p>14LQ</text:p>
          </table:table-cell>
          <table:table-cell office:value-type="float" office:value="41858" table:style-name="ce30">
            <text:p>4185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r. J.P. Thijsse</text:p>
          </table:table-cell>
          <table:table-cell office:value-type="currency" office:value="133415.36000000002" table:style-name="ce32">
            <text:p><text:s/>€ 133.4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LR00</text:p>
          </table:table-cell>
          <table:table-cell office:value-type="string" office:string-value="14LR" table:formula="of:=LEFT([.A395];4)" table:style-name="ce29">
            <text:p>14LR</text:p>
          </table:table-cell>
          <table:table-cell office:value-type="float" office:value="41735" table:style-name="ce30">
            <text:p>4173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BS De Pionier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MK00</text:p>
          </table:table-cell>
          <table:table-cell office:value-type="string" office:string-value="14MK" table:formula="of:=LEFT([.A396];4)" table:style-name="ce29">
            <text:p>14MK</text:p>
          </table:table-cell>
          <table:table-cell office:value-type="float" office:value="41514" table:style-name="ce30">
            <text:p>415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De Magneet</text:p>
          </table:table-cell>
          <table:table-cell office:value-type="currency" office:value="46254.98" table:style-name="ce32">
            <text:p><text:s/>€ 46.2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ML00</text:p>
          </table:table-cell>
          <table:table-cell office:value-type="string" office:string-value="14ML" table:formula="of:=LEFT([.A397];4)" table:style-name="ce29">
            <text:p>14ML</text:p>
          </table:table-cell>
          <table:table-cell office:value-type="float" office:value="41573" table:style-name="ce30">
            <text:p>4157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bs Het <text:s/>Vogelnest</text:p>
          </table:table-cell>
          <table:table-cell office:value-type="currency" office:value="41680.43" table:style-name="ce32">
            <text:p><text:s/>€ 41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MT00</text:p>
          </table:table-cell>
          <table:table-cell office:value-type="string" office:string-value="14MT" table:formula="of:=LEFT([.A398];4)" table:style-name="ce29">
            <text:p>14MT</text:p>
          </table:table-cell>
          <table:table-cell office:value-type="float" office:value="42610" table:style-name="ce30">
            <text:p>4261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Het Element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MX00</text:p>
          </table:table-cell>
          <table:table-cell office:value-type="string" office:string-value="14MX" table:formula="of:=LEFT([.A399];4)" table:style-name="ce29">
            <text:p>14MX</text:p>
          </table:table-cell>
          <table:table-cell office:value-type="float" office:value="40662" table:style-name="ce30">
            <text:p>4066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De Keerkring</text:p>
          </table:table-cell>
          <table:table-cell office:value-type="currency" office:value="37715.820000000007" table:style-name="ce32">
            <text:p><text:s/>€ 37.7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QR00</text:p>
          </table:table-cell>
          <table:table-cell office:value-type="string" office:string-value="14QR" table:formula="of:=LEFT([.A400];4)" table:style-name="ce29">
            <text:p>14QR</text:p>
          </table:table-cell>
          <table:table-cell office:value-type="float" office:value="41573" table:style-name="ce30">
            <text:p>4157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Twa Fjilden</text:p>
          </table:table-cell>
          <table:table-cell office:value-type="currency" office:value="28871.690000000002" table:style-name="ce32">
            <text:p><text:s/>€ 28.8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VM00</text:p>
          </table:table-cell>
          <table:table-cell office:value-type="string" office:string-value="14VM" table:formula="of:=LEFT([.A401];4)" table:style-name="ce29">
            <text:p>14VM</text:p>
          </table:table-cell>
          <table:table-cell office:value-type="float" office:value="74049" table:style-name="ce30">
            <text:p>74049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Rooms Katholieke Basisschool de Kruisboelijn</text:p>
          </table:table-cell>
          <table:table-cell office:value-type="currency" office:value="53879.23000000001" table:style-name="ce32">
            <text:p><text:s/>€ 53.8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XM00</text:p>
          </table:table-cell>
          <table:table-cell office:value-type="string" office:string-value="14XM" table:formula="of:=LEFT([.A402];4)" table:style-name="ce29">
            <text:p>14XM</text:p>
          </table:table-cell>
          <table:table-cell office:value-type="float" office:value="41735" table:style-name="ce30">
            <text:p>4173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BS De Kameleon</text:p>
          </table:table-cell>
          <table:table-cell office:value-type="currency" office:value="99469.440000000002" table:style-name="ce32">
            <text:p><text:s/>€ 99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XR00</text:p>
          </table:table-cell>
          <table:table-cell office:value-type="string" office:string-value="14XR" table:formula="of:=LEFT([.A403];4)" table:style-name="ce29">
            <text:p>14XR</text:p>
          </table:table-cell>
          <table:table-cell office:value-type="float" office:value="42623" table:style-name="ce30">
            <text:p>42623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bs De Toonladder</text:p>
          </table:table-cell>
          <table:table-cell office:value-type="currency" office:value="157098.56" table:style-name="ce32">
            <text:p><text:s/>€ 157.0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YX00</text:p>
          </table:table-cell>
          <table:table-cell office:value-type="string" office:string-value="14YX" table:formula="of:=LEFT([.A404];4)" table:style-name="ce29">
            <text:p>14YX</text:p>
          </table:table-cell>
          <table:table-cell office:value-type="float" office:value="40377" table:style-name="ce30">
            <text:p>4037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Rooms Katholieke Basisschool De Touwladder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AB00</text:p>
          </table:table-cell>
          <table:table-cell office:value-type="string" office:string-value="15AB" table:formula="of:=LEFT([.A405];4)" table:style-name="ce29">
            <text:p>15AB</text:p>
          </table:table-cell>
          <table:table-cell office:value-type="float" office:value="48101" table:style-name="ce30">
            <text:p>4810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Koningshaven</text:p>
          </table:table-cell>
          <table:table-cell office:value-type="currency" office:value="51744.44" table:style-name="ce32">
            <text:p><text:s/>€ 51.7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AH00</text:p>
          </table:table-cell>
          <table:table-cell office:value-type="string" office:string-value="15AH" table:formula="of:=LEFT([.A406];4)" table:style-name="ce29">
            <text:p>15AH</text:p>
          </table:table-cell>
          <table:table-cell office:value-type="float" office:value="41419" table:style-name="ce30">
            <text:p>414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IKC Prins Constantijn</text:p>
          </table:table-cell>
          <table:table-cell office:value-type="currency" office:value="71049.600000000006" table:style-name="ce32">
            <text:p><text:s/>€ 71.0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AI00</text:p>
          </table:table-cell>
          <table:table-cell office:value-type="string" office:string-value="15AI" table:formula="of:=LEFT([.A407];4)" table:style-name="ce29">
            <text:p>15AI</text:p>
          </table:table-cell>
          <table:table-cell office:value-type="float" office:value="40676" table:style-name="ce30">
            <text:p>4067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Paulusschool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AL00</text:p>
          </table:table-cell>
          <table:table-cell office:value-type="string" office:string-value="15AL" table:formula="of:=LEFT([.A408];4)" table:style-name="ce29">
            <text:p>15AL</text:p>
          </table:table-cell>
          <table:table-cell office:value-type="float" office:value="83228" table:style-name="ce30">
            <text:p>8322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Christelijke Basisschool de Horizon</text:p>
          </table:table-cell>
          <table:table-cell office:value-type="currency" office:value="142099.20000000001" table:style-name="ce32">
            <text:p><text:s/>€ 142.0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AN00</text:p>
          </table:table-cell>
          <table:table-cell office:value-type="string" office:string-value="15AN" table:formula="of:=LEFT([.A409];4)" table:style-name="ce29">
            <text:p>15AN</text:p>
          </table:table-cell>
          <table:table-cell office:value-type="float" office:value="41527" table:style-name="ce30">
            <text:p>41527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OBS Wereldwijs</text:p>
          </table:table-cell>
          <table:table-cell office:value-type="currency" office:value="91575.040000000008" table:style-name="ce32">
            <text:p><text:s/>€ 91.5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BR00</text:p>
          </table:table-cell>
          <table:table-cell office:value-type="string" office:string-value="15BR" table:formula="of:=LEFT([.A410];4)" table:style-name="ce29">
            <text:p>15BR</text:p>
          </table:table-cell>
          <table:table-cell office:value-type="float" office:value="40717" table:style-name="ce30">
            <text:p>4071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Emile Wesly Basisschool</text:p>
          </table:table-cell>
          <table:table-cell office:value-type="currency" office:value="30396.54" table:style-name="ce32">
            <text:p><text:s/>€ 30.3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CG00</text:p>
          </table:table-cell>
          <table:table-cell office:value-type="string" office:string-value="15CG" table:formula="of:=LEFT([.A411];4)" table:style-name="ce29">
            <text:p>15CG</text:p>
          </table:table-cell>
          <table:table-cell office:value-type="float" office:value="41261" table:style-name="ce30">
            <text:p>4126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NBS De Sterren</text:p>
          </table:table-cell>
          <table:table-cell office:value-type="currency" office:value="29176.660000000003" table:style-name="ce32">
            <text:p><text:s/>€ 29.1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DK00</text:p>
          </table:table-cell>
          <table:table-cell office:value-type="string" office:string-value="15DK" table:formula="of:=LEFT([.A412];4)" table:style-name="ce29">
            <text:p>15DK</text:p>
          </table:table-cell>
          <table:table-cell office:value-type="float" office:value="77195" table:style-name="ce30">
            <text:p>7719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Ariëns</text:p>
          </table:table-cell>
          <table:table-cell office:value-type="currency" office:value="51134.5" table:style-name="ce32">
            <text:p><text:s/>€ 51.1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EI00</text:p>
          </table:table-cell>
          <table:table-cell office:value-type="string" office:string-value="15EI" table:formula="of:=LEFT([.A413];4)" table:style-name="ce29">
            <text:p>15EI</text:p>
          </table:table-cell>
          <table:table-cell office:value-type="float" office:value="41617" table:style-name="ce30">
            <text:p>416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Kindcentrum Robin</text:p>
          </table:table-cell>
          <table:table-cell office:value-type="currency" office:value="45035.100000000006" table:style-name="ce32">
            <text:p><text:s/>€ 45.0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EJ00</text:p>
          </table:table-cell>
          <table:table-cell office:value-type="string" office:string-value="15EJ" table:formula="of:=LEFT([.A414];4)" table:style-name="ce29">
            <text:p>15EJ</text:p>
          </table:table-cell>
          <table:table-cell office:value-type="float" office:value="41567" table:style-name="ce30">
            <text:p>4156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school Loep</text:p>
          </table:table-cell>
          <table:table-cell office:value-type="currency" office:value="82891.200000000012" table:style-name="ce32">
            <text:p><text:s/>€ 82.8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EQ00</text:p>
          </table:table-cell>
          <table:table-cell office:value-type="string" office:string-value="15EQ" table:formula="of:=LEFT([.A415];4)" table:style-name="ce29">
            <text:p>15EQ</text:p>
          </table:table-cell>
          <table:table-cell office:value-type="float" office:value="41535" table:style-name="ce30">
            <text:p>4153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IKC de Wereldwijzer</text:p>
          </table:table-cell>
          <table:table-cell office:value-type="currency" office:value="65128.800000000003" table:style-name="ce32">
            <text:p><text:s/>€ 65.1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FO00</text:p>
          </table:table-cell>
          <table:table-cell office:value-type="string" office:string-value="15FO" table:formula="of:=LEFT([.A416];4)" table:style-name="ce29">
            <text:p>15FO</text:p>
          </table:table-cell>
          <table:table-cell office:value-type="float" office:value="74531" table:style-name="ce30">
            <text:p>7453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Koningin Wilhelminaschool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FQ00</text:p>
          </table:table-cell>
          <table:table-cell office:value-type="string" office:string-value="15FQ" table:formula="of:=LEFT([.A417];4)" table:style-name="ce29">
            <text:p>15FQ</text:p>
          </table:table-cell>
          <table:table-cell office:value-type="float" office:value="40676" table:style-name="ce30">
            <text:p>40676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Titus Brandsmaschool</text:p>
          </table:table-cell>
          <table:table-cell office:value-type="currency" office:value="52964.320000000007" table:style-name="ce32">
            <text:p><text:s/>€ 52.9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FT00</text:p>
          </table:table-cell>
          <table:table-cell office:value-type="string" office:string-value="15FT" table:formula="of:=LEFT([.A418];4)" table:style-name="ce29">
            <text:p>15FT</text:p>
          </table:table-cell>
          <table:table-cell office:value-type="float" office:value="83228" table:style-name="ce30">
            <text:p>83228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Christelijke Basisschool Rembrandt</text:p>
          </table:table-cell>
          <table:table-cell office:value-type="currency" office:value="56318.990000000005" table:style-name="ce32">
            <text:p><text:s/>€ 56.3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FZ00</text:p>
          </table:table-cell>
          <table:table-cell office:value-type="string" office:string-value="15FZ" table:formula="of:=LEFT([.A419];4)" table:style-name="ce29">
            <text:p>15FZ</text:p>
          </table:table-cell>
          <table:table-cell office:value-type="float" office:value="41780" table:style-name="ce30">
            <text:p>4178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penbare Basisschool De Badde</text:p>
          </table:table-cell>
          <table:table-cell office:value-type="currency" office:value="26126.960000000003" table:style-name="ce32">
            <text:p><text:s/>€ 26.1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GL00</text:p>
          </table:table-cell>
          <table:table-cell office:value-type="string" office:string-value="15GL" table:formula="of:=LEFT([.A420];4)" table:style-name="ce29">
            <text:p>15GL</text:p>
          </table:table-cell>
          <table:table-cell office:value-type="float" office:value="40530" table:style-name="ce30">
            <text:p>4053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Protestants Christelijke Basisschool Groen van Prinsterer</text:p>
          </table:table-cell>
          <table:table-cell office:value-type="currency" office:value="44120.19" table:style-name="ce32">
            <text:p><text:s/>€ 44.1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GV00</text:p>
          </table:table-cell>
          <table:table-cell office:value-type="string" office:string-value="15GV" table:formula="of:=LEFT([.A421];4)" table:style-name="ce29">
            <text:p>15GV</text:p>
          </table:table-cell>
          <table:table-cell office:value-type="float" office:value="50844" table:style-name="ce30">
            <text:p>5084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Pastoor Galamaschool</text:p>
          </table:table-cell>
          <table:table-cell office:value-type="currency" office:value="79338.720000000001" table:style-name="ce32">
            <text:p><text:s/>€ 79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HW00</text:p>
          </table:table-cell>
          <table:table-cell office:value-type="string" office:string-value="15HW" table:formula="of:=LEFT([.A422];4)" table:style-name="ce29">
            <text:p>15HW</text:p>
          </table:table-cell>
          <table:table-cell office:value-type="float" office:value="41574" table:style-name="ce30">
            <text:p>4157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Kind Centrum De Rietpluim</text:p>
          </table:table-cell>
          <table:table-cell office:value-type="currency" office:value="96311.680000000008" table:style-name="ce32">
            <text:p><text:s/>€ 96.3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IR00</text:p>
          </table:table-cell>
          <table:table-cell office:value-type="string" office:string-value="15IR" table:formula="of:=LEFT([.A423];4)" table:style-name="ce29">
            <text:p>15IR</text:p>
          </table:table-cell>
          <table:table-cell office:value-type="float" office:value="60985" table:style-name="ce30">
            <text:p>60985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Het Mozaiek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IV00</text:p>
          </table:table-cell>
          <table:table-cell office:value-type="string" office:string-value="15IV" table:formula="of:=LEFT([.A424];4)" table:style-name="ce29">
            <text:p>15IV</text:p>
          </table:table-cell>
          <table:table-cell office:value-type="float" office:value="41419" table:style-name="ce30">
            <text:p>41419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IKC Prins Maurits</text:p>
          </table:table-cell>
          <table:table-cell office:value-type="currency" office:value="84470.080000000002" table:style-name="ce32">
            <text:p><text:s/>€ 84.4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IX00</text:p>
          </table:table-cell>
          <table:table-cell office:value-type="string" office:string-value="15IX" table:formula="of:=LEFT([.A425];4)" table:style-name="ce29">
            <text:p>15IX</text:p>
          </table:table-cell>
          <table:table-cell office:value-type="float" office:value="55238" table:style-name="ce30">
            <text:p>5523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 Trimaran PC en RK Basisschool</text:p>
          </table:table-cell>
          <table:table-cell office:value-type="currency" office:value="54184.200000000012" table:style-name="ce32">
            <text:p><text:s/>€ 54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JG00</text:p>
          </table:table-cell>
          <table:table-cell office:value-type="string" office:string-value="15JG" table:formula="of:=LEFT([.A426];4)" table:style-name="ce29">
            <text:p>15JG</text:p>
          </table:table-cell>
          <table:table-cell office:value-type="float" office:value="41780" table:style-name="ce30">
            <text:p>4178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penbare Basisschool De Musselhorst</text:p>
          </table:table-cell>
          <table:table-cell office:value-type="currency" office:value="35276.06" table:style-name="ce32">
            <text:p><text:s/>€ 35.2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KJ00</text:p>
          </table:table-cell>
          <table:table-cell office:value-type="string" office:string-value="15KJ" table:formula="of:=LEFT([.A427];4)" table:style-name="ce29">
            <text:p>15KJ</text:p>
          </table:table-cell>
          <table:table-cell office:value-type="float" office:value="42719" table:style-name="ce30">
            <text:p>42719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school de Vuurvogel</text:p>
          </table:table-cell>
          <table:table-cell office:value-type="currency" office:value="101048.32000000001" table:style-name="ce32">
            <text:p><text:s/>€ 101.0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KT00</text:p>
          </table:table-cell>
          <table:table-cell office:value-type="string" office:string-value="15KT" table:formula="of:=LEFT([.A428];4)" table:style-name="ce29">
            <text:p>15KT</text:p>
          </table:table-cell>
          <table:table-cell office:value-type="float" office:value="41514" table:style-name="ce30">
            <text:p>41514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ikc Vlinderslag</text:p>
          </table:table-cell>
          <table:table-cell office:value-type="currency" office:value="99074.72" table:style-name="ce32">
            <text:p><text:s/>€ 99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LA00</text:p>
          </table:table-cell>
          <table:table-cell office:value-type="string" office:string-value="15LA" table:formula="of:=LEFT([.A429];4)" table:style-name="ce29">
            <text:p>15LA</text:p>
          </table:table-cell>
          <table:table-cell office:value-type="float" office:value="42610" table:style-name="ce30">
            <text:p>4261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agistraal</text:p>
          </table:table-cell>
          <table:table-cell office:value-type="currency" office:value="86443.680000000008" table:style-name="ce32">
            <text:p><text:s/>€ 86.4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LC00</text:p>
          </table:table-cell>
          <table:table-cell office:value-type="string" office:string-value="15LC" table:formula="of:=LEFT([.A430];4)" table:style-name="ce29">
            <text:p>15LC</text:p>
          </table:table-cell>
          <table:table-cell office:value-type="float" office:value="41862" table:style-name="ce30">
            <text:p>4186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BS De Zandstroom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LX00</text:p>
          </table:table-cell>
          <table:table-cell office:value-type="string" office:string-value="15LX" table:formula="of:=LEFT([.A431];4)" table:style-name="ce29">
            <text:p>15LX</text:p>
          </table:table-cell>
          <table:table-cell office:value-type="float" office:value="41639" table:style-name="ce30">
            <text:p>4163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De Vuurvogel, Openbare Daltonschool Spijkenisse</text:p>
          </table:table-cell>
          <table:table-cell office:value-type="currency" office:value="118021.28000000001" table:style-name="ce32">
            <text:p><text:s/>€ 118.0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MN00</text:p>
          </table:table-cell>
          <table:table-cell office:value-type="string" office:string-value="15MN" table:formula="of:=LEFT([.A432];4)" table:style-name="ce29">
            <text:p>15MN</text:p>
          </table:table-cell>
          <table:table-cell office:value-type="float" office:value="74049" table:style-name="ce30">
            <text:p>74049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Rooms Katholieke Basisschool De Kwartiermaker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MO00</text:p>
          </table:table-cell>
          <table:table-cell office:value-type="string" office:string-value="15MO" table:formula="of:=LEFT([.A433];4)" table:style-name="ce29">
            <text:p>15MO</text:p>
          </table:table-cell>
          <table:table-cell office:value-type="float" office:value="29810" table:style-name="ce30">
            <text:p>2981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Daltonschool de Meiboom</text:p>
          </table:table-cell>
          <table:table-cell office:value-type="currency" office:value="52659.350000000006" table:style-name="ce32">
            <text:p><text:s/>€ 52.6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ND00</text:p>
          </table:table-cell>
          <table:table-cell office:value-type="string" office:string-value="15ND" table:formula="of:=LEFT([.A434];4)" table:style-name="ce29">
            <text:p>15ND</text:p>
          </table:table-cell>
          <table:table-cell office:value-type="float" office:value="41472" table:style-name="ce30">
            <text:p>4147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penbare Basisschool de Kubus</text:p>
          </table:table-cell>
          <table:table-cell office:value-type="currency" office:value="65523.520000000004" table:style-name="ce32">
            <text:p><text:s/>€ 65.5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NR00</text:p>
          </table:table-cell>
          <table:table-cell office:value-type="string" office:string-value="15NR" table:formula="of:=LEFT([.A435];4)" table:style-name="ce29">
            <text:p>15NR</text:p>
          </table:table-cell>
          <table:table-cell office:value-type="float" office:value="40377" table:style-name="ce30">
            <text:p>40377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IKC De Buytenkans</text:p>
          </table:table-cell>
          <table:table-cell office:value-type="currency" office:value="71839.040000000008" table:style-name="ce32">
            <text:p><text:s/>€ 71.8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OF00</text:p>
          </table:table-cell>
          <table:table-cell office:value-type="string" office:string-value="15OF" table:formula="of:=LEFT([.A436];4)" table:style-name="ce29">
            <text:p>15OF</text:p>
          </table:table-cell>
          <table:table-cell office:value-type="float" office:value="41792" table:style-name="ce30">
            <text:p>41792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De Veldrakker</text:p>
          </table:table-cell>
          <table:table-cell office:value-type="currency" office:value="224990.40000000002" table:style-name="ce32">
            <text:p><text:s/>€ 224.9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OH00</text:p>
          </table:table-cell>
          <table:table-cell office:value-type="string" office:string-value="15OH" table:formula="of:=LEFT([.A437];4)" table:style-name="ce29">
            <text:p>15OH</text:p>
          </table:table-cell>
          <table:table-cell office:value-type="float" office:value="41639" table:style-name="ce30">
            <text:p>41639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De Wereldreiziger</text:p>
          </table:table-cell>
          <table:table-cell office:value-type="currency" office:value="106574.40000000001" table:style-name="ce32">
            <text:p><text:s/>€ 106.5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D00</text:p>
          </table:table-cell>
          <table:table-cell office:value-type="string" office:string-value="15PD" table:formula="of:=LEFT([.A438];4)" table:style-name="ce29">
            <text:p>15PD</text:p>
          </table:table-cell>
          <table:table-cell office:value-type="float" office:value="77195" table:style-name="ce30">
            <text:p>77195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De Zeven Gaven</text:p>
          </table:table-cell>
          <table:table-cell office:value-type="currency" office:value="61576.320000000007" table:style-name="ce32">
            <text:p><text:s/>€ 61.5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G00</text:p>
          </table:table-cell>
          <table:table-cell office:value-type="string" office:string-value="15PG" table:formula="of:=LEFT([.A439];4)" table:style-name="ce29">
            <text:p>15PG</text:p>
          </table:table-cell>
          <table:table-cell office:value-type="float" office:value="42552" table:style-name="ce30">
            <text:p>42552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e Vuurtoren</text:p>
          </table:table-cell>
          <table:table-cell office:value-type="currency" office:value="92759.200000000012" table:style-name="ce32">
            <text:p><text:s/>€ 92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J00</text:p>
          </table:table-cell>
          <table:table-cell office:value-type="string" office:string-value="15PJ" table:formula="of:=LEFT([.A440];4)" table:style-name="ce29">
            <text:p>15PJ</text:p>
          </table:table-cell>
          <table:table-cell office:value-type="float" office:value="41390" table:style-name="ce30">
            <text:p>4139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IKC De Meerpaal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J01</text:p>
          </table:table-cell>
          <table:table-cell office:value-type="string" office:string-value="15PJ" table:formula="of:=LEFT([.A441];4)" table:style-name="ce29">
            <text:p>15PJ</text:p>
          </table:table-cell>
          <table:table-cell office:value-type="float" office:value="41390" table:style-name="ce30">
            <text:p>4139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IKC De Vijverburgh</text:p>
          </table:table-cell>
          <table:table-cell office:value-type="currency" office:value="79733.440000000002" table:style-name="ce32">
            <text:p><text:s/>€ 79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V00</text:p>
          </table:table-cell>
          <table:table-cell office:value-type="string" office:string-value="15PV" table:formula="of:=LEFT([.A442];4)" table:style-name="ce29">
            <text:p>15PV</text:p>
          </table:table-cell>
          <table:table-cell office:value-type="float" office:value="41514" table:style-name="ce30">
            <text:p>41514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Kindcentrum De Kei</text:p>
          </table:table-cell>
          <table:table-cell office:value-type="currency" office:value="114468.8" table:style-name="ce32">
            <text:p><text:s/>€ 114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PX00</text:p>
          </table:table-cell>
          <table:table-cell office:value-type="string" office:string-value="15PX" table:formula="of:=LEFT([.A443];4)" table:style-name="ce29">
            <text:p>15PX</text:p>
          </table:table-cell>
          <table:table-cell office:value-type="float" office:value="42504" table:style-name="ce30">
            <text:p>4250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rede School Merenwijk</text:p>
          </table:table-cell>
          <table:table-cell office:value-type="currency" office:value="52049.41" table:style-name="ce32">
            <text:p><text:s/>€ 52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J00</text:p>
          </table:table-cell>
          <table:table-cell office:value-type="string" office:string-value="15RJ" table:formula="of:=LEFT([.A444];4)" table:style-name="ce29">
            <text:p>15RJ</text:p>
          </table:table-cell>
          <table:table-cell office:value-type="float" office:value="74049" table:style-name="ce30">
            <text:p>7404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Rooms Katholieke Basisschool 't Boschveld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K00</text:p>
          </table:table-cell>
          <table:table-cell office:value-type="string" office:string-value="15RK" table:formula="of:=LEFT([.A445];4)" table:style-name="ce29">
            <text:p>15RK</text:p>
          </table:table-cell>
          <table:table-cell office:value-type="float" office:value="29810" table:style-name="ce30">
            <text:p>2981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de Aldenhove</text:p>
          </table:table-cell>
          <table:table-cell office:value-type="currency" office:value="52049.41" table:style-name="ce32">
            <text:p><text:s/>€ 52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L00</text:p>
          </table:table-cell>
          <table:table-cell office:value-type="string" office:string-value="15RL" table:formula="of:=LEFT([.A446];4)" table:style-name="ce29">
            <text:p>15RL</text:p>
          </table:table-cell>
          <table:table-cell office:value-type="float" office:value="77195" table:style-name="ce30">
            <text:p>7719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BS Het Schateiland</text:p>
          </table:table-cell>
          <table:table-cell office:value-type="currency" office:value="118416.00000000001" table:style-name="ce32">
            <text:p><text:s/>€ 118.4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M00</text:p>
          </table:table-cell>
          <table:table-cell office:value-type="string" office:string-value="15RM" table:formula="of:=LEFT([.A447];4)" table:style-name="ce29">
            <text:p>15RM</text:p>
          </table:table-cell>
          <table:table-cell office:value-type="float" office:value="40377" table:style-name="ce30">
            <text:p>4037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de Jacobsvlinder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P00</text:p>
          </table:table-cell>
          <table:table-cell office:value-type="string" office:string-value="15RP" table:formula="of:=LEFT([.A448];4)" table:style-name="ce29">
            <text:p>15RP</text:p>
          </table:table-cell>
          <table:table-cell office:value-type="float" office:value="41858" table:style-name="ce30">
            <text:p>418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Meerwerf basisschool Duynvaerder</text:p>
          </table:table-cell>
          <table:table-cell office:value-type="currency" office:value="71049.600000000006" table:style-name="ce32">
            <text:p><text:s/>€ 71.0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RZ00</text:p>
          </table:table-cell>
          <table:table-cell office:value-type="string" office:string-value="15RZ" table:formula="of:=LEFT([.A449];4)" table:style-name="ce29">
            <text:p>15RZ</text:p>
          </table:table-cell>
          <table:table-cell office:value-type="float" office:value="41472" table:style-name="ce30">
            <text:p>4147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school Step</text:p>
          </table:table-cell>
          <table:table-cell office:value-type="currency" office:value="47779.83" table:style-name="ce32">
            <text:p><text:s/>€ 47.7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SM00</text:p>
          </table:table-cell>
          <table:table-cell office:value-type="string" office:string-value="15SM" table:formula="of:=LEFT([.A450];4)" table:style-name="ce29">
            <text:p>15SM</text:p>
          </table:table-cell>
          <table:table-cell office:value-type="float" office:value="41862" table:style-name="ce30">
            <text:p>4186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 Kleine Planeet</text:p>
          </table:table-cell>
          <table:table-cell office:value-type="currency" office:value="202096.64000000001" table:style-name="ce32">
            <text:p><text:s/>€ 202.0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TF00</text:p>
          </table:table-cell>
          <table:table-cell office:value-type="string" office:string-value="15TF" table:formula="of:=LEFT([.A451];4)" table:style-name="ce29">
            <text:p>15TF</text:p>
          </table:table-cell>
          <table:table-cell office:value-type="float" office:value="42610" table:style-name="ce30">
            <text:p>42610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penbare Basisschool De Branding</text:p>
          </table:table-cell>
          <table:table-cell office:value-type="currency" office:value="88022.560000000012" table:style-name="ce32">
            <text:p><text:s/>€ 88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TL00</text:p>
          </table:table-cell>
          <table:table-cell office:value-type="string" office:string-value="15TL" table:formula="of:=LEFT([.A452];4)" table:style-name="ce29">
            <text:p>15TL</text:p>
          </table:table-cell>
          <table:table-cell office:value-type="float" office:value="20281" table:style-name="ce30">
            <text:p>2028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et Lichtbaken</text:p>
          </table:table-cell>
          <table:table-cell office:value-type="currency" office:value="86048.960000000006" table:style-name="ce32">
            <text:p><text:s/>€ 86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TP00</text:p>
          </table:table-cell>
          <table:table-cell office:value-type="string" office:string-value="15TP" table:formula="of:=LEFT([.A453];4)" table:style-name="ce29">
            <text:p>15TP</text:p>
          </table:table-cell>
          <table:table-cell office:value-type="float" office:value="40812" table:style-name="ce30">
            <text:p>4081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Rooms Katholieke Basisschool Johannes</text:p>
          </table:table-cell>
          <table:table-cell office:value-type="currency" office:value="47779.83" table:style-name="ce32">
            <text:p><text:s/>€ 47.7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TV00</text:p>
          </table:table-cell>
          <table:table-cell office:value-type="string" office:string-value="15TV" table:formula="of:=LEFT([.A454];4)" table:style-name="ce29">
            <text:p>15TV</text:p>
          </table:table-cell>
          <table:table-cell office:value-type="float" office:value="29810" table:style-name="ce30">
            <text:p>2981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De Klumpert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UC00</text:p>
          </table:table-cell>
          <table:table-cell office:value-type="string" office:string-value="15UC" table:formula="of:=LEFT([.A455];4)" table:style-name="ce29">
            <text:p>15UC</text:p>
          </table:table-cell>
          <table:table-cell office:value-type="float" office:value="41390" table:style-name="ce30">
            <text:p>413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Het Zwanenbos</text:p>
          </table:table-cell>
          <table:table-cell office:value-type="currency" office:value="90390.88" table:style-name="ce32">
            <text:p><text:s/>€ 90.3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UF00</text:p>
          </table:table-cell>
          <table:table-cell office:value-type="string" office:string-value="15UF" table:formula="of:=LEFT([.A456];4)" table:style-name="ce29">
            <text:p>15UF</text:p>
          </table:table-cell>
          <table:table-cell office:value-type="float" office:value="42623" table:style-name="ce30">
            <text:p>4262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bs De Springplank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UT00</text:p>
          </table:table-cell>
          <table:table-cell office:value-type="string" office:string-value="15UT" table:formula="of:=LEFT([.A457];4)" table:style-name="ce29">
            <text:p>15UT</text:p>
          </table:table-cell>
          <table:table-cell office:value-type="float" office:value="40377" table:style-name="ce30">
            <text:p>40377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Rooms Katholieke Basisschool De Regenboog</text:p>
          </table:table-cell>
          <table:table-cell office:value-type="currency" office:value="125126.24" table:style-name="ce32">
            <text:p><text:s/>€ 125.1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UU00</text:p>
          </table:table-cell>
          <table:table-cell office:value-type="string" office:string-value="15UU" table:formula="of:=LEFT([.A458];4)" table:style-name="ce29">
            <text:p>15UU</text:p>
          </table:table-cell>
          <table:table-cell office:value-type="float" office:value="42653" table:style-name="ce30">
            <text:p>42653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Wilgenhof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UW00</text:p>
          </table:table-cell>
          <table:table-cell office:value-type="string" office:string-value="15UW" table:formula="of:=LEFT([.A459];4)" table:style-name="ce29">
            <text:p>15UW</text:p>
          </table:table-cell>
          <table:table-cell office:value-type="float" office:value="60985" table:style-name="ce30">
            <text:p>6098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riestromenland</text:p>
          </table:table-cell>
          <table:table-cell office:value-type="currency" office:value="52049.41" table:style-name="ce32">
            <text:p><text:s/>€ 52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VN00</text:p>
          </table:table-cell>
          <table:table-cell office:value-type="string" office:string-value="15VN" table:formula="of:=LEFT([.A460];4)" table:style-name="ce29">
            <text:p>15VN</text:p>
          </table:table-cell>
          <table:table-cell office:value-type="float" office:value="42610" table:style-name="ce30">
            <text:p>4261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penbare Basisschool Ravenstein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VU00</text:p>
          </table:table-cell>
          <table:table-cell office:value-type="string" office:string-value="15VU" table:formula="of:=LEFT([.A461];4)" table:style-name="ce29">
            <text:p>15VU</text:p>
          </table:table-cell>
          <table:table-cell office:value-type="float" office:value="20281" table:style-name="ce30">
            <text:p>20281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asisschool 't Palet</text:p>
          </table:table-cell>
          <table:table-cell office:value-type="currency" office:value="274330.40000000002" table:style-name="ce32">
            <text:p><text:s/>€ 274.3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VY00</text:p>
          </table:table-cell>
          <table:table-cell office:value-type="string" office:string-value="15VY" table:formula="of:=LEFT([.A462];4)" table:style-name="ce29">
            <text:p>15VY</text:p>
          </table:table-cell>
          <table:table-cell office:value-type="float" office:value="40812" table:style-name="ce30">
            <text:p>40812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Rooms Katolieke Basisschool St Margaretha</text:p>
          </table:table-cell>
          <table:table-cell office:value-type="currency" office:value="184334.24000000002" table:style-name="ce32">
            <text:p><text:s/>€ 184.3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WF00</text:p>
          </table:table-cell>
          <table:table-cell office:value-type="string" office:string-value="15WF" table:formula="of:=LEFT([.A463];4)" table:style-name="ce29">
            <text:p>15WF</text:p>
          </table:table-cell>
          <table:table-cell office:value-type="float" office:value="29810" table:style-name="ce30">
            <text:p>2981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Vossenburcht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WT00</text:p>
          </table:table-cell>
          <table:table-cell office:value-type="string" office:string-value="15WT" table:formula="of:=LEFT([.A464];4)" table:style-name="ce29">
            <text:p>15WT</text:p>
          </table:table-cell>
          <table:table-cell office:value-type="float" office:value="41514" table:style-name="ce30">
            <text:p>41514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obs De Wijde Wereld</text:p>
          </table:table-cell>
          <table:table-cell office:value-type="currency" office:value="108548.00000000001" table:style-name="ce32">
            <text:p><text:s/>€ 108.5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WV00</text:p>
          </table:table-cell>
          <table:table-cell office:value-type="string" office:string-value="15WV" table:formula="of:=LEFT([.A465];4)" table:style-name="ce29">
            <text:p>15WV</text:p>
          </table:table-cell>
          <table:table-cell office:value-type="float" office:value="42504" table:style-name="ce30">
            <text:p>42504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e Viersprong</text:p>
          </table:table-cell>
          <table:table-cell office:value-type="currency" office:value="87233.12000000001" table:style-name="ce32">
            <text:p><text:s/>€ 87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WW00</text:p>
          </table:table-cell>
          <table:table-cell office:value-type="string" office:string-value="15WW" table:formula="of:=LEFT([.A466];4)" table:style-name="ce29">
            <text:p>15WW</text:p>
          </table:table-cell>
          <table:table-cell office:value-type="float" office:value="42514" table:style-name="ce30">
            <text:p>4251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penbare Basisschool De Fontein</text:p>
          </table:table-cell>
          <table:table-cell office:value-type="currency" office:value="41375.46" table:style-name="ce32">
            <text:p><text:s/>€ 41.3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XA00</text:p>
          </table:table-cell>
          <table:table-cell office:value-type="string" office:string-value="15XA" table:formula="of:=LEFT([.A467];4)" table:style-name="ce29">
            <text:p>15XA</text:p>
          </table:table-cell>
          <table:table-cell office:value-type="float" office:value="40662" table:style-name="ce30">
            <text:p>40662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a.z.s. De Wissel</text:p>
          </table:table-cell>
          <table:table-cell office:value-type="currency" office:value="85654.24" table:style-name="ce32">
            <text:p><text:s/>€ 85.6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XF00</text:p>
          </table:table-cell>
          <table:table-cell office:value-type="string" office:string-value="15XF" table:formula="of:=LEFT([.A468];4)" table:style-name="ce29">
            <text:p>15XF</text:p>
          </table:table-cell>
          <table:table-cell office:value-type="float" office:value="41251" table:style-name="ce30">
            <text:p>4125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Christelijke Basisschool Kleurenpracht</text:p>
          </table:table-cell>
          <table:table-cell office:value-type="currency" office:value="65128.800000000003" table:style-name="ce32">
            <text:p><text:s/>€ 65.1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XZ00</text:p>
          </table:table-cell>
          <table:table-cell office:value-type="string" office:string-value="15XZ" table:formula="of:=LEFT([.A469];4)" table:style-name="ce29">
            <text:p>15XZ</text:p>
          </table:table-cell>
          <table:table-cell office:value-type="float" office:value="20281" table:style-name="ce30">
            <text:p>2028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indcentrum Speleon</text:p>
          </table:table-cell>
          <table:table-cell office:value-type="currency" office:value="58813.280000000006" table:style-name="ce32">
            <text:p><text:s/>€ 58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YD00</text:p>
          </table:table-cell>
          <table:table-cell office:value-type="string" office:string-value="15YD" table:formula="of:=LEFT([.A470];4)" table:style-name="ce29">
            <text:p>15YD</text:p>
          </table:table-cell>
          <table:table-cell office:value-type="float" office:value="41506" table:style-name="ce30">
            <text:p>41506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roederschool</text:p>
          </table:table-cell>
          <table:table-cell office:value-type="currency" office:value="76970.400000000009" table:style-name="ce32">
            <text:p><text:s/>€ 76.9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YE00</text:p>
          </table:table-cell>
          <table:table-cell office:value-type="string" office:string-value="15YE" table:formula="of:=LEFT([.A471];4)" table:style-name="ce29">
            <text:p>15YE</text:p>
          </table:table-cell>
          <table:table-cell office:value-type="float" office:value="41023" table:style-name="ce30">
            <text:p>41023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school De Botteloef</text:p>
          </table:table-cell>
          <table:table-cell office:value-type="currency" office:value="67497.12000000001" table:style-name="ce32">
            <text:p><text:s/>€ 67.4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D00</text:p>
          </table:table-cell>
          <table:table-cell office:value-type="string" office:string-value="15ZD" table:formula="of:=LEFT([.A472];4)" table:style-name="ce29">
            <text:p>15ZD</text:p>
          </table:table-cell>
          <table:table-cell office:value-type="float" office:value="40377" table:style-name="ce30">
            <text:p>4037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Rooms Katholieke Basisschool De Achtsprong</text:p>
          </table:table-cell>
          <table:table-cell office:value-type="currency" office:value="52659.350000000006" table:style-name="ce32">
            <text:p><text:s/>€ 52.6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F00</text:p>
          </table:table-cell>
          <table:table-cell office:value-type="string" office:string-value="15ZF" table:formula="of:=LEFT([.A473];4)" table:style-name="ce29">
            <text:p>15ZF</text:p>
          </table:table-cell>
          <table:table-cell office:value-type="float" office:value="69877" table:style-name="ce30">
            <text:p>6987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Juliana van Stolbergschool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H00</text:p>
          </table:table-cell>
          <table:table-cell office:value-type="string" office:string-value="15ZH" table:formula="of:=LEFT([.A474];4)" table:style-name="ce29">
            <text:p>15ZH</text:p>
          </table:table-cell>
          <table:table-cell office:value-type="float" office:value="75753" table:style-name="ce30">
            <text:p>7575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assauschool</text:p>
          </table:table-cell>
          <table:table-cell office:value-type="currency" office:value="53574.26" table:style-name="ce32">
            <text:p><text:s/>€ 53.5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M00</text:p>
          </table:table-cell>
          <table:table-cell office:value-type="string" office:string-value="15ZM" table:formula="of:=LEFT([.A475];4)" table:style-name="ce29">
            <text:p>15ZM</text:p>
          </table:table-cell>
          <table:table-cell office:value-type="float" office:value="41407" table:style-name="ce30">
            <text:p>4140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Kbs De Parel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P00</text:p>
          </table:table-cell>
          <table:table-cell office:value-type="string" office:string-value="15ZP" table:formula="of:=LEFT([.A476];4)" table:style-name="ce29">
            <text:p>15ZP</text:p>
          </table:table-cell>
          <table:table-cell office:value-type="float" office:value="65287" table:style-name="ce30">
            <text:p>65287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Wilbertschool</text:p>
          </table:table-cell>
          <table:table-cell office:value-type="currency" office:value="70654.880000000005" table:style-name="ce32">
            <text:p><text:s/>€ 70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ZZ00</text:p>
          </table:table-cell>
          <table:table-cell office:value-type="string" office:string-value="15ZZ" table:formula="of:=LEFT([.A477];4)" table:style-name="ce29">
            <text:p>15ZZ</text:p>
          </table:table-cell>
          <table:table-cell office:value-type="float" office:value="20281" table:style-name="ce30">
            <text:p>20281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iamant</text:p>
          </table:table-cell>
          <table:table-cell office:value-type="currency" office:value="139336.16" table:style-name="ce32">
            <text:p><text:s/>€ 139.3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AA00</text:p>
          </table:table-cell>
          <table:table-cell office:value-type="string" office:string-value="16AA" table:formula="of:=LEFT([.A478];4)" table:style-name="ce29">
            <text:p>16AA</text:p>
          </table:table-cell>
          <table:table-cell office:value-type="float" office:value="40530" table:style-name="ce30">
            <text:p>40530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Protestants Christelijke Basisschool De Stromen</text:p>
          </table:table-cell>
          <table:table-cell office:value-type="currency" office:value="129862.88" table:style-name="ce32">
            <text:p><text:s/>€ 129.8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AJ00</text:p>
          </table:table-cell>
          <table:table-cell office:value-type="string" office:string-value="16AJ" table:formula="of:=LEFT([.A479];4)" table:style-name="ce29">
            <text:p>16AJ</text:p>
          </table:table-cell>
          <table:table-cell office:value-type="float" office:value="41434" table:style-name="ce30">
            <text:p>4143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Openbare Basisschool Wheermolen</text:p>
          </table:table-cell>
          <table:table-cell office:value-type="currency" office:value="144862.24000000002" table:style-name="ce32">
            <text:p><text:s/>€ 144.8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AP00</text:p>
          </table:table-cell>
          <table:table-cell office:value-type="string" office:string-value="16AP" table:formula="of:=LEFT([.A480];4)" table:style-name="ce29">
            <text:p>16AP</text:p>
          </table:table-cell>
          <table:table-cell office:value-type="float" office:value="42623" table:style-name="ce30">
            <text:p>4262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bs De Oosterenk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BL01</text:p>
          </table:table-cell>
          <table:table-cell office:value-type="string" office:string-value="16BL" table:formula="of:=LEFT([.A481];4)" table:style-name="ce29">
            <text:p>16BL</text:p>
          </table:table-cell>
          <table:table-cell office:value-type="float" office:value="41400" table:style-name="ce30">
            <text:p>4140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aasplein</text:p>
          </table:table-cell>
          <table:table-cell office:value-type="currency" office:value="36190.97" table:style-name="ce32">
            <text:p><text:s/>€ 36.1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BU00</text:p>
          </table:table-cell>
          <table:table-cell office:value-type="string" office:string-value="16BU" table:formula="of:=LEFT([.A482];4)" table:style-name="ce29">
            <text:p>16BU</text:p>
          </table:table-cell>
          <table:table-cell office:value-type="float" office:value="60997" table:style-name="ce30">
            <text:p>60997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Rooms Katholieke Basisschool Kard de Jong</text:p>
          </table:table-cell>
          <table:table-cell office:value-type="currency" office:value="87627.840000000011" table:style-name="ce32">
            <text:p><text:s/>€ 87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BZ00</text:p>
          </table:table-cell>
          <table:table-cell office:value-type="string" office:string-value="16BZ" table:formula="of:=LEFT([.A483];4)" table:style-name="ce29">
            <text:p>16BZ</text:p>
          </table:table-cell>
          <table:table-cell office:value-type="float" office:value="41434" table:style-name="ce30">
            <text:p>4143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Openbare Basisschool 't Carrousel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CA00</text:p>
          </table:table-cell>
          <table:table-cell office:value-type="string" office:string-value="16CA" table:formula="of:=LEFT([.A484];4)" table:style-name="ce29">
            <text:p>16CA</text:p>
          </table:table-cell>
          <table:table-cell office:value-type="float" office:value="42552" table:style-name="ce30">
            <text:p>4255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e Lepelaar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CC00</text:p>
          </table:table-cell>
          <table:table-cell office:value-type="string" office:string-value="16CC" table:formula="of:=LEFT([.A485];4)" table:style-name="ce29">
            <text:p>16CC</text:p>
          </table:table-cell>
          <table:table-cell office:value-type="float" office:value="41390" table:style-name="ce30">
            <text:p>4139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IKC De Watersnip</text:p>
          </table:table-cell>
          <table:table-cell office:value-type="currency" office:value="76970.400000000009" table:style-name="ce32">
            <text:p><text:s/>€ 76.9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CI00</text:p>
          </table:table-cell>
          <table:table-cell office:value-type="string" office:string-value="16CI" table:formula="of:=LEFT([.A486];4)" table:style-name="ce29">
            <text:p>16CI</text:p>
          </table:table-cell>
          <table:table-cell office:value-type="float" office:value="41514" table:style-name="ce30">
            <text:p>415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Openbare Basisschool t Spectrum</text:p>
          </table:table-cell>
          <table:table-cell office:value-type="currency" office:value="71049.600000000006" table:style-name="ce32">
            <text:p><text:s/>€ 71.0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DE00</text:p>
          </table:table-cell>
          <table:table-cell office:value-type="string" office:string-value="16DE" table:formula="of:=LEFT([.A487];4)" table:style-name="ce29">
            <text:p>16DE</text:p>
          </table:table-cell>
          <table:table-cell office:value-type="float" office:value="41506" table:style-name="ce30">
            <text:p>4150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ooms Katholieke Basisschool Eikenderveld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DM00</text:p>
          </table:table-cell>
          <table:table-cell office:value-type="string" office:string-value="16DM" table:formula="of:=LEFT([.A488];4)" table:style-name="ce29">
            <text:p>16DM</text:p>
          </table:table-cell>
          <table:table-cell office:value-type="float" office:value="42552" table:style-name="ce30">
            <text:p>4255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Openbare Basisschool De Optimist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DY00</text:p>
          </table:table-cell>
          <table:table-cell office:value-type="string" office:string-value="16DY" table:formula="of:=LEFT([.A489];4)" table:style-name="ce29">
            <text:p>16DY</text:p>
          </table:table-cell>
          <table:table-cell office:value-type="float" office:value="41251" table:style-name="ce30">
            <text:p>4125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Christelijke Basisschool Tamarinde</text:p>
          </table:table-cell>
          <table:table-cell office:value-type="currency" office:value="180387.04" table:style-name="ce32">
            <text:p><text:s/>€ 180.3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EJ00</text:p>
          </table:table-cell>
          <table:table-cell office:value-type="string" office:string-value="16EJ" table:formula="of:=LEFT([.A490];4)" table:style-name="ce29">
            <text:p>16EJ</text:p>
          </table:table-cell>
          <table:table-cell office:value-type="float" office:value="41400" table:style-name="ce30">
            <text:p>4140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school Prinses Margriet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EQ00</text:p>
          </table:table-cell>
          <table:table-cell office:value-type="string" office:string-value="16EQ" table:formula="of:=LEFT([.A491];4)" table:style-name="ce29">
            <text:p>16EQ</text:p>
          </table:table-cell>
          <table:table-cell office:value-type="float" office:value="60997" table:style-name="ce30">
            <text:p>6099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Rooms Katholieke Basisschool St Matthias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EQ01</text:p>
          </table:table-cell>
          <table:table-cell office:value-type="string" office:string-value="16EQ" table:formula="of:=LEFT([.A492];4)" table:style-name="ce29">
            <text:p>16EQ</text:p>
          </table:table-cell>
          <table:table-cell office:value-type="float" office:value="60997" table:style-name="ce30">
            <text:p>609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Rooms Katholieke Basisschool De Wegwijzer</text:p>
          </table:table-cell>
          <table:table-cell office:value-type="currency" office:value="82496.48000000001" table:style-name="ce32">
            <text:p><text:s/>€ 82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K00</text:p>
          </table:table-cell>
          <table:table-cell office:value-type="string" office:string-value="16FK" table:formula="of:=LEFT([.A493];4)" table:style-name="ce29">
            <text:p>16FK</text:p>
          </table:table-cell>
          <table:table-cell office:value-type="float" office:value="42818" table:style-name="ce30">
            <text:p>42818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Rooms Katholieke Basisschool Sebastiaan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L00</text:p>
          </table:table-cell>
          <table:table-cell office:value-type="string" office:string-value="16FL" table:formula="of:=LEFT([.A494];4)" table:style-name="ce29">
            <text:p>16FL</text:p>
          </table:table-cell>
          <table:table-cell office:value-type="float" office:value="40517" table:style-name="ce30">
            <text:p>4051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Rooms Katholieke Basisschool Octopus</text:p>
          </table:table-cell>
          <table:table-cell office:value-type="currency" office:value="55709.05" table:style-name="ce32">
            <text:p><text:s/>€ 55.7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S00</text:p>
          </table:table-cell>
          <table:table-cell office:value-type="string" office:string-value="16FS" table:formula="of:=LEFT([.A495];4)" table:style-name="ce29">
            <text:p>16FS</text:p>
          </table:table-cell>
          <table:table-cell office:value-type="float" office:value="20281" table:style-name="ce30">
            <text:p>20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Triangel</text:p>
          </table:table-cell>
          <table:table-cell office:value-type="currency" office:value="110916.32" table:style-name="ce32">
            <text:p><text:s/>€ 110.9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T00</text:p>
          </table:table-cell>
          <table:table-cell office:value-type="string" office:string-value="16FT" table:formula="of:=LEFT([.A496];4)" table:style-name="ce29">
            <text:p>16FT</text:p>
          </table:table-cell>
          <table:table-cell office:value-type="float" office:value="24597" table:style-name="ce30">
            <text:p>24597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Pieter Bas</text:p>
          </table:table-cell>
          <table:table-cell office:value-type="currency" office:value="111705.76000000001" table:style-name="ce32">
            <text:p><text:s/>€ 111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U00</text:p>
          </table:table-cell>
          <table:table-cell office:value-type="string" office:string-value="16FU" table:formula="of:=LEFT([.A497];4)" table:style-name="ce29">
            <text:p>16FU</text:p>
          </table:table-cell>
          <table:table-cell office:value-type="float" office:value="41506" table:style-name="ce30">
            <text:p>4150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ooms Katholieke Basisschool St Paulus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HE00</text:p>
          </table:table-cell>
          <table:table-cell office:value-type="string" office:string-value="16HE" table:formula="of:=LEFT([.A498];4)" table:style-name="ce29">
            <text:p>16HE</text:p>
          </table:table-cell>
          <table:table-cell office:value-type="float" office:value="41506" table:style-name="ce30">
            <text:p>4150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Rooms Katholieke Basisschool De Schakel</text:p>
          </table:table-cell>
          <table:table-cell office:value-type="currency" office:value="88417.279999999999" table:style-name="ce32">
            <text:p><text:s/>€ 88.4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HF00</text:p>
          </table:table-cell>
          <table:table-cell office:value-type="string" office:string-value="16HF" table:formula="of:=LEFT([.A499];4)" table:style-name="ce29">
            <text:p>16HF</text:p>
          </table:table-cell>
          <table:table-cell office:value-type="float" office:value="41023" table:style-name="ce30">
            <text:p>4102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Lukasschool</text:p>
          </table:table-cell>
          <table:table-cell office:value-type="currency" office:value="128284.00000000001" table:style-name="ce32">
            <text:p><text:s/>€ 128.2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HI00</text:p>
          </table:table-cell>
          <table:table-cell office:value-type="string" office:string-value="16HI" table:formula="of:=LEFT([.A500];4)" table:style-name="ce29">
            <text:p>16HI</text:p>
          </table:table-cell>
          <table:table-cell office:value-type="float" office:value="42830" table:style-name="ce30">
            <text:p>428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Basisschool Emmermeer</text:p>
          </table:table-cell>
          <table:table-cell office:value-type="currency" office:value="37410.850000000006" table:style-name="ce32">
            <text:p><text:s/>€ 37.4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HJ00</text:p>
          </table:table-cell>
          <table:table-cell office:value-type="string" office:string-value="16HJ" table:formula="of:=LEFT([.A501];4)" table:style-name="ce29">
            <text:p>16HJ</text:p>
          </table:table-cell>
          <table:table-cell office:value-type="float" office:value="41850" table:style-name="ce30">
            <text:p>4185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IKC Aventurijn</text:p>
          </table:table-cell>
          <table:table-cell office:value-type="currency" office:value="107363.84000000001" table:style-name="ce32">
            <text:p><text:s/>€ 107.3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HV00</text:p>
          </table:table-cell>
          <table:table-cell office:value-type="string" office:string-value="16HV" table:formula="of:=LEFT([.A502];4)" table:style-name="ce29">
            <text:p>16HV</text:p>
          </table:table-cell>
          <table:table-cell office:value-type="float" office:value="41772" table:style-name="ce30">
            <text:p>41772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Universum</text:p>
          </table:table-cell>
          <table:table-cell office:value-type="currency" office:value="113679.36000000002" table:style-name="ce32">
            <text:p><text:s/>€ 113.6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IB00</text:p>
          </table:table-cell>
          <table:table-cell office:value-type="string" office:string-value="16IB" table:formula="of:=LEFT([.A503];4)" table:style-name="ce29">
            <text:p>16IB</text:p>
          </table:table-cell>
          <table:table-cell office:value-type="float" office:value="40278" table:style-name="ce30">
            <text:p>4027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RK Basisschool De Berkenhof</text:p>
          </table:table-cell>
          <table:table-cell office:value-type="currency" office:value="34056.18" table:style-name="ce32">
            <text:p><text:s/>€ 34.0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IC00</text:p>
          </table:table-cell>
          <table:table-cell office:value-type="string" office:string-value="16IC" table:formula="of:=LEFT([.A504];4)" table:style-name="ce29">
            <text:p>16IC</text:p>
          </table:table-cell>
          <table:table-cell office:value-type="float" office:value="85255" table:style-name="ce30">
            <text:p>8525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Rooms katholieke Basisschool Don Bosco</text:p>
          </table:table-cell>
          <table:table-cell office:value-type="currency" office:value="211175.2" table:style-name="ce32">
            <text:p><text:s/>€ 211.1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IK00</text:p>
          </table:table-cell>
          <table:table-cell office:value-type="string" office:string-value="16IK" table:formula="of:=LEFT([.A505];4)" table:style-name="ce29">
            <text:p>16IK</text:p>
          </table:table-cell>
          <table:table-cell office:value-type="float" office:value="13622" table:style-name="ce30">
            <text:p>13622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Openbare Basisschool Kindcentrum Westwijs</text:p>
          </table:table-cell>
          <table:table-cell office:value-type="currency" office:value="102627.20000000001" table:style-name="ce32">
            <text:p><text:s/>€ 102.6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IP00</text:p>
          </table:table-cell>
          <table:table-cell office:value-type="string" office:string-value="16IP" table:formula="of:=LEFT([.A506];4)" table:style-name="ce29">
            <text:p>16IP</text:p>
          </table:table-cell>
          <table:table-cell office:value-type="float" office:value="41023" table:style-name="ce30">
            <text:p>41023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KC Tuindorp</text:p>
          </table:table-cell>
          <table:table-cell office:value-type="currency" office:value="132625.92000000001" table:style-name="ce32">
            <text:p><text:s/>€ 132.6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JC00</text:p>
          </table:table-cell>
          <table:table-cell office:value-type="string" office:string-value="16JC" table:formula="of:=LEFT([.A507];4)" table:style-name="ce29">
            <text:p>16JC</text:p>
          </table:table-cell>
          <table:table-cell office:value-type="float" office:value="41775" table:style-name="ce30">
            <text:p>4177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Klimop</text:p>
          </table:table-cell>
          <table:table-cell office:value-type="currency" office:value="50829.530000000006" table:style-name="ce32">
            <text:p><text:s/>€ 50.8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JP00</text:p>
          </table:table-cell>
          <table:table-cell office:value-type="string" office:string-value="16JP" table:formula="of:=LEFT([.A508];4)" table:style-name="ce29">
            <text:p>16JP</text:p>
          </table:table-cell>
          <table:table-cell office:value-type="float" office:value="41400" table:style-name="ce30">
            <text:p>4140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school Jules Verne</text:p>
          </table:table-cell>
          <table:table-cell office:value-type="currency" office:value="64339.360000000008" table:style-name="ce32">
            <text:p><text:s/>€ 64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G00</text:p>
          </table:table-cell>
          <table:table-cell office:value-type="string" office:string-value="16KG" table:formula="of:=LEFT([.A509];4)" table:style-name="ce29">
            <text:p>16KG</text:p>
          </table:table-cell>
          <table:table-cell office:value-type="float" office:value="41853" table:style-name="ce30">
            <text:p>41853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OBS M.L. King</text:p>
          </table:table-cell>
          <table:table-cell office:value-type="currency" office:value="94732.800000000003" table:style-name="ce32">
            <text:p><text:s/>€ 94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K00</text:p>
          </table:table-cell>
          <table:table-cell office:value-type="string" office:string-value="16KK" table:formula="of:=LEFT([.A510];4)" table:style-name="ce29">
            <text:p>16KK</text:p>
          </table:table-cell>
          <table:table-cell office:value-type="float" office:value="41676" table:style-name="ce30">
            <text:p>4167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school De Polderhof</text:p>
          </table:table-cell>
          <table:table-cell office:value-type="currency" office:value="86838.400000000009" table:style-name="ce32">
            <text:p><text:s/>€ 86.8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S01</text:p>
          </table:table-cell>
          <table:table-cell office:value-type="string" office:string-value="16KS" table:formula="of:=LEFT([.A511];4)" table:style-name="ce29">
            <text:p>16KS</text:p>
          </table:table-cell>
          <table:table-cell office:value-type="float" office:value="24597" table:style-name="ce30">
            <text:p>2459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Jacobus</text:p>
          </table:table-cell>
          <table:table-cell office:value-type="currency" office:value="56623.960000000006" table:style-name="ce32">
            <text:p><text:s/>€ 56.6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LE00</text:p>
          </table:table-cell>
          <table:table-cell office:value-type="string" office:string-value="16LE" table:formula="of:=LEFT([.A512];4)" table:style-name="ce29">
            <text:p>16LE</text:p>
          </table:table-cell>
          <table:table-cell office:value-type="float" office:value="42623" table:style-name="ce30">
            <text:p>426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bs De Wieden</text:p>
          </table:table-cell>
          <table:table-cell office:value-type="currency" office:value="46559.950000000004" table:style-name="ce32">
            <text:p><text:s/>€ 46.5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MA00</text:p>
          </table:table-cell>
          <table:table-cell office:value-type="string" office:string-value="16MA" table:formula="of:=LEFT([.A513];4)" table:style-name="ce29">
            <text:p>16MA</text:p>
          </table:table-cell>
          <table:table-cell office:value-type="float" office:value="42830" table:style-name="ce30">
            <text:p>4283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Basisschool Angelslo</text:p>
          </table:table-cell>
          <table:table-cell office:value-type="currency" office:value="116442.40000000001" table:style-name="ce32">
            <text:p><text:s/>€ 116.44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MO00</text:p>
          </table:table-cell>
          <table:table-cell office:value-type="string" office:string-value="16MO" table:formula="of:=LEFT([.A514];4)" table:style-name="ce29">
            <text:p>16MO</text:p>
          </table:table-cell>
          <table:table-cell office:value-type="float" office:value="85255" table:style-name="ce30">
            <text:p>8525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Rooms Katholieke Basisschool Mgr Huibers</text:p>
          </table:table-cell>
          <table:table-cell office:value-type="currency" office:value="116047.68000000001" table:style-name="ce32">
            <text:p><text:s/>€ 116.0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G00</text:p>
          </table:table-cell>
          <table:table-cell office:value-type="string" office:string-value="16NG" table:formula="of:=LEFT([.A515];4)" table:style-name="ce29">
            <text:p>16NG</text:p>
          </table:table-cell>
          <table:table-cell office:value-type="float" office:value="41853" table:style-name="ce30">
            <text:p>41853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OBS De Globe</text:p>
          </table:table-cell>
          <table:table-cell office:value-type="currency" office:value="161045.76000000001" table:style-name="ce32">
            <text:p><text:s/>€ 161.0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G01</text:p>
          </table:table-cell>
          <table:table-cell office:value-type="string" office:string-value="16NG" table:formula="of:=LEFT([.A516];4)" table:style-name="ce29">
            <text:p>16NG</text:p>
          </table:table-cell>
          <table:table-cell office:value-type="float" office:value="41853" table:style-name="ce30">
            <text:p>4185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De Piramide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M00</text:p>
          </table:table-cell>
          <table:table-cell office:value-type="string" office:string-value="16NM" table:formula="of:=LEFT([.A517];4)" table:style-name="ce29">
            <text:p>16NM</text:p>
          </table:table-cell>
          <table:table-cell office:value-type="float" office:value="41400" table:style-name="ce30">
            <text:p>4140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penbare Basisschool Overvecht</text:p>
          </table:table-cell>
          <table:table-cell office:value-type="currency" office:value="253410.24000000002" table:style-name="ce32">
            <text:p><text:s/>€ 253.4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N00</text:p>
          </table:table-cell>
          <table:table-cell office:value-type="string" office:string-value="16NN" table:formula="of:=LEFT([.A518];4)" table:style-name="ce29">
            <text:p>16NN</text:p>
          </table:table-cell>
          <table:table-cell office:value-type="float" office:value="13622" table:style-name="ce30">
            <text:p>136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sisschool De Bosrank</text:p>
          </table:table-cell>
          <table:table-cell office:value-type="currency" office:value="42595.340000000004" table:style-name="ce32">
            <text:p><text:s/>€ 42.5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S00</text:p>
          </table:table-cell>
          <table:table-cell office:value-type="string" office:string-value="16NS" table:formula="of:=LEFT([.A519];4)" table:style-name="ce29">
            <text:p>16NS</text:p>
          </table:table-cell>
          <table:table-cell office:value-type="float" office:value="41850" table:style-name="ce30">
            <text:p>4185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Kindcentrum Eestroom</text:p>
          </table:table-cell>
          <table:table-cell office:value-type="currency" office:value="144467.52000000002" table:style-name="ce32">
            <text:p><text:s/>€ 144.4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NU00</text:p>
          </table:table-cell>
          <table:table-cell office:value-type="string" office:string-value="16NU" table:formula="of:=LEFT([.A520];4)" table:style-name="ce29">
            <text:p>16NU</text:p>
          </table:table-cell>
          <table:table-cell office:value-type="float" office:value="42552" table:style-name="ce30">
            <text:p>4255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e Finnjol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C00</text:p>
          </table:table-cell>
          <table:table-cell office:value-type="string" office:string-value="16UC" table:formula="of:=LEFT([.A521];4)" table:style-name="ce29">
            <text:p>16UC</text:p>
          </table:table-cell>
          <table:table-cell office:value-type="float" office:value="41434" table:style-name="ce30">
            <text:p>4143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Openbare Basisschool Noorderlicht</text:p>
          </table:table-cell>
          <table:table-cell office:value-type="currency" office:value="46254.98" table:style-name="ce32">
            <text:p><text:s/>€ 46.2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E00</text:p>
          </table:table-cell>
          <table:table-cell office:value-type="string" office:string-value="16UE" table:formula="of:=LEFT([.A522];4)" table:style-name="ce29">
            <text:p>16UE</text:p>
          </table:table-cell>
          <table:table-cell office:value-type="float" office:value="41565" table:style-name="ce30">
            <text:p>4156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De Spinner</text:p>
          </table:table-cell>
          <table:table-cell office:value-type="currency" office:value="56318.990000000005" table:style-name="ce32">
            <text:p><text:s/>€ 56.3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G00</text:p>
          </table:table-cell>
          <table:table-cell office:value-type="string" office:string-value="16UG" table:formula="of:=LEFT([.A523];4)" table:style-name="ce29">
            <text:p>16UG</text:p>
          </table:table-cell>
          <table:table-cell office:value-type="float" office:value="42510" table:style-name="ce30">
            <text:p>42510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Pendinghe</text:p>
          </table:table-cell>
          <table:table-cell office:value-type="currency" office:value="101443.04000000001" table:style-name="ce32">
            <text:p><text:s/>€ 101.4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K00</text:p>
          </table:table-cell>
          <table:table-cell office:value-type="string" office:string-value="16UK" table:formula="of:=LEFT([.A524];4)" table:style-name="ce29">
            <text:p>16UK</text:p>
          </table:table-cell>
          <table:table-cell office:value-type="float" office:value="41676" table:style-name="ce30">
            <text:p>4167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Aquamarijn</text:p>
          </table:table-cell>
          <table:table-cell office:value-type="currency" office:value="109732.16" table:style-name="ce32">
            <text:p><text:s/>€ 109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N00</text:p>
          </table:table-cell>
          <table:table-cell office:value-type="string" office:string-value="16UN" table:formula="of:=LEFT([.A525];4)" table:style-name="ce29">
            <text:p>16UN</text:p>
          </table:table-cell>
          <table:table-cell office:value-type="float" office:value="41373" table:style-name="ce30">
            <text:p>41373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Integraal Kindcentrum De Geluksvogel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UW00</text:p>
          </table:table-cell>
          <table:table-cell office:value-type="string" office:string-value="16UW" table:formula="of:=LEFT([.A526];4)" table:style-name="ce29">
            <text:p>16UW</text:p>
          </table:table-cell>
          <table:table-cell office:value-type="float" office:value="47595" table:style-name="ce30">
            <text:p>4759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Schakel</text:p>
          </table:table-cell>
          <table:table-cell office:value-type="currency" office:value="100653.6" table:style-name="ce32">
            <text:p><text:s/>€ 100.6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WB00</text:p>
          </table:table-cell>
          <table:table-cell office:value-type="string" office:string-value="16WB" table:formula="of:=LEFT([.A527];4)" table:style-name="ce29">
            <text:p>16WB</text:p>
          </table:table-cell>
          <table:table-cell office:value-type="float" office:value="40987" table:style-name="ce30">
            <text:p>4098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asisschool Reuzepas</text:p>
          </table:table-cell>
          <table:table-cell office:value-type="currency" office:value="77759.840000000011" table:style-name="ce32">
            <text:p><text:s/>€ 77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WL00</text:p>
          </table:table-cell>
          <table:table-cell office:value-type="string" office:string-value="16WL" table:formula="of:=LEFT([.A528];4)" table:style-name="ce29">
            <text:p>16WL</text:p>
          </table:table-cell>
          <table:table-cell office:value-type="float" office:value="99594" table:style-name="ce30">
            <text:p>9959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Christelijke Basisschool 't Groeipunt</text:p>
          </table:table-cell>
          <table:table-cell office:value-type="currency" office:value="54184.200000000012" table:style-name="ce32">
            <text:p><text:s/>€ 54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WQ00</text:p>
          </table:table-cell>
          <table:table-cell office:value-type="string" office:string-value="16WQ" table:formula="of:=LEFT([.A529];4)" table:style-name="ce29">
            <text:p>16WQ</text:p>
          </table:table-cell>
          <table:table-cell office:value-type="float" office:value="41565" table:style-name="ce30">
            <text:p>4156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Roombeek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WW00</text:p>
          </table:table-cell>
          <table:table-cell office:value-type="string" office:string-value="16WW" table:formula="of:=LEFT([.A530];4)" table:style-name="ce29">
            <text:p>16WW</text:p>
          </table:table-cell>
          <table:table-cell office:value-type="float" office:value="41772" table:style-name="ce30">
            <text:p>4177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OBS KlimOp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WZ00</text:p>
          </table:table-cell>
          <table:table-cell office:value-type="string" office:string-value="16WZ" table:formula="of:=LEFT([.A531];4)" table:style-name="ce29">
            <text:p>16WZ</text:p>
          </table:table-cell>
          <table:table-cell office:value-type="float" office:value="47595" table:style-name="ce30">
            <text:p>47595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istelijk Basisschool De Akker</text:p>
          </table:table-cell>
          <table:table-cell office:value-type="currency" office:value="163414.08000000002" table:style-name="ce32">
            <text:p><text:s/>€ 163.4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XK00</text:p>
          </table:table-cell>
          <table:table-cell office:value-type="string" office:string-value="16XK" table:formula="of:=LEFT([.A532];4)" table:style-name="ce29">
            <text:p>16XK</text:p>
          </table:table-cell>
          <table:table-cell office:value-type="float" office:value="71008" table:style-name="ce30">
            <text:p>7100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RK Basisschool Baardwijk</text:p>
          </table:table-cell>
          <table:table-cell office:value-type="currency" office:value="65523.520000000004" table:style-name="ce32">
            <text:p><text:s/>€ 65.5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XN00</text:p>
          </table:table-cell>
          <table:table-cell office:value-type="string" office:string-value="16XN" table:formula="of:=LEFT([.A533];4)" table:style-name="ce29">
            <text:p>16XN</text:p>
          </table:table-cell>
          <table:table-cell office:value-type="float" office:value="70176" table:style-name="ce30">
            <text:p>70176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rof Mr A Anema Basisschool</text:p>
          </table:table-cell>
          <table:table-cell office:value-type="currency" office:value="161835.20000000001" table:style-name="ce32">
            <text:p><text:s/>€ 161.8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XQ00</text:p>
          </table:table-cell>
          <table:table-cell office:value-type="string" office:string-value="16XQ" table:formula="of:=LEFT([.A534];4)" table:style-name="ce29">
            <text:p>16XQ</text:p>
          </table:table-cell>
          <table:table-cell office:value-type="float" office:value="42830" table:style-name="ce30">
            <text:p>42830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Basisschool De Hesselanden (locatie De Brink)</text:p>
          </table:table-cell>
          <table:table-cell office:value-type="currency" office:value="141309.76000000001" table:style-name="ce32">
            <text:p><text:s/>€ 141.3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XT00</text:p>
          </table:table-cell>
          <table:table-cell office:value-type="string" office:string-value="16XT" table:formula="of:=LEFT([.A535];4)" table:style-name="ce29">
            <text:p>16XT</text:p>
          </table:table-cell>
          <table:table-cell office:value-type="float" office:value="41565" table:style-name="ce30">
            <text:p>4156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WereldWijs</text:p>
          </table:table-cell>
          <table:table-cell office:value-type="currency" office:value="39545.64" table:style-name="ce32">
            <text:p><text:s/>€ 39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B00</text:p>
          </table:table-cell>
          <table:table-cell office:value-type="string" office:string-value="16YB" table:formula="of:=LEFT([.A536];4)" table:style-name="ce29">
            <text:p>16YB</text:p>
          </table:table-cell>
          <table:table-cell office:value-type="float" office:value="47595" table:style-name="ce30">
            <text:p>47595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 Basissch De Sleutel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K00</text:p>
          </table:table-cell>
          <table:table-cell office:value-type="string" office:string-value="16YK" table:formula="of:=LEFT([.A537];4)" table:style-name="ce29">
            <text:p>16YK</text:p>
          </table:table-cell>
          <table:table-cell office:value-type="float" office:value="42830" table:style-name="ce30">
            <text:p>4283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Basisschool Bargeres</text:p>
          </table:table-cell>
          <table:table-cell office:value-type="currency" office:value="29176.660000000003" table:style-name="ce32">
            <text:p><text:s/>€ 29.1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M00</text:p>
          </table:table-cell>
          <table:table-cell office:value-type="string" office:string-value="16YM" table:formula="of:=LEFT([.A538];4)" table:style-name="ce29">
            <text:p>16YM</text:p>
          </table:table-cell>
          <table:table-cell office:value-type="float" office:value="42552" table:style-name="ce30">
            <text:p>4255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e Brink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S00</text:p>
          </table:table-cell>
          <table:table-cell office:value-type="string" office:string-value="16YS" table:formula="of:=LEFT([.A539];4)" table:style-name="ce29">
            <text:p>16YS</text:p>
          </table:table-cell>
          <table:table-cell office:value-type="float" office:value="41676" table:style-name="ce30">
            <text:p>4167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amenspel</text:p>
          </table:table-cell>
          <table:table-cell office:value-type="currency" office:value="73812.639999999999" table:style-name="ce32">
            <text:p><text:s/>€ 73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S01</text:p>
          </table:table-cell>
          <table:table-cell office:value-type="string" office:string-value="16YS" table:formula="of:=LEFT([.A540];4)" table:style-name="ce29">
            <text:p>16YS</text:p>
          </table:table-cell>
          <table:table-cell office:value-type="float" office:value="41676" table:style-name="ce30">
            <text:p>4167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amenspel 1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U00</text:p>
          </table:table-cell>
          <table:table-cell office:value-type="string" office:string-value="16YU" table:formula="of:=LEFT([.A541];4)" table:style-name="ce29">
            <text:p>16YU</text:p>
          </table:table-cell>
          <table:table-cell office:value-type="float" office:value="47595" table:style-name="ce30">
            <text:p>4759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istelijke Basisschool Willem van Oranje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C00</text:p>
          </table:table-cell>
          <table:table-cell office:value-type="string" office:string-value="16ZC" table:formula="of:=LEFT([.A542];4)" table:style-name="ce29">
            <text:p>16ZC</text:p>
          </table:table-cell>
          <table:table-cell office:value-type="float" office:value="42552" table:style-name="ce30">
            <text:p>4255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De Poolster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D00</text:p>
          </table:table-cell>
          <table:table-cell office:value-type="string" office:string-value="16ZD" table:formula="of:=LEFT([.A543];4)" table:style-name="ce29">
            <text:p>16ZD</text:p>
          </table:table-cell>
          <table:table-cell office:value-type="float" office:value="41565" table:style-name="ce30">
            <text:p>4156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Europa</text:p>
          </table:table-cell>
          <table:table-cell office:value-type="currency" office:value="51439.47" table:style-name="ce32">
            <text:p><text:s/>€ 51.4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G00</text:p>
          </table:table-cell>
          <table:table-cell office:value-type="string" office:string-value="16ZG" table:formula="of:=LEFT([.A544];4)" table:style-name="ce29">
            <text:p>16ZG</text:p>
          </table:table-cell>
          <table:table-cell office:value-type="float" office:value="41676" table:style-name="ce30">
            <text:p>4167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e Achtbaan</text:p>
          </table:table-cell>
          <table:table-cell office:value-type="currency" office:value="68681.279999999999" table:style-name="ce32">
            <text:p><text:s/>€ 68.6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T00</text:p>
          </table:table-cell>
          <table:table-cell office:value-type="string" office:string-value="16ZT" table:formula="of:=LEFT([.A545];4)" table:style-name="ce29">
            <text:p>16ZT</text:p>
          </table:table-cell>
          <table:table-cell office:value-type="float" office:value="41565" table:style-name="ce30">
            <text:p>4156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Alles in één school De Zuidsprong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X00</text:p>
          </table:table-cell>
          <table:table-cell office:value-type="string" office:string-value="16ZX" table:formula="of:=LEFT([.A546];4)" table:style-name="ce29">
            <text:p>16ZX</text:p>
          </table:table-cell>
          <table:table-cell office:value-type="float" office:value="41676" table:style-name="ce30">
            <text:p>4167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e Kameleon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ZY00</text:p>
          </table:table-cell>
          <table:table-cell office:value-type="string" office:string-value="16ZY" table:formula="of:=LEFT([.A547];4)" table:style-name="ce29">
            <text:p>16ZY</text:p>
          </table:table-cell>
          <table:table-cell office:value-type="float" office:value="41772" table:style-name="ce30">
            <text:p>4177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Openbare Montessorischool</text:p>
          </table:table-cell>
          <table:table-cell office:value-type="currency" office:value="30701.510000000002" table:style-name="ce32">
            <text:p><text:s/>€ 30.7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B00</text:p>
          </table:table-cell>
          <table:table-cell office:value-type="string" office:string-value="17AB" table:formula="of:=LEFT([.A548];4)" table:style-name="ce29">
            <text:p>17AB</text:p>
          </table:table-cell>
          <table:table-cell office:value-type="float" office:value="24597" table:style-name="ce30">
            <text:p>24597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r van Eijck</text:p>
          </table:table-cell>
          <table:table-cell office:value-type="currency" office:value="125126.24" table:style-name="ce32">
            <text:p><text:s/>€ 125.1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H00</text:p>
          </table:table-cell>
          <table:table-cell office:value-type="string" office:string-value="17AH" table:formula="of:=LEFT([.A549];4)" table:style-name="ce29">
            <text:p>17AH</text:p>
          </table:table-cell>
          <table:table-cell office:value-type="float" office:value="42510" table:style-name="ce30">
            <text:p>42510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penbare Basisschool De Sterrensteen</text:p>
          </table:table-cell>
          <table:table-cell office:value-type="currency" office:value="91180.32" table:style-name="ce32">
            <text:p><text:s/>€ 91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M00</text:p>
          </table:table-cell>
          <table:table-cell office:value-type="string" office:string-value="17AM" table:formula="of:=LEFT([.A550];4)" table:style-name="ce29">
            <text:p>17AM</text:p>
          </table:table-cell>
          <table:table-cell office:value-type="float" office:value="74154" table:style-name="ce30">
            <text:p>7415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ms Katholieke Basisschool De Cortendijck</text:p>
          </table:table-cell>
          <table:table-cell office:value-type="currency" office:value="35886" table:style-name="ce32">
            <text:p><text:s/>€ 35.8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P00</text:p>
          </table:table-cell>
          <table:table-cell office:value-type="string" office:string-value="17AP" table:formula="of:=LEFT([.A551];4)" table:style-name="ce29">
            <text:p>17AP</text:p>
          </table:table-cell>
          <table:table-cell office:value-type="float" office:value="24597" table:style-name="ce30">
            <text:p>24597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gnes</text:p>
          </table:table-cell>
          <table:table-cell office:value-type="currency" office:value="133415.36000000002" table:style-name="ce32">
            <text:p><text:s/>€ 133.4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V00</text:p>
          </table:table-cell>
          <table:table-cell office:value-type="string" office:string-value="17AV" table:formula="of:=LEFT([.A552];4)" table:style-name="ce29">
            <text:p>17AV</text:p>
          </table:table-cell>
          <table:table-cell office:value-type="float" office:value="41676" table:style-name="ce30">
            <text:p>41676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school De Argonaut</text:p>
          </table:table-cell>
          <table:table-cell office:value-type="currency" office:value="70654.880000000005" table:style-name="ce32">
            <text:p><text:s/>€ 70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BB00</text:p>
          </table:table-cell>
          <table:table-cell office:value-type="string" office:string-value="17BB" table:formula="of:=LEFT([.A553];4)" table:style-name="ce29">
            <text:p>17BB</text:p>
          </table:table-cell>
          <table:table-cell office:value-type="float" office:value="41023" table:style-name="ce30">
            <text:p>4102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Huibersschool</text:p>
          </table:table-cell>
          <table:table-cell office:value-type="currency" office:value="55404.08" table:style-name="ce32">
            <text:p><text:s/>€ 55.4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BY00</text:p>
          </table:table-cell>
          <table:table-cell office:value-type="string" office:string-value="17BY" table:formula="of:=LEFT([.A554];4)" table:style-name="ce29">
            <text:p>17BY</text:p>
          </table:table-cell>
          <table:table-cell office:value-type="float" office:value="74154" table:style-name="ce30">
            <text:p>7415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K basisschool Het Talent</text:p>
          </table:table-cell>
          <table:table-cell office:value-type="currency" office:value="50219.590000000004" table:style-name="ce32">
            <text:p><text:s/>€ 50.2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CB00</text:p>
          </table:table-cell>
          <table:table-cell office:value-type="string" office:string-value="17CB" table:formula="of:=LEFT([.A555];4)" table:style-name="ce29">
            <text:p>17CB</text:p>
          </table:table-cell>
          <table:table-cell office:value-type="float" office:value="24597" table:style-name="ce30">
            <text:p>24597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eester Baars</text:p>
          </table:table-cell>
          <table:table-cell office:value-type="currency" office:value="153546.08000000002" table:style-name="ce32">
            <text:p><text:s/>€ 153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CM00</text:p>
          </table:table-cell>
          <table:table-cell office:value-type="string" office:string-value="17CM" table:formula="of:=LEFT([.A556];4)" table:style-name="ce29">
            <text:p>17CM</text:p>
          </table:table-cell>
          <table:table-cell office:value-type="float" office:value="24597" table:style-name="ce30">
            <text:p>24597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Regenboog</text:p>
          </table:table-cell>
          <table:table-cell office:value-type="currency" office:value="195386.40000000002" table:style-name="ce32">
            <text:p><text:s/>€ 195.3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CT00</text:p>
          </table:table-cell>
          <table:table-cell office:value-type="string" office:string-value="17CT" table:formula="of:=LEFT([.A557];4)" table:style-name="ce29">
            <text:p>17CT</text:p>
          </table:table-cell>
          <table:table-cell office:value-type="float" office:value="74154" table:style-name="ce30">
            <text:p>7415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ms Katholieke Basisschool De Watermolen</text:p>
          </table:table-cell>
          <table:table-cell office:value-type="currency" office:value="35581.03" table:style-name="ce32">
            <text:p><text:s/>€ 35.5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DG00</text:p>
          </table:table-cell>
          <table:table-cell office:value-type="string" office:string-value="17DG" table:formula="of:=LEFT([.A558];4)" table:style-name="ce29">
            <text:p>17DG</text:p>
          </table:table-cell>
          <table:table-cell office:value-type="float" office:value="42830" table:style-name="ce30">
            <text:p>428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BS Klazienaveen</text:p>
          </table:table-cell>
          <table:table-cell office:value-type="currency" office:value="36495.94" table:style-name="ce32">
            <text:p><text:s/>€ 36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CY00</text:p>
          </table:table-cell>
          <table:table-cell office:value-type="string" office:string-value="17CY" table:formula="of:=LEFT([.A559];4)" table:style-name="ce29">
            <text:p>17CY</text:p>
          </table:table-cell>
          <table:table-cell office:value-type="float" office:value="42510" table:style-name="ce30">
            <text:p>4251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IKC Borgman Oosterpark</text:p>
          </table:table-cell>
          <table:table-cell office:value-type="currency" office:value="138941.44" table:style-name="ce32">
            <text:p><text:s/>€ 138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DA00</text:p>
          </table:table-cell>
          <table:table-cell office:value-type="string" office:string-value="17DA" table:formula="of:=LEFT([.A560];4)" table:style-name="ce29">
            <text:p>17DA</text:p>
          </table:table-cell>
          <table:table-cell office:value-type="float" office:value="41676" table:style-name="ce30">
            <text:p>4167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igitalis</text:p>
          </table:table-cell>
          <table:table-cell office:value-type="currency" office:value="50524.560000000005" table:style-name="ce32">
            <text:p><text:s/>€ 50.5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DA03</text:p>
          </table:table-cell>
          <table:table-cell office:value-type="string" office:string-value="17DA" table:formula="of:=LEFT([.A561];4)" table:style-name="ce29">
            <text:p>17DA</text:p>
          </table:table-cell>
          <table:table-cell office:value-type="float" office:value="41676" table:style-name="ce30">
            <text:p>4167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igitalis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DF00</text:p>
          </table:table-cell>
          <table:table-cell office:value-type="string" office:string-value="17DF" table:formula="of:=LEFT([.A562];4)" table:style-name="ce29">
            <text:p>17DF</text:p>
          </table:table-cell>
          <table:table-cell office:value-type="float" office:value="24597" table:style-name="ce30">
            <text:p>2459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Theresia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DK00</text:p>
          </table:table-cell>
          <table:table-cell office:value-type="string" office:string-value="17DK" table:formula="of:=LEFT([.A563];4)" table:style-name="ce29">
            <text:p>17DK</text:p>
          </table:table-cell>
          <table:table-cell office:value-type="float" office:value="41676" table:style-name="ce30">
            <text:p>4167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De Tjasker</text:p>
          </table:table-cell>
          <table:table-cell office:value-type="currency" office:value="74207.360000000001" table:style-name="ce32">
            <text:p><text:s/>€ 74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A00</text:p>
          </table:table-cell>
          <table:table-cell office:value-type="string" office:string-value="17EA" table:formula="of:=LEFT([.A564];4)" table:style-name="ce29">
            <text:p>17EA</text:p>
          </table:table-cell>
          <table:table-cell office:value-type="float" office:value="24597" table:style-name="ce30">
            <text:p>24597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aus Joannes</text:p>
          </table:table-cell>
          <table:table-cell office:value-type="currency" office:value="201701.92" table:style-name="ce32">
            <text:p><text:s/>€ 201.7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F00</text:p>
          </table:table-cell>
          <table:table-cell office:value-type="string" office:string-value="17EF" table:formula="of:=LEFT([.A565];4)" table:style-name="ce29">
            <text:p>17EF</text:p>
          </table:table-cell>
          <table:table-cell office:value-type="float" office:value="74154" table:style-name="ce30">
            <text:p>74154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school De Vlindertuin</text:p>
          </table:table-cell>
          <table:table-cell office:value-type="currency" office:value="109732.16" table:style-name="ce32">
            <text:p><text:s/>€ 109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K00</text:p>
          </table:table-cell>
          <table:table-cell office:value-type="string" office:string-value="17EK" table:formula="of:=LEFT([.A566];4)" table:style-name="ce29">
            <text:p>17EK</text:p>
          </table:table-cell>
          <table:table-cell office:value-type="float" office:value="41572" table:style-name="ce30">
            <text:p>41572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Kleine Keizer</text:p>
          </table:table-cell>
          <table:table-cell office:value-type="currency" office:value="59602.720000000001" table:style-name="ce32">
            <text:p><text:s/>€ 59.60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L00</text:p>
          </table:table-cell>
          <table:table-cell office:value-type="string" office:string-value="17EL" table:formula="of:=LEFT([.A567];4)" table:style-name="ce29">
            <text:p>17EL</text:p>
          </table:table-cell>
          <table:table-cell office:value-type="float" office:value="41565" table:style-name="ce30">
            <text:p>4156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De Broekheurne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O00</text:p>
          </table:table-cell>
          <table:table-cell office:value-type="string" office:string-value="17EO" table:formula="of:=LEFT([.A568];4)" table:style-name="ce29">
            <text:p>17EO</text:p>
          </table:table-cell>
          <table:table-cell office:value-type="float" office:value="41775" table:style-name="ce30">
            <text:p>4177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Jan Antonie Byloo</text:p>
          </table:table-cell>
          <table:table-cell office:value-type="currency" office:value="88812" table:style-name="ce32">
            <text:p><text:s/>€ 88.8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R00</text:p>
          </table:table-cell>
          <table:table-cell office:value-type="string" office:string-value="17ER" table:formula="of:=LEFT([.A569];4)" table:style-name="ce29">
            <text:p>17ER</text:p>
          </table:table-cell>
          <table:table-cell office:value-type="float" office:value="41400" table:style-name="ce30">
            <text:p>4140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school Anne Frank</text:p>
          </table:table-cell>
          <table:table-cell office:value-type="currency" office:value="78549.279999999999" table:style-name="ce32">
            <text:p><text:s/>€ 78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ES00</text:p>
          </table:table-cell>
          <table:table-cell office:value-type="string" office:string-value="17ES" table:formula="of:=LEFT([.A570];4)" table:style-name="ce29">
            <text:p>17ES</text:p>
          </table:table-cell>
          <table:table-cell office:value-type="float" office:value="24597" table:style-name="ce30">
            <text:p>24597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istophoor</text:p>
          </table:table-cell>
          <table:table-cell office:value-type="currency" office:value="165387.68000000002" table:style-name="ce32">
            <text:p><text:s/>€ 165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FC00</text:p>
          </table:table-cell>
          <table:table-cell office:value-type="string" office:string-value="17FC" table:formula="of:=LEFT([.A571];4)" table:style-name="ce29">
            <text:p>17FC</text:p>
          </table:table-cell>
          <table:table-cell office:value-type="float" office:value="24597" table:style-name="ce30">
            <text:p>2459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Elisabeth</text:p>
          </table:table-cell>
          <table:table-cell office:value-type="currency" office:value="127889.28000000001" table:style-name="ce32">
            <text:p><text:s/>€ 127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FE00</text:p>
          </table:table-cell>
          <table:table-cell office:value-type="string" office:string-value="17FE" table:formula="of:=LEFT([.A572];4)" table:style-name="ce29">
            <text:p>17FE</text:p>
          </table:table-cell>
          <table:table-cell office:value-type="float" office:value="41572" table:style-name="ce30">
            <text:p>41572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alton KC Helen Parkhurst</text:p>
          </table:table-cell>
          <table:table-cell office:value-type="currency" office:value="136573.12" table:style-name="ce32">
            <text:p><text:s/>€ 136.5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FN00</text:p>
          </table:table-cell>
          <table:table-cell office:value-type="string" office:string-value="17FN" table:formula="of:=LEFT([.A573];4)" table:style-name="ce29">
            <text:p>17FN</text:p>
          </table:table-cell>
          <table:table-cell office:value-type="float" office:value="41572" table:style-name="ce30">
            <text:p>4157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Spoorzoeker</text:p>
          </table:table-cell>
          <table:table-cell office:value-type="currency" office:value="72628.48000000001" table:style-name="ce32">
            <text:p><text:s/>€ 72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FR00</text:p>
          </table:table-cell>
          <table:table-cell office:value-type="string" office:string-value="17FR" table:formula="of:=LEFT([.A574];4)" table:style-name="ce29">
            <text:p>17FR</text:p>
          </table:table-cell>
          <table:table-cell office:value-type="float" office:value="74154" table:style-name="ce30">
            <text:p>7415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ms Katholieke Basisschool De Appel</text:p>
          </table:table-cell>
          <table:table-cell office:value-type="currency" office:value="56928.930000000008" table:style-name="ce32">
            <text:p><text:s/>€ 56.9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FV00</text:p>
          </table:table-cell>
          <table:table-cell office:value-type="string" office:string-value="17FV" table:formula="of:=LEFT([.A575];4)" table:style-name="ce29">
            <text:p>17FV</text:p>
          </table:table-cell>
          <table:table-cell office:value-type="float" office:value="41572" table:style-name="ce30">
            <text:p>4157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bs Dr Willem Drees</text:p>
          </table:table-cell>
          <table:table-cell office:value-type="currency" office:value="111311.04000000001" table:style-name="ce32">
            <text:p><text:s/>€ 111.3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JH00</text:p>
          </table:table-cell>
          <table:table-cell office:value-type="string" office:string-value="17JH" table:formula="of:=LEFT([.A576];4)" table:style-name="ce29">
            <text:p>17JH</text:p>
          </table:table-cell>
          <table:table-cell office:value-type="float" office:value="41775" table:style-name="ce30">
            <text:p>4177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Wilgenstam</text:p>
          </table:table-cell>
          <table:table-cell office:value-type="currency" office:value="78154.560000000012" table:style-name="ce32">
            <text:p><text:s/>€ 78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JV00</text:p>
          </table:table-cell>
          <table:table-cell office:value-type="string" office:string-value="17JV" table:formula="of:=LEFT([.A577];4)" table:style-name="ce29">
            <text:p>17JV</text:p>
          </table:table-cell>
          <table:table-cell office:value-type="float" office:value="41472" table:style-name="ce30">
            <text:p>4147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De Zegge</text:p>
          </table:table-cell>
          <table:table-cell office:value-type="currency" office:value="126310.40000000001" table:style-name="ce32">
            <text:p><text:s/>€ 126.3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JX00</text:p>
          </table:table-cell>
          <table:table-cell office:value-type="string" office:string-value="17JX" table:formula="of:=LEFT([.A578];4)" table:style-name="ce29">
            <text:p>17JX</text:p>
          </table:table-cell>
          <table:table-cell office:value-type="float" office:value="31237" table:style-name="ce30">
            <text:p>312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asisschool Groene Vallei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KM00</text:p>
          </table:table-cell>
          <table:table-cell office:value-type="string" office:string-value="17KM" table:formula="of:=LEFT([.A579];4)" table:style-name="ce29">
            <text:p>17KM</text:p>
          </table:table-cell>
          <table:table-cell office:value-type="float" office:value="42830" table:style-name="ce30">
            <text:p>4283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Basisschool 't Swarte Meer</text:p>
          </table:table-cell>
          <table:table-cell office:value-type="currency" office:value="36800.910000000003" table:style-name="ce32">
            <text:p><text:s/>€ 36.8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KW00</text:p>
          </table:table-cell>
          <table:table-cell office:value-type="string" office:string-value="17KW" table:formula="of:=LEFT([.A580];4)" table:style-name="ce29">
            <text:p>17KW</text:p>
          </table:table-cell>
          <table:table-cell office:value-type="float" office:value="82526" table:style-name="ce30">
            <text:p>8252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PCBO Emmaschool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LF00</text:p>
          </table:table-cell>
          <table:table-cell office:value-type="string" office:string-value="17LF" table:formula="of:=LEFT([.A581];4)" table:style-name="ce29">
            <text:p>17LF</text:p>
          </table:table-cell>
          <table:table-cell office:value-type="float" office:value="48101" table:style-name="ce30">
            <text:p>481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Triangel</text:p>
          </table:table-cell>
          <table:table-cell office:value-type="currency" office:value="121968.48000000001" table:style-name="ce32">
            <text:p><text:s/>€ 121.9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LM00</text:p>
          </table:table-cell>
          <table:table-cell office:value-type="string" office:string-value="17LM" table:formula="of:=LEFT([.A582];4)" table:style-name="ce29">
            <text:p>17LM</text:p>
          </table:table-cell>
          <table:table-cell office:value-type="float" office:value="41565" table:style-name="ce30">
            <text:p>4156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Twekkelerveld Openbare Basisschool</text:p>
          </table:table-cell>
          <table:table-cell office:value-type="currency" office:value="37410.850000000006" table:style-name="ce32">
            <text:p><text:s/>€ 37.4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LX00</text:p>
          </table:table-cell>
          <table:table-cell office:value-type="string" office:string-value="17LX" table:formula="of:=LEFT([.A583];4)" table:style-name="ce29">
            <text:p>17LX</text:p>
          </table:table-cell>
          <table:table-cell office:value-type="float" office:value="41338" table:style-name="ce30">
            <text:p>4133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IKC De Ark</text:p>
          </table:table-cell>
          <table:table-cell office:value-type="currency" office:value="157888" table:style-name="ce32">
            <text:p><text:s/>€ 157.8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MD00</text:p>
          </table:table-cell>
          <table:table-cell office:value-type="string" office:string-value="17MD" table:formula="of:=LEFT([.A584];4)" table:style-name="ce29">
            <text:p>17MD</text:p>
          </table:table-cell>
          <table:table-cell office:value-type="float" office:value="41616" table:style-name="ce30">
            <text:p>416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Basisschool Spitsbergen</text:p>
          </table:table-cell>
          <table:table-cell office:value-type="currency" office:value="47169.89" table:style-name="ce32">
            <text:p><text:s/>€ 47.1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MH00</text:p>
          </table:table-cell>
          <table:table-cell office:value-type="string" office:string-value="17MH" table:formula="of:=LEFT([.A585];4)" table:style-name="ce29">
            <text:p>17MH</text:p>
          </table:table-cell>
          <table:table-cell office:value-type="float" office:value="41676" table:style-name="ce30">
            <text:p>41676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e Architect</text:p>
          </table:table-cell>
          <table:table-cell office:value-type="currency" office:value="65918.240000000005" table:style-name="ce32">
            <text:p><text:s/>€ 65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MJ00</text:p>
          </table:table-cell>
          <table:table-cell office:value-type="string" office:string-value="17MJ" table:formula="of:=LEFT([.A586];4)" table:style-name="ce29">
            <text:p>17MJ</text:p>
          </table:table-cell>
          <table:table-cell office:value-type="float" office:value="57266" table:style-name="ce30">
            <text:p>5726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e Springplank</text:p>
          </table:table-cell>
          <table:table-cell office:value-type="currency" office:value="93943.360000000001" table:style-name="ce32">
            <text:p><text:s/>€ 93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MQ00</text:p>
          </table:table-cell>
          <table:table-cell office:value-type="string" office:string-value="17MQ" table:formula="of:=LEFT([.A587];4)" table:style-name="ce29">
            <text:p>17MQ</text:p>
          </table:table-cell>
          <table:table-cell office:value-type="float" office:value="48101" table:style-name="ce30">
            <text:p>4810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De Zuidwester</text:p>
          </table:table-cell>
          <table:table-cell office:value-type="currency" office:value="78549.279999999999" table:style-name="ce32">
            <text:p><text:s/>€ 78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B00</text:p>
          </table:table-cell>
          <table:table-cell office:value-type="string" office:string-value="17NB" table:formula="of:=LEFT([.A588];4)" table:style-name="ce29">
            <text:p>17NB</text:p>
          </table:table-cell>
          <table:table-cell office:value-type="float" office:value="41472" table:style-name="ce30">
            <text:p>4147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De Wierde</text:p>
          </table:table-cell>
          <table:table-cell office:value-type="currency" office:value="55709.05" table:style-name="ce32">
            <text:p><text:s/>€ 55.7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F00</text:p>
          </table:table-cell>
          <table:table-cell office:value-type="string" office:string-value="17NF" table:formula="of:=LEFT([.A589];4)" table:style-name="ce29">
            <text:p>17NF</text:p>
          </table:table-cell>
          <table:table-cell office:value-type="float" office:value="41572" table:style-name="ce30">
            <text:p>41572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Baanbreker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H00</text:p>
          </table:table-cell>
          <table:table-cell office:value-type="string" office:string-value="17NH" table:formula="of:=LEFT([.A590];4)" table:style-name="ce29">
            <text:p>17NH</text:p>
          </table:table-cell>
          <table:table-cell office:value-type="float" office:value="41565" table:style-name="ce30">
            <text:p>4156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Harry Bannink</text:p>
          </table:table-cell>
          <table:table-cell office:value-type="currency" office:value="51439.47" table:style-name="ce32">
            <text:p><text:s/>€ 51.4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M00</text:p>
          </table:table-cell>
          <table:table-cell office:value-type="string" office:string-value="17NM" table:formula="of:=LEFT([.A591];4)" table:style-name="ce29">
            <text:p>17NM</text:p>
          </table:table-cell>
          <table:table-cell office:value-type="float" office:value="82526" table:style-name="ce30">
            <text:p>8252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PCBO Prinses Margriet</text:p>
          </table:table-cell>
          <table:table-cell office:value-type="currency" office:value="56318.990000000005" table:style-name="ce32">
            <text:p><text:s/>€ 56.3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Q00</text:p>
          </table:table-cell>
          <table:table-cell office:value-type="string" office:string-value="17NQ" table:formula="of:=LEFT([.A592];4)" table:style-name="ce29">
            <text:p>17NQ</text:p>
          </table:table-cell>
          <table:table-cell office:value-type="float" office:value="41572" table:style-name="ce30">
            <text:p>4157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.C. Hooft-School</text:p>
          </table:table-cell>
          <table:table-cell office:value-type="currency" office:value="101048.32000000001" table:style-name="ce32">
            <text:p><text:s/>€ 101.0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R00</text:p>
          </table:table-cell>
          <table:table-cell office:value-type="string" office:string-value="17NR" table:formula="of:=LEFT([.A593];4)" table:style-name="ce29">
            <text:p>17NR</text:p>
          </table:table-cell>
          <table:table-cell office:value-type="float" office:value="41616" table:style-name="ce30">
            <text:p>4161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Sterrenschool Apeldoorn</text:p>
          </table:table-cell>
          <table:table-cell office:value-type="currency" office:value="57629.120000000003" table:style-name="ce32">
            <text:p><text:s/>€ 57.6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NW00</text:p>
          </table:table-cell>
          <table:table-cell office:value-type="string" office:string-value="17NW" table:formula="of:=LEFT([.A594];4)" table:style-name="ce29">
            <text:p>17NW</text:p>
          </table:table-cell>
          <table:table-cell office:value-type="float" office:value="82526" table:style-name="ce30">
            <text:p>8252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PCBO De Ichthus</text:p>
          </table:table-cell>
          <table:table-cell office:value-type="currency" office:value="54184.200000000012" table:style-name="ce32">
            <text:p><text:s/>€ 54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OB00</text:p>
          </table:table-cell>
          <table:table-cell office:value-type="string" office:string-value="17OB" table:formula="of:=LEFT([.A595];4)" table:style-name="ce29">
            <text:p>17OB</text:p>
          </table:table-cell>
          <table:table-cell office:value-type="float" office:value="41338" table:style-name="ce30">
            <text:p>41338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De Schakel</text:p>
          </table:table-cell>
          <table:table-cell office:value-type="currency" office:value="107363.84000000001" table:style-name="ce32">
            <text:p><text:s/>€ 107.3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A00</text:p>
          </table:table-cell>
          <table:table-cell office:value-type="string" office:string-value="17PA" table:formula="of:=LEFT([.A596];4)" table:style-name="ce29">
            <text:p>17PA</text:p>
          </table:table-cell>
          <table:table-cell office:value-type="float" office:value="62662" table:style-name="ce30">
            <text:p>62662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oemerang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G00</text:p>
          </table:table-cell>
          <table:table-cell office:value-type="string" office:string-value="17PG" table:formula="of:=LEFT([.A597];4)" table:style-name="ce29">
            <text:p>17PG</text:p>
          </table:table-cell>
          <table:table-cell office:value-type="float" office:value="40378" table:style-name="ce30">
            <text:p>4037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De Schakel</text:p>
          </table:table-cell>
          <table:table-cell office:value-type="currency" office:value="82101.760000000009" table:style-name="ce32">
            <text:p><text:s/>€ 82.1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H00</text:p>
          </table:table-cell>
          <table:table-cell office:value-type="string" office:string-value="17PH" table:formula="of:=LEFT([.A598];4)" table:style-name="ce29">
            <text:p>17PH</text:p>
          </table:table-cell>
          <table:table-cell office:value-type="float" office:value="41338" table:style-name="ce30">
            <text:p>41338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KC Het Visnet</text:p>
          </table:table-cell>
          <table:table-cell office:value-type="currency" office:value="66707.680000000008" table:style-name="ce32">
            <text:p><text:s/>€ 66.7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J00</text:p>
          </table:table-cell>
          <table:table-cell office:value-type="string" office:string-value="17PJ" table:formula="of:=LEFT([.A599];4)" table:style-name="ce29">
            <text:p>17PJ</text:p>
          </table:table-cell>
          <table:table-cell office:value-type="float" office:value="41572" table:style-name="ce30">
            <text:p>41572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tartpunt International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K00</text:p>
          </table:table-cell>
          <table:table-cell office:value-type="string" office:string-value="17PK" table:formula="of:=LEFT([.A600];4)" table:style-name="ce29">
            <text:p>17PK</text:p>
          </table:table-cell>
          <table:table-cell office:value-type="float" office:value="41616" table:style-name="ce30">
            <text:p>416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Basisschool Het Web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Q00</text:p>
          </table:table-cell>
          <table:table-cell office:value-type="string" office:string-value="17PQ" table:formula="of:=LEFT([.A601];4)" table:style-name="ce29">
            <text:p>17PQ</text:p>
          </table:table-cell>
          <table:table-cell office:value-type="float" office:value="70176" table:style-name="ce30">
            <text:p>7017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rotestants Christelijke Basisschool Prinsehaghe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R00</text:p>
          </table:table-cell>
          <table:table-cell office:value-type="string" office:string-value="17PR" table:formula="of:=LEFT([.A602];4)" table:style-name="ce29">
            <text:p>17PR</text:p>
          </table:table-cell>
          <table:table-cell office:value-type="float" office:value="82526" table:style-name="ce30">
            <text:p>8252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PCBO De Wegwijzer</text:p>
          </table:table-cell>
          <table:table-cell office:value-type="currency" office:value="57629.120000000003" table:style-name="ce32">
            <text:p><text:s/>€ 57.6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PV00</text:p>
          </table:table-cell>
          <table:table-cell office:value-type="string" office:string-value="17PV" table:formula="of:=LEFT([.A603];4)" table:style-name="ce29">
            <text:p>17PV</text:p>
          </table:table-cell>
          <table:table-cell office:value-type="float" office:value="40378" table:style-name="ce30">
            <text:p>40378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De Kimme</text:p>
          </table:table-cell>
          <table:table-cell office:value-type="currency" office:value="74602.080000000002" table:style-name="ce32">
            <text:p><text:s/>€ 74.6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A00</text:p>
          </table:table-cell>
          <table:table-cell office:value-type="string" office:string-value="17QA" table:formula="of:=LEFT([.A604];4)" table:style-name="ce29">
            <text:p>17QA</text:p>
          </table:table-cell>
          <table:table-cell office:value-type="float" office:value="41565" table:style-name="ce30">
            <text:p>4156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bs Het Stroink</text:p>
          </table:table-cell>
          <table:table-cell office:value-type="currency" office:value="42595.340000000004" table:style-name="ce32">
            <text:p><text:s/>€ 42.5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E00</text:p>
          </table:table-cell>
          <table:table-cell office:value-type="string" office:string-value="17QE" table:formula="of:=LEFT([.A605];4)" table:style-name="ce29">
            <text:p>17QE</text:p>
          </table:table-cell>
          <table:table-cell office:value-type="float" office:value="62662" table:style-name="ce30">
            <text:p>6266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Protestants Christelijke Basisschool De Schakel</text:p>
          </table:table-cell>
          <table:table-cell office:value-type="currency" office:value="99469.440000000002" table:style-name="ce32">
            <text:p><text:s/>€ 99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F00</text:p>
          </table:table-cell>
          <table:table-cell office:value-type="string" office:string-value="17QF" table:formula="of:=LEFT([.A606];4)" table:style-name="ce29">
            <text:p>17QF</text:p>
          </table:table-cell>
          <table:table-cell office:value-type="float" office:value="70176" table:style-name="ce30">
            <text:p>7017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Waalse Louise De Coligny School voor Christelijk Basisonderwijs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H00</text:p>
          </table:table-cell>
          <table:table-cell office:value-type="string" office:string-value="17QH" table:formula="of:=LEFT([.A607];4)" table:style-name="ce29">
            <text:p>17QH</text:p>
          </table:table-cell>
          <table:table-cell office:value-type="float" office:value="41400" table:style-name="ce30">
            <text:p>4140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Kaleidoskoop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K00</text:p>
          </table:table-cell>
          <table:table-cell office:value-type="string" office:string-value="17QK" table:formula="of:=LEFT([.A608];4)" table:style-name="ce29">
            <text:p>17QK</text:p>
          </table:table-cell>
          <table:table-cell office:value-type="float" office:value="41248" table:style-name="ce30">
            <text:p>4124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school De Tempel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L00</text:p>
          </table:table-cell>
          <table:table-cell office:value-type="string" office:string-value="17QL" table:formula="of:=LEFT([.A609];4)" table:style-name="ce29">
            <text:p>17QL</text:p>
          </table:table-cell>
          <table:table-cell office:value-type="float" office:value="40378" table:style-name="ce30">
            <text:p>4037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De Korenaar</text:p>
          </table:table-cell>
          <table:table-cell office:value-type="currency" office:value="146441.12000000002" table:style-name="ce32">
            <text:p><text:s/>€ 146.4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N00</text:p>
          </table:table-cell>
          <table:table-cell office:value-type="string" office:string-value="17QN" table:formula="of:=LEFT([.A610];4)" table:style-name="ce29">
            <text:p>17QN</text:p>
          </table:table-cell>
          <table:table-cell office:value-type="float" office:value="65287" table:style-name="ce30">
            <text:p>6528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De Hunenborg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QS00</text:p>
          </table:table-cell>
          <table:table-cell office:value-type="string" office:string-value="17QS" table:formula="of:=LEFT([.A611];4)" table:style-name="ce29">
            <text:p>17QS</text:p>
          </table:table-cell>
          <table:table-cell office:value-type="float" office:value="57266" table:style-name="ce30">
            <text:p>5726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PC De Ley</text:p>
          </table:table-cell>
          <table:table-cell office:value-type="currency" office:value="84075.36" table:style-name="ce32">
            <text:p><text:s/>€ 84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D00</text:p>
          </table:table-cell>
          <table:table-cell office:value-type="string" office:string-value="17RD" table:formula="of:=LEFT([.A612];4)" table:style-name="ce29">
            <text:p>17RD</text:p>
          </table:table-cell>
          <table:table-cell office:value-type="float" office:value="41616" table:style-name="ce30">
            <text:p>4161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Basisschool Rietendak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E00</text:p>
          </table:table-cell>
          <table:table-cell office:value-type="string" office:string-value="17RE" table:formula="of:=LEFT([.A613];4)" table:style-name="ce29">
            <text:p>17RE</text:p>
          </table:table-cell>
          <table:table-cell office:value-type="float" office:value="41565" table:style-name="ce30">
            <text:p>4156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penbare Basisschool Willem Wilmink</text:p>
          </table:table-cell>
          <table:table-cell office:value-type="currency" office:value="45340.07" table:style-name="ce32">
            <text:p><text:s/>€ 45.3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K00</text:p>
          </table:table-cell>
          <table:table-cell office:value-type="string" office:string-value="17RK" table:formula="of:=LEFT([.A614];4)" table:style-name="ce29">
            <text:p>17RK</text:p>
          </table:table-cell>
          <table:table-cell office:value-type="float" office:value="41400" table:style-name="ce30">
            <text:p>4140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bs De Panda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L00</text:p>
          </table:table-cell>
          <table:table-cell office:value-type="string" office:string-value="17RL" table:formula="of:=LEFT([.A615];4)" table:style-name="ce29">
            <text:p>17RL</text:p>
          </table:table-cell>
          <table:table-cell office:value-type="float" office:value="24597" table:style-name="ce30">
            <text:p>2459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Pionier</text:p>
          </table:table-cell>
          <table:table-cell office:value-type="currency" office:value="138152" table:style-name="ce32">
            <text:p><text:s/>€ 138.1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O00</text:p>
          </table:table-cell>
          <table:table-cell office:value-type="string" office:string-value="17RO" table:formula="of:=LEFT([.A616];4)" table:style-name="ce29">
            <text:p>17RO</text:p>
          </table:table-cell>
          <table:table-cell office:value-type="float" office:value="22725" table:style-name="ce30">
            <text:p>2272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Avonturijn</text:p>
          </table:table-cell>
          <table:table-cell office:value-type="currency" office:value="95127.52" table:style-name="ce32">
            <text:p><text:s/>€ 95.1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RZ00</text:p>
          </table:table-cell>
          <table:table-cell office:value-type="string" office:string-value="17RZ" table:formula="of:=LEFT([.A617];4)" table:style-name="ce29">
            <text:p>17RZ</text:p>
          </table:table-cell>
          <table:table-cell office:value-type="float" office:value="40378" table:style-name="ce30">
            <text:p>40378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't Palet</text:p>
          </table:table-cell>
          <table:table-cell office:value-type="currency" office:value="131047.04000000001" table:style-name="ce32">
            <text:p><text:s/>€ 131.0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SP00</text:p>
          </table:table-cell>
          <table:table-cell office:value-type="string" office:string-value="17SP" table:formula="of:=LEFT([.A618];4)" table:style-name="ce29">
            <text:p>17SP</text:p>
          </table:table-cell>
          <table:table-cell office:value-type="float" office:value="41616" table:style-name="ce30">
            <text:p>416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Basisschool Meester Lugtmeijer</text:p>
          </table:table-cell>
          <table:table-cell office:value-type="currency" office:value="44425.16" table:style-name="ce32">
            <text:p><text:s/>€ 44.4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ST00</text:p>
          </table:table-cell>
          <table:table-cell office:value-type="string" office:string-value="17ST" table:formula="of:=LEFT([.A619];4)" table:style-name="ce29">
            <text:p>17ST</text:p>
          </table:table-cell>
          <table:table-cell office:value-type="float" office:value="62662" table:style-name="ce30">
            <text:p>6266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indercampus Molenpark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SU00</text:p>
          </table:table-cell>
          <table:table-cell office:value-type="string" office:string-value="17SU" table:formula="of:=LEFT([.A620];4)" table:style-name="ce29">
            <text:p>17SU</text:p>
          </table:table-cell>
          <table:table-cell office:value-type="float" office:value="70176" table:style-name="ce30">
            <text:p>7017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Chr Basisschool Comenius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SX00</text:p>
          </table:table-cell>
          <table:table-cell office:value-type="string" office:string-value="17SX" table:formula="of:=LEFT([.A621];4)" table:style-name="ce29">
            <text:p>17SX</text:p>
          </table:table-cell>
          <table:table-cell office:value-type="float" office:value="40378" table:style-name="ce30">
            <text:p>4037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Rapenland</text:p>
          </table:table-cell>
          <table:table-cell office:value-type="currency" office:value="134599.52000000002" table:style-name="ce32">
            <text:p><text:s/>€ 134.6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SY00</text:p>
          </table:table-cell>
          <table:table-cell office:value-type="string" office:string-value="17SY" table:formula="of:=LEFT([.A622];4)" table:style-name="ce29">
            <text:p>17SY</text:p>
          </table:table-cell>
          <table:table-cell office:value-type="float" office:value="41338" table:style-name="ce30">
            <text:p>41338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Prins Willem Alexandersch</text:p>
          </table:table-cell>
          <table:table-cell office:value-type="currency" office:value="217885.44" table:style-name="ce32">
            <text:p><text:s/>€ 217.8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C00</text:p>
          </table:table-cell>
          <table:table-cell office:value-type="string" office:string-value="17TC" table:formula="of:=LEFT([.A623];4)" table:style-name="ce29">
            <text:p>17TC</text:p>
          </table:table-cell>
          <table:table-cell office:value-type="float" office:value="62662" table:style-name="ce30">
            <text:p>62662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Pc Basisschool Op Dreef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G00</text:p>
          </table:table-cell>
          <table:table-cell office:value-type="string" office:string-value="17TG" table:formula="of:=LEFT([.A624];4)" table:style-name="ce29">
            <text:p>17TG</text:p>
          </table:table-cell>
          <table:table-cell office:value-type="float" office:value="40378" table:style-name="ce30">
            <text:p>40378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school Beppino Sarto</text:p>
          </table:table-cell>
          <table:table-cell office:value-type="currency" office:value="105784.96000000001" table:style-name="ce32">
            <text:p><text:s/>€ 105.7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T00</text:p>
          </table:table-cell>
          <table:table-cell office:value-type="string" office:string-value="17TT" table:formula="of:=LEFT([.A625];4)" table:style-name="ce29">
            <text:p>17TT</text:p>
          </table:table-cell>
          <table:table-cell office:value-type="float" office:value="70176" table:style-name="ce30">
            <text:p>70176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s D.A. van den Boschschool voor Christelijk Basisonderwijs</text:p>
          </table:table-cell>
          <table:table-cell office:value-type="currency" office:value="117626.56000000001" table:style-name="ce32">
            <text:p><text:s/>€ 117.6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U00</text:p>
          </table:table-cell>
          <table:table-cell office:value-type="string" office:string-value="17TU" table:formula="of:=LEFT([.A626];4)" table:style-name="ce29">
            <text:p>17TU</text:p>
          </table:table-cell>
          <table:table-cell office:value-type="float" office:value="24597" table:style-name="ce30">
            <text:p>24597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Bavokring</text:p>
          </table:table-cell>
          <table:table-cell office:value-type="currency" office:value="115652.96" table:style-name="ce32">
            <text:p><text:s/>€ 115.65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W00</text:p>
          </table:table-cell>
          <table:table-cell office:value-type="string" office:string-value="17TW" table:formula="of:=LEFT([.A627];4)" table:style-name="ce29">
            <text:p>17TW</text:p>
          </table:table-cell>
          <table:table-cell office:value-type="float" office:value="41616" table:style-name="ce30">
            <text:p>4161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Basisschool De Kosmos</text:p>
          </table:table-cell>
          <table:table-cell office:value-type="currency" office:value="50524.560000000005" table:style-name="ce32">
            <text:p><text:s/>€ 50.5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Y00</text:p>
          </table:table-cell>
          <table:table-cell office:value-type="string" office:string-value="17TY" table:formula="of:=LEFT([.A628];4)" table:style-name="ce29">
            <text:p>17TY</text:p>
          </table:table-cell>
          <table:table-cell office:value-type="float" office:value="70176" table:style-name="ce30">
            <text:p>70176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 Oosterleeschool, school voor Christelijk Basisonderwijs</text:p>
          </table:table-cell>
          <table:table-cell office:value-type="currency" office:value="139730.88" table:style-name="ce32">
            <text:p><text:s/>€ 139.7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TZ00</text:p>
          </table:table-cell>
          <table:table-cell office:value-type="string" office:string-value="17TZ" table:formula="of:=LEFT([.A629];4)" table:style-name="ce29">
            <text:p>17TZ</text:p>
          </table:table-cell>
          <table:table-cell office:value-type="float" office:value="24597" table:style-name="ce30">
            <text:p>2459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ildegardis</text:p>
          </table:table-cell>
          <table:table-cell office:value-type="currency" office:value="95916.96" table:style-name="ce32">
            <text:p><text:s/>€ 95.9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UD00</text:p>
          </table:table-cell>
          <table:table-cell office:value-type="string" office:string-value="17UD" table:formula="of:=LEFT([.A630];4)" table:style-name="ce29">
            <text:p>17UD</text:p>
          </table:table-cell>
          <table:table-cell office:value-type="float" office:value="70176" table:style-name="ce30">
            <text:p>70176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r J A Gerth V Wijksch voor Christelijk Basis Onderwijs</text:p>
          </table:table-cell>
          <table:table-cell office:value-type="currency" office:value="138546.72" table:style-name="ce32">
            <text:p><text:s/>€ 138.5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UE00</text:p>
          </table:table-cell>
          <table:table-cell office:value-type="string" office:string-value="17UE" table:formula="of:=LEFT([.A631];4)" table:style-name="ce29">
            <text:p>17UE</text:p>
          </table:table-cell>
          <table:table-cell office:value-type="float" office:value="24597" table:style-name="ce30">
            <text:p>2459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Imelda</text:p>
          </table:table-cell>
          <table:table-cell office:value-type="currency" office:value="67497.12000000001" table:style-name="ce32">
            <text:p><text:s/>€ 67.4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XC00</text:p>
          </table:table-cell>
          <table:table-cell office:value-type="string" office:string-value="17XC" table:formula="of:=LEFT([.A632];4)" table:style-name="ce29">
            <text:p>17XC</text:p>
          </table:table-cell>
          <table:table-cell office:value-type="float" office:value="70176" table:style-name="ce30">
            <text:p>70176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s Dj Karressch Christelijke Basisonderwijs</text:p>
          </table:table-cell>
          <table:table-cell office:value-type="currency" office:value="111705.76000000001" table:style-name="ce32">
            <text:p><text:s/>€ 111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A00</text:p>
          </table:table-cell>
          <table:table-cell office:value-type="string" office:string-value="17YA" table:formula="of:=LEFT([.A633];4)" table:style-name="ce29">
            <text:p>17YA</text:p>
          </table:table-cell>
          <table:table-cell office:value-type="float" office:value="70176" table:style-name="ce30">
            <text:p>70176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aul Krugersch voor Christelijk Basisonderwijs</text:p>
          </table:table-cell>
          <table:table-cell office:value-type="currency" office:value="72628.48000000001" table:style-name="ce32">
            <text:p><text:s/>€ 72.6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E00</text:p>
          </table:table-cell>
          <table:table-cell office:value-type="string" office:string-value="17YE" table:formula="of:=LEFT([.A634];4)" table:style-name="ce29">
            <text:p>17YE</text:p>
          </table:table-cell>
          <table:table-cell office:value-type="float" office:value="40517" table:style-name="ce30">
            <text:p>40517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Christelijke Basisschool De Grebbe</text:p>
          </table:table-cell>
          <table:table-cell office:value-type="currency" office:value="81707.040000000008" table:style-name="ce32">
            <text:p><text:s/>€ 81.7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N00</text:p>
          </table:table-cell>
          <table:table-cell office:value-type="string" office:string-value="17YN" table:formula="of:=LEFT([.A635];4)" table:style-name="ce29">
            <text:p>17YN</text:p>
          </table:table-cell>
          <table:table-cell office:value-type="float" office:value="62662" table:style-name="ce30">
            <text:p>6266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Wereldwijzer</text:p>
          </table:table-cell>
          <table:table-cell office:value-type="currency" office:value="56318.990000000005" table:style-name="ce32">
            <text:p><text:s/>€ 56.3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O00</text:p>
          </table:table-cell>
          <table:table-cell office:value-type="string" office:string-value="17YO" table:formula="of:=LEFT([.A636];4)" table:style-name="ce29">
            <text:p>17YO</text:p>
          </table:table-cell>
          <table:table-cell office:value-type="float" office:value="70176" table:style-name="ce30">
            <text:p>7017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Christelijke Basisschool De Ontmoeting</text:p>
          </table:table-cell>
          <table:table-cell office:value-type="currency" office:value="82891.200000000012" table:style-name="ce32">
            <text:p><text:s/>€ 82.8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D00</text:p>
          </table:table-cell>
          <table:table-cell office:value-type="string" office:string-value="17ZD" table:formula="of:=LEFT([.A637];4)" table:style-name="ce29">
            <text:p>17ZD</text:p>
          </table:table-cell>
          <table:table-cell office:value-type="float" office:value="24597" table:style-name="ce30">
            <text:p>24597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ariaschool Schietbaanlaan</text:p>
          </table:table-cell>
          <table:table-cell office:value-type="currency" office:value="119600.16" table:style-name="ce32">
            <text:p><text:s/>€ 119.6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H00</text:p>
          </table:table-cell>
          <table:table-cell office:value-type="string" office:string-value="17ZH" table:formula="of:=LEFT([.A638];4)" table:style-name="ce29">
            <text:p>17ZH</text:p>
          </table:table-cell>
          <table:table-cell office:value-type="float" office:value="70176" table:style-name="ce30">
            <text:p>7017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r Ireneschool voor Christelijk Basisonderwijs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I00</text:p>
          </table:table-cell>
          <table:table-cell office:value-type="string" office:string-value="17ZI" table:formula="of:=LEFT([.A639];4)" table:style-name="ce29">
            <text:p>17ZI</text:p>
          </table:table-cell>
          <table:table-cell office:value-type="float" office:value="24597" table:style-name="ce30">
            <text:p>24597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Emmaus</text:p>
          </table:table-cell>
          <table:table-cell office:value-type="currency" office:value="232095.36000000002" table:style-name="ce32">
            <text:p><text:s/>€ 232.0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M00</text:p>
          </table:table-cell>
          <table:table-cell office:value-type="string" office:string-value="17ZM" table:formula="of:=LEFT([.A640];4)" table:style-name="ce29">
            <text:p>17ZM</text:p>
          </table:table-cell>
          <table:table-cell office:value-type="float" office:value="70176" table:style-name="ce30">
            <text:p>7017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eester Schabergschool voor Christelijk Basisonderwijs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O00</text:p>
          </table:table-cell>
          <table:table-cell office:value-type="string" office:string-value="17ZO" table:formula="of:=LEFT([.A641];4)" table:style-name="ce29">
            <text:p>17ZO</text:p>
          </table:table-cell>
          <table:table-cell office:value-type="float" office:value="24597" table:style-name="ce30">
            <text:p>24597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ariaschool Taandersplein</text:p>
          </table:table-cell>
          <table:table-cell office:value-type="currency" office:value="60392.160000000003" table:style-name="ce32">
            <text:p><text:s/>€ 60.3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R00</text:p>
          </table:table-cell>
          <table:table-cell office:value-type="string" office:string-value="17ZR" table:formula="of:=LEFT([.A642];4)" table:style-name="ce29">
            <text:p>17ZR</text:p>
          </table:table-cell>
          <table:table-cell office:value-type="float" office:value="62662" table:style-name="ce30">
            <text:p>6266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ukasschool</text:p>
          </table:table-cell>
          <table:table-cell office:value-type="currency" office:value="277093.44" table:style-name="ce32">
            <text:p><text:s/>€ 277.09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R02</text:p>
          </table:table-cell>
          <table:table-cell office:value-type="string" office:string-value="17ZR" table:formula="of:=LEFT([.A643];4)" table:style-name="ce29">
            <text:p>17ZR</text:p>
          </table:table-cell>
          <table:table-cell office:value-type="float" office:value="62662" table:style-name="ce30">
            <text:p>62662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school De Olijfboom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S00</text:p>
          </table:table-cell>
          <table:table-cell office:value-type="string" office:string-value="17ZS" table:formula="of:=LEFT([.A644];4)" table:style-name="ce29">
            <text:p>17ZS</text:p>
          </table:table-cell>
          <table:table-cell office:value-type="float" office:value="70176" table:style-name="ce30">
            <text:p>70176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r M M Den Hertogschool voor Christelijk Basis <text:s/>Onderwijs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U00</text:p>
          </table:table-cell>
          <table:table-cell office:value-type="string" office:string-value="17ZU" table:formula="of:=LEFT([.A645];4)" table:style-name="ce29">
            <text:p>17ZU</text:p>
          </table:table-cell>
          <table:table-cell office:value-type="float" office:value="24597" table:style-name="ce30">
            <text:p>24597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Valentijn</text:p>
          </table:table-cell>
          <table:table-cell office:value-type="currency" office:value="191044.48000000001" table:style-name="ce32">
            <text:p><text:s/>€ 191.0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ZZ00</text:p>
          </table:table-cell>
          <table:table-cell office:value-type="string" office:string-value="17ZZ" table:formula="of:=LEFT([.A646];4)" table:style-name="ce29">
            <text:p>17ZZ</text:p>
          </table:table-cell>
          <table:table-cell office:value-type="float" office:value="70176" table:style-name="ce30">
            <text:p>70176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Horizon Christelijke School voor Basisonderwijs</text:p>
          </table:table-cell>
          <table:table-cell office:value-type="currency" office:value="135783.68000000002" table:style-name="ce32">
            <text:p><text:s/>€ 135.7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A00</text:p>
          </table:table-cell>
          <table:table-cell office:value-type="string" office:string-value="18AA" table:formula="of:=LEFT([.A647];4)" table:style-name="ce29">
            <text:p>18AA</text:p>
          </table:table-cell>
          <table:table-cell office:value-type="float" office:value="24597" table:style-name="ce30">
            <text:p>24597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icolaas</text:p>
          </table:table-cell>
          <table:table-cell office:value-type="currency" office:value="360774.08" table:style-name="ce32">
            <text:p><text:s/>€ 360.7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B00</text:p>
          </table:table-cell>
          <table:table-cell office:value-type="string" office:string-value="18AB" table:formula="of:=LEFT([.A648];4)" table:style-name="ce29">
            <text:p>18AB</text:p>
          </table:table-cell>
          <table:table-cell office:value-type="float" office:value="40378" table:style-name="ce30">
            <text:p>40378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school Atalanta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K00</text:p>
          </table:table-cell>
          <table:table-cell office:value-type="string" office:string-value="18AK" table:formula="of:=LEFT([.A649];4)" table:style-name="ce29">
            <text:p>18AK</text:p>
          </table:table-cell>
          <table:table-cell office:value-type="float" office:value="24597" table:style-name="ce30">
            <text:p>24597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scar Romero</text:p>
          </table:table-cell>
          <table:table-cell office:value-type="currency" office:value="76180.960000000006" table:style-name="ce32">
            <text:p><text:s/>€ 76.1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P00</text:p>
          </table:table-cell>
          <table:table-cell office:value-type="string" office:string-value="18AP" table:formula="of:=LEFT([.A650];4)" table:style-name="ce29">
            <text:p>18AP</text:p>
          </table:table-cell>
          <table:table-cell office:value-type="float" office:value="24597" table:style-name="ce30">
            <text:p>24597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ugustinus</text:p>
          </table:table-cell>
          <table:table-cell office:value-type="currency" office:value="93943.360000000001" table:style-name="ce32">
            <text:p><text:s/>€ 93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U00</text:p>
          </table:table-cell>
          <table:table-cell office:value-type="string" office:string-value="18AU" table:formula="of:=LEFT([.A651];4)" table:style-name="ce29">
            <text:p>18AU</text:p>
          </table:table-cell>
          <table:table-cell office:value-type="float" office:value="24597" table:style-name="ce30">
            <text:p>2459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illibrord</text:p>
          </table:table-cell>
          <table:table-cell office:value-type="currency" office:value="145651.68000000002" table:style-name="ce32">
            <text:p><text:s/>€ 145.6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B00</text:p>
          </table:table-cell>
          <table:table-cell office:value-type="string" office:string-value="18BB" table:formula="of:=LEFT([.A652];4)" table:style-name="ce29">
            <text:p>18BB</text:p>
          </table:table-cell>
          <table:table-cell office:value-type="float" office:value="24597" table:style-name="ce30">
            <text:p>24597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Paus Johannes</text:p>
          </table:table-cell>
          <table:table-cell office:value-type="currency" office:value="93548.64" table:style-name="ce32">
            <text:p><text:s/>€ 93.5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J00</text:p>
          </table:table-cell>
          <table:table-cell office:value-type="string" office:string-value="18BJ" table:formula="of:=LEFT([.A653];4)" table:style-name="ce29">
            <text:p>18BJ</text:p>
          </table:table-cell>
          <table:table-cell office:value-type="float" office:value="24597" table:style-name="ce30">
            <text:p>2459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De Akkers</text:p>
          </table:table-cell>
          <table:table-cell office:value-type="currency" office:value="78154.560000000012" table:style-name="ce32">
            <text:p><text:s/>€ 78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K00</text:p>
          </table:table-cell>
          <table:table-cell office:value-type="string" office:string-value="18BK" table:formula="of:=LEFT([.A654];4)" table:style-name="ce29">
            <text:p>18BK</text:p>
          </table:table-cell>
          <table:table-cell office:value-type="float" office:value="40378" table:style-name="ce30">
            <text:p>4037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De Kameleon</text:p>
          </table:table-cell>
          <table:table-cell office:value-type="currency" office:value="95522.240000000005" table:style-name="ce32">
            <text:p><text:s/>€ 95.5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M00</text:p>
          </table:table-cell>
          <table:table-cell office:value-type="string" office:string-value="18BM" table:formula="of:=LEFT([.A655];4)" table:style-name="ce29">
            <text:p>18BM</text:p>
          </table:table-cell>
          <table:table-cell office:value-type="float" office:value="69669" table:style-name="ce30">
            <text:p>69669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Kleine Wereld</text:p>
          </table:table-cell>
          <table:table-cell office:value-type="currency" office:value="71444.320000000007" table:style-name="ce32">
            <text:p><text:s/>€ 71.4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O00</text:p>
          </table:table-cell>
          <table:table-cell office:value-type="string" office:string-value="18BO" table:formula="of:=LEFT([.A656];4)" table:style-name="ce29">
            <text:p>18BO</text:p>
          </table:table-cell>
          <table:table-cell office:value-type="float" office:value="41775" table:style-name="ce30">
            <text:p>4177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Waterlelie</text:p>
          </table:table-cell>
          <table:table-cell office:value-type="currency" office:value="67891.840000000011" table:style-name="ce32">
            <text:p><text:s/>€ 67.8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CF00</text:p>
          </table:table-cell>
          <table:table-cell office:value-type="string" office:string-value="18CF" table:formula="of:=LEFT([.A657];4)" table:style-name="ce29">
            <text:p>18CF</text:p>
          </table:table-cell>
          <table:table-cell office:value-type="float" office:value="69669" table:style-name="ce30">
            <text:p>69669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Wegwijzer</text:p>
          </table:table-cell>
          <table:table-cell office:value-type="currency" office:value="109337.44" table:style-name="ce32">
            <text:p><text:s/>€ 109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DS00</text:p>
          </table:table-cell>
          <table:table-cell office:value-type="string" office:string-value="18DS" table:formula="of:=LEFT([.A658];4)" table:style-name="ce29">
            <text:p>18DS</text:p>
          </table:table-cell>
          <table:table-cell office:value-type="float" office:value="41561" table:style-name="ce30">
            <text:p>4156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enbare Basisschool Bellefleur</text:p>
          </table:table-cell>
          <table:table-cell office:value-type="currency" office:value="28871.690000000002" table:style-name="ce32">
            <text:p><text:s/>€ 28.8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DT00</text:p>
          </table:table-cell>
          <table:table-cell office:value-type="string" office:string-value="18DT" table:formula="of:=LEFT([.A659];4)" table:style-name="ce29">
            <text:p>18DT</text:p>
          </table:table-cell>
          <table:table-cell office:value-type="float" office:value="41471" table:style-name="ce30">
            <text:p>4147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penbare Basisschool De Springplank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EE00</text:p>
          </table:table-cell>
          <table:table-cell office:value-type="string" office:string-value="18EE" table:formula="of:=LEFT([.A660];4)" table:style-name="ce29">
            <text:p>18EE</text:p>
          </table:table-cell>
          <table:table-cell office:value-type="float" office:value="41775" table:style-name="ce30">
            <text:p>41775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Globe</text:p>
          </table:table-cell>
          <table:table-cell office:value-type="currency" office:value="151967.20000000001" table:style-name="ce32">
            <text:p><text:s/>€ 151.9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ES00</text:p>
          </table:table-cell>
          <table:table-cell office:value-type="string" office:string-value="18ES" table:formula="of:=LEFT([.A661];4)" table:style-name="ce29">
            <text:p>18ES</text:p>
          </table:table-cell>
          <table:table-cell office:value-type="float" office:value="83280" table:style-name="ce30">
            <text:p>8328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Kindcentrum Sittard</text:p>
          </table:table-cell>
          <table:table-cell office:value-type="currency" office:value="253804.96000000002" table:style-name="ce32">
            <text:p><text:s/>€ 253.8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FH00</text:p>
          </table:table-cell>
          <table:table-cell office:value-type="string" office:string-value="18FH" table:formula="of:=LEFT([.A662];4)" table:style-name="ce29">
            <text:p>18FH</text:p>
          </table:table-cell>
          <table:table-cell office:value-type="float" office:value="40803" table:style-name="ce30">
            <text:p>40803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school De Statie</text:p>
          </table:table-cell>
          <table:table-cell office:value-type="currency" office:value="70654.880000000005" table:style-name="ce32">
            <text:p><text:s/>€ 70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GU00</text:p>
          </table:table-cell>
          <table:table-cell office:value-type="string" office:string-value="18GU" table:formula="of:=LEFT([.A663];4)" table:style-name="ce29">
            <text:p>18GU</text:p>
          </table:table-cell>
          <table:table-cell office:value-type="float" office:value="41878" table:style-name="ce30">
            <text:p>4187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s Burg Sigmond</text:p>
          </table:table-cell>
          <table:table-cell office:value-type="currency" office:value="43510.25" table:style-name="ce32">
            <text:p><text:s/>€ 43.5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GW00</text:p>
          </table:table-cell>
          <table:table-cell office:value-type="string" office:string-value="18GW" table:formula="of:=LEFT([.A664];4)" table:style-name="ce29">
            <text:p>18GW</text:p>
          </table:table-cell>
          <table:table-cell office:value-type="float" office:value="41345" table:style-name="ce30">
            <text:p>4134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Scola Elburg</text:p>
          </table:table-cell>
          <table:table-cell office:value-type="currency" office:value="40460.550000000003" table:style-name="ce32">
            <text:p><text:s/>€ 40.4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GY00</text:p>
          </table:table-cell>
          <table:table-cell office:value-type="string" office:string-value="18GY" table:formula="of:=LEFT([.A665];4)" table:style-name="ce29">
            <text:p>18GY</text:p>
          </table:table-cell>
          <table:table-cell office:value-type="float" office:value="41775" table:style-name="ce30">
            <text:p>41775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Kameleon</text:p>
          </table:table-cell>
          <table:table-cell office:value-type="currency" office:value="165387.68000000002" table:style-name="ce32">
            <text:p><text:s/>€ 165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HL00</text:p>
          </table:table-cell>
          <table:table-cell office:value-type="string" office:string-value="18HL" table:formula="of:=LEFT([.A666];4)" table:style-name="ce29">
            <text:p>18HL</text:p>
          </table:table-cell>
          <table:table-cell office:value-type="float" office:value="69669" table:style-name="ce30">
            <text:p>6966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Hoeksteen</text:p>
          </table:table-cell>
          <table:table-cell office:value-type="currency" office:value="89206.720000000001" table:style-name="ce32">
            <text:p><text:s/>€ 89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HO00</text:p>
          </table:table-cell>
          <table:table-cell office:value-type="string" office:string-value="18HO" table:formula="of:=LEFT([.A667];4)" table:style-name="ce29">
            <text:p>18HO</text:p>
          </table:table-cell>
          <table:table-cell office:value-type="float" office:value="41561" table:style-name="ce30">
            <text:p>4156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enbare Basisschool Het Palet</text:p>
          </table:table-cell>
          <table:table-cell office:value-type="currency" office:value="40765.520000000004" table:style-name="ce32">
            <text:p><text:s/>€ 40.7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HO01</text:p>
          </table:table-cell>
          <table:table-cell office:value-type="string" office:string-value="18HO" table:formula="of:=LEFT([.A668];4)" table:style-name="ce29">
            <text:p>18HO</text:p>
          </table:table-cell>
          <table:table-cell office:value-type="float" office:value="41561" table:style-name="ce30">
            <text:p>4156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enbare Basisschool Het Palet</text:p>
          </table:table-cell>
          <table:table-cell office:value-type="currency" office:value="31311.449999999997" table:style-name="ce32">
            <text:p><text:s/>€ 31.3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JO00</text:p>
          </table:table-cell>
          <table:table-cell office:value-type="string" office:string-value="18JO" table:formula="of:=LEFT([.A669];4)" table:style-name="ce29">
            <text:p>18JO</text:p>
          </table:table-cell>
          <table:table-cell office:value-type="float" office:value="41561" table:style-name="ce30">
            <text:p>4156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n Bogerd</text:p>
          </table:table-cell>
          <table:table-cell office:value-type="currency" office:value="44730.130000000005" table:style-name="ce32">
            <text:p><text:s/>€ 44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LB00</text:p>
          </table:table-cell>
          <table:table-cell office:value-type="string" office:string-value="18LB" table:formula="of:=LEFT([.A670];4)" table:style-name="ce29">
            <text:p>18LB</text:p>
          </table:table-cell>
          <table:table-cell office:value-type="float" office:value="69669" table:style-name="ce30">
            <text:p>69669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Kompas</text:p>
          </table:table-cell>
          <table:table-cell office:value-type="currency" office:value="107758.56000000001" table:style-name="ce32">
            <text:p><text:s/>€ 107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LJ00</text:p>
          </table:table-cell>
          <table:table-cell office:value-type="string" office:string-value="18LJ" table:formula="of:=LEFT([.A671];4)" table:style-name="ce29">
            <text:p>18LJ</text:p>
          </table:table-cell>
          <table:table-cell office:value-type="float" office:value="41371" table:style-name="ce30">
            <text:p>4137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Basisschool De Horizon</text:p>
          </table:table-cell>
          <table:table-cell office:value-type="currency" office:value="56014.020000000004" table:style-name="ce32">
            <text:p><text:s/>€ 56.0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LM00</text:p>
          </table:table-cell>
          <table:table-cell office:value-type="string" office:string-value="18LM" table:formula="of:=LEFT([.A672];4)" table:style-name="ce29">
            <text:p>18LM</text:p>
          </table:table-cell>
          <table:table-cell office:value-type="float" office:value="53860" table:style-name="ce30">
            <text:p>5386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Katholieke Basisschool Bisschop Bekkers</text:p>
          </table:table-cell>
          <table:table-cell office:value-type="currency" office:value="70260.160000000003" table:style-name="ce32">
            <text:p><text:s/>€ 70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LX00</text:p>
          </table:table-cell>
          <table:table-cell office:value-type="string" office:string-value="18LX" table:formula="of:=LEFT([.A673];4)" table:style-name="ce29">
            <text:p>18LX</text:p>
          </table:table-cell>
          <table:table-cell office:value-type="float" office:value="41775" table:style-name="ce30">
            <text:p>41775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Toermalijn</text:p>
          </table:table-cell>
          <table:table-cell office:value-type="currency" office:value="108942.72" table:style-name="ce32">
            <text:p><text:s/>€ 108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LZ00</text:p>
          </table:table-cell>
          <table:table-cell office:value-type="string" office:string-value="18LZ" table:formula="of:=LEFT([.A674];4)" table:style-name="ce29">
            <text:p>18LZ</text:p>
          </table:table-cell>
          <table:table-cell office:value-type="float" office:value="41638" table:style-name="ce30">
            <text:p>4163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Basisschool Tijl Uilenspiegel</text:p>
          </table:table-cell>
          <table:table-cell office:value-type="currency" office:value="35581.03" table:style-name="ce32">
            <text:p><text:s/>€ 35.5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MO00</text:p>
          </table:table-cell>
          <table:table-cell office:value-type="string" office:string-value="18MO" table:formula="of:=LEFT([.A675];4)" table:style-name="ce29">
            <text:p>18MO</text:p>
          </table:table-cell>
          <table:table-cell office:value-type="float" office:value="41518" table:style-name="ce30">
            <text:p>4151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Wantijschool voor Openbaar Basisonderwijs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NS00</text:p>
          </table:table-cell>
          <table:table-cell office:value-type="string" office:string-value="18NS" table:formula="of:=LEFT([.A676];4)" table:style-name="ce29">
            <text:p>18NS</text:p>
          </table:table-cell>
          <table:table-cell office:value-type="float" office:value="69669" table:style-name="ce30">
            <text:p>6966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Tamarisk</text:p>
          </table:table-cell>
          <table:table-cell office:value-type="currency" office:value="56928.930000000008" table:style-name="ce32">
            <text:p><text:s/>€ 56.9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NV00</text:p>
          </table:table-cell>
          <table:table-cell office:value-type="string" office:string-value="18NV" table:formula="of:=LEFT([.A677];4)" table:style-name="ce29">
            <text:p>18NV</text:p>
          </table:table-cell>
          <table:table-cell office:value-type="float" office:value="41518" table:style-name="ce30">
            <text:p>41518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Openbare Basisschool Mondriaan</text:p>
          </table:table-cell>
          <table:table-cell office:value-type="currency" office:value="134204.80000000002" table:style-name="ce32">
            <text:p><text:s/>€ 134.2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OD00</text:p>
          </table:table-cell>
          <table:table-cell office:value-type="string" office:string-value="18OD" table:formula="of:=LEFT([.A678];4)" table:style-name="ce29">
            <text:p>18OD</text:p>
          </table:table-cell>
          <table:table-cell office:value-type="float" office:value="41672" table:style-name="ce30">
            <text:p>41672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ATO, basisschool Het Rondeel</text:p>
          </table:table-cell>
          <table:table-cell office:value-type="currency" office:value="61576.320000000007" table:style-name="ce32">
            <text:p><text:s/>€ 61.5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OQ00</text:p>
          </table:table-cell>
          <table:table-cell office:value-type="string" office:string-value="18OQ" table:formula="of:=LEFT([.A679];4)" table:style-name="ce29">
            <text:p>18OQ</text:p>
          </table:table-cell>
          <table:table-cell office:value-type="float" office:value="41630" table:style-name="ce30">
            <text:p>4163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penbare Basisschool de Wilhelminaschool</text:p>
          </table:table-cell>
          <table:table-cell office:value-type="currency" office:value="26431.93" table:style-name="ce32">
            <text:p><text:s/>€ 26.4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OR00</text:p>
          </table:table-cell>
          <table:table-cell office:value-type="string" office:string-value="18OR" table:formula="of:=LEFT([.A680];4)" table:style-name="ce29">
            <text:p>18OR</text:p>
          </table:table-cell>
          <table:table-cell office:value-type="float" office:value="41775" table:style-name="ce30">
            <text:p>41775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arlois</text:p>
          </table:table-cell>
          <table:table-cell office:value-type="currency" office:value="102232.48000000001" table:style-name="ce32">
            <text:p><text:s/>€ 102.2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C00</text:p>
          </table:table-cell>
          <table:table-cell office:value-type="string" office:string-value="18PC" table:formula="of:=LEFT([.A681];4)" table:style-name="ce29">
            <text:p>18PC</text:p>
          </table:table-cell>
          <table:table-cell office:value-type="float" office:value="69669" table:style-name="ce30">
            <text:p>6966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Heerdstee</text:p>
          </table:table-cell>
          <table:table-cell office:value-type="currency" office:value="74996.800000000003" table:style-name="ce32">
            <text:p><text:s/>€ 74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J00</text:p>
          </table:table-cell>
          <table:table-cell office:value-type="string" office:string-value="18PJ" table:formula="of:=LEFT([.A682];4)" table:style-name="ce29">
            <text:p>18PJ</text:p>
          </table:table-cell>
          <table:table-cell office:value-type="float" office:value="41491" table:style-name="ce30">
            <text:p>4149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ede School Kwintijn</text:p>
          </table:table-cell>
          <table:table-cell office:value-type="currency" office:value="45035.100000000006" table:style-name="ce32">
            <text:p><text:s/>€ 45.0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N00</text:p>
          </table:table-cell>
          <table:table-cell office:value-type="string" office:string-value="18PN" table:formula="of:=LEFT([.A683];4)" table:style-name="ce29">
            <text:p>18PN</text:p>
          </table:table-cell>
          <table:table-cell office:value-type="float" office:value="41672" table:style-name="ce30">
            <text:p>4167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ATO-Kindcentrum De Pionier</text:p>
          </table:table-cell>
          <table:table-cell office:value-type="currency" office:value="63155.200000000004" table:style-name="ce32">
            <text:p><text:s/>€ 63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Q00</text:p>
          </table:table-cell>
          <table:table-cell office:value-type="string" office:string-value="18PQ" table:formula="of:=LEFT([.A684];4)" table:style-name="ce29">
            <text:p>18PQ</text:p>
          </table:table-cell>
          <table:table-cell office:value-type="float" office:value="41572" table:style-name="ce30">
            <text:p>4157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asisschool Anne Frank</text:p>
          </table:table-cell>
          <table:table-cell office:value-type="currency" office:value="223016.80000000002" table:style-name="ce32">
            <text:p><text:s/>€ 223.0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T00</text:p>
          </table:table-cell>
          <table:table-cell office:value-type="string" office:string-value="18PT" table:formula="of:=LEFT([.A685];4)" table:style-name="ce29">
            <text:p>18PT</text:p>
          </table:table-cell>
          <table:table-cell office:value-type="float" office:value="41693" table:style-name="ce30">
            <text:p>4169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O.b.s. 't Fonnemint</text:p>
          </table:table-cell>
          <table:table-cell office:value-type="currency" office:value="121179.04000000001" table:style-name="ce32">
            <text:p><text:s/>€ 121.1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PX00</text:p>
          </table:table-cell>
          <table:table-cell office:value-type="string" office:string-value="18PX" table:formula="of:=LEFT([.A686];4)" table:style-name="ce29">
            <text:p>18PX</text:p>
          </table:table-cell>
          <table:table-cell office:value-type="float" office:value="41775" table:style-name="ce30">
            <text:p>4177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penbare Basisschool De Triangel</text:p>
          </table:table-cell>
          <table:table-cell office:value-type="currency" office:value="112495.20000000001" table:style-name="ce32">
            <text:p><text:s/>€ 112.4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QK00</text:p>
          </table:table-cell>
          <table:table-cell office:value-type="string" office:string-value="18QK" table:formula="of:=LEFT([.A687];4)" table:style-name="ce29">
            <text:p>18QK</text:p>
          </table:table-cell>
          <table:table-cell office:value-type="float" office:value="41516" table:style-name="ce30">
            <text:p>415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OBS de Droomboom</text:p>
          </table:table-cell>
          <table:table-cell office:value-type="currency" office:value="110521.60000000001" table:style-name="ce32">
            <text:p><text:s/>€ 110.5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QY00</text:p>
          </table:table-cell>
          <table:table-cell office:value-type="string" office:string-value="18QY" table:formula="of:=LEFT([.A688];4)" table:style-name="ce29">
            <text:p>18QY</text:p>
          </table:table-cell>
          <table:table-cell office:value-type="float" office:value="41375" table:style-name="ce30">
            <text:p>4137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Bs Het Avontuur</text:p>
          </table:table-cell>
          <table:table-cell office:value-type="currency" office:value="78944" table:style-name="ce32">
            <text:p><text:s/>€ 78.9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QZ00</text:p>
          </table:table-cell>
          <table:table-cell office:value-type="string" office:string-value="18QZ" table:formula="of:=LEFT([.A689];4)" table:style-name="ce29">
            <text:p>18QZ</text:p>
          </table:table-cell>
          <table:table-cell office:value-type="float" office:value="41775" table:style-name="ce30">
            <text:p>41775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over De Slinge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QZ01</text:p>
          </table:table-cell>
          <table:table-cell office:value-type="string" office:string-value="18QZ" table:formula="of:=LEFT([.A690];4)" table:style-name="ce29">
            <text:p>18QZ</text:p>
          </table:table-cell>
          <table:table-cell office:value-type="float" office:value="41775" table:style-name="ce30">
            <text:p>4177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Over De Slinge</text:p>
          </table:table-cell>
          <table:table-cell office:value-type="currency" office:value="78154.560000000012" table:style-name="ce32">
            <text:p><text:s/>€ 78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RA00</text:p>
          </table:table-cell>
          <table:table-cell office:value-type="string" office:string-value="18RA" table:formula="of:=LEFT([.A691];4)" table:style-name="ce29">
            <text:p>18RA</text:p>
          </table:table-cell>
          <table:table-cell office:value-type="float" office:value="41461" table:style-name="ce30">
            <text:p>4146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De Tarthorst</text:p>
          </table:table-cell>
          <table:table-cell office:value-type="currency" office:value="61181.600000000006" table:style-name="ce32">
            <text:p><text:s/>€ 61.1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RJ00</text:p>
          </table:table-cell>
          <table:table-cell office:value-type="string" office:string-value="18RJ" table:formula="of:=LEFT([.A692];4)" table:style-name="ce29">
            <text:p>18RJ</text:p>
          </table:table-cell>
          <table:table-cell office:value-type="float" office:value="41518" table:style-name="ce30">
            <text:p>4151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Kennedyschool</text:p>
          </table:table-cell>
          <table:table-cell office:value-type="currency" office:value="180781.76" table:style-name="ce32">
            <text:p><text:s/>€ 180.7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SC00</text:p>
          </table:table-cell>
          <table:table-cell office:value-type="string" office:string-value="18SC" table:formula="of:=LEFT([.A693];4)" table:style-name="ce29">
            <text:p>18SC</text:p>
          </table:table-cell>
          <table:table-cell office:value-type="float" office:value="41852" table:style-name="ce30">
            <text:p>4185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Openbare Basisschool De Lindenboom</text:p>
          </table:table-cell>
          <table:table-cell office:value-type="currency" office:value="36495.94" table:style-name="ce32">
            <text:p><text:s/>€ 36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TM00</text:p>
          </table:table-cell>
          <table:table-cell office:value-type="string" office:string-value="18TM" table:formula="of:=LEFT([.A694];4)" table:style-name="ce29">
            <text:p>18TM</text:p>
          </table:table-cell>
          <table:table-cell office:value-type="float" office:value="41775" table:style-name="ce30">
            <text:p>41775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Akkers</text:p>
          </table:table-cell>
          <table:table-cell office:value-type="currency" office:value="74207.360000000001" table:style-name="ce32">
            <text:p><text:s/>€ 74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TN00</text:p>
          </table:table-cell>
          <table:table-cell office:value-type="string" office:string-value="18TN" table:formula="of:=LEFT([.A695];4)" table:style-name="ce29">
            <text:p>18TN</text:p>
          </table:table-cell>
          <table:table-cell office:value-type="float" office:value="41461" table:style-name="ce30">
            <text:p>4146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De Wereld</text:p>
          </table:table-cell>
          <table:table-cell office:value-type="currency" office:value="55709.05" table:style-name="ce32">
            <text:p><text:s/>€ 55.7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TV00</text:p>
          </table:table-cell>
          <table:table-cell office:value-type="string" office:string-value="18TV" table:formula="of:=LEFT([.A696];4)" table:style-name="ce29">
            <text:p>18TV</text:p>
          </table:table-cell>
          <table:table-cell office:value-type="float" office:value="41716" table:style-name="ce30">
            <text:p>4171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Blauwe Lijn</text:p>
          </table:table-cell>
          <table:table-cell office:value-type="currency" office:value="134204.80000000002" table:style-name="ce32">
            <text:p><text:s/>€ 134.2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UM00</text:p>
          </table:table-cell>
          <table:table-cell office:value-type="string" office:string-value="18UM" table:formula="of:=LEFT([.A697];4)" table:style-name="ce29">
            <text:p>18UM</text:p>
          </table:table-cell>
          <table:table-cell office:value-type="float" office:value="41775" table:style-name="ce30">
            <text:p>4177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antarijn</text:p>
          </table:table-cell>
          <table:table-cell office:value-type="currency" office:value="66707.680000000008" table:style-name="ce32">
            <text:p><text:s/>€ 66.7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VB00</text:p>
          </table:table-cell>
          <table:table-cell office:value-type="string" office:string-value="18VB" table:formula="of:=LEFT([.A698];4)" table:style-name="ce29">
            <text:p>18VB</text:p>
          </table:table-cell>
          <table:table-cell office:value-type="float" office:value="41663" table:style-name="ce30">
            <text:p>41663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os en Lommerschool</text:p>
          </table:table-cell>
          <table:table-cell office:value-type="currency" office:value="141704.48000000001" table:style-name="ce32">
            <text:p><text:s/>€ 141.7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VF00</text:p>
          </table:table-cell>
          <table:table-cell office:value-type="string" office:string-value="18VF" table:formula="of:=LEFT([.A699];4)" table:style-name="ce29">
            <text:p>18VF</text:p>
          </table:table-cell>
          <table:table-cell office:value-type="float" office:value="41775" table:style-name="ce30">
            <text:p>4177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loemhof</text:p>
          </table:table-cell>
          <table:table-cell office:value-type="currency" office:value="54184.200000000012" table:style-name="ce32">
            <text:p><text:s/>€ 54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VR00</text:p>
          </table:table-cell>
          <table:table-cell office:value-type="string" office:string-value="18VR" table:formula="of:=LEFT([.A700];4)" table:style-name="ce29">
            <text:p>18VR</text:p>
          </table:table-cell>
          <table:table-cell office:value-type="float" office:value="41775" table:style-name="ce30">
            <text:p>41775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Gouden Griffel</text:p>
          </table:table-cell>
          <table:table-cell office:value-type="currency" office:value="82891.200000000012" table:style-name="ce32">
            <text:p><text:s/>€ 82.89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VV00</text:p>
          </table:table-cell>
          <table:table-cell office:value-type="string" office:string-value="18VV" table:formula="of:=LEFT([.A701];4)" table:style-name="ce29">
            <text:p>18VV</text:p>
          </table:table-cell>
          <table:table-cell office:value-type="float" office:value="41716" table:style-name="ce30">
            <text:p>417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Brink</text:p>
          </table:table-cell>
          <table:table-cell office:value-type="currency" office:value="93943.360000000001" table:style-name="ce32">
            <text:p><text:s/>€ 93.9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D00</text:p>
          </table:table-cell>
          <table:table-cell office:value-type="string" office:string-value="18WD" table:formula="of:=LEFT([.A702];4)" table:style-name="ce29">
            <text:p>18WD</text:p>
          </table:table-cell>
          <table:table-cell office:value-type="float" office:value="41579" table:style-name="ce30">
            <text:p>41579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Slotermeerschool</text:p>
          </table:table-cell>
          <table:table-cell office:value-type="currency" office:value="114863.52" table:style-name="ce32">
            <text:p><text:s/>€ 114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F00</text:p>
          </table:table-cell>
          <table:table-cell office:value-type="string" office:string-value="18WF" table:formula="of:=LEFT([.A703];4)" table:style-name="ce29">
            <text:p>18WF</text:p>
          </table:table-cell>
          <table:table-cell office:value-type="float" office:value="41494" table:style-name="ce30">
            <text:p>414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Openbare Basisschool De Schakel</text:p>
          </table:table-cell>
          <table:table-cell office:value-type="currency" office:value="44425.16" table:style-name="ce32">
            <text:p><text:s/>€ 44.4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G00</text:p>
          </table:table-cell>
          <table:table-cell office:value-type="string" office:string-value="18WG" table:formula="of:=LEFT([.A704];4)" table:style-name="ce29">
            <text:p>18WG</text:p>
          </table:table-cell>
          <table:table-cell office:value-type="float" office:value="41775" table:style-name="ce30">
            <text:p>41775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Kindcentrum Blijvliet</text:p>
          </table:table-cell>
          <table:table-cell office:value-type="currency" office:value="94338.08" table:style-name="ce32">
            <text:p><text:s/>€ 94.3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K00</text:p>
          </table:table-cell>
          <table:table-cell office:value-type="string" office:string-value="18WK" table:formula="of:=LEFT([.A705];4)" table:style-name="ce29">
            <text:p>18WK</text:p>
          </table:table-cell>
          <table:table-cell office:value-type="float" office:value="41579" table:style-name="ce30">
            <text:p>41579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urgemeester De Vlugtschool</text:p>
          </table:table-cell>
          <table:table-cell office:value-type="currency" office:value="193807.52000000002" table:style-name="ce32">
            <text:p><text:s/>€ 193.8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L00</text:p>
          </table:table-cell>
          <table:table-cell office:value-type="string" office:string-value="18WL" table:formula="of:=LEFT([.A706];4)" table:style-name="ce29">
            <text:p>18WL</text:p>
          </table:table-cell>
          <table:table-cell office:value-type="float" office:value="41674" table:style-name="ce30">
            <text:p>4167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De Zuiderpoort</text:p>
          </table:table-cell>
          <table:table-cell office:value-type="currency" office:value="31616.42" table:style-name="ce32">
            <text:p><text:s/>€ 31.6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N00</text:p>
          </table:table-cell>
          <table:table-cell office:value-type="string" office:string-value="18WN" table:formula="of:=LEFT([.A707];4)" table:style-name="ce29">
            <text:p>18WN</text:p>
          </table:table-cell>
          <table:table-cell office:value-type="float" office:value="41494" table:style-name="ce30">
            <text:p>4149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Openbare Basisschool De Kolibrie</text:p>
          </table:table-cell>
          <table:table-cell office:value-type="currency" office:value="124731.52" table:style-name="ce32">
            <text:p><text:s/>€ 124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X00</text:p>
          </table:table-cell>
          <table:table-cell office:value-type="string" office:string-value="18WX" table:formula="of:=LEFT([.A708];4)" table:style-name="ce29">
            <text:p>18WX</text:p>
          </table:table-cell>
          <table:table-cell office:value-type="float" office:value="41775" table:style-name="ce30">
            <text:p>41775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Catamaran</text:p>
          </table:table-cell>
          <table:table-cell office:value-type="currency" office:value="223806.24000000002" table:style-name="ce32">
            <text:p><text:s/>€ 223.8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WY00</text:p>
          </table:table-cell>
          <table:table-cell office:value-type="string" office:string-value="18WY" table:formula="of:=LEFT([.A709];4)" table:style-name="ce29">
            <text:p>18WY</text:p>
          </table:table-cell>
          <table:table-cell office:value-type="float" office:value="41852" table:style-name="ce30">
            <text:p>41852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Openbare Basisschool De Pionier</text:p>
          </table:table-cell>
          <table:table-cell office:value-type="currency" office:value="121968.48000000001" table:style-name="ce32">
            <text:p><text:s/>€ 121.9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YS00</text:p>
          </table:table-cell>
          <table:table-cell office:value-type="string" office:string-value="18YS" table:formula="of:=LEFT([.A710];4)" table:style-name="ce29">
            <text:p>18YS</text:p>
          </table:table-cell>
          <table:table-cell office:value-type="float" office:value="41518" table:style-name="ce30">
            <text:p>41518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e Albatros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YT00</text:p>
          </table:table-cell>
          <table:table-cell office:value-type="string" office:string-value="18YT" table:formula="of:=LEFT([.A711];4)" table:style-name="ce29">
            <text:p>18YT</text:p>
          </table:table-cell>
          <table:table-cell office:value-type="float" office:value="41716" table:style-name="ce30">
            <text:p>417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ijlmerhorst</text:p>
          </table:table-cell>
          <table:table-cell office:value-type="currency" office:value="78154.560000000012" table:style-name="ce32">
            <text:p><text:s/>€ 78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ZL00</text:p>
          </table:table-cell>
          <table:table-cell office:value-type="string" office:string-value="18ZL" table:formula="of:=LEFT([.A712];4)" table:style-name="ce29">
            <text:p>18ZL</text:p>
          </table:table-cell>
          <table:table-cell office:value-type="float" office:value="41716" table:style-name="ce30">
            <text:p>41716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Wereldwijs</text:p>
          </table:table-cell>
          <table:table-cell office:value-type="currency" office:value="184334.24000000002" table:style-name="ce32">
            <text:p><text:s/>€ 184.3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ZU00</text:p>
          </table:table-cell>
          <table:table-cell office:value-type="string" office:string-value="18ZU" table:formula="of:=LEFT([.A713];4)" table:style-name="ce29">
            <text:p>18ZU</text:p>
          </table:table-cell>
          <table:table-cell office:value-type="float" office:value="41775" table:style-name="ce30">
            <text:p>41775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Schalm</text:p>
          </table:table-cell>
          <table:table-cell office:value-type="currency" office:value="77365.12000000001" table:style-name="ce32">
            <text:p><text:s/>€ 77.3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ZX00</text:p>
          </table:table-cell>
          <table:table-cell office:value-type="string" office:string-value="18ZX" table:formula="of:=LEFT([.A714];4)" table:style-name="ce29">
            <text:p>18ZX</text:p>
          </table:table-cell>
          <table:table-cell office:value-type="float" office:value="41663" table:style-name="ce30">
            <text:p>4166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Joop Westerweel School</text:p>
          </table:table-cell>
          <table:table-cell office:value-type="currency" office:value="127099.84000000001" table:style-name="ce32">
            <text:p><text:s/>€ 127.1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F00</text:p>
          </table:table-cell>
          <table:table-cell office:value-type="string" office:string-value="19AF" table:formula="of:=LEFT([.A715];4)" table:style-name="ce29">
            <text:p>19AF</text:p>
          </table:table-cell>
          <table:table-cell office:value-type="float" office:value="41775" table:style-name="ce30">
            <text:p>4177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lson Mandela</text:p>
          </table:table-cell>
          <table:table-cell office:value-type="currency" office:value="103811.36" table:style-name="ce32">
            <text:p><text:s/>€ 103.8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G00</text:p>
          </table:table-cell>
          <table:table-cell office:value-type="string" office:string-value="19AG" table:formula="of:=LEFT([.A716];4)" table:style-name="ce29">
            <text:p>19AG</text:p>
          </table:table-cell>
          <table:table-cell office:value-type="float" office:value="41852" table:style-name="ce30">
            <text:p>4185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De Gouw-Kernschool</text:p>
          </table:table-cell>
          <table:table-cell office:value-type="currency" office:value="88417.279999999999" table:style-name="ce32">
            <text:p><text:s/>€ 88.4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G01</text:p>
          </table:table-cell>
          <table:table-cell office:value-type="string" office:string-value="19AG" table:formula="of:=LEFT([.A717];4)" table:style-name="ce29">
            <text:p>19AG</text:p>
          </table:table-cell>
          <table:table-cell office:value-type="float" office:value="41852" table:style-name="ce30">
            <text:p>41852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De Gouw Kernschool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I00</text:p>
          </table:table-cell>
          <table:table-cell office:value-type="string" office:string-value="19AI" table:formula="of:=LEFT([.A718];4)" table:style-name="ce29">
            <text:p>19AI</text:p>
          </table:table-cell>
          <table:table-cell office:value-type="float" office:value="41774" table:style-name="ce30">
            <text:p>41774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De Kaap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O00</text:p>
          </table:table-cell>
          <table:table-cell office:value-type="string" office:string-value="19AO" table:formula="of:=LEFT([.A719];4)" table:style-name="ce29">
            <text:p>19AO</text:p>
          </table:table-cell>
          <table:table-cell office:value-type="float" office:value="41852" table:style-name="ce30">
            <text:p>41852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Openbare Basisschool De Spiegel</text:p>
          </table:table-cell>
          <table:table-cell office:value-type="currency" office:value="84075.36" table:style-name="ce32">
            <text:p><text:s/>€ 84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Q00</text:p>
          </table:table-cell>
          <table:table-cell office:value-type="string" office:string-value="19AQ" table:formula="of:=LEFT([.A720];4)" table:style-name="ce29">
            <text:p>19AQ</text:p>
          </table:table-cell>
          <table:table-cell office:value-type="float" office:value="41774" table:style-name="ce30">
            <text:p>4177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De Dapper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AX00</text:p>
          </table:table-cell>
          <table:table-cell office:value-type="string" office:string-value="19AX" table:formula="of:=LEFT([.A721];4)" table:style-name="ce29">
            <text:p>19AX</text:p>
          </table:table-cell>
          <table:table-cell office:value-type="float" office:value="41852" table:style-name="ce30">
            <text:p>41852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Openbare Basisschool Kogerveld</text:p>
          </table:table-cell>
          <table:table-cell office:value-type="currency" office:value="68286.559999999998" table:style-name="ce32">
            <text:p><text:s/>€ 68.2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A00</text:p>
          </table:table-cell>
          <table:table-cell office:value-type="string" office:string-value="19BA" table:formula="of:=LEFT([.A722];4)" table:style-name="ce29">
            <text:p>19BA</text:p>
          </table:table-cell>
          <table:table-cell office:value-type="float" office:value="41674" table:style-name="ce30">
            <text:p>4167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penbare Basisschool De Bongerd</text:p>
          </table:table-cell>
          <table:table-cell office:value-type="currency" office:value="78944" table:style-name="ce32">
            <text:p><text:s/>€ 78.9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B00</text:p>
          </table:table-cell>
          <table:table-cell office:value-type="string" office:string-value="19BB" table:formula="of:=LEFT([.A723];4)" table:style-name="ce29">
            <text:p>19BB</text:p>
          </table:table-cell>
          <table:table-cell office:value-type="float" office:value="40378" table:style-name="ce30">
            <text:p>40378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De Schelp</text:p>
          </table:table-cell>
          <table:table-cell office:value-type="currency" office:value="77759.840000000011" table:style-name="ce32">
            <text:p><text:s/>€ 77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J00</text:p>
          </table:table-cell>
          <table:table-cell office:value-type="string" office:string-value="19BJ" table:formula="of:=LEFT([.A724];4)" table:style-name="ce29">
            <text:p>19BJ</text:p>
          </table:table-cell>
          <table:table-cell office:value-type="float" office:value="40378" table:style-name="ce30">
            <text:p>4037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Fellenoord</text:p>
          </table:table-cell>
          <table:table-cell office:value-type="currency" office:value="55709.05" table:style-name="ce32">
            <text:p><text:s/>€ 55.7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P00</text:p>
          </table:table-cell>
          <table:table-cell office:value-type="string" office:string-value="19BP" table:formula="of:=LEFT([.A725];4)" table:style-name="ce29">
            <text:p>19BP</text:p>
          </table:table-cell>
          <table:table-cell office:value-type="float" office:value="41674" table:style-name="ce30">
            <text:p>4167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BS Uniek</text:p>
          </table:table-cell>
          <table:table-cell office:value-type="currency" office:value="38935.700000000004" table:style-name="ce32">
            <text:p><text:s/>€ 38.9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U00</text:p>
          </table:table-cell>
          <table:table-cell office:value-type="string" office:string-value="19BU" table:formula="of:=LEFT([.A726];4)" table:style-name="ce29">
            <text:p>19BU</text:p>
          </table:table-cell>
          <table:table-cell office:value-type="float" office:value="41775" table:style-name="ce30">
            <text:p>41775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Kindcentrum IJsselmonde</text:p>
          </table:table-cell>
          <table:table-cell office:value-type="currency" office:value="145256.96000000002" table:style-name="ce32">
            <text:p><text:s/>€ 145.2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BV00</text:p>
          </table:table-cell>
          <table:table-cell office:value-type="string" office:string-value="19BV" table:formula="of:=LEFT([.A727];4)" table:style-name="ce29">
            <text:p>19BV</text:p>
          </table:table-cell>
          <table:table-cell office:value-type="float" office:value="41852" table:style-name="ce30">
            <text:p>41852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Openbare Basisschool De Voorzaan</text:p>
          </table:table-cell>
          <table:table-cell office:value-type="currency" office:value="105784.96000000001" table:style-name="ce32">
            <text:p><text:s/>€ 105.7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CA00</text:p>
          </table:table-cell>
          <table:table-cell office:value-type="string" office:string-value="19CA" table:formula="of:=LEFT([.A728];4)" table:style-name="ce29">
            <text:p>19CA</text:p>
          </table:table-cell>
          <table:table-cell office:value-type="float" office:value="41781" table:style-name="ce30">
            <text:p>4178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Springstok (onderdeel van het Jan van der Heijdenhuis)</text:p>
          </table:table-cell>
          <table:table-cell office:value-type="currency" office:value="58813.280000000006" table:style-name="ce32">
            <text:p><text:s/>€ 58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CD00</text:p>
          </table:table-cell>
          <table:table-cell office:value-type="string" office:string-value="19CD" table:formula="of:=LEFT([.A729];4)" table:style-name="ce29">
            <text:p>19CD</text:p>
          </table:table-cell>
          <table:table-cell office:value-type="float" office:value="41579" table:style-name="ce30">
            <text:p>4157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insteinschool</text:p>
          </table:table-cell>
          <table:table-cell office:value-type="currency" office:value="41985.4" table:style-name="ce32">
            <text:p><text:s/>€ 41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CH00</text:p>
          </table:table-cell>
          <table:table-cell office:value-type="string" office:string-value="19CH" table:formula="of:=LEFT([.A730];4)" table:style-name="ce29">
            <text:p>19CH</text:p>
          </table:table-cell>
          <table:table-cell office:value-type="float" office:value="41774" table:style-name="ce30">
            <text:p>41774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Flevopark</text:p>
          </table:table-cell>
          <table:table-cell office:value-type="currency" office:value="105390.24" table:style-name="ce32">
            <text:p><text:s/>€ 105.3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DM00</text:p>
          </table:table-cell>
          <table:table-cell office:value-type="string" office:string-value="19DM" table:formula="of:=LEFT([.A731];4)" table:style-name="ce29">
            <text:p>19DM</text:p>
          </table:table-cell>
          <table:table-cell office:value-type="float" office:value="41493" table:style-name="ce30">
            <text:p>4149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Sterrenschool Hilversum</text:p>
          </table:table-cell>
          <table:table-cell office:value-type="currency" office:value="48999.710000000006" table:style-name="ce32">
            <text:p><text:s/>€ 4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DN01</text:p>
          </table:table-cell>
          <table:table-cell office:value-type="string" office:string-value="19DN" table:formula="of:=LEFT([.A732];4)" table:style-name="ce29">
            <text:p>19DN</text:p>
          </table:table-cell>
          <table:table-cell office:value-type="float" office:value="41775" table:style-name="ce30">
            <text:p>41775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Het Prisma</text:p>
          </table:table-cell>
          <table:table-cell office:value-type="currency" office:value="100258.88" table:style-name="ce32">
            <text:p><text:s/>€ 100.2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DP00</text:p>
          </table:table-cell>
          <table:table-cell office:value-type="string" office:string-value="19DP" table:formula="of:=LEFT([.A733];4)" table:style-name="ce29">
            <text:p>19DP</text:p>
          </table:table-cell>
          <table:table-cell office:value-type="float" office:value="41493" table:style-name="ce30">
            <text:p>4149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Dr Ir C Lelyschool</text:p>
          </table:table-cell>
          <table:table-cell office:value-type="currency" office:value="36800.910000000003" table:style-name="ce32">
            <text:p><text:s/>€ 36.8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DQ00</text:p>
          </table:table-cell>
          <table:table-cell office:value-type="string" office:string-value="19DQ" table:formula="of:=LEFT([.A734];4)" table:style-name="ce29">
            <text:p>19DQ</text:p>
          </table:table-cell>
          <table:table-cell office:value-type="float" office:value="41775" table:style-name="ce30">
            <text:p>41775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Notenkraker</text:p>
          </table:table-cell>
          <table:table-cell office:value-type="currency" office:value="99074.72" table:style-name="ce32">
            <text:p><text:s/>€ 99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DS00</text:p>
          </table:table-cell>
          <table:table-cell office:value-type="string" office:string-value="19DS" table:formula="of:=LEFT([.A735];4)" table:style-name="ce29">
            <text:p>19DS</text:p>
          </table:table-cell>
          <table:table-cell office:value-type="float" office:value="41775" table:style-name="ce30">
            <text:p>41775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Tuimelaar</text:p>
          </table:table-cell>
          <table:table-cell office:value-type="currency" office:value="79338.720000000001" table:style-name="ce32">
            <text:p><text:s/>€ 79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JO00</text:p>
          </table:table-cell>
          <table:table-cell office:value-type="string" office:string-value="19JO" table:formula="of:=LEFT([.A736];4)" table:style-name="ce29">
            <text:p>19JO</text:p>
          </table:table-cell>
          <table:table-cell office:value-type="float" office:value="41481" table:style-name="ce30">
            <text:p>4148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Openbare basisschool De Egelantier</text:p>
          </table:table-cell>
          <table:table-cell office:value-type="currency" office:value="113679.36000000002" table:style-name="ce32">
            <text:p><text:s/>€ 113.6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LM00</text:p>
          </table:table-cell>
          <table:table-cell office:value-type="string" office:string-value="19LM" table:formula="of:=LEFT([.A737];4)" table:style-name="ce29">
            <text:p>19LM</text:p>
          </table:table-cell>
          <table:table-cell office:value-type="float" office:value="41493" table:style-name="ce30">
            <text:p>4149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De Windkanter</text:p>
          </table:table-cell>
          <table:table-cell office:value-type="currency" office:value="159466.88" table:style-name="ce32">
            <text:p><text:s/>€ 159.4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LU00</text:p>
          </table:table-cell>
          <table:table-cell office:value-type="string" office:string-value="19LU" table:formula="of:=LEFT([.A738];4)" table:style-name="ce29">
            <text:p>19LU</text:p>
          </table:table-cell>
          <table:table-cell office:value-type="float" office:value="58761" table:style-name="ce30">
            <text:p>5876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De Regenboog</text:p>
          </table:table-cell>
          <table:table-cell office:value-type="currency" office:value="74207.360000000001" table:style-name="ce32">
            <text:p><text:s/>€ 74.2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A00</text:p>
          </table:table-cell>
          <table:table-cell office:value-type="string" office:string-value="19MA" table:formula="of:=LEFT([.A739];4)" table:style-name="ce29">
            <text:p>19MA</text:p>
          </table:table-cell>
          <table:table-cell office:value-type="float" office:value="42562" table:style-name="ce30">
            <text:p>42562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Sol Villa Ambacht</text:p>
          </table:table-cell>
          <table:table-cell office:value-type="currency" office:value="109337.44" table:style-name="ce32">
            <text:p><text:s/>€ 109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H00</text:p>
          </table:table-cell>
          <table:table-cell office:value-type="string" office:string-value="19MH" table:formula="of:=LEFT([.A740];4)" table:style-name="ce29">
            <text:p>19MH</text:p>
          </table:table-cell>
          <table:table-cell office:value-type="float" office:value="41572" table:style-name="ce30">
            <text:p>4157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Klimop</text:p>
          </table:table-cell>
          <table:table-cell office:value-type="currency" office:value="85259.520000000004" table:style-name="ce32">
            <text:p><text:s/>€ 85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L00</text:p>
          </table:table-cell>
          <table:table-cell office:value-type="string" office:string-value="19ML" table:formula="of:=LEFT([.A741];4)" table:style-name="ce29">
            <text:p>19ML</text:p>
          </table:table-cell>
          <table:table-cell office:value-type="float" office:value="41345" table:style-name="ce30">
            <text:p>41345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school Het Talent</text:p>
          </table:table-cell>
          <table:table-cell office:value-type="currency" office:value="85259.520000000004" table:style-name="ce32">
            <text:p><text:s/>€ 85.2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N00</text:p>
          </table:table-cell>
          <table:table-cell office:value-type="string" office:string-value="19MN" table:formula="of:=LEFT([.A742];4)" table:style-name="ce29">
            <text:p>19MN</text:p>
          </table:table-cell>
          <table:table-cell office:value-type="float" office:value="58761" table:style-name="ce30">
            <text:p>587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De Kubus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P00</text:p>
          </table:table-cell>
          <table:table-cell office:value-type="string" office:string-value="19MP" table:formula="of:=LEFT([.A743];4)" table:style-name="ce29">
            <text:p>19MP</text:p>
          </table:table-cell>
          <table:table-cell office:value-type="float" office:value="41572" table:style-name="ce30">
            <text:p>4157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Kameleon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U00</text:p>
          </table:table-cell>
          <table:table-cell office:value-type="string" office:string-value="19MU" table:formula="of:=LEFT([.A744];4)" table:style-name="ce29">
            <text:p>19MU</text:p>
          </table:table-cell>
          <table:table-cell office:value-type="float" office:value="41572" table:style-name="ce30">
            <text:p>41572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penbare Basisschool Max Velthuijs</text:p>
          </table:table-cell>
          <table:table-cell office:value-type="currency" office:value="58418.560000000005" table:style-name="ce32">
            <text:p><text:s/>€ 58.4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Y00</text:p>
          </table:table-cell>
          <table:table-cell office:value-type="string" office:string-value="19MY" table:formula="of:=LEFT([.A745];4)" table:style-name="ce29">
            <text:p>19MY</text:p>
          </table:table-cell>
          <table:table-cell office:value-type="float" office:value="58761" table:style-name="ce30">
            <text:p>5876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school Sint Jan</text:p>
          </table:table-cell>
          <table:table-cell office:value-type="currency" office:value="69470.720000000001" table:style-name="ce32">
            <text:p><text:s/>€ 69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MZ00</text:p>
          </table:table-cell>
          <table:table-cell office:value-type="string" office:string-value="19MZ" table:formula="of:=LEFT([.A746];4)" table:style-name="ce29">
            <text:p>19MZ</text:p>
          </table:table-cell>
          <table:table-cell office:value-type="float" office:value="41572" table:style-name="ce30">
            <text:p>4157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penbare basisschool Houtwijk</text:p>
          </table:table-cell>
          <table:table-cell office:value-type="currency" office:value="97495.840000000011" table:style-name="ce32">
            <text:p><text:s/>€ 97.4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E00</text:p>
          </table:table-cell>
          <table:table-cell office:value-type="string" office:string-value="19NE" table:formula="of:=LEFT([.A747];4)" table:style-name="ce29">
            <text:p>19NE</text:p>
          </table:table-cell>
          <table:table-cell office:value-type="float" office:value="58761" table:style-name="ce30">
            <text:p>58761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De Windroos</text:p>
          </table:table-cell>
          <table:table-cell office:value-type="currency" office:value="172492.64" table:style-name="ce32">
            <text:p><text:s/>€ 172.49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P00</text:p>
          </table:table-cell>
          <table:table-cell office:value-type="string" office:string-value="19NP" table:formula="of:=LEFT([.A748];4)" table:style-name="ce29">
            <text:p>19NP</text:p>
          </table:table-cell>
          <table:table-cell office:value-type="float" office:value="58761" table:style-name="ce30">
            <text:p>5876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Paulus</text:p>
          </table:table-cell>
          <table:table-cell office:value-type="currency" office:value="64339.360000000008" table:style-name="ce32">
            <text:p><text:s/>€ 64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Q00</text:p>
          </table:table-cell>
          <table:table-cell office:value-type="string" office:string-value="19NQ" table:formula="of:=LEFT([.A749];4)" table:style-name="ce29">
            <text:p>19NQ</text:p>
          </table:table-cell>
          <table:table-cell office:value-type="float" office:value="41572" table:style-name="ce30">
            <text:p>41572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penbare Basisschool De Gelderlandschool</text:p>
          </table:table-cell>
          <table:table-cell office:value-type="currency" office:value="109732.16" table:style-name="ce32">
            <text:p><text:s/>€ 109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S00</text:p>
          </table:table-cell>
          <table:table-cell office:value-type="string" office:string-value="19NS" table:formula="of:=LEFT([.A750];4)" table:style-name="ce29">
            <text:p>19NS</text:p>
          </table:table-cell>
          <table:table-cell office:value-type="float" office:value="58761" table:style-name="ce30">
            <text:p>5876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school Menkotoren</text:p>
          </table:table-cell>
          <table:table-cell office:value-type="currency" office:value="52049.41" table:style-name="ce32">
            <text:p><text:s/>€ 52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T00</text:p>
          </table:table-cell>
          <table:table-cell office:value-type="string" office:string-value="19NT" table:formula="of:=LEFT([.A751];4)" table:style-name="ce29">
            <text:p>19NT</text:p>
          </table:table-cell>
          <table:table-cell office:value-type="float" office:value="41572" table:style-name="ce30">
            <text:p>41572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Drentse Hoek</text:p>
          </table:table-cell>
          <table:table-cell office:value-type="currency" office:value="86048.960000000006" table:style-name="ce32">
            <text:p><text:s/>€ 86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W00</text:p>
          </table:table-cell>
          <table:table-cell office:value-type="string" office:string-value="19NW" table:formula="of:=LEFT([.A752];4)" table:style-name="ce29">
            <text:p>19NW</text:p>
          </table:table-cell>
          <table:table-cell office:value-type="float" office:value="41572" table:style-name="ce30">
            <text:p>4157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Van Ostadeschool</text:p>
          </table:table-cell>
          <table:table-cell office:value-type="currency" office:value="162624.64000000001" table:style-name="ce32">
            <text:p><text:s/>€ 162.6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Z00</text:p>
          </table:table-cell>
          <table:table-cell office:value-type="string" office:string-value="19NZ" table:formula="of:=LEFT([.A753];4)" table:style-name="ce29">
            <text:p>19NZ</text:p>
          </table:table-cell>
          <table:table-cell office:value-type="float" office:value="41572" table:style-name="ce30">
            <text:p>4157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Erasmusschool</text:p>
          </table:table-cell>
          <table:table-cell office:value-type="currency" office:value="142888.64000000001" table:style-name="ce32">
            <text:p><text:s/>€ 142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OC00</text:p>
          </table:table-cell>
          <table:table-cell office:value-type="string" office:string-value="19OC" table:formula="of:=LEFT([.A754];4)" table:style-name="ce29">
            <text:p>19OC</text:p>
          </table:table-cell>
          <table:table-cell office:value-type="float" office:value="41572" table:style-name="ce30">
            <text:p>4157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penbare Basisschool Prins Willem Alexander</text:p>
          </table:table-cell>
          <table:table-cell office:value-type="currency" office:value="138941.44" table:style-name="ce32">
            <text:p><text:s/>€ 138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OM00</text:p>
          </table:table-cell>
          <table:table-cell office:value-type="string" office:string-value="19OM" table:formula="of:=LEFT([.A755];4)" table:style-name="ce29">
            <text:p>19OM</text:p>
          </table:table-cell>
          <table:table-cell office:value-type="float" office:value="41645" table:style-name="ce30">
            <text:p>41645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S De Witte Vlinder</text:p>
          </table:table-cell>
          <table:table-cell office:value-type="currency" office:value="50219.590000000004" table:style-name="ce32">
            <text:p><text:s/>€ 50.2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OQ00</text:p>
          </table:table-cell>
          <table:table-cell office:value-type="string" office:string-value="19OQ" table:formula="of:=LEFT([.A756];4)" table:style-name="ce29">
            <text:p>19OQ</text:p>
          </table:table-cell>
          <table:table-cell office:value-type="float" office:value="41572" table:style-name="ce30">
            <text:p>4157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pringbok International</text:p>
          </table:table-cell>
          <table:table-cell office:value-type="currency" office:value="163808.80000000002" table:style-name="ce32">
            <text:p><text:s/>€ 163.8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OR00</text:p>
          </table:table-cell>
          <table:table-cell office:value-type="string" office:string-value="19OR" table:formula="of:=LEFT([.A757];4)" table:style-name="ce29">
            <text:p>19OR</text:p>
          </table:table-cell>
          <table:table-cell office:value-type="float" office:value="41645" table:style-name="ce30">
            <text:p>41645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Kindcentrum De Werf</text:p>
          </table:table-cell>
          <table:table-cell office:value-type="currency" office:value="147230.56" table:style-name="ce32">
            <text:p><text:s/>€ 147.2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OY00</text:p>
          </table:table-cell>
          <table:table-cell office:value-type="string" office:string-value="19OY" table:formula="of:=LEFT([.A758];4)" table:style-name="ce29">
            <text:p>19OY</text:p>
          </table:table-cell>
          <table:table-cell office:value-type="float" office:value="41645" table:style-name="ce30">
            <text:p>4164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De Parkschool</text:p>
          </table:table-cell>
          <table:table-cell office:value-type="currency" office:value="78944" table:style-name="ce32">
            <text:p><text:s/>€ 78.9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QD00</text:p>
          </table:table-cell>
          <table:table-cell office:value-type="string" office:string-value="19QD" table:formula="of:=LEFT([.A759];4)" table:style-name="ce29">
            <text:p>19QD</text:p>
          </table:table-cell>
          <table:table-cell office:value-type="float" office:value="41572" table:style-name="ce30">
            <text:p>4157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Kleine Wereld</text:p>
          </table:table-cell>
          <table:table-cell office:value-type="currency" office:value="140125.6" table:style-name="ce32">
            <text:p><text:s/>€ 140.1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RD00</text:p>
          </table:table-cell>
          <table:table-cell office:value-type="string" office:string-value="19RD" table:formula="of:=LEFT([.A760];4)" table:style-name="ce29">
            <text:p>19RD</text:p>
          </table:table-cell>
          <table:table-cell office:value-type="float" office:value="41645" table:style-name="ce30">
            <text:p>41645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Hugo De Grootschool</text:p>
          </table:table-cell>
          <table:table-cell office:value-type="currency" office:value="87233.12000000001" table:style-name="ce32">
            <text:p><text:s/>€ 87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SG00</text:p>
          </table:table-cell>
          <table:table-cell office:value-type="string" office:string-value="19SG" table:formula="of:=LEFT([.A761];4)" table:style-name="ce29">
            <text:p>19SG</text:p>
          </table:table-cell>
          <table:table-cell office:value-type="float" office:value="20281" table:style-name="ce30">
            <text:p>2028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Nutsbasisschool Morgenstond</text:p>
          </table:table-cell>
          <table:table-cell office:value-type="currency" office:value="84075.36" table:style-name="ce32">
            <text:p><text:s/>€ 84.0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TA00</text:p>
          </table:table-cell>
          <table:table-cell office:value-type="string" office:string-value="19TA" table:formula="of:=LEFT([.A762];4)" table:style-name="ce29">
            <text:p>19TA</text:p>
          </table:table-cell>
          <table:table-cell office:value-type="float" office:value="70176" table:style-name="ce30">
            <text:p>7017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rotestants Christelijke Basisschool De Vuurtoren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TL00</text:p>
          </table:table-cell>
          <table:table-cell office:value-type="string" office:string-value="19TL" table:formula="of:=LEFT([.A763];4)" table:style-name="ce29">
            <text:p>19TL</text:p>
          </table:table-cell>
          <table:table-cell office:value-type="float" office:value="78066" table:style-name="ce30">
            <text:p>7806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K Basisschool St Anna</text:p>
          </table:table-cell>
          <table:table-cell office:value-type="currency" office:value="53269.29" table:style-name="ce32">
            <text:p><text:s/>€ 53.2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UB00</text:p>
          </table:table-cell>
          <table:table-cell office:value-type="string" office:string-value="19UB" table:formula="of:=LEFT([.A764];4)" table:style-name="ce29">
            <text:p>19UB</text:p>
          </table:table-cell>
          <table:table-cell office:value-type="float" office:value="41645" table:style-name="ce30">
            <text:p>4164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OBS de Monchyschool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UK00</text:p>
          </table:table-cell>
          <table:table-cell office:value-type="string" office:string-value="19UK" table:formula="of:=LEFT([.A765];4)" table:style-name="ce29">
            <text:p>19UK</text:p>
          </table:table-cell>
          <table:table-cell office:value-type="float" office:value="41572" table:style-name="ce30">
            <text:p>41572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an Ligthartschool</text:p>
          </table:table-cell>
          <table:table-cell office:value-type="currency" office:value="108548.00000000001" table:style-name="ce32">
            <text:p><text:s/>€ 108.5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US00</text:p>
          </table:table-cell>
          <table:table-cell office:value-type="string" office:string-value="19US" table:formula="of:=LEFT([.A766];4)" table:style-name="ce29">
            <text:p>19US</text:p>
          </table:table-cell>
          <table:table-cell office:value-type="float" office:value="41645" table:style-name="ce30">
            <text:p>41645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Het Mozaiek</text:p>
          </table:table-cell>
          <table:table-cell office:value-type="currency" office:value="234463.68000000002" table:style-name="ce32">
            <text:p><text:s/>€ 234.4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B00</text:p>
          </table:table-cell>
          <table:table-cell office:value-type="string" office:string-value="19VB" table:formula="of:=LEFT([.A767];4)" table:style-name="ce29">
            <text:p>19VB</text:p>
          </table:table-cell>
          <table:table-cell office:value-type="float" office:value="41572" table:style-name="ce30">
            <text:p>4157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Wissel</text:p>
          </table:table-cell>
          <table:table-cell office:value-type="currency" office:value="150388.32" table:style-name="ce32">
            <text:p><text:s/>€ 150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J00</text:p>
          </table:table-cell>
          <table:table-cell office:value-type="string" office:string-value="19VJ" table:formula="of:=LEFT([.A768];4)" table:style-name="ce29">
            <text:p>19VJ</text:p>
          </table:table-cell>
          <table:table-cell office:value-type="float" office:value="41373" table:style-name="ce30">
            <text:p>41373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school Manjefiek</text:p>
          </table:table-cell>
          <table:table-cell office:value-type="currency" office:value="92759.200000000012" table:style-name="ce32">
            <text:p><text:s/>€ 92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P00</text:p>
          </table:table-cell>
          <table:table-cell office:value-type="string" office:string-value="19VP" table:formula="of:=LEFT([.A769];4)" table:style-name="ce29">
            <text:p>19VP</text:p>
          </table:table-cell>
          <table:table-cell office:value-type="float" office:value="41645" table:style-name="ce30">
            <text:p>4164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OBS Da Vinci</text:p>
          </table:table-cell>
          <table:table-cell office:value-type="currency" office:value="66707.680000000008" table:style-name="ce32">
            <text:p><text:s/>€ 66.7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U00</text:p>
          </table:table-cell>
          <table:table-cell office:value-type="string" office:string-value="19VU" table:formula="of:=LEFT([.A770];4)" table:style-name="ce29">
            <text:p>19VU</text:p>
          </table:table-cell>
          <table:table-cell office:value-type="float" office:value="20281" table:style-name="ce30">
            <text:p>2028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Nutsbasisschool Woonstede</text:p>
          </table:table-cell>
          <table:table-cell office:value-type="currency" office:value="84470.080000000002" table:style-name="ce32">
            <text:p><text:s/>€ 84.4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Y00</text:p>
          </table:table-cell>
          <table:table-cell office:value-type="string" office:string-value="19VY" table:formula="of:=LEFT([.A771];4)" table:style-name="ce29">
            <text:p>19VY</text:p>
          </table:table-cell>
          <table:table-cell office:value-type="float" office:value="41242" table:style-name="ce30">
            <text:p>4124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Basisschool De Bron</text:p>
          </table:table-cell>
          <table:table-cell office:value-type="currency" office:value="33141.270000000004" table:style-name="ce32">
            <text:p><text:s/>€ 33.1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WO00</text:p>
          </table:table-cell>
          <table:table-cell office:value-type="string" office:string-value="19WO" table:formula="of:=LEFT([.A772];4)" table:style-name="ce29">
            <text:p>19WO</text:p>
          </table:table-cell>
          <table:table-cell office:value-type="float" office:value="41572" table:style-name="ce30">
            <text:p>4157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et Galjoen</text:p>
          </table:table-cell>
          <table:table-cell office:value-type="currency" office:value="80522.880000000005" table:style-name="ce32">
            <text:p><text:s/>€ 80.5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XU00</text:p>
          </table:table-cell>
          <table:table-cell office:value-type="string" office:string-value="19XU" table:formula="of:=LEFT([.A773];4)" table:style-name="ce29">
            <text:p>19XU</text:p>
          </table:table-cell>
          <table:table-cell office:value-type="float" office:value="41572" table:style-name="ce30">
            <text:p>4157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Tweemaster</text:p>
          </table:table-cell>
          <table:table-cell office:value-type="currency" office:value="45645.04" table:style-name="ce32">
            <text:p><text:s/>€ 45.6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YL00</text:p>
          </table:table-cell>
          <table:table-cell office:value-type="string" office:string-value="19YL" table:formula="of:=LEFT([.A774];4)" table:style-name="ce29">
            <text:p>19YL</text:p>
          </table:table-cell>
          <table:table-cell office:value-type="float" office:value="41572" table:style-name="ce30">
            <text:p>41572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asisschool De Voorsprong</text:p>
          </table:table-cell>
          <table:table-cell office:value-type="currency" office:value="115258.24000000001" table:style-name="ce32">
            <text:p><text:s/>€ 11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YO00</text:p>
          </table:table-cell>
          <table:table-cell office:value-type="string" office:string-value="19YO" table:formula="of:=LEFT([.A775];4)" table:style-name="ce29">
            <text:p>19YO</text:p>
          </table:table-cell>
          <table:table-cell office:value-type="float" office:value="41424" table:style-name="ce30">
            <text:p>41424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Protestants Christelijke Basisschool Prins Willem Alexander</text:p>
          </table:table-cell>
          <table:table-cell office:value-type="currency" office:value="143678.08000000002" table:style-name="ce32">
            <text:p><text:s/>€ 143.67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YX00</text:p>
          </table:table-cell>
          <table:table-cell office:value-type="string" office:string-value="19YX" table:formula="of:=LEFT([.A776];4)" table:style-name="ce29">
            <text:p>19YX</text:p>
          </table:table-cell>
          <table:table-cell office:value-type="float" office:value="41572" table:style-name="ce30">
            <text:p>41572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Leeuwerikhoeve</text:p>
          </table:table-cell>
          <table:table-cell office:value-type="currency" office:value="94732.800000000003" table:style-name="ce32">
            <text:p><text:s/>€ 94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F00</text:p>
          </table:table-cell>
          <table:table-cell office:value-type="string" office:string-value="19ZF" table:formula="of:=LEFT([.A777];4)" table:style-name="ce29">
            <text:p>19ZF</text:p>
          </table:table-cell>
          <table:table-cell office:value-type="float" office:value="41572" table:style-name="ce30">
            <text:p>41572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rinses Marijkeschool</text:p>
          </table:table-cell>
          <table:table-cell office:value-type="currency" office:value="128678.72000000002" table:style-name="ce32">
            <text:p><text:s/>€ 128.6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G00</text:p>
          </table:table-cell>
          <table:table-cell office:value-type="string" office:string-value="19ZG" table:formula="of:=LEFT([.A778];4)" table:style-name="ce29">
            <text:p>19ZG</text:p>
          </table:table-cell>
          <table:table-cell office:value-type="float" office:value="41579" table:style-name="ce30">
            <text:p>41579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Goeman Borgesiusschool</text:p>
          </table:table-cell>
          <table:table-cell office:value-type="currency" office:value="110126.88" table:style-name="ce32">
            <text:p><text:s/>€ 110.1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J00</text:p>
          </table:table-cell>
          <table:table-cell office:value-type="string" office:string-value="19ZJ" table:formula="of:=LEFT([.A779];4)" table:style-name="ce29">
            <text:p>19ZJ</text:p>
          </table:table-cell>
          <table:table-cell office:value-type="float" office:value="41572" table:style-name="ce30">
            <text:p>4157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uidwalschool</text:p>
          </table:table-cell>
          <table:table-cell office:value-type="currency" office:value="106179.68000000001" table:style-name="ce32">
            <text:p><text:s/>€ 106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BW00</text:p>
          </table:table-cell>
          <table:table-cell office:value-type="string" office:string-value="20BW" table:formula="of:=LEFT([.A780];4)" table:style-name="ce29">
            <text:p>20BW</text:p>
          </table:table-cell>
          <table:table-cell office:value-type="float" office:value="41362" table:style-name="ce30">
            <text:p>4136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Daltonschool Katwijk</text:p>
          </table:table-cell>
          <table:table-cell office:value-type="currency" office:value="34666.120000000003" table:style-name="ce32">
            <text:p><text:s/>€ 34.6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FB00</text:p>
          </table:table-cell>
          <table:table-cell office:value-type="string" office:string-value="20FB" table:formula="of:=LEFT([.A781];4)" table:style-name="ce29">
            <text:p>20FB</text:p>
          </table:table-cell>
          <table:table-cell office:value-type="float" office:value="41566" table:style-name="ce30">
            <text:p>4156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Kindcentrum De Waaier</text:p>
          </table:table-cell>
          <table:table-cell office:value-type="currency" office:value="73023.200000000012" table:style-name="ce32">
            <text:p><text:s/>€ 73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FK00</text:p>
          </table:table-cell>
          <table:table-cell office:value-type="string" office:string-value="20FK" table:formula="of:=LEFT([.A782];4)" table:style-name="ce29">
            <text:p>20FK</text:p>
          </table:table-cell>
          <table:table-cell office:value-type="float" office:value="41775" table:style-name="ce30">
            <text:p>4177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Barkentijn</text:p>
          </table:table-cell>
          <table:table-cell office:value-type="currency" office:value="64339.360000000008" table:style-name="ce32">
            <text:p><text:s/>€ 64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HJ00</text:p>
          </table:table-cell>
          <table:table-cell office:value-type="string" office:string-value="20HJ" table:formula="of:=LEFT([.A783];4)" table:style-name="ce29">
            <text:p>20HJ</text:p>
          </table:table-cell>
          <table:table-cell office:value-type="float" office:value="85476" table:style-name="ce30">
            <text:p>85476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school De Brug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HM00</text:p>
          </table:table-cell>
          <table:table-cell office:value-type="string" office:string-value="20HM" table:formula="of:=LEFT([.A784];4)" table:style-name="ce29">
            <text:p>20HM</text:p>
          </table:table-cell>
          <table:table-cell office:value-type="float" office:value="85476" table:style-name="ce30">
            <text:p>85476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school Willem Alexander</text:p>
          </table:table-cell>
          <table:table-cell office:value-type="currency" office:value="70654.880000000005" table:style-name="ce32">
            <text:p><text:s/>€ 70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HQ00</text:p>
          </table:table-cell>
          <table:table-cell office:value-type="string" office:string-value="20HQ" table:formula="of:=LEFT([.A785];4)" table:style-name="ce29">
            <text:p>20HQ</text:p>
          </table:table-cell>
          <table:table-cell office:value-type="float" office:value="41775" table:style-name="ce30">
            <text:p>4177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de Esch</text:p>
          </table:table-cell>
          <table:table-cell office:value-type="currency" office:value="51439.47" table:style-name="ce32">
            <text:p><text:s/>€ 51.4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IR00</text:p>
          </table:table-cell>
          <table:table-cell office:value-type="string" office:string-value="20IR" table:formula="of:=LEFT([.A786];4)" table:style-name="ce29">
            <text:p>20IR</text:p>
          </table:table-cell>
          <table:table-cell office:value-type="float" office:value="69447" table:style-name="ce30">
            <text:p>6944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school de Griffel</text:p>
          </table:table-cell>
          <table:table-cell office:value-type="currency" office:value="66312.960000000006" table:style-name="ce32">
            <text:p><text:s/>€ 6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R00</text:p>
          </table:table-cell>
          <table:table-cell office:value-type="string" office:string-value="20KR" table:formula="of:=LEFT([.A787];4)" table:style-name="ce29">
            <text:p>20KR</text:p>
          </table:table-cell>
          <table:table-cell office:value-type="float" office:value="75388" table:style-name="ce30">
            <text:p>75388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school Sterrebos</text:p>
          </table:table-cell>
          <table:table-cell office:value-type="currency" office:value="139336.16" table:style-name="ce32">
            <text:p><text:s/>€ 139.3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T00</text:p>
          </table:table-cell>
          <table:table-cell office:value-type="string" office:string-value="20KT" table:formula="of:=LEFT([.A788];4)" table:style-name="ce29">
            <text:p>20KT</text:p>
          </table:table-cell>
          <table:table-cell office:value-type="float" office:value="75388" table:style-name="ce30">
            <text:p>7538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.K. Basisschool De Blinkerd</text:p>
          </table:table-cell>
          <table:table-cell office:value-type="currency" office:value="47474.86" table:style-name="ce32">
            <text:p><text:s/>€ 47.4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OQ00</text:p>
          </table:table-cell>
          <table:table-cell office:value-type="string" office:string-value="20OQ" table:formula="of:=LEFT([.A789];4)" table:style-name="ce29">
            <text:p>20OQ</text:p>
          </table:table-cell>
          <table:table-cell office:value-type="float" office:value="41545" table:style-name="ce30">
            <text:p>41545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ortland</text:p>
          </table:table-cell>
          <table:table-cell office:value-type="currency" office:value="129862.88" table:style-name="ce32">
            <text:p><text:s/>€ 129.8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SC00</text:p>
          </table:table-cell>
          <table:table-cell office:value-type="string" office:string-value="20SC" table:formula="of:=LEFT([.A790];4)" table:style-name="ce29">
            <text:p>20SC</text:p>
          </table:table-cell>
          <table:table-cell office:value-type="float" office:value="41716" table:style-name="ce30">
            <text:p>41716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Holendrecht</text:p>
          </table:table-cell>
          <table:table-cell office:value-type="currency" office:value="79338.720000000001" table:style-name="ce32">
            <text:p><text:s/>€ 79.3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SE00</text:p>
          </table:table-cell>
          <table:table-cell office:value-type="string" office:string-value="20SE" table:formula="of:=LEFT([.A791];4)" table:style-name="ce29">
            <text:p>20SE</text:p>
          </table:table-cell>
          <table:table-cell office:value-type="float" office:value="41579" table:style-name="ce30">
            <text:p>4157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rede School Huizinga</text:p>
          </table:table-cell>
          <table:table-cell office:value-type="currency" office:value="79733.440000000002" table:style-name="ce32">
            <text:p><text:s/>€ 79.7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SH00</text:p>
          </table:table-cell>
          <table:table-cell office:value-type="string" office:string-value="20SH" table:formula="of:=LEFT([.A792];4)" table:style-name="ce29">
            <text:p>20SH</text:p>
          </table:table-cell>
          <table:table-cell office:value-type="float" office:value="42553" table:style-name="ce30">
            <text:p>4255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BS IJplein</text:p>
          </table:table-cell>
          <table:table-cell office:value-type="currency" office:value="102627.20000000001" table:style-name="ce32">
            <text:p><text:s/>€ 102.6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SK00</text:p>
          </table:table-cell>
          <table:table-cell office:value-type="string" office:string-value="20SK" table:formula="of:=LEFT([.A793];4)" table:style-name="ce29">
            <text:p>20SK</text:p>
          </table:table-cell>
          <table:table-cell office:value-type="float" office:value="41579" table:style-name="ce30">
            <text:p>41579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Louis Bouwmeesterschool</text:p>
          </table:table-cell>
          <table:table-cell office:value-type="currency" office:value="106574.40000000001" table:style-name="ce32">
            <text:p><text:s/>€ 106.5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SL00</text:p>
          </table:table-cell>
          <table:table-cell office:value-type="string" office:string-value="20SL" table:formula="of:=LEFT([.A794];4)" table:style-name="ce29">
            <text:p>20SL</text:p>
          </table:table-cell>
          <table:table-cell office:value-type="float" office:value="41579" table:style-name="ce30">
            <text:p>4157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BS de Toekomst</text:p>
          </table:table-cell>
          <table:table-cell office:value-type="currency" office:value="118416.00000000001" table:style-name="ce32">
            <text:p><text:s/>€ 118.4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UO00</text:p>
          </table:table-cell>
          <table:table-cell office:value-type="string" office:string-value="20UO" table:formula="of:=LEFT([.A795];4)" table:style-name="ce29">
            <text:p>20UO</text:p>
          </table:table-cell>
          <table:table-cell office:value-type="float" office:value="41447" table:style-name="ce30">
            <text:p>41447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IKEC De Waterlelie</text:p>
          </table:table-cell>
          <table:table-cell office:value-type="currency" office:value="77365.12000000001" table:style-name="ce32">
            <text:p><text:s/>€ 77.3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D00</text:p>
          </table:table-cell>
          <table:table-cell office:value-type="string" office:string-value="20VD" table:formula="of:=LEFT([.A796];4)" table:style-name="ce29">
            <text:p>20VD</text:p>
          </table:table-cell>
          <table:table-cell office:value-type="float" office:value="57266" table:style-name="ce30">
            <text:p>5726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KBS Pacelli</text:p>
          </table:table-cell>
          <table:table-cell office:value-type="currency" office:value="49304.68" table:style-name="ce32">
            <text:p><text:s/>€ 49.3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F00</text:p>
          </table:table-cell>
          <table:table-cell office:value-type="string" office:string-value="20VF" table:formula="of:=LEFT([.A797];4)" table:style-name="ce29">
            <text:p>20VF</text:p>
          </table:table-cell>
          <table:table-cell office:value-type="float" office:value="57266" table:style-name="ce30">
            <text:p>5726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Roomskatholieke Basisschool De Singel</text:p>
          </table:table-cell>
          <table:table-cell office:value-type="currency" office:value="80917.600000000006" table:style-name="ce32">
            <text:p><text:s/>€ 80.9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G00</text:p>
          </table:table-cell>
          <table:table-cell office:value-type="string" office:string-value="20VG" table:formula="of:=LEFT([.A798];4)" table:style-name="ce29">
            <text:p>20VG</text:p>
          </table:table-cell>
          <table:table-cell office:value-type="float" office:value="41663" table:style-name="ce30">
            <text:p>4166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Vindplaats</text:p>
          </table:table-cell>
          <table:table-cell office:value-type="currency" office:value="95522.240000000005" table:style-name="ce32">
            <text:p><text:s/>€ 95.5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I00</text:p>
          </table:table-cell>
          <table:table-cell office:value-type="string" office:string-value="20VI" table:formula="of:=LEFT([.A799];4)" table:style-name="ce29">
            <text:p>20VI</text:p>
          </table:table-cell>
          <table:table-cell office:value-type="float" office:value="41716" table:style-name="ce30">
            <text:p>41716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Nellestein Dalton-School</text:p>
          </table:table-cell>
          <table:table-cell office:value-type="currency" office:value="106179.68000000001" table:style-name="ce32">
            <text:p><text:s/>€ 106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N00</text:p>
          </table:table-cell>
          <table:table-cell office:value-type="string" office:string-value="20VN" table:formula="of:=LEFT([.A800];4)" table:style-name="ce29">
            <text:p>20VN</text:p>
          </table:table-cell>
          <table:table-cell office:value-type="float" office:value="41579" table:style-name="ce30">
            <text:p>4157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Pieter Jelles Troelstraschool</text:p>
          </table:table-cell>
          <table:table-cell office:value-type="currency" office:value="266041.28000000003" table:style-name="ce32">
            <text:p><text:s/>€ 266.0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VX00</text:p>
          </table:table-cell>
          <table:table-cell office:value-type="string" office:string-value="20VX" table:formula="of:=LEFT([.A801];4)" table:style-name="ce29">
            <text:p>20VX</text:p>
          </table:table-cell>
          <table:table-cell office:value-type="float" office:value="41663" table:style-name="ce30">
            <text:p>4166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Multatuli-School</text:p>
          </table:table-cell>
          <table:table-cell office:value-type="currency" office:value="84864.8" table:style-name="ce32">
            <text:p><text:s/>€ 84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XR00</text:p>
          </table:table-cell>
          <table:table-cell office:value-type="string" office:string-value="20XR" table:formula="of:=LEFT([.A802];4)" table:style-name="ce29">
            <text:p>20XR</text:p>
          </table:table-cell>
          <table:table-cell office:value-type="float" office:value="41716" table:style-name="ce30">
            <text:p>41716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Rozemarn</text:p>
          </table:table-cell>
          <table:table-cell office:value-type="currency" office:value="121968.48000000001" table:style-name="ce32">
            <text:p><text:s/>€ 121.9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XS00</text:p>
          </table:table-cell>
          <table:table-cell office:value-type="string" office:string-value="20XS" table:formula="of:=LEFT([.A803];4)" table:style-name="ce29">
            <text:p>20XS</text:p>
          </table:table-cell>
          <table:table-cell office:value-type="float" office:value="41716" table:style-name="ce30">
            <text:p>41716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Schakel</text:p>
          </table:table-cell>
          <table:table-cell office:value-type="currency" office:value="76575.680000000008" table:style-name="ce32">
            <text:p><text:s/>€ 76.5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XZ00</text:p>
          </table:table-cell>
          <table:table-cell office:value-type="string" office:string-value="20XZ" table:formula="of:=LEFT([.A804];4)" table:style-name="ce29">
            <text:p>20XZ</text:p>
          </table:table-cell>
          <table:table-cell office:value-type="float" office:value="41716" table:style-name="ce30">
            <text:p>41716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Tamboerijn</text:p>
          </table:table-cell>
          <table:table-cell office:value-type="currency" office:value="155124.96000000002" table:style-name="ce32">
            <text:p><text:s/>€ 155.1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YF00</text:p>
          </table:table-cell>
          <table:table-cell office:value-type="string" office:string-value="20YF" table:formula="of:=LEFT([.A805];4)" table:style-name="ce29">
            <text:p>20YF</text:p>
          </table:table-cell>
          <table:table-cell office:value-type="float" office:value="41663" table:style-name="ce30">
            <text:p>41663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Tijl Uilenspiegel</text:p>
          </table:table-cell>
          <table:table-cell office:value-type="currency" office:value="116837.12000000001" table:style-name="ce32">
            <text:p><text:s/>€ 116.8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B00</text:p>
          </table:table-cell>
          <table:table-cell office:value-type="string" office:string-value="20ZB" table:formula="of:=LEFT([.A806];4)" table:style-name="ce29">
            <text:p>20ZB</text:p>
          </table:table-cell>
          <table:table-cell office:value-type="float" office:value="42553" table:style-name="ce30">
            <text:p>42553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Buikslotermeer</text:p>
          </table:table-cell>
          <table:table-cell office:value-type="currency" office:value="109732.16" table:style-name="ce32">
            <text:p><text:s/>€ 109.7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E00</text:p>
          </table:table-cell>
          <table:table-cell office:value-type="string" office:string-value="20ZE" table:formula="of:=LEFT([.A807];4)" table:style-name="ce29">
            <text:p>20ZE</text:p>
          </table:table-cell>
          <table:table-cell office:value-type="float" office:value="42553" table:style-name="ce30">
            <text:p>42553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Vier Windstreken</text:p>
          </table:table-cell>
          <table:table-cell office:value-type="currency" office:value="113284.64000000001" table:style-name="ce32">
            <text:p><text:s/>€ 113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G00</text:p>
          </table:table-cell>
          <table:table-cell office:value-type="string" office:string-value="20ZG" table:formula="of:=LEFT([.A808];4)" table:style-name="ce29">
            <text:p>20ZG</text:p>
          </table:table-cell>
          <table:table-cell office:value-type="float" office:value="41774" table:style-name="ce30">
            <text:p>41774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Indische Buurt School</text:p>
          </table:table-cell>
          <table:table-cell office:value-type="currency" office:value="157098.56" table:style-name="ce32">
            <text:p><text:s/>€ 157.0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H00</text:p>
          </table:table-cell>
          <table:table-cell office:value-type="string" office:string-value="20ZH" table:formula="of:=LEFT([.A809];4)" table:style-name="ce29">
            <text:p>20ZH</text:p>
          </table:table-cell>
          <table:table-cell office:value-type="float" office:value="41774" table:style-name="ce30">
            <text:p>4177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Kraal</text:p>
          </table:table-cell>
          <table:table-cell office:value-type="currency" office:value="144072.80000000002" table:style-name="ce32">
            <text:p><text:s/>€ 144.0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T00</text:p>
          </table:table-cell>
          <table:table-cell office:value-type="string" office:string-value="20ZT" table:formula="of:=LEFT([.A810];4)" table:style-name="ce29">
            <text:p>20ZT</text:p>
          </table:table-cell>
          <table:table-cell office:value-type="float" office:value="42553" table:style-name="ce30">
            <text:p>4255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ontessorischool Azalea</text:p>
          </table:table-cell>
          <table:table-cell office:value-type="currency" office:value="161835.20000000001" table:style-name="ce32">
            <text:p><text:s/>€ 161.8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U00</text:p>
          </table:table-cell>
          <table:table-cell office:value-type="string" office:string-value="20ZU" table:formula="of:=LEFT([.A811];4)" table:style-name="ce29">
            <text:p>20ZU</text:p>
          </table:table-cell>
          <table:table-cell office:value-type="float" office:value="42553" table:style-name="ce30">
            <text:p>4255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KC Zeven Zeeën</text:p>
          </table:table-cell>
          <table:table-cell office:value-type="currency" office:value="54489.170000000013" table:style-name="ce32">
            <text:p><text:s/>€ 54.4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W00</text:p>
          </table:table-cell>
          <table:table-cell office:value-type="string" office:string-value="20ZW" table:formula="of:=LEFT([.A812];4)" table:style-name="ce29">
            <text:p>20ZW</text:p>
          </table:table-cell>
          <table:table-cell office:value-type="float" office:value="42553" table:style-name="ce30">
            <text:p>4255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lijhaven</text:p>
          </table:table-cell>
          <table:table-cell office:value-type="currency" office:value="37105.880000000005" table:style-name="ce32">
            <text:p><text:s/>€ 37.1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Z00</text:p>
          </table:table-cell>
          <table:table-cell office:value-type="string" office:string-value="20ZZ" table:formula="of:=LEFT([.A813];4)" table:style-name="ce29">
            <text:p>20ZZ</text:p>
          </table:table-cell>
          <table:table-cell office:value-type="float" office:value="41579" table:style-name="ce30">
            <text:p>41579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De Punt</text:p>
          </table:table-cell>
          <table:table-cell office:value-type="currency" office:value="161835.20000000001" table:style-name="ce32">
            <text:p><text:s/>€ 161.8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D00</text:p>
          </table:table-cell>
          <table:table-cell office:value-type="string" office:string-value="21AD" table:formula="of:=LEFT([.A814];4)" table:style-name="ce29">
            <text:p>21AD</text:p>
          </table:table-cell>
          <table:table-cell office:value-type="float" office:value="41579" table:style-name="ce30">
            <text:p>41579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sdorpse Montessori School</text:p>
          </table:table-cell>
          <table:table-cell office:value-type="currency" office:value="111705.76000000001" table:style-name="ce32">
            <text:p><text:s/>€ 111.7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G00</text:p>
          </table:table-cell>
          <table:table-cell office:value-type="string" office:string-value="21AG" table:formula="of:=LEFT([.A815];4)" table:style-name="ce29">
            <text:p>21AG</text:p>
          </table:table-cell>
          <table:table-cell office:value-type="float" office:value="41579" table:style-name="ce30">
            <text:p>41579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bare Basisschool De Globe</text:p>
          </table:table-cell>
          <table:table-cell office:value-type="currency" office:value="104995.52" table:style-name="ce32">
            <text:p><text:s/>€ 104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H00</text:p>
          </table:table-cell>
          <table:table-cell office:value-type="string" office:string-value="21AH" table:formula="of:=LEFT([.A816];4)" table:style-name="ce29">
            <text:p>21AH</text:p>
          </table:table-cell>
          <table:table-cell office:value-type="float" office:value="42553" table:style-name="ce30">
            <text:p>4255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Jdoorn-School</text:p>
          </table:table-cell>
          <table:table-cell office:value-type="currency" office:value="122757.92000000001" table:style-name="ce32">
            <text:p><text:s/>€ 122.7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I00</text:p>
          </table:table-cell>
          <table:table-cell office:value-type="string" office:string-value="21AI" table:formula="of:=LEFT([.A817];4)" table:style-name="ce29">
            <text:p>21AI</text:p>
          </table:table-cell>
          <table:table-cell office:value-type="float" office:value="42553" table:style-name="ce30">
            <text:p>4255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ontessori Kindcentrum Oostzanerwerf</text:p>
          </table:table-cell>
          <table:table-cell office:value-type="currency" office:value="48694.740000000005" table:style-name="ce32">
            <text:p><text:s/>€ 48.6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BM00</text:p>
          </table:table-cell>
          <table:table-cell office:value-type="string" office:string-value="21BM" table:formula="of:=LEFT([.A818];4)" table:style-name="ce29">
            <text:p>21BM</text:p>
          </table:table-cell>
          <table:table-cell office:value-type="float" office:value="23128" table:style-name="ce30">
            <text:p>2312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school Sint Egbertus</text:p>
          </table:table-cell>
          <table:table-cell office:value-type="currency" office:value="75786.240000000005" table:style-name="ce32">
            <text:p><text:s/>€ 75.7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KE00</text:p>
          </table:table-cell>
          <table:table-cell office:value-type="string" office:string-value="21KE" table:formula="of:=LEFT([.A819];4)" table:style-name="ce29">
            <text:p>21KE</text:p>
          </table:table-cell>
          <table:table-cell office:value-type="float" office:value="41455" table:style-name="ce30">
            <text:p>4145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Hoogvlieger</text:p>
          </table:table-cell>
          <table:table-cell office:value-type="currency" office:value="76575.680000000008" table:style-name="ce32">
            <text:p><text:s/>€ 76.5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LX00</text:p>
          </table:table-cell>
          <table:table-cell office:value-type="string" office:string-value="21LX" table:formula="of:=LEFT([.A820];4)" table:style-name="ce29">
            <text:p>21LX</text:p>
          </table:table-cell>
          <table:table-cell office:value-type="float" office:value="42709" table:style-name="ce30">
            <text:p>4270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Openbare Basisschool De Draaimolen</text:p>
          </table:table-cell>
          <table:table-cell office:value-type="currency" office:value="150388.32" table:style-name="ce32">
            <text:p><text:s/>€ 150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NF00</text:p>
          </table:table-cell>
          <table:table-cell office:value-type="string" office:string-value="21NF" table:formula="of:=LEFT([.A821];4)" table:style-name="ce29">
            <text:p>21NF</text:p>
          </table:table-cell>
          <table:table-cell office:value-type="float" office:value="41813" table:style-name="ce30">
            <text:p>4181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amenwerkingsschool Het Wilgerys</text:p>
          </table:table-cell>
          <table:table-cell office:value-type="currency" office:value="40765.520000000004" table:style-name="ce32">
            <text:p><text:s/>€ 40.7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KH00</text:p>
          </table:table-cell>
          <table:table-cell office:value-type="string" office:string-value="22KH" table:formula="of:=LEFT([.A822];4)" table:style-name="ce29">
            <text:p>22KH</text:p>
          </table:table-cell>
          <table:table-cell office:value-type="float" office:value="41516" table:style-name="ce30">
            <text:p>4151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Openbare Basisschool de Schatkist</text:p>
          </table:table-cell>
          <table:table-cell office:value-type="currency" office:value="62760.480000000003" table:style-name="ce32">
            <text:p><text:s/>€ 62.7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KP00</text:p>
          </table:table-cell>
          <table:table-cell office:value-type="string" office:string-value="22KP" table:formula="of:=LEFT([.A823];4)" table:style-name="ce29">
            <text:p>22KP</text:p>
          </table:table-cell>
          <table:table-cell office:value-type="float" office:value="41676" table:style-name="ce30">
            <text:p>41676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Het Spectrum</text:p>
          </table:table-cell>
          <table:table-cell office:value-type="currency" office:value="89996.160000000003" table:style-name="ce32">
            <text:p><text:s/>€ 89.9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LK00</text:p>
          </table:table-cell>
          <table:table-cell office:value-type="string" office:string-value="22LK" table:formula="of:=LEFT([.A824];4)" table:style-name="ce29">
            <text:p>22LK</text:p>
          </table:table-cell>
          <table:table-cell office:value-type="float" office:value="80433" table:style-name="ce30">
            <text:p>80433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Kindcentrum De Notenbalk</text:p>
          </table:table-cell>
          <table:table-cell office:value-type="currency" office:value="117231.84000000001" table:style-name="ce32">
            <text:p><text:s/>€ 117.2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LW00</text:p>
          </table:table-cell>
          <table:table-cell office:value-type="string" office:string-value="22LW" table:formula="of:=LEFT([.A825];4)" table:style-name="ce29">
            <text:p>22LW</text:p>
          </table:table-cell>
          <table:table-cell office:value-type="float" office:value="40945" table:style-name="ce30">
            <text:p>4094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vangelische Basisschool De Morgenster</text:p>
          </table:table-cell>
          <table:table-cell office:value-type="currency" office:value="56014.020000000004" table:style-name="ce32">
            <text:p><text:s/>€ 56.0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MH00</text:p>
          </table:table-cell>
          <table:table-cell office:value-type="string" office:string-value="22MH" table:formula="of:=LEFT([.A826];4)" table:style-name="ce29">
            <text:p>22MH</text:p>
          </table:table-cell>
          <table:table-cell office:value-type="float" office:value="30709" table:style-name="ce30">
            <text:p>30709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hri Vishnu School</text:p>
          </table:table-cell>
          <table:table-cell office:value-type="currency" office:value="140520.32000000001" table:style-name="ce32">
            <text:p><text:s/>€ 140.5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NM00</text:p>
          </table:table-cell>
          <table:table-cell office:value-type="string" office:string-value="22NM" table:formula="of:=LEFT([.A827];4)" table:style-name="ce29">
            <text:p>22NM</text:p>
          </table:table-cell>
          <table:table-cell office:value-type="float" office:value="30725" table:style-name="ce30">
            <text:p>30725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Tarieq Ibnoe Ziyad</text:p>
          </table:table-cell>
          <table:table-cell office:value-type="currency" office:value="147625.28" table:style-name="ce32">
            <text:p><text:s/>€ 147.6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NT00</text:p>
          </table:table-cell>
          <table:table-cell office:value-type="string" office:string-value="22NT" table:formula="of:=LEFT([.A828];4)" table:style-name="ce29">
            <text:p>22NT</text:p>
          </table:table-cell>
          <table:table-cell office:value-type="float" office:value="30731" table:style-name="ce30">
            <text:p>30731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l-Ghazali</text:p>
          </table:table-cell>
          <table:table-cell office:value-type="currency" office:value="148809.44" table:style-name="ce32">
            <text:p><text:s/>€ 148.8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DH00</text:p>
          </table:table-cell>
          <table:table-cell office:value-type="string" office:string-value="23DH" table:formula="of:=LEFT([.A829];4)" table:style-name="ce29">
            <text:p>23DH</text:p>
          </table:table-cell>
          <table:table-cell office:value-type="float" office:value="41481" table:style-name="ce30">
            <text:p>4148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obs Dalton de Vliegeniers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EV00</text:p>
          </table:table-cell>
          <table:table-cell office:value-type="string" office:string-value="23EV" table:formula="of:=LEFT([.A830];4)" table:style-name="ce29">
            <text:p>23EV</text:p>
          </table:table-cell>
          <table:table-cell office:value-type="float" office:value="40114" table:style-name="ce30">
            <text:p>40114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Protestants Christelijke Basisschool de Lichtboei</text:p>
          </table:table-cell>
          <table:table-cell office:value-type="currency" office:value="68681.279999999999" table:style-name="ce32">
            <text:p><text:s/>€ 68.6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FD00</text:p>
          </table:table-cell>
          <table:table-cell office:value-type="string" office:string-value="23FD" table:formula="of:=LEFT([.A831];4)" table:style-name="ce29">
            <text:p>23FD</text:p>
          </table:table-cell>
          <table:table-cell office:value-type="float" office:value="30709" table:style-name="ce30">
            <text:p>3070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hri Laksmi School</text:p>
          </table:table-cell>
          <table:table-cell office:value-type="currency" office:value="119994.88" table:style-name="ce32">
            <text:p><text:s/>€ 119.9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FD01</text:p>
          </table:table-cell>
          <table:table-cell office:value-type="string" office:string-value="23FD" table:formula="of:=LEFT([.A832];4)" table:style-name="ce29">
            <text:p>23FD</text:p>
          </table:table-cell>
          <table:table-cell office:value-type="float" office:value="30709" table:style-name="ce30">
            <text:p>30709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hri Laksmi School</text:p>
          </table:table-cell>
          <table:table-cell office:value-type="currency" office:value="49914.62" table:style-name="ce32">
            <text:p><text:s/>€ 49.9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GV00</text:p>
          </table:table-cell>
          <table:table-cell office:value-type="string" office:string-value="23GV" table:formula="of:=LEFT([.A833];4)" table:style-name="ce29">
            <text:p>23GV</text:p>
          </table:table-cell>
          <table:table-cell office:value-type="float" office:value="40272" table:style-name="ce30">
            <text:p>40272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Islamitische Basisschool Yunus Emre</text:p>
          </table:table-cell>
          <table:table-cell office:value-type="currency" office:value="114074.08" table:style-name="ce32">
            <text:p><text:s/>€ 114.0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GW00</text:p>
          </table:table-cell>
          <table:table-cell office:value-type="string" office:string-value="23GW" table:formula="of:=LEFT([.A834];4)" table:style-name="ce29">
            <text:p>23GW</text:p>
          </table:table-cell>
          <table:table-cell office:value-type="float" office:value="30731" table:style-name="ce30">
            <text:p>30731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Ibn i-Sina</text:p>
          </table:table-cell>
          <table:table-cell office:value-type="currency" office:value="152756.64000000001" table:style-name="ce32">
            <text:p><text:s/>€ 152.7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HR00</text:p>
          </table:table-cell>
          <table:table-cell office:value-type="string" office:string-value="23HR" table:formula="of:=LEFT([.A835];4)" table:style-name="ce29">
            <text:p>23HR</text:p>
          </table:table-cell>
          <table:table-cell office:value-type="float" office:value="30883" table:style-name="ce30">
            <text:p>30883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school Al Maes</text:p>
          </table:table-cell>
          <table:table-cell office:value-type="currency" office:value="216701.28000000003" table:style-name="ce32">
            <text:p><text:s/>€ 216.7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RT00</text:p>
          </table:table-cell>
          <table:table-cell office:value-type="string" office:string-value="23RT" table:formula="of:=LEFT([.A836];4)" table:style-name="ce29">
            <text:p>23RT</text:p>
          </table:table-cell>
          <table:table-cell office:value-type="float" office:value="31076" table:style-name="ce30">
            <text:p>3107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asisschool Nour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UP00</text:p>
          </table:table-cell>
          <table:table-cell office:value-type="string" office:string-value="23UP" table:formula="of:=LEFT([.A837];4)" table:style-name="ce29">
            <text:p>23UP</text:p>
          </table:table-cell>
          <table:table-cell office:value-type="float" office:value="30709" table:style-name="ce30">
            <text:p>30709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hri Saraswatie School</text:p>
          </table:table-cell>
          <table:table-cell office:value-type="currency" office:value="73417.919999999998" table:style-name="ce32">
            <text:p><text:s/>€ 73.4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UW00</text:p>
          </table:table-cell>
          <table:table-cell office:value-type="string" office:string-value="23UW" table:formula="of:=LEFT([.A838];4)" table:style-name="ce29">
            <text:p>23UW</text:p>
          </table:table-cell>
          <table:table-cell office:value-type="float" office:value="31076" table:style-name="ce30">
            <text:p>31076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school Bilal</text:p>
          </table:table-cell>
          <table:table-cell office:value-type="currency" office:value="149598.88" table:style-name="ce32">
            <text:p><text:s/>€ 149.5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UY00</text:p>
          </table:table-cell>
          <table:table-cell office:value-type="string" office:string-value="23UY" table:formula="of:=LEFT([.A839];4)" table:style-name="ce29">
            <text:p>23UY</text:p>
          </table:table-cell>
          <table:table-cell office:value-type="float" office:value="31080" table:style-name="ce30">
            <text:p>31080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El Furkan Basisschool</text:p>
          </table:table-cell>
          <table:table-cell office:value-type="currency" office:value="153546.08000000002" table:style-name="ce32">
            <text:p><text:s/>€ 153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VF00</text:p>
          </table:table-cell>
          <table:table-cell office:value-type="string" office:string-value="23VF" table:formula="of:=LEFT([.A840];4)" table:style-name="ce29">
            <text:p>23VF</text:p>
          </table:table-cell>
          <table:table-cell office:value-type="float" office:value="31088" table:style-name="ce30">
            <text:p>3108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Islamitische Basisschool Salah Eddin El Ayyoubi</text:p>
          </table:table-cell>
          <table:table-cell office:value-type="currency" office:value="83680.639999999999" table:style-name="ce32">
            <text:p><text:s/>€ 83.6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VH00</text:p>
          </table:table-cell>
          <table:table-cell office:value-type="string" office:string-value="23VH" table:formula="of:=LEFT([.A841];4)" table:style-name="ce29">
            <text:p>23VH</text:p>
          </table:table-cell>
          <table:table-cell office:value-type="float" office:value="31118" table:style-name="ce30">
            <text:p>31118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Islamitische Basisschool An Noer</text:p>
          </table:table-cell>
          <table:table-cell office:value-type="currency" office:value="115258.24000000001" table:style-name="ce32">
            <text:p><text:s/>€ 11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BA00</text:p>
          </table:table-cell>
          <table:table-cell office:value-type="string" office:string-value="24BA" table:formula="of:=LEFT([.A842];4)" table:style-name="ce29">
            <text:p>24BA</text:p>
          </table:table-cell>
          <table:table-cell office:value-type="float" office:value="41630" table:style-name="ce30">
            <text:p>4163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't Spectrum</text:p>
          </table:table-cell>
          <table:table-cell office:value-type="currency" office:value="27651.81" table:style-name="ce32">
            <text:p><text:s/>€ 27.6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DH00</text:p>
          </table:table-cell>
          <table:table-cell office:value-type="string" office:string-value="24DH" table:formula="of:=LEFT([.A843];4)" table:style-name="ce29">
            <text:p>24DH</text:p>
          </table:table-cell>
          <table:table-cell office:value-type="float" office:value="40077" table:style-name="ce30">
            <text:p>4007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Islamitische Basisschool Er Riseleh</text:p>
          </table:table-cell>
          <table:table-cell office:value-type="currency" office:value="59208.000000000007" table:style-name="ce32">
            <text:p><text:s/>€ 59.2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E00</text:p>
          </table:table-cell>
          <table:table-cell office:value-type="string" office:string-value="24EE" table:formula="of:=LEFT([.A844];4)" table:style-name="ce29">
            <text:p>24EE</text:p>
          </table:table-cell>
          <table:table-cell office:value-type="float" office:value="42669" table:style-name="ce30">
            <text:p>42669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De Poort Montessori Basisschool</text:p>
          </table:table-cell>
          <table:table-cell office:value-type="currency" office:value="87233.12000000001" table:style-name="ce32">
            <text:p><text:s/>€ 87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J00</text:p>
          </table:table-cell>
          <table:table-cell office:value-type="string" office:string-value="24EJ" table:formula="of:=LEFT([.A845];4)" table:style-name="ce29">
            <text:p>24EJ</text:p>
          </table:table-cell>
          <table:table-cell office:value-type="float" office:value="40077" table:style-name="ce30">
            <text:p>4007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Islamitische Basisschool Al Iman</text:p>
          </table:table-cell>
          <table:table-cell office:value-type="currency" office:value="146441.12000000002" table:style-name="ce32">
            <text:p><text:s/>€ 146.4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J01</text:p>
          </table:table-cell>
          <table:table-cell office:value-type="string" office:string-value="24EJ" table:formula="of:=LEFT([.A846];4)" table:style-name="ce29">
            <text:p>24EJ</text:p>
          </table:table-cell>
          <table:table-cell office:value-type="float" office:value="40077" table:style-name="ce30">
            <text:p>40077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Ayoub</text:p>
          </table:table-cell>
          <table:table-cell office:value-type="currency" office:value="89601.44" table:style-name="ce32">
            <text:p><text:s/>€ 89.6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J02</text:p>
          </table:table-cell>
          <table:table-cell office:value-type="string" office:string-value="24EJ" table:formula="of:=LEFT([.A847];4)" table:style-name="ce29">
            <text:p>24EJ</text:p>
          </table:table-cell>
          <table:table-cell office:value-type="float" office:value="40077" table:style-name="ce30">
            <text:p>40077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l Hambra</text:p>
          </table:table-cell>
          <table:table-cell office:value-type="currency" office:value="128284.00000000001" table:style-name="ce32">
            <text:p><text:s/>€ 128.2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L00</text:p>
          </table:table-cell>
          <table:table-cell office:value-type="string" office:string-value="24EL" table:formula="of:=LEFT([.A848];4)" table:style-name="ce29">
            <text:p>24EL</text:p>
          </table:table-cell>
          <table:table-cell office:value-type="float" office:value="41863" table:style-name="ce30">
            <text:p>4186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Islamitische Basisschool</text:p>
          </table:table-cell>
          <table:table-cell office:value-type="currency" office:value="119994.88" table:style-name="ce32">
            <text:p><text:s/>€ 119.9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R00</text:p>
          </table:table-cell>
          <table:table-cell office:value-type="string" office:string-value="24ER" table:formula="of:=LEFT([.A849];4)" table:style-name="ce29">
            <text:p>24ER</text:p>
          </table:table-cell>
          <table:table-cell office:value-type="float" office:value="41820" table:style-name="ce30">
            <text:p>4182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Al Amana</text:p>
          </table:table-cell>
          <table:table-cell office:value-type="currency" office:value="73812.639999999999" table:style-name="ce32">
            <text:p><text:s/>€ 73.8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EY00</text:p>
          </table:table-cell>
          <table:table-cell office:value-type="string" office:string-value="24EY" table:formula="of:=LEFT([.A850];4)" table:style-name="ce29">
            <text:p>24EY</text:p>
          </table:table-cell>
          <table:table-cell office:value-type="float" office:value="31076" table:style-name="ce30">
            <text:p>3107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ederlandsche Islamitische Basisschool Al Ummah</text:p>
          </table:table-cell>
          <table:table-cell office:value-type="currency" office:value="121179.04000000001" table:style-name="ce32">
            <text:p><text:s/>€ 121.1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FE00</text:p>
          </table:table-cell>
          <table:table-cell office:value-type="string" office:string-value="24FE" table:formula="of:=LEFT([.A851];4)" table:style-name="ce29">
            <text:p>24FE</text:p>
          </table:table-cell>
          <table:table-cell office:value-type="float" office:value="31076" table:style-name="ce30">
            <text:p>31076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Islamitische Basisschool Ibn-I Sina</text:p>
          </table:table-cell>
          <table:table-cell office:value-type="currency" office:value="109337.44" table:style-name="ce32">
            <text:p><text:s/>€ 109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FK00</text:p>
          </table:table-cell>
          <table:table-cell office:value-type="string" office:string-value="24FK" table:formula="of:=LEFT([.A852];4)" table:style-name="ce29">
            <text:p>24FK</text:p>
          </table:table-cell>
          <table:table-cell office:value-type="float" office:value="31076" table:style-name="ce30">
            <text:p>3107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school Hidaya, school op islamitische grondslag</text:p>
          </table:table-cell>
          <table:table-cell office:value-type="currency" office:value="122363.20000000001" table:style-name="ce32">
            <text:p><text:s/>€ 122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MW00</text:p>
          </table:table-cell>
          <table:table-cell office:value-type="string" office:string-value="24MW" table:formula="of:=LEFT([.A853];4)" table:style-name="ce29">
            <text:p>24MW</text:p>
          </table:table-cell>
          <table:table-cell office:value-type="float" office:value="40400" table:style-name="ce30">
            <text:p>40400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slamitische Basisschool El Kadisia</text:p>
          </table:table-cell>
          <table:table-cell office:value-type="currency" office:value="213938.24000000002" table:style-name="ce32">
            <text:p><text:s/>€ 213.9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MW04</text:p>
          </table:table-cell>
          <table:table-cell office:value-type="string" office:string-value="24MW" table:formula="of:=LEFT([.A854];4)" table:style-name="ce29">
            <text:p>24MW</text:p>
          </table:table-cell>
          <table:table-cell office:value-type="float" office:value="40400" table:style-name="ce30">
            <text:p>404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Islamitische Basisschool Al-Islaah</text:p>
          </table:table-cell>
          <table:table-cell office:value-type="currency" office:value="44425.16" table:style-name="ce32">
            <text:p><text:s/>€ 44.4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NK00</text:p>
          </table:table-cell>
          <table:table-cell office:value-type="string" office:string-value="24NK" table:formula="of:=LEFT([.A855];4)" table:style-name="ce29">
            <text:p>24NK</text:p>
          </table:table-cell>
          <table:table-cell office:value-type="float" office:value="42669" table:style-name="ce30">
            <text:p>4266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Openbare Basisschool Broekhem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NM00</text:p>
          </table:table-cell>
          <table:table-cell office:value-type="string" office:string-value="24NM" table:formula="of:=LEFT([.A856];4)" table:style-name="ce29">
            <text:p>24NM</text:p>
          </table:table-cell>
          <table:table-cell office:value-type="float" office:value="75388" table:style-name="ce30">
            <text:p>7538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penbare Basisschool Mettegeupel</text:p>
          </table:table-cell>
          <table:table-cell office:value-type="currency" office:value="52354.380000000005" table:style-name="ce32">
            <text:p><text:s/>€ 52.3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PB00</text:p>
          </table:table-cell>
          <table:table-cell office:value-type="string" office:string-value="24PB" table:formula="of:=LEFT([.A857];4)" table:style-name="ce29">
            <text:p>24PB</text:p>
          </table:table-cell>
          <table:table-cell office:value-type="float" office:value="40269" table:style-name="ce30">
            <text:p>40269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de Wissel voor Interconfessioneel Basisonderwijs</text:p>
          </table:table-cell>
          <table:table-cell office:value-type="currency" office:value="142888.64000000001" table:style-name="ce32">
            <text:p><text:s/>€ 142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PV00</text:p>
          </table:table-cell>
          <table:table-cell office:value-type="string" office:string-value="24PV" table:formula="of:=LEFT([.A858];4)" table:style-name="ce29">
            <text:p>24PV</text:p>
          </table:table-cell>
          <table:table-cell office:value-type="float" office:value="41863" table:style-name="ce30">
            <text:p>4186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school Aboe El-Chayr</text:p>
          </table:table-cell>
          <table:table-cell office:value-type="currency" office:value="130257.60000000001" table:style-name="ce32">
            <text:p><text:s/>€ 130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RZ00</text:p>
          </table:table-cell>
          <table:table-cell office:value-type="string" office:string-value="24RZ" table:formula="of:=LEFT([.A859];4)" table:style-name="ce29">
            <text:p>24RZ</text:p>
          </table:table-cell>
          <table:table-cell office:value-type="float" office:value="41863" table:style-name="ce30">
            <text:p>41863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Islamitische Basisschool Okba Ibnoe Nafi</text:p>
          </table:table-cell>
          <table:table-cell office:value-type="currency" office:value="132625.92000000001" table:style-name="ce32">
            <text:p><text:s/>€ 132.62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B00</text:p>
          </table:table-cell>
          <table:table-cell office:value-type="string" office:string-value="24TB" table:formula="of:=LEFT([.A860];4)" table:style-name="ce29">
            <text:p>24TB</text:p>
          </table:table-cell>
          <table:table-cell office:value-type="float" office:value="40294" table:style-name="ce30">
            <text:p>40294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l-Amien Islamitische Basisschool</text:p>
          </table:table-cell>
          <table:table-cell office:value-type="currency" office:value="175650.40000000002" table:style-name="ce32">
            <text:p><text:s/>€ 175.6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L00</text:p>
          </table:table-cell>
          <table:table-cell office:value-type="string" office:string-value="24TL" table:formula="of:=LEFT([.A861];4)" table:style-name="ce29">
            <text:p>24TL</text:p>
          </table:table-cell>
          <table:table-cell office:value-type="float" office:value="31076" table:style-name="ce30">
            <text:p>3107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Islam Basisschool Bedir</text:p>
          </table:table-cell>
          <table:table-cell office:value-type="currency" office:value="48694.740000000005" table:style-name="ce32">
            <text:p><text:s/>€ 48.6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UE00</text:p>
          </table:table-cell>
          <table:table-cell office:value-type="string" office:string-value="24UE" table:formula="of:=LEFT([.A862];4)" table:style-name="ce29">
            <text:p>24UE</text:p>
          </table:table-cell>
          <table:table-cell office:value-type="float" office:value="40307" table:style-name="ce30">
            <text:p>4030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El Wahda Islamitische Basisschool</text:p>
          </table:table-cell>
          <table:table-cell office:value-type="currency" office:value="88022.560000000012" table:style-name="ce32">
            <text:p><text:s/>€ 88.0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ZE00</text:p>
          </table:table-cell>
          <table:table-cell office:value-type="string" office:string-value="24ZE" table:formula="of:=LEFT([.A863];4)" table:style-name="ce29">
            <text:p>24ZE</text:p>
          </table:table-cell>
          <table:table-cell office:value-type="float" office:value="31076" table:style-name="ce30">
            <text:p>3107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IBS El Boukhari</text:p>
          </table:table-cell>
          <table:table-cell office:value-type="currency" office:value="92759.200000000012" table:style-name="ce32">
            <text:p><text:s/>€ 92.7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ZH00</text:p>
          </table:table-cell>
          <table:table-cell office:value-type="string" office:string-value="24ZH" table:formula="of:=LEFT([.A864];4)" table:style-name="ce29">
            <text:p>24ZH</text:p>
          </table:table-cell>
          <table:table-cell office:value-type="float" office:value="40389" table:style-name="ce30">
            <text:p>4038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slamitische Basisschool As Soeffah</text:p>
          </table:table-cell>
          <table:table-cell office:value-type="currency" office:value="98285.280000000013" table:style-name="ce32">
            <text:p><text:s/>€ 98.2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ZJ00</text:p>
          </table:table-cell>
          <table:table-cell office:value-type="string" office:string-value="24ZJ" table:formula="of:=LEFT([.A865];4)" table:style-name="ce29">
            <text:p>24ZJ</text:p>
          </table:table-cell>
          <table:table-cell office:value-type="float" office:value="41820" table:style-name="ce30">
            <text:p>4182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l Amana Zuilen</text:p>
          </table:table-cell>
          <table:table-cell office:value-type="currency" office:value="143283.36000000002" table:style-name="ce32">
            <text:p><text:s/>€ 143.2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ZK00</text:p>
          </table:table-cell>
          <table:table-cell office:value-type="string" office:string-value="24ZK" table:formula="of:=LEFT([.A866];4)" table:style-name="ce29">
            <text:p>24ZK</text:p>
          </table:table-cell>
          <table:table-cell office:value-type="float" office:value="40189" table:style-name="ce30">
            <text:p>4018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Crescendo</text:p>
          </table:table-cell>
          <table:table-cell office:value-type="currency" office:value="78154.560000000012" table:style-name="ce32">
            <text:p><text:s/>€ 78.1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H00</text:p>
          </table:table-cell>
          <table:table-cell office:value-type="string" office:string-value="25GH" table:formula="of:=LEFT([.A867];4)" table:style-name="ce29">
            <text:p>25GH</text:p>
          </table:table-cell>
          <table:table-cell office:value-type="float" office:value="40740" table:style-name="ce30">
            <text:p>4074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Algemene Hindoeschool</text:p>
          </table:table-cell>
          <table:table-cell office:value-type="currency" office:value="83285.920000000013" table:style-name="ce32">
            <text:p><text:s/>€ 83.2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KV00</text:p>
          </table:table-cell>
          <table:table-cell office:value-type="string" office:string-value="25KV" table:formula="of:=LEFT([.A868];4)" table:style-name="ce29">
            <text:p>25KV</text:p>
          </table:table-cell>
          <table:table-cell office:value-type="float" office:value="41676" table:style-name="ce30">
            <text:p>41676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de Zevensprong</text:p>
          </table:table-cell>
          <table:table-cell office:value-type="currency" office:value="70654.880000000005" table:style-name="ce32">
            <text:p><text:s/>€ 70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AX00</text:p>
          </table:table-cell>
          <table:table-cell office:value-type="string" office:string-value="26AX" table:formula="of:=LEFT([.A869];4)" table:style-name="ce29">
            <text:p>26AX</text:p>
          </table:table-cell>
          <table:table-cell office:value-type="float" office:value="41572" table:style-name="ce30">
            <text:p>41572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De Vijver</text:p>
          </table:table-cell>
          <table:table-cell office:value-type="currency" office:value="152756.64000000001" table:style-name="ce32">
            <text:p><text:s/>€ 152.7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AY00</text:p>
          </table:table-cell>
          <table:table-cell office:value-type="string" office:string-value="26AY" table:formula="of:=LEFT([.A870];4)" table:style-name="ce29">
            <text:p>26AY</text:p>
          </table:table-cell>
          <table:table-cell office:value-type="float" office:value="20281" table:style-name="ce30">
            <text:p>20281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Rooms Katholieke Basisschool De Fontein</text:p>
          </table:table-cell>
          <table:table-cell office:value-type="currency" office:value="335906.72000000003" table:style-name="ce32">
            <text:p><text:s/>€ 335.9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PD00</text:p>
          </table:table-cell>
          <table:table-cell office:value-type="string" office:string-value="26PD" table:formula="of:=LEFT([.A871];4)" table:style-name="ce29">
            <text:p>26PD</text:p>
          </table:table-cell>
          <table:table-cell office:value-type="float" office:value="41676" table:style-name="ce30">
            <text:p>41676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Basisschool Het Palet</text:p>
          </table:table-cell>
          <table:table-cell office:value-type="currency" office:value="76180.960000000006" table:style-name="ce32">
            <text:p><text:s/>€ 76.1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PP00</text:p>
          </table:table-cell>
          <table:table-cell office:value-type="string" office:string-value="26PP" table:formula="of:=LEFT([.A872];4)" table:style-name="ce29">
            <text:p>26PP</text:p>
          </table:table-cell>
          <table:table-cell office:value-type="float" office:value="41572" table:style-name="ce30">
            <text:p>41572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Openbare Basisschool De Notenkraker</text:p>
          </table:table-cell>
          <table:table-cell office:value-type="currency" office:value="84470.080000000002" table:style-name="ce32">
            <text:p><text:s/>€ 84.4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CD00</text:p>
          </table:table-cell>
          <table:table-cell office:value-type="string" office:string-value="27CD" table:formula="of:=LEFT([.A873];4)" table:style-name="ce29">
            <text:p>27CD</text:p>
          </table:table-cell>
          <table:table-cell office:value-type="float" office:value="41891" table:style-name="ce30">
            <text:p>41891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Islamitische Basisschool El Habib</text:p>
          </table:table-cell>
          <table:table-cell office:value-type="currency" office:value="145256.96000000002" table:style-name="ce32">
            <text:p><text:s/>€ 145.2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CM00</text:p>
          </table:table-cell>
          <table:table-cell office:value-type="string" office:string-value="27CM" table:formula="of:=LEFT([.A874];4)" table:style-name="ce29">
            <text:p>27CM</text:p>
          </table:table-cell>
          <table:table-cell office:value-type="float" office:value="41400" table:style-name="ce30">
            <text:p>4140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bs De Klimroos, samen de wereld in</text:p>
          </table:table-cell>
          <table:table-cell office:value-type="currency" office:value="46559.950000000004" table:style-name="ce32">
            <text:p><text:s/>€ 46.5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MA00</text:p>
          </table:table-cell>
          <table:table-cell office:value-type="string" office:string-value="27MA" table:formula="of:=LEFT([.A875];4)" table:style-name="ce29">
            <text:p>27MA</text:p>
          </table:table-cell>
          <table:table-cell office:value-type="float" office:value="41256" table:style-name="ce30">
            <text:p>4125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Islamitische Basisschool De Horizon</text:p>
          </table:table-cell>
          <table:table-cell office:value-type="currency" office:value="138941.44" table:style-name="ce32">
            <text:p><text:s/>€ 138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MA01</text:p>
          </table:table-cell>
          <table:table-cell office:value-type="string" office:string-value="27MA" table:formula="of:=LEFT([.A876];4)" table:style-name="ce29">
            <text:p>27MA</text:p>
          </table:table-cell>
          <table:table-cell office:value-type="float" office:value="41256" table:style-name="ce30">
            <text:p>4125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school Wereldwijs</text:p>
          </table:table-cell>
          <table:table-cell office:value-type="currency" office:value="45340.07" table:style-name="ce32">
            <text:p><text:s/>€ 45.3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MB00</text:p>
          </table:table-cell>
          <table:table-cell office:value-type="string" office:string-value="27MB" table:formula="of:=LEFT([.A877];4)" table:style-name="ce29">
            <text:p>27MB</text:p>
          </table:table-cell>
          <table:table-cell office:value-type="float" office:value="40294" table:style-name="ce30">
            <text:p>40294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slamitische Basisschool El Amien II</text:p>
          </table:table-cell>
          <table:table-cell office:value-type="currency" office:value="134204.80000000002" table:style-name="ce32">
            <text:p><text:s/>€ 134.2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PC00</text:p>
          </table:table-cell>
          <table:table-cell office:value-type="string" office:string-value="27PC" table:formula="of:=LEFT([.A878];4)" table:style-name="ce29">
            <text:p>27PC</text:p>
          </table:table-cell>
          <table:table-cell office:value-type="float" office:value="40389" table:style-name="ce30">
            <text:p>40389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Al Qoeba</text:p>
          </table:table-cell>
          <table:table-cell office:value-type="currency" office:value="116047.68000000001" table:style-name="ce32">
            <text:p><text:s/>€ 116.0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PR00</text:p>
          </table:table-cell>
          <table:table-cell office:value-type="string" office:string-value="27PR" table:formula="of:=LEFT([.A879];4)" table:style-name="ce29">
            <text:p>27PR</text:p>
          </table:table-cell>
          <table:table-cell office:value-type="float" office:value="40400" table:style-name="ce30">
            <text:p>40400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l Wafa</text:p>
          </table:table-cell>
          <table:table-cell office:value-type="currency" office:value="161835.20000000001" table:style-name="ce32">
            <text:p><text:s/>€ 161.83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PR02</text:p>
          </table:table-cell>
          <table:table-cell office:value-type="string" office:string-value="27PR" table:formula="of:=LEFT([.A880];4)" table:style-name="ce29">
            <text:p>27PR</text:p>
          </table:table-cell>
          <table:table-cell office:value-type="float" office:value="40400" table:style-name="ce30">
            <text:p>40400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n Nasr</text:p>
          </table:table-cell>
          <table:table-cell office:value-type="currency" office:value="54184.200000000012" table:style-name="ce32">
            <text:p><text:s/>€ 54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YG00</text:p>
          </table:table-cell>
          <table:table-cell office:value-type="string" office:string-value="27YG" table:formula="of:=LEFT([.A881];4)" table:style-name="ce29">
            <text:p>27YG</text:p>
          </table:table-cell>
          <table:table-cell office:value-type="float" office:value="31118" table:style-name="ce30">
            <text:p>3111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Islamitische Basisschool Al Qalam</text:p>
          </table:table-cell>
          <table:table-cell office:value-type="currency" office:value="185123.68000000002" table:style-name="ce32">
            <text:p><text:s/>€ 185.1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YJ00</text:p>
          </table:table-cell>
          <table:table-cell office:value-type="string" office:string-value="27YJ" table:formula="of:=LEFT([.A882];4)" table:style-name="ce29">
            <text:p>27YJ</text:p>
          </table:table-cell>
          <table:table-cell office:value-type="float" office:value="30731" table:style-name="ce30">
            <text:p>30731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Ikra</text:p>
          </table:table-cell>
          <table:table-cell office:value-type="currency" office:value="159466.88" table:style-name="ce32">
            <text:p><text:s/>€ 159.4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8BL00</text:p>
          </table:table-cell>
          <table:table-cell office:value-type="string" office:string-value="28BL" table:formula="of:=LEFT([.A883];4)" table:style-name="ce29">
            <text:p>28BL</text:p>
          </table:table-cell>
          <table:table-cell office:value-type="float" office:value="40077" table:style-name="ce30">
            <text:p>40077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Al-Ihsaan</text:p>
          </table:table-cell>
          <table:table-cell office:value-type="currency" office:value="69076" table:style-name="ce32">
            <text:p><text:s/>€ 69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UC00</text:p>
          </table:table-cell>
          <table:table-cell office:value-type="string" office:string-value="29UC" table:formula="of:=LEFT([.A884];4)" table:style-name="ce29">
            <text:p>29UC</text:p>
          </table:table-cell>
          <table:table-cell office:value-type="float" office:value="31076" table:style-name="ce30">
            <text:p>3107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school Mozaiek</text:p>
          </table:table-cell>
          <table:table-cell office:value-type="currency" office:value="86838.400000000009" table:style-name="ce32">
            <text:p><text:s/>€ 86.8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UG00</text:p>
          </table:table-cell>
          <table:table-cell office:value-type="string" office:string-value="29UG" table:formula="of:=LEFT([.A885];4)" table:style-name="ce29">
            <text:p>29UG</text:p>
          </table:table-cell>
          <table:table-cell office:value-type="float" office:value="31080" table:style-name="ce30">
            <text:p>31080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IBS Ababil</text:p>
          </table:table-cell>
          <table:table-cell office:value-type="currency" office:value="234463.68000000002" table:style-name="ce32">
            <text:p><text:s/>€ 234.4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XC00</text:p>
          </table:table-cell>
          <table:table-cell office:value-type="string" office:string-value="29XC" table:formula="of:=LEFT([.A886];4)" table:style-name="ce29">
            <text:p>29XC</text:p>
          </table:table-cell>
          <table:table-cell office:value-type="float" office:value="40114" table:style-name="ce30">
            <text:p>4011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De Kleine Wereld</text:p>
          </table:table-cell>
          <table:table-cell office:value-type="currency" office:value="64734.080000000002" table:style-name="ce32">
            <text:p><text:s/>€ 64.7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AK00</text:p>
          </table:table-cell>
          <table:table-cell office:value-type="string" office:string-value="30AK" table:formula="of:=LEFT([.A887];4)" table:style-name="ce29">
            <text:p>30AK</text:p>
          </table:table-cell>
          <table:table-cell office:value-type="float" office:value="41862" table:style-name="ce30">
            <text:p>4186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penbare Basisschool De Flint</text:p>
          </table:table-cell>
          <table:table-cell office:value-type="currency" office:value="135388.96000000002" table:style-name="ce32">
            <text:p><text:s/>€ 135.3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GJ00</text:p>
          </table:table-cell>
          <table:table-cell office:value-type="string" office:string-value="30GJ" table:formula="of:=LEFT([.A888];4)" table:style-name="ce29">
            <text:p>30GJ</text:p>
          </table:table-cell>
          <table:table-cell office:value-type="float" office:value="41256" table:style-name="ce30">
            <text:p>41256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school de Wereldburger</text:p>
          </table:table-cell>
          <table:table-cell office:value-type="currency" office:value="169729.6" table:style-name="ce32">
            <text:p><text:s/>€ 169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JV00</text:p>
          </table:table-cell>
          <table:table-cell office:value-type="string" office:string-value="30JV" table:formula="of:=LEFT([.A889];4)" table:style-name="ce29">
            <text:p>30JV</text:p>
          </table:table-cell>
          <table:table-cell office:value-type="float" office:value="31076" table:style-name="ce30">
            <text:p>3107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 Zonnebloem</text:p>
          </table:table-cell>
          <table:table-cell office:value-type="currency" office:value="58023.840000000004" table:style-name="ce32">
            <text:p><text:s/>€ 58.0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UE00</text:p>
          </table:table-cell>
          <table:table-cell office:value-type="string" office:string-value="30UE" table:formula="of:=LEFT([.A890];4)" table:style-name="ce29">
            <text:p>30UE</text:p>
          </table:table-cell>
          <table:table-cell office:value-type="float" office:value="30883" table:style-name="ce30">
            <text:p>3088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l Yaqoet</text:p>
          </table:table-cell>
          <table:table-cell office:value-type="currency" office:value="112889.92000000001" table:style-name="ce32">
            <text:p><text:s/>€ 112.8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UF00</text:p>
          </table:table-cell>
          <table:table-cell office:value-type="string" office:string-value="30UF" table:formula="of:=LEFT([.A891];4)" table:style-name="ce29">
            <text:p>30UF</text:p>
          </table:table-cell>
          <table:table-cell office:value-type="float" office:value="30883" table:style-name="ce30">
            <text:p>30883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l Jawhara</text:p>
          </table:table-cell>
          <table:table-cell office:value-type="currency" office:value="141309.76000000001" table:style-name="ce32">
            <text:p><text:s/>€ 141.3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WY00</text:p>
          </table:table-cell>
          <table:table-cell office:value-type="string" office:string-value="30WY" table:formula="of:=LEFT([.A892];4)" table:style-name="ce29">
            <text:p>30WY</text:p>
          </table:table-cell>
          <table:table-cell office:value-type="float" office:value="30725" table:style-name="ce30">
            <text:p>307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l Andalous</text:p>
          </table:table-cell>
          <table:table-cell office:value-type="currency" office:value="33141.270000000004" table:style-name="ce32">
            <text:p><text:s/>€ 33.1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XB00</text:p>
          </table:table-cell>
          <table:table-cell office:value-type="string" office:string-value="30XB" table:formula="of:=LEFT([.A893];4)" table:style-name="ce29">
            <text:p>30XB</text:p>
          </table:table-cell>
          <table:table-cell office:value-type="float" office:value="41820" table:style-name="ce30">
            <text:p>4182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Al Amana Zwolle</text:p>
          </table:table-cell>
          <table:table-cell office:value-type="currency" office:value="54794.140000000014" table:style-name="ce32">
            <text:p><text:s/>€ 54.7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AG00</text:p>
          </table:table-cell>
          <table:table-cell office:value-type="string" office:string-value="31AG" table:formula="of:=LEFT([.A894];4)" table:style-name="ce29">
            <text:p>31AG</text:p>
          </table:table-cell>
          <table:table-cell office:value-type="float" office:value="41000" table:style-name="ce30">
            <text:p>41000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IKC Franciscus</text:p>
          </table:table-cell>
          <table:table-cell office:value-type="currency" office:value="106179.68000000001" table:style-name="ce32">
            <text:p><text:s/>€ 106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CJ00</text:p>
          </table:table-cell>
          <table:table-cell office:value-type="string" office:string-value="31CJ" table:formula="of:=LEFT([.A895];4)" table:style-name="ce29">
            <text:p>31CJ</text:p>
          </table:table-cell>
          <table:table-cell office:value-type="float" office:value="30731" table:style-name="ce30">
            <text:p>3073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en</text:p>
          </table:table-cell>
          <table:table-cell office:value-type="currency" office:value="137362.56" table:style-name="ce32">
            <text:p><text:s/>€ 137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DE00</text:p>
          </table:table-cell>
          <table:table-cell office:value-type="string" office:string-value="31DE" table:formula="of:=LEFT([.A896];4)" table:style-name="ce29">
            <text:p>31DE</text:p>
          </table:table-cell>
          <table:table-cell office:value-type="float" office:value="40272" table:style-name="ce30">
            <text:p>4027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Islamitische Basisschool Yunus Emre</text:p>
          </table:table-cell>
          <table:table-cell office:value-type="currency" office:value="138941.44" table:style-name="ce32">
            <text:p><text:s/>€ 138.9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EC00</text:p>
          </table:table-cell>
          <table:table-cell office:value-type="string" office:string-value="31EC" table:formula="of:=LEFT([.A897];4)" table:style-name="ce29">
            <text:p>31EC</text:p>
          </table:table-cell>
          <table:table-cell office:value-type="float" office:value="41820" table:style-name="ce30">
            <text:p>41820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Al Amana Ede-Zuid</text:p>
          </table:table-cell>
          <table:table-cell office:value-type="currency" office:value="140520.32000000001" table:style-name="ce32">
            <text:p><text:s/>€ 140.52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EC01</text:p>
          </table:table-cell>
          <table:table-cell office:value-type="string" office:string-value="31EC" table:formula="of:=LEFT([.A898];4)" table:style-name="ce29">
            <text:p>31EC</text:p>
          </table:table-cell>
          <table:table-cell office:value-type="float" office:value="41820" table:style-name="ce30">
            <text:p>4182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Al Amana Hoorn</text:p>
          </table:table-cell>
          <table:table-cell office:value-type="currency" office:value="59997.440000000002" table:style-name="ce32">
            <text:p><text:s/>€ 59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JR00</text:p>
          </table:table-cell>
          <table:table-cell office:value-type="string" office:string-value="31JR" table:formula="of:=LEFT([.A899];4)" table:style-name="ce29">
            <text:p>31JR</text:p>
          </table:table-cell>
          <table:table-cell office:value-type="float" office:value="41820" table:style-name="ce30">
            <text:p>4182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l Amana Leidsche Rijn</text:p>
          </table:table-cell>
          <table:table-cell office:value-type="currency" office:value="114468.8" table:style-name="ce32">
            <text:p><text:s/>€ 114.4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JX00</text:p>
          </table:table-cell>
          <table:table-cell office:value-type="string" office:string-value="31JX" table:formula="of:=LEFT([.A900];4)" table:style-name="ce29">
            <text:p>31JX</text:p>
          </table:table-cell>
          <table:table-cell office:value-type="float" office:value="30731" table:style-name="ce30">
            <text:p>3073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sala</text:p>
          </table:table-cell>
          <table:table-cell office:value-type="currency" office:value="236832.00000000003" table:style-name="ce32">
            <text:p><text:s/>€ 236.8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LC00</text:p>
          </table:table-cell>
          <table:table-cell office:value-type="string" office:string-value="31LC" table:formula="of:=LEFT([.A901];4)" table:style-name="ce29">
            <text:p>31LC</text:p>
          </table:table-cell>
          <table:table-cell office:value-type="float" office:value="40400" table:style-name="ce30">
            <text:p>40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Al Ikhlaas</text:p>
          </table:table-cell>
          <table:table-cell office:value-type="currency" office:value="157888" table:style-name="ce32">
            <text:p><text:s/>€ 157.8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LL00</text:p>
          </table:table-cell>
          <table:table-cell office:value-type="string" office:string-value="31LL" table:formula="of:=LEFT([.A902];4)" table:style-name="ce29">
            <text:p>31LL</text:p>
          </table:table-cell>
          <table:table-cell office:value-type="float" office:value="30725" table:style-name="ce30">
            <text:p>307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Alhambraa</text:p>
          </table:table-cell>
          <table:table-cell office:value-type="currency" office:value="49609.65" table:style-name="ce32">
            <text:p><text:s/>€ 49.6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LM00</text:p>
          </table:table-cell>
          <table:table-cell office:value-type="string" office:string-value="31LM" table:formula="of:=LEFT([.A903];4)" table:style-name="ce29">
            <text:p>31LM</text:p>
          </table:table-cell>
          <table:table-cell office:value-type="float" office:value="41820" table:style-name="ce30">
            <text:p>4182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l Amana Zeist</text:p>
          </table:table-cell>
          <table:table-cell office:value-type="currency" office:value="133810.08000000002" table:style-name="ce32">
            <text:p><text:s/>€ 133.8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LZ00</text:p>
          </table:table-cell>
          <table:table-cell office:value-type="string" office:string-value="31LZ" table:formula="of:=LEFT([.A904];4)" table:style-name="ce29">
            <text:p>31LZ</text:p>
          </table:table-cell>
          <table:table-cell office:value-type="float" office:value="41639" table:style-name="ce30">
            <text:p>41639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Marimba</text:p>
          </table:table-cell>
          <table:table-cell office:value-type="currency" office:value="127889.28000000001" table:style-name="ce32">
            <text:p><text:s/>€ 127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MG00</text:p>
          </table:table-cell>
          <table:table-cell office:value-type="string" office:string-value="31MG" table:formula="of:=LEFT([.A905];4)" table:style-name="ce29">
            <text:p>31MG</text:p>
          </table:table-cell>
          <table:table-cell office:value-type="float" office:value="42686" table:style-name="ce30">
            <text:p>42686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BS Elif</text:p>
          </table:table-cell>
          <table:table-cell office:value-type="currency" office:value="69865.440000000002" table:style-name="ce32">
            <text:p><text:s/>€ 69.8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ML00</text:p>
          </table:table-cell>
          <table:table-cell office:value-type="string" office:string-value="31ML" table:formula="of:=LEFT([.A906];4)" table:style-name="ce29">
            <text:p>31ML</text:p>
          </table:table-cell>
          <table:table-cell office:value-type="float" office:value="41863" table:style-name="ce30">
            <text:p>4186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IBS Aïsha</text:p>
          </table:table-cell>
          <table:table-cell office:value-type="currency" office:value="43815.22" table:style-name="ce32">
            <text:p><text:s/>€ 43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MX00</text:p>
          </table:table-cell>
          <table:table-cell office:value-type="string" office:string-value="31MX" table:formula="of:=LEFT([.A907];4)" table:style-name="ce29">
            <text:p>31MX</text:p>
          </table:table-cell>
          <table:table-cell office:value-type="float" office:value="42795" table:style-name="ce30">
            <text:p>4279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e Zijderoute</text:p>
          </table:table-cell>
          <table:table-cell office:value-type="currency" office:value="39545.64" table:style-name="ce32">
            <text:p><text:s/>€ 39.5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PG00</text:p>
          </table:table-cell>
          <table:table-cell office:value-type="string" office:string-value="31PG" table:formula="of:=LEFT([.A908];4)" table:style-name="ce29">
            <text:p>31PG</text:p>
          </table:table-cell>
          <table:table-cell office:value-type="float" office:value="40272" table:style-name="ce30">
            <text:p>40272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Yunus Emre</text:p>
          </table:table-cell>
          <table:table-cell office:value-type="currency" office:value="262883.52" table:style-name="ce32">
            <text:p><text:s/>€ 262.8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PH00</text:p>
          </table:table-cell>
          <table:table-cell office:value-type="string" office:string-value="31PH" table:formula="of:=LEFT([.A909];4)" table:style-name="ce29">
            <text:p>31PH</text:p>
          </table:table-cell>
          <table:table-cell office:value-type="float" office:value="40272" table:style-name="ce30">
            <text:p>4027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Yunus Emre</text:p>
          </table:table-cell>
          <table:table-cell office:value-type="currency" office:value="56928.930000000008" table:style-name="ce32">
            <text:p><text:s/>€ 56.9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PR00</text:p>
          </table:table-cell>
          <table:table-cell office:value-type="string" office:string-value="31PR" table:formula="of:=LEFT([.A910];4)" table:style-name="ce29">
            <text:p>31PR</text:p>
          </table:table-cell>
          <table:table-cell office:value-type="float" office:value="30731" table:style-name="ce30">
            <text:p>3073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Isra</text:p>
          </table:table-cell>
          <table:table-cell office:value-type="currency" office:value="91180.32" table:style-name="ce32">
            <text:p><text:s/>€ 91.1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YA00</text:p>
          </table:table-cell>
          <table:table-cell office:value-type="string" office:string-value="18YA" table:formula="of:=LEFT([.A911];4)" table:style-name="ce29">
            <text:p>18YA</text:p>
          </table:table-cell>
          <table:table-cell office:value-type="float" office:value="77690" table:style-name="ce30">
            <text:p>7769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ol voor Speciaal Basisonderwijs De Hasselbraam</text:p>
          </table:table-cell>
          <table:table-cell office:value-type="currency" office:value="144828.03" table:style-name="ce32">
            <text:p><text:s/>€ 144.8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XC00</text:p>
          </table:table-cell>
          <table:table-cell office:value-type="string" office:string-value="20XC" table:formula="of:=LEFT([.A912];4)" table:style-name="ce29">
            <text:p>20XC</text:p>
          </table:table-cell>
          <table:table-cell office:value-type="float" office:value="41579" table:style-name="ce30">
            <text:p>4157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BO De Kans</text:p>
          </table:table-cell>
          <table:table-cell office:value-type="currency" office:value="153533.54" table:style-name="ce32">
            <text:p><text:s/>€ 153.5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RV00</text:p>
          </table:table-cell>
          <table:table-cell office:value-type="string" office:string-value="06RV" table:formula="of:=LEFT([.A913];4)" table:style-name="ce29">
            <text:p>06RV</text:p>
          </table:table-cell>
          <table:table-cell office:value-type="float" office:value="74531" table:style-name="ce30">
            <text:p>7453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ool voor Speciaal Basisonderwijs De Vlinder</text:p>
          </table:table-cell>
          <table:table-cell office:value-type="currency" office:value="52233.06" table:style-name="ce32">
            <text:p><text:s/>€ 52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DE00</text:p>
          </table:table-cell>
          <table:table-cell office:value-type="string" office:string-value="21DE" table:formula="of:=LEFT([.A914];4)" table:style-name="ce29">
            <text:p>21DE</text:p>
          </table:table-cell>
          <table:table-cell office:value-type="float" office:value="41716" table:style-name="ce30">
            <text:p>4171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ol voor Speciaal Basisonderwijs Prof Dr IC v Houte</text:p>
          </table:table-cell>
          <table:table-cell office:value-type="currency" office:value="93386.37999999999" table:style-name="ce32">
            <text:p><text:s/>€ 93.3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UJ00</text:p>
          </table:table-cell>
          <table:table-cell office:value-type="string" office:string-value="06UJ" table:formula="of:=LEFT([.A915];4)" table:style-name="ce29">
            <text:p>06UJ</text:p>
          </table:table-cell>
          <table:table-cell office:value-type="float" office:value="77195" table:style-name="ce30">
            <text:p>7719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BO St. Maarten</text:p>
          </table:table-cell>
          <table:table-cell office:value-type="currency" office:value="125834.18999999999" table:style-name="ce32">
            <text:p><text:s/>€ 125.8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T00</text:p>
          </table:table-cell>
          <table:table-cell office:value-type="string" office:string-value="20WT" table:formula="of:=LEFT([.A916];4)" table:style-name="ce29">
            <text:p>20WT</text:p>
          </table:table-cell>
          <table:table-cell office:value-type="float" office:value="41774" table:style-name="ce30">
            <text:p>4177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ol voor Speciaal Basisonderwijs Het Spectrum</text:p>
          </table:table-cell>
          <table:table-cell office:value-type="currency" office:value="83098.05" table:style-name="ce32">
            <text:p><text:s/>€ 83.0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XB00</text:p>
          </table:table-cell>
          <table:table-cell office:value-type="string" office:string-value="14XB" table:formula="of:=LEFT([.A917];4)" table:style-name="ce29">
            <text:p>14XB</text:p>
          </table:table-cell>
          <table:table-cell office:value-type="float" office:value="47595" table:style-name="ce30">
            <text:p>4759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eldringschool</text:p>
          </table:table-cell>
          <table:table-cell office:value-type="currency" office:value="87055.099999999991" table:style-name="ce32">
            <text:p><text:s/>€ 87.0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HE00</text:p>
          </table:table-cell>
          <table:table-cell office:value-type="string" office:string-value="19HE" table:formula="of:=LEFT([.A918];4)" table:style-name="ce29">
            <text:p>19HE</text:p>
          </table:table-cell>
          <table:table-cell office:value-type="float" office:value="20281" table:style-name="ce30">
            <text:p>2028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peciaal Basisonderwijs Merlijn</text:p>
          </table:table-cell>
          <table:table-cell office:value-type="currency" office:value="103674.70999999999" table:style-name="ce32">
            <text:p><text:s/>€ 103.6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VF00</text:p>
          </table:table-cell>
          <table:table-cell office:value-type="string" office:string-value="01VF" table:formula="of:=LEFT([.A919];4)" table:style-name="ce29">
            <text:p>01VF</text:p>
          </table:table-cell>
          <table:table-cell office:value-type="float" office:value="77690" table:style-name="ce30">
            <text:p>7769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BO Professor Dumont</text:p>
          </table:table-cell>
          <table:table-cell office:value-type="currency" office:value="100509.06999999999" table:style-name="ce32">
            <text:p><text:s/>€ 100.5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HS00</text:p>
          </table:table-cell>
          <table:table-cell office:value-type="string" office:string-value="19HS" table:formula="of:=LEFT([.A920];4)" table:style-name="ce29">
            <text:p>19HS</text:p>
          </table:table-cell>
          <table:table-cell office:value-type="float" office:value="24597" table:style-name="ce30">
            <text:p>2459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BO Johannes-Martinus</text:p>
          </table:table-cell>
          <table:table-cell office:value-type="currency" office:value="60147.159999999996" table:style-name="ce32">
            <text:p><text:s/>€ 60.1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Q00</text:p>
          </table:table-cell>
          <table:table-cell office:value-type="string" office:string-value="21GQ" table:formula="of:=LEFT([.A921];4)" table:style-name="ce29">
            <text:p>21GQ</text:p>
          </table:table-cell>
          <table:table-cell office:value-type="float" office:value="41400" table:style-name="ce30">
            <text:p>4140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uc Stevensschool</text:p>
          </table:table-cell>
          <table:table-cell office:value-type="currency" office:value="124251.37" table:style-name="ce32">
            <text:p><text:s/>€ 124.2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YD00</text:p>
          </table:table-cell>
          <table:table-cell office:value-type="string" office:string-value="18YD" table:formula="of:=LEFT([.A922];4)" table:style-name="ce29">
            <text:p>18YD</text:p>
          </table:table-cell>
          <table:table-cell office:value-type="float" office:value="24597" table:style-name="ce30">
            <text:p>2459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BO Lucas</text:p>
          </table:table-cell>
          <table:table-cell office:value-type="currency" office:value="78349.59" table:style-name="ce32">
            <text:p><text:s/>€ 78.3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XS00</text:p>
          </table:table-cell>
          <table:table-cell office:value-type="string" office:string-value="18XS" table:formula="of:=LEFT([.A923];4)" table:style-name="ce29">
            <text:p>18XS</text:p>
          </table:table-cell>
          <table:table-cell office:value-type="float" office:value="70176" table:style-name="ce30">
            <text:p>70176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voor Speciaal Basisonderwijs De Springplank</text:p>
          </table:table-cell>
          <table:table-cell office:value-type="currency" office:value="121877.14" table:style-name="ce32">
            <text:p><text:s/>€ 121.8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V00</text:p>
          </table:table-cell>
          <table:table-cell office:value-type="string" office:string-value="20RV" table:formula="of:=LEFT([.A924];4)" table:style-name="ce29">
            <text:p>20RV</text:p>
          </table:table-cell>
          <table:table-cell office:value-type="float" office:value="41775" table:style-name="ce30">
            <text:p>4177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BO Kindcentrum IJsselmonde</text:p>
          </table:table-cell>
          <table:table-cell office:value-type="currency" office:value="116337.26999999999" table:style-name="ce32">
            <text:p><text:s/>€ 116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D00</text:p>
          </table:table-cell>
          <table:table-cell office:value-type="string" office:string-value="20RD" table:formula="of:=LEFT([.A925];4)" table:style-name="ce29">
            <text:p>20RD</text:p>
          </table:table-cell>
          <table:table-cell office:value-type="float" office:value="41775" table:style-name="ce30">
            <text:p>41775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ool voor Speciaal Basisonderwijs Sonnevanck</text:p>
          </table:table-cell>
          <table:table-cell office:value-type="currency" office:value="96552.01999999999" table:style-name="ce32">
            <text:p><text:s/>€ 96.5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AF00</text:p>
          </table:table-cell>
          <table:table-cell office:value-type="string" office:string-value="03AF" table:formula="of:=LEFT([.A926];4)" table:style-name="ce29">
            <text:p>03AF</text:p>
          </table:table-cell>
          <table:table-cell office:value-type="float" office:value="74531" table:style-name="ce30">
            <text:p>7453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Chr Speciaal Basisonderwijs Bergkristal</text:p>
          </table:table-cell>
          <table:table-cell office:value-type="currency" office:value="76766.77" table:style-name="ce32">
            <text:p><text:s/>€ 76.7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SM00</text:p>
          </table:table-cell>
          <table:table-cell office:value-type="string" office:string-value="16SM" table:formula="of:=LEFT([.A927];4)" table:style-name="ce29">
            <text:p>16SM</text:p>
          </table:table-cell>
          <table:table-cell office:value-type="float" office:value="24597" table:style-name="ce30">
            <text:p>2459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BO Laurens Cupertino</text:p>
          </table:table-cell>
          <table:table-cell office:value-type="currency" office:value="106840.34999999999" table:style-name="ce32">
            <text:p><text:s/>€ 106.8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YM00</text:p>
          </table:table-cell>
          <table:table-cell office:value-type="string" office:string-value="05YM" table:formula="of:=LEFT([.A928];4)" table:style-name="ce29">
            <text:p>05YM</text:p>
          </table:table-cell>
          <table:table-cell office:value-type="float" office:value="47595" table:style-name="ce30">
            <text:p>4759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ool voor Speciaal Basisonderwijs De Koppeling</text:p>
          </table:table-cell>
          <table:table-cell office:value-type="currency" office:value="83889.459999999992" table:style-name="ce32">
            <text:p><text:s/>€ 83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T01</text:p>
          </table:table-cell>
          <table:table-cell office:value-type="string" office:string-value="20WT" table:formula="of:=LEFT([.A929];4)" table:style-name="ce29">
            <text:p>20WT</text:p>
          </table:table-cell>
          <table:table-cell office:value-type="float" office:value="41774" table:style-name="ce30">
            <text:p>4177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ol voor Speciaal Basisonderwijs Het Spectrum</text:p>
          </table:table-cell>
          <table:table-cell office:value-type="currency" office:value="29282.17" table:style-name="ce32">
            <text:p><text:s/>€ 29.2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J00</text:p>
          </table:table-cell>
          <table:table-cell office:value-type="string" office:string-value="20JJ" table:formula="of:=LEFT([.A930];4)" table:style-name="ce29">
            <text:p>20JJ</text:p>
          </table:table-cell>
          <table:table-cell office:value-type="float" office:value="41572" table:style-name="ce30">
            <text:p>4157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voor Speciaal Basisonderwijs P H Schreuder</text:p>
          </table:table-cell>
          <table:table-cell office:value-type="currency" office:value="125834.18999999999" table:style-name="ce32">
            <text:p><text:s/>€ 125.8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F00</text:p>
          </table:table-cell>
          <table:table-cell office:value-type="string" office:string-value="20JF" table:formula="of:=LEFT([.A931];4)" table:style-name="ce29">
            <text:p>20JF</text:p>
          </table:table-cell>
          <table:table-cell office:value-type="float" office:value="41572" table:style-name="ce30">
            <text:p>41572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voor Speciaal Basisonderwijs De Haagse Beek</text:p>
          </table:table-cell>
          <table:table-cell office:value-type="currency" office:value="107631.76" table:style-name="ce32">
            <text:p><text:s/>€ 107.6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XM00</text:p>
          </table:table-cell>
          <table:table-cell office:value-type="string" office:string-value="19XM" table:formula="of:=LEFT([.A932];4)" table:style-name="ce29">
            <text:p>19XM</text:p>
          </table:table-cell>
          <table:table-cell office:value-type="float" office:value="77690" table:style-name="ce30">
            <text:p>7769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ol voor Speciaal Basisonderwijs De Driesprong</text:p>
          </table:table-cell>
          <table:table-cell office:value-type="currency" office:value="83889.459999999992" table:style-name="ce32">
            <text:p><text:s/>€ 83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SJ00</text:p>
          </table:table-cell>
          <table:table-cell office:value-type="string" office:string-value="15SJ" table:formula="of:=LEFT([.A933];4)" table:style-name="ce29">
            <text:p>15SJ</text:p>
          </table:table-cell>
          <table:table-cell office:value-type="float" office:value="41676" table:style-name="ce30">
            <text:p>4167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School Speciaal Basisonderwijs De Watertuin I</text:p>
          </table:table-cell>
          <table:table-cell office:value-type="currency" office:value="168570.33" table:style-name="ce32">
            <text:p><text:s/>€ 168.5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6ZQ00</text:p>
          </table:table-cell>
          <table:table-cell office:value-type="string" office:string-value="06ZQ" table:formula="of:=LEFT([.A934];4)" table:style-name="ce29">
            <text:p>06ZQ</text:p>
          </table:table-cell>
          <table:table-cell office:value-type="float" office:value="77690" table:style-name="ce30">
            <text:p>776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HKC De Wereldboom (SBO)</text:p>
          </table:table-cell>
          <table:table-cell office:value-type="currency" office:value="81515.23" table:style-name="ce32">
            <text:p><text:s/>€ 81.5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RW00</text:p>
          </table:table-cell>
          <table:table-cell office:value-type="string" office:string-value="18RW" table:formula="of:=LEFT([.A935];4)" table:style-name="ce29">
            <text:p>18RW</text:p>
          </table:table-cell>
          <table:table-cell office:value-type="float" office:value="41853" table:style-name="ce30">
            <text:p>4185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IKC Schalkwijk</text:p>
          </table:table-cell>
          <table:table-cell office:value-type="currency" office:value="146410.85" table:style-name="ce32">
            <text:p><text:s/>€ 146.4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QI00</text:p>
          </table:table-cell>
          <table:table-cell office:value-type="string" office:string-value="16QI" table:formula="of:=LEFT([.A936];4)" table:style-name="ce29">
            <text:p>16QI</text:p>
          </table:table-cell>
          <table:table-cell office:value-type="float" office:value="62662" table:style-name="ce30">
            <text:p>6266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BO Belle van Zuylen</text:p>
          </table:table-cell>
          <table:table-cell office:value-type="currency" office:value="105257.53" table:style-name="ce32">
            <text:p><text:s/>€ 105.2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H00</text:p>
          </table:table-cell>
          <table:table-cell office:value-type="string" office:string-value="16KH" table:formula="of:=LEFT([.A937];4)" table:style-name="ce29">
            <text:p>16KH</text:p>
          </table:table-cell>
          <table:table-cell office:value-type="float" office:value="41514" table:style-name="ce30">
            <text:p>41514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School voor Speciaal Basisonderwijs Dr M vd Hoeve</text:p>
          </table:table-cell>
          <table:table-cell office:value-type="currency" office:value="170944.56" table:style-name="ce32">
            <text:p><text:s/>€ 170.9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WW00</text:p>
          </table:table-cell>
          <table:table-cell office:value-type="string" office:string-value="02WW" table:formula="of:=LEFT([.A938];4)" table:style-name="ce29">
            <text:p>02WW</text:p>
          </table:table-cell>
          <table:table-cell office:value-type="float" office:value="41008" table:style-name="ce30">
            <text:p>4100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De Klimboom</text:p>
          </table:table-cell>
          <table:table-cell office:value-type="currency" office:value="61729.979999999996" table:style-name="ce32">
            <text:p><text:s/>€ 61.7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HT00</text:p>
          </table:table-cell>
          <table:table-cell office:value-type="string" office:string-value="11HT" table:formula="of:=LEFT([.A939];4)" table:style-name="ce29">
            <text:p>11HT</text:p>
          </table:table-cell>
          <table:table-cell office:value-type="float" office:value="41545" table:style-name="ce30">
            <text:p>4154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School voor Speciaal Basisonderwijs De Bouwsteen</text:p>
          </table:table-cell>
          <table:table-cell office:value-type="currency" office:value="189938.4" table:style-name="ce32">
            <text:p><text:s/>€ 189.9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SR00</text:p>
          </table:table-cell>
          <table:table-cell office:value-type="string" office:string-value="08SR" table:formula="of:=LEFT([.A940];4)" table:style-name="ce29">
            <text:p>08SR</text:p>
          </table:table-cell>
          <table:table-cell office:value-type="float" office:value="42687" table:style-name="ce30">
            <text:p>42687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et Mozaiek</text:p>
          </table:table-cell>
          <table:table-cell office:value-type="currency" office:value="128999.83" table:style-name="ce32">
            <text:p><text:s/>€ 129.0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Y00</text:p>
          </table:table-cell>
          <table:table-cell office:value-type="string" office:string-value="20KY" table:formula="of:=LEFT([.A941];4)" table:style-name="ce29">
            <text:p>20KY</text:p>
          </table:table-cell>
          <table:table-cell office:value-type="float" office:value="41775" table:style-name="ce30">
            <text:p>4177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ool voor Speciaal Basisonderwijs De Kring</text:p>
          </table:table-cell>
          <table:table-cell office:value-type="currency" office:value="46693.189999999995" table:style-name="ce32">
            <text:p><text:s/>€ 46.69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VE00</text:p>
          </table:table-cell>
          <table:table-cell office:value-type="string" office:string-value="19VE" table:formula="of:=LEFT([.A942];4)" table:style-name="ce29">
            <text:p>19VE</text:p>
          </table:table-cell>
          <table:table-cell office:value-type="float" office:value="41567" table:style-name="ce30">
            <text:p>4156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BO De Poldervaart</text:p>
          </table:table-cell>
          <table:table-cell office:value-type="currency" office:value="162239.04999999999" table:style-name="ce32">
            <text:p><text:s/>€ 162.2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J00</text:p>
          </table:table-cell>
          <table:table-cell office:value-type="string" office:string-value="20ZJ" table:formula="of:=LEFT([.A943];4)" table:style-name="ce29">
            <text:p>20ZJ</text:p>
          </table:table-cell>
          <table:table-cell office:value-type="float" office:value="41248" table:style-name="ce30">
            <text:p>4124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Jan Nieuwenhuizenschool</text:p>
          </table:table-cell>
          <table:table-cell office:value-type="currency" office:value="78349.59" table:style-name="ce32">
            <text:p><text:s/>€ 78.3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LI00</text:p>
          </table:table-cell>
          <table:table-cell office:value-type="string" office:string-value="20LI" table:formula="of:=LEFT([.A944];4)" table:style-name="ce29">
            <text:p>20LI</text:p>
          </table:table-cell>
          <table:table-cell office:value-type="float" office:value="20281" table:style-name="ce30">
            <text:p>2028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School voor Speciaal Basisonderwijs De Vliethorst</text:p>
          </table:table-cell>
          <table:table-cell office:value-type="currency" office:value="121085.73" table:style-name="ce32">
            <text:p><text:s/>€ 121.0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1XT00</text:p>
          </table:table-cell>
          <table:table-cell office:value-type="string" office:string-value="11XT" table:formula="of:=LEFT([.A945];4)" table:style-name="ce29">
            <text:p>11XT</text:p>
          </table:table-cell>
          <table:table-cell office:value-type="float" office:value="73114" table:style-name="ce30">
            <text:p>7311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School voor Speciaal Basisonderwijs Noorderlicht</text:p>
          </table:table-cell>
          <table:table-cell office:value-type="currency" office:value="143245.21" table:style-name="ce32">
            <text:p><text:s/>€ 143.2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C00</text:p>
          </table:table-cell>
          <table:table-cell office:value-type="string" office:string-value="20JC" table:formula="of:=LEFT([.A946];4)" table:style-name="ce29">
            <text:p>20JC</text:p>
          </table:table-cell>
          <table:table-cell office:value-type="float" office:value="41572" table:style-name="ce30">
            <text:p>4157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voor Speciaal Basisonderwijs De Bonte Vlinder</text:p>
          </table:table-cell>
          <table:table-cell office:value-type="currency" office:value="202600.95999999999" table:style-name="ce32">
            <text:p><text:s/>€ 202.6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DY00</text:p>
          </table:table-cell>
          <table:table-cell office:value-type="string" office:string-value="04DY" table:formula="of:=LEFT([.A947];4)" table:style-name="ce29">
            <text:p>04DY</text:p>
          </table:table-cell>
          <table:table-cell office:value-type="float" office:value="30582" table:style-name="ce30">
            <text:p>3058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SBO De Toekomst</text:p>
          </table:table-cell>
          <table:table-cell office:value-type="currency" office:value="139288.16" table:style-name="ce32">
            <text:p><text:s/>€ 139.2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VW00</text:p>
          </table:table-cell>
          <table:table-cell office:value-type="string" office:string-value="12VW" table:formula="of:=LEFT([.A948];4)" table:style-name="ce29">
            <text:p>12VW</text:p>
          </table:table-cell>
          <table:table-cell office:value-type="float" office:value="41645" table:style-name="ce30">
            <text:p>4164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School voor Speciaal Basisonderwijs De Piramide</text:p>
          </table:table-cell>
          <table:table-cell office:value-type="currency" office:value="109214.58" table:style-name="ce32">
            <text:p><text:s/>€ 109.2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QX00</text:p>
          </table:table-cell>
          <table:table-cell office:value-type="string" office:string-value="18QX" table:formula="of:=LEFT([.A949];4)" table:style-name="ce29">
            <text:p>18QX</text:p>
          </table:table-cell>
          <table:table-cell office:value-type="float" office:value="41853" table:style-name="ce30">
            <text:p>4185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School voor Speciaal Basisonderwijs Hildebrand</text:p>
          </table:table-cell>
          <table:table-cell office:value-type="currency" office:value="33239.22" table:style-name="ce32">
            <text:p><text:s/>€ 33.2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00</text:p>
          </table:table-cell>
          <table:table-cell office:value-type="string" office:string-value="17GW" table:formula="of:=LEFT([.A950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Kentalis Compas College Zaltbommel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21</text:p>
          </table:table-cell>
          <table:table-cell office:value-type="string" office:string-value="01JO" table:formula="of:=LEFT([.A951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uris Fortaal</text:p>
          </table:table-cell>
          <table:table-cell office:value-type="currency" office:value="165976" table:style-name="ce32">
            <text:p><text:s/>€ 165.9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QB00</text:p>
          </table:table-cell>
          <table:table-cell office:value-type="string" office:string-value="12QB" table:formula="of:=LEFT([.A952];4)" table:style-name="ce29">
            <text:p>12QB</text:p>
          </table:table-cell>
          <table:table-cell office:value-type="float" office:value="77690" table:style-name="ce30">
            <text:p>7769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 S O <text:s/>De Heldring</text:p>
          </table:table-cell>
          <table:table-cell office:value-type="currency" office:value="278839.67999999999" table:style-name="ce32">
            <text:p><text:s/>€ 278.8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20</text:p>
          </table:table-cell>
          <table:table-cell office:value-type="string" office:string-value="01JO" table:formula="of:=LEFT([.A953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uris Taalfontein</text:p>
          </table:table-cell>
          <table:table-cell office:value-type="currency" office:value="318673.91999999998" table:style-name="ce32">
            <text:p><text:s/>€ 318.6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GA00</text:p>
          </table:table-cell>
          <table:table-cell office:value-type="string" office:string-value="02GA" table:formula="of:=LEFT([.A954];4)" table:style-name="ce29">
            <text:p>02GA</text:p>
          </table:table-cell>
          <table:table-cell office:value-type="float" office:value="70176" table:style-name="ce30">
            <text:p>7017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Koetsveldschool</text:p>
          </table:table-cell>
          <table:table-cell office:value-type="currency" office:value="343570.32" table:style-name="ce32">
            <text:p><text:s/>€ 343.5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09</text:p>
          </table:table-cell>
          <table:table-cell office:value-type="string" office:string-value="01JO" table:formula="of:=LEFT([.A955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uris College Rotterdam</text:p>
          </table:table-cell>
          <table:table-cell office:value-type="currency" office:value="144399.12" table:style-name="ce32">
            <text:p><text:s/>€ 144.3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J00</text:p>
          </table:table-cell>
          <table:table-cell office:value-type="string" office:string-value="20RJ" table:formula="of:=LEFT([.A956];4)" table:style-name="ce29">
            <text:p>20RJ</text:p>
          </table:table-cell>
          <table:table-cell office:value-type="float" office:value="41775" table:style-name="ce30">
            <text:p>41775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 Willeboerschool</text:p>
          </table:table-cell>
          <table:table-cell office:value-type="currency" office:value="380085.04" table:style-name="ce32">
            <text:p><text:s/>€ 380.0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22</text:p>
          </table:table-cell>
          <table:table-cell office:value-type="string" office:string-value="01JO" table:formula="of:=LEFT([.A957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Auris Taalkring</text:p>
          </table:table-cell>
          <table:table-cell office:value-type="currency" office:value="102905.12" table:style-name="ce32">
            <text:p><text:s/>€ 102.9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R09</text:p>
          </table:table-cell>
          <table:table-cell office:value-type="string" office:string-value="20WR" table:formula="of:=LEFT([.A958];4)" table:style-name="ce29">
            <text:p>20WR</text:p>
          </table:table-cell>
          <table:table-cell office:value-type="float" office:value="21679" table:style-name="ce30">
            <text:p>21679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Cor Emousschool</text:p>
          </table:table-cell>
          <table:table-cell office:value-type="currency" office:value="353528.88" table:style-name="ce32">
            <text:p><text:s/>€ 353.5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U00</text:p>
          </table:table-cell>
          <table:table-cell office:value-type="string" office:string-value="20WU" table:formula="of:=LEFT([.A959];4)" table:style-name="ce29">
            <text:p>20WU</text:p>
          </table:table-cell>
          <table:table-cell office:value-type="float" office:value="41479" table:style-name="ce30">
            <text:p>4147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rion College Zuidoost</text:p>
          </table:table-cell>
          <table:table-cell office:value-type="currency" office:value="144399.12" table:style-name="ce32">
            <text:p><text:s/>€ 144.3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R11</text:p>
          </table:table-cell>
          <table:table-cell office:value-type="string" office:string-value="20WR" table:formula="of:=LEFT([.A960];4)" table:style-name="ce29">
            <text:p>20WR</text:p>
          </table:table-cell>
          <table:table-cell office:value-type="float" office:value="21679" table:style-name="ce30">
            <text:p>2167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ierTaal College Amsterdam</text:p>
          </table:table-cell>
          <table:table-cell office:value-type="currency" office:value="423238.8" table:style-name="ce32">
            <text:p><text:s/>€ 423.2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UA00</text:p>
          </table:table-cell>
          <table:table-cell office:value-type="string" office:string-value="14UA" table:formula="of:=LEFT([.A961];4)" table:style-name="ce29">
            <text:p>14UA</text:p>
          </table:table-cell>
          <table:table-cell office:value-type="float" office:value="77690" table:style-name="ce30">
            <text:p>7769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O Alphons Laudy</text:p>
          </table:table-cell>
          <table:table-cell office:value-type="currency" office:value="232366.4" table:style-name="ce32">
            <text:p><text:s/>€ 232.3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G00</text:p>
          </table:table-cell>
          <table:table-cell office:value-type="string" office:string-value="20JG" table:formula="of:=LEFT([.A962];4)" table:style-name="ce29">
            <text:p>20JG</text:p>
          </table:table-cell>
          <table:table-cell office:value-type="float" office:value="41572" table:style-name="ce30">
            <text:p>4157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Insp S De Vriesschool</text:p>
          </table:table-cell>
          <table:table-cell office:value-type="currency" office:value="172615.04000000001" table:style-name="ce32">
            <text:p><text:s/>€ 172.6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QB02</text:p>
          </table:table-cell>
          <table:table-cell office:value-type="string" office:string-value="12QB" table:formula="of:=LEFT([.A963];4)" table:style-name="ce29">
            <text:p>12QB</text:p>
          </table:table-cell>
          <table:table-cell office:value-type="float" office:value="77690" table:style-name="ce30">
            <text:p>7769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O Heldring</text:p>
          </table:table-cell>
          <table:table-cell office:value-type="currency" office:value="169295.52" table:style-name="ce32">
            <text:p><text:s/>€ 169.2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10</text:p>
          </table:table-cell>
          <table:table-cell office:value-type="string" office:string-value="01JO" table:formula="of:=LEFT([.A964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uris Hildernisseschool</text:p>
          </table:table-cell>
          <table:table-cell office:value-type="currency" office:value="268881.12" table:style-name="ce32">
            <text:p><text:s/>€ 268.8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15</text:p>
          </table:table-cell>
          <table:table-cell office:value-type="string" office:string-value="01JO" table:formula="of:=LEFT([.A965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uris Fortaal</text:p>
          </table:table-cell>
          <table:table-cell office:value-type="currency" office:value="288798.24" table:style-name="ce32">
            <text:p><text:s/>€ 288.7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XA03</text:p>
          </table:table-cell>
          <table:table-cell office:value-type="string" office:string-value="05XA" table:formula="of:=LEFT([.A966];4)" table:style-name="ce29">
            <text:p>05XA</text:p>
          </table:table-cell>
          <table:table-cell office:value-type="float" office:value="41448" table:style-name="ce30">
            <text:p>4144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PI-school Professor Waterink Zuid</text:p>
          </table:table-cell>
          <table:table-cell office:value-type="currency" office:value="112863.67999999999" table:style-name="ce32">
            <text:p><text:s/>€ 112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05</text:p>
          </table:table-cell>
          <table:table-cell office:value-type="string" office:string-value="17GW" table:formula="of:=LEFT([.A967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entalis College Utrecht</text:p>
          </table:table-cell>
          <table:table-cell office:value-type="currency" office:value="159336.95999999999" table:style-name="ce32">
            <text:p><text:s/>€ 159.3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DE00</text:p>
          </table:table-cell>
          <table:table-cell office:value-type="string" office:string-value="02DE" table:formula="of:=LEFT([.A968];4)" table:style-name="ce29">
            <text:p>02DE</text:p>
          </table:table-cell>
          <table:table-cell office:value-type="float" office:value="20281" table:style-name="ce30">
            <text:p>2028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ernardusschool</text:p>
          </table:table-cell>
          <table:table-cell office:value-type="currency" office:value="235685.92" table:style-name="ce32">
            <text:p><text:s/>€ 235.6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YK01</text:p>
          </table:table-cell>
          <table:table-cell office:value-type="string" office:string-value="04YK" table:formula="of:=LEFT([.A969];4)" table:style-name="ce29">
            <text:p>04YK</text:p>
          </table:table-cell>
          <table:table-cell office:value-type="float" office:value="41008" table:style-name="ce30">
            <text:p>4100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De Burcht</text:p>
          </table:table-cell>
          <table:table-cell office:value-type="currency" office:value="177594.32" table:style-name="ce32">
            <text:p><text:s/>€ 177.5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I00</text:p>
          </table:table-cell>
          <table:table-cell office:value-type="string" office:string-value="20RI" table:formula="of:=LEFT([.A970];4)" table:style-name="ce29">
            <text:p>20RI</text:p>
          </table:table-cell>
          <table:table-cell office:value-type="float" office:value="41775" table:style-name="ce30">
            <text:p>4177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r A V Voorthuysenschool</text:p>
          </table:table-cell>
          <table:table-cell office:value-type="currency" office:value="292117.76000000001" table:style-name="ce32">
            <text:p><text:s/>€ 292.1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YK05</text:p>
          </table:table-cell>
          <table:table-cell office:value-type="string" office:string-value="04YK" table:formula="of:=LEFT([.A971];4)" table:style-name="ce29">
            <text:p>04YK</text:p>
          </table:table-cell>
          <table:table-cell office:value-type="float" office:value="41008" table:style-name="ce30">
            <text:p>4100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Kompas College</text:p>
          </table:table-cell>
          <table:table-cell office:value-type="currency" office:value="146058.88" table:style-name="ce32">
            <text:p><text:s/>€ 146.0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11</text:p>
          </table:table-cell>
          <table:table-cell office:value-type="string" office:string-value="17GW" table:formula="of:=LEFT([.A972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entalis Signis TOS Amsterdam</text:p>
          </table:table-cell>
          <table:table-cell office:value-type="currency" office:value="290458" table:style-name="ce32">
            <text:p><text:s/>€ 290.4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PZ02</text:p>
          </table:table-cell>
          <table:table-cell office:value-type="string" office:string-value="00PZ" table:formula="of:=LEFT([.A973];4)" table:style-name="ce29">
            <text:p>00PZ</text:p>
          </table:table-cell>
          <table:table-cell office:value-type="float" office:value="38209" table:style-name="ce30">
            <text:p>3820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Herman Broerenschool voor Speciaal Onderwijs en Voortgezet Speciaal Onderwijs</text:p>
          </table:table-cell>
          <table:table-cell office:value-type="currency" office:value="101245.36" table:style-name="ce32">
            <text:p><text:s/>€ 101.2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H00</text:p>
          </table:table-cell>
          <table:table-cell office:value-type="string" office:string-value="20KH" table:formula="of:=LEFT([.A974];4)" table:style-name="ce29">
            <text:p>20KH</text:p>
          </table:table-cell>
          <table:table-cell office:value-type="float" office:value="47595" table:style-name="ce30">
            <text:p>4759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Regenboog SO</text:p>
          </table:table-cell>
          <table:table-cell office:value-type="currency" office:value="290458" table:style-name="ce32">
            <text:p><text:s/>€ 290.4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21</text:p>
          </table:table-cell>
          <table:table-cell office:value-type="string" office:string-value="17GW" table:formula="of:=LEFT([.A975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Kentalis College Zoetermeer</text:p>
          </table:table-cell>
          <table:table-cell office:value-type="currency" office:value="107884.4" table:style-name="ce32">
            <text:p><text:s/>€ 107.8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07</text:p>
          </table:table-cell>
          <table:table-cell office:value-type="string" office:string-value="01JO" table:formula="of:=LEFT([.A976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Auris Florant</text:p>
          </table:table-cell>
          <table:table-cell office:value-type="currency" office:value="340250.8" table:style-name="ce32">
            <text:p><text:s/>€ 340.2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V00</text:p>
          </table:table-cell>
          <table:table-cell office:value-type="string" office:string-value="20WV" table:formula="of:=LEFT([.A977];4)" table:style-name="ce29">
            <text:p>20WV</text:p>
          </table:table-cell>
          <table:table-cell office:value-type="float" office:value="41479" table:style-name="ce30">
            <text:p>41479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Drostenburg</text:p>
          </table:table-cell>
          <table:table-cell office:value-type="currency" office:value="326972.71999999997" table:style-name="ce32">
            <text:p><text:s/>€ 326.9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BS00</text:p>
          </table:table-cell>
          <table:table-cell office:value-type="string" office:string-value="01BS" table:formula="of:=LEFT([.A978];4)" table:style-name="ce29">
            <text:p>01BS</text:p>
          </table:table-cell>
          <table:table-cell office:value-type="float" office:value="62077" table:style-name="ce30">
            <text:p>62077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reuder College</text:p>
          </table:table-cell>
          <table:table-cell office:value-type="currency" office:value="239005.44" table:style-name="ce32">
            <text:p><text:s/>€ 239.0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YX18</text:p>
          </table:table-cell>
          <table:table-cell office:value-type="string" office:string-value="05YX" table:formula="of:=LEFT([.A979];4)" table:style-name="ce29">
            <text:p>05YX</text:p>
          </table:table-cell>
          <table:table-cell office:value-type="float" office:value="62077" table:style-name="ce30">
            <text:p>6207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2 Care</text:p>
          </table:table-cell>
          <table:table-cell office:value-type="currency" office:value="14937.84" table:style-name="ce32">
            <text:p><text:s/>€ 14.9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06</text:p>
          </table:table-cell>
          <table:table-cell office:value-type="string" office:string-value="17GW" table:formula="of:=LEFT([.A980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Kentalis De Voorde</text:p>
          </table:table-cell>
          <table:table-cell office:value-type="currency" office:value="235685.92" table:style-name="ce32">
            <text:p><text:s/>€ 235.6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J00</text:p>
          </table:table-cell>
          <table:table-cell office:value-type="string" office:string-value="21EJ" table:formula="of:=LEFT([.A981];4)" table:style-name="ce29">
            <text:p>21EJ</text:p>
          </table:table-cell>
          <table:table-cell office:value-type="float" office:value="41479" table:style-name="ce30">
            <text:p>41479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rion College Amstel</text:p>
          </table:table-cell>
          <table:table-cell office:value-type="currency" office:value="194191.92" table:style-name="ce32">
            <text:p><text:s/>€ 194.1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UA03</text:p>
          </table:table-cell>
          <table:table-cell office:value-type="string" office:string-value="14UA" table:formula="of:=LEFT([.A982];4)" table:style-name="ce29">
            <text:p>14UA</text:p>
          </table:table-cell>
          <table:table-cell office:value-type="float" office:value="77690" table:style-name="ce30">
            <text:p>776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O Alphons Laudy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GJ14</text:p>
          </table:table-cell>
          <table:table-cell office:value-type="string" office:string-value="23GJ" table:formula="of:=LEFT([.A983];4)" table:style-name="ce29">
            <text:p>23GJ</text:p>
          </table:table-cell>
          <table:table-cell office:value-type="float" office:value="30815" table:style-name="ce30">
            <text:p>30815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Pleysier College Oosterbeek</text:p>
          </table:table-cell>
          <table:table-cell office:value-type="currency" office:value="257262.8" table:style-name="ce32">
            <text:p><text:s/>€ 257.2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YN00</text:p>
          </table:table-cell>
          <table:table-cell office:value-type="string" office:string-value="20YN" table:formula="of:=LEFT([.A984];4)" table:style-name="ce29">
            <text:p>20YN</text:p>
          </table:table-cell>
          <table:table-cell office:value-type="float" office:value="41479" table:style-name="ce30">
            <text:p>4147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an Detschool</text:p>
          </table:table-cell>
          <table:table-cell office:value-type="currency" office:value="321993.44" table:style-name="ce32">
            <text:p><text:s/>€ 321.99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DE01</text:p>
          </table:table-cell>
          <table:table-cell office:value-type="string" office:string-value="02DE" table:formula="of:=LEFT([.A985];4)" table:style-name="ce29">
            <text:p>02DE</text:p>
          </table:table-cell>
          <table:table-cell office:value-type="float" office:value="20281" table:style-name="ce30">
            <text:p>202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Bernardusschool</text:p>
          </table:table-cell>
          <table:table-cell office:value-type="currency" office:value="1659.76" table:style-name="ce32">
            <text:p><text:s/>€ 1.6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R12</text:p>
          </table:table-cell>
          <table:table-cell office:value-type="string" office:string-value="20WR" table:formula="of:=LEFT([.A986];4)" table:style-name="ce29">
            <text:p>20WR</text:p>
          </table:table-cell>
          <table:table-cell office:value-type="float" office:value="21679" table:style-name="ce30">
            <text:p>216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VierTaal College Den Haag</text:p>
          </table:table-cell>
          <table:table-cell office:value-type="currency" office:value="112863.67999999999" table:style-name="ce32">
            <text:p><text:s/>€ 112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XV00</text:p>
          </table:table-cell>
          <table:table-cell office:value-type="string" office:string-value="20XV" table:formula="of:=LEFT([.A987];4)" table:style-name="ce29">
            <text:p>20XV</text:p>
          </table:table-cell>
          <table:table-cell office:value-type="float" office:value="41479" table:style-name="ce30">
            <text:p>41479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an Koetsveldschool</text:p>
          </table:table-cell>
          <table:table-cell office:value-type="currency" office:value="204150.48" table:style-name="ce32">
            <text:p><text:s/>€ 204.1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IQ09</text:p>
          </table:table-cell>
          <table:table-cell office:value-type="string" office:string-value="07IQ" table:formula="of:=LEFT([.A988];4)" table:style-name="ce29">
            <text:p>07IQ</text:p>
          </table:table-cell>
          <table:table-cell office:value-type="float" office:value="62077" table:style-name="ce30">
            <text:p>6207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ltra College Zuidoost</text:p>
          </table:table-cell>
          <table:table-cell office:value-type="currency" office:value="69709.919999999998" table:style-name="ce32">
            <text:p><text:s/>€ 69.7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I02</text:p>
          </table:table-cell>
          <table:table-cell office:value-type="string" office:string-value="20RI" table:formula="of:=LEFT([.A989];4)" table:style-name="ce29">
            <text:p>20RI</text:p>
          </table:table-cell>
          <table:table-cell office:value-type="float" office:value="41775" table:style-name="ce30">
            <text:p>4177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r A V Voorthuysenschool</text:p>
          </table:table-cell>
          <table:table-cell office:value-type="currency" office:value="265561.59999999998" table:style-name="ce32">
            <text:p><text:s/>€ 265.5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BS04</text:p>
          </table:table-cell>
          <table:table-cell office:value-type="string" office:string-value="01BS" table:formula="of:=LEFT([.A990];4)" table:style-name="ce29">
            <text:p>01BS</text:p>
          </table:table-cell>
          <table:table-cell office:value-type="float" office:value="62077" table:style-name="ce30">
            <text:p>6207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Educatief Centrum</text:p>
          </table:table-cell>
          <table:table-cell office:value-type="currency" office:value="129461.28" table:style-name="ce32">
            <text:p><text:s/>€ 129.4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06</text:p>
          </table:table-cell>
          <table:table-cell office:value-type="string" office:string-value="01JO" table:formula="of:=LEFT([.A991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Auris De Spreekhoorn Breda</text:p>
          </table:table-cell>
          <table:table-cell office:value-type="currency" office:value="325312.96000000002" table:style-name="ce32">
            <text:p><text:s/>€ 325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XM02</text:p>
          </table:table-cell>
          <table:table-cell office:value-type="string" office:string-value="02XM" table:formula="of:=LEFT([.A992];4)" table:style-name="ce29">
            <text:p>02XM</text:p>
          </table:table-cell>
          <table:table-cell office:value-type="float" office:value="20151" table:style-name="ce30">
            <text:p>2015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Op Noord</text:p>
          </table:table-cell>
          <table:table-cell office:value-type="currency" office:value="146058.88" table:style-name="ce32">
            <text:p><text:s/>€ 146.0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IQ00</text:p>
          </table:table-cell>
          <table:table-cell office:value-type="string" office:string-value="07IQ" table:formula="of:=LEFT([.A993];4)" table:style-name="ce29">
            <text:p>07IQ</text:p>
          </table:table-cell>
          <table:table-cell office:value-type="float" office:value="62077" table:style-name="ce30">
            <text:p>6207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ltra College</text:p>
          </table:table-cell>
          <table:table-cell office:value-type="currency" office:value="112863.67999999999" table:style-name="ce32">
            <text:p><text:s/>€ 112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XM00</text:p>
          </table:table-cell>
          <table:table-cell office:value-type="string" office:string-value="02XM" table:formula="of:=LEFT([.A994];4)" table:style-name="ce29">
            <text:p>02XM</text:p>
          </table:table-cell>
          <table:table-cell office:value-type="float" office:value="20151" table:style-name="ce30">
            <text:p>2015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VSO Op Zuid</text:p>
          </table:table-cell>
          <table:table-cell office:value-type="currency" office:value="189212.63999999998" table:style-name="ce32">
            <text:p><text:s/>€ 189.2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17</text:p>
          </table:table-cell>
          <table:table-cell office:value-type="string" office:string-value="01JO" table:formula="of:=LEFT([.A995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Prof. van Gilseschool Haarlem</text:p>
          </table:table-cell>
          <table:table-cell office:value-type="currency" office:value="302076.32" table:style-name="ce32">
            <text:p><text:s/>€ 302.0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WK00</text:p>
          </table:table-cell>
          <table:table-cell office:value-type="string" office:string-value="17WK" table:formula="of:=LEFT([.A996];4)" table:style-name="ce29">
            <text:p>17WK</text:p>
          </table:table-cell>
          <table:table-cell office:value-type="float" office:value="71371" table:style-name="ce30">
            <text:p>7137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attheusschool voor SO-ZMLK</text:p>
          </table:table-cell>
          <table:table-cell office:value-type="currency" office:value="366806.96" table:style-name="ce32">
            <text:p><text:s/>€ 366.8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PZ00</text:p>
          </table:table-cell>
          <table:table-cell office:value-type="string" office:string-value="00PZ" table:formula="of:=LEFT([.A997];4)" table:style-name="ce29">
            <text:p>00PZ</text:p>
          </table:table-cell>
          <table:table-cell office:value-type="float" office:value="38209" table:style-name="ce30">
            <text:p>3820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Herman Broerenschool voor Speciaal Onderwijs en Voortgezet Speciaal Onderwijs</text:p>
          </table:table-cell>
          <table:table-cell office:value-type="currency" office:value="152697.92000000001" table:style-name="ce32">
            <text:p><text:s/>€ 152.6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08</text:p>
          </table:table-cell>
          <table:table-cell office:value-type="string" office:string-value="17GW" table:formula="of:=LEFT([.A998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Kentalis Prof. Huizingschool</text:p>
          </table:table-cell>
          <table:table-cell office:value-type="currency" office:value="263901.84000000003" table:style-name="ce32">
            <text:p><text:s/>€ 263.9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GY01</text:p>
          </table:table-cell>
          <table:table-cell office:value-type="string" office:string-value="23GY" table:formula="of:=LEFT([.A999];4)" table:style-name="ce29">
            <text:p>23GY</text:p>
          </table:table-cell>
          <table:table-cell office:value-type="float" office:value="41200" table:style-name="ce30">
            <text:p>4120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Het Ginnekencollege</text:p>
          </table:table-cell>
          <table:table-cell office:value-type="currency" office:value="129461.28" table:style-name="ce32">
            <text:p><text:s/>€ 129.4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14</text:p>
          </table:table-cell>
          <table:table-cell office:value-type="string" office:string-value="01JO" table:formula="of:=LEFT([.A1000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uris Dr. M. Polanoschool</text:p>
          </table:table-cell>
          <table:table-cell office:value-type="currency" office:value="184233.36" table:style-name="ce32">
            <text:p><text:s/>€ 184.2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HU02</text:p>
          </table:table-cell>
          <table:table-cell office:value-type="string" office:string-value="23HU" table:formula="of:=LEFT([.A1001];4)" table:style-name="ce29">
            <text:p>23HU</text:p>
          </table:table-cell>
          <table:table-cell office:value-type="float" office:value="30882" table:style-name="ce30">
            <text:p>3088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Eduvierschool De Stedenschool</text:p>
          </table:table-cell>
          <table:table-cell office:value-type="currency" office:value="149378.4" table:style-name="ce32">
            <text:p><text:s/>€ 149.37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BS08</text:p>
          </table:table-cell>
          <table:table-cell office:value-type="string" office:string-value="01BS" table:formula="of:=LEFT([.A1002];4)" table:style-name="ce29">
            <text:p>01BS</text:p>
          </table:table-cell>
          <table:table-cell office:value-type="float" office:value="62077" table:style-name="ce30">
            <text:p>6207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reuder College</text:p>
          </table:table-cell>
          <table:table-cell office:value-type="currency" office:value="205810.24" table:style-name="ce32">
            <text:p><text:s/>€ 205.8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BF00</text:p>
          </table:table-cell>
          <table:table-cell office:value-type="string" office:string-value="04BF" table:formula="of:=LEFT([.A1003];4)" table:style-name="ce29">
            <text:p>04BF</text:p>
          </table:table-cell>
          <table:table-cell office:value-type="float" office:value="62662" table:style-name="ce30">
            <text:p>62662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afael, school voor zml</text:p>
          </table:table-cell>
          <table:table-cell office:value-type="currency" office:value="366806.96" table:style-name="ce32">
            <text:p><text:s/>€ 366.8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G03</text:p>
          </table:table-cell>
          <table:table-cell office:value-type="string" office:string-value="20JG" table:formula="of:=LEFT([.A1004];4)" table:style-name="ce29">
            <text:p>20JG</text:p>
          </table:table-cell>
          <table:table-cell office:value-type="float" office:value="41572" table:style-name="ce30">
            <text:p>4157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Insp S De Vriesschool</text:p>
          </table:table-cell>
          <table:table-cell office:value-type="currency" office:value="215768.8" table:style-name="ce32">
            <text:p><text:s/>€ 215.7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XA01</text:p>
          </table:table-cell>
          <table:table-cell office:value-type="string" office:string-value="05XA" table:formula="of:=LEFT([.A1005];4)" table:style-name="ce29">
            <text:p>05XA</text:p>
          </table:table-cell>
          <table:table-cell office:value-type="float" office:value="41448" table:style-name="ce30">
            <text:p>4144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PI-school Professor Waterink West</text:p>
          </table:table-cell>
          <table:table-cell office:value-type="currency" office:value="116183.2" table:style-name="ce32">
            <text:p><text:s/>€ 116.1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N00</text:p>
          </table:table-cell>
          <table:table-cell office:value-type="string" office:string-value="21EN" table:formula="of:=LEFT([.A1006];4)" table:style-name="ce29">
            <text:p>21EN</text:p>
          </table:table-cell>
          <table:table-cell office:value-type="float" office:value="41479" table:style-name="ce30">
            <text:p>41479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rion College Noord</text:p>
          </table:table-cell>
          <table:table-cell office:value-type="currency" office:value="192532.16" table:style-name="ce32">
            <text:p><text:s/>€ 192.5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08</text:p>
          </table:table-cell>
          <table:table-cell office:value-type="string" office:string-value="01JO" table:formula="of:=LEFT([.A1007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Auris Montaal</text:p>
          </table:table-cell>
          <table:table-cell office:value-type="currency" office:value="189212.63999999998" table:style-name="ce32">
            <text:p><text:s/>€ 189.2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P00</text:p>
          </table:table-cell>
          <table:table-cell office:value-type="string" office:string-value="08ZP" table:formula="of:=LEFT([.A1008];4)" table:style-name="ce29">
            <text:p>08ZP</text:p>
          </table:table-cell>
          <table:table-cell office:value-type="float" office:value="21657" table:style-name="ce30">
            <text:p>2165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Taalbrug Junior</text:p>
          </table:table-cell>
          <table:table-cell office:value-type="currency" office:value="421579.04" table:style-name="ce32">
            <text:p><text:s/>€ 421.5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03</text:p>
          </table:table-cell>
          <table:table-cell office:value-type="string" office:string-value="17GW" table:formula="of:=LEFT([.A1009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entalis De Enkschool Kampen</text:p>
          </table:table-cell>
          <table:table-cell office:value-type="currency" office:value="116183.2" table:style-name="ce32">
            <text:p><text:s/>€ 116.1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UA02</text:p>
          </table:table-cell>
          <table:table-cell office:value-type="string" office:string-value="14UA" table:formula="of:=LEFT([.A1010];4)" table:style-name="ce29">
            <text:p>14UA</text:p>
          </table:table-cell>
          <table:table-cell office:value-type="float" office:value="77690" table:style-name="ce30">
            <text:p>7769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SO Alphons Laudy</text:p>
          </table:table-cell>
          <table:table-cell office:value-type="currency" office:value="245644.48" table:style-name="ce32">
            <text:p><text:s/>€ 245.6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BD00</text:p>
          </table:table-cell>
          <table:table-cell office:value-type="string" office:string-value="18BD" table:formula="of:=LEFT([.A1011];4)" table:style-name="ce29">
            <text:p>18BD</text:p>
          </table:table-cell>
          <table:table-cell office:value-type="float" office:value="41775" table:style-name="ce30">
            <text:p>4177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Tyltylschool Rotterdam</text:p>
          </table:table-cell>
          <table:table-cell office:value-type="currency" office:value="162656.48000000001" table:style-name="ce32">
            <text:p><text:s/>€ 162.6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25</text:p>
          </table:table-cell>
          <table:table-cell office:value-type="string" office:string-value="17GW" table:formula="of:=LEFT([.A1012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Kentalis Martinus van Beekschool</text:p>
          </table:table-cell>
          <table:table-cell office:value-type="currency" office:value="209129.76" table:style-name="ce32">
            <text:p><text:s/>€ 209.1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P02</text:p>
          </table:table-cell>
          <table:table-cell office:value-type="string" office:string-value="20KP" table:formula="of:=LEFT([.A1013];4)" table:style-name="ce29">
            <text:p>20KP</text:p>
          </table:table-cell>
          <table:table-cell office:value-type="float" office:value="41572" table:style-name="ce30">
            <text:p>4157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School Verbonden aan het Pedologisch Instituut</text:p>
          </table:table-cell>
          <table:table-cell office:value-type="currency" office:value="21576.880000000001" table:style-name="ce32">
            <text:p><text:s/>€ 21.5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P04</text:p>
          </table:table-cell>
          <table:table-cell office:value-type="string" office:string-value="08ZP" table:formula="of:=LEFT([.A1014];4)" table:style-name="ce29">
            <text:p>08ZP</text:p>
          </table:table-cell>
          <table:table-cell office:value-type="float" office:value="21657" table:style-name="ce30">
            <text:p>21657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Mgr. Hanssen Hoensbroek</text:p>
          </table:table-cell>
          <table:table-cell office:value-type="currency" office:value="617430.72" table:style-name="ce32">
            <text:p><text:s/>€ 617.4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HT00</text:p>
          </table:table-cell>
          <table:table-cell office:value-type="string" office:string-value="19HT" table:formula="of:=LEFT([.A1015];4)" table:style-name="ce29">
            <text:p>19HT</text:p>
          </table:table-cell>
          <table:table-cell office:value-type="float" office:value="72905" table:style-name="ce30">
            <text:p>7290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Mgr Bekkerschool</text:p>
          </table:table-cell>
          <table:table-cell office:value-type="currency" office:value="521164.64" table:style-name="ce32">
            <text:p><text:s/>€ 521.1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P01</text:p>
          </table:table-cell>
          <table:table-cell office:value-type="string" office:string-value="08ZP" table:formula="of:=LEFT([.A1016];4)" table:style-name="ce29">
            <text:p>08ZP</text:p>
          </table:table-cell>
          <table:table-cell office:value-type="float" office:value="21657" table:style-name="ce30">
            <text:p>216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aalbrug Junior Venlo</text:p>
          </table:table-cell>
          <table:table-cell office:value-type="currency" office:value="283818.96000000002" table:style-name="ce32">
            <text:p><text:s/>€ 283.81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YD00</text:p>
          </table:table-cell>
          <table:table-cell office:value-type="string" office:string-value="20YD" table:formula="of:=LEFT([.A1017];4)" table:style-name="ce29">
            <text:p>20YD</text:p>
          </table:table-cell>
          <table:table-cell office:value-type="float" office:value="41479" table:style-name="ce30">
            <text:p>41479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r de Jonghschool</text:p>
          </table:table-cell>
          <table:table-cell office:value-type="currency" office:value="229046.88" table:style-name="ce32">
            <text:p><text:s/>€ 229.0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L00</text:p>
          </table:table-cell>
          <table:table-cell office:value-type="string" office:string-value="20RL" table:formula="of:=LEFT([.A1018];4)" table:style-name="ce29">
            <text:p>20RL</text:p>
          </table:table-cell>
          <table:table-cell office:value-type="float" office:value="41775" table:style-name="ce30">
            <text:p>4177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De Archipel</text:p>
          </table:table-cell>
          <table:table-cell office:value-type="currency" office:value="209129.76" table:style-name="ce32">
            <text:p><text:s/>€ 209.1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PQ00</text:p>
          </table:table-cell>
          <table:table-cell office:value-type="string" office:string-value="00PQ" table:formula="of:=LEFT([.A1019];4)" table:style-name="ce29">
            <text:p>00PQ</text:p>
          </table:table-cell>
          <table:table-cell office:value-type="float" office:value="41400" table:style-name="ce30">
            <text:p>41400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 Fier / Kromme Rijn College</text:p>
          </table:table-cell>
          <table:table-cell office:value-type="currency" office:value="720335.84" table:style-name="ce32">
            <text:p><text:s/>€ 720.3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8ZP07</text:p>
          </table:table-cell>
          <table:table-cell office:value-type="string" office:string-value="08ZP" table:formula="of:=LEFT([.A1020];4)" table:style-name="ce29">
            <text:p>08ZP</text:p>
          </table:table-cell>
          <table:table-cell office:value-type="float" office:value="21657" table:style-name="ce30">
            <text:p>2165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Taalbrug Junior Helmond</text:p>
          </table:table-cell>
          <table:table-cell office:value-type="currency" office:value="154357.68" table:style-name="ce32">
            <text:p><text:s/>€ 154.3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RJ02</text:p>
          </table:table-cell>
          <table:table-cell office:value-type="string" office:string-value="20RJ" table:formula="of:=LEFT([.A1021];4)" table:style-name="ce29">
            <text:p>20RJ</text:p>
          </table:table-cell>
          <table:table-cell office:value-type="float" office:value="41775" table:style-name="ce30">
            <text:p>417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 Willeboerschool</text:p>
          </table:table-cell>
          <table:table-cell office:value-type="currency" office:value="1659.76" table:style-name="ce32">
            <text:p><text:s/>€ 1.6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13</text:p>
          </table:table-cell>
          <table:table-cell office:value-type="string" office:string-value="17GW" table:formula="of:=LEFT([.A1022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Kentalis Dr. P.C.M. Bosschool Arnhem</text:p>
          </table:table-cell>
          <table:table-cell office:value-type="currency" office:value="393363.12" table:style-name="ce32">
            <text:p><text:s/>€ 393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W00</text:p>
          </table:table-cell>
          <table:table-cell office:value-type="string" office:string-value="20WW" table:formula="of:=LEFT([.A1023];4)" table:style-name="ce29">
            <text:p>20WW</text:p>
          </table:table-cell>
          <table:table-cell office:value-type="float" office:value="41479" table:style-name="ce30">
            <text:p>41479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rion College Drostenburg</text:p>
          </table:table-cell>
          <table:table-cell office:value-type="currency" office:value="487969.44" table:style-name="ce32">
            <text:p><text:s/>€ 487.9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I00</text:p>
          </table:table-cell>
          <table:table-cell office:value-type="string" office:string-value="16KI" table:formula="of:=LEFT([.A1024];4)" table:style-name="ce29">
            <text:p>16KI</text:p>
          </table:table-cell>
          <table:table-cell office:value-type="float" office:value="41852" table:style-name="ce30">
            <text:p>4185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Dynamica Onderwijs</text:p>
          </table:table-cell>
          <table:table-cell office:value-type="currency" office:value="240665.2" table:style-name="ce32">
            <text:p><text:s/>€ 240.6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NX00</text:p>
          </table:table-cell>
          <table:table-cell office:value-type="string" office:string-value="22NX" table:formula="of:=LEFT([.A1025];4)" table:style-name="ce29">
            <text:p>22NX</text:p>
          </table:table-cell>
          <table:table-cell office:value-type="float" office:value="40631" table:style-name="ce30">
            <text:p>406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De Wegwijzer</text:p>
          </table:table-cell>
          <table:table-cell office:value-type="currency" office:value="217428.56" table:style-name="ce32">
            <text:p><text:s/>€ 217.4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Z00</text:p>
          </table:table-cell>
          <table:table-cell office:value-type="string" office:string-value="14RZ" table:formula="of:=LEFT([.A1026];4)" table:style-name="ce29">
            <text:p>14RZ</text:p>
          </table:table-cell>
          <table:table-cell office:value-type="float" office:value="62662" table:style-name="ce30">
            <text:p>62662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P VSO Utrecht</text:p>
          </table:table-cell>
          <table:table-cell office:value-type="currency" office:value="421579.04" table:style-name="ce32">
            <text:p><text:s/>€ 421.5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JO12</text:p>
          </table:table-cell>
          <table:table-cell office:value-type="string" office:string-value="01JO" table:formula="of:=LEFT([.A1027];4)" table:style-name="ce29">
            <text:p>01JO</text:p>
          </table:table-cell>
          <table:table-cell office:value-type="float" office:value="41314" table:style-name="ce30">
            <text:p>41314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uris Rotsoord</text:p>
          </table:table-cell>
          <table:table-cell office:value-type="currency" office:value="313694.64" table:style-name="ce32">
            <text:p><text:s/>€ 313.6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WR05</text:p>
          </table:table-cell>
          <table:table-cell office:value-type="string" office:string-value="20WR" table:formula="of:=LEFT([.A1028];4)" table:style-name="ce29">
            <text:p>20WR</text:p>
          </table:table-cell>
          <table:table-cell office:value-type="float" office:value="21679" table:style-name="ce30">
            <text:p>2167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urgemeester de Wildeschool (Alkmaar)</text:p>
          </table:table-cell>
          <table:table-cell office:value-type="currency" office:value="36514.720000000001" table:style-name="ce32">
            <text:p><text:s/>€ 36.5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KI03</text:p>
          </table:table-cell>
          <table:table-cell office:value-type="string" office:string-value="16KI" table:formula="of:=LEFT([.A1029];4)" table:style-name="ce29">
            <text:p>16KI</text:p>
          </table:table-cell>
          <table:table-cell office:value-type="float" office:value="41852" table:style-name="ce30">
            <text:p>418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Dynamica Onderwijs</text:p>
          </table:table-cell>
          <table:table-cell office:value-type="currency" office:value="116183.2" table:style-name="ce32">
            <text:p><text:s/>€ 116.1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QU00</text:p>
          </table:table-cell>
          <table:table-cell office:value-type="string" office:string-value="19QU" table:formula="of:=LEFT([.A1030];4)" table:style-name="ce29">
            <text:p>19QU</text:p>
          </table:table-cell>
          <table:table-cell office:value-type="float" office:value="41535" table:style-name="ce30">
            <text:p>4153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Ericaschool</text:p>
          </table:table-cell>
          <table:table-cell office:value-type="currency" office:value="438176.64" table:style-name="ce32">
            <text:p><text:s/>€ 438.1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GW24</text:p>
          </table:table-cell>
          <table:table-cell office:value-type="string" office:string-value="17GW" table:formula="of:=LEFT([.A1031];4)" table:style-name="ce29">
            <text:p>17GW</text:p>
          </table:table-cell>
          <table:table-cell office:value-type="float" office:value="54679" table:style-name="ce30">
            <text:p>5467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Kentalis De TaalSter</text:p>
          </table:table-cell>
          <table:table-cell office:value-type="currency" office:value="328632.48" table:style-name="ce32">
            <text:p><text:s/>€ 328.6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AH11</text:p>
          </table:table-cell>
          <table:table-cell office:value-type="string" office:string-value="00AH" table:formula="of:=LEFT([.A1032];4)" table:style-name="ce29">
            <text:p>00AH</text:p>
          </table:table-cell>
          <table:table-cell office:value-type="float" office:value="41804" table:style-name="ce30">
            <text:p>418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Het Stedelijk ISK praktijkonderwijs, vmbo, havo, atheneum en gymnasium</text:p>
          </table:table-cell>
          <table:table-cell office:value-type="currency" office:value="277079.09999999998" table:style-name="ce32">
            <text:p><text:s/>€ 277.0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AH17</text:p>
          </table:table-cell>
          <table:table-cell office:value-type="string" office:string-value="00AH" table:formula="of:=LEFT([.A1033];4)" table:style-name="ce29">
            <text:p>00AH</text:p>
          </table:table-cell>
          <table:table-cell office:value-type="float" office:value="41804" table:style-name="ce30">
            <text:p>4180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Het Stedelijk Alpha praktijkonderwijs, vmbo, havo, atheneum en gymnasium</text:p>
          </table:table-cell>
          <table:table-cell office:value-type="currency" office:value="185112.41999999998" table:style-name="ce32">
            <text:p><text:s/>€ 185.1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AH18</text:p>
          </table:table-cell>
          <table:table-cell office:value-type="string" office:string-value="00AH" table:formula="of:=LEFT([.A1034];4)" table:style-name="ce29">
            <text:p>00AH</text:p>
          </table:table-cell>
          <table:table-cell office:value-type="float" office:value="41804" table:style-name="ce30">
            <text:p>4180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Het Stedelijk Diekman praktijkonderwijs, vmbo, havo, atheneum en gymnasium</text:p>
          </table:table-cell>
          <table:table-cell office:value-type="currency" office:value="35371.799999999996" table:style-name="ce32">
            <text:p><text:s/>€ 35.3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HI03</text:p>
          </table:table-cell>
          <table:table-cell office:value-type="string" office:string-value="00HI" table:formula="of:=LEFT([.A1035];4)" table:style-name="ce29">
            <text:p>00HI</text:p>
          </table:table-cell>
          <table:table-cell office:value-type="float" office:value="41298" table:style-name="ce30">
            <text:p>4129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lengemeenschap Dalton Vatel Voor Lyceum HAVO MAVO VBO LWOO</text:p>
          </table:table-cell>
          <table:table-cell office:value-type="currency" office:value="198082.08" table:style-name="ce32">
            <text:p><text:s/>€ 198.0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ML09</text:p>
          </table:table-cell>
          <table:table-cell office:value-type="string" office:string-value="00ML" table:formula="of:=LEFT([.A1036];4)" table:style-name="ce29">
            <text:p>00ML</text:p>
          </table:table-cell>
          <table:table-cell office:value-type="float" office:value="40180" table:style-name="ce30">
            <text:p>4018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Meridiaan College RK SGM v Lyc Havo Mavo Vbo Lwoo- Het Element - Hooglandseweg</text:p>
          </table:table-cell>
          <table:table-cell office:value-type="currency" office:value="394985.1" table:style-name="ce32">
            <text:p><text:s/>€ 394.9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MV01</text:p>
          </table:table-cell>
          <table:table-cell office:value-type="string" office:string-value="00MV" table:formula="of:=LEFT([.A1037];4)" table:style-name="ce29">
            <text:p>00MV</text:p>
          </table:table-cell>
          <table:table-cell office:value-type="float" office:value="40931" table:style-name="ce30">
            <text:p>4093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Scholen aan Zee voor vwo havo mavo vmbo lwoo</text:p>
          </table:table-cell>
          <table:table-cell office:value-type="currency" office:value="92556.209999999992" table:style-name="ce32">
            <text:p><text:s/>€ 92.5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MV02</text:p>
          </table:table-cell>
          <table:table-cell office:value-type="string" office:string-value="00MV" table:formula="of:=LEFT([.A1038];4)" table:style-name="ce29">
            <text:p>00MV</text:p>
          </table:table-cell>
          <table:table-cell office:value-type="float" office:value="40931" table:style-name="ce30">
            <text:p>40931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Scholen aan Zee voor vwo havo mavo vmbo lwoo</text:p>
          </table:table-cell>
          <table:table-cell office:value-type="currency" office:value="321883.38" table:style-name="ce32">
            <text:p><text:s/>€ 321.8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NE02</text:p>
          </table:table-cell>
          <table:table-cell office:value-type="string" office:string-value="00NE" table:formula="of:=LEFT([.A1039];4)" table:style-name="ce29">
            <text:p>00NE</text:p>
          </table:table-cell>
          <table:table-cell office:value-type="float" office:value="40856" table:style-name="ce30">
            <text:p>40856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Jan van Brabant College vestiging Gasthuisstraat</text:p>
          </table:table-cell>
          <table:table-cell office:value-type="currency" office:value="231095.75999999998" table:style-name="ce32">
            <text:p><text:s/>€ 231.0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PS04</text:p>
          </table:table-cell>
          <table:table-cell office:value-type="string" office:string-value="00PS" table:formula="of:=LEFT([.A1040];4)" table:style-name="ce29">
            <text:p>00PS</text:p>
          </table:table-cell>
          <table:table-cell office:value-type="float" office:value="40676" table:style-name="ce30">
            <text:p>40676</text:p>
          </table:table-cell>
          <table:table-cell office:value-type="float" office:value="316.5" table:style-name="ce1">
            <text:p>316,5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Alberdingk Thijm Scholen Vwo, Havo, Mavo, Vbo, LWOO loc. Groot Goylant</text:p>
          </table:table-cell>
          <table:table-cell office:value-type="currency" office:value="186586.245" table:style-name="ce32">
            <text:p><text:s/>€ 186.5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WD00</text:p>
          </table:table-cell>
          <table:table-cell office:value-type="string" office:string-value="00WD" table:formula="of:=LEFT([.A1041];4)" table:style-name="ce29">
            <text:p>00WD</text:p>
          </table:table-cell>
          <table:table-cell office:value-type="float" office:value="41217" table:style-name="ce30">
            <text:p>41217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Scholengemeenschap Panta Rhei voor vmbo/mavo en Lwoo</text:p>
          </table:table-cell>
          <table:table-cell office:value-type="currency" office:value="363150.48" table:style-name="ce32">
            <text:p><text:s/>€ 363.1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0XK02</text:p>
          </table:table-cell>
          <table:table-cell office:value-type="string" office:string-value="00XK" table:formula="of:=LEFT([.A1042];4)" table:style-name="ce29">
            <text:p>00XK</text:p>
          </table:table-cell>
          <table:table-cell office:value-type="float" office:value="41298" table:style-name="ce30">
            <text:p>4129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eurs College (nevenvestiging) Veurs Voorburg</text:p>
          </table:table-cell>
          <table:table-cell office:value-type="currency" office:value="246423.53999999998" table:style-name="ce32">
            <text:p><text:s/>€ 246.4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AA60</text:p>
          </table:table-cell>
          <table:table-cell office:value-type="string" office:string-value="01AA" table:formula="of:=LEFT([.A1043];4)" table:style-name="ce29">
            <text:p>01AA</text:p>
          </table:table-cell>
          <table:table-cell office:value-type="float" office:value="40810" table:style-name="ce30">
            <text:p>4081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Landstede loc. Landstede Internationale Schakelklas (ISK)</text:p>
          </table:table-cell>
          <table:table-cell office:value-type="currency" office:value="50110.049999999996" table:style-name="ce32">
            <text:p><text:s/>€ 50.1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AA62</text:p>
          </table:table-cell>
          <table:table-cell office:value-type="string" office:string-value="01AA" table:formula="of:=LEFT([.A1044];4)" table:style-name="ce29">
            <text:p>01AA</text:p>
          </table:table-cell>
          <table:table-cell office:value-type="float" office:value="40810" table:style-name="ce30">
            <text:p>4081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Landstede</text:p>
          </table:table-cell>
          <table:table-cell office:value-type="currency" office:value="202798.31999999998" table:style-name="ce32">
            <text:p><text:s/>€ 202.7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EO01</text:p>
          </table:table-cell>
          <table:table-cell office:value-type="string" office:string-value="01EO" table:formula="of:=LEFT([.A1045];4)" table:style-name="ce29">
            <text:p>01EO</text:p>
          </table:table-cell>
          <table:table-cell office:value-type="float" office:value="40857" table:style-name="ce30">
            <text:p>408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se ScholenGroep voor Gym Ath Havo Mavo Vbo Lwoo loc. SG Gerrit Rietveld</text:p>
          </table:table-cell>
          <table:table-cell office:value-type="currency" office:value="224021.4" table:style-name="ce32">
            <text:p><text:s/>€ 224.0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FP00</text:p>
          </table:table-cell>
          <table:table-cell office:value-type="string" office:string-value="01FP" table:formula="of:=LEFT([.A1046];4)" table:style-name="ce29">
            <text:p>01FP</text:p>
          </table:table-cell>
          <table:table-cell office:value-type="float" office:value="42620" table:style-name="ce30">
            <text:p>42620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Het Baken Almere, interconfessioneel voortgezet onderwijs VWO Havo Vmbo</text:p>
          </table:table-cell>
          <table:table-cell office:value-type="currency" office:value="308324.19" table:style-name="ce32">
            <text:p><text:s/>€ 308.3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GH04</text:p>
          </table:table-cell>
          <table:table-cell office:value-type="string" office:string-value="01GH" table:formula="of:=LEFT([.A1047];4)" table:style-name="ce29">
            <text:p>01GH</text:p>
          </table:table-cell>
          <table:table-cell office:value-type="float" office:value="40681" table:style-name="ce30">
            <text:p>40681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 v Oranje Coll Chr SGM v Ath Havo Mavo Vbo Lwoo loc. Wereldschool</text:p>
          </table:table-cell>
          <table:table-cell office:value-type="currency" office:value="104346.81" table:style-name="ce32">
            <text:p><text:s/>€ 104.3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GX03</text:p>
          </table:table-cell>
          <table:table-cell office:value-type="string" office:string-value="01GX" table:formula="of:=LEFT([.A1048];4)" table:style-name="ce29">
            <text:p>01GX</text:p>
          </table:table-cell>
          <table:table-cell office:value-type="float" office:value="83228" table:style-name="ce30">
            <text:p>83228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Christelijk Lyceum Delft Scholengemeenschap voor Lyceum Havo Mavo Vbo</text:p>
          </table:table-cell>
          <table:table-cell office:value-type="currency" office:value="149151.09" table:style-name="ce32">
            <text:p><text:s/>€ 149.1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KF00</text:p>
          </table:table-cell>
          <table:table-cell office:value-type="string" office:string-value="01KF" table:formula="of:=LEFT([.A1049];4)" table:style-name="ce29">
            <text:p>01KF</text:p>
          </table:table-cell>
          <table:table-cell office:value-type="float" office:value="40094" table:style-name="ce30">
            <text:p>40094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int Gregorius College Scholengemeenschap voor Atheneum Havo Mavo</text:p>
          </table:table-cell>
          <table:table-cell office:value-type="currency" office:value="250550.25" table:style-name="ce32">
            <text:p><text:s/>€ 250.5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KL08</text:p>
          </table:table-cell>
          <table:table-cell office:value-type="string" office:string-value="01KL" table:formula="of:=LEFT([.A1050];4)" table:style-name="ce29">
            <text:p>01KL</text:p>
          </table:table-cell>
          <table:table-cell office:value-type="float" office:value="41664" table:style-name="ce30">
            <text:p>41664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oordzee Onderwijs Groep voor Gymnasium, Atheneum, Havo, Vmbo</text:p>
          </table:table-cell>
          <table:table-cell office:value-type="currency" office:value="178038.06" table:style-name="ce32">
            <text:p><text:s/>€ 178.03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OE18</text:p>
          </table:table-cell>
          <table:table-cell office:value-type="string" office:string-value="01OE" table:formula="of:=LEFT([.A1051];4)" table:style-name="ce29">
            <text:p>01OE</text:p>
          </table:table-cell>
          <table:table-cell office:value-type="float" office:value="41100" table:style-name="ce30">
            <text:p>41100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Yuverta</text:p>
          </table:table-cell>
          <table:table-cell office:value-type="currency" office:value="291817.34999999998" table:style-name="ce32">
            <text:p><text:s/>€ 291.8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OE22</text:p>
          </table:table-cell>
          <table:table-cell office:value-type="string" office:string-value="01OE" table:formula="of:=LEFT([.A1052];4)" table:style-name="ce29">
            <text:p>01OE</text:p>
          </table:table-cell>
          <table:table-cell office:value-type="float" office:value="41100" table:style-name="ce30">
            <text:p>411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Yuverta</text:p>
          </table:table-cell>
          <table:table-cell office:value-type="currency" office:value="159762.63" table:style-name="ce32">
            <text:p><text:s/>€ 159.7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TC00</text:p>
          </table:table-cell>
          <table:table-cell office:value-type="string" office:string-value="01TC" table:formula="of:=LEFT([.A1053];4)" table:style-name="ce29">
            <text:p>01TC</text:p>
          </table:table-cell>
          <table:table-cell office:value-type="float" office:value="41217" table:style-name="ce30">
            <text:p>41217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voor Vwo Havo Mavo Het Hervormd Lyceum</text:p>
          </table:table-cell>
          <table:table-cell office:value-type="currency" office:value="469855.41" table:style-name="ce32">
            <text:p><text:s/>€ 469.8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VJ05</text:p>
          </table:table-cell>
          <table:table-cell office:value-type="string" office:string-value="01VJ" table:formula="of:=LEFT([.A1054];4)" table:style-name="ce29">
            <text:p>01VJ</text:p>
          </table:table-cell>
          <table:table-cell office:value-type="float" office:value="35647" table:style-name="ce30">
            <text:p>35647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Etty Hillesum Lyceum voor Gymnasium Atheneum Havo Vmbo Pro</text:p>
          </table:table-cell>
          <table:table-cell office:value-type="currency" office:value="209872.68" table:style-name="ce32">
            <text:p><text:s/>€ 209.8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VJ12</text:p>
          </table:table-cell>
          <table:table-cell office:value-type="string" office:string-value="01VJ" table:formula="of:=LEFT([.A1055];4)" table:style-name="ce29">
            <text:p>01VJ</text:p>
          </table:table-cell>
          <table:table-cell office:value-type="float" office:value="35647" table:style-name="ce30">
            <text:p>356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Etty Hillesum Lyceum voor Gymnasium Atheneum Havo Vmbo Pro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VN03</text:p>
          </table:table-cell>
          <table:table-cell office:value-type="string" office:string-value="01VN" table:formula="of:=LEFT([.A1056];4)" table:style-name="ce29">
            <text:p>01VN</text:p>
          </table:table-cell>
          <table:table-cell office:value-type="float" office:value="41285" table:style-name="ce30">
            <text:p>41285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Canisius College Lyceum Havo Mavo Vbo Lwoo locatie Pontem College</text:p>
          </table:table-cell>
          <table:table-cell office:value-type="currency" office:value="244065.41999999998" table:style-name="ce32">
            <text:p><text:s/>€ 244.0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VN04</text:p>
          </table:table-cell>
          <table:table-cell office:value-type="string" office:string-value="01VN" table:formula="of:=LEFT([.A1057];4)" table:style-name="ce29">
            <text:p>01VN</text:p>
          </table:table-cell>
          <table:table-cell office:value-type="float" office:value="41285" table:style-name="ce30">
            <text:p>4128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Canisius College Lyceum Havo Mavo Vbo Lwoo locatie Het Rijks VMBO-Campus</text:p>
          </table:table-cell>
          <table:table-cell office:value-type="currency" office:value="282974.39999999997" table:style-name="ce32">
            <text:p><text:s/>€ 282.9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XN02</text:p>
          </table:table-cell>
          <table:table-cell office:value-type="string" office:string-value="01XN" table:formula="of:=LEFT([.A1058];4)" table:style-name="ce29">
            <text:p>01XN</text:p>
          </table:table-cell>
          <table:table-cell office:value-type="float" office:value="12975" table:style-name="ce30">
            <text:p>1297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Almere College Ontmoetingsschool voor PRO LWOO VMBO HAVO VWO</text:p>
          </table:table-cell>
          <table:table-cell office:value-type="currency" office:value="119674.59" table:style-name="ce32">
            <text:p><text:s/>€ 119.6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XN07</text:p>
          </table:table-cell>
          <table:table-cell office:value-type="string" office:string-value="01XN" table:formula="of:=LEFT([.A1059];4)" table:style-name="ce29">
            <text:p>01XN</text:p>
          </table:table-cell>
          <table:table-cell office:value-type="float" office:value="12975" table:style-name="ce30">
            <text:p>12975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currency" office:value="94914.33" table:style-name="ce32">
            <text:p><text:s/>€ 94.9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XN10</text:p>
          </table:table-cell>
          <table:table-cell office:value-type="string" office:string-value="01XN" table:formula="of:=LEFT([.A1060];4)" table:style-name="ce29">
            <text:p>01XN</text:p>
          </table:table-cell>
          <table:table-cell office:value-type="float" office:value="12975" table:style-name="ce30">
            <text:p>1297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currency" office:value="69564.539999999994" table:style-name="ce32">
            <text:p><text:s/>€ 69.56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CI01</text:p>
          </table:table-cell>
          <table:table-cell office:value-type="string" office:string-value="02CI" table:formula="of:=LEFT([.A1061];4)" table:style-name="ce29">
            <text:p>02CI</text:p>
          </table:table-cell>
          <table:table-cell office:value-type="float" office:value="30582" table:style-name="ce30">
            <text:p>3058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Christelijk Scholengemeenschap voor Lyceum Havo Mavo Vbo Lwoo Insula</text:p>
          </table:table-cell>
          <table:table-cell office:value-type="currency" office:value="218715.62999999998" table:style-name="ce32">
            <text:p><text:s/>€ 218.7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DZ02</text:p>
          </table:table-cell>
          <table:table-cell office:value-type="string" office:string-value="02DZ" table:formula="of:=LEFT([.A1062];4)" table:style-name="ce29">
            <text:p>02DZ</text:p>
          </table:table-cell>
          <table:table-cell office:value-type="float" office:value="20281" table:style-name="ce30">
            <text:p>20281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Stanislascollege Delft voor RK vmbo havo atheneum en gymnasium</text:p>
          </table:table-cell>
          <table:table-cell office:value-type="currency" office:value="238170.12" table:style-name="ce32">
            <text:p><text:s/>€ 238.1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EK01</text:p>
          </table:table-cell>
          <table:table-cell office:value-type="string" office:string-value="02EK" table:formula="of:=LEFT([.A1063];4)" table:style-name="ce29">
            <text:p>02EK</text:p>
          </table:table-cell>
          <table:table-cell office:value-type="float" office:value="35647" table:style-name="ce30">
            <text:p>3564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Pius X College Scholengemeenschap voor Lyceum Havo Mavo Vbo Lwoo</text:p>
          </table:table-cell>
          <table:table-cell office:value-type="currency" office:value="142076.72999999998" table:style-name="ce32">
            <text:p><text:s/>€ 142.07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EX00</text:p>
          </table:table-cell>
          <table:table-cell office:value-type="string" office:string-value="02EX" table:formula="of:=LEFT([.A1064];4)" table:style-name="ce29">
            <text:p>02EX</text:p>
          </table:table-cell>
          <table:table-cell office:value-type="float" office:value="41158" table:style-name="ce30">
            <text:p>41158</text:p>
          </table:table-cell>
          <table:table-cell office:value-type="float" office:value="569.5" table:style-name="ce1">
            <text:p>569,5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Morgen College christelijke scholengemeenschap voor vmbo</text:p>
          </table:table-cell>
          <table:table-cell office:value-type="currency" office:value="335737.33499999996" table:style-name="ce32">
            <text:p><text:s/>€ 335.7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EX07</text:p>
          </table:table-cell>
          <table:table-cell office:value-type="string" office:string-value="02EX" table:formula="of:=LEFT([.A1065];4)" table:style-name="ce29">
            <text:p>02EX</text:p>
          </table:table-cell>
          <table:table-cell office:value-type="float" office:value="41158" table:style-name="ce30">
            <text:p>41158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Morgen College christelijke scholengemeenschap voor vmbo</text:p>
          </table:table-cell>
          <table:table-cell office:value-type="currency" office:value="175679.94" table:style-name="ce32">
            <text:p><text:s/>€ 175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HI00</text:p>
          </table:table-cell>
          <table:table-cell office:value-type="string" office:string-value="02HI" table:formula="of:=LEFT([.A1066];4)" table:style-name="ce29">
            <text:p>02HI</text:p>
          </table:table-cell>
          <table:table-cell office:value-type="float" office:value="31107" table:style-name="ce30">
            <text:p>31107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Curio vmbo</text:p>
          </table:table-cell>
          <table:table-cell office:value-type="currency" office:value="286511.57999999996" table:style-name="ce32">
            <text:p><text:s/>€ 286.51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HI08</text:p>
          </table:table-cell>
          <table:table-cell office:value-type="string" office:string-value="02HI" table:formula="of:=LEFT([.A1067];4)" table:style-name="ce29">
            <text:p>02HI</text:p>
          </table:table-cell>
          <table:table-cell office:value-type="float" office:value="31107" table:style-name="ce30">
            <text:p>3110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Curio isk Bergen op Zoom</text:p>
          </table:table-cell>
          <table:table-cell office:value-type="currency" office:value="183933.36" table:style-name="ce32">
            <text:p><text:s/>€ 183.93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IB05</text:p>
          </table:table-cell>
          <table:table-cell office:value-type="string" office:string-value="02IB" table:formula="of:=LEFT([.A1068];4)" table:style-name="ce29">
            <text:p>02IB</text:p>
          </table:table-cell>
          <table:table-cell office:value-type="float" office:value="41391" table:style-name="ce30">
            <text:p>4139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DaCapo College voor Mavo Vmbo Lwoo locatie EOA</text:p>
          </table:table-cell>
          <table:table-cell office:value-type="currency" office:value="90198.09" table:style-name="ce32">
            <text:p><text:s/>€ 90.1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IB07</text:p>
          </table:table-cell>
          <table:table-cell office:value-type="string" office:string-value="02IB" table:formula="of:=LEFT([.A1069];4)" table:style-name="ce29">
            <text:p>02IB</text:p>
          </table:table-cell>
          <table:table-cell office:value-type="float" office:value="41391" table:style-name="ce30">
            <text:p>4139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DaCapo College voor Mavo Vmbo Lwoo locatie Milaanstraat</text:p>
          </table:table-cell>
          <table:table-cell office:value-type="currency" office:value="101988.69" table:style-name="ce32">
            <text:p><text:s/>€ 101.9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JG04</text:p>
          </table:table-cell>
          <table:table-cell office:value-type="string" office:string-value="02JG" table:formula="of:=LEFT([.A1070];4)" table:style-name="ce29">
            <text:p>02JG</text:p>
          </table:table-cell>
          <table:table-cell office:value-type="float" office:value="42544" table:style-name="ce30">
            <text:p>42544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elwerda College Christelijke Scholengemeenschap voor Lwoo Mavo Havo Vwo</text:p>
          </table:table-cell>
          <table:table-cell office:value-type="currency" office:value="166247.46" table:style-name="ce32">
            <text:p><text:s/>€ 166.2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KB06</text:p>
          </table:table-cell>
          <table:table-cell office:value-type="string" office:string-value="02KB" table:formula="of:=LEFT([.A1071];4)" table:style-name="ce29">
            <text:p>02KB</text:p>
          </table:table-cell>
          <table:table-cell office:value-type="float" office:value="53990" table:style-name="ce30">
            <text:p>5399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Teylingen College voor Gymnasium Atheneum Havo Mavo Vbo Lwoo</text:p>
          </table:table-cell>
          <table:table-cell office:value-type="currency" office:value="81944.67" table:style-name="ce32">
            <text:p><text:s/>€ 81.9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KM00</text:p>
          </table:table-cell>
          <table:table-cell office:value-type="string" office:string-value="02KM" table:formula="of:=LEFT([.A1072];4)" table:style-name="ce29">
            <text:p>02KM</text:p>
          </table:table-cell>
          <table:table-cell office:value-type="float" office:value="41664" table:style-name="ce30">
            <text:p>41664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 College Scholengemeenschap voor Mavo Vbo Lwoo</text:p>
          </table:table-cell>
          <table:table-cell office:value-type="currency" office:value="425051.13" table:style-name="ce32">
            <text:p><text:s/>€ 425.0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LB00</text:p>
          </table:table-cell>
          <table:table-cell office:value-type="string" office:string-value="02LB" table:formula="of:=LEFT([.A1073];4)" table:style-name="ce29">
            <text:p>02LB</text:p>
          </table:table-cell>
          <table:table-cell office:value-type="float" office:value="41775" table:style-name="ce30">
            <text:p>41775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NZ voor gymnasium, atheneum, havo, mavo vmbo, pro en lwoo</text:p>
          </table:table-cell>
          <table:table-cell office:value-type="currency" office:value="435073.13999999996" table:style-name="ce32">
            <text:p><text:s/>€ 435.0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LB08</text:p>
          </table:table-cell>
          <table:table-cell office:value-type="string" office:string-value="02LB" table:formula="of:=LEFT([.A1074];4)" table:style-name="ce29">
            <text:p>02LB</text:p>
          </table:table-cell>
          <table:table-cell office:value-type="float" office:value="41775" table:style-name="ce30">
            <text:p>41775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ieuw Zuid Openbare Scholengemeenschap voor Gymn. Ath. HAVO MAVO VMBO PRO LWOO</text:p>
          </table:table-cell>
          <table:table-cell office:value-type="currency" office:value="481056.48" table:style-name="ce32">
            <text:p><text:s/>€ 481.0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LG08</text:p>
          </table:table-cell>
          <table:table-cell office:value-type="string" office:string-value="02LG" table:formula="of:=LEFT([.A1075];4)" table:style-name="ce29">
            <text:p>02LG</text:p>
          </table:table-cell>
          <table:table-cell office:value-type="float" office:value="35647" table:style-name="ce30">
            <text:p>3564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Carmelcollege Gouda voor tto gym ath havo mavo vmbo lwoo eoa loc. ISK</text:p>
          </table:table-cell>
          <table:table-cell office:value-type="currency" office:value="57184.409999999996" table:style-name="ce32">
            <text:p><text:s/>€ 57.18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MF00</text:p>
          </table:table-cell>
          <table:table-cell office:value-type="string" office:string-value="02MF" table:formula="of:=LEFT([.A1076];4)" table:style-name="ce29">
            <text:p>02MF</text:p>
          </table:table-cell>
          <table:table-cell office:value-type="float" office:value="41300" table:style-name="ce30">
            <text:p>41300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Het Perron voor VMBO en Praktijkonderwijs</text:p>
          </table:table-cell>
          <table:table-cell office:value-type="currency" office:value="560643.03" table:style-name="ce32">
            <text:p><text:s/>€ 560.6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NZ10</text:p>
          </table:table-cell>
          <table:table-cell office:value-type="string" office:string-value="02NZ" table:formula="of:=LEFT([.A1077];4)" table:style-name="ce29">
            <text:p>02NZ</text:p>
          </table:table-cell>
          <table:table-cell office:value-type="float" office:value="42571" table:style-name="ce30">
            <text:p>4257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Houtkamp College Vest. Zaagmolenpad</text:p>
          </table:table-cell>
          <table:table-cell office:value-type="currency" office:value="82534.2" table:style-name="ce32">
            <text:p><text:s/>€ 82.5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TC03</text:p>
          </table:table-cell>
          <table:table-cell office:value-type="string" office:string-value="02TC" table:formula="of:=LEFT([.A1078];4)" table:style-name="ce29">
            <text:p>02TC</text:p>
          </table:table-cell>
          <table:table-cell office:value-type="float" office:value="31226" table:style-name="ce30">
            <text:p>31226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Christiaan Huygens College voor Lyceum Havo Mavo Vbo Lwoo locatie Olympia</text:p>
          </table:table-cell>
          <table:table-cell office:value-type="currency" office:value="306555.59999999998" table:style-name="ce32">
            <text:p><text:s/>€ 306.5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D02</text:p>
          </table:table-cell>
          <table:table-cell office:value-type="string" office:string-value="02VD" table:formula="of:=LEFT([.A1079];4)" table:style-name="ce29">
            <text:p>02VD</text:p>
          </table:table-cell>
          <table:table-cell office:value-type="float" office:value="57266" table:style-name="ce30">
            <text:p>572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Visser t Hooft Lyceum Lyceum Havo Mavo Vbo Lwoo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04</text:p>
          </table:table-cell>
          <table:table-cell office:value-type="string" office:string-value="02VG" table:formula="of:=LEFT([.A1080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291.5" table:style-name="ce1">
            <text:p>291,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- locatie Mavo Centraal</text:p>
          </table:table-cell>
          <table:table-cell office:value-type="currency" office:value="171847.995" table:style-name="ce32">
            <text:p><text:s/>€ 171.8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05</text:p>
          </table:table-cell>
          <table:table-cell office:value-type="string" office:string-value="02VG" table:formula="of:=LEFT([.A1081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- locatie Experience College</text:p>
          </table:table-cell>
          <table:table-cell office:value-type="currency" office:value="304197.48" table:style-name="ce32">
            <text:p><text:s/>€ 304.1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08</text:p>
          </table:table-cell>
          <table:table-cell office:value-type="string" office:string-value="02VG" table:formula="of:=LEFT([.A1082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- locatie Rotterdam Design College</text:p>
          </table:table-cell>
          <table:table-cell office:value-type="currency" office:value="545904.78" table:style-name="ce32">
            <text:p><text:s/>€ 545.9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10</text:p>
          </table:table-cell>
          <table:table-cell office:value-type="string" office:string-value="02VG" table:formula="of:=LEFT([.A1083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 - locatie RDC-ISK</text:p>
          </table:table-cell>
          <table:table-cell office:value-type="currency" office:value="104936.34" table:style-name="ce32">
            <text:p><text:s/>€ 104.9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11</text:p>
          </table:table-cell>
          <table:table-cell office:value-type="string" office:string-value="02VG" table:formula="of:=LEFT([.A1084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- locatie Horeca Vakschool Rotterdam</text:p>
          </table:table-cell>
          <table:table-cell office:value-type="currency" office:value="156814.97999999998" table:style-name="ce32">
            <text:p><text:s/>€ 156.8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G22</text:p>
          </table:table-cell>
          <table:table-cell office:value-type="string" office:string-value="02VG" table:formula="of:=LEFT([.A1085];4)" table:style-name="ce29">
            <text:p>02VG</text:p>
          </table:table-cell>
          <table:table-cell office:value-type="float" office:value="41071" table:style-name="ce30">
            <text:p>41071</text:p>
          </table:table-cell>
          <table:table-cell office:value-type="float" office:value="569.5" table:style-name="ce1">
            <text:p>569,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Unie Noord - locatie Lyceum Kralingen</text:p>
          </table:table-cell>
          <table:table-cell office:value-type="currency" office:value="335737.33499999996" table:style-name="ce32">
            <text:p><text:s/>€ 335.7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J07</text:p>
          </table:table-cell>
          <table:table-cell office:value-type="string" office:string-value="02VJ" table:formula="of:=LEFT([.A1086];4)" table:style-name="ce29">
            <text:p>02VJ</text:p>
          </table:table-cell>
          <table:table-cell office:value-type="float" office:value="40365" table:style-name="ce30">
            <text:p>40365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ichting bijzonder voortgezet onderwijs Ubbo Emmius voor Lyc Havo Mavo Vbo</text:p>
          </table:table-cell>
          <table:table-cell office:value-type="currency" office:value="151509.21" table:style-name="ce32">
            <text:p><text:s/>€ 151.5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Q01</text:p>
          </table:table-cell>
          <table:table-cell office:value-type="string" office:string-value="02VQ" table:formula="of:=LEFT([.A1087];4)" table:style-name="ce29">
            <text:p>02VQ</text:p>
          </table:table-cell>
          <table:table-cell office:value-type="float" office:value="42621" table:style-name="ce30">
            <text:p>42621</text:p>
          </table:table-cell>
          <table:table-cell office:value-type="float" office:value="693.5" table:style-name="ce1">
            <text:p>693,5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Scholengemeenschap ZAAM Zaanstad voor Vwo Havo Mavo Vbo</text:p>
          </table:table-cell>
          <table:table-cell office:value-type="currency" office:value="408839.05499999999" table:style-name="ce32">
            <text:p><text:s/>€ 408.8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VR02</text:p>
          </table:table-cell>
          <table:table-cell office:value-type="string" office:string-value="02VR" table:formula="of:=LEFT([.A1088];4)" table:style-name="ce29">
            <text:p>02VR</text:p>
          </table:table-cell>
          <table:table-cell office:value-type="float" office:value="40132" table:style-name="ce30">
            <text:p>40132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Christelijk college Zeist voor VWO HAVO MAVO VMBO LWOO</text:p>
          </table:table-cell>
          <table:table-cell office:value-type="currency" office:value="221663.28" table:style-name="ce32">
            <text:p><text:s/>€ 221.6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AQ00</text:p>
          </table:table-cell>
          <table:table-cell office:value-type="string" office:string-value="03AQ" table:formula="of:=LEFT([.A1089];4)" table:style-name="ce29">
            <text:p>03AQ</text:p>
          </table:table-cell>
          <table:table-cell office:value-type="float" office:value="42595" table:style-name="ce30">
            <text:p>42595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Open Sgm Bylmer Vath Havo Mavo Lhno Lto Leao</text:p>
          </table:table-cell>
          <table:table-cell office:value-type="currency" office:value="725711.42999999993" table:style-name="ce32">
            <text:p><text:s/>€ 725.7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XF05</text:p>
          </table:table-cell>
          <table:table-cell office:value-type="string" office:string-value="03XF" table:formula="of:=LEFT([.A1090];4)" table:style-name="ce29">
            <text:p>03XF</text:p>
          </table:table-cell>
          <table:table-cell office:value-type="float" office:value="41203" table:style-name="ce30">
            <text:p>41203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Mundium College SGM v LYC HAVO MAVO LWOO locatie NT-2</text:p>
          </table:table-cell>
          <table:table-cell office:value-type="currency" office:value="195134.43" table:style-name="ce32">
            <text:p><text:s/>€ 195.1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XS08</text:p>
          </table:table-cell>
          <table:table-cell office:value-type="string" office:string-value="03XS" table:formula="of:=LEFT([.A1091];4)" table:style-name="ce29">
            <text:p>03XS</text:p>
          </table:table-cell>
          <table:table-cell office:value-type="float" office:value="40304" table:style-name="ce30">
            <text:p>40304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ISK Walcheren</text:p>
          </table:table-cell>
          <table:table-cell office:value-type="currency" office:value="175679.94" table:style-name="ce32">
            <text:p><text:s/>€ 175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HR07</text:p>
          </table:table-cell>
          <table:table-cell office:value-type="string" office:string-value="04HR" table:formula="of:=LEFT([.A1092];4)" table:style-name="ce29">
            <text:p>04HR</text:p>
          </table:table-cell>
          <table:table-cell office:value-type="float" office:value="40956" table:style-name="ce30">
            <text:p>40956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penbare Scholengemeenschap Erasmus Lyceum Havo Mavo Vbo Lwoo</text:p>
          </table:table-cell>
          <table:table-cell office:value-type="currency" office:value="252908.37" table:style-name="ce32">
            <text:p><text:s/>€ 252.9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YE08</text:p>
          </table:table-cell>
          <table:table-cell office:value-type="string" office:string-value="04YE" table:formula="of:=LEFT([.A1093];4)" table:style-name="ce29">
            <text:p>04YE</text:p>
          </table:table-cell>
          <table:table-cell office:value-type="float" office:value="13586" table:style-name="ce30">
            <text:p>1358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nbare Scholengemeenschap Singelland voor Lyceum Havo Mavo Vbo Lwoo</text:p>
          </table:table-cell>
          <table:table-cell office:value-type="currency" office:value="244654.94999999998" table:style-name="ce32">
            <text:p><text:s/>€ 244.6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EA14</text:p>
          </table:table-cell>
          <table:table-cell office:value-type="string" office:string-value="05EA" table:formula="of:=LEFT([.A1094];4)" table:style-name="ce29">
            <text:p>05EA</text:p>
          </table:table-cell>
          <table:table-cell office:value-type="float" office:value="31127" table:style-name="ce30">
            <text:p>31127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eepvaart en Transport College</text:p>
          </table:table-cell>
          <table:table-cell office:value-type="currency" office:value="154456.85999999999" table:style-name="ce32">
            <text:p><text:s/>€ 154.4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EA16</text:p>
          </table:table-cell>
          <table:table-cell office:value-type="string" office:string-value="05EA" table:formula="of:=LEFT([.A1095];4)" table:style-name="ce29">
            <text:p>05EA</text:p>
          </table:table-cell>
          <table:table-cell office:value-type="float" office:value="31127" table:style-name="ce30">
            <text:p>3112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eepvaart en Transport College</text:p>
          </table:table-cell>
          <table:table-cell office:value-type="currency" office:value="121443.18" table:style-name="ce32">
            <text:p><text:s/>€ 121.4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FJ11</text:p>
          </table:table-cell>
          <table:table-cell office:value-type="string" office:string-value="05FJ" table:formula="of:=LEFT([.A1096];4)" table:style-name="ce29">
            <text:p>05FJ</text:p>
          </table:table-cell>
          <table:table-cell office:value-type="float" office:value="41391" table:style-name="ce30">
            <text:p>4139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Emmacollege voor Havo Mavo Vbo Lwoo</text:p>
          </table:table-cell>
          <table:table-cell office:value-type="currency" office:value="40088.04" table:style-name="ce32">
            <text:p><text:s/>€ 40.0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5FJ12</text:p>
          </table:table-cell>
          <table:table-cell office:value-type="string" office:string-value="05FJ" table:formula="of:=LEFT([.A1097];4)" table:style-name="ce29">
            <text:p>05FJ</text:p>
          </table:table-cell>
          <table:table-cell office:value-type="float" office:value="41391" table:style-name="ce30">
            <text:p>4139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Emmacollege voor Havo Mavo Vbo Lwoo</text:p>
          </table:table-cell>
          <table:table-cell office:value-type="currency" office:value="231685.28999999998" table:style-name="ce32">
            <text:p><text:s/>€ 231.6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PK05</text:p>
          </table:table-cell>
          <table:table-cell office:value-type="string" office:string-value="07PK" table:formula="of:=LEFT([.A1098];4)" table:style-name="ce29">
            <text:p>07PK</text:p>
          </table:table-cell>
          <table:table-cell office:value-type="float" office:value="41300" table:style-name="ce30">
            <text:p>41300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entheem College Interconfessionele School voor Gymnasium Atheneum Havo Vmbo</text:p>
          </table:table-cell>
          <table:table-cell office:value-type="currency" office:value="187470.53999999998" table:style-name="ce32">
            <text:p><text:s/>€ 187.4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2IR11</text:p>
          </table:table-cell>
          <table:table-cell office:value-type="string" office:string-value="12IR" table:formula="of:=LEFT([.A1099];4)" table:style-name="ce29">
            <text:p>12IR</text:p>
          </table:table-cell>
          <table:table-cell office:value-type="float" office:value="41737" table:style-name="ce30">
            <text:p>4173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cholengemeenschap de Nieuwe Veste voor Lyceum Havo Mavo Vbo Lwoo</text:p>
          </table:table-cell>
          <table:table-cell office:value-type="currency" office:value="42446.159999999996" table:style-name="ce32">
            <text:p><text:s/>€ 42.4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3ZU03</text:p>
          </table:table-cell>
          <table:table-cell office:value-type="string" office:string-value="13ZU" table:formula="of:=LEFT([.A1100];4)" table:style-name="ce29">
            <text:p>13ZU</text:p>
          </table:table-cell>
          <table:table-cell office:value-type="float" office:value="42510" table:style-name="ce30">
            <text:p>4251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Reitdiepcollege voor Atheneum Havo Mavo Vbo Lwoo</text:p>
          </table:table-cell>
          <table:table-cell office:value-type="currency" office:value="78997.01999999999" table:style-name="ce32">
            <text:p><text:s/>€ 78.99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FW02</text:p>
          </table:table-cell>
          <table:table-cell office:value-type="string" office:string-value="14FW" table:formula="of:=LEFT([.A1101];4)" table:style-name="ce29">
            <text:p>14FW</text:p>
          </table:table-cell>
          <table:table-cell office:value-type="float" office:value="42860" table:style-name="ce30">
            <text:p>42860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penbare Scholengemeenschap Sevenwolden locatie VMBO-Plein</text:p>
          </table:table-cell>
          <table:table-cell office:value-type="currency" office:value="188060.06999999998" table:style-name="ce32">
            <text:p><text:s/>€ 188.06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C06</text:p>
          </table:table-cell>
          <table:table-cell office:value-type="string" office:string-value="14RC" table:formula="of:=LEFT([.A1102];4)" table:style-name="ce29">
            <text:p>14RC</text:p>
          </table:table-cell>
          <table:table-cell office:value-type="float" office:value="40180" table:style-name="ce30">
            <text:p>401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Meerwegen College vestiging Het Element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C14</text:p>
          </table:table-cell>
          <table:table-cell office:value-type="string" office:string-value="14RC" table:formula="of:=LEFT([.A1103];4)" table:style-name="ce29">
            <text:p>14RC</text:p>
          </table:table-cell>
          <table:table-cell office:value-type="float" office:value="40180" table:style-name="ce30">
            <text:p>401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Meerwegen College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F03</text:p>
          </table:table-cell>
          <table:table-cell office:value-type="string" office:string-value="14RF" table:formula="of:=LEFT([.A1104];4)" table:style-name="ce29">
            <text:p>14RF</text:p>
          </table:table-cell>
          <table:table-cell office:value-type="float" office:value="42621" table:style-name="ce30">
            <text:p>426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Oost voor Vwo Havo Mavo Vbo</text:p>
          </table:table-cell>
          <table:table-cell office:value-type="currency" office:value="126748.95" table:style-name="ce32">
            <text:p><text:s/>€ 126.7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F04</text:p>
          </table:table-cell>
          <table:table-cell office:value-type="string" office:string-value="14RF" table:formula="of:=LEFT([.A1105];4)" table:style-name="ce29">
            <text:p>14RF</text:p>
          </table:table-cell>
          <table:table-cell office:value-type="float" office:value="42621" table:style-name="ce30">
            <text:p>4262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Oost voor Vwo Havo Mavo Vbo</text:p>
          </table:table-cell>
          <table:table-cell office:value-type="currency" office:value="194544.9" table:style-name="ce32">
            <text:p><text:s/>€ 194.54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F05</text:p>
          </table:table-cell>
          <table:table-cell office:value-type="string" office:string-value="14RF" table:formula="of:=LEFT([.A1106];4)" table:style-name="ce29">
            <text:p>14RF</text:p>
          </table:table-cell>
          <table:table-cell office:value-type="float" office:value="42621" table:style-name="ce30">
            <text:p>4262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Oost voor Vwo Havo Mavo Vbo</text:p>
          </table:table-cell>
          <table:table-cell office:value-type="currency" office:value="117316.47" table:style-name="ce32">
            <text:p><text:s/>€ 117.3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L00</text:p>
          </table:table-cell>
          <table:table-cell office:value-type="string" office:string-value="14RL" table:formula="of:=LEFT([.A1107];4)" table:style-name="ce29">
            <text:p>14RL</text:p>
          </table:table-cell>
          <table:table-cell office:value-type="float" office:value="41854" table:style-name="ce30">
            <text:p>4185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oortgezet Onderwijs van Amsterdam voor Vbo, Lwoo en Praktijkonderwijs</text:p>
          </table:table-cell>
          <table:table-cell office:value-type="currency" office:value="180396.18" table:style-name="ce32">
            <text:p><text:s/>€ 180.39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SF00</text:p>
          </table:table-cell>
          <table:table-cell office:value-type="string" office:string-value="14SF" table:formula="of:=LEFT([.A1108];4)" table:style-name="ce29">
            <text:p>14SF</text:p>
          </table:table-cell>
          <table:table-cell office:value-type="float" office:value="40334" table:style-name="ce30">
            <text:p>4033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Christelijke Scholengemeenschap De Goudse Waarden Lyc Havo Mavo Vbo Lwoo Pro</text:p>
          </table:table-cell>
          <table:table-cell office:value-type="currency" office:value="225200.46" table:style-name="ce32">
            <text:p><text:s/>€ 225.2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SM14</text:p>
          </table:table-cell>
          <table:table-cell office:value-type="string" office:string-value="14SM" table:formula="of:=LEFT([.A1109];4)" table:style-name="ce29">
            <text:p>14SM</text:p>
          </table:table-cell>
          <table:table-cell office:value-type="float" office:value="40696" table:style-name="ce30">
            <text:p>40696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Gooise Scholenfederatie, vwo, havo, vmbo, locatie ISK Het Gooi</text:p>
          </table:table-cell>
          <table:table-cell office:value-type="currency" office:value="175679.94" table:style-name="ce32">
            <text:p><text:s/>€ 175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HX02</text:p>
          </table:table-cell>
          <table:table-cell office:value-type="string" office:string-value="15HX" table:formula="of:=LEFT([.A1110];4)" table:style-name="ce29">
            <text:p>15HX</text:p>
          </table:table-cell>
          <table:table-cell office:value-type="float" office:value="41775" table:style-name="ce30">
            <text:p>41775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Thorbecke Talentschool Rotterdam vmbo</text:p>
          </table:table-cell>
          <table:table-cell office:value-type="currency" office:value="233453.87999999998" table:style-name="ce32">
            <text:p><text:s/>€ 233.4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KR09</text:p>
          </table:table-cell>
          <table:table-cell office:value-type="string" office:string-value="15KR" table:formula="of:=LEFT([.A1111];4)" table:style-name="ce29">
            <text:p>15KR</text:p>
          </table:table-cell>
          <table:table-cell office:value-type="float" office:value="41775" table:style-name="ce30">
            <text:p>4177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olfert van Borselen Scholengroep</text:p>
          </table:table-cell>
          <table:table-cell office:value-type="currency" office:value="97272.45" table:style-name="ce32">
            <text:p><text:s/>€ 97.2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KR10</text:p>
          </table:table-cell>
          <table:table-cell office:value-type="string" office:string-value="15KR" table:formula="of:=LEFT([.A1112];4)" table:style-name="ce29">
            <text:p>15KR</text:p>
          </table:table-cell>
          <table:table-cell office:value-type="float" office:value="41775" table:style-name="ce30">
            <text:p>41775</text:p>
          </table:table-cell>
          <table:table-cell office:value-type="float" office:value="604.5" table:style-name="ce1">
            <text:p>604,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Wolfert van Borselen Scholengroep</text:p>
          </table:table-cell>
          <table:table-cell office:value-type="currency" office:value="356370.88500000001" table:style-name="ce32">
            <text:p><text:s/>€ 356.3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AW06</text:p>
          </table:table-cell>
          <table:table-cell office:value-type="string" office:string-value="16AW" table:formula="of:=LEFT([.A1113];4)" table:style-name="ce29">
            <text:p>16AW</text:p>
          </table:table-cell>
          <table:table-cell office:value-type="float" office:value="41676" table:style-name="ce30">
            <text:p>41676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penbare Scholengemeenschap Echnaton, locatie Taalcentrum</text:p>
          </table:table-cell>
          <table:table-cell office:value-type="currency" office:value="140897.66999999998" table:style-name="ce32">
            <text:p><text:s/>€ 140.8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EI00</text:p>
          </table:table-cell>
          <table:table-cell office:value-type="string" office:string-value="16EI" table:formula="of:=LEFT([.A1114];4)" table:style-name="ce29">
            <text:p>16EI</text:p>
          </table:table-cell>
          <table:table-cell office:value-type="float" office:value="41568" table:style-name="ce30">
            <text:p>4156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Lyceum Schravenlant voor Atheneum en Havo</text:p>
          </table:table-cell>
          <table:table-cell office:value-type="currency" office:value="442147.5" table:style-name="ce32">
            <text:p><text:s/>€ 442.1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FP05</text:p>
          </table:table-cell>
          <table:table-cell office:value-type="string" office:string-value="16FP" table:formula="of:=LEFT([.A1115];4)" table:style-name="ce29">
            <text:p>16FP</text:p>
          </table:table-cell>
          <table:table-cell office:value-type="float" office:value="41442" table:style-name="ce30">
            <text:p>414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Regionale Scholengemeenschap Magister Alvinus voor Vwo Havo Mavo Vbo locatie ISK</text:p>
          </table:table-cell>
          <table:table-cell office:value-type="currency" office:value="106115.4" table:style-name="ce32">
            <text:p><text:s/>€ 106.1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IH03</text:p>
          </table:table-cell>
          <table:table-cell office:value-type="string" office:string-value="16IH" table:formula="of:=LEFT([.A1116];4)" table:style-name="ce29">
            <text:p>16IH</text:p>
          </table:table-cell>
          <table:table-cell office:value-type="float" office:value="42508" table:style-name="ce30">
            <text:p>4250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Regionale Scholengemeenschap Ter Apel voor Ath Havo Mavo Lhno</text:p>
          </table:table-cell>
          <table:table-cell office:value-type="currency" office:value="58363.469999999994" table:style-name="ce32">
            <text:p><text:s/>€ 58.3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OX09</text:p>
          </table:table-cell>
          <table:table-cell office:value-type="string" office:string-value="16OX" table:formula="of:=LEFT([.A1117];4)" table:style-name="ce29">
            <text:p>16OX</text:p>
          </table:table-cell>
          <table:table-cell office:value-type="float" office:value="41211" table:style-name="ce30">
            <text:p>41211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2College voor Lyceum Havo Mavo Vbo, EOA Oisterwijk</text:p>
          </table:table-cell>
          <table:table-cell office:value-type="currency" office:value="89608.56" table:style-name="ce32">
            <text:p><text:s/>€ 89.6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OX10</text:p>
          </table:table-cell>
          <table:table-cell office:value-type="string" office:string-value="16OX" table:formula="of:=LEFT([.A1118];4)" table:style-name="ce29">
            <text:p>16OX</text:p>
          </table:table-cell>
          <table:table-cell office:value-type="float" office:value="41211" table:style-name="ce30">
            <text:p>41211</text:p>
          </table:table-cell>
          <table:table-cell office:value-type="float" office:value="273.5" table:style-name="ce1">
            <text:p>273,5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2College voor Lyceum Havo Mavo Vbo, Cobbenhagenmavo</text:p>
          </table:table-cell>
          <table:table-cell office:value-type="currency" office:value="161236.45499999999" table:style-name="ce32">
            <text:p><text:s/>€ 161.23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PK05</text:p>
          </table:table-cell>
          <table:table-cell office:value-type="string" office:string-value="16PK" table:formula="of:=LEFT([.A1119];4)" table:style-name="ce29">
            <text:p>16PK</text:p>
          </table:table-cell>
          <table:table-cell office:value-type="float" office:value="20151" table:style-name="ce30">
            <text:p>201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ortus Scholengroep vwo havo mavo vmbo Iwoo locatie Zuidermavo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PK07</text:p>
          </table:table-cell>
          <table:table-cell office:value-type="string" office:string-value="16PK" table:formula="of:=LEFT([.A1120];4)" table:style-name="ce29">
            <text:p>16PK</text:p>
          </table:table-cell>
          <table:table-cell office:value-type="float" office:value="20151" table:style-name="ce30">
            <text:p>20151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ortus Scholengroep vwo havo mavo vmbo Iwoo, locatie Juliana</text:p>
          </table:table-cell>
          <table:table-cell office:value-type="currency" office:value="252908.37" table:style-name="ce32">
            <text:p><text:s/>€ 252.9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PK10</text:p>
          </table:table-cell>
          <table:table-cell office:value-type="string" office:string-value="16PK" table:formula="of:=LEFT([.A1121];4)" table:style-name="ce29">
            <text:p>16PK</text:p>
          </table:table-cell>
          <table:table-cell office:value-type="float" office:value="20151" table:style-name="ce30">
            <text:p>201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ortus Scholengroep vwo havo mavo vmbo Iwoo, locatie CBS plus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PS08</text:p>
          </table:table-cell>
          <table:table-cell office:value-type="string" office:string-value="16PS" table:formula="of:=LEFT([.A1122];4)" table:style-name="ce29">
            <text:p>16PS</text:p>
          </table:table-cell>
          <table:table-cell office:value-type="float" office:value="26157" table:style-name="ce30">
            <text:p>2615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ontessori Scholengemeenschap Amsterdam voor Lyceum Havo Mavo Vbo Lwoo</text:p>
          </table:table-cell>
          <table:table-cell office:value-type="currency" office:value="593656.71" table:style-name="ce32">
            <text:p><text:s/>€ 593.6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PS16</text:p>
          </table:table-cell>
          <table:table-cell office:value-type="string" office:string-value="16PS" table:formula="of:=LEFT([.A1123];4)" table:style-name="ce29">
            <text:p>16PS</text:p>
          </table:table-cell>
          <table:table-cell office:value-type="float" office:value="26157" table:style-name="ce30">
            <text:p>2615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Montessori Scholengemeenschap Amsterdam voor Lyceum Havo Mavo Vbo Lwoo</text:p>
          </table:table-cell>
          <table:table-cell office:value-type="currency" office:value="150330.15" table:style-name="ce32">
            <text:p><text:s/>€ 150.3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VM00</text:p>
          </table:table-cell>
          <table:table-cell office:value-type="string" office:string-value="16VM" table:formula="of:=LEFT([.A1124];4)" table:style-name="ce29">
            <text:p>16VM</text:p>
          </table:table-cell>
          <table:table-cell office:value-type="float" office:value="99048" table:style-name="ce30">
            <text:p>99048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rlecollege Scholengemeenschap voor Vmbo</text:p>
          </table:table-cell>
          <table:table-cell office:value-type="currency" office:value="308913.71999999997" table:style-name="ce32">
            <text:p><text:s/>€ 308.9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VM07</text:p>
          </table:table-cell>
          <table:table-cell office:value-type="string" office:string-value="16VM" table:formula="of:=LEFT([.A1125];4)" table:style-name="ce29">
            <text:p>16VM</text:p>
          </table:table-cell>
          <table:table-cell office:value-type="float" office:value="99048" table:style-name="ce30">
            <text:p>99048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rlecollege Scholengemeenschap voor Vmbo</text:p>
          </table:table-cell>
          <table:table-cell office:value-type="currency" office:value="56005.35" table:style-name="ce32">
            <text:p><text:s/>€ 56.00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V01</text:p>
          </table:table-cell>
          <table:table-cell office:value-type="string" office:string-value="16YV" table:formula="of:=LEFT([.A1126];4)" table:style-name="ce29">
            <text:p>16YV</text:p>
          </table:table-cell>
          <table:table-cell office:value-type="float" office:value="13693" table:style-name="ce30">
            <text:p>13693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Regionale Scholengemeenschap Pantarijn voor Lyc Havo Mavo Vbo Pro Lwoo</text:p>
          </table:table-cell>
          <table:table-cell office:value-type="currency" office:value="289459.23" table:style-name="ce32">
            <text:p><text:s/>€ 289.4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6YV10</text:p>
          </table:table-cell>
          <table:table-cell office:value-type="string" office:string-value="16YV" table:formula="of:=LEFT([.A1127];4)" table:style-name="ce29">
            <text:p>16YV</text:p>
          </table:table-cell>
          <table:table-cell office:value-type="float" office:value="13693" table:style-name="ce30">
            <text:p>1369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Regionale Scholengemeenschap Pantarijn voor Lyc Havo Mavo Vbo Pro Lwoo</text:p>
          </table:table-cell>
          <table:table-cell office:value-type="currency" office:value="112010.7" table:style-name="ce32">
            <text:p><text:s/>€ 112.0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A03</text:p>
          </table:table-cell>
          <table:table-cell office:value-type="string" office:string-value="17AA" table:formula="of:=LEFT([.A1128];4)" table:style-name="ce29">
            <text:p>17AA</text:p>
          </table:table-cell>
          <table:table-cell office:value-type="float" office:value="42571" table:style-name="ce30">
            <text:p>4257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rrit Komrij College Gemeentelijke Scholengemeenschap voor Vwo Havo Vmbo</text:p>
          </table:table-cell>
          <table:table-cell office:value-type="currency" office:value="76049.37" table:style-name="ce32">
            <text:p><text:s/>€ 76.0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BI06</text:p>
          </table:table-cell>
          <table:table-cell office:value-type="string" office:string-value="17BI" table:formula="of:=LEFT([.A1129];4)" table:style-name="ce29">
            <text:p>17BI</text:p>
          </table:table-cell>
          <table:table-cell office:value-type="float" office:value="41475" table:style-name="ce30">
            <text:p>41475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UOVO Scholen, openbaar vmbo, mavo, havo, vwo, locatie OVMZ</text:p>
          </table:table-cell>
          <table:table-cell office:value-type="currency" office:value="242886.36" table:style-name="ce32">
            <text:p><text:s/>€ 242.8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B00</text:p>
          </table:table-cell>
          <table:table-cell office:value-type="string" office:string-value="17HB" table:formula="of:=LEFT([.A1130];4)" table:style-name="ce29">
            <text:p>17HB</text:p>
          </table:table-cell>
          <table:table-cell office:value-type="float" office:value="42621" table:style-name="ce30">
            <text:p>42621</text:p>
          </table:table-cell>
          <table:table-cell office:value-type="float" office:value="947.5" table:style-name="ce1">
            <text:p>947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West voor Vwo Havo Mavo Vbo</text:p>
          </table:table-cell>
          <table:table-cell office:value-type="currency" office:value="558579.67499999993" table:style-name="ce32">
            <text:p><text:s/>€ 558.5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B06</text:p>
          </table:table-cell>
          <table:table-cell office:value-type="string" office:string-value="17HB" table:formula="of:=LEFT([.A1131];4)" table:style-name="ce29">
            <text:p>17HB</text:p>
          </table:table-cell>
          <table:table-cell office:value-type="float" office:value="42621" table:style-name="ce30">
            <text:p>42621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West voor Vwo Havo Mavo Vbo</text:p>
          </table:table-cell>
          <table:table-cell office:value-type="currency" office:value="308913.71999999997" table:style-name="ce32">
            <text:p><text:s/>€ 308.91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B07</text:p>
          </table:table-cell>
          <table:table-cell office:value-type="string" office:string-value="17HB" table:formula="of:=LEFT([.A1132];4)" table:style-name="ce29">
            <text:p>17HB</text:p>
          </table:table-cell>
          <table:table-cell office:value-type="float" office:value="42621" table:style-name="ce30">
            <text:p>4262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West voor Vwo Havo Mavo Vbo</text:p>
          </table:table-cell>
          <table:table-cell office:value-type="currency" office:value="94324.799999999988" table:style-name="ce32">
            <text:p><text:s/>€ 94.3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R00</text:p>
          </table:table-cell>
          <table:table-cell office:value-type="string" office:string-value="17HR" table:formula="of:=LEFT([.A1133];4)" table:style-name="ce29">
            <text:p>17HR</text:p>
          </table:table-cell>
          <table:table-cell office:value-type="float" office:value="20281" table:style-name="ce30">
            <text:p>20281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ofstad VO voor bijzonder vwo, havo, mavo, vmbo</text:p>
          </table:table-cell>
          <table:table-cell office:value-type="currency" office:value="328368.20999999996" table:style-name="ce32">
            <text:p><text:s/>€ 328.3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R02</text:p>
          </table:table-cell>
          <table:table-cell office:value-type="string" office:string-value="17HR" table:formula="of:=LEFT([.A1134];4)" table:style-name="ce29">
            <text:p>17HR</text:p>
          </table:table-cell>
          <table:table-cell office:value-type="float" office:value="20281" table:style-name="ce30">
            <text:p>20281</text:p>
          </table:table-cell>
          <table:table-cell office:value-type="float" office:value="970.5" table:style-name="ce1">
            <text:p>970,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ofstad VO voor bijzonder vwo, havo, mavo, vmbo - Hofstad Lyceum</text:p>
          </table:table-cell>
          <table:table-cell office:value-type="currency" office:value="572138.86499999999" table:style-name="ce32">
            <text:p><text:s/>€ 572.1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HR05</text:p>
          </table:table-cell>
          <table:table-cell office:value-type="string" office:string-value="17HR" table:formula="of:=LEFT([.A1135];4)" table:style-name="ce29">
            <text:p>17HR</text:p>
          </table:table-cell>
          <table:table-cell office:value-type="float" office:value="20281" table:style-name="ce30">
            <text:p>20281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ofstad VO voor bijzonder vwo, havo, mavo, vmbo - Heldring Business School</text:p>
          </table:table-cell>
          <table:table-cell office:value-type="currency" office:value="240528.24" table:style-name="ce32">
            <text:p><text:s/>€ 240.5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JB01</text:p>
          </table:table-cell>
          <table:table-cell office:value-type="string" office:string-value="17JB" table:formula="of:=LEFT([.A1136];4)" table:style-name="ce29">
            <text:p>17JB</text:p>
          </table:table-cell>
          <table:table-cell office:value-type="float" office:value="99048" table:style-name="ce30">
            <text:p>9904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Charlemagne College locatie Brandenberg</text:p>
          </table:table-cell>
          <table:table-cell office:value-type="currency" office:value="295354.52999999997" table:style-name="ce32">
            <text:p><text:s/>€ 295.3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JB02</text:p>
          </table:table-cell>
          <table:table-cell office:value-type="string" office:string-value="17JB" table:formula="of:=LEFT([.A1137];4)" table:style-name="ce29">
            <text:p>17JB</text:p>
          </table:table-cell>
          <table:table-cell office:value-type="float" office:value="99048" table:style-name="ce30">
            <text:p>9904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Charlemagne College, locatie Holz</text:p>
          </table:table-cell>
          <table:table-cell office:value-type="currency" office:value="211051.74" table:style-name="ce32">
            <text:p><text:s/>€ 211.0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VF02</text:p>
          </table:table-cell>
          <table:table-cell office:value-type="string" office:string-value="17VF" table:formula="of:=LEFT([.A1138];4)" table:style-name="ce29">
            <text:p>17VF</text:p>
          </table:table-cell>
          <table:table-cell office:value-type="float" office:value="42621" table:style-name="ce30">
            <text:p>426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Noord voor Vwo Havo Mavo Vbo</text:p>
          </table:table-cell>
          <table:table-cell office:value-type="currency" office:value="247013.06999999998" table:style-name="ce32">
            <text:p><text:s/>€ 247.0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VF03</text:p>
          </table:table-cell>
          <table:table-cell office:value-type="string" office:string-value="17VF" table:formula="of:=LEFT([.A1139];4)" table:style-name="ce29">
            <text:p>17VF</text:p>
          </table:table-cell>
          <table:table-cell office:value-type="float" office:value="42621" table:style-name="ce30">
            <text:p>42621</text:p>
          </table:table-cell>
          <table:table-cell office:value-type="float" office:value="438.5" table:style-name="ce1">
            <text:p>438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Noord voor Vwo Havo Mavo Vbo</text:p>
          </table:table-cell>
          <table:table-cell office:value-type="currency" office:value="258508.905" table:style-name="ce32">
            <text:p><text:s/>€ 258.50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VF06</text:p>
          </table:table-cell>
          <table:table-cell office:value-type="string" office:string-value="17VF" table:formula="of:=LEFT([.A1140];4)" table:style-name="ce29">
            <text:p>17VF</text:p>
          </table:table-cell>
          <table:table-cell office:value-type="float" office:value="42621" table:style-name="ce30">
            <text:p>4262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Noord voor Vwo Havo Mavo Vbo</text:p>
          </table:table-cell>
          <table:table-cell office:value-type="currency" office:value="56594.879999999997" table:style-name="ce32">
            <text:p><text:s/>€ 56.5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VN09</text:p>
          </table:table-cell>
          <table:table-cell office:value-type="string" office:string-value="17VN" table:formula="of:=LEFT([.A1141];4)" table:style-name="ce29">
            <text:p>17VN</text:p>
          </table:table-cell>
          <table:table-cell office:value-type="float" office:value="35647" table:style-name="ce30">
            <text:p>35647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onhoeffer College voor Gymnasium, Atheneum, Havo, VMBO, LWOO en PrO</text:p>
          </table:table-cell>
          <table:table-cell office:value-type="currency" office:value="301249.82999999996" table:style-name="ce32">
            <text:p><text:s/>€ 301.2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WQ08</text:p>
          </table:table-cell>
          <table:table-cell office:value-type="string" office:string-value="17WQ" table:formula="of:=LEFT([.A1142];4)" table:style-name="ce29">
            <text:p>17WQ</text:p>
          </table:table-cell>
          <table:table-cell office:value-type="float" office:value="31137" table:style-name="ce30">
            <text:p>31137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Lentiz VMBO LIFE College</text:p>
          </table:table-cell>
          <table:table-cell office:value-type="currency" office:value="333673.98" table:style-name="ce32">
            <text:p><text:s/>€ 333.6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XU01</text:p>
          </table:table-cell>
          <table:table-cell office:value-type="string" office:string-value="17XU" table:formula="of:=LEFT([.A1143];4)" table:style-name="ce29">
            <text:p>17XU</text:p>
          </table:table-cell>
          <table:table-cell office:value-type="float" office:value="59282" table:style-name="ce30">
            <text:p>59282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eerenlanden College</text:p>
          </table:table-cell>
          <table:table-cell office:value-type="currency" office:value="113779.29" table:style-name="ce32">
            <text:p><text:s/>€ 113.7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F00</text:p>
          </table:table-cell>
          <table:table-cell office:value-type="string" office:string-value="17YF" table:formula="of:=LEFT([.A1144];4)" table:style-name="ce29">
            <text:p>17YF</text:p>
          </table:table-cell>
          <table:table-cell office:value-type="float" office:value="41071" table:style-name="ce30">
            <text:p>4107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erpark College voor Mavo Vbo en Lwoo</text:p>
          </table:table-cell>
          <table:table-cell office:value-type="currency" office:value="313040.43" table:style-name="ce32">
            <text:p><text:s/>€ 313.04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F02</text:p>
          </table:table-cell>
          <table:table-cell office:value-type="string" office:string-value="17YF" table:formula="of:=LEFT([.A1145];4)" table:style-name="ce29">
            <text:p>17YF</text:p>
          </table:table-cell>
          <table:table-cell office:value-type="float" office:value="41071" table:style-name="ce30">
            <text:p>41071</text:p>
          </table:table-cell>
          <table:table-cell office:value-type="float" office:value="460.5" table:style-name="ce1">
            <text:p>460,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uiderpark College voor Mavo Vbo en Lwoo, locatie Young Rotterdam</text:p>
          </table:table-cell>
          <table:table-cell office:value-type="currency" office:value="271478.565" table:style-name="ce32">
            <text:p><text:s/>€ 271.47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S00</text:p>
          </table:table-cell>
          <table:table-cell office:value-type="string" office:string-value="17YS" table:formula="of:=LEFT([.A1146];4)" table:style-name="ce29">
            <text:p>17YS</text:p>
          </table:table-cell>
          <table:table-cell office:value-type="float" office:value="40586" table:style-name="ce30">
            <text:p>4058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sprit Scholen voor Lyceum Havo Mavo Vbo Lwoo</text:p>
          </table:table-cell>
          <table:table-cell office:value-type="currency" office:value="522323.57999999996" table:style-name="ce32">
            <text:p><text:s/>€ 522.32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S02</text:p>
          </table:table-cell>
          <table:table-cell office:value-type="string" office:string-value="17YS" table:formula="of:=LEFT([.A1147];4)" table:style-name="ce29">
            <text:p>17YS</text:p>
          </table:table-cell>
          <table:table-cell office:value-type="float" office:value="40586" table:style-name="ce30">
            <text:p>40586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sprit Scholengroep voor Lyceum Havo Mavo Vbo Lwoo</text:p>
          </table:table-cell>
          <table:table-cell office:value-type="currency" office:value="413260.52999999997" table:style-name="ce32">
            <text:p><text:s/>€ 413.2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YS04</text:p>
          </table:table-cell>
          <table:table-cell office:value-type="string" office:string-value="17YS" table:formula="of:=LEFT([.A1148];4)" table:style-name="ce29">
            <text:p>17YS</text:p>
          </table:table-cell>
          <table:table-cell office:value-type="float" office:value="40586" table:style-name="ce30">
            <text:p>40586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Esprit Scholengroep voor Lyceum Havo Mavo Vbo Lwoo</text:p>
          </table:table-cell>
          <table:table-cell office:value-type="currency" office:value="270594.26999999996" table:style-name="ce32">
            <text:p><text:s/>€ 270.5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AN00</text:p>
          </table:table-cell>
          <table:table-cell office:value-type="string" office:string-value="18AN" table:formula="of:=LEFT([.A1149];4)" table:style-name="ce29">
            <text:p>18AN</text:p>
          </table:table-cell>
          <table:table-cell office:value-type="float" office:value="40094" table:style-name="ce30">
            <text:p>40094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Globe College, brede school voor vmbo, basis, kader en theoretische leerweg</text:p>
          </table:table-cell>
          <table:table-cell office:value-type="currency" office:value="439199.85" table:style-name="ce32">
            <text:p><text:s/>€ 439.2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CH02</text:p>
          </table:table-cell>
          <table:table-cell office:value-type="string" office:string-value="18CH" table:formula="of:=LEFT([.A1150];4)" table:style-name="ce29">
            <text:p>18CH</text:p>
          </table:table-cell>
          <table:table-cell office:value-type="float" office:value="20151" table:style-name="ce30">
            <text:p>20151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elanchthon Christelijke Scholengemeenschap voor gymnasium atheneum havo en vmbo</text:p>
          </table:table-cell>
          <table:table-cell office:value-type="currency" office:value="230506.22999999998" table:style-name="ce32">
            <text:p><text:s/>€ 230.5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CH09</text:p>
          </table:table-cell>
          <table:table-cell office:value-type="string" office:string-value="18CH" table:formula="of:=LEFT([.A1151];4)" table:style-name="ce29">
            <text:p>18CH</text:p>
          </table:table-cell>
          <table:table-cell office:value-type="float" office:value="20151" table:style-name="ce30">
            <text:p>20151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Melanchthon Christelijke Scholengemeenschap voor gymnasium atheneum havo en vmbo</text:p>
          </table:table-cell>
          <table:table-cell office:value-type="currency" office:value="246718.30499999999" table:style-name="ce32">
            <text:p><text:s/>€ 246.7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DD02</text:p>
          </table:table-cell>
          <table:table-cell office:value-type="string" office:string-value="18DD" table:formula="of:=LEFT([.A1152];4)" table:style-name="ce29">
            <text:p>18DD</text:p>
          </table:table-cell>
          <table:table-cell office:value-type="float" office:value="41391" table:style-name="ce30">
            <text:p>41391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cholengemeenschap Philips van Horne voor Lyc Havo Mavo Vbo Lwoo loc. Kwadrant</text:p>
          </table:table-cell>
          <table:table-cell office:value-type="currency" office:value="393216.51" table:style-name="ce32">
            <text:p><text:s/>€ 393.21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DD06</text:p>
          </table:table-cell>
          <table:table-cell office:value-type="string" office:string-value="18DD" table:formula="of:=LEFT([.A1153];4)" table:style-name="ce29">
            <text:p>18DD</text:p>
          </table:table-cell>
          <table:table-cell office:value-type="float" office:value="41391" table:style-name="ce30">
            <text:p>4139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cholengemeenschap Philips van Horne voor LYC HAVO MAVO VBO LWOO</text:p>
          </table:table-cell>
          <table:table-cell office:value-type="currency" office:value="76638.899999999994" table:style-name="ce32">
            <text:p><text:s/>€ 76.63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TR00</text:p>
          </table:table-cell>
          <table:table-cell office:value-type="string" office:string-value="18TR" table:formula="of:=LEFT([.A1154];4)" table:style-name="ce29">
            <text:p>18TR</text:p>
          </table:table-cell>
          <table:table-cell office:value-type="float" office:value="42709" table:style-name="ce30">
            <text:p>42709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Onderwijsgr. Zuid-Hollandse Waarden gymnasium, atheneum, havo, mavo, vmbo, lwoo</text:p>
          </table:table-cell>
          <table:table-cell office:value-type="currency" office:value="163299.81" table:style-name="ce32">
            <text:p><text:s/>€ 163.3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8TR03</text:p>
          </table:table-cell>
          <table:table-cell office:value-type="string" office:string-value="18TR" table:formula="of:=LEFT([.A1155];4)" table:style-name="ce29">
            <text:p>18TR</text:p>
          </table:table-cell>
          <table:table-cell office:value-type="float" office:value="42709" table:style-name="ce30">
            <text:p>4270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Onderwijsgroep Zuid-Hollandse Waarden locatie LOC@ Walburg</text:p>
          </table:table-cell>
          <table:table-cell office:value-type="currency" office:value="179806.65" table:style-name="ce32">
            <text:p><text:s/>€ 179.8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IW04</text:p>
          </table:table-cell>
          <table:table-cell office:value-type="string" office:string-value="19IW" table:formula="of:=LEFT([.A1156];4)" table:style-name="ce29">
            <text:p>19IW</text:p>
          </table:table-cell>
          <table:table-cell office:value-type="float" office:value="13737" table:style-name="ce30">
            <text:p>13737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Regionale Scholengemeenschap Wolfsbos</text:p>
          </table:table-cell>
          <table:table-cell office:value-type="currency" office:value="264698.96999999997" table:style-name="ce32">
            <text:p><text:s/>€ 264.6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IW05</text:p>
          </table:table-cell>
          <table:table-cell office:value-type="string" office:string-value="19IW" table:formula="of:=LEFT([.A1157];4)" table:style-name="ce29">
            <text:p>19IW</text:p>
          </table:table-cell>
          <table:table-cell office:value-type="float" office:value="13737" table:style-name="ce30">
            <text:p>1373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Regionale Scholengemeenschap Wolfsbos</text:p>
          </table:table-cell>
          <table:table-cell office:value-type="currency" office:value="77817.959999999992" table:style-name="ce32">
            <text:p><text:s/>€ 77.81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KM00</text:p>
          </table:table-cell>
          <table:table-cell office:value-type="string" office:string-value="19KM" table:formula="of:=LEFT([.A1158];4)" table:style-name="ce29">
            <text:p>19KM</text:p>
          </table:table-cell>
          <table:table-cell office:value-type="float" office:value="41568" table:style-name="ce30">
            <text:p>41568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Mavo Schravenlant XL voor mavo en vmbo</text:p>
          </table:table-cell>
          <table:table-cell office:value-type="currency" office:value="409133.82" table:style-name="ce32">
            <text:p><text:s/>€ 409.1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RX05</text:p>
          </table:table-cell>
          <table:table-cell office:value-type="string" office:string-value="19RX" table:formula="of:=LEFT([.A1159];4)" table:style-name="ce29">
            <text:p>19RX</text:p>
          </table:table-cell>
          <table:table-cell office:value-type="float" office:value="41211" table:style-name="ce30">
            <text:p>4121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erletcollege Lyc Havo Mavo Vbo Lwoo</text:p>
          </table:table-cell>
          <table:table-cell office:value-type="currency" office:value="81355.14" table:style-name="ce32">
            <text:p><text:s/>€ 81.35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TI03</text:p>
          </table:table-cell>
          <table:table-cell office:value-type="string" office:string-value="19TI" table:formula="of:=LEFT([.A1160];4)" table:style-name="ce29">
            <text:p>19TI</text:p>
          </table:table-cell>
          <table:table-cell office:value-type="float" office:value="41664" table:style-name="ce30">
            <text:p>4166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olyvius College- locatie Hoofdvaart College</text:p>
          </table:table-cell>
          <table:table-cell office:value-type="currency" office:value="251729.31" table:style-name="ce32">
            <text:p><text:s/>€ 251.7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TI06</text:p>
          </table:table-cell>
          <table:table-cell office:value-type="string" office:string-value="19TI" table:formula="of:=LEFT([.A1161];4)" table:style-name="ce29">
            <text:p>19TI</text:p>
          </table:table-cell>
          <table:table-cell office:value-type="float" office:value="41664" table:style-name="ce30">
            <text:p>4166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olyvius College SGM voor Lyc Havo Mavo Vbo Lwoo</text:p>
          </table:table-cell>
          <table:table-cell office:value-type="currency" office:value="96682.92" table:style-name="ce32">
            <text:p><text:s/>€ 96.6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XH04</text:p>
          </table:table-cell>
          <table:table-cell office:value-type="string" office:string-value="19XH" table:formula="of:=LEFT([.A1162];4)" table:style-name="ce29">
            <text:p>19XH</text:p>
          </table:table-cell>
          <table:table-cell office:value-type="float" office:value="35647" table:style-name="ce30">
            <text:p>35647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t Hooghuis locatie Zuid/West gebouw Zuid</text:p>
          </table:table-cell>
          <table:table-cell office:value-type="currency" office:value="499331.91" table:style-name="ce32">
            <text:p><text:s/>€ 499.3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P00</text:p>
          </table:table-cell>
          <table:table-cell office:value-type="string" office:string-value="19ZP" table:formula="of:=LEFT([.A1163];4)" table:style-name="ce29">
            <text:p>19ZP</text:p>
          </table:table-cell>
          <table:table-cell office:value-type="float" office:value="41360" table:style-name="ce30">
            <text:p>41360</text:p>
          </table:table-cell>
          <table:table-cell office:value-type="float" office:value="568.5" table:style-name="ce1">
            <text:p>568,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aris College voor Mavo Vmbo Lwoo</text:p>
          </table:table-cell>
          <table:table-cell office:value-type="currency" office:value="335147.80499999999" table:style-name="ce32">
            <text:p><text:s/>€ 335.14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P03</text:p>
          </table:table-cell>
          <table:table-cell office:value-type="string" office:string-value="19ZP" table:formula="of:=LEFT([.A1164];4)" table:style-name="ce29">
            <text:p>19ZP</text:p>
          </table:table-cell>
          <table:table-cell office:value-type="float" office:value="41360" table:style-name="ce30">
            <text:p>4136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aris College voor Mavo Vmbo Lwoo - locatie Kijkduin</text:p>
          </table:table-cell>
          <table:table-cell office:value-type="currency" office:value="159173.1" table:style-name="ce32">
            <text:p><text:s/>€ 159.17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P04</text:p>
          </table:table-cell>
          <table:table-cell office:value-type="string" office:string-value="19ZP" table:formula="of:=LEFT([.A1165];4)" table:style-name="ce29">
            <text:p>19ZP</text:p>
          </table:table-cell>
          <table:table-cell office:value-type="float" office:value="41360" table:style-name="ce30">
            <text:p>41360</text:p>
          </table:table-cell>
          <table:table-cell office:value-type="float" office:value="284.5" table:style-name="ce1">
            <text:p>284,5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aris College voor Mavo Vmbo Lwoo - locatie Statenkwartier</text:p>
          </table:table-cell>
          <table:table-cell office:value-type="currency" office:value="167721.285" table:style-name="ce32">
            <text:p><text:s/>€ 167.7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P06</text:p>
          </table:table-cell>
          <table:table-cell office:value-type="string" office:string-value="19ZP" table:formula="of:=LEFT([.A1166];4)" table:style-name="ce29">
            <text:p>19ZP</text:p>
          </table:table-cell>
          <table:table-cell office:value-type="float" office:value="41360" table:style-name="ce30">
            <text:p>4136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aris College voor Mavo Vmbo Lwoo</text:p>
          </table:table-cell>
          <table:table-cell office:value-type="currency" office:value="80765.61" table:style-name="ce32">
            <text:p><text:s/>€ 80.7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ZP07</text:p>
          </table:table-cell>
          <table:table-cell office:value-type="string" office:string-value="19ZP" table:formula="of:=LEFT([.A1167];4)" table:style-name="ce29">
            <text:p>19ZP</text:p>
          </table:table-cell>
          <table:table-cell office:value-type="float" office:value="41360" table:style-name="ce30">
            <text:p>4136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Maris College voor Mavo Vmbo Lwoo</text:p>
          </table:table-cell>
          <table:table-cell office:value-type="currency" office:value="70743.599999999991" table:style-name="ce32">
            <text:p><text:s/>€ 70.7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AB04</text:p>
          </table:table-cell>
          <table:table-cell office:value-type="string" office:string-value="20AB" table:formula="of:=LEFT([.A1168];4)" table:style-name="ce29">
            <text:p>20AB</text:p>
          </table:table-cell>
          <table:table-cell office:value-type="float" office:value="41298" table:style-name="ce30">
            <text:p>4129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Grotius College Voor Lyceum Havo Mavo Vbo Lwoo</text:p>
          </table:table-cell>
          <table:table-cell office:value-type="currency" office:value="152098.74" table:style-name="ce32">
            <text:p><text:s/>€ 152.0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AB08</text:p>
          </table:table-cell>
          <table:table-cell office:value-type="string" office:string-value="20AB" table:formula="of:=LEFT([.A1169];4)" table:style-name="ce29">
            <text:p>20AB</text:p>
          </table:table-cell>
          <table:table-cell office:value-type="float" office:value="41298" table:style-name="ce30">
            <text:p>4129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Grotius College voor Lyceum Havo Mavo Vbo Lwoo</text:p>
          </table:table-cell>
          <table:table-cell office:value-type="currency" office:value="124980.36" table:style-name="ce32">
            <text:p><text:s/>€ 124.9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AT03</text:p>
          </table:table-cell>
          <table:table-cell office:value-type="string" office:string-value="20AT" table:formula="of:=LEFT([.A1170];4)" table:style-name="ce29">
            <text:p>20AT</text:p>
          </table:table-cell>
          <table:table-cell office:value-type="float" office:value="41211" table:style-name="ce30">
            <text:p>412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Parmant Scholen voor vwo, havo, mavo, vbo, pro en lwoo, loc.Vakcollege Eindhoven</text:p>
          </table:table-cell>
          <table:table-cell office:value-type="currency" office:value="218715.62999999998" table:style-name="ce32">
            <text:p><text:s/>€ 218.7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BC01</text:p>
          </table:table-cell>
          <table:table-cell office:value-type="string" office:string-value="20BC" table:formula="of:=LEFT([.A1171];4)" table:style-name="ce29">
            <text:p>20BC</text:p>
          </table:table-cell>
          <table:table-cell office:value-type="float" office:value="40377" table:style-name="ce30">
            <text:p>40377</text:p>
          </table:table-cell>
          <table:table-cell office:value-type="float" office:value="1307.5" table:style-name="ce1">
            <text:p>1307,5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Oranje Nassau College Scholengemeenschap Ath Havo Mavo Vbo Lwoo</text:p>
          </table:table-cell>
          <table:table-cell office:value-type="currency" office:value="770810.47499999998" table:style-name="ce32">
            <text:p><text:s/>€ 770.8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BH00</text:p>
          </table:table-cell>
          <table:table-cell office:value-type="string" office:string-value="20BH" table:formula="of:=LEFT([.A1172];4)" table:style-name="ce29">
            <text:p>20BH</text:p>
          </table:table-cell>
          <table:table-cell office:value-type="float" office:value="41545" table:style-name="ce30">
            <text:p>41545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EYE college voor vwo, havo, mavo vbo en pro</text:p>
          </table:table-cell>
          <table:table-cell office:value-type="currency" office:value="280616.27999999997" table:style-name="ce32">
            <text:p><text:s/>€ 280.6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BK01</text:p>
          </table:table-cell>
          <table:table-cell office:value-type="string" office:string-value="20BK" table:formula="of:=LEFT([.A1173];4)" table:style-name="ce29">
            <text:p>20BK</text:p>
          </table:table-cell>
          <table:table-cell office:value-type="float" office:value="41840" table:style-name="ce30">
            <text:p>41840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Openbaar Stedelijk College Eindhoven voor Atheneum Havo Mavo Vbo Lwoo</text:p>
          </table:table-cell>
          <table:table-cell office:value-type="currency" office:value="607215.9" table:style-name="ce32">
            <text:p><text:s/>€ 607.2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J04</text:p>
          </table:table-cell>
          <table:table-cell office:value-type="string" office:string-value="20CJ" table:formula="of:=LEFT([.A1174];4)" table:style-name="ce29">
            <text:p>20CJ</text:p>
          </table:table-cell>
          <table:table-cell office:value-type="float" office:value="41568" table:style-name="ce30">
            <text:p>4156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se Openbare Scholengemeenschap voor LYC HAVO MAVO VBO LWOO</text:p>
          </table:table-cell>
          <table:table-cell office:value-type="currency" office:value="235222.47" table:style-name="ce32">
            <text:p><text:s/>€ 235.22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J10</text:p>
          </table:table-cell>
          <table:table-cell office:value-type="string" office:string-value="20CJ" table:formula="of:=LEFT([.A1175];4)" table:style-name="ce29">
            <text:p>20CJ</text:p>
          </table:table-cell>
          <table:table-cell office:value-type="float" office:value="41568" table:style-name="ce30">
            <text:p>4156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Het College Vos</text:p>
          </table:table-cell>
          <table:table-cell office:value-type="currency" office:value="163889.34" table:style-name="ce32">
            <text:p><text:s/>€ 163.8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J11</text:p>
          </table:table-cell>
          <table:table-cell office:value-type="string" office:string-value="20CJ" table:formula="of:=LEFT([.A1176];4)" table:style-name="ce29">
            <text:p>20CJ</text:p>
          </table:table-cell>
          <table:table-cell office:value-type="float" office:value="41568" table:style-name="ce30">
            <text:p>41568</text:p>
          </table:table-cell>
          <table:table-cell office:value-type="float" office:value="312.5" table:style-name="ce1">
            <text:p>312,5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Het College Vos</text:p>
          </table:table-cell>
          <table:table-cell office:value-type="currency" office:value="184228.125" table:style-name="ce32">
            <text:p><text:s/>€ 184.2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Q00</text:p>
          </table:table-cell>
          <table:table-cell office:value-type="string" office:string-value="20CQ" table:formula="of:=LEFT([.A1177];4)" table:style-name="ce29">
            <text:p>20CQ</text:p>
          </table:table-cell>
          <table:table-cell office:value-type="float" office:value="41360" table:style-name="ce30">
            <text:p>41360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Atlas Onderwijsgroep voor gymnasium, atheneum, havo, vmbo</text:p>
          </table:table-cell>
          <table:table-cell office:value-type="currency" office:value="516428.27999999997" table:style-name="ce32">
            <text:p><text:s/>€ 516.42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Q04</text:p>
          </table:table-cell>
          <table:table-cell office:value-type="string" office:string-value="20CQ" table:formula="of:=LEFT([.A1178];4)" table:style-name="ce29">
            <text:p>20CQ</text:p>
          </table:table-cell>
          <table:table-cell office:value-type="float" office:value="41360" table:style-name="ce30">
            <text:p>41360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Atlas Onderwijsgroep voor gymnasium, atheneum, havo, vmbo</text:p>
          </table:table-cell>
          <table:table-cell office:value-type="currency" office:value="247013.06999999998" table:style-name="ce32">
            <text:p><text:s/>€ 247.0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R01</text:p>
          </table:table-cell>
          <table:table-cell office:value-type="string" office:string-value="20CR" table:formula="of:=LEFT([.A1179];4)" table:style-name="ce29">
            <text:p>20CR</text:p>
          </table:table-cell>
          <table:table-cell office:value-type="float" office:value="41195" table:style-name="ce30">
            <text:p>411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Openbare School voor voortgezet onderwijs Zuyderzee Lyceum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R06</text:p>
          </table:table-cell>
          <table:table-cell office:value-type="string" office:string-value="20CR" table:formula="of:=LEFT([.A1180];4)" table:style-name="ce29">
            <text:p>20CR</text:p>
          </table:table-cell>
          <table:table-cell office:value-type="float" office:value="41195" table:style-name="ce30">
            <text:p>41195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Openbare School voor voortgezet onderwijs Zuyderzee Lyceum</text:p>
          </table:table-cell>
          <table:table-cell office:value-type="currency" office:value="114958.34999999999" table:style-name="ce32">
            <text:p><text:s/>€ 114.9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R07</text:p>
          </table:table-cell>
          <table:table-cell office:value-type="string" office:string-value="20CR" table:formula="of:=LEFT([.A1181];4)" table:style-name="ce29">
            <text:p>20CR</text:p>
          </table:table-cell>
          <table:table-cell office:value-type="float" office:value="41195" table:style-name="ce30">
            <text:p>4119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penbare School voor voortgezet onderwijs Zuyderzee Lyceum</text:p>
          </table:table-cell>
          <table:table-cell office:value-type="currency" office:value="30655.559999999998" table:style-name="ce32">
            <text:p><text:s/>€ 30.6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CS04</text:p>
          </table:table-cell>
          <table:table-cell office:value-type="string" office:string-value="20CS" table:formula="of:=LEFT([.A1182];4)" table:style-name="ce29">
            <text:p>20CS</text:p>
          </table:table-cell>
          <table:table-cell office:value-type="float" office:value="41824" table:style-name="ce30">
            <text:p>41824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SG Hengelo voor LYC HAVO MAVO VBO LWOO</text:p>
          </table:table-cell>
          <table:table-cell office:value-type="currency" office:value="133233.78" table:style-name="ce32">
            <text:p><text:s/>€ 133.2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DF09</text:p>
          </table:table-cell>
          <table:table-cell office:value-type="string" office:string-value="20DF" table:formula="of:=LEFT([.A1183];4)" table:style-name="ce29">
            <text:p>20DF</text:p>
          </table:table-cell>
          <table:table-cell office:value-type="float" office:value="42506" table:style-name="ce30">
            <text:p>42506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 Vinci College Openbare Scholengemeenschap voor ATH HAVO MAVO VBO LWOO</text:p>
          </table:table-cell>
          <table:table-cell office:value-type="currency" office:value="223431.87" table:style-name="ce32">
            <text:p><text:s/>€ 223.43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DH11</text:p>
          </table:table-cell>
          <table:table-cell office:value-type="string" office:string-value="20DH" table:formula="of:=LEFT([.A1184];4)" table:style-name="ce29">
            <text:p>20DH</text:p>
          </table:table-cell>
          <table:table-cell office:value-type="float" office:value="42571" table:style-name="ce30">
            <text:p>4257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Eligant Lyceum, scholengroep voor Lyceum Havo Mavo Vbo Lwoo loc. ISK</text:p>
          </table:table-cell>
          <table:table-cell office:value-type="currency" office:value="61311.119999999995" table:style-name="ce32">
            <text:p><text:s/>€ 61.31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DL16</text:p>
          </table:table-cell>
          <table:table-cell office:value-type="string" office:string-value="20DL" table:formula="of:=LEFT([.A1185];4)" table:style-name="ce29">
            <text:p>20DL</text:p>
          </table:table-cell>
          <table:table-cell office:value-type="float" office:value="13603" table:style-name="ce30">
            <text:p>13603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Openbare Scholengemeenschap Piter Jelles voor Lyceum Havo Mavo Vbo Lwoo</text:p>
          </table:table-cell>
          <table:table-cell office:value-type="currency" office:value="193365.84" table:style-name="ce32">
            <text:p><text:s/>€ 193.3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DL21</text:p>
          </table:table-cell>
          <table:table-cell office:value-type="string" office:string-value="20DL" table:formula="of:=LEFT([.A1186];4)" table:style-name="ce29">
            <text:p>20DL</text:p>
          </table:table-cell>
          <table:table-cell office:value-type="float" office:value="13603" table:style-name="ce30">
            <text:p>1360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Openbare Scholengemeenschap Piter Jelles voor Lyceum Havo Mavo Vbo Lwoo</text:p>
          </table:table-cell>
          <table:table-cell office:value-type="currency" office:value="40677.57" table:style-name="ce32">
            <text:p><text:s/>€ 40.67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EI01</text:p>
          </table:table-cell>
          <table:table-cell office:value-type="string" office:string-value="20EI" table:formula="of:=LEFT([.A1187];4)" table:style-name="ce29">
            <text:p>20EI</text:p>
          </table:table-cell>
          <table:table-cell office:value-type="float" office:value="41208" table:style-name="ce30">
            <text:p>41208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Vallei College voor Ath Havo Mavo Vbo Lwoo locatie VMBO Trivium College</text:p>
          </table:table-cell>
          <table:table-cell office:value-type="currency" office:value="169784.63999999998" table:style-name="ce32">
            <text:p><text:s/>€ 169.7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EM01</text:p>
          </table:table-cell>
          <table:table-cell office:value-type="string" office:string-value="20EM" table:formula="of:=LEFT([.A1188];4)" table:style-name="ce29">
            <text:p>20EM</text:p>
          </table:table-cell>
          <table:table-cell office:value-type="float" office:value="42510" table:style-name="ce30">
            <text:p>42510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.N. Werkman College, school voor atheneum, havo, mavo en vbo</text:p>
          </table:table-cell>
          <table:table-cell office:value-type="currency" office:value="255266.49" table:style-name="ce32">
            <text:p><text:s/>€ 255.2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EM04</text:p>
          </table:table-cell>
          <table:table-cell office:value-type="string" office:string-value="20EM" table:formula="of:=LEFT([.A1189];4)" table:style-name="ce29">
            <text:p>20EM</text:p>
          </table:table-cell>
          <table:table-cell office:value-type="float" office:value="42510" table:style-name="ce30">
            <text:p>42510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.N. Werkman College, school voor atheneum, havo, mavo en vbo</text:p>
          </table:table-cell>
          <table:table-cell office:value-type="currency" office:value="196313.49" table:style-name="ce32">
            <text:p><text:s/>€ 196.3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EY10</text:p>
          </table:table-cell>
          <table:table-cell office:value-type="string" office:string-value="20EY" table:formula="of:=LEFT([.A1190];4)" table:style-name="ce29">
            <text:p>20EY</text:p>
          </table:table-cell>
          <table:table-cell office:value-type="float" office:value="41581" table:style-name="ce30">
            <text:p>415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Scholengroep Krommenie voor Vwo Havo Mavo Vbo Lwoo loc. ISK Zaanstad</text:p>
          </table:table-cell>
          <table:table-cell office:value-type="currency" office:value="36550.86" table:style-name="ce32">
            <text:p><text:s/>€ 36.55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FR04</text:p>
          </table:table-cell>
          <table:table-cell office:value-type="string" office:string-value="20FR" table:formula="of:=LEFT([.A1191];4)" table:style-name="ce29">
            <text:p>20FR</text:p>
          </table:table-cell>
          <table:table-cell office:value-type="float" office:value="20151" table:style-name="ce30">
            <text:p>2015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Scholengroep Penta voor gym ath havo mavo lwoo, loc. Hoogvliet</text:p>
          </table:table-cell>
          <table:table-cell office:value-type="currency" office:value="297712.64999999997" table:style-name="ce32">
            <text:p><text:s/>€ 297.71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GD00</text:p>
          </table:table-cell>
          <table:table-cell office:value-type="string" office:string-value="20GD" table:formula="of:=LEFT([.A1192];4)" table:style-name="ce29">
            <text:p>20GD</text:p>
          </table:table-cell>
          <table:table-cell office:value-type="float" office:value="31087" table:style-name="ce30">
            <text:p>31087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Campus 013, katholieke scholengemeenschap voor vbo en mavo, lwoo</text:p>
          </table:table-cell>
          <table:table-cell office:value-type="currency" office:value="506406.26999999996" table:style-name="ce32">
            <text:p><text:s/>€ 506.40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GD01</text:p>
          </table:table-cell>
          <table:table-cell office:value-type="string" office:string-value="20GD" table:formula="of:=LEFT([.A1193];4)" table:style-name="ce29">
            <text:p>20GD</text:p>
          </table:table-cell>
          <table:table-cell office:value-type="float" office:value="31087" table:style-name="ce30">
            <text:p>310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Campus 013 kath sgm voor vbo en mavo, lwoo, vst. Schakelcollege Tilburg</text:p>
          </table:table-cell>
          <table:table-cell office:value-type="currency" office:value="589.53" table:style-name="ce32">
            <text:p><text:s/>€ 5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JX00</text:p>
          </table:table-cell>
          <table:table-cell office:value-type="string" office:string-value="20JX" table:formula="of:=LEFT([.A1194];4)" table:style-name="ce29">
            <text:p>20JX</text:p>
          </table:table-cell>
          <table:table-cell office:value-type="float" office:value="41211" table:style-name="ce30">
            <text:p>41211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OMO Scholengroep Helmond</text:p>
          </table:table-cell>
          <table:table-cell office:value-type="currency" office:value="344875.05" table:style-name="ce32">
            <text:p><text:s/>€ 344.8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Q04</text:p>
          </table:table-cell>
          <table:table-cell office:value-type="string" office:string-value="20KQ" table:formula="of:=LEFT([.A1195];4)" table:style-name="ce29">
            <text:p>20KQ</text:p>
          </table:table-cell>
          <table:table-cell office:value-type="float" office:value="42818" table:style-name="ce30">
            <text:p>42818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Scholengemeenschap Apeldoorn locatie UGO verkennend vmbo</text:p>
          </table:table-cell>
          <table:table-cell office:value-type="currency" office:value="399701.33999999997" table:style-name="ce32">
            <text:p><text:s/>€ 399.70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Q06</text:p>
          </table:table-cell>
          <table:table-cell office:value-type="string" office:string-value="20KQ" table:formula="of:=LEFT([.A1196];4)" table:style-name="ce29">
            <text:p>20KQ</text:p>
          </table:table-cell>
          <table:table-cell office:value-type="float" office:value="42818" table:style-name="ce30">
            <text:p>428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Openbare Scholengemeenschap Apeldoorn</text:p>
          </table:table-cell>
          <table:table-cell office:value-type="currency" office:value="106115.4" table:style-name="ce32">
            <text:p><text:s/>€ 106.11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LA05</text:p>
          </table:table-cell>
          <table:table-cell office:value-type="string" office:string-value="20LA" table:formula="of:=LEFT([.A1197];4)" table:style-name="ce29">
            <text:p>20LA</text:p>
          </table:table-cell>
          <table:table-cell office:value-type="float" office:value="41889" table:style-name="ce30">
            <text:p>41889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Openbare Scholengemeenschap voor Lyceum Havo Mavo Vbo Lwoo Esdal College</text:p>
          </table:table-cell>
          <table:table-cell office:value-type="currency" office:value="169195.11" table:style-name="ce32">
            <text:p><text:s/>€ 169.1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LO08</text:p>
          </table:table-cell>
          <table:table-cell office:value-type="string" office:string-value="20LO" table:formula="of:=LEFT([.A1198];4)" table:style-name="ce29">
            <text:p>20LO</text:p>
          </table:table-cell>
          <table:table-cell office:value-type="float" office:value="13273" table:style-name="ce30">
            <text:p>13273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Openbare Scholengemeenschap Dr Nassau College voor Vwo Havo Mavo Vbo Lwoo</text:p>
          </table:table-cell>
          <table:table-cell office:value-type="currency" office:value="166836.99" table:style-name="ce32">
            <text:p><text:s/>€ 166.8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A01</text:p>
          </table:table-cell>
          <table:table-cell office:value-type="string" office:string-value="20MA" table:formula="of:=LEFT([.A1199];4)" table:style-name="ce29">
            <text:p>20MA</text:p>
          </table:table-cell>
          <table:table-cell office:value-type="float" office:value="41360" table:style-name="ce30">
            <text:p>41360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lengemeenschap het Segbroekcollege Vwo Havo Mavo</text:p>
          </table:table-cell>
          <table:table-cell office:value-type="currency" office:value="423872.07" table:style-name="ce32">
            <text:p><text:s/>€ 423.8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J00</text:p>
          </table:table-cell>
          <table:table-cell office:value-type="string" office:string-value="20MJ" table:formula="of:=LEFT([.A1200];4)" table:style-name="ce29">
            <text:p>20MJ</text:p>
          </table:table-cell>
          <table:table-cell office:value-type="float" office:value="41360" table:style-name="ce30">
            <text:p>41360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ohan de Witt Scholengroep voor Vwo Havo Mavo Vmbo Pro Lwoo nieuwkomers</text:p>
          </table:table-cell>
          <table:table-cell office:value-type="currency" office:value="740449.67999999993" table:style-name="ce32">
            <text:p><text:s/>€ 740.45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J05</text:p>
          </table:table-cell>
          <table:table-cell office:value-type="string" office:string-value="20MJ" table:formula="of:=LEFT([.A1201];4)" table:style-name="ce29">
            <text:p>20MJ</text:p>
          </table:table-cell>
          <table:table-cell office:value-type="float" office:value="41360" table:style-name="ce30">
            <text:p>41360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ohan de Witt Scholengroep voor Vwo Havo Mavo Vmbo Pro Lwoo Nieuwkomers</text:p>
          </table:table-cell>
          <table:table-cell office:value-type="currency" office:value="249960.72" table:style-name="ce32">
            <text:p><text:s/>€ 249.9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J12</text:p>
          </table:table-cell>
          <table:table-cell office:value-type="string" office:string-value="20MJ" table:formula="of:=LEFT([.A1202];4)" table:style-name="ce29">
            <text:p>20MJ</text:p>
          </table:table-cell>
          <table:table-cell office:value-type="float" office:value="41360" table:style-name="ce30">
            <text:p>41360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ohan de Witt Scholengroep voor Vwo Havo Mavo Vmbo Pro Lwoo nieuwkomers</text:p>
          </table:table-cell>
          <table:table-cell office:value-type="currency" office:value="288280.17" table:style-name="ce32">
            <text:p><text:s/>€ 288.2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M00</text:p>
          </table:table-cell>
          <table:table-cell office:value-type="string" office:string-value="20MM" table:formula="of:=LEFT([.A1203];4)" table:style-name="ce29">
            <text:p>20MM</text:p>
          </table:table-cell>
          <table:table-cell office:value-type="float" office:value="20281" table:style-name="ce30">
            <text:p>2028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Lucas VO Den Haag Zuid-West voor algemeen bijzonder vwo, havo, mavo, vmbo</text:p>
          </table:table-cell>
          <table:table-cell office:value-type="currency" office:value="305966.07" table:style-name="ce32">
            <text:p><text:s/>€ 305.96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M01</text:p>
          </table:table-cell>
          <table:table-cell office:value-type="string" office:string-value="20MM" table:formula="of:=LEFT([.A1204];4)" table:style-name="ce29">
            <text:p>20MM</text:p>
          </table:table-cell>
          <table:table-cell office:value-type="float" office:value="20281" table:style-name="ce30">
            <text:p>20281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Lucas VO Den Haag Zuid-West voor algemeen bijzonder vwo, havo, mavo, vmbo - WVC</text:p>
          </table:table-cell>
          <table:table-cell office:value-type="currency" office:value="396753.69" table:style-name="ce32">
            <text:p><text:s/>€ 396.7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M06</text:p>
          </table:table-cell>
          <table:table-cell office:value-type="string" office:string-value="20MM" table:formula="of:=LEFT([.A1205];4)" table:style-name="ce29">
            <text:p>20MM</text:p>
          </table:table-cell>
          <table:table-cell office:value-type="float" office:value="20281" table:style-name="ce30">
            <text:p>20281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Lucas VO Den Haag Zuid-West voor algemeen bijzonder vwo, havo, mavo, vmbo - RVC</text:p>
          </table:table-cell>
          <table:table-cell office:value-type="currency" office:value="248781.65999999997" table:style-name="ce32">
            <text:p><text:s/>€ 248.78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TZ07</text:p>
          </table:table-cell>
          <table:table-cell office:value-type="string" office:string-value="20TZ" table:formula="of:=LEFT([.A1206];4)" table:style-name="ce29">
            <text:p>20TZ</text:p>
          </table:table-cell>
          <table:table-cell office:value-type="float" office:value="13554" table:style-name="ce30">
            <text:p>1355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Lorentz Groep voor Vwo Havo Mavo Vbo Lwoo loc. Maarten van Rossem</text:p>
          </table:table-cell>
          <table:table-cell office:value-type="currency" office:value="203387.84999999998" table:style-name="ce32">
            <text:p><text:s/>€ 203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ZK00</text:p>
          </table:table-cell>
          <table:table-cell office:value-type="string" office:string-value="20ZK" table:formula="of:=LEFT([.A1207];4)" table:style-name="ce29">
            <text:p>20ZK</text:p>
          </table:table-cell>
          <table:table-cell office:value-type="float" office:value="41211" table:style-name="ce30">
            <text:p>41211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Scholengemeenschap Tongerlo voor lyceum, havo, mavo, vmbo, praktijkonderwijs</text:p>
          </table:table-cell>
          <table:table-cell office:value-type="currency" office:value="402648.99" table:style-name="ce32">
            <text:p><text:s/>€ 402.6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S00</text:p>
          </table:table-cell>
          <table:table-cell office:value-type="string" office:string-value="21AS" table:formula="of:=LEFT([.A1208];4)" table:style-name="ce29">
            <text:p>21AS</text:p>
          </table:table-cell>
          <table:table-cell office:value-type="float" office:value="41854" table:style-name="ce30">
            <text:p>41854</text:p>
          </table:table-cell>
          <table:table-cell office:value-type="float" office:value="173.5" table:style-name="ce1">
            <text:p>173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oortgezet Onderwijs van Amsterdam voor Lyceum Havo Mavo Vbo en Lwoo</text:p>
          </table:table-cell>
          <table:table-cell office:value-type="currency" office:value="102283.455" table:style-name="ce32">
            <text:p><text:s/>€ 102.2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S03</text:p>
          </table:table-cell>
          <table:table-cell office:value-type="string" office:string-value="21AS" table:formula="of:=LEFT([.A1209];4)" table:style-name="ce29">
            <text:p>21AS</text:p>
          </table:table-cell>
          <table:table-cell office:value-type="float" office:value="41854" table:style-name="ce30">
            <text:p>4185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oortgezet Onderwijs van Amsterdam voor Lyceum Havo Mavo Vbo en Lwoo</text:p>
          </table:table-cell>
          <table:table-cell office:value-type="currency" office:value="51289.11" table:style-name="ce32">
            <text:p><text:s/>€ 51.28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AS07</text:p>
          </table:table-cell>
          <table:table-cell office:value-type="string" office:string-value="21AS" table:formula="of:=LEFT([.A1210];4)" table:style-name="ce29">
            <text:p>21AS</text:p>
          </table:table-cell>
          <table:table-cell office:value-type="float" office:value="41854" table:style-name="ce30">
            <text:p>41854</text:p>
          </table:table-cell>
          <table:table-cell office:value-type="float" office:value="498.5" table:style-name="ce1">
            <text:p>498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oortgezet Onderwijs van Amsterdam voor Lyceum Havo Mavo Vbo en Lwoo</text:p>
          </table:table-cell>
          <table:table-cell office:value-type="currency" office:value="293880.70499999996" table:style-name="ce32">
            <text:p><text:s/>€ 293.88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T02</text:p>
          </table:table-cell>
          <table:table-cell office:value-type="string" office:string-value="21ET" table:formula="of:=LEFT([.A1211];4)" table:style-name="ce29">
            <text:p>21ET</text:p>
          </table:table-cell>
          <table:table-cell office:value-type="float" office:value="42621" table:style-name="ce30">
            <text:p>42621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Zuid voor Vwo Havo Mavo Vbo</text:p>
          </table:table-cell>
          <table:table-cell office:value-type="currency" office:value="208693.62" table:style-name="ce32">
            <text:p><text:s/>€ 208.69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T04</text:p>
          </table:table-cell>
          <table:table-cell office:value-type="string" office:string-value="21ET" table:formula="of:=LEFT([.A1212];4)" table:style-name="ce29">
            <text:p>21ET</text:p>
          </table:table-cell>
          <table:table-cell office:value-type="float" office:value="42621" table:style-name="ce30">
            <text:p>4262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Zuid voor Vwo Havo Mavo Vbo</text:p>
          </table:table-cell>
          <table:table-cell office:value-type="currency" office:value="231685.28999999998" table:style-name="ce32">
            <text:p><text:s/>€ 231.68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T07</text:p>
          </table:table-cell>
          <table:table-cell office:value-type="string" office:string-value="21ET" table:formula="of:=LEFT([.A1213];4)" table:style-name="ce29">
            <text:p>21ET</text:p>
          </table:table-cell>
          <table:table-cell office:value-type="float" office:value="42621" table:style-name="ce30">
            <text:p>4262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Zuid voor Vwo Havo Mavo Vbo</text:p>
          </table:table-cell>
          <table:table-cell office:value-type="currency" office:value="140897.66999999998" table:style-name="ce32">
            <text:p><text:s/>€ 140.8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ET11</text:p>
          </table:table-cell>
          <table:table-cell office:value-type="string" office:string-value="21ET" table:formula="of:=LEFT([.A1214];4)" table:style-name="ce29">
            <text:p>21ET</text:p>
          </table:table-cell>
          <table:table-cell office:value-type="float" office:value="42621" table:style-name="ce30">
            <text:p>4262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Scholengemeenschap ZAAM Zuid voor Vwo Havo Mavo Vbo</text:p>
          </table:table-cell>
          <table:table-cell office:value-type="currency" office:value="95503.86" table:style-name="ce32">
            <text:p><text:s/>€ 95.5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FF00</text:p>
          </table:table-cell>
          <table:table-cell office:value-type="string" office:string-value="21FF" table:formula="of:=LEFT([.A1215];4)" table:style-name="ce29">
            <text:p>21FF</text:p>
          </table:table-cell>
          <table:table-cell office:value-type="float" office:value="41063" table:style-name="ce30">
            <text:p>41063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r. Lely Lyceum voor Atheneum Havo Mavo Vmbo</text:p>
          </table:table-cell>
          <table:table-cell office:value-type="currency" office:value="700361.64" table:style-name="ce32">
            <text:p><text:s/>€ 700.3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D00</text:p>
          </table:table-cell>
          <table:table-cell office:value-type="string" office:string-value="21GD" table:formula="of:=LEFT([.A1216];4)" table:style-name="ce29">
            <text:p>21GD</text:p>
          </table:table-cell>
          <table:table-cell office:value-type="float" office:value="41830" table:style-name="ce30">
            <text:p>41830</text:p>
          </table:table-cell>
          <table:table-cell office:value-type="float" office:value="1562" table:style-name="ce1">
            <text:p>156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Calandlyceum voor Gymnasium Atheneum Havo Vmbo</text:p>
          </table:table-cell>
          <table:table-cell office:value-type="currency" office:value="920845.86" table:style-name="ce32">
            <text:p><text:s/>€ 920.8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D01</text:p>
          </table:table-cell>
          <table:table-cell office:value-type="string" office:string-value="21GD" table:formula="of:=LEFT([.A1217];4)" table:style-name="ce29">
            <text:p>21GD</text:p>
          </table:table-cell>
          <table:table-cell office:value-type="float" office:value="41830" table:style-name="ce30">
            <text:p>41830</text:p>
          </table:table-cell>
          <table:table-cell office:value-type="float" office:value="1480.5" table:style-name="ce1">
            <text:p>1480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Calandlyceum voor Gymnasium Atheneum Havo Vmbo locatie, <text:s/>Lumion</text:p>
          </table:table-cell>
          <table:table-cell office:value-type="currency" office:value="872799.16499999992" table:style-name="ce32">
            <text:p><text:s/>€ 872.79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U00</text:p>
          </table:table-cell>
          <table:table-cell office:value-type="string" office:string-value="21GU" table:formula="of:=LEFT([.A1218];4)" table:style-name="ce29">
            <text:p>21GU</text:p>
          </table:table-cell>
          <table:table-cell office:value-type="float" office:value="20281" table:style-name="ce30">
            <text:p>20281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Esloo VO voor bijzonder vwo havo mavo vmbo pro</text:p>
          </table:table-cell>
          <table:table-cell office:value-type="currency" office:value="595425.29999999993" table:style-name="ce32">
            <text:p><text:s/>€ 595.4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U06</text:p>
          </table:table-cell>
          <table:table-cell office:value-type="string" office:string-value="21GU" table:formula="of:=LEFT([.A1219];4)" table:style-name="ce29">
            <text:p>21GU</text:p>
          </table:table-cell>
          <table:table-cell office:value-type="float" office:value="20281" table:style-name="ce30">
            <text:p>20281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Esloo VO voor bijzonder vwo, havo, mavo, vmbo, pro - Diamant College</text:p>
          </table:table-cell>
          <table:table-cell office:value-type="currency" office:value="252908.37" table:style-name="ce32">
            <text:p><text:s/>€ 252.9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U08</text:p>
          </table:table-cell>
          <table:table-cell office:value-type="string" office:string-value="21GU" table:formula="of:=LEFT([.A1220];4)" table:style-name="ce29">
            <text:p>21GU</text:p>
          </table:table-cell>
          <table:table-cell office:value-type="float" office:value="20281" table:style-name="ce30">
            <text:p>20281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Esloo VO voor bijzonder vwo, havo, mavo, vmbo, pro - St. Paul</text:p>
          </table:table-cell>
          <table:table-cell office:value-type="currency" office:value="162710.28" table:style-name="ce32">
            <text:p><text:s/>€ 162.71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U11</text:p>
          </table:table-cell>
          <table:table-cell office:value-type="string" office:string-value="21GU" table:formula="of:=LEFT([.A1221];4)" table:style-name="ce29">
            <text:p>21GU</text:p>
          </table:table-cell>
          <table:table-cell office:value-type="float" office:value="20281" table:style-name="ce30">
            <text:p>2028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Esloo VO voor bijzonder vwo, havo, mavo, vmbo, pro - Odevaer College</text:p>
          </table:table-cell>
          <table:table-cell office:value-type="currency" office:value="140897.66999999998" table:style-name="ce32">
            <text:p><text:s/>€ 140.89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W03</text:p>
          </table:table-cell>
          <table:table-cell office:value-type="string" office:string-value="21GW" table:formula="of:=LEFT([.A1222];4)" table:style-name="ce29">
            <text:p>21GW</text:p>
          </table:table-cell>
          <table:table-cell office:value-type="float" office:value="57266" table:style-name="ce30">
            <text:p>57266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onaventuracollege SGM voor Gym. Ath. Havo. Vmbo</text:p>
          </table:table-cell>
          <table:table-cell office:value-type="currency" office:value="340158.81" table:style-name="ce32">
            <text:p><text:s/>€ 340.15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GZ06</text:p>
          </table:table-cell>
          <table:table-cell office:value-type="string" office:string-value="21GZ" table:formula="of:=LEFT([.A1223];4)" table:style-name="ce29">
            <text:p>21GZ</text:p>
          </table:table-cell>
          <table:table-cell office:value-type="float" office:value="41211" table:style-name="ce30">
            <text:p>4121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Kwadrant Scholengroep RK Regionale Scholengemeenschap voor VWO HAVO en VMBO</text:p>
          </table:table-cell>
          <table:table-cell office:value-type="currency" office:value="203387.84999999998" table:style-name="ce32">
            <text:p><text:s/>€ 203.38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SK01</text:p>
          </table:table-cell>
          <table:table-cell office:value-type="string" office:string-value="21SK" table:formula="of:=LEFT([.A1224];4)" table:style-name="ce29">
            <text:p>21SK</text:p>
          </table:table-cell>
          <table:table-cell office:value-type="float" office:value="41285" table:style-name="ce30">
            <text:p>41285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Mondial College</text:p>
          </table:table-cell>
          <table:table-cell office:value-type="currency" office:value="328957.74" table:style-name="ce32">
            <text:p><text:s/>€ 328.95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AP00</text:p>
          </table:table-cell>
          <table:table-cell office:value-type="string" office:string-value="23AP" table:formula="of:=LEFT([.A1225];4)" table:style-name="ce29">
            <text:p>23AP</text:p>
          </table:table-cell>
          <table:table-cell office:value-type="float" office:value="41594" table:style-name="ce30">
            <text:p>41594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MY college voor VMBO</text:p>
          </table:table-cell>
          <table:table-cell office:value-type="currency" office:value="280026.75" table:style-name="ce32">
            <text:p><text:s/>€ 280.0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FY00</text:p>
          </table:table-cell>
          <table:table-cell office:value-type="string" office:string-value="23FY" table:formula="of:=LEFT([.A1226];4)" table:style-name="ce29">
            <text:p>23FY</text:p>
          </table:table-cell>
          <table:table-cell office:value-type="float" office:value="41211" table:style-name="ce30">
            <text:p>41211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ossche Vakschool voor Mavo Vbo Lwoo</text:p>
          </table:table-cell>
          <table:table-cell office:value-type="currency" office:value="293585.94" table:style-name="ce32">
            <text:p><text:s/>€ 293.5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HC00</text:p>
          </table:table-cell>
          <table:table-cell office:value-type="string" office:string-value="23HC" table:formula="of:=LEFT([.A1227];4)" table:style-name="ce29">
            <text:p>23HC</text:p>
          </table:table-cell>
          <table:table-cell office:value-type="float" office:value="41152" table:style-name="ce30">
            <text:p>4115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Lingecollege voor vwo havo mavo vmbo pro lwoo</text:p>
          </table:table-cell>
          <table:table-cell office:value-type="currency" office:value="323651.96999999997" table:style-name="ce32">
            <text:p><text:s/>€ 323.65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HC04</text:p>
          </table:table-cell>
          <table:table-cell office:value-type="string" office:string-value="23HC" table:formula="of:=LEFT([.A1228];4)" table:style-name="ce29">
            <text:p>23HC</text:p>
          </table:table-cell>
          <table:table-cell office:value-type="float" office:value="41152" table:style-name="ce30">
            <text:p>41152</text:p>
          </table:table-cell>
          <table:table-cell office:value-type="float" office:value="444.5" table:style-name="ce1">
            <text:p>444,5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Lingecollege voor vwo havo mavo vmbo pro lwoo loc. Mavo</text:p>
          </table:table-cell>
          <table:table-cell office:value-type="currency" office:value="262046.08499999999" table:style-name="ce32">
            <text:p><text:s/>€ 262.0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HC05</text:p>
          </table:table-cell>
          <table:table-cell office:value-type="string" office:string-value="23HC" table:formula="of:=LEFT([.A1229];4)" table:style-name="ce29">
            <text:p>23HC</text:p>
          </table:table-cell>
          <table:table-cell office:value-type="float" office:value="41152" table:style-name="ce30">
            <text:p>411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Lingecollege voor vwo havo mavo vmbo pro lwoo</text:p>
          </table:table-cell>
          <table:table-cell office:value-type="currency" office:value="0" table:style-name="ce32">
            <text:p><text:s/>€ -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YU00</text:p>
          </table:table-cell>
          <table:table-cell office:value-type="string" office:string-value="23YU" table:formula="of:=LEFT([.A1230];4)" table:style-name="ce29">
            <text:p>23YU</text:p>
          </table:table-cell>
          <table:table-cell office:value-type="float" office:value="41071" table:style-name="ce30">
            <text:p>4107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va College</text:p>
          </table:table-cell>
          <table:table-cell office:value-type="currency" office:value="172142.75999999998" table:style-name="ce32">
            <text:p><text:s/>€ 172.1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YU01</text:p>
          </table:table-cell>
          <table:table-cell office:value-type="string" office:string-value="23YU" table:formula="of:=LEFT([.A1231];4)" table:style-name="ce29">
            <text:p>23YU</text:p>
          </table:table-cell>
          <table:table-cell office:value-type="float" office:value="41071" table:style-name="ce30">
            <text:p>41071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va College - locatie Zuidrand School for Sport &amp; Lifestyle</text:p>
          </table:table-cell>
          <table:table-cell office:value-type="currency" office:value="221663.28" table:style-name="ce32">
            <text:p><text:s/>€ 221.66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YU02</text:p>
          </table:table-cell>
          <table:table-cell office:value-type="string" office:string-value="23YU" table:formula="of:=LEFT([.A1232];4)" table:style-name="ce29">
            <text:p>23YU</text:p>
          </table:table-cell>
          <table:table-cell office:value-type="float" office:value="41071" table:style-name="ce30">
            <text:p>4107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va College - locatie Montfort College</text:p>
          </table:table-cell>
          <table:table-cell office:value-type="currency" office:value="517607.33999999997" table:style-name="ce32">
            <text:p><text:s/>€ 517.6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3YU08</text:p>
          </table:table-cell>
          <table:table-cell office:value-type="string" office:string-value="23YU" table:formula="of:=LEFT([.A1233];4)" table:style-name="ce29">
            <text:p>23YU</text:p>
          </table:table-cell>
          <table:table-cell office:value-type="float" office:value="41071" table:style-name="ce30">
            <text:p>4107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ova College - Locatie Palmentuin voor Theater - PT010</text:p>
          </table:table-cell>
          <table:table-cell office:value-type="currency" office:value="88429.5" table:style-name="ce32">
            <text:p><text:s/>€ 88.4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PY02</text:p>
          </table:table-cell>
          <table:table-cell office:value-type="string" office:string-value="24PY" table:formula="of:=LEFT([.A1234];4)" table:style-name="ce29">
            <text:p>24PY</text:p>
          </table:table-cell>
          <table:table-cell office:value-type="float" office:value="41397" table:style-name="ce30">
            <text:p>41397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Stedelijk Dalton Lyceum voor Lyceum Havo Mavo Vbo Lwoo</text:p>
          </table:table-cell>
          <table:table-cell office:value-type="currency" office:value="245834.00999999998" table:style-name="ce32">
            <text:p><text:s/>€ 245.8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PY05</text:p>
          </table:table-cell>
          <table:table-cell office:value-type="string" office:string-value="24PY" table:formula="of:=LEFT([.A1235];4)" table:style-name="ce29">
            <text:p>24PY</text:p>
          </table:table-cell>
          <table:table-cell office:value-type="float" office:value="41397" table:style-name="ce30">
            <text:p>41397</text:p>
          </table:table-cell>
          <table:table-cell office:value-type="float" office:value="990.5" table:style-name="ce1">
            <text:p>990,5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Stedelijk Dalton Lyceum voor Lyceum Havo Mavo Vbo Lwoo</text:p>
          </table:table-cell>
          <table:table-cell office:value-type="currency" office:value="583929.46499999997" table:style-name="ce32">
            <text:p><text:s/>€ 583.9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PY08</text:p>
          </table:table-cell>
          <table:table-cell office:value-type="string" office:string-value="24PY" table:formula="of:=LEFT([.A1236];4)" table:style-name="ce29">
            <text:p>24PY</text:p>
          </table:table-cell>
          <table:table-cell office:value-type="float" office:value="41397" table:style-name="ce30">
            <text:p>4139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Stedelijk Dalton Lyceum voor Lyceum Havo Mavo Vbo Lwoo</text:p>
          </table:table-cell>
          <table:table-cell office:value-type="currency" office:value="245244.47999999998" table:style-name="ce32">
            <text:p><text:s/>€ 245.2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RW03</text:p>
          </table:table-cell>
          <table:table-cell office:value-type="string" office:string-value="24RW" table:formula="of:=LEFT([.A1237];4)" table:style-name="ce29">
            <text:p>24RW</text:p>
          </table:table-cell>
          <table:table-cell office:value-type="float" office:value="41676" table:style-name="ce30">
            <text:p>41676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Oostvaarders College voor Lyceum Havo Mavo Vbo Lwoolocatie Buitenhout</text:p>
          </table:table-cell>
          <table:table-cell office:value-type="currency" office:value="468086.82" table:style-name="ce32">
            <text:p><text:s/>€ 468.0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G04</text:p>
          </table:table-cell>
          <table:table-cell office:value-type="string" office:string-value="24TG" table:formula="of:=LEFT([.A1238];4)" table:style-name="ce29">
            <text:p>24TG</text:p>
          </table:table-cell>
          <table:table-cell office:value-type="float" office:value="40696" table:style-name="ce30">
            <text:p>4069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Gooise Scholen Federatie Weesp, vwo, havo, vmbo, locatie Casparus College</text:p>
          </table:table-cell>
          <table:table-cell office:value-type="currency" office:value="195134.43" table:style-name="ce32">
            <text:p><text:s/>€ 195.1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J00</text:p>
          </table:table-cell>
          <table:table-cell office:value-type="string" office:string-value="24TJ" table:formula="of:=LEFT([.A1239];4)" table:style-name="ce29">
            <text:p>24TJ</text:p>
          </table:table-cell>
          <table:table-cell office:value-type="float" office:value="41475" table:style-name="ce30">
            <text:p>4147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Trajectum College, openbare scholengemeenschap voor vbo en mavo</text:p>
          </table:table-cell>
          <table:table-cell office:value-type="currency" office:value="236401.53" table:style-name="ce32">
            <text:p><text:s/>€ 236.4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P02</text:p>
          </table:table-cell>
          <table:table-cell office:value-type="string" office:string-value="24TP" table:formula="of:=LEFT([.A1240];4)" table:style-name="ce29">
            <text:p>24TP</text:p>
          </table:table-cell>
          <table:table-cell office:value-type="float" office:value="41386" table:style-name="ce30">
            <text:p>41386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Merewade College Openbare Scholengemeenschap voor Ath Havo Mavo Vbo Lwoo</text:p>
          </table:table-cell>
          <table:table-cell office:value-type="currency" office:value="241707.3" table:style-name="ce32">
            <text:p><text:s/>€ 241.70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P05</text:p>
          </table:table-cell>
          <table:table-cell office:value-type="string" office:string-value="24TP" table:formula="of:=LEFT([.A1241];4)" table:style-name="ce29">
            <text:p>24TP</text:p>
          </table:table-cell>
          <table:table-cell office:value-type="float" office:value="41386" table:style-name="ce30">
            <text:p>4138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Merewade College Openbare Scholengemeenschap voor Ath Havo Mavo Vbo Lwoo</text:p>
          </table:table-cell>
          <table:table-cell office:value-type="currency" office:value="125569.89" table:style-name="ce32">
            <text:p><text:s/>€ 125.5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R02</text:p>
          </table:table-cell>
          <table:table-cell office:value-type="string" office:string-value="24TR" table:formula="of:=LEFT([.A1242];4)" table:style-name="ce29">
            <text:p>24TR</text:p>
          </table:table-cell>
          <table:table-cell office:value-type="float" office:value="41475" table:style-name="ce30">
            <text:p>41475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UOVO Scholen, opb. vmbo, havo, vwo - Ithaka ISK La Bohèmedreef</text:p>
          </table:table-cell>
          <table:table-cell office:value-type="currency" office:value="443916.08999999997" table:style-name="ce32">
            <text:p><text:s/>€ 443.91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R05</text:p>
          </table:table-cell>
          <table:table-cell office:value-type="string" office:string-value="24TR" table:formula="of:=LEFT([.A1243];4)" table:style-name="ce29">
            <text:p>24TR</text:p>
          </table:table-cell>
          <table:table-cell office:value-type="float" office:value="41475" table:style-name="ce30">
            <text:p>41475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UOVO Scholen, opb. vmbo, havo, vwo - VOLT! Toekomstmakers</text:p>
          </table:table-cell>
          <table:table-cell office:value-type="currency" office:value="334853.03999999998" table:style-name="ce32">
            <text:p><text:s/>€ 334.85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R12</text:p>
          </table:table-cell>
          <table:table-cell office:value-type="string" office:string-value="24TR" table:formula="of:=LEFT([.A1244];4)" table:style-name="ce29">
            <text:p>24TR</text:p>
          </table:table-cell>
          <table:table-cell office:value-type="float" office:value="41475" table:style-name="ce30">
            <text:p>41475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UOVO Scholen, opb. vmbo, havo, vwo - Ithaka ISK Stroyenborchdreef</text:p>
          </table:table-cell>
          <table:table-cell office:value-type="currency" office:value="205156.44" table:style-name="ce32">
            <text:p><text:s/>€ 205.15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A01</text:p>
          </table:table-cell>
          <table:table-cell office:value-type="string" office:string-value="25GA" table:formula="of:=LEFT([.A1245];4)" table:style-name="ce29">
            <text:p>25GA</text:p>
          </table:table-cell>
          <table:table-cell office:value-type="float" office:value="20281" table:style-name="ce30">
            <text:p>2028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Lucas Onderwijs Zoetermeer voor openbaar vwo havo mavo vbo lwoo</text:p>
          </table:table-cell>
          <table:table-cell office:value-type="currency" office:value="205745.97" table:style-name="ce32">
            <text:p><text:s/>€ 205.74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C01</text:p>
          </table:table-cell>
          <table:table-cell office:value-type="string" office:string-value="25GC" table:formula="of:=LEFT([.A1246];4)" table:style-name="ce29">
            <text:p>25GC</text:p>
          </table:table-cell>
          <table:table-cell office:value-type="float" office:value="42992" table:style-name="ce30">
            <text:p>42992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Scholengemeenschap Breda voor Katholiek Lyceum Havo Mavo Vbo Lwoo</text:p>
          </table:table-cell>
          <table:table-cell office:value-type="currency" office:value="323062.44" table:style-name="ce32">
            <text:p><text:s/>€ 323.06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E02</text:p>
          </table:table-cell>
          <table:table-cell office:value-type="string" office:string-value="25GE" table:formula="of:=LEFT([.A1247];4)" table:style-name="ce29">
            <text:p>25GE</text:p>
          </table:table-cell>
          <table:table-cell office:value-type="float" office:value="40608" table:style-name="ce30">
            <text:p>40608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et Streek College, Christelijke School voor vmbo en mavo</text:p>
          </table:table-cell>
          <table:table-cell office:value-type="currency" office:value="485183.19" table:style-name="ce32">
            <text:p><text:s/>€ 485.18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F01</text:p>
          </table:table-cell>
          <table:table-cell office:value-type="string" office:string-value="25GF" table:formula="of:=LEFT([.A1248];4)" table:style-name="ce29">
            <text:p>25GF</text:p>
          </table:table-cell>
          <table:table-cell office:value-type="float" office:value="41391" table:style-name="ce30">
            <text:p>4139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Dendroncollege RK SGM v Lyc Havo Mavo Vbo Lwoo</text:p>
          </table:table-cell>
          <table:table-cell office:value-type="currency" office:value="63669.24" table:style-name="ce32">
            <text:p><text:s/>€ 63.6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GL04</text:p>
          </table:table-cell>
          <table:table-cell office:value-type="string" office:string-value="25GL" table:formula="of:=LEFT([.A1249];4)" table:style-name="ce29">
            <text:p>25GL</text:p>
          </table:table-cell>
          <table:table-cell office:value-type="float" office:value="13554" table:style-name="ce30">
            <text:p>1355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Openb. SGM. Arnhem Noord voor lyceum, havo, mavo en vbo</text:p>
          </table:table-cell>
          <table:table-cell office:value-type="currency" office:value="569485.98" table:style-name="ce32">
            <text:p><text:s/>€ 569.48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LV00</text:p>
          </table:table-cell>
          <table:table-cell office:value-type="string" office:string-value="25LV" table:formula="of:=LEFT([.A1250];4)" table:style-name="ce29">
            <text:p>25LV</text:p>
          </table:table-cell>
          <table:table-cell office:value-type="float" office:value="41599" table:style-name="ce30">
            <text:p>41599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Scholengemeenschap De Rooi Pannen</text:p>
          </table:table-cell>
          <table:table-cell office:value-type="currency" office:value="555926.78999999992" table:style-name="ce32">
            <text:p><text:s/>€ 555.92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LX33</text:p>
          </table:table-cell>
          <table:table-cell office:value-type="string" office:string-value="25LX" table:formula="of:=LEFT([.A1251];4)" table:style-name="ce29">
            <text:p>25LX</text:p>
          </table:table-cell>
          <table:table-cell office:value-type="float" office:value="31107" table:style-name="ce30">
            <text:p>3110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Curio locatie Curio scala vmbo</text:p>
          </table:table-cell>
          <table:table-cell office:value-type="currency" office:value="347822.7" table:style-name="ce32">
            <text:p><text:s/>€ 347.8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LX48</text:p>
          </table:table-cell>
          <table:table-cell office:value-type="string" office:string-value="25LX" table:formula="of:=LEFT([.A1252];4)" table:style-name="ce29">
            <text:p>25LX</text:p>
          </table:table-cell>
          <table:table-cell office:value-type="float" office:value="31107" table:style-name="ce30">
            <text:p>31107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Curio isk Breda</text:p>
          </table:table-cell>
          <table:table-cell office:value-type="currency" office:value="350770.35" table:style-name="ce32">
            <text:p><text:s/>€ 350.77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MB36</text:p>
          </table:table-cell>
          <table:table-cell office:value-type="string" office:string-value="25MB" table:formula="of:=LEFT([.A1253];4)" table:style-name="ce29">
            <text:p>25MB</text:p>
          </table:table-cell>
          <table:table-cell office:value-type="float" office:value="40854" table:style-name="ce30">
            <text:p>40854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Stg ROC Summa College</text:p>
          </table:table-cell>
          <table:table-cell office:value-type="currency" office:value="181575.24" table:style-name="ce32">
            <text:p><text:s/>€ 181.57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MD02</text:p>
          </table:table-cell>
          <table:table-cell office:value-type="string" office:string-value="27MD" table:formula="of:=LEFT([.A1254];4)" table:style-name="ce29">
            <text:p>27MD</text:p>
          </table:table-cell>
          <table:table-cell office:value-type="float" office:value="41009" table:style-name="ce30">
            <text:p>4100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SVOK H-B Vmbo-Havo-Ath-Gym, loc. SKILLS vmbo</text:p>
          </table:table-cell>
          <table:table-cell office:value-type="currency" office:value="325420.56" table:style-name="ce32">
            <text:p><text:s/>€ 325.42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VG01</text:p>
          </table:table-cell>
          <table:table-cell office:value-type="string" office:string-value="27VG" table:formula="of:=LEFT([.A1255];4)" table:style-name="ce29">
            <text:p>27VG</text:p>
          </table:table-cell>
          <table:table-cell office:value-type="float" office:value="41391" table:style-name="ce30">
            <text:p>4139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Porta Mosana College Vwo Havo Mavo Vbo</text:p>
          </table:table-cell>
          <table:table-cell office:value-type="currency" office:value="103167.75" table:style-name="ce32">
            <text:p><text:s/>€ 103.16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ZH00</text:p>
          </table:table-cell>
          <table:table-cell office:value-type="string" office:string-value="27ZH" table:formula="of:=LEFT([.A1256];4)" table:style-name="ce29">
            <text:p>27ZH</text:p>
          </table:table-cell>
          <table:table-cell office:value-type="float" office:value="41391" table:style-name="ce30">
            <text:p>4139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Sint-Maartenscollege</text:p>
          </table:table-cell>
          <table:table-cell office:value-type="currency" office:value="88429.5" table:style-name="ce32">
            <text:p><text:s/>€ 88.4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8DH00</text:p>
          </table:table-cell>
          <table:table-cell office:value-type="string" office:string-value="28DH" table:formula="of:=LEFT([.A1257];4)" table:style-name="ce29">
            <text:p>28DH</text:p>
          </table:table-cell>
          <table:table-cell office:value-type="float" office:value="41608" table:style-name="ce30">
            <text:p>41608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IJburg College voor Vwo Havo Mavo en Vbo</text:p>
          </table:table-cell>
          <table:table-cell office:value-type="currency" office:value="354307.52999999997" table:style-name="ce32">
            <text:p><text:s/>€ 354.30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YT00</text:p>
          </table:table-cell>
          <table:table-cell office:value-type="string" office:string-value="29YT" table:formula="of:=LEFT([.A1258];4)" table:style-name="ce29">
            <text:p>29YT</text:p>
          </table:table-cell>
          <table:table-cell office:value-type="float" office:value="41581" table:style-name="ce30">
            <text:p>4158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uiderzee College voor VMBO</text:p>
          </table:table-cell>
          <table:table-cell office:value-type="currency" office:value="355486.58999999997" table:style-name="ce32">
            <text:p><text:s/>€ 355.48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PP00</text:p>
          </table:table-cell>
          <table:table-cell office:value-type="string" office:string-value="30PP" table:formula="of:=LEFT([.A1259];4)" table:style-name="ce29">
            <text:p>30PP</text:p>
          </table:table-cell>
          <table:table-cell office:value-type="float" office:value="42590" table:style-name="ce30">
            <text:p>42590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VO Eemsdelta voor vwo, havo en vmbo</text:p>
          </table:table-cell>
          <table:table-cell office:value-type="currency" office:value="329547.26999999996" table:style-name="ce32">
            <text:p><text:s/>€ 329.54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PP02</text:p>
          </table:table-cell>
          <table:table-cell office:value-type="string" office:string-value="30PP" table:formula="of:=LEFT([.A1260];4)" table:style-name="ce29">
            <text:p>30PP</text:p>
          </table:table-cell>
          <table:table-cell office:value-type="float" office:value="42590" table:style-name="ce30">
            <text:p>4259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VO Eemsdelta <text:s/>voor vwo, havo en vmbo</text:p>
          </table:table-cell>
          <table:table-cell office:value-type="currency" office:value="80176.08" table:style-name="ce32">
            <text:p><text:s/>€ 80.176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WH00</text:p>
          </table:table-cell>
          <table:table-cell office:value-type="string" office:string-value="30WH" table:formula="of:=LEFT([.A1261];4)" table:style-name="ce29">
            <text:p>30WH</text:p>
          </table:table-cell>
          <table:table-cell office:value-type="float" office:value="42696" table:style-name="ce30">
            <text:p>42696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vicenna College voor vwo, havo, mavo en vbo</text:p>
          </table:table-cell>
          <table:table-cell office:value-type="currency" office:value="463370.57999999996" table:style-name="ce32">
            <text:p><text:s/>€ 463.37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CH01</text:p>
          </table:table-cell>
          <table:table-cell office:value-type="string" office:string-value="31CH" table:formula="of:=LEFT([.A1262];4)" table:style-name="ce29">
            <text:p>31CH</text:p>
          </table:table-cell>
          <table:table-cell office:value-type="float" office:value="20151" table:style-name="ce30">
            <text:p>2015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cholengroep Penta voor gym ath havo mavo vmbo lwoo, loc. De Oude Maas</text:p>
          </table:table-cell>
          <table:table-cell office:value-type="currency" office:value="446863.74" table:style-name="ce32">
            <text:p><text:s/>€ 446.86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EX01</text:p>
          </table:table-cell>
          <table:table-cell office:value-type="string" office:string-value="31EX" table:formula="of:=LEFT([.A1263];4)" table:style-name="ce29">
            <text:p>31EX</text:p>
          </table:table-cell>
          <table:table-cell office:value-type="float" office:value="20151" table:style-name="ce30">
            <text:p>20151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Portus Scholengroep Groene Hart lwoo, vbo, mavo, havo en vwo, loc. Focus</text:p>
          </table:table-cell>
          <table:table-cell office:value-type="currency" office:value="277668.63" table:style-name="ce32">
            <text:p><text:s/>€ 277.66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GM00</text:p>
          </table:table-cell>
          <table:table-cell office:value-type="string" office:string-value="31GM" table:formula="of:=LEFT([.A1264];4)" table:style-name="ce29">
            <text:p>31GM</text:p>
          </table:table-cell>
          <table:table-cell office:value-type="float" office:value="42752" table:style-name="ce30">
            <text:p>42752</text:p>
          </table:table-cell>
          <table:table-cell office:value-type="float" office:value="470.5" table:style-name="ce1">
            <text:p>470,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Cornelius Haga Lyceum, Islamitische Scholengemeenschap voor mavo havo en vwo</text:p>
          </table:table-cell>
          <table:table-cell office:value-type="currency" office:value="277373.86499999999" table:style-name="ce32">
            <text:p><text:s/>€ 277.3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HN01</text:p>
          </table:table-cell>
          <table:table-cell office:value-type="string" office:string-value="31HN" table:formula="of:=LEFT([.A1265];4)" table:style-name="ce29">
            <text:p>31HN</text:p>
          </table:table-cell>
          <table:table-cell office:value-type="float" office:value="20281" table:style-name="ce30">
            <text:p>20281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Stanislascol. Pijnacker-Rijswijk v bijz. pro vbo mavo havo vwo -Beweeg-vmbo/mavo</text:p>
          </table:table-cell>
          <table:table-cell office:value-type="currency" office:value="317167.14" table:style-name="ce32">
            <text:p><text:s/>€ 317.16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MD02</text:p>
          </table:table-cell>
          <table:table-cell office:value-type="string" office:string-value="31MD" table:formula="of:=LEFT([.A1266];4)" table:style-name="ce29">
            <text:p>31MD</text:p>
          </table:table-cell>
          <table:table-cell office:value-type="float" office:value="31137" table:style-name="ce30">
            <text:p>31137</text:p>
          </table:table-cell>
          <table:table-cell office:value-type="float" office:value="788.5" table:style-name="ce1">
            <text:p>788,5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Lentiz <text:s/>Geuzencollege</text:p>
          </table:table-cell>
          <table:table-cell office:value-type="currency" office:value="464844.40499999997" table:style-name="ce32">
            <text:p><text:s/>€ 464.8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MD03</text:p>
          </table:table-cell>
          <table:table-cell office:value-type="string" office:string-value="31MD" table:formula="of:=LEFT([.A1267];4)" table:style-name="ce29">
            <text:p>31MD</text:p>
          </table:table-cell>
          <table:table-cell office:value-type="float" office:value="31137" table:style-name="ce30">
            <text:p>3113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Lentiz Revius mavo</text:p>
          </table:table-cell>
          <table:table-cell office:value-type="currency" office:value="150330.15" table:style-name="ce32">
            <text:p><text:s/>€ 150.33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1EK00</text:p>
          </table:table-cell>
          <table:table-cell office:value-type="string" office:string-value="01EK" table:formula="of:=LEFT([.A1268];4)" table:style-name="ce29">
            <text:p>01EK</text:p>
          </table:table-cell>
          <table:table-cell office:value-type="float" office:value="40094" table:style-name="ce30">
            <text:p>40094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Kranenburg, School voor Praktijkonderwijs</text:p>
          </table:table-cell>
          <table:table-cell office:value-type="currency" office:value="146724.69" table:style-name="ce32">
            <text:p><text:s/>€ 146.72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2LB01</text:p>
          </table:table-cell>
          <table:table-cell office:value-type="string" office:string-value="02LB" table:formula="of:=LEFT([.A1269];4)" table:style-name="ce29">
            <text:p>02LB</text:p>
          </table:table-cell>
          <table:table-cell office:value-type="float" office:value="41775" table:style-name="ce30">
            <text:p>41775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ieuw Zuid Openbare Scholengemeenschap voor Gymn. Ath. HAVO MAVO VMBO PRO LWOO</text:p>
          </table:table-cell>
          <table:table-cell office:value-type="currency" office:value="303771.71999999997" table:style-name="ce32">
            <text:p><text:s/>€ 303.7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IK00</text:p>
          </table:table-cell>
          <table:table-cell office:value-type="string" office:string-value="04IK" table:formula="of:=LEFT([.A1270];4)" table:style-name="ce29">
            <text:p>04IK</text:p>
          </table:table-cell>
          <table:table-cell office:value-type="float" office:value="20151" table:style-name="ce30">
            <text:p>20151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ccent Praktijkonderwijs Centrum</text:p>
          </table:table-cell>
          <table:table-cell office:value-type="currency" office:value="130503.87" table:style-name="ce32">
            <text:p><text:s/>€ 130.50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4NF00</text:p>
          </table:table-cell>
          <table:table-cell office:value-type="string" office:string-value="04NF" table:formula="of:=LEFT([.A1271];4)" table:style-name="ce29">
            <text:p>04NF</text:p>
          </table:table-cell>
          <table:table-cell office:value-type="float" office:value="20281" table:style-name="ce30">
            <text:p>2028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Hofstede College voor bijzonder Praktijkonderwijs</text:p>
          </table:table-cell>
          <table:table-cell office:value-type="currency" office:value="181378.25999999998" table:style-name="ce32">
            <text:p><text:s/>€ 181.378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7HF00</text:p>
          </table:table-cell>
          <table:table-cell office:value-type="string" office:string-value="07HF" table:formula="of:=LEFT([.A1272];4)" table:style-name="ce29">
            <text:p>07HF</text:p>
          </table:table-cell>
          <table:table-cell office:value-type="float" office:value="20151" table:style-name="ce30">
            <text:p>2015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ccent Praktijkonderwijs Delfshaven</text:p>
          </table:table-cell>
          <table:table-cell office:value-type="currency" office:value="131241.18" table:style-name="ce32">
            <text:p><text:s/>€ 131.24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JY00</text:p>
          </table:table-cell>
          <table:table-cell office:value-type="string" office:string-value="10JY" table:formula="of:=LEFT([.A1273];4)" table:style-name="ce29">
            <text:p>10JY</text:p>
          </table:table-cell>
          <table:table-cell office:value-type="float" office:value="77690" table:style-name="ce30">
            <text:p>7769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olom Praktijkcollege Het Plein</text:p>
          </table:table-cell>
          <table:table-cell office:value-type="currency" office:value="134190.41999999998" table:style-name="ce32">
            <text:p><text:s/>€ 134.19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RL06</text:p>
          </table:table-cell>
          <table:table-cell office:value-type="string" office:string-value="14RL" table:formula="of:=LEFT([.A1274];4)" table:style-name="ce29">
            <text:p>14RL</text:p>
          </table:table-cell>
          <table:table-cell office:value-type="float" office:value="41854" table:style-name="ce30">
            <text:p>41854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Voortgezet Onderwijs van Amsterdam voor Vbo, Lwoo en Praktijkonderwijs</text:p>
          </table:table-cell>
          <table:table-cell office:value-type="currency" office:value="136402.34999999998" table:style-name="ce32">
            <text:p><text:s/>€ 136.4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7AO00</text:p>
          </table:table-cell>
          <table:table-cell office:value-type="string" office:string-value="17AO" table:formula="of:=LEFT([.A1275];4)" table:style-name="ce29">
            <text:p>17AO</text:p>
          </table:table-cell>
          <table:table-cell office:value-type="float" office:value="41475" table:style-name="ce30">
            <text:p>41475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POUWER, openbare school voor praktijkonderwijs</text:p>
          </table:table-cell>
          <table:table-cell office:value-type="currency" office:value="136402.34999999998" table:style-name="ce32">
            <text:p><text:s/>€ 136.40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9NG00</text:p>
          </table:table-cell>
          <table:table-cell office:value-type="string" office:string-value="19NG" table:formula="of:=LEFT([.A1276];4)" table:style-name="ce29">
            <text:p>19NG</text:p>
          </table:table-cell>
          <table:table-cell office:value-type="float" office:value="41804" table:style-name="ce30">
            <text:p>4180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Het Stedelijk Diekman praktijkonderwijs</text:p>
          </table:table-cell>
          <table:table-cell office:value-type="currency" office:value="103223.4" table:style-name="ce32">
            <text:p><text:s/>€ 103.22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AT05</text:p>
          </table:table-cell>
          <table:table-cell office:value-type="string" office:string-value="20AT" table:formula="of:=LEFT([.A1277];4)" table:style-name="ce29">
            <text:p>20AT</text:p>
          </table:table-cell>
          <table:table-cell office:value-type="float" office:value="41211" table:style-name="ce30">
            <text:p>41211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Parmant Scholen voor vwo, havo, mavo, vbo, pro en lwoo loc. Praktijkschool Eindh</text:p>
          </table:table-cell>
          <table:table-cell office:value-type="currency" office:value="168843.99" table:style-name="ce32">
            <text:p><text:s/>€ 168.84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EI04</text:p>
          </table:table-cell>
          <table:table-cell office:value-type="string" office:string-value="20EI" table:formula="of:=LEFT([.A1278];4)" table:style-name="ce29">
            <text:p>20EI</text:p>
          </table:table-cell>
          <table:table-cell office:value-type="float" office:value="41208" table:style-name="ce30">
            <text:p>4120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Vallei College voor Ath Havo Mavo Vbo Lwoo loc.PRO33 College/Praktijkond.Trivium</text:p>
          </table:table-cell>
          <table:table-cell office:value-type="currency" office:value="73731" table:style-name="ce32">
            <text:p><text:s/>€ 73.73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KD00</text:p>
          </table:table-cell>
          <table:table-cell office:value-type="string" office:string-value="20KD" table:formula="of:=LEFT([.A1279];4)" table:style-name="ce29">
            <text:p>20KD</text:p>
          </table:table-cell>
          <table:table-cell office:value-type="float" office:value="41360" table:style-name="ce30">
            <text:p>4136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School voor Speciaal Voortgezet Onderwijs De Einder</text:p>
          </table:table-cell>
          <table:table-cell office:value-type="currency" office:value="61934.039999999994" table:style-name="ce32">
            <text:p><text:s/>€ 61.93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MJ04</text:p>
          </table:table-cell>
          <table:table-cell office:value-type="string" office:string-value="20MJ" table:formula="of:=LEFT([.A1280];4)" table:style-name="ce29">
            <text:p>20MJ</text:p>
          </table:table-cell>
          <table:table-cell office:value-type="float" office:value="41360" table:style-name="ce30">
            <text:p>41360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Johan de Witt Scholengroep voor VwoHavo Mavo Vmbo Pro Lwoo Nieuwkomers</text:p>
          </table:table-cell>
          <table:table-cell office:value-type="currency" office:value="215294.52" table:style-name="ce32">
            <text:p><text:s/>€ 215.295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4TP03</text:p>
          </table:table-cell>
          <table:table-cell office:value-type="string" office:string-value="24TP" table:formula="of:=LEFT([.A1281];4)" table:style-name="ce29">
            <text:p>24TP</text:p>
          </table:table-cell>
          <table:table-cell office:value-type="float" office:value="41386" table:style-name="ce30">
            <text:p>4138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Merewade College Openbare Scholengemeenschap voor Ath Havo Mavo Vbo Lwoo</text:p>
          </table:table-cell>
          <table:table-cell office:value-type="currency" office:value="76680.239999999991" table:style-name="ce32">
            <text:p><text:s/>€ 76.68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HP00</text:p>
          </table:table-cell>
          <table:table-cell office:value-type="string" office:string-value="26HP" table:formula="of:=LEFT([.A1282];4)" table:style-name="ce29">
            <text:p>26HP</text:p>
          </table:table-cell>
          <table:table-cell office:value-type="float" office:value="77690" table:style-name="ce30">
            <text:p>7769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olom Praktijkcollege Noord</text:p>
          </table:table-cell>
          <table:table-cell office:value-type="currency" office:value="128291.93999999999" table:style-name="ce32">
            <text:p><text:s/>€ 128.2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6JT00</text:p>
          </table:table-cell>
          <table:table-cell office:value-type="string" office:string-value="26JT" table:formula="of:=LEFT([.A1283];4)" table:style-name="ce29">
            <text:p>26JT</text:p>
          </table:table-cell>
          <table:table-cell office:value-type="float" office:value="41300" table:style-name="ce30">
            <text:p>4130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Praktijkschool Arentheem</text:p>
          </table:table-cell>
          <table:table-cell office:value-type="currency" office:value="128291.93999999999" table:style-name="ce32">
            <text:p><text:s/>€ 128.29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VH00</text:p>
          </table:table-cell>
          <table:table-cell office:value-type="string" office:string-value="27VH" table:formula="of:=LEFT([.A1284];4)" table:style-name="ce29">
            <text:p>27VH</text:p>
          </table:table-cell>
          <table:table-cell office:value-type="float" office:value="77690" table:style-name="ce30">
            <text:p>7769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olom Praktijkcollege De Dreef</text:p>
          </table:table-cell>
          <table:table-cell office:value-type="currency" office:value="101748.78" table:style-name="ce32">
            <text:p><text:s/>€ 101.74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8CA00</text:p>
          </table:table-cell>
          <table:table-cell office:value-type="string" office:string-value="28CA" table:formula="of:=LEFT([.A1285];4)" table:style-name="ce29">
            <text:p>28CA</text:p>
          </table:table-cell>
          <table:table-cell office:value-type="float" office:value="40180" table:style-name="ce30">
            <text:p>4018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PRO33 college (Accent Amersfoort)</text:p>
          </table:table-cell>
          <table:table-cell office:value-type="currency" office:value="79629.48" table:style-name="ce32">
            <text:p><text:s/>€ 79.629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VX00</text:p>
          </table:table-cell>
          <table:table-cell office:value-type="string" office:string-value="29VX" table:formula="of:=LEFT([.A1286];4)" table:style-name="ce29">
            <text:p>29VX</text:p>
          </table:table-cell>
          <table:table-cell office:value-type="float" office:value="41071" table:style-name="ce30">
            <text:p>41071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et Praktijkcollege Zuidwijk</text:p>
          </table:table-cell>
          <table:table-cell office:value-type="currency" office:value="149673.93" table:style-name="ce32">
            <text:p><text:s/>€ 149.67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9VZ00</text:p>
          </table:table-cell>
          <table:table-cell office:value-type="string" office:string-value="29VZ" table:formula="of:=LEFT([.A1287];4)" table:style-name="ce29">
            <text:p>29VZ</text:p>
          </table:table-cell>
          <table:table-cell office:value-type="float" office:value="41071" table:style-name="ce30">
            <text:p>4107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et Praktijkcollege Centrum</text:p>
          </table:table-cell>
          <table:table-cell office:value-type="currency" office:value="165157.44" table:style-name="ce32">
            <text:p><text:s/>€ 165.15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FF00</text:p>
          </table:table-cell>
          <table:table-cell office:value-type="string" office:string-value="30FF" table:formula="of:=LEFT([.A1288];4)" table:style-name="ce29">
            <text:p>30FF</text:p>
          </table:table-cell>
          <table:table-cell office:value-type="float" office:value="40334" table:style-name="ce30">
            <text:p>4033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raktijkschool De Goudse Waarden</text:p>
          </table:table-cell>
          <table:table-cell office:value-type="currency" office:value="54560.939999999995" table:style-name="ce32">
            <text:p><text:s/>€ 54.561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HN02</text:p>
          </table:table-cell>
          <table:table-cell office:value-type="string" office:string-value="31HN" table:formula="of:=LEFT([.A1289];4)" table:style-name="ce29">
            <text:p>31HN</text:p>
          </table:table-cell>
          <table:table-cell office:value-type="float" office:value="20281" table:style-name="ce30">
            <text:p>2028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Stanislascollege Pijnacker  Rijswijk voor bijzonder pro vbo mavo havo vwo - PrO</text:p>
          </table:table-cell>
          <table:table-cell office:value-type="currency" office:value="156309.72" table:style-name="ce32">
            <text:p><text:s/>€ 156.310<text:s/></text:p>
          </table:table-cell>
          <table:table-cell table:number-columns-repeated="16377"/>
        </table:table-row>
        <table:table-row table:number-rows-repeated="1047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orkum, Floris van</meta:initial-creator>
    <dc:creator>Mol, Wendy</dc:creator>
    <meta:creation-date>2021-07-05T15:45:36Z</meta:creation-date>
    <dc:date>2023-12-20T09:47:51Z</dc:date>
  </office:meta>
</office:document-meta>
</file>