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DM Sans" svg:font-family="DM Sans" style:font-family-generic="system" style:font-pitch="variable" svg:panose-1="0 0 0 0 0 0 0 0 0 0"/>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DM San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ard" style:family="paragraph">
      <style:text-properties fo:font-size="14pt" style:font-size-asian="14pt" style:font-size-complex="14pt"/>
    </style:style>
    <style:style style:name="P3" style:parent-style-name="Standaard" style:family="paragraph">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P6" style:parent-style-name="Standaard" style:family="paragraph">
      <style:paragraph-properties fo:background-color="#E7E6E6"/>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P10" style:parent-style-name="Standaard" style:family="paragraph">
      <style:paragraph-properties fo:break-before="page" fo:margin-bottom="0.1111in" fo:line-height="102%"/>
      <style:text-properties fo:hyphenate="true"/>
    </style:style>
    <style:style style:name="P11" style:parent-style-name="Standaard" style:family="paragraph">
      <style:text-properties fo:font-weight="bold" style:font-weight-asian="bold" style:font-weight-complex="bold" fo:font-size="16pt" style:font-size-asian="16pt" style:font-size-complex="16pt"/>
    </style:style>
    <style:style style:name="P12" style:parent-style-name="Standaard" style:family="paragraph">
      <style:text-properties fo:font-size="14pt" style:font-size-asian="14pt" style:font-size-complex="14pt"/>
    </style:style>
    <style:style style:name="P13" style:parent-style-name="Standaard" style:family="paragraph">
      <style:text-properties style:font-name-asian="Times New Roman" fo:font-weight="bold" style:font-weight-asian="bold" style:font-weight-complex="bold"/>
    </style:style>
    <style:style style:name="P14" style:parent-style-name="Standaard" style:family="paragraph">
      <style:text-properties style:font-name-asian="Times New Roman" fo:font-weight="bold" style:font-weight-asian="bold" style:font-weight-complex="bold"/>
    </style:style>
    <style:style style:name="T15" style:parent-style-name="Standaardalinea-lettertype" style:family="text">
      <style:text-properties style:font-name-asian="Times New Roman" fo:font-weight="bold" style:font-weight-asian="bold" style:font-weight-complex="bold"/>
    </style:style>
    <style:style style:name="P16" style:parent-style-name="Standaard" style:family="paragraph">
      <style:text-properties style:font-name-asian="Times New Roman"/>
    </style:style>
    <style:style style:name="P17" style:parent-style-name="Standaard" style:family="paragraph">
      <style:text-properties style:font-name-asian="Times New Roman"/>
    </style:style>
    <style:style style:name="T18" style:parent-style-name="Standaardalinea-lettertype" style:family="text">
      <style:text-properties style:font-name-asian="Times New Roman" fo:font-weight="bold" style:font-weight-asian="bold" style:font-weight-complex="bold"/>
    </style:style>
    <style:style style:name="P19" style:parent-style-name="Standaard" style:family="paragraph">
      <style:text-properties style:font-name-asian="Times New Roman"/>
    </style:style>
    <style:style style:name="T20" style:parent-style-name="Standaardalinea-lettertype" style:family="text">
      <style:text-properties style:font-name-asian="Times New Roman"/>
    </style:style>
    <style:style style:name="T21" style:parent-style-name="Standaardalinea-lettertype" style:family="text">
      <style:text-properties style:font-name="Wingdings" style:font-name-asian="Wingdings" style:font-name-complex="Wingdings"/>
    </style:style>
    <style:style style:name="T22" style:parent-style-name="Standaardalinea-lettertype" style:family="text">
      <style:text-properties style:font-name-asian="Times New Roman"/>
    </style:style>
    <style:style style:name="T23" style:parent-style-name="Standaardalinea-lettertype" style:family="text">
      <style:text-properties style:font-name-asian="Times New Roman" fo:color="#FF0000"/>
    </style:style>
    <style:style style:name="T24" style:parent-style-name="Standaardalinea-lettertype" style:family="text">
      <style:text-properties style:font-name="Wingdings" style:font-name-asian="Wingdings" style:font-name-complex="Wingdings" fo:color="#FF0000"/>
    </style:style>
    <style:style style:name="T25" style:parent-style-name="Standaardalinea-lettertype" style:family="text">
      <style:text-properties style:font-name-asian="Times New Roman" fo:color="#FF0000"/>
    </style:style>
    <style:style style:name="P26" style:parent-style-name="Standaard" style:family="paragraph">
      <style:text-properties style:font-name-asian="Times New Roman"/>
    </style:style>
    <style:style style:name="T27" style:parent-style-name="Standaardalinea-lettertype" style:family="text">
      <style:text-properties style:font-name-asian="Times New Roman" fo:font-weight="bold" style:font-weight-asian="bold" style:font-weight-complex="bold"/>
    </style:style>
    <style:style style:name="T28" style:parent-style-name="Standaardalinea-lettertype" style:family="text">
      <style:text-properties style:font-name-asian="Times New Roman"/>
    </style:style>
    <style:style style:name="T29" style:parent-style-name="Standaardalinea-lettertype" style:family="text">
      <style:text-properties style:font-name-asian="Times New Roman" fo:font-weight="bold" style:font-weight-asian="bold" style:font-weight-complex="bold"/>
    </style:style>
    <style:style style:name="T30" style:parent-style-name="Standaardalinea-lettertype" style:family="text">
      <style:text-properties style:font-name-asian="Times New Roman"/>
    </style:style>
    <style:style style:name="T31" style:parent-style-name="Standaardalinea-lettertype" style:family="text">
      <style:text-properties style:font-name-asian="Times New Roman" fo:font-weight="bold" style:font-weight-asian="bold" style:font-weight-complex="bold"/>
    </style:style>
    <style:style style:name="T32" style:parent-style-name="Standaardalinea-lettertype" style:family="text">
      <style:text-properties style:font-name-asian="Times New Roman"/>
    </style:style>
    <style:style style:name="T33" style:parent-style-name="Standaardalinea-lettertype" style:family="text">
      <style:text-properties style:font-name-asian="Times New Roman"/>
    </style:style>
    <style:style style:name="T34" style:parent-style-name="Standaardalinea-lettertype" style:family="text">
      <style:text-properties style:font-name="Wingdings" style:font-name-asian="Wingdings" style:font-name-complex="Wingdings"/>
    </style:style>
    <style:style style:name="T35" style:parent-style-name="Standaardalinea-lettertype" style:family="text">
      <style:text-properties style:font-name-asian="Times New Roman"/>
    </style:style>
    <style:style style:name="T36" style:parent-style-name="Standaardalinea-lettertype" style:family="text">
      <style:text-properties style:font-name-asian="Times New Roman" fo:color="#FF0000"/>
    </style:style>
    <style:style style:name="T37" style:parent-style-name="Standaardalinea-lettertype" style:family="text">
      <style:text-properties style:font-name="Wingdings" style:font-name-asian="Wingdings" style:font-name-complex="Wingdings" fo:color="#FF0000"/>
    </style:style>
    <style:style style:name="T38" style:parent-style-name="Standaardalinea-lettertype" style:family="text">
      <style:text-properties style:font-name-asian="Times New Roman" fo:color="#FF0000"/>
    </style:style>
    <style:style style:name="P39" style:parent-style-name="Standaard" style:family="paragraph">
      <style:text-properties style:font-name-asian="Times New Roman"/>
    </style:style>
    <style:style style:name="P40" style:parent-style-name="Standaard" style:family="paragraph">
      <style:text-properties style:font-name-asian="Times New Roman" fo:font-weight="bold" style:font-weight-asian="bold" style:font-weight-complex="bold"/>
    </style:style>
    <style:style style:name="P41"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42" style:parent-style-name="Standaard" style:family="paragraph">
      <style:paragraph-properties>
        <style:tab-stops>
          <style:tab-stop style:type="left" style:position="2.4611in"/>
        </style:tab-stops>
      </style:paragraph-properties>
      <style:text-properties style:font-name-asian="Times New Roman"/>
    </style:style>
    <style:style style:name="P43"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44"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45" style:parent-style-name="Standaard" style:family="paragraph">
      <style:paragraph-properties fo:margin-left="2.4611in" fo:text-indent="-2.4611in">
        <style:tab-stops>
          <style:tab-stop style:type="left" style:position="0in"/>
        </style:tab-stops>
      </style:paragraph-properties>
      <style:text-properties style:font-name-asian="Times New Roman"/>
    </style:style>
    <style:style style:name="P46" style:parent-style-name="Standaard" style:family="paragraph">
      <style:paragraph-properties fo:margin-left="2.4611in" fo:text-indent="-2.4611in">
        <style:tab-stops>
          <style:tab-stop style:type="left" style:position="0in"/>
        </style:tab-stops>
      </style:paragraph-properties>
      <style:text-properties style:font-name-asian="Times New Roman" fo:color="#FF0000"/>
    </style:style>
    <style:style style:name="P47" style:parent-style-name="Standaard" style:family="paragraph">
      <style:text-properties style:font-name-asian="Times New Roman"/>
    </style:style>
    <style:style style:name="T48" style:parent-style-name="Standaardalinea-lettertype" style:family="text">
      <style:text-properties style:font-name-asian="Times New Roman" fo:font-weight="bold" style:font-weight-asian="bold" style:font-weight-complex="bold"/>
    </style:style>
    <style:style style:name="P49" style:parent-style-name="Standaard" style:family="paragraph">
      <style:text-properties style:font-name-asian="Times New Roman"/>
    </style:style>
    <style:style style:name="T50" style:parent-style-name="Standaardalinea-lettertype" style:family="text">
      <style:text-properties style:font-name-asian="Times New Roman"/>
    </style:style>
    <style:style style:name="T51" style:parent-style-name="Standaardalinea-lettertype" style:family="text">
      <style:text-properties style:font-name="Wingdings" style:font-name-asian="Wingdings" style:font-name-complex="Wingdings"/>
    </style:style>
    <style:style style:name="T52" style:parent-style-name="Standaardalinea-lettertype" style:family="text">
      <style:text-properties style:font-name-asian="Times New Roman"/>
    </style:style>
    <style:style style:name="T53" style:parent-style-name="Standaardalinea-lettertype" style:family="text">
      <style:text-properties style:font-name-asian="Times New Roman" fo:color="#FF0000"/>
    </style:style>
    <style:style style:name="T54" style:parent-style-name="Standaardalinea-lettertype" style:family="text">
      <style:text-properties style:font-name="Wingdings" style:font-name-asian="Wingdings" style:font-name-complex="Wingdings" fo:color="#FF0000"/>
    </style:style>
    <style:style style:name="T55" style:parent-style-name="Standaardalinea-lettertype" style:family="text">
      <style:text-properties style:font-name-asian="Times New Roman" fo:color="#FF0000"/>
    </style:style>
    <style:style style:name="P56" style:parent-style-name="Standaard" style:family="paragraph">
      <style:text-properties style:font-name-asian="Times New Roman"/>
    </style:style>
    <style:style style:name="T57" style:parent-style-name="Standaardalinea-lettertype" style:family="text">
      <style:text-properties style:font-name-asian="Times New Roman" fo:font-weight="bold" style:font-weight-asian="bold" style:font-weight-complex="bold"/>
    </style:style>
    <style:style style:name="T58" style:parent-style-name="Standaardalinea-lettertype" style:family="text">
      <style:text-properties style:font-name-asian="Times New Roman"/>
    </style:style>
    <style:style style:name="P59" style:parent-style-name="Standaard" style:family="paragraph">
      <style:paragraph-properties fo:break-before="page" fo:margin-bottom="0.1111in" fo:line-height="102%"/>
    </style:style>
    <style:style style:name="P60" style:parent-style-name="Standaard" style:family="paragraph">
      <style:text-properties fo:font-weight="bold" style:font-weight-asian="bold" style:font-weight-complex="bold" fo:font-size="16pt" style:font-size-asian="16pt" style:font-size-complex="16pt"/>
    </style:style>
    <style:style style:name="P61" style:parent-style-name="Standaard" style:family="paragraph">
      <style:text-properties fo:font-size="12pt" style:font-size-asian="12pt" style:font-size-complex="12pt"/>
    </style:style>
    <style:style style:name="P62" style:parent-style-name="Standaard" style:family="paragraph">
      <style:text-properties fo:font-weight="bold" style:font-weight-asian="bold" style:font-weight-complex="bold"/>
    </style:style>
    <style:style style:name="P63" style:parent-style-name="Standaard" style:family="paragraph">
      <style:text-properties fo:font-weight="bold" style:font-weight-asian="bold" style:font-weight-complex="bold"/>
    </style:style>
    <style:style style:name="P64" style:parent-style-name="Standaard" style:family="paragraph">
      <style:text-properties fo:font-weight="bold" style:font-weight-asian="bold" style:font-weight-complex="bold"/>
    </style:style>
    <style:style style:name="T65" style:parent-style-name="Standaardalinea-lettertype" style:family="text">
      <style:text-properties style:font-name="Wingdings" style:font-name-asian="Wingdings" style:font-name-complex="Wingdings"/>
    </style:style>
    <style:style style:name="T66" style:parent-style-name="Standaardalinea-lettertype" style:family="text">
      <style:text-properties fo:color="#FF0000"/>
    </style:style>
    <style:style style:name="T67" style:parent-style-name="Standaardalinea-lettertype" style:family="text">
      <style:text-properties style:font-name="Wingdings" style:font-name-asian="Wingdings" style:font-name-complex="Wingdings" fo:color="#FF0000"/>
    </style:style>
    <style:style style:name="T68" style:parent-style-name="Standaardalinea-lettertype" style:family="text">
      <style:text-properties fo:color="#FF0000"/>
    </style:style>
    <style:style style:name="P69" style:parent-style-name="Standaard" style:family="paragraph">
      <style:text-properties fo:font-weight="bold" style:font-weight-asian="bold" style:font-weight-complex="bold"/>
    </style:style>
    <style:style style:name="P70"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71" style:parent-style-name="Standaard" style:family="paragraph">
      <style:paragraph-properties>
        <style:tab-stops>
          <style:tab-stop style:type="left" style:position="2.4611in"/>
        </style:tab-stops>
      </style:paragraph-properties>
      <style:text-properties style:font-name-asian="Times New Roman"/>
    </style:style>
    <style:style style:name="P72"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73"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74" style:parent-style-name="Standaard" style:family="paragraph">
      <style:paragraph-properties fo:margin-left="2.4611in" fo:text-indent="-2.4611in">
        <style:tab-stops>
          <style:tab-stop style:type="left" style:position="0in"/>
        </style:tab-stops>
      </style:paragraph-properties>
      <style:text-properties style:font-name-asian="Times New Roman"/>
    </style:style>
    <style:style style:name="P75" style:parent-style-name="Standaard" style:family="paragraph">
      <style:paragraph-properties fo:margin-left="2.4611in" fo:text-indent="-2.4611in">
        <style:tab-stops>
          <style:tab-stop style:type="left" style:position="0in"/>
        </style:tab-stops>
      </style:paragraph-properties>
      <style:text-properties style:font-name-asian="Times New Roman" fo:color="#FF0000"/>
    </style:style>
    <style:style style:name="P76" style:parent-style-name="Standaard" style:family="paragraph">
      <style:text-properties fo:font-weight="bold" style:font-weight-asian="bold" style:font-weight-complex="bold"/>
    </style:style>
    <style:style style:name="T77" style:parent-style-name="Standaardalinea-lettertype" style:family="text">
      <style:text-properties style:font-name="Wingdings" style:font-name-asian="Wingdings" style:font-name-complex="Wingdings"/>
    </style:style>
    <style:style style:name="T78" style:parent-style-name="Standaardalinea-lettertype" style:family="text">
      <style:text-properties fo:color="#FF0000"/>
    </style:style>
    <style:style style:name="T79" style:parent-style-name="Standaardalinea-lettertype" style:family="text">
      <style:text-properties style:font-name="Wingdings" style:font-name-asian="Wingdings" style:font-name-complex="Wingdings" fo:color="#FF0000"/>
    </style:style>
    <style:style style:name="T80" style:parent-style-name="Standaardalinea-lettertype" style:family="text">
      <style:text-properties fo:color="#FF0000"/>
    </style:style>
    <style:style style:name="T81" style:parent-style-name="Standaardalinea-lettertype" style:family="text">
      <style:text-properties fo:color="#FF0000"/>
    </style:style>
    <style:style style:name="T82" style:parent-style-name="Standaardalinea-lettertype" style:family="text">
      <style:text-properties fo:font-weight="bold" style:font-weight-asian="bold" style:font-weight-complex="bold"/>
    </style:style>
    <style:style style:name="T83" style:parent-style-name="Standaardalinea-lettertype" style:family="text">
      <style:text-properties style:font-name="Wingdings" style:font-name-asian="Wingdings" style:font-name-complex="Wingdings"/>
    </style:style>
    <style:style style:name="T84" style:parent-style-name="Standaardalinea-lettertype" style:family="text">
      <style:text-properties fo:color="#FF0000"/>
    </style:style>
    <style:style style:name="T85" style:parent-style-name="Standaardalinea-lettertype" style:family="text">
      <style:text-properties style:font-name="Wingdings" style:font-name-asian="Wingdings" style:font-name-complex="Wingdings" fo:color="#FF0000"/>
    </style:style>
    <style:style style:name="T86" style:parent-style-name="Standaardalinea-lettertype" style:family="text">
      <style:text-properties fo:color="#FF0000"/>
    </style:style>
    <style:style style:name="T87" style:parent-style-name="Standaardalinea-lettertype" style:family="text">
      <style:text-properties fo:color="#FF0000"/>
    </style:style>
    <style:style style:name="T88" style:parent-style-name="Standaardalinea-lettertype" style:family="text">
      <style:text-properties fo:font-weight="bold" style:font-weight-asian="bold" style:font-weight-complex="bold"/>
    </style:style>
    <style:style style:name="T89" style:parent-style-name="Standaardalinea-lettertype" style:family="text">
      <style:text-properties style:font-name="Wingdings" style:font-name-asian="Wingdings" style:font-name-complex="Wingdings"/>
    </style:style>
    <style:style style:name="T90" style:parent-style-name="Standaardalinea-lettertype" style:family="text">
      <style:text-properties fo:color="#FF0000"/>
    </style:style>
    <style:style style:name="T91" style:parent-style-name="Standaardalinea-lettertype" style:family="text">
      <style:text-properties style:font-name="Wingdings" style:font-name-asian="Wingdings" style:font-name-complex="Wingdings" fo:color="#FF0000"/>
    </style:style>
    <style:style style:name="T92" style:parent-style-name="Standaardalinea-lettertype" style:family="text">
      <style:text-properties fo:color="#FF0000"/>
    </style:style>
    <style:style style:name="T93" style:parent-style-name="Standaardalinea-lettertype" style:family="text">
      <style:text-properties fo:font-weight="bold" style:font-weight-asian="bold" style:font-weight-complex="bold"/>
    </style:style>
    <style:style style:name="T94" style:parent-style-name="Standaardalinea-lettertype" style:family="text">
      <style:text-properties fo:font-weight="bold" style:font-weight-asian="bold" style:font-weight-complex="bold"/>
    </style:style>
    <style:style style:name="T95" style:parent-style-name="Standaardalinea-lettertype" style:family="text">
      <style:text-properties style:font-name="Wingdings" style:font-name-asian="Wingdings" style:font-name-complex="Wingdings"/>
    </style:style>
    <style:style style:name="T96" style:parent-style-name="Standaardalinea-lettertype" style:family="text">
      <style:text-properties fo:color="#FF0000"/>
    </style:style>
    <style:style style:name="T97" style:parent-style-name="Standaardalinea-lettertype" style:family="text">
      <style:text-properties style:font-name="Wingdings" style:font-name-asian="Wingdings" style:font-name-complex="Wingdings" fo:color="#FF0000"/>
    </style:style>
    <style:style style:name="T98" style:parent-style-name="Standaardalinea-lettertype" style:family="text">
      <style:text-properties fo:color="#FF0000"/>
    </style:style>
    <style:style style:name="P99" style:parent-style-name="Standaard" style:family="paragraph">
      <style:text-properties fo:font-weight="bold" style:font-weight-asian="bold" style:font-weight-complex="bold"/>
    </style:style>
    <style:style style:name="P100" style:parent-style-name="Standaard" style:family="paragraph">
      <style:text-properties fo:font-weight="bold" style:font-weight-asian="bold" style:font-weight-complex="bold"/>
    </style:style>
    <style:style style:name="P101" style:parent-style-name="Standaard" style:family="paragraph">
      <style:text-properties fo:font-weight="bold" style:font-weight-asian="bold" style:font-weight-complex="bold"/>
    </style:style>
    <style:style style:name="T102" style:parent-style-name="Standaardalinea-lettertype" style:family="text">
      <style:text-properties fo:font-weight="bold" style:font-weight-asian="bold" style:font-weight-complex="bold"/>
    </style:style>
    <style:style style:name="T103" style:parent-style-name="Standaardalinea-lettertype" style:family="text">
      <style:text-properties style:font-name="Wingdings" style:font-name-asian="Wingdings" style:font-name-complex="Wingdings"/>
    </style:style>
    <style:style style:name="T104" style:parent-style-name="Standaardalinea-lettertype" style:family="text">
      <style:text-properties fo:color="#FF0000"/>
    </style:style>
    <style:style style:name="T105" style:parent-style-name="Standaardalinea-lettertype" style:family="text">
      <style:text-properties style:font-name="Wingdings" style:font-name-asian="Wingdings" style:font-name-complex="Wingdings" fo:color="#FF0000"/>
    </style:style>
    <style:style style:name="T106" style:parent-style-name="Standaardalinea-lettertype" style:family="text">
      <style:text-properties fo:color="#FF0000"/>
    </style:style>
    <style:style style:name="T107" style:parent-style-name="Standaardalinea-lettertype" style:family="text">
      <style:text-properties fo:font-weight="bold" style:font-weight-asian="bold" style:font-weight-complex="bold"/>
    </style:style>
    <style:style style:name="T108" style:parent-style-name="Standaardalinea-lettertype" style:family="text">
      <style:text-properties style:font-name="Wingdings" style:font-name-asian="Wingdings" style:font-name-complex="Wingdings"/>
    </style:style>
    <style:style style:name="T109" style:parent-style-name="Standaardalinea-lettertype" style:family="text">
      <style:text-properties fo:color="#FF0000"/>
    </style:style>
    <style:style style:name="T110" style:parent-style-name="Standaardalinea-lettertype" style:family="text">
      <style:text-properties style:font-name="Wingdings" style:font-name-asian="Wingdings" style:font-name-complex="Wingdings" fo:color="#FF0000"/>
    </style:style>
    <style:style style:name="T111" style:parent-style-name="Standaardalinea-lettertype" style:family="text">
      <style:text-properties fo:color="#FF0000"/>
    </style:style>
    <style:style style:name="T112" style:parent-style-name="Standaardalinea-lettertype" style:family="text">
      <style:text-properties fo:font-weight="bold" style:font-weight-asian="bold" style:font-weight-complex="bold"/>
    </style:style>
    <style:style style:name="T113" style:parent-style-name="Standaardalinea-lettertype" style:family="text">
      <style:text-properties fo:font-weight="bold" style:font-weight-asian="bold" style:font-weight-complex="bold"/>
    </style:style>
    <style:style style:name="P114" style:parent-style-name="Lijstalinea" style:family="paragraph"/>
    <style:style style:name="T115" style:parent-style-name="Standaardalinea-lettertype" style:family="text">
      <style:text-properties fo:font-weight="bold" style:font-weight-asian="bold" style:font-weight-complex="bold"/>
    </style:style>
    <style:style style:name="P116" style:parent-style-name="Lijstalinea" style:family="paragraph"/>
    <style:style style:name="T117" style:parent-style-name="Standaardalinea-lettertype" style:family="text">
      <style:text-properties fo:font-weight="bold" style:font-weight-asian="bold" style:font-weight-complex="bold"/>
    </style:style>
    <style:style style:name="T118" style:parent-style-name="Standaardalinea-lettertype" style:family="text">
      <style:text-properties fo:font-style="italic" style:font-style-asian="italic" style:font-style-complex="italic"/>
    </style:style>
    <style:style style:name="P119" style:parent-style-name="Lijstalinea" style:family="paragraph"/>
    <style:style style:name="T120" style:parent-style-name="Standaardalinea-lettertype" style:family="text">
      <style:text-properties fo:font-weight="bold" style:font-weight-asian="bold" style:font-weight-complex="bold"/>
    </style:style>
    <style:style style:name="P121" style:parent-style-name="Lijstalinea" style:family="paragraph"/>
    <style:style style:name="T122" style:parent-style-name="Standaardalinea-lettertype" style:family="text">
      <style:text-properties fo:font-weight="bold" style:font-weight-asian="bold" style:font-weight-complex="bold"/>
    </style:style>
    <style:style style:name="P123" style:parent-style-name="Lijstalinea" style:family="paragraph"/>
    <style:style style:name="T124" style:parent-style-name="Standaardalinea-lettertype" style:family="text">
      <style:text-properties fo:font-weight="bold" style:font-weight-asian="bold" style:font-weight-complex="bold"/>
    </style:style>
    <style:style style:name="T125" style:parent-style-name="Standaardalinea-lettertype" style:family="text">
      <style:text-properties fo:font-weight="bold" style:font-weight-asian="bold" style:font-weight-complex="bold"/>
    </style:style>
    <style:style style:name="T126" style:parent-style-name="Standaardalinea-lettertype" style:family="text">
      <style:text-properties fo:font-weight="bold" style:font-weight-asian="bold" style:font-weight-complex="bold"/>
    </style:style>
    <style:style style:name="T127" style:parent-style-name="Standaardalinea-lettertype" style:family="text">
      <style:text-properties fo:font-weight="bold" style:font-weight-asian="bold" style:font-weight-complex="bold"/>
    </style:style>
    <style:style style:name="T128" style:parent-style-name="Standaardalinea-lettertype" style:family="text">
      <style:text-properties fo:font-weight="bold" style:font-weight-asian="bold" style:font-weight-complex="bold"/>
    </style:style>
    <style:style style:name="P129" style:parent-style-name="Standaard" style:family="paragraph">
      <style:paragraph-properties fo:break-before="page" fo:margin-bottom="0.1111in" fo:line-height="102%"/>
    </style:style>
    <style:style style:name="P130" style:parent-style-name="Standaard" style:family="paragraph">
      <style:text-properties fo:font-weight="bold" style:font-weight-asian="bold" style:font-weight-complex="bold" fo:font-size="16pt" style:font-size-asian="16pt" style:font-size-complex="16pt"/>
    </style:style>
    <style:style style:name="P131" style:parent-style-name="Standaard" style:family="paragraph">
      <style:text-properties fo:font-weight="bold" style:font-weight-asian="bold" style:font-weight-complex="bold"/>
    </style:style>
    <style:style style:name="P132" style:parent-style-name="Standaard" style:family="paragraph">
      <style:text-properties fo:font-weight="bold" style:font-weight-asian="bold" style:font-weight-complex="bold"/>
    </style:style>
    <style:style style:name="P133" style:parent-style-name="Standaard" style:family="paragraph">
      <style:text-properties fo:font-weight="bold" style:font-weight-asian="bold" style:font-weight-complex="bold"/>
    </style:style>
    <style:style style:name="P134" style:parent-style-name="Lijstalinea" style:family="paragraph">
      <style:paragraph-properties fo:line-height="102%"/>
    </style:style>
    <style:style style:name="P135" style:parent-style-name="Lijstalinea" style:family="paragraph">
      <style:paragraph-properties fo:line-height="102%"/>
    </style:style>
    <style:style style:name="T136" style:parent-style-name="Standaardalinea-lettertype" style:family="text">
      <style:text-properties fo:font-weight="bold" style:font-weight-asian="bold" style:font-weight-complex="bold"/>
    </style:style>
    <style:style style:name="P137" style:parent-style-name="Standaard" style:family="paragraph">
      <style:text-properties fo:font-weight="bold" style:font-weight-asian="bold" style:font-weight-complex="bold"/>
    </style:style>
    <style:style style:name="P138" style:parent-style-name="Lijstalinea" style:family="paragraph">
      <style:paragraph-properties fo:line-height="102%"/>
      <style:text-properties style:font-name-asian="Times New Roman"/>
    </style:style>
    <style:style style:name="P139" style:parent-style-name="Lijstalinea" style:family="paragraph">
      <style:paragraph-properties fo:line-height="102%"/>
      <style:text-properties style:font-name-asian="Times New Roman"/>
    </style:style>
    <style:style style:name="P140" style:parent-style-name="Lijstalinea" style:family="paragraph">
      <style:paragraph-properties fo:line-height="102%"/>
      <style:text-properties style:font-name-asian="Times New Roman"/>
    </style:style>
    <style:style style:name="P141" style:parent-style-name="Lijstalinea" style:family="paragraph">
      <style:paragraph-properties fo:line-height="102%"/>
      <style:text-properties style:font-name-asian="Times New Roman"/>
    </style:style>
    <style:style style:name="P142" style:parent-style-name="Lijstalinea" style:family="paragraph">
      <style:paragraph-properties fo:line-height="102%"/>
    </style:style>
    <style:style style:name="P143" style:parent-style-name="Lijstalinea" style:family="paragraph">
      <style:paragraph-properties fo:line-height="102%"/>
      <style:text-properties style:font-name-asian="Times New Roman"/>
    </style:style>
    <style:style style:name="P144" style:parent-style-name="Standaard" style:family="paragraph">
      <style:text-properties fo:font-weight="bold" style:font-weight-asian="bold" style:font-weight-complex="bold"/>
    </style:style>
    <style:style style:name="P145" style:parent-style-name="Standaard" style:family="paragraph">
      <style:text-properties fo:font-weight="bold" style:font-weight-asian="bold" style:font-weight-complex="bold"/>
    </style:style>
    <style:style style:name="P146" style:parent-style-name="Standaard" style:family="paragraph">
      <style:text-properties fo:font-weight="bold" style:font-weight-asian="bold" style:font-weight-complex="bold"/>
    </style:style>
    <style:style style:name="P147" style:parent-style-name="Standaard" style:family="paragraph">
      <style:text-properties fo:font-weight="bold" style:font-weight-asian="bold" style:font-weight-complex="bold"/>
    </style:style>
    <style:style style:name="P148" style:parent-style-name="Standaard" style:family="paragraph">
      <style:text-properties fo:font-weight="bold" style:font-weight-asian="bold" style:font-weight-complex="bold"/>
    </style:style>
    <style:style style:name="P149" style:parent-style-name="Standaard" style:family="paragraph">
      <style:text-properties fo:font-weight="bold" style:font-weight-asian="bold" style:font-weight-complex="bold"/>
    </style:style>
    <style:style style:name="P150" style:parent-style-name="Standaard" style:family="paragraph">
      <style:text-properties fo:font-weight="bold" style:font-weight-asian="bold" style:font-weight-complex="bold"/>
    </style:style>
    <style:style style:name="P151" style:parent-style-name="Standaard" style:family="paragraph">
      <style:text-properties fo:font-weight="bold" style:font-weight-asian="bold" style:font-weight-complex="bold"/>
    </style:style>
    <style:style style:name="T152" style:parent-style-name="Standaardalinea-lettertype" style:family="text">
      <style:text-properties fo:font-weight="bold" style:font-weight-asian="bold" style:font-weight-complex="bold"/>
    </style:style>
    <style:style style:name="P153" style:parent-style-name="Standaard" style:family="paragraph">
      <style:text-properties fo:font-weight="bold" style:font-weight-asian="bold" style:font-weight-complex="bold"/>
    </style:style>
    <style:style style:name="P154" style:parent-style-name="Geenafstand" style:family="paragraph">
      <style:text-properties style:font-name="Verdana" fo:font-size="10pt" style:font-size-asian="10pt" style:font-size-complex="10pt" fo:language="nl" fo:country="NL"/>
    </style:style>
    <style:style style:name="P155" style:parent-style-name="Geenafstand" style:family="paragraph">
      <style:text-properties style:font-name="Verdana" fo:font-size="10pt" style:font-size-asian="10pt" style:font-size-complex="10pt" fo:language="nl" fo:country="NL"/>
    </style:style>
    <style:style style:name="P156" style:parent-style-name="Geenafstand" style:family="paragraph">
      <style:paragraph-properties fo:background-color="#E7E6E6"/>
      <style:text-properties style:font-name="Verdana" fo:font-size="10pt" style:font-size-asian="10pt" style:font-size-complex="10pt" fo:language="nl" fo:country="NL"/>
    </style:style>
    <style:style style:name="P157" style:parent-style-name="Geenafstand" style:family="paragraph">
      <style:text-properties style:font-name="Verdana" fo:font-size="10pt" style:font-size-asian="10pt" style:font-size-complex="10pt" fo:language="nl" fo:country="NL"/>
    </style:style>
    <style:style style:name="P158" style:parent-style-name="Kop20" style:family="paragraph">
      <style:paragraph-properties fo:background-color="#E7E6E6"/>
    </style:style>
    <style:style style:name="P159" style:parent-style-name="Standaard" style:family="paragraph">
      <style:paragraph-properties fo:background-color="#E7E6E6"/>
    </style:style>
    <style:style style:name="P160" style:parent-style-name="Standaard" style:family="paragraph">
      <style:paragraph-properties fo:background-color="#E7E6E6"/>
    </style:style>
    <style:style style:name="P161" style:parent-style-name="Standaard" style:family="paragraph">
      <style:paragraph-properties fo:background-color="#E7E6E6"/>
    </style:style>
    <style:style style:name="P162" style:parent-style-name="Lijstalinea" style:family="paragraph">
      <style:paragraph-properties fo:line-height="102%" fo:margin-left="0.2958in" fo:text-indent="-0.2958in" fo:background-color="#E7E6E6">
        <style:tab-stops/>
      </style:paragraph-properties>
    </style:style>
    <style:style style:name="P163" style:parent-style-name="Lijstalinea" style:family="paragraph">
      <style:paragraph-properties fo:line-height="102%" fo:margin-left="0.2958in" fo:text-indent="-0.2958in" fo:background-color="#E7E6E6">
        <style:tab-stops/>
      </style:paragraph-properties>
    </style:style>
  </office:automatic-styles>
  <office:body>
    <office:text text:use-soft-page-breaks="true">
      <text:p text:style-name="P1"><text:bookmark-start text:name="_Toc143201775"/><text:bookmark-start text:name="_Hlk144127349"/>­­Voorbereiden afleggen ondersteuningsverklaring</text:p>
      <text:p text:style-name="P2">Bestemd voor: medewerkers verkiezingen van gemeenten</text:p>
      <text:p text:style-name="Standaard"/>
      <text:p text:style-name="P3"><text:bookmark-start text:name="_Hlk144140227"/>In de aanloop naar de verkiezing van de leden van het Europees Parlement van 6 juni 2024 vragen politieke partijen aan kiezers om een ondersteuningsverklaring af te leggen bij hun gemeente. Wat moet u als medewerker verkiezingen allemaal regelen om dit proces goed te laten verlopen? De Kiesraad heeft alle informatie voor u op een rij gezet.</text:p>
      <text:p text:style-name="Standaard"><text:bookmark-end text:name="_Hlk144140227"/></text:p>
      <text:p text:style-name="Standaard"><text:span text:style-name="T4">1: Capaciteit</text:span></text:p>
      <text:p text:style-name="Standaard">Regel ruim van tevoren dat er voldoende frontofficemedewerkers van Burgerzaken of KCCmedewerkers zijn aangewezen om ondersteuningsverklaringen te mogen afnemen.</text:p>
      <text:p text:style-name="Standaard"/>
      <text:p text:style-name="Standaard"><text:span text:style-name="T5">2: Planning</text:span></text:p>
      <text:p text:style-name="Standaard">Zorg voor voldoende bezetting van de balies in de periode waarin kiezers ondersteuningsverklaringen kunnen afleggen:</text:p>
      <text:p text:style-name="Standaard">- dinsdag 9 april tot en met dinsdag 23 april 2024;</text:p>
      <text:p text:style-name="Standaard">- donderdag 25 en vrijdag 26 april 2024 tussen 9:00 en 17:00.</text:p>
      <text:p text:style-name="Standaard">Werkt uw gemeente op afspraak? Reserveer in deze periode dan <text:s/>slots in het afsprakensysteem voor het afleggen van een ondersteuningsverklaring.</text:p>
      <text:p text:style-name="Standaard"/>
      <text:p text:style-name="P6"><text:span text:style-name="T7">Let op:</text:span><text:s/>De kiezer moet in deze periode altijd een mogelijkheid krijgen om een ondersteuningsverklaring af te leggen. Ook als de agenda vol is of de kiezer geen afspraak wil maken.</text:p>
      <text:p text:style-name="Standaard"/>
      <text:p text:style-name="Standaard"><text:span text:style-name="T8">3: Controle</text:span></text:p>
      <text:p text:style-name="Standaard">Instrueer de medewerker(s) hoe je in de Burgerzakenapplicatie controleert of een burger kiesgerechtigd is voor de Europees Parlementsverkiezing van 6 juni 2024.</text:p>
      <text:p text:style-name="Standaard"/>
      <text:p text:style-name="Standaard"><text:span text:style-name="T9">4: Instructie</text:span></text:p>
      <text:p text:style-name="Standaard">Indien van toepassing: instrueer de medewerker(s) hoe en waar je in de Burgerzakenapplicatie noteert dat een kiezer een ondersteuningsverklaring heeft afgelegd.</text:p>
      <text:p text:style-name="Standaard"/>
      <text:h text:style-name="Kop1" text:outline-level="1"/>
      <text:h text:style-name="Kop1" text:outline-level="1"/>
      <text:h text:style-name="Kop1" text:outline-level="1"/>
      <text:h text:style-name="Kop1" text:outline-level="1"/>
      <text:h text:style-name="Kop1" text:outline-level="1"/>
      <text:h text:style-name="Kop1" text:outline-level="1"/>
      <text:p text:style-name="P10"/>
      <text:p text:style-name="P11">Afleggen ondersteuningsverklaring</text:p>
      <text:p text:style-name="P12">Bestemd voor medewerkers aan de receptie</text:p>
      <text:p text:style-name="P13"/>
      <text:p text:style-name="P14">In de aanloop naar de verkiezing van de leden van het Europees Parlement van 6 juni 2024 komen er kiezers bij uw gemeente langs om een ondersteuningsverklaring af te leggen. Wat moet u als medewerker aan de receptie doen<text:s/>als deze kiezers zich bij u melden?</text:p>
      <text:p text:style-name="Standaard"/>
      <text:p text:style-name="Standaard"><text:span text:style-name="T15">Stap 1</text:span></text:p>
      <text:p text:style-name="P16">Een kiezer meldt zich bij de receptie voor het afleggen van een ondersteuningsverklaring.</text:p>
      <text:p text:style-name="P17"/>
      <text:p text:style-name="Standaard"><text:span text:style-name="T18">Stap 2</text:span></text:p>
      <text:p text:style-name="P19">Heeft de kiezer een ingevuld formulier Ondersteuningsverklaring (model H 4) bij zich?</text:p>
      <text:p text:style-name="Standaard"><text:span text:style-name="T20">Ja<text:s/></text:span><text:span text:style-name="T21"></text:span><text:span text:style-name="T22"><text:s/>Ga door naar stap 3</text:span></text:p>
      <text:p text:style-name="Standaard"><text:span text:style-name="T23">Nee<text:s/></text:span><text:span text:style-name="T24"></text:span><text:span text:style-name="T25"><text:s/>Vraag de kiezer terug te komen met een formulier waarop onderdeel 1, 2 en 3 zijn ingevuld. De kiezer kan dit formulier opvragen bij de politieke partij.</text:span></text:p>
      <text:p text:style-name="P26"/>
      <text:p text:style-name="Standaard"><text:span text:style-name="T27">Stap 3</text:span></text:p>
      <text:p text:style-name="Standaard"><text:span text:style-name="T28">Is de datum<text:s/></text:span><text:span text:style-name="T29">dinsdag 9 april tot en met dinsdag 23 april</text:span><text:span text:style-name="T30"><text:s/>of is het<text:s/></text:span><text:span text:style-name="T31">donderdag 25 of vrijdag 26 april<text:s/></text:span><text:span text:style-name="T32">?</text:span></text:p>
      <text:p text:style-name="Standaard"><text:span text:style-name="T33">Ja<text:s/></text:span><text:span text:style-name="T34"></text:span><text:span text:style-name="T35"><text:s/>Ga door naar stap 4</text:span></text:p>
      <text:p text:style-name="Standaard"><text:span text:style-name="T36">Nee<text:s/></text:span><text:span text:style-name="T37"></text:span><text:span text:style-name="T38"><text:s/>Ga naar stap 3b</text:span></text:p>
      <text:p text:style-name="P39"/>
      <text:p text:style-name="P40">Stap 3b</text:p>
      <text:p text:style-name="P41">&gt; Is het nog geen 9 april 2024?</text:p>
      <text:p text:style-name="P42">Dan is de kiezer te vroeg. Vraag hem terug te komen in de periode van dinsdag 9 tot en met dinsdag 23 april.</text:p>
      <text:p text:style-name="P43">&gt; Is het woensdag 24 april?</text:p>
      <text:p text:style-name="P44">Vraag de kiezer terug te komen op donderdag 25 of vrijdag 26 april.</text:p>
      <text:p text:style-name="P45">&gt; Is het na 26 april?</text:p>
      <text:p text:style-name="P46">Dan is de kiezer te laat. Hij kan geen ondersteuningsverklaring meer afleggen.</text:p>
      <text:p text:style-name="P47"/>
      <text:p text:style-name="Standaard"><text:span text:style-name="T48">Stap 4</text:span></text:p>
      <text:p text:style-name="P49">Heeft de kiezer een geldig identiteitsbewijs (paspoort, ID-kaart of rijbewijs) bij zich?</text:p>
      <text:p text:style-name="Standaard"><text:span text:style-name="T50">Ja<text:s/></text:span><text:span text:style-name="T51"></text:span><text:span text:style-name="T52"><text:s/>Ga door naar stap 5</text:span></text:p>
      <text:p text:style-name="Standaard"><text:span text:style-name="T53">Nee<text:s/></text:span><text:span text:style-name="T54"></text:span><text:span text:style-name="T55"><text:s/>Vraag de kiezer terug te komen met een geldig identiteitsbewijs. Heeft hij dit niet? Dan kan deze kiezer geen ondersteuningsverklaring afleggen.</text:span></text:p>
      <text:p text:style-name="P56"/>
      <text:p text:style-name="Standaard"><text:span text:style-name="T57">Stap 5</text:span></text:p>
      <text:p text:style-name="Standaard"><text:span text:style-name="T58">Verwijs de kiezer door naar de balie van Burgerzaken of het KCC voor het afleggen van de ondersteuningsverklaring.</text:span></text:p>
      <text:p text:style-name="P59"/>
      <text:p text:style-name="P60">Afleggen ondersteuningsverklaring<text:bookmark-end text:name="_Toc143201775"/></text:p>
      <text:p text:style-name="P61"><text:bookmark-end text:name="_Hlk144127349"/>Bestemd voor: frontofficemedewerkers van Burgerzaken en het KCC</text:p>
      <text:p text:style-name="Standaard"/>
      <text:p text:style-name="P62"><text:bookmark-start text:name="_Hlk144141639"/>In de aanloop naar de verkiezing van de leden van het Europees Parlement van 6 juni 2024 vragen politieke partijen aan kiezers om een ondersteuningsverklaring af te leggen bij hun gemeente. Wat moet u als frontofficemedewerker van Burgerzaken of het KCC doen als deze kiezers zich bij u melden? De Kiesraad heeft alle informatie voor u op een rij gezet.</text:p>
      <text:p text:style-name="Standaard"><text:bookmark-end text:name="_Hlk144141639"/></text:p>
      <text:p text:style-name="P63">Stap 1</text:p>
      <text:p text:style-name="Standaard">Een kiezer meldt zich aan de balie voor het afleggen van een ondersteuningsverklaring.</text:p>
      <text:p text:style-name="Standaard"/>
      <text:p text:style-name="P64">Stap 2a</text:p>
      <text:p text:style-name="Standaard">Is de datum dinsdag 9 april tot en met dinsdag 23 april of is het donderdag 25 of vrijdag 26 april?</text:p>
      <text:p text:style-name="Standaard">Ja<text:s/><text:span text:style-name="T65"></text:span><text:s/>Ga door naar stap 3</text:p>
      <text:p text:style-name="Standaard"><text:span text:style-name="T66">Nee<text:s/></text:span><text:span text:style-name="T67"></text:span><text:span text:style-name="T68"><text:s/>Ga naar stap 2b</text:span></text:p>
      <text:p text:style-name="Standaard"/>
      <text:p text:style-name="P69"><text:bookmark-start text:name="_Hlk144142028"/>Stap 2b</text:p>
      <text:p text:style-name="P70"><text:bookmark-end text:name="_Hlk144142028"/>&gt; Is het nog geen 9 april 2024?</text:p>
      <text:p text:style-name="P71">Dan is de kiezer te vroeg. Vraag hem terug te komen in de periode van dinsdag 9 tot en met dinsdag 23 april.</text:p>
      <text:p text:style-name="P72">&gt; Is het woensdag 24 april?</text:p>
      <text:p text:style-name="P73">Vraag de kiezer terug te komen op donderdag 25 of 26 april.</text:p>
      <text:p text:style-name="P74">&gt; Is het na 26 april?</text:p>
      <text:p text:style-name="P75">Dan is de kiezer te laat. Hij kan geen ondersteuningsverklaring meer afleggen.</text:p>
      <text:p text:style-name="Standaard"/>
      <text:p text:style-name="P76">Stap 3</text:p>
      <text:p text:style-name="Standaard">Heeft de kiezer een formulier Ondersteuningsverklaring bij zich (model H 4), waarop onderdeel 1, 2, en 3 zijn ingevuld?</text:p>
      <text:p text:style-name="Standaard">Ja<text:s/><text:span text:style-name="T77"></text:span><text:s/>Ga door naar stap 4</text:p>
      <text:p text:style-name="Standaard"><text:span text:style-name="T78">Nee<text:s/></text:span><text:span text:style-name="T79"></text:span><text:span text:style-name="T80"><text:s/></text:span><text:bookmark-start text:name="_Hlk144141892"/><text:span text:style-name="T81">Vraag de kiezer terug te komen met een formulier waarop onderdeel 1, 2 en 3 wel zijn ingevuld. De kiezer kan dit formulier opvragen bij de politieke partij.</text:span><text:bookmark-end text:name="_Hlk144141892"/></text:p>
      <text:p text:style-name="Standaard"/>
      <text:p text:style-name="Standaard"><text:span text:style-name="T82">Stap 4</text:span></text:p>
      <text:p text:style-name="Standaard">Identificeert de kiezer zich een geldig identiteitsbewijs (paspoort, ID-kaart of rijbewijs)?</text:p>
      <text:p text:style-name="Standaard">Ja<text:s/><text:span text:style-name="T83"></text:span><text:s/>Ga door naar stap 5</text:p>
      <text:p text:style-name="Standaard"><text:span text:style-name="T84">Nee<text:s/></text:span><text:span text:style-name="T85"></text:span><text:span text:style-name="T86"><text:s/></text:span><text:bookmark-start text:name="_Hlk144141967"/><text:span text:style-name="T87">Vraag de kiezer terug te komen met een geldig identiteitsbewijs. Heeft hij dit niet? Dan kan deze kiezer geen ondersteuningsverklaring afleggen.</text:span><text:bookmark-end text:name="_Hlk144141967"/></text:p>
      <text:p text:style-name="Standaard"/>
      <text:p text:style-name="Standaard"><text:span text:style-name="T88">Stap 5</text:span></text:p>
      <text:p text:style-name="Standaard">Staat de kiezer actueel ingeschreven in de BRP van jouw gemeente met een woon- of briefadres?</text:p>
      <text:p text:style-name="Standaard">Ja<text:s/><text:span text:style-name="T89"></text:span><text:s/>Ga door naar stap 6</text:p>
      <text:p text:style-name="Standaard"><text:span text:style-name="T90">Nee<text:s/></text:span><text:span text:style-name="T91"></text:span><text:span text:style-name="T92"><text:s/>Verwijs de kiezer door naar zijn eigen woonplaats.</text:span></text:p>
      <text:p text:style-name="Standaard"/>
      <text:p text:style-name="Standaard"><text:span text:style-name="T93">Stap 6</text:span></text:p>
      <text:p text:style-name="Standaard">Voer een controle uit in de Burgerzakenapplicatie: is de kiezer kiesgerechtigd voor de Europees Parlementsverkiezing van 6 juni 2024? En staat op de persoonslijst (in categorie 13)<text:s/><text:span text:style-name="T94">niet</text:span><text:s/>een uitsluiting van het kiesrecht?</text:p>
      <text:p text:style-name="Standaard">Ja<text:s/><text:span text:style-name="T95"></text:span><text:s/>Ga door naar stap 7</text:p>
      <text:p text:style-name="Standaard"><text:span text:style-name="T96">Nee<text:s/></text:span><text:span text:style-name="T97"></text:span><text:span text:style-name="T98"><text:s/>Deze kiezer kan geen ondersteuningsverklaring afleggen.</text:span></text:p>
      <text:p text:style-name="Standaard"/>
      <text:p text:style-name="P99"/>
      <text:p text:style-name="P100"/>
      <text:p text:style-name="P101"/>
      <text:soft-page-break/>
      <text:p text:style-name="Standaard"><text:span text:style-name="T102">Stap 7</text:span></text:p>
      <text:p text:style-name="Standaard">Is dit de eerste keer dat de kiezer een ondersteuningsverklaring aflegt voor deze verkiezing?</text:p>
      <text:p text:style-name="Standaard">Ja<text:s/><text:span text:style-name="T103"></text:span><text:s/>Ga door naar stap 8</text:p>
      <text:p text:style-name="Standaard"><text:span text:style-name="T104">Nee<text:s/></text:span><text:span text:style-name="T105"></text:span><text:span text:style-name="T106"><text:s/>Deze kiezer kan geen ondersteuningsverklaring meer afleggen. Dat kan maar 1 keer.</text:span></text:p>
      <text:p text:style-name="Standaard"/>
      <text:p text:style-name="Standaard"><text:span text:style-name="T107">Stap 8</text:span></text:p>
      <text:p text:style-name="Standaard">Laat de kiezer bij onderdeel 4 op de ondersteuningsverklaring een handtekening zetten en vergelijk deze handtekening met de handtekening in het overgelegde ID-bewijs.</text:p>
      <text:p text:style-name="Standaard">Zijn de handtekeningen hetzelfde?</text:p>
      <text:p text:style-name="Standaard">Ja<text:s/><text:span text:style-name="T108"></text:span><text:s/>Ga door naar stap 9</text:p>
      <text:p text:style-name="Standaard"><text:span text:style-name="T109">Nee<text:s/></text:span><text:span text:style-name="T110"></text:span><text:span text:style-name="T111"><text:s/>Zoek eerst uit wat er aan de hand is.</text:span></text:p>
      <text:p text:style-name="Standaard"/>
      <text:p text:style-name="Standaard"><text:span text:style-name="T112">Stap 9</text:span></text:p>
      <text:p text:style-name="Standaard">Vul onderdeel<text:s/><text:span text:style-name="T113">5 Verklaring van de burgemeester/gezaghebber</text:span><text:s/>in:</text:p>
      <text:list text:style-name="LFO1" text:continue-numbering="true">
        <text:list-item>
          <text:p text:style-name="P114">Burgemeester<text:s/>van: vul hier de<text:s/><text:span text:style-name="T115">gemeentenaam</text:span><text:s/>in</text:p>
        </text:list-item>
        <text:list-item>
          <text:p text:style-name="P116">De kiezer behoort tot<text:span text:style-name="T117"><text:s/>kieskring</text:span>: …..<text:s/><text:span text:style-name="T118">[Noteer hier ‘Nederland’]</text:span></text:p>
        </text:list-item>
        <text:list-item>
          <text:p text:style-name="P119">Datum: vul hier de<text:s/><text:span text:style-name="T120">datum</text:span><text:s/>in waarop de ondersteuningsverklaring wordt afgelegd</text:p>
        </text:list-item>
        <text:list-item>
          <text:p text:style-name="P121">Ondertekening: zet jouw<text:s/><text:span text:style-name="T122">handtekening</text:span><text:s/>op de ondersteuningsverklaring</text:p>
        </text:list-item>
        <text:list-item>
          <text:p text:style-name="P123">Gemeentestempel: plaats<text:s/><text:span text:style-name="T124">altijd<text:s/></text:span>de<text:s/><text:span text:style-name="T125">stempel</text:span><text:s/>van de gemeente<text:s/></text:p>
        </text:list-item>
      </text:list>
      <text:p text:style-name="Standaard"/>
      <text:p text:style-name="Standaard"><text:span text:style-name="T126">Stap 10</text:span></text:p>
      <text:p text:style-name="Standaard">Bestaat het formulier uit twee of meer bladzijden? Vouw dan de hoekjes om en niet met een nietmachine de bladzijden aan elkaar. Zet een stempel door het nietje.</text:p>
      <text:p text:style-name="Standaard"/>
      <text:p text:style-name="Standaard"><text:span text:style-name="T127">Stap 11</text:span></text:p>
      <text:p text:style-name="Standaard">Voer zo nodig het proces uit dat in jullie gemeente is afgesproken om te registeren dat deze kiezer een ondersteuningsverklaring heeft afgelegd. Zo kan deze kiezer niet nog een verklaring afleggen.</text:p>
      <text:p text:style-name="Standaard"/>
      <text:p text:style-name="Standaard"><text:span text:style-name="T128">Stap 12</text:span></text:p>
      <text:p text:style-name="Standaard">Geef de ondertekende ondersteuningsverklaring terug aan de kiezer. De kiezer zorgt er zelf voor dat de verklaring bij de politieke partij komt. De kiezer laat het ingevulde formulier niet bij de gemeente achter.<text:s/></text:p>
      <text:p text:style-name="Standaard"/>
      <text:p text:style-name="Standaard"/>
      <text:p text:style-name="Standaard"/>
      <text:p text:style-name="Standaard"/>
      <text:p text:style-name="P129"/>
      <text:p text:style-name="P130"><text:bookmark-start text:name="_Hlk144135431"/>FAQ Afleggen ondersteuningsverklaring<text:bookmark-end text:name="_Hlk144135431"/></text:p>
      <text:p text:style-name="Standaard"/>
      <text:p text:style-name="P131">Wat is een ondersteuningsverklaring?</text:p>
      <text:p text:style-name="Standaard">Een ondersteuningsverklaring is een schriftelijke verklaring (model H 4) die een kiezer aflegt bij zijn gemeente. Met deze verklaring laat de kiezer zien dat deze de deelname van een partij aan de Europees Parlementsverkiezing ondersteunt. De kiezer verklaart met de ondersteuningsverklaring niet op die partij te gaan stemmen. Een kiezer mag maar één ondersteuningsverklaring afleggen. Als een ondersteuningsverklaring is afgelegd en ingeleverd, kan de kiezer deze niet meer intrekken.<text:s/></text:p>
      <text:p text:style-name="Standaard"/>
      <text:p text:style-name="P132">Mag een gemeente kosten (leges) rekenen voor het afleggen van een ondersteuningsverklaring?<text:s/></text:p>
      <text:p text:style-name="Standaard">Nee, dat mag niet. Het afleggen van een ondersteuningsverklaring is gratis.</text:p>
      <text:p text:style-name="Standaard"/>
      <text:p text:style-name="P133">Voor welke politieke partijen moeten kiezers ondersteuningsverklaringen afleggen?</text:p>
      <text:p text:style-name="Standaard">Ondersteuningsverklaringen zijn nodig als een partij:</text:p>
      <text:list text:style-name="LFO2" text:continue-numbering="true">
        <text:list-item>
          <text:p text:style-name="P134">voor het eerst meedoet aan de Europees Parlementsverkiezing;</text:p>
        </text:list-item>
        <text:list-item>
          <text:p text:style-name="P135">bij de vorige Europees Parlementsverkiezing geen zetel heeft behaald.</text:p>
        </text:list-item>
      </text:list>
      <text:p text:style-name="Standaard"/>
      <text:p text:style-name="Standaard"><text:span text:style-name="T136">Hoeveel ondersteuningsverklaringen zijn er nodig?</text:span></text:p>
      <text:p text:style-name="Standaard">De partij die een kandidatenlijst inlevert, moet totaal 30 ondersteuningsverklaringen inleveren.</text:p>
      <text:p text:style-name="Standaard">Toelichting: In tegenstelling tot bij andere verkiezingen is Nederland bij de Europees Parlementsverkiezing voor kandidaatstelling niet in verschillende kieskringen opgedeeld maar wordt Nederland als één kieskring gezien. In heel Nederland wordt op dezelfde kandidatenlijsten gestemd.<text:s/></text:p>
      <text:p text:style-name="Standaard"/>
      <text:p text:style-name="P137">Wie mag een ondersteuningsverklaring afleggen?</text:p>
      <text:p text:style-name="Standaard">Om een ondersteuningsverklaring te mogen afleggen moet iemand kiesgerechtigd zijn voor de Europees Parlementsverkiezing van 6 juni 2024. Daarvoor gelden de volgende voorwaarden:</text:p>
      <text:list text:style-name="LFO3" text:continue-numbering="true">
        <text:list-item>
          <text:p text:style-name="P138">De kiezer moet:</text:p>
        </text:list-item>
      </text:list>
      <text:list text:style-name="LFO4" text:continue-numbering="true">
        <text:list-item>
          <text:p text:style-name="P139">of de Nederlandse nationaliteit hebben op het moment dat hij de ondersteuningsverklaring aflegt;</text:p>
        </text:list-item>
        <text:list-item>
          <text:p text:style-name="P140">of zich als niet-Nederlands onderdaan van een andere lidstaat van de Europese Unie geregistreerd hebben om in Nederland deel te nemen aan de Europees Parlementsverkiezing.</text:p>
        </text:list-item>
      </text:list>
      <text:list text:style-name="LFO3" text:continue-numbering="true">
        <text:list-item>
          <text:p text:style-name="P141">De kiezer moet in de BRP van de gemeente (als ingezetene) staan ingeschreven op het moment dat hij de ondersteuningsverklaring aflegt.</text:p>
        </text:list-item>
        <text:list-item>
          <text:p text:style-name="P142">Op 6 juni 2024 moet de kiezer 18 jaar of ouder zijn (dus geboren op of vóór 06-06-2006).</text:p>
        </text:list-item>
        <text:list-item>
          <text:p text:style-name="P143">Degene die de ondersteuningsverklaring aflegt, mag niet zijn uitgesloten van het kiesrecht (zie categorie 13 Kiesrecht op de persoonslijst).</text:p>
        </text:list-item>
      </text:list>
      <text:p text:style-name="Standaard"/>
      <text:p text:style-name="P144">Mag iemand die zelf op de kandidatenlijst staat ook een ondersteuningsverklaring afleggen?</text:p>
      <text:p text:style-name="Standaard">Ja, dat mag. Diegene moet wel voldoen aan de bovenstaande voorwaarden. Is dat niet het geval, dan mag deze persoon geen ondersteuningsverklaring afleggen.<text:s/></text:p>
      <text:p text:style-name="Standaard"/>
      <text:p text:style-name="P145">Een burger wil een ondersteuningsverklaring afleggen, maar diegene voldoet niet aan de voorwaarden. Wat moet ik doen?</text:p>
      <text:p text:style-name="Standaard">In dat geval kan de burger geen ondersteuningsverklaring afleggen. U vult niets in en geeft het formulier terug. Zet géén stempel of handtekening op het formulier.<text:s/></text:p>
      <text:p text:style-name="Standaard"/>
      <text:soft-page-break/>
      <text:p text:style-name="P146">Iemand uit een andere gemeente wil een ondersteuningsverklaring afleggen. Mag dat?</text:p>
      <text:p text:style-name="Standaard">Nee, alleen inwoners van uw gemeente mogen bij u een ondersteuningsverklaring afleggen. Voldoet de kiezer wel aan de voorwaarden, maar staat diegene in een andere gemeente ingeschreven? Verwijs de kiezer dan door naar die gemeente.<text:s/></text:p>
      <text:p text:style-name="P147"/>
      <text:p text:style-name="P148"/>
      <text:p text:style-name="P149">Hoe komt de kiezer aan het formulier voor het afleggen van een ondersteuningsverklaring?</text:p>
      <text:p text:style-name="Standaard">De kiezer krijgt de ondersteuningsverklaring (model H 4) meestal van de partij die hij ondersteunt. Heeft de kiezer het formulier niet bij zich? Verwijs de kiezer dan naar de partij die hij wil ondersteunen. Als gemeente hoeft u het formulier dus niet te verstrekken.<text:s/></text:p>
      <text:p text:style-name="Standaard"/>
      <text:p text:style-name="P150">Moeten alle kandidaten op een ondersteuningsverklaring zijn ingevuld?</text:p>
      <text:p text:style-name="Standaard">Ja, alle kandidaten moeten op de ondersteuningsverklaring op dezelfde manier zijn vermeld als op de kandidatenlijst. Zijn er geen kandidaten op de verklaring ingevuld of zijn niet alle kandidaten vermeld? Dan kan de kiezer met dit formulier geen ondersteuningsverklaring afleggen.</text:p>
      <text:p text:style-name="Standaard"/>
      <text:p text:style-name="P151">De kiezer heeft de ondersteuningsverklaring thuis al ondertekend. Wat moet ik doen?</text:p>
      <text:p text:style-name="Standaard">De kiezer moet de ondersteuningsverklaring ondertekenen op het gemeentehuis. De burgemeester wijst de medewerkers aan bij wie de kiezer het formulier moet ondertekenen. Is de verklaring al ondertekend? Laat de kiezer het formulier dan nog een keer ondertekenen. Streep desnoods de eerder gezette handtekening door als die er niet op lijkt. Pas ook de datum aan als dit niet de datum is waarop de kiezer de ondersteuningsverklaring bij u ondertekent.<text:s/></text:p>
      <text:p text:style-name="Standaard"/>
      <text:p text:style-name="Standaard"><text:span text:style-name="T152">Hoe weet ik of een kiezer al een ondersteuningsverklaring heeft afgelegd? Moet ik dit controleren?</text:span></text:p>
      <text:p text:style-name="Standaard">Elke gemeente mag zelf bepalen hoe zij dit proces inricht. Laat u vóór 9 april informeren hoe dit in uw gemeente georganiseerd is, zodat u weet wat u moet doen.<text:s/></text:p>
      <text:p text:style-name="Standaard"/>
      <text:p text:style-name="P153">Wij werken op afspraak en de agenda staat al vol voor de periode waarin de ondersteuningsverklaringen kunnen worden afgelegd. Of de kiezer wil geen afspraak maken. Mag ik iemand weigeren?<text:s/></text:p>
      <text:p text:style-name="P154">Nee, dit is niet toegestaan. U moet de kiezer altijd een mogelijkheid bieden om een ondersteuningsverklaring af te leggen. Ook als de agenda vol is of de burger geen afspraak wil maken. Dit staat in de Kieswet.<text:s/></text:p>
      <text:p text:style-name="P155"/>
      <text:p text:style-name="P156">Tip: Hou hier ook rekening mee bij de bezetting van de balies op donderdag 25 en vrijdag 26 april 2024. De kiezer moet op deze dagen tussen 9:00 en 17:00 uur een ondersteuningsverklaring kunnen afleggen.</text:p>
      <text:p text:style-name="P157"/>
      <text:p text:style-name="Standaard"/>
      <text:p text:style-name="Standaard"/>
      <text:p text:style-name="P158"><text:line-break/>Meer informatie<text:line-break/></text:p>
      <text:p text:style-name="P159">Heeft u nog vragen? Neem contact op met het Informatiepunt Verkiezingen, een gezamenlijk initiatief van het ministerie van BZK en de Kiesraad.</text:p>
      <text:p text:style-name="P160"/>
      <text:p text:style-name="P161">Het Informatiepunt is op werkdagen te bereiken tussen 9.00 en 17.00 uur.<text:s/></text:p>
      <text:list text:style-name="LFO5" text:continue-numbering="true">
        <text:list-item>
          <text:p text:style-name="P162">E-mail: informatiepunt@kiesraad.nl</text:p>
        </text:list-item>
        <text:list-item>
          <text:p text:style-name="P163">Telefoonnummer: 070 - 426 7329<text:line-brea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DM Sans" svg:font-family="DM Sans" style:font-family-generic="system" style:font-pitch="variable" svg:panose-1="0 0 0 0 0 0 0 0 0 0"/>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Verdana" style:font-name-asian="DM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font-size="13pt" style:font-size-asian="13pt" style:font-size-complex="13pt" fo:hyphenate="false"/>
    </style:style>
    <style:style style:name="Standaard" style:display-name="Standaard" style:family="paragraph">
      <style:paragraph-properties fo:margin-bottom="0in" fo:line-height="100%"/>
      <style:text-properties fo:font-size="10pt" style:font-size-asian="10pt" style:font-size-complex="10pt" fo:language="nl" fo:country="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DM Sans" fo:font-size="9.5pt" style:font-size-asian="9.5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DM Sans" fo:font-size="9.5pt" style:font-size-asian="9.5pt"/>
    </style:style>
    <style:style style:name="Geenafstand" style:display-name="Geen afstand" style:family="paragraph">
      <style:paragraph-properties fo:margin-bottom="0in" fo:line-height="100%"/>
      <style:text-properties style:font-name="DM Sans" fo:font-size="9.5pt" style:font-size-asian="9.5pt" fo:hyphenate="false"/>
    </style:style>
    <style:style style:name="Kop10" style:display-name="Kop1" style:family="paragraph" style:parent-style-name="Standaard">
      <style:paragraph-properties style:vertical-align="baseline" fo:margin-top="0.0833in" fo:line-height="0.1805in"/>
      <style:text-properties style:font-name-asian="DejaVu Sans" style:font-name-complex="Lohit Hindi" fo:font-weight="bold" style:font-weight-asian="bold" style:font-weight-complex="bold" fo:font-size="16pt" style:font-size-asian="16pt" style:font-size-complex="14.5pt" style:language-asian="nl" style:country-asian="NL" fo:hyphenate="false"/>
    </style:style>
    <style:style style:name="Kop1Char" style:display-name="Kop1 Char" style:family="text" style:parent-style-name="Standaardalinea-lettertype">
      <style:text-properties style:font-name-asian="DejaVu Sans" style:font-name-complex="Lohit Hindi" fo:font-weight="bold" style:font-weight-asian="bold" style:font-weight-complex="bold" fo:font-size="16pt" style:font-size-asian="16pt" style:font-size-complex="14.5pt" fo:language="nl" fo:country="NL" style:language-asian="nl" style:country-asian="NL"/>
    </style:style>
    <style:style style:name="Kop20" style:display-name="Kop2" style:family="paragraph" style:parent-style-name="Kop10">
      <style:paragraph-properties fo:keep-with-next="always"/>
      <style:text-properties fo:font-size="14pt" style:font-size-asian="14pt" style:font-size-complex="14pt" fo:hyphenate="false"/>
    </style:style>
    <style:style style:name="Kop2Char" style:display-name="Kop2 Char" style:family="text" style:parent-style-name="Kop1Char">
      <style:text-properties style:font-name-asian="DejaVu Sans" style:font-name-complex="Lohit Hindi" fo:font-weight="bold" style:font-weight-asian="bold" style:font-weight-complex="bold" fo:font-size="14pt" style:font-size-asian="14pt" style:font-size-complex="14pt" fo:language="nl" fo:country="NL" style:language-asian="nl" style:country-asian="NL"/>
    </style:style>
    <style:style style:name="Revisie" style:display-name="Revisie" style:family="paragraph">
      <style:paragraph-properties fo:margin-bottom="0in" fo:line-height="100%"/>
      <style:text-properties style:font-name="DM Sans" fo:font-size="10pt" style:font-size-asian="10pt" style:font-size-complex="10pt" fo:language="nl" fo:country="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DM San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DM Sans" fo:font-weight="bold" style:font-weight-asian="bold" style:font-weight-complex="bold" fo:font-size="10pt" style:font-size-asian="10pt" style:font-size-complex="10pt" fo:language="nl" fo:country="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1Char0" style:display-name="Kop 1 Char" style:family="text" style:parent-style-name="Standaardalinea-lettertype">
      <style:text-properties style:font-name-asian="Times New Roman" style:font-name-complex="Times New Roman" fo:font-weight="bold" style:font-weight-asian="bold" fo:font-size="16pt" style:font-size-asian="16pt" style:font-size-complex="16pt" fo:language="nl" fo:country="NL"/>
    </style:style>
    <style:style style:name="Kop2Char0" style:display-name="Kop 2 Char" style:family="text" style:parent-style-name="Standaardalinea-lettertype">
      <style:text-properties style:font-name-asian="Times New Roman" style:font-name-complex="Times New Roman" fo:font-size="13pt" style:font-size-asian="13pt" style:font-size-complex="13p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DM Sans" style:font-name-asian="DM San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DM San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7881in" fo:margin-left="0.9847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ron, Eveline du</meta:initial-creator>
    <dc:creator>Eveline du Perron</dc:creator>
    <meta:creation-date>2024-02-08T11:55:00Z</meta:creation-date>
    <dc:date>2024-02-08T21:36:00Z</dc:date>
    <meta:print-date>2023-08-22T13:23:00Z</meta:print-date>
    <meta:template xlink:href="Normal" xlink:type="simple"/>
    <meta:editing-cycles>6</meta:editing-cycles>
    <meta:editing-duration>PT120S</meta:editing-duration>
    <meta:document-statistic meta:page-count="6" meta:paragraph-count="24" meta:word-count="1902" meta:character-count="12339" meta:row-count="87" meta:non-whitespace-character-count="10461"/>
  </office:meta>
</office:document-meta>
</file>