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WitregelW1bodytekst" style:master-page-name="MPF0" style:family="paragraph">
      <style:paragraph-properties fo:break-before="page"/>
    </style:style>
    <style:style style:name="T4" style:parent-style-name="Hyperlink" style:family="text">
      <style:text-properties fo:color="#000000" style:text-underline-type="none"/>
    </style:style>
    <style:style style:name="T5" style:parent-style-name="Hyperlink" style:family="text">
      <style:text-properties fo:color="#000000" style:text-underline-type="none"/>
    </style:style>
    <style:style style:name="P6" style:parent-style-name="Standaard" style:family="paragraph">
      <style:paragraph-properties fo:break-before="page"/>
    </style:style>
    <style:style style:name="T7" style:parent-style-name="Standaardalinea-lettertype" style:family="text">
      <style:text-properties fo:color="#007BC7" fo:font-size="12pt" style:font-size-asian="12pt" style:font-size-complex="12pt"/>
    </style:style>
    <style:style style:name="P8" style:parent-style-name="Inhopg1" style:family="paragraph">
      <style:paragraph-properties>
        <style:tab-stops>
          <style:tab-stop style:type="right" style:leader-style="solid" style:leader-text="_" style:position="5.2034in"/>
        </style:tab-stops>
      </style:paragraph-properties>
    </style:style>
    <style:style style:name="P9" style:parent-style-name="Inhopg2" style:family="paragraph">
      <style:paragraph-properties>
        <style:tab-stops>
          <style:tab-stop style:type="right" style:leader-style="solid" style:leader-text="_" style:position="5.0777in"/>
        </style:tab-stops>
      </style:paragraph-properties>
    </style:style>
    <style:style style:name="P10" style:parent-style-name="Inhopg2" style:family="paragraph">
      <style:paragraph-properties>
        <style:tab-stops>
          <style:tab-stop style:type="right" style:leader-style="solid" style:leader-text="_" style:position="5.0777in"/>
        </style:tab-stops>
      </style:paragraph-properties>
    </style:style>
    <style:style style:name="P11" style:parent-style-name="Inhopg2" style:family="paragraph">
      <style:paragraph-properties>
        <style:tab-stops>
          <style:tab-stop style:type="right" style:leader-style="solid" style:leader-text="_" style:position="5.0777in"/>
        </style:tab-stops>
      </style:paragraph-properties>
    </style:style>
    <style:style style:name="P12" style:parent-style-name="Inhopg2" style:family="paragraph">
      <style:paragraph-properties>
        <style:tab-stops>
          <style:tab-stop style:type="right" style:leader-style="solid" style:leader-text="_" style:position="5.0777in"/>
        </style:tab-stops>
      </style:paragraph-properties>
    </style:style>
    <style:style style:name="P13" style:parent-style-name="Inhopg1" style:family="paragraph">
      <style:paragraph-properties>
        <style:tab-stops>
          <style:tab-stop style:type="right" style:leader-style="solid" style:leader-text="_" style:position="5.2034in"/>
        </style:tab-stops>
      </style:paragraph-properties>
    </style:style>
    <style:style style:name="P14" style:parent-style-name="Inhopg2" style:family="paragraph">
      <style:paragraph-properties>
        <style:tab-stops>
          <style:tab-stop style:type="right" style:leader-style="solid" style:leader-text="_" style:position="5.0777in"/>
        </style:tab-stops>
      </style:paragraph-properties>
    </style:style>
    <style:style style:name="P15" style:parent-style-name="Inhopg2" style:family="paragraph">
      <style:paragraph-properties>
        <style:tab-stops>
          <style:tab-stop style:type="right" style:leader-style="solid" style:leader-text="_" style:position="5.0777in"/>
        </style:tab-stops>
      </style:paragraph-properties>
    </style:style>
    <style:style style:name="P16" style:parent-style-name="Inhopg2" style:family="paragraph">
      <style:paragraph-properties>
        <style:tab-stops>
          <style:tab-stop style:type="right" style:leader-style="solid" style:leader-text="_" style:position="5.0777in"/>
        </style:tab-stops>
      </style:paragraph-properties>
    </style:style>
    <style:style style:name="P17" style:parent-style-name="Inhopg2" style:family="paragraph">
      <style:paragraph-properties>
        <style:tab-stops>
          <style:tab-stop style:type="right" style:leader-style="solid" style:leader-text="_" style:position="5.0777in"/>
        </style:tab-stops>
      </style:paragraph-properties>
    </style:style>
    <style:style style:name="P18" style:parent-style-name="Inhopg2" style:family="paragraph">
      <style:paragraph-properties>
        <style:tab-stops>
          <style:tab-stop style:type="right" style:leader-style="solid" style:leader-text="_" style:position="5.0777in"/>
        </style:tab-stops>
      </style:paragraph-properties>
    </style:style>
    <style:style style:name="P19" style:parent-style-name="Inhopg2" style:family="paragraph">
      <style:paragraph-properties>
        <style:tab-stops>
          <style:tab-stop style:type="right" style:leader-style="solid" style:leader-text="_" style:position="5.0777in"/>
        </style:tab-stops>
      </style:paragraph-properties>
    </style:style>
    <style:style style:name="P20" style:parent-style-name="Inhopg2" style:family="paragraph">
      <style:paragraph-properties>
        <style:tab-stops>
          <style:tab-stop style:type="right" style:leader-style="solid" style:leader-text="_" style:position="5.0777in"/>
        </style:tab-stops>
      </style:paragraph-properties>
    </style:style>
    <style:style style:name="P21" style:parent-style-name="Inhopg1" style:family="paragraph">
      <style:paragraph-properties>
        <style:tab-stops>
          <style:tab-stop style:type="right" style:leader-style="solid" style:leader-text="_" style:position="5.2034in"/>
        </style:tab-stops>
      </style:paragraph-properties>
    </style:style>
    <style:style style:name="P22" style:parent-style-name="Inhopg2" style:family="paragraph">
      <style:paragraph-properties>
        <style:tab-stops>
          <style:tab-stop style:type="right" style:leader-style="solid" style:leader-text="_" style:position="5.0777in"/>
        </style:tab-stops>
      </style:paragraph-properties>
    </style:style>
    <style:style style:name="P23" style:parent-style-name="Inhopg2" style:family="paragraph">
      <style:paragraph-properties>
        <style:tab-stops>
          <style:tab-stop style:type="right" style:leader-style="solid" style:leader-text="_" style:position="5.0777in"/>
        </style:tab-stops>
      </style:paragraph-properties>
    </style:style>
    <style:style style:name="P24" style:parent-style-name="Inhopg2" style:family="paragraph">
      <style:paragraph-properties>
        <style:tab-stops>
          <style:tab-stop style:type="right" style:leader-style="solid" style:leader-text="_" style:position="5.0777in"/>
        </style:tab-stops>
      </style:paragraph-properties>
    </style:style>
    <style:style style:name="P25" style:parent-style-name="Inhopg1" style:family="paragraph">
      <style:paragraph-properties>
        <style:tab-stops>
          <style:tab-stop style:type="right" style:leader-style="solid" style:leader-text="_" style:position="5.2034in"/>
        </style:tab-stops>
      </style:paragraph-properties>
    </style:style>
    <style:style style:name="P26" style:parent-style-name="Inhopg2" style:family="paragraph">
      <style:paragraph-properties>
        <style:tab-stops>
          <style:tab-stop style:type="right" style:leader-style="solid" style:leader-text="_" style:position="5.0777in"/>
        </style:tab-stops>
      </style:paragraph-properties>
    </style:style>
    <style:style style:name="P27" style:parent-style-name="Inhopg2" style:family="paragraph">
      <style:paragraph-properties>
        <style:tab-stops>
          <style:tab-stop style:type="right" style:leader-style="solid" style:leader-text="_" style:position="5.0777in"/>
        </style:tab-stops>
      </style:paragraph-properties>
    </style:style>
    <style:style style:name="P28" style:parent-style-name="Inhopg2" style:family="paragraph">
      <style:paragraph-properties>
        <style:tab-stops>
          <style:tab-stop style:type="right" style:leader-style="solid" style:leader-text="_" style:position="5.0777in"/>
        </style:tab-stops>
      </style:paragraph-properties>
    </style:style>
    <style:style style:name="P29" style:parent-style-name="Inhopg2" style:family="paragraph">
      <style:paragraph-properties>
        <style:tab-stops>
          <style:tab-stop style:type="right" style:leader-style="solid" style:leader-text="_" style:position="5.0777in"/>
        </style:tab-stops>
      </style:paragraph-properties>
    </style:style>
    <style:style style:name="P30" style:parent-style-name="Inhopg2" style:family="paragraph">
      <style:paragraph-properties>
        <style:tab-stops>
          <style:tab-stop style:type="right" style:leader-style="solid" style:leader-text="_" style:position="5.0777in"/>
        </style:tab-stops>
      </style:paragraph-properties>
    </style:style>
    <style:style style:name="P31" style:parent-style-name="Inhopg2" style:family="paragraph">
      <style:paragraph-properties>
        <style:tab-stops>
          <style:tab-stop style:type="right" style:leader-style="solid" style:leader-text="_" style:position="5.0777in"/>
        </style:tab-stops>
      </style:paragraph-properties>
    </style:style>
    <style:style style:name="P32" style:parent-style-name="Inhopg2" style:family="paragraph">
      <style:paragraph-properties>
        <style:tab-stops>
          <style:tab-stop style:type="right" style:leader-style="solid" style:leader-text="_" style:position="5.0777in"/>
        </style:tab-stops>
      </style:paragraph-properties>
    </style:style>
    <style:style style:name="P33" style:parent-style-name="Inhopg2" style:family="paragraph">
      <style:paragraph-properties>
        <style:tab-stops>
          <style:tab-stop style:type="right" style:leader-style="solid" style:leader-text="_" style:position="5.0777in"/>
        </style:tab-stops>
      </style:paragraph-properties>
    </style:style>
    <style:style style:name="P34" style:parent-style-name="Inhopg2" style:family="paragraph">
      <style:paragraph-properties>
        <style:tab-stops>
          <style:tab-stop style:type="right" style:leader-style="solid" style:leader-text="_" style:position="5.0777in"/>
        </style:tab-stops>
      </style:paragraph-properties>
    </style:style>
    <style:style style:name="P35" style:parent-style-name="Inhopg1" style:family="paragraph">
      <style:paragraph-properties>
        <style:tab-stops>
          <style:tab-stop style:type="right" style:leader-style="solid" style:leader-text="_" style:position="5.2034in"/>
        </style:tab-stops>
      </style:paragraph-properties>
    </style:style>
    <style:style style:name="P36" style:parent-style-name="Inhopg2" style:family="paragraph">
      <style:paragraph-properties>
        <style:tab-stops>
          <style:tab-stop style:type="right" style:leader-style="solid" style:leader-text="_" style:position="5.0777in"/>
        </style:tab-stops>
      </style:paragraph-properties>
    </style:style>
    <style:style style:name="P37" style:parent-style-name="Inhopg2" style:family="paragraph">
      <style:paragraph-properties>
        <style:tab-stops>
          <style:tab-stop style:type="right" style:leader-style="solid" style:leader-text="_" style:position="5.0777in"/>
        </style:tab-stops>
      </style:paragraph-properties>
    </style:style>
    <style:style style:name="P38" style:parent-style-name="Inhopg2" style:family="paragraph">
      <style:paragraph-properties>
        <style:tab-stops>
          <style:tab-stop style:type="right" style:leader-style="solid" style:leader-text="_" style:position="5.0777in"/>
        </style:tab-stops>
      </style:paragraph-properties>
    </style:style>
    <style:style style:name="P39" style:parent-style-name="Inhopg2" style:family="paragraph">
      <style:paragraph-properties>
        <style:tab-stops>
          <style:tab-stop style:type="right" style:leader-style="solid" style:leader-text="_" style:position="5.0777in"/>
        </style:tab-stops>
      </style:paragraph-properties>
    </style:style>
    <style:style style:name="P40" style:parent-style-name="Inhopg2" style:family="paragraph">
      <style:paragraph-properties>
        <style:tab-stops>
          <style:tab-stop style:type="right" style:leader-style="solid" style:leader-text="_" style:position="5.0777in"/>
        </style:tab-stops>
      </style:paragraph-properties>
    </style:style>
    <style:style style:name="P41" style:parent-style-name="Inhopg2" style:family="paragraph">
      <style:paragraph-properties>
        <style:tab-stops>
          <style:tab-stop style:type="right" style:leader-style="solid" style:leader-text="_" style:position="5.0777in"/>
        </style:tab-stops>
      </style:paragraph-properties>
    </style:style>
    <style:style style:name="P42" style:parent-style-name="Inhopg2" style:family="paragraph">
      <style:paragraph-properties>
        <style:tab-stops>
          <style:tab-stop style:type="right" style:leader-style="solid" style:leader-text="_" style:position="5.0777in"/>
        </style:tab-stops>
      </style:paragraph-properties>
    </style:style>
    <style:style style:name="P43" style:parent-style-name="Inhopg2" style:family="paragraph">
      <style:paragraph-properties>
        <style:tab-stops>
          <style:tab-stop style:type="right" style:leader-style="solid" style:leader-text="_" style:position="5.0777in"/>
        </style:tab-stops>
      </style:paragraph-properties>
    </style:style>
    <style:style style:name="P44" style:parent-style-name="Inhopg2" style:family="paragraph">
      <style:paragraph-properties>
        <style:tab-stops>
          <style:tab-stop style:type="right" style:leader-style="solid" style:leader-text="_" style:position="5.0777in"/>
        </style:tab-stops>
      </style:paragraph-properties>
    </style:style>
    <style:style style:name="P45" style:parent-style-name="Inhopg1" style:family="paragraph">
      <style:paragraph-properties>
        <style:tab-stops>
          <style:tab-stop style:type="right" style:leader-style="solid" style:leader-text="_" style:position="5.2034in"/>
        </style:tab-stops>
      </style:paragraph-properties>
    </style:style>
    <style:style style:name="P46" style:parent-style-name="Inhopg2" style:family="paragraph">
      <style:paragraph-properties>
        <style:tab-stops>
          <style:tab-stop style:type="right" style:leader-style="solid" style:leader-text="_" style:position="5.0777in"/>
        </style:tab-stops>
      </style:paragraph-properties>
    </style:style>
    <style:style style:name="P47" style:parent-style-name="Inhopg2" style:family="paragraph">
      <style:paragraph-properties>
        <style:tab-stops>
          <style:tab-stop style:type="right" style:leader-style="solid" style:leader-text="_" style:position="5.0777in"/>
        </style:tab-stops>
      </style:paragraph-properties>
    </style:style>
    <style:style style:name="P48" style:parent-style-name="Inhopg2" style:family="paragraph">
      <style:paragraph-properties>
        <style:tab-stops>
          <style:tab-stop style:type="right" style:leader-style="solid" style:leader-text="_" style:position="5.0777in"/>
        </style:tab-stops>
      </style:paragraph-properties>
    </style:style>
    <style:style style:name="P49" style:parent-style-name="Inhopg2" style:family="paragraph">
      <style:paragraph-properties>
        <style:tab-stops>
          <style:tab-stop style:type="right" style:leader-style="solid" style:leader-text="_" style:position="5.0777in"/>
        </style:tab-stops>
      </style:paragraph-properties>
    </style:style>
    <style:style style:name="P50" style:parent-style-name="Inhopg1" style:family="paragraph">
      <style:paragraph-properties>
        <style:tab-stops>
          <style:tab-stop style:type="right" style:leader-style="solid" style:leader-text="_" style:position="5.2034in"/>
        </style:tab-stops>
      </style:paragraph-properties>
    </style:style>
    <style:style style:name="P51" style:parent-style-name="Inhopg2" style:family="paragraph">
      <style:paragraph-properties>
        <style:tab-stops>
          <style:tab-stop style:type="right" style:leader-style="solid" style:leader-text="_" style:position="5.0777in"/>
        </style:tab-stops>
      </style:paragraph-properties>
    </style:style>
    <style:style style:name="P52" style:parent-style-name="Inhopg2" style:family="paragraph">
      <style:paragraph-properties>
        <style:tab-stops>
          <style:tab-stop style:type="right" style:leader-style="solid" style:leader-text="_" style:position="5.0777in"/>
        </style:tab-stops>
      </style:paragraph-properties>
    </style:style>
    <style:style style:name="P53" style:parent-style-name="Inhopg2" style:family="paragraph">
      <style:paragraph-properties>
        <style:tab-stops>
          <style:tab-stop style:type="right" style:leader-style="solid" style:leader-text="_" style:position="5.0777in"/>
        </style:tab-stops>
      </style:paragraph-properties>
    </style:style>
    <style:style style:name="P54" style:parent-style-name="Inhopg2" style:family="paragraph">
      <style:paragraph-properties>
        <style:tab-stops>
          <style:tab-stop style:type="right" style:leader-style="solid" style:leader-text="_" style:position="5.0777in"/>
        </style:tab-stops>
      </style:paragraph-properties>
    </style:style>
    <style:style style:name="P55" style:parent-style-name="Inhopg2" style:family="paragraph">
      <style:paragraph-properties>
        <style:tab-stops>
          <style:tab-stop style:type="right" style:leader-style="solid" style:leader-text="_" style:position="5.0777in"/>
        </style:tab-stops>
      </style:paragraph-properties>
    </style:style>
    <style:style style:name="T56" style:parent-style-name="Standaardalinea-lettertype" style:family="text">
      <style:text-properties fo:background-color="#FFFF00"/>
    </style:style>
    <style:style style:name="T57" style:parent-style-name="Standaardalinea-lettertype" style:family="text">
      <style:text-properties fo:background-color="#FFFF00"/>
    </style:style>
    <style:style style:name="T58" style:parent-style-name="Standaardalinea-lettertype" style:family="text">
      <style:text-properties fo:background-color="#FFFF00"/>
    </style:style>
    <style:style style:name="TableColumn60" style:family="table-column">
      <style:table-column-properties style:column-width="5.2173in"/>
    </style:style>
    <style:style style:name="Table59" style:family="table">
      <style:table-properties style:width="5.2173in" fo:margin-left="0.07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63" style:parent-style-name="Standaardalinea-lettertype" style:family="text">
      <style:text-properties fo:background-color="#FFFF00" style:language-asian="en" style:country-asian="US"/>
    </style:style>
    <style:style style:name="T64" style:parent-style-name="Standaardalinea-lettertype" style:family="text">
      <style:text-properties fo:background-color="#FFFF00" style:language-asian="en" style:country-asian="US"/>
    </style:style>
    <style:style style:name="T65" style:parent-style-name="Standaardalinea-lettertype" style:family="text">
      <style:text-properties fo:background-color="#FFFF00" style:language-asian="en" style:country-asian="US"/>
    </style:style>
    <style:style style:name="T66" style:parent-style-name="Standaardalinea-lettertype" style:family="text">
      <style:text-properties style:language-asian="en" style:country-asian="US"/>
    </style:style>
    <style:style style:name="T67" style:parent-style-name="Hyperlink" style:family="text">
      <style:text-properties style:font-name-asian="Calibri" style:font-name-complex="Times New Roman" style:language-asian="en" style:country-asian="US"/>
    </style:style>
    <style:style style:name="T68" style:parent-style-name="Hyperlink" style:family="text">
      <style:text-properties style:font-name-asian="Calibri" style:font-name-complex="Times New Roman" style:language-asian="en" style:country-asian="US"/>
    </style:style>
    <style:style style:name="T69" style:parent-style-name="Standaardalinea-lettertype" style:family="text">
      <style:text-properties style:language-asian="en" style:country-asian="US"/>
    </style:style>
    <style:style style:name="P70" style:parent-style-name="Standaard" style:family="paragraph">
      <style:text-properties style:language-asian="en" style:country-asian="US"/>
    </style:style>
    <style:style style:name="T71" style:parent-style-name="Standaardalinea-lettertype" style:family="text">
      <style:text-properties style:language-asian="en" style:country-asian="US"/>
    </style:style>
    <style:style style:name="T72" style:parent-style-name="Standaardalinea-lettertype" style:family="text">
      <style:text-properties fo:background-color="#FFFF00" style:language-asian="en" style:country-asian="US"/>
    </style:style>
    <style:style style:name="T73" style:parent-style-name="Standaardalinea-lettertype" style:family="text">
      <style:text-properties fo:background-color="#FFFF00" style:language-asian="en" style:country-asian="US"/>
    </style:style>
    <style:style style:name="T74" style:parent-style-name="Standaardalinea-lettertype" style:family="text">
      <style:text-properties fo:background-color="#FFFF00" style:language-asian="en" style:country-asian="US"/>
    </style:style>
    <style:style style:name="T75" style:parent-style-name="Standaardalinea-lettertype" style:family="text">
      <style:text-properties style:language-asian="en" style:country-asian="US"/>
    </style:style>
    <style:style style:name="T76" style:parent-style-name="Standaardalinea-lettertype" style:family="text">
      <style:text-properties fo:background-color="#FFFF00"/>
    </style:style>
    <style:style style:name="T77" style:parent-style-name="Standaardalinea-lettertype" style:family="text">
      <style:text-properties fo:background-color="#FFFF00"/>
    </style:style>
    <style:style style:name="T78" style:parent-style-name="Standaardalinea-lettertype" style:family="text">
      <style:text-properties fo:background-color="#FFFF00"/>
    </style:style>
    <style:style style:name="T79" style:parent-style-name="Standaardalinea-lettertype" style:family="text">
      <style:text-properties fo:font-weight="bold" style:font-weight-asian="bold" style:font-weight-complex="bold"/>
    </style:style>
    <style:style style:name="T80" style:parent-style-name="Standaardalinea-lettertype" style:family="text">
      <style:text-properties fo:font-weight="bold" style:font-weight-asian="bold" style:font-weight-complex="bold"/>
    </style:style>
    <style:style style:name="T81" style:parent-style-name="Standaardalinea-lettertype" style:family="text">
      <style:text-properties fo:font-weight="bold" style:font-weight-asian="bold" style:font-weight-complex="bold"/>
    </style:style>
    <style:style style:name="T82" style:parent-style-name="Standaardalinea-lettertype" style:family="text">
      <style:text-properties fo:font-weight="bold" style:font-weight-asian="bold" style:font-weight-complex="bold"/>
    </style:style>
    <style:style style:name="T83" style:parent-style-name="Standaardalinea-lettertype" style:family="text">
      <style:text-properties fo:font-weight="bold" style:font-weight-asian="bold" style:font-weight-complex="bold"/>
    </style:style>
    <style:style style:name="P84" style:parent-style-name="Standaard" style:family="paragraph">
      <style:paragraph-properties fo:break-before="page"/>
    </style:style>
    <style:style style:name="T85" style:parent-style-name="Standaardalinea-lettertype" style:family="text">
      <style:text-properties fo:background-color="#FFFF00"/>
    </style:style>
    <style:style style:name="T86" style:parent-style-name="Standaardalinea-lettertype" style:family="text">
      <style:text-properties fo:background-color="#FFFF00"/>
    </style:style>
    <style:style style:name="T87" style:parent-style-name="Standaardalinea-lettertype" style:family="text">
      <style:text-properties fo:background-color="#FFFF00"/>
    </style:style>
    <style:style style:name="T88" style:parent-style-name="Standaardalinea-lettertype" style:family="text">
      <style:text-properties fo:background-color="#FFFF00"/>
    </style:style>
    <style:style style:name="T89" style:parent-style-name="Standaardalinea-lettertype" style:family="text">
      <style:text-properties fo:background-color="#FFFF00"/>
    </style:style>
    <style:style style:name="T90" style:parent-style-name="Standaardalinea-lettertype" style:family="text">
      <style:text-properties fo:font-weight="bold" style:font-weight-asian="bold" style:font-weight-complex="bold"/>
    </style:style>
    <style:style style:name="T91" style:parent-style-name="Standaardalinea-lettertype" style:family="text">
      <style:text-properties fo:font-weight="bold" style:font-weight-asian="bold" style:font-weight-complex="bold"/>
    </style:style>
    <style:style style:name="T92" style:parent-style-name="Standaardalinea-lettertype" style:family="text">
      <style:text-properties fo:background-color="#FFFF00"/>
    </style:style>
    <style:style style:name="T93" style:parent-style-name="Standaardalinea-lettertype" style:family="text">
      <style:text-properties fo:background-color="#FFFF00"/>
    </style:style>
    <style:style style:name="T94" style:parent-style-name="Standaardalinea-lettertype" style:family="text">
      <style:text-properties fo:background-color="#FFFF00"/>
    </style:style>
    <style:style style:name="T95" style:parent-style-name="Standaardalinea-lettertype" style:family="text">
      <style:text-properties fo:background-color="#FFFF00"/>
    </style:style>
    <style:style style:name="P96" style:parent-style-name="Geenafstand" style:family="paragraph">
      <style:text-properties fo:language="nl" fo:country="NL"/>
    </style:style>
    <style:style style:name="P97" style:parent-style-name="Geenafstand" style:family="paragraph">
      <style:text-properties fo:language="nl" fo:country="NL"/>
    </style:style>
    <style:style style:name="P98" style:parent-style-name="Geenafstand" style:family="paragraph">
      <style:text-properties fo:language="nl" fo:country="NL"/>
    </style:style>
    <style:style style:name="P99" style:parent-style-name="Geenafstand" style:family="paragraph">
      <style:text-properties fo:language="nl" fo:country="NL"/>
    </style:style>
    <style:style style:name="P100" style:parent-style-name="Kop2" style:family="paragraph">
      <style:paragraph-properties fo:keep-with-next="always"/>
    </style:style>
    <style:style style:name="P101" style:parent-style-name="Standaard" style:family="paragraph">
      <style:paragraph-properties fo:keep-with-next="always"/>
    </style:style>
    <style:style style:name="P102" style:parent-style-name="Standaard" style:family="paragraph">
      <style:paragraph-properties fo:keep-with-next="always"/>
    </style:style>
    <style:style style:name="P103" style:parent-style-name="Standaard" style:family="paragraph">
      <style:paragraph-properties fo:keep-with-next="always"/>
    </style:style>
    <style:style style:name="T104" style:parent-style-name="Standaardalinea-lettertype" style:family="text">
      <style:text-properties fo:background-color="#FFFF00"/>
    </style:style>
    <style:style style:name="T105" style:parent-style-name="Standaardalinea-lettertype" style:family="text">
      <style:text-properties fo:font-weight="bold" style:font-weight-asian="bold" style:font-weight-complex="bold"/>
    </style:style>
    <style:style style:name="P106" style:parent-style-name="Standaard" style:family="paragraph">
      <style:paragraph-properties fo:break-before="page"/>
    </style:style>
    <style:style style:name="P107" style:parent-style-name="Geenafstand" style:family="paragraph">
      <style:text-properties fo:language="nl" fo:country="NL"/>
    </style:style>
    <style:style style:name="P108" style:parent-style-name="Geenafstand" style:family="paragraph">
      <style:text-properties fo:language="nl" fo:country="NL"/>
    </style:style>
    <style:style style:name="P109" style:parent-style-name="Geenafstand" style:family="paragraph">
      <style:text-properties fo:language="nl" fo:country="NL"/>
    </style:style>
    <style:style style:name="P110" style:parent-style-name="Geenafstand" style:family="paragraph">
      <style:text-properties fo:language="nl" fo:country="NL"/>
    </style:style>
    <style:style style:name="P111" style:parent-style-name="Geenafstand" style:family="paragraph">
      <style:text-properties fo:language="nl" fo:country="NL"/>
    </style:style>
    <style:style style:name="P112" style:parent-style-name="Geenafstand" style:family="paragraph">
      <style:text-properties fo:language="nl" fo:country="NL"/>
    </style:style>
    <style:style style:name="P113" style:parent-style-name="Geenafstand" style:family="paragraph">
      <style:text-properties fo:language="nl" fo:country="NL"/>
    </style:style>
    <style:style style:name="P114" style:parent-style-name="Geenafstand" style:family="paragraph">
      <style:text-properties fo:language="nl" fo:country="NL"/>
    </style:style>
    <style:style style:name="P115" style:parent-style-name="Geenafstand" style:family="paragraph">
      <style:text-properties fo:language="nl" fo:country="NL"/>
    </style:style>
    <style:style style:name="T116" style:parent-style-name="Hyperlink" style:family="text">
      <style:text-properties fo:language="nl" fo:country="NL"/>
    </style:style>
    <style:style style:name="T117" style:parent-style-name="Standaardalinea-lettertype" style:family="text">
      <style:text-properties fo:language="nl" fo:country="NL"/>
    </style:style>
    <style:style style:name="P118" style:parent-style-name="Standaard" style:family="paragraph">
      <style:paragraph-properties fo:break-before="page"/>
      <style:text-properties fo:hyphenate="false"/>
    </style:style>
    <style:style style:name="T119" style:parent-style-name="Standaardalinea-lettertype" style:family="text">
      <style:text-properties fo:background-color="#FFFF00"/>
    </style:style>
    <style:style style:name="T120" style:parent-style-name="Standaardalinea-lettertype" style:family="text">
      <style:text-properties fo:background-color="#FFFF00"/>
    </style:style>
    <style:style style:name="T121" style:parent-style-name="Standaardalinea-lettertype" style:family="text">
      <style:text-properties fo:background-color="#FFFF00"/>
    </style:style>
    <style:style style:name="T122" style:parent-style-name="Standaardalinea-lettertype" style:family="text">
      <style:text-properties fo:background-color="#FFFF00"/>
    </style:style>
    <style:style style:name="T123" style:parent-style-name="Standaardalinea-lettertype" style:family="text">
      <style:text-properties fo:background-color="#FFFF00"/>
    </style:style>
    <style:style style:name="T124" style:parent-style-name="Standaardalinea-lettertype" style:family="text">
      <style:text-properties fo:background-color="#FFFF00"/>
    </style:style>
    <style:style style:name="T125" style:parent-style-name="Standaardalinea-lettertype" style:family="text">
      <style:text-properties fo:background-color="#FFFF00"/>
    </style:style>
    <style:style style:name="T126" style:parent-style-name="Standaardalinea-lettertype" style:family="text">
      <style:text-properties fo:background-color="#FFFF00"/>
    </style:style>
    <style:style style:name="T127" style:parent-style-name="Standaardalinea-lettertype" style:family="text">
      <style:text-properties style:language-asian="en" style:country-asian="US"/>
    </style:style>
    <style:style style:name="T128" style:parent-style-name="Hyperlink" style:family="text">
      <style:text-properties style:font-name-asian="Calibri" style:font-name-complex="Times New Roman" style:language-asian="en" style:country-asian="US"/>
    </style:style>
    <style:style style:name="T129" style:parent-style-name="Standaardalinea-lettertype" style:family="text">
      <style:text-properties style:language-asian="en" style:country-asian="US"/>
    </style:style>
    <style:style style:name="T130" style:parent-style-name="Standaardalinea-lettertype" style:family="text">
      <style:text-properties style:language-asian="en" style:country-asian="US"/>
    </style:style>
    <style:style style:name="T131" style:parent-style-name="Standaardalinea-lettertype" style:family="text">
      <style:text-properties fo:background-color="#FFFF00"/>
    </style:style>
    <style:style style:name="T132" style:parent-style-name="Standaardalinea-lettertype" style:family="text">
      <style:text-properties fo:background-color="#FFFF00"/>
    </style:style>
    <style:style style:name="T133" style:parent-style-name="Standaardalinea-lettertype" style:family="text">
      <style:text-properties fo:background-color="#FFFF00"/>
    </style:style>
    <style:style style:name="T134" style:parent-style-name="Standaardalinea-lettertype" style:family="text">
      <style:text-properties fo:background-color="#FFFF00"/>
    </style:style>
    <style:style style:name="T135" style:parent-style-name="Standaardalinea-lettertype" style:family="text">
      <style:text-properties fo:background-color="#FFFF00"/>
    </style:style>
    <style:style style:name="T136" style:parent-style-name="Hyperlink" style:family="text">
      <style:text-properties fo:background-color="#FFFF00"/>
    </style:style>
    <style:style style:name="T137" style:parent-style-name="Standaardalinea-lettertype" style:family="text">
      <style:text-properties fo:background-color="#FFFF00"/>
    </style:style>
    <style:style style:name="P138" style:parent-style-name="Kop2" style:family="paragraph">
      <style:paragraph-properties fo:keep-with-next="always" fo:keep-together="always"/>
    </style:style>
    <style:style style:name="P139" style:parent-style-name="Standaard" style:family="paragraph">
      <style:paragraph-properties fo:keep-with-next="always" fo:keep-together="always"/>
    </style:style>
    <style:style style:name="T140" style:parent-style-name="Kop2Char" style:family="text">
      <style:text-properties fo:font-weight="bold" style:font-weight-asian="bold" style:font-weight-complex="bold"/>
    </style:style>
    <style:style style:name="T141" style:parent-style-name="Standaardalinea-lettertype" style:family="text">
      <style:text-properties fo:background-color="#FFFF00"/>
    </style:style>
    <style:style style:name="T142" style:parent-style-name="Standaardalinea-lettertype" style:family="text">
      <style:text-properties fo:background-color="#FFFF00"/>
    </style:style>
    <style:style style:name="T143" style:parent-style-name="Standaardalinea-lettertype" style:family="text">
      <style:text-properties fo:background-color="#FFFF00"/>
    </style:style>
    <style:style style:name="P144" style:parent-style-name="Standaard" style:family="paragraph">
      <style:paragraph-properties fo:break-before="page"/>
      <style:text-properties fo:hyphenate="false"/>
    </style:style>
    <style:style style:name="P145" style:parent-style-name="Lijstalinea" style:family="paragraph"/>
    <style:style style:name="P146" style:parent-style-name="Lijstalinea" style:family="paragraph"/>
    <style:style style:name="P147" style:parent-style-name="Lijstalinea" style:family="paragraph"/>
    <style:style style:name="P148" style:parent-style-name="Lijstalinea" style:family="paragraph"/>
    <style:style style:name="P149" style:parent-style-name="Lijstalinea" style:family="paragraph"/>
    <style:style style:name="P150" style:parent-style-name="Lijstalinea" style:family="paragraph"/>
    <style:style style:name="P151" style:parent-style-name="Lijstalinea" style:family="paragraph"/>
    <style:style style:name="P152" style:parent-style-name="Lijstalinea" style:family="paragraph"/>
    <style:style style:name="T153" style:parent-style-name="Standaardalinea-lettertype" style:family="text">
      <style:text-properties fo:background-color="#FFFF00"/>
    </style:style>
    <style:style style:name="T154" style:parent-style-name="Standaardalinea-lettertype" style:family="text">
      <style:text-properties fo:background-color="#FFFF00"/>
    </style:style>
    <style:style style:name="T155" style:parent-style-name="Standaardalinea-lettertype" style:family="text">
      <style:text-properties fo:font-weight="bold" style:font-weight-asian="bold" style:font-weight-complex="bold"/>
    </style:style>
    <style:style style:name="P156" style:parent-style-name="Standaard" style:family="paragraph">
      <style:paragraph-properties fo:keep-together="always"/>
    </style:style>
    <style:style style:name="P157" style:parent-style-name="Standaard" style:family="paragraph">
      <style:paragraph-properties fo:keep-together="always"/>
    </style:style>
    <style:style style:name="P158" style:parent-style-name="Standaard" style:family="paragraph">
      <style:paragraph-properties fo:keep-with-next="always" fo:keep-together="always"/>
    </style:style>
    <style:style style:name="P159" style:parent-style-name="Lijstalinea" style:family="paragraph">
      <style:paragraph-properties fo:keep-with-next="always" fo:keep-together="always"/>
    </style:style>
    <style:style style:name="P160" style:parent-style-name="Lijstalinea" style:family="paragraph">
      <style:paragraph-properties fo:keep-with-next="always" fo:keep-together="always"/>
    </style:style>
    <style:style style:name="P161" style:parent-style-name="Lijstalinea" style:family="paragraph"/>
    <style:style style:name="P162" style:parent-style-name="Lijstalinea" style:family="paragraph"/>
    <style:style style:name="P163" style:parent-style-name="Lijstalinea" style:family="paragraph"/>
    <style:style style:name="P164" style:parent-style-name="Lijstalinea" style:family="paragraph"/>
    <style:style style:name="T165" style:parent-style-name="Standaardalinea-lettertype" style:family="text">
      <style:text-properties fo:font-weight="bold" style:font-weight-asian="bold" style:font-weight-complex="bold"/>
    </style:style>
    <style:style style:name="P166" style:parent-style-name="Lijstalinea" style:family="paragraph"/>
    <style:style style:name="P167" style:parent-style-name="Lijstalinea" style:family="paragraph"/>
    <style:style style:name="P168" style:parent-style-name="Standaard" style:family="paragraph">
      <style:text-properties fo:font-size="8pt" style:font-size-asian="8pt" style:font-size-complex="10pt"/>
    </style:style>
    <style:style style:name="P169" style:parent-style-name="Kop2" style:family="paragraph">
      <style:paragraph-properties fo:keep-with-next="always" fo:keep-together="always"/>
    </style:style>
    <style:style style:name="P170" style:parent-style-name="Standaard" style:family="paragraph">
      <style:paragraph-properties fo:keep-with-next="always" fo:keep-together="always"/>
    </style:style>
    <style:style style:name="P171" style:parent-style-name="Standaard" style:family="paragraph">
      <style:paragraph-properties fo:keep-with-next="always" fo:keep-together="always"/>
    </style:style>
    <style:style style:name="P172" style:parent-style-name="Standaard" style:family="paragraph">
      <style:paragraph-properties fo:keep-with-next="always" fo:keep-together="always"/>
    </style:style>
    <style:style style:name="P173" style:parent-style-name="Standaard" style:family="paragraph">
      <style:paragraph-properties fo:break-before="page"/>
      <style:text-properties fo:hyphenate="false"/>
    </style:style>
    <style:style style:name="T174" style:parent-style-name="Standaardalinea-lettertype" style:family="text">
      <style:text-properties fo:background-color="#FFFF00"/>
    </style:style>
    <style:style style:name="T175" style:parent-style-name="Standaardalinea-lettertype" style:family="text">
      <style:text-properties fo:background-color="#FFFF00"/>
    </style:style>
    <style:style style:name="T176" style:parent-style-name="Standaardalinea-lettertype" style:family="text">
      <style:text-properties fo:background-color="#FFFF00"/>
    </style:style>
    <style:style style:name="P177" style:parent-style-name="Lijstalinea" style:family="paragraph"/>
    <style:style style:name="P178" style:parent-style-name="Lijstalinea" style:family="paragraph"/>
    <style:style style:name="P179" style:parent-style-name="Lijstalinea" style:family="paragraph"/>
    <style:style style:name="P180" style:parent-style-name="Lijstalinea" style:family="paragraph"/>
    <style:style style:name="P181" style:parent-style-name="Lijstalinea" style:family="paragraph"/>
    <style:style style:name="T182" style:parent-style-name="Standaardalinea-lettertype" style:family="text">
      <style:text-properties fo:background-color="#FFFF00"/>
    </style:style>
    <style:style style:name="T183" style:parent-style-name="Standaardalinea-lettertype" style:family="text">
      <style:text-properties fo:background-color="#FFFF00"/>
    </style:style>
    <style:style style:name="T184" style:parent-style-name="Standaardalinea-lettertype" style:family="text">
      <style:text-properties fo:background-color="#FFFF00"/>
    </style:style>
    <style:style style:name="P185" style:parent-style-name="Lijstalinea" style:family="paragraph"/>
    <style:style style:name="T186" style:parent-style-name="Standaardalinea-lettertype" style:family="text">
      <style:text-properties fo:background-color="#FFFF00"/>
    </style:style>
    <style:style style:name="T187" style:parent-style-name="Standaardalinea-lettertype" style:family="text">
      <style:text-properties fo:background-color="#FFFF00"/>
    </style:style>
    <style:style style:name="P188" style:parent-style-name="Lijstalinea" style:family="paragraph"/>
    <style:style style:name="P189" style:parent-style-name="Lijstalinea" style:family="paragraph"/>
    <style:style style:name="P190" style:parent-style-name="Lijstalinea" style:family="paragraph"/>
    <style:style style:name="P191" style:parent-style-name="Lijstalinea" style:family="paragraph"/>
    <style:style style:name="T192" style:parent-style-name="Standaardalinea-lettertype" style:family="text">
      <style:text-properties fo:background-color="#FFFF00"/>
    </style:style>
    <style:style style:name="T193" style:parent-style-name="Standaardalinea-lettertype" style:family="text">
      <style:text-properties fo:background-color="#FFFF00"/>
    </style:style>
    <style:style style:name="T194" style:parent-style-name="Standaardalinea-lettertype" style:family="text">
      <style:text-properties fo:background-color="#FFFF00"/>
    </style:style>
    <style:style style:name="P195" style:parent-style-name="Lijstalinea" style:family="paragraph"/>
    <style:style style:name="T196" style:parent-style-name="Standaardalinea-lettertype" style:family="text">
      <style:text-properties fo:background-color="#FFFF00"/>
    </style:style>
    <style:style style:name="T197" style:parent-style-name="Standaardalinea-lettertype" style:family="text">
      <style:text-properties fo:background-color="#FFFF00"/>
    </style:style>
    <style:style style:name="P198" style:parent-style-name="Lijstalinea" style:family="paragraph"/>
    <style:style style:name="P199" style:parent-style-name="Lijstalinea" style:family="paragraph"/>
    <style:style style:name="P200" style:parent-style-name="Lijstalinea" style:family="paragraph"/>
    <style:style style:name="P201" style:parent-style-name="Lijstalinea" style:family="paragraph"/>
    <style:style style:name="P202" style:parent-style-name="Lijstalinea" style:family="paragraph"/>
    <style:style style:name="P203" style:parent-style-name="Lijstalinea" style:family="paragraph"/>
    <style:style style:name="P204" style:parent-style-name="Lijstalinea" style:family="paragraph"/>
    <style:style style:name="P205" style:parent-style-name="Lijstalinea" style:family="paragraph"/>
    <style:style style:name="P206" style:parent-style-name="Lijstalinea" style:family="paragraph"/>
    <style:style style:name="P207" style:parent-style-name="Lijstalinea" style:family="paragraph"/>
    <style:style style:name="P208" style:parent-style-name="Lijstalinea" style:family="paragraph"/>
    <style:style style:name="P209" style:parent-style-name="Lijstalinea" style:family="paragraph"/>
    <style:style style:name="P210" style:parent-style-name="Lijstalinea" style:family="paragraph"/>
    <style:style style:name="P211" style:parent-style-name="Lijstalinea" style:family="paragraph"/>
    <style:style style:name="P212" style:parent-style-name="Lijstalinea" style:family="paragraph"/>
    <style:style style:name="P213" style:parent-style-name="Lijstalinea" style:family="paragraph"/>
    <style:style style:name="P214" style:parent-style-name="Lijstalinea" style:family="paragraph"/>
    <style:style style:name="P215" style:parent-style-name="Standaard" style:family="paragraph">
      <style:paragraph-properties fo:break-before="page"/>
      <style:text-properties fo:hyphenate="false"/>
    </style:style>
    <style:style style:name="T216" style:parent-style-name="Standaardalinea-lettertype" style:family="text">
      <style:text-properties fo:background-color="#FFFF00"/>
    </style:style>
    <style:style style:name="T217" style:parent-style-name="Standaardalinea-lettertype" style:family="text">
      <style:text-properties fo:background-color="#FFFF00"/>
    </style:style>
    <style:style style:name="T218" style:parent-style-name="Standaardalinea-lettertype" style:family="text">
      <style:text-properties fo:background-color="#FFFF00"/>
    </style:style>
    <style:style style:name="T219" style:parent-style-name="Standaardalinea-lettertype" style:family="text">
      <style:text-properties fo:background-color="#FFFF00"/>
    </style:style>
    <style:style style:name="T220" style:parent-style-name="Standaardalinea-lettertype" style:family="text">
      <style:text-properties fo:background-color="#FFFF00"/>
    </style:style>
    <style:style style:name="T221" style:parent-style-name="Standaardalinea-lettertype" style:family="text">
      <style:text-properties fo:background-color="#FFFF00"/>
    </style:style>
    <style:style style:name="T222" style:parent-style-name="Standaardalinea-lettertype" style:family="text">
      <style:text-properties fo:background-color="#FFFF00"/>
    </style:style>
    <style:style style:name="T223" style:parent-style-name="Standaardalinea-lettertype" style:family="text">
      <style:text-properties fo:background-color="#FFFF00"/>
    </style:style>
    <style:style style:name="T224" style:parent-style-name="Standaardalinea-lettertype" style:family="text">
      <style:text-properties fo:background-color="#FFFF00"/>
    </style:style>
    <style:style style:name="T225" style:parent-style-name="Standaardalinea-lettertype" style:family="text">
      <style:text-properties fo:background-color="#FFFF00"/>
    </style:style>
    <style:style style:name="T226" style:parent-style-name="Standaardalinea-lettertype" style:family="text">
      <style:text-properties fo:background-color="#FFFF00"/>
    </style:style>
    <style:style style:name="T227" style:parent-style-name="Standaardalinea-lettertype" style:family="text">
      <style:text-properties fo:background-color="#FFFF00"/>
    </style:style>
    <style:style style:name="T228" style:parent-style-name="Standaardalinea-lettertype" style:family="text">
      <style:text-properties fo:background-color="#FFFF00"/>
    </style:style>
    <style:style style:name="T229" style:parent-style-name="Standaardalinea-lettertype" style:family="text">
      <style:text-properties fo:background-color="#FFFF00"/>
    </style:style>
    <style:style style:name="T230" style:parent-style-name="Standaardalinea-lettertype" style:family="text">
      <style:text-properties fo:background-color="#FFFF00"/>
    </style:style>
    <style:style style:name="T231" style:parent-style-name="Standaardalinea-lettertype" style:family="text">
      <style:text-properties fo:background-color="#FFFF00"/>
    </style:style>
    <style:style style:name="T232" style:parent-style-name="Standaardalinea-lettertype" style:family="text">
      <style:text-properties fo:background-color="#FFFF00"/>
    </style:style>
  </office:automatic-styles>
  <office:body>
    <office:text text:use-soft-page-breaks="true">
      <text:p text:style-name="P1"/>
      <text:p text:style-name="WitregelW1bodytekst"><text:s/></text:p>
      <text:p text:style-name="Standaard">In dit document<text:s/>vindt u teksten over de<text:s/>Europees Parlementsverkiezing<text:s/>van 6 juni 2024. De teksten zijn opgesteld<text:s/>voor<text:s/>gemeentelijke websites, maar kunnen ook gebruikt worden door belangenorganisaties in de communicatie naar de kiezers in hun achterban.</text:p>
      <text:p text:style-name="Standaard"/>
      <text:p text:style-name="Standaard">In de teksten vindt u op verschillende plaatsen geel gemarkeerde teksten. Hier kunt u informatie over de situatie in uw gemeente toevoegen en/of de juiste tekst voor uw gemeente kiezen.</text:p>
      <text:p text:style-name="Standaard"><text:s/></text:p>
      <text:p text:style-name="Standaard">Via de<text:s/><text:a xlink:href="https://www.rijksoverheid.nl/onderwerpen/verkiezingen/verkiezingentoolkit/verkiezingen-europees-parlement-2024" office:target-frame-name="_top" xlink:show="replace"><text:span text:style-name="T4">verkiezingent</text:span><text:span text:style-name="T5">oolkit</text:span></text:a><text:s/>komen ook vragen en antwoorden over de verkiezing beschikbaar. Deze vragen en antwoorden kunnen worden gebruikt om de informatie op uw website verder aan te vullen.</text:p>
      <text:p text:style-name="WitregelW1bodytekst"><text:s/></text:p>
      <text:p text:style-name="P6"/>
      <text:soft-page-break/>
      <text:p text:style-name="Standaard"><text:span text:style-name="T7">Inhoudsopgave</text:span></text:p>
      <text:table-of-content text:name="_TOC3">
        <text:table-of-content-source text:outline-level="2" text:use-outline-level="true" text:use-index-marks="false" text:use-index-source-styles="false" text:index-scope="document">
          <text:table-of-content-entry-template text:outline-level="1" text:style-name="Inhopg1">
            <text:index-entry-text/>
            <text:index-entry-tab-stop style:leader-char="_" style:type="right"/>
            <text:index-entry-page-number/>
          </text:table-of-content-entry-template>
          <text:table-of-content-entry-template text:outline-level="2" text:style-name="Inhopg2">
            <text:index-entry-text/>
            <text:index-entry-tab-stop style:leader-char="_" style:type="right"/>
            <text:index-entry-page-number/>
          </text:table-of-content-entry-template>
        </text:table-of-content-source>
        <text:index-body>
          <text:p text:style-name="P8">Wanneer en waar stemmen<text:tab/>3</text:p>
          <text:p text:style-name="P9">Wanneer is de Europees Parlementsverkiezing?<text:tab/>3</text:p>
          <text:p text:style-name="P10">Openingstijden stemlokalen<text:tab/>3</text:p>
          <text:p text:style-name="P11">Waar kan ik stemmen?<text:tab/>3</text:p>
          <text:p text:style-name="P12">Stemmen in een andere gemeente met een kiezerspas<text:tab/>3</text:p>
          <text:p text:style-name="P13">Wat heb ik nodig om te stemmen?<text:tab/>4</text:p>
          <text:p text:style-name="P14">Wat heb ik nodig om te mogen stemmen?<text:tab/>4</text:p>
          <text:p text:style-name="P15">U ontvangt uw stempas thuis<text:tab/>4</text:p>
          <text:p text:style-name="P16">Stempas niet ontvangen of kwijt<text:tab/>4</text:p>
          <text:p text:style-name="P17">Stemmen na verhuizing naar een andere gemeente<text:tab/>4</text:p>
          <text:p text:style-name="P18">Identiteitsbewijzen waarmee u kunt stemmen<text:tab/>4</text:p>
          <text:p text:style-name="P19">Stemmen met een verlopen paspoort of identiteitsbewijs<text:tab/>5</text:p>
          <text:p text:style-name="P20">Identiteitsbewijs gestolen of kwijt<text:tab/>5</text:p>
          <text:p text:style-name="P21">Stemmen: hoe werkt dat?<text:tab/>6</text:p>
          <text:p text:style-name="P22">Hoe werkt stemmen bij de verkiezing?<text:tab/>6</text:p>
          <text:p text:style-name="P23">Blanco stemmen<text:tab/>6</text:p>
          <text:p text:style-name="P24">Verkeerd ingevuld stembiljet of vergissing<text:tab/>6</text:p>
          <text:p text:style-name="P25">Stemmen voor kiezers met een beperking<text:tab/>7</text:p>
          <text:p text:style-name="P26">Toegankelijkheid stembureaus voor mensen met een beperking<text:tab/>7</text:p>
          <text:p text:style-name="P27">Wat is er geregeld voor mensen met een beperking?<text:tab/>7</text:p>
          <text:p text:style-name="P28">Extra toegankelijke stemlokalen<text:tab/>7</text:p>
          <text:p text:style-name="P29">Hulp voor kiezers met een lichamelijke beperking<text:tab/>7</text:p>
          <text:p text:style-name="P30">Stemmen met een visuele beperking<text:tab/>7</text:p>
          <text:p text:style-name="P31">Informatie over de verkiezing in Nederlandse Gebarentaal<text:tab/>7</text:p>
          <text:p text:style-name="P32">Ik heb een mentor, bewindvoerder of sta onder curatele. Mag ik dan nog zelf stemmen?<text:tab/>8</text:p>
          <text:p text:style-name="P33">Ik heb een (licht) verstandelijke beperking. Hoe kan ik stemmen?<text:tab/>8</text:p>
          <text:p text:style-name="P34">Algemene volmacht voor iemand met verstandelijke beperking<text:tab/>8</text:p>
          <text:p text:style-name="P35">Iemand anders vragen om voor u te stemmen (machtigen)<text:tab/>9</text:p>
          <text:p text:style-name="P36">Kan ik iemand anders vragen om voor mij te stemmen?<text:tab/>9</text:p>
          <text:p text:style-name="P37">Hoe kan ik een andere kiezer machtigen?<text:tab/>9</text:p>
          <text:p text:style-name="P38">Iemand machtigen via de stempas (onderhandse volmacht)<text:tab/>9</text:p>
          <text:p text:style-name="P39">Iemand machtigen via een machtigingsformulier (schriftelijke volmacht)<text:tab/>9</text:p>
          <text:p text:style-name="P40">Veilige kopie van het identiteitsbewijs<text:tab/>10</text:p>
          <text:p text:style-name="P41">Ik wil iemand machtigen, maar ik kan geen handtekening zetten<text:tab/>11</text:p>
          <text:p text:style-name="P42">Voor hoeveel mensen mag ik met een volmacht gaan stemmen?<text:tab/>11</text:p>
          <text:p text:style-name="P43">Kiezer moet het zelf vragen<text:tab/>11</text:p>
          <text:p text:style-name="P44">Ronselen van volmachten is strafbaar<text:tab/>11</text:p>
          <text:p text:style-name="P45">Stemmen tellen en het vaststellen van de uitslag<text:tab/>12</text:p>
          <text:p text:style-name="P46">Tellen van de stemmen<text:tab/>12</text:p>
          <text:p text:style-name="P47">Wat gebeurt er na het tellen van de stemmen?<text:tab/>12</text:p>
          <text:p text:style-name="P48">Regels bij het tellen van de stemmen<text:tab/>13</text:p>
          <text:p text:style-name="P49">Opslag en vervoer van de stembiljetten<text:tab/>13</text:p>
          <text:p text:style-name="P50">Werken op een stembureau<text:tab/>14</text:p>
          <text:p text:style-name="P51">Tijden<text:tab/>14</text:p>
          <text:p text:style-name="P52">Training<text:tab/>14</text:p>
          <text:p text:style-name="P53">Vergoeding<text:tab/>14</text:p>
          <text:p text:style-name="P54">Aanmelden als stembureaulid en/of teller<text:tab/>14</text:p>
          <text:p text:style-name="P55">Meer informatie<text:tab/>14</text:p>
        </text:index-body>
      </text:table-of-content>
      <text:p text:style-name="Standaard"/>
      <text:h text:style-name="Kop1" text:outline-level="1"><text:bookmark-start text:name="_Toc160183881"/><text:bookmark-start text:name="_Toc160803976"/><text:soft-page-break/>Wanneer en waar stemmen<text:bookmark-end text:name="_Toc160183881"/><text:bookmark-end text:name="_Toc160803976"/></text:h>
      <text:h text:style-name="Kop2" text:outline-level="2"><text:bookmark-start text:name="_Toc160183882"/><text:bookmark-start text:name="_Toc160803977"/>Wanneer is de<text:s/>Europees Parlementsverkiezing?<text:bookmark-end text:name="_Toc160183882"/><text:bookmark-end text:name="_Toc160803977"/></text:h>
      <text:p text:style-name="Standaard">Op<text:s/>donderdag 6 juni 2024 is de Europees Parlementsverkiezing. Door te stemmen bepaalt u mee wie de komende<text:s/>5<text:s/>jaar lid wordt van<text:s/>het Europees Parlement. En heeft u invloed op de besluiten van<text:s/>het Europees Parlement.</text:p>
      <text:h text:style-name="Kop2" text:outline-level="2"><text:bookmark-start text:name="_Toc160183883"/><text:bookmark-start text:name="_Toc160803978"/>Openingstijden stemlokalen<text:bookmark-end text:name="_Toc160183883"/><text:bookmark-end text:name="_Toc160803978"/></text:h>
      <text:p text:style-name="Standaard">De stemlokalen zijn open op<text:s/>donderdag 6 juni<text:s/>van 7.30 uur tot 21.00 uur. Er kunnen ook bijzondere of mobiele stembureaus zijn. Deze kunnen andere openingstijden hebben.<text:s/></text:p>
      <text:h text:style-name="Kop2" text:outline-level="2"><text:bookmark-start text:name="_Toc160183884"/><text:bookmark-start text:name="_Toc160803979"/><text:bookmark-start text:name="_Hlk121820996"/>Waar kan ik stemmen?<text:bookmark-end text:name="_Toc160183884"/><text:bookmark-end text:name="_Toc160803979"/></text:h>
      <text:p text:style-name="Standaard"><text:bookmark-end text:name="_Hlk121820996"/>Om te stemmen gaat u naar een stemlokaal in onze gemeente. Voor de verkiezing ontvangt u thuis een overzicht met de adressen van alle stemlokalen. Op dit overzicht staan ook de stemlokalen die extra toegankelijk zijn voor mensen met een beperking.</text:p>
      <text:p text:style-name="Standaard"/>
      <text:p text:style-name="Standaard">Kijk voor een stemlokaal bij u in de buurt ook op<text:s/><text:span text:style-name="T56">&lt;</text:span><text:span text:style-name="T57">link naar webpagina gemeente</text:span><text:span text:style-name="T58">&gt;</text:span><text:s/>of op<text:s/><text:a xlink:href="http://www.waarismijnstemlokaal.nl" office:target-frame-name="_top" xlink:show="replace"><text:span text:style-name="Hyperlink">www.waarismijnstemlokaal.nl</text:span></text:a>.<text:line-break/></text:p>
      <table:table table:style-name="Table59">
        <table:table-columns>
          <table:table-column table:style-name="TableColumn60"/>
        </table:table-columns>
        <table:table-row table:style-name="TableRow61">
          <table:table-cell table:style-name="TableCell62">
            <text:p text:style-name="Standaard"><text:span text:style-name="T63">&lt;als<text:s/></text:span><text:span text:style-name="T64">er in de gemeente een stemmal aanwezig</text:span><text:span text:style-name="T65"><text:s/>is&gt;</text:span></text:p>
            <text:p text:style-name="Standaard"><text:span text:style-name="T66">In onze gemeente is een speciale mal met audio-ondersteuning voor kiezers met een visuele beperking. Met deze stemmal kunnen kiezers met een visuele beperking zelfstandig stemmen. Weten hoe de stemmal werkt?<text:s/></text:span><text:a xlink:href="https://www.rijksoverheid.nl/onderwerpen/verkiezingen/documenten/videos/2021/12/10/stemmen-met-een-stemmal" office:target-frame-name="_top" xlink:show="replace"><text:span text:style-name="T67">Bekijk</text:span><text:span text:style-name="T68"><text:s/>de instructievideo</text:span></text:a><text:span text:style-name="T69">.</text:span></text:p>
            <text:p text:style-name="P70"/>
            <text:p text:style-name="Standaard"><text:span text:style-name="T71">De stemmal is te vinden in de volgende stemlokalen:<text:s/></text:span><text:span text:style-name="T72">&lt;</text:span><text:span text:style-name="T73">noemen stemlokalen waar stemmal beschikbaar is</text:span><text:span text:style-name="T74">&gt;</text:span><text:span text:style-name="T75">.</text:span></text:p>
          </table:table-cell>
        </table:table-row>
      </table:table>
      <text:h text:style-name="Kop2" text:outline-level="2"><text:bookmark-start text:name="_Toc160803980"/>Stemmen in een andere gemeente met een kiezerspas<text:bookmark-end text:name="_Toc160803980"/></text:h>
      <text:p text:style-name="Standaard">Wilt u in een andere gemeente stemmen? Dan moet u een kiezerspas aanvragen. Dat kan op<text:s/>2<text:s/>manieren: schriftelijk,<text:s/>of mondeling aan de balie van de gemeente.</text:p>
      <text:h text:style-name="Kop3" text:outline-level="3"><text:bookmark-start text:name="_Toc160183885"/>Schriftelijke<text:s/>aanvraag kiezerspas<text:bookmark-end text:name="_Toc160183885"/></text:h>
      <text:p text:style-name="Standaard">Een kiezerspas kunt u schriftelijk aanvragen via een aanvraagformulier. Deze kunt u downloaden via<text:s/><text:span text:style-name="T76">&lt;</text:span><text:span text:style-name="T77">link</text:span><text:span text:style-name="T78">&gt;</text:span><text:s/>of afhalen bij de balie. Een schriftelijke aanvraag voor een kiezerspas moet<text:s/>uiterlijk<text:span text:style-name="T79"><text:s/></text:span><text:span text:style-name="T80">maandag 3 juni</text:span><text:span text:style-name="T81"><text:s/></text:span>bij de gemeente binnen zijn.</text:p>
      <text:h text:style-name="Kop3" text:outline-level="3"><text:bookmark-start text:name="_Toc160183886"/>Mondelinge aanvraag kiezerspas<text:bookmark-end text:name="_Toc160183886"/></text:h>
      <text:p text:style-name="Standaard">Mondeling een kiezerspas aanvragen kan tot<text:s/><text:span text:style-name="T82">woensdag 5 juni</text:span><text:span text:style-name="T83"><text:s/>12.00 uur</text:span>. Hiervoor moet u zich persoonlijk melden aan de balie van het gemeentehuis.<text:s/>Neem (een kopie van) uw identiteitsbewijs mee.</text:p>
      <text:p text:style-name="P84"/>
      <text:h text:style-name="Kop1" text:outline-level="1"><text:bookmark-start text:name="_Toc160803981"/><text:soft-page-break/>Wat heb ik nodig om te stemmen?<text:bookmark-end text:name="_Toc160803981"/></text:h>
      <text:h text:style-name="Kop2" text:outline-level="2"><text:bookmark-start text:name="_Toc160803982"/>Wat heb ik nodig om te mogen stemmen?<text:bookmark-end text:name="_Toc160803982"/></text:h>
      <text:p text:style-name="Standaard">Om te kunnen stemmen heeft u een stempas en een identiteitsbewijs nodig. U krijgt uw stempas thuisgestuurd.<text:s/><text:bookmark-start text:name="_Hlk143089911"/>Uw identiteitsbewijs mag maximaal 5 jaar verlopen zijn. <text:s/><text:bookmark-end text:name="_Hlk143089911"/></text:p>
      <text:h text:style-name="Kop2" text:outline-level="2"><text:bookmark-start text:name="_Toc160803983"/>U ontvangt uw stempas thuis<text:bookmark-end text:name="_Toc160803983"/></text:h>
      <text:p text:style-name="Standaard">U krijgt uw persoonlijke stempas thuisgestuurd. U ontvangt deze uiterlijk donderdag 23 mei 2024.</text:p>
      <text:p text:style-name="Standaard"/>
      <text:p text:style-name="Standaard">Uw stempas heeft een uniek nummer. De stempas is voor het stembureau het bewijs dat u nog niet bij een ander stembureau heeft gestemd.</text:p>
      <text:p text:style-name="Standaard"/>
      <text:p text:style-name="Standaard">Met uw stempas kunt u stemmen in elk stemlokaal in de gemeente. Als u in een andere gemeente wilt stemmen, kunt u een kiezerspas<text:s/><text:span text:style-name="T85">&lt;</text:span><text:span text:style-name="T86">l</text:span><text:span text:style-name="T87">ink naar info over kiezerspas</text:span><text:span text:style-name="T88">&gt;</text:span><text:s/>aanvragen.</text:p>
      <text:h text:style-name="Kop2" text:outline-level="2"><text:bookmark-start text:name="_Toc160803984"/>Stempas<text:s/>niet<text:s/>ontvangen of kwijt<text:bookmark-end text:name="_Toc160803984"/></text:h>
      <text:p text:style-name="Standaard"><text:bookmark-start text:name="_Hlk106111851"/>Heeft u geen stempas ontvangen?<text:s/>Of bent u uw stempas kwijt? Vraag dan zo snel mogelijk een nieuwe stempas aan bij de gemeente. Dit kan schriftelijk via dit formulier<text:s/><text:span text:style-name="T89">&lt;link naar formulier&gt;</text:span><text:s/>of aan de balie van de gemeente.<text:s/></text:p>
      <text:p text:style-name="Standaard"/>
      <text:p text:style-name="Standaard"><text:bookmark-start text:name="_Hlk143090586"/>Het schriftelijke verzoek moet uiterlijk<text:s/><text:span text:style-name="T90">maandag 3 juni</text:span><text:s/>binnen zijn bij de gemeente. Aan de balie van de gemeente kunt u tot<text:s/><text:span text:style-name="T91">woensdag 5 juni 12.00 uur</text:span><text:s/>terecht. Daarna is het niet meer mogelijk om een nieuwe stempas aan te vragen.<text:bookmark-end text:name="_Hlk106111851"/><text:bookmark-end text:name="_Hlk143090586"/></text:p>
      <text:h text:style-name="Kop2" text:outline-level="2"><text:bookmark-start text:name="_Toc160803985"/>Stemmen na verhuizing naar een andere gemeente<text:bookmark-end text:name="_Toc160803985"/></text:h>
      <text:p text:style-name="Standaard"><text:bookmark-start text:name="_Hlk141965063"/>Het adres waarop u op de dag van kandidaatstelling officieel staat ingeschreven, bepaalt in welke gemeente u kunt stemmen. Bij deze Europees Parlementsverkiezing is de dag van kandidaatstelling 23 april 2024. Op het adres waar u dan staat ingeschreven, wordt ook uw stempas bezorgd. Wilt u in uw nieuwe gemeente stemmen? Vraag dan een kiezerspas<text:s/><text:span text:style-name="T92">&lt;</text:span><text:span text:style-name="T93">l</text:span><text:span text:style-name="T94">ink naar info over kiezerspas</text:span><text:span text:style-name="T95">&gt;</text:span><text:s/>aan.<text:s/><text:bookmark-end text:name="_Hlk141965063"/></text:p>
      <text:h text:style-name="Kop2" text:outline-level="2"><text:bookmark-start text:name="_Toc160803986"/>Identiteitsbewijzen waarmee u kunt stemmen<text:bookmark-end text:name="_Toc160803986"/></text:h>
      <text:p text:style-name="Standaard">Om te kunnen stemmen heeft u een stempas en een identiteitsbewijs nodig. U kunt een van deze identiteitsbewijzen meenemen:</text:p>
      <text:list text:style-name="LFO35" text:continue-numbering="true">
        <text:list-item>
          <text:p text:style-name="P96">paspoort;</text:p>
        </text:list-item>
        <text:list-item>
          <text:p text:style-name="P97">identiteitskaart;</text:p>
        </text:list-item>
        <text:list-item>
          <text:p text:style-name="P98">rijbewijs uit Nederland.</text:p>
        </text:list-item>
      </text:list>
      <text:p text:style-name="P99"/>
      <text:p text:style-name="Standaard">Kiezers met een dubbele nationaliteit kunnen zich ook identificeren met een paspoort, identiteitskaart of rijbewijs uit een EER-land,<text:s/>of een paspoort of identiteitskaart uit Zwitserland.<text:s/></text:p>
      <text:h text:style-name="P100" text:outline-level="2"><text:bookmark-start text:name="_Toc160803987"/><text:soft-page-break/>Stemmen met een verlopen paspoort of identiteitsbewijs<text:bookmark-end text:name="_Toc160803987"/></text:h>
      <text:p text:style-name="P101">Uw identiteitsbewijs mag maximaal 5 jaar verlopen zijn.<text:s/>Kijk bij<text:s/>‘geldig tot’. Staat daar 7 juni 2019, of een datum daarna? Dan mag u het identiteitsbewijs nog gebruiken om te stemmen.<text:s/></text:p>
      <text:p text:style-name="P102"/>
      <text:p text:style-name="P103">Heeft u geen identiteitsbewijs of is dit meer dan 5 jaar verlopen? En kunt u niet meer op tijd een nieuw identiteitsbewijs aanvragen?<text:s/><text:bookmark-start text:name="_Hlk143090651"/>Dan kunt u iemand anders vragen om voor u te stemmen met een schriftelijke volmacht.<text:s/><text:bookmark-end text:name="_Hlk143090651"/>Dit kan via een formulier<text:s/><text:span text:style-name="T104">&lt;link&gt;</text:span><text:s/>of aan de balie. U en de persoon die voor u gaat stemmen, vullen het formulier in. Lever het formulier<text:s/>uiterlijk<text:s/><text:span text:style-name="T105">maandag 3 juni</text:span><text:s/>in bij de gemeente.</text:p>
      <text:h text:style-name="Kop2" text:outline-level="2"><text:bookmark-start text:name="_Toc160803988"/>Identiteitsbewijs gestolen of kwijt<text:bookmark-end text:name="_Toc160803988"/></text:h>
      <text:p text:style-name="Standaard">Is uw identiteitsbewijs gestolen of bent u het kwijt? Met een verklaring van vermissing<text:s/>kunt u toch stemmen. Deze verklaring vraagt u aan bij<text:s/>de gemeente. Neem dan ook een pasje met uw foto mee. Bijvoorbeeld een gepersonaliseerde OV-chipkaart.</text:p>
      <text:p text:style-name="P106"/>
      <text:h text:style-name="Kop1" text:outline-level="1"><text:bookmark-start text:name="_Toc160803989"/><text:soft-page-break/>Stemmen: hoe werkt dat?<text:bookmark-end text:name="_Toc160803989"/></text:h>
      <text:h text:style-name="Kop2" text:outline-level="2"><text:bookmark-start text:name="_Toc160803990"/>Hoe werkt stemmen bij de verkiezing?<text:bookmark-end text:name="_Toc160803990"/></text:h>
      <text:list text:style-name="LFO36" text:continue-numbering="true">
        <text:list-item>
          <text:p text:style-name="P107">Uiterlijk 2 weken voor de verkiezing ontvangt u uw stempas.<text:s/></text:p>
        </text:list-item>
        <text:list-item>
          <text:p text:style-name="P108">Neem uw stempas en een geldig identiteitsbewijs mee naar het stembureau.<text:s/></text:p>
        </text:list-item>
        <text:list-item>
          <text:p text:style-name="P109">Op het stembureau levert u uw stempas in. Laat ook uw identiteitsbewijs zien aan het stembureaulid.</text:p>
        </text:list-item>
        <text:list-item>
          <text:p text:style-name="P110">Op het stembureau krijgt u een stembiljet. Hierop staan alle<text:s/>partijen<text:s/>die meedoen aan de verkiezing. Ook staan hierop alle kandidaten op wie u kunt stemmen.</text:p>
        </text:list-item>
        <text:list-item>
          <text:p text:style-name="P111">Het stembiljet neemt u mee in het stemhokje. De stemming is geheim. De stemhokjes in het stemlokaal staan zo, dat niemand kan zien op wie u stemt. Alleen mensen met een lichamelijke beperking mogen hulp krijgen in het stemhokje.</text:p>
        </text:list-item>
        <text:list-item>
          <text:p text:style-name="P112">Met een rood potlood kleurt u het rondje in voor de naam van de persoon op wie u wilt stemmen.<text:s/>U kunt het stembiljet ook leeg laten. Dat heet blanco stemmen.</text:p>
        </text:list-item>
        <text:list-item>
          <text:p text:style-name="P113">Vouw het stembiljet zo op dat niemand uw keuze kan zien.<text:s/></text:p>
        </text:list-item>
        <text:list-item>
          <text:p text:style-name="P114"><text:bookmark-start text:name="_Hlk143157416"/>Hierna stopt u het stembiljet in de stembus.<text:s/></text:p>
        </text:list-item>
      </text:list>
      <text:p text:style-name="P115"><text:bookmark-end text:name="_Hlk143157416"/></text:p>
      <text:p text:style-name="Geenafstand"><text:a xlink:href="https://www.rijksoverheid.nl/onderwerpen/verkiezingen/documenten/videos/2023/02/20/animatie-hoe-werkt-stemmen" office:target-frame-name="_top" xlink:show="replace"><text:span text:style-name="T116">Bekijk de stappen in beeld en tekst</text:span></text:a><text:span text:style-name="T117">.</text:span></text:p>
      <text:h text:style-name="Kop2" text:outline-level="2"><text:bookmark-start text:name="_Toc160803991"/>Blanco stemmen<text:bookmark-end text:name="_Toc160803991"/></text:h>
      <text:p text:style-name="Standaard">Wilt u geen kandidaat kiezen, maar wel uw stemrecht gebruiken? Dan kunt u een blanco stem uitbrengen. U gaat dan wel naar het stemhokje, maar kiest geen kandidaat. U vult dus niets in op het stembiljet.</text:p>
      <text:p text:style-name="Standaard"><text:s/></text:p>
      <text:p text:style-name="Standaard">Een blanco stem heeft geen invloed op de zetelverdeling. Een blanco stem of een niet-uitgebrachte stem gaat dus niet naar de grootste partij. Een blanco stem telt wel mee bij het bepalen van de opkomst van de verkiezing.</text:p>
      <text:h text:style-name="Kop2" text:outline-level="2"><text:bookmark-start text:name="_Toc160803992"/>Verkeerd ingevuld stembiljet of vergissing<text:bookmark-end text:name="_Toc160803992"/></text:h>
      <text:p text:style-name="Standaard">U kunt bij het stemmen 1 kandidaat per stembiljet kiezen door het bijbehorende vakje rood te kleuren. Als u meerdere vakjes inkleurt of iets op het stembiljet tekent of kleurt, is uw stembiljet ongeldig. Uw stem telt dan alleen mee voor de berekening van de opkomst.</text:p>
      <text:p text:style-name="Standaard"/>
      <text:p text:style-name="Standaard">Heeft u per ongeluk uw stembiljet ongeldig gemaakt of heeft u zich vergist? Dan mag u<text:s/>1<text:s/>keer<text:s/>een nieuw stembiljet vragen.</text:p>
      <text:p text:style-name="P118"/>
      <text:h text:style-name="Kop1" text:outline-level="1"><text:bookmark-start text:name="_Toc160803993"/><text:soft-page-break/>Stemmen voor kiezers met een beperking<text:bookmark-end text:name="_Toc160803993"/></text:h>
      <text:h text:style-name="Kop2" text:outline-level="2"><text:bookmark-start text:name="_Toc160803994"/>Toegankelijkheid stembureaus voor mensen met een beperking<text:bookmark-end text:name="_Toc160803994"/></text:h>
      <text:p text:style-name="Standaard">Alle kiesgerechtigden moeten gebruik kunnen maken van hun kiesrecht. Alle stemlokalen moeten daarom toegankelijk zijn voor mensen met een beperking. Alleen voor mobiele stembureaus en stembureaus op het station gelden minder strenge eisen.<text:s/></text:p>
      <text:p text:style-name="Standaard"/>
      <text:p text:style-name="Standaard">Sommige stemlokalen zijn niet op alle onderdelen volledig toegankelijk te maken. Op<text:s/><text:span text:style-name="T119">&lt;</text:span><text:span text:style-name="T120">link naar pagina gemeentewebsite</text:span><text:span text:style-name="T121">&gt;</text:span><text:s/>kunt u vinden welke stemlokalen niet volledig toegankelijk zijn voor mensen met een beperking.<text:s/></text:p>
      <text:h text:style-name="Kop2" text:outline-level="2"><text:bookmark-start text:name="_Toc160803995"/><text:bookmark-start text:name="_Hlk121821864"/>Wat is er geregeld voor mensen met een beperking?<text:bookmark-end text:name="_Toc160803995"/><text:s/></text:h>
      <text:p text:style-name="Standaard"><text:a xlink:href="https://www.rijksoverheid.nl/onderwerpen/verkiezingen/documenten/publicaties/2022/02/25/kiezers-met-een-beperking-wat-is-er-voor-u-geregeld-in-het-stemlokaal" office:target-frame-name="_top" xlink:show="replace"><text:span text:style-name="Hyperlink">Bekijk<text:s/></text:span><text:span text:style-name="Hyperlink">wat er voor<text:s/></text:span><text:span text:style-name="Hyperlink">kiezers met een beperking</text:span><text:span text:style-name="Hyperlink"><text:s/>geregeld<text:s/></text:span><text:span text:style-name="Hyperlink">is<text:s/></text:span><text:span text:style-name="Hyperlink">in het stemlokaal</text:span></text:a><text:span text:style-name="Hyperlink">.</text:span></text:p>
      <text:p text:style-name="Standaard"><text:bookmark-end text:name="_Hlk121821864"/>In het stemlokaal vindt u onder andere een kandidatenlijst in grote letters. Ook is er<text:s/>een loep met verlichting. Voor mensen in een rolstoel is er minstens<text:s/>1<text:s/>stemhokje met een<text:s/>lager<text:s/>schrijfblad.<text:s/></text:p>
      <text:p text:style-name="Standaard"/>
      <text:p text:style-name="Standaard">In het stemlokaal mag een stembureaulid u uitleg geven over hoe het stembiljet<text:s/>werkt. Heeft u vanwege uw lichamelijke beperking hulp nodig bij het stemmen? Dan mag er iemand met u mee in het stemhokje om u te helpen.</text:p>
      <text:h text:style-name="Kop2" text:outline-level="2"><text:bookmark-start text:name="_Toc160803996"/>Extra toegankelijke stemlokalen<text:bookmark-end text:name="_Toc160803996"/></text:h>
      <text:p text:style-name="Standaard">Op<text:s/><text:span text:style-name="T122">&lt;link naar pagina gemeentewebsite&gt;</text:span><text:s/>of<text:s/><text:a xlink:href="http://www.waarismijnstemlokaal.nl" office:target-frame-name="_top" xlink:show="replace"><text:span text:style-name="Hyperlink">www.waarismijnstemlokaal.nl</text:span></text:a><text:s/>staat welke stemlokalen extra toegankelijk zijn voor bijvoorbeeld slechtzienden of mensen in een rolstoel. Dit kunt u ook navragen bij de gemeente.</text:p>
      <text:h text:style-name="Kop2" text:outline-level="2"><text:bookmark-start text:name="_Toc160803997"/>Hulp voor kiezers met een lichamelijke beperking<text:bookmark-end text:name="_Toc160803997"/><text:s/></text:h>
      <text:p text:style-name="Standaard">Kunt u door een lichamelijke beperking zelf niet stemmen? Dan mag u hulp krijgen in het stemhokje. Bijvoorbeeld als u slechtziend of blind bent.<text:s/>Of<text:s/>als u<text:s/>de ziekte van Parkinson heeft. U<text:s/>mag<text:s/>zelf iemand meenemen om te helpen.<text:s/>Of u mag<text:s/>een stembureaulid om hulp vragen.</text:p>
      <text:h text:style-name="Kop2" text:outline-level="2"><text:bookmark-start text:name="_Toc160803998"/>Stemmen met een visuele beperking<text:bookmark-end text:name="_Toc160803998"/></text:h>
      <text:p text:style-name="Standaard">In elk stemlokaal hangt een extra grote lijst met de namen van de kandidaten en partijen waarop u kunt stemmen.<text:s/>Ook is er een<text:s/>leesloep aanwezig, die de tekst op het stembiljet vergroot.<text:s/>Het<text:s/>stemhokje<text:s/>is<text:s/>goed<text:s/>verlicht.<text:s/></text:p>
      <text:p text:style-name="Standaard"/>
      <text:p text:style-name="Standaard"><text:span text:style-name="T123">&lt;</text:span><text:span text:style-name="T124">i</text:span><text:span text:style-name="T125">ndien van toepassing</text:span><text:span text:style-name="T126">&gt;</text:span><text:s/><text:span text:style-name="T127">In onze gemeente is een speciale mal met audio-ondersteuning voor kiezers met een visuele beperking. Met deze stemmal kunnen kiezers met een visuele beperking zelfstandig stemmen. Weten hoe de stemmal werkt?<text:s/></text:span><text:a xlink:href="https://www.rijksoverheid.nl/onderwerpen/verkiezingen/documenten/videos/2021/12/10/stemmen-met-een-stemmal" office:target-frame-name="_top" xlink:show="replace"><text:span text:style-name="T128">Bekijk de instructievideo</text:span></text:a><text:span text:style-name="T129">.</text:span><text:s/><text:span text:style-name="T130">De stemmal is te vinden in de volgende stemlokalen:<text:s/></text:span><text:span text:style-name="T131">&lt;</text:span><text:span text:style-name="T132">noemen stemlokalen waar stemmal beschikbaar is</text:span><text:span text:style-name="T133">&gt;</text:span>.</text:p>
      <text:h text:style-name="Kop2" text:outline-level="2"><text:bookmark-start text:name="_Toc160803999"/>Informatie over de verkiezing in Nederlandse Gebarentaal<text:bookmark-end text:name="_Toc160803999"/></text:h>
      <text:p text:style-name="Standaard">In<text:s/>deze video’s<text:s/><text:span text:style-name="T134">&lt;</text:span><text:span text:style-name="T135">video’s binnenkort beschikbaar via<text:s/></text:span><text:a xlink:href="http://www.verkiezingentoolkit.nl" office:target-frame-name="_top" xlink:show="replace"><text:span text:style-name="T136">www.verkiezingentoolkit.nl</text:span></text:a><text:span text:style-name="T137">&gt;</text:span><text:s/>vindt u informatie over de<text:s/>Europees Parlementsverkiezing<text:s/>in Nederlandse Gebarentaal (NGT).<text:s/></text:p>
      <text:h text:style-name="P138" text:outline-level="2"><text:bookmark-start text:name="_Toc160804000"/><text:soft-page-break/>Ik heb een mentor, bewindvoerder of sta onder curatele. Mag ik dan nog zelf stemmen?<text:bookmark-end text:name="_Toc160804000"/></text:h>
      <text:p text:style-name="P139">Het kiesrecht is een persoonlijk recht dat alleen voor de kiezer is. U mag dus zelf stemmen, ook al is iemand anders uw wettelijke vertegenwoordiger.<text:s/>Kunt of wilt u niet zelf naar het stembureau komen. Dan kunt iemand anders vragen om voor u te stemmen (machtigen). Dit mag u zelf kiezen.</text:p>
      <text:h text:style-name="Kop2" text:outline-level="2"><text:bookmark-start text:name="_Toc160804001"/><text:span text:style-name="T140">Ik heb een (licht) verstandelijke beperking. Hoe kan ik stemmen?</text:span><text:bookmark-end text:name="_Toc160804001"/></text:h>
      <text:p text:style-name="Standaard">Een stembureaulid mag u buiten<text:s/>het stemhokje uitleg<text:s/>geven. Hulp in het stemhokje is niet toegestaan. Veel gemeenten en maatschappelijke instellingen organiseren<text:s/>voor<text:s/>de verkiezing trainingen over het stemmen. Op de website<text:s/><text:a xlink:href="http://www.hoewerktstemmen.nl" office:target-frame-name="_top" xlink:show="replace"><text:span text:style-name="Hyperlink">www.hoewerktstemmen.nl</text:span></text:a><text:s/>vindt u uitleg en kunt u oefenen.<text:s/><text:bookmark-start text:name="_Hlk143159699"/><text:span text:style-name="T141">&lt;w</text:span><text:span text:style-name="T142">ebsite wordt later geüpdatet naar de<text:s/></text:span><text:span text:style-name="T143">Europees Parlementsverkiezing&gt;</text:span><text:bookmark-end text:name="_Hlk143159699"/></text:p>
      <text:h text:style-name="Kop2" text:outline-level="2"><text:bookmark-start text:name="_Toc160804002"/>Algemene volmacht voor iemand met verstandelijke beperking<text:bookmark-end text:name="_Toc160804002"/></text:h>
      <text:p text:style-name="Standaard">Heeft u een algemene volmacht om voor iemand met een verstandelijke beperking te handelen? Deze volmacht geldt niet voor verkiezingen en accepteert het stembureau dus niet. </text:p>
      <text:p text:style-name="Standaard"/>
      <text:p text:style-name="Standaard">Wel kan de kiezer met een verstandelijke beperking u machtigen om voor hem of haar te stemmen. Dit kan<text:s/>via de stempas of via een machtigingsformulier. De persoon die niet kan stemmen, moet dit uit zichzelf aan u vragen. Diegene moet de volmacht zelf ondertekenen.</text:p>
      <text:p text:style-name="P144"/>
      <text:h text:style-name="Kop1" text:outline-level="1"><text:bookmark-start text:name="_Toc160804003"/><text:soft-page-break/>Iemand anders<text:s/>vragen om voor u te<text:s/>stemmen<text:s/>(machtigen)<text:bookmark-end text:name="_Toc160804003"/></text:h>
      <text:h text:style-name="Kop2" text:outline-level="2"><text:bookmark-start text:name="_Toc160804004"/>Kan ik iemand anders vragen om voor mij te stemmen?<text:bookmark-end text:name="_Toc160804004"/></text:h>
      <text:p text:style-name="Standaard">Kunt u niet stemmen omdat u bijvoorbeeld ziek bent of op vakantie in het buitenland? Dan kunt u iemand anders vragen om voor u te stemmen. Dit heet machtigen.</text:p>
      <text:p text:style-name="Standaard"/>
      <text:p text:style-name="Standaard">Let op: een kiezer mag alleen uit zichzelf iemand anders machtigen. U mag niet aan andere kiezers vragen of u voor hen mag stemmen. Dat heet ook wel ronselen van volmachten en dat is strafbaar.<text:s/></text:p>
      <text:h text:style-name="Kop2" text:outline-level="2"><text:bookmark-start text:name="_Toc160804005"/>Hoe kan ik een andere kiezer machtigen?<text:bookmark-end text:name="_Toc160804005"/></text:h>
      <text:p text:style-name="Standaard">U kunt op 2 manieren iemand vragen om voor u te stemmen:</text:p>
      <text:list text:style-name="LFO37" text:continue-numbering="true">
        <text:list-item>
          <text:p text:style-name="P145">via uw stempas (onderhandse volmacht)</text:p>
        </text:list-item>
        <text:list-item>
          <text:p text:style-name="P146">via een machtigingsformulier (schriftelijke volmacht)<text:bookmark-start text:name="_Hlk143157557"/></text:p>
        </text:list-item>
      </text:list>
      <text:h text:style-name="Kop2" text:outline-level="2"><text:bookmark-start text:name="_Toc160804006"/>Iemand machtigen via de stempas (onderhandse volmacht)<text:bookmark-end text:name="_Toc160804006"/></text:h>
      <text:p text:style-name="Standaard"><text:bookmark-end text:name="_Hlk143157557"/>Iemand machtigen via de stempas kunt u bijvoorbeeld doen als u ziek bent op de dag dat u wilt stemmen.</text:p>
      <text:p text:style-name="Standaard"/>
      <text:p text:style-name="Standaard">U mag zelf kiezen wie u machtigt. De persoon die voor u stemt (de gemachtigde) moet:</text:p>
      <text:list text:style-name="LFO38" text:continue-numbering="true">
        <text:list-item>
          <text:p text:style-name="P147">kiesgerechtigd zijn;</text:p>
        </text:list-item>
        <text:list-item>
          <text:p text:style-name="P148"><text:bookmark-start text:name="_Hlk143157602"/>in dezelfde gemeente als u wonen. Als de persoon die voor u stemt (de gemachtigde) niet in uw gemeente woont dan kunt u een machtigingsformulier invullen (zie onder ‘schriftelijke volmacht’);</text:p>
        </text:list-item>
        <text:list-item>
          <text:p text:style-name="P149"><text:bookmark-end text:name="_Hlk143157602"/>uw stem tegelijk met zijn eigen stem uitbrengen.<text:line-break/></text:p>
        </text:list-item>
      </text:list>
      <text:p text:style-name="Standaard">Iemand machtigen via uw stempas werkt zo:</text:p>
      <text:list text:style-name="LFO39" text:continue-numbering="true">
        <text:list-item>
          <text:p text:style-name="P150">U vult de achterkant van uw stempas in. Doe dit samen met degene die u wilt machtigen.<text:s/>Dan weet u zeker dat u de juiste persoon machtigt.</text:p>
        </text:list-item>
        <text:list-item>
          <text:p text:style-name="P151">Geef de gemachtigde uw stempas en een kopie van uw identiteitsbewijs mee. Dit mag ook een goed leesbare foto van uw identiteitsbewijs op een mobiele telefoon of tablet zijn. </text:p>
        </text:list-item>
        <text:list-item>
          <text:p text:style-name="P152">De gemachtigde laat de kopie van uw identiteitsbewijs zien op het stembureau. De gemachtigde moet ook zijn eigen identiteitsbewijs laten zien. </text:p>
        </text:list-item>
      </text:list>
      <text:p text:style-name="Standaard"/>
      <text:p text:style-name="Standaard"><text:bookmark-start text:name="_Hlk143157668"/>Een gemachtigde kan voor maximaal 2 andere personen stemmen.<text:bookmark-end text:name="_Hlk143157668"/></text:p>
      <text:h text:style-name="Kop2" text:outline-level="2"><text:bookmark-start text:name="_Toc160804007"/>Iemand machtigen via een machtigingsformulier (schriftelijke volmacht)<text:bookmark-end text:name="_Toc160804007"/></text:h>
      <text:p text:style-name="Standaard"><text:bookmark-start text:name="_Hlk143158932"/>U kunt ook een andere kiezer machtigen om voor u te stemmen via een machtigingsformulier. Dit heet een schriftelijke volmacht.<text:s/></text:p>
      <text:p text:style-name="Standaard"><text:bookmark-end text:name="_Hlk143158932"/></text:p>
      <text:p text:style-name="Standaard">U kunt hiervoor een formulier ophalen bij de balie van de gemeente of downloaden<text:s/><text:span text:style-name="T153">&lt;link naar formulier</text:span><text:span text:style-name="T154">&gt;</text:span>. Het formulier moet uiterlijk<text:s/><text:span text:style-name="T155">maandag 3 juni</text:span><text:s/>bij de gemeente binnen zijn.</text:p>
      <text:p text:style-name="Standaard"/>
      <text:p text:style-name="P156">Met een schriftelijke volmacht kunt u iemand uit dezelfde gemeente of een andere gemeente machtigen om voor u te stemmen.</text:p>
      <text:p text:style-name="P157"/>
      <text:soft-page-break/>
      <text:p text:style-name="P158">Een schriftelijke volmacht kunt u bijvoorbeeld gebruiken als:</text:p>
      <text:list text:style-name="LFO40" text:continue-numbering="true">
        <text:list-item>
          <text:p text:style-name="P159">u op de dag dat u kan stemmen niet in de gemeente bent. Bijvoorbeeld omdat u op vakantie bent of vanwege uw werk in het buitenland zit;</text:p>
        </text:list-item>
        <text:list-item>
          <text:p text:style-name="P160">u geen kopie van uw identiteitsbewijs mee kan geven. Bijvoorbeeld omdat uw identiteitsbewijs langer dan 5 jaar verlopen is en u niet meer op tijd een nieuw identiteitsbewijs kan aanvragen.</text:p>
        </text:list-item>
      </text:list>
      <text:p text:style-name="Standaard"/>
      <text:p text:style-name="Standaard">De persoon die voor u stemt (de gemachtigde) moet:</text:p>
      <text:list text:style-name="LFO41" text:continue-numbering="true">
        <text:list-item>
          <text:p text:style-name="P161">kiesgerechtigd zijn;</text:p>
        </text:list-item>
        <text:list-item>
          <text:p text:style-name="P162">uw stem tegelijk met zijn eigen stem uitbrengen.</text:p>
        </text:list-item>
      </text:list>
      <text:p text:style-name="Standaard"/>
      <text:p text:style-name="Standaard">Iemand machtigen met een machtigingsformulier werkt zo:</text:p>
      <text:list text:style-name="LFO42" text:continue-numbering="true">
        <text:list-item>
          <text:p text:style-name="P163">U en de persoon die voor u gaat stemmen (de gemachtigde) vullen het formulier in. Laat eerst degene die u wilt machtigen het formulier invullen voordat u dat zelf doet. Zo weet u zeker dat u de juiste persoon machtigt.</text:p>
        </text:list-item>
        <text:list-item>
          <text:p text:style-name="P164">Lever het formulier uiterlijk <text:span text:style-name="T165">maandag 3 juni</text:span><text:s/>in bij de gemeente.</text:p>
        </text:list-item>
        <text:list-item>
          <text:p text:style-name="P166">De gemachtigde ontvangt een volmachtbewijs waarmee<text:s/>hij<text:s/>voor u kan stemmen. Als de gemeente het volmachtbewijs heeft goedgekeurd, kan het volmachtbewijs niet meer worden ingetrokken.</text:p>
        </text:list-item>
        <text:list-item>
          <text:p text:style-name="P167">De gemachtigde neemt het schriftelijke volmachtbewijs mee naar het stembureau. U hoeft geen kopie van uw identiteitsbewijs mee te geven.</text:p>
        </text:list-item>
      </text:list>
      <text:p text:style-name="Standaard"/>
      <text:p text:style-name="Standaard">Een gemachtigde kan voor maximaal 2 andere personen stemmen.</text:p>
      <text:h text:style-name="Kop2" text:outline-level="2"><text:bookmark-start text:name="_Toc160804008"/>Veilige<text:s/>kopie van<text:s/>het<text:s/>identiteitsbewijs<text:bookmark-end text:name="_Toc160804008"/></text:h>
      <text:p text:style-name="Standaard">Met de<text:s/><text:a xlink:href="https://www.rijksoverheid.nl/onderwerpen/identiteitsfraude/vraag-en-antwoord/veilige-kopie-identiteitsbewijs" office:target-frame-name="_top" xlink:show="replace"><text:span text:style-name="Hyperlink">KopieID</text:span></text:a><text:span text:style-name="Hyperlink">-app</text:span><text:s/>van de Rijksoverheid, maakt u op een veilige manier een kopie van uw identiteitsbewijs. U kunt dan de foto en het Burgerservicenummer (BSN) onleesbaar maken.<text:s/></text:p>
      <text:p text:style-name="Standaard"/>
      <text:p text:style-name="Standaard">Let op: kijk goed op uw ID-bewijs waar uw BSN staat. Dit nummer kan<text:s/>ook<text:s/>in een (machine-leesbare) strook onderaan het document<text:s/>staan. Maak ook daar uw BSN onleesbaar.<text:s/></text:p>
      <text:p text:style-name="P168"/>
      <text:p text:style-name="Standaard">Uw naam, geboortedatum, handtekening en de<text:s/>‘geldig tot’-datum<text:s/>van het document zijn nodig. Deze gegevens mag u dus niet onleesbaar maken.<text:s/></text:p>
      <text:p text:style-name="Standaard"/>
      <text:p text:style-name="Standaard">Met de KopieID app kunt u ook een watermerk toevoegen aan de kopie. In dit watermerk<text:s/>zet<text:s/>u het doel waarvoor u de kopie maakt.<text:s/>Ook zet u hierin<text:s/>de datum waarop u de kopie maakt. U kunt de kopie vervolgens versturen of printen.</text:p>
      <text:h text:style-name="Kop3" text:outline-level="3">KopieID-app downloaden</text:h>
      <text:p text:style-name="Standaard">U kunt de<text:s/><text:a xlink:href="https://www.rijksoverheid.nl/onderwerpen/identiteitsfraude/vraag-en-antwoord/veilige-kopie-identiteitsbewijs" office:target-frame-name="_top" xlink:show="replace"><text:span text:style-name="Hyperlink">KopieID-app</text:span></text:a><text:s/>downloaden in de Apple App Store of Google Play Store. De app is een uitgave van de Rijksdienst voor Identiteitsgegevens, onderdeel van het ministerie van Binnenlandse Zaken en Koninkrijksrelaties.</text:p>
      <text:h text:style-name="P169" text:outline-level="2"><text:bookmark-start text:name="_Toc160804009"/><text:soft-page-break/>Ik wil iemand machtigen, maar ik kan geen handtekening zetten<text:bookmark-end text:name="_Toc160804009"/></text:h>
      <text:p text:style-name="P170">Wilt u iemand machtigen, maar kunt u geen handtekening zetten?<text:s/>En staat op uw identiteitsdocument ‘niet in staat tot tekenen’? Dan kunt u iemand machtigen om voor u te stemmen zonder handtekening.</text:p>
      <text:p text:style-name="P171"/>
      <text:p text:style-name="P172">U hoeft de schriftelijke volmacht of de machtiging via uw stempas dan niet te ondertekenen. De gemeente of het stembureau controleert of de opmerking ‘niet in staat tot tekenen’ ook in uw identiteitsdocument staat. Als dat zo is, kan iemand anders voor u stemmen.</text:p>
      <text:h text:style-name="Kop2" text:outline-level="2"><text:bookmark-start text:name="_Toc160804010"/>Voor hoeveel mensen mag ik met een volmacht gaan stemmen?<text:bookmark-end text:name="_Toc160804010"/></text:h>
      <text:p text:style-name="Standaard"><text:bookmark-start text:name="_Hlk160469398"/>U mag per verkiezing voor maximaal 2 andere kiezers een<text:s/>volmachtstem<text:s/>uitbrengen. Dit kan alleen tegelijk met uw eigen stem.<text:s/></text:p>
      <text:h text:style-name="Kop2" text:outline-level="2"><text:bookmark-start text:name="_Toc160804011"/><text:bookmark-end text:name="_Hlk160469398"/>Kiezer moet het zelf vragen<text:bookmark-end text:name="_Toc160804011"/></text:h>
      <text:p text:style-name="Standaard">Het initiatief om een andere kiezer te machtigen,<text:s/>ligt altijd bij de kiezer zelf. Dit betekent dat de kiezer zélf iemand anders moet vragen om voor hem te stemmen. De kiezer vertelt aan de gemachtigde op wie hij moet stemmen.</text:p>
      <text:h text:style-name="Kop2" text:outline-level="2"><text:bookmark-start text:name="_Toc160804012"/>Ronselen van volmachten is strafbaar<text:bookmark-end text:name="_Toc160804012"/></text:h>
      <text:p text:style-name="Standaard">Ronselen van volmachten wil zeggen dat iemand steeds kiezers vraagt om hun stempas te ondertekenen en af te geven. Dat is strafbaar.</text:p>
      <text:p text:style-name="Standaard"/>
      <text:p text:style-name="Standaard">Het initiatief om een volmacht te geven ligt altijd bij de kiezer en niet bij de gemachtigde. Dit betekent dat de kiezer zelf iemand anders moet vragen om voor de kiezer te stemmen. De kiezer geeft aan de gemachtigde door op wie hij moet stemmen.</text:p>
      <text:p text:style-name="Standaard"/>
      <text:p text:style-name="Standaard">Het is ook strafbaar om een kiezer om te kopen via een gift of een belofte. Of om de kiezer op een andere manier te dwingen om een volmacht af te geven. Denkt u dat er stemmen worden geronseld? Doe hiervan aangifte bij de politie.</text:p>
      <text:p text:style-name="P173"/>
      <text:h text:style-name="Kop1" text:outline-level="1"><text:bookmark-start text:name="_Toc160804013"/><text:soft-page-break/>Stemmen tellen<text:s/>en het vaststellen van de uitslag<text:bookmark-end text:name="_Toc160804013"/></text:h>
      <text:p text:style-name="Standaard">Op 6 juni om 21.00 uur sluit de stemming. Daarna starten de leden van de stembureaus met het tellen van de stemmen. U mag hiernaar komen kijken. De voorzitter van het stembureau zorgt ervoor dat het tellen goed verloopt.<text:s/></text:p>
      <text:h text:style-name="Kop2" text:outline-level="2"><text:bookmark-start text:name="_Toc160804014"/>Tellen van de stemmen<text:bookmark-end text:name="_Toc160804014"/></text:h>
      <text:p text:style-name="Standaard"><text:span text:style-name="T174">&lt;</text:span><text:span text:style-name="T175">Afhankelijk van de keuze van de gemeente voor centrale of decentrale stemopneming, de juiste alinea toevoegen en de andere weglaten</text:span><text:span text:style-name="T176">&gt;</text:span></text:p>
      <text:list text:style-name="LFO47" text:continue-numbering="true">
        <text:list-item>
          <text:p text:style-name="P177">De leden van het stembureau tellen eerst alle stempassen, kiezerspassen en volmachten. Het totaal<text:s/>hiervan<text:s/>is het aantal kiezers dat is toegelaten tot de stemming.</text:p>
        </text:list-item>
        <text:list-item>
          <text:p text:style-name="P178">Daarna openen de stembureauleden de stembus.<text:s/>Ze halen de stembiljetten uit de stembus.</text:p>
        </text:list-item>
        <text:list-item>
          <text:p text:style-name="P179">Ze<text:s/>vouwen de stembiljetten open en sorteren deze per lijst.</text:p>
        </text:list-item>
        <text:list-item>
          <text:p text:style-name="P180">Daarna<text:s/>gaan ze de<text:s/>stembiljetten<text:s/>tellen.<text:s/></text:p>
        </text:list-item>
        <text:list-item>
          <text:p text:style-name="P181"><text:span text:style-name="T182">&lt;</text:span><text:span text:style-name="T183">gemeenten met een decentrale stemopneming</text:span><text:span text:style-name="T184">&gt;</text:span><text:s/>Ze tellen de stemmen per lijst (per partij). En ze tellen per partij ook hoeveel stemmen elke kandidaat kreeg.</text:p>
        </text:list-item>
        <text:list-item>
          <text:p text:style-name="P185"><text:span text:style-name="T186">&lt;gemeenten met een centrale stemopneming</text:span><text:span text:style-name="T187">&gt;</text:span><text:s/>Op donderdagavond worden alleen de stemmen op lijstniveau<text:s/>(per partij)<text:s/>geteld. Het gemeentelijk stembureau<text:s/>telt de volgende dat de stemmen per lijst en per kandidaat. Dat is<text:s/>de definitieve<text:s/>telling.</text:p>
        </text:list-item>
        <text:list-item>
          <text:p text:style-name="P188">Ook tellen de stembureauleden het aantal blanco en ongeldige stemmen.</text:p>
        </text:list-item>
        <text:list-item>
          <text:p text:style-name="P189">De voorzitter rekent het totaal aantal uitgebrachte stemmen uit. Dit aantal moet gelijk zijn aan het aantal toegelaten kiezers.<text:s/>Zijn de<text:s/>aantallen niet gelijk zijn? Dan schrijft de voorzitter<text:s/>dit telverschil. Het gemeentelijk stembureau voert de dag daarna extra controles uit.<text:s/></text:p>
        </text:list-item>
        <text:list-item>
          <text:p text:style-name="P190">De voorzitter schrijft alle<text:s/>aantallen op<text:s/>in<text:s/>het proces-verbaal.<text:s/>Dat is het verslag van het stembureau.<text:s/>Hier komen ook eventuele<text:s/>bezwaren van kiezers<text:s/>in.</text:p>
        </text:list-item>
        <text:list-item>
          <text:p text:style-name="P191"><text:span text:style-name="T192">&lt;</text:span><text:span text:style-name="T193">gemeenten met een decentrale stemopneming</text:span><text:span text:style-name="T194">&gt;</text:span><text:s/>Het gemeentelijk stembureau controleert op 7 juni alle processen-verbaal van de stembureaus. Als daar fouten in staan,<text:s/>doet<text:s/>het gemeentelijk stembureau een hertelling.<text:s/></text:p>
        </text:list-item>
        <text:list-item>
          <text:p text:style-name="P195"><text:span text:style-name="T196">&lt;gemeenten met een centrale stemopneming</text:span><text:span text:style-name="T197">&gt;</text:span><text:s/>Het gemeentelijk stembureau telt op 7 juni alle stembiljetten op lijst- en kandidaatsniveau. Dit heet centrale stemopneming.<text:s/></text:p>
        </text:list-item>
        <text:list-item>
          <text:p text:style-name="P198">Het gemeentelijk stembureau maakt een proces-verbaal op. Alle aantallen<text:s/>staan hierin.<text:s/>Ook alle<text:s/>bezwaren van kiezers<text:s/>staan hierin. Dit proces-verbaal wordt op maandag 10 juni getekend. U mag hiernaar komen kijken.</text:p>
        </text:list-item>
      </text:list>
      <text:h text:style-name="Kop2" text:outline-level="2"><text:bookmark-start text:name="_Toc160804015"/>Wat gebeurt er na het tellen van de stemmen?<text:bookmark-end text:name="_Toc160804015"/></text:h>
      <text:list text:style-name="LFO48" text:continue-numbering="true">
        <text:list-item>
          <text:p text:style-name="P199">De gemeente publiceert de processen-verbaal met daarin de aantallen per stembureau op de website.<text:s/>Dit gebeurt zo snel mogelijk nadat het proces-verbaal van het gemeentelijk stembureau<text:s/>is<text:s/>getekend op maandag 10 juni. U vindt deze processen-verbaal ook via<text:s/><text:a xlink:href="http://www.kiesraad.nl" office:target-frame-name="_top" xlink:show="replace"><text:span text:style-name="Hyperlink">www.kiesraad.nl</text:span></text:a>.</text:p>
        </text:list-item>
        <text:list-item>
          <text:p text:style-name="P200">Het centraal stembureau<text:s/>voor de Europees Parlementsverkiezing is de Kiesraad. Deze<text:s/>voert een aantal controles uit.<text:s/>Als<text:s/>iemand<text:s/>een fout ontdekt<text:s/>in een proces-verbaal,<text:s/>kan hij<text:s/>daar<text:s/>een<text:s/>melding van<text:s/>doen. Het centraal stembureau kan<text:s/>dan tegen<text:s/>het gemeentelijk stembureau<text:s/>zeggen dat<text:s/>ze de fout moeten<text:s/>verbeteren.<text:s/>Het verslag hiervan heet een corrigendum.<text:s/></text:p>
        </text:list-item>
        <text:list-item>
          <text:p text:style-name="P201">Op<text:s/>19 juni om 11.00 uur<text:s/>stelt het centraal stembureau de definitieve uitslag en de zetelverdeling vast.<text:s/>Dit is tijdens een openbare zitting.<text:s/>Kijk<text:s/>voor meer informatie op de<text:s/><text:a xlink:href="https://www.kiesraad.nl/verkiezingen/europees-parlement/organiseren-verkiezing/centraal-stembureau" office:target-frame-name="_top" xlink:show="replace"><text:span text:style-name="Hyperlink">website van de Kiesraad</text:span></text:a>.</text:p>
        </text:list-item>
      </text:list>
      <text:h text:style-name="Kop2" text:outline-level="2"><text:bookmark-start text:name="_Toc160804016"/>Regels bij het tellen van de stemmen<text:bookmark-end text:name="_Toc160804016"/></text:h>
      <text:list text:style-name="LFO49" text:continue-numbering="true">
        <text:list-item>
          <text:p text:style-name="P202">Het tellen van de stemmen is openbaar. U bent welkom om te komen kijken. Ook de media mogen aanwezig zijn.</text:p>
        </text:list-item>
        <text:list-item>
          <text:p text:style-name="P203">Alleen<text:s/>leden van het stembureau en tellers die zijn aangewezen door de gemeente<text:s/>tellen de stemmen.</text:p>
        </text:list-item>
        <text:list-item>
          <text:p text:style-name="P204">Als u denkt dat er iets niet goed verloopt tijdens het tellen van de stemmen, dan geeft u dat aan bij de voorzitter van het stembureau. Deze maakt hiervan een aantekening in het proces-verbaal.</text:p>
        </text:list-item>
        <text:list-item>
          <text:p text:style-name="P205">U mag het telproces en de stembureauleden niet hinderen.</text:p>
        </text:list-item>
        <text:list-item>
          <text:p text:style-name="P206">U mag aantekeningen, foto’s en video’s maken.</text:p>
        </text:list-item>
        <text:list-item>
          <text:p text:style-name="P207">U mag een foto maken van het proces-verbaal met daarop de aantallen. Dit mag pas nadat het proces-verbaal is ondertekend door de leden van het stembureau.<text:s/>U mag<text:s/>geen foto’s<text:s/>maken<text:s/>van de handtekeningen van de<text:s/>stembureauleden.</text:p>
        </text:list-item>
      </text:list>
      <text:h text:style-name="Kop2" text:outline-level="2"><text:bookmark-start text:name="_Toc160804017"/>Opslag en vervoer<text:s/>van de stembiljetten<text:bookmark-end text:name="_Toc160804017"/></text:h>
      <text:list text:style-name="LFO50" text:continue-numbering="true">
        <text:list-item>
          <text:p text:style-name="P208">Nadat de stembureauleden de stemmen hebben geteld op<text:s/>donderdagavond 6 juni, doen zij alle<text:s/>stembiljetten<text:s/>in de stembus (of in een andere transportbox). Die wordt afgesloten en verzegeld.</text:p>
        </text:list-item>
        <text:list-item>
          <text:p text:style-name="P209">Het stembureau doet de sleutel van de stembus en<text:s/>het<text:s/>proces-verbaal in een envelop.<text:s/>Die wordt<text:s/>ook<text:s/>verzegeld.</text:p>
        </text:list-item>
        <text:list-item>
          <text:p text:style-name="P210">Daarna worden de stembus en de envelop apart van elkaar vervoerd naar de opslaglocatie.<text:s/>Beide door minstens<text:s/>2<text:s/>personen.</text:p>
        </text:list-item>
        <text:list-item>
          <text:p text:style-name="P211">De<text:s/>stembus/transportbox en de envelop worden apart van elkaar opgeslagen. De opslaglocatie<text:s/>is<text:s/>beveiligd.</text:p>
        </text:list-item>
        <text:list-item>
          <text:p text:style-name="P212">Vrijdagochtend 7 juni<text:s/>vervoert de gemeente alle stembussen en enveloppen naar de locatie<text:s/>van<text:s/>het gemeentelijk stembureau.<text:s/>De stembussen en enveloppen worden weer apart van elkaar vervoerd.</text:p>
        </text:list-item>
        <text:list-item>
          <text:p text:style-name="P213">Het gemeentelijk stembureau stelt de uitkomsten van de verkiezing op gemeenteniveau vast<text:s/>tijdens een openbare zitting.</text:p>
        </text:list-item>
        <text:list-item>
          <text:p text:style-name="P214">Daarna worden de<text:s/>stembiljetten<text:s/>opnieuw beveiligd vervoerd en opgeslagen.<text:s/>Alle wordt bewaard<text:s/>totdat de verkiezingsuitslag onherroepelijk is.</text:p>
        </text:list-item>
      </text:list>
      <text:p text:style-name="P215"/>
      <text:h text:style-name="Kop1" text:outline-level="1"><text:bookmark-start text:name="_Toc160804018"/><text:soft-page-break/>Werken op een stembureau<text:bookmark-end text:name="_Toc160804018"/></text:h>
      <text:p text:style-name="Standaard">Op donderdag 6 juni mogen kiezers weer naar de stembus; dit keer om te stemmen voor het Europees Parlement. Wilt u helpen bij de komende verkiezing? Meld u dan aan als voorzitter, plaatsvervangend voorzitter, stembureaulid of teller.<text:s/></text:p>
      <text:p text:style-name="Standaard"/>
      <text:p text:style-name="Standaard"><text:span text:style-name="T216">&lt;indien van toepassing&gt;</text:span><text:s/>In onze gemeente tellen we op vrijdag 7 juni in<text:s/><text:span text:style-name="T217">&lt;</text:span><text:span text:style-name="T218">locatie&gt;</text:span><text:s/>de stemmen op lijst- en kandidaatniveau. Daarvoor zijn we ook op zoek naar tellers die willen helpen.</text:p>
      <text:h text:style-name="Kop2" text:outline-level="2"><text:bookmark-start text:name="_Toc160804019"/>Tijden<text:bookmark-end text:name="_Toc160804019"/></text:h>
      <text:p text:style-name="Standaard"><text:span text:style-name="T219">&lt;Hier aangeven of de gemeente werkt met shifts en hoe lang een dienst voor een stembureaulid of teller naar verwachting duurt&gt;</text:span><text:s/></text:p>
      <text:h text:style-name="Kop2" text:outline-level="2"><text:bookmark-start text:name="_Toc160804020"/>Training<text:bookmark-end text:name="_Toc160804020"/></text:h>
      <text:p text:style-name="Standaard">Als stembureaulid krijgt u voorafgaand aan uw werkzaamheden een training. U krijgt dan uitleg over de werkzaamheden en situaties die u gedurende de verkiezingsdag tegen kunt komen. Het is verplicht om deze training te volgen.</text:p>
      <text:h text:style-name="Kop2" text:outline-level="2"><text:bookmark-start text:name="_Toc160804021"/>Vergoeding<text:bookmark-end text:name="_Toc160804021"/></text:h>
      <text:p text:style-name="Standaard">Als stembureaulid ontvangt u een vergoeding van<text:s/><text:span text:style-name="T220">&lt;euro&gt;</text:span>, als teller ontvangt u<text:s/><text:span text:style-name="T221">&lt;euro&gt;</text:span>.<text:s/></text:p>
      <text:h text:style-name="Kop2" text:outline-level="2"><text:bookmark-start text:name="_Toc160804022"/>Aanmelden als stembureaulid en/of teller<text:bookmark-end text:name="_Toc160804022"/></text:h>
      <text:p text:style-name="Standaard">Aanmelden als stembureaulid en/of teller kan via<text:s/><text:span text:style-name="T222">&lt;</text:span><text:span text:style-name="T223">link of e</text:span><text:span text:style-name="T224">-</text:span><text:span text:style-name="T225">mailadres</text:span><text:span text:style-name="T226">&gt;</text:span>. Aanmelden kan tot<text:s/><text:span text:style-name="T227">&lt;datum&gt;</text:span>.</text:p>
      <text:p text:style-name="Standaard"/>
      <text:p text:style-name="Standaard"><text:span text:style-name="T228">&lt;indien van toepassing&gt;</text:span><text:s/>Vanwege groot enthousiasme zijn de functies op het stembureau inmiddels vervuld. Wel zijn er nog plekken beschikbaar op de reservelijst. Als reservelid ontvangt u<text:s/><text:span text:style-name="T229">&lt;</text:span><text:span text:style-name="T230">een/geen&gt;</text:span><text:s/>vergoeding als u niet wordt ingezet.</text:p>
      <text:h text:style-name="Kop2" text:outline-level="2"><text:bookmark-start text:name="_Toc160804023"/>Meer informatie<text:bookmark-end text:name="_Toc160804023"/><text:s/></text:h>
      <text:p text:style-name="Standaard">Heeft u vragen? Stuur dan een e-mail naar<text:s/><text:span text:style-name="T231">&lt;e-mailadres&gt;</text:span><text:s/>of bel ons op<text:s/><text:span text:style-name="T232">&lt;telefoonnummer&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WitregelW1bodytekst" style:next-style-name="Standaard" style:default-outline-level="1">
      <style:paragraph-properties fo:margin-top="0.25in"/>
      <style:text-properties fo:color="#007BC7" fo:font-size="12pt" style:font-size-asian="12pt" style:font-size-complex="12pt" fo:hyphenate="false"/>
    </style:style>
    <style:style style:name="Kop2" style:display-name="Kop 2" style:family="paragraph" style:parent-style-name="Geenafstand" style:next-style-name="Standaard" style:default-outline-level="2">
      <style:paragraph-properties fo:margin-top="0.1666in"/>
      <style:text-properties fo:font-weight="bold" style:font-weight-asian="bold" style:font-weight-complex="bold" style:font-size-complex="9pt" fo:language="nl" fo:country="NL" fo:hyphenate="false"/>
    </style:style>
    <style:style style:name="Kop3" style:display-name="Kop 3" style:family="paragraph" style:parent-style-name="Geenafstand" style:next-style-name="Standaard" style:default-outline-level="3">
      <style:paragraph-properties fo:margin-top="0.1666in"/>
      <style:text-properties fo:font-style="italic" style:font-style-asian="italic" style:font-style-complex="italic" fo:language="nl" fo:country="NL" fo:hyphenate="false"/>
    </style:style>
    <style:style style:name="Standaard" style:display-name="Standaard" style:family="paragraph">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3">
      <style:paragraph-properties style:line-height-at-least="0.1666in"/>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7">
      <style:paragraph-properties style:line-height-at-least="0.1666in"/>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list-style-name="LFO10">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8">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list-style-name="LFO17">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paragraph-properties fo:margin-top="0.1666in"/>
      <style:text-properties style:font-name-complex="Calibri" fo:font-weight="bold" style:font-weight-asian="bold" style:font-weight-complex="bold" style:font-size-complex="10pt" fo:hyphenate="false"/>
    </style:style>
    <style:style style:name="Inhopg2" style:display-name="Inhopg 2" style:family="paragraph" style:parent-style-name="Inhopg1" style:next-style-name="Standaard">
      <style:paragraph-properties fo:margin-top="0in" fo:margin-left="0.1256in">
        <style:tab-stops/>
      </style:paragraph-properties>
      <style:text-properties fo:font-weight="normal" style:font-weight-asian="normal" style:font-weight-complex="normal" fo:font-style="italic" style:font-style-asian="italic" style:font-style-complex="italic" fo:font-size="8pt" style:font-size-asian="8pt" fo:hyphenate="false"/>
    </style:style>
    <style:style style:name="Inhopg3" style:display-name="Inhopg 3" style:family="paragraph" style:parent-style-name="Inhopg2" style:next-style-name="Standaard">
      <style:paragraph-properties fo:margin-left="0.25in">
        <style:tab-stops/>
      </style:paragraph-properties>
      <style:text-properties fo:font-style="normal" style:font-style-asian="normal" style:font-style-complex="normal" fo:hyphenate="false"/>
    </style:style>
    <style:style style:name="Inhopg4" style:display-name="Inhopg 4" style:family="paragraph" style:parent-style-name="Inhopg3" style:next-style-name="Standaard">
      <style:paragraph-properties fo:margin-left="0.375in">
        <style:tab-stops/>
      </style:paragraph-properties>
      <style:text-properties fo:hyphenate="false"/>
    </style:style>
    <style:style style:name="Inhopg5" style:display-name="Inhopg 5" style:family="paragraph" style:parent-style-name="Inhopg4" style:next-style-name="Standaard">
      <style:paragraph-properties fo:margin-left="0.5in">
        <style:tab-stops/>
      </style:paragraph-properties>
      <style:text-properties fo:hyphenate="false"/>
    </style:style>
    <style:style style:name="Inhopg6" style:display-name="Inhopg 6" style:family="paragraph" style:parent-style-name="Inhopg5" style:next-style-name="Standaard">
      <style:paragraph-properties fo:margin-left="0.625in">
        <style:tab-stops/>
      </style:paragraph-properties>
      <style:text-properties fo:hyphenate="false"/>
    </style:style>
    <style:style style:name="Inhopg7" style:display-name="Inhopg 7" style:family="paragraph" style:parent-style-name="Inhopg6" style:next-style-name="Standaard">
      <style:paragraph-properties fo:margin-left="0.75in">
        <style:tab-stops/>
      </style:paragraph-properties>
      <style:text-properties fo:hyphenate="false"/>
    </style:style>
    <style:style style:name="Inhopg8" style:display-name="Inhopg 8" style:family="paragraph" style:parent-style-name="Inhopg7" style:next-style-name="Standaard">
      <style:paragraph-properties fo:margin-left="0.875in">
        <style:tab-stops/>
      </style:paragraph-properties>
      <style:text-properties fo:hyphenate="false"/>
    </style:style>
    <style:style style:name="Inhopg9" style:display-name="Inhopg 9" style:family="paragraph" style:parent-style-name="Inhopg8" style:next-style-name="Standaard">
      <style:paragraph-properties fo:margin-left="1in">
        <style:tab-stops/>
      </style:paragraph-properties>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list-style-name="LFO29">
      <style:paragraph-properties fo:line-height="0.1666in"/>
      <style:text-properties fo:hyphenate="false"/>
    </style:style>
    <style:style style:name="Leden_Art_1_niv2" style:display-name="Leden_Art_1_niv2" style:family="paragraph" style:parent-style-name="Standaard" style:next-style-name="Standaard" style:list-style-name="LFO29">
      <style:paragraph-properties fo:line-height="0.1666in"/>
      <style:text-properties fo:hyphenate="false"/>
    </style:style>
    <style:style style:name="Leden_Art_10" style:display-name="Leden_Art_10" style:family="paragraph" style:parent-style-name="Standaard" style:next-style-name="Standaard" style:list-style-name="LFO30">
      <style:paragraph-properties fo:line-height="0.1666in"/>
      <style:text-properties fo:hyphenate="false"/>
    </style:style>
    <style:style style:name="Leden_Art_10_niv2" style:display-name="Leden_Art_10_niv2" style:family="paragraph" style:parent-style-name="Standaard" style:next-style-name="Standaard" style:list-style-name="LFO30">
      <style:paragraph-properties fo:line-height="0.1666in"/>
      <style:text-properties fo:hyphenate="false"/>
    </style:style>
    <style:style style:name="Leden_Art_11" style:display-name="Leden_Art_11" style:family="paragraph" style:parent-style-name="Standaard" style:next-style-name="Standaard" style:list-style-name="LFO31">
      <style:paragraph-properties fo:line-height="0.1666in"/>
      <style:text-properties fo:hyphenate="false"/>
    </style:style>
    <style:style style:name="Leden_Art_3" style:display-name="Leden_Art_3" style:family="paragraph" style:parent-style-name="Standaard" style:next-style-name="Standaard" style:list-style-name="LFO32">
      <style:paragraph-properties fo:line-height="0.1666in"/>
      <style:text-properties fo:hyphenate="false"/>
    </style:style>
    <style:style style:name="Leden_Art_6" style:display-name="Leden_Art_6" style:family="paragraph" style:parent-style-name="Standaard" style:next-style-name="Standaard" style:list-style-name="LFO33">
      <style:paragraph-properties fo:line-height="0.1666in"/>
      <style:text-properties fo:hyphenate="false"/>
    </style:style>
    <style:style style:name="Leden_Art_6_niv2" style:display-name="Leden_Art_6_niv2" style:family="paragraph" style:parent-style-name="Standaard" style:next-style-name="Standaard" style:list-style-name="LFO33">
      <style:paragraph-properties fo:line-height="0.1666in"/>
      <style:text-properties fo:hyphenate="false"/>
    </style:style>
    <style:style style:name="Leden_Art_7" style:display-name="Leden_Art_7" style:family="paragraph" style:parent-style-name="Standaard" style:next-style-name="Standaard" style:list-style-name="LFO34">
      <style:paragraph-properties fo:line-height="0.1666in"/>
      <style:text-properties fo:hyphenate="false"/>
    </style:style>
    <style:style style:name="Leden_Art_7_niv2" style:display-name="Leden_Art_7_niv2" style:family="paragraph" style:parent-style-name="Standaard" style:next-style-name="Standaard" style:list-style-name="LFO34">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2">
      <style:paragraph-properties fo:line-height="0.1666in"/>
      <style:text-properties fo:hyphenate="false"/>
    </style:style>
    <style:style style:name="LogiusMTNotitiebullet" style:display-name="Logius MT Notitie bullet" style:family="paragraph" style:parent-style-name="Standaard" style:next-style-name="Standaard" style:list-style-name="LFO13">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4">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3">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5">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list-style-name="LFO16">
      <style:paragraph-properties fo:line-height="0.1666in"/>
      <style:text-properties fo:hyphenate="false"/>
    </style:style>
    <style:style style:name="LogiusOpsomming1aniv2" style:display-name="Logius Opsomming 1a niv2" style:family="paragraph" style:parent-style-name="Standaard" style:next-style-name="Standaard" style:list-style-name="LFO16">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19">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list-style-name="LFO11">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1">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8">
      <style:paragraph-properties style:line-height-at-least="0.1666in"/>
      <style:text-properties fo:hyphenate="false"/>
    </style:style>
    <style:style style:name="OpsommingBullet" style:display-name="Opsomming Bullet" style:family="paragraph" style:parent-style-name="Standaard" style:next-style-name="Standaard">
      <style:paragraph-properties style:line-height-at-least="0.1666in"/>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list-style-name="LFO17">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list-style-name="LFO20">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list-style-name="LFO20">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list-style-name="LFO20">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list-style-name="LFO20">
      <style:paragraph-properties fo:line-height="0.1666in"/>
      <style:text-properties fo:hyphenate="false"/>
    </style:style>
    <style:style style:name="Rapport_Niveau_5" style:display-name="Rapport_Niveau_5" style:family="paragraph" style:parent-style-name="Standaard" style:next-style-name="Standaard" style:list-style-name="LFO20">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list-style-name="LFO21">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list-style-name="LFO21">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list-style-name="LFO21">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list-style-name="LFO21">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1">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2">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3">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4">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5">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list-style-name="LFO26">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list-style-name="LFO26">
      <style:paragraph-properties fo:margin-top="0.125in" fo:line-height="0.2083in"/>
      <style:text-properties fo:hyphenate="false"/>
    </style:style>
    <style:style style:name="Robrfvniv1_b11" style:display-name="Robrfvniv1_b11" style:family="paragraph" style:parent-style-name="Standaard" style:next-style-name="Standaard" style:list-style-name="LFO26">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list-style-name="LFO26">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list-style-name="LFO26">
      <style:paragraph-properties fo:line-height="0.1666in"/>
      <style:text-properties fo:hyphenate="false"/>
    </style:style>
    <style:style style:name="Robrfvniv5" style:display-name="Robrfvniv5" style:family="paragraph" style:parent-style-name="Standaard" style:next-style-name="Standaard" style:list-style-name="LFO26">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7">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8">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paragraph-properties style:line-height-at-least="0.1666in"/>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paragraph-properties style:line-height-at-least="0.1666in"/>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list-style-name="LFO17">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7">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line-height-at-least="0.1666in"/>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4">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5">
      <style:paragraph-properties fo:line-height="0.1666in" fo:text-indent="0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6">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Kop1Char" style:display-name="Kop 1 Char" style:family="text" style:parent-style-name="Standaardalinea-lettertype">
      <style:text-properties style:font-name="Verdana" fo:color="#007BC7" fo:font-size="12pt" style:font-size-asian="12pt" style:font-size-complex="12pt"/>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Kop2Char" style:display-name="Kop 2 Char" style:family="text" style:parent-style-name="Standaardalinea-lettertype">
      <style:text-properties style:font-name="Verdana" style:font-name-asian="Calibri" style:font-name-complex="Times New Roman" fo:font-weight="bold" style:font-weight-asian="bold" style:font-weight-complex="bold" fo:font-size="9pt" style:font-size-asian="9pt" style:font-size-complex="9pt" style:language-asian="en" style:country-asian="US"/>
    </style:style>
    <style:style style:name="Kop3Char" style:display-name="Kop 3 Char" style:family="text" style:parent-style-name="Standaardalinea-lettertype">
      <style:text-properties style:font-name="Verdana" style:font-name-asian="Calibri" style:font-name-complex="Times New Roman" fo:font-style="italic" style:font-style-asian="italic" style:font-style-complex="italic" fo:font-size="9pt" style:font-size-asian="9pt" style:font-size-complex="11pt"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UnresolvedMention" style:display-name="Unresolved Mention" style:family="text" style:parent-style-name="Standaardalinea-lettertype">
      <style:text-properties fo:color="#605E5C" fo:background-color="#E1DFDD"/>
    </style:style>
    <style:style style:name="Kopvaninhoudsopgave" style:display-name="Kop van inhoudsopgave" style:family="paragraph" style:parent-style-name="Kop1" style:next-style-name="Standaard">
      <style:paragraph-properties fo:keep-with-next="always" fo:keep-together="always" style:vertical-align="auto" fo:margin-top="0.1666in" fo:line-height="107%"/>
      <style:text-properties style:font-name="Calibri Light" style:font-name-asian="Times New Roman" style:font-name-complex="Times New Roman" fo:color="#2F5496" fo:font-size="16pt" style:font-size-asian="16pt" style:font-size-complex="16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Revisie" style:display-name="Revisie" style:family="paragraph">
      <style:paragraph-properties style:vertical-align="auto"/>
      <style:text-properties style:font-name="Verdana" fo:color="#000000" fo:font-size="9pt" style:font-size-asian="9pt" style:font-size-complex="9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prefix="Artikel " style:num-suffix="." style:num-format="1">
        <style:list-level-properties text:space-before="0in" text:min-label-width="0.7777in"/>
      </text:list-level-style-number>
      <text:list-level-style-number text:level="2" style:num-suffix="." style:num-format="1" text:display-levels="2">
        <style:list-level-properties text:space-before="0in" text:min-label-width="0.361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7777in"/>
      </text:list-level-style-number>
      <text:list-level-style-number text:level="2" style:num-suffix="." style:num-format="1" text:display-levels="2">
        <style:list-level-properties text:space-before="0in" text:min-label-width="0.777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fo:color="#FFFFFF"/>
    </style:style>
    <text:list-style style:name="LFO3">
      <text:list-level-style-bullet text:level="1" text:style-name="WW_CharLFO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prefix="Bijlage " style:num-suffix=". -" style:num-format="1">
        <style:list-level-properties text:space-before="0in" text:min-label-width="0.7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a" style:num-letter-sync="true">
        <style:list-level-properties text:space-before="0in" text:min-label-width="0.2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space-before="0in" text:min-label-width="0.2479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a" style:num-letter-sync="true">
        <style:list-level-properties text:space-before="0in" text:min-label-width="0.4958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a" style:num-letter-sync="true">
        <style:list-level-properties text:space-before="0.9847in" text:min-label-width="0.487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prefix="Artikel " style:num-format="1">
        <style:list-level-properties text:space-before="0in" text:min-label-width="0.9798in"/>
      </text:list-level-style-number>
      <text:list-level-style-number text:level="2" style:num-suffix="." style:num-format="1">
        <style:list-level-properties text:space-before="0in" text:min-label-width="0.9798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prefix="o" style:num-format="1">
        <style:list-level-properties text:space-before="0.2472in" text:min-label-width="0.2527in"/>
      </text:list-level-style-number>
      <text:list-level-style-number text:level="2" style:num-prefix="o" style:num-format="1">
        <style:list-level-properties text:space-before="0.5in" text:min-label-width="0.252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
        <style:list-level-properties text:space-before="0in" text:min-label-width="0.2479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space-before="0.4722in" text:min-label-width="0.2361in"/>
      </text:list-level-style-bullet>
      <text:list-level-style-number text:level="2" style:num-format="">
        <style:list-level-properties text:space-before="0in" text:min-label-width="0.236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2361in" text:min-label-width="0.2361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style:list-level-properties text:space-before="0in" text:min-label-width="0.7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in" text:min-label-width="0.7777in"/>
      </text:list-level-style-number>
      <text:list-level-style-number text:level="2" style:num-suffix="." style:num-format="a" style:num-letter-sync="true">
        <style:list-level-properties text:space-before="0.7777in" text:min-label-width="0.777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style:list-level-properties text:space-before="-0.7777in" text:min-label-width="0.7777in"/>
      </text:list-level-style-number>
      <text:list-level-style-number text:level="2" style:num-suffix="." style:num-format="1" text:display-levels="2">
        <style:list-level-properties text:space-before="-0.7777in" text:min-label-width="0.7777in"/>
      </text:list-level-style-number>
      <text:list-level-style-number text:level="3" style:num-suffix="." style:num-format="1" text:display-levels="3">
        <style:list-level-properties text:space-before="-0.7777in" text:min-label-width="0.7777in"/>
      </text:list-level-style-number>
      <text:list-level-style-number text:level="4" style:num-suffix="." style:num-format="1" text:display-levels="4">
        <style:list-level-properties text:space-before="-0.7777in" text:min-label-width="0.7777in"/>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space-before="0in" text:min-label-width="0.3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A" style:num-letter-sync="true">
        <style:list-level-properties text:space-before="0.2479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format="1">
        <style:list-level-properties text:space-before="0in" text:min-label-width="0.7777in"/>
      </text:list-level-style-number>
      <text:list-level-style-number text:level="2" style:num-format="1" text:display-levels="2">
        <style:list-level-properties text:space-before="0in" text:min-label-width="0.7777in"/>
      </text:list-level-style-number>
      <text:list-level-style-number text:level="3" style:num-format="1" text:display-levels="3">
        <style:list-level-properties text:space-before="0in" text:min-label-width="0.7777in"/>
      </text:list-level-style-number>
      <text:list-level-style-number text:level="4" style:num-format="1">
        <style:list-level-properties text:space-before="0in" text:min-label-width="0.7777in"/>
      </text:list-level-style-number>
      <text:list-level-style-bullet text:level="5" text:bullet-char="●">
        <style:list-level-properties text:space-before="0.8611in" text:min-label-width="0.25in"/>
      </text:list-level-style-bullet>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suffix=" " style:num-format="1" text:display-levels="3">
        <style:list-level-properties text:space-before="-0.8055in" text:min-label-width="0.8055in"/>
      </text:list-level-style-number>
      <text:list-level-style-number text:level="4" style:num-format="1">
        <style:list-level-properties text:space-before="0in" text:min-label-width="0.7777in"/>
      </text:list-level-style-number>
      <text:list-level-style-bullet text:level="5" text:bullet-char="●">
        <style:list-level-properties text:space-before="0.8611in" text:min-label-width="0.25in"/>
      </text:list-level-style-bullet>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2LVL1" style:family="text">
      <style:text-properties fo:color="#FFFFFF"/>
    </style:style>
    <text:list-style style:name="LFO22">
      <text:list-level-style-bullet text:level="1" text:style-name="WW_CharLFO22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3LVL1" style:family="text">
      <style:text-properties fo:color="#FFFFFF"/>
    </style:style>
    <text:list-style style:name="LFO23">
      <text:list-level-style-bullet text:level="1" text:style-name="WW_CharLFO2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prefix="-" style:num-format="1">
        <style:list-level-properties text:space-before="0.2916in" text:min-label-width="0.2222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a" style:num-letter-sync="true">
        <style:list-level-properties text:space-before="0.2916in" text:min-label-width="0.2222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in" text:min-label-width="0.2916in"/>
      </text:list-level-style-number>
      <text:list-level-style-bullet text:level="2" text:bullet-char="●">
        <style:list-level-properties text:space-before="0.2916in" text:min-label-width="0.2222in"/>
      </text:list-level-style-bullet>
      <text:list-level-style-number text:level="3" style:num-suffix="." style:num-format="a" style:num-letter-sync="true">
        <style:list-level-properties text:space-before="0.2916in" text:min-label-width="0.2222in"/>
      </text:list-level-style-number>
      <text:list-level-style-number text:level="4" style:num-format="1">
        <style:list-level-properties text:space-before="0.2916in" text:min-label-width="0.2222in"/>
      </text:list-level-style-number>
      <text:list-level-style-number text:level="5" style:num-format="1">
        <style:list-level-properties text:space-before="0in" text:min-label-width="0.2916in"/>
      </text:list-level-style-number>
      <text:list-level-style-number text:level="6" style:num-suffix="." style:num-format="a" style:num-letter-sync="true">
        <style:list-level-properties text:space-before="0.2916in" text:min-label-width="0.2222in"/>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suffix="." style:num-format="1">
        <style:list-level-properties text:space-before="0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A" style:num-letter-sync="true">
        <style:list-level-properties text:space-before="0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a" style:num-letter-sync="true">
        <style:list-level-properties text:space-before="0.2479in" text:min-label-width="0.2479in"/>
      </text:list-level-style-number>
      <text:list-level-style-number text:level="2" style:num-suffix="." style:num-format="1">
        <style:list-level-properties text:space-before="0.5631in" text:min-label-width="0.231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in" fo:margin-left="1.0972in" fo:margin-bottom="0in" fo:margin-right="1.9597in" style:num-format="1" style:writing-mode="lr-tb">
        <style:footnote-sep style:width="0.007in" style:rel-width="33%" style:color="#000000" style:line-style="solid" style:adjustment="left"/>
      </style:page-layout-properties>
      <style:header-style>
        <style:header-footer-properties style:dynamic-spacing="true" fo:min-height="2.7548in"/>
      </style:header-style>
      <style:footer-style>
        <style:header-footer-properties style:dynamic-spacing="true" fo:min-height="0.75in"/>
      </style:footer-style>
    </style:page-layout>
    <style:style style:name="P2" style:parent-style-name="MarginlessContainer" style:family="paragraph">
      <style:paragraph-properties fo:margin-bottom="4.4013in" fo:line-height="0.0097in"/>
    </style:style>
    <style:style style:name="P3" style:parent-style-name="MarginlessContainer" style:family="paragraph">
      <style:paragraph-properties fo:margin-bottom="0.7798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MarginlessContainer"><draw:frame draw:z-index="251652096" draw:id="id0" draw:style-name="a0" draw:name="Rubricering onder vervolgpagina" text:anchor-type="paragraph" svg:x="1.10069in" svg:y="11.18056in" svg:width="1.96736in" svg:height="0.16667in" style:rel-width="scale" style:rel-height="scale"><draw:text-box><text:p text:style-name="Standaard"/></draw:text-box><svg:title/><svg:desc/></draw:frame><draw:frame draw:z-index="251653120" draw:id="id1" draw:style-name="a1" draw:name="Paginanummer vervolgpagina" text:anchor-type="paragraph" svg:x="6.4875in" svg:y="11.18056in" svg:width="1.36458in" svg:height="0.15694in" style:rel-width="scale" style:rel-height="scale"><draw:text-box><text:p text:style-name="Referentiegegevens">Pagina<text:s/><text:page-number text:fixed="false">14</text:page-number><text:s/>van<text:s/><text:page-count>14</text:page-count></text:p></draw:text-box><svg:title/><svg:desc/></draw:frame><draw:frame draw:z-index="251654144" draw:id="id2" draw:style-name="a2" draw:name="Colofon vervolgpagina" text:anchor-type="paragraph" svg:x="6.4875in" svg:y="2.10625in" svg:width="1.36389in" svg:height="8.78056in" style:rel-width="scale" style:rel-height="scale"><draw:text-box><text:p text:style-name="Kopjereferentiegegevens">Datum</text:p><text:p text:style-name="Referentiegegevens"><text:user-defined text:name="Datum">8 maart 2024</text:user-defined></text:p></draw:text-box><svg:title/><svg:desc/></draw:frame><draw:frame draw:z-index="251655168" draw:id="id3" draw:style-name="a3" draw:name="Rubricering boven vervolgpagina" text:anchor-type="paragraph" svg:x="1.10208in" svg:y="2.10625in" svg:width="3.65625in" svg:height="0.19792in" style:rel-width="scale" style:rel-height="scale"><draw:text-box><text:p text:style-name="Standaard"/></draw:text-box><svg:title/><svg:desc/></draw:frame></text:p>
      </style:header>
      <style:footer>
        <text:p text:style-name="Voettekst"/>
      </style:footer>
    </style:master-page>
    <style:master-page style:next-style-name="MP0" style:name="MPF0" style:page-layout-name="PL0">
      <style:header>
        <text:p text:style-name="P2"><draw:frame draw:z-index="251656192" draw:id="id4" draw:style-name="a4" draw:name="Logo" text:anchor-type="paragraph" svg:x="3.87778in" svg:y="0in" svg:width="0.51181in" svg:height="1.46111in" style:rel-width="scale" style:rel-height="scale"><draw:text-box><text:p text:style-name="MarginlessContainer"><draw:frame draw:style-name="a5"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7216" draw:id="id5" draw:style-name="a6" draw:name="Woordmerk" text:anchor-type="paragraph" svg:x="4.38958in" svg:y="0in" svg:width="2.55903in" svg:height="1.73194in" style:rel-width="scale" style:rel-height="scale"><draw:text-box><text:p text:style-name="MarginlessContainer"><draw:frame draw:style-name="a7" draw:name="BZK_standaard"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58240" draw:id="id6" draw:style-name="a8" draw:name="Toezendgegevens" text:anchor-type="paragraph" svg:x="1.10208in" svg:y="2.12153in" svg:width="3.66597in" svg:height="1.29722in" style:rel-width="scale" style:rel-height="scale"><draw:text-box><text:p text:style-name="Standaard"><text:user-defined text:name="Aan"/></text:p></draw:text-box><svg:title/><svg:desc/></draw:frame><draw:frame draw:z-index="251659264" draw:id="id7" draw:style-name="a9" draw:name="Colofon" text:anchor-type="paragraph" svg:x="6.4875in" svg:y="2.15208in" svg:width="1.36389in" svg:height="8.8125in" style:rel-width="scale" style:rel-height="scale"><draw:text-box><text:p text:style-name="Kopjeafzendgegevens">Ministerie van Binnenlandse Zaken en Koninkrijksrelaties</text:p><text:p text:style-name="Afzendgegevens">Directie Democratie en Bestuur</text:p><text:p text:style-name="WitregelW1"/><text:p text:style-name="Kopjeafzendgegevens">Contactpersoon</text:p><text:p text:style-name="Referentiegegevens">Team Verkiezingen<text:line-break/><text:a xlink:href="mailto:postbus.verkiezingen@minbzk.nl" office:target-frame-name="_top" xlink:show="replace">postbus.verkiezingen<text:line-break/>@minbkz.nl</text:a></text:p><text:p text:style-name="WitregelW2"/><text:p text:style-name="Kopjereferentiegegevens">Datum</text:p><text:p text:style-name="Referentiegegevens"><text:user-defined text:name="Datum">8 maart 2024</text:user-defined></text:p></draw:text-box><svg:title/><svg:desc/></draw:frame><draw:frame draw:z-index="251660288" draw:id="id8" draw:style-name="a10" draw:name="Paginanummer" text:anchor-type="paragraph" svg:x="6.4875in" svg:y="11.15208in" svg:width="1.36389in" svg:height="0.15694in" style:rel-width="scale" style:rel-height="scale"><draw:text-box><text:p text:style-name="Referentiegegevens">Pagina<text:s/><text:page-number text:fixed="false">1</text:page-number><text:s/>van<text:s/><text:page-count>14</text:page-count></text:p></draw:text-box><svg:title/><svg:desc/></draw:frame><draw:frame draw:z-index="251661312" draw:id="id9" draw:style-name="a11" draw:name="Rubricering onder" text:anchor-type="paragraph" svg:x="1.10208in" svg:y="11.15208in" svg:width="1.96875in" svg:height="0.17708in" style:rel-width="scale" style:rel-height="scale"><draw:text-box><text:p text:style-name="Standaard"/></draw:text-box><svg:title/><svg:desc/></draw:frame><draw:frame draw:z-index="251662336" draw:id="id10" draw:style-name="a12" draw:name="Documenttype" text:anchor-type="paragraph" svg:x="1.10208in" svg:y="3.55069in" svg:width="1.11389in" svg:height="0.46806in" style:rel-width="scale" style:rel-height="scale"><draw:text-box><text:p text:style-name="MarginlessContainer"><draw:frame draw:style-name="a13" draw:name="Memo" text:anchor-type="as-char" svg:x="0in" svg:y="0in" svg:width="1.11389in" svg:height="0.46323in" style:rel-width="scale" style:rel-height="scale"><draw:image xlink:href="media/image3.png" xlink:type="simple" xlink:show="embed" xlink:actuate="onLoad"/><svg:title/><svg:desc/></draw:frame></text:p></draw:text-box><svg:title/><svg:desc/></draw:frame><draw:frame draw:z-index="251663360" draw:id="id11" draw:style-name="a14" draw:name="Onderwerp" text:anchor-type="paragraph" svg:x="2.64375in" svg:y="3.78819in" svg:width="3.64514in" svg:height="0.39306in" style:rel-width="scale" style:rel-height="scale"><draw:text-box><text:p text:style-name="Standaard"><text:user-defined text:name="Onderwerp">Webteksten voor gemeenten over de Europees Parlementsverkiezing van 6 juni 2024</text:user-defined></text:p></draw:text-box><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bteksten over de Europees Parlementsverkiezing</dc:title>
    <meta:initial-creator>Ministerie van BZK</meta:initial-creator>
    <dc:creator>Buijs, R.P.</dc:creator>
    <meta:creation-date>2024-03-08T15:29:00Z</meta:creation-date>
    <dc:date>2024-03-08T15:29:00Z</dc:date>
    <meta:print-date>2024-03-08T14:32:00Z</meta:print-date>
    <meta:template xlink:href="Normal" xlink:type="simple"/>
    <meta:editing-cycles>2</meta:editing-cycles>
    <meta:editing-duration>PT0S</meta:editing-duration>
    <meta:user-defined meta:name="Rubricering"/>
    <meta:user-defined meta:name="Onderwerp">Webteksten voor gemeenten over de Europees Parlementsverkiezing van 6 juni 2024</meta:user-defined>
    <meta:user-defined meta:name="Datum">8 maart 2024</meta:user-defined>
    <meta:user-defined meta:name="Aan"/>
    <meta:user-defined meta:name="Docgensjabloon">DocGen_Memo_nl_NL</meta:user-defined>
    <meta:document-statistic meta:page-count="14" meta:paragraph-count="56" meta:word-count="4357" meta:character-count="28266" meta:row-count="199" meta:non-whitespace-character-count="23965"/>
  </office:meta>
</office:document-meta>
</file>