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WitregelW1bodytekst" style:master-page-name="MPF0" style:family="paragraph">
      <style:paragraph-properties fo:break-before="page"/>
    </style:style>
    <style:style style:name="P4" style:parent-style-name="Standaard" style:family="paragraph">
      <style:text-properties fo:font-weight="bold" style:font-weight-asian="bold" style:font-weight-complex="bold" style:use-window-font-color="true"/>
    </style:style>
    <style:style style:name="P5" style:parent-style-name="Inhopg1" style:family="paragraph">
      <style:paragraph-properties>
        <style:tab-stops>
          <style:tab-stop style:type="right" style:leader-style="solid" style:leader-text="_" style:position="5.9833in"/>
        </style:tab-stops>
      </style:paragraph-properties>
    </style:style>
    <style:style style:name="P6" style:parent-style-name="Inhopg1" style:family="paragraph">
      <style:paragraph-properties>
        <style:tab-stops>
          <style:tab-stop style:type="right" style:leader-style="solid" style:leader-text="_" style:position="5.9833in"/>
        </style:tab-stops>
      </style:paragraph-properties>
    </style:style>
    <style:style style:name="P7" style:parent-style-name="Inhopg1" style:family="paragraph">
      <style:paragraph-properties>
        <style:tab-stops>
          <style:tab-stop style:type="right" style:leader-style="solid" style:leader-text="_" style:position="5.9833in"/>
        </style:tab-stops>
      </style:paragraph-properties>
    </style:style>
    <style:style style:name="P8" style:parent-style-name="Inhopg1" style:family="paragraph">
      <style:paragraph-properties>
        <style:tab-stops>
          <style:tab-stop style:type="right" style:leader-style="solid" style:leader-text="_" style:position="5.9833in"/>
        </style:tab-stops>
      </style:paragraph-properties>
    </style:style>
    <style:style style:name="P9" style:parent-style-name="Inhopg1" style:family="paragraph">
      <style:paragraph-properties>
        <style:tab-stops>
          <style:tab-stop style:type="right" style:leader-style="solid" style:leader-text="_" style:position="5.9833in"/>
        </style:tab-stops>
      </style:paragraph-properties>
    </style:style>
    <style:style style:name="P10" style:parent-style-name="Inhopg1" style:family="paragraph">
      <style:paragraph-properties>
        <style:tab-stops>
          <style:tab-stop style:type="right" style:leader-style="solid" style:leader-text="_" style:position="5.9833in"/>
        </style:tab-stops>
      </style:paragraph-properties>
    </style:style>
    <style:style style:name="P11" style:parent-style-name="Inhopg1" style:family="paragraph">
      <style:paragraph-properties>
        <style:tab-stops>
          <style:tab-stop style:type="right" style:leader-style="solid" style:leader-text="_" style:position="5.9833in"/>
        </style:tab-stops>
      </style:paragraph-properties>
    </style:style>
    <style:style style:name="P12" style:parent-style-name="Inhopg1" style:family="paragraph">
      <style:paragraph-properties>
        <style:tab-stops>
          <style:tab-stop style:type="right" style:leader-style="solid" style:leader-text="_" style:position="5.9833in"/>
        </style:tab-stops>
      </style:paragraph-properties>
    </style:style>
    <style:style style:name="P13" style:parent-style-name="Inhopg1" style:family="paragraph">
      <style:paragraph-properties>
        <style:tab-stops>
          <style:tab-stop style:type="right" style:leader-style="solid" style:leader-text="_" style:position="5.9833in"/>
        </style:tab-stops>
      </style:paragraph-properties>
    </style:style>
    <style:style style:name="P14" style:parent-style-name="Inhopg1" style:family="paragraph">
      <style:paragraph-properties>
        <style:tab-stops>
          <style:tab-stop style:type="right" style:leader-style="solid" style:leader-text="_" style:position="5.9833in"/>
        </style:tab-stops>
      </style:paragraph-properties>
    </style:style>
    <style:style style:name="P15" style:parent-style-name="Inhopg1" style:family="paragraph">
      <style:paragraph-properties>
        <style:tab-stops>
          <style:tab-stop style:type="right" style:leader-style="solid" style:leader-text="_" style:position="5.9833in"/>
        </style:tab-stops>
      </style:paragraph-properties>
    </style:style>
    <style:style style:name="P16" style:parent-style-name="Inhopg1" style:family="paragraph">
      <style:paragraph-properties>
        <style:tab-stops>
          <style:tab-stop style:type="right" style:leader-style="solid" style:leader-text="_" style:position="5.9833in"/>
        </style:tab-stops>
      </style:paragraph-properties>
    </style:style>
    <style:style style:name="P17" style:parent-style-name="Inhopg1" style:family="paragraph">
      <style:paragraph-properties>
        <style:tab-stops>
          <style:tab-stop style:type="right" style:leader-style="solid" style:leader-text="_" style:position="5.9833in"/>
        </style:tab-stops>
      </style:paragraph-properties>
    </style:style>
    <style:style style:name="P18" style:parent-style-name="Inhopg1" style:family="paragraph">
      <style:paragraph-properties>
        <style:tab-stops>
          <style:tab-stop style:type="right" style:leader-style="solid" style:leader-text="_" style:position="5.9833in"/>
        </style:tab-stops>
      </style:paragraph-properties>
    </style:style>
    <style:style style:name="P19" style:parent-style-name="Inhopg1" style:family="paragraph">
      <style:paragraph-properties>
        <style:tab-stops>
          <style:tab-stop style:type="right" style:leader-style="solid" style:leader-text="_" style:position="5.9833in"/>
        </style:tab-stops>
      </style:paragraph-properties>
    </style:style>
    <style:style style:name="P20" style:parent-style-name="Inhopg1" style:family="paragraph">
      <style:paragraph-properties>
        <style:tab-stops>
          <style:tab-stop style:type="right" style:leader-style="solid" style:leader-text="_" style:position="5.9833in"/>
        </style:tab-stops>
      </style:paragraph-properties>
    </style:style>
    <style:style style:name="P21" style:parent-style-name="Inhopg1" style:family="paragraph">
      <style:paragraph-properties>
        <style:tab-stops>
          <style:tab-stop style:type="right" style:leader-style="solid" style:leader-text="_" style:position="5.9833in"/>
        </style:tab-stops>
      </style:paragraph-properties>
    </style:style>
    <style:style style:name="P22" style:parent-style-name="Inhopg1" style:family="paragraph">
      <style:paragraph-properties>
        <style:tab-stops>
          <style:tab-stop style:type="right" style:leader-style="solid" style:leader-text="_" style:position="5.9833in"/>
        </style:tab-stops>
      </style:paragraph-properties>
    </style:style>
    <style:style style:name="P23" style:parent-style-name="Inhopg1" style:family="paragraph">
      <style:paragraph-properties>
        <style:tab-stops>
          <style:tab-stop style:type="right" style:leader-style="solid" style:leader-text="_" style:position="5.9833in"/>
        </style:tab-stops>
      </style:paragraph-properties>
    </style:style>
    <style:style style:name="P24" style:parent-style-name="Inhopg1" style:family="paragraph">
      <style:paragraph-properties>
        <style:tab-stops>
          <style:tab-stop style:type="right" style:leader-style="solid" style:leader-text="_" style:position="5.9833in"/>
        </style:tab-stops>
      </style:paragraph-properties>
    </style:style>
    <style:style style:name="P25" style:parent-style-name="Standaard" style:family="paragraph">
      <style:paragraph-properties fo:break-before="page"/>
      <style:text-properties fo:hyphenate="false"/>
    </style:style>
    <style:style style:name="P26" style:parent-style-name="Geenafstand" style:family="paragraph">
      <style:text-properties style:font-size-complex="9pt" fo:language="nl" fo:country="NL"/>
    </style:style>
    <style:style style:name="TableColumn28" style:family="table-column">
      <style:table-column-properties style:column-width="6.2652in"/>
    </style:style>
    <style:style style:name="Table27" style:family="table">
      <style:table-properties style:width="6.2652in" fo:margin-left="-0.00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Standaardalinea-lettertype" style:family="text">
      <style:text-properties fo:font-weight="bold" style:font-weight-asian="bold" style:font-size-complex="9pt"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language="nl" fo:country="NL"/>
    </style:style>
    <style:style style:name="T34" style:parent-style-name="Standaardalinea-lettertype" style:family="text">
      <style:text-properties style:font-size-complex="9pt" fo:language="nl" fo:country="NL"/>
    </style:style>
    <style:style style:name="P35" style:parent-style-name="Geenafstand" style:family="paragraph">
      <style:text-properties style:font-size-complex="9pt" fo:language="nl" fo:country="N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Standaardalinea-lettertype" style:family="text">
      <style:text-properties fo:font-weight="bold" style:font-weight-asian="bold" style:font-size-complex="9pt" fo:language="nl" fo:country="NL"/>
    </style:style>
    <style:style style:name="T39" style:parent-style-name="Standaardalinea-lettertype" style:family="text">
      <style:text-properties style:font-size-complex="9pt" fo:language="nl" fo:country="NL"/>
    </style:style>
    <style:style style:name="P40" style:parent-style-name="Geenafstand" style:family="paragraph">
      <style:text-properties style:font-size-complex="9pt" fo:language="nl" fo:country="NL"/>
    </style:style>
    <style:style style:name="P41" style:parent-style-name="Geenafstand" style:family="paragraph">
      <style:text-properties style:font-size-complex="9pt" fo:language="nl" fo:country="NL"/>
    </style:style>
    <style:style style:name="P42" style:parent-style-name="Geenafstand" style:family="paragraph">
      <style:text-properties style:font-size-complex="9pt" fo:language="nl" fo:country="NL"/>
    </style:style>
    <style:style style:name="T43" style:parent-style-name="Standaardalinea-lettertype" style:family="text">
      <style:text-properties style:font-size-complex="9pt" fo:language="nl" fo:country="NL"/>
    </style:style>
    <style:style style:name="T44" style:parent-style-name="Standaardalinea-lettertype" style:family="text">
      <style:text-properties style:font-size-complex="9pt" fo:background-color="#D9D9D9" fo:language="nl" fo:country="NL"/>
    </style:style>
    <style:style style:name="T45" style:parent-style-name="Standaardalinea-lettertype" style:family="text">
      <style:text-properties style:font-size-complex="9pt" fo:language="nl" fo:country="NL"/>
    </style:style>
    <style:style style:name="T46" style:parent-style-name="Hyperlink" style:family="text">
      <style:text-properties style:font-size-complex="9pt" fo:language="nl" fo:country="NL"/>
    </style:style>
    <style:style style:name="P47" style:parent-style-name="Geenafstand" style:family="paragraph">
      <style:text-properties style:font-size-complex="9pt" fo:language="nl" fo:country="NL"/>
    </style:style>
    <style:style style:name="T48" style:parent-style-name="Standaardalinea-lettertype" style:family="text">
      <style:text-properties style:font-size-complex="9pt"/>
    </style:style>
    <style:style style:name="T49" style:parent-style-name="Standaardalinea-lettertype" style:family="text">
      <style:text-properties style:font-size-complex="9pt"/>
    </style:style>
    <style:style style:name="T50" style:parent-style-name="Standaardalinea-lettertype" style:family="text">
      <style:text-properties style:font-size-complex="9pt"/>
    </style:style>
    <style:style style:name="T51" style:parent-style-name="Standaardalinea-lettertype" style:family="text">
      <style:text-properties style:font-size-complex="9pt"/>
    </style:style>
    <style:style style:name="T52" style:parent-style-name="Standaardalinea-lettertype" style:family="text">
      <style:text-properties style:font-size-complex="9pt"/>
    </style:style>
    <style:style style:name="T53" style:parent-style-name="Standaardalinea-lettertype" style:family="text">
      <style:text-properties style:font-name="Segoe UI Symbol" style:font-name-complex="Segoe UI Symbol" style:font-size-complex="9pt"/>
    </style:style>
    <style:style style:name="T54" style:parent-style-name="Standaardalinea-lettertype" style:family="text">
      <style:text-properties style:font-size-complex="9pt"/>
    </style:style>
    <style:style style:name="P55" style:parent-style-name="Geenafstand" style:family="paragraph">
      <style:text-properties style:font-size-complex="9pt"/>
    </style:style>
    <style:style style:name="P56" style:parent-style-name="Geenafstand" style:family="paragraph">
      <style:text-properties style:font-size-complex="9pt" fo:language="nl" fo:country="NL"/>
    </style:style>
    <style:style style:name="TableColumn58" style:family="table-column">
      <style:table-column-properties style:column-width="6.2652in"/>
    </style:style>
    <style:style style:name="Table57" style:family="table">
      <style:table-properties style:width="6.2652in" fo:margin-left="-0.0034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Standaardalinea-lettertype" style:family="text">
      <style:text-properties fo:font-weight="bold" style:font-weight-asian="bold" style:font-size-complex="9pt" fo:language="nl" fo:country="NL"/>
    </style:style>
    <style:style style:name="T62" style:parent-style-name="Standaardalinea-lettertype" style:family="text">
      <style:text-properties style:font-size-complex="9pt" fo:language="nl" fo:country="NL"/>
    </style:style>
    <style:style style:name="T63" style:parent-style-name="Standaardalinea-lettertype" style:family="text">
      <style:text-properties style:font-size-complex="9pt" fo:language="nl" fo:country="NL"/>
    </style:style>
    <style:style style:name="P64" style:parent-style-name="Geenafstand" style:family="paragraph">
      <style:text-properties style:font-size-complex="9pt" fo:language="nl" fo:country="N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Standaardalinea-lettertype" style:family="text">
      <style:text-properties fo:font-weight="bold" style:font-weight-asian="bold" style:font-size-complex="9pt" fo:language="nl" fo:country="NL"/>
    </style:style>
    <style:style style:name="T68" style:parent-style-name="Standaardalinea-lettertype" style:family="text">
      <style:text-properties style:font-size-complex="9pt" fo:language="nl" fo:country="NL"/>
    </style:style>
    <style:style style:name="P69" style:parent-style-name="Geenafstand" style:family="paragraph">
      <style:text-properties style:font-size-complex="9pt" fo:language="nl" fo:country="NL"/>
    </style:style>
    <style:style style:name="P70" style:parent-style-name="Geenafstand" style:family="paragraph">
      <style:text-properties style:font-size-complex="9pt" fo:language="nl" fo:country="NL"/>
    </style:style>
    <style:style style:name="P71" style:parent-style-name="Geenafstand" style:family="paragraph">
      <style:text-properties style:font-size-complex="9pt" fo:language="nl" fo:country="NL"/>
    </style:style>
    <style:style style:name="T72" style:parent-style-name="Standaardalinea-lettertype" style:family="text">
      <style:text-properties style:font-size-complex="9pt" fo:language="nl" fo:country="NL"/>
    </style:style>
    <style:style style:name="T73" style:parent-style-name="Standaardalinea-lettertype" style:family="text">
      <style:text-properties style:font-size-complex="9pt" fo:background-color="#D9D9D9" fo:language="nl" fo:country="NL"/>
    </style:style>
    <style:style style:name="T74" style:parent-style-name="Standaardalinea-lettertype" style:family="text">
      <style:text-properties style:font-size-complex="9pt" fo:language="nl" fo:country="NL"/>
    </style:style>
    <style:style style:name="T75" style:parent-style-name="Hyperlink" style:family="text">
      <style:text-properties style:font-size-complex="9pt" fo:language="nl" fo:country="NL"/>
    </style:style>
    <style:style style:name="T76" style:parent-style-name="Standaardalinea-lettertype" style:family="text">
      <style:text-properties style:font-size-complex="9pt" fo:language="nl" fo:country="NL"/>
    </style:style>
    <style:style style:name="P77" style:parent-style-name="Geenafstand" style:family="paragraph">
      <style:text-properties style:font-size-complex="9pt" fo:language="nl" fo:country="NL"/>
    </style:style>
    <style:style style:name="T78" style:parent-style-name="Standaardalinea-lettertype" style:family="text">
      <style:text-properties style:font-size-complex="9pt"/>
    </style:style>
    <style:style style:name="T79" style:parent-style-name="Standaardalinea-lettertype" style:family="text">
      <style:text-properties style:font-name="Segoe UI Symbol" style:font-name-complex="Segoe UI Symbol" style:font-size-complex="9pt"/>
    </style:style>
    <style:style style:name="T80" style:parent-style-name="Standaardalinea-lettertype" style:family="text">
      <style:text-properties style:font-size-complex="9pt"/>
    </style:style>
    <style:style style:name="P81" style:parent-style-name="Standaard" style:family="paragraph">
      <style:text-properties style:font-name-asian="Times New Roman" fo:color="#1F4D78"/>
    </style:style>
    <style:style style:name="P82" style:parent-style-name="Geenafstand" style:family="paragraph">
      <style:text-properties style:font-size-complex="9pt" fo:language="nl" fo:country="NL"/>
    </style:style>
    <style:style style:name="TableColumn84" style:family="table-column">
      <style:table-column-properties style:column-width="6.2652in"/>
    </style:style>
    <style:style style:name="Table83" style:family="table">
      <style:table-properties style:width="6.2652in" fo:margin-left="-0.0034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Standaardalinea-lettertype" style:family="text">
      <style:text-properties fo:font-weight="bold" style:font-weight-asian="bold" style:font-size-complex="9pt" fo:language="nl" fo:country="NL"/>
    </style:style>
    <style:style style:name="T88" style:parent-style-name="Standaardalinea-lettertype" style:family="text">
      <style:text-properties style:font-size-complex="9pt" fo:language="nl" fo:country="NL"/>
    </style:style>
    <style:style style:name="T89" style:parent-style-name="Standaardalinea-lettertype" style:family="text">
      <style:text-properties style:font-size-complex="9pt" fo:language="nl" fo:country="NL"/>
    </style:style>
    <style:style style:name="P90" style:parent-style-name="Geenafstand" style:family="paragraph">
      <style:text-properties style:font-size-complex="9pt" fo:language="nl" fo:country="N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Standaardalinea-lettertype" style:family="text">
      <style:text-properties fo:font-weight="bold" style:font-weight-asian="bold" style:font-size-complex="9pt" fo:language="nl" fo:country="NL"/>
    </style:style>
    <style:style style:name="T94" style:parent-style-name="Standaardalinea-lettertype" style:family="text">
      <style:text-properties style:font-size-complex="9pt" fo:language="nl" fo:country="NL"/>
    </style:style>
    <style:style style:name="P95" style:parent-style-name="Geenafstand" style:family="paragraph">
      <style:text-properties style:font-size-complex="9pt" fo:language="nl" fo:country="NL"/>
    </style:style>
    <style:style style:name="P96" style:parent-style-name="Geenafstand" style:family="paragraph">
      <style:text-properties style:font-size-complex="9pt" fo:language="nl" fo:country="NL"/>
    </style:style>
    <style:style style:name="P97" style:parent-style-name="Geenafstand" style:family="paragraph">
      <style:text-properties style:font-size-complex="9pt" fo:language="nl" fo:country="NL"/>
    </style:style>
    <style:style style:name="T98" style:parent-style-name="Standaardalinea-lettertype" style:family="text">
      <style:text-properties style:font-name="Cambria Math" style:font-name-complex="Cambria Math"/>
    </style:style>
    <style:style style:name="T99" style:parent-style-name="Standaardalinea-lettertype" style:family="text">
      <style:text-properties style:font-size-complex="9pt" fo:language="nl" fo:country="NL"/>
    </style:style>
    <style:style style:name="T100" style:parent-style-name="Standaardalinea-lettertype" style:family="text">
      <style:text-properties style:font-size-complex="9pt" fo:background-color="#D9D9D9" fo:language="nl" fo:country="NL"/>
    </style:style>
    <style:style style:name="T101" style:parent-style-name="Standaardalinea-lettertype" style:family="text">
      <style:text-properties style:font-size-complex="9pt" fo:language="nl" fo:country="NL"/>
    </style:style>
    <style:style style:name="T102" style:parent-style-name="Hyperlink" style:family="text">
      <style:text-properties style:font-size-complex="9pt" fo:language="nl" fo:country="NL"/>
    </style:style>
    <style:style style:name="P103" style:parent-style-name="Geenafstand" style:family="paragraph">
      <style:text-properties style:font-size-complex="9pt" fo:language="nl" fo:country="NL"/>
    </style:style>
    <style:style style:name="T104" style:parent-style-name="Standaardalinea-lettertype" style:family="text">
      <style:text-properties style:font-size-complex="9pt"/>
    </style:style>
    <style:style style:name="T105" style:parent-style-name="Standaardalinea-lettertype" style:family="text">
      <style:text-properties style:font-name="Segoe UI Symbol" style:font-name-complex="Segoe UI Symbol" style:font-size-complex="9pt"/>
    </style:style>
    <style:style style:name="T106" style:parent-style-name="Standaardalinea-lettertype" style:family="text">
      <style:text-properties style:font-size-complex="9pt"/>
    </style:style>
    <style:style style:name="P107" style:parent-style-name="Standaard" style:family="paragraph">
      <style:paragraph-properties fo:break-before="page"/>
      <style:text-properties fo:hyphenate="false"/>
    </style:style>
    <style:style style:name="P108" style:parent-style-name="Geenafstand" style:family="paragraph">
      <style:text-properties style:font-size-complex="9pt" fo:language="nl" fo:country="NL"/>
    </style:style>
    <style:style style:name="TableColumn110" style:family="table-column">
      <style:table-column-properties style:column-width="6.2652in"/>
    </style:style>
    <style:style style:name="Table109" style:family="table">
      <style:table-properties style:width="6.2652in" fo:margin-left="-0.0034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Standaardalinea-lettertype" style:family="text">
      <style:text-properties fo:font-weight="bold" style:font-weight-asian="bold" style:font-size-complex="9pt" fo:language="nl" fo:country="NL"/>
    </style:style>
    <style:style style:name="T114" style:parent-style-name="Standaardalinea-lettertype" style:family="text">
      <style:text-properties style:font-size-complex="9pt" fo:language="nl" fo:country="NL"/>
    </style:style>
    <style:style style:name="T115" style:parent-style-name="Standaardalinea-lettertype" style:family="text">
      <style:text-properties style:font-size-complex="9pt" fo:language="nl" fo:country="NL"/>
    </style:style>
    <style:style style:name="P116" style:parent-style-name="Geenafstand" style:family="paragraph">
      <style:text-properties style:font-size-complex="9pt" fo:language="nl" fo:country="N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Standaardalinea-lettertype" style:family="text">
      <style:text-properties fo:font-weight="bold" style:font-weight-asian="bold" style:font-size-complex="9pt" fo:language="nl" fo:country="NL"/>
    </style:style>
    <style:style style:name="T120" style:parent-style-name="Standaardalinea-lettertype" style:family="text">
      <style:text-properties style:font-size-complex="9pt" fo:language="nl" fo:country="NL"/>
    </style:style>
    <style:style style:name="P121" style:parent-style-name="Geenafstand" style:family="paragraph">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size-complex="9pt" fo:background-color="#D9D9D9" fo:language="nl" fo:country="NL"/>
    </style:style>
    <style:style style:name="T127" style:parent-style-name="Standaardalinea-lettertype" style:family="text">
      <style:text-properties style:font-size-complex="9pt" fo:language="nl" fo:country="NL"/>
    </style:style>
    <style:style style:name="T128" style:parent-style-name="Hyperlink" style:family="text">
      <style:text-properties style:font-size-complex="9pt" fo:language="nl" fo:country="NL"/>
    </style:style>
    <style:style style:name="P129" style:parent-style-name="Geenafstand" style:family="paragraph">
      <style:text-properties style:font-size-complex="9pt" fo:language="nl" fo:country="NL"/>
    </style:style>
    <style:style style:name="T130" style:parent-style-name="Standaardalinea-lettertype" style:family="text">
      <style:text-properties style:font-size-complex="9pt"/>
    </style:style>
    <style:style style:name="T131" style:parent-style-name="Standaardalinea-lettertype" style:family="text">
      <style:text-properties style:font-name="Segoe UI Symbol" style:font-name-complex="Segoe UI Symbol" style:font-size-complex="9pt"/>
    </style:style>
    <style:style style:name="T132" style:parent-style-name="Standaardalinea-lettertype" style:family="text">
      <style:text-properties style:font-size-complex="9pt"/>
    </style:style>
    <style:style style:name="P133" style:parent-style-name="Standaard" style:family="paragraph">
      <style:text-properties fo:font-weight="bold" style:font-weight-asian="bold" style:font-weight-complex="bold"/>
    </style:style>
    <style:style style:name="P134" style:parent-style-name="Geenafstand" style:family="paragraph">
      <style:text-properties style:font-size-complex="9pt" fo:language="nl" fo:country="NL"/>
    </style:style>
    <style:style style:name="TableColumn136" style:family="table-column">
      <style:table-column-properties style:column-width="6.2652in"/>
    </style:style>
    <style:style style:name="Table135" style:family="table">
      <style:table-properties style:width="6.2652in" fo:margin-left="-0.0034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Standaardalinea-lettertype" style:family="text">
      <style:text-properties fo:font-weight="bold" style:font-weight-asian="bold" style:font-size-complex="9pt" fo:language="nl" fo:country="NL"/>
    </style:style>
    <style:style style:name="T140" style:parent-style-name="Standaardalinea-lettertype" style:family="text">
      <style:text-properties style:font-size-complex="9pt" fo:language="nl" fo:country="NL"/>
    </style:style>
    <style:style style:name="T141" style:parent-style-name="Standaardalinea-lettertype" style:family="text">
      <style:text-properties style:font-size-complex="9pt" fo:language="nl" fo:country="NL"/>
    </style:style>
    <style:style style:name="P142" style:parent-style-name="Geenafstand" style:family="paragraph">
      <style:text-properties style:font-size-complex="9pt" fo:language="nl" fo:country="N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Standaardalinea-lettertype" style:family="text">
      <style:text-properties fo:font-weight="bold" style:font-weight-asian="bold" style:font-size-complex="9pt" fo:language="nl" fo:country="NL"/>
    </style:style>
    <style:style style:name="T146" style:parent-style-name="Standaardalinea-lettertype" style:family="text">
      <style:text-properties style:font-size-complex="9pt" fo:language="nl" fo:country="NL"/>
    </style:style>
    <style:style style:name="P147" style:parent-style-name="Geenafstand" style:family="paragraph">
      <style:text-properties style:font-size-complex="9pt" fo:language="nl" fo:country="NL"/>
    </style:style>
    <style:style style:name="P148" style:parent-style-name="Geenafstand" style:family="paragraph">
      <style:text-properties style:font-size-complex="9pt" fo:language="nl" fo:country="NL"/>
    </style:style>
    <style:style style:name="P149" style:parent-style-name="Geenafstand" style:family="paragraph">
      <style:text-properties style:font-size-complex="9pt" fo:language="nl" fo:country="NL"/>
    </style:style>
    <style:style style:name="T150" style:parent-style-name="Standaardalinea-lettertype" style:family="text">
      <style:text-properties style:font-size-complex="9pt" fo:language="nl" fo:country="NL"/>
    </style:style>
    <style:style style:name="T151" style:parent-style-name="Standaardalinea-lettertype" style:family="text">
      <style:text-properties style:font-size-complex="9pt" fo:language="nl" fo:country="NL"/>
    </style:style>
    <style:style style:name="T152" style:parent-style-name="Standaardalinea-lettertype" style:family="text">
      <style:text-properties style:font-size-complex="9pt" fo:language="nl" fo:country="NL"/>
    </style:style>
    <style:style style:name="T153" style:parent-style-name="Standaardalinea-lettertype" style:family="text">
      <style:text-properties style:font-size-complex="9pt" fo:language="nl" fo:country="NL"/>
    </style:style>
    <style:style style:name="T154" style:parent-style-name="Standaardalinea-lettertype" style:family="text">
      <style:text-properties style:font-size-complex="9pt" fo:language="nl" fo:country="NL"/>
    </style:style>
    <style:style style:name="P155" style:parent-style-name="Geenafstand" style:family="paragraph">
      <style:text-properties style:font-size-complex="9pt" fo:language="nl" fo:country="NL"/>
    </style:style>
    <style:style style:name="T156" style:parent-style-name="Standaardalinea-lettertype" style:family="text">
      <style:text-properties style:font-size-complex="9pt" fo:language="nl" fo:country="NL"/>
    </style:style>
    <style:style style:name="T157" style:parent-style-name="Standaardalinea-lettertype" style:family="text">
      <style:text-properties style:font-size-complex="9pt" fo:background-color="#D9D9D9" fo:language="nl" fo:country="NL"/>
    </style:style>
    <style:style style:name="T158" style:parent-style-name="Standaardalinea-lettertype" style:family="text">
      <style:text-properties style:font-size-complex="9pt" fo:language="nl" fo:country="NL"/>
    </style:style>
    <style:style style:name="T159" style:parent-style-name="Hyperlink" style:family="text">
      <style:text-properties style:font-size-complex="9pt" fo:language="nl" fo:country="NL"/>
    </style:style>
    <style:style style:name="P160" style:parent-style-name="Geenafstand" style:family="paragraph">
      <style:text-properties style:font-size-complex="9pt" fo:language="nl" fo:country="NL"/>
    </style:style>
    <style:style style:name="T161" style:parent-style-name="Standaardalinea-lettertype" style:family="text">
      <style:text-properties style:font-size-complex="9pt"/>
    </style:style>
    <style:style style:name="T162" style:parent-style-name="Standaardalinea-lettertype" style:family="text">
      <style:text-properties style:font-name="Segoe UI Symbol" style:font-name-complex="Segoe UI Symbol" style:font-size-complex="9pt"/>
    </style:style>
    <style:style style:name="T163" style:parent-style-name="Standaardalinea-lettertype" style:family="text">
      <style:text-properties style:font-size-complex="9pt"/>
    </style:style>
    <style:style style:name="P164" style:parent-style-name="Standaard" style:family="paragraph">
      <style:text-properties fo:font-weight="bold" style:font-weight-asian="bold" style:font-weight-complex="bold"/>
    </style:style>
    <style:style style:name="P165" style:parent-style-name="Geenafstand" style:family="paragraph">
      <style:text-properties style:font-size-complex="9pt"/>
    </style:style>
    <style:style style:name="TableColumn167" style:family="table-column">
      <style:table-column-properties style:column-width="6.2652in"/>
    </style:style>
    <style:style style:name="Table166" style:family="table">
      <style:table-properties style:width="6.2652in" fo:margin-left="-0.0034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andaardalinea-lettertype" style:family="text">
      <style:text-properties fo:font-weight="bold" style:font-weight-asian="bold" style:font-size-complex="9pt" fo:language="nl" fo:country="NL"/>
    </style:style>
    <style:style style:name="T171" style:parent-style-name="Standaardalinea-lettertype" style:family="text">
      <style:text-properties style:font-size-complex="9pt" fo:language="nl" fo:country="NL"/>
    </style:style>
    <style:style style:name="T172" style:parent-style-name="Standaardalinea-lettertype" style:family="text">
      <style:text-properties style:font-size-complex="9pt" fo:language="nl" fo:country="NL"/>
    </style:style>
    <style:style style:name="P173" style:parent-style-name="Geenafstand" style:family="paragraph">
      <style:text-properties style:font-size-complex="9pt" fo:language="nl" fo:country="N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Standaardalinea-lettertype" style:family="text">
      <style:text-properties fo:font-weight="bold" style:font-weight-asian="bold" style:font-size-complex="9pt" fo:language="nl" fo:country="NL"/>
    </style:style>
    <style:style style:name="T177" style:parent-style-name="Standaardalinea-lettertype" style:family="text">
      <style:text-properties style:font-size-complex="9pt" fo:language="nl" fo:country="NL"/>
    </style:style>
    <style:style style:name="P178" style:parent-style-name="Geenafstand" style:family="paragraph">
      <style:text-properties style:font-size-complex="9pt" fo:language="nl" fo:country="NL"/>
    </style:style>
    <style:style style:name="P179" style:parent-style-name="Geenafstand" style:family="paragraph">
      <style:text-properties style:font-size-complex="9pt" fo:language="nl" fo:country="NL"/>
    </style:style>
    <style:style style:name="P180" style:parent-style-name="Geenafstand" style:family="paragraph">
      <style:text-properties style:font-size-complex="9pt" fo:language="nl" fo:country="NL"/>
    </style:style>
    <style:style style:name="T181" style:parent-style-name="Standaardalinea-lettertype" style:family="text">
      <style:text-properties style:font-size-complex="9pt" fo:language="nl" fo:country="NL"/>
    </style:style>
    <style:style style:name="T182" style:parent-style-name="Standaardalinea-lettertype" style:family="text">
      <style:text-properties style:font-name="Cambria Math" style:font-name-complex="Cambria Math" style:font-size-complex="9pt"/>
    </style:style>
    <style:style style:name="P183" style:parent-style-name="Geenafstand" style:family="paragraph">
      <style:text-properties style:font-size-complex="9pt" fo:language="nl" fo:country="NL"/>
    </style:style>
    <style:style style:name="T184" style:parent-style-name="Standaardalinea-lettertype" style:family="text">
      <style:text-properties style:font-size-complex="9pt" fo:language="nl" fo:country="NL"/>
    </style:style>
    <style:style style:name="T185" style:parent-style-name="Standaardalinea-lettertype" style:family="text">
      <style:text-properties style:font-size-complex="9pt" fo:background-color="#D9D9D9" fo:language="nl" fo:country="NL"/>
    </style:style>
    <style:style style:name="T186" style:parent-style-name="Standaardalinea-lettertype" style:family="text">
      <style:text-properties style:font-size-complex="9pt" fo:language="nl" fo:country="NL"/>
    </style:style>
    <style:style style:name="T187" style:parent-style-name="Hyperlink" style:family="text">
      <style:text-properties style:font-size-complex="9pt" fo:language="nl" fo:country="NL"/>
    </style:style>
    <style:style style:name="P188" style:parent-style-name="Geenafstand" style:family="paragraph">
      <style:text-properties style:font-size-complex="9pt" fo:language="nl" fo:country="NL"/>
    </style:style>
    <style:style style:name="T189" style:parent-style-name="Standaardalinea-lettertype" style:family="text">
      <style:text-properties style:font-size-complex="9pt"/>
    </style:style>
    <style:style style:name="T190" style:parent-style-name="Standaardalinea-lettertype" style:family="text">
      <style:text-properties style:font-name="Segoe UI Symbol" style:font-name-complex="Segoe UI Symbol" style:font-size-complex="9pt"/>
    </style:style>
    <style:style style:name="T191" style:parent-style-name="Standaardalinea-lettertype" style:family="text">
      <style:text-properties style:font-size-complex="9pt"/>
    </style:style>
    <style:style style:name="P192" style:parent-style-name="Geenafstand" style:family="paragraph">
      <style:text-properties style:font-size-complex="9pt"/>
    </style:style>
    <style:style style:name="P193" style:parent-style-name="Standaard" style:family="paragraph">
      <style:text-properties style:font-name-asian="Times New Roman" fo:color="#1F4D78"/>
    </style:style>
    <style:style style:name="P194" style:parent-style-name="Standaard" style:family="paragraph">
      <style:text-properties fo:hyphenate="false"/>
    </style:style>
    <style:style style:name="P195" style:parent-style-name="Kop1" style:family="paragraph">
      <style:paragraph-properties fo:break-before="page"/>
    </style:style>
    <style:style style:name="P196" style:parent-style-name="Geenafstand" style:family="paragraph">
      <style:text-properties style:font-size-complex="9pt" fo:language="nl" fo:country="NL"/>
    </style:style>
    <style:style style:name="TableColumn198" style:family="table-column">
      <style:table-column-properties style:column-width="6.2652in"/>
    </style:style>
    <style:style style:name="Table197" style:family="table">
      <style:table-properties style:width="6.2652in" fo:margin-left="-0.0034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Standaardalinea-lettertype" style:family="text">
      <style:text-properties fo:font-weight="bold" style:font-weight-asian="bold" style:font-size-complex="9pt" fo:language="nl" fo:country="NL"/>
    </style:style>
    <style:style style:name="T202" style:parent-style-name="Standaardalinea-lettertype" style:family="text">
      <style:text-properties style:font-size-complex="9pt" fo:language="nl" fo:country="NL"/>
    </style:style>
    <style:style style:name="T203" style:parent-style-name="Standaardalinea-lettertype" style:family="text">
      <style:text-properties style:font-size-complex="9pt" fo:language="nl" fo:country="NL"/>
    </style:style>
    <style:style style:name="P204" style:parent-style-name="Geenafstand" style:family="paragraph">
      <style:text-properties style:font-size-complex="9pt" fo:language="nl" fo:country="N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207" style:parent-style-name="Standaardalinea-lettertype" style:family="text">
      <style:text-properties fo:font-weight="bold" style:font-weight-asian="bold" style:font-size-complex="9pt" fo:language="nl" fo:country="NL"/>
    </style:style>
    <style:style style:name="T208" style:parent-style-name="Standaardalinea-lettertype" style:family="text">
      <style:text-properties style:font-size-complex="9pt" fo:language="nl" fo:country="NL"/>
    </style:style>
    <style:style style:name="P209" style:parent-style-name="Geenafstand" style:family="paragraph">
      <style:text-properties style:font-size-complex="9pt" fo:language="nl" fo:country="NL"/>
    </style:style>
    <style:style style:name="P210" style:parent-style-name="Geenafstand" style:family="paragraph">
      <style:text-properties style:font-size-complex="9pt" fo:language="nl" fo:country="NL"/>
    </style:style>
    <style:style style:name="P211" style:parent-style-name="Geenafstand" style:family="paragraph">
      <style:text-properties style:font-size-complex="9pt" fo:language="nl" fo:country="NL"/>
    </style:style>
    <style:style style:name="P212" style:parent-style-name="Geenafstand" style:family="paragraph">
      <style:text-properties style:font-size-complex="9pt" fo:language="nl" fo:country="NL"/>
    </style:style>
    <style:style style:name="P213" style:parent-style-name="Geenafstand" style:family="paragraph">
      <style:text-properties style:font-size-complex="9pt" fo:language="nl" fo:country="NL"/>
    </style:style>
    <style:style style:name="T214" style:parent-style-name="Standaardalinea-lettertype" style:family="text">
      <style:text-properties style:font-size-complex="9pt" fo:language="nl" fo:country="NL"/>
    </style:style>
    <style:style style:name="T215" style:parent-style-name="Standaardalinea-lettertype" style:family="text">
      <style:text-properties style:font-size-complex="9pt" fo:background-color="#D9D9D9" fo:language="nl" fo:country="NL"/>
    </style:style>
    <style:style style:name="T216" style:parent-style-name="Standaardalinea-lettertype" style:family="text">
      <style:text-properties style:font-size-complex="9pt" fo:background-color="#D9D9D9" fo:language="nl" fo:country="NL"/>
    </style:style>
    <style:style style:name="T217" style:parent-style-name="Standaardalinea-lettertype" style:family="text">
      <style:text-properties style:font-size-complex="9pt" fo:language="nl" fo:country="NL"/>
    </style:style>
    <style:style style:name="P218" style:parent-style-name="Geenafstand" style:family="paragraph">
      <style:paragraph-properties fo:line-height="115%"/>
      <style:text-properties style:font-size-complex="9pt" fo:language="nl" fo:country="NL"/>
    </style:style>
    <style:style style:name="T219" style:parent-style-name="Standaardalinea-lettertype" style:family="text">
      <style:text-properties style:font-size-complex="9pt"/>
    </style:style>
    <style:style style:name="T220" style:parent-style-name="Standaardalinea-lettertype" style:family="text">
      <style:text-properties style:font-name="Segoe UI Symbol" style:font-name-complex="Segoe UI Symbol" style:font-size-complex="9pt"/>
    </style:style>
    <style:style style:name="T221" style:parent-style-name="Standaardalinea-lettertype" style:family="text">
      <style:text-properties style:font-size-complex="9pt"/>
    </style:style>
    <style:style style:name="P222" style:parent-style-name="Geenafstand" style:family="paragraph">
      <style:text-properties style:font-size-complex="9pt" fo:language="nl" fo:country="NL"/>
    </style:style>
    <style:style style:name="TableColumn224" style:family="table-column">
      <style:table-column-properties style:column-width="6.2652in"/>
    </style:style>
    <style:style style:name="Table223" style:family="table">
      <style:table-properties style:width="6.2652in" fo:margin-left="-0.0034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Standaardalinea-lettertype" style:family="text">
      <style:text-properties fo:font-weight="bold" style:font-weight-asian="bold" style:font-size-complex="9pt" fo:language="nl" fo:country="NL"/>
    </style:style>
    <style:style style:name="T228" style:parent-style-name="Standaardalinea-lettertype" style:family="text">
      <style:text-properties style:font-size-complex="9pt" fo:language="nl" fo:country="NL"/>
    </style:style>
    <style:style style:name="T229" style:parent-style-name="Standaardalinea-lettertype" style:family="text">
      <style:text-properties style:font-size-complex="9pt" fo:language="nl" fo:country="NL"/>
    </style:style>
    <style:style style:name="T230" style:parent-style-name="Standaardalinea-lettertype" style:family="text">
      <style:text-properties style:font-size-complex="9pt" fo:language="nl" fo:country="NL"/>
    </style:style>
    <style:style style:name="T231" style:parent-style-name="Standaardalinea-lettertype" style:family="text">
      <style:text-properties style:font-size-complex="9pt" fo:language="nl" fo:country="NL"/>
    </style:style>
    <style:style style:name="P232" style:parent-style-name="Geenafstand" style:family="paragraph">
      <style:text-properties style:font-size-complex="9pt" fo:language="nl" fo:country="N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Standaardalinea-lettertype" style:family="text">
      <style:text-properties fo:font-weight="bold" style:font-weight-asian="bold" style:font-size-complex="9pt" fo:language="nl" fo:country="NL"/>
    </style:style>
    <style:style style:name="T236" style:parent-style-name="Standaardalinea-lettertype" style:family="text">
      <style:text-properties style:font-size-complex="9pt" fo:language="nl" fo:country="NL"/>
    </style:style>
    <style:style style:name="P237" style:parent-style-name="Geenafstand" style:family="paragraph">
      <style:text-properties style:font-size-complex="9pt" fo:language="nl" fo:country="NL"/>
    </style:style>
    <style:style style:name="T238" style:parent-style-name="Standaardalinea-lettertype" style:family="text">
      <style:text-properties style:font-size-complex="9pt" fo:language="nl" fo:country="NL"/>
    </style:style>
    <style:style style:name="T239" style:parent-style-name="Standaardalinea-lettertype" style:family="text">
      <style:text-properties style:font-size-complex="9pt" fo:language="nl" fo:country="NL"/>
    </style:style>
    <style:style style:name="T240" style:parent-style-name="Standaardalinea-lettertype" style:family="text">
      <style:text-properties style:font-size-complex="9pt" fo:language="nl" fo:country="NL"/>
    </style:style>
    <style:style style:name="T241" style:parent-style-name="Standaardalinea-lettertype" style:family="text">
      <style:text-properties style:font-size-complex="9pt" fo:language="nl" fo:country="NL"/>
    </style:style>
    <style:style style:name="T242" style:parent-style-name="Standaardalinea-lettertype" style:family="text">
      <style:text-properties style:font-size-complex="9pt" fo:language="nl" fo:country="NL"/>
    </style:style>
    <style:style style:name="T243" style:parent-style-name="Standaardalinea-lettertype" style:family="text">
      <style:text-properties style:font-name="Segoe UI Symbol" style:font-name-complex="Segoe UI Symbol" style:font-weight-complex="bold" style:font-size-complex="9pt"/>
    </style:style>
    <style:style style:name="T244" style:parent-style-name="Standaardalinea-lettertype" style:family="text">
      <style:text-properties style:font-weight-complex="bold" style:font-size-complex="9pt"/>
    </style:style>
    <style:style style:name="P245" style:parent-style-name="Geenafstand" style:family="paragraph">
      <style:text-properties style:font-size-complex="9pt" fo:language="nl" fo:country="NL"/>
    </style:style>
    <style:style style:name="T246" style:parent-style-name="Standaardalinea-lettertype" style:family="text">
      <style:text-properties style:font-weight-complex="bold" style:font-size-complex="9pt" fo:language="nl" fo:country="NL"/>
    </style:style>
    <style:style style:name="T247" style:parent-style-name="Standaardalinea-lettertype" style:family="text">
      <style:text-properties style:font-weight-complex="bold" style:font-size-complex="9pt" fo:background-color="#D9D9D9" fo:language="nl" fo:country="NL"/>
    </style:style>
    <style:style style:name="T248" style:parent-style-name="Standaardalinea-lettertype" style:family="text">
      <style:text-properties style:font-weight-complex="bold" style:font-size-complex="9pt" fo:language="nl" fo:country="NL"/>
    </style:style>
    <style:style style:name="T249" style:parent-style-name="Hyperlink" style:family="text">
      <style:text-properties style:font-size-complex="9pt" fo:language="nl" fo:country="NL"/>
    </style:style>
    <style:style style:name="T250" style:parent-style-name="Standaardalinea-lettertype" style:family="text">
      <style:text-properties style:font-weight-complex="bold" style:font-size-complex="9pt" fo:language="nl" fo:country="NL"/>
    </style:style>
    <style:style style:name="P251" style:parent-style-name="Geenafstand" style:family="paragraph">
      <style:text-properties style:font-weight-complex="bold" style:font-size-complex="9pt" fo:language="nl" fo:country="NL"/>
    </style:style>
    <style:style style:name="T252" style:parent-style-name="Standaardalinea-lettertype" style:family="text">
      <style:text-properties style:font-size-complex="9pt"/>
    </style:style>
    <style:style style:name="T253" style:parent-style-name="Standaardalinea-lettertype" style:family="text">
      <style:text-properties style:font-name="Segoe UI Symbol" style:font-name-complex="Segoe UI Symbol" style:font-size-complex="9pt"/>
    </style:style>
    <style:style style:name="T254" style:parent-style-name="Standaardalinea-lettertype" style:family="text">
      <style:text-properties style:font-size-complex="9pt"/>
    </style:style>
    <style:style style:name="P255" style:parent-style-name="Geenafstand" style:family="paragraph">
      <style:text-properties style:font-size-complex="9pt" fo:language="nl" fo:country="NL"/>
    </style:style>
    <style:style style:name="TableColumn257" style:family="table-column">
      <style:table-column-properties style:column-width="6.2652in"/>
    </style:style>
    <style:style style:name="Table256" style:family="table">
      <style:table-properties style:width="6.2652in" fo:margin-left="-0.0034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Standaardalinea-lettertype" style:family="text">
      <style:text-properties fo:font-weight="bold" style:font-weight-asian="bold" style:font-size-complex="9pt" fo:language="nl" fo:country="NL"/>
    </style:style>
    <style:style style:name="T261" style:parent-style-name="Standaardalinea-lettertype" style:family="text">
      <style:text-properties style:font-size-complex="9pt" fo:language="nl" fo:country="NL"/>
    </style:style>
    <style:style style:name="T262" style:parent-style-name="Standaardalinea-lettertype" style:family="text">
      <style:text-properties style:font-size-complex="9pt" fo:language="nl" fo:country="NL"/>
    </style:style>
    <style:style style:name="P263" style:parent-style-name="Geenafstand" style:family="paragraph">
      <style:text-properties style:font-size-complex="9pt" fo:language="nl" fo:country="N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266" style:parent-style-name="Standaardalinea-lettertype" style:family="text">
      <style:text-properties fo:font-weight="bold" style:font-weight-asian="bold" style:font-size-complex="9pt" fo:language="nl" fo:country="NL"/>
    </style:style>
    <style:style style:name="T267" style:parent-style-name="Standaardalinea-lettertype" style:family="text">
      <style:text-properties style:font-size-complex="9pt" fo:language="nl" fo:country="NL"/>
    </style:style>
    <style:style style:name="P268" style:parent-style-name="Geenafstand" style:family="paragraph">
      <style:text-properties style:font-size-complex="9pt" fo:language="nl" fo:country="NL"/>
    </style:style>
    <style:style style:name="T269" style:parent-style-name="Standaardalinea-lettertype" style:family="text">
      <style:text-properties style:font-name-asian="Times New Roman"/>
    </style:style>
    <style:style style:name="P270" style:parent-style-name="Standaard" style:family="paragraph">
      <style:text-properties style:font-name-asian="Times New Roman"/>
    </style:style>
    <style:style style:name="P271" style:parent-style-name="Standaard" style:family="paragraph">
      <style:text-properties style:font-name-asian="Times New Roman"/>
    </style:style>
    <style:style style:name="P272" style:parent-style-name="Geenafstand" style:family="paragraph">
      <style:paragraph-properties fo:line-height="115%"/>
      <style:text-properties style:font-size-complex="9pt" fo:language="nl" fo:country="NL"/>
    </style:style>
    <style:style style:name="P273" style:parent-style-name="Geenafstand" style:family="paragraph">
      <style:paragraph-properties fo:line-height="115%"/>
    </style:style>
    <style:style style:name="T274"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275" style:parent-style-name="Standaardalinea-lettertype" style:family="text">
      <style:text-properties style:font-name="Segoe UI Emoji" style:font-name-asian="Times New Roman" style:font-name-complex="Segoe UI Emoji" style:font-size-complex="9pt" style:language-asian="nl" style:country-asian="NL"/>
    </style:style>
    <style:style style:name="T276" style:parent-style-name="Standaardalinea-lettertype" style:family="text">
      <style:text-properties style:font-name-asian="Times New Roman" style:font-name-complex="Cambria Math" style:font-size-complex="9pt" fo:language="nl" fo:country="NL" style:language-asian="nl" style:country-asian="NL"/>
    </style:style>
    <style:style style:name="T277" style:parent-style-name="Standaardalinea-lettertype" style:family="text">
      <style:text-properties style:font-size-complex="9pt" fo:language="nl" fo:country="NL"/>
    </style:style>
    <style:style style:name="T278" style:parent-style-name="Standaardalinea-lettertype" style:family="text">
      <style:text-properties style:font-size-complex="9pt" fo:background-color="#D9D9D9" fo:language="nl" fo:country="NL"/>
    </style:style>
    <style:style style:name="T279" style:parent-style-name="Standaardalinea-lettertype" style:family="text">
      <style:text-properties style:font-size-complex="9pt" fo:language="nl" fo:country="NL"/>
    </style:style>
    <style:style style:name="T280" style:parent-style-name="Hyperlink" style:family="text">
      <style:text-properties style:font-size-complex="9pt" fo:language="nl" fo:country="NL"/>
    </style:style>
    <style:style style:name="T281" style:parent-style-name="Standaardalinea-lettertype" style:family="text">
      <style:text-properties style:font-size-complex="9pt" fo:language="nl" fo:country="NL"/>
    </style:style>
    <style:style style:name="P282" style:parent-style-name="Standaard" style:family="paragraph">
      <style:text-properties style:font-name-asian="Times New Roman"/>
    </style:style>
    <style:style style:name="T283" style:parent-style-name="Standaardalinea-lettertype" style:family="text">
      <style:text-properties style:font-size-complex="9pt"/>
    </style:style>
    <style:style style:name="T284" style:parent-style-name="Standaardalinea-lettertype" style:family="text">
      <style:text-properties style:font-name="Segoe UI Symbol" style:font-name-complex="Segoe UI Symbol" style:font-size-complex="9pt"/>
    </style:style>
    <style:style style:name="T285" style:parent-style-name="Standaardalinea-lettertype" style:family="text">
      <style:text-properties style:font-size-complex="9pt"/>
    </style:style>
    <style:style style:name="P286" style:parent-style-name="Geenafstand" style:family="paragraph">
      <style:text-properties style:font-weight-complex="bold" style:font-size-complex="9pt"/>
    </style:style>
    <style:style style:name="P287" style:parent-style-name="Standaard" style:family="paragraph">
      <style:text-properties fo:hyphenate="false"/>
    </style:style>
    <style:style style:name="P288" style:parent-style-name="Kop1" style:family="paragraph">
      <style:paragraph-properties fo:break-before="page"/>
    </style:style>
    <style:style style:name="P289" style:parent-style-name="Geenafstand" style:family="paragraph">
      <style:text-properties style:font-size-complex="9pt" fo:language="nl" fo:country="NL"/>
    </style:style>
    <style:style style:name="TableColumn291" style:family="table-column">
      <style:table-column-properties style:column-width="6.2652in"/>
    </style:style>
    <style:style style:name="Table290" style:family="table">
      <style:table-properties style:width="6.2652in" fo:margin-left="-0.0034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Standaardalinea-lettertype" style:family="text">
      <style:text-properties fo:font-weight="bold" style:font-weight-asian="bold" style:font-size-complex="9pt" fo:language="nl" fo:country="NL"/>
    </style:style>
    <style:style style:name="T295" style:parent-style-name="Standaardalinea-lettertype" style:family="text">
      <style:text-properties style:font-size-complex="9pt" fo:language="nl" fo:country="NL"/>
    </style:style>
    <style:style style:name="T296" style:parent-style-name="Standaardalinea-lettertype" style:family="text">
      <style:text-properties style:font-size-complex="9pt" fo:language="nl" fo:country="NL"/>
    </style:style>
    <style:style style:name="P297" style:parent-style-name="Geenafstand" style:family="paragraph">
      <style:text-properties style:font-size-complex="9pt" fo:language="nl" fo:country="N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Standaardalinea-lettertype" style:family="text">
      <style:text-properties fo:font-weight="bold" style:font-weight-asian="bold" style:font-size-complex="9pt" fo:language="nl" fo:country="NL"/>
    </style:style>
    <style:style style:name="T301" style:parent-style-name="Standaardalinea-lettertype" style:family="text">
      <style:text-properties style:font-size-complex="9pt" fo:language="nl" fo:country="NL"/>
    </style:style>
    <style:style style:name="P302" style:parent-style-name="Geenafstand" style:family="paragraph">
      <style:text-properties style:font-size-complex="9pt" fo:language="nl" fo:country="NL"/>
    </style:style>
    <style:style style:name="T303" style:parent-style-name="Standaardalinea-lettertype" style:family="text">
      <style:text-properties style:font-name-asian="Times New Roman"/>
    </style:style>
    <style:style style:name="P304" style:parent-style-name="Standaard" style:family="paragraph">
      <style:text-properties style:font-name-asian="Times New Roman"/>
    </style:style>
    <style:style style:name="T305" style:parent-style-name="Standaardalinea-lettertype" style:family="text">
      <style:text-properties style:font-name-asian="Times New Roman"/>
    </style:style>
    <style:style style:name="P306" style:parent-style-name="Geenafstand" style:family="paragraph">
      <style:paragraph-properties fo:line-height="115%"/>
      <style:text-properties style:font-size-complex="9pt" fo:language="nl" fo:country="NL"/>
    </style:style>
    <style:style style:name="P307" style:parent-style-name="Geenafstand" style:family="paragraph">
      <style:paragraph-properties fo:line-height="115%"/>
    </style:style>
    <style:style style:name="T308"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309" style:parent-style-name="Standaardalinea-lettertype" style:family="text">
      <style:text-properties style:font-name="Segoe UI Emoji" style:font-name-asian="Times New Roman" style:font-name-complex="Segoe UI Emoji" style:font-size-complex="9pt" style:language-asian="nl" style:country-asian="NL"/>
    </style:style>
    <style:style style:name="T310" style:parent-style-name="Standaardalinea-lettertype" style:family="text">
      <style:text-properties style:font-name-asian="Times New Roman" style:font-name-complex="Cambria Math" style:font-size-complex="9pt" fo:language="nl" fo:country="NL" style:language-asian="nl" style:country-asian="NL"/>
    </style:style>
    <style:style style:name="T311" style:parent-style-name="Standaardalinea-lettertype" style:family="text">
      <style:text-properties style:font-name-asian="Times New Roman" style:font-name-complex="Cambria Math" style:font-size-complex="9pt" fo:language="nl" fo:country="NL" style:language-asian="nl" style:country-asian="NL"/>
    </style:style>
    <style:style style:name="T312" style:parent-style-name="Standaardalinea-lettertype" style:family="text">
      <style:text-properties style:font-size-complex="9pt" fo:language="nl" fo:country="NL"/>
    </style:style>
    <style:style style:name="T313" style:parent-style-name="Hyperlink" style:family="text">
      <style:text-properties style:font-name-asian="Times New Roman" style:font-size-complex="9pt" style:language-asian="nl" style:country-asian="NL"/>
    </style:style>
    <style:style style:name="T314" style:parent-style-name="Standaardalinea-lettertype" style:family="text">
      <style:text-properties style:font-size-complex="9pt" fo:language="nl" fo:country="NL"/>
    </style:style>
    <style:style style:name="P315" style:parent-style-name="Standaard" style:family="paragraph">
      <style:text-properties style:font-name-asian="Times New Roman"/>
    </style:style>
    <style:style style:name="T316" style:parent-style-name="Standaardalinea-lettertype" style:family="text">
      <style:text-properties style:font-size-complex="9pt" fo:language="nl" fo:country="NL"/>
    </style:style>
    <style:style style:name="T317" style:parent-style-name="Standaardalinea-lettertype" style:family="text">
      <style:text-properties style:font-name="Segoe UI Symbol" style:font-name-complex="Segoe UI Symbol" style:font-size-complex="9pt"/>
    </style:style>
    <style:style style:name="T318" style:parent-style-name="Standaardalinea-lettertype" style:family="text">
      <style:text-properties style:font-size-complex="9pt"/>
    </style:style>
    <style:style style:name="P319" style:parent-style-name="Geenafstand" style:family="paragraph">
      <style:text-properties style:font-size-complex="9pt"/>
    </style:style>
    <style:style style:name="TableColumn321" style:family="table-column">
      <style:table-column-properties style:column-width="6.2652in"/>
    </style:style>
    <style:style style:name="Table320" style:family="table">
      <style:table-properties style:width="6.2652in" fo:margin-left="-0.0034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Standaardalinea-lettertype" style:family="text">
      <style:text-properties fo:font-weight="bold" style:font-weight-asian="bold" style:font-size-complex="9pt" fo:language="nl" fo:country="NL"/>
    </style:style>
    <style:style style:name="T325" style:parent-style-name="Standaardalinea-lettertype" style:family="text">
      <style:text-properties style:font-size-complex="9pt" fo:language="nl" fo:country="NL"/>
    </style:style>
    <style:style style:name="T326" style:parent-style-name="Standaardalinea-lettertype" style:family="text">
      <style:text-properties style:font-size-complex="9pt" fo:language="nl" fo:country="NL"/>
    </style:style>
    <style:style style:name="T327" style:parent-style-name="Standaardalinea-lettertype" style:family="text">
      <style:text-properties style:font-size-complex="9pt" fo:language="nl" fo:country="NL"/>
    </style:style>
    <style:style style:name="T328" style:parent-style-name="Standaardalinea-lettertype" style:family="text">
      <style:text-properties style:font-size-complex="9pt" fo:language="nl" fo:country="NL"/>
    </style:style>
    <style:style style:name="P329" style:parent-style-name="Geenafstand" style:family="paragraph">
      <style:text-properties style:font-size-complex="9pt" fo:language="nl" fo:country="N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Standaardalinea-lettertype" style:family="text">
      <style:text-properties fo:font-weight="bold" style:font-weight-asian="bold" style:font-size-complex="9pt" fo:language="nl" fo:country="NL"/>
    </style:style>
    <style:style style:name="T333" style:parent-style-name="Standaardalinea-lettertype" style:family="text">
      <style:text-properties style:font-size-complex="9pt" fo:language="nl" fo:country="NL"/>
    </style:style>
    <style:style style:name="P334" style:parent-style-name="Geenafstand" style:family="paragraph">
      <style:text-properties style:font-size-complex="9pt" fo:language="nl" fo:country="NL"/>
    </style:style>
    <style:style style:name="T335" style:parent-style-name="Standaardalinea-lettertype" style:family="text">
      <style:text-properties style:font-size-complex="9pt" fo:language="nl" fo:country="NL"/>
    </style:style>
    <style:style style:name="T336" style:parent-style-name="Standaardalinea-lettertype" style:family="text">
      <style:text-properties style:font-size-complex="9pt" fo:language="nl" fo:country="NL"/>
    </style:style>
    <style:style style:name="T337" style:parent-style-name="Standaardalinea-lettertype" style:family="text">
      <style:text-properties style:font-size-complex="9pt" fo:language="nl" fo:country="NL"/>
    </style:style>
    <style:style style:name="T338" style:parent-style-name="Standaardalinea-lettertype" style:family="text">
      <style:text-properties style:font-size-complex="9pt" fo:language="nl" fo:country="NL"/>
    </style:style>
    <style:style style:name="T339" style:parent-style-name="Standaardalinea-lettertype" style:family="text">
      <style:text-properties style:font-size-complex="9pt" fo:language="nl" fo:country="NL"/>
    </style:style>
    <style:style style:name="P340" style:parent-style-name="Geenafstand" style:family="paragraph">
      <style:text-properties style:font-size-complex="9pt" fo:language="nl" fo:country="NL"/>
    </style:style>
    <style:style style:name="T341" style:parent-style-name="Standaardalinea-lettertype" style:family="text">
      <style:text-properties style:font-size-complex="9pt" fo:language="nl" fo:country="NL"/>
    </style:style>
    <style:style style:name="T342" style:parent-style-name="Hyperlink" style:family="text">
      <style:text-properties style:font-size-complex="9pt" fo:language="nl" fo:country="NL"/>
    </style:style>
    <style:style style:name="T343" style:parent-style-name="Standaardalinea-lettertype" style:family="text">
      <style:text-properties style:font-size-complex="9pt" fo:language="nl" fo:country="NL"/>
    </style:style>
    <style:style style:name="T344" style:parent-style-name="Standaardalinea-lettertype" style:family="text">
      <style:text-properties style:font-name-asian="Times New Roman" style:font-size-complex="9pt" fo:background-color="#D9D9D9" fo:language="nl" fo:country="NL" style:language-asian="nl" style:country-asian="NL"/>
    </style:style>
    <style:style style:name="T345" style:parent-style-name="Standaardalinea-lettertype" style:family="text">
      <style:text-properties style:font-size-complex="9pt" fo:language="nl" fo:country="NL"/>
    </style:style>
    <style:style style:name="P346" style:parent-style-name="Geenafstand" style:family="paragraph">
      <style:text-properties style:font-size-complex="9pt" fo:language="nl" fo:country="NL"/>
    </style:style>
    <style:style style:name="P347" style:parent-style-name="Geenafstand" style:family="paragraph">
      <style:text-properties style:font-size-complex="9pt" fo:language="nl" fo:country="NL"/>
    </style:style>
    <style:style style:name="P348" style:parent-style-name="Geenafstand" style:family="paragraph">
      <style:text-properties style:font-size-complex="9pt" fo:language="nl" fo:country="NL"/>
    </style:style>
    <style:style style:name="T349" style:parent-style-name="Standaardalinea-lettertype" style:family="text">
      <style:text-properties style:font-size-complex="9pt"/>
    </style:style>
    <style:style style:name="T350" style:parent-style-name="Standaardalinea-lettertype" style:family="text">
      <style:text-properties style:font-name="Segoe UI Symbol" style:font-name-complex="Segoe UI Symbol" style:font-size-complex="9pt"/>
    </style:style>
    <style:style style:name="T351" style:parent-style-name="Standaardalinea-lettertype" style:family="text">
      <style:text-properties style:font-size-complex="9pt"/>
    </style:style>
    <style:style style:name="P352" style:parent-style-name="Geenafstand" style:family="paragraph">
      <style:text-properties style:font-size-complex="9pt"/>
    </style:style>
    <style:style style:name="P353" style:parent-style-name="Standaard" style:family="paragraph">
      <style:text-properties style:font-name-asian="Times New Roman" fo:color="#1F4D78"/>
    </style:style>
    <style:style style:name="P354" style:parent-style-name="Geenafstand" style:family="paragraph">
      <style:text-properties style:font-size-complex="9pt" fo:language="nl" fo:country="NL"/>
    </style:style>
    <style:style style:name="TableColumn356" style:family="table-column">
      <style:table-column-properties style:column-width="6.2652in"/>
    </style:style>
    <style:style style:name="Table355" style:family="table">
      <style:table-properties style:width="6.2652in" fo:margin-left="-0.0034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Standaardalinea-lettertype" style:family="text">
      <style:text-properties fo:font-weight="bold" style:font-weight-asian="bold" style:font-size-complex="9pt" fo:language="nl" fo:country="NL"/>
    </style:style>
    <style:style style:name="T360" style:parent-style-name="Standaardalinea-lettertype" style:family="text">
      <style:text-properties style:font-size-complex="9pt" fo:language="nl" fo:country="NL"/>
    </style:style>
    <style:style style:name="T361" style:parent-style-name="Standaardalinea-lettertype" style:family="text">
      <style:text-properties style:font-size-complex="9pt" fo:language="nl" fo:country="NL"/>
    </style:style>
    <style:style style:name="P362" style:parent-style-name="Geenafstand" style:family="paragraph">
      <style:text-properties style:font-size-complex="9pt" fo:language="nl" fo:country="N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Standaardalinea-lettertype" style:family="text">
      <style:text-properties fo:font-weight="bold" style:font-weight-asian="bold" style:font-size-complex="9pt" fo:language="nl" fo:country="NL"/>
    </style:style>
    <style:style style:name="T366" style:parent-style-name="Standaardalinea-lettertype" style:family="text">
      <style:text-properties style:font-size-complex="9pt" fo:language="nl" fo:country="NL"/>
    </style:style>
    <style:style style:name="P367" style:parent-style-name="Geenafstand" style:family="paragraph">
      <style:text-properties style:font-size-complex="9pt" fo:language="nl" fo:country="NL"/>
    </style:style>
    <style:style style:name="T368" style:parent-style-name="Standaardalinea-lettertype" style:family="text">
      <style:text-properties style:font-name-asian="Times New Roman"/>
    </style:style>
    <style:style style:name="P369" style:parent-style-name="Geenafstand" style:family="paragraph">
      <style:paragraph-properties fo:line-height="115%"/>
      <style:text-properties style:font-size-complex="9pt" fo:language="nl" fo:country="NL"/>
    </style:style>
    <style:style style:name="P370" style:parent-style-name="Geenafstand" style:family="paragraph">
      <style:paragraph-properties fo:line-height="115%"/>
    </style:style>
    <style:style style:name="T371"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372" style:parent-style-name="Standaardalinea-lettertype" style:family="text">
      <style:text-properties style:font-name="Segoe UI Emoji" style:font-name-asian="Times New Roman" style:font-name-complex="Segoe UI Emoji" style:font-size-complex="9pt" style:language-asian="nl" style:country-asian="NL"/>
    </style:style>
    <style:style style:name="T373" style:parent-style-name="Standaardalinea-lettertype" style:family="text">
      <style:text-properties style:font-name-asian="Times New Roman" style:font-name-complex="Cambria Math" style:font-size-complex="9pt" fo:language="nl" fo:country="NL" style:language-asian="nl" style:country-asian="NL"/>
    </style:style>
    <style:style style:name="T374" style:parent-style-name="Standaardalinea-lettertype" style:family="text">
      <style:text-properties style:font-name-asian="Times New Roman" style:font-size-complex="9pt" fo:language="nl" fo:country="NL" style:language-asian="nl" style:country-asian="NL"/>
    </style:style>
    <style:style style:name="T375" style:parent-style-name="Standaardalinea-lettertype" style:family="text">
      <style:text-properties style:font-name-asian="Times New Roman" style:font-size-complex="9pt" fo:background-color="#D9D9D9" fo:language="nl" fo:country="NL" style:language-asian="nl" style:country-asian="NL"/>
    </style:style>
    <style:style style:name="T376" style:parent-style-name="Standaardalinea-lettertype" style:family="text">
      <style:text-properties style:font-name-asian="Times New Roman" style:font-size-complex="9pt" fo:language="nl" fo:country="NL" style:language-asian="nl" style:country-asian="NL"/>
    </style:style>
    <style:style style:name="T377" style:parent-style-name="Hyperlink" style:family="text">
      <style:text-properties style:font-name-asian="Times New Roman" style:font-size-complex="9pt" fo:language="nl" fo:country="NL" style:language-asian="nl" style:country-asian="NL"/>
    </style:style>
    <style:style style:name="T378" style:parent-style-name="Standaardalinea-lettertype" style:family="text">
      <style:text-properties style:font-size-complex="9pt" fo:language="nl" fo:country="NL"/>
    </style:style>
    <style:style style:name="P379" style:parent-style-name="Standaard" style:family="paragraph">
      <style:text-properties style:font-name-asian="Times New Roman"/>
    </style:style>
    <style:style style:name="T380" style:parent-style-name="Standaardalinea-lettertype" style:family="text">
      <style:text-properties style:font-size-complex="9pt"/>
    </style:style>
    <style:style style:name="T381" style:parent-style-name="Standaardalinea-lettertype" style:family="text">
      <style:text-properties style:font-name="Segoe UI Symbol" style:font-name-complex="Segoe UI Symbol" style:font-size-complex="9pt"/>
    </style:style>
    <style:style style:name="T382" style:parent-style-name="Standaardalinea-lettertype" style:family="text">
      <style:text-properties style:font-size-complex="9pt"/>
    </style:style>
    <style:style style:name="P383" style:parent-style-name="Geenafstand" style:family="paragraph">
      <style:text-properties style:font-weight-complex="bold" style:font-size-complex="9pt"/>
    </style:style>
    <style:style style:name="P384" style:parent-style-name="Geenafstand" style:family="paragraph">
      <style:text-properties fo:font-style="italic" style:font-style-asian="italic" style:font-size-complex="9pt" fo:language="nl" fo:country="NL"/>
    </style:style>
    <style:style style:name="P385" style:parent-style-name="Geenafstand" style:family="paragraph">
      <style:text-properties style:font-size-complex="9pt" fo:language="nl" fo:country="NL"/>
    </style:style>
    <style:style style:name="TableColumn387" style:family="table-column">
      <style:table-column-properties style:column-width="6.2652in"/>
    </style:style>
    <style:style style:name="Table386" style:family="table">
      <style:table-properties style:width="6.2652in" fo:margin-left="-0.0034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Standaardalinea-lettertype" style:family="text">
      <style:text-properties fo:font-weight="bold" style:font-weight-asian="bold" style:font-size-complex="9pt" fo:language="nl" fo:country="NL"/>
    </style:style>
    <style:style style:name="T391" style:parent-style-name="Standaardalinea-lettertype" style:family="text">
      <style:text-properties style:font-size-complex="9pt" fo:language="nl" fo:country="NL"/>
    </style:style>
    <style:style style:name="T392" style:parent-style-name="Standaardalinea-lettertype" style:family="text">
      <style:text-properties style:font-size-complex="9pt" fo:language="nl" fo:country="NL"/>
    </style:style>
    <style:style style:name="P393" style:parent-style-name="Geenafstand" style:family="paragraph">
      <style:text-properties style:font-size-complex="9pt" fo:language="nl" fo:country="N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Standaardalinea-lettertype" style:family="text">
      <style:text-properties fo:font-weight="bold" style:font-weight-asian="bold" style:font-size-complex="9pt" fo:language="nl" fo:country="NL"/>
    </style:style>
    <style:style style:name="T397" style:parent-style-name="Standaardalinea-lettertype" style:family="text">
      <style:text-properties style:font-size-complex="9pt" fo:language="nl" fo:country="NL"/>
    </style:style>
    <style:style style:name="P398" style:parent-style-name="Geenafstand" style:family="paragraph">
      <style:text-properties style:font-size-complex="9pt" fo:language="nl" fo:country="NL"/>
    </style:style>
    <style:style style:name="T399" style:parent-style-name="Standaardalinea-lettertype" style:family="text">
      <style:text-properties style:font-name-asian="Times New Roman"/>
    </style:style>
    <style:style style:name="P400" style:parent-style-name="Geenafstand" style:family="paragraph">
      <style:paragraph-properties fo:line-height="115%"/>
      <style:text-properties style:font-size-complex="9pt" fo:language="nl" fo:country="NL"/>
    </style:style>
    <style:style style:name="P401" style:parent-style-name="Geenafstand" style:family="paragraph">
      <style:paragraph-properties fo:line-height="115%"/>
    </style:style>
    <style:style style:name="T402"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403" style:parent-style-name="Standaardalinea-lettertype" style:family="text">
      <style:text-properties style:font-name="Segoe UI Emoji" style:font-name-asian="Times New Roman" style:font-name-complex="Segoe UI Emoji" style:font-size-complex="9pt" style:language-asian="nl" style:country-asian="NL"/>
    </style:style>
    <style:style style:name="T404" style:parent-style-name="Standaardalinea-lettertype" style:family="text">
      <style:text-properties style:font-name-asian="Times New Roman" style:font-name-complex="Cambria Math" style:font-size-complex="9pt" fo:language="nl" fo:country="NL" style:language-asian="nl" style:country-asian="NL"/>
    </style:style>
    <style:style style:name="T405" style:parent-style-name="Standaardalinea-lettertype" style:family="text">
      <style:text-properties style:font-name-asian="Times New Roman" style:font-size-complex="9pt" fo:language="nl" fo:country="NL" style:language-asian="nl" style:country-asian="NL"/>
    </style:style>
    <style:style style:name="T406" style:parent-style-name="Standaardalinea-lettertype" style:family="text">
      <style:text-properties style:font-name-asian="Times New Roman" style:font-size-complex="9pt" fo:background-color="#D9D9D9" fo:language="nl" fo:country="NL" style:language-asian="nl" style:country-asian="NL"/>
    </style:style>
    <style:style style:name="T407" style:parent-style-name="Standaardalinea-lettertype" style:family="text">
      <style:text-properties style:font-name-asian="Times New Roman" style:font-size-complex="9pt" fo:language="nl" fo:country="NL" style:language-asian="nl" style:country-asian="NL"/>
    </style:style>
    <style:style style:name="T408" style:parent-style-name="Hyperlink" style:family="text">
      <style:text-properties style:font-name-asian="Times New Roman" style:font-size-complex="9pt" fo:language="nl" fo:country="NL" style:language-asian="nl" style:country-asian="NL"/>
    </style:style>
    <style:style style:name="T409" style:parent-style-name="Standaardalinea-lettertype" style:family="text">
      <style:text-properties style:font-name-asian="Times New Roman" style:font-size-complex="9pt" fo:language="nl" fo:country="NL" style:language-asian="nl" style:country-asian="NL"/>
    </style:style>
    <style:style style:name="P410" style:parent-style-name="Standaard" style:family="paragraph">
      <style:text-properties style:font-name-asian="Times New Roman"/>
    </style:style>
    <style:style style:name="T411" style:parent-style-name="Standaardalinea-lettertype" style:family="text">
      <style:text-properties style:font-size-complex="9pt"/>
    </style:style>
    <style:style style:name="T412" style:parent-style-name="Standaardalinea-lettertype" style:family="text">
      <style:text-properties style:font-name="Segoe UI Symbol" style:font-name-complex="Segoe UI Symbol" style:font-size-complex="9pt"/>
    </style:style>
    <style:style style:name="T413" style:parent-style-name="Standaardalinea-lettertype" style:family="text">
      <style:text-properties style:font-size-complex="9pt"/>
    </style:style>
    <style:style style:name="P414" style:parent-style-name="Geenafstand" style:family="paragraph">
      <style:text-properties style:font-weight-complex="bold" style:font-size-complex="9pt"/>
    </style:style>
    <style:style style:name="P415" style:parent-style-name="Standaard" style:family="paragraph">
      <style:text-properties fo:font-style="italic" style:font-style-asian="italic" style:font-style-complex="italic"/>
    </style:style>
    <style:style style:name="TableColumn417" style:family="table-column">
      <style:table-column-properties style:column-width="6.2652in"/>
    </style:style>
    <style:style style:name="Table416" style:family="table">
      <style:table-properties style:width="6.2652in" fo:margin-left="-0.0034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Standaardalinea-lettertype" style:family="text">
      <style:text-properties fo:font-weight="bold" style:font-weight-asian="bold" style:font-size-complex="9pt" fo:language="nl" fo:country="NL"/>
    </style:style>
    <style:style style:name="T421" style:parent-style-name="Standaardalinea-lettertype" style:family="text">
      <style:text-properties style:font-size-complex="9pt" fo:language="nl" fo:country="NL"/>
    </style:style>
    <style:style style:name="T422" style:parent-style-name="Standaardalinea-lettertype" style:family="text">
      <style:text-properties style:font-size-complex="9pt" fo:language="nl" fo:country="NL"/>
    </style:style>
    <style:style style:name="P423" style:parent-style-name="Geenafstand" style:family="paragraph">
      <style:text-properties style:font-size-complex="9pt" fo:language="nl" fo:country="N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Standaardalinea-lettertype" style:family="text">
      <style:text-properties fo:font-weight="bold" style:font-weight-asian="bold" style:font-size-complex="9pt" fo:language="nl" fo:country="NL"/>
    </style:style>
    <style:style style:name="T427" style:parent-style-name="Standaardalinea-lettertype" style:family="text">
      <style:text-properties style:font-size-complex="9pt" fo:language="nl" fo:country="NL"/>
    </style:style>
    <style:style style:name="P428" style:parent-style-name="Geenafstand" style:family="paragraph">
      <style:text-properties style:font-size-complex="9pt" fo:language="nl" fo:country="NL"/>
    </style:style>
    <style:style style:name="T429" style:parent-style-name="Standaardalinea-lettertype" style:family="text">
      <style:text-properties style:font-size-complex="9pt" fo:language="nl" fo:country="NL"/>
    </style:style>
    <style:style style:name="T430" style:parent-style-name="Standaardalinea-lettertype" style:family="text">
      <style:text-properties style:font-size-complex="9pt" fo:language="nl" fo:country="NL"/>
    </style:style>
    <style:style style:name="T431" style:parent-style-name="Standaardalinea-lettertype" style:family="text">
      <style:text-properties style:font-size-complex="9pt" fo:language="nl" fo:country="NL"/>
    </style:style>
    <style:style style:name="T432" style:parent-style-name="Standaardalinea-lettertype" style:family="text">
      <style:text-properties style:font-size-complex="9pt" fo:language="nl" fo:country="NL"/>
    </style:style>
    <style:style style:name="T433" style:parent-style-name="Standaardalinea-lettertype" style:family="text">
      <style:text-properties style:font-size-complex="9pt" fo:language="nl" fo:country="NL"/>
    </style:style>
    <style:style style:name="T434" style:parent-style-name="Standaardalinea-lettertype" style:family="text">
      <style:text-properties style:font-size-complex="9pt" fo:language="nl" fo:country="NL"/>
    </style:style>
    <style:style style:name="T435" style:parent-style-name="Standaardalinea-lettertype" style:family="text">
      <style:text-properties style:font-size-complex="9pt" fo:language="nl" fo:country="NL"/>
    </style:style>
    <style:style style:name="T436" style:parent-style-name="Standaardalinea-lettertype" style:family="text">
      <style:text-properties style:font-size-complex="9pt" fo:background-color="#D9D9D9" fo:language="nl" fo:country="NL"/>
    </style:style>
    <style:style style:name="T437" style:parent-style-name="Standaardalinea-lettertype" style:family="text">
      <style:text-properties style:font-size-complex="9pt" fo:language="nl" fo:country="NL"/>
    </style:style>
    <style:style style:name="P438" style:parent-style-name="Geenafstand" style:family="paragraph">
      <style:text-properties style:font-size-complex="9pt" fo:language="nl" fo:country="NL"/>
    </style:style>
    <style:style style:name="T439" style:parent-style-name="Standaardalinea-lettertype" style:family="text">
      <style:text-properties style:font-size-complex="9pt" fo:language="nl" fo:country="NL"/>
    </style:style>
    <style:style style:name="T440" style:parent-style-name="Standaardalinea-lettertype" style:family="text">
      <style:text-properties style:font-name="Cambria Math" style:font-name-complex="Cambria Math" style:font-size-complex="9pt"/>
    </style:style>
    <style:style style:name="P441" style:parent-style-name="Geenafstand" style:family="paragraph">
      <style:text-properties style:font-size-complex="9pt" fo:language="nl" fo:country="NL"/>
    </style:style>
    <style:style style:name="T442"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443" style:parent-style-name="Standaardalinea-lettertype" style:family="text">
      <style:text-properties style:font-name="Segoe UI Emoji" style:font-name-asian="Times New Roman" style:font-name-complex="Segoe UI Emoji" style:font-size-complex="9pt" style:language-asian="nl" style:country-asian="NL"/>
    </style:style>
    <style:style style:name="T444" style:parent-style-name="Standaardalinea-lettertype" style:family="text">
      <style:text-properties style:font-name-asian="Times New Roman" style:font-name-complex="Cambria Math" style:font-size-complex="9pt" fo:language="nl" fo:country="NL" style:language-asian="nl" style:country-asian="NL"/>
    </style:style>
    <style:style style:name="T445" style:parent-style-name="Standaardalinea-lettertype" style:family="text">
      <style:text-properties style:font-size-complex="9pt" fo:language="nl" fo:country="NL"/>
    </style:style>
    <style:style style:name="T446" style:parent-style-name="Standaardalinea-lettertype" style:family="text">
      <style:text-properties style:font-size-complex="9pt" fo:background-color="#D9D9D9" fo:language="nl" fo:country="NL"/>
    </style:style>
    <style:style style:name="T447" style:parent-style-name="Standaardalinea-lettertype" style:family="text">
      <style:text-properties style:font-size-complex="9pt" fo:language="nl" fo:country="NL"/>
    </style:style>
    <style:style style:name="T448" style:parent-style-name="Hyperlink" style:family="text">
      <style:text-properties style:font-size-complex="9pt" fo:language="nl" fo:country="NL"/>
    </style:style>
    <style:style style:name="T449" style:parent-style-name="Standaardalinea-lettertype" style:family="text">
      <style:text-properties style:font-size-complex="9pt" fo:language="nl" fo:country="NL"/>
    </style:style>
    <style:style style:name="P450" style:parent-style-name="Geenafstand" style:family="paragraph">
      <style:text-properties style:font-size-complex="9pt" fo:language="nl" fo:country="NL"/>
    </style:style>
    <style:style style:name="T451" style:parent-style-name="Standaardalinea-lettertype" style:family="text">
      <style:text-properties style:font-size-complex="9pt"/>
    </style:style>
    <style:style style:name="T452" style:parent-style-name="Standaardalinea-lettertype" style:family="text">
      <style:text-properties style:font-name="Segoe UI Symbol" style:font-name-complex="Segoe UI Symbol" style:font-size-complex="9pt"/>
    </style:style>
    <style:style style:name="T453" style:parent-style-name="Standaardalinea-lettertype" style:family="text">
      <style:text-properties style:font-size-complex="9pt"/>
    </style:style>
    <style:style style:name="P454" style:parent-style-name="Geenafstand" style:family="paragraph">
      <style:text-properties style:font-size-complex="9pt"/>
    </style:style>
    <style:style style:name="P455" style:parent-style-name="Standaard" style:family="paragraph">
      <style:text-properties fo:hyphenate="false"/>
    </style:style>
    <style:style style:name="P456" style:parent-style-name="Kop1" style:family="paragraph">
      <style:paragraph-properties fo:break-before="page"/>
    </style:style>
    <style:style style:name="P457" style:parent-style-name="Geenafstand" style:family="paragraph">
      <style:text-properties style:font-size-complex="9pt" fo:language="nl" fo:country="NL"/>
    </style:style>
    <style:style style:name="TableColumn459" style:family="table-column">
      <style:table-column-properties style:column-width="6.2652in"/>
    </style:style>
    <style:style style:name="Table458" style:family="table">
      <style:table-properties style:width="6.2652in" fo:margin-left="-0.0034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Standaardalinea-lettertype" style:family="text">
      <style:text-properties fo:font-weight="bold" style:font-weight-asian="bold" style:font-size-complex="9pt" fo:language="nl" fo:country="NL"/>
    </style:style>
    <style:style style:name="T463" style:parent-style-name="Standaardalinea-lettertype" style:family="text">
      <style:text-properties style:font-size-complex="9pt" fo:language="nl" fo:country="NL"/>
    </style:style>
    <style:style style:name="T464" style:parent-style-name="Standaardalinea-lettertype" style:family="text">
      <style:text-properties style:font-size-complex="9pt" fo:language="nl" fo:country="NL"/>
    </style:style>
    <style:style style:name="P465" style:parent-style-name="Geenafstand" style:family="paragraph">
      <style:text-properties style:font-size-complex="9pt" fo:language="nl" fo:country="NL"/>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Standaardalinea-lettertype" style:family="text">
      <style:text-properties fo:font-weight="bold" style:font-weight-asian="bold" style:font-size-complex="9pt" fo:language="nl" fo:country="NL"/>
    </style:style>
    <style:style style:name="T469" style:parent-style-name="Standaardalinea-lettertype" style:family="text">
      <style:text-properties style:font-size-complex="9pt" fo:language="nl" fo:country="NL"/>
    </style:style>
    <style:style style:name="P470" style:parent-style-name="Geenafstand" style:family="paragraph">
      <style:text-properties style:font-size-complex="9pt" fo:language="nl" fo:country="NL"/>
    </style:style>
    <style:style style:name="T471" style:parent-style-name="Standaardalinea-lettertype" style:family="text">
      <style:text-properties fo:background-color="#D3D3D3"/>
    </style:style>
    <style:style style:name="P472" style:parent-style-name="Standaard" style:family="paragraph">
      <style:paragraph-properties>
        <style:tab-stops>
          <style:tab-stop style:type="left" style:position="4.1652in"/>
          <style:tab-stop style:type="right" style:position="6.1118in"/>
        </style:tab-stops>
      </style:paragraph-properties>
    </style:style>
    <style:style style:name="P473" style:parent-style-name="Geenafstand" style:family="paragraph">
      <style:text-properties style:font-size-complex="9pt" fo:language="nl" fo:country="NL"/>
    </style:style>
    <style:style style:name="T474" style:parent-style-name="Standaardalinea-lettertype" style:family="text">
      <style:text-properties style:font-size-complex="9pt" fo:language="nl" fo:country="NL"/>
    </style:style>
    <style:style style:name="T475" style:parent-style-name="Hyperlink" style:family="text">
      <style:text-properties style:font-size-complex="9pt" fo:language="nl" fo:country="NL"/>
    </style:style>
    <style:style style:name="T476" style:parent-style-name="Standaardalinea-lettertype" style:family="text">
      <style:text-properties style:font-size-complex="9pt" fo:language="nl" fo:country="NL"/>
    </style:style>
    <style:style style:name="P477" style:parent-style-name="Geenafstand" style:family="paragraph">
      <style:text-properties style:font-size-complex="9pt" fo:language="nl" fo:country="NL"/>
    </style:style>
    <style:style style:name="T478" style:parent-style-name="Standaardalinea-lettertype" style:family="text">
      <style:text-properties style:font-size-complex="9pt"/>
    </style:style>
    <style:style style:name="T479" style:parent-style-name="Standaardalinea-lettertype" style:family="text">
      <style:text-properties style:font-name="Segoe UI Symbol" style:font-name-complex="Segoe UI Symbol" style:font-size-complex="9pt"/>
    </style:style>
    <style:style style:name="T480" style:parent-style-name="Standaardalinea-lettertype" style:family="text">
      <style:text-properties style:font-size-complex="9pt"/>
    </style:style>
    <style:style style:name="P481" style:parent-style-name="Geenafstand" style:family="paragraph">
      <style:text-properties style:font-size-complex="9pt"/>
    </style:style>
    <style:style style:name="TableColumn483" style:family="table-column">
      <style:table-column-properties style:column-width="6.2652in"/>
    </style:style>
    <style:style style:name="Table482" style:family="table">
      <style:table-properties style:width="6.2652in" fo:margin-left="-0.0034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Standaardalinea-lettertype" style:family="text">
      <style:text-properties fo:font-weight="bold" style:font-weight-asian="bold" style:font-size-complex="9pt" fo:language="nl" fo:country="NL"/>
    </style:style>
    <style:style style:name="T487" style:parent-style-name="Standaardalinea-lettertype" style:family="text">
      <style:text-properties style:font-size-complex="9pt" fo:language="nl" fo:country="NL"/>
    </style:style>
    <style:style style:name="T488" style:parent-style-name="Standaardalinea-lettertype" style:family="text">
      <style:text-properties style:font-size-complex="9pt" fo:language="nl" fo:country="NL"/>
    </style:style>
    <style:style style:name="T489" style:parent-style-name="Standaardalinea-lettertype" style:family="text">
      <style:text-properties style:font-size-complex="9pt" fo:language="nl" fo:country="NL"/>
    </style:style>
    <style:style style:name="P490" style:parent-style-name="Geenafstand" style:family="paragraph">
      <style:text-properties style:font-size-complex="9pt" fo:language="nl" fo:country="NL"/>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Standaardalinea-lettertype" style:family="text">
      <style:text-properties fo:font-weight="bold" style:font-weight-asian="bold" style:font-size-complex="9pt" fo:language="nl" fo:country="NL"/>
    </style:style>
    <style:style style:name="T494" style:parent-style-name="Standaardalinea-lettertype" style:family="text">
      <style:text-properties style:font-size-complex="9pt" fo:language="nl" fo:country="NL"/>
    </style:style>
    <style:style style:name="P495" style:parent-style-name="Geenafstand" style:family="paragraph">
      <style:text-properties style:font-size-complex="9pt" fo:language="nl" fo:country="NL"/>
    </style:style>
    <style:style style:name="P496" style:parent-style-name="Geenafstand" style:family="paragraph">
      <style:paragraph-properties fo:line-height="115%"/>
      <style:text-properties style:font-size-complex="9pt" fo:language="nl" fo:country="NL"/>
    </style:style>
    <style:style style:name="P497" style:parent-style-name="Geenafstand" style:family="paragraph">
      <style:paragraph-properties fo:line-height="115%"/>
      <style:text-properties style:font-size-complex="9pt" fo:language="nl" fo:country="NL"/>
    </style:style>
    <style:style style:name="P498" style:parent-style-name="Geenafstand" style:family="paragraph">
      <style:paragraph-properties fo:line-height="115%"/>
    </style:style>
    <style:style style:name="T499" style:parent-style-name="Standaardalinea-lettertype" style:family="text">
      <style:text-properties style:font-size-complex="9pt" fo:language="nl" fo:country="NL"/>
    </style:style>
    <style:style style:name="T500" style:parent-style-name="Standaardalinea-lettertype" style:family="text">
      <style:text-properties style:font-name="Cambria Math" style:font-name-complex="Cambria Math" style:font-size-complex="9pt"/>
    </style:style>
    <style:style style:name="P501" style:parent-style-name="Geenafstand" style:family="paragraph">
      <style:paragraph-properties fo:line-height="115%"/>
      <style:text-properties style:font-size-complex="9pt" fo:language="nl" fo:country="NL"/>
    </style:style>
    <style:style style:name="P502" style:parent-style-name="Geenafstand" style:family="paragraph">
      <style:paragraph-properties fo:line-height="115%"/>
    </style:style>
    <style:style style:name="T503"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504" style:parent-style-name="Standaardalinea-lettertype" style:family="text">
      <style:text-properties style:font-name="Segoe UI Emoji" style:font-name-asian="Times New Roman" style:font-name-complex="Segoe UI Emoji" style:font-size-complex="9pt" style:language-asian="nl" style:country-asian="NL"/>
    </style:style>
    <style:style style:name="T505" style:parent-style-name="Standaardalinea-lettertype" style:family="text">
      <style:text-properties style:font-name-asian="Times New Roman" style:font-name-complex="Cambria Math" style:font-size-complex="9pt" fo:language="nl" fo:country="NL" style:language-asian="nl" style:country-asian="NL"/>
    </style:style>
    <style:style style:name="T506" style:parent-style-name="Standaardalinea-lettertype" style:family="text">
      <style:text-properties style:font-size-complex="9pt" fo:language="nl" fo:country="NL"/>
    </style:style>
    <style:style style:name="T507" style:parent-style-name="Standaardalinea-lettertype" style:family="text">
      <style:text-properties style:font-size-complex="9pt" fo:background-color="#D9D9D9" fo:language="nl" fo:country="NL"/>
    </style:style>
    <style:style style:name="T508" style:parent-style-name="Standaardalinea-lettertype" style:family="text">
      <style:text-properties style:font-size-complex="9pt" fo:language="nl" fo:country="NL"/>
    </style:style>
    <style:style style:name="T509" style:parent-style-name="Hyperlink" style:family="text">
      <style:text-properties style:font-size-complex="9pt" fo:language="nl" fo:country="NL"/>
    </style:style>
    <style:style style:name="P510" style:parent-style-name="Geenafstand" style:family="paragraph">
      <style:paragraph-properties fo:line-height="115%"/>
      <style:text-properties style:font-size-complex="9pt" fo:language="nl" fo:country="NL"/>
    </style:style>
    <style:style style:name="T511" style:parent-style-name="Standaardalinea-lettertype" style:family="text">
      <style:text-properties style:font-size-complex="9pt"/>
    </style:style>
    <style:style style:name="T512" style:parent-style-name="Standaardalinea-lettertype" style:family="text">
      <style:text-properties style:font-name="Segoe UI Symbol" style:font-name-complex="Segoe UI Symbol" style:font-size-complex="9pt"/>
    </style:style>
    <style:style style:name="T513" style:parent-style-name="Standaardalinea-lettertype" style:family="text">
      <style:text-properties style:font-size-complex="9pt"/>
    </style:style>
    <style:style style:name="P514" style:parent-style-name="Geenafstand" style:family="paragraph">
      <style:text-properties style:font-size-complex="9pt"/>
    </style:style>
    <style:style style:name="P515" style:parent-style-name="Standaard" style:family="paragraph">
      <style:text-properties fo:hyphenate="false"/>
    </style:style>
    <style:style style:name="P516" style:parent-style-name="Kop1" style:family="paragraph">
      <style:paragraph-properties fo:break-before="page"/>
    </style:style>
    <style:style style:name="TableColumn518" style:family="table-column">
      <style:table-column-properties style:column-width="6.2652in"/>
    </style:style>
    <style:style style:name="Table517" style:family="table">
      <style:table-properties style:width="6.2652in" fo:margin-left="-0.0034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Standaardalinea-lettertype" style:family="text">
      <style:text-properties fo:font-weight="bold" style:font-weight-asian="bold" style:font-size-complex="9pt" fo:language="nl" fo:country="NL"/>
    </style:style>
    <style:style style:name="T522" style:parent-style-name="Standaardalinea-lettertype" style:family="text">
      <style:text-properties style:font-size-complex="9pt" fo:language="nl" fo:country="NL"/>
    </style:style>
    <style:style style:name="T523" style:parent-style-name="Standaardalinea-lettertype" style:family="text">
      <style:text-properties style:font-size-complex="9pt" fo:language="nl" fo:country="NL"/>
    </style:style>
    <style:style style:name="P524" style:parent-style-name="Geenafstand" style:family="paragraph">
      <style:text-properties style:font-size-complex="9pt" fo:language="nl" fo:country="NL"/>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Standaardalinea-lettertype" style:family="text">
      <style:text-properties fo:font-weight="bold" style:font-weight-asian="bold" style:font-size-complex="9pt" fo:language="nl" fo:country="NL"/>
    </style:style>
    <style:style style:name="T528" style:parent-style-name="Standaardalinea-lettertype" style:family="text">
      <style:text-properties style:font-size-complex="9pt" fo:language="nl" fo:country="NL"/>
    </style:style>
    <style:style style:name="P529" style:parent-style-name="Geenafstand" style:family="paragraph">
      <style:text-properties style:font-size-complex="9pt" fo:language="nl" fo:country="NL"/>
    </style:style>
    <style:style style:name="P530" style:parent-style-name="Geenafstand" style:family="paragraph">
      <style:paragraph-properties fo:line-height="115%"/>
      <style:text-properties style:font-size-complex="9pt" fo:language="nl" fo:country="NL"/>
    </style:style>
    <style:style style:name="P531" style:parent-style-name="Geenafstand" style:family="paragraph">
      <style:paragraph-properties fo:line-height="115%"/>
      <style:text-properties style:font-size-complex="9pt" fo:language="nl" fo:country="NL"/>
    </style:style>
    <style:style style:name="P532" style:parent-style-name="Geenafstand" style:family="paragraph">
      <style:paragraph-properties fo:line-height="115%"/>
    </style:style>
    <style:style style:name="T533" style:parent-style-name="Standaardalinea-lettertype" style:family="text">
      <style:text-properties style:font-size-complex="9pt" fo:language="nl" fo:country="NL"/>
    </style:style>
    <style:style style:name="T534" style:parent-style-name="Standaardalinea-lettertype" style:family="text">
      <style:text-properties style:font-size-complex="9pt" fo:language="nl" fo:country="NL"/>
    </style:style>
    <style:style style:name="T535" style:parent-style-name="Standaardalinea-lettertype" style:family="text">
      <style:text-properties style:font-size-complex="9pt" fo:language="nl" fo:country="NL"/>
    </style:style>
    <style:style style:name="T536" style:parent-style-name="Standaardalinea-lettertype" style:family="text">
      <style:text-properties style:font-size-complex="9pt" fo:language="nl" fo:country="NL"/>
    </style:style>
    <style:style style:name="T537" style:parent-style-name="Standaardalinea-lettertype" style:family="text">
      <style:text-properties style:font-size-complex="9pt" fo:background-color="#D3D3D3" fo:language="nl" fo:country="NL"/>
    </style:style>
    <style:style style:name="T538" style:parent-style-name="Standaardalinea-lettertype" style:family="text">
      <style:text-properties style:font-size-complex="9pt" fo:background-color="#D3D3D3" fo:language="nl" fo:country="NL"/>
    </style:style>
    <style:style style:name="T539" style:parent-style-name="Standaardalinea-lettertype" style:family="text">
      <style:text-properties style:font-size-complex="9pt" fo:background-color="#D3D3D3" fo:language="nl" fo:country="NL"/>
    </style:style>
    <style:style style:name="T540" style:parent-style-name="Standaardalinea-lettertype" style:family="text">
      <style:text-properties style:font-size-complex="9pt" fo:language="nl" fo:country="NL"/>
    </style:style>
    <style:style style:name="P541" style:parent-style-name="Geenafstand" style:family="paragraph">
      <style:paragraph-properties fo:line-height="115%"/>
      <style:text-properties style:font-size-complex="9pt" fo:language="nl" fo:country="NL"/>
    </style:style>
    <style:style style:name="P542" style:parent-style-name="Geenafstand" style:family="paragraph">
      <style:paragraph-properties fo:line-height="115%"/>
    </style:style>
    <style:style style:name="T543"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544" style:parent-style-name="Standaardalinea-lettertype" style:family="text">
      <style:text-properties style:font-name="Segoe UI Emoji" style:font-name-asian="Times New Roman" style:font-name-complex="Segoe UI Emoji" style:font-size-complex="9pt" style:language-asian="nl" style:country-asian="NL"/>
    </style:style>
    <style:style style:name="T545" style:parent-style-name="Standaardalinea-lettertype" style:family="text">
      <style:text-properties style:font-name-asian="Times New Roman" style:font-name-complex="Cambria Math" style:font-size-complex="9pt" fo:language="nl" fo:country="NL" style:language-asian="nl" style:country-asian="NL"/>
    </style:style>
    <style:style style:name="T546" style:parent-style-name="Standaardalinea-lettertype" style:family="text">
      <style:text-properties style:font-size-complex="9pt" fo:language="nl" fo:country="NL"/>
    </style:style>
    <style:style style:name="T547" style:parent-style-name="Standaardalinea-lettertype" style:family="text">
      <style:text-properties style:font-size-complex="9pt" fo:background-color="#D9D9D9" fo:language="nl" fo:country="NL"/>
    </style:style>
    <style:style style:name="T548" style:parent-style-name="Standaardalinea-lettertype" style:family="text">
      <style:text-properties style:font-size-complex="9pt" fo:language="nl" fo:country="NL"/>
    </style:style>
    <style:style style:name="T549" style:parent-style-name="Hyperlink" style:family="text">
      <style:text-properties style:font-size-complex="9pt" fo:language="nl" fo:country="NL"/>
    </style:style>
    <style:style style:name="P550" style:parent-style-name="Geenafstand" style:family="paragraph">
      <style:paragraph-properties fo:line-height="115%"/>
      <style:text-properties style:font-size-complex="9pt" fo:language="nl" fo:country="NL"/>
    </style:style>
    <style:style style:name="T551" style:parent-style-name="Standaardalinea-lettertype" style:family="text">
      <style:text-properties style:font-size-complex="9pt"/>
    </style:style>
    <style:style style:name="T552" style:parent-style-name="Standaardalinea-lettertype" style:family="text">
      <style:text-properties style:font-name="Segoe UI Symbol" style:font-name-complex="Segoe UI Symbol" style:font-size-complex="9pt"/>
    </style:style>
    <style:style style:name="T553" style:parent-style-name="Standaardalinea-lettertype" style:family="text">
      <style:text-properties style:font-size-complex="9pt"/>
    </style:style>
    <style:style style:name="P554" style:parent-style-name="Geenafstand" style:family="paragraph">
      <style:text-properties style:font-size-complex="9pt"/>
    </style:style>
    <style:style style:name="TableColumn556" style:family="table-column">
      <style:table-column-properties style:column-width="6.2652in"/>
    </style:style>
    <style:style style:name="Table555" style:family="table">
      <style:table-properties style:width="6.2652in" fo:margin-left="-0.0034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Standaardalinea-lettertype" style:family="text">
      <style:text-properties fo:font-weight="bold" style:font-weight-asian="bold" style:font-size-complex="9pt" fo:language="nl" fo:country="NL"/>
    </style:style>
    <style:style style:name="T560" style:parent-style-name="Standaardalinea-lettertype" style:family="text">
      <style:text-properties style:font-size-complex="9pt" fo:language="nl" fo:country="NL"/>
    </style:style>
    <style:style style:name="T561" style:parent-style-name="Standaardalinea-lettertype" style:family="text">
      <style:text-properties style:font-size-complex="9pt" fo:language="nl" fo:country="NL"/>
    </style:style>
    <style:style style:name="T562" style:parent-style-name="Standaardalinea-lettertype" style:family="text">
      <style:text-properties style:font-size-complex="9pt" fo:language="nl" fo:country="NL"/>
    </style:style>
    <style:style style:name="P563" style:parent-style-name="Geenafstand" style:family="paragraph">
      <style:text-properties style:font-size-complex="9pt" fo:language="nl" fo:country="NL"/>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Standaardalinea-lettertype" style:family="text">
      <style:text-properties fo:font-weight="bold" style:font-weight-asian="bold" style:font-size-complex="9pt" fo:language="nl" fo:country="NL"/>
    </style:style>
    <style:style style:name="T567" style:parent-style-name="Standaardalinea-lettertype" style:family="text">
      <style:text-properties style:font-size-complex="9pt" fo:language="nl" fo:country="NL"/>
    </style:style>
    <style:style style:name="P568" style:parent-style-name="Geenafstand" style:family="paragraph">
      <style:text-properties style:font-size-complex="9pt" fo:language="nl" fo:country="NL"/>
    </style:style>
    <style:style style:name="P569" style:parent-style-name="Geenafstand" style:family="paragraph">
      <style:paragraph-properties fo:line-height="115%"/>
      <style:text-properties style:font-size-complex="9pt" fo:language="nl" fo:country="NL"/>
    </style:style>
    <style:style style:name="P570" style:parent-style-name="Geenafstand" style:family="paragraph">
      <style:paragraph-properties fo:line-height="115%"/>
      <style:text-properties style:font-size-complex="9pt" fo:language="nl" fo:country="NL"/>
    </style:style>
    <style:style style:name="P571" style:parent-style-name="Geenafstand" style:family="paragraph">
      <style:paragraph-properties fo:line-height="115%"/>
    </style:style>
    <style:style style:name="T572" style:parent-style-name="Standaardalinea-lettertype" style:family="text">
      <style:text-properties style:font-size-complex="9pt" fo:language="nl" fo:country="NL"/>
    </style:style>
    <style:style style:name="T573" style:parent-style-name="Standaardalinea-lettertype" style:family="text">
      <style:text-properties style:font-size-complex="9pt" fo:language="nl" fo:country="NL"/>
    </style:style>
    <style:style style:name="T574" style:parent-style-name="Standaardalinea-lettertype" style:family="text">
      <style:text-properties style:font-size-complex="9pt" fo:language="nl" fo:country="NL"/>
    </style:style>
    <style:style style:name="T575" style:parent-style-name="Standaardalinea-lettertype" style:family="text">
      <style:text-properties style:font-size-complex="9pt" fo:language="nl" fo:country="NL"/>
    </style:style>
    <style:style style:name="T576" style:parent-style-name="Standaardalinea-lettertype" style:family="text">
      <style:text-properties style:font-size-complex="9pt" fo:background-color="#D3D3D3" fo:language="nl" fo:country="NL"/>
    </style:style>
    <style:style style:name="T577" style:parent-style-name="Standaardalinea-lettertype" style:family="text">
      <style:text-properties style:font-size-complex="9pt" fo:background-color="#D3D3D3" fo:language="nl" fo:country="NL"/>
    </style:style>
    <style:style style:name="T578" style:parent-style-name="Standaardalinea-lettertype" style:family="text">
      <style:text-properties style:font-size-complex="9pt" fo:background-color="#D3D3D3" fo:language="nl" fo:country="NL"/>
    </style:style>
    <style:style style:name="T579" style:parent-style-name="Standaardalinea-lettertype" style:family="text">
      <style:text-properties style:font-size-complex="9pt" fo:language="nl" fo:country="NL"/>
    </style:style>
    <style:style style:name="P580" style:parent-style-name="Geenafstand" style:family="paragraph">
      <style:paragraph-properties fo:line-height="115%"/>
      <style:text-properties style:font-size-complex="9pt" fo:language="nl" fo:country="NL"/>
    </style:style>
    <style:style style:name="P581" style:parent-style-name="Geenafstand" style:family="paragraph">
      <style:paragraph-properties fo:line-height="115%"/>
    </style:style>
    <style:style style:name="T582"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583" style:parent-style-name="Standaardalinea-lettertype" style:family="text">
      <style:text-properties style:font-name="Segoe UI Emoji" style:font-name-asian="Times New Roman" style:font-name-complex="Segoe UI Emoji" style:font-size-complex="9pt" style:language-asian="nl" style:country-asian="NL"/>
    </style:style>
    <style:style style:name="T584" style:parent-style-name="Standaardalinea-lettertype" style:family="text">
      <style:text-properties style:font-name-asian="Times New Roman" style:font-name-complex="Cambria Math" style:font-size-complex="9pt" fo:language="nl" fo:country="NL" style:language-asian="nl" style:country-asian="NL"/>
    </style:style>
    <style:style style:name="T585" style:parent-style-name="Standaardalinea-lettertype" style:family="text">
      <style:text-properties style:font-size-complex="9pt" fo:language="nl" fo:country="NL"/>
    </style:style>
    <style:style style:name="T586" style:parent-style-name="Standaardalinea-lettertype" style:family="text">
      <style:text-properties style:font-size-complex="9pt" fo:background-color="#D9D9D9" fo:language="nl" fo:country="NL"/>
    </style:style>
    <style:style style:name="T587" style:parent-style-name="Standaardalinea-lettertype" style:family="text">
      <style:text-properties style:font-size-complex="9pt" fo:language="nl" fo:country="NL"/>
    </style:style>
    <style:style style:name="T588" style:parent-style-name="Hyperlink" style:family="text">
      <style:text-properties style:font-size-complex="9pt" fo:language="nl" fo:country="NL"/>
    </style:style>
    <style:style style:name="P589" style:parent-style-name="Geenafstand" style:family="paragraph">
      <style:paragraph-properties fo:line-height="115%"/>
      <style:text-properties style:font-size-complex="9pt" fo:language="nl" fo:country="NL"/>
    </style:style>
    <style:style style:name="T590" style:parent-style-name="Standaardalinea-lettertype" style:family="text">
      <style:text-properties style:font-size-complex="9pt"/>
    </style:style>
    <style:style style:name="T591" style:parent-style-name="Standaardalinea-lettertype" style:family="text">
      <style:text-properties style:font-name="Segoe UI Symbol" style:font-name-complex="Segoe UI Symbol" style:font-size-complex="9pt"/>
    </style:style>
    <style:style style:name="T592" style:parent-style-name="Standaardalinea-lettertype" style:family="text">
      <style:text-properties style:font-size-complex="9pt"/>
    </style:style>
    <style:style style:name="P593" style:parent-style-name="Geenafstand" style:family="paragraph">
      <style:text-properties style:font-size-complex="9pt"/>
    </style:style>
    <style:style style:name="P594" style:parent-style-name="Standaard" style:family="paragraph">
      <style:text-properties fo:hyphenate="false"/>
    </style:style>
    <style:style style:name="P595" style:parent-style-name="Kop1" style:family="paragraph">
      <style:paragraph-properties fo:break-before="page"/>
    </style:style>
    <style:style style:name="TableColumn597" style:family="table-column">
      <style:table-column-properties style:column-width="6.2652in"/>
    </style:style>
    <style:style style:name="Table596" style:family="table">
      <style:table-properties style:width="6.2652in" fo:margin-left="-0.0034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Standaardalinea-lettertype" style:family="text">
      <style:text-properties fo:font-weight="bold" style:font-weight-asian="bold" style:font-size-complex="9pt" fo:language="nl" fo:country="NL"/>
    </style:style>
    <style:style style:name="T601" style:parent-style-name="Standaardalinea-lettertype" style:family="text">
      <style:text-properties style:font-size-complex="9pt" fo:language="nl" fo:country="NL"/>
    </style:style>
    <style:style style:name="T602" style:parent-style-name="Standaardalinea-lettertype" style:family="text">
      <style:text-properties style:font-size-complex="9pt" fo:language="nl" fo:country="NL"/>
    </style:style>
    <style:style style:name="T603" style:parent-style-name="Standaardalinea-lettertype" style:family="text">
      <style:text-properties style:font-size-complex="9pt" fo:language="nl" fo:country="NL"/>
    </style:style>
    <style:style style:name="T604" style:parent-style-name="Standaardalinea-lettertype" style:family="text">
      <style:text-properties style:font-size-complex="9pt" fo:language="nl" fo:country="NL"/>
    </style:style>
    <style:style style:name="P605" style:parent-style-name="Geenafstand" style:family="paragraph">
      <style:text-properties fo:language="nl" fo:country="N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Standaardalinea-lettertype" style:family="text">
      <style:text-properties fo:font-weight="bold" style:font-weight-asian="bold" style:font-size-complex="9pt" fo:language="nl" fo:country="NL"/>
    </style:style>
    <style:style style:name="T609" style:parent-style-name="Standaardalinea-lettertype" style:family="text">
      <style:text-properties style:font-size-complex="9pt" fo:language="nl" fo:country="NL"/>
    </style:style>
    <style:style style:name="P610" style:parent-style-name="Geenafstand" style:family="paragraph">
      <style:text-properties style:font-size-complex="9pt" fo:language="nl" fo:country="NL"/>
    </style:style>
    <style:style style:name="P611" style:parent-style-name="Geenafstand" style:family="paragraph">
      <style:paragraph-properties fo:line-height="115%"/>
      <style:text-properties style:font-size-complex="9pt" fo:language="nl" fo:country="NL"/>
    </style:style>
    <style:style style:name="P612" style:parent-style-name="Geenafstand" style:family="paragraph">
      <style:paragraph-properties fo:line-height="115%"/>
      <style:text-properties style:font-size-complex="9pt" fo:language="nl" fo:country="NL"/>
    </style:style>
    <style:style style:name="P613" style:parent-style-name="Geenafstand" style:family="paragraph">
      <style:paragraph-properties fo:line-height="115%"/>
    </style:style>
    <style:style style:name="T614" style:parent-style-name="Standaardalinea-lettertype" style:family="text">
      <style:text-properties style:font-size-complex="9pt" fo:language="nl" fo:country="NL"/>
    </style:style>
    <style:style style:name="T615" style:parent-style-name="Standaardalinea-lettertype" style:family="text">
      <style:text-properties style:font-name="Cambria Math" style:font-name-complex="Cambria Math" style:font-size-complex="9pt"/>
    </style:style>
    <style:style style:name="P616" style:parent-style-name="Geenafstand" style:family="paragraph">
      <style:paragraph-properties fo:line-height="115%"/>
      <style:text-properties style:font-size-complex="9pt" fo:language="nl" fo:country="NL"/>
    </style:style>
    <style:style style:name="P617" style:parent-style-name="Geenafstand" style:family="paragraph">
      <style:paragraph-properties fo:line-height="115%"/>
    </style:style>
    <style:style style:name="T618" style:parent-style-name="Standaardalinea-lettertype" style:family="text">
      <style:text-properties style:font-size-complex="9pt" fo:language="nl" fo:country="NL"/>
    </style:style>
    <style:style style:name="T619" style:parent-style-name="Standaardalinea-lettertype" style:family="text">
      <style:text-properties style:font-size-complex="9pt" fo:language="nl" fo:country="NL"/>
    </style:style>
    <style:style style:name="T620" style:parent-style-name="Standaardalinea-lettertype" style:family="text">
      <style:text-properties style:font-size-complex="9pt" fo:background-color="#D3D3D3" fo:language="nl" fo:country="NL"/>
    </style:style>
    <style:style style:name="T621" style:parent-style-name="Standaardalinea-lettertype" style:family="text">
      <style:text-properties style:font-size-complex="9pt" fo:background-color="#D3D3D3" fo:language="nl" fo:country="NL"/>
    </style:style>
    <style:style style:name="T622" style:parent-style-name="Standaardalinea-lettertype" style:family="text">
      <style:text-properties style:font-size-complex="9pt" fo:background-color="#D3D3D3" fo:language="nl" fo:country="NL"/>
    </style:style>
    <style:style style:name="T623" style:parent-style-name="Standaardalinea-lettertype" style:family="text">
      <style:text-properties style:font-size-complex="9pt" fo:language="nl" fo:country="NL"/>
    </style:style>
    <style:style style:name="P624" style:parent-style-name="Geenafstand" style:family="paragraph">
      <style:paragraph-properties fo:line-height="115%"/>
      <style:text-properties style:font-size-complex="9pt" fo:language="nl" fo:country="NL"/>
    </style:style>
    <style:style style:name="P625" style:parent-style-name="Geenafstand" style:family="paragraph">
      <style:paragraph-properties fo:line-height="115%"/>
    </style:style>
    <style:style style:name="T626"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627" style:parent-style-name="Standaardalinea-lettertype" style:family="text">
      <style:text-properties style:font-name="Segoe UI Emoji" style:font-name-asian="Times New Roman" style:font-name-complex="Segoe UI Emoji" style:font-size-complex="9pt" style:language-asian="nl" style:country-asian="NL"/>
    </style:style>
    <style:style style:name="T628" style:parent-style-name="Standaardalinea-lettertype" style:family="text">
      <style:text-properties style:font-name-asian="Times New Roman" style:font-name-complex="Cambria Math" style:font-size-complex="9pt" fo:language="nl" fo:country="NL" style:language-asian="nl" style:country-asian="NL"/>
    </style:style>
    <style:style style:name="T629" style:parent-style-name="Standaardalinea-lettertype" style:family="text">
      <style:text-properties style:font-size-complex="9pt" fo:language="nl" fo:country="NL"/>
    </style:style>
    <style:style style:name="T630" style:parent-style-name="Standaardalinea-lettertype" style:family="text">
      <style:text-properties style:font-size-complex="9pt" fo:background-color="#D9D9D9" fo:language="nl" fo:country="NL"/>
    </style:style>
    <style:style style:name="T631" style:parent-style-name="Standaardalinea-lettertype" style:family="text">
      <style:text-properties style:font-size-complex="9pt" fo:language="nl" fo:country="NL"/>
    </style:style>
    <style:style style:name="T632" style:parent-style-name="Hyperlink" style:family="text">
      <style:text-properties style:font-size-complex="9pt" fo:language="nl" fo:country="NL"/>
    </style:style>
    <style:style style:name="P633" style:parent-style-name="Geenafstand" style:family="paragraph">
      <style:paragraph-properties fo:line-height="115%"/>
      <style:text-properties style:font-size-complex="9pt" fo:language="nl" fo:country="NL"/>
    </style:style>
    <style:style style:name="T634" style:parent-style-name="Standaardalinea-lettertype" style:family="text">
      <style:text-properties style:font-size-complex="9pt"/>
    </style:style>
    <style:style style:name="T635" style:parent-style-name="Standaardalinea-lettertype" style:family="text">
      <style:text-properties style:font-name="Segoe UI Symbol" style:font-name-complex="Segoe UI Symbol" style:font-size-complex="9pt"/>
    </style:style>
    <style:style style:name="T636" style:parent-style-name="Standaardalinea-lettertype" style:family="text">
      <style:text-properties style:font-size-complex="9pt"/>
    </style:style>
    <style:style style:name="P637" style:parent-style-name="Geenafstand" style:family="paragraph">
      <style:text-properties style:font-size-complex="9pt"/>
    </style:style>
    <style:style style:name="P638" style:parent-style-name="Geenafstand" style:family="paragraph">
      <style:text-properties style:font-size-complex="9pt"/>
    </style:style>
    <style:style style:name="TableColumn640" style:family="table-column">
      <style:table-column-properties style:column-width="6.2652in"/>
    </style:style>
    <style:style style:name="Table639" style:family="table">
      <style:table-properties style:width="6.2652in" fo:margin-left="-0.0034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Standaardalinea-lettertype" style:family="text">
      <style:text-properties fo:font-weight="bold" style:font-weight-asian="bold" style:font-size-complex="9pt" fo:language="nl" fo:country="NL"/>
    </style:style>
    <style:style style:name="T644" style:parent-style-name="Standaardalinea-lettertype" style:family="text">
      <style:text-properties style:font-size-complex="9pt" fo:language="nl" fo:country="NL"/>
    </style:style>
    <style:style style:name="T645" style:parent-style-name="Standaardalinea-lettertype" style:family="text">
      <style:text-properties style:font-size-complex="9pt" fo:language="nl" fo:country="NL"/>
    </style:style>
    <style:style style:name="T646" style:parent-style-name="Standaardalinea-lettertype" style:family="text">
      <style:text-properties style:font-size-complex="9pt" fo:language="nl" fo:country="NL"/>
    </style:style>
    <style:style style:name="T647" style:parent-style-name="Standaardalinea-lettertype" style:family="text">
      <style:text-properties style:font-size-complex="9pt" fo:language="nl" fo:country="NL"/>
    </style:style>
    <style:style style:name="P648" style:parent-style-name="Geenafstand" style:family="paragraph">
      <style:text-properties fo:language="nl" fo:country="NL"/>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Standaardalinea-lettertype" style:family="text">
      <style:text-properties fo:font-weight="bold" style:font-weight-asian="bold" style:font-size-complex="9pt" fo:language="nl" fo:country="NL"/>
    </style:style>
    <style:style style:name="T652" style:parent-style-name="Standaardalinea-lettertype" style:family="text">
      <style:text-properties style:font-size-complex="9pt" fo:language="nl" fo:country="NL"/>
    </style:style>
    <style:style style:name="P653" style:parent-style-name="Geenafstand" style:family="paragraph">
      <style:text-properties style:font-size-complex="9pt" fo:language="nl" fo:country="NL"/>
    </style:style>
    <style:style style:name="P654" style:parent-style-name="Geenafstand" style:family="paragraph">
      <style:paragraph-properties fo:line-height="115%"/>
    </style:style>
    <style:style style:name="T655" style:parent-style-name="Standaardalinea-lettertype" style:family="text">
      <style:text-properties style:font-size-complex="9pt" fo:language="nl" fo:country="NL"/>
    </style:style>
    <style:style style:name="T656" style:parent-style-name="Standaardalinea-lettertype" style:family="text">
      <style:text-properties style:font-size-complex="9pt" fo:language="nl" fo:country="NL"/>
    </style:style>
    <style:style style:name="T657" style:parent-style-name="Standaardalinea-lettertype" style:family="text">
      <style:text-properties style:font-size-complex="9pt" fo:background-color="#D3D3D3" fo:language="nl" fo:country="NL"/>
    </style:style>
    <style:style style:name="T658" style:parent-style-name="Standaardalinea-lettertype" style:family="text">
      <style:text-properties style:font-size-complex="9pt" fo:background-color="#D3D3D3" fo:language="nl" fo:country="NL"/>
    </style:style>
    <style:style style:name="T659" style:parent-style-name="Standaardalinea-lettertype" style:family="text">
      <style:text-properties style:font-size-complex="9pt" fo:background-color="#D3D3D3" fo:language="nl" fo:country="NL"/>
    </style:style>
    <style:style style:name="T660" style:parent-style-name="Standaardalinea-lettertype" style:family="text">
      <style:text-properties style:font-size-complex="9pt" fo:language="nl" fo:country="NL"/>
    </style:style>
    <style:style style:name="P661" style:parent-style-name="Geenafstand" style:family="paragraph">
      <style:paragraph-properties fo:line-height="115%"/>
      <style:text-properties style:font-size-complex="9pt" fo:language="nl" fo:country="NL"/>
    </style:style>
    <style:style style:name="P662" style:parent-style-name="Geenafstand" style:family="paragraph">
      <style:paragraph-properties fo:line-height="115%"/>
      <style:text-properties style:font-size-complex="9pt" fo:language="nl" fo:country="NL"/>
    </style:style>
    <style:style style:name="P663" style:parent-style-name="Geenafstand" style:family="paragraph">
      <style:paragraph-properties fo:line-height="115%"/>
      <style:text-properties style:font-size-complex="9pt" fo:language="nl" fo:country="NL"/>
    </style:style>
    <style:style style:name="P664" style:parent-style-name="Geenafstand" style:family="paragraph">
      <style:paragraph-properties fo:line-height="115%"/>
    </style:style>
    <style:style style:name="T665" style:parent-style-name="Standaardalinea-lettertype" style:family="text">
      <style:text-properties style:font-name="Segoe UI Emoji" style:font-name-asian="Times New Roman" style:font-name-complex="Segoe UI Emoji" style:font-size-complex="9pt" fo:language="nl" fo:country="NL" style:language-asian="nl" style:country-asian="NL"/>
    </style:style>
    <style:style style:name="T666" style:parent-style-name="Standaardalinea-lettertype" style:family="text">
      <style:text-properties style:font-name="Segoe UI Emoji" style:font-name-asian="Times New Roman" style:font-name-complex="Segoe UI Emoji" style:font-size-complex="9pt" style:language-asian="nl" style:country-asian="NL"/>
    </style:style>
    <style:style style:name="T667" style:parent-style-name="Standaardalinea-lettertype" style:family="text">
      <style:text-properties style:font-name-asian="Times New Roman" style:font-name-complex="Cambria Math" style:font-size-complex="9pt" fo:language="nl" fo:country="NL" style:language-asian="nl" style:country-asian="NL"/>
    </style:style>
    <style:style style:name="T668" style:parent-style-name="Standaardalinea-lettertype" style:family="text">
      <style:text-properties style:font-size-complex="9pt" fo:language="nl" fo:country="NL"/>
    </style:style>
    <style:style style:name="T669" style:parent-style-name="Standaardalinea-lettertype" style:family="text">
      <style:text-properties style:font-size-complex="9pt" fo:background-color="#D9D9D9" fo:language="nl" fo:country="NL"/>
    </style:style>
    <style:style style:name="T670" style:parent-style-name="Standaardalinea-lettertype" style:family="text">
      <style:text-properties style:font-size-complex="9pt" fo:language="nl" fo:country="NL"/>
    </style:style>
    <style:style style:name="T671" style:parent-style-name="Hyperlink" style:family="text">
      <style:text-properties style:font-size-complex="9pt" fo:language="nl" fo:country="NL"/>
    </style:style>
    <style:style style:name="P672" style:parent-style-name="Geenafstand" style:family="paragraph">
      <style:paragraph-properties fo:line-height="115%"/>
      <style:text-properties style:font-size-complex="9pt" fo:language="nl" fo:country="NL"/>
    </style:style>
    <style:style style:name="T673" style:parent-style-name="Standaardalinea-lettertype" style:family="text">
      <style:text-properties style:font-size-complex="9pt"/>
    </style:style>
    <style:style style:name="T674" style:parent-style-name="Standaardalinea-lettertype" style:family="text">
      <style:text-properties style:font-name="Segoe UI Symbol" style:font-name-complex="Segoe UI Symbol" style:font-size-complex="9pt"/>
    </style:style>
    <style:style style:name="T675" style:parent-style-name="Standaardalinea-lettertype" style:family="text">
      <style:text-properties style:font-size-complex="9pt"/>
    </style:style>
    <style:style style:name="P676" style:parent-style-name="Geenafstand" style:family="paragraph">
      <style:text-properties style:font-size-complex="9pt"/>
    </style:style>
  </office:automatic-styles>
  <office:body>
    <office:text text:use-soft-page-breaks="true">
      <text:p text:style-name="P1"/>
      <text:p text:style-name="WitregelW1bodytekst"><text:s/></text:p>
      <text:p text:style-name="Standaard">In dit document<text:s/>vindt u<text:s/>voorbeelden voor social media-berichten<text:s/>over de<text:s/>Europees Parlementsverkiezing<text:s/>van 6 juni 2024. De teksten zijn opgesteld<text:s/>voor<text:s/>gemeenten, maar kunnen ook gebruikt worden door belangenorganisaties in de communicatie naar de kiezers in hun achterban.</text:p>
      <text:p text:style-name="Standaard"/>
      <text:p text:style-name="Standaard">In de berichten wordt telkens gelinkt naar de relevante pagina van de website www.elkestemtelt.nl. U kunt er ook voor kiezen om te linken naar de hoofdpagina van<text:s/><text:a xlink:href="http://www.elkestemtelt.nl" office:target-frame-name="_top" xlink:show="replace"><text:span text:style-name="Hyperlink">www.elkestemtelt.nl</text:span></text:a>.<text:s/></text:p>
      <text:p text:style-name="Standaard"/>
      <text:p text:style-name="Standaard">In de<text:s/><text:a xlink:href="http://www.campagnetoolkits.nl/elke-stem-telt" office:target-frame-name="_top" xlink:show="replace"><text:span text:style-name="Hyperlink">campagnetoolkit</text:span></text:a><text:s/>vindt u campagnefoto’s, social media-afbeeldingen en banners van de campagne ‘Elke stem telt’. Vanaf 20 mei vindt u hier ook campagnevideo’s, zoals de tv-commercial en korte video’s voor social media.</text:p>
      <text:p text:style-name="Standaard"/>
      <text:p text:style-name="Standaard">In de<text:s/><text:a xlink:href="https://www.rijksoverheid.nl/onderwerpen/verkiezingen/documenten/publicaties/2024/01/30/campagne--en-communicatiematerialen-verkiezingen" office:target-frame-name="_top" xlink:show="replace"><text:span text:style-name="Hyperlink">verkiezingentoolkit</text:span></text:a><text:s/>vindt u social media-beelden en sliders, infographics en uitlegvideo’s. Ook vindt u hier een link naar de beeldbank met diverse foto’s over het thema verkiezingen.<text:s/></text:p>
      <text:p text:style-name="WitregelW1bodytekst"><text:s/></text:p>
      <text:p text:style-name="Standaard"/>
      <text:p text:style-name="P4">Inhoudsopgave</text:p>
      <text:table-of-content text:name="_TOC9">
        <text:table-of-content-source text:outline-level="2" text:use-outline-level="true" text:use-index-marks="false" text:use-index-source-styles="false" text:index-scope="document">
          <text:table-of-content-entry-template text:outline-level="1" text:style-name="Inhopg1">
            <text:index-entry-text/>
            <text:index-entry-tab-stop style:leader-char="_" style:type="right"/>
            <text:index-entry-page-number/>
          </text:table-of-content-entry-template>
          <text:table-of-content-entry-template text:outline-level="2" text:style-name="Inhopg2">
            <text:index-entry-text/>
            <text:index-entry-tab-stop style:leader-char="_" style:type="right"/>
            <text:index-entry-page-number/>
          </text:table-of-content-entry-template>
        </text:table-of-content-source>
        <text:index-body>
          <text:p text:style-name="P5">Aankondiging Europees Parlementsverkiezing<text:tab/>2</text:p>
          <text:p text:style-name="P6">Binnenkort ontvang je je stempas<text:tab/>2</text:p>
          <text:p text:style-name="P7">Waarom stemmen bij de Europees Parlementsverkiezing<text:tab/>2</text:p>
          <text:p text:style-name="P8">Voor het eerst stemmen (nieuwe stemmers)<text:tab/>3</text:p>
          <text:p text:style-name="P9">Maak gebruik van je stemrecht (jongeren)<text:tab/>3</text:p>
          <text:p text:style-name="P10">Hoe werkt stemmen?<text:tab/>3</text:p>
          <text:p text:style-name="P11">Stempas kwijt of niet ontvangen?<text:tab/>4</text:p>
          <text:p text:style-name="P12">Neem je stempas en identiteitsbewijs mee<text:tab/>4</text:p>
          <text:p text:style-name="P13">Iemand anders voor je laten stemmen (machtigen)<text:tab/>4</text:p>
          <text:p text:style-name="P14">Maak een veilige kopie van je identiteitsbewijs<text:tab/>5</text:p>
          <text:p text:style-name="P15">Openingstijden stemlokalen<text:tab/>5</text:p>
          <text:p text:style-name="P16">Vind een stemlokaal bij jou in de buurt<text:tab/>5</text:p>
          <text:p text:style-name="P17">Maatregelen voor toegankelijk stemmen<text:tab/>6</text:p>
          <text:p text:style-name="P18">Stemmen met een stemmal<text:tab/>6</text:p>
          <text:p text:style-name="P19">Stemmen in een andere gemeente<text:tab/>7</text:p>
          <text:p text:style-name="P20">Stemmen tellen en uitslagvaststelling - vóór sluiting stembussen<text:tab/>7</text:p>
          <text:p text:style-name="P21">Stemmen tellen, je mag komen kijken (decentrale stemopneming)<text:tab/>8</text:p>
          <text:p text:style-name="P22">Stemmen tellen, je mag komen kijken (centrale stemopneming)<text:tab/>8</text:p>
          <text:p text:style-name="P23">Stemmen tellen en uitslagvaststelling - na sluiting stembussen (decentrale stemopneming)<text:tab/>9</text:p>
          <text:p text:style-name="P24">Stemmen tellen en uitslagvaststelling - na sluiting stembussen (centrale stemopneming)<text:tab/>9</text:p>
        </text:index-body>
      </text:table-of-content>
      <text:p text:style-name="Standaard"/>
      <text:p text:style-name="P25"/>
      <text:h text:style-name="Kop1" text:outline-level="1"><text:bookmark-start text:name="_Toc163144815"/><text:soft-page-break/>Aankondiging Europees Parlementsverkiezing<text:bookmark-end text:name="_Toc163144815"/></text:h>
      <text:p text:style-name="P26"/>
      <table:table table:style-name="Table27">
        <table:table-columns>
          <table:table-column table:style-name="TableColumn28"/>
        </table:table-columns>
        <table:table-row table:style-name="TableRow29">
          <table:table-cell table:style-name="TableCell30">
            <text:p text:style-name="Geenafstand"><text:span text:style-name="T31">Relevante periode voor plaatsing</text:span><text:span text:style-name="T32">: vanaf heden t/m<text:s/></text:span><text:span text:style-name="T33">6</text:span><text:span text:style-name="T34"><text:s/>juni</text:span></text:p>
            <text:p text:style-name="P35"/>
          </table:table-cell>
        </table:table-row>
        <table:table-row table:style-name="TableRow36">
          <table:table-cell table:style-name="TableCell37">
            <text:p text:style-name="Geenafstand"><text:span text:style-name="T38">Tekstsuggestie</text:span><text:span text:style-name="T39">:</text:span></text:p>
            <text:p text:style-name="P40"/>
            <text:p text:style-name="P41">Donderdag 6 juni<text:s/>is de<text:s/>verkiezing voor het Europees Parlement. Op deze dag mag je naar de stembus.<text:s/>Door te stemmen beslis je mee over de toekomst van Nederland.<text:s/></text:p>
            <text:p text:style-name="P42"/>
            <text:p text:style-name="Geenafstand"><text:span text:style-name="T43">Kijk voor meer informatie op [</text:span><text:span text:style-name="T44">website gemeente</text:span><text:span text:style-name="T45">] of<text:s/></text:span><text:a xlink:href="https://www.rijksoverheid.nl/onderwerpen/verkiezingen/vraag-en-antwoord/waar-stem-ik-voor-bij-de-europees-parlementsverkiezing" office:target-frame-name="_top" xlink:show="replace"><text:span text:style-name="T46">www.elkestemtelt.nl</text:span></text:a></text:p>
            <text:p text:style-name="P47"/>
            <text:p text:style-name="Geenafstand"><text:span text:style-name="T48">#ElkeStemTelt #</text:span><text:span text:style-name="T49">EP</text:span><text:span text:style-name="T50">202</text:span><text:span text:style-name="T51">4</text:span><text:span text:style-name="T52"><text:s/></text:span><text:span text:style-name="T53">🗳</text:span><text:span text:style-name="T54">️</text:span></text:p>
            <text:p text:style-name="P55"/>
          </table:table-cell>
        </table:table-row>
      </table:table>
      <text:p text:style-name="Geenafstand"/>
      <text:h text:style-name="Kop1" text:outline-level="1"><text:bookmark-start text:name="_Toc148012299"/><text:bookmark-start text:name="_Toc148533756"/><text:bookmark-start text:name="_Toc148606516"/><text:bookmark-start text:name="_Toc163144816"/>Binnenkort ontvang je je stempas<text:bookmark-end text:name="_Toc148012299"/><text:bookmark-end text:name="_Toc148533756"/><text:bookmark-end text:name="_Toc148606516"/><text:bookmark-end text:name="_Toc163144816"/></text:h>
      <text:p text:style-name="P56"/>
      <table:table table:style-name="Table57">
        <table:table-columns>
          <table:table-column table:style-name="TableColumn58"/>
        </table:table-columns>
        <table:table-row table:style-name="TableRow59">
          <table:table-cell table:style-name="TableCell60">
            <text:p text:style-name="Geenafstand"><text:span text:style-name="T61">Relevante periode voor plaatsing</text:span><text:span text:style-name="T62">: vanaf heden t/m<text:s/></text:span><text:span text:style-name="T63">23 mei</text:span></text:p>
            <text:p text:style-name="P64"/>
          </table:table-cell>
        </table:table-row>
        <table:table-row table:style-name="TableRow65">
          <table:table-cell table:style-name="TableCell66">
            <text:p text:style-name="Geenafstand"><text:span text:style-name="T67">Tekstsuggestie</text:span><text:span text:style-name="T68">:</text:span></text:p>
            <text:p text:style-name="P69"/>
            <text:p text:style-name="P70">6 juni is de verkiezing voor het Europees Parlement. Binnenkort valt je stempas op de mat. Bewaar deze goed! Die heb je samen met je ID-bewijs nodig om te kunnen stemmen.<text:s/></text:p>
            <text:p text:style-name="P71"/>
            <text:p text:style-name="Geenafstand"><text:span text:style-name="T72">Kijk voor meer informatie op [</text:span><text:span text:style-name="T73">website gemeente</text:span><text:span text:style-name="T74">] of<text:s/></text:span><text:a xlink:href="https://www.rijksoverheid.nl/onderwerpen/verkiezingen/vraag-en-antwoord/wat-heb-ik-nodig-om-te-stemmen" office:target-frame-name="_top" xlink:show="replace"><text:span text:style-name="T75">www.elkestemtelt.nl</text:span></text:a><text:span text:style-name="T76"><text:s/></text:span></text:p>
            <text:p text:style-name="P77"/>
            <text:p text:style-name="Geenafstand"><text:span text:style-name="T78">#ElkeStemTelt #EP2024<text:s/></text:span><text:span text:style-name="T79">🗳</text:span><text:span text:style-name="T80">️</text:span></text:p>
            <text:p text:style-name="Geenafstand"/>
          </table:table-cell>
        </table:table-row>
      </table:table>
      <text:p text:style-name="P81"/>
      <text:h text:style-name="Kop1" text:outline-level="1"><text:bookmark-start text:name="_Toc127459747"/><text:bookmark-start text:name="_Toc148012300"/><text:bookmark-start text:name="_Toc148533757"/><text:bookmark-start text:name="_Toc148606517"/><text:bookmark-start text:name="_Toc163144817"/>Waarom stemmen bij de<text:s/>Europees Parlementsverkiezing<text:bookmark-end text:name="_Toc127459747"/><text:bookmark-end text:name="_Toc148012300"/><text:bookmark-end text:name="_Toc148533757"/><text:bookmark-end text:name="_Toc148606517"/><text:bookmark-end text:name="_Toc163144817"/></text:h>
      <text:p text:style-name="P82"/>
      <table:table table:style-name="Table83">
        <table:table-columns>
          <table:table-column table:style-name="TableColumn84"/>
        </table:table-columns>
        <table:table-row table:style-name="TableRow85">
          <table:table-cell table:style-name="TableCell86">
            <text:p text:style-name="Geenafstand"><text:span text:style-name="T87">Relevante periode voor plaatsing</text:span><text:span text:style-name="T88">: vanaf heden t/m<text:s/></text:span><text:span text:style-name="T89">6 juni</text:span></text:p>
            <text:p text:style-name="P90"/>
          </table:table-cell>
        </table:table-row>
        <table:table-row table:style-name="TableRow91">
          <table:table-cell table:style-name="TableCell92">
            <text:p text:style-name="Geenafstand"><text:span text:style-name="T93">Tekstsuggestie</text:span><text:span text:style-name="T94">:</text:span></text:p>
            <text:p text:style-name="P95"/>
            <text:p text:style-name="P96">6 juni<text:s/>mag je stemmen voor<text:s/>het Europees Parlement. Zo bepaal je mee wie jou de komende<text:s/>5<text:s/>jaar vertegenwoordigt in<text:s/>het Europees Parlement?. </text:p>
            <text:p text:style-name="P97"/>
            <text:p text:style-name="Standaard">Meer weten over de taken van<text:s/>het Europees Parlement?<text:span text:style-name="T98">⤵</text:span></text:p>
            <text:p text:style-name="Geenafstand"><text:span text:style-name="T99">Kijk op [</text:span><text:span text:style-name="T100">website gemeente</text:span><text:span text:style-name="T101">] of<text:s/></text:span><text:a xlink:href="https://www.rijksoverheid.nl/onderwerpen/verkiezingen/vraag-en-antwoord/waar-stem-ik-voor-bij-de-europees-parlementsverkiezing" office:target-frame-name="_top" xlink:show="replace"><text:span text:style-name="T102">www.elkestemtelt.nl</text:span></text:a></text:p>
            <text:p text:style-name="P103"/>
            <text:p text:style-name="Geenafstand"><text:span text:style-name="T104">#ElkeStemTelt #EP2024<text:s/></text:span><text:span text:style-name="T105">🗳</text:span><text:span text:style-name="T106">️</text:span></text:p>
            <text:p text:style-name="Geenafstand"/>
          </table:table-cell>
        </table:table-row>
      </table:table>
      <text:h text:style-name="Kop1" text:outline-level="1"><text:bookmark-start text:name="_Toc148012302"/><text:bookmark-start text:name="_Toc148533759"/><text:bookmark-start text:name="_Toc148606518"/><text:bookmark-start text:name="_Toc127459751"/></text:h>
      <text:p text:style-name="P107"/>
      <text:h text:style-name="Kop1" text:outline-level="1"><text:bookmark-start text:name="_Toc163144818"/><text:soft-page-break/>Voor<text:s/>het eerst stemmen (nieuwe stemmers)<text:bookmark-end text:name="_Toc148012302"/><text:bookmark-end text:name="_Toc148533759"/><text:bookmark-end text:name="_Toc148606518"/><text:bookmark-end text:name="_Toc163144818"/><text:s/><text:bookmark-end text:name="_Toc127459751"/></text:h>
      <text:p text:style-name="P108"/>
      <table:table table:style-name="Table109">
        <table:table-columns>
          <table:table-column table:style-name="TableColumn110"/>
        </table:table-columns>
        <table:table-row table:style-name="TableRow111">
          <table:table-cell table:style-name="TableCell112">
            <text:p text:style-name="Geenafstand"><text:span text:style-name="T113">Relevante periode voor plaatsing</text:span><text:span text:style-name="T114">: vanaf heden t/m<text:s/></text:span><text:span text:style-name="T115">6 juni</text:span></text:p>
            <text:p text:style-name="P116"/>
          </table:table-cell>
        </table:table-row>
        <table:table-row table:style-name="TableRow117">
          <table:table-cell table:style-name="TableCell118">
            <text:p text:style-name="Geenafstand"><text:span text:style-name="T119">Tekstsuggestie</text:span><text:span text:style-name="T120">:</text:span></text:p>
            <text:p text:style-name="P121"/>
            <text:p text:style-name="Geenafstand"><text:span text:style-name="T122">Donderdag 6 juni</text:span><text:span text:style-name="T123"><text:s/>is<text:s/></text:span><text:span text:style-name="T124">de verkiezing voor het Europees Parlement</text:span><text:span text:style-name="T125">. Mag je voor het eerst stemmen? Check wat je nodig hebt op [</text:span><text:span text:style-name="T126">website gemeente</text:span><text:span text:style-name="T127">] of<text:s/></text:span><text:a xlink:href="https://www.rijksoverheid.nl/onderwerpen/verkiezingen/vraag-en-antwoord/wat-heb-ik-nodig-om-te-stemmen" office:target-frame-name="_top" xlink:show="replace"><text:span text:style-name="T128">www.elkestemtelt.nl</text:span></text:a></text:p>
            <text:p text:style-name="P129"/>
            <text:p text:style-name="Geenafstand"><text:span text:style-name="T130">#ElkeStemTelt #EP2024<text:s/></text:span><text:span text:style-name="T131">🗳</text:span><text:span text:style-name="T132">️</text:span></text:p>
            <text:p text:style-name="Geenafstand"/>
          </table:table-cell>
        </table:table-row>
      </table:table>
      <text:p text:style-name="P133"/>
      <text:h text:style-name="Kop1" text:outline-level="1"><text:bookmark-start text:name="_Toc148012303"/><text:bookmark-start text:name="_Toc148533760"/><text:bookmark-start text:name="_Toc148606519"/><text:bookmark-start text:name="_Toc163144819"/>Maak gebruik van je stemrecht (jongeren)<text:bookmark-start text:name="_Toc127459752"/><text:bookmark-end text:name="_Toc148012303"/><text:bookmark-end text:name="_Toc148533760"/><text:bookmark-end text:name="_Toc148606519"/><text:bookmark-end text:name="_Toc163144819"/><text:s/><text:bookmark-end text:name="_Toc127459752"/></text:h>
      <text:p text:style-name="P134"/>
      <table:table table:style-name="Table135">
        <table:table-columns>
          <table:table-column table:style-name="TableColumn136"/>
        </table:table-columns>
        <table:table-row table:style-name="TableRow137">
          <table:table-cell table:style-name="TableCell138">
            <text:p text:style-name="Geenafstand"><text:span text:style-name="T139">Relevante periode voor plaatsing</text:span><text:span text:style-name="T140">: vanaf heden t/m<text:s/></text:span><text:span text:style-name="T141">6 juni</text:span></text:p>
            <text:p text:style-name="P142"/>
          </table:table-cell>
        </table:table-row>
        <table:table-row table:style-name="TableRow143">
          <table:table-cell table:style-name="TableCell144">
            <text:p text:style-name="Geenafstand"><text:span text:style-name="T145">Tekstsuggestie</text:span><text:span text:style-name="T146">:</text:span></text:p>
            <text:p text:style-name="P147"/>
            <text:p text:style-name="P148">Donderdag 6 juni<text:s/>is de<text:s/>verkiezing voor het Europees Parlement. Deze verkiezing gaat ook over jou!<text:s/></text:p>
            <text:p text:style-name="P149"/>
            <text:p text:style-name="Geenafstand"><text:span text:style-name="T150">Door te stemmen bepaal je wie jou vertegenwoordigt in<text:s/></text:span><text:span text:style-name="T151">het Europees Parlement</text:span><text:span text:style-name="T152">. En daar worden belangrijke besluiten genomen. Bijvoorbeeld over<text:s/></text:span><text:span text:style-name="T153">klimaat, veiligheid en migratie</text:span><text:span text:style-name="T154">.<text:s/></text:span></text:p>
            <text:p text:style-name="P155"/>
            <text:p text:style-name="Geenafstand"><text:span text:style-name="T156">Ga stemmen en laat weten wat jij belangrijk vindt. Want Elke Stem Telt! Kijk voor info op [</text:span><text:span text:style-name="T157">website gemeente</text:span><text:span text:style-name="T158">] of<text:s/></text:span><text:a xlink:href="https://www.rijksoverheid.nl/onderwerpen/verkiezingen/vraag-en-antwoord/waar-stem-ik-voor-bij-de-europees-parlementsverkiezing" office:target-frame-name="_top" xlink:show="replace"><text:span text:style-name="T159">www.elkestemtelt.nl</text:span></text:a></text:p>
            <text:p text:style-name="P160"/>
            <text:p text:style-name="Geenafstand"><text:span text:style-name="T161">#ElkeStemTelt #EP2024<text:s/></text:span><text:span text:style-name="T162">🗳</text:span><text:span text:style-name="T163">️</text:span></text:p>
            <text:p text:style-name="Geenafstand"/>
          </table:table-cell>
        </table:table-row>
      </table:table>
      <text:p text:style-name="P164"/>
      <text:h text:style-name="Kop1" text:outline-level="1"><text:bookmark-start text:name="_Toc127459753"/><text:bookmark-start text:name="_Toc148012304"/><text:bookmark-start text:name="_Toc148533761"/><text:bookmark-start text:name="_Toc148606520"/><text:bookmark-start text:name="_Toc163144820"/>Hoe werkt stemmen?<text:bookmark-end text:name="_Toc127459753"/><text:bookmark-end text:name="_Toc148012304"/><text:bookmark-end text:name="_Toc148533761"/><text:bookmark-end text:name="_Toc148606520"/><text:bookmark-end text:name="_Toc163144820"/></text:h>
      <text:p text:style-name="P165"/>
      <table:table table:style-name="Table166">
        <table:table-columns>
          <table:table-column table:style-name="TableColumn167"/>
        </table:table-columns>
        <table:table-row table:style-name="TableRow168">
          <table:table-cell table:style-name="TableCell169">
            <text:p text:style-name="Geenafstand"><text:span text:style-name="T170">Relevante periode voor plaatsing</text:span><text:span text:style-name="T171">: vanaf heden t/m<text:s/></text:span><text:span text:style-name="T172">6 juni</text:span></text:p>
            <text:p text:style-name="P173"/>
          </table:table-cell>
        </table:table-row>
        <table:table-row table:style-name="TableRow174">
          <table:table-cell table:style-name="TableCell175">
            <text:p text:style-name="Geenafstand"><text:span text:style-name="T176">Tekstsuggestie</text:span><text:span text:style-name="T177">:</text:span></text:p>
            <text:p text:style-name="P178"/>
            <text:p text:style-name="P179">Donderdag 6 juni<text:s/>is de<text:s/>verkiezing voor het Europees Parlement. Benieuwd hoe stemmen ook alweer werkt?<text:s/></text:p>
            <text:p text:style-name="P180"/>
            <text:p text:style-name="Geenafstand"><text:span text:style-name="T181">Wij leggen het je hieronder uit.<text:s/></text:span><text:span text:style-name="T182">⤵</text:span></text:p>
            <text:p text:style-name="P183"/>
            <text:p text:style-name="Geenafstand"><text:span text:style-name="T184">Kijk voor meer informatie ook op [</text:span><text:span text:style-name="T185">website gemeente</text:span><text:span text:style-name="T186">] of<text:s/></text:span><text:a xlink:href="https://www.rijksoverheid.nl/onderwerpen/verkiezingen/vraag-en-antwoord/hoe-stemmen-bij-de-verkiezingen" office:target-frame-name="_top" xlink:show="replace"><text:span text:style-name="T187">www.elkestemtelt.nl</text:span></text:a></text:p>
            <text:p text:style-name="P188"/>
            <text:p text:style-name="Geenafstand"><text:span text:style-name="T189">#ElkeStemTelt #EP2024<text:s/></text:span><text:span text:style-name="T190">🗳</text:span><text:span text:style-name="T191">️</text:span></text:p>
            <text:p text:style-name="P192"/>
          </table:table-cell>
        </table:table-row>
      </table:table>
      <text:p text:style-name="P193"/>
      <text:p text:style-name="P194"><text:bookmark-start text:name="_Toc127459754"/><text:bookmark-start text:name="_Toc148012305"/><text:bookmark-start text:name="_Toc148533762"/><text:bookmark-start text:name="_Toc148606521"/></text:p>
      <text:h text:style-name="P195" text:outline-level="1"><text:bookmark-start text:name="_Toc163144821"/><text:soft-page-break/>Stempas kwijt of niet ontvangen?<text:bookmark-end text:name="_Toc127459754"/><text:bookmark-end text:name="_Toc148012305"/><text:bookmark-end text:name="_Toc148533762"/><text:bookmark-end text:name="_Toc148606521"/><text:bookmark-end text:name="_Toc163144821"/></text:h>
      <text:p text:style-name="P196"/>
      <table:table table:style-name="Table197">
        <table:table-columns>
          <table:table-column table:style-name="TableColumn198"/>
        </table:table-columns>
        <table:table-row table:style-name="TableRow199">
          <table:table-cell table:style-name="TableCell200">
            <text:p text:style-name="Geenafstand"><text:span text:style-name="T201">Relevante periode voor plaatsing</text:span><text:span text:style-name="T202">:<text:s/></text:span><text:span text:style-name="T203">23 mei t/m 5 juni</text:span></text:p>
            <text:p text:style-name="P204"/>
          </table:table-cell>
        </table:table-row>
        <table:table-row table:style-name="TableRow205">
          <table:table-cell table:style-name="TableCell206">
            <text:p text:style-name="Geenafstand"><text:span text:style-name="T207">Tekstsuggestie</text:span><text:span text:style-name="T208">:</text:span></text:p>
            <text:p text:style-name="P209"/>
            <text:p text:style-name="P210">6 juni<text:s/>is de<text:s/>verkiezing voor het Europees Parlement.<text:s/>Ben je je stempas kwijt of<text:s/>heb je hem<text:s/>niet ontvangen? Vraag zo snel mogelijk een nieuwe aan!</text:p>
            <text:p text:style-name="P211"/>
            <text:p text:style-name="P212">Dat kan tot en met<text:s/>woensdag 5 juni<text:s/>12.00 uur aan de balie van het gemeentehuis.</text:p>
            <text:p text:style-name="P213"/>
            <text:p text:style-name="Geenafstand"><text:span text:style-name="T214">Meer weten? Kijk op [</text:span><text:span text:style-name="T215">website</text:span><text:span text:style-name="T216"><text:s/>gemeente</text:span><text:span text:style-name="T217">] of kom naar het gemeentehuis.</text:span></text:p>
            <text:p text:style-name="P218"/>
            <text:p text:style-name="Geenafstand"><text:span text:style-name="T219">#ElkeStemTelt #EP2024<text:s/></text:span><text:span text:style-name="T220">🗳</text:span><text:span text:style-name="T221">️</text:span></text:p>
            <text:p text:style-name="Geenafstand"/>
          </table:table-cell>
        </table:table-row>
      </table:table>
      <text:p text:style-name="Standaard"/>
      <text:h text:style-name="Kop1" text:outline-level="1"><text:bookmark-start text:name="_Toc127459755"/><text:bookmark-start text:name="_Toc148012306"/><text:bookmark-start text:name="_Toc148533763"/><text:bookmark-start text:name="_Toc148606522"/><text:bookmark-start text:name="_Toc163144822"/>Neem je stempas en identiteitsbewijs mee<text:bookmark-end text:name="_Toc127459755"/><text:bookmark-end text:name="_Toc148012306"/><text:bookmark-end text:name="_Toc148533763"/><text:bookmark-end text:name="_Toc148606522"/><text:bookmark-end text:name="_Toc163144822"/></text:h>
      <text:p text:style-name="P222"/>
      <table:table table:style-name="Table223">
        <table:table-columns>
          <table:table-column table:style-name="TableColumn224"/>
        </table:table-columns>
        <table:table-row table:style-name="TableRow225">
          <table:table-cell table:style-name="TableCell226">
            <text:p text:style-name="Geenafstand"><text:span text:style-name="T227">Relevante periode voor plaatsing</text:span><text:span text:style-name="T228">:<text:s/></text:span><text:span text:style-name="T229">30 mei</text:span><text:span text:style-name="T230"><text:s/>t/m<text:s/></text:span><text:span text:style-name="T231">6 juni</text:span></text:p>
            <text:p text:style-name="P232"/>
          </table:table-cell>
        </table:table-row>
        <table:table-row table:style-name="TableRow233">
          <table:table-cell table:style-name="TableCell234">
            <text:p text:style-name="Geenafstand"><text:span text:style-name="T235">Tekstsuggestie</text:span><text:span text:style-name="T236">:</text:span></text:p>
            <text:p text:style-name="P237"/>
            <text:p text:style-name="Geenafstand"><text:span text:style-name="T238">Op<text:s/></text:span><text:span text:style-name="T239">donderdag 6 juni</text:span><text:span text:style-name="T240"><text:s/>kun je weer stemmen. Dit keer voor<text:s/></text:span><text:span text:style-name="T241">het Europees Parlement</text:span><text:span text:style-name="T242">. Vergeet niet je stempas en identiteitsbewijs mee te nemen. Die heb je nodig om te kunnen stemmen.<text:s/></text:span><text:span text:style-name="T243">🗳</text:span><text:span text:style-name="T244">️</text:span></text:p>
            <text:p text:style-name="P245"/>
            <text:p text:style-name="Geenafstand"><text:span text:style-name="T246">Kijk voor meer informatie op [</text:span><text:span text:style-name="T247">website gemeente</text:span><text:span text:style-name="T248">] of<text:s/></text:span><text:a xlink:href="https://www.rijksoverheid.nl/onderwerpen/verkiezingen/vraag-en-antwoord/wat-heb-ik-nodig-om-te-stemmen" office:target-frame-name="_top" xlink:show="replace"><text:span text:style-name="T249">www.elkestemtelt.nl</text:span></text:a><text:span text:style-name="T250"><text:s/></text:span></text:p>
            <text:p text:style-name="P251"/>
            <text:p text:style-name="Geenafstand"><text:span text:style-name="T252">#ElkeStemTelt #EP2024<text:s/></text:span><text:span text:style-name="T253">🗳</text:span><text:span text:style-name="T254">️</text:span></text:p>
            <text:p text:style-name="Geenafstand"/>
          </table:table-cell>
        </table:table-row>
      </table:table>
      <text:h text:style-name="Kop1" text:outline-level="1"><text:bookmark-start text:name="_Toc163144823"/>Iemand anders voor je laten stemmen (machtigen)<text:bookmark-end text:name="_Toc163144823"/></text:h>
      <text:p text:style-name="P255"/>
      <table:table table:style-name="Table256">
        <table:table-columns>
          <table:table-column table:style-name="TableColumn257"/>
        </table:table-columns>
        <table:table-row table:style-name="TableRow258">
          <table:table-cell table:style-name="TableCell259">
            <text:p text:style-name="Geenafstand"><text:span text:style-name="T260">Relevante periode voor plaatsing</text:span><text:span text:style-name="T261">:<text:s/></text:span><text:span text:style-name="T262">23 mei t/m 6 juni</text:span></text:p>
            <text:p text:style-name="P263"/>
          </table:table-cell>
        </table:table-row>
        <table:table-row table:style-name="TableRow264">
          <table:table-cell table:style-name="TableCell265">
            <text:p text:style-name="Geenafstand"><text:span text:style-name="T266">Tekstsuggestie</text:span><text:span text:style-name="T267">:</text:span></text:p>
            <text:p text:style-name="P268"/>
            <text:p text:style-name="Standaard">6 juni<text:s/>is de<text:s/>verkiezing voor het Europees Parlement<text:span text:style-name="T269">. Kun of wil je zelf niet naar het stemlokaal? Vraag dan iemand anders om voor jou te stemmen. Kijk op de achterkant van je stempas hoe je dat doet.</text:span></text:p>
            <text:p text:style-name="P270"/>
            <text:p text:style-name="P271">De kiezer die je machtigt moet zijn of haar stem tegelijk uitbrengen met jouw stem.</text:p>
            <text:p text:style-name="P272"/>
            <text:p text:style-name="P273"><text:span text:style-name="T274">ℹ</text:span><text:span text:style-name="T275">️</text:span><text:span text:style-name="T276"><text:s/></text:span><text:span text:style-name="T277">Meer informatie over de verkiezingen vind je op [</text:span><text:span text:style-name="T278">website gemeente</text:span><text:span text:style-name="T279">] of<text:s/></text:span><text:a xlink:href="https://www.rijksoverheid.nl/onderwerpen/verkiezingen/vraag-en-antwoord/iemand-machtigen-om-te-stemmen-bij-verkiezingen" office:target-frame-name="_top" xlink:show="replace"><text:span text:style-name="T280">www.elkestemtelt.nl</text:span></text:a><text:span text:style-name="T281"><text:s/></text:span></text:p>
            <text:p text:style-name="P282"/>
            <text:p text:style-name="Geenafstand"><text:span text:style-name="T283">#ElkeStemTelt #EP2024<text:s/></text:span><text:span text:style-name="T284">🗳</text:span><text:span text:style-name="T285">️</text:span></text:p>
            <text:p text:style-name="P286"/>
          </table:table-cell>
        </table:table-row>
      </table:table>
      <text:p text:style-name="Standaard"><text:bookmark-start text:name="_Toc127459757"/></text:p>
      <text:p text:style-name="P287"><text:bookmark-start text:name="_Toc148012308"/><text:bookmark-start text:name="_Toc148533765"/><text:bookmark-start text:name="_Toc148606524"/></text:p>
      <text:h text:style-name="P288" text:outline-level="1"><text:bookmark-start text:name="_Toc163144824"/><text:soft-page-break/>Maak een veilige kopie van je identiteitsbewijs<text:bookmark-end text:name="_Toc127459757"/><text:bookmark-end text:name="_Toc148012308"/><text:bookmark-end text:name="_Toc148533765"/><text:bookmark-end text:name="_Toc148606524"/><text:bookmark-end text:name="_Toc163144824"/></text:h>
      <text:p text:style-name="P289"/>
      <table:table table:style-name="Table290">
        <table:table-columns>
          <table:table-column table:style-name="TableColumn291"/>
        </table:table-columns>
        <table:table-row table:style-name="TableRow292">
          <table:table-cell table:style-name="TableCell293">
            <text:p text:style-name="Geenafstand"><text:span text:style-name="T294">Relevante periode voor plaatsing</text:span><text:span text:style-name="T295">:<text:s/></text:span><text:span text:style-name="T296">23 mei t/m 6 juni</text:span></text:p>
            <text:p text:style-name="P297"/>
          </table:table-cell>
        </table:table-row>
        <table:table-row table:style-name="TableRow298">
          <table:table-cell table:style-name="TableCell299">
            <text:p text:style-name="Geenafstand"><text:span text:style-name="T300">Tekstsuggestie</text:span><text:span text:style-name="T301">:</text:span></text:p>
            <text:p text:style-name="P302"/>
            <text:p text:style-name="Standaard">6 juni<text:s/>is de<text:s/>verkiezing voor het Europees Parlement<text:span text:style-name="T303">. Kun je zelf niet? Dan kan je iemand anders vragen om voor jou te stemmen. Op de achterkant van je stempas staat hoe dit werkt.<text:s/></text:span></text:p>
            <text:p text:style-name="P304"/>
            <text:p text:style-name="Standaard">Geef een kopie van je identiteitsbewijs mee aan degene die voor jou gaat stemmen. Dat kan ook een goed leesbare afbeelding zijn op een smartphone of tablet<text:span text:style-name="T305">.<text:s/></text:span></text:p>
            <text:p text:style-name="P306"/>
            <text:p text:style-name="P307"><text:span text:style-name="T308">ℹ</text:span><text:span text:style-name="T309">️</text:span><text:span text:style-name="T310"><text:s/></text:span><text:span text:style-name="T311">Weten hoe je een veilige kopie maakt van je identiteitsbewijs?<text:s/></text:span><text:span text:style-name="T312">Kijk op<text:s/></text:span><text:a xlink:href="https://www.rijksoverheid.nl/onderwerpen/verkiezingen/vraag-en-antwoord/veilige-kopie-identiteitsbewijs-voor-gemachtigde" office:target-frame-name="_top" xlink:show="replace"><text:span text:style-name="T313">www.elkestemtelt.nl</text:span></text:a><text:span text:style-name="T314"><text:s/></text:span></text:p>
            <text:p text:style-name="P315"/>
            <text:p text:style-name="Geenafstand"><text:span text:style-name="T316">#ElkeStemTelt #EP2024<text:s/></text:span><text:span text:style-name="T317">🗳</text:span><text:span text:style-name="T318">️</text:span></text:p>
            <text:p text:style-name="Standaard"/>
          </table:table-cell>
        </table:table-row>
      </table:table>
      <text:p text:style-name="Standaard"/>
      <text:h text:style-name="Kop1" text:outline-level="1"><text:bookmark-start text:name="_Toc127459758"/><text:bookmark-start text:name="_Toc148012309"/><text:bookmark-start text:name="_Toc148533766"/><text:bookmark-start text:name="_Toc148606525"/><text:bookmark-start text:name="_Toc163144825"/>Openingstijden stemlokalen<text:bookmark-end text:name="_Toc127459758"/><text:bookmark-end text:name="_Toc148012309"/><text:bookmark-end text:name="_Toc148533766"/><text:bookmark-end text:name="_Toc148606525"/><text:bookmark-end text:name="_Toc163144825"/></text:h>
      <text:p text:style-name="P319"/>
      <table:table table:style-name="Table320">
        <table:table-columns>
          <table:table-column table:style-name="TableColumn321"/>
        </table:table-columns>
        <table:table-row table:style-name="TableRow322">
          <table:table-cell table:style-name="TableCell323">
            <text:p text:style-name="Geenafstand"><text:span text:style-name="T324">Relevante periode voor plaatsing</text:span><text:span text:style-name="T325">:<text:s/></text:span><text:span text:style-name="T326">30 mei</text:span><text:span text:style-name="T327"><text:s/>t/m<text:s/></text:span><text:span text:style-name="T328">6 juni</text:span></text:p>
            <text:p text:style-name="P329"/>
          </table:table-cell>
        </table:table-row>
        <table:table-row table:style-name="TableRow330">
          <table:table-cell table:style-name="TableCell331">
            <text:p text:style-name="Geenafstand"><text:span text:style-name="T332">Tekstsuggestie</text:span><text:span text:style-name="T333">:</text:span></text:p>
            <text:p text:style-name="P334"/>
            <text:p text:style-name="Geenafstand"><text:span text:style-name="T335">Op<text:s/></text:span><text:span text:style-name="T336">donderdag 6 juni</text:span><text:span text:style-name="T337"><text:s/>is de<text:s/></text:span><text:span text:style-name="T338">verkiezing voor het Europees Parlement</text:span><text:span text:style-name="T339">. De stemlokalen zijn open tussen 7.30 uur en 21.00 uur.<text:s/></text:span></text:p>
            <text:p text:style-name="P340"/>
            <text:p text:style-name="Geenafstand"><text:span text:style-name="T341">Kijk voor een overzicht van alle stemlokalen op<text:s/></text:span><text:a xlink:href="http://www.waarismijnstemlokaal.nl" office:target-frame-name="_top" xlink:show="replace"><text:span text:style-name="T342">www.waarismijnstemlokaal.nl</text:span></text:a><text:span text:style-name="T343"><text:s/>of [</text:span><text:span text:style-name="T344">website gemeente</text:span><text:span text:style-name="T345">].</text:span></text:p>
            <text:p text:style-name="P346"/>
            <text:p text:style-name="P347">Kom stemmen, want Elke Stem Telt!</text:p>
            <text:p text:style-name="P348"/>
            <text:p text:style-name="Geenafstand"><text:span text:style-name="T349">#ElkeStemTelt #EP2024<text:s/></text:span><text:span text:style-name="T350">🗳</text:span><text:span text:style-name="T351">️</text:span></text:p>
            <text:p text:style-name="P352"/>
          </table:table-cell>
        </table:table-row>
      </table:table>
      <text:p text:style-name="P353"/>
      <text:h text:style-name="Kop1" text:outline-level="1"><text:bookmark-start text:name="_Toc127459759"/><text:bookmark-start text:name="_Toc148012310"/><text:bookmark-start text:name="_Toc148533767"/><text:bookmark-start text:name="_Toc148606526"/><text:bookmark-start text:name="_Toc163144826"/>Vind een stemlokaal bij jou in de buurt<text:bookmark-end text:name="_Toc127459759"/><text:bookmark-end text:name="_Toc148012310"/><text:bookmark-end text:name="_Toc148533767"/><text:bookmark-end text:name="_Toc148606526"/><text:bookmark-end text:name="_Toc163144826"/></text:h>
      <text:p text:style-name="P354"/>
      <table:table table:style-name="Table355">
        <table:table-columns>
          <table:table-column table:style-name="TableColumn356"/>
        </table:table-columns>
        <table:table-row table:style-name="TableRow357">
          <table:table-cell table:style-name="TableCell358">
            <text:p text:style-name="Geenafstand"><text:span text:style-name="T359">Relevante periode voor plaatsing</text:span><text:span text:style-name="T360">:<text:s/></text:span><text:span text:style-name="T361">23 mei t/m 6 juni</text:span></text:p>
            <text:p text:style-name="P362"/>
          </table:table-cell>
        </table:table-row>
        <table:table-row table:style-name="TableRow363">
          <table:table-cell table:style-name="TableCell364">
            <text:p text:style-name="Geenafstand"><text:span text:style-name="T365">Tekstsuggestie</text:span><text:span text:style-name="T366">:</text:span></text:p>
            <text:p text:style-name="P367"/>
            <text:p text:style-name="Standaard">Donderdag 6 juni<text:s/>is de<text:s/>verkiezing voor het Europees Parlement.<text:s/><text:span text:style-name="T368">Op je stempas vind je het dichtstbijzijnde stemlokaal. Kort voor de verkiezing ontvang je thuis een overzicht met alle stemlokalen in de gemeente.<text:s/></text:span></text:p>
            <text:p text:style-name="P369"/>
            <text:p text:style-name="P370"><text:span text:style-name="T371">ℹ</text:span><text:span text:style-name="T372">️</text:span><text:span text:style-name="T373"><text:s/></text:span><text:span text:style-name="T374">Je vindt het overzicht ook op [</text:span><text:span text:style-name="T375">website gemeente</text:span><text:span text:style-name="T376">] of<text:s/></text:span><text:a xlink:href="http://www.waarismijnstemlokaal.nl" office:target-frame-name="_top" xlink:show="replace"><text:span text:style-name="T377">www.waarismijnstemlokaal.nl</text:span></text:a><text:span text:style-name="T378"><text:s/></text:span></text:p>
            <text:p text:style-name="P379"/>
            <text:p text:style-name="Geenafstand"><text:span text:style-name="T380">#ElkeStemTelt #EP2024<text:s/></text:span><text:span text:style-name="T381">🗳</text:span><text:span text:style-name="T382">️</text:span></text:p>
            <text:p text:style-name="P383"/>
          </table:table-cell>
        </table:table-row>
      </table:table>
      <text:p text:style-name="Standaard"/>
      <text:h text:style-name="Kop1" text:outline-level="1"><text:bookmark-start text:name="_Toc127459760"/><text:bookmark-start text:name="_Toc148012311"/><text:bookmark-start text:name="_Toc148533768"/><text:bookmark-start text:name="_Toc148606527"/><text:bookmark-start text:name="_Toc163144827"/>Maatregelen voor toegankelijk stemmen<text:bookmark-end text:name="_Toc127459760"/><text:bookmark-end text:name="_Toc148012311"/><text:bookmark-end text:name="_Toc148533768"/><text:bookmark-end text:name="_Toc148606527"/><text:bookmark-end text:name="_Toc163144827"/></text:h>
      <text:p text:style-name="P384">Aan te passen op basis van eventuele extra toegankelijke stemlokalen in de<text:s/>gemeente.</text:p>
      <text:p text:style-name="P385"/>
      <table:table table:style-name="Table386">
        <table:table-columns>
          <table:table-column table:style-name="TableColumn387"/>
        </table:table-columns>
        <table:table-row table:style-name="TableRow388">
          <table:table-cell table:style-name="TableCell389">
            <text:p text:style-name="Geenafstand"><text:span text:style-name="T390">Relevante periode voor plaatsing</text:span><text:span text:style-name="T391">: vanaf heden t/m<text:s/></text:span><text:span text:style-name="T392">6 juni</text:span></text:p>
            <text:p text:style-name="P393"/>
          </table:table-cell>
        </table:table-row>
        <table:table-row table:style-name="TableRow394">
          <table:table-cell table:style-name="TableCell395">
            <text:p text:style-name="Geenafstand"><text:span text:style-name="T396">Tekstsuggestie</text:span><text:span text:style-name="T397">:</text:span></text:p>
            <text:p text:style-name="P398"/>
            <text:p text:style-name="Standaard">Op<text:s/>donderdag 6 juni<text:s/>is de<text:s/>verkiezing voor het Europees Parlement.<text:span text:style-name="T399"><text:s/>Sommige stembureaus in onze gemeente zijn extra toegankelijk voor bijvoorbeeld kiezers die slechtziend of blind zijn, of voor kiezers die slechthorend of doof zijn. Wil je meer weten over de toegankelijkheid van het stemlokaal bij jou in de buurt?<text:s/></text:span></text:p>
            <text:p text:style-name="P400"/>
            <text:p text:style-name="P401"><text:span text:style-name="T402">ℹ</text:span><text:span text:style-name="T403">️</text:span><text:span text:style-name="T404"><text:s/></text:span><text:span text:style-name="T405">Kijk op [</text:span><text:span text:style-name="T406">website gemeente</text:span><text:span text:style-name="T407">] of<text:s/></text:span><text:a xlink:href="http://www.waarismijnstemlokaal.nl" office:target-frame-name="_top" xlink:show="replace"><text:span text:style-name="T408">www.waarismijnstemlokaal.nl</text:span></text:a><text:span text:style-name="T409"><text:s/></text:span></text:p>
            <text:p text:style-name="P410"/>
            <text:p text:style-name="Geenafstand"><text:span text:style-name="T411">#ElkeStemTelt #EP2024<text:s/></text:span><text:span text:style-name="T412">🗳</text:span><text:span text:style-name="T413">️</text:span></text:p>
            <text:p text:style-name="P414"/>
          </table:table-cell>
        </table:table-row>
      </table:table>
      <text:p text:style-name="Standaard"/>
      <text:h text:style-name="Kop1" text:outline-level="1"><text:bookmark-start text:name="_Toc127459761"/><text:bookmark-start text:name="_Toc148012312"/><text:bookmark-start text:name="_Toc148533769"/><text:bookmark-start text:name="_Toc148606528"/><text:bookmark-start text:name="_Toc163144828"/>Stemmen met een stemmal<text:bookmark-end text:name="_Toc127459761"/><text:bookmark-end text:name="_Toc148012312"/><text:bookmark-end text:name="_Toc148533769"/><text:bookmark-end text:name="_Toc148606528"/><text:bookmark-end text:name="_Toc163144828"/></text:h>
      <text:p text:style-name="P415">Te gebruiken door gemeenten die beschikken over een stemmal.</text:p>
      <text:p text:style-name="Standaard"/>
      <table:table table:style-name="Table416">
        <table:table-columns>
          <table:table-column table:style-name="TableColumn417"/>
        </table:table-columns>
        <table:table-row table:style-name="TableRow418">
          <table:table-cell table:style-name="TableCell419">
            <text:p text:style-name="Geenafstand"><text:span text:style-name="T420">Relevante periode voor plaatsing</text:span><text:span text:style-name="T421">: vanaf heden t/m<text:s/></text:span><text:span text:style-name="T422">6 juni</text:span></text:p>
            <text:p text:style-name="P423"/>
          </table:table-cell>
        </table:table-row>
        <table:table-row table:style-name="TableRow424">
          <table:table-cell table:style-name="TableCell425">
            <text:p text:style-name="Geenafstand"><text:span text:style-name="T426">Tekstsuggestie</text:span><text:span text:style-name="T427">:</text:span></text:p>
            <text:p text:style-name="P428"/>
            <text:p text:style-name="Geenafstand"><text:span text:style-name="T429">Op<text:s/></text:span><text:span text:style-name="T430">donderdag 6 juni</text:span><text:span text:style-name="T431"><text:s/>is de<text:s/></text:span><text:span text:style-name="T432">verkiezing voor het Europees Parlement</text:span><text:span text:style-name="T433">.</text:span><text:span text:style-name="T434"><text:s/>Ben of k</text:span><text:span text:style-name="T435">en jij iemand met een visuele beperking? In het stemlokaal in [</text:span><text:span text:style-name="T436">locatie X</text:span><text:span text:style-name="T437">] is een stemmal aanwezig waarmee je zelfstandig jouw stem kunt uitbrengen.<text:s/></text:span></text:p>
            <text:p text:style-name="P438"/>
            <text:p text:style-name="Geenafstand"><text:span text:style-name="T439">In deze instructie leggen we uit hoe stemmen met een stemmal werkt.<text:s/></text:span><text:span text:style-name="T440">⤵</text:span></text:p>
            <text:p text:style-name="P441"/>
            <text:p text:style-name="Geenafstand"><text:span text:style-name="T442">ℹ</text:span><text:span text:style-name="T443">️</text:span><text:span text:style-name="T444"><text:s/></text:span><text:span text:style-name="T445">Meer informatie over de verkiezingen vind je op [</text:span><text:span text:style-name="T446">website gemeente</text:span><text:span text:style-name="T447">] of<text:s/></text:span><text:a xlink:href="https://www.rijksoverheid.nl/onderwerpen/verkiezingen/vraag-en-antwoord/kiezers-met-beperking" office:target-frame-name="_top" xlink:show="replace"><text:span text:style-name="T448">www.elkestemtelt.nl</text:span></text:a><text:span text:style-name="T449"><text:s/></text:span></text:p>
            <text:p text:style-name="P450"/>
            <text:p text:style-name="Geenafstand"><text:span text:style-name="T451">#ElkeStemTelt #EP2024<text:s/></text:span><text:span text:style-name="T452">🗳</text:span><text:span text:style-name="T453">️</text:span></text:p>
            <text:p text:style-name="P454"/>
          </table:table-cell>
        </table:table-row>
      </table:table>
      <text:p text:style-name="Standaard"><text:bookmark-start text:name="_Toc127459763"/></text:p>
      <text:p text:style-name="P455"><text:bookmark-start text:name="_Toc148012313"/><text:bookmark-start text:name="_Toc148533770"/><text:bookmark-start text:name="_Toc148606529"/></text:p>
      <text:h text:style-name="P456" text:outline-level="1"><text:bookmark-start text:name="_Toc163144829"/><text:soft-page-break/>Stemmen in een andere gemeente<text:bookmark-end text:name="_Toc127459763"/><text:bookmark-end text:name="_Toc148012313"/><text:bookmark-end text:name="_Toc148533770"/><text:bookmark-end text:name="_Toc148606529"/><text:bookmark-end text:name="_Toc163144829"/></text:h>
      <text:p text:style-name="P457"/>
      <table:table table:style-name="Table458">
        <table:table-columns>
          <table:table-column table:style-name="TableColumn459"/>
        </table:table-columns>
        <table:table-row table:style-name="TableRow460">
          <table:table-cell table:style-name="TableCell461">
            <text:p text:style-name="Geenafstand"><text:span text:style-name="T462">Relevante periode voor plaatsing</text:span><text:span text:style-name="T463">:<text:s/></text:span><text:span text:style-name="T464">23 mei t/m 5 juni</text:span></text:p>
            <text:p text:style-name="P465"/>
          </table:table-cell>
        </table:table-row>
        <table:table-row table:style-name="TableRow466">
          <table:table-cell table:style-name="TableCell467">
            <text:p text:style-name="Geenafstand"><text:span text:style-name="T468">Tekstsuggestie</text:span><text:span text:style-name="T469">:</text:span></text:p>
            <text:p text:style-name="P470"/>
            <text:p text:style-name="Standaard">Op<text:s/>donderdag 6 juni<text:s/>is de<text:s/>verkiezing voor het Europees Parlement.<text:s/>Wil je in een andere gemeente stemmen? Dan kun je een kiezerspas aanvragen. Dit doe je schriftelijk via [<text:span text:style-name="T471">website gemeente</text:span>] of aan de balie in het gemeentehuis.</text:p>
            <text:p text:style-name="P472"><text:tab/><text:tab/></text:p>
            <text:p text:style-name="Standaard">Met een kiezerspas kan je in heel Nederland stemmen.<text:s/></text:p>
            <text:p text:style-name="P473"/>
            <text:p text:style-name="Geenafstand"><text:span text:style-name="T474">Kijk voor een overzicht van de stemlokalen op<text:s/></text:span><text:a xlink:href="http://www.waarismijnstemlokaal.nl" office:target-frame-name="_top" xlink:show="replace"><text:span text:style-name="T475">www.waarismijnstemlokaal.nl</text:span></text:a><text:span text:style-name="T476"><text:s/></text:span></text:p>
            <text:p text:style-name="P477"/>
            <text:p text:style-name="Geenafstand"><text:span text:style-name="T478">#ElkeStemTelt #EP2024<text:s/></text:span><text:span text:style-name="T479">🗳</text:span><text:span text:style-name="T480">️</text:span></text:p>
            <text:p text:style-name="P481"/>
          </table:table-cell>
        </table:table-row>
      </table:table>
      <text:p text:style-name="Standaard"/>
      <text:h text:style-name="Kop1" text:outline-level="1"><text:bookmark-start text:name="_Toc127459764"/><text:bookmark-start text:name="_Toc148012314"/><text:bookmark-start text:name="_Toc148533771"/><text:bookmark-start text:name="_Toc148606530"/><text:bookmark-start text:name="_Toc163144830"/>Stemmen tellen en uitslagvaststelling<text:s/>-<text:s/>vóór sluiting stembussen<text:bookmark-end text:name="_Toc127459764"/><text:bookmark-end text:name="_Toc148012314"/><text:bookmark-end text:name="_Toc148533771"/><text:bookmark-end text:name="_Toc148606530"/><text:bookmark-end text:name="_Toc163144830"/></text:h>
      <text:p text:style-name="Standaard"/>
      <table:table table:style-name="Table482">
        <table:table-columns>
          <table:table-column table:style-name="TableColumn483"/>
        </table:table-columns>
        <table:table-row table:style-name="TableRow484">
          <table:table-cell table:style-name="TableCell485">
            <text:p text:style-name="Geenafstand"><text:span text:style-name="T486">Relevante periode voor plaatsing</text:span><text:span text:style-name="T487">:<text:s/></text:span><text:span text:style-name="T488">6 j</text:span><text:span text:style-name="T489">uni</text:span></text:p>
            <text:p text:style-name="P490"/>
          </table:table-cell>
        </table:table-row>
        <table:table-row table:style-name="TableRow491">
          <table:table-cell table:style-name="TableCell492">
            <text:p text:style-name="Geenafstand"><text:span text:style-name="T493">Tekstsuggestie</text:span><text:span text:style-name="T494">:</text:span></text:p>
            <text:p text:style-name="P495"/>
            <text:p text:style-name="P496">De stembussen zijn geopend! Je mag gaan stemmen voor<text:s/>het Europees Parlement.<text:s/></text:p>
            <text:p text:style-name="P497"/>
            <text:p text:style-name="P498"><text:span text:style-name="T499">Nadat alle kiezers hun stem hebben uitgebracht, worden de stemmen geteld. Dat gebeurt in verschillende stappen. We leggen je uit hoe dat werkt.<text:s/></text:span><text:span text:style-name="T500">⤵</text:span></text:p>
            <text:p text:style-name="P501"/>
            <text:p text:style-name="P502"><text:span text:style-name="T503">ℹ</text:span><text:span text:style-name="T504">️</text:span><text:span text:style-name="T505"><text:s/></text:span><text:span text:style-name="T506">Kijk voor meer informatie ook op [</text:span><text:span text:style-name="T507">website gemeente</text:span><text:span text:style-name="T508">] of<text:s/></text:span><text:a xlink:href="https://www.rijksoverheid.nl/onderwerpen/verkiezingen/vraag-en-antwoord/vaststelling-uitslag-verkiezingen" office:target-frame-name="_top" xlink:show="replace"><text:span text:style-name="T509">www.elkestemtelt.nl</text:span></text:a></text:p>
            <text:p text:style-name="P510"/>
            <text:p text:style-name="Geenafstand"><text:span text:style-name="T511">#ElkeStemTelt #EP2024<text:s/></text:span><text:span text:style-name="T512">🗳</text:span><text:span text:style-name="T513">️</text:span></text:p>
            <text:p text:style-name="P514"/>
          </table:table-cell>
        </table:table-row>
      </table:table>
      <text:p text:style-name="Standaard"><text:bookmark-start text:name="_Toc127459765"/></text:p>
      <text:p text:style-name="P515"><text:bookmark-start text:name="_Toc148012315"/><text:bookmark-start text:name="_Toc148533772"/><text:bookmark-start text:name="_Toc148606531"/></text:p>
      <text:h text:style-name="P516" text:outline-level="1"><text:bookmark-start text:name="_Toc163144831"/><text:soft-page-break/>Stemmen tellen, je mag<text:s/>komen kijken<text:s/>(decentrale stemopneming)<text:bookmark-end text:name="_Toc127459765"/><text:bookmark-end text:name="_Toc148012315"/><text:bookmark-end text:name="_Toc148533772"/><text:bookmark-end text:name="_Toc148606531"/><text:bookmark-end text:name="_Toc163144831"/><text:line-break/></text:h>
      <table:table table:style-name="Table517">
        <table:table-columns>
          <table:table-column table:style-name="TableColumn518"/>
        </table:table-columns>
        <table:table-row table:style-name="TableRow519">
          <table:table-cell table:style-name="TableCell520">
            <text:p text:style-name="Geenafstand"><text:span text:style-name="T521">Relevante periode voor plaatsing</text:span><text:span text:style-name="T522">:<text:s/></text:span><text:span text:style-name="T523">1 t/m 6 juni</text:span></text:p>
            <text:p text:style-name="P524"/>
          </table:table-cell>
        </table:table-row>
        <table:table-row table:style-name="TableRow525">
          <table:table-cell table:style-name="TableCell526">
            <text:p text:style-name="Geenafstand"><text:span text:style-name="T527">Tekstsuggestie</text:span><text:span text:style-name="T528">:</text:span></text:p>
            <text:p text:style-name="P529"/>
            <text:p text:style-name="P530">Donderdagavond 6 juni<text:s/>kun je stemmen tot 21.00 uur. We starten daarna meteen met het tellen van de stemmen. Je mag hierbij aanwezig zijn.</text:p>
            <text:p text:style-name="P531"/>
            <text:p text:style-name="P532"><text:span text:style-name="T533">Op<text:s/></text:span><text:span text:style-name="T534">vrijdag 7 juni</text:span><text:span text:style-name="T535"><text:s/>is de zitting van het gemeentelijk stembureau<text:s/></text:span><text:span text:style-name="T536">[</text:span><text:span text:style-name="T537">om … uur</text:span><text:span text:style-name="T538"><text:s/></text:span><text:span text:style-name="T539">op/in locatie x</text:span><text:span text:style-name="T540">]. Daar worden alle processen-verbaal van de stembureaus gecontroleerd. Ook daarbij ben je welkom om te komen kijken.</text:span></text:p>
            <text:p text:style-name="P541"/>
            <text:p text:style-name="P542"><text:span text:style-name="T543">ℹ</text:span><text:span text:style-name="T544">️</text:span><text:span text:style-name="T545"><text:s/></text:span><text:span text:style-name="T546">Kijk voor meer informatie ook op [</text:span><text:span text:style-name="T547">website gemeente</text:span><text:span text:style-name="T548">] of<text:s/></text:span><text:a xlink:href="https://www.rijksoverheid.nl/onderwerpen/verkiezingen/vraag-en-antwoord/stemmen-tellen-bij-verkiezingen" office:target-frame-name="_top" xlink:show="replace"><text:span text:style-name="T549">www.elkestemtelt.nl</text:span></text:a></text:p>
            <text:p text:style-name="P550"/>
            <text:p text:style-name="Geenafstand"><text:span text:style-name="T551">#ElkeStemTelt #EP2024<text:s/></text:span><text:span text:style-name="T552">🗳</text:span><text:span text:style-name="T553">️</text:span></text:p>
            <text:p text:style-name="P554"/>
          </table:table-cell>
        </table:table-row>
      </table:table>
      <text:p text:style-name="Standaard"/>
      <text:h text:style-name="Kop1" text:outline-level="1"><text:bookmark-start text:name="_Toc127459766"/><text:bookmark-start text:name="_Toc148012316"/><text:bookmark-start text:name="_Toc148533773"/><text:bookmark-start text:name="_Toc148606532"/><text:bookmark-start text:name="_Toc163144832"/>Stemmen tellen, je mag<text:s/>komen kijken<text:s/>(centrale stemopneming)<text:bookmark-end text:name="_Toc127459766"/><text:bookmark-end text:name="_Toc148012316"/><text:bookmark-end text:name="_Toc148533773"/><text:bookmark-end text:name="_Toc148606532"/><text:bookmark-end text:name="_Toc163144832"/><text:line-break/></text:h>
      <table:table table:style-name="Table555">
        <table:table-columns>
          <table:table-column table:style-name="TableColumn556"/>
        </table:table-columns>
        <table:table-row table:style-name="TableRow557">
          <table:table-cell table:style-name="TableCell558">
            <text:p text:style-name="Geenafstand"><text:span text:style-name="T559">Relevante periode voor plaatsing</text:span><text:span text:style-name="T560">:<text:s/></text:span><text:span text:style-name="T561">1 t</text:span><text:span text:style-name="T562">/m 6 juni</text:span></text:p>
            <text:p text:style-name="P563"/>
          </table:table-cell>
        </table:table-row>
        <table:table-row table:style-name="TableRow564">
          <table:table-cell table:style-name="TableCell565">
            <text:p text:style-name="Geenafstand"><text:span text:style-name="T566">Tekstsuggestie</text:span><text:span text:style-name="T567">:</text:span></text:p>
            <text:p text:style-name="P568"/>
            <text:p text:style-name="P569">Donderdagavond 6 juni<text:s/>kun je stemmen tot 21.00 uur.<text:s/>We starten dan meteen met het tellen van de stemmen per<text:s/>partij. Je mag hierbij aanwezig zijn.</text:p>
            <text:p text:style-name="P570"/>
            <text:p text:style-name="P571"><text:span text:style-name="T572">Op<text:s/></text:span><text:span text:style-name="T573">vrijdag 7 juni</text:span><text:span text:style-name="T574"><text:s/>tellen we alle stemmen per kandidaat. Dat gebeurt<text:s/></text:span><text:span text:style-name="T575">[</text:span><text:span text:style-name="T576">om … uu</text:span><text:span text:style-name="T577">r<text:s/></text:span><text:span text:style-name="T578">op/in locatie x</text:span><text:span text:style-name="T579">]. Ook daarbij ben je welkom om te komen kijken.</text:span></text:p>
            <text:p text:style-name="P580"/>
            <text:p text:style-name="P581"><text:span text:style-name="T582">ℹ</text:span><text:span text:style-name="T583">️</text:span><text:span text:style-name="T584"><text:s/></text:span><text:span text:style-name="T585">Kijk voor meer informatie ook op [</text:span><text:span text:style-name="T586">website gemeente</text:span><text:span text:style-name="T587">] of<text:s/></text:span><text:a xlink:href="https://www.rijksoverheid.nl/onderwerpen/verkiezingen/vraag-en-antwoord/stemmen-tellen-bij-verkiezingen" office:target-frame-name="_top" xlink:show="replace"><text:span text:style-name="T588">www.elkestemtelt.nl</text:span></text:a></text:p>
            <text:p text:style-name="P589"/>
            <text:p text:style-name="Geenafstand"><text:span text:style-name="T590">#ElkeStemTelt #EP2024<text:s/></text:span><text:span text:style-name="T591">🗳</text:span><text:span text:style-name="T592">️</text:span></text:p>
            <text:p text:style-name="P593"/>
          </table:table-cell>
        </table:table-row>
      </table:table>
      <text:p text:style-name="Standaard"/>
      <text:p text:style-name="P594"><text:bookmark-start text:name="_Toc127459767"/><text:bookmark-start text:name="_Toc148012317"/><text:bookmark-start text:name="_Toc148533774"/><text:bookmark-start text:name="_Toc148606533"/></text:p>
      <text:h text:style-name="P595" text:outline-level="1"><text:bookmark-start text:name="_Toc163144833"/><text:soft-page-break/>Stemmen tellen en uitslagvaststelling<text:s/>-<text:s/>na sluiting stembussen (decentrale stemopneming)<text:bookmark-end text:name="_Toc127459767"/><text:bookmark-end text:name="_Toc148012317"/><text:bookmark-end text:name="_Toc148533774"/><text:bookmark-end text:name="_Toc148606533"/><text:bookmark-end text:name="_Toc163144833"/><text:line-break/></text:h>
      <table:table table:style-name="Table596">
        <table:table-columns>
          <table:table-column table:style-name="TableColumn597"/>
        </table:table-columns>
        <table:table-row table:style-name="TableRow598">
          <table:table-cell table:style-name="TableCell599">
            <text:p text:style-name="Geenafstand"><text:span text:style-name="T600">Relevante periode voor plaatsing</text:span><text:span text:style-name="T601">:<text:s/></text:span><text:span text:style-name="T602">6 juni</text:span><text:span text:style-name="T603"><text:s/></text:span><text:span text:style-name="T604">21.00 uur</text:span></text:p>
            <text:p text:style-name="P605"/>
          </table:table-cell>
        </table:table-row>
        <table:table-row table:style-name="TableRow606">
          <table:table-cell table:style-name="TableCell607">
            <text:p text:style-name="Geenafstand"><text:span text:style-name="T608">Tekstsuggestie</text:span><text:span text:style-name="T609">:</text:span></text:p>
            <text:p text:style-name="P610"/>
            <text:p text:style-name="P611">De stembussen zijn gesloten! De stembureauleden en tellers gaan nu aan de slag met het tellen van de stemmen.<text:s/></text:p>
            <text:p text:style-name="P612"/>
            <text:p text:style-name="P613"><text:span text:style-name="T614">Dat gebeurt in verschillende stappen. We leggen je uit hoe dat werkt.<text:s/></text:span><text:span text:style-name="T615">⤵</text:span></text:p>
            <text:p text:style-name="P616"/>
            <text:p text:style-name="P617"><text:span text:style-name="T618">Je mag bij het tellen van de stemmen aanwezig zijn. Morgen controleert het gemeentelijk stembureau alle processen-verbaal van de stembureaus. Dat gebeurt<text:s/></text:span><text:span text:style-name="T619">[</text:span><text:span text:style-name="T620">om … uur</text:span><text:span text:style-name="T621"><text:s/></text:span><text:span text:style-name="T622">op/in locatie x</text:span><text:span text:style-name="T623">]. Ook daarbij ben je welkom om te komen kijken.</text:span></text:p>
            <text:p text:style-name="P624"/>
            <text:p text:style-name="P625"><text:span text:style-name="T626">ℹ</text:span><text:span text:style-name="T627">️</text:span><text:span text:style-name="T628"><text:s/></text:span><text:span text:style-name="T629">Kijk voor meer informatie ook op [</text:span><text:span text:style-name="T630">website gemeente</text:span><text:span text:style-name="T631">] of<text:s/></text:span><text:a xlink:href="https://www.rijksoverheid.nl/onderwerpen/verkiezingen/vraag-en-antwoord/vaststelling-uitslag-verkiezingen" office:target-frame-name="_top" xlink:show="replace"><text:span text:style-name="T632">www.elkestemtelt.nl</text:span></text:a></text:p>
            <text:p text:style-name="P633"/>
            <text:p text:style-name="Geenafstand"><text:span text:style-name="T634">#ElkeStemTelt #EP2024<text:s/></text:span><text:span text:style-name="T635">🗳</text:span><text:span text:style-name="T636">️</text:span></text:p>
            <text:p text:style-name="P637"/>
          </table:table-cell>
        </table:table-row>
      </table:table>
      <text:p text:style-name="P638"/>
      <text:h text:style-name="Kop1" text:outline-level="1"><text:bookmark-start text:name="_Toc127459768"/><text:bookmark-start text:name="_Toc148012318"/><text:bookmark-start text:name="_Toc148533775"/><text:bookmark-start text:name="_Toc148606534"/><text:bookmark-start text:name="_Toc163144834"/>Stemmen tellen en uitslagvaststelling<text:s/>-<text:s/>na sluiting stembussen (centrale stemopneming)<text:bookmark-end text:name="_Toc127459768"/><text:bookmark-end text:name="_Toc148012318"/><text:bookmark-end text:name="_Toc148533775"/><text:bookmark-end text:name="_Toc148606534"/><text:bookmark-end text:name="_Toc163144834"/><text:line-break/></text:h>
      <table:table table:style-name="Table639">
        <table:table-columns>
          <table:table-column table:style-name="TableColumn640"/>
        </table:table-columns>
        <table:table-row table:style-name="TableRow641">
          <table:table-cell table:style-name="TableCell642">
            <text:p text:style-name="Geenafstand"><text:span text:style-name="T643">Relevante periode voor plaatsing</text:span><text:span text:style-name="T644">:<text:s/></text:span><text:span text:style-name="T645">6 juni</text:span><text:span text:style-name="T646"><text:s/></text:span><text:span text:style-name="T647">21.00 uur</text:span></text:p>
            <text:p text:style-name="P648"/>
          </table:table-cell>
        </table:table-row>
        <table:table-row table:style-name="TableRow649">
          <table:table-cell table:style-name="TableCell650">
            <text:p text:style-name="Geenafstand"><text:span text:style-name="T651">Tekstsuggestie</text:span><text:span text:style-name="T652">:</text:span></text:p>
            <text:p text:style-name="P653"/>
            <text:p text:style-name="P654"><text:span text:style-name="T655">De stembussen zijn gesloten! De stembureauleden en tellers gaan nu aan de slag met het tellen van de stemmen per lijst. Morgen worden de stemmen per lijst én per kandidaat geteld<text:s/></text:span><text:span text:style-name="T656">[</text:span><text:span text:style-name="T657">om … uu</text:span><text:span text:style-name="T658">r<text:s/></text:span><text:span text:style-name="T659">op/in locatie x</text:span><text:span text:style-name="T660">]</text:span></text:p>
            <text:p text:style-name="P661"/>
            <text:p text:style-name="P662">Je mag bij het tellen van de stemmen aanwezig zijn.</text:p>
            <text:p text:style-name="P663"/>
            <text:p text:style-name="P664"><text:span text:style-name="T665">ℹ</text:span><text:span text:style-name="T666">️</text:span><text:span text:style-name="T667"><text:s/></text:span><text:span text:style-name="T668">Kijk voor meer informatie ook op [</text:span><text:span text:style-name="T669">website gemeente</text:span><text:span text:style-name="T670">] of<text:s/></text:span><text:a xlink:href="https://www.rijksoverheid.nl/onderwerpen/verkiezingen/vraag-en-antwoord/vaststelling-uitslag-verkiezingen" office:target-frame-name="_top" xlink:show="replace"><text:span text:style-name="T671">www.elkestemtelt.nl</text:span></text:a></text:p>
            <text:p text:style-name="P672"/>
            <text:p text:style-name="Geenafstand"><text:span text:style-name="T673">#ElkeStemTelt #EP2024<text:s/></text:span><text:span text:style-name="T674">🗳</text:span><text:span text:style-name="T675">️</text:span></text:p>
            <text:p text:style-name="P676"/>
          </table:table-cell>
        </table:table-row>
      </table:table>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WitregelW1bodytekst" style:next-style-name="Standaard" style:default-outline-level="1">
      <style:paragraph-properties fo:margin-top="0.25in"/>
      <style:text-properties fo:color="#007BC7" fo:font-size="12pt" style:font-size-asian="12pt" style:font-size-complex="12pt" fo:hyphenate="false"/>
    </style:style>
    <style:style style:name="Kop2" style:display-name="Kop 2" style:family="paragraph" style:parent-style-name="Geenafstand" style:next-style-name="Standaard" style:default-outline-level="2">
      <style:paragraph-properties fo:margin-top="0.1666in"/>
      <style:text-properties fo:font-weight="bold" style:font-weight-asian="bold" style:font-weight-complex="bold" style:font-size-complex="9pt" fo:language="nl" fo:country="NL" fo:hyphenate="false"/>
    </style:style>
    <style:style style:name="Kop3" style:display-name="Kop 3" style:family="paragraph" style:parent-style-name="Geenafstand" style:next-style-name="Standaard" style:default-outline-level="3">
      <style:paragraph-properties fo:margin-top="0.1666in"/>
      <style:text-properties fo:font-style="italic" style:font-style-asian="italic" style:font-style-complex="italic" fo:language="nl" fo:country="NL" fo:hyphenate="false"/>
    </style:style>
    <style:style style:name="Standaard" style:display-name="Standaard" style:family="paragraph">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3">
      <style:paragraph-properties style:line-height-at-least="0.1666in"/>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7">
      <style:paragraph-properties style:line-height-at-least="0.1666in"/>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0">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8">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7">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text-properties style:font-name-complex="Calibri" style:font-weight-complex="bold" style:font-size-complex="10pt" fo:hyphenate="false"/>
    </style:style>
    <style:style style:name="Inhopg2" style:display-name="Inhopg 2" style:family="paragraph" style:parent-style-name="Inhopg1" style:next-style-name="Standaard">
      <style:paragraph-properties fo:margin-left="0.1256in">
        <style:tab-stops/>
      </style:paragraph-properties>
      <style:text-properties fo:font-weight="bold" style:font-weight-asian="bold" style:font-weight-complex="normal" fo:font-style="italic" style:font-style-asian="italic" style:font-style-complex="italic" fo:font-size="8pt" style:font-size-asian="8pt" fo:hyphenate="false"/>
    </style:style>
    <style:style style:name="Inhopg3" style:display-name="Inhopg 3" style:family="paragraph" style:parent-style-name="Inhopg2" style:next-style-name="Standaard">
      <style:paragraph-properties fo:margin-left="0.25in">
        <style:tab-stops/>
      </style:paragraph-properties>
      <style:text-properties fo:font-style="normal" style:font-style-asian="normal" style:font-style-complex="normal" fo:hyphenate="false"/>
    </style:style>
    <style:style style:name="Inhopg4" style:display-name="Inhopg 4" style:family="paragraph" style:parent-style-name="Inhopg3" style:next-style-name="Standaard">
      <style:paragraph-properties fo:margin-left="0.375in">
        <style:tab-stops/>
      </style:paragraph-properties>
      <style:text-properties fo:hyphenate="false"/>
    </style:style>
    <style:style style:name="Inhopg5" style:display-name="Inhopg 5" style:family="paragraph" style:parent-style-name="Inhopg4" style:next-style-name="Standaard">
      <style:paragraph-properties fo:margin-left="0.5in">
        <style:tab-stops/>
      </style:paragraph-properties>
      <style:text-properties fo:hyphenate="false"/>
    </style:style>
    <style:style style:name="Inhopg6" style:display-name="Inhopg 6" style:family="paragraph" style:parent-style-name="Inhopg5" style:next-style-name="Standaard">
      <style:paragraph-properties fo:margin-left="0.625in">
        <style:tab-stops/>
      </style:paragraph-properties>
      <style:text-properties fo:hyphenate="false"/>
    </style:style>
    <style:style style:name="Inhopg7" style:display-name="Inhopg 7" style:family="paragraph" style:parent-style-name="Inhopg6" style:next-style-name="Standaard">
      <style:paragraph-properties fo:margin-left="0.75in">
        <style:tab-stops/>
      </style:paragraph-properties>
      <style:text-properties fo:hyphenate="false"/>
    </style:style>
    <style:style style:name="Inhopg8" style:display-name="Inhopg 8" style:family="paragraph" style:parent-style-name="Inhopg7" style:next-style-name="Standaard">
      <style:paragraph-properties fo:margin-left="0.875in">
        <style:tab-stops/>
      </style:paragraph-properties>
      <style:text-properties fo:hyphenate="false"/>
    </style:style>
    <style:style style:name="Inhopg9" style:display-name="Inhopg 9" style:family="paragraph" style:parent-style-name="Inhopg8" style:next-style-name="Standaard">
      <style:paragraph-properties fo:margin-left="1in">
        <style:tab-stops/>
      </style:paragraph-properties>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29">
      <style:paragraph-properties fo:line-height="0.1666in"/>
      <style:text-properties fo:hyphenate="false"/>
    </style:style>
    <style:style style:name="Leden_Art_1_niv2" style:display-name="Leden_Art_1_niv2" style:family="paragraph" style:parent-style-name="Standaard" style:next-style-name="Standaard" style:list-style-name="LFO29">
      <style:paragraph-properties fo:line-height="0.1666in"/>
      <style:text-properties fo:hyphenate="false"/>
    </style:style>
    <style:style style:name="Leden_Art_10" style:display-name="Leden_Art_10" style:family="paragraph" style:parent-style-name="Standaard" style:next-style-name="Standaard" style:list-style-name="LFO30">
      <style:paragraph-properties fo:line-height="0.1666in"/>
      <style:text-properties fo:hyphenate="false"/>
    </style:style>
    <style:style style:name="Leden_Art_10_niv2" style:display-name="Leden_Art_10_niv2" style:family="paragraph" style:parent-style-name="Standaard" style:next-style-name="Standaard" style:list-style-name="LFO30">
      <style:paragraph-properties fo:line-height="0.1666in"/>
      <style:text-properties fo:hyphenate="false"/>
    </style:style>
    <style:style style:name="Leden_Art_11" style:display-name="Leden_Art_11" style:family="paragraph" style:parent-style-name="Standaard" style:next-style-name="Standaard" style:list-style-name="LFO31">
      <style:paragraph-properties fo:line-height="0.1666in"/>
      <style:text-properties fo:hyphenate="false"/>
    </style:style>
    <style:style style:name="Leden_Art_3" style:display-name="Leden_Art_3" style:family="paragraph" style:parent-style-name="Standaard" style:next-style-name="Standaard" style:list-style-name="LFO32">
      <style:paragraph-properties fo:line-height="0.1666in"/>
      <style:text-properties fo:hyphenate="false"/>
    </style:style>
    <style:style style:name="Leden_Art_6" style:display-name="Leden_Art_6" style:family="paragraph" style:parent-style-name="Standaard" style:next-style-name="Standaard" style:list-style-name="LFO33">
      <style:paragraph-properties fo:line-height="0.1666in"/>
      <style:text-properties fo:hyphenate="false"/>
    </style:style>
    <style:style style:name="Leden_Art_6_niv2" style:display-name="Leden_Art_6_niv2" style:family="paragraph" style:parent-style-name="Standaard" style:next-style-name="Standaard" style:list-style-name="LFO33">
      <style:paragraph-properties fo:line-height="0.1666in"/>
      <style:text-properties fo:hyphenate="false"/>
    </style:style>
    <style:style style:name="Leden_Art_7" style:display-name="Leden_Art_7" style:family="paragraph" style:parent-style-name="Standaard" style:next-style-name="Standaard" style:list-style-name="LFO34">
      <style:paragraph-properties fo:line-height="0.1666in"/>
      <style:text-properties fo:hyphenate="false"/>
    </style:style>
    <style:style style:name="Leden_Art_7_niv2" style:display-name="Leden_Art_7_niv2" style:family="paragraph" style:parent-style-name="Standaard" style:next-style-name="Standaard" style:list-style-name="LFO34">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2">
      <style:paragraph-properties fo:line-height="0.1666in"/>
      <style:text-properties fo:hyphenate="false"/>
    </style:style>
    <style:style style:name="LogiusMTNotitiebullet" style:display-name="Logius MT Notitie bullet" style:family="paragraph" style:parent-style-name="Standaard" style:next-style-name="Standaard" style:list-style-name="LFO13">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4">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3">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5">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6">
      <style:paragraph-properties fo:line-height="0.1666in"/>
      <style:text-properties fo:hyphenate="false"/>
    </style:style>
    <style:style style:name="LogiusOpsomming1aniv2" style:display-name="Logius Opsomming 1a niv2" style:family="paragraph" style:parent-style-name="Standaard" style:next-style-name="Standaard" style:list-style-name="LFO16">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19">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1">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1">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8">
      <style:paragraph-properties style:line-height-at-least="0.1666in"/>
      <style:text-properties fo:hyphenate="false"/>
    </style:style>
    <style:style style:name="OpsommingBullet" style:display-name="Opsomming Bullet" style:family="paragraph" style:parent-style-name="Standaard" style:next-style-name="Standaard">
      <style:paragraph-properties style:line-height-at-least="0.1666in"/>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7">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0">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0">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0">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0">
      <style:paragraph-properties fo:line-height="0.1666in"/>
      <style:text-properties fo:hyphenate="false"/>
    </style:style>
    <style:style style:name="Rapport_Niveau_5" style:display-name="Rapport_Niveau_5" style:family="paragraph" style:parent-style-name="Standaard" style:next-style-name="Standaard" style:list-style-name="LFO20">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1">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1">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1">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1">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1">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2">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3">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4">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5">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6">
      <style:paragraph-properties fo:margin-top="0.125in" fo:line-height="0.2083in"/>
      <style:text-properties fo:hyphenate="false"/>
    </style:style>
    <style:style style:name="Robrfvniv1_b11" style:display-name="Robrfvniv1_b11" style:family="paragraph" style:parent-style-name="Standaard" style:next-style-name="Standaard" style:list-style-name="LFO26">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6">
      <style:paragraph-properties fo:line-height="0.1666in"/>
      <style:text-properties fo:hyphenate="false"/>
    </style:style>
    <style:style style:name="Robrfvniv5" style:display-name="Robrfvniv5" style:family="paragraph" style:parent-style-name="Standaard" style:next-style-name="Standaard" style:list-style-name="LFO26">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7">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8">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paragraph-properties style:line-height-at-least="0.1666in"/>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paragraph-properties style:line-height-at-least="0.1666in"/>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7">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7">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line-height-at-least="0.1666in"/>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4">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5">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6">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Kop1Char" style:display-name="Kop 1 Char" style:family="text" style:parent-style-name="Standaardalinea-lettertype">
      <style:text-properties style:font-name="Verdana" fo:color="#007BC7" fo:font-size="12pt" style:font-size-asian="12pt" style:font-size-complex="12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Kop2Char" style:display-name="Kop 2 Char" style:family="text" style:parent-style-name="Standaardalinea-lettertype">
      <style:text-properties style:font-name="Verdana" style:font-name-asian="Calibri" style:font-name-complex="Times New Roman" fo:font-weight="bold" style:font-weight-asian="bold" style:font-weight-complex="bold" fo:font-size="9pt" style:font-size-asian="9pt" style:font-size-complex="9pt" style:language-asian="en" style:country-asian="US"/>
    </style:style>
    <style:style style:name="Kop3Char" style:display-name="Kop 3 Char" style:family="text" style:parent-style-name="Standaardalinea-lettertype">
      <style:text-properties style:font-name="Verdana" style:font-name-asian="Calibri" style:font-name-complex="Times New Roman" fo:font-style="italic" style:font-style-asian="italic" style:font-style-complex="italic" fo:font-size="9pt" style:font-size-asian="9pt" style:font-size-complex="11pt"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vaninhoudsopgave" style:display-name="Kop van inhoudsopgave" style:family="paragraph" style:parent-style-name="Kop1" style:next-style-name="Standaard">
      <style:paragraph-properties fo:keep-with-next="always" fo:keep-together="always" style:vertical-align="auto" fo:margin-top="0.1666in" fo:line-height="107%"/>
      <style:text-properties style:font-name="Calibri Light" style:font-name-asian="Times New Roman" style:font-name-complex="Times New Roman" fo:color="#2F5496" fo:font-size="16pt" style:font-size-asian="16pt" style:font-size-complex="16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Revisie" style:display-name="Revisie" style:family="paragraph">
      <style:paragraph-properties style:vertical-align="auto"/>
      <style:text-properties style:font-name="Verdana" fo:color="#000000"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Artikel "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text:list-style style:name="LFO3">
      <text:list-level-style-bullet text:level="1" text:style-name="WW_CharLFO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Bijlage " style:num-suffix=". -"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9847in" text:min-label-width="0.4875in" text:list-level-position-and-space-mode="label-alignment">
          <style:list-level-label-alignment text:label-followed-by="listtab" fo:margin-left="1.4722in" fo:text-indent="-0.48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prefix="Artikel "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prefix="o" style:num-format="1">
        <style:list-level-properties text:space-before="0.2472in" text:min-label-width="0.2527in" text:list-level-position-and-space-mode="label-alignment">
          <style:list-level-label-alignment text:label-followed-by="listtab" fo:margin-left="0.5in" fo:text-indent="-0.2527in"/>
        </style:list-level-properties>
      </text:list-level-style-number>
      <text:list-level-style-number text:level="2" style:num-prefix="o" style:num-format="1">
        <style:list-level-properties text:space-before="0.5in" text:min-label-width="0.2527in" text:list-level-position-and-space-mode="label-alignment">
          <style:list-level-label-alignment text:label-followed-by="listtab" fo:margin-left="0.7527in" fo:text-indent="-0.252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number text:level="2"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a" style:num-letter-sync="true">
        <style:list-level-properties text:space-before="0.7777in" text:min-label-width="0.7777in" text:list-level-position-and-space-mode="label-alignment">
          <style:list-level-label-alignment text:label-followed-by="listtab" fo:margin-left="1.5555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2" style:num-suffix="." style:num-format="1" text:display-levels="2">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3" style:num-suffix="." style:num-format="1" text:display-levels="3">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4" style:num-suffix="." style:num-format="1" text:display-levels="4">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3055in" text:list-level-position-and-space-mode="label-alignment">
          <style:list-level-label-alignment text:label-followed-by="listtab" fo:margin-left="0.3055in" fo:text-indent="-0.3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suffix=" "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fo:color="#FFFFFF"/>
    </style:style>
    <text:list-style style:name="LFO22">
      <text:list-level-style-bullet text:level="1" text:style-name="WW_CharLFO22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bullet-char="●">
        <style:list-level-properties text:space-before="0.2916in" text:min-label-width="0.2222in" text:list-level-position-and-space-mode="label-alignment">
          <style:list-level-label-alignment text:label-followed-by="listtab" fo:margin-left="0.5138in" fo:text-indent="-0.2222in"/>
        </style:list-level-properties>
      </text:list-level-style-bullet>
      <text:list-level-style-number text:level="3"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4"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631in" text:min-label-width="0.2319in" text:list-level-position-and-space-mode="label-alignment">
          <style:list-level-label-alignment text:label-followed-by="listtab" fo:margin-left="0.7951in" fo:text-indent="-0.231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1.0972in" fo:margin-bottom="0in" fo:margin-right="1.1798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4013in" fo:line-height="0.0097in"/>
    </style:style>
    <style:style style:name="P3" style:parent-style-name="MarginlessContainer" style:family="paragraph">
      <style:paragraph-properties fo:margin-bottom="0.7798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MarginlessContainer"><draw:frame draw:z-index="251645952" draw:id="id0" draw:style-name="a0" draw:name="Rubricering onder vervolgpagina" text:anchor-type="paragraph" svg:x="1.10069in" svg:y="11.18056in" svg:width="1.96736in" svg:height="0.16667in" style:rel-width="scale" style:rel-height="scale"><draw:text-box><text:p text:style-name="Standaard"/></draw:text-box><svg:title/><svg:desc/></draw:frame><draw:frame draw:z-index="251648000" draw:id="id1" draw:style-name="a1" draw:name="Paginanummer vervolgpagina" text:anchor-type="paragraph" svg:x="6.4875in" svg:y="11.18056in" svg:width="1.36458in" svg:height="0.15694in" style:rel-width="scale" style:rel-height="scale"><draw:text-box><text:p text:style-name="Referentiegegevens">Pagina<text:s/><text:page-number text:fixed="false">1</text:page-number><text:s/>van<text:s/><text:page-count>1</text:page-count></text:p></draw:text-box><svg:title/><svg:desc/></draw:frame><draw:frame draw:z-index="251650048" draw:id="id2" draw:style-name="a2"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4 april 2024</text:user-defined></text:p></draw:text-box><svg:title/><svg:desc/></draw:frame><draw:frame draw:z-index="251652096" draw:id="id3" draw:style-name="a3" draw:name="Rubricering boven vervolgpagina" text:anchor-type="paragraph" svg:x="1.10208in" svg:y="2.10625in" svg:width="3.65625in" svg:height="0.19792in" style:rel-width="scale" style:rel-height="scale"><draw:text-box><text:p text:style-name="Standaard"/></draw:text-box><svg:title/><svg:desc/></draw:frame></text:p>
      </style:header>
      <style:header-first>
        <text:p text:style-name="P2"><draw:frame draw:z-index="251654144" draw:id="id4" draw:style-name="a4" draw:name="Logo" text:anchor-type="paragraph" svg:x="3.87778in" svg:y="0in" svg:width="0.51181in" svg:height="1.46111in" style:rel-width="scale" style:rel-height="scale"><draw:text-box><text:p text:style-name="MarginlessContainer"><draw:frame draw:style-name="a5" draw:name="Afbeelding 43"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7216" draw:id="id5" draw:style-name="a6" draw:name="Woordmerk" text:anchor-type="paragraph" svg:x="4.38958in" svg:y="0in" svg:width="2.55903in" svg:height="1.73194in" style:rel-width="scale" style:rel-height="scale"><draw:text-box><text:p text:style-name="MarginlessContainer"><draw:frame draw:style-name="a7" draw:name="Afbeelding 44"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8240" draw:id="id6" draw:style-name="a8" draw:name="Toezendgegevens" text:anchor-type="paragraph" svg:x="1.10208in" svg:y="2.12153in" svg:width="3.66597in" svg:height="1.29722in" style:rel-width="scale" style:rel-height="scale"><draw:text-box><text:p text:style-name="Standaard"><text:user-defined text:name="Aan"/></text:p></draw:text-box><svg:title/><svg:desc/></draw:frame><draw:frame draw:z-index="251660288" draw:id="id7" draw:style-name="a9" draw:name="Colofon" text:anchor-type="paragraph" svg:x="6.4875in" svg:y="2.15208in" svg:width="1.36389in" svg:height="8.8125in" style:rel-width="scale" style:rel-height="scale"><draw:text-box><text:p text:style-name="Kopjeafzendgegevens">Ministerie van Binnenlandse Zaken en Koninkrijksrelaties</text:p><text:p text:style-name="Afzendgegevens">Directie Democratie en Bestuur</text:p><text:p text:style-name="WitregelW1"/><text:p text:style-name="Kopjeafzendgegevens">Contactpersoon</text:p><text:p text:style-name="Referentiegegevens">Team Verkiezingen<text:line-break/><text:a xlink:href="mailto:postbus.verkiezingen@minbzk.nl" office:target-frame-name="_top" xlink:show="replace">postbus.verkiezingen<text:line-break/>@minbkz.nl</text:a></text:p><text:p text:style-name="WitregelW2"/><text:p text:style-name="Kopjereferentiegegevens">Datum</text:p><text:p text:style-name="Referentiegegevens"><text:user-defined text:name="Datum">4 april 2024</text:user-defined></text:p></draw:text-box><svg:title/><svg:desc/></draw:frame><draw:frame draw:z-index="251662336" draw:id="id8" draw:style-name="a10" draw:name="Paginanummer" text:anchor-type="paragraph" svg:x="6.4875in" svg:y="11.15208in" svg:width="1.36389in" svg:height="0.15694in" style:rel-width="scale" style:rel-height="scale"><draw:text-box><text:p text:style-name="Referentiegegevens">Pagina<text:s/><text:page-number text:fixed="false">1</text:page-number><text:s/>van<text:s/><text:page-count>1</text:page-count></text:p></draw:text-box><svg:title/><svg:desc/></draw:frame><draw:frame draw:z-index="251664384" draw:id="id9" draw:style-name="a11" draw:name="Rubricering onder" text:anchor-type="paragraph" svg:x="1.10208in" svg:y="11.15208in" svg:width="1.96875in" svg:height="0.17708in" style:rel-width="scale" style:rel-height="scale"><draw:text-box><text:p text:style-name="Standaard"/></draw:text-box><svg:title/><svg:desc/></draw:frame><draw:frame draw:z-index="251666432" draw:id="id10" draw:style-name="a12" draw:name="Documenttype" text:anchor-type="paragraph" svg:x="1.10208in" svg:y="3.55069in" svg:width="1.11389in" svg:height="0.46806in" style:rel-width="scale" style:rel-height="scale"><draw:text-box><text:p text:style-name="MarginlessContainer"><draw:frame draw:style-name="a13" draw:name="Afbeelding 45" text:anchor-type="as-char" svg:x="0in" svg:y="0in" svg:width="1.11389in" svg:height="0.46323in" style:rel-width="scale" style:rel-height="scale"><draw:image xlink:href="media/image3.png" xlink:type="simple" xlink:show="embed" xlink:actuate="onLoad"/><svg:title/><svg:desc/></draw:frame></text:p></draw:text-box><svg:title/><svg:desc/></draw:frame><draw:frame draw:z-index="251668480" draw:id="id11" draw:style-name="a14" draw:name="Onderwerp" text:anchor-type="paragraph" svg:x="2.64375in" svg:y="3.78819in" svg:width="3.64514in" svg:height="0.39306in" style:rel-width="scale" style:rel-height="scale"><draw:text-box><text:p text:style-name="Standaard"><text:user-defined text:name="Onderwerp">Social media-berichten voor gemeenten over de Europees Parlementsverkiezing van 6 juni 2024</text:user-defined></text:p></draw:text-box><svg:title/><svg:desc/></draw:frame></text:p>
      </style:header-first>
      <style:footer>
        <text:p/>
      </style:footer>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al media-berichten over de Europees Parlementsverkiezing</dc:title>
    <meta:initial-creator>Ministerie van BZK</meta:initial-creator>
    <dc:creator>Hulshof, Ilona</dc:creator>
    <meta:creation-date>2024-04-04T15:45:00Z</meta:creation-date>
    <dc:date>2024-04-04T15:47:00Z</dc:date>
    <meta:print-date>2024-04-04T15:43:00Z</meta:print-date>
    <meta:template xlink:href="Normal" xlink:type="simple"/>
    <meta:editing-cycles>3</meta:editing-cycles>
    <meta:editing-duration>PT0S</meta:editing-duration>
    <meta:user-defined meta:name="Rubricering"/>
    <meta:user-defined meta:name="Onderwerp">Social media-berichten voor gemeenten over de Europees Parlementsverkiezing van 6 juni 2024</meta:user-defined>
    <meta:user-defined meta:name="Datum">4 april 2024</meta:user-defined>
    <meta:user-defined meta:name="Aan"/>
    <meta:user-defined meta:name="Docgensjabloon">DocGen_Memo_nl_NL</meta:user-defined>
    <meta:document-statistic meta:page-count="9" meta:paragraph-count="28" meta:word-count="2223" meta:character-count="14427" meta:row-count="101" meta:non-whitespace-character-count="12232"/>
  </office:meta>
</office:document-meta>
</file>