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tyle="italic" style:font-style-asian="italic" style:font-style-complex="italic" fo:background-color="#FFFF00"/>
    </style:style>
    <style:style style:name="T3" style:parent-style-name="Standaardalinea-lettertype" style:family="text">
      <style:text-properties fo:background-color="#FFFF00"/>
    </style:style>
    <style:style style:name="T4" style:parent-style-name="Standaardalinea-lettertype" style:family="text">
      <style:text-properties fo:font-style="italic" style:font-style-asian="italic" style:font-style-complex="italic" fo:background-color="#FFFF00"/>
    </style:style>
    <style:style style:name="T5" style:parent-style-name="Standaardalinea-lettertype" style:family="text">
      <style:text-properties fo:background-color="#FFFF00"/>
    </style:style>
    <style:style style:name="P6" style:parent-style-name="Geenafstand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fo:background-color="#FFFF00"/>
    </style:style>
    <style:style style:name="T8" style:parent-style-name="Standaardalinea-lettertype" style:family="text">
      <style:text-properties fo:background-color="#FFFF00"/>
    </style:style>
    <style:style style:name="P9" style:parent-style-name="Geenafstand" style:family="paragraph">
      <style:text-properties fo:font-weight="bold" style:font-weight-asian="bold" style:font-weight-complex="bold"/>
    </style:style>
    <style:style style:name="T10" style:parent-style-name="Standaardalinea-lettertype" style:family="text">
      <style:text-properties fo:background-color="#FFFF00"/>
    </style:style>
    <style:style style:name="T11" style:parent-style-name="Standaardalinea-lettertype" style:family="text">
      <style:text-properties fo:background-color="#FFFF00"/>
    </style:style>
    <style:style style:name="P12" style:parent-style-name="Geenafstand" style:family="paragraph">
      <style:text-properties fo:font-weight="bold" style:font-weight-asian="bold" style:font-weight-complex="bold"/>
    </style:style>
    <style:style style:name="P13" style:parent-style-name="Geenafstand" style:family="paragraph">
      <style:text-properties fo:font-weight="bold" style:font-weight-asian="bold" style:font-weight-complex="bold"/>
    </style:style>
    <style:style style:name="T14" style:parent-style-name="Standaardalinea-lettertype" style:family="text">
      <style:text-properties fo:background-color="#FFFF00"/>
    </style:style>
    <style:style style:name="T15" style:parent-style-name="Standaardalinea-lettertype" style:family="text">
      <style:text-properties fo:font-style="italic" style:font-style-asian="italic" style:font-style-complex="italic" fo:background-color="#FFFF00"/>
    </style:style>
    <style:style style:name="T16" style:parent-style-name="Standaardalinea-lettertype" style:family="text">
      <style:text-properties fo:background-color="#FFFF00"/>
    </style:style>
    <style:style style:name="T17" style:parent-style-name="Standaardalinea-lettertype" style:family="text">
      <style:text-properties fo:font-style="italic" style:font-style-asian="italic" style:font-style-complex="italic" fo:background-color="#FFFF00"/>
    </style:style>
    <style:style style:name="T18" style:parent-style-name="Standaardalinea-lettertype" style:family="text">
      <style:text-properties fo:background-color="#FFFF00"/>
    </style:style>
  </office:automatic-styles>
  <office:body>
    <office:text text:use-soft-page-breaks="true">
      <text:p text:style-name="P1"><text:span text:style-name="T2">&lt;voorbeeldbrief voor nieuwe stemmers, incl. briefhoofd 1 A4 max.&gt;</text:span></text:p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/>
      <text:p text:style-name="Geenafstand">Beste<text:s/><text:span text:style-name="T3">&lt;</text:span><text:span text:style-name="T4">naam</text:span><text:span text:style-name="T5">&gt;,</text:span></text:p>
      <text:p text:style-name="Geenafstand"/>
      <text:p text:style-name="Geenafstand">Op donderdag 6 juni is de verkiezing voor het Europees Parlement. Jij mag dan voor het eerst stemmen. Het is jouw kans om mee te beslissen wie de<text:s/>nieuwe leden van het Europees Parlement worden.<text:s/></text:p>
      <text:p text:style-name="Geenafstand"/>
      <text:p text:style-name="Geenafstand">Echt belangrijk, want door te stemmen heb jij invloed op de besluiten die genomen worden over de toekomst van Europa. En dus op hoe alles de komende jaren geregeld wordt.</text:p>
      <text:p text:style-name="Geenafstand"/>
      <text:p text:style-name="P6">Hoe werkt het?</text:p>
      <text:p text:style-name="Geenafstand">Heel simpel. Je<text:s/>krijgt vanzelf jouw stempas thuisgestuurd. Neem die samen met jouw ID-bewijs (rijbewijs, paspoort of identiteitskaart) mee naar het stemlokaal. Daar krijg je een stembiljet.<text:s/>Op het stembiljet maak je 2 vakjes rood. Kleur eerst het vakje rood voor jouw favoriete partij. Kleur daarna het vakje rood van het nummer van de kandidaat van die partij op wie je wilt stemmen.<text:s/>Vervolgens stop je het stembiljet in de stembus.<text:s/></text:p>
      <text:p text:style-name="Geenafstand"/>
      <text:p text:style-name="Geenafstand">Wil je thuis vast even kijken hoe het stembiljet werkt? Ga dan naar<text:s/><text:a xlink:href="http://www.oefenstembiljet.nl" office:target-frame-name="_top" xlink:show="replace"><text:span text:style-name="Hyperlink">www.oefenstembiljet.nl</text:span></text:a><text:s/>of naar<text:s/><text:span text:style-name="T7">&lt;link website gemeente&gt;</text:span>.</text:p>
      <text:p text:style-name="Geenafstand"/>
      <text:p text:style-name="Geenafstand">Weet je nog niet op wie je wilt stemmen? De kandidatenlijsten met de personen waaruit je kunt kiezen, krijg je vooraf thuisgestuurd. Je kunt<text:s/>ze ook vinden op<text:s/><text:span text:style-name="T8">&lt;link website gemeente&gt;</text:span>.</text:p>
      <text:p text:style-name="Geenafstand"/>
      <text:p text:style-name="P9">Waar en wanneer kun je stemmen?</text:p>
      <text:p text:style-name="Geenafstand">Binnenkort krijg je een lijst in jouw brievenbus met daarop de adressen van alle stemlokalen in onze gemeente. Daar kun je op 6 juni stemmen van 7.30 tot 21.00 uur. Kijk op<text:s/><text:span text:style-name="T10">de websi</text:span><text:span text:style-name="T11">te van de gemeente</text:span><text:s/>of www.waarismijnstemlokaal.nl voor een stemlokaal bij jou in de buurt.<text:s/></text:p>
      <text:p text:style-name="Geenafstand"/>
      <text:p text:style-name="P12">Kun je niet stemmen in het stemlokaal?</text:p>
      <text:p text:style-name="Geenafstand">Bijvoorbeeld omdat je ziek bent of op vakantie bent? Vraag dan iemand anders om voor jou te stemmen. Dat heet machtigen. Diegene brengt dan jouw stem tegelijk uit met zijn/haar eigen stem. Kijk op de achterkant van je stempas hoe dat werkt.<text:s/></text:p>
      <text:p text:style-name="Geenafstand"/>
      <text:p text:style-name="P13">Heb je nog vragen?</text:p>
      <text:p text:style-name="Geenafstand">Neem dan contact met ons op, via<text:s/><text:span text:style-name="T14">&lt;contactpersoon, tel.nr en/of e-mailadres&gt;</text:span>. Meer informatie over de verkiezing vind je ook op<text:s/><text:a xlink:href="http://www.elkestemtelt.nl" office:target-frame-name="_top" xlink:show="replace"><text:span text:style-name="Hyperlink">www.elkestemtelt.nl</text:span></text:a>.</text:p>
      <text:p text:style-name="Geenafstand"/>
      <text:p text:style-name="Geenafstand">Kom stemmen tijdens de Europees Parlementsverkiezing. Laat jouw stem niet verloren gaan, want #ElkeStemTelt!</text:p>
      <text:p text:style-name="Geenafstand"/>
      <text:p text:style-name="Geenafstand">Met vriendelijke groet,</text:p>
      <text:p text:style-name="Geenafstand"><text:span text:style-name="T15">&lt;naam/handtekening&gt;</text:span></text:p>
      <text:p text:style-name="Geenafstand">Burgemeester van<text:s/><text:span text:style-name="T16">&lt;</text:span><text:span text:style-name="T17">naam gemeente</text:span><text:span text:style-name="T18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Revisie" style:display-name="Revisie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elstra, Mayella</meta:initial-creator>
    <dc:creator>Hulshof, Ilona</dc:creator>
    <meta:creation-date>2024-04-09T08:01:00Z</meta:creation-date>
    <dc:date>2024-04-09T08:01:00Z</dc: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245" meta:row-count="15" meta:non-whitespace-character-count="1903"/>
  </office:meta>
</office:document-meta>
</file>