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tyle="italic" style:font-style-asian="italic" style:font-style-complex="italic" fo:background-color="#FFFF00"/>
    </style:style>
    <style:style style:name="T3" style:parent-style-name="Standaardalinea-lettertype" style:family="text">
      <style:text-properties fo:background-color="#FFFF00"/>
    </style:style>
    <style:style style:name="P4" style:parent-style-name="Geenafstand" style:family="paragraph">
      <style:text-properties fo:font-weight="bold" style:font-weight-asian="bold" style:font-weight-complex="bold"/>
    </style:style>
    <style:style style:name="T5" style:parent-style-name="Standaardalinea-lettertype" style:family="text">
      <style:text-properties fo:background-color="#FFFF00"/>
    </style:style>
    <style:style style:name="P6" style:parent-style-name="Geenafstand" style:family="paragraph">
      <style:text-properties fo:font-weight="bold" style:font-weight-asian="bold" style:font-weight-complex="bold"/>
    </style:style>
    <style:style style:name="T7" style:parent-style-name="Standaardalinea-lettertype" style:family="text">
      <style:text-properties fo:background-color="#FFFF00"/>
    </style:style>
    <style:style style:name="P8" style:parent-style-name="Geenafstand" style:family="paragraph">
      <style:text-properties fo:font-weight="bold" style:font-weight-asian="bold" style:font-weight-complex="bold"/>
    </style:style>
    <style:style style:name="P9" style:parent-style-name="Geenafstand" style:family="paragraph">
      <style:text-properties fo:font-weight="bold" style:font-weight-asian="bold" style:font-weight-complex="bold"/>
    </style:style>
    <style:style style:name="T10" style:parent-style-name="Standaardalinea-lettertype" style:family="text">
      <style:text-properties fo:background-color="#FFFF00"/>
    </style:style>
    <style:style style:name="T11" style:parent-style-name="Standaardalinea-lettertype" style:family="text">
      <style:text-properties fo:background-color="#FFFF00"/>
    </style:style>
    <style:style style:name="T12" style:parent-style-name="Standaardalinea-lettertype" style:family="text">
      <style:text-properties fo:background-color="#FFFF00"/>
    </style:style>
  </office:automatic-styles>
  <office:body>
    <office:text text:use-soft-page-breaks="true">
      <text:p text:style-name="P1"><text:span text:style-name="T2">&lt;voorbeeldbrief voor nieuwe stemmers, incl. briefhoofd 1 A4 max.&gt;</text:span></text:p>
      <text:p text:style-name="Geenafstand"/>
      <text:p text:style-name="Geenafstand"/>
      <text:p text:style-name="Geenafstand"/>
      <text:p text:style-name="Geenafstand"/>
      <text:p text:style-name="Geenafstand"/>
      <text:p text:style-name="Geenafstand"/>
      <text:p text:style-name="Geenafstand"/>
      <text:p text:style-name="Geenafstand"/>
      <text:p text:style-name="Geenafstand"/>
      <text:p text:style-name="Geenafstand"/>
      <text:p text:style-name="Geenafstand">Beste<text:s/><text:span text:style-name="T3">&lt;naam&gt;,</text:span></text:p>
      <text:p text:style-name="Geenafstand"/>
      <text:p text:style-name="Geenafstand">Op donderdag 6 juni is de verkiezing voor het Europees Parlement. Jij mag dan voor het eerst stemmen. Het is jouw kans om mee te beslissen wie de<text:s/>nieuwe leden van het Europees Parlement worden.<text:s/></text:p>
      <text:p text:style-name="Geenafstand"/>
      <text:p text:style-name="Geenafstand">Echt belangrijk, want door te stemmen heb jij invloed op de besluiten die genomen worden over de toekomst van Europa. En dus op hoe alles de komende jaren geregeld wordt.</text:p>
      <text:p text:style-name="Geenafstand"/>
      <text:p text:style-name="P4">Hoe werkt het?</text:p>
      <text:p text:style-name="Geenafstand">Heel simpel. Je<text:s/>krijgt vanzelf jouw stempas thuisgestuurd. Neem die samen met jouw ID-bewijs (rijbewijs, paspoort of identiteitskaart) mee naar het stemlokaal. Daar krijg je een stembiljet. Op het stembiljet mag je 1 vakje rood maken. Kies het vakje voor de naam van jouw<text:s/>favoriete kandidaat. Vervolgens stop je het stembiljet in de stembus.<text:s/></text:p>
      <text:p text:style-name="Geenafstand"/>
      <text:p text:style-name="Geenafstand">Weet je nog niet op wie je wilt stemmen? De kandidatenlijsten met de personen waaruit je kunt kiezen, krijg je vooraf thuisgestuurd. Je kunt ze ook vinden op<text:s/><text:span text:style-name="T5">&lt;link website gemeente&gt;</text:span>.</text:p>
      <text:p text:style-name="Geenafstand"/>
      <text:p text:style-name="P6">Waar en wanneer kun je stemmen?</text:p>
      <text:p text:style-name="Geenafstand">Binnenkort krijg je een lijst in jouw brievenbus met daarop de adressen van alle stemlokalen in onze gemeente. Daar kun je op 6 juni stemmen van 7.30 tot 21.00 uur. Kijk op<text:s/><text:span text:style-name="T7">&lt;website van de gemeente&gt;</text:span><text:s/>of www.waarismijnstemlokaal.nl voor een stemlokaal bij jou in de buurt.<text:s/></text:p>
      <text:p text:style-name="Geenafstand"/>
      <text:p text:style-name="P8">Kun je niet stemmen in het stemlokaal?</text:p>
      <text:p text:style-name="Geenafstand">Bijvoorbeeld omdat je ziek bent of op vakantie bent? Vraag dan iemand anders om voor jou te stemmen. Dat heet machtigen. Diegene brengt dan jouw stem tegelijk uit met zijn/haar eigen stem. Kijk op de achterkant van je stempas hoe dat werkt.<text:s/></text:p>
      <text:p text:style-name="Geenafstand"/>
      <text:p text:style-name="P9">Heb je nog vragen?</text:p>
      <text:p text:style-name="Geenafstand">Neem dan contact met ons op, via<text:s/><text:span text:style-name="T10">&lt;contactpersoon, tel.nr en/of e-mailadres&gt;</text:span>. Meer informatie over de verkiezingen vind je ook op<text:s/><text:a xlink:href="http://www.elkestemtelt.nl" office:target-frame-name="_top" xlink:show="replace"><text:span text:style-name="Hyperlink">www.elkestemtelt.nl</text:span></text:a>.</text:p>
      <text:p text:style-name="Geenafstand"/>
      <text:p text:style-name="Geenafstand">Kom stemmen tijdens de<text:s/>Europees Parlementsverkiezing. Laat jouw stem niet verloren gaan, want #ElkeStemTelt!</text:p>
      <text:p text:style-name="Geenafstand"/>
      <text:p text:style-name="Geenafstand">Met vriendelijke groet,</text:p>
      <text:p text:style-name="Geenafstand"><text:span text:style-name="T11">&lt;naam/handtekening&gt;</text:span></text:p>
      <text:p text:style-name="Geenafstand">Burgemeester van<text:s/><text:span text:style-name="T12">&lt;naam gemeen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/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elstra, Mayella</meta:initial-creator>
    <dc:creator>Hulshof, Ilona</dc:creator>
    <meta:creation-date>2023-09-07T11:39:00Z</meta:creation-date>
    <dc:date>2024-04-09T07:55:00Z</dc:date>
    <meta:template xlink:href="Normal" xlink:type="simple"/>
    <meta:editing-cycles>6</meta:editing-cycles>
    <meta:editing-duration>PT0S</meta:editing-duration>
    <meta:document-statistic meta:page-count="1" meta:paragraph-count="3" meta:word-count="306" meta:character-count="1988" meta:row-count="14" meta:non-whitespace-character-count="1685"/>
  </office:meta>
</office:document-meta>
</file>