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EDEDE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EDEDED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EDEDE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EDEDE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EDEDED"/>
    </style:style>
    <style:style style:name="ce7" style:family="table-cell" style:parent-style-name="Default" style:data-style-name="N0">
      <style:table-cell-properties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DEDED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EDEDED"/>
    </style:style>
    <style:style style:name="ce10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DED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#DDEBF7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EBF7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#EDEDE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DEBF7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Valuta" style:data-style-name="N36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start" fo:margin-left="0cm"/>
    </style:style>
    <style:style style:name="ce21" style:family="table-cell" style:parent-style-name="Valuta" style:data-style-name="N36">
      <style:table-cell-properties fo:border="thin solid #000000" style:vertical-align="automatic" fo:background-color="#DDEBF7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EDEDE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EDEDE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#EDEDE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Standaard_Blad1" style:data-style-name="N37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Standaard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Standa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Valuta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604375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7.11729166666667cm" style:use-optimal-column-width="true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14.5785416666667cm" style:use-optimal-column-width="true"/>
    </style:style>
    <style:style style:name="co11" style:family="table-column">
      <style:table-column-properties fo:break-before="auto" style:column-width="4.36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eto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20" draw:name="Tekstvak 2" svg:x="0.09028in" svg:y="0.11111in" svg:width="10.10764in" svg:height="1.99306in">
              <draw:text-box>
                <text:p text:style-name="a2" text:class-names="" text:cond-style-name=""><text:span text:style-name="a0" text:class-names="">Informatietool Arbeidsmarkttoelage primair en voortgezet onderwijs</text:span><text:span text:style-name="a1" text:class-names=""/></text:p>
                <text:p text:style-name="a4" text:class-names="" text:cond-style-name=""><text:span text:style-name="a3" text:class-names="">Met deze informatietool kunt u voor uw vestiging en school opzoeken of, en zo ja, hoeveel middelen u ontvangt voor de arbeidsmarkttoelage in 2025. De selectie van vestigingen is geactualiseerd en verschilt dus van de selectie van vestigingen in de jaren 2021 t/m 2024.<text:s text:c="1"/></text:span></text:p>
                <text:p text:style-name="a6" text:class-names="" text:cond-style-name=""><text:span text:style-name="a5" text:class-names=""/></text:p>
                <text:p text:style-name="a10" text:class-names="" text:cond-style-name=""><text:span text:style-name="a7" text:class-names="">Let op:<text:s text:c="1"/></text:span><text:span text:style-name="a8" text:class-names="">U ontvangt van DUO een beschikking met de vastgestelde aanvullende bekostiging. Aan deze Excel kunnen geen rechten worden ontleend.<text:s text:c="1"/></text:span><text:span text:style-name="a9" text:class-names=""/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Gebruik tool</text:span><text:span text:style-name="a14" text:class-names=""/></text:p>
                <text:p text:style-name="a19" text:class-names="" text:cond-style-name=""><text:span text:style-name="a16" text:class-names="">Om de tool te gebruiken, moet u in<text:s text:c="1"/></text:span><text:span text:style-name="a17" text:class-names="">de gele cel<text:s text:c="1"/></text:span><text:span text:style-name="a18" text:class-names="">uw vestigingsnummer invoeren. Vervolgens wordt, indien u recht heeft op een arbeidsmarkttoelage, de juiste prijs opgehaald. In de tool vindt u het bedrag per vestigingsnummer en het totaalbedrag per brin. Mocht u geïnteresseerd zijn in meerdere scholen of vestigingen, vindt u in het tabblad 'Data' een lijst met alle scholen die recht hebben op een arbeidsmarkttoelage met de bijbehorende bedragen.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Informatietool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6"/>
          <table:table-cell office:value-type="string" table:style-name="ce10">
            <text:p>Voer hier uw vestigingsnummer in (BRIN06)</text:p>
          </table:table-cell>
          <table:table-cell office:value-type="string" table:style-name="ce11">
            <text:p>18oq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Bevoegd gezag</text:p>
          </table:table-cell>
          <table:table-cell office:value-type="string" office:string-value="41630" table:formula="of:=IFERROR(VLOOKUP([.$C$16];[Data.B2:.F1320];3;FALSE);&quot;&quot;)" table:style-name="ce14">
            <text:p>41630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13">
            <text:p>Brinnummer<text:s/></text:p>
          </table:table-cell>
          <table:table-cell office:value-type="string" office:string-value="18OQ" table:formula="of:=IFERROR(VLOOKUP([.$C$16];[Data.B2:.F1320];2;FALSE);&quot;&quot;)" table:style-name="ce14">
            <text:p>18OQ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13">
            <text:p>Naam vestiging</text:p>
          </table:table-cell>
          <table:table-cell office:value-type="string" office:string-value="Openbare Basisschool de Wilhelminaschool" table:formula="of:=IFERROR(VLOOKUP([.$C$16];[Data.B2:.G1320];6;FALSE);&quot;&quot;)" table:style-name="ce14">
            <text:p>Openbare Basisschool de Wilhelminaschool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15">
            <text:p>Naam gemeente</text:p>
          </table:table-cell>
          <table:table-cell office:value-type="string" office:string-value="COEVORDEN" table:formula="of:=IFERROR(VLOOKUP([.$C$16];[Data.B2:.F1320];5;FALSE);&quot;&quot;)" table:style-name="ce16">
            <text:p>COEVORDEN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table:number-columns-repeated="2" table:style-name="ce17"/>
          <table:table-cell table:style-name="ce9"/>
          <table:table-cell table:number-columns-repeated="16380" table:style-name="ce1"/>
        </table:table-row>
        <table:table-row table:style-name="ro7">
          <table:table-cell table:style-name="ce6"/>
          <table:table-cell table:style-name="ce18"/>
          <table:table-cell office:value-type="string" table:style-name="ce19">
            <text:p>Bedrag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office:value-type="string" office:string-value="Totaal bedrag 18oq00" table:formula="of:=IF([.C17]=&quot;&quot;;&quot;Totaal bedrag&quot;;&quot;Totaal bedrag &quot;&amp;[.C16])" table:style-name="ce15">
            <text:p>Totaal bedrag 18oq00</text:p>
          </table:table-cell>
          <table:table-cell office:value-type="currency" office:value="21159.72" table:formula="of:=IFERROR(VLOOKUP([.$C$16];[Data.$B$2:.$H$1320];7;FALSE);&quot;Geen recht op de toelage&quot;)" table:style-name="ce20">
            <text:p><text:s/>€ 21.159,72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office:value-type="string" office:string-value="Totaal bedrag 41630" table:formula="of:=&quot;Totaal bedrag &quot; &amp;[.C17]" table:style-name="ce13">
            <text:p>Totaal bedrag 41630</text:p>
          </table:table-cell>
          <table:table-cell office:value-type="currency" office:value="180140.94" table:formula="of:=SUMIF([Data.D2:.D1320];[Informatietool.C17];[Data.H2:.H1320])" table:style-name="ce21">
            <text:p><text:s/>€ 180.140,94<text:s/></text:p>
          </table:table-cell>
          <table:table-cell table:style-name="ce9"/>
          <table:table-cell office:value-type="string" office:string-value="" table:formula="of:=IF(SUM([.E22:.E22])=0;&quot;&quot;;SUM([.E22:.E22]))" table:style-name="ce1"/>
          <table:table-cell table:number-columns-repeated="16379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Data" table:style-name="ta1">
        <table:table-column table:style-name="co1" table:default-cell-style-name="ce30"/>
        <table:table-column table:style-name="co6" table:default-cell-style-name="ce30"/>
        <table:table-column table:style-name="co7" table:default-cell-style-name="ce30"/>
        <table:table-column table:style-name="co1" table:default-cell-style-name="ce30"/>
        <table:table-column table:style-name="co8" table:default-cell-style-name="ce30"/>
        <table:table-column table:style-name="co9" table:default-cell-style-name="ce32"/>
        <table:table-column table:style-name="co10" table:default-cell-style-name="ce32"/>
        <table:table-column table:style-name="co11" table:default-cell-style-name="ce30"/>
        <table:table-column table:style-name="co1" table:number-columns-repeated="16376" table:default-cell-style-name="ce1"/>
        <table:table-row table:style-name="ro1">
          <table:table-cell office:value-type="string" table:style-name="ce25">
            <text:p>Schooltype</text:p>
          </table:table-cell>
          <table:table-cell office:value-type="string" table:style-name="ce26">
            <text:p>NR_ADMINISTRATIE 2022-2023</text:p>
          </table:table-cell>
          <table:table-cell office:value-type="string" table:style-name="ce26">
            <text:p>BRIN</text:p>
          </table:table-cell>
          <table:table-cell office:value-type="string" table:style-name="ce26">
            <text:p>Bevoegd gezag</text:p>
          </table:table-cell>
          <table:table-cell office:value-type="string" table:style-name="ce27">
            <text:p>Aantal leerlingen</text:p>
          </table:table-cell>
          <table:table-cell office:value-type="string" table:style-name="ce28">
            <text:p>Naam gemeente vestiging</text:p>
          </table:table-cell>
          <table:table-cell office:value-type="string" table:style-name="ce28">
            <text:p>Naam vestiging</text:p>
          </table:table-cell>
          <table:table-cell office:value-type="string" table:style-name="ce29">
            <text:p>Totaal bedra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OQ00</text:p>
          </table:table-cell>
          <table:table-cell office:value-type="string" office:string-value="18OQ" table:formula="of:=LEFT([.B2];4)" table:style-name="ce30">
            <text:p>18OQ</text:p>
          </table:table-cell>
          <table:table-cell office:value-type="string" table:style-name="ce31">
            <text:p>41630</text:p>
          </table:table-cell>
          <table:table-cell office:value-type="float" office:value="41" table:style-name="ce31">
            <text:p>41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Openbare Basisschool de Wilhelminaschool</text:p>
          </table:table-cell>
          <table:table-cell office:value-type="currency" office:value="21159.72" table:style-name="ce35">
            <text:p><text:s/>€ 21.159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RU00</text:p>
          </table:table-cell>
          <table:table-cell office:value-type="string" office:string-value="11RU" table:formula="of:=LEFT([.B3];4)" table:style-name="ce30">
            <text:p>11RU</text:p>
          </table:table-cell>
          <table:table-cell office:value-type="string" table:style-name="ce31">
            <text:p>41481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BARNEVELD</text:p>
          </table:table-cell>
          <table:table-cell office:value-type="string" table:style-name="ce32">
            <text:p>Openbare Basisschool De Lijster</text:p>
          </table:table-cell>
          <table:table-cell office:value-type="currency" office:value="47337.17" table:style-name="ce35">
            <text:p><text:s/>€ 47.337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LB00</text:p>
          </table:table-cell>
          <table:table-cell office:value-type="string" office:string-value="13LB" table:formula="of:=LEFT([.B4];4)" table:style-name="ce30">
            <text:p>13LB</text:p>
          </table:table-cell>
          <table:table-cell office:value-type="string" table:style-name="ce31">
            <text:p>41630</text:p>
          </table:table-cell>
          <table:table-cell office:value-type="float" office:value="76" table:style-name="ce31">
            <text:p>76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De OpStap</text:p>
          </table:table-cell>
          <table:table-cell office:value-type="currency" office:value="30054.97" table:style-name="ce35">
            <text:p><text:s/>€ 30.054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FB00</text:p>
          </table:table-cell>
          <table:table-cell office:value-type="string" office:string-value="20FB" table:formula="of:=LEFT([.B5];4)" table:style-name="ce30">
            <text:p>20FB</text:p>
          </table:table-cell>
          <table:table-cell office:value-type="string" table:style-name="ce31">
            <text:p>41566</text:p>
          </table:table-cell>
          <table:table-cell office:value-type="float" office:value="169" table:style-name="ce31">
            <text:p>169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Kindcentrum De Waaier</text:p>
          </table:table-cell>
          <table:table-cell office:value-type="currency" office:value="55051.75" table:style-name="ce35">
            <text:p><text:s/>€ 55.05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AK00</text:p>
          </table:table-cell>
          <table:table-cell office:value-type="string" office:string-value="07AK" table:formula="of:=LEFT([.B6];4)" table:style-name="ce30">
            <text:p>07AK</text:p>
          </table:table-cell>
          <table:table-cell office:value-type="string" table:style-name="ce31">
            <text:p>40928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Rooms Katholieke Basisschool De Buutplaats</text:p>
          </table:table-cell>
          <table:table-cell office:value-type="currency" office:value="56680.5" table:style-name="ce35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YL00</text:p>
          </table:table-cell>
          <table:table-cell office:value-type="string" office:string-value="19YL" table:formula="of:=LEFT([.B7];4)" table:style-name="ce30">
            <text:p>19YL</text:p>
          </table:table-cell>
          <table:table-cell office:value-type="string" table:style-name="ce31">
            <text:p>41572</text:p>
          </table:table-cell>
          <table:table-cell office:value-type="float" office:value="291" table:style-name="ce31">
            <text:p>29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Basisschool De Voorsprong</text:p>
          </table:table-cell>
          <table:table-cell office:value-type="currency" office:value="94793.25" table:style-name="ce35">
            <text:p><text:s/>€ 94.79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XQ00</text:p>
          </table:table-cell>
          <table:table-cell office:value-type="string" office:string-value="16XQ" table:formula="of:=LEFT([.B8];4)" table:style-name="ce30">
            <text:p>16XQ</text:p>
          </table:table-cell>
          <table:table-cell office:value-type="string" table:style-name="ce31">
            <text:p>42830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De Hesselanden</text:p>
          </table:table-cell>
          <table:table-cell office:value-type="currency" office:value="86649.5" table:style-name="ce35">
            <text:p><text:s/>€ 86.64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WO00</text:p>
          </table:table-cell>
          <table:table-cell office:value-type="string" office:string-value="19WO" table:formula="of:=LEFT([.B9];4)" table:style-name="ce30">
            <text:p>19WO</text:p>
          </table:table-cell>
          <table:table-cell office:value-type="string" table:style-name="ce31">
            <text:p>41572</text:p>
          </table:table-cell>
          <table:table-cell office:value-type="float" office:value="235" table:style-name="ce31">
            <text:p>23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Het Galjoen</text:p>
          </table:table-cell>
          <table:table-cell office:value-type="currency" office:value="76551.25" table:style-name="ce35">
            <text:p><text:s/>€ 76.55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PD00</text:p>
          </table:table-cell>
          <table:table-cell office:value-type="string" office:string-value="15PD" table:formula="of:=LEFT([.B10];4)" table:style-name="ce30">
            <text:p>15PD</text:p>
          </table:table-cell>
          <table:table-cell office:value-type="string" table:style-name="ce31">
            <text:p>77195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De Zeven Gaven</text:p>
          </table:table-cell>
          <table:table-cell office:value-type="currency" office:value="56680.5" table:style-name="ce35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SE00</text:p>
          </table:table-cell>
          <table:table-cell office:value-type="string" office:string-value="20SE" table:formula="of:=LEFT([.B11];4)" table:style-name="ce30">
            <text:p>20SE</text:p>
          </table:table-cell>
          <table:table-cell office:value-type="string" table:style-name="ce31">
            <text:p>41579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rede School Huizinga</text:p>
          </table:table-cell>
          <table:table-cell office:value-type="currency" office:value="66127.25" table:style-name="ce35">
            <text:p><text:s/>€ 66.12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AP00</text:p>
          </table:table-cell>
          <table:table-cell office:value-type="string" office:string-value="17AP" table:formula="of:=LEFT([.B12];4)" table:style-name="ce30">
            <text:p>17AP</text:p>
          </table:table-cell>
          <table:table-cell office:value-type="string" table:style-name="ce31">
            <text:p>24597</text:p>
          </table:table-cell>
          <table:table-cell office:value-type="float" office:value="320" table:style-name="ce31">
            <text:p>32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gnes</text:p>
          </table:table-cell>
          <table:table-cell office:value-type="currency" office:value="104240" table:style-name="ce35">
            <text:p><text:s/>€ 104.24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VU00</text:p>
          </table:table-cell>
          <table:table-cell office:value-type="string" office:string-value="15VU" table:formula="of:=LEFT([.B13];4)" table:style-name="ce30">
            <text:p>15VU</text:p>
          </table:table-cell>
          <table:table-cell office:value-type="string" table:style-name="ce31">
            <text:p>20281</text:p>
          </table:table-cell>
          <table:table-cell office:value-type="float" office:value="684" table:style-name="ce31">
            <text:p>68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Basisschool 't Palet</text:p>
          </table:table-cell>
          <table:table-cell office:value-type="currency" office:value="222813" table:style-name="ce35">
            <text:p><text:s/>€ 222.81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OD00</text:p>
          </table:table-cell>
          <table:table-cell office:value-type="string" office:string-value="11OD" table:formula="of:=LEFT([.B14];4)" table:style-name="ce30">
            <text:p>11OD</text:p>
          </table:table-cell>
          <table:table-cell office:value-type="string" table:style-name="ce31">
            <text:p>41813</text:p>
          </table:table-cell>
          <table:table-cell office:value-type="float" office:value="252" table:style-name="ce31">
            <text:p>252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Openbare basisschool Aquamarijn</text:p>
          </table:table-cell>
          <table:table-cell office:value-type="currency" office:value="82089" table:style-name="ce35">
            <text:p><text:s/>€ 82.08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WT00</text:p>
          </table:table-cell>
          <table:table-cell office:value-type="string" office:string-value="15WT" table:formula="of:=LEFT([.B15];4)" table:style-name="ce30">
            <text:p>15WT</text:p>
          </table:table-cell>
          <table:table-cell office:value-type="string" table:style-name="ce31">
            <text:p>41514</text:p>
          </table:table-cell>
          <table:table-cell office:value-type="float" office:value="280" table:style-name="ce31">
            <text:p>280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obs De Wijde Wereld</text:p>
          </table:table-cell>
          <table:table-cell office:value-type="currency" office:value="91210" table:style-name="ce35">
            <text:p><text:s/>€ 91.21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NZ00</text:p>
          </table:table-cell>
          <table:table-cell office:value-type="string" office:string-value="19NZ" table:formula="of:=LEFT([.B16];4)" table:style-name="ce30">
            <text:p>19NZ</text:p>
          </table:table-cell>
          <table:table-cell office:value-type="string" table:style-name="ce31">
            <text:p>41572</text:p>
          </table:table-cell>
          <table:table-cell office:value-type="float" office:value="371" table:style-name="ce31">
            <text:p>37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Erasmusschool</text:p>
          </table:table-cell>
          <table:table-cell office:value-type="currency" office:value="120853.25" table:style-name="ce35">
            <text:p><text:s/>€ 120.85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MD00</text:p>
          </table:table-cell>
          <table:table-cell office:value-type="string" office:string-value="17MD" table:formula="of:=LEFT([.B17];4)" table:style-name="ce30">
            <text:p>17MD</text:p>
          </table:table-cell>
          <table:table-cell office:value-type="string" table:style-name="ce31">
            <text:p>41616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Spitsbergen</text:p>
          </table:table-cell>
          <table:table-cell office:value-type="currency" office:value="37933.620000000003" table:style-name="ce35">
            <text:p><text:s/>€ 37.933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AK00</text:p>
          </table:table-cell>
          <table:table-cell office:value-type="string" office:string-value="18AK" table:formula="of:=LEFT([.B18];4)" table:style-name="ce30">
            <text:p>18AK</text:p>
          </table:table-cell>
          <table:table-cell office:value-type="string" table:style-name="ce31">
            <text:p>24597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scar Romero</text:p>
          </table:table-cell>
          <table:table-cell office:value-type="currency" office:value="61566.75" table:style-name="ce35">
            <text:p><text:s/>€ 61.566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PW00</text:p>
          </table:table-cell>
          <table:table-cell office:value-type="string" office:string-value="11PW" table:formula="of:=LEFT([.B19];4)" table:style-name="ce30">
            <text:p>11PW</text:p>
          </table:table-cell>
          <table:table-cell office:value-type="string" table:style-name="ce31">
            <text:p>48101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Antares</text:p>
          </table:table-cell>
          <table:table-cell office:value-type="currency" office:value="84369.25" table:style-name="ce35">
            <text:p><text:s/>€ 84.36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KM00</text:p>
          </table:table-cell>
          <table:table-cell office:value-type="string" office:string-value="04KM" table:formula="of:=LEFT([.B20];4)" table:style-name="ce30">
            <text:p>04KM</text:p>
          </table:table-cell>
          <table:table-cell office:value-type="string" table:style-name="ce31">
            <text:p>41373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De Letterdoes</text:p>
          </table:table-cell>
          <table:table-cell office:value-type="currency" office:value="43779.07" table:style-name="ce35">
            <text:p><text:s/>€ 43.779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FS00</text:p>
          </table:table-cell>
          <table:table-cell office:value-type="string" office:string-value="16FS" table:formula="of:=LEFT([.B21];4)" table:style-name="ce30">
            <text:p>16FS</text:p>
          </table:table-cell>
          <table:table-cell office:value-type="string" table:style-name="ce31">
            <text:p>20281</text:p>
          </table:table-cell>
          <table:table-cell office:value-type="float" office:value="274" table:style-name="ce31">
            <text:p>27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Triangel</text:p>
          </table:table-cell>
          <table:table-cell office:value-type="currency" office:value="89255.5" table:style-name="ce35">
            <text:p><text:s/>€ 89.25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TV00</text:p>
          </table:table-cell>
          <table:table-cell office:value-type="string" office:string-value="15TV" table:formula="of:=LEFT([.B22];4)" table:style-name="ce30">
            <text:p>15TV</text:p>
          </table:table-cell>
          <table:table-cell office:value-type="string" table:style-name="ce31">
            <text:p>29810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De Klumpert</text:p>
          </table:table-cell>
          <table:table-cell office:value-type="currency" office:value="59938" table:style-name="ce35">
            <text:p><text:s/>€ 59.93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RK00</text:p>
          </table:table-cell>
          <table:table-cell office:value-type="string" office:string-value="17RK" table:formula="of:=LEFT([.B23];4)" table:style-name="ce30">
            <text:p>17RK</text:p>
          </table:table-cell>
          <table:table-cell office:value-type="string" table:style-name="ce31">
            <text:p>41400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Obs De Panda</text:p>
          </table:table-cell>
          <table:table-cell office:value-type="currency" office:value="43270.770000000004" table:style-name="ce35">
            <text:p><text:s/>€ 43.270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K00</text:p>
          </table:table-cell>
          <table:table-cell office:value-type="string" office:string-value="17PK" table:formula="of:=LEFT([.B24];4)" table:style-name="ce30">
            <text:p>17PK</text:p>
          </table:table-cell>
          <table:table-cell office:value-type="string" table:style-name="ce31">
            <text:p>41616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Het Web</text:p>
          </table:table-cell>
          <table:table-cell office:value-type="currency" office:value="38696.07" table:style-name="ce35">
            <text:p><text:s/>€ 38.696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AI00</text:p>
          </table:table-cell>
          <table:table-cell office:value-type="string" office:string-value="19AI" table:formula="of:=LEFT([.B25];4)" table:style-name="ce30">
            <text:p>19AI</text:p>
          </table:table-cell>
          <table:table-cell office:value-type="string" table:style-name="ce31">
            <text:p>41774</text:p>
          </table:table-cell>
          <table:table-cell office:value-type="float" office:value="142" table:style-name="ce31">
            <text:p>14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Kaap</text:p>
          </table:table-cell>
          <table:table-cell office:value-type="currency" office:value="46828.87" table:style-name="ce35">
            <text:p><text:s/>€ 46.828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VR00</text:p>
          </table:table-cell>
          <table:table-cell office:value-type="string" office:string-value="10VR" table:formula="of:=LEFT([.B26];4)" table:style-name="ce30">
            <text:p>10VR</text:p>
          </table:table-cell>
          <table:table-cell office:value-type="string" table:style-name="ce31">
            <text:p>41611</text:p>
          </table:table-cell>
          <table:table-cell office:value-type="float" office:value="79" table:style-name="ce31">
            <text:p>79</text:p>
          </table:table-cell>
          <table:table-cell office:value-type="string" table:style-name="ce32">
            <text:p>OISTERWIJK</text:p>
          </table:table-cell>
          <table:table-cell office:value-type="string" table:style-name="ce32">
            <text:p>AZC-school Oisterwijk</text:p>
          </table:table-cell>
          <table:table-cell office:value-type="currency" office:value="30817.42" table:style-name="ce35">
            <text:p><text:s/>€ 30.817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TC00</text:p>
          </table:table-cell>
          <table:table-cell office:value-type="string" office:string-value="17TC" table:formula="of:=LEFT([.B27];4)" table:style-name="ce30">
            <text:p>17TC</text:p>
          </table:table-cell>
          <table:table-cell office:value-type="string" table:style-name="ce31">
            <text:p>62662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Pc Basisschool Op Dreef</text:p>
          </table:table-cell>
          <table:table-cell office:value-type="currency" office:value="57657.75" table:style-name="ce35">
            <text:p><text:s/>€ 57.65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TY00</text:p>
          </table:table-cell>
          <table:table-cell office:value-type="string" office:string-value="13TY" table:formula="of:=LEFT([.B28];4)" table:style-name="ce30">
            <text:p>13TY</text:p>
          </table:table-cell>
          <table:table-cell office:value-type="string" table:style-name="ce31">
            <text:p>42761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MIDDEN-GRONINGEN</text:p>
          </table:table-cell>
          <table:table-cell office:value-type="string" table:style-name="ce32">
            <text:p>OBS de Achtbaan</text:p>
          </table:table-cell>
          <table:table-cell office:value-type="currency" office:value="56029" table:style-name="ce35">
            <text:p><text:s/>€ 56.02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GQ00</text:p>
          </table:table-cell>
          <table:table-cell office:value-type="string" office:string-value="09GQ" table:formula="of:=LEFT([.B29];4)" table:style-name="ce30">
            <text:p>09GQ</text:p>
          </table:table-cell>
          <table:table-cell office:value-type="string" table:style-name="ce31">
            <text:p>41775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BS Crooswijk</text:p>
          </table:table-cell>
          <table:table-cell office:value-type="currency" office:value="60589.5" table:style-name="ce35">
            <text:p><text:s/>€ 60.58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IP01</text:p>
          </table:table-cell>
          <table:table-cell office:value-type="string" office:string-value="11IP" table:formula="of:=LEFT([.B30];4)" table:style-name="ce30">
            <text:p>11IP</text:p>
          </table:table-cell>
          <table:table-cell office:value-type="string" table:style-name="ce31">
            <text:p>29810</text:p>
          </table:table-cell>
          <table:table-cell office:value-type="float" office:value="169" table:style-name="ce31">
            <text:p>169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Openbare Basisschool de Bloemberg</text:p>
          </table:table-cell>
          <table:table-cell office:value-type="currency" office:value="55051.75" table:style-name="ce35">
            <text:p><text:s/>€ 55.05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MX00</text:p>
          </table:table-cell>
          <table:table-cell office:value-type="string" office:string-value="14MX" table:formula="of:=LEFT([.B31];4)" table:style-name="ce30">
            <text:p>14MX</text:p>
          </table:table-cell>
          <table:table-cell office:value-type="string" table:style-name="ce31">
            <text:p>40662</text:p>
          </table:table-cell>
          <table:table-cell office:value-type="float" office:value="83" table:style-name="ce31">
            <text:p>83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De Keerkring</text:p>
          </table:table-cell>
          <table:table-cell office:value-type="currency" office:value="31834.02" table:style-name="ce35">
            <text:p><text:s/>€ 31.834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FI00</text:p>
          </table:table-cell>
          <table:table-cell office:value-type="string" office:string-value="04FI" table:formula="of:=LEFT([.B32];4)" table:style-name="ce30">
            <text:p>04FI</text:p>
          </table:table-cell>
          <table:table-cell office:value-type="string" table:style-name="ce31">
            <text:p>41071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es Julianaschool</text:p>
          </table:table-cell>
          <table:table-cell office:value-type="currency" office:value="47337.17" table:style-name="ce35">
            <text:p><text:s/>€ 47.337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VF00</text:p>
          </table:table-cell>
          <table:table-cell office:value-type="string" office:string-value="18VF" table:formula="of:=LEFT([.B33];4)" table:style-name="ce30">
            <text:p>18VF</text:p>
          </table:table-cell>
          <table:table-cell office:value-type="string" table:style-name="ce31">
            <text:p>41775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BS De Bloementuin</text:p>
          </table:table-cell>
          <table:table-cell office:value-type="currency" office:value="98376.5" table:style-name="ce35">
            <text:p><text:s/>€ 98.37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MT00</text:p>
          </table:table-cell>
          <table:table-cell office:value-type="string" office:string-value="14MT" table:formula="of:=LEFT([.B34];4)" table:style-name="ce30">
            <text:p>14MT</text:p>
          </table:table-cell>
          <table:table-cell office:value-type="string" table:style-name="ce31">
            <text:p>42610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Het Element</text:p>
          </table:table-cell>
          <table:table-cell office:value-type="currency" office:value="42254.17" table:style-name="ce35">
            <text:p><text:s/>€ 42.254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NS00</text:p>
          </table:table-cell>
          <table:table-cell office:value-type="string" office:string-value="16NS" table:formula="of:=LEFT([.B35];4)" table:style-name="ce30">
            <text:p>16NS</text:p>
          </table:table-cell>
          <table:table-cell office:value-type="string" table:style-name="ce31">
            <text:p>41850</text:p>
          </table:table-cell>
          <table:table-cell office:value-type="float" office:value="296" table:style-name="ce31">
            <text:p>296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Kindcentrum Eestroom</text:p>
          </table:table-cell>
          <table:table-cell office:value-type="currency" office:value="96422" table:style-name="ce35">
            <text:p><text:s/>€ 96.42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DY00</text:p>
          </table:table-cell>
          <table:table-cell office:value-type="string" office:string-value="12DY" table:formula="of:=LEFT([.B36];4)" table:style-name="ce30">
            <text:p>12DY</text:p>
          </table:table-cell>
          <table:table-cell office:value-type="string" table:style-name="ce31">
            <text:p>41775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Boog</text:p>
          </table:table-cell>
          <table:table-cell office:value-type="currency" office:value="46574.720000000001" table:style-name="ce35">
            <text:p><text:s/>€ 46.574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DB02</text:p>
          </table:table-cell>
          <table:table-cell office:value-type="string" office:string-value="07DB" table:formula="of:=LEFT([.B37];4)" table:style-name="ce30">
            <text:p>07DB</text:p>
          </table:table-cell>
          <table:table-cell office:value-type="string" table:style-name="ce31">
            <text:p>29810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De Meiboom</text:p>
          </table:table-cell>
          <table:table-cell office:value-type="currency" office:value="41745.870000000003" table:style-name="ce35">
            <text:p><text:s/>€ 41.745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UG00</text:p>
          </table:table-cell>
          <table:table-cell office:value-type="string" office:string-value="16UG" table:formula="of:=LEFT([.B38];4)" table:style-name="ce30">
            <text:p>16UG</text:p>
          </table:table-cell>
          <table:table-cell office:value-type="string" table:style-name="ce31">
            <text:p>42510</text:p>
          </table:table-cell>
          <table:table-cell office:value-type="float" office:value="280" table:style-name="ce31">
            <text:p>280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Pendinghe</text:p>
          </table:table-cell>
          <table:table-cell office:value-type="currency" office:value="91210" table:style-name="ce35">
            <text:p><text:s/>€ 91.21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YA00</text:p>
          </table:table-cell>
          <table:table-cell office:value-type="string" office:string-value="10YA" table:formula="of:=LEFT([.B39];4)" table:style-name="ce30">
            <text:p>10YA</text:p>
          </table:table-cell>
          <table:table-cell office:value-type="string" table:style-name="ce31">
            <text:p>41052</text:p>
          </table:table-cell>
          <table:table-cell office:value-type="float" office:value="88" table:style-name="ce31">
            <text:p>88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Mijndert van der Thynenschool</text:p>
          </table:table-cell>
          <table:table-cell office:value-type="currency" office:value="33104.770000000004" table:style-name="ce35">
            <text:p><text:s/>€ 33.104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SU00</text:p>
          </table:table-cell>
          <table:table-cell office:value-type="string" office:string-value="17SU" table:formula="of:=LEFT([.B40];4)" table:style-name="ce30">
            <text:p>17SU</text:p>
          </table:table-cell>
          <table:table-cell office:value-type="string" table:style-name="ce31">
            <text:p>70176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Chr Basisschool Comenius</text:p>
          </table:table-cell>
          <table:table-cell office:value-type="currency" office:value="51794.25" table:style-name="ce35">
            <text:p><text:s/>€ 51.79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PX00</text:p>
          </table:table-cell>
          <table:table-cell office:value-type="string" office:string-value="15PX" table:formula="of:=LEFT([.B41];4)" table:style-name="ce30">
            <text:p>15PX</text:p>
          </table:table-cell>
          <table:table-cell office:value-type="string" table:style-name="ce31">
            <text:p>42504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Brede School Merenwijk</text:p>
          </table:table-cell>
          <table:table-cell office:value-type="currency" office:value="42000.020000000004" table:style-name="ce35">
            <text:p><text:s/>€ 42.000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MN00</text:p>
          </table:table-cell>
          <table:table-cell office:value-type="string" office:string-value="13MN" table:formula="of:=LEFT([.B42];4)" table:style-name="ce30">
            <text:p>13MN</text:p>
          </table:table-cell>
          <table:table-cell office:value-type="string" table:style-name="ce31">
            <text:p>41371</text:p>
          </table:table-cell>
          <table:table-cell office:value-type="float" office:value="200" table:style-name="ce31">
            <text:p>200</text:p>
          </table:table-cell>
          <table:table-cell office:value-type="string" table:style-name="ce32">
            <text:p>DOETINCHEM</text:p>
          </table:table-cell>
          <table:table-cell office:value-type="string" table:style-name="ce32">
            <text:p>IKC Het Noorderlicht</text:p>
          </table:table-cell>
          <table:table-cell office:value-type="currency" office:value="65150" table:style-name="ce35">
            <text:p><text:s/>€ 65.15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UE00</text:p>
          </table:table-cell>
          <table:table-cell office:value-type="string" office:string-value="17UE" table:formula="of:=LEFT([.B43];4)" table:style-name="ce30">
            <text:p>17UE</text:p>
          </table:table-cell>
          <table:table-cell office:value-type="string" table:style-name="ce31">
            <text:p>24597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melda</text:p>
          </table:table-cell>
          <table:table-cell office:value-type="currency" office:value="57657.75" table:style-name="ce35">
            <text:p><text:s/>€ 57.65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O00</text:p>
          </table:table-cell>
          <table:table-cell office:value-type="string" office:string-value="17ZO" table:formula="of:=LEFT([.B44];4)" table:style-name="ce30">
            <text:p>17ZO</text:p>
          </table:table-cell>
          <table:table-cell office:value-type="string" table:style-name="ce31">
            <text:p>24597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ariaschool Taandersplein</text:p>
          </table:table-cell>
          <table:table-cell office:value-type="currency" office:value="53423" table:style-name="ce35">
            <text:p><text:s/>€ 53.42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VB00</text:p>
          </table:table-cell>
          <table:table-cell office:value-type="string" office:string-value="09VB" table:formula="of:=LEFT([.B45];4)" table:style-name="ce30">
            <text:p>09VB</text:p>
          </table:table-cell>
          <table:table-cell office:value-type="string" table:style-name="ce31">
            <text:p>48101</text:p>
          </table:table-cell>
          <table:table-cell office:value-type="float" office:value="223" table:style-name="ce31">
            <text:p>223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Hubertus</text:p>
          </table:table-cell>
          <table:table-cell office:value-type="currency" office:value="72642.25" table:style-name="ce35">
            <text:p><text:s/>€ 72.64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A00</text:p>
          </table:table-cell>
          <table:table-cell office:value-type="string" office:string-value="17PA" table:formula="of:=LEFT([.B46];4)" table:style-name="ce30">
            <text:p>17PA</text:p>
          </table:table-cell>
          <table:table-cell office:value-type="string" table:style-name="ce31">
            <text:p>62662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De Boemerang</text:p>
          </table:table-cell>
          <table:table-cell office:value-type="currency" office:value="56354.75" table:style-name="ce35">
            <text:p><text:s/>€ 56.35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QH00</text:p>
          </table:table-cell>
          <table:table-cell office:value-type="string" office:string-value="17QH" table:formula="of:=LEFT([.B47];4)" table:style-name="ce30">
            <text:p>17QH</text:p>
          </table:table-cell>
          <table:table-cell office:value-type="string" table:style-name="ce31">
            <text:p>41400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De Kaleidoskoop</text:p>
          </table:table-cell>
          <table:table-cell office:value-type="currency" office:value="47591.32" table:style-name="ce35">
            <text:p><text:s/>€ 47.591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MZ00</text:p>
          </table:table-cell>
          <table:table-cell office:value-type="string" office:string-value="19MZ" table:formula="of:=LEFT([.B48];4)" table:style-name="ce30">
            <text:p>19MZ</text:p>
          </table:table-cell>
          <table:table-cell office:value-type="string" table:style-name="ce31">
            <text:p>41572</text:p>
          </table:table-cell>
          <table:table-cell office:value-type="float" office:value="255" table:style-name="ce31">
            <text:p>25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Openbare basisschool Houtwijk</text:p>
          </table:table-cell>
          <table:table-cell office:value-type="currency" office:value="83066.25" table:style-name="ce35">
            <text:p><text:s/>€ 83.06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UF00</text:p>
          </table:table-cell>
          <table:table-cell office:value-type="string" office:string-value="15UF" table:formula="of:=LEFT([.B49];4)" table:style-name="ce30">
            <text:p>15UF</text:p>
          </table:table-cell>
          <table:table-cell office:value-type="string" table:style-name="ce31">
            <text:p>42623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obs De Springplank</text:p>
          </table:table-cell>
          <table:table-cell office:value-type="currency" office:value="44541.520000000004" table:style-name="ce35">
            <text:p><text:s/>€ 44.541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HU00</text:p>
          </table:table-cell>
          <table:table-cell office:value-type="string" office:string-value="14HU" table:formula="of:=LEFT([.B50];4)" table:style-name="ce30">
            <text:p>14HU</text:p>
          </table:table-cell>
          <table:table-cell office:value-type="string" table:style-name="ce31">
            <text:p>47595</text:p>
          </table:table-cell>
          <table:table-cell office:value-type="float" office:value="201" table:style-name="ce31">
            <text:p>20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ohan Bogermanschool voor Basisonderwijs</text:p>
          </table:table-cell>
          <table:table-cell office:value-type="currency" office:value="65475.75" table:style-name="ce35">
            <text:p><text:s/>€ 65.47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ST00</text:p>
          </table:table-cell>
          <table:table-cell office:value-type="string" office:string-value="09ST" table:formula="of:=LEFT([.B51];4)" table:style-name="ce30">
            <text:p>09ST</text:p>
          </table:table-cell>
          <table:table-cell office:value-type="string" table:style-name="ce31">
            <text:p>22725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IKC Blink</text:p>
          </table:table-cell>
          <table:table-cell office:value-type="currency" office:value="45049.82" table:style-name="ce35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RZ00</text:p>
          </table:table-cell>
          <table:table-cell office:value-type="string" office:string-value="15RZ" table:formula="of:=LEFT([.B52];4)" table:style-name="ce30">
            <text:p>15RZ</text:p>
          </table:table-cell>
          <table:table-cell office:value-type="string" table:style-name="ce31">
            <text:p>41472</text:p>
          </table:table-cell>
          <table:table-cell office:value-type="float" office:value="127" table:style-name="ce31">
            <text:p>127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Basisschool Step</text:p>
          </table:table-cell>
          <table:table-cell office:value-type="currency" office:value="43016.62" table:style-name="ce35">
            <text:p><text:s/>€ 43.016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WH00</text:p>
          </table:table-cell>
          <table:table-cell office:value-type="string" office:string-value="10WH" table:formula="of:=LEFT([.B53];4)" table:style-name="ce30">
            <text:p>10WH</text:p>
          </table:table-cell>
          <table:table-cell office:value-type="string" table:style-name="ce31">
            <text:p>40971</text:p>
          </table:table-cell>
          <table:table-cell office:value-type="float" office:value="217" table:style-name="ce31">
            <text:p>217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Vlashof</text:p>
          </table:table-cell>
          <table:table-cell office:value-type="currency" office:value="70687.75" table:style-name="ce35">
            <text:p><text:s/>€ 70.68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EK00</text:p>
          </table:table-cell>
          <table:table-cell office:value-type="string" office:string-value="13EK" table:formula="of:=LEFT([.B54];4)" table:style-name="ce30">
            <text:p>13EK</text:p>
          </table:table-cell>
          <table:table-cell office:value-type="string" table:style-name="ce31">
            <text:p>20281</text:p>
          </table:table-cell>
          <table:table-cell office:value-type="float" office:value="732" table:style-name="ce31">
            <text:p>732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Onze Wereld</text:p>
          </table:table-cell>
          <table:table-cell office:value-type="currency" office:value="238449" table:style-name="ce35">
            <text:p><text:s/>€ 238.44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KJ00</text:p>
          </table:table-cell>
          <table:table-cell office:value-type="string" office:string-value="15KJ" table:formula="of:=LEFT([.B55];4)" table:style-name="ce30">
            <text:p>15KJ</text:p>
          </table:table-cell>
          <table:table-cell office:value-type="string" table:style-name="ce31">
            <text:p>42719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Basisschool de Vuurvogel</text:p>
          </table:table-cell>
          <table:table-cell office:value-type="currency" office:value="82414.75" table:style-name="ce35">
            <text:p><text:s/>€ 82.41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BA00</text:p>
          </table:table-cell>
          <table:table-cell office:value-type="string" office:string-value="19BA" table:formula="of:=LEFT([.B56];4)" table:style-name="ce30">
            <text:p>19BA</text:p>
          </table:table-cell>
          <table:table-cell office:value-type="string" table:style-name="ce31">
            <text:p>41674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Openbare Basisschool De Bongerd</text:p>
          </table:table-cell>
          <table:table-cell office:value-type="currency" office:value="57657.75" table:style-name="ce35">
            <text:p><text:s/>€ 57.65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KX00</text:p>
          </table:table-cell>
          <table:table-cell office:value-type="string" office:string-value="10KX" table:formula="of:=LEFT([.B57];4)" table:style-name="ce30">
            <text:p>10KX</text:p>
          </table:table-cell>
          <table:table-cell office:value-type="string" table:style-name="ce31">
            <text:p>41435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DONGEN</text:p>
          </table:table-cell>
          <table:table-cell office:value-type="string" table:style-name="ce32">
            <text:p>Basisschool Westerkim</text:p>
          </table:table-cell>
          <table:table-cell office:value-type="currency" office:value="33613.07" table:style-name="ce35">
            <text:p><text:s/>€ 33.613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YS00</text:p>
          </table:table-cell>
          <table:table-cell office:value-type="string" office:string-value="18YS" table:formula="of:=LEFT([.B58];4)" table:style-name="ce30">
            <text:p>18YS</text:p>
          </table:table-cell>
          <table:table-cell office:value-type="string" table:style-name="ce31">
            <text:p>41518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De Albatros</text:p>
          </table:table-cell>
          <table:table-cell office:value-type="currency" office:value="59286.5" table:style-name="ce35">
            <text:p><text:s/>€ 59.28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BT00</text:p>
          </table:table-cell>
          <table:table-cell office:value-type="string" office:string-value="14BT" table:formula="of:=LEFT([.B59];4)" table:style-name="ce30">
            <text:p>14BT</text:p>
          </table:table-cell>
          <table:table-cell office:value-type="string" table:style-name="ce31">
            <text:p>41248</text:p>
          </table:table-cell>
          <table:table-cell office:value-type="float" office:value="169" table:style-name="ce31">
            <text:p>169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Openbare Basisschool Cornelis Jetses</text:p>
          </table:table-cell>
          <table:table-cell office:value-type="currency" office:value="55051.75" table:style-name="ce35">
            <text:p><text:s/>€ 55.05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NM00</text:p>
          </table:table-cell>
          <table:table-cell office:value-type="string" office:string-value="17NM" table:formula="of:=LEFT([.B60];4)" table:style-name="ce30">
            <text:p>17NM</text:p>
          </table:table-cell>
          <table:table-cell office:value-type="string" table:style-name="ce31">
            <text:p>82526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Prinses Margriet</text:p>
          </table:table-cell>
          <table:table-cell office:value-type="currency" office:value="47845.47" table:style-name="ce35">
            <text:p><text:s/>€ 47.845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YM00</text:p>
          </table:table-cell>
          <table:table-cell office:value-type="string" office:string-value="12YM" table:formula="of:=LEFT([.B61];4)" table:style-name="ce30">
            <text:p>12YM</text:p>
          </table:table-cell>
          <table:table-cell office:value-type="string" table:style-name="ce31">
            <text:p>41496</text:p>
          </table:table-cell>
          <table:table-cell office:value-type="float" office:value="201" table:style-name="ce31">
            <text:p>201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WereldKidz Op Dreef</text:p>
          </table:table-cell>
          <table:table-cell office:value-type="currency" office:value="65475.75" table:style-name="ce35">
            <text:p><text:s/>€ 65.47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DM00</text:p>
          </table:table-cell>
          <table:table-cell office:value-type="string" office:string-value="16DM" table:formula="of:=LEFT([.B62];4)" table:style-name="ce30">
            <text:p>16DM</text:p>
          </table:table-cell>
          <table:table-cell office:value-type="string" table:style-name="ce31">
            <text:p>42552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Openbare Basisschool De Optimist</text:p>
          </table:table-cell>
          <table:table-cell office:value-type="currency" office:value="54074.5" table:style-name="ce35">
            <text:p><text:s/>€ 54.07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XA00</text:p>
          </table:table-cell>
          <table:table-cell office:value-type="string" office:string-value="15XA" table:formula="of:=LEFT([.B63];4)" table:style-name="ce30">
            <text:p>15XA</text:p>
          </table:table-cell>
          <table:table-cell office:value-type="string" table:style-name="ce31">
            <text:p>40662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a.z.s. De Wissel</text:p>
          </table:table-cell>
          <table:table-cell office:value-type="currency" office:value="57983.5" table:style-name="ce35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AF00</text:p>
          </table:table-cell>
          <table:table-cell office:value-type="string" office:string-value="19AF" table:formula="of:=LEFT([.B64];4)" table:style-name="ce30">
            <text:p>19AF</text:p>
          </table:table-cell>
          <table:table-cell office:value-type="string" table:style-name="ce31">
            <text:p>41775</text:p>
          </table:table-cell>
          <table:table-cell office:value-type="float" office:value="281" table:style-name="ce31">
            <text:p>28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elson Mandela</text:p>
          </table:table-cell>
          <table:table-cell office:value-type="currency" office:value="91535.75" table:style-name="ce35">
            <text:p><text:s/>€ 91.53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R02</text:p>
          </table:table-cell>
          <table:table-cell office:value-type="string" office:string-value="17ZR" table:formula="of:=LEFT([.B65];4)" table:style-name="ce30">
            <text:p>17ZR</text:p>
          </table:table-cell>
          <table:table-cell office:value-type="string" table:style-name="ce31">
            <text:p>62662</text:p>
          </table:table-cell>
          <table:table-cell office:value-type="float" office:value="224" table:style-name="ce31">
            <text:p>22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De Olijfboom</text:p>
          </table:table-cell>
          <table:table-cell office:value-type="currency" office:value="72968" table:style-name="ce35">
            <text:p><text:s/>€ 72.96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GL00</text:p>
          </table:table-cell>
          <table:table-cell office:value-type="string" office:string-value="10GL" table:formula="of:=LEFT([.B66];4)" table:style-name="ce30">
            <text:p>10GL</text:p>
          </table:table-cell>
          <table:table-cell office:value-type="string" table:style-name="ce31">
            <text:p>41692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Basisschool Vincent van Gogh</text:p>
          </table:table-cell>
          <table:table-cell office:value-type="currency" office:value="74271" table:style-name="ce35">
            <text:p><text:s/>€ 74.27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BW00</text:p>
          </table:table-cell>
          <table:table-cell office:value-type="string" office:string-value="20BW" table:formula="of:=LEFT([.B67];4)" table:style-name="ce30">
            <text:p>20BW</text:p>
          </table:table-cell>
          <table:table-cell office:value-type="string" table:style-name="ce31">
            <text:p>41362</text:p>
          </table:table-cell>
          <table:table-cell office:value-type="float" office:value="76" table:style-name="ce31">
            <text:p>76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Daltonschool Katwijk</text:p>
          </table:table-cell>
          <table:table-cell office:value-type="currency" office:value="30054.97" table:style-name="ce35">
            <text:p><text:s/>€ 30.054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JC00</text:p>
          </table:table-cell>
          <table:table-cell office:value-type="string" office:string-value="05JC" table:formula="of:=LEFT([.B68];4)" table:style-name="ce30">
            <text:p>05JC</text:p>
          </table:table-cell>
          <table:table-cell office:value-type="string" table:style-name="ce31">
            <text:p>24597</text:p>
          </table:table-cell>
          <table:table-cell office:value-type="float" office:value="233" table:style-name="ce31">
            <text:p>23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tephanus</text:p>
          </table:table-cell>
          <table:table-cell office:value-type="currency" office:value="75899.75" table:style-name="ce35">
            <text:p><text:s/>€ 75.89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NX00</text:p>
          </table:table-cell>
          <table:table-cell office:value-type="string" office:string-value="13NX" table:formula="of:=LEFT([.B69];4)" table:style-name="ce30">
            <text:p>13NX</text:p>
          </table:table-cell>
          <table:table-cell office:value-type="string" table:style-name="ce31">
            <text:p>41071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C De Vlinder</text:p>
          </table:table-cell>
          <table:table-cell office:value-type="currency" office:value="59938" table:style-name="ce35">
            <text:p><text:s/>€ 59.93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WC00</text:p>
          </table:table-cell>
          <table:table-cell office:value-type="string" office:string-value="08WC" table:formula="of:=LEFT([.B70];4)" table:style-name="ce30">
            <text:p>08WC</text:p>
          </table:table-cell>
          <table:table-cell office:value-type="string" table:style-name="ce31">
            <text:p>30582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De Fontein</text:p>
          </table:table-cell>
          <table:table-cell office:value-type="currency" office:value="84369.25" table:style-name="ce35">
            <text:p><text:s/>€ 84.36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AQ00</text:p>
          </table:table-cell>
          <table:table-cell office:value-type="string" office:string-value="19AQ" table:formula="of:=LEFT([.B71];4)" table:style-name="ce30">
            <text:p>19AQ</text:p>
          </table:table-cell>
          <table:table-cell office:value-type="string" table:style-name="ce31">
            <text:p>41774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Dapper</text:p>
          </table:table-cell>
          <table:table-cell office:value-type="currency" office:value="49839.75" table:style-name="ce35">
            <text:p><text:s/>€ 49.83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JP00</text:p>
          </table:table-cell>
          <table:table-cell office:value-type="string" office:string-value="09JP" table:formula="of:=LEFT([.B72];4)" table:style-name="ce30">
            <text:p>09JP</text:p>
          </table:table-cell>
          <table:table-cell office:value-type="string" table:style-name="ce31">
            <text:p>40971</text:p>
          </table:table-cell>
          <table:table-cell office:value-type="float" office:value="231" table:style-name="ce31">
            <text:p>231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Regenboog</text:p>
          </table:table-cell>
          <table:table-cell office:value-type="currency" office:value="75248.25" table:style-name="ce35">
            <text:p><text:s/>€ 75.24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DI00</text:p>
          </table:table-cell>
          <table:table-cell office:value-type="string" office:string-value="14DI" table:formula="of:=LEFT([.B73];4)" table:style-name="ce30">
            <text:p>14DI</text:p>
          </table:table-cell>
          <table:table-cell office:value-type="string" table:style-name="ce31">
            <text:p>47100</text:p>
          </table:table-cell>
          <table:table-cell office:value-type="float" office:value="232" table:style-name="ce31">
            <text:p>232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Toon</text:p>
          </table:table-cell>
          <table:table-cell office:value-type="currency" office:value="75574" table:style-name="ce35">
            <text:p><text:s/>€ 75.57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ZF00</text:p>
          </table:table-cell>
          <table:table-cell office:value-type="string" office:string-value="19ZF" table:formula="of:=LEFT([.B74];4)" table:style-name="ce30">
            <text:p>19ZF</text:p>
          </table:table-cell>
          <table:table-cell office:value-type="string" table:style-name="ce31">
            <text:p>41572</text:p>
          </table:table-cell>
          <table:table-cell office:value-type="float" office:value="325" table:style-name="ce31">
            <text:p>32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rinses Marijkeschool</text:p>
          </table:table-cell>
          <table:table-cell office:value-type="currency" office:value="105868.75" table:style-name="ce35">
            <text:p><text:s/>€ 105.86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AL00</text:p>
          </table:table-cell>
          <table:table-cell office:value-type="string" office:string-value="15AL" table:formula="of:=LEFT([.B75];4)" table:style-name="ce30">
            <text:p>15AL</text:p>
          </table:table-cell>
          <table:table-cell office:value-type="string" table:style-name="ce31">
            <text:p>83228</text:p>
          </table:table-cell>
          <table:table-cell office:value-type="float" office:value="408" table:style-name="ce31">
            <text:p>408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Christelijke Basisschool de Horizon</text:p>
          </table:table-cell>
          <table:table-cell office:value-type="currency" office:value="132906" table:style-name="ce35">
            <text:p><text:s/>€ 132.90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EZ00</text:p>
          </table:table-cell>
          <table:table-cell office:value-type="string" office:string-value="10EZ" table:formula="of:=LEFT([.B76];4)" table:style-name="ce30">
            <text:p>10EZ</text:p>
          </table:table-cell>
          <table:table-cell office:value-type="string" table:style-name="ce31">
            <text:p>40971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Lochtenbergh</text:p>
          </table:table-cell>
          <table:table-cell office:value-type="currency" office:value="52445.75" table:style-name="ce35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AT00</text:p>
          </table:table-cell>
          <table:table-cell office:value-type="string" office:string-value="11AT" table:formula="of:=LEFT([.B77];4)" table:style-name="ce30">
            <text:p>11AT</text:p>
          </table:table-cell>
          <table:table-cell office:value-type="string" table:style-name="ce31">
            <text:p>30010</text:p>
          </table:table-cell>
          <table:table-cell office:value-type="float" office:value="220" table:style-name="ce31">
            <text:p>220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P.C. basisschool De Windroos</text:p>
          </table:table-cell>
          <table:table-cell office:value-type="currency" office:value="71665" table:style-name="ce35">
            <text:p><text:s/>€ 71.66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OD00</text:p>
          </table:table-cell>
          <table:table-cell office:value-type="string" office:string-value="10OD" table:formula="of:=LEFT([.B78];4)" table:style-name="ce30">
            <text:p>10OD</text:p>
          </table:table-cell>
          <table:table-cell office:value-type="string" table:style-name="ce31">
            <text:p>41251</text:p>
          </table:table-cell>
          <table:table-cell office:value-type="float" office:value="284" table:style-name="ce31">
            <text:p>284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Interconfessionele Basisschool de Windroos</text:p>
          </table:table-cell>
          <table:table-cell office:value-type="currency" office:value="92513" table:style-name="ce35">
            <text:p><text:s/>€ 92.51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NH00</text:p>
          </table:table-cell>
          <table:table-cell office:value-type="string" office:string-value="17NH" table:formula="of:=LEFT([.B79];4)" table:style-name="ce30">
            <text:p>17NH</text:p>
          </table:table-cell>
          <table:table-cell office:value-type="string" table:style-name="ce31">
            <text:p>41565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Harry Bannink</text:p>
          </table:table-cell>
          <table:table-cell office:value-type="currency" office:value="40220.97" table:style-name="ce35">
            <text:p><text:s/>€ 40.220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UO00</text:p>
          </table:table-cell>
          <table:table-cell office:value-type="string" office:string-value="13UO" table:formula="of:=LEFT([.B80];4)" table:style-name="ce30">
            <text:p>13UO</text:p>
          </table:table-cell>
          <table:table-cell office:value-type="string" table:style-name="ce31">
            <text:p>41780</text:p>
          </table:table-cell>
          <table:table-cell office:value-type="float" office:value="109" table:style-name="ce31">
            <text:p>109</text:p>
          </table:table-cell>
          <table:table-cell office:value-type="string" table:style-name="ce32">
            <text:p>VEENDAM</text:p>
          </table:table-cell>
          <table:table-cell office:value-type="string" table:style-name="ce32">
            <text:p>Openbare Basisschool De Noorderbreedte</text:p>
          </table:table-cell>
          <table:table-cell office:value-type="currency" office:value="38441.919999999998" table:style-name="ce35">
            <text:p><text:s/>€ 38.441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1AI00</text:p>
          </table:table-cell>
          <table:table-cell office:value-type="string" office:string-value="21AI" table:formula="of:=LEFT([.B81];4)" table:style-name="ce30">
            <text:p>21AI</text:p>
          </table:table-cell>
          <table:table-cell office:value-type="string" table:style-name="ce31">
            <text:p>42553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ntessori Kindcentrum Oostzanerwerf</text:p>
          </table:table-cell>
          <table:table-cell office:value-type="currency" office:value="38696.07" table:style-name="ce35">
            <text:p><text:s/>€ 38.696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WG00</text:p>
          </table:table-cell>
          <table:table-cell office:value-type="string" office:string-value="18WG" table:formula="of:=LEFT([.B82];4)" table:style-name="ce30">
            <text:p>18WG</text:p>
          </table:table-cell>
          <table:table-cell office:value-type="string" table:style-name="ce31">
            <text:p>41775</text:p>
          </table:table-cell>
          <table:table-cell office:value-type="float" office:value="220" table:style-name="ce31">
            <text:p>22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indcentrum Blijvliet</text:p>
          </table:table-cell>
          <table:table-cell office:value-type="currency" office:value="71665" table:style-name="ce35">
            <text:p><text:s/>€ 71.66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VB00</text:p>
          </table:table-cell>
          <table:table-cell office:value-type="string" office:string-value="19VB" table:formula="of:=LEFT([.B83];4)" table:style-name="ce30">
            <text:p>19VB</text:p>
          </table:table-cell>
          <table:table-cell office:value-type="string" table:style-name="ce31">
            <text:p>41572</text:p>
          </table:table-cell>
          <table:table-cell office:value-type="float" office:value="386" table:style-name="ce31">
            <text:p>386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Wissel</text:p>
          </table:table-cell>
          <table:table-cell office:value-type="currency" office:value="125739.5" table:style-name="ce35">
            <text:p><text:s/>€ 125.73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UO00</text:p>
          </table:table-cell>
          <table:table-cell office:value-type="string" office:string-value="07UO" table:formula="of:=LEFT([.B84];4)" table:style-name="ce30">
            <text:p>07UO</text:p>
          </table:table-cell>
          <table:table-cell office:value-type="string" table:style-name="ce31">
            <text:p>40928</text:p>
          </table:table-cell>
          <table:table-cell office:value-type="float" office:value="262" table:style-name="ce31">
            <text:p>262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Rooms Katholieke Basisschool Petrus Donders</text:p>
          </table:table-cell>
          <table:table-cell office:value-type="currency" office:value="85346.5" table:style-name="ce35">
            <text:p><text:s/>€ 85.34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RP00</text:p>
          </table:table-cell>
          <table:table-cell office:value-type="string" office:string-value="13RP" table:formula="of:=LEFT([.B85];4)" table:style-name="ce30">
            <text:p>13RP</text:p>
          </table:table-cell>
          <table:table-cell office:value-type="string" table:style-name="ce31">
            <text:p>47595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ranjeschool voor Basisonderwijs</text:p>
          </table:table-cell>
          <table:table-cell office:value-type="currency" office:value="78505.75" table:style-name="ce35">
            <text:p><text:s/>€ 78.50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HD00</text:p>
          </table:table-cell>
          <table:table-cell office:value-type="string" office:string-value="05HD" table:formula="of:=LEFT([.B86];4)" table:style-name="ce30">
            <text:p>05HD</text:p>
          </table:table-cell>
          <table:table-cell office:value-type="string" table:style-name="ce31">
            <text:p>40928</text:p>
          </table:table-cell>
          <table:table-cell office:value-type="float" office:value="389" table:style-name="ce31">
            <text:p>38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Rooms Katholieke Basisschool De Zuidwester</text:p>
          </table:table-cell>
          <table:table-cell office:value-type="currency" office:value="126716.75" table:style-name="ce35">
            <text:p><text:s/>€ 126.716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OR00</text:p>
          </table:table-cell>
          <table:table-cell office:value-type="string" office:string-value="18OR" table:formula="of:=LEFT([.B87];4)" table:style-name="ce30">
            <text:p>18OR</text:p>
          </table:table-cell>
          <table:table-cell office:value-type="string" table:style-name="ce31">
            <text:p>41775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arlois</text:p>
          </table:table-cell>
          <table:table-cell office:value-type="currency" office:value="77528.5" table:style-name="ce35">
            <text:p><text:s/>€ 77.52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ZT00</text:p>
          </table:table-cell>
          <table:table-cell office:value-type="string" office:string-value="16ZT" table:formula="of:=LEFT([.B88];4)" table:style-name="ce30">
            <text:p>16ZT</text:p>
          </table:table-cell>
          <table:table-cell office:value-type="string" table:style-name="ce31">
            <text:p>41565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Alles in één school De Zuidsprong</text:p>
          </table:table-cell>
          <table:table-cell office:value-type="currency" office:value="40475.120000000003" table:style-name="ce35">
            <text:p><text:s/>€ 40.475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EQ01</text:p>
          </table:table-cell>
          <table:table-cell office:value-type="string" office:string-value="16EQ" table:formula="of:=LEFT([.B89];4)" table:style-name="ce30">
            <text:p>16EQ</text:p>
          </table:table-cell>
          <table:table-cell office:value-type="string" table:style-name="ce31">
            <text:p>60997</text:p>
          </table:table-cell>
          <table:table-cell office:value-type="float" office:value="220" table:style-name="ce31">
            <text:p>220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Rooms Katholieke Basisschool De Wegwijzer</text:p>
          </table:table-cell>
          <table:table-cell office:value-type="currency" office:value="71665" table:style-name="ce35">
            <text:p><text:s/>€ 71.66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LZ00</text:p>
          </table:table-cell>
          <table:table-cell office:value-type="string" office:string-value="18LZ" table:formula="of:=LEFT([.B90];4)" table:style-name="ce30">
            <text:p>18LZ</text:p>
          </table:table-cell>
          <table:table-cell office:value-type="string" table:style-name="ce31">
            <text:p>41638</text:p>
          </table:table-cell>
          <table:table-cell office:value-type="float" office:value="71" table:style-name="ce31">
            <text:p>71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Basisschool Tijl Uilenspiegel</text:p>
          </table:table-cell>
          <table:table-cell office:value-type="currency" office:value="28784.22" table:style-name="ce35">
            <text:p><text:s/>€ 28.784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HI00</text:p>
          </table:table-cell>
          <table:table-cell office:value-type="string" office:string-value="09HI" table:formula="of:=LEFT([.B91];4)" table:style-name="ce30">
            <text:p>09HI</text:p>
          </table:table-cell>
          <table:table-cell office:value-type="string" table:style-name="ce31">
            <text:p>75388</text:p>
          </table:table-cell>
          <table:table-cell office:value-type="float" office:value="109" table:style-name="ce31">
            <text:p>109</text:p>
          </table:table-cell>
          <table:table-cell office:value-type="string" table:style-name="ce32">
            <text:p>MAASHORST</text:p>
          </table:table-cell>
          <table:table-cell office:value-type="string" table:style-name="ce32">
            <text:p>Openbare basisschool De Klimboom</text:p>
          </table:table-cell>
          <table:table-cell office:value-type="currency" office:value="38441.919999999998" table:style-name="ce35">
            <text:p><text:s/>€ 38.441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WY00</text:p>
          </table:table-cell>
          <table:table-cell office:value-type="string" office:string-value="30WY" table:formula="of:=LEFT([.B92];4)" table:style-name="ce30">
            <text:p>30WY</text:p>
          </table:table-cell>
          <table:table-cell office:value-type="string" table:style-name="ce31">
            <text:p>30725</text:p>
          </table:table-cell>
          <table:table-cell office:value-type="float" office:value="79" table:style-name="ce31">
            <text:p>79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Al Andalous</text:p>
          </table:table-cell>
          <table:table-cell office:value-type="currency" office:value="30817.42" table:style-name="ce35">
            <text:p><text:s/>€ 30.817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JR00</text:p>
          </table:table-cell>
          <table:table-cell office:value-type="string" office:string-value="11JR" table:formula="of:=LEFT([.B93];4)" table:style-name="ce30">
            <text:p>11JR</text:p>
          </table:table-cell>
          <table:table-cell office:value-type="string" table:style-name="ce31">
            <text:p>40278</text:p>
          </table:table-cell>
          <table:table-cell office:value-type="float" office:value="67" table:style-name="ce31">
            <text:p>67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Openbare Basisschool De Kameleon</text:p>
          </table:table-cell>
          <table:table-cell office:value-type="currency" office:value="27767.62" table:style-name="ce35">
            <text:p><text:s/>€ 27.767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XS00</text:p>
          </table:table-cell>
          <table:table-cell office:value-type="string" office:string-value="12XS" table:formula="of:=LEFT([.B94];4)" table:style-name="ce30">
            <text:p>12XS</text:p>
          </table:table-cell>
          <table:table-cell office:value-type="string" table:style-name="ce31">
            <text:p>41071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BS Mozaiek</text:p>
          </table:table-cell>
          <table:table-cell office:value-type="currency" office:value="50165.5" table:style-name="ce35">
            <text:p><text:s/>€ 50.16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MU00</text:p>
          </table:table-cell>
          <table:table-cell office:value-type="string" office:string-value="19MU" table:formula="of:=LEFT([.B95];4)" table:style-name="ce30">
            <text:p>19MU</text:p>
          </table:table-cell>
          <table:table-cell office:value-type="string" table:style-name="ce31">
            <text:p>41572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Openbare Basisschool Max Velthuijs</text:p>
          </table:table-cell>
          <table:table-cell office:value-type="currency" office:value="48862.5" table:style-name="ce35">
            <text:p><text:s/>€ 48.86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OR00</text:p>
          </table:table-cell>
          <table:table-cell office:value-type="string" office:string-value="19OR" table:formula="of:=LEFT([.B96];4)" table:style-name="ce30">
            <text:p>19OR</text:p>
          </table:table-cell>
          <table:table-cell office:value-type="string" table:style-name="ce31">
            <text:p>41645</text:p>
          </table:table-cell>
          <table:table-cell office:value-type="float" office:value="359" table:style-name="ce31">
            <text:p>359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Kindcentrum De Werf</text:p>
          </table:table-cell>
          <table:table-cell office:value-type="currency" office:value="116944.25" table:style-name="ce35">
            <text:p><text:s/>€ 116.94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MA01</text:p>
          </table:table-cell>
          <table:table-cell office:value-type="string" office:string-value="27MA" table:formula="of:=LEFT([.B97];4)" table:style-name="ce30">
            <text:p>27MA</text:p>
          </table:table-cell>
          <table:table-cell office:value-type="string" table:style-name="ce31">
            <text:p>41256</text:p>
          </table:table-cell>
          <table:table-cell office:value-type="float" office:value="98" table:style-name="ce31">
            <text:p>9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Wereldwijs</text:p>
          </table:table-cell>
          <table:table-cell office:value-type="currency" office:value="35646.270000000004" table:style-name="ce35">
            <text:p><text:s/>€ 35.646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WV00</text:p>
          </table:table-cell>
          <table:table-cell office:value-type="string" office:string-value="11WV" table:formula="of:=LEFT([.B98];4)" table:style-name="ce30">
            <text:p>11WV</text:p>
          </table:table-cell>
          <table:table-cell office:value-type="string" table:style-name="ce31">
            <text:p>41716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nze Wereld</text:p>
          </table:table-cell>
          <table:table-cell office:value-type="currency" office:value="56029" table:style-name="ce35">
            <text:p><text:s/>€ 56.02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TY00</text:p>
          </table:table-cell>
          <table:table-cell office:value-type="string" office:string-value="17TY" table:formula="of:=LEFT([.B99];4)" table:style-name="ce30">
            <text:p>17TY</text:p>
          </table:table-cell>
          <table:table-cell office:value-type="string" table:style-name="ce31">
            <text:p>70176</text:p>
          </table:table-cell>
          <table:table-cell office:value-type="float" office:value="344" table:style-name="ce31">
            <text:p>34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 Oosterleeschool, school voor Christelijk Basisonderwijs</text:p>
          </table:table-cell>
          <table:table-cell office:value-type="currency" office:value="112058" table:style-name="ce35">
            <text:p><text:s/>€ 112.05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MK00</text:p>
          </table:table-cell>
          <table:table-cell office:value-type="string" office:string-value="08MK" table:formula="of:=LEFT([.B100];4)" table:style-name="ce30">
            <text:p>08MK</text:p>
          </table:table-cell>
          <table:table-cell office:value-type="string" table:style-name="ce31">
            <text:p>44397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VENRAY</text:p>
          </table:table-cell>
          <table:table-cell office:value-type="string" table:style-name="ce32">
            <text:p>Basisschool de Krokodaris</text:p>
          </table:table-cell>
          <table:table-cell office:value-type="currency" office:value="55703.25" table:style-name="ce35">
            <text:p><text:s/>€ 55.70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GW00</text:p>
          </table:table-cell>
          <table:table-cell office:value-type="string" office:string-value="14GW" table:formula="of:=LEFT([.B101];4)" table:style-name="ce30">
            <text:p>14GW</text:p>
          </table:table-cell>
          <table:table-cell office:value-type="string" table:style-name="ce31">
            <text:p>41567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De Taaltuin</text:p>
          </table:table-cell>
          <table:table-cell office:value-type="currency" office:value="70036.25" table:style-name="ce35">
            <text:p><text:s/>€ 70.03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YE00</text:p>
          </table:table-cell>
          <table:table-cell office:value-type="string" office:string-value="17YE" table:formula="of:=LEFT([.B102];4)" table:style-name="ce30">
            <text:p>17YE</text:p>
          </table:table-cell>
          <table:table-cell office:value-type="string" table:style-name="ce31">
            <text:p>40517</text:p>
          </table:table-cell>
          <table:table-cell office:value-type="float" office:value="216" table:style-name="ce31">
            <text:p>216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Christelijke Basisschool De Grebbe</text:p>
          </table:table-cell>
          <table:table-cell office:value-type="currency" office:value="70362" table:style-name="ce35">
            <text:p><text:s/>€ 70.36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VE00</text:p>
          </table:table-cell>
          <table:table-cell office:value-type="string" office:string-value="09VE" table:formula="of:=LEFT([.B103];4)" table:style-name="ce30">
            <text:p>09VE</text:p>
          </table:table-cell>
          <table:table-cell office:value-type="string" table:style-name="ce31">
            <text:p>41251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Paus Joannesschool</text:p>
          </table:table-cell>
          <table:table-cell office:value-type="currency" office:value="62544" table:style-name="ce35">
            <text:p><text:s/>€ 62.54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EJ00</text:p>
          </table:table-cell>
          <table:table-cell office:value-type="string" office:string-value="16EJ" table:formula="of:=LEFT([.B104];4)" table:style-name="ce30">
            <text:p>16EJ</text:p>
          </table:table-cell>
          <table:table-cell office:value-type="string" table:style-name="ce31">
            <text:p>41400</text:p>
          </table:table-cell>
          <table:table-cell office:value-type="float" office:value="158" table:style-name="ce31">
            <text:p>15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Prinses Margriet</text:p>
          </table:table-cell>
          <table:table-cell office:value-type="currency" office:value="51468.5" table:style-name="ce35">
            <text:p><text:s/>€ 51.46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CH00</text:p>
          </table:table-cell>
          <table:table-cell office:value-type="string" office:string-value="19CH" table:formula="of:=LEFT([.B105];4)" table:style-name="ce30">
            <text:p>19CH</text:p>
          </table:table-cell>
          <table:table-cell office:value-type="string" table:style-name="ce31">
            <text:p>41774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Flevoparkschool</text:p>
          </table:table-cell>
          <table:table-cell office:value-type="currency" office:value="77528.5" table:style-name="ce35">
            <text:p><text:s/>€ 77.52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YO00</text:p>
          </table:table-cell>
          <table:table-cell office:value-type="string" office:string-value="17YO" table:formula="of:=LEFT([.B106];4)" table:style-name="ce30">
            <text:p>17YO</text:p>
          </table:table-cell>
          <table:table-cell office:value-type="string" table:style-name="ce31">
            <text:p>70176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Christelijke Basisschool De Ontmoeting</text:p>
          </table:table-cell>
          <table:table-cell office:value-type="currency" office:value="68733.25" table:style-name="ce35">
            <text:p><text:s/>€ 68.73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EJ00</text:p>
          </table:table-cell>
          <table:table-cell office:value-type="string" office:string-value="03EJ" table:formula="of:=LEFT([.B107];4)" table:style-name="ce30">
            <text:p>03EJ</text:p>
          </table:table-cell>
          <table:table-cell office:value-type="string" table:style-name="ce31">
            <text:p>41630</text:p>
          </table:table-cell>
          <table:table-cell office:value-type="float" office:value="50" table:style-name="ce31">
            <text:p>50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De Smeltkroes</text:p>
          </table:table-cell>
          <table:table-cell office:value-type="currency" office:value="23447.07" table:style-name="ce35">
            <text:p><text:s/>€ 23.447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PQ00</text:p>
          </table:table-cell>
          <table:table-cell office:value-type="string" office:string-value="18PQ" table:formula="of:=LEFT([.B108];4)" table:style-name="ce30">
            <text:p>18PQ</text:p>
          </table:table-cell>
          <table:table-cell office:value-type="string" table:style-name="ce31">
            <text:p>41572</text:p>
          </table:table-cell>
          <table:table-cell office:value-type="float" office:value="539" table:style-name="ce31">
            <text:p>53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Basisschool Anne Frank</text:p>
          </table:table-cell>
          <table:table-cell office:value-type="currency" office:value="175579.25" table:style-name="ce35">
            <text:p><text:s/>€ 175.57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EL00</text:p>
          </table:table-cell>
          <table:table-cell office:value-type="string" office:string-value="17EL" table:formula="of:=LEFT([.B109];4)" table:style-name="ce30">
            <text:p>17EL</text:p>
          </table:table-cell>
          <table:table-cell office:value-type="string" table:style-name="ce31">
            <text:p>41565</text:p>
          </table:table-cell>
          <table:table-cell office:value-type="float" office:value="98" table:style-name="ce31">
            <text:p>98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De Broekheurne</text:p>
          </table:table-cell>
          <table:table-cell office:value-type="currency" office:value="35646.270000000004" table:style-name="ce35">
            <text:p><text:s/>€ 35.646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XN00</text:p>
          </table:table-cell>
          <table:table-cell office:value-type="string" office:string-value="16XN" table:formula="of:=LEFT([.B110];4)" table:style-name="ce30">
            <text:p>16XN</text:p>
          </table:table-cell>
          <table:table-cell office:value-type="string" table:style-name="ce31">
            <text:p>70176</text:p>
          </table:table-cell>
          <table:table-cell office:value-type="float" office:value="393" table:style-name="ce31">
            <text:p>39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rof Mr A Anema Basisschool</text:p>
          </table:table-cell>
          <table:table-cell office:value-type="currency" office:value="128019.75" table:style-name="ce35">
            <text:p><text:s/>€ 128.01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QR00</text:p>
          </table:table-cell>
          <table:table-cell office:value-type="string" office:string-value="14QR" table:formula="of:=LEFT([.B111];4)" table:style-name="ce30">
            <text:p>14QR</text:p>
          </table:table-cell>
          <table:table-cell office:value-type="string" table:style-name="ce31">
            <text:p>41573</text:p>
          </table:table-cell>
          <table:table-cell office:value-type="float" office:value="43" table:style-name="ce31">
            <text:p>43</text:p>
          </table:table-cell>
          <table:table-cell office:value-type="string" table:style-name="ce32">
            <text:p>DE FRYSKE MARREN</text:p>
          </table:table-cell>
          <table:table-cell office:value-type="string" table:style-name="ce32">
            <text:p>Twa Fjilden</text:p>
          </table:table-cell>
          <table:table-cell office:value-type="currency" office:value="21668.02" table:style-name="ce35">
            <text:p><text:s/>€ 21.668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HQ00</text:p>
          </table:table-cell>
          <table:table-cell office:value-type="string" office:string-value="20HQ" table:formula="of:=LEFT([.B112];4)" table:style-name="ce30">
            <text:p>20HQ</text:p>
          </table:table-cell>
          <table:table-cell office:value-type="string" table:style-name="ce31">
            <text:p>41775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de Esch</text:p>
          </table:table-cell>
          <table:table-cell office:value-type="currency" office:value="40983.42" table:style-name="ce35">
            <text:p><text:s/>€ 40.983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CC00</text:p>
          </table:table-cell>
          <table:table-cell office:value-type="string" office:string-value="11CC" table:formula="of:=LEFT([.B113];4)" table:style-name="ce30">
            <text:p>11CC</text:p>
          </table:table-cell>
          <table:table-cell office:value-type="string" table:style-name="ce31">
            <text:p>29810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 de Zonnewende</text:p>
          </table:table-cell>
          <table:table-cell office:value-type="currency" office:value="49514" table:style-name="ce35">
            <text:p><text:s/>€ 49.51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WD00</text:p>
          </table:table-cell>
          <table:table-cell office:value-type="string" office:string-value="18WD" table:formula="of:=LEFT([.B114];4)" table:style-name="ce30">
            <text:p>18WD</text:p>
          </table:table-cell>
          <table:table-cell office:value-type="string" table:style-name="ce31">
            <text:p>41579</text:p>
          </table:table-cell>
          <table:table-cell office:value-type="float" office:value="286" table:style-name="ce31">
            <text:p>28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Slotermeerschool</text:p>
          </table:table-cell>
          <table:table-cell office:value-type="currency" office:value="93164.5" table:style-name="ce35">
            <text:p><text:s/>€ 93.16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NF00</text:p>
          </table:table-cell>
          <table:table-cell office:value-type="string" office:string-value="17NF" table:formula="of:=LEFT([.B115];4)" table:style-name="ce30">
            <text:p>17NF</text:p>
          </table:table-cell>
          <table:table-cell office:value-type="string" table:style-name="ce31">
            <text:p>41572</text:p>
          </table:table-cell>
          <table:table-cell office:value-type="float" office:value="138" table:style-name="ce31">
            <text:p>138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Baanbreker</text:p>
          </table:table-cell>
          <table:table-cell office:value-type="currency" office:value="45812.270000000004" table:style-name="ce35">
            <text:p><text:s/>€ 45.812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DK00</text:p>
          </table:table-cell>
          <table:table-cell office:value-type="string" office:string-value="15DK" table:formula="of:=LEFT([.B116];4)" table:style-name="ce30">
            <text:p>15DK</text:p>
          </table:table-cell>
          <table:table-cell office:value-type="string" table:style-name="ce31">
            <text:p>77195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Ariëns</text:p>
          </table:table-cell>
          <table:table-cell office:value-type="currency" office:value="40729.270000000004" table:style-name="ce35">
            <text:p><text:s/>€ 40.729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KG00</text:p>
          </table:table-cell>
          <table:table-cell office:value-type="string" office:string-value="14KG" table:formula="of:=LEFT([.B117];4)" table:style-name="ce30">
            <text:p>14KG</text:p>
          </table:table-cell>
          <table:table-cell office:value-type="string" table:style-name="ce31">
            <text:p>42594</text:p>
          </table:table-cell>
          <table:table-cell office:value-type="float" office:value="326" table:style-name="ce31">
            <text:p>326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Kindcentrum Rivierenwijk</text:p>
          </table:table-cell>
          <table:table-cell office:value-type="currency" office:value="106194.5" table:style-name="ce35">
            <text:p><text:s/>€ 106.19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XP00</text:p>
          </table:table-cell>
          <table:table-cell office:value-type="string" office:string-value="13XP" table:formula="of:=LEFT([.B118];4)" table:style-name="ce30">
            <text:p>13XP</text:p>
          </table:table-cell>
          <table:table-cell office:value-type="string" table:style-name="ce31">
            <text:p>41617</text:p>
          </table:table-cell>
          <table:table-cell office:value-type="float" office:value="194" table:style-name="ce31">
            <text:p>194</text:p>
          </table:table-cell>
          <table:table-cell office:value-type="string" table:style-name="ce32">
            <text:p>RHEDEN</text:p>
          </table:table-cell>
          <table:table-cell office:value-type="string" table:style-name="ce32">
            <text:p>De Kameleon</text:p>
          </table:table-cell>
          <table:table-cell office:value-type="currency" office:value="63195.5" table:style-name="ce35">
            <text:p><text:s/>€ 63.19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1BM00</text:p>
          </table:table-cell>
          <table:table-cell office:value-type="string" office:string-value="21BM" table:formula="of:=LEFT([.B119];4)" table:style-name="ce30">
            <text:p>21BM</text:p>
          </table:table-cell>
          <table:table-cell office:value-type="string" table:style-name="ce31">
            <text:p>23128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Basisschool Sint Egbertus</text:p>
          </table:table-cell>
          <table:table-cell office:value-type="currency" office:value="62218.25" table:style-name="ce35">
            <text:p><text:s/>€ 62.21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UK00</text:p>
          </table:table-cell>
          <table:table-cell office:value-type="string" office:string-value="10UK" table:formula="of:=LEFT([.B120];4)" table:style-name="ce30">
            <text:p>10UK</text:p>
          </table:table-cell>
          <table:table-cell office:value-type="string" table:style-name="ce31">
            <text:p>41638</text:p>
          </table:table-cell>
          <table:table-cell office:value-type="float" office:value="138" table:style-name="ce31">
            <text:p>138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Basisschool Het Mozaiek</text:p>
          </table:table-cell>
          <table:table-cell office:value-type="currency" office:value="45812.270000000004" table:style-name="ce35">
            <text:p><text:s/>€ 45.812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WK00</text:p>
          </table:table-cell>
          <table:table-cell office:value-type="string" office:string-value="18WK" table:formula="of:=LEFT([.B121];4)" table:style-name="ce30">
            <text:p>18WK</text:p>
          </table:table-cell>
          <table:table-cell office:value-type="string" table:style-name="ce31">
            <text:p>41579</text:p>
          </table:table-cell>
          <table:table-cell office:value-type="float" office:value="512" table:style-name="ce31">
            <text:p>51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urgemeester De Vlugtschool</text:p>
          </table:table-cell>
          <table:table-cell office:value-type="currency" office:value="166784" table:style-name="ce35">
            <text:p><text:s/>€ 166.78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MA00</text:p>
          </table:table-cell>
          <table:table-cell office:value-type="string" office:string-value="16MA" table:formula="of:=LEFT([.B122];4)" table:style-name="ce30">
            <text:p>16MA</text:p>
          </table:table-cell>
          <table:table-cell office:value-type="string" table:style-name="ce31">
            <text:p>42830</text:p>
          </table:table-cell>
          <table:table-cell office:value-type="float" office:value="258" table:style-name="ce31">
            <text:p>258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Angelslo</text:p>
          </table:table-cell>
          <table:table-cell office:value-type="currency" office:value="84043.5" table:style-name="ce35">
            <text:p><text:s/>€ 84.04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MK00</text:p>
          </table:table-cell>
          <table:table-cell office:value-type="string" office:string-value="14MK" table:formula="of:=LEFT([.B123];4)" table:style-name="ce30">
            <text:p>14MK</text:p>
          </table:table-cell>
          <table:table-cell office:value-type="string" table:style-name="ce31">
            <text:p>41514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De Magneet</text:p>
          </table:table-cell>
          <table:table-cell office:value-type="currency" office:value="38187.770000000004" table:style-name="ce35">
            <text:p><text:s/>€ 38.187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QO00</text:p>
          </table:table-cell>
          <table:table-cell office:value-type="string" office:string-value="07QO" table:formula="of:=LEFT([.B124];4)" table:style-name="ce30">
            <text:p>07QO</text:p>
          </table:table-cell>
          <table:table-cell office:value-type="string" table:style-name="ce31">
            <text:p>40888</text:p>
          </table:table-cell>
          <table:table-cell office:value-type="float" office:value="47" table:style-name="ce31">
            <text:p>47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Rooms Katholieke Basisschool Panta Rhei</text:p>
          </table:table-cell>
          <table:table-cell office:value-type="currency" office:value="22684.62" table:style-name="ce35">
            <text:p><text:s/>€ 22.684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RD00</text:p>
          </table:table-cell>
          <table:table-cell office:value-type="string" office:string-value="19RD" table:formula="of:=LEFT([.B125];4)" table:style-name="ce30">
            <text:p>19RD</text:p>
          </table:table-cell>
          <table:table-cell office:value-type="string" table:style-name="ce31">
            <text:p>41645</text:p>
          </table:table-cell>
          <table:table-cell office:value-type="float" office:value="240" table:style-name="ce31">
            <text:p>240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Hugo De Grootschool</text:p>
          </table:table-cell>
          <table:table-cell office:value-type="currency" office:value="78180" table:style-name="ce35">
            <text:p><text:s/>€ 78.18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KT00</text:p>
          </table:table-cell>
          <table:table-cell office:value-type="string" office:string-value="20KT" table:formula="of:=LEFT([.B126];4)" table:style-name="ce30">
            <text:p>20KT</text:p>
          </table:table-cell>
          <table:table-cell office:value-type="string" table:style-name="ce31">
            <text:p>75388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R.K. Basisschool De Blinkerd</text:p>
          </table:table-cell>
          <table:table-cell office:value-type="currency" office:value="38187.770000000004" table:style-name="ce35">
            <text:p><text:s/>€ 38.187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YB00</text:p>
          </table:table-cell>
          <table:table-cell office:value-type="string" office:string-value="12YB" table:formula="of:=LEFT([.B127];4)" table:style-name="ce30">
            <text:p>12YB</text:p>
          </table:table-cell>
          <table:table-cell office:value-type="string" table:style-name="ce31">
            <text:p>41375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BEVERWIJK</text:p>
          </table:table-cell>
          <table:table-cell office:value-type="string" table:style-name="ce32">
            <text:p>Openbare Basisschool De Sterrenkijker</text:p>
          </table:table-cell>
          <table:table-cell office:value-type="currency" office:value="77202.75" table:style-name="ce35">
            <text:p><text:s/>€ 77.20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XF00</text:p>
          </table:table-cell>
          <table:table-cell office:value-type="string" office:string-value="15XF" table:formula="of:=LEFT([.B128];4)" table:style-name="ce30">
            <text:p>15XF</text:p>
          </table:table-cell>
          <table:table-cell office:value-type="string" table:style-name="ce31">
            <text:p>41251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Christelijke Basisschool Kleurenpracht</text:p>
          </table:table-cell>
          <table:table-cell office:value-type="currency" office:value="54074.5" table:style-name="ce35">
            <text:p><text:s/>€ 54.07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FO00</text:p>
          </table:table-cell>
          <table:table-cell office:value-type="string" office:string-value="15FO" table:formula="of:=LEFT([.B129];4)" table:style-name="ce30">
            <text:p>15FO</text:p>
          </table:table-cell>
          <table:table-cell office:value-type="string" table:style-name="ce31">
            <text:p>41071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oningin Wilhelminaschool</text:p>
          </table:table-cell>
          <table:table-cell office:value-type="currency" office:value="45049.82" table:style-name="ce35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PG00</text:p>
          </table:table-cell>
          <table:table-cell office:value-type="string" office:string-value="15PG" table:formula="of:=LEFT([.B130];4)" table:style-name="ce30">
            <text:p>15PG</text:p>
          </table:table-cell>
          <table:table-cell office:value-type="string" table:style-name="ce31">
            <text:p>42552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Vuurtoren</text:p>
          </table:table-cell>
          <table:table-cell office:value-type="currency" office:value="77202.75" table:style-name="ce35">
            <text:p><text:s/>€ 77.20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IM00</text:p>
          </table:table-cell>
          <table:table-cell office:value-type="string" office:string-value="14IM" table:formula="of:=LEFT([.B131];4)" table:style-name="ce30">
            <text:p>14IM</text:p>
          </table:table-cell>
          <table:table-cell office:value-type="string" table:style-name="ce31">
            <text:p>41780</text:p>
          </table:table-cell>
          <table:table-cell office:value-type="float" office:value="226" table:style-name="ce31">
            <text:p>226</text:p>
          </table:table-cell>
          <table:table-cell office:value-type="string" table:style-name="ce32">
            <text:p>STADSKANAAL</text:p>
          </table:table-cell>
          <table:table-cell office:value-type="string" table:style-name="ce32">
            <text:p>Meester Neuteboomschool</text:p>
          </table:table-cell>
          <table:table-cell office:value-type="currency" office:value="73619.5" table:style-name="ce35">
            <text:p><text:s/>€ 73.61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QZ01</text:p>
          </table:table-cell>
          <table:table-cell office:value-type="string" office:string-value="18QZ" table:formula="of:=LEFT([.B132];4)" table:style-name="ce30">
            <text:p>18QZ</text:p>
          </table:table-cell>
          <table:table-cell office:value-type="string" table:style-name="ce31">
            <text:p>41775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Over De Slinge</text:p>
          </table:table-cell>
          <table:table-cell office:value-type="currency" office:value="71990.75" table:style-name="ce35">
            <text:p><text:s/>€ 71.99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EI00</text:p>
          </table:table-cell>
          <table:table-cell office:value-type="string" office:string-value="15EI" table:formula="of:=LEFT([.B133];4)" table:style-name="ce30">
            <text:p>15EI</text:p>
          </table:table-cell>
          <table:table-cell office:value-type="string" table:style-name="ce31">
            <text:p>41617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RHEDEN</text:p>
          </table:table-cell>
          <table:table-cell office:value-type="string" table:style-name="ce32">
            <text:p>Kindcentrum Robin</text:p>
          </table:table-cell>
          <table:table-cell office:value-type="currency" office:value="45049.82" table:style-name="ce35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YU00</text:p>
          </table:table-cell>
          <table:table-cell office:value-type="string" office:string-value="16YU" table:formula="of:=LEFT([.B134];4)" table:style-name="ce30">
            <text:p>16YU</text:p>
          </table:table-cell>
          <table:table-cell office:value-type="string" table:style-name="ce31">
            <text:p>47595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elijke Basisschool Willem van Oranje</text:p>
          </table:table-cell>
          <table:table-cell office:value-type="currency" office:value="52445.75" table:style-name="ce35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LR00</text:p>
          </table:table-cell>
          <table:table-cell office:value-type="string" office:string-value="14LR" table:formula="of:=LEFT([.B135];4)" table:style-name="ce30">
            <text:p>14LR</text:p>
          </table:table-cell>
          <table:table-cell office:value-type="string" table:style-name="ce31">
            <text:p>41735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SMALLINGERLAND</text:p>
          </table:table-cell>
          <table:table-cell office:value-type="string" table:style-name="ce32">
            <text:p>OBS De Pionier</text:p>
          </table:table-cell>
          <table:table-cell office:value-type="currency" office:value="60263.75" table:style-name="ce35">
            <text:p><text:s/>€ 60.26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YE00</text:p>
          </table:table-cell>
          <table:table-cell office:value-type="string" office:string-value="15YE" table:formula="of:=LEFT([.B136];4)" table:style-name="ce30">
            <text:p>15YE</text:p>
          </table:table-cell>
          <table:table-cell office:value-type="string" table:style-name="ce31">
            <text:p>41023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De Botteloef</text:p>
          </table:table-cell>
          <table:table-cell office:value-type="currency" office:value="51142.75" table:style-name="ce35">
            <text:p><text:s/>€ 51.14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JC00</text:p>
          </table:table-cell>
          <table:table-cell office:value-type="string" office:string-value="16JC" table:formula="of:=LEFT([.B137];4)" table:style-name="ce30">
            <text:p>16JC</text:p>
          </table:table-cell>
          <table:table-cell office:value-type="string" table:style-name="ce31">
            <text:p>41775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Klimop</text:p>
          </table:table-cell>
          <table:table-cell office:value-type="currency" office:value="41745.870000000003" table:style-name="ce35">
            <text:p><text:s/>€ 41.745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MN00</text:p>
          </table:table-cell>
          <table:table-cell office:value-type="string" office:string-value="15MN" table:formula="of:=LEFT([.B138];4)" table:style-name="ce30">
            <text:p>15MN</text:p>
          </table:table-cell>
          <table:table-cell office:value-type="string" table:style-name="ce31">
            <text:p>74049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Rooms Katholieke Basisschool De Kwartiermaker</text:p>
          </table:table-cell>
          <table:table-cell office:value-type="currency" office:value="47845.47" table:style-name="ce35">
            <text:p><text:s/>€ 47.845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AB00</text:p>
          </table:table-cell>
          <table:table-cell office:value-type="string" office:string-value="18AB" table:formula="of:=LEFT([.B139];4)" table:style-name="ce30">
            <text:p>18AB</text:p>
          </table:table-cell>
          <table:table-cell office:value-type="string" table:style-name="ce31">
            <text:p>40378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Atalanta</text:p>
          </table:table-cell>
          <table:table-cell office:value-type="currency" office:value="61241" table:style-name="ce35">
            <text:p><text:s/>€ 61.24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CI00</text:p>
          </table:table-cell>
          <table:table-cell office:value-type="string" office:string-value="16CI" table:formula="of:=LEFT([.B140];4)" table:style-name="ce30">
            <text:p>16CI</text:p>
          </table:table-cell>
          <table:table-cell office:value-type="string" table:style-name="ce31">
            <text:p>41514</text:p>
          </table:table-cell>
          <table:table-cell office:value-type="float" office:value="194" table:style-name="ce31">
            <text:p>194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Kindcentrum Het Scala</text:p>
          </table:table-cell>
          <table:table-cell office:value-type="currency" office:value="63195.5" table:style-name="ce35">
            <text:p><text:s/>€ 63.19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SC00</text:p>
          </table:table-cell>
          <table:table-cell office:value-type="string" office:string-value="20SC" table:formula="of:=LEFT([.B141];4)" table:style-name="ce30">
            <text:p>20SC</text:p>
          </table:table-cell>
          <table:table-cell office:value-type="string" table:style-name="ce31">
            <text:p>41716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Holendrecht</text:p>
          </table:table-cell>
          <table:table-cell office:value-type="currency" office:value="61241" table:style-name="ce35">
            <text:p><text:s/>€ 61.24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JW00</text:p>
          </table:table-cell>
          <table:table-cell office:value-type="string" office:string-value="08JW" table:formula="of:=LEFT([.B142];4)" table:style-name="ce30">
            <text:p>08JW</text:p>
          </table:table-cell>
          <table:table-cell office:value-type="string" table:style-name="ce31">
            <text:p>40803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RK Basisschool De Kameleon</text:p>
          </table:table-cell>
          <table:table-cell office:value-type="currency" office:value="47591.32" table:style-name="ce35">
            <text:p><text:s/>€ 47.591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WW00</text:p>
          </table:table-cell>
          <table:table-cell office:value-type="string" office:string-value="15WW" table:formula="of:=LEFT([.B143];4)" table:style-name="ce30">
            <text:p>15WW</text:p>
          </table:table-cell>
          <table:table-cell office:value-type="string" table:style-name="ce31">
            <text:p>42514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Openbare Basisschool De Fontein</text:p>
          </table:table-cell>
          <table:table-cell office:value-type="currency" office:value="34121.370000000003" table:style-name="ce35">
            <text:p><text:s/>€ 34.121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ON00</text:p>
          </table:table-cell>
          <table:table-cell office:value-type="string" office:string-value="04ON" table:formula="of:=LEFT([.B144];4)" table:style-name="ce30">
            <text:p>04ON</text:p>
          </table:table-cell>
          <table:table-cell office:value-type="string" table:style-name="ce31">
            <text:p>34932</text:p>
          </table:table-cell>
          <table:table-cell office:value-type="float" office:value="319" table:style-name="ce31">
            <text:p>31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Koningin Beatrixschool</text:p>
          </table:table-cell>
          <table:table-cell office:value-type="currency" office:value="103914.25" table:style-name="ce35">
            <text:p><text:s/>€ 103.91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RL00</text:p>
          </table:table-cell>
          <table:table-cell office:value-type="string" office:string-value="15RL" table:formula="of:=LEFT([.B145];4)" table:style-name="ce30">
            <text:p>15RL</text:p>
          </table:table-cell>
          <table:table-cell office:value-type="string" table:style-name="ce31">
            <text:p>77195</text:p>
          </table:table-cell>
          <table:table-cell office:value-type="float" office:value="290" table:style-name="ce31">
            <text:p>290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Het Schateiland</text:p>
          </table:table-cell>
          <table:table-cell office:value-type="currency" office:value="94467.5" table:style-name="ce35">
            <text:p><text:s/>€ 94.46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GN00</text:p>
          </table:table-cell>
          <table:table-cell office:value-type="string" office:string-value="08GN" table:formula="of:=LEFT([.B146];4)" table:style-name="ce30">
            <text:p>08GN</text:p>
          </table:table-cell>
          <table:table-cell office:value-type="string" table:style-name="ce31">
            <text:p>41071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C Het Oude Westen</text:p>
          </table:table-cell>
          <table:table-cell office:value-type="currency" office:value="47591.32" table:style-name="ce35">
            <text:p><text:s/>€ 47.591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GN00</text:p>
          </table:table-cell>
          <table:table-cell office:value-type="string" office:string-value="06GN" table:formula="of:=LEFT([.B147];4)" table:style-name="ce30">
            <text:p>06GN</text:p>
          </table:table-cell>
          <table:table-cell office:value-type="string" table:style-name="ce31">
            <text:p>77195</text:p>
          </table:table-cell>
          <table:table-cell office:value-type="float" office:value="383" table:style-name="ce31">
            <text:p>383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Marcus</text:p>
          </table:table-cell>
          <table:table-cell office:value-type="currency" office:value="124762.25" table:style-name="ce35">
            <text:p><text:s/>€ 124.76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H00</text:p>
          </table:table-cell>
          <table:table-cell office:value-type="string" office:string-value="17PH" table:formula="of:=LEFT([.B148];4)" table:style-name="ce30">
            <text:p>17PH</text:p>
          </table:table-cell>
          <table:table-cell office:value-type="string" table:style-name="ce31">
            <text:p>41338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KC Het Visnet</text:p>
          </table:table-cell>
          <table:table-cell office:value-type="currency" office:value="52771.5" table:style-name="ce35">
            <text:p><text:s/>€ 52.77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TY00</text:p>
          </table:table-cell>
          <table:table-cell office:value-type="string" office:string-value="07TY" table:formula="of:=LEFT([.B149];4)" table:style-name="ce30">
            <text:p>07TY</text:p>
          </table:table-cell>
          <table:table-cell office:value-type="string" table:style-name="ce31">
            <text:p>41407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De Liniedoorn</text:p>
          </table:table-cell>
          <table:table-cell office:value-type="currency" office:value="36917.020000000004" table:style-name="ce35">
            <text:p><text:s/>€ 36.917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TC00</text:p>
          </table:table-cell>
          <table:table-cell office:value-type="string" office:string-value="09TC" table:formula="of:=LEFT([.B150];4)" table:style-name="ce30">
            <text:p>09TC</text:p>
          </table:table-cell>
          <table:table-cell office:value-type="string" table:style-name="ce31">
            <text:p>41071</text:p>
          </table:table-cell>
          <table:table-cell office:value-type="float" office:value="194" table:style-name="ce31">
            <text:p>19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KC Nova</text:p>
          </table:table-cell>
          <table:table-cell office:value-type="currency" office:value="63195.5" table:style-name="ce35">
            <text:p><text:s/>€ 63.19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TF00</text:p>
          </table:table-cell>
          <table:table-cell office:value-type="string" office:string-value="04TF" table:formula="of:=LEFT([.B151];4)" table:style-name="ce30">
            <text:p>04TF</text:p>
          </table:table-cell>
          <table:table-cell office:value-type="string" table:style-name="ce31">
            <text:p>40278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Kindcentrum De Ontdekking</text:p>
          </table:table-cell>
          <table:table-cell office:value-type="currency" office:value="52120" table:style-name="ce35">
            <text:p><text:s/>€ 52.12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RR00</text:p>
          </table:table-cell>
          <table:table-cell office:value-type="string" office:string-value="11RR" table:formula="of:=LEFT([.B152];4)" table:style-name="ce30">
            <text:p>11RR</text:p>
          </table:table-cell>
          <table:table-cell office:value-type="string" table:style-name="ce31">
            <text:p>41270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STEENWIJKERLAND</text:p>
          </table:table-cell>
          <table:table-cell office:value-type="string" table:style-name="ce32">
            <text:p>Christelijk Kindcentrum Willem Alexanderschool</text:p>
          </table:table-cell>
          <table:table-cell office:value-type="currency" office:value="34375.520000000004" table:style-name="ce35">
            <text:p><text:s/>€ 34.375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ZM00</text:p>
          </table:table-cell>
          <table:table-cell office:value-type="string" office:string-value="15ZM" table:formula="of:=LEFT([.B153];4)" table:style-name="ce30">
            <text:p>15ZM</text:p>
          </table:table-cell>
          <table:table-cell office:value-type="string" table:style-name="ce31">
            <text:p>41407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De Parel</text:p>
          </table:table-cell>
          <table:table-cell office:value-type="currency" office:value="51794.25" table:style-name="ce35">
            <text:p><text:s/>€ 51.79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VR00</text:p>
          </table:table-cell>
          <table:table-cell office:value-type="string" office:string-value="18VR" table:formula="of:=LEFT([.B154];4)" table:style-name="ce30">
            <text:p>18VR</text:p>
          </table:table-cell>
          <table:table-cell office:value-type="string" table:style-name="ce31">
            <text:p>41775</text:p>
          </table:table-cell>
          <table:table-cell office:value-type="float" office:value="210" table:style-name="ce31">
            <text:p>21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Gouden Griffel</text:p>
          </table:table-cell>
          <table:table-cell office:value-type="currency" office:value="68407.5" table:style-name="ce35">
            <text:p><text:s/>€ 68.40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AP00</text:p>
          </table:table-cell>
          <table:table-cell office:value-type="string" office:string-value="18AP" table:formula="of:=LEFT([.B155];4)" table:style-name="ce30">
            <text:p>18AP</text:p>
          </table:table-cell>
          <table:table-cell office:value-type="string" table:style-name="ce31">
            <text:p>24597</text:p>
          </table:table-cell>
          <table:table-cell office:value-type="float" office:value="201" table:style-name="ce31">
            <text:p>20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ugustinus</text:p>
          </table:table-cell>
          <table:table-cell office:value-type="currency" office:value="65475.75" table:style-name="ce35">
            <text:p><text:s/>€ 65.47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YZ00</text:p>
          </table:table-cell>
          <table:table-cell office:value-type="string" office:string-value="13YZ" table:formula="of:=LEFT([.B156];4)" table:style-name="ce30">
            <text:p>13YZ</text:p>
          </table:table-cell>
          <table:table-cell office:value-type="string" table:style-name="ce31">
            <text:p>47595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a Costaschool v BSO</text:p>
          </table:table-cell>
          <table:table-cell office:value-type="currency" office:value="49188.25" table:style-name="ce35">
            <text:p><text:s/>€ 49.18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BU00</text:p>
          </table:table-cell>
          <table:table-cell office:value-type="string" office:string-value="19BU" table:formula="of:=LEFT([.B157];4)" table:style-name="ce30">
            <text:p>19BU</text:p>
          </table:table-cell>
          <table:table-cell office:value-type="string" table:style-name="ce31">
            <text:p>41775</text:p>
          </table:table-cell>
          <table:table-cell office:value-type="float" office:value="377" table:style-name="ce31">
            <text:p>37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indcentrum IJsselmonde</text:p>
          </table:table-cell>
          <table:table-cell office:value-type="currency" office:value="122807.75" table:style-name="ce35">
            <text:p><text:s/>€ 122.80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MX00</text:p>
          </table:table-cell>
          <table:table-cell office:value-type="string" office:string-value="31MX" table:formula="of:=LEFT([.B158];4)" table:style-name="ce30">
            <text:p>31MX</text:p>
          </table:table-cell>
          <table:table-cell office:value-type="string" table:style-name="ce31">
            <text:p>42795</text:p>
          </table:table-cell>
          <table:table-cell office:value-type="float" office:value="89" table:style-name="ce31">
            <text:p>8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Zijderoute</text:p>
          </table:table-cell>
          <table:table-cell office:value-type="currency" office:value="33358.92" table:style-name="ce35">
            <text:p><text:s/>€ 33.358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ZK00</text:p>
          </table:table-cell>
          <table:table-cell office:value-type="string" office:string-value="24ZK" table:formula="of:=LEFT([.B159];4)" table:style-name="ce30">
            <text:p>24ZK</text:p>
          </table:table-cell>
          <table:table-cell office:value-type="string" table:style-name="ce31">
            <text:p>40189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Crescendo</text:p>
          </table:table-cell>
          <table:table-cell office:value-type="currency" office:value="65801.5" table:style-name="ce35">
            <text:p><text:s/>€ 65.80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U00</text:p>
          </table:table-cell>
          <table:table-cell office:value-type="string" office:string-value="17ZU" table:formula="of:=LEFT([.B160];4)" table:style-name="ce30">
            <text:p>17ZU</text:p>
          </table:table-cell>
          <table:table-cell office:value-type="string" table:style-name="ce31">
            <text:p>24597</text:p>
          </table:table-cell>
          <table:table-cell office:value-type="float" office:value="481" table:style-name="ce31">
            <text:p>48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Valentijn</text:p>
          </table:table-cell>
          <table:table-cell office:value-type="currency" office:value="156685.75" table:style-name="ce35">
            <text:p><text:s/>€ 156.68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OC00</text:p>
          </table:table-cell>
          <table:table-cell office:value-type="string" office:string-value="19OC" table:formula="of:=LEFT([.B161];4)" table:style-name="ce30">
            <text:p>19OC</text:p>
          </table:table-cell>
          <table:table-cell office:value-type="string" table:style-name="ce31">
            <text:p>41572</text:p>
          </table:table-cell>
          <table:table-cell office:value-type="float" office:value="325" table:style-name="ce31">
            <text:p>32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Openbare Basisschool Prins Willem Alexander</text:p>
          </table:table-cell>
          <table:table-cell office:value-type="currency" office:value="105868.75" table:style-name="ce35">
            <text:p><text:s/>€ 105.86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FK00</text:p>
          </table:table-cell>
          <table:table-cell office:value-type="string" office:string-value="20FK" table:formula="of:=LEFT([.B162];4)" table:style-name="ce30">
            <text:p>20FK</text:p>
          </table:table-cell>
          <table:table-cell office:value-type="string" table:style-name="ce31">
            <text:p>41775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Barkentijn</text:p>
          </table:table-cell>
          <table:table-cell office:value-type="currency" office:value="54074.5" table:style-name="ce35">
            <text:p><text:s/>€ 54.07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BB00</text:p>
          </table:table-cell>
          <table:table-cell office:value-type="string" office:string-value="17BB" table:formula="of:=LEFT([.B163];4)" table:style-name="ce30">
            <text:p>17BB</text:p>
          </table:table-cell>
          <table:table-cell office:value-type="string" table:style-name="ce31">
            <text:p>41023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Huibersschool</text:p>
          </table:table-cell>
          <table:table-cell office:value-type="currency" office:value="45049.82" table:style-name="ce35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9UC00</text:p>
          </table:table-cell>
          <table:table-cell office:value-type="string" office:string-value="29UC" table:formula="of:=LEFT([.B164];4)" table:style-name="ce30">
            <text:p>29UC</text:p>
          </table:table-cell>
          <table:table-cell office:value-type="string" table:style-name="ce31">
            <text:p>31076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Basisschool Mozaiek</text:p>
          </table:table-cell>
          <table:table-cell office:value-type="currency" office:value="82414.75" table:style-name="ce35">
            <text:p><text:s/>€ 82.41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ZB00</text:p>
          </table:table-cell>
          <table:table-cell office:value-type="string" office:string-value="20ZB" table:formula="of:=LEFT([.B165];4)" table:style-name="ce30">
            <text:p>20ZB</text:p>
          </table:table-cell>
          <table:table-cell office:value-type="string" table:style-name="ce31">
            <text:p>42553</text:p>
          </table:table-cell>
          <table:table-cell office:value-type="float" office:value="283" table:style-name="ce31">
            <text:p>28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Buikslotermeer</text:p>
          </table:table-cell>
          <table:table-cell office:value-type="currency" office:value="92187.25" table:style-name="ce35">
            <text:p><text:s/>€ 92.18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TZ00</text:p>
          </table:table-cell>
          <table:table-cell office:value-type="string" office:string-value="17TZ" table:formula="of:=LEFT([.B166];4)" table:style-name="ce30">
            <text:p>17TZ</text:p>
          </table:table-cell>
          <table:table-cell office:value-type="string" table:style-name="ce31">
            <text:p>24597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ildegardis</text:p>
          </table:table-cell>
          <table:table-cell office:value-type="currency" office:value="76877" table:style-name="ce35">
            <text:p><text:s/>€ 76.877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DO00</text:p>
          </table:table-cell>
          <table:table-cell office:value-type="string" office:string-value="13DO" table:formula="of:=LEFT([.B167];4)" table:style-name="ce30">
            <text:p>13DO</text:p>
          </table:table-cell>
          <table:table-cell office:value-type="string" table:style-name="ce31">
            <text:p>40803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Kindcentrum Stelle-Zeemeeuw</text:p>
          </table:table-cell>
          <table:table-cell office:value-type="currency" office:value="43524.92" table:style-name="ce35">
            <text:p><text:s/>€ 43.524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VG00</text:p>
          </table:table-cell>
          <table:table-cell office:value-type="string" office:string-value="20VG" table:formula="of:=LEFT([.B168];4)" table:style-name="ce30">
            <text:p>20VG</text:p>
          </table:table-cell>
          <table:table-cell office:value-type="string" table:style-name="ce31">
            <text:p>41663</text:p>
          </table:table-cell>
          <table:table-cell office:value-type="float" office:value="222" table:style-name="ce31">
            <text:p>22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Vindplaats</text:p>
          </table:table-cell>
          <table:table-cell office:value-type="currency" office:value="72316.5" table:style-name="ce35">
            <text:p><text:s/>€ 72.31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KP00</text:p>
          </table:table-cell>
          <table:table-cell office:value-type="string" office:string-value="05KP" table:formula="of:=LEFT([.B169];4)" table:style-name="ce30">
            <text:p>05KP</text:p>
          </table:table-cell>
          <table:table-cell office:value-type="string" table:style-name="ce31">
            <text:p>41373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Het Mozaïek</text:p>
          </table:table-cell>
          <table:table-cell office:value-type="currency" office:value="53748.75" table:style-name="ce35">
            <text:p><text:s/>€ 53.74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FU00</text:p>
          </table:table-cell>
          <table:table-cell office:value-type="string" office:string-value="16FU" table:formula="of:=LEFT([.B170];4)" table:style-name="ce30">
            <text:p>16FU</text:p>
          </table:table-cell>
          <table:table-cell office:value-type="string" table:style-name="ce31">
            <text:p>41506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Kindcentrum Paulus</text:p>
          </table:table-cell>
          <table:table-cell office:value-type="currency" office:value="44541.520000000004" table:style-name="ce35">
            <text:p><text:s/>€ 44.541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UO00</text:p>
          </table:table-cell>
          <table:table-cell office:value-type="string" office:string-value="20UO" table:formula="of:=LEFT([.B171];4)" table:style-name="ce30">
            <text:p>20UO</text:p>
          </table:table-cell>
          <table:table-cell office:value-type="string" table:style-name="ce31">
            <text:p>41447</text:p>
          </table:table-cell>
          <table:table-cell office:value-type="float" office:value="213" table:style-name="ce31">
            <text:p>213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IKEC De Waterlelie</text:p>
          </table:table-cell>
          <table:table-cell office:value-type="currency" office:value="69384.75" table:style-name="ce35">
            <text:p><text:s/>€ 69.38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QD00</text:p>
          </table:table-cell>
          <table:table-cell office:value-type="string" office:string-value="19QD" table:formula="of:=LEFT([.B172];4)" table:style-name="ce30">
            <text:p>19QD</text:p>
          </table:table-cell>
          <table:table-cell office:value-type="string" table:style-name="ce31">
            <text:p>41572</text:p>
          </table:table-cell>
          <table:table-cell office:value-type="float" office:value="366" table:style-name="ce31">
            <text:p>366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Kleine Wereld</text:p>
          </table:table-cell>
          <table:table-cell office:value-type="currency" office:value="119224.5" table:style-name="ce35">
            <text:p><text:s/>€ 119.22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YS01</text:p>
          </table:table-cell>
          <table:table-cell office:value-type="string" office:string-value="16YS" table:formula="of:=LEFT([.B173];4)" table:style-name="ce30">
            <text:p>16YS</text:p>
          </table:table-cell>
          <table:table-cell office:value-type="string" table:style-name="ce31">
            <text:p>41676</text:p>
          </table:table-cell>
          <table:table-cell office:value-type="float" office:value="181" table:style-name="ce31">
            <text:p>181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het Samenspel</text:p>
          </table:table-cell>
          <table:table-cell office:value-type="currency" office:value="58960.75" table:style-name="ce35">
            <text:p><text:s/>€ 58.96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OM00</text:p>
          </table:table-cell>
          <table:table-cell office:value-type="string" office:string-value="19OM" table:formula="of:=LEFT([.B174];4)" table:style-name="ce30">
            <text:p>19OM</text:p>
          </table:table-cell>
          <table:table-cell office:value-type="string" table:style-name="ce31">
            <text:p>41645</text:p>
          </table:table-cell>
          <table:table-cell office:value-type="float" office:value="113" table:style-name="ce31">
            <text:p>113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BS De Witte Vlinder</text:p>
          </table:table-cell>
          <table:table-cell office:value-type="currency" office:value="39458.520000000004" table:style-name="ce35">
            <text:p><text:s/>€ 39.458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HV00</text:p>
          </table:table-cell>
          <table:table-cell office:value-type="string" office:string-value="16HV" table:formula="of:=LEFT([.B175];4)" table:style-name="ce30">
            <text:p>16HV</text:p>
          </table:table-cell>
          <table:table-cell office:value-type="string" table:style-name="ce31">
            <text:p>41772</text:p>
          </table:table-cell>
          <table:table-cell office:value-type="float" office:value="296" table:style-name="ce31">
            <text:p>296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Universum</text:p>
          </table:table-cell>
          <table:table-cell office:value-type="currency" office:value="96422" table:style-name="ce35">
            <text:p><text:s/>€ 96.42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ZJ00</text:p>
          </table:table-cell>
          <table:table-cell office:value-type="string" office:string-value="19ZJ" table:formula="of:=LEFT([.B176];4)" table:style-name="ce30">
            <text:p>19ZJ</text:p>
          </table:table-cell>
          <table:table-cell office:value-type="string" table:style-name="ce31">
            <text:p>41572</text:p>
          </table:table-cell>
          <table:table-cell office:value-type="float" office:value="281" table:style-name="ce31">
            <text:p>28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Zuidwalschool</text:p>
          </table:table-cell>
          <table:table-cell office:value-type="currency" office:value="91535.75" table:style-name="ce35">
            <text:p><text:s/>€ 91.53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WY00</text:p>
          </table:table-cell>
          <table:table-cell office:value-type="string" office:string-value="09WY" table:formula="of:=LEFT([.B177];4)" table:style-name="ce30">
            <text:p>09WY</text:p>
          </table:table-cell>
          <table:table-cell office:value-type="string" table:style-name="ce31">
            <text:p>20281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KC Toermalijn</text:p>
          </table:table-cell>
          <table:table-cell office:value-type="currency" office:value="36917.020000000004" table:style-name="ce35">
            <text:p><text:s/>€ 36.917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RJ00</text:p>
          </table:table-cell>
          <table:table-cell office:value-type="string" office:string-value="18RJ" table:formula="of:=LEFT([.B178];4)" table:style-name="ce30">
            <text:p>18RJ</text:p>
          </table:table-cell>
          <table:table-cell office:value-type="string" table:style-name="ce31">
            <text:p>41518</text:p>
          </table:table-cell>
          <table:table-cell office:value-type="float" office:value="432" table:style-name="ce31">
            <text:p>432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Kennedyschool</text:p>
          </table:table-cell>
          <table:table-cell office:value-type="currency" office:value="140724" table:style-name="ce35">
            <text:p><text:s/>€ 140.72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YA00</text:p>
          </table:table-cell>
          <table:table-cell office:value-type="string" office:string-value="17YA" table:formula="of:=LEFT([.B179];4)" table:style-name="ce30">
            <text:p>17YA</text:p>
          </table:table-cell>
          <table:table-cell office:value-type="string" table:style-name="ce31">
            <text:p>70176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aul Krugersch voor Christelijk Basisonderwijs</text:p>
          </table:table-cell>
          <table:table-cell office:value-type="currency" office:value="52120" table:style-name="ce35">
            <text:p><text:s/>€ 52.12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US00</text:p>
          </table:table-cell>
          <table:table-cell office:value-type="string" office:string-value="19US" table:formula="of:=LEFT([.B180];4)" table:style-name="ce30">
            <text:p>19US</text:p>
          </table:table-cell>
          <table:table-cell office:value-type="string" table:style-name="ce31">
            <text:p>41645</text:p>
          </table:table-cell>
          <table:table-cell office:value-type="float" office:value="647" table:style-name="ce31">
            <text:p>647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Het Mozaiek</text:p>
          </table:table-cell>
          <table:table-cell office:value-type="currency" office:value="210760.25" table:style-name="ce35">
            <text:p><text:s/>€ 210.76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LG00</text:p>
          </table:table-cell>
          <table:table-cell office:value-type="string" office:string-value="12LG" table:formula="of:=LEFT([.B181];4)" table:style-name="ce30">
            <text:p>12LG</text:p>
          </table:table-cell>
          <table:table-cell office:value-type="string" table:style-name="ce31">
            <text:p>81316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Oranje Nassau</text:p>
          </table:table-cell>
          <table:table-cell office:value-type="currency" office:value="77854.25" table:style-name="ce35">
            <text:p><text:s/>€ 77.85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BZ00</text:p>
          </table:table-cell>
          <table:table-cell office:value-type="string" office:string-value="10BZ" table:formula="of:=LEFT([.B182];4)" table:style-name="ce30">
            <text:p>10BZ</text:p>
          </table:table-cell>
          <table:table-cell office:value-type="string" table:style-name="ce31">
            <text:p>41633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ZALTBOMMEL</text:p>
          </table:table-cell>
          <table:table-cell office:value-type="string" table:style-name="ce32">
            <text:p>Openbare Basisschool De Walsprong</text:p>
          </table:table-cell>
          <table:table-cell office:value-type="currency" office:value="44541.520000000004" table:style-name="ce35">
            <text:p><text:s/>€ 44.541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YZ01</text:p>
          </table:table-cell>
          <table:table-cell office:value-type="string" office:string-value="13YZ" table:formula="of:=LEFT([.B183];4)" table:style-name="ce30">
            <text:p>13YZ</text:p>
          </table:table-cell>
          <table:table-cell office:value-type="string" table:style-name="ce31">
            <text:p>47595</text:p>
          </table:table-cell>
          <table:table-cell office:value-type="float" office:value="216" table:style-name="ce31">
            <text:p>21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Nieuwe Haven</text:p>
          </table:table-cell>
          <table:table-cell office:value-type="currency" office:value="70362" table:style-name="ce35">
            <text:p><text:s/>€ 70.36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RJ00</text:p>
          </table:table-cell>
          <table:table-cell office:value-type="string" office:string-value="10RJ" table:formula="of:=LEFT([.B184];4)" table:style-name="ce30">
            <text:p>10RJ</text:p>
          </table:table-cell>
          <table:table-cell office:value-type="string" table:style-name="ce31">
            <text:p>41011</text:p>
          </table:table-cell>
          <table:table-cell office:value-type="float" office:value="67" table:style-name="ce31">
            <text:p>67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Kindcentrum De Flief</text:p>
          </table:table-cell>
          <table:table-cell office:value-type="currency" office:value="27767.62" table:style-name="ce35">
            <text:p><text:s/>€ 27.767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FC00</text:p>
          </table:table-cell>
          <table:table-cell office:value-type="string" office:string-value="14FC" table:formula="of:=LEFT([.B185];4)" table:style-name="ce30">
            <text:p>14FC</text:p>
          </table:table-cell>
          <table:table-cell office:value-type="string" table:style-name="ce31">
            <text:p>47595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Vreewijkschool</text:p>
          </table:table-cell>
          <table:table-cell office:value-type="currency" office:value="62544" table:style-name="ce35">
            <text:p><text:s/>€ 62.54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LW00</text:p>
          </table:table-cell>
          <table:table-cell office:value-type="string" office:string-value="13LW" table:formula="of:=LEFT([.B186];4)" table:style-name="ce30">
            <text:p>13LW</text:p>
          </table:table-cell>
          <table:table-cell office:value-type="string" table:style-name="ce31">
            <text:p>41775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bs Dakpark</text:p>
          </table:table-cell>
          <table:table-cell office:value-type="currency" office:value="52120" table:style-name="ce35">
            <text:p><text:s/>€ 52.12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NU00</text:p>
          </table:table-cell>
          <table:table-cell office:value-type="string" office:string-value="04NU" table:formula="of:=LEFT([.B187];4)" table:style-name="ce30">
            <text:p>04NU</text:p>
          </table:table-cell>
          <table:table-cell office:value-type="string" table:style-name="ce31">
            <text:p>23128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Kindcentrum Het Palet</text:p>
          </table:table-cell>
          <table:table-cell office:value-type="currency" office:value="56354.75" table:style-name="ce35">
            <text:p><text:s/>€ 56.35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KN00</text:p>
          </table:table-cell>
          <table:table-cell office:value-type="string" office:string-value="14KN" table:formula="of:=LEFT([.B188];4)" table:style-name="ce30">
            <text:p>14KN</text:p>
          </table:table-cell>
          <table:table-cell office:value-type="string" table:style-name="ce31">
            <text:p>41407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De Weerijs</text:p>
          </table:table-cell>
          <table:table-cell office:value-type="currency" office:value="53748.75" table:style-name="ce35">
            <text:p><text:s/>€ 53.74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XZ00</text:p>
          </table:table-cell>
          <table:table-cell office:value-type="string" office:string-value="15XZ" table:formula="of:=LEFT([.B189];4)" table:style-name="ce30">
            <text:p>15XZ</text:p>
          </table:table-cell>
          <table:table-cell office:value-type="string" table:style-name="ce31">
            <text:p>20281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Kindcentrum Speleon</text:p>
          </table:table-cell>
          <table:table-cell office:value-type="currency" office:value="48607.92" table:style-name="ce35">
            <text:p><text:s/>€ 48.60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NW00</text:p>
          </table:table-cell>
          <table:table-cell office:value-type="string" office:string-value="19NW" table:formula="of:=LEFT([.B190];4)" table:style-name="ce30">
            <text:p>19NW</text:p>
          </table:table-cell>
          <table:table-cell office:value-type="string" table:style-name="ce31">
            <text:p>41572</text:p>
          </table:table-cell>
          <table:table-cell office:value-type="float" office:value="385" table:style-name="ce31">
            <text:p>38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Van Ostadeschool</text:p>
          </table:table-cell>
          <table:table-cell office:value-type="currency" office:value="125413.75" table:style-name="ce35">
            <text:p><text:s/>€ 125.41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KM00</text:p>
          </table:table-cell>
          <table:table-cell office:value-type="string" office:string-value="14KM" table:formula="of:=LEFT([.B191];4)" table:style-name="ce30">
            <text:p>14KM</text:p>
          </table:table-cell>
          <table:table-cell office:value-type="string" table:style-name="ce31">
            <text:p>60985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Ichthus</text:p>
          </table:table-cell>
          <table:table-cell office:value-type="currency" office:value="36408.720000000001" table:style-name="ce35">
            <text:p><text:s/>€ 36.408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AO00</text:p>
          </table:table-cell>
          <table:table-cell office:value-type="string" office:string-value="19AO" table:formula="of:=LEFT([.B192];4)" table:style-name="ce30">
            <text:p>19AO</text:p>
          </table:table-cell>
          <table:table-cell office:value-type="string" table:style-name="ce31">
            <text:p>41852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Spiegel</text:p>
          </table:table-cell>
          <table:table-cell office:value-type="currency" office:value="74271" table:style-name="ce35">
            <text:p><text:s/>€ 74.27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DS00</text:p>
          </table:table-cell>
          <table:table-cell office:value-type="string" office:string-value="19DS" table:formula="of:=LEFT([.B193];4)" table:style-name="ce30">
            <text:p>19DS</text:p>
          </table:table-cell>
          <table:table-cell office:value-type="string" table:style-name="ce31">
            <text:p>41775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Tuimelaar</text:p>
          </table:table-cell>
          <table:table-cell office:value-type="currency" office:value="70036.25" table:style-name="ce35">
            <text:p><text:s/>€ 70.03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XB00</text:p>
          </table:table-cell>
          <table:table-cell office:value-type="string" office:string-value="30XB" table:formula="of:=LEFT([.B194];4)" table:style-name="ce30">
            <text:p>30XB</text:p>
          </table:table-cell>
          <table:table-cell office:value-type="string" table:style-name="ce31">
            <text:p>41820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Al Amana Zwolle</text:p>
          </table:table-cell>
          <table:table-cell office:value-type="currency" office:value="47337.17" table:style-name="ce35">
            <text:p><text:s/>€ 47.337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NG00</text:p>
          </table:table-cell>
          <table:table-cell office:value-type="string" office:string-value="16NG" table:formula="of:=LEFT([.B195];4)" table:style-name="ce30">
            <text:p>16NG</text:p>
          </table:table-cell>
          <table:table-cell office:value-type="string" table:style-name="ce31">
            <text:p>41853</text:p>
          </table:table-cell>
          <table:table-cell office:value-type="float" office:value="403" table:style-name="ce31">
            <text:p>403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OBS De Globe</text:p>
          </table:table-cell>
          <table:table-cell office:value-type="currency" office:value="131277.25" table:style-name="ce35">
            <text:p><text:s/>€ 131.27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GL00</text:p>
          </table:table-cell>
          <table:table-cell office:value-type="string" office:string-value="14GL" table:formula="of:=LEFT([.B196];4)" table:style-name="ce30">
            <text:p>14GL</text:p>
          </table:table-cell>
          <table:table-cell office:value-type="string" table:style-name="ce31">
            <text:p>81316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Kinderboom</text:p>
          </table:table-cell>
          <table:table-cell office:value-type="currency" office:value="48862.5" table:style-name="ce35">
            <text:p><text:s/>€ 48.86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J00</text:p>
          </table:table-cell>
          <table:table-cell office:value-type="string" office:string-value="17PJ" table:formula="of:=LEFT([.B197];4)" table:style-name="ce30">
            <text:p>17PJ</text:p>
          </table:table-cell>
          <table:table-cell office:value-type="string" table:style-name="ce31">
            <text:p>41572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tartpunt International</text:p>
          </table:table-cell>
          <table:table-cell office:value-type="currency" office:value="63521.25" table:style-name="ce35">
            <text:p><text:s/>€ 63.5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CJ00</text:p>
          </table:table-cell>
          <table:table-cell office:value-type="string" office:string-value="11CJ" table:formula="of:=LEFT([.B198];4)" table:style-name="ce30">
            <text:p>11CJ</text:p>
          </table:table-cell>
          <table:table-cell office:value-type="string" table:style-name="ce31">
            <text:p>40774</text:p>
          </table:table-cell>
          <table:table-cell office:value-type="float" office:value="231" table:style-name="ce31">
            <text:p>23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Goede Herderschool</text:p>
          </table:table-cell>
          <table:table-cell office:value-type="currency" office:value="75248.25" table:style-name="ce35">
            <text:p><text:s/>€ 75.24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NJ00</text:p>
          </table:table-cell>
          <table:table-cell office:value-type="string" office:string-value="07NJ" table:formula="of:=LEFT([.B199];4)" table:style-name="ce30">
            <text:p>07NJ</text:p>
          </table:table-cell>
          <table:table-cell office:value-type="string" table:style-name="ce31">
            <text:p>40712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Kindcentrum de Vlinder</text:p>
          </table:table-cell>
          <table:table-cell office:value-type="currency" office:value="61241" table:style-name="ce35">
            <text:p><text:s/>€ 61.24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UW00</text:p>
          </table:table-cell>
          <table:table-cell office:value-type="string" office:string-value="16UW" table:formula="of:=LEFT([.B200];4)" table:style-name="ce30">
            <text:p>16UW</text:p>
          </table:table-cell>
          <table:table-cell office:value-type="string" table:style-name="ce31">
            <text:p>47595</text:p>
          </table:table-cell>
          <table:table-cell office:value-type="float" office:value="275" table:style-name="ce31">
            <text:p>27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Schakel</text:p>
          </table:table-cell>
          <table:table-cell office:value-type="currency" office:value="89581.25" table:style-name="ce35">
            <text:p><text:s/>€ 89.58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RT00</text:p>
          </table:table-cell>
          <table:table-cell office:value-type="string" office:string-value="23RT" table:formula="of:=LEFT([.B201];4)" table:style-name="ce30">
            <text:p>23RT</text:p>
          </table:table-cell>
          <table:table-cell office:value-type="string" table:style-name="ce31">
            <text:p>31076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Basisschool Nour</text:p>
          </table:table-cell>
          <table:table-cell office:value-type="currency" office:value="98376.5" table:style-name="ce35">
            <text:p><text:s/>€ 98.37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YS00</text:p>
          </table:table-cell>
          <table:table-cell office:value-type="string" office:string-value="16YS" table:formula="of:=LEFT([.B202];4)" table:style-name="ce30">
            <text:p>16YS</text:p>
          </table:table-cell>
          <table:table-cell office:value-type="string" table:style-name="ce31">
            <text:p>41676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het Samenspel</text:p>
          </table:table-cell>
          <table:table-cell office:value-type="currency" office:value="51142.75" table:style-name="ce35">
            <text:p><text:s/>€ 51.14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NM00</text:p>
          </table:table-cell>
          <table:table-cell office:value-type="string" office:string-value="16NM" table:formula="of:=LEFT([.B203];4)" table:style-name="ce30">
            <text:p>16NM</text:p>
          </table:table-cell>
          <table:table-cell office:value-type="string" table:style-name="ce31">
            <text:p>41400</text:p>
          </table:table-cell>
          <table:table-cell office:value-type="float" office:value="623" table:style-name="ce31">
            <text:p>623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Openbare Basisschool Overvecht</text:p>
          </table:table-cell>
          <table:table-cell office:value-type="currency" office:value="202942.25" table:style-name="ce35">
            <text:p><text:s/>€ 202.94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FU00</text:p>
          </table:table-cell>
          <table:table-cell office:value-type="string" office:string-value="10FU" table:formula="of:=LEFT([.B204];4)" table:style-name="ce30">
            <text:p>10FU</text:p>
          </table:table-cell>
          <table:table-cell office:value-type="string" table:style-name="ce31">
            <text:p>35466</text:p>
          </table:table-cell>
          <table:table-cell office:value-type="float" office:value="206" table:style-name="ce31">
            <text:p>206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Basisschool De Wegwijzer</text:p>
          </table:table-cell>
          <table:table-cell office:value-type="currency" office:value="67104.5" table:style-name="ce35">
            <text:p><text:s/>€ 67.10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PJ00</text:p>
          </table:table-cell>
          <table:table-cell office:value-type="string" office:string-value="15PJ" table:formula="of:=LEFT([.B205];4)" table:style-name="ce30">
            <text:p>15PJ</text:p>
          </table:table-cell>
          <table:table-cell office:value-type="string" table:style-name="ce31">
            <text:p>41390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Kasteeltuyn</text:p>
          </table:table-cell>
          <table:table-cell office:value-type="currency" office:value="48099.62" table:style-name="ce35">
            <text:p><text:s/>€ 48.099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HH00</text:p>
          </table:table-cell>
          <table:table-cell office:value-type="string" office:string-value="05HH" table:formula="of:=LEFT([.B206];4)" table:style-name="ce30">
            <text:p>05HH</text:p>
          </table:table-cell>
          <table:table-cell office:value-type="string" table:style-name="ce31">
            <text:p>40712</text:p>
          </table:table-cell>
          <table:table-cell office:value-type="float" office:value="232" table:style-name="ce31">
            <text:p>232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Kindcentrum het Rinket</text:p>
          </table:table-cell>
          <table:table-cell office:value-type="currency" office:value="75574" table:style-name="ce35">
            <text:p><text:s/>€ 75.57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DK00</text:p>
          </table:table-cell>
          <table:table-cell office:value-type="string" office:string-value="17DK" table:formula="of:=LEFT([.B207];4)" table:style-name="ce30">
            <text:p>17DK</text:p>
          </table:table-cell>
          <table:table-cell office:value-type="string" table:style-name="ce31">
            <text:p>41676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De Tjasker</text:p>
          </table:table-cell>
          <table:table-cell office:value-type="currency" office:value="58635" table:style-name="ce35">
            <text:p><text:s/>€ 58.63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NV00</text:p>
          </table:table-cell>
          <table:table-cell office:value-type="string" office:string-value="18NV" table:formula="of:=LEFT([.B208];4)" table:style-name="ce30">
            <text:p>18NV</text:p>
          </table:table-cell>
          <table:table-cell office:value-type="string" table:style-name="ce31">
            <text:p>41518</text:p>
          </table:table-cell>
          <table:table-cell office:value-type="float" office:value="320" table:style-name="ce31">
            <text:p>320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Openbare Basisschool Mondriaan</text:p>
          </table:table-cell>
          <table:table-cell office:value-type="currency" office:value="104240" table:style-name="ce35">
            <text:p><text:s/>€ 104.24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ID00</text:p>
          </table:table-cell>
          <table:table-cell office:value-type="string" office:string-value="12ID" table:formula="of:=LEFT([.B209];4)" table:style-name="ce30">
            <text:p>12ID</text:p>
          </table:table-cell>
          <table:table-cell office:value-type="string" table:style-name="ce31">
            <text:p>42709</text:p>
          </table:table-cell>
          <table:table-cell office:value-type="float" office:value="369" table:style-name="ce31">
            <text:p>369</text:p>
          </table:table-cell>
          <table:table-cell office:value-type="string" table:style-name="ce32">
            <text:p>ZWIJNDRECHT</text:p>
          </table:table-cell>
          <table:table-cell office:value-type="string" table:style-name="ce32">
            <text:p>Basisschool de Dolfijn</text:p>
          </table:table-cell>
          <table:table-cell office:value-type="currency" office:value="120201.75" table:style-name="ce35">
            <text:p><text:s/>€ 120.20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BR00</text:p>
          </table:table-cell>
          <table:table-cell office:value-type="string" office:string-value="15BR" table:formula="of:=LEFT([.B210];4)" table:style-name="ce30">
            <text:p>15BR</text:p>
          </table:table-cell>
          <table:table-cell office:value-type="string" table:style-name="ce31">
            <text:p>40717</text:p>
          </table:table-cell>
          <table:table-cell office:value-type="float" office:value="55" table:style-name="ce31">
            <text:p>55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Emile Wesly Basisschool</text:p>
          </table:table-cell>
          <table:table-cell office:value-type="currency" office:value="24717.82" table:style-name="ce35">
            <text:p><text:s/>€ 24.717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WW00</text:p>
          </table:table-cell>
          <table:table-cell office:value-type="string" office:string-value="13WW" table:formula="of:=LEFT([.B211];4)" table:style-name="ce30">
            <text:p>13WW</text:p>
          </table:table-cell>
          <table:table-cell office:value-type="string" table:style-name="ce31">
            <text:p>74049</text:p>
          </table:table-cell>
          <table:table-cell office:value-type="float" office:value="326" table:style-name="ce31">
            <text:p>326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Kindcentrum Westerbreedte</text:p>
          </table:table-cell>
          <table:table-cell office:value-type="currency" office:value="106194.5" table:style-name="ce35">
            <text:p><text:s/>€ 106.19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HT00</text:p>
          </table:table-cell>
          <table:table-cell office:value-type="string" office:string-value="14HT" table:formula="of:=LEFT([.B212];4)" table:style-name="ce30">
            <text:p>14HT</text:p>
          </table:table-cell>
          <table:table-cell office:value-type="string" table:style-name="ce31">
            <text:p>40662</text:p>
          </table:table-cell>
          <table:table-cell office:value-type="float" office:value="78" table:style-name="ce31">
            <text:p>78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o.b.s. De Carrousel</text:p>
          </table:table-cell>
          <table:table-cell office:value-type="currency" office:value="30563.27" table:style-name="ce35">
            <text:p><text:s/>€ 30.563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HE00</text:p>
          </table:table-cell>
          <table:table-cell office:value-type="string" office:string-value="16HE" table:formula="of:=LEFT([.B213];4)" table:style-name="ce30">
            <text:p>16HE</text:p>
          </table:table-cell>
          <table:table-cell office:value-type="string" table:style-name="ce31">
            <text:p>41506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ooms Katholieke Basisschool De Schakel</text:p>
          </table:table-cell>
          <table:table-cell office:value-type="currency" office:value="67756" table:style-name="ce35">
            <text:p><text:s/>€ 67.75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FX00</text:p>
          </table:table-cell>
          <table:table-cell office:value-type="string" office:string-value="14FX" table:formula="of:=LEFT([.B214];4)" table:style-name="ce30">
            <text:p>14FX</text:p>
          </table:table-cell>
          <table:table-cell office:value-type="string" table:style-name="ce31">
            <text:p>41582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GOES</text:p>
          </table:table-cell>
          <table:table-cell office:value-type="string" table:style-name="ce32">
            <text:p>Openbare Basisschool De Tweemaster</text:p>
          </table:table-cell>
          <table:table-cell office:value-type="currency" office:value="47845.47" table:style-name="ce35">
            <text:p><text:s/>€ 47.845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TM00</text:p>
          </table:table-cell>
          <table:table-cell office:value-type="string" office:string-value="13TM" table:formula="of:=LEFT([.B215];4)" table:style-name="ce30">
            <text:p>13TM</text:p>
          </table:table-cell>
          <table:table-cell office:value-type="string" table:style-name="ce31">
            <text:p>81316</text:p>
          </table:table-cell>
          <table:table-cell office:value-type="float" office:value="447" table:style-name="ce31">
            <text:p>44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Timotheusschool</text:p>
          </table:table-cell>
          <table:table-cell office:value-type="currency" office:value="145610.25" table:style-name="ce35">
            <text:p><text:s/>€ 145.61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DZ00</text:p>
          </table:table-cell>
          <table:table-cell office:value-type="string" office:string-value="14DZ" table:formula="of:=LEFT([.B216];4)" table:style-name="ce30">
            <text:p>14DZ</text:p>
          </table:table-cell>
          <table:table-cell office:value-type="string" table:style-name="ce31">
            <text:p>41545</text:p>
          </table:table-cell>
          <table:table-cell office:value-type="float" office:value="196" table:style-name="ce31">
            <text:p>196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Openbare Basisschool Klim Op</text:p>
          </table:table-cell>
          <table:table-cell office:value-type="currency" office:value="63847" table:style-name="ce35">
            <text:p><text:s/>€ 63.847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ER00</text:p>
          </table:table-cell>
          <table:table-cell office:value-type="string" office:string-value="17ER" table:formula="of:=LEFT([.B217];4)" table:style-name="ce30">
            <text:p>17ER</text:p>
          </table:table-cell>
          <table:table-cell office:value-type="string" table:style-name="ce31">
            <text:p>41400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Anne Frank</text:p>
          </table:table-cell>
          <table:table-cell office:value-type="currency" office:value="62544" table:style-name="ce35">
            <text:p><text:s/>€ 62.54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PV00</text:p>
          </table:table-cell>
          <table:table-cell office:value-type="string" office:string-value="24PV" table:formula="of:=LEFT([.B218];4)" table:style-name="ce30">
            <text:p>24PV</text:p>
          </table:table-cell>
          <table:table-cell office:value-type="string" table:style-name="ce31">
            <text:p>41863</text:p>
          </table:table-cell>
          <table:table-cell office:value-type="float" office:value="328" table:style-name="ce31">
            <text:p>328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Aboe El-Chayr</text:p>
          </table:table-cell>
          <table:table-cell office:value-type="currency" office:value="106846" table:style-name="ce35">
            <text:p><text:s/>€ 106.84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TN00</text:p>
          </table:table-cell>
          <table:table-cell office:value-type="string" office:string-value="13TN" table:formula="of:=LEFT([.B219];4)" table:style-name="ce30">
            <text:p>13TN</text:p>
          </table:table-cell>
          <table:table-cell office:value-type="string" table:style-name="ce31">
            <text:p>40378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Karel de Grote</text:p>
          </table:table-cell>
          <table:table-cell office:value-type="currency" office:value="49514" table:style-name="ce35">
            <text:p><text:s/>€ 49.51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DZ01</text:p>
          </table:table-cell>
          <table:table-cell office:value-type="string" office:string-value="14DZ" table:formula="of:=LEFT([.B220];4)" table:style-name="ce30">
            <text:p>14DZ</text:p>
          </table:table-cell>
          <table:table-cell office:value-type="string" table:style-name="ce31">
            <text:p>41545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Bongerd</text:p>
          </table:table-cell>
          <table:table-cell office:value-type="currency" office:value="38696.07" table:style-name="ce35">
            <text:p><text:s/>€ 38.696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AG01</text:p>
          </table:table-cell>
          <table:table-cell office:value-type="string" office:string-value="19AG" table:formula="of:=LEFT([.B221];4)" table:style-name="ce30">
            <text:p>19AG</text:p>
          </table:table-cell>
          <table:table-cell office:value-type="string" table:style-name="ce31">
            <text:p>41852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De Gouw Kernschool</text:p>
          </table:table-cell>
          <table:table-cell office:value-type="currency" office:value="66127.25" table:style-name="ce35">
            <text:p><text:s/>€ 66.12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HC00</text:p>
          </table:table-cell>
          <table:table-cell office:value-type="string" office:string-value="04HC" table:formula="of:=LEFT([.B222];4)" table:style-name="ce30">
            <text:p>04HC</text:p>
          </table:table-cell>
          <table:table-cell office:value-type="string" table:style-name="ce31">
            <text:p>41471</text:p>
          </table:table-cell>
          <table:table-cell office:value-type="float" office:value="67" table:style-name="ce31">
            <text:p>67</text:p>
          </table:table-cell>
          <table:table-cell office:value-type="string" table:style-name="ce32">
            <text:p>DRIMMELEN</text:p>
          </table:table-cell>
          <table:table-cell office:value-type="string" table:style-name="ce32">
            <text:p>Kindcentrum Jij</text:p>
          </table:table-cell>
          <table:table-cell office:value-type="currency" office:value="27767.62" table:style-name="ce35">
            <text:p><text:s/>€ 27.767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UU00</text:p>
          </table:table-cell>
          <table:table-cell office:value-type="string" office:string-value="07UU" table:formula="of:=LEFT([.B223];4)" table:style-name="ce30">
            <text:p>07UU</text:p>
          </table:table-cell>
          <table:table-cell office:value-type="string" table:style-name="ce31">
            <text:p>30240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Kindcentrum Westwijzer</text:p>
          </table:table-cell>
          <table:table-cell office:value-type="currency" office:value="71339.25" table:style-name="ce35">
            <text:p><text:s/>€ 71.33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UT00</text:p>
          </table:table-cell>
          <table:table-cell office:value-type="string" office:string-value="04UT" table:formula="of:=LEFT([.B224];4)" table:style-name="ce30">
            <text:p>04UT</text:p>
          </table:table-cell>
          <table:table-cell office:value-type="string" table:style-name="ce31">
            <text:p>47595</text:p>
          </table:table-cell>
          <table:table-cell office:value-type="float" office:value="288" table:style-name="ce31">
            <text:p>28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Het Open Venster</text:p>
          </table:table-cell>
          <table:table-cell office:value-type="currency" office:value="93816" table:style-name="ce35">
            <text:p><text:s/>€ 93.81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JX00</text:p>
          </table:table-cell>
          <table:table-cell office:value-type="string" office:string-value="12JX" table:formula="of:=LEFT([.B225];4)" table:style-name="ce30">
            <text:p>12JX</text:p>
          </table:table-cell>
          <table:table-cell office:value-type="string" table:style-name="ce31">
            <text:p>41518</text:p>
          </table:table-cell>
          <table:table-cell office:value-type="float" office:value="313" table:style-name="ce31">
            <text:p>313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Katholieke Basisschool Don Bosco</text:p>
          </table:table-cell>
          <table:table-cell office:value-type="currency" office:value="101959.75" table:style-name="ce35">
            <text:p><text:s/>€ 101.95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ZH00</text:p>
          </table:table-cell>
          <table:table-cell office:value-type="string" office:string-value="05ZH" table:formula="of:=LEFT([.B226];4)" table:style-name="ce30">
            <text:p>05ZH</text:p>
          </table:table-cell>
          <table:table-cell office:value-type="string" table:style-name="ce31">
            <text:p>41629</text:p>
          </table:table-cell>
          <table:table-cell office:value-type="float" office:value="51" table:style-name="ce31">
            <text:p>51</text:p>
          </table:table-cell>
          <table:table-cell office:value-type="string" table:style-name="ce32">
            <text:p>STAPHORST</text:p>
          </table:table-cell>
          <table:table-cell office:value-type="string" table:style-name="ce32">
            <text:p>Openbare Basisschool De Berkenhorst</text:p>
          </table:table-cell>
          <table:table-cell office:value-type="currency" office:value="23701.22" table:style-name="ce35">
            <text:p><text:s/>€ 23.701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UE00</text:p>
          </table:table-cell>
          <table:table-cell office:value-type="string" office:string-value="16UE" table:formula="of:=LEFT([.B227];4)" table:style-name="ce30">
            <text:p>16UE</text:p>
          </table:table-cell>
          <table:table-cell office:value-type="string" table:style-name="ce31">
            <text:p>41565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De Spinner</text:p>
          </table:table-cell>
          <table:table-cell office:value-type="currency" office:value="47337.17" table:style-name="ce35">
            <text:p><text:s/>€ 47.337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YF00</text:p>
          </table:table-cell>
          <table:table-cell office:value-type="string" office:string-value="20YF" table:formula="of:=LEFT([.B228];4)" table:style-name="ce30">
            <text:p>20YF</text:p>
          </table:table-cell>
          <table:table-cell office:value-type="string" table:style-name="ce31">
            <text:p>41663</text:p>
          </table:table-cell>
          <table:table-cell office:value-type="float" office:value="304" table:style-name="ce31">
            <text:p>30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Tijl Uilenspiegel</text:p>
          </table:table-cell>
          <table:table-cell office:value-type="currency" office:value="99028" table:style-name="ce35">
            <text:p><text:s/>€ 99.02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ZE00</text:p>
          </table:table-cell>
          <table:table-cell office:value-type="string" office:string-value="13ZE" table:formula="of:=LEFT([.B229];4)" table:style-name="ce30">
            <text:p>13ZE</text:p>
          </table:table-cell>
          <table:table-cell office:value-type="string" table:style-name="ce31">
            <text:p>20281</text:p>
          </table:table-cell>
          <table:table-cell office:value-type="float" office:value="226" table:style-name="ce31">
            <text:p>226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Het Kristal</text:p>
          </table:table-cell>
          <table:table-cell office:value-type="currency" office:value="73619.5" table:style-name="ce35">
            <text:p><text:s/>€ 73.61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QA00</text:p>
          </table:table-cell>
          <table:table-cell office:value-type="string" office:string-value="10QA" table:formula="of:=LEFT([.B230];4)" table:style-name="ce30">
            <text:p>10QA</text:p>
          </table:table-cell>
          <table:table-cell office:value-type="string" table:style-name="ce31">
            <text:p>77533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VLISSINGEN</text:p>
          </table:table-cell>
          <table:table-cell office:value-type="string" table:style-name="ce32">
            <text:p>RK Basisschool Jozef</text:p>
          </table:table-cell>
          <table:table-cell office:value-type="currency" office:value="53748.75" table:style-name="ce35">
            <text:p><text:s/>€ 53.74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CA00</text:p>
          </table:table-cell>
          <table:table-cell office:value-type="string" office:string-value="16CA" table:formula="of:=LEFT([.B231];4)" table:style-name="ce30">
            <text:p>16CA</text:p>
          </table:table-cell>
          <table:table-cell office:value-type="string" table:style-name="ce31">
            <text:p>42552</text:p>
          </table:table-cell>
          <table:table-cell office:value-type="float" office:value="168" table:style-name="ce31">
            <text:p>168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Lepelaar</text:p>
          </table:table-cell>
          <table:table-cell office:value-type="currency" office:value="54726" table:style-name="ce35">
            <text:p><text:s/>€ 54.72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JV00</text:p>
          </table:table-cell>
          <table:table-cell office:value-type="string" office:string-value="17JV" table:formula="of:=LEFT([.B232];4)" table:style-name="ce30">
            <text:p>17JV</text:p>
          </table:table-cell>
          <table:table-cell office:value-type="string" table:style-name="ce31">
            <text:p>41472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De Zegge</text:p>
          </table:table-cell>
          <table:table-cell office:value-type="currency" office:value="62218.25" table:style-name="ce35">
            <text:p><text:s/>€ 62.21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LP00</text:p>
          </table:table-cell>
          <table:table-cell office:value-type="string" office:string-value="14LP" table:formula="of:=LEFT([.B233];4)" table:style-name="ce30">
            <text:p>14LP</text:p>
          </table:table-cell>
          <table:table-cell office:value-type="string" table:style-name="ce31">
            <text:p>81316</text:p>
          </table:table-cell>
          <table:table-cell office:value-type="float" office:value="387" table:style-name="ce31">
            <text:p>38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Vijf Sterren</text:p>
          </table:table-cell>
          <table:table-cell office:value-type="currency" office:value="126065.25" table:style-name="ce35">
            <text:p><text:s/>€ 126.065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TM00</text:p>
          </table:table-cell>
          <table:table-cell office:value-type="string" office:string-value="18TM" table:formula="of:=LEFT([.B234];4)" table:style-name="ce30">
            <text:p>18TM</text:p>
          </table:table-cell>
          <table:table-cell office:value-type="string" table:style-name="ce31">
            <text:p>41775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Akkers</text:p>
          </table:table-cell>
          <table:table-cell office:value-type="currency" office:value="62218.25" table:style-name="ce35">
            <text:p><text:s/>€ 62.21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MQ00</text:p>
          </table:table-cell>
          <table:table-cell office:value-type="string" office:string-value="17MQ" table:formula="of:=LEFT([.B235];4)" table:style-name="ce30">
            <text:p>17MQ</text:p>
          </table:table-cell>
          <table:table-cell office:value-type="string" table:style-name="ce31">
            <text:p>48101</text:p>
          </table:table-cell>
          <table:table-cell office:value-type="float" office:value="198" table:style-name="ce31">
            <text:p>198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Zuidwester</text:p>
          </table:table-cell>
          <table:table-cell office:value-type="currency" office:value="64498.5" table:style-name="ce35">
            <text:p><text:s/>€ 64.49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DG00</text:p>
          </table:table-cell>
          <table:table-cell office:value-type="string" office:string-value="11DG" table:formula="of:=LEFT([.B236];4)" table:style-name="ce30">
            <text:p>11DG</text:p>
          </table:table-cell>
          <table:table-cell office:value-type="string" table:style-name="ce31">
            <text:p>48101</text:p>
          </table:table-cell>
          <table:table-cell office:value-type="float" office:value="127" table:style-name="ce31">
            <text:p>127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Jenaplanbasisschool Jeanne d'Arc</text:p>
          </table:table-cell>
          <table:table-cell office:value-type="currency" office:value="43016.62" table:style-name="ce35">
            <text:p><text:s/>€ 43.016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QE00</text:p>
          </table:table-cell>
          <table:table-cell office:value-type="string" office:string-value="17QE" table:formula="of:=LEFT([.B237];4)" table:style-name="ce30">
            <text:p>17QE</text:p>
          </table:table-cell>
          <table:table-cell office:value-type="string" table:style-name="ce31">
            <text:p>62662</text:p>
          </table:table-cell>
          <table:table-cell office:value-type="float" office:value="251" table:style-name="ce31">
            <text:p>25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Protestants Christelijke Basisschool De Schakel</text:p>
          </table:table-cell>
          <table:table-cell office:value-type="currency" office:value="81763.25" table:style-name="ce35">
            <text:p><text:s/>€ 81.76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SY00</text:p>
          </table:table-cell>
          <table:table-cell office:value-type="string" office:string-value="08SY" table:formula="of:=LEFT([.B238];4)" table:style-name="ce30">
            <text:p>08SY</text:p>
          </table:table-cell>
          <table:table-cell office:value-type="string" table:style-name="ce31">
            <text:p>41435</text:p>
          </table:table-cell>
          <table:table-cell office:value-type="float" office:value="76" table:style-name="ce31">
            <text:p>76</text:p>
          </table:table-cell>
          <table:table-cell office:value-type="string" table:style-name="ce32">
            <text:p>WAALWIJK</text:p>
          </table:table-cell>
          <table:table-cell office:value-type="string" table:style-name="ce32">
            <text:p>Openbare Basisschool Van der Heijden</text:p>
          </table:table-cell>
          <table:table-cell office:value-type="currency" office:value="30054.97" table:style-name="ce35">
            <text:p><text:s/>€ 30.054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V00</text:p>
          </table:table-cell>
          <table:table-cell office:value-type="string" office:string-value="17PV" table:formula="of:=LEFT([.B239];4)" table:style-name="ce30">
            <text:p>17PV</text:p>
          </table:table-cell>
          <table:table-cell office:value-type="string" table:style-name="ce31">
            <text:p>40378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Kimme</text:p>
          </table:table-cell>
          <table:table-cell office:value-type="currency" office:value="61241" table:style-name="ce35">
            <text:p><text:s/>€ 61.24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YK00</text:p>
          </table:table-cell>
          <table:table-cell office:value-type="string" office:string-value="16YK" table:formula="of:=LEFT([.B240];4)" table:style-name="ce30">
            <text:p>16YK</text:p>
          </table:table-cell>
          <table:table-cell office:value-type="string" table:style-name="ce31">
            <text:p>42830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Bargeres</text:p>
          </table:table-cell>
          <table:table-cell office:value-type="currency" office:value="43270.770000000004" table:style-name="ce35">
            <text:p><text:s/>€ 43.270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AQ00</text:p>
          </table:table-cell>
          <table:table-cell office:value-type="string" office:string-value="13AQ" table:formula="of:=LEFT([.B241];4)" table:style-name="ce30">
            <text:p>13AQ</text:p>
          </table:table-cell>
          <table:table-cell office:value-type="string" table:style-name="ce31">
            <text:p>41876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Openbare Basisschool de Regenboog</text:p>
          </table:table-cell>
          <table:table-cell office:value-type="currency" office:value="92838.75" table:style-name="ce35">
            <text:p><text:s/>€ 92.83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UE00</text:p>
          </table:table-cell>
          <table:table-cell office:value-type="string" office:string-value="24UE" table:formula="of:=LEFT([.B242];4)" table:style-name="ce30">
            <text:p>24UE</text:p>
          </table:table-cell>
          <table:table-cell office:value-type="string" table:style-name="ce31">
            <text:p>40307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El Wahda Islamitische Basisschool</text:p>
          </table:table-cell>
          <table:table-cell office:value-type="currency" office:value="74922.5" table:style-name="ce35">
            <text:p><text:s/>€ 74.92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TA00</text:p>
          </table:table-cell>
          <table:table-cell office:value-type="string" office:string-value="13TA" table:formula="of:=LEFT([.B243];4)" table:style-name="ce30">
            <text:p>13TA</text:p>
          </table:table-cell>
          <table:table-cell office:value-type="string" table:style-name="ce31">
            <text:p>20281</text:p>
          </table:table-cell>
          <table:table-cell office:value-type="float" office:value="341" table:style-name="ce31">
            <text:p>34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Kindcentrum Bamboe</text:p>
          </table:table-cell>
          <table:table-cell office:value-type="currency" office:value="111080.75" table:style-name="ce35">
            <text:p><text:s/>€ 111.08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BC00</text:p>
          </table:table-cell>
          <table:table-cell office:value-type="string" office:string-value="13BC" table:formula="of:=LEFT([.B244];4)" table:style-name="ce30">
            <text:p>13BC</text:p>
          </table:table-cell>
          <table:table-cell office:value-type="string" table:style-name="ce31">
            <text:p>41775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BS Kasteel Spangen</text:p>
          </table:table-cell>
          <table:table-cell office:value-type="currency" office:value="84369.25" table:style-name="ce35">
            <text:p><text:s/>€ 84.36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UC00</text:p>
          </table:table-cell>
          <table:table-cell office:value-type="string" office:string-value="07UC" table:formula="of:=LEFT([.B245];4)" table:style-name="ce30">
            <text:p>07UC</text:p>
          </table:table-cell>
          <table:table-cell office:value-type="string" table:style-name="ce31">
            <text:p>45000</text:p>
          </table:table-cell>
          <table:table-cell office:value-type="float" office:value="44" table:style-name="ce31">
            <text:p>44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Rooms Katholieke Basisschool Onze Lieve Vrouwe Sterre der Zee</text:p>
          </table:table-cell>
          <table:table-cell office:value-type="currency" office:value="21922.17" table:style-name="ce35">
            <text:p><text:s/>€ 21.922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UB00</text:p>
          </table:table-cell>
          <table:table-cell office:value-type="string" office:string-value="11UB" table:formula="of:=LEFT([.B246];4)" table:style-name="ce30">
            <text:p>11UB</text:p>
          </table:table-cell>
          <table:table-cell office:value-type="string" table:style-name="ce31">
            <text:p>41775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lfshaven</text:p>
          </table:table-cell>
          <table:table-cell office:value-type="currency" office:value="48099.62" table:style-name="ce35">
            <text:p><text:s/>€ 48.099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I00</text:p>
          </table:table-cell>
          <table:table-cell office:value-type="string" office:string-value="17ZI" table:formula="of:=LEFT([.B247];4)" table:style-name="ce30">
            <text:p>17ZI</text:p>
          </table:table-cell>
          <table:table-cell office:value-type="string" table:style-name="ce31">
            <text:p>24597</text:p>
          </table:table-cell>
          <table:table-cell office:value-type="float" office:value="564" table:style-name="ce31">
            <text:p>56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Emmaus</text:p>
          </table:table-cell>
          <table:table-cell office:value-type="currency" office:value="183723" table:style-name="ce35">
            <text:p><text:s/>€ 183.72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TL00</text:p>
          </table:table-cell>
          <table:table-cell office:value-type="string" office:string-value="24TL" table:formula="of:=LEFT([.B248];4)" table:style-name="ce30">
            <text:p>24TL</text:p>
          </table:table-cell>
          <table:table-cell office:value-type="string" table:style-name="ce31">
            <text:p>31076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MAASHORST</text:p>
          </table:table-cell>
          <table:table-cell office:value-type="string" table:style-name="ce32">
            <text:p>Islam Basisschool Bedir</text:p>
          </table:table-cell>
          <table:table-cell office:value-type="currency" office:value="45303.97" table:style-name="ce35">
            <text:p><text:s/>€ 45.303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HY00</text:p>
          </table:table-cell>
          <table:table-cell office:value-type="string" office:string-value="13HY" table:formula="of:=LEFT([.B249];4)" table:style-name="ce30">
            <text:p>13HY</text:p>
          </table:table-cell>
          <table:table-cell office:value-type="string" table:style-name="ce31">
            <text:p>47595</text:p>
          </table:table-cell>
          <table:table-cell office:value-type="float" office:value="312" table:style-name="ce31">
            <text:p>31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 Willem Alexanderschool voor Basisonderwijs</text:p>
          </table:table-cell>
          <table:table-cell office:value-type="currency" office:value="101634" table:style-name="ce35">
            <text:p><text:s/>€ 101.63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BV00</text:p>
          </table:table-cell>
          <table:table-cell office:value-type="string" office:string-value="10BV" table:formula="of:=LEFT([.B250];4)" table:style-name="ce30">
            <text:p>10BV</text:p>
          </table:table-cell>
          <table:table-cell office:value-type="string" table:style-name="ce31">
            <text:p>41471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Openbare Basisschool De Gezellehoek</text:p>
          </table:table-cell>
          <table:table-cell office:value-type="currency" office:value="60263.75" table:style-name="ce35">
            <text:p><text:s/>€ 60.26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VD00</text:p>
          </table:table-cell>
          <table:table-cell office:value-type="string" office:string-value="20VD" table:formula="of:=LEFT([.B251];4)" table:style-name="ce30">
            <text:p>20VD</text:p>
          </table:table-cell>
          <table:table-cell office:value-type="string" table:style-name="ce31">
            <text:p>57266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KBS Pacelli</text:p>
          </table:table-cell>
          <table:table-cell office:value-type="currency" office:value="39204.370000000003" table:style-name="ce35">
            <text:p><text:s/>€ 39.204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AZ00</text:p>
          </table:table-cell>
          <table:table-cell office:value-type="string" office:string-value="07AZ" table:formula="of:=LEFT([.B252];4)" table:style-name="ce30">
            <text:p>07AZ</text:p>
          </table:table-cell>
          <table:table-cell office:value-type="string" table:style-name="ce31">
            <text:p>79874</text:p>
          </table:table-cell>
          <table:table-cell office:value-type="float" office:value="82" table:style-name="ce31">
            <text:p>82</text:p>
          </table:table-cell>
          <table:table-cell office:value-type="string" table:style-name="ce32">
            <text:p>MEDEMBLIK</text:p>
          </table:table-cell>
          <table:table-cell office:value-type="string" table:style-name="ce32">
            <text:p>Basisschool Het Koggeschip</text:p>
          </table:table-cell>
          <table:table-cell office:value-type="currency" office:value="31579.87" table:style-name="ce35">
            <text:p><text:s/>€ 31.579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1AH00</text:p>
          </table:table-cell>
          <table:table-cell office:value-type="string" office:string-value="21AH" table:formula="of:=LEFT([.B253];4)" table:style-name="ce30">
            <text:p>21AH</text:p>
          </table:table-cell>
          <table:table-cell office:value-type="string" table:style-name="ce31">
            <text:p>42553</text:p>
          </table:table-cell>
          <table:table-cell office:value-type="float" office:value="307" table:style-name="ce31">
            <text:p>30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Jdoorn-School</text:p>
          </table:table-cell>
          <table:table-cell office:value-type="currency" office:value="100005.25" table:style-name="ce35">
            <text:p><text:s/>€ 100.005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PF00</text:p>
          </table:table-cell>
          <table:table-cell office:value-type="string" office:string-value="12PF" table:formula="of:=LEFT([.B254];4)" table:style-name="ce30">
            <text:p>12PF</text:p>
          </table:table-cell>
          <table:table-cell office:value-type="string" table:style-name="ce31">
            <text:p>47595</text:p>
          </table:table-cell>
          <table:table-cell office:value-type="float" office:value="320" table:style-name="ce31">
            <text:p>32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ecomenische Basisschool de Hoeksteen</text:p>
          </table:table-cell>
          <table:table-cell office:value-type="currency" office:value="104240" table:style-name="ce35">
            <text:p><text:s/>€ 104.24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MN00</text:p>
          </table:table-cell>
          <table:table-cell office:value-type="string" office:string-value="09MN" table:formula="of:=LEFT([.B255];4)" table:style-name="ce30">
            <text:p>09MN</text:p>
          </table:table-cell>
          <table:table-cell office:value-type="string" table:style-name="ce31">
            <text:p>48101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on Sarto</text:p>
          </table:table-cell>
          <table:table-cell office:value-type="currency" office:value="56354.75" table:style-name="ce35">
            <text:p><text:s/>€ 56.35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ON00</text:p>
          </table:table-cell>
          <table:table-cell office:value-type="string" office:string-value="03ON" table:formula="of:=LEFT([.B256];4)" table:style-name="ce30">
            <text:p>03ON</text:p>
          </table:table-cell>
          <table:table-cell office:value-type="string" table:style-name="ce31">
            <text:p>45000</text:p>
          </table:table-cell>
          <table:table-cell office:value-type="float" office:value="46" table:style-name="ce31">
            <text:p>46</text:p>
          </table:table-cell>
          <table:table-cell office:value-type="string" table:style-name="ce32">
            <text:p>MIDDEN-GRONINGEN</text:p>
          </table:table-cell>
          <table:table-cell office:value-type="string" table:style-name="ce32">
            <text:p>St Gerardus Majella</text:p>
          </table:table-cell>
          <table:table-cell office:value-type="currency" office:value="22430.47" table:style-name="ce35">
            <text:p><text:s/>€ 22.430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EJ00</text:p>
          </table:table-cell>
          <table:table-cell office:value-type="string" office:string-value="15EJ" table:formula="of:=LEFT([.B257];4)" table:style-name="ce30">
            <text:p>15EJ</text:p>
          </table:table-cell>
          <table:table-cell office:value-type="string" table:style-name="ce31">
            <text:p>41567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Basisschool Loep</text:p>
          </table:table-cell>
          <table:table-cell office:value-type="currency" office:value="66453" table:style-name="ce35">
            <text:p><text:s/>€ 66.45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RK00</text:p>
          </table:table-cell>
          <table:table-cell office:value-type="string" office:string-value="15RK" table:formula="of:=LEFT([.B258];4)" table:style-name="ce30">
            <text:p>15RK</text:p>
          </table:table-cell>
          <table:table-cell office:value-type="string" table:style-name="ce31">
            <text:p>29810</text:p>
          </table:table-cell>
          <table:table-cell office:value-type="float" office:value="127" table:style-name="ce31">
            <text:p>127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de Aldenhove</text:p>
          </table:table-cell>
          <table:table-cell office:value-type="currency" office:value="43016.62" table:style-name="ce35">
            <text:p><text:s/>€ 43.016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ZM00</text:p>
          </table:table-cell>
          <table:table-cell office:value-type="string" office:string-value="11ZM" table:formula="of:=LEFT([.B259];4)" table:style-name="ce30">
            <text:p>11ZM</text:p>
          </table:table-cell>
          <table:table-cell office:value-type="string" table:style-name="ce31">
            <text:p>41778</text:p>
          </table:table-cell>
          <table:table-cell office:value-type="float" office:value="68" table:style-name="ce31">
            <text:p>68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Basisschool Voorhoute</text:p>
          </table:table-cell>
          <table:table-cell office:value-type="currency" office:value="28021.77" table:style-name="ce35">
            <text:p><text:s/>€ 28.021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JO00</text:p>
          </table:table-cell>
          <table:table-cell office:value-type="string" office:string-value="19JO" table:formula="of:=LEFT([.B260];4)" table:style-name="ce30">
            <text:p>19JO</text:p>
          </table:table-cell>
          <table:table-cell office:value-type="string" table:style-name="ce31">
            <text:p>41481</text:p>
          </table:table-cell>
          <table:table-cell office:value-type="float" office:value="283" table:style-name="ce31">
            <text:p>283</text:p>
          </table:table-cell>
          <table:table-cell office:value-type="string" table:style-name="ce32">
            <text:p>SOEST</text:p>
          </table:table-cell>
          <table:table-cell office:value-type="string" table:style-name="ce32">
            <text:p>Openbare basisschool De Egelantier</text:p>
          </table:table-cell>
          <table:table-cell office:value-type="currency" office:value="92187.25" table:style-name="ce35">
            <text:p><text:s/>€ 92.18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PJ00</text:p>
          </table:table-cell>
          <table:table-cell office:value-type="string" office:string-value="18PJ" table:formula="of:=LEFT([.B261];4)" table:style-name="ce30">
            <text:p>18PJ</text:p>
          </table:table-cell>
          <table:table-cell office:value-type="string" table:style-name="ce31">
            <text:p>41491</text:p>
          </table:table-cell>
          <table:table-cell office:value-type="float" office:value="91" table:style-name="ce31">
            <text:p>91</text:p>
          </table:table-cell>
          <table:table-cell office:value-type="string" table:style-name="ce32">
            <text:p>RAALTE</text:p>
          </table:table-cell>
          <table:table-cell office:value-type="string" table:style-name="ce32">
            <text:p>Brede School Kwintijn</text:p>
          </table:table-cell>
          <table:table-cell office:value-type="currency" office:value="33867.22" table:style-name="ce35">
            <text:p><text:s/>€ 33.867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ZD00</text:p>
          </table:table-cell>
          <table:table-cell office:value-type="string" office:string-value="16ZD" table:formula="of:=LEFT([.B262];4)" table:style-name="ce30">
            <text:p>16ZD</text:p>
          </table:table-cell>
          <table:table-cell office:value-type="string" table:style-name="ce31">
            <text:p>41565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Europa</text:p>
          </table:table-cell>
          <table:table-cell office:value-type="currency" office:value="42254.17" table:style-name="ce35">
            <text:p><text:s/>€ 42.254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TT00</text:p>
          </table:table-cell>
          <table:table-cell office:value-type="string" office:string-value="17TT" table:formula="of:=LEFT([.B263];4)" table:style-name="ce30">
            <text:p>17TT</text:p>
          </table:table-cell>
          <table:table-cell office:value-type="string" table:style-name="ce31">
            <text:p>70176</text:p>
          </table:table-cell>
          <table:table-cell office:value-type="float" office:value="312" table:style-name="ce31">
            <text:p>312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s D.A. van den Boschschool voor Christelijk Basisonderwijs</text:p>
          </table:table-cell>
          <table:table-cell office:value-type="currency" office:value="101634" table:style-name="ce35">
            <text:p><text:s/>€ 101.63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TP00</text:p>
          </table:table-cell>
          <table:table-cell office:value-type="string" office:string-value="15TP" table:formula="of:=LEFT([.B264];4)" table:style-name="ce30">
            <text:p>15TP</text:p>
          </table:table-cell>
          <table:table-cell office:value-type="string" table:style-name="ce31">
            <text:p>40812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Rooms Katholieke Basisschool Johannes</text:p>
          </table:table-cell>
          <table:table-cell office:value-type="currency" office:value="40475.120000000003" table:style-name="ce35">
            <text:p><text:s/>€ 40.475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FT00</text:p>
          </table:table-cell>
          <table:table-cell office:value-type="string" office:string-value="16FT" table:formula="of:=LEFT([.B265];4)" table:style-name="ce30">
            <text:p>16FT</text:p>
          </table:table-cell>
          <table:table-cell office:value-type="string" table:style-name="ce31">
            <text:p>24597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Pieter Bas</text:p>
          </table:table-cell>
          <table:table-cell office:value-type="currency" office:value="85020.75" table:style-name="ce35">
            <text:p><text:s/>€ 85.02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EW00</text:p>
          </table:table-cell>
          <table:table-cell office:value-type="string" office:string-value="10EW" table:formula="of:=LEFT([.B266];4)" table:style-name="ce30">
            <text:p>10EW</text:p>
          </table:table-cell>
          <table:table-cell office:value-type="string" table:style-name="ce31">
            <text:p>41223</text:p>
          </table:table-cell>
          <table:table-cell office:value-type="float" office:value="102" table:style-name="ce31">
            <text:p>102</text:p>
          </table:table-cell>
          <table:table-cell office:value-type="string" table:style-name="ce32">
            <text:p>SOMEREN</text:p>
          </table:table-cell>
          <table:table-cell office:value-type="string" table:style-name="ce32">
            <text:p>De Diamant Basisschool</text:p>
          </table:table-cell>
          <table:table-cell office:value-type="currency" office:value="36662.870000000003" table:style-name="ce35">
            <text:p><text:s/>€ 36.662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RI00</text:p>
          </table:table-cell>
          <table:table-cell office:value-type="string" office:string-value="13RI" table:formula="of:=LEFT([.B267];4)" table:style-name="ce30">
            <text:p>13RI</text:p>
          </table:table-cell>
          <table:table-cell office:value-type="string" table:style-name="ce31">
            <text:p>41560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PAPENDRECHT</text:p>
          </table:table-cell>
          <table:table-cell office:value-type="string" table:style-name="ce32">
            <text:p>OBS Anne Frank</text:p>
          </table:table-cell>
          <table:table-cell office:value-type="currency" office:value="66453" table:style-name="ce35">
            <text:p><text:s/>€ 66.45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UB00</text:p>
          </table:table-cell>
          <table:table-cell office:value-type="string" office:string-value="19UB" table:formula="of:=LEFT([.B268];4)" table:style-name="ce30">
            <text:p>19UB</text:p>
          </table:table-cell>
          <table:table-cell office:value-type="string" table:style-name="ce31">
            <text:p>41645</text:p>
          </table:table-cell>
          <table:table-cell office:value-type="float" office:value="99" table:style-name="ce31">
            <text:p>99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OBS de Monchyschool</text:p>
          </table:table-cell>
          <table:table-cell office:value-type="currency" office:value="35900.42" table:style-name="ce35">
            <text:p><text:s/>€ 35.900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WV00</text:p>
          </table:table-cell>
          <table:table-cell office:value-type="string" office:string-value="15WV" table:formula="of:=LEFT([.B269];4)" table:style-name="ce30">
            <text:p>15WV</text:p>
          </table:table-cell>
          <table:table-cell office:value-type="string" table:style-name="ce31">
            <text:p>42504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De Viersprong</text:p>
          </table:table-cell>
          <table:table-cell office:value-type="currency" office:value="64824.25" table:style-name="ce35">
            <text:p><text:s/>€ 64.82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FQ00</text:p>
          </table:table-cell>
          <table:table-cell office:value-type="string" office:string-value="15FQ" table:formula="of:=LEFT([.B270];4)" table:style-name="ce30">
            <text:p>15FQ</text:p>
          </table:table-cell>
          <table:table-cell office:value-type="string" table:style-name="ce31">
            <text:p>40676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Titus Brandsmaschool</text:p>
          </table:table-cell>
          <table:table-cell office:value-type="currency" office:value="43779.07" table:style-name="ce35">
            <text:p><text:s/>€ 43.779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EJ00</text:p>
          </table:table-cell>
          <table:table-cell office:value-type="string" office:string-value="14EJ" table:formula="of:=LEFT([.B271];4)" table:style-name="ce30">
            <text:p>14EJ</text:p>
          </table:table-cell>
          <table:table-cell office:value-type="string" table:style-name="ce31">
            <text:p>41775</text:p>
          </table:table-cell>
          <table:table-cell office:value-type="float" office:value="99" table:style-name="ce31">
            <text:p>9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BS Mathenesse</text:p>
          </table:table-cell>
          <table:table-cell office:value-type="currency" office:value="35900.42" table:style-name="ce35">
            <text:p><text:s/>€ 35.900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ZS00</text:p>
          </table:table-cell>
          <table:table-cell office:value-type="string" office:string-value="12ZS" table:formula="of:=LEFT([.B272];4)" table:style-name="ce30">
            <text:p>12ZS</text:p>
          </table:table-cell>
          <table:table-cell office:value-type="string" table:style-name="ce31">
            <text:p>81316</text:p>
          </table:table-cell>
          <table:table-cell office:value-type="float" office:value="142" table:style-name="ce31">
            <text:p>14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Immanuel</text:p>
          </table:table-cell>
          <table:table-cell office:value-type="currency" office:value="46828.87" table:style-name="ce35">
            <text:p><text:s/>€ 46.828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PR00</text:p>
          </table:table-cell>
          <table:table-cell office:value-type="string" office:string-value="13PR" table:formula="of:=LEFT([.B273];4)" table:style-name="ce30">
            <text:p>13PR</text:p>
          </table:table-cell>
          <table:table-cell office:value-type="string" table:style-name="ce31">
            <text:p>81316</text:p>
          </table:table-cell>
          <table:table-cell office:value-type="float" office:value="246" table:style-name="ce31">
            <text:p>24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KC Het Talent</text:p>
          </table:table-cell>
          <table:table-cell office:value-type="currency" office:value="80134.5" table:style-name="ce35">
            <text:p><text:s/>€ 80.13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WS00</text:p>
          </table:table-cell>
          <table:table-cell office:value-type="string" office:string-value="13WS" table:formula="of:=LEFT([.B274];4)" table:style-name="ce30">
            <text:p>13WS</text:p>
          </table:table-cell>
          <table:table-cell office:value-type="string" table:style-name="ce31">
            <text:p>40928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Monseigneur Bekkersschool</text:p>
          </table:table-cell>
          <table:table-cell office:value-type="currency" office:value="50491.25" table:style-name="ce35">
            <text:p><text:s/>€ 50.49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EG00</text:p>
          </table:table-cell>
          <table:table-cell office:value-type="string" office:string-value="12EG" table:formula="of:=LEFT([.B275];4)" table:style-name="ce30">
            <text:p>12EG</text:p>
          </table:table-cell>
          <table:table-cell office:value-type="string" table:style-name="ce31">
            <text:p>41735</text:p>
          </table:table-cell>
          <table:table-cell office:value-type="float" office:value="433" table:style-name="ce31">
            <text:p>433</text:p>
          </table:table-cell>
          <table:table-cell office:value-type="string" table:style-name="ce32">
            <text:p>TYTSJERKSTERADIEL</text:p>
          </table:table-cell>
          <table:table-cell office:value-type="string" table:style-name="ce32">
            <text:p>Openbare Basisschool 't Partoer</text:p>
          </table:table-cell>
          <table:table-cell office:value-type="currency" office:value="141049.75" table:style-name="ce35">
            <text:p><text:s/>€ 141.04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SG00</text:p>
          </table:table-cell>
          <table:table-cell office:value-type="string" office:string-value="09SG" table:formula="of:=LEFT([.B276];4)" table:style-name="ce30">
            <text:p>09SG</text:p>
          </table:table-cell>
          <table:table-cell office:value-type="string" table:style-name="ce31">
            <text:p>23128</text:p>
          </table:table-cell>
          <table:table-cell office:value-type="float" office:value="89" table:style-name="ce31">
            <text:p>89</text:p>
          </table:table-cell>
          <table:table-cell office:value-type="string" table:style-name="ce32">
            <text:p>TWENTERAND</text:p>
          </table:table-cell>
          <table:table-cell office:value-type="string" table:style-name="ce32">
            <text:p>Openbare Basisschool Blokstoeke</text:p>
          </table:table-cell>
          <table:table-cell office:value-type="currency" office:value="33358.92" table:style-name="ce35">
            <text:p><text:s/>€ 33.358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TU00</text:p>
          </table:table-cell>
          <table:table-cell office:value-type="string" office:string-value="17TU" table:formula="of:=LEFT([.B277];4)" table:style-name="ce30">
            <text:p>17TU</text:p>
          </table:table-cell>
          <table:table-cell office:value-type="string" table:style-name="ce31">
            <text:p>24597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Bavokring</text:p>
          </table:table-cell>
          <table:table-cell office:value-type="currency" office:value="92838.75" table:style-name="ce35">
            <text:p><text:s/>€ 92.83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DM00</text:p>
          </table:table-cell>
          <table:table-cell office:value-type="string" office:string-value="13DM" table:formula="of:=LEFT([.B278];4)" table:style-name="ce30">
            <text:p>13DM</text:p>
          </table:table-cell>
          <table:table-cell office:value-type="string" table:style-name="ce31">
            <text:p>41071</text:p>
          </table:table-cell>
          <table:table-cell office:value-type="float" office:value="111" table:style-name="ce31">
            <text:p>11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KC de Ark</text:p>
          </table:table-cell>
          <table:table-cell office:value-type="currency" office:value="38950.22" table:style-name="ce35">
            <text:p><text:s/>€ 38.950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AN00</text:p>
          </table:table-cell>
          <table:table-cell office:value-type="string" office:string-value="15AN" table:formula="of:=LEFT([.B279];4)" table:style-name="ce30">
            <text:p>15AN</text:p>
          </table:table-cell>
          <table:table-cell office:value-type="string" table:style-name="ce31">
            <text:p>41527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OBS Wereldwijs</text:p>
          </table:table-cell>
          <table:table-cell office:value-type="currency" office:value="54400.25" table:style-name="ce35">
            <text:p><text:s/>€ 54.40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NU00</text:p>
          </table:table-cell>
          <table:table-cell office:value-type="string" office:string-value="16NU" table:formula="of:=LEFT([.B280];4)" table:style-name="ce30">
            <text:p>16NU</text:p>
          </table:table-cell>
          <table:table-cell office:value-type="string" table:style-name="ce31">
            <text:p>42552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Finnjol</text:p>
          </table:table-cell>
          <table:table-cell office:value-type="currency" office:value="49514" table:style-name="ce35">
            <text:p><text:s/>€ 49.51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QB00</text:p>
          </table:table-cell>
          <table:table-cell office:value-type="string" office:string-value="08QB" table:formula="of:=LEFT([.B281];4)" table:style-name="ce30">
            <text:p>08QB</text:p>
          </table:table-cell>
          <table:table-cell office:value-type="string" table:style-name="ce31">
            <text:p>20281</text:p>
          </table:table-cell>
          <table:table-cell office:value-type="float" office:value="375" table:style-name="ce31">
            <text:p>37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Basisschool Grote Beer</text:p>
          </table:table-cell>
          <table:table-cell office:value-type="currency" office:value="122156.25" table:style-name="ce35">
            <text:p><text:s/>€ 122.15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LC00</text:p>
          </table:table-cell>
          <table:table-cell office:value-type="string" office:string-value="08LC" table:formula="of:=LEFT([.B282];4)" table:style-name="ce30">
            <text:p>08LC</text:p>
          </table:table-cell>
          <table:table-cell office:value-type="string" table:style-name="ce31">
            <text:p>30240</text:p>
          </table:table-cell>
          <table:table-cell office:value-type="float" office:value="420" table:style-name="ce31">
            <text:p>420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Brede basisschool De Vuurvogel</text:p>
          </table:table-cell>
          <table:table-cell office:value-type="currency" office:value="136815" table:style-name="ce35">
            <text:p><text:s/>€ 136.81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5GH00</text:p>
          </table:table-cell>
          <table:table-cell office:value-type="string" office:string-value="25GH" table:formula="of:=LEFT([.B283];4)" table:style-name="ce30">
            <text:p>25GH</text:p>
          </table:table-cell>
          <table:table-cell office:value-type="string" table:style-name="ce31">
            <text:p>40740</text:p>
          </table:table-cell>
          <table:table-cell office:value-type="float" office:value="193" table:style-name="ce31">
            <text:p>19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Algemene Hindoeschool</text:p>
          </table:table-cell>
          <table:table-cell office:value-type="currency" office:value="62869.75" table:style-name="ce35">
            <text:p><text:s/>€ 62.86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VY00</text:p>
          </table:table-cell>
          <table:table-cell office:value-type="string" office:string-value="09VY" table:formula="of:=LEFT([.B284];4)" table:style-name="ce30">
            <text:p>09VY</text:p>
          </table:table-cell>
          <table:table-cell office:value-type="string" table:style-name="ce31">
            <text:p>77195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Wijzer aan de Vecht</text:p>
          </table:table-cell>
          <table:table-cell office:value-type="currency" office:value="40729.270000000004" table:style-name="ce35">
            <text:p><text:s/>€ 40.729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XS00</text:p>
          </table:table-cell>
          <table:table-cell office:value-type="string" office:string-value="09XS" table:formula="of:=LEFT([.B285];4)" table:style-name="ce30">
            <text:p>09XS</text:p>
          </table:table-cell>
          <table:table-cell office:value-type="string" table:style-name="ce31">
            <text:p>77975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IJSSELSTEIN</text:p>
          </table:table-cell>
          <table:table-cell office:value-type="string" table:style-name="ce32">
            <text:p>Kindcentrum-Wij</text:p>
          </table:table-cell>
          <table:table-cell office:value-type="currency" office:value="38187.770000000004" table:style-name="ce35">
            <text:p><text:s/>€ 38.187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WE00</text:p>
          </table:table-cell>
          <table:table-cell office:value-type="string" office:string-value="12WE" table:formula="of:=LEFT([.B286];4)" table:style-name="ce30">
            <text:p>12WE</text:p>
          </table:table-cell>
          <table:table-cell office:value-type="string" table:style-name="ce31">
            <text:p>41001</text:p>
          </table:table-cell>
          <table:table-cell office:value-type="float" office:value="434" table:style-name="ce31">
            <text:p>434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De Fontein</text:p>
          </table:table-cell>
          <table:table-cell office:value-type="currency" office:value="141375.5" table:style-name="ce35">
            <text:p><text:s/>€ 141.37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NT00</text:p>
          </table:table-cell>
          <table:table-cell office:value-type="string" office:string-value="19NT" table:formula="of:=LEFT([.B287];4)" table:style-name="ce30">
            <text:p>19NT</text:p>
          </table:table-cell>
          <table:table-cell office:value-type="string" table:style-name="ce31">
            <text:p>41572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Drentse Hoek</text:p>
          </table:table-cell>
          <table:table-cell office:value-type="currency" office:value="71990.75" table:style-name="ce35">
            <text:p><text:s/>€ 71.99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EC00</text:p>
          </table:table-cell>
          <table:table-cell office:value-type="string" office:string-value="14EC" table:formula="of:=LEFT([.B288];4)" table:style-name="ce30">
            <text:p>14EC</text:p>
          </table:table-cell>
          <table:table-cell office:value-type="string" table:style-name="ce31">
            <text:p>41567</text:p>
          </table:table-cell>
          <table:table-cell office:value-type="float" office:value="522" table:style-name="ce31">
            <text:p>522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Het Startblok</text:p>
          </table:table-cell>
          <table:table-cell office:value-type="currency" office:value="170041.5" table:style-name="ce35">
            <text:p><text:s/>€ 170.04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UW00</text:p>
          </table:table-cell>
          <table:table-cell office:value-type="string" office:string-value="15UW" table:formula="of:=LEFT([.B289];4)" table:style-name="ce30">
            <text:p>15UW</text:p>
          </table:table-cell>
          <table:table-cell office:value-type="string" table:style-name="ce31">
            <text:p>60985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riestromenland</text:p>
          </table:table-cell>
          <table:table-cell office:value-type="currency" office:value="42000.020000000004" table:style-name="ce35">
            <text:p><text:s/>€ 42.000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CD00</text:p>
          </table:table-cell>
          <table:table-cell office:value-type="string" office:string-value="19CD" table:formula="of:=LEFT([.B290];4)" table:style-name="ce30">
            <text:p>19CD</text:p>
          </table:table-cell>
          <table:table-cell office:value-type="string" table:style-name="ce31">
            <text:p>41579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insteinschool</text:p>
          </table:table-cell>
          <table:table-cell office:value-type="currency" office:value="33613.07" table:style-name="ce35">
            <text:p><text:s/>€ 33.613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BT00</text:p>
          </table:table-cell>
          <table:table-cell office:value-type="string" office:string-value="11BT" table:formula="of:=LEFT([.B291];4)" table:style-name="ce30">
            <text:p>11BT</text:p>
          </table:table-cell>
          <table:table-cell office:value-type="string" table:style-name="ce31">
            <text:p>24844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Pr Maurits</text:p>
          </table:table-cell>
          <table:table-cell office:value-type="currency" office:value="36917.020000000004" table:style-name="ce35">
            <text:p><text:s/>€ 36.917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BH00</text:p>
          </table:table-cell>
          <table:table-cell office:value-type="string" office:string-value="10BH" table:formula="of:=LEFT([.B292];4)" table:style-name="ce30">
            <text:p>10BH</text:p>
          </table:table-cell>
          <table:table-cell office:value-type="string" table:style-name="ce31">
            <text:p>41401</text:p>
          </table:table-cell>
          <table:table-cell office:value-type="float" office:value="94" table:style-name="ce31">
            <text:p>94</text:p>
          </table:table-cell>
          <table:table-cell office:value-type="string" table:style-name="ce32">
            <text:p>KRIMPENERWAARD</text:p>
          </table:table-cell>
          <table:table-cell office:value-type="string" table:style-name="ce32">
            <text:p>Openbare Basisschool De Vlieger</text:p>
          </table:table-cell>
          <table:table-cell office:value-type="currency" office:value="34629.67" table:style-name="ce35">
            <text:p><text:s/>€ 34.629,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CD00</text:p>
          </table:table-cell>
          <table:table-cell office:value-type="string" office:string-value="27CD" table:formula="of:=LEFT([.B293];4)" table:style-name="ce30">
            <text:p>27CD</text:p>
          </table:table-cell>
          <table:table-cell office:value-type="string" table:style-name="ce31">
            <text:p>41891</text:p>
          </table:table-cell>
          <table:table-cell office:value-type="float" office:value="389" table:style-name="ce31">
            <text:p>389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Islamitische Basisschool El Habib</text:p>
          </table:table-cell>
          <table:table-cell office:value-type="currency" office:value="126716.75" table:style-name="ce35">
            <text:p><text:s/>€ 126.716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LF00</text:p>
          </table:table-cell>
          <table:table-cell office:value-type="string" office:string-value="17LF" table:formula="of:=LEFT([.B294];4)" table:style-name="ce30">
            <text:p>17LF</text:p>
          </table:table-cell>
          <table:table-cell office:value-type="string" table:style-name="ce31">
            <text:p>48101</text:p>
          </table:table-cell>
          <table:table-cell office:value-type="float" office:value="289" table:style-name="ce31">
            <text:p>28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Triangel</text:p>
          </table:table-cell>
          <table:table-cell office:value-type="currency" office:value="94141.75" table:style-name="ce35">
            <text:p><text:s/>€ 94.14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DP00</text:p>
          </table:table-cell>
          <table:table-cell office:value-type="string" office:string-value="19DP" table:formula="of:=LEFT([.B295];4)" table:style-name="ce30">
            <text:p>19DP</text:p>
          </table:table-cell>
          <table:table-cell office:value-type="string" table:style-name="ce31">
            <text:p>41493</text:p>
          </table:table-cell>
          <table:table-cell office:value-type="float" office:value="99" table:style-name="ce31">
            <text:p>99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Dr Ir C Lelyschool</text:p>
          </table:table-cell>
          <table:table-cell office:value-type="currency" office:value="35900.42" table:style-name="ce35">
            <text:p><text:s/>€ 35.900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SP00</text:p>
          </table:table-cell>
          <table:table-cell office:value-type="string" office:string-value="17SP" table:formula="of:=LEFT([.B296];4)" table:style-name="ce30">
            <text:p>17SP</text:p>
          </table:table-cell>
          <table:table-cell office:value-type="string" table:style-name="ce31">
            <text:p>41616</text:p>
          </table:table-cell>
          <table:table-cell office:value-type="float" office:value="85" table:style-name="ce31">
            <text:p>85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ctowijs</text:p>
          </table:table-cell>
          <table:table-cell office:value-type="currency" office:value="32342.32" table:style-name="ce35">
            <text:p><text:s/>€ 32.342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GV00</text:p>
          </table:table-cell>
          <table:table-cell office:value-type="string" office:string-value="23GV" table:formula="of:=LEFT([.B297];4)" table:style-name="ce30">
            <text:p>23GV</text:p>
          </table:table-cell>
          <table:table-cell office:value-type="string" table:style-name="ce31">
            <text:p>40272</text:p>
          </table:table-cell>
          <table:table-cell office:value-type="float" office:value="274" table:style-name="ce31">
            <text:p>27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Islamitische Basisschool Yunus Emre</text:p>
          </table:table-cell>
          <table:table-cell office:value-type="currency" office:value="89255.5" table:style-name="ce35">
            <text:p><text:s/>€ 89.25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VW00</text:p>
          </table:table-cell>
          <table:table-cell office:value-type="string" office:string-value="07VW" table:formula="of:=LEFT([.B298];4)" table:style-name="ce30">
            <text:p>07VW</text:p>
          </table:table-cell>
          <table:table-cell office:value-type="string" table:style-name="ce31">
            <text:p>77052</text:p>
          </table:table-cell>
          <table:table-cell office:value-type="float" office:value="179" table:style-name="ce31">
            <text:p>179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Rooms Katholieke Basisschool Joannes XXIII</text:p>
          </table:table-cell>
          <table:table-cell office:value-type="currency" office:value="58309.25" table:style-name="ce35">
            <text:p><text:s/>€ 58.30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ZR00</text:p>
          </table:table-cell>
          <table:table-cell office:value-type="string" office:string-value="12ZR" table:formula="of:=LEFT([.B299];4)" table:style-name="ce30">
            <text:p>12ZR</text:p>
          </table:table-cell>
          <table:table-cell office:value-type="string" table:style-name="ce31">
            <text:p>74049</text:p>
          </table:table-cell>
          <table:table-cell office:value-type="float" office:value="263" table:style-name="ce31">
            <text:p>263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Basisschool de Duizendpoot</text:p>
          </table:table-cell>
          <table:table-cell office:value-type="currency" office:value="85672.25" table:style-name="ce35">
            <text:p><text:s/>€ 85.67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OD00</text:p>
          </table:table-cell>
          <table:table-cell office:value-type="string" office:string-value="18OD" table:formula="of:=LEFT([.B300];4)" table:style-name="ce30">
            <text:p>18OD</text:p>
          </table:table-cell>
          <table:table-cell office:value-type="string" table:style-name="ce31">
            <text:p>41672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ATO, basisschool Het Rondeel</text:p>
          </table:table-cell>
          <table:table-cell office:value-type="currency" office:value="49839.75" table:style-name="ce35">
            <text:p><text:s/>€ 49.83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JV00</text:p>
          </table:table-cell>
          <table:table-cell office:value-type="string" office:string-value="30JV" table:formula="of:=LEFT([.B301];4)" table:style-name="ce30">
            <text:p>30JV</text:p>
          </table:table-cell>
          <table:table-cell office:value-type="string" table:style-name="ce31">
            <text:p>31076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de Zonnebloem</text:p>
          </table:table-cell>
          <table:table-cell office:value-type="currency" office:value="57657.75" table:style-name="ce35">
            <text:p><text:s/>€ 57.65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LA00</text:p>
          </table:table-cell>
          <table:table-cell office:value-type="string" office:string-value="15LA" table:formula="of:=LEFT([.B302];4)" table:style-name="ce30">
            <text:p>15LA</text:p>
          </table:table-cell>
          <table:table-cell office:value-type="string" table:style-name="ce31">
            <text:p>42610</text:p>
          </table:table-cell>
          <table:table-cell office:value-type="float" office:value="256" table:style-name="ce31">
            <text:p>256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Magistraal</text:p>
          </table:table-cell>
          <table:table-cell office:value-type="currency" office:value="83392" table:style-name="ce35">
            <text:p><text:s/>€ 83.39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AZ00</text:p>
          </table:table-cell>
          <table:table-cell office:value-type="string" office:string-value="14AZ" table:formula="of:=LEFT([.B303];4)" table:style-name="ce30">
            <text:p>14AZ</text:p>
          </table:table-cell>
          <table:table-cell office:value-type="string" table:style-name="ce31">
            <text:p>41567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OBS Het Kleurrijk</text:p>
          </table:table-cell>
          <table:table-cell office:value-type="currency" office:value="64824.25" table:style-name="ce35">
            <text:p><text:s/>€ 64.82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OP00</text:p>
          </table:table-cell>
          <table:table-cell office:value-type="string" office:string-value="03OP" table:formula="of:=LEFT([.B304];4)" table:style-name="ce30">
            <text:p>03OP</text:p>
          </table:table-cell>
          <table:table-cell office:value-type="string" table:style-name="ce31">
            <text:p>41373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St Oda</text:p>
          </table:table-cell>
          <table:table-cell office:value-type="currency" office:value="62544" table:style-name="ce35">
            <text:p><text:s/>€ 62.54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VQ00</text:p>
          </table:table-cell>
          <table:table-cell office:value-type="string" office:string-value="13VQ" table:formula="of:=LEFT([.B305];4)" table:style-name="ce30">
            <text:p>13VQ</text:p>
          </table:table-cell>
          <table:table-cell office:value-type="string" table:style-name="ce31">
            <text:p>20281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CBS Melodie</text:p>
          </table:table-cell>
          <table:table-cell office:value-type="currency" office:value="71013.5" table:style-name="ce35">
            <text:p><text:s/>€ 71.01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M00</text:p>
          </table:table-cell>
          <table:table-cell office:value-type="string" office:string-value="17ZM" table:formula="of:=LEFT([.B306];4)" table:style-name="ce30">
            <text:p>17ZM</text:p>
          </table:table-cell>
          <table:table-cell office:value-type="string" table:style-name="ce31">
            <text:p>70176</text:p>
          </table:table-cell>
          <table:table-cell office:value-type="float" office:value="45" table:style-name="ce31">
            <text:p>4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Meester Schabergschool voor Christelijk Basisonderwijs</text:p>
          </table:table-cell>
          <table:table-cell office:value-type="currency" office:value="22176.32" table:style-name="ce35">
            <text:p><text:s/>€ 22.176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DF00</text:p>
          </table:table-cell>
          <table:table-cell office:value-type="string" office:string-value="17DF" table:formula="of:=LEFT([.B307];4)" table:style-name="ce30">
            <text:p>17DF</text:p>
          </table:table-cell>
          <table:table-cell office:value-type="string" table:style-name="ce31">
            <text:p>24597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Theresia</text:p>
          </table:table-cell>
          <table:table-cell office:value-type="currency" office:value="50165.5" table:style-name="ce35">
            <text:p><text:s/>€ 50.16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IX00</text:p>
          </table:table-cell>
          <table:table-cell office:value-type="string" office:string-value="03IX" table:formula="of:=LEFT([.B308];4)" table:style-name="ce30">
            <text:p>03IX</text:p>
          </table:table-cell>
          <table:table-cell office:value-type="string" table:style-name="ce31">
            <text:p>69447</text:p>
          </table:table-cell>
          <table:table-cell office:value-type="float" office:value="87" table:style-name="ce31">
            <text:p>87</text:p>
          </table:table-cell>
          <table:table-cell office:value-type="string" table:style-name="ce32">
            <text:p>UTRECHTSE HEUVELRUG</text:p>
          </table:table-cell>
          <table:table-cell office:value-type="string" table:style-name="ce32">
            <text:p>Basisschool Valkenheuvel</text:p>
          </table:table-cell>
          <table:table-cell office:value-type="currency" office:value="32850.620000000003" table:style-name="ce35">
            <text:p><text:s/>€ 32.850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YA00</text:p>
          </table:table-cell>
          <table:table-cell office:value-type="string" office:string-value="11YA" table:formula="of:=LEFT([.B309];4)" table:style-name="ce30">
            <text:p>11YA</text:p>
          </table:table-cell>
          <table:table-cell office:value-type="string" table:style-name="ce31">
            <text:p>75597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Basisschool De Klingerberg</text:p>
          </table:table-cell>
          <table:table-cell office:value-type="currency" office:value="44541.520000000004" table:style-name="ce35">
            <text:p><text:s/>€ 44.541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DQ00</text:p>
          </table:table-cell>
          <table:table-cell office:value-type="string" office:string-value="19DQ" table:formula="of:=LEFT([.B310];4)" table:style-name="ce30">
            <text:p>19DQ</text:p>
          </table:table-cell>
          <table:table-cell office:value-type="string" table:style-name="ce31">
            <text:p>41775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Notenkraker</text:p>
          </table:table-cell>
          <table:table-cell office:value-type="currency" office:value="82414.75" table:style-name="ce35">
            <text:p><text:s/>€ 82.41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1AG00</text:p>
          </table:table-cell>
          <table:table-cell office:value-type="string" office:string-value="21AG" table:formula="of:=LEFT([.B311];4)" table:style-name="ce30">
            <text:p>21AG</text:p>
          </table:table-cell>
          <table:table-cell office:value-type="string" table:style-name="ce31">
            <text:p>41579</text:p>
          </table:table-cell>
          <table:table-cell office:value-type="float" office:value="255" table:style-name="ce31">
            <text:p>25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Globe</text:p>
          </table:table-cell>
          <table:table-cell office:value-type="currency" office:value="83066.25" table:style-name="ce35">
            <text:p><text:s/>€ 83.06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MP00</text:p>
          </table:table-cell>
          <table:table-cell office:value-type="string" office:string-value="19MP" table:formula="of:=LEFT([.B312];4)" table:style-name="ce30">
            <text:p>19MP</text:p>
          </table:table-cell>
          <table:table-cell office:value-type="string" table:style-name="ce31">
            <text:p>41572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Kameleon</text:p>
          </table:table-cell>
          <table:table-cell office:value-type="currency" office:value="56680.5" table:style-name="ce35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VV00</text:p>
          </table:table-cell>
          <table:table-cell office:value-type="string" office:string-value="18VV" table:formula="of:=LEFT([.B313];4)" table:style-name="ce30">
            <text:p>18VV</text:p>
          </table:table-cell>
          <table:table-cell office:value-type="string" table:style-name="ce31">
            <text:p>41716</text:p>
          </table:table-cell>
          <table:table-cell office:value-type="float" office:value="246" table:style-name="ce31">
            <text:p>24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KC De Brink</text:p>
          </table:table-cell>
          <table:table-cell office:value-type="currency" office:value="80134.5" table:style-name="ce35">
            <text:p><text:s/>€ 80.13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CC00</text:p>
          </table:table-cell>
          <table:table-cell office:value-type="string" office:string-value="16CC" table:formula="of:=LEFT([.B314];4)" table:style-name="ce30">
            <text:p>16CC</text:p>
          </table:table-cell>
          <table:table-cell office:value-type="string" table:style-name="ce31">
            <text:p>41390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Watersnip</text:p>
          </table:table-cell>
          <table:table-cell office:value-type="currency" office:value="52445.75" table:style-name="ce35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WX00</text:p>
          </table:table-cell>
          <table:table-cell office:value-type="string" office:string-value="18WX" table:formula="of:=LEFT([.B315];4)" table:style-name="ce30">
            <text:p>18WX</text:p>
          </table:table-cell>
          <table:table-cell office:value-type="string" table:style-name="ce31">
            <text:p>41775</text:p>
          </table:table-cell>
          <table:table-cell office:value-type="float" office:value="586" table:style-name="ce31">
            <text:p>58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Catamaran</text:p>
          </table:table-cell>
          <table:table-cell office:value-type="currency" office:value="190889.5" table:style-name="ce35">
            <text:p><text:s/>€ 190.88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HW00</text:p>
          </table:table-cell>
          <table:table-cell office:value-type="string" office:string-value="15HW" table:formula="of:=LEFT([.B316];4)" table:style-name="ce30">
            <text:p>15HW</text:p>
          </table:table-cell>
          <table:table-cell office:value-type="string" table:style-name="ce31">
            <text:p>41574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Kind Centrum De Rietpluim</text:p>
          </table:table-cell>
          <table:table-cell office:value-type="currency" office:value="71339.25" table:style-name="ce35">
            <text:p><text:s/>€ 71.33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XR00</text:p>
          </table:table-cell>
          <table:table-cell office:value-type="string" office:string-value="20XR" table:formula="of:=LEFT([.B317];4)" table:style-name="ce30">
            <text:p>20XR</text:p>
          </table:table-cell>
          <table:table-cell office:value-type="string" table:style-name="ce31">
            <text:p>41716</text:p>
          </table:table-cell>
          <table:table-cell office:value-type="float" office:value="319" table:style-name="ce31">
            <text:p>31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Rozemarn</text:p>
          </table:table-cell>
          <table:table-cell office:value-type="currency" office:value="103914.25" table:style-name="ce35">
            <text:p><text:s/>€ 103.91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UT00</text:p>
          </table:table-cell>
          <table:table-cell office:value-type="string" office:string-value="15UT" table:formula="of:=LEFT([.B318];4)" table:style-name="ce30">
            <text:p>15UT</text:p>
          </table:table-cell>
          <table:table-cell office:value-type="string" table:style-name="ce31">
            <text:p>40377</text:p>
          </table:table-cell>
          <table:table-cell office:value-type="float" office:value="318" table:style-name="ce31">
            <text:p>318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Rooms Katholieke Basisschool De Regenboog</text:p>
          </table:table-cell>
          <table:table-cell office:value-type="currency" office:value="103588.5" table:style-name="ce35">
            <text:p><text:s/>€ 103.58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IV00</text:p>
          </table:table-cell>
          <table:table-cell office:value-type="string" office:string-value="15IV" table:formula="of:=LEFT([.B319];4)" table:style-name="ce30">
            <text:p>15IV</text:p>
          </table:table-cell>
          <table:table-cell office:value-type="string" table:style-name="ce31">
            <text:p>41419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Prins Maurits</text:p>
          </table:table-cell>
          <table:table-cell office:value-type="currency" office:value="70036.25" table:style-name="ce35">
            <text:p><text:s/>€ 70.03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QK00</text:p>
          </table:table-cell>
          <table:table-cell office:value-type="string" office:string-value="17QK" table:formula="of:=LEFT([.B320];4)" table:style-name="ce30">
            <text:p>17QK</text:p>
          </table:table-cell>
          <table:table-cell office:value-type="string" table:style-name="ce31">
            <text:p>41248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De Tempel</text:p>
          </table:table-cell>
          <table:table-cell office:value-type="currency" office:value="43270.770000000004" table:style-name="ce35">
            <text:p><text:s/>€ 43.270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OY00</text:p>
          </table:table-cell>
          <table:table-cell office:value-type="string" office:string-value="19OY" table:formula="of:=LEFT([.B321];4)" table:style-name="ce30">
            <text:p>19OY</text:p>
          </table:table-cell>
          <table:table-cell office:value-type="string" table:style-name="ce31">
            <text:p>41645</text:p>
          </table:table-cell>
          <table:table-cell office:value-type="float" office:value="200" table:style-name="ce31">
            <text:p>200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De Parkschool</text:p>
          </table:table-cell>
          <table:table-cell office:value-type="currency" office:value="65150" table:style-name="ce35">
            <text:p><text:s/>€ 65.15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CO00</text:p>
          </table:table-cell>
          <table:table-cell office:value-type="string" office:string-value="08CO" table:formula="of:=LEFT([.B322];4)" table:style-name="ce30">
            <text:p>08CO</text:p>
          </table:table-cell>
          <table:table-cell office:value-type="string" table:style-name="ce31">
            <text:p>29810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Nutsschool Lankforst</text:p>
          </table:table-cell>
          <table:table-cell office:value-type="currency" office:value="51794.25" table:style-name="ce35">
            <text:p><text:s/>€ 51.79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XU00</text:p>
          </table:table-cell>
          <table:table-cell office:value-type="string" office:string-value="13XU" table:formula="of:=LEFT([.B323];4)" table:style-name="ce30">
            <text:p>13XU</text:p>
          </table:table-cell>
          <table:table-cell office:value-type="string" table:style-name="ce31">
            <text:p>41574</text:p>
          </table:table-cell>
          <table:table-cell office:value-type="float" office:value="234" table:style-name="ce31">
            <text:p>234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Basisschool Kindcentrum Noord</text:p>
          </table:table-cell>
          <table:table-cell office:value-type="currency" office:value="76225.5" table:style-name="ce35">
            <text:p><text:s/>€ 76.22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LX00</text:p>
          </table:table-cell>
          <table:table-cell office:value-type="string" office:string-value="18LX" table:formula="of:=LEFT([.B324];4)" table:style-name="ce30">
            <text:p>18LX</text:p>
          </table:table-cell>
          <table:table-cell office:value-type="string" table:style-name="ce31">
            <text:p>41775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Toermalijn</text:p>
          </table:table-cell>
          <table:table-cell office:value-type="currency" office:value="85020.75" table:style-name="ce35">
            <text:p><text:s/>€ 85.02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EE00</text:p>
          </table:table-cell>
          <table:table-cell office:value-type="string" office:string-value="24EE" table:formula="of:=LEFT([.B325];4)" table:style-name="ce30">
            <text:p>24EE</text:p>
          </table:table-cell>
          <table:table-cell office:value-type="string" table:style-name="ce31">
            <text:p>42669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De Poort Montessori Basisschool</text:p>
          </table:table-cell>
          <table:table-cell office:value-type="currency" office:value="49839.75" table:style-name="ce35">
            <text:p><text:s/>€ 49.83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QO00</text:p>
          </table:table-cell>
          <table:table-cell office:value-type="string" office:string-value="11QO" table:formula="of:=LEFT([.B326];4)" table:style-name="ce30">
            <text:p>11QO</text:p>
          </table:table-cell>
          <table:table-cell office:value-type="string" table:style-name="ce31">
            <text:p>41148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Floriant</text:p>
          </table:table-cell>
          <table:table-cell office:value-type="currency" office:value="50491.25" table:style-name="ce35">
            <text:p><text:s/>€ 50.49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LC00</text:p>
          </table:table-cell>
          <table:table-cell office:value-type="string" office:string-value="31LC" table:formula="of:=LEFT([.B327];4)" table:style-name="ce30">
            <text:p>31LC</text:p>
          </table:table-cell>
          <table:table-cell office:value-type="string" table:style-name="ce31">
            <text:p>40400</text:p>
          </table:table-cell>
          <table:table-cell office:value-type="float" office:value="383" table:style-name="ce31">
            <text:p>383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Al Ikhlaas</text:p>
          </table:table-cell>
          <table:table-cell office:value-type="currency" office:value="124762.25" table:style-name="ce35">
            <text:p><text:s/>€ 124.76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XP00</text:p>
          </table:table-cell>
          <table:table-cell office:value-type="string" office:string-value="15XP" table:formula="of:=LEFT([.B328];4)" table:style-name="ce30">
            <text:p>15XP</text:p>
          </table:table-cell>
          <table:table-cell office:value-type="string" table:style-name="ce31">
            <text:p>65287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HENGELO</text:p>
          </table:table-cell>
          <table:table-cell office:value-type="string" table:style-name="ce32">
            <text:p>Basisschool De Horizon</text:p>
          </table:table-cell>
          <table:table-cell office:value-type="currency" office:value="77528.5" table:style-name="ce35">
            <text:p><text:s/>€ 77.52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RO00</text:p>
          </table:table-cell>
          <table:table-cell office:value-type="string" office:string-value="13RO" table:formula="of:=LEFT([.B329];4)" table:style-name="ce30">
            <text:p>13RO</text:p>
          </table:table-cell>
          <table:table-cell office:value-type="string" table:style-name="ce31">
            <text:p>41716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biel</text:p>
          </table:table-cell>
          <table:table-cell office:value-type="currency" office:value="60263.75" table:style-name="ce35">
            <text:p><text:s/>€ 60.26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VD00</text:p>
          </table:table-cell>
          <table:table-cell office:value-type="string" office:string-value="10VD" table:formula="of:=LEFT([.B330];4)" table:style-name="ce30">
            <text:p>10VD</text:p>
          </table:table-cell>
          <table:table-cell office:value-type="string" table:style-name="ce31">
            <text:p>41447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Openbare Basisschool de Margriet</text:p>
          </table:table-cell>
          <table:table-cell office:value-type="currency" office:value="50491.25" table:style-name="ce35">
            <text:p><text:s/>€ 50.49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XR00</text:p>
          </table:table-cell>
          <table:table-cell office:value-type="string" office:string-value="08XR" table:formula="of:=LEFT([.B331];4)" table:style-name="ce30">
            <text:p>08XR</text:p>
          </table:table-cell>
          <table:table-cell office:value-type="string" table:style-name="ce31">
            <text:p>41251</text:p>
          </table:table-cell>
          <table:table-cell office:value-type="float" office:value="341" table:style-name="ce31">
            <text:p>341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icbs het Zaanplein</text:p>
          </table:table-cell>
          <table:table-cell office:value-type="currency" office:value="111080.75" table:style-name="ce35">
            <text:p><text:s/>€ 111.08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VU00</text:p>
          </table:table-cell>
          <table:table-cell office:value-type="string" office:string-value="07VU" table:formula="of:=LEFT([.B332];4)" table:style-name="ce30">
            <text:p>07VU</text:p>
          </table:table-cell>
          <table:table-cell office:value-type="string" table:style-name="ce31">
            <text:p>41000</text:p>
          </table:table-cell>
          <table:table-cell office:value-type="float" office:value="200" table:style-name="ce31">
            <text:p>200</text:p>
          </table:table-cell>
          <table:table-cell office:value-type="string" table:style-name="ce32">
            <text:p>SUDWEST-FRYSLAN</text:p>
          </table:table-cell>
          <table:table-cell office:value-type="string" table:style-name="ce32">
            <text:p>Thomas Van Aquino-School</text:p>
          </table:table-cell>
          <table:table-cell office:value-type="currency" office:value="65150" table:style-name="ce35">
            <text:p><text:s/>€ 65.15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CT00</text:p>
          </table:table-cell>
          <table:table-cell office:value-type="string" office:string-value="17CT" table:formula="of:=LEFT([.B333];4)" table:style-name="ce30">
            <text:p>17CT</text:p>
          </table:table-cell>
          <table:table-cell office:value-type="string" table:style-name="ce31">
            <text:p>74154</text:p>
          </table:table-cell>
          <table:table-cell office:value-type="float" office:value="73" table:style-name="ce31">
            <text:p>73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Rooms Katholieke Basisschool De Watermolen</text:p>
          </table:table-cell>
          <table:table-cell office:value-type="currency" office:value="29292.52" table:style-name="ce35">
            <text:p><text:s/>€ 29.292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EE00</text:p>
          </table:table-cell>
          <table:table-cell office:value-type="string" office:string-value="18EE" table:formula="of:=LEFT([.B334];4)" table:style-name="ce30">
            <text:p>18EE</text:p>
          </table:table-cell>
          <table:table-cell office:value-type="string" table:style-name="ce31">
            <text:p>41775</text:p>
          </table:table-cell>
          <table:table-cell office:value-type="float" office:value="341" table:style-name="ce31">
            <text:p>34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Globe</text:p>
          </table:table-cell>
          <table:table-cell office:value-type="currency" office:value="111080.75" table:style-name="ce35">
            <text:p><text:s/>€ 111.08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IH00</text:p>
          </table:table-cell>
          <table:table-cell office:value-type="string" office:string-value="07IH" table:formula="of:=LEFT([.B335];4)" table:style-name="ce30">
            <text:p>07IH</text:p>
          </table:table-cell>
          <table:table-cell office:value-type="string" table:style-name="ce31">
            <text:p>30582</text:p>
          </table:table-cell>
          <table:table-cell office:value-type="float" office:value="222" table:style-name="ce31">
            <text:p>222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Pr Julianasch</text:p>
          </table:table-cell>
          <table:table-cell office:value-type="currency" office:value="72316.5" table:style-name="ce35">
            <text:p><text:s/>€ 72.31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UC00</text:p>
          </table:table-cell>
          <table:table-cell office:value-type="string" office:string-value="15UC" table:formula="of:=LEFT([.B336];4)" table:style-name="ce30">
            <text:p>15UC</text:p>
          </table:table-cell>
          <table:table-cell office:value-type="string" table:style-name="ce31">
            <text:p>41390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Het Zwanenbos</text:p>
          </table:table-cell>
          <table:table-cell office:value-type="currency" office:value="68733.25" table:style-name="ce35">
            <text:p><text:s/>€ 68.73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HG00</text:p>
          </table:table-cell>
          <table:table-cell office:value-type="string" office:string-value="10HG" table:formula="of:=LEFT([.B337];4)" table:style-name="ce30">
            <text:p>10HG</text:p>
          </table:table-cell>
          <table:table-cell office:value-type="string" table:style-name="ce31">
            <text:p>48101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Alm</text:p>
          </table:table-cell>
          <table:table-cell office:value-type="currency" office:value="55703.25" table:style-name="ce35">
            <text:p><text:s/>€ 55.70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MO00</text:p>
          </table:table-cell>
          <table:table-cell office:value-type="string" office:string-value="16MO" table:formula="of:=LEFT([.B338];4)" table:style-name="ce30">
            <text:p>16MO</text:p>
          </table:table-cell>
          <table:table-cell office:value-type="string" table:style-name="ce31">
            <text:p>85255</text:p>
          </table:table-cell>
          <table:table-cell office:value-type="float" office:value="361" table:style-name="ce31">
            <text:p>361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Rooms Katholieke Basisschool Mgr Huibers</text:p>
          </table:table-cell>
          <table:table-cell office:value-type="currency" office:value="117595.75" table:style-name="ce35">
            <text:p><text:s/>€ 117.59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VF00</text:p>
          </table:table-cell>
          <table:table-cell office:value-type="string" office:string-value="23VF" table:formula="of:=LEFT([.B339];4)" table:style-name="ce30">
            <text:p>23VF</text:p>
          </table:table-cell>
          <table:table-cell office:value-type="string" table:style-name="ce31">
            <text:p>31088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Islamitische Basisschool Salah Eddin El Ayyoubi</text:p>
          </table:table-cell>
          <table:table-cell office:value-type="currency" office:value="66453" table:style-name="ce35">
            <text:p><text:s/>€ 66.45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WS00</text:p>
          </table:table-cell>
          <table:table-cell office:value-type="string" office:string-value="12WS" table:formula="of:=LEFT([.B340];4)" table:style-name="ce30">
            <text:p>12WS</text:p>
          </table:table-cell>
          <table:table-cell office:value-type="string" table:style-name="ce31">
            <text:p>41716</text:p>
          </table:table-cell>
          <table:table-cell office:value-type="float" office:value="265" table:style-name="ce31">
            <text:p>26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Achtsprong</text:p>
          </table:table-cell>
          <table:table-cell office:value-type="currency" office:value="86323.75" table:style-name="ce35">
            <text:p><text:s/>€ 86.32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IF00</text:p>
          </table:table-cell>
          <table:table-cell office:value-type="string" office:string-value="08IF" table:formula="of:=LEFT([.B341];4)" table:style-name="ce30">
            <text:p>08IF</text:p>
          </table:table-cell>
          <table:table-cell office:value-type="string" table:style-name="ce31">
            <text:p>41565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LOSSER</text:p>
          </table:table-cell>
          <table:table-cell office:value-type="string" table:style-name="ce32">
            <text:p>Het Kompas</text:p>
          </table:table-cell>
          <table:table-cell office:value-type="currency" office:value="30309.119999999999" table:style-name="ce35">
            <text:p><text:s/>€ 30.309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LV00</text:p>
          </table:table-cell>
          <table:table-cell office:value-type="string" office:string-value="12LV" table:formula="of:=LEFT([.B342];4)" table:style-name="ce30">
            <text:p>12LV</text:p>
          </table:table-cell>
          <table:table-cell office:value-type="string" table:style-name="ce31">
            <text:p>41869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Basisschool Het Noorderlicht</text:p>
          </table:table-cell>
          <table:table-cell office:value-type="currency" office:value="63521.25" table:style-name="ce35">
            <text:p><text:s/>€ 63.5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D00</text:p>
          </table:table-cell>
          <table:table-cell office:value-type="string" office:string-value="17ZD" table:formula="of:=LEFT([.B343];4)" table:style-name="ce30">
            <text:p>17ZD</text:p>
          </table:table-cell>
          <table:table-cell office:value-type="string" table:style-name="ce31">
            <text:p>24597</text:p>
          </table:table-cell>
          <table:table-cell office:value-type="float" office:value="264" table:style-name="ce31">
            <text:p>26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ariaschool Schietbaanlaan</text:p>
          </table:table-cell>
          <table:table-cell office:value-type="currency" office:value="85998" table:style-name="ce35">
            <text:p><text:s/>€ 85.99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HO01</text:p>
          </table:table-cell>
          <table:table-cell office:value-type="string" office:string-value="18HO" table:formula="of:=LEFT([.B344];4)" table:style-name="ce30">
            <text:p>18HO</text:p>
          </table:table-cell>
          <table:table-cell office:value-type="string" table:style-name="ce31">
            <text:p>41561</text:p>
          </table:table-cell>
          <table:table-cell office:value-type="float" office:value="56" table:style-name="ce31">
            <text:p>56</text:p>
          </table:table-cell>
          <table:table-cell office:value-type="string" table:style-name="ce32">
            <text:p>NEDER-BETUWE</text:p>
          </table:table-cell>
          <table:table-cell office:value-type="string" table:style-name="ce32">
            <text:p>Openbare Basisschool Het Palet</text:p>
          </table:table-cell>
          <table:table-cell office:value-type="currency" office:value="24971.97" table:style-name="ce35">
            <text:p><text:s/>€ 24.971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AI00</text:p>
          </table:table-cell>
          <table:table-cell office:value-type="string" office:string-value="14AI" table:formula="of:=LEFT([.B345];4)" table:style-name="ce30">
            <text:p>14AI</text:p>
          </table:table-cell>
          <table:table-cell office:value-type="string" table:style-name="ce31">
            <text:p>81316</text:p>
          </table:table-cell>
          <table:table-cell office:value-type="float" office:value="225" table:style-name="ce31">
            <text:p>22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Pro Rege Noorderhof</text:p>
          </table:table-cell>
          <table:table-cell office:value-type="currency" office:value="73293.75" table:style-name="ce35">
            <text:p><text:s/>€ 73.29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SJ00</text:p>
          </table:table-cell>
          <table:table-cell office:value-type="string" office:string-value="11SJ" table:formula="of:=LEFT([.B346];4)" table:style-name="ce30">
            <text:p>11SJ</text:p>
          </table:table-cell>
          <table:table-cell office:value-type="string" table:style-name="ce31">
            <text:p>41869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Openbare Basisschool De Tweesprong</text:p>
          </table:table-cell>
          <table:table-cell office:value-type="currency" office:value="68733.25" table:style-name="ce35">
            <text:p><text:s/>€ 68.73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HO00</text:p>
          </table:table-cell>
          <table:table-cell office:value-type="string" office:string-value="18HO" table:formula="of:=LEFT([.B347];4)" table:style-name="ce30">
            <text:p>18HO</text:p>
          </table:table-cell>
          <table:table-cell office:value-type="string" table:style-name="ce31">
            <text:p>41561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NEDER-BETUWE</text:p>
          </table:table-cell>
          <table:table-cell office:value-type="string" table:style-name="ce32">
            <text:p>Openbare Basisschool Het Palet</text:p>
          </table:table-cell>
          <table:table-cell office:value-type="currency" office:value="34375.520000000004" table:style-name="ce35">
            <text:p><text:s/>€ 34.375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QN00</text:p>
          </table:table-cell>
          <table:table-cell office:value-type="string" office:string-value="17QN" table:formula="of:=LEFT([.B348];4)" table:style-name="ce30">
            <text:p>17QN</text:p>
          </table:table-cell>
          <table:table-cell office:value-type="string" table:style-name="ce31">
            <text:p>65287</text:p>
          </table:table-cell>
          <table:table-cell office:value-type="float" office:value="231" table:style-name="ce31">
            <text:p>231</text:p>
          </table:table-cell>
          <table:table-cell office:value-type="string" table:style-name="ce32">
            <text:p>HENGELO</text:p>
          </table:table-cell>
          <table:table-cell office:value-type="string" table:style-name="ce32">
            <text:p>De Hunenborg</text:p>
          </table:table-cell>
          <table:table-cell office:value-type="currency" office:value="75248.25" table:style-name="ce35">
            <text:p><text:s/>€ 75.24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YD00</text:p>
          </table:table-cell>
          <table:table-cell office:value-type="string" office:string-value="15YD" table:formula="of:=LEFT([.B349];4)" table:style-name="ce30">
            <text:p>15YD</text:p>
          </table:table-cell>
          <table:table-cell office:value-type="string" table:style-name="ce31">
            <text:p>41506</text:p>
          </table:table-cell>
          <table:table-cell office:value-type="float" office:value="194" table:style-name="ce31">
            <text:p>194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Broederschool</text:p>
          </table:table-cell>
          <table:table-cell office:value-type="currency" office:value="63195.5" table:style-name="ce35">
            <text:p><text:s/>€ 63.19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JP00</text:p>
          </table:table-cell>
          <table:table-cell office:value-type="string" office:string-value="10JP" table:formula="of:=LEFT([.B350];4)" table:style-name="ce30">
            <text:p>10JP</text:p>
          </table:table-cell>
          <table:table-cell office:value-type="string" table:style-name="ce31">
            <text:p>41407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Olympia</text:p>
          </table:table-cell>
          <table:table-cell office:value-type="currency" office:value="45558.12" table:style-name="ce35">
            <text:p><text:s/>€ 45.558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S00</text:p>
          </table:table-cell>
          <table:table-cell office:value-type="string" office:string-value="17ZS" table:formula="of:=LEFT([.B351];4)" table:style-name="ce30">
            <text:p>17ZS</text:p>
          </table:table-cell>
          <table:table-cell office:value-type="string" table:style-name="ce31">
            <text:p>70176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r M M Den Hertogschool voor Christelijk Basis <text:s/>Onderwijs</text:p>
          </table:table-cell>
          <table:table-cell office:value-type="currency" office:value="60915.25" table:style-name="ce35">
            <text:p><text:s/>€ 60.915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KG00</text:p>
          </table:table-cell>
          <table:table-cell office:value-type="string" office:string-value="16KG" table:formula="of:=LEFT([.B352];4)" table:style-name="ce30">
            <text:p>16KG</text:p>
          </table:table-cell>
          <table:table-cell office:value-type="string" table:style-name="ce31">
            <text:p>41853</text:p>
          </table:table-cell>
          <table:table-cell office:value-type="float" office:value="242" table:style-name="ce31">
            <text:p>242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OBS M.L. King</text:p>
          </table:table-cell>
          <table:table-cell office:value-type="currency" office:value="78831.5" table:style-name="ce35">
            <text:p><text:s/>€ 78.83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NG01</text:p>
          </table:table-cell>
          <table:table-cell office:value-type="string" office:string-value="16NG" table:formula="of:=LEFT([.B353];4)" table:style-name="ce30">
            <text:p>16NG</text:p>
          </table:table-cell>
          <table:table-cell office:value-type="string" table:style-name="ce31">
            <text:p>41853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De Piramide</text:p>
          </table:table-cell>
          <table:table-cell office:value-type="currency" office:value="50165.5" table:style-name="ce35">
            <text:p><text:s/>€ 50.16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MJ00</text:p>
          </table:table-cell>
          <table:table-cell office:value-type="string" office:string-value="17MJ" table:formula="of:=LEFT([.B354];4)" table:style-name="ce30">
            <text:p>17MJ</text:p>
          </table:table-cell>
          <table:table-cell office:value-type="string" table:style-name="ce31">
            <text:p>57266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De Springplank</text:p>
          </table:table-cell>
          <table:table-cell office:value-type="currency" office:value="77854.25" table:style-name="ce35">
            <text:p><text:s/>€ 77.85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JK00</text:p>
          </table:table-cell>
          <table:table-cell office:value-type="string" office:string-value="14JK" table:formula="of:=LEFT([.B355];4)" table:style-name="ce30">
            <text:p>14JK</text:p>
          </table:table-cell>
          <table:table-cell office:value-type="string" table:style-name="ce31">
            <text:p>41545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Kindcentrum Ontdekrijk</text:p>
          </table:table-cell>
          <table:table-cell office:value-type="currency" office:value="44541.520000000004" table:style-name="ce35">
            <text:p><text:s/>€ 44.541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UP00</text:p>
          </table:table-cell>
          <table:table-cell office:value-type="string" office:string-value="23UP" table:formula="of:=LEFT([.B356];4)" table:style-name="ce30">
            <text:p>23UP</text:p>
          </table:table-cell>
          <table:table-cell office:value-type="string" table:style-name="ce31">
            <text:p>30709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hri Saraswatie School</text:p>
          </table:table-cell>
          <table:table-cell office:value-type="currency" office:value="50817" table:style-name="ce35">
            <text:p><text:s/>€ 50.817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YB00</text:p>
          </table:table-cell>
          <table:table-cell office:value-type="string" office:string-value="16YB" table:formula="of:=LEFT([.B357];4)" table:style-name="ce30">
            <text:p>16YB</text:p>
          </table:table-cell>
          <table:table-cell office:value-type="string" table:style-name="ce31">
            <text:p>47595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 Basissch De Sleutel</text:p>
          </table:table-cell>
          <table:table-cell office:value-type="currency" office:value="65801.5" table:style-name="ce35">
            <text:p><text:s/>€ 65.80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HJ00</text:p>
          </table:table-cell>
          <table:table-cell office:value-type="string" office:string-value="16HJ" table:formula="of:=LEFT([.B358];4)" table:style-name="ce30">
            <text:p>16HJ</text:p>
          </table:table-cell>
          <table:table-cell office:value-type="string" table:style-name="ce31">
            <text:p>41850</text:p>
          </table:table-cell>
          <table:table-cell office:value-type="float" office:value="294" table:style-name="ce31">
            <text:p>294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Aventurijn</text:p>
          </table:table-cell>
          <table:table-cell office:value-type="currency" office:value="95770.5" table:style-name="ce35">
            <text:p><text:s/>€ 95.77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EY00</text:p>
          </table:table-cell>
          <table:table-cell office:value-type="string" office:string-value="24EY" table:formula="of:=LEFT([.B359];4)" table:style-name="ce30">
            <text:p>24EY</text:p>
          </table:table-cell>
          <table:table-cell office:value-type="string" table:style-name="ce31">
            <text:p>31076</text:p>
          </table:table-cell>
          <table:table-cell office:value-type="float" office:value="322" table:style-name="ce31">
            <text:p>322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Nederlandsche Islamitische Basisschool Al Ummah</text:p>
          </table:table-cell>
          <table:table-cell office:value-type="currency" office:value="104891.5" table:style-name="ce35">
            <text:p><text:s/>€ 104.89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KK00</text:p>
          </table:table-cell>
          <table:table-cell office:value-type="string" office:string-value="14KK" table:formula="of:=LEFT([.B360];4)" table:style-name="ce30">
            <text:p>14KK</text:p>
          </table:table-cell>
          <table:table-cell office:value-type="string" table:style-name="ce31">
            <text:p>47595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ot. Chr. Basisschool De Parel</text:p>
          </table:table-cell>
          <table:table-cell office:value-type="currency" office:value="92838.75" table:style-name="ce35">
            <text:p><text:s/>€ 92.83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NE00</text:p>
          </table:table-cell>
          <table:table-cell office:value-type="string" office:string-value="19NE" table:formula="of:=LEFT([.B361];4)" table:style-name="ce30">
            <text:p>19NE</text:p>
          </table:table-cell>
          <table:table-cell office:value-type="string" table:style-name="ce31">
            <text:p>58761</text:p>
          </table:table-cell>
          <table:table-cell office:value-type="float" office:value="504" table:style-name="ce31">
            <text:p>504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De Windroos</text:p>
          </table:table-cell>
          <table:table-cell office:value-type="currency" office:value="164178" table:style-name="ce35">
            <text:p><text:s/>€ 164.17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RE00</text:p>
          </table:table-cell>
          <table:table-cell office:value-type="string" office:string-value="12RE" table:formula="of:=LEFT([.B362];4)" table:style-name="ce30">
            <text:p>12RE</text:p>
          </table:table-cell>
          <table:table-cell office:value-type="string" table:style-name="ce31">
            <text:p>41376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HUIZEN</text:p>
          </table:table-cell>
          <table:table-cell office:value-type="string" table:style-name="ce32">
            <text:p>Openbare Basisschool Kamperfoelie</text:p>
          </table:table-cell>
          <table:table-cell office:value-type="currency" office:value="60589.5" table:style-name="ce35">
            <text:p><text:s/>€ 60.58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JC01</text:p>
          </table:table-cell>
          <table:table-cell office:value-type="string" office:string-value="14JC" table:formula="of:=LEFT([.B363];4)" table:style-name="ce30">
            <text:p>14JC</text:p>
          </table:table-cell>
          <table:table-cell office:value-type="string" table:style-name="ce31">
            <text:p>81316</text:p>
          </table:table-cell>
          <table:table-cell office:value-type="float" office:value="273" table:style-name="ce31">
            <text:p>27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Bonkelaar</text:p>
          </table:table-cell>
          <table:table-cell office:value-type="currency" office:value="88929.75" table:style-name="ce35">
            <text:p><text:s/>€ 88.92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ZX00</text:p>
          </table:table-cell>
          <table:table-cell office:value-type="string" office:string-value="18ZX" table:formula="of:=LEFT([.B364];4)" table:style-name="ce30">
            <text:p>18ZX</text:p>
          </table:table-cell>
          <table:table-cell office:value-type="string" table:style-name="ce31">
            <text:p>41663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Joop Westerweel School</text:p>
          </table:table-cell>
          <table:table-cell office:value-type="currency" office:value="92838.75" table:style-name="ce35">
            <text:p><text:s/>€ 92.83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PS00</text:p>
          </table:table-cell>
          <table:table-cell office:value-type="string" office:string-value="13PS" table:formula="of:=LEFT([.B365];4)" table:style-name="ce30">
            <text:p>13PS</text:p>
          </table:table-cell>
          <table:table-cell office:value-type="string" table:style-name="ce31">
            <text:p>41629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MEPPEL</text:p>
          </table:table-cell>
          <table:table-cell office:value-type="string" table:style-name="ce32">
            <text:p>Het Avontuur, Jenaplan Kindcentrum</text:p>
          </table:table-cell>
          <table:table-cell office:value-type="currency" office:value="52445.75" table:style-name="ce35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ZE00</text:p>
          </table:table-cell>
          <table:table-cell office:value-type="string" office:string-value="20ZE" table:formula="of:=LEFT([.B366];4)" table:style-name="ce30">
            <text:p>20ZE</text:p>
          </table:table-cell>
          <table:table-cell office:value-type="string" table:style-name="ce31">
            <text:p>42553</text:p>
          </table:table-cell>
          <table:table-cell office:value-type="float" office:value="404" table:style-name="ce31">
            <text:p>40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Fusieschool De Vier Windstreken / Zeven zeeën</text:p>
          </table:table-cell>
          <table:table-cell office:value-type="currency" office:value="131603" table:style-name="ce35">
            <text:p><text:s/>€ 131.60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EF00</text:p>
          </table:table-cell>
          <table:table-cell office:value-type="string" office:string-value="17EF" table:formula="of:=LEFT([.B367];4)" table:style-name="ce30">
            <text:p>17EF</text:p>
          </table:table-cell>
          <table:table-cell office:value-type="string" table:style-name="ce31">
            <text:p>74154</text:p>
          </table:table-cell>
          <table:table-cell office:value-type="float" office:value="277" table:style-name="ce31">
            <text:p>277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Basisschool De Vlindertuin</text:p>
          </table:table-cell>
          <table:table-cell office:value-type="currency" office:value="90232.75" table:style-name="ce35">
            <text:p><text:s/>€ 90.23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DP00</text:p>
          </table:table-cell>
          <table:table-cell office:value-type="string" office:string-value="17DP" table:formula="of:=LEFT([.B368];4)" table:style-name="ce30">
            <text:p>17DP</text:p>
          </table:table-cell>
          <table:table-cell office:value-type="string" table:style-name="ce31">
            <text:p>24597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terrenschool De Globetrotter</text:p>
          </table:table-cell>
          <table:table-cell office:value-type="currency" office:value="68733.25" table:style-name="ce35">
            <text:p><text:s/>€ 68.73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YX00</text:p>
          </table:table-cell>
          <table:table-cell office:value-type="string" office:string-value="19YX" table:formula="of:=LEFT([.B369];4)" table:style-name="ce30">
            <text:p>19YX</text:p>
          </table:table-cell>
          <table:table-cell office:value-type="string" table:style-name="ce31">
            <text:p>41572</text:p>
          </table:table-cell>
          <table:table-cell office:value-type="float" office:value="224" table:style-name="ce31">
            <text:p>22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Leeuwerikhoeve</text:p>
          </table:table-cell>
          <table:table-cell office:value-type="currency" office:value="72968" table:style-name="ce35">
            <text:p><text:s/>€ 72.96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BY00</text:p>
          </table:table-cell>
          <table:table-cell office:value-type="string" office:string-value="17BY" table:formula="of:=LEFT([.B370];4)" table:style-name="ce30">
            <text:p>17BY</text:p>
          </table:table-cell>
          <table:table-cell office:value-type="string" table:style-name="ce31">
            <text:p>74154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RK basisschool Het Talent</text:p>
          </table:table-cell>
          <table:table-cell office:value-type="currency" office:value="38187.770000000004" table:style-name="ce35">
            <text:p><text:s/>€ 38.187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AZ00</text:p>
          </table:table-cell>
          <table:table-cell office:value-type="string" office:string-value="13AZ" table:formula="of:=LEFT([.B371];4)" table:style-name="ce30">
            <text:p>13AZ</text:p>
          </table:table-cell>
          <table:table-cell office:value-type="string" table:style-name="ce31">
            <text:p>42557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't Kienholt</text:p>
          </table:table-cell>
          <table:table-cell office:value-type="currency" office:value="40475.120000000003" table:style-name="ce35">
            <text:p><text:s/>€ 40.475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EC00</text:p>
          </table:table-cell>
          <table:table-cell office:value-type="string" office:string-value="31EC" table:formula="of:=LEFT([.B372];4)" table:style-name="ce30">
            <text:p>31EC</text:p>
          </table:table-cell>
          <table:table-cell office:value-type="string" table:style-name="ce31">
            <text:p>41820</text:p>
          </table:table-cell>
          <table:table-cell office:value-type="float" office:value="193" table:style-name="ce31">
            <text:p>193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Al Amana Ede-Zuid</text:p>
          </table:table-cell>
          <table:table-cell office:value-type="currency" office:value="62869.75" table:style-name="ce35">
            <text:p><text:s/>€ 62.86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VX00</text:p>
          </table:table-cell>
          <table:table-cell office:value-type="string" office:string-value="20VX" table:formula="of:=LEFT([.B373];4)" table:style-name="ce30">
            <text:p>20VX</text:p>
          </table:table-cell>
          <table:table-cell office:value-type="string" table:style-name="ce31">
            <text:p>41663</text:p>
          </table:table-cell>
          <table:table-cell office:value-type="float" office:value="213" table:style-name="ce31">
            <text:p>21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Multatuli-School</text:p>
          </table:table-cell>
          <table:table-cell office:value-type="currency" office:value="69384.75" table:style-name="ce35">
            <text:p><text:s/>€ 69.38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XK00</text:p>
          </table:table-cell>
          <table:table-cell office:value-type="string" office:string-value="16XK" table:formula="of:=LEFT([.B374];4)" table:style-name="ce30">
            <text:p>16XK</text:p>
          </table:table-cell>
          <table:table-cell office:value-type="string" table:style-name="ce31">
            <text:p>71008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WAALWIJK</text:p>
          </table:table-cell>
          <table:table-cell office:value-type="string" table:style-name="ce32">
            <text:p>RK Basisschool Baardwijk</text:p>
          </table:table-cell>
          <table:table-cell office:value-type="currency" office:value="49188.25" table:style-name="ce35">
            <text:p><text:s/>€ 49.18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GL00</text:p>
          </table:table-cell>
          <table:table-cell office:value-type="string" office:string-value="15GL" table:formula="of:=LEFT([.B375];4)" table:style-name="ce30">
            <text:p>15GL</text:p>
          </table:table-cell>
          <table:table-cell office:value-type="string" table:style-name="ce31">
            <text:p>40530</text:p>
          </table:table-cell>
          <table:table-cell office:value-type="float" office:value="94" table:style-name="ce31">
            <text:p>94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Protestants Christelijke Basisschool Groen van Prinsterer</text:p>
          </table:table-cell>
          <table:table-cell office:value-type="currency" office:value="34629.67" table:style-name="ce35">
            <text:p><text:s/>€ 34.629,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LJ00</text:p>
          </table:table-cell>
          <table:table-cell office:value-type="string" office:string-value="09LJ" table:formula="of:=LEFT([.B376];4)" table:style-name="ce30">
            <text:p>09LJ</text:p>
          </table:table-cell>
          <table:table-cell office:value-type="string" table:style-name="ce31">
            <text:p>41692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Basisschool De Kasteeltuin</text:p>
          </table:table-cell>
          <table:table-cell office:value-type="currency" office:value="66127.25" table:style-name="ce35">
            <text:p><text:s/>€ 66.12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KK00</text:p>
          </table:table-cell>
          <table:table-cell office:value-type="string" office:string-value="13KK" table:formula="of:=LEFT([.B377];4)" table:style-name="ce30">
            <text:p>13KK</text:p>
          </table:table-cell>
          <table:table-cell office:value-type="string" table:style-name="ce31">
            <text:p>40928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Cornelis Musiusschool</text:p>
          </table:table-cell>
          <table:table-cell office:value-type="currency" office:value="52771.5" table:style-name="ce35">
            <text:p><text:s/>€ 52.77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VM00</text:p>
          </table:table-cell>
          <table:table-cell office:value-type="string" office:string-value="14VM" table:formula="of:=LEFT([.B378];4)" table:style-name="ce30">
            <text:p>14VM</text:p>
          </table:table-cell>
          <table:table-cell office:value-type="string" table:style-name="ce31">
            <text:p>74049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Rooms Katholieke Basisschool de Kruisboelijn</text:p>
          </table:table-cell>
          <table:table-cell office:value-type="currency" office:value="45049.82" table:style-name="ce35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NC00</text:p>
          </table:table-cell>
          <table:table-cell office:value-type="string" office:string-value="13NC" table:formula="of:=LEFT([.B379];4)" table:style-name="ce30">
            <text:p>13NC</text:p>
          </table:table-cell>
          <table:table-cell office:value-type="string" table:style-name="ce31">
            <text:p>41460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WAGENINGEN</text:p>
          </table:table-cell>
          <table:table-cell office:value-type="string" table:style-name="ce32">
            <text:p>Basisschool De Bijenkorf</text:p>
          </table:table-cell>
          <table:table-cell office:value-type="currency" office:value="37425.32" table:style-name="ce35">
            <text:p><text:s/>€ 37.425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AH00</text:p>
          </table:table-cell>
          <table:table-cell office:value-type="string" office:string-value="17AH" table:formula="of:=LEFT([.B380];4)" table:style-name="ce30">
            <text:p>17AH</text:p>
          </table:table-cell>
          <table:table-cell office:value-type="string" table:style-name="ce31">
            <text:p>42510</text:p>
          </table:table-cell>
          <table:table-cell office:value-type="float" office:value="224" table:style-name="ce31">
            <text:p>224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Openbare Basisschool De Sterrensteen</text:p>
          </table:table-cell>
          <table:table-cell office:value-type="currency" office:value="72968" table:style-name="ce35">
            <text:p><text:s/>€ 72.96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CS00</text:p>
          </table:table-cell>
          <table:table-cell office:value-type="string" office:string-value="06CS" table:formula="of:=LEFT([.B381];4)" table:style-name="ce30">
            <text:p>06CS</text:p>
          </table:table-cell>
          <table:table-cell office:value-type="string" table:style-name="ce31">
            <text:p>40971</text:p>
          </table:table-cell>
          <table:table-cell office:value-type="float" office:value="317" table:style-name="ce31">
            <text:p>317</text:p>
          </table:table-cell>
          <table:table-cell office:value-type="string" table:style-name="ce32">
            <text:p>GILZE EN RIJEN</text:p>
          </table:table-cell>
          <table:table-cell office:value-type="string" table:style-name="ce32">
            <text:p>De Wildschut</text:p>
          </table:table-cell>
          <table:table-cell office:value-type="currency" office:value="103262.75" table:style-name="ce35">
            <text:p><text:s/>€ 103.26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OQ00</text:p>
          </table:table-cell>
          <table:table-cell office:value-type="string" office:string-value="19OQ" table:formula="of:=LEFT([.B382];4)" table:style-name="ce30">
            <text:p>19OQ</text:p>
          </table:table-cell>
          <table:table-cell office:value-type="string" table:style-name="ce31">
            <text:p>41572</text:p>
          </table:table-cell>
          <table:table-cell office:value-type="float" office:value="456" table:style-name="ce31">
            <text:p>456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pringbok International</text:p>
          </table:table-cell>
          <table:table-cell office:value-type="currency" office:value="148542" table:style-name="ce35">
            <text:p><text:s/>€ 148.54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UZ00</text:p>
          </table:table-cell>
          <table:table-cell office:value-type="string" office:string-value="12UZ" table:formula="of:=LEFT([.B383];4)" table:style-name="ce30">
            <text:p>12UZ</text:p>
          </table:table-cell>
          <table:table-cell office:value-type="string" table:style-name="ce31">
            <text:p>42557</text:p>
          </table:table-cell>
          <table:table-cell office:value-type="float" office:value="359" table:style-name="ce31">
            <text:p>359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Het Spectrum</text:p>
          </table:table-cell>
          <table:table-cell office:value-type="currency" office:value="116944.25" table:style-name="ce35">
            <text:p><text:s/>€ 116.94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HX00</text:p>
          </table:table-cell>
          <table:table-cell office:value-type="string" office:string-value="13HX" table:formula="of:=LEFT([.B384];4)" table:style-name="ce30">
            <text:p>13HX</text:p>
          </table:table-cell>
          <table:table-cell office:value-type="string" table:style-name="ce31">
            <text:p>41716</text:p>
          </table:table-cell>
          <table:table-cell office:value-type="float" office:value="415" table:style-name="ce31">
            <text:p>4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amenspel</text:p>
          </table:table-cell>
          <table:table-cell office:value-type="currency" office:value="135186.25" table:style-name="ce35">
            <text:p><text:s/>€ 135.18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JZ00</text:p>
          </table:table-cell>
          <table:table-cell office:value-type="string" office:string-value="06JZ" table:formula="of:=LEFT([.B385];4)" table:style-name="ce30">
            <text:p>06JZ</text:p>
          </table:table-cell>
          <table:table-cell office:value-type="string" table:style-name="ce31">
            <text:p>41692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Basisschool t Mozaiek</text:p>
          </table:table-cell>
          <table:table-cell office:value-type="currency" office:value="77202.75" table:style-name="ce35">
            <text:p><text:s/>€ 77.20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ZE00</text:p>
          </table:table-cell>
          <table:table-cell office:value-type="string" office:string-value="08ZE" table:formula="of:=LEFT([.B386];4)" table:style-name="ce30">
            <text:p>08ZE</text:p>
          </table:table-cell>
          <table:table-cell office:value-type="string" table:style-name="ce31">
            <text:p>41023</text:p>
          </table:table-cell>
          <table:table-cell office:value-type="float" office:value="181" table:style-name="ce31">
            <text:p>18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indcentrum Bekkers</text:p>
          </table:table-cell>
          <table:table-cell office:value-type="currency" office:value="58960.75" table:style-name="ce35">
            <text:p><text:s/>€ 58.96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VL00</text:p>
          </table:table-cell>
          <table:table-cell office:value-type="string" office:string-value="06VL" table:formula="of:=LEFT([.B387];4)" table:style-name="ce30">
            <text:p>06VL</text:p>
          </table:table-cell>
          <table:table-cell office:value-type="string" table:style-name="ce31">
            <text:p>77235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DUIVEN</text:p>
          </table:table-cell>
          <table:table-cell office:value-type="string" table:style-name="ce32">
            <text:p>IKC De Droomgaard</text:p>
          </table:table-cell>
          <table:table-cell office:value-type="currency" office:value="50491.25" table:style-name="ce35">
            <text:p><text:s/>€ 50.49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VU00</text:p>
          </table:table-cell>
          <table:table-cell office:value-type="string" office:string-value="12VU" table:formula="of:=LEFT([.B388];4)" table:style-name="ce30">
            <text:p>12VU</text:p>
          </table:table-cell>
          <table:table-cell office:value-type="string" table:style-name="ce31">
            <text:p>41492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NOARDEAST-FRYSLAN</text:p>
          </table:table-cell>
          <table:table-cell office:value-type="string" table:style-name="ce32">
            <text:p>Nynke van Hichtumschool</text:p>
          </table:table-cell>
          <table:table-cell office:value-type="currency" office:value="31325.72" table:style-name="ce35">
            <text:p><text:s/>€ 31.325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LX00</text:p>
          </table:table-cell>
          <table:table-cell office:value-type="string" office:string-value="10LX" table:formula="of:=LEFT([.B389];4)" table:style-name="ce30">
            <text:p>10LX</text:p>
          </table:table-cell>
          <table:table-cell office:value-type="string" table:style-name="ce31">
            <text:p>42669</text:p>
          </table:table-cell>
          <table:table-cell office:value-type="float" office:value="314" table:style-name="ce31">
            <text:p>314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Kernkindcentrum De Loper</text:p>
          </table:table-cell>
          <table:table-cell office:value-type="currency" office:value="102285.5" table:style-name="ce35">
            <text:p><text:s/>€ 102.28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CN00</text:p>
          </table:table-cell>
          <table:table-cell office:value-type="string" office:string-value="13CN" table:formula="of:=LEFT([.B390];4)" table:style-name="ce30">
            <text:p>13CN</text:p>
          </table:table-cell>
          <table:table-cell office:value-type="string" table:style-name="ce31">
            <text:p>41716</text:p>
          </table:table-cell>
          <table:table-cell office:value-type="float" office:value="258" table:style-name="ce31">
            <text:p>25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notwilg</text:p>
          </table:table-cell>
          <table:table-cell office:value-type="currency" office:value="84043.5" table:style-name="ce35">
            <text:p><text:s/>€ 84.04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WQ00</text:p>
          </table:table-cell>
          <table:table-cell office:value-type="string" office:string-value="16WQ" table:formula="of:=LEFT([.B391];4)" table:style-name="ce30">
            <text:p>16WQ</text:p>
          </table:table-cell>
          <table:table-cell office:value-type="string" table:style-name="ce31">
            <text:p>41565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Roombeek</text:p>
          </table:table-cell>
          <table:table-cell office:value-type="currency" office:value="45303.97" table:style-name="ce35">
            <text:p><text:s/>€ 45.303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DI00</text:p>
          </table:table-cell>
          <table:table-cell office:value-type="string" office:string-value="10DI" table:formula="of:=LEFT([.B392];4)" table:style-name="ce30">
            <text:p>10DI</text:p>
          </table:table-cell>
          <table:table-cell office:value-type="string" table:style-name="ce31">
            <text:p>41544</text:p>
          </table:table-cell>
          <table:table-cell office:value-type="float" office:value="134" table:style-name="ce31">
            <text:p>134</text:p>
          </table:table-cell>
          <table:table-cell office:value-type="string" table:style-name="ce32">
            <text:p>DE RONDE VENEN</text:p>
          </table:table-cell>
          <table:table-cell office:value-type="string" table:style-name="ce32">
            <text:p>Openbare Basisschool Wereldwijs Mijdrecht</text:p>
          </table:table-cell>
          <table:table-cell office:value-type="currency" office:value="44795.67" table:style-name="ce35">
            <text:p><text:s/>€ 44.795,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EL00</text:p>
          </table:table-cell>
          <table:table-cell office:value-type="string" office:string-value="24EL" table:formula="of:=LEFT([.B393];4)" table:style-name="ce30">
            <text:p>24EL</text:p>
          </table:table-cell>
          <table:table-cell office:value-type="string" table:style-name="ce31">
            <text:p>41863</text:p>
          </table:table-cell>
          <table:table-cell office:value-type="float" office:value="335" table:style-name="ce31">
            <text:p>335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Islamitische Basisschool</text:p>
          </table:table-cell>
          <table:table-cell office:value-type="currency" office:value="109126.25" table:style-name="ce35">
            <text:p><text:s/>€ 109.12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DV00</text:p>
          </table:table-cell>
          <table:table-cell office:value-type="string" office:string-value="05DV" table:formula="of:=LEFT([.B394];4)" table:style-name="ce30">
            <text:p>05DV</text:p>
          </table:table-cell>
          <table:table-cell office:value-type="string" table:style-name="ce31">
            <text:p>41018</text:p>
          </table:table-cell>
          <table:table-cell office:value-type="float" office:value="121" table:style-name="ce31">
            <text:p>121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BS Kleur - Rijk</text:p>
          </table:table-cell>
          <table:table-cell office:value-type="currency" office:value="41491.72" table:style-name="ce35">
            <text:p><text:s/>€ 41.491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ZW00</text:p>
          </table:table-cell>
          <table:table-cell office:value-type="string" office:string-value="20ZW" table:formula="of:=LEFT([.B395];4)" table:style-name="ce30">
            <text:p>20ZW</text:p>
          </table:table-cell>
          <table:table-cell office:value-type="string" table:style-name="ce31">
            <text:p>42553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lijhaven</text:p>
          </table:table-cell>
          <table:table-cell office:value-type="currency" office:value="37933.620000000003" table:style-name="ce35">
            <text:p><text:s/>€ 37.933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BM00</text:p>
          </table:table-cell>
          <table:table-cell office:value-type="string" office:string-value="18BM" table:formula="of:=LEFT([.B396];4)" table:style-name="ce30">
            <text:p>18BM</text:p>
          </table:table-cell>
          <table:table-cell office:value-type="string" table:style-name="ce31">
            <text:p>69669</text:p>
          </table:table-cell>
          <table:table-cell office:value-type="float" office:value="111" table:style-name="ce31">
            <text:p>111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Kleine Wereld</text:p>
          </table:table-cell>
          <table:table-cell office:value-type="currency" office:value="38950.22" table:style-name="ce35">
            <text:p><text:s/>€ 38.950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R00</text:p>
          </table:table-cell>
          <table:table-cell office:value-type="string" office:string-value="17ZR" table:formula="of:=LEFT([.B397];4)" table:style-name="ce30">
            <text:p>17ZR</text:p>
          </table:table-cell>
          <table:table-cell office:value-type="string" table:style-name="ce31">
            <text:p>62662</text:p>
          </table:table-cell>
          <table:table-cell office:value-type="float" office:value="657" table:style-name="ce31">
            <text:p>65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Lukasschool</text:p>
          </table:table-cell>
          <table:table-cell office:value-type="currency" office:value="214017.75" table:style-name="ce35">
            <text:p><text:s/>€ 214.01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ES00</text:p>
          </table:table-cell>
          <table:table-cell office:value-type="string" office:string-value="09ES" table:formula="of:=LEFT([.B398];4)" table:style-name="ce30">
            <text:p>09ES</text:p>
          </table:table-cell>
          <table:table-cell office:value-type="string" table:style-name="ce31">
            <text:p>41434</text:p>
          </table:table-cell>
          <table:table-cell office:value-type="float" office:value="68" table:style-name="ce31">
            <text:p>68</text:p>
          </table:table-cell>
          <table:table-cell office:value-type="string" table:style-name="ce32">
            <text:p>EDAM-VOLENDAM</text:p>
          </table:table-cell>
          <table:table-cell office:value-type="string" table:style-name="ce32">
            <text:p>Openbare Basisschool De Piramide</text:p>
          </table:table-cell>
          <table:table-cell office:value-type="currency" office:value="28021.77" table:style-name="ce35">
            <text:p><text:s/>€ 28.021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AP00</text:p>
          </table:table-cell>
          <table:table-cell office:value-type="string" office:string-value="06AP" table:formula="of:=LEFT([.B399];4)" table:style-name="ce30">
            <text:p>06AP</text:p>
          </table:table-cell>
          <table:table-cell office:value-type="string" table:style-name="ce31">
            <text:p>41421</text:p>
          </table:table-cell>
          <table:table-cell office:value-type="float" office:value="143" table:style-name="ce31">
            <text:p>143</text:p>
          </table:table-cell>
          <table:table-cell office:value-type="string" table:style-name="ce32">
            <text:p>MEDEMBLIK</text:p>
          </table:table-cell>
          <table:table-cell office:value-type="string" table:style-name="ce32">
            <text:p>Openbare Basisschool De Meridiaan</text:p>
          </table:table-cell>
          <table:table-cell office:value-type="currency" office:value="47083.020000000004" table:style-name="ce35">
            <text:p><text:s/>€ 47.083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KQ00</text:p>
          </table:table-cell>
          <table:table-cell office:value-type="string" office:string-value="05KQ" table:formula="of:=LEFT([.B400];4)" table:style-name="ce30">
            <text:p>05KQ</text:p>
          </table:table-cell>
          <table:table-cell office:value-type="string" table:style-name="ce31">
            <text:p>40517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RK Basisschool Het Kompas</text:p>
          </table:table-cell>
          <table:table-cell office:value-type="currency" office:value="66127.25" table:style-name="ce35">
            <text:p><text:s/>€ 66.12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TM00</text:p>
          </table:table-cell>
          <table:table-cell office:value-type="string" office:string-value="07TM" table:formula="of:=LEFT([.B401];4)" table:style-name="ce30">
            <text:p>07TM</text:p>
          </table:table-cell>
          <table:table-cell office:value-type="string" table:style-name="ce31">
            <text:p>40812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Basisschool St Paulus</text:p>
          </table:table-cell>
          <table:table-cell office:value-type="currency" office:value="56029" table:style-name="ce35">
            <text:p><text:s/>€ 56.02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AG00</text:p>
          </table:table-cell>
          <table:table-cell office:value-type="string" office:string-value="19AG" table:formula="of:=LEFT([.B402];4)" table:style-name="ce30">
            <text:p>19AG</text:p>
          </table:table-cell>
          <table:table-cell office:value-type="string" table:style-name="ce31">
            <text:p>41852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De Gouw-Kernschool</text:p>
          </table:table-cell>
          <table:table-cell office:value-type="currency" office:value="74271" table:style-name="ce35">
            <text:p><text:s/>€ 74.27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UT00</text:p>
          </table:table-cell>
          <table:table-cell office:value-type="string" office:string-value="08UT" table:formula="of:=LEFT([.B403];4)" table:style-name="ce30">
            <text:p>08UT</text:p>
          </table:table-cell>
          <table:table-cell office:value-type="string" table:style-name="ce31">
            <text:p>24844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Protestants Christelijke Basisschool Mecklenburg</text:p>
          </table:table-cell>
          <table:table-cell office:value-type="currency" office:value="40475.120000000003" table:style-name="ce35">
            <text:p><text:s/>€ 40.475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TG00</text:p>
          </table:table-cell>
          <table:table-cell office:value-type="string" office:string-value="17TG" table:formula="of:=LEFT([.B404];4)" table:style-name="ce30">
            <text:p>17TG</text:p>
          </table:table-cell>
          <table:table-cell office:value-type="string" table:style-name="ce31">
            <text:p>40378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Beppino Sarto</text:p>
          </table:table-cell>
          <table:table-cell office:value-type="currency" office:value="85020.75" table:style-name="ce35">
            <text:p><text:s/>€ 85.02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XS00</text:p>
          </table:table-cell>
          <table:table-cell office:value-type="string" office:string-value="20XS" table:formula="of:=LEFT([.B405];4)" table:style-name="ce30">
            <text:p>20XS</text:p>
          </table:table-cell>
          <table:table-cell office:value-type="string" table:style-name="ce31">
            <text:p>41716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Schakel</text:p>
          </table:table-cell>
          <table:table-cell office:value-type="currency" office:value="55703.25" table:style-name="ce35">
            <text:p><text:s/>€ 55.70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YD00</text:p>
          </table:table-cell>
          <table:table-cell office:value-type="string" office:string-value="13YD" table:formula="of:=LEFT([.B406];4)" table:style-name="ce30">
            <text:p>13YD</text:p>
          </table:table-cell>
          <table:table-cell office:value-type="string" table:style-name="ce31">
            <text:p>41535</text:p>
          </table:table-cell>
          <table:table-cell office:value-type="float" office:value="369" table:style-name="ce31">
            <text:p>369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IKC Erasmus</text:p>
          </table:table-cell>
          <table:table-cell office:value-type="currency" office:value="120201.75" table:style-name="ce35">
            <text:p><text:s/>€ 120.20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CJ00</text:p>
          </table:table-cell>
          <table:table-cell office:value-type="string" office:string-value="31CJ" table:formula="of:=LEFT([.B407];4)" table:style-name="ce30">
            <text:p>31CJ</text:p>
          </table:table-cell>
          <table:table-cell office:value-type="string" table:style-name="ce31">
            <text:p>30731</text:p>
          </table:table-cell>
          <table:table-cell office:value-type="float" office:value="373" table:style-name="ce31">
            <text:p>37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oen</text:p>
          </table:table-cell>
          <table:table-cell office:value-type="currency" office:value="121504.75" table:style-name="ce35">
            <text:p><text:s/>€ 121.50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MH00</text:p>
          </table:table-cell>
          <table:table-cell office:value-type="string" office:string-value="19MH" table:formula="of:=LEFT([.B408];4)" table:style-name="ce30">
            <text:p>19MH</text:p>
          </table:table-cell>
          <table:table-cell office:value-type="string" table:style-name="ce31">
            <text:p>41572</text:p>
          </table:table-cell>
          <table:table-cell office:value-type="float" office:value="213" table:style-name="ce31">
            <text:p>21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Klimop</text:p>
          </table:table-cell>
          <table:table-cell office:value-type="currency" office:value="69384.75" table:style-name="ce35">
            <text:p><text:s/>€ 69.38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VB00</text:p>
          </table:table-cell>
          <table:table-cell office:value-type="string" office:string-value="18VB" table:formula="of:=LEFT([.B409];4)" table:style-name="ce30">
            <text:p>18VB</text:p>
          </table:table-cell>
          <table:table-cell office:value-type="string" table:style-name="ce31">
            <text:p>41663</text:p>
          </table:table-cell>
          <table:table-cell office:value-type="float" office:value="379" table:style-name="ce31">
            <text:p>37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os en Lommerschool</text:p>
          </table:table-cell>
          <table:table-cell office:value-type="currency" office:value="123459.25" table:style-name="ce35">
            <text:p><text:s/>€ 123.45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LE00</text:p>
          </table:table-cell>
          <table:table-cell office:value-type="string" office:string-value="16LE" table:formula="of:=LEFT([.B410];4)" table:style-name="ce30">
            <text:p>16LE</text:p>
          </table:table-cell>
          <table:table-cell office:value-type="string" table:style-name="ce31">
            <text:p>42623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obs De Wieden</text:p>
          </table:table-cell>
          <table:table-cell office:value-type="currency" office:value="38187.770000000004" table:style-name="ce35">
            <text:p><text:s/>€ 38.187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NR00</text:p>
          </table:table-cell>
          <table:table-cell office:value-type="string" office:string-value="17NR" table:formula="of:=LEFT([.B411];4)" table:style-name="ce30">
            <text:p>17NR</text:p>
          </table:table-cell>
          <table:table-cell office:value-type="string" table:style-name="ce31">
            <text:p>41616</text:p>
          </table:table-cell>
          <table:table-cell office:value-type="float" office:value="143" table:style-name="ce31">
            <text:p>143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Sterrenschool Apeldoorn</text:p>
          </table:table-cell>
          <table:table-cell office:value-type="currency" office:value="47083.020000000004" table:style-name="ce35">
            <text:p><text:s/>€ 47.083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TB00</text:p>
          </table:table-cell>
          <table:table-cell office:value-type="string" office:string-value="13TB" table:formula="of:=LEFT([.B412];4)" table:style-name="ce30">
            <text:p>13TB</text:p>
          </table:table-cell>
          <table:table-cell office:value-type="string" table:style-name="ce31">
            <text:p>24844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CBS De Koning</text:p>
          </table:table-cell>
          <table:table-cell office:value-type="currency" office:value="39204.370000000003" table:style-name="ce35">
            <text:p><text:s/>€ 39.204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JT00</text:p>
          </table:table-cell>
          <table:table-cell office:value-type="string" office:string-value="08JT" table:formula="of:=LEFT([.B413];4)" table:style-name="ce30">
            <text:p>08JT</text:p>
          </table:table-cell>
          <table:table-cell office:value-type="string" table:style-name="ce31">
            <text:p>41407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C De Wisselaar</text:p>
          </table:table-cell>
          <table:table-cell office:value-type="currency" office:value="46320.57" table:style-name="ce35">
            <text:p><text:s/>€ 46.320,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NR00</text:p>
          </table:table-cell>
          <table:table-cell office:value-type="string" office:string-value="15NR" table:formula="of:=LEFT([.B414];4)" table:style-name="ce30">
            <text:p>15NR</text:p>
          </table:table-cell>
          <table:table-cell office:value-type="string" table:style-name="ce31">
            <text:p>40377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Buytenkans</text:p>
          </table:table-cell>
          <table:table-cell office:value-type="currency" office:value="64824.25" table:style-name="ce35">
            <text:p><text:s/>€ 64.82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Q00</text:p>
          </table:table-cell>
          <table:table-cell office:value-type="string" office:string-value="17PQ" table:formula="of:=LEFT([.B415];4)" table:style-name="ce30">
            <text:p>17PQ</text:p>
          </table:table-cell>
          <table:table-cell office:value-type="string" table:style-name="ce31">
            <text:p>70176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rotestants Christelijke Basisschool Prinsehaghe</text:p>
          </table:table-cell>
          <table:table-cell office:value-type="currency" office:value="61566.75" table:style-name="ce35">
            <text:p><text:s/>€ 61.566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FS00</text:p>
          </table:table-cell>
          <table:table-cell office:value-type="string" office:string-value="05FS" table:formula="of:=LEFT([.B416];4)" table:style-name="ce30">
            <text:p>05FS</text:p>
          </table:table-cell>
          <table:table-cell office:value-type="string" table:style-name="ce31">
            <text:p>41023</text:p>
          </table:table-cell>
          <table:table-cell office:value-type="float" office:value="477" table:style-name="ce31">
            <text:p>47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't Koggeschip</text:p>
          </table:table-cell>
          <table:table-cell office:value-type="currency" office:value="155382.75" table:style-name="ce35">
            <text:p><text:s/>€ 155.38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ZG00</text:p>
          </table:table-cell>
          <table:table-cell office:value-type="string" office:string-value="20ZG" table:formula="of:=LEFT([.B417];4)" table:style-name="ce30">
            <text:p>20ZG</text:p>
          </table:table-cell>
          <table:table-cell office:value-type="string" table:style-name="ce31">
            <text:p>41774</text:p>
          </table:table-cell>
          <table:table-cell office:value-type="float" office:value="386" table:style-name="ce31">
            <text:p>38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Indische Buurt School</text:p>
          </table:table-cell>
          <table:table-cell office:value-type="currency" office:value="125739.5" table:style-name="ce35">
            <text:p><text:s/>€ 125.73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2NT00</text:p>
          </table:table-cell>
          <table:table-cell office:value-type="string" office:string-value="22NT" table:formula="of:=LEFT([.B418];4)" table:style-name="ce30">
            <text:p>22NT</text:p>
          </table:table-cell>
          <table:table-cell office:value-type="string" table:style-name="ce31">
            <text:p>30731</text:p>
          </table:table-cell>
          <table:table-cell office:value-type="float" office:value="447" table:style-name="ce31">
            <text:p>44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l-Ghazali</text:p>
          </table:table-cell>
          <table:table-cell office:value-type="currency" office:value="145610.25" table:style-name="ce35">
            <text:p><text:s/>€ 145.61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ZC00</text:p>
          </table:table-cell>
          <table:table-cell office:value-type="string" office:string-value="16ZC" table:formula="of:=LEFT([.B419];4)" table:style-name="ce30">
            <text:p>16ZC</text:p>
          </table:table-cell>
          <table:table-cell office:value-type="string" table:style-name="ce31">
            <text:p>42552</text:p>
          </table:table-cell>
          <table:table-cell office:value-type="float" office:value="255" table:style-name="ce31">
            <text:p>255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Poolster</text:p>
          </table:table-cell>
          <table:table-cell office:value-type="currency" office:value="83066.25" table:style-name="ce35">
            <text:p><text:s/>€ 83.06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DA03</text:p>
          </table:table-cell>
          <table:table-cell office:value-type="string" office:string-value="17DA" table:formula="of:=LEFT([.B420];4)" table:style-name="ce30">
            <text:p>17DA</text:p>
          </table:table-cell>
          <table:table-cell office:value-type="string" table:style-name="ce31">
            <text:p>41676</text:p>
          </table:table-cell>
          <table:table-cell office:value-type="float" office:value="83" table:style-name="ce31">
            <text:p>83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igitalis</text:p>
          </table:table-cell>
          <table:table-cell office:value-type="currency" office:value="31834.02" table:style-name="ce35">
            <text:p><text:s/>€ 31.834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BA00</text:p>
          </table:table-cell>
          <table:table-cell office:value-type="string" office:string-value="24BA" table:formula="of:=LEFT([.B421];4)" table:style-name="ce30">
            <text:p>24BA</text:p>
          </table:table-cell>
          <table:table-cell office:value-type="string" table:style-name="ce31">
            <text:p>41630</text:p>
          </table:table-cell>
          <table:table-cell office:value-type="float" office:value="48" table:style-name="ce31">
            <text:p>48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't Spectrum</text:p>
          </table:table-cell>
          <table:table-cell office:value-type="currency" office:value="22938.77" table:style-name="ce35">
            <text:p><text:s/>€ 22.938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KT00</text:p>
          </table:table-cell>
          <table:table-cell office:value-type="string" office:string-value="15KT" table:formula="of:=LEFT([.B422];4)" table:style-name="ce30">
            <text:p>15KT</text:p>
          </table:table-cell>
          <table:table-cell office:value-type="string" table:style-name="ce31">
            <text:p>41514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ikc Vlinderslag</text:p>
          </table:table-cell>
          <table:table-cell office:value-type="currency" office:value="74271" table:style-name="ce35">
            <text:p><text:s/>€ 74.27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RA00</text:p>
          </table:table-cell>
          <table:table-cell office:value-type="string" office:string-value="18RA" table:formula="of:=LEFT([.B423];4)" table:style-name="ce30">
            <text:p>18RA</text:p>
          </table:table-cell>
          <table:table-cell office:value-type="string" table:style-name="ce31">
            <text:p>41461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WAGENINGEN</text:p>
          </table:table-cell>
          <table:table-cell office:value-type="string" table:style-name="ce32">
            <text:p>De Tarthorst</text:p>
          </table:table-cell>
          <table:table-cell office:value-type="currency" office:value="57983.5" table:style-name="ce35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ND00</text:p>
          </table:table-cell>
          <table:table-cell office:value-type="string" office:string-value="15ND" table:formula="of:=LEFT([.B424];4)" table:style-name="ce30">
            <text:p>15ND</text:p>
          </table:table-cell>
          <table:table-cell office:value-type="string" table:style-name="ce31">
            <text:p>41472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Openbare Basisschool de Kubus</text:p>
          </table:table-cell>
          <table:table-cell office:value-type="currency" office:value="49839.75" table:style-name="ce35">
            <text:p><text:s/>€ 49.83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AX00</text:p>
          </table:table-cell>
          <table:table-cell office:value-type="string" office:string-value="19AX" table:formula="of:=LEFT([.B425];4)" table:style-name="ce30">
            <text:p>19AX</text:p>
          </table:table-cell>
          <table:table-cell office:value-type="string" table:style-name="ce31">
            <text:p>41852</text:p>
          </table:table-cell>
          <table:table-cell office:value-type="float" office:value="240" table:style-name="ce31">
            <text:p>240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Kogerveld</text:p>
          </table:table-cell>
          <table:table-cell office:value-type="currency" office:value="78180" table:style-name="ce35">
            <text:p><text:s/>€ 78.18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UK00</text:p>
          </table:table-cell>
          <table:table-cell office:value-type="string" office:string-value="19UK" table:formula="of:=LEFT([.B426];4)" table:style-name="ce30">
            <text:p>19UK</text:p>
          </table:table-cell>
          <table:table-cell office:value-type="string" table:style-name="ce31">
            <text:p>41572</text:p>
          </table:table-cell>
          <table:table-cell office:value-type="float" office:value="288" table:style-name="ce31">
            <text:p>288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an Ligthartschool</text:p>
          </table:table-cell>
          <table:table-cell office:value-type="currency" office:value="93816" table:style-name="ce35">
            <text:p><text:s/>€ 93.81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1EI00</text:p>
          </table:table-cell>
          <table:table-cell office:value-type="string" office:string-value="21EI" table:formula="of:=LEFT([.B427];4)" table:style-name="ce30">
            <text:p>21EI</text:p>
          </table:table-cell>
          <table:table-cell office:value-type="string" table:style-name="ce31">
            <text:p>23128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Basisschool De Compaan</text:p>
          </table:table-cell>
          <table:table-cell office:value-type="currency" office:value="37171.17" table:style-name="ce35">
            <text:p><text:s/>€ 37.171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CM00</text:p>
          </table:table-cell>
          <table:table-cell office:value-type="string" office:string-value="17CM" table:formula="of:=LEFT([.B428];4)" table:style-name="ce30">
            <text:p>17CM</text:p>
          </table:table-cell>
          <table:table-cell office:value-type="string" table:style-name="ce31">
            <text:p>24597</text:p>
          </table:table-cell>
          <table:table-cell office:value-type="float" office:value="531" table:style-name="ce31">
            <text:p>53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Regenboog</text:p>
          </table:table-cell>
          <table:table-cell office:value-type="currency" office:value="172973.25" table:style-name="ce35">
            <text:p><text:s/>€ 172.97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UE00</text:p>
          </table:table-cell>
          <table:table-cell office:value-type="string" office:string-value="30UE" table:formula="of:=LEFT([.B429];4)" table:style-name="ce30">
            <text:p>30UE</text:p>
          </table:table-cell>
          <table:table-cell office:value-type="string" table:style-name="ce31">
            <text:p>30883</text:p>
          </table:table-cell>
          <table:table-cell office:value-type="float" office:value="293" table:style-name="ce31">
            <text:p>29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al Yaqoet</text:p>
          </table:table-cell>
          <table:table-cell office:value-type="currency" office:value="95444.75" table:style-name="ce35">
            <text:p><text:s/>€ 95.44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PY00</text:p>
          </table:table-cell>
          <table:table-cell office:value-type="string" office:string-value="12PY" table:formula="of:=LEFT([.B430];4)" table:style-name="ce30">
            <text:p>12PY</text:p>
          </table:table-cell>
          <table:table-cell office:value-type="string" table:style-name="ce31">
            <text:p>75597</text:p>
          </table:table-cell>
          <table:table-cell office:value-type="float" office:value="272" table:style-name="ce31">
            <text:p>272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Basisschool Mikado</text:p>
          </table:table-cell>
          <table:table-cell office:value-type="currency" office:value="88604" table:style-name="ce35">
            <text:p><text:s/>€ 88.60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NV00</text:p>
          </table:table-cell>
          <table:table-cell office:value-type="string" office:string-value="16NV" table:formula="of:=LEFT([.B431];4)" table:style-name="ce30">
            <text:p>16NV</text:p>
          </table:table-cell>
          <table:table-cell office:value-type="string" table:style-name="ce31">
            <text:p>41565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De Bothoven Freinetbasisschool</text:p>
          </table:table-cell>
          <table:table-cell office:value-type="currency" office:value="39204.370000000003" table:style-name="ce35">
            <text:p><text:s/>€ 39.204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VF00</text:p>
          </table:table-cell>
          <table:table-cell office:value-type="string" office:string-value="20VF" table:formula="of:=LEFT([.B432];4)" table:style-name="ce30">
            <text:p>20VF</text:p>
          </table:table-cell>
          <table:table-cell office:value-type="string" table:style-name="ce31">
            <text:p>57266</text:p>
          </table:table-cell>
          <table:table-cell office:value-type="float" office:value="210" table:style-name="ce31">
            <text:p>210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Roomskatholieke Basisschool De Singel</text:p>
          </table:table-cell>
          <table:table-cell office:value-type="currency" office:value="68407.5" table:style-name="ce35">
            <text:p><text:s/>€ 68.40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FH00</text:p>
          </table:table-cell>
          <table:table-cell office:value-type="string" office:string-value="17FH" table:formula="of:=LEFT([.B433];4)" table:style-name="ce30">
            <text:p>17FH</text:p>
          </table:table-cell>
          <table:table-cell office:value-type="string" table:style-name="ce31">
            <text:p>41775</text:p>
          </table:table-cell>
          <table:table-cell office:value-type="float" office:value="212" table:style-name="ce31">
            <text:p>21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penbare Daltonschool Overschie</text:p>
          </table:table-cell>
          <table:table-cell office:value-type="currency" office:value="69059" table:style-name="ce35">
            <text:p><text:s/>€ 69.05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AK00</text:p>
          </table:table-cell>
          <table:table-cell office:value-type="string" office:string-value="30AK" table:formula="of:=LEFT([.B434];4)" table:style-name="ce30">
            <text:p>30AK</text:p>
          </table:table-cell>
          <table:table-cell office:value-type="string" table:style-name="ce31">
            <text:p>41862</text:p>
          </table:table-cell>
          <table:table-cell office:value-type="float" office:value="351" table:style-name="ce31">
            <text:p>351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Openbare Basisschool De Flint</text:p>
          </table:table-cell>
          <table:table-cell office:value-type="currency" office:value="114338.25" table:style-name="ce35">
            <text:p><text:s/>€ 114.33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BZ00</text:p>
          </table:table-cell>
          <table:table-cell office:value-type="string" office:string-value="16BZ" table:formula="of:=LEFT([.B435];4)" table:style-name="ce30">
            <text:p>16BZ</text:p>
          </table:table-cell>
          <table:table-cell office:value-type="string" table:style-name="ce31">
            <text:p>41434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Openbare Basisschool 't Carrousel</text:p>
          </table:table-cell>
          <table:table-cell office:value-type="currency" office:value="58635" table:style-name="ce35">
            <text:p><text:s/>€ 58.63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EQ00</text:p>
          </table:table-cell>
          <table:table-cell office:value-type="string" office:string-value="15EQ" table:formula="of:=LEFT([.B436];4)" table:style-name="ce30">
            <text:p>15EQ</text:p>
          </table:table-cell>
          <table:table-cell office:value-type="string" table:style-name="ce31">
            <text:p>41535</text:p>
          </table:table-cell>
          <table:table-cell office:value-type="float" office:value="309" table:style-name="ce31">
            <text:p>309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IKC de Wereldwijzer</text:p>
          </table:table-cell>
          <table:table-cell office:value-type="currency" office:value="100656.75" table:style-name="ce35">
            <text:p><text:s/>€ 100.656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PR00</text:p>
          </table:table-cell>
          <table:table-cell office:value-type="string" office:string-value="31PR" table:formula="of:=LEFT([.B437];4)" table:style-name="ce30">
            <text:p>31PR</text:p>
          </table:table-cell>
          <table:table-cell office:value-type="string" table:style-name="ce31">
            <text:p>30731</text:p>
          </table:table-cell>
          <table:table-cell office:value-type="float" office:value="283" table:style-name="ce31">
            <text:p>28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sra</text:p>
          </table:table-cell>
          <table:table-cell office:value-type="currency" office:value="92187.25" table:style-name="ce35">
            <text:p><text:s/>€ 92.18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TW00</text:p>
          </table:table-cell>
          <table:table-cell office:value-type="string" office:string-value="31TW" table:formula="of:=LEFT([.B438];4)" table:style-name="ce30">
            <text:p>31TW</text:p>
          </table:table-cell>
          <table:table-cell office:value-type="string" table:style-name="ce31">
            <text:p>42826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IBS De Olijfboom</text:p>
          </table:table-cell>
          <table:table-cell office:value-type="currency" office:value="53748.75" table:style-name="ce35">
            <text:p><text:s/>€ 53.74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DA00</text:p>
          </table:table-cell>
          <table:table-cell office:value-type="string" office:string-value="17DA" table:formula="of:=LEFT([.B439];4)" table:style-name="ce30">
            <text:p>17DA</text:p>
          </table:table-cell>
          <table:table-cell office:value-type="string" table:style-name="ce31">
            <text:p>41676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igitalis</text:p>
          </table:table-cell>
          <table:table-cell office:value-type="currency" office:value="45049.82" table:style-name="ce35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PC00</text:p>
          </table:table-cell>
          <table:table-cell office:value-type="string" office:string-value="18PC" table:formula="of:=LEFT([.B440];4)" table:style-name="ce30">
            <text:p>18PC</text:p>
          </table:table-cell>
          <table:table-cell office:value-type="string" table:style-name="ce31">
            <text:p>69669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Heerdstee</text:p>
          </table:table-cell>
          <table:table-cell office:value-type="currency" office:value="57983.5" table:style-name="ce35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QK00</text:p>
          </table:table-cell>
          <table:table-cell office:value-type="string" office:string-value="18QK" table:formula="of:=LEFT([.B441];4)" table:style-name="ce30">
            <text:p>18QK</text:p>
          </table:table-cell>
          <table:table-cell office:value-type="string" table:style-name="ce31">
            <text:p>41516</text:p>
          </table:table-cell>
          <table:table-cell office:value-type="float" office:value="275" table:style-name="ce31">
            <text:p>275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OBS de Droomboom</text:p>
          </table:table-cell>
          <table:table-cell office:value-type="currency" office:value="89581.25" table:style-name="ce35">
            <text:p><text:s/>€ 89.58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KK00</text:p>
          </table:table-cell>
          <table:table-cell office:value-type="string" office:string-value="08KK" table:formula="of:=LEFT([.B442];4)" table:style-name="ce30">
            <text:p>08KK</text:p>
          </table:table-cell>
          <table:table-cell office:value-type="string" table:style-name="ce31">
            <text:p>77195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Johannes</text:p>
          </table:table-cell>
          <table:table-cell office:value-type="currency" office:value="54074.5" table:style-name="ce35">
            <text:p><text:s/>€ 54.07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2BB00</text:p>
          </table:table-cell>
          <table:table-cell office:value-type="string" office:string-value="32BB" table:formula="of:=LEFT([.B443];4)" table:style-name="ce30">
            <text:p>32BB</text:p>
          </table:table-cell>
          <table:table-cell office:value-type="string" table:style-name="ce31">
            <text:p>41863</text:p>
          </table:table-cell>
          <table:table-cell office:value-type="float" office:value="48" table:style-name="ce31">
            <text:p>48</text:p>
          </table:table-cell>
          <table:table-cell office:value-type="string" table:style-name="ce32">
            <text:p>VLISSINGEN</text:p>
          </table:table-cell>
          <table:table-cell office:value-type="string" table:style-name="ce32">
            <text:p>Iqra</text:p>
          </table:table-cell>
          <table:table-cell office:value-type="currency" office:value="22938.77" table:style-name="ce35">
            <text:p><text:s/>€ 22.938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ZX00</text:p>
          </table:table-cell>
          <table:table-cell office:value-type="string" office:string-value="16ZX" table:formula="of:=LEFT([.B444];4)" table:style-name="ce30">
            <text:p>16ZX</text:p>
          </table:table-cell>
          <table:table-cell office:value-type="string" table:style-name="ce31">
            <text:p>41676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e Kameleon</text:p>
          </table:table-cell>
          <table:table-cell office:value-type="currency" office:value="37171.17" table:style-name="ce35">
            <text:p><text:s/>€ 37.171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WZ00</text:p>
          </table:table-cell>
          <table:table-cell office:value-type="string" office:string-value="16WZ" table:formula="of:=LEFT([.B445];4)" table:style-name="ce30">
            <text:p>16WZ</text:p>
          </table:table-cell>
          <table:table-cell office:value-type="string" table:style-name="ce31">
            <text:p>47595</text:p>
          </table:table-cell>
          <table:table-cell office:value-type="float" office:value="408" table:style-name="ce31">
            <text:p>40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elijk Basisschool De Akker</text:p>
          </table:table-cell>
          <table:table-cell office:value-type="currency" office:value="132906" table:style-name="ce35">
            <text:p><text:s/>€ 132.90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ZE00</text:p>
          </table:table-cell>
          <table:table-cell office:value-type="string" office:string-value="24ZE" table:formula="of:=LEFT([.B446];4)" table:style-name="ce30">
            <text:p>24ZE</text:p>
          </table:table-cell>
          <table:table-cell office:value-type="string" table:style-name="ce31">
            <text:p>31076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IBS El Boukhari</text:p>
          </table:table-cell>
          <table:table-cell office:value-type="currency" office:value="66127.25" table:style-name="ce35">
            <text:p><text:s/>€ 66.12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XU00</text:p>
          </table:table-cell>
          <table:table-cell office:value-type="string" office:string-value="19XU" table:formula="of:=LEFT([.B447];4)" table:style-name="ce30">
            <text:p>19XU</text:p>
          </table:table-cell>
          <table:table-cell office:value-type="string" table:style-name="ce31">
            <text:p>41572</text:p>
          </table:table-cell>
          <table:table-cell office:value-type="float" office:value="85" table:style-name="ce31">
            <text:p>8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Tweemaster</text:p>
          </table:table-cell>
          <table:table-cell office:value-type="currency" office:value="32342.32" table:style-name="ce35">
            <text:p><text:s/>€ 32.342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FE00</text:p>
          </table:table-cell>
          <table:table-cell office:value-type="string" office:string-value="24FE" table:formula="of:=LEFT([.B448];4)" table:style-name="ce30">
            <text:p>24FE</text:p>
          </table:table-cell>
          <table:table-cell office:value-type="string" table:style-name="ce31">
            <text:p>31076</text:p>
          </table:table-cell>
          <table:table-cell office:value-type="float" office:value="297" table:style-name="ce31">
            <text:p>297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Islamitische Basisschool Ibn-I Sina</text:p>
          </table:table-cell>
          <table:table-cell office:value-type="currency" office:value="96747.75" table:style-name="ce35">
            <text:p><text:s/>€ 96.74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VQ00</text:p>
          </table:table-cell>
          <table:table-cell office:value-type="string" office:string-value="03VQ" table:formula="of:=LEFT([.B449];4)" table:style-name="ce30">
            <text:p>03VQ</text:p>
          </table:table-cell>
          <table:table-cell office:value-type="string" table:style-name="ce31">
            <text:p>40812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Basisschool Kunst Rijk</text:p>
          </table:table-cell>
          <table:table-cell office:value-type="currency" office:value="56029" table:style-name="ce35">
            <text:p><text:s/>€ 56.02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JH00</text:p>
          </table:table-cell>
          <table:table-cell office:value-type="string" office:string-value="17JH" table:formula="of:=LEFT([.B450];4)" table:style-name="ce30">
            <text:p>17JH</text:p>
          </table:table-cell>
          <table:table-cell office:value-type="string" table:style-name="ce31">
            <text:p>41775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Wilgenstam</text:p>
          </table:table-cell>
          <table:table-cell office:value-type="currency" office:value="57332" table:style-name="ce35">
            <text:p><text:s/>€ 57.33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XW00</text:p>
          </table:table-cell>
          <table:table-cell office:value-type="string" office:string-value="12XW" table:formula="of:=LEFT([.B451];4)" table:style-name="ce30">
            <text:p>12XW</text:p>
          </table:table-cell>
          <table:table-cell office:value-type="string" table:style-name="ce31">
            <text:p>41871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KAMPEN</text:p>
          </table:table-cell>
          <table:table-cell office:value-type="string" table:style-name="ce32">
            <text:p>Het Meerrijk</text:p>
          </table:table-cell>
          <table:table-cell office:value-type="currency" office:value="42762.47" table:style-name="ce35">
            <text:p><text:s/>€ 42.762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ES00</text:p>
          </table:table-cell>
          <table:table-cell office:value-type="string" office:string-value="17ES" table:formula="of:=LEFT([.B452];4)" table:style-name="ce30">
            <text:p>17ES</text:p>
          </table:table-cell>
          <table:table-cell office:value-type="string" table:style-name="ce31">
            <text:p>24597</text:p>
          </table:table-cell>
          <table:table-cell office:value-type="float" office:value="400" table:style-name="ce31">
            <text:p>40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ophoor</text:p>
          </table:table-cell>
          <table:table-cell office:value-type="currency" office:value="130300" table:style-name="ce35">
            <text:p><text:s/>€ 130.30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XM00</text:p>
          </table:table-cell>
          <table:table-cell office:value-type="string" office:string-value="14XM" table:formula="of:=LEFT([.B453];4)" table:style-name="ce30">
            <text:p>14XM</text:p>
          </table:table-cell>
          <table:table-cell office:value-type="string" table:style-name="ce31">
            <text:p>41735</text:p>
          </table:table-cell>
          <table:table-cell office:value-type="float" office:value="244" table:style-name="ce31">
            <text:p>244</text:p>
          </table:table-cell>
          <table:table-cell office:value-type="string" table:style-name="ce32">
            <text:p>SMALLINGERLAND</text:p>
          </table:table-cell>
          <table:table-cell office:value-type="string" table:style-name="ce32">
            <text:p>OBS De Kameleon</text:p>
          </table:table-cell>
          <table:table-cell office:value-type="currency" office:value="79483" table:style-name="ce35">
            <text:p><text:s/>€ 79.48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VB00</text:p>
          </table:table-cell>
          <table:table-cell office:value-type="string" office:string-value="12VB" table:formula="of:=LEFT([.B454];4)" table:style-name="ce30">
            <text:p>12VB</text:p>
          </table:table-cell>
          <table:table-cell office:value-type="string" table:style-name="ce31">
            <text:p>41637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SLUIS</text:p>
          </table:table-cell>
          <table:table-cell office:value-type="string" table:style-name="ce32">
            <text:p>Openbare Basisschool de Berenburcht</text:p>
          </table:table-cell>
          <table:table-cell office:value-type="currency" office:value="42000.020000000004" table:style-name="ce35">
            <text:p><text:s/>€ 42.000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RP00</text:p>
          </table:table-cell>
          <table:table-cell office:value-type="string" office:string-value="15RP" table:formula="of:=LEFT([.B455];4)" table:style-name="ce30">
            <text:p>15RP</text:p>
          </table:table-cell>
          <table:table-cell office:value-type="string" table:style-name="ce31">
            <text:p>41858</text:p>
          </table:table-cell>
          <table:table-cell office:value-type="float" office:value="163" table:style-name="ce31">
            <text:p>163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Meerwerf basisschool Duynvaerder</text:p>
          </table:table-cell>
          <table:table-cell office:value-type="currency" office:value="53097.25" table:style-name="ce35">
            <text:p><text:s/>€ 53.09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UY00</text:p>
          </table:table-cell>
          <table:table-cell office:value-type="string" office:string-value="23UY" table:formula="of:=LEFT([.B456];4)" table:style-name="ce30">
            <text:p>23UY</text:p>
          </table:table-cell>
          <table:table-cell office:value-type="string" table:style-name="ce31">
            <text:p>31080</text:p>
          </table:table-cell>
          <table:table-cell office:value-type="float" office:value="418" table:style-name="ce31">
            <text:p>418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El Furkan Basisschool</text:p>
          </table:table-cell>
          <table:table-cell office:value-type="currency" office:value="136163.5" table:style-name="ce35">
            <text:p><text:s/>€ 136.16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FR00</text:p>
          </table:table-cell>
          <table:table-cell office:value-type="string" office:string-value="17FR" table:formula="of:=LEFT([.B457];4)" table:style-name="ce30">
            <text:p>17FR</text:p>
          </table:table-cell>
          <table:table-cell office:value-type="string" table:style-name="ce31">
            <text:p>74154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Rooms Katholieke Basisschool De Appel</text:p>
          </table:table-cell>
          <table:table-cell office:value-type="currency" office:value="50491.25" table:style-name="ce35">
            <text:p><text:s/>€ 50.49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QZ00</text:p>
          </table:table-cell>
          <table:table-cell office:value-type="string" office:string-value="13QZ" table:formula="of:=LEFT([.B458];4)" table:style-name="ce30">
            <text:p>13QZ</text:p>
          </table:table-cell>
          <table:table-cell office:value-type="string" table:style-name="ce31">
            <text:p>41441</text:p>
          </table:table-cell>
          <table:table-cell office:value-type="float" office:value="303" table:style-name="ce31">
            <text:p>303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Parkschool</text:p>
          </table:table-cell>
          <table:table-cell office:value-type="currency" office:value="98702.25" table:style-name="ce35">
            <text:p><text:s/>€ 98.70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WB00</text:p>
          </table:table-cell>
          <table:table-cell office:value-type="string" office:string-value="09WB" table:formula="of:=LEFT([.B459];4)" table:style-name="ce30">
            <text:p>09WB</text:p>
          </table:table-cell>
          <table:table-cell office:value-type="string" table:style-name="ce31">
            <text:p>41154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VEENENDAAL</text:p>
          </table:table-cell>
          <table:table-cell office:value-type="string" table:style-name="ce32">
            <text:p>School JUUL</text:p>
          </table:table-cell>
          <table:table-cell office:value-type="currency" office:value="36917.020000000004" table:style-name="ce35">
            <text:p><text:s/>€ 36.917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R00</text:p>
          </table:table-cell>
          <table:table-cell office:value-type="string" office:string-value="17PR" table:formula="of:=LEFT([.B460];4)" table:style-name="ce30">
            <text:p>17PR</text:p>
          </table:table-cell>
          <table:table-cell office:value-type="string" table:style-name="ce31">
            <text:p>82526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De Wegwijzer</text:p>
          </table:table-cell>
          <table:table-cell office:value-type="currency" office:value="47845.47" table:style-name="ce35">
            <text:p><text:s/>€ 47.845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WX00</text:p>
          </table:table-cell>
          <table:table-cell office:value-type="string" office:string-value="13WX" table:formula="of:=LEFT([.B461];4)" table:style-name="ce30">
            <text:p>13WX</text:p>
          </table:table-cell>
          <table:table-cell office:value-type="string" table:style-name="ce31">
            <text:p>81316</text:p>
          </table:table-cell>
          <table:table-cell office:value-type="float" office:value="240" table:style-name="ce31">
            <text:p>24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Johannes</text:p>
          </table:table-cell>
          <table:table-cell office:value-type="currency" office:value="78180" table:style-name="ce35">
            <text:p><text:s/>€ 78.18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VN00</text:p>
          </table:table-cell>
          <table:table-cell office:value-type="string" office:string-value="15VN" table:formula="of:=LEFT([.B462];4)" table:style-name="ce30">
            <text:p>15VN</text:p>
          </table:table-cell>
          <table:table-cell office:value-type="string" table:style-name="ce31">
            <text:p>42610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VLISSINGEN</text:p>
          </table:table-cell>
          <table:table-cell office:value-type="string" table:style-name="ce32">
            <text:p>Openbare Basisschool Ravenstein</text:p>
          </table:table-cell>
          <table:table-cell office:value-type="currency" office:value="37425.32" table:style-name="ce35">
            <text:p><text:s/>€ 37.425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PG00</text:p>
          </table:table-cell>
          <table:table-cell office:value-type="string" office:string-value="31PG" table:formula="of:=LEFT([.B463];4)" table:style-name="ce30">
            <text:p>31PG</text:p>
          </table:table-cell>
          <table:table-cell office:value-type="string" table:style-name="ce31">
            <text:p>40272</text:p>
          </table:table-cell>
          <table:table-cell office:value-type="float" office:value="685" table:style-name="ce31">
            <text:p>68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Yunus Emre</text:p>
          </table:table-cell>
          <table:table-cell office:value-type="currency" office:value="223138.75" table:style-name="ce35">
            <text:p><text:s/>€ 223.13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8BL00</text:p>
          </table:table-cell>
          <table:table-cell office:value-type="string" office:string-value="28BL" table:formula="of:=LEFT([.B464];4)" table:style-name="ce30">
            <text:p>28BL</text:p>
          </table:table-cell>
          <table:table-cell office:value-type="string" table:style-name="ce31">
            <text:p>40077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Al-Ihsaan</text:p>
          </table:table-cell>
          <table:table-cell office:value-type="currency" office:value="60263.75" table:style-name="ce35">
            <text:p><text:s/>€ 60.26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FN00</text:p>
          </table:table-cell>
          <table:table-cell office:value-type="string" office:string-value="17FN" table:formula="of:=LEFT([.B465];4)" table:style-name="ce30">
            <text:p>17FN</text:p>
          </table:table-cell>
          <table:table-cell office:value-type="string" table:style-name="ce31">
            <text:p>41572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Spoorzoeker</text:p>
          </table:table-cell>
          <table:table-cell office:value-type="currency" office:value="62218.25" table:style-name="ce35">
            <text:p><text:s/>€ 62.21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EC01</text:p>
          </table:table-cell>
          <table:table-cell office:value-type="string" office:string-value="31EC" table:formula="of:=LEFT([.B466];4)" table:style-name="ce30">
            <text:p>31EC</text:p>
          </table:table-cell>
          <table:table-cell office:value-type="string" table:style-name="ce31">
            <text:p>41820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Al Amana Hoorn</text:p>
          </table:table-cell>
          <table:table-cell office:value-type="currency" office:value="50817" table:style-name="ce35">
            <text:p><text:s/>€ 50.817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SO00</text:p>
          </table:table-cell>
          <table:table-cell office:value-type="string" office:string-value="07SO" table:formula="of:=LEFT([.B467];4)" table:style-name="ce30">
            <text:p>07SO</text:p>
          </table:table-cell>
          <table:table-cell office:value-type="string" table:style-name="ce31">
            <text:p>40257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VELSEN</text:p>
          </table:table-cell>
          <table:table-cell office:value-type="string" table:style-name="ce32">
            <text:p>Basisschool De Zefier</text:p>
          </table:table-cell>
          <table:table-cell office:value-type="currency" office:value="82414.75" table:style-name="ce35">
            <text:p><text:s/>€ 82.41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ZZ00</text:p>
          </table:table-cell>
          <table:table-cell office:value-type="string" office:string-value="20ZZ" table:formula="of:=LEFT([.B468];4)" table:style-name="ce30">
            <text:p>20ZZ</text:p>
          </table:table-cell>
          <table:table-cell office:value-type="string" table:style-name="ce31">
            <text:p>41579</text:p>
          </table:table-cell>
          <table:table-cell office:value-type="float" office:value="386" table:style-name="ce31">
            <text:p>38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Punt</text:p>
          </table:table-cell>
          <table:table-cell office:value-type="currency" office:value="125739.5" table:style-name="ce35">
            <text:p><text:s/>€ 125.73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WQ00</text:p>
          </table:table-cell>
          <table:table-cell office:value-type="string" office:string-value="10WQ" table:formula="of:=LEFT([.B469];4)" table:style-name="ce30">
            <text:p>10WQ</text:p>
          </table:table-cell>
          <table:table-cell office:value-type="string" table:style-name="ce31">
            <text:p>40803</text:p>
          </table:table-cell>
          <table:table-cell office:value-type="float" office:value="89" table:style-name="ce31">
            <text:p>89</text:p>
          </table:table-cell>
          <table:table-cell office:value-type="string" table:style-name="ce32">
            <text:p>HULST</text:p>
          </table:table-cell>
          <table:table-cell office:value-type="string" table:style-name="ce32">
            <text:p>Moerschans</text:p>
          </table:table-cell>
          <table:table-cell office:value-type="currency" office:value="33358.92" table:style-name="ce35">
            <text:p><text:s/>€ 33.358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AB00</text:p>
          </table:table-cell>
          <table:table-cell office:value-type="string" office:string-value="17AB" table:formula="of:=LEFT([.B470];4)" table:style-name="ce30">
            <text:p>17AB</text:p>
          </table:table-cell>
          <table:table-cell office:value-type="string" table:style-name="ce31">
            <text:p>24597</text:p>
          </table:table-cell>
          <table:table-cell office:value-type="float" office:value="326" table:style-name="ce31">
            <text:p>32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r van Eijck</text:p>
          </table:table-cell>
          <table:table-cell office:value-type="currency" office:value="106194.5" table:style-name="ce35">
            <text:p><text:s/>€ 106.19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ZG00</text:p>
          </table:table-cell>
          <table:table-cell office:value-type="string" office:string-value="12ZG" table:formula="of:=LEFT([.B471];4)" table:style-name="ce30">
            <text:p>12ZG</text:p>
          </table:table-cell>
          <table:table-cell office:value-type="string" table:style-name="ce31">
            <text:p>52131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STICHTSE VECHT</text:p>
          </table:table-cell>
          <table:table-cell office:value-type="string" table:style-name="ce32">
            <text:p>Basisschool de Kameleon</text:p>
          </table:table-cell>
          <table:table-cell office:value-type="currency" office:value="59286.5" table:style-name="ce35">
            <text:p><text:s/>€ 59.28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NX00</text:p>
          </table:table-cell>
          <table:table-cell office:value-type="string" office:string-value="12NX" table:formula="of:=LEFT([.B472];4)" table:style-name="ce30">
            <text:p>12NX</text:p>
          </table:table-cell>
          <table:table-cell office:value-type="string" table:style-name="ce31">
            <text:p>41371</text:p>
          </table:table-cell>
          <table:table-cell office:value-type="float" office:value="163" table:style-name="ce31">
            <text:p>163</text:p>
          </table:table-cell>
          <table:table-cell office:value-type="string" table:style-name="ce32">
            <text:p>DOETINCHEM</text:p>
          </table:table-cell>
          <table:table-cell office:value-type="string" table:style-name="ce32">
            <text:p>Basisschool Hagen</text:p>
          </table:table-cell>
          <table:table-cell office:value-type="currency" office:value="53097.25" table:style-name="ce35">
            <text:p><text:s/>€ 53.09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SY00</text:p>
          </table:table-cell>
          <table:table-cell office:value-type="string" office:string-value="17SY" table:formula="of:=LEFT([.B473];4)" table:style-name="ce30">
            <text:p>17SY</text:p>
          </table:table-cell>
          <table:table-cell office:value-type="string" table:style-name="ce31">
            <text:p>41338</text:p>
          </table:table-cell>
          <table:table-cell office:value-type="float" office:value="558" table:style-name="ce31">
            <text:p>558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Prins Willem Alexandersch</text:p>
          </table:table-cell>
          <table:table-cell office:value-type="currency" office:value="181768.5" table:style-name="ce35">
            <text:p><text:s/>€ 181.76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SK00</text:p>
          </table:table-cell>
          <table:table-cell office:value-type="string" office:string-value="03SK" table:formula="of:=LEFT([.B474];4)" table:style-name="ce30">
            <text:p>03SK</text:p>
          </table:table-cell>
          <table:table-cell office:value-type="string" table:style-name="ce31">
            <text:p>40557</text:p>
          </table:table-cell>
          <table:table-cell office:value-type="float" office:value="290" table:style-name="ce31">
            <text:p>290</text:p>
          </table:table-cell>
          <table:table-cell office:value-type="string" table:style-name="ce32">
            <text:p>GELDROP-MIERLO</text:p>
          </table:table-cell>
          <table:table-cell office:value-type="string" table:style-name="ce32">
            <text:p>Basisschool De Rots</text:p>
          </table:table-cell>
          <table:table-cell office:value-type="currency" office:value="94467.5" table:style-name="ce35">
            <text:p><text:s/>€ 94.46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RO00</text:p>
          </table:table-cell>
          <table:table-cell office:value-type="string" office:string-value="17RO" table:formula="of:=LEFT([.B475];4)" table:style-name="ce30">
            <text:p>17RO</text:p>
          </table:table-cell>
          <table:table-cell office:value-type="string" table:style-name="ce31">
            <text:p>22725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Avonturijn</text:p>
          </table:table-cell>
          <table:table-cell office:value-type="currency" office:value="77528.5" table:style-name="ce35">
            <text:p><text:s/>€ 77.52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JX00</text:p>
          </table:table-cell>
          <table:table-cell office:value-type="string" office:string-value="31JX" table:formula="of:=LEFT([.B476];4)" table:style-name="ce30">
            <text:p>31JX</text:p>
          </table:table-cell>
          <table:table-cell office:value-type="string" table:style-name="ce31">
            <text:p>30731</text:p>
          </table:table-cell>
          <table:table-cell office:value-type="float" office:value="603" table:style-name="ce31">
            <text:p>60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Risala</text:p>
          </table:table-cell>
          <table:table-cell office:value-type="currency" office:value="196427.25" table:style-name="ce35">
            <text:p><text:s/>€ 196.42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9UG00</text:p>
          </table:table-cell>
          <table:table-cell office:value-type="string" office:string-value="29UG" table:formula="of:=LEFT([.B477];4)" table:style-name="ce30">
            <text:p>29UG</text:p>
          </table:table-cell>
          <table:table-cell office:value-type="string" table:style-name="ce31">
            <text:p>31080</text:p>
          </table:table-cell>
          <table:table-cell office:value-type="float" office:value="607" table:style-name="ce31">
            <text:p>607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IBS Ababil</text:p>
          </table:table-cell>
          <table:table-cell office:value-type="currency" office:value="197730.25" table:style-name="ce35">
            <text:p><text:s/>€ 197.73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MV00</text:p>
          </table:table-cell>
          <table:table-cell office:value-type="string" office:string-value="06MV" table:formula="of:=LEFT([.B478];4)" table:style-name="ce30">
            <text:p>06MV</text:p>
          </table:table-cell>
          <table:table-cell office:value-type="string" table:style-name="ce31">
            <text:p>40928</text:p>
          </table:table-cell>
          <table:table-cell office:value-type="float" office:value="265" table:style-name="ce31">
            <text:p>26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Rosa-School</text:p>
          </table:table-cell>
          <table:table-cell office:value-type="currency" office:value="86323.75" table:style-name="ce35">
            <text:p><text:s/>€ 86.32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MO00</text:p>
          </table:table-cell>
          <table:table-cell office:value-type="string" office:string-value="18MO" table:formula="of:=LEFT([.B479];4)" table:style-name="ce30">
            <text:p>18MO</text:p>
          </table:table-cell>
          <table:table-cell office:value-type="string" table:style-name="ce31">
            <text:p>41518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Wantijschool voor Openbaar Basisonderwijs</text:p>
          </table:table-cell>
          <table:table-cell office:value-type="currency" office:value="40220.97" table:style-name="ce35">
            <text:p><text:s/>€ 40.220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WB00</text:p>
          </table:table-cell>
          <table:table-cell office:value-type="string" office:string-value="31WB" table:formula="of:=LEFT([.B480];4)" table:style-name="ce30">
            <text:p>31WB</text:p>
          </table:table-cell>
          <table:table-cell office:value-type="string" table:style-name="ce31">
            <text:p>31080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De Nieuwe Maan</text:p>
          </table:table-cell>
          <table:table-cell office:value-type="currency" office:value="40983.42" table:style-name="ce35">
            <text:p><text:s/>€ 40.983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FF00</text:p>
          </table:table-cell>
          <table:table-cell office:value-type="string" office:string-value="17FF" table:formula="of:=LEFT([.B481];4)" table:style-name="ce30">
            <text:p>17FF</text:p>
          </table:table-cell>
          <table:table-cell office:value-type="string" table:style-name="ce31">
            <text:p>41565</text:p>
          </table:table-cell>
          <table:table-cell office:value-type="float" office:value="97" table:style-name="ce31">
            <text:p>97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WereldWijs</text:p>
          </table:table-cell>
          <table:table-cell office:value-type="currency" office:value="35392.120000000003" table:style-name="ce35">
            <text:p><text:s/>€ 35.392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ZD00</text:p>
          </table:table-cell>
          <table:table-cell office:value-type="string" office:string-value="15ZD" table:formula="of:=LEFT([.B482];4)" table:style-name="ce30">
            <text:p>15ZD</text:p>
          </table:table-cell>
          <table:table-cell office:value-type="string" table:style-name="ce31">
            <text:p>40377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Rooms Katholieke Basisschool De Achtsprong</text:p>
          </table:table-cell>
          <table:table-cell office:value-type="currency" office:value="51142.75" table:style-name="ce35">
            <text:p><text:s/>€ 51.14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KA00</text:p>
          </table:table-cell>
          <table:table-cell office:value-type="string" office:string-value="08KA" table:formula="of:=LEFT([.B483];4)" table:style-name="ce30">
            <text:p>08KA</text:p>
          </table:table-cell>
          <table:table-cell office:value-type="string" table:style-name="ce31">
            <text:p>40765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Rooms Katholieke Basisschool De Goudakker</text:p>
          </table:table-cell>
          <table:table-cell office:value-type="currency" office:value="48607.92" table:style-name="ce35">
            <text:p><text:s/>€ 48.60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JC00</text:p>
          </table:table-cell>
          <table:table-cell office:value-type="string" office:string-value="14JC" table:formula="of:=LEFT([.B484];4)" table:style-name="ce30">
            <text:p>14JC</text:p>
          </table:table-cell>
          <table:table-cell office:value-type="string" table:style-name="ce31">
            <text:p>81316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OK10</text:p>
          </table:table-cell>
          <table:table-cell office:value-type="currency" office:value="60915.25" table:style-name="ce35">
            <text:p><text:s/>€ 60.915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GE00</text:p>
          </table:table-cell>
          <table:table-cell office:value-type="string" office:string-value="03GE" table:formula="of:=LEFT([.B485];4)" table:style-name="ce30">
            <text:p>03GE</text:p>
          </table:table-cell>
          <table:table-cell office:value-type="string" table:style-name="ce31">
            <text:p>41071</text:p>
          </table:table-cell>
          <table:table-cell office:value-type="float" office:value="338" table:style-name="ce31">
            <text:p>33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es Margrietschool</text:p>
          </table:table-cell>
          <table:table-cell office:value-type="currency" office:value="110103.5" table:style-name="ce35">
            <text:p><text:s/>€ 110.10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RM00</text:p>
          </table:table-cell>
          <table:table-cell office:value-type="string" office:string-value="15RM" table:formula="of:=LEFT([.B486];4)" table:style-name="ce30">
            <text:p>15RM</text:p>
          </table:table-cell>
          <table:table-cell office:value-type="string" table:style-name="ce31">
            <text:p>40377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de Jacobsvlinder</text:p>
          </table:table-cell>
          <table:table-cell office:value-type="currency" office:value="44541.520000000004" table:style-name="ce35">
            <text:p><text:s/>€ 44.541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QZ00</text:p>
          </table:table-cell>
          <table:table-cell office:value-type="string" office:string-value="18QZ" table:formula="of:=LEFT([.B487];4)" table:style-name="ce30">
            <text:p>18QZ</text:p>
          </table:table-cell>
          <table:table-cell office:value-type="string" table:style-name="ce31">
            <text:p>41775</text:p>
          </table:table-cell>
          <table:table-cell office:value-type="float" office:value="201" table:style-name="ce31">
            <text:p>20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over De Slinge</text:p>
          </table:table-cell>
          <table:table-cell office:value-type="currency" office:value="65475.75" table:style-name="ce35">
            <text:p><text:s/>€ 65.47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BO00</text:p>
          </table:table-cell>
          <table:table-cell office:value-type="string" office:string-value="18BO" table:formula="of:=LEFT([.B488];4)" table:style-name="ce30">
            <text:p>18BO</text:p>
          </table:table-cell>
          <table:table-cell office:value-type="string" table:style-name="ce31">
            <text:p>41775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Waterlelie</text:p>
          </table:table-cell>
          <table:table-cell office:value-type="currency" office:value="57332" table:style-name="ce35">
            <text:p><text:s/>€ 57.33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IF00</text:p>
          </table:table-cell>
          <table:table-cell office:value-type="string" office:string-value="12IF" table:formula="of:=LEFT([.B489];4)" table:style-name="ce30">
            <text:p>12IF</text:p>
          </table:table-cell>
          <table:table-cell office:value-type="string" table:style-name="ce31">
            <text:p>41375</text:p>
          </table:table-cell>
          <table:table-cell office:value-type="float" office:value="384" table:style-name="ce31">
            <text:p>384</text:p>
          </table:table-cell>
          <table:table-cell office:value-type="string" table:style-name="ce32">
            <text:p>BEVERWIJK</text:p>
          </table:table-cell>
          <table:table-cell office:value-type="string" table:style-name="ce32">
            <text:p>Openbare Basisschool het Kompas</text:p>
          </table:table-cell>
          <table:table-cell office:value-type="currency" office:value="125088" table:style-name="ce35">
            <text:p><text:s/>€ 125.08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MJ00</text:p>
          </table:table-cell>
          <table:table-cell office:value-type="string" office:string-value="08MJ" table:formula="of:=LEFT([.B490];4)" table:style-name="ce30">
            <text:p>08MJ</text:p>
          </table:table-cell>
          <table:table-cell office:value-type="string" table:style-name="ce31">
            <text:p>41782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MOERDIJK</text:p>
          </table:table-cell>
          <table:table-cell office:value-type="string" table:style-name="ce32">
            <text:p>Rooms Katholieke Basisschool De Toren</text:p>
          </table:table-cell>
          <table:table-cell office:value-type="currency" office:value="46574.720000000001" table:style-name="ce35">
            <text:p><text:s/>€ 46.574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OC00</text:p>
          </table:table-cell>
          <table:table-cell office:value-type="string" office:string-value="11OC" table:formula="of:=LEFT([.B491];4)" table:style-name="ce30">
            <text:p>11OC</text:p>
          </table:table-cell>
          <table:table-cell office:value-type="string" table:style-name="ce31">
            <text:p>41527</text:p>
          </table:table-cell>
          <table:table-cell office:value-type="float" office:value="131" table:style-name="ce31">
            <text:p>131</text:p>
          </table:table-cell>
          <table:table-cell office:value-type="string" table:style-name="ce32">
            <text:p>WOERDEN</text:p>
          </table:table-cell>
          <table:table-cell office:value-type="string" table:style-name="ce32">
            <text:p>obs De Achtsprong</text:p>
          </table:table-cell>
          <table:table-cell office:value-type="currency" office:value="44033.22" table:style-name="ce35">
            <text:p><text:s/>€ 44.033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DE00</text:p>
          </table:table-cell>
          <table:table-cell office:value-type="string" office:string-value="12DE" table:formula="of:=LEFT([.B492];4)" table:style-name="ce30">
            <text:p>12DE</text:p>
          </table:table-cell>
          <table:table-cell office:value-type="string" table:style-name="ce31">
            <text:p>41535</text:p>
          </table:table-cell>
          <table:table-cell office:value-type="float" office:value="452" table:style-name="ce31">
            <text:p>452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IKC Startpunt</text:p>
          </table:table-cell>
          <table:table-cell office:value-type="currency" office:value="147239" table:style-name="ce35">
            <text:p><text:s/>€ 147.23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OB00</text:p>
          </table:table-cell>
          <table:table-cell office:value-type="string" office:string-value="17OB" table:formula="of:=LEFT([.B493];4)" table:style-name="ce30">
            <text:p>17OB</text:p>
          </table:table-cell>
          <table:table-cell office:value-type="string" table:style-name="ce31">
            <text:p>41338</text:p>
          </table:table-cell>
          <table:table-cell office:value-type="float" office:value="298" table:style-name="ce31">
            <text:p>298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De Schakel</text:p>
          </table:table-cell>
          <table:table-cell office:value-type="currency" office:value="97073.5" table:style-name="ce35">
            <text:p><text:s/>€ 97.07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DH00</text:p>
          </table:table-cell>
          <table:table-cell office:value-type="string" office:string-value="24DH" table:formula="of:=LEFT([.B494];4)" table:style-name="ce30">
            <text:p>24DH</text:p>
          </table:table-cell>
          <table:table-cell office:value-type="string" table:style-name="ce31">
            <text:p>40077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Islamitische Basisschool Er Riseleh</text:p>
          </table:table-cell>
          <table:table-cell office:value-type="currency" office:value="53748.75" table:style-name="ce35">
            <text:p><text:s/>€ 53.74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LL00</text:p>
          </table:table-cell>
          <table:table-cell office:value-type="string" office:string-value="11LL" table:formula="of:=LEFT([.B495];4)" table:style-name="ce30">
            <text:p>11LL</text:p>
          </table:table-cell>
          <table:table-cell office:value-type="string" table:style-name="ce31">
            <text:p>41516</text:p>
          </table:table-cell>
          <table:table-cell office:value-type="float" office:value="379" table:style-name="ce31">
            <text:p>379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Basisschool de Vlieger</text:p>
          </table:table-cell>
          <table:table-cell office:value-type="currency" office:value="123459.25" table:style-name="ce35">
            <text:p><text:s/>€ 123.45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LM00</text:p>
          </table:table-cell>
          <table:table-cell office:value-type="string" office:string-value="31LM" table:formula="of:=LEFT([.B496];4)" table:style-name="ce30">
            <text:p>31LM</text:p>
          </table:table-cell>
          <table:table-cell office:value-type="string" table:style-name="ce31">
            <text:p>41820</text:p>
          </table:table-cell>
          <table:table-cell office:value-type="float" office:value="340" table:style-name="ce31">
            <text:p>340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Al Amana Zeist</text:p>
          </table:table-cell>
          <table:table-cell office:value-type="currency" office:value="110755" table:style-name="ce35">
            <text:p><text:s/>€ 110.75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BQ00</text:p>
          </table:table-cell>
          <table:table-cell office:value-type="string" office:string-value="11BQ" table:formula="of:=LEFT([.B497];4)" table:style-name="ce30">
            <text:p>11BQ</text:p>
          </table:table-cell>
          <table:table-cell office:value-type="string" table:style-name="ce31">
            <text:p>22725</text:p>
          </table:table-cell>
          <table:table-cell office:value-type="float" office:value="251" table:style-name="ce31">
            <text:p>251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Sint Willibrordusschool</text:p>
          </table:table-cell>
          <table:table-cell office:value-type="currency" office:value="81763.25" table:style-name="ce35">
            <text:p><text:s/>€ 81.76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MZ00</text:p>
          </table:table-cell>
          <table:table-cell office:value-type="string" office:string-value="13MZ" table:formula="of:=LEFT([.B498];4)" table:style-name="ce30">
            <text:p>13MZ</text:p>
          </table:table-cell>
          <table:table-cell office:value-type="string" table:style-name="ce31">
            <text:p>41716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laverblad</text:p>
          </table:table-cell>
          <table:table-cell office:value-type="currency" office:value="78505.75" table:style-name="ce35">
            <text:p><text:s/>€ 78.50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5KV00</text:p>
          </table:table-cell>
          <table:table-cell office:value-type="string" office:string-value="25KV" table:formula="of:=LEFT([.B499];4)" table:style-name="ce30">
            <text:p>25KV</text:p>
          </table:table-cell>
          <table:table-cell office:value-type="string" table:style-name="ce31">
            <text:p>41676</text:p>
          </table:table-cell>
          <table:table-cell office:value-type="float" office:value="181" table:style-name="ce31">
            <text:p>181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e Zevensprong</text:p>
          </table:table-cell>
          <table:table-cell office:value-type="currency" office:value="58960.75" table:style-name="ce35">
            <text:p><text:s/>€ 58.96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XI00</text:p>
          </table:table-cell>
          <table:table-cell office:value-type="string" office:string-value="09XI" table:formula="of:=LEFT([.B500];4)" table:style-name="ce30">
            <text:p>09XI</text:p>
          </table:table-cell>
          <table:table-cell office:value-type="string" table:style-name="ce31">
            <text:p>40950</text:p>
          </table:table-cell>
          <table:table-cell office:value-type="float" office:value="84" table:style-name="ce31">
            <text:p>84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Kbs de Toekomst</text:p>
          </table:table-cell>
          <table:table-cell office:value-type="currency" office:value="32088.17" table:style-name="ce35">
            <text:p><text:s/>€ 32.088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QA00</text:p>
          </table:table-cell>
          <table:table-cell office:value-type="string" office:string-value="12QA" table:formula="of:=LEFT([.B501];4)" table:style-name="ce30">
            <text:p>12QA</text:p>
          </table:table-cell>
          <table:table-cell office:value-type="string" table:style-name="ce31">
            <text:p>40950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Basisschool Laetare</text:p>
          </table:table-cell>
          <table:table-cell office:value-type="currency" office:value="52120" table:style-name="ce35">
            <text:p><text:s/>€ 52.12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FU00</text:p>
          </table:table-cell>
          <table:table-cell office:value-type="string" office:string-value="14FU" table:formula="of:=LEFT([.B502];4)" table:style-name="ce30">
            <text:p>14FU</text:p>
          </table:table-cell>
          <table:table-cell office:value-type="string" table:style-name="ce31">
            <text:p>41639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De Piramide Groenewoud</text:p>
          </table:table-cell>
          <table:table-cell office:value-type="currency" office:value="33613.07" table:style-name="ce35">
            <text:p><text:s/>€ 33.613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ZH00</text:p>
          </table:table-cell>
          <table:table-cell office:value-type="string" office:string-value="15ZH" table:formula="of:=LEFT([.B503];4)" table:style-name="ce30">
            <text:p>15ZH</text:p>
          </table:table-cell>
          <table:table-cell office:value-type="string" table:style-name="ce31">
            <text:p>75753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Nassauschool</text:p>
          </table:table-cell>
          <table:table-cell office:value-type="currency" office:value="45558.12" table:style-name="ce35">
            <text:p><text:s/>€ 45.558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ML00</text:p>
          </table:table-cell>
          <table:table-cell office:value-type="string" office:string-value="14ML" table:formula="of:=LEFT([.B504];4)" table:style-name="ce30">
            <text:p>14ML</text:p>
          </table:table-cell>
          <table:table-cell office:value-type="string" table:style-name="ce31">
            <text:p>41573</text:p>
          </table:table-cell>
          <table:table-cell office:value-type="float" office:value="109" table:style-name="ce31">
            <text:p>109</text:p>
          </table:table-cell>
          <table:table-cell office:value-type="string" table:style-name="ce32">
            <text:p>HEERENVEEN</text:p>
          </table:table-cell>
          <table:table-cell office:value-type="string" table:style-name="ce32">
            <text:p>Obs Het <text:s/>Vogelnest</text:p>
          </table:table-cell>
          <table:table-cell office:value-type="currency" office:value="38441.919999999998" table:style-name="ce35">
            <text:p><text:s/>€ 38.441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YN00</text:p>
          </table:table-cell>
          <table:table-cell office:value-type="string" office:string-value="17YN" table:formula="of:=LEFT([.B505];4)" table:style-name="ce30">
            <text:p>17YN</text:p>
          </table:table-cell>
          <table:table-cell office:value-type="string" table:style-name="ce31">
            <text:p>62662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De Wereldwijzer</text:p>
          </table:table-cell>
          <table:table-cell office:value-type="currency" office:value="41745.870000000003" table:style-name="ce35">
            <text:p><text:s/>€ 41.745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EM00</text:p>
          </table:table-cell>
          <table:table-cell office:value-type="string" office:string-value="08EM" table:formula="of:=LEFT([.B506];4)" table:style-name="ce30">
            <text:p>08EM</text:p>
          </table:table-cell>
          <table:table-cell office:value-type="string" table:style-name="ce31">
            <text:p>41481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BAARN</text:p>
          </table:table-cell>
          <table:table-cell office:value-type="string" table:style-name="ce32">
            <text:p>De Uitkijck</text:p>
          </table:table-cell>
          <table:table-cell office:value-type="currency" office:value="37425.32" table:style-name="ce35">
            <text:p><text:s/>€ 37.425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EK00</text:p>
          </table:table-cell>
          <table:table-cell office:value-type="string" office:string-value="17EK" table:formula="of:=LEFT([.B507];4)" table:style-name="ce30">
            <text:p>17EK</text:p>
          </table:table-cell>
          <table:table-cell office:value-type="string" table:style-name="ce31">
            <text:p>41572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Kleine Keizer</text:p>
          </table:table-cell>
          <table:table-cell office:value-type="currency" office:value="43524.92" table:style-name="ce35">
            <text:p><text:s/>€ 43.524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BB00</text:p>
          </table:table-cell>
          <table:table-cell office:value-type="string" office:string-value="19BB" table:formula="of:=LEFT([.B508];4)" table:style-name="ce30">
            <text:p>19BB</text:p>
          </table:table-cell>
          <table:table-cell office:value-type="string" table:style-name="ce31">
            <text:p>40378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Schelp</text:p>
          </table:table-cell>
          <table:table-cell office:value-type="currency" office:value="64824.25" table:style-name="ce35">
            <text:p><text:s/>€ 64.82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TV00</text:p>
          </table:table-cell>
          <table:table-cell office:value-type="string" office:string-value="18TV" table:formula="of:=LEFT([.B509];4)" table:style-name="ce30">
            <text:p>18TV</text:p>
          </table:table-cell>
          <table:table-cell office:value-type="string" table:style-name="ce31">
            <text:p>41716</text:p>
          </table:table-cell>
          <table:table-cell office:value-type="float" office:value="344" table:style-name="ce31">
            <text:p>34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Blauwe Lijn</text:p>
          </table:table-cell>
          <table:table-cell office:value-type="currency" office:value="112058" table:style-name="ce35">
            <text:p><text:s/>€ 112.05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UA00</text:p>
          </table:table-cell>
          <table:table-cell office:value-type="string" office:string-value="12UA" table:formula="of:=LEFT([.B510];4)" table:style-name="ce30">
            <text:p>12UA</text:p>
          </table:table-cell>
          <table:table-cell office:value-type="string" table:style-name="ce31">
            <text:p>41461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RHENEN</text:p>
          </table:table-cell>
          <table:table-cell office:value-type="string" table:style-name="ce32">
            <text:p>Openbare Daltonschool Rhenen-Elst</text:p>
          </table:table-cell>
          <table:table-cell office:value-type="currency" office:value="59286.5" table:style-name="ce35">
            <text:p><text:s/>€ 59.28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CF00</text:p>
          </table:table-cell>
          <table:table-cell office:value-type="string" office:string-value="18CF" table:formula="of:=LEFT([.B511];4)" table:style-name="ce30">
            <text:p>18CF</text:p>
          </table:table-cell>
          <table:table-cell office:value-type="string" table:style-name="ce31">
            <text:p>69669</text:p>
          </table:table-cell>
          <table:table-cell office:value-type="float" office:value="265" table:style-name="ce31">
            <text:p>265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Wegwijzer</text:p>
          </table:table-cell>
          <table:table-cell office:value-type="currency" office:value="86323.75" table:style-name="ce35">
            <text:p><text:s/>€ 86.32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XY03</text:p>
          </table:table-cell>
          <table:table-cell office:value-type="string" office:string-value="16XY" table:formula="of:=LEFT([.B512];4)" table:style-name="ce30">
            <text:p>16XY</text:p>
          </table:table-cell>
          <table:table-cell office:value-type="string" table:style-name="ce31">
            <text:p>42514</text:p>
          </table:table-cell>
          <table:table-cell office:value-type="float" office:value="66" table:style-name="ce31">
            <text:p>66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Obs Nicolaas Beets</text:p>
          </table:table-cell>
          <table:table-cell office:value-type="currency" office:value="27513.47" table:style-name="ce35">
            <text:p><text:s/>€ 27.513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HC00</text:p>
          </table:table-cell>
          <table:table-cell office:value-type="string" office:string-value="09HC" table:formula="of:=LEFT([.B513];4)" table:style-name="ce30">
            <text:p>09HC</text:p>
          </table:table-cell>
          <table:table-cell office:value-type="string" table:style-name="ce31">
            <text:p>41638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OBS De Sterrenkijker</text:p>
          </table:table-cell>
          <table:table-cell office:value-type="currency" office:value="40475.120000000003" table:style-name="ce35">
            <text:p><text:s/>€ 40.475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NA00</text:p>
          </table:table-cell>
          <table:table-cell office:value-type="string" office:string-value="13NA" table:formula="of:=LEFT([.B514];4)" table:style-name="ce30">
            <text:p>13NA</text:p>
          </table:table-cell>
          <table:table-cell office:value-type="string" table:style-name="ce31">
            <text:p>47595</text:p>
          </table:table-cell>
          <table:table-cell office:value-type="float" office:value="247" table:style-name="ce31">
            <text:p>24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es Margrietschool voor Basisonderwijs</text:p>
          </table:table-cell>
          <table:table-cell office:value-type="currency" office:value="80460.25" table:style-name="ce35">
            <text:p><text:s/>€ 80.46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NS00</text:p>
          </table:table-cell>
          <table:table-cell office:value-type="string" office:string-value="19NS" table:formula="of:=LEFT([.B515];4)" table:style-name="ce30">
            <text:p>19NS</text:p>
          </table:table-cell>
          <table:table-cell office:value-type="string" table:style-name="ce31">
            <text:p>58761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Basisschool Menkotoren</text:p>
          </table:table-cell>
          <table:table-cell office:value-type="currency" office:value="43270.770000000004" table:style-name="ce35">
            <text:p><text:s/>€ 43.270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CG00</text:p>
          </table:table-cell>
          <table:table-cell office:value-type="string" office:string-value="15CG" table:formula="of:=LEFT([.B516];4)" table:style-name="ce30">
            <text:p>15CG</text:p>
          </table:table-cell>
          <table:table-cell office:value-type="string" table:style-name="ce31">
            <text:p>41261</text:p>
          </table:table-cell>
          <table:table-cell office:value-type="float" office:value="59" table:style-name="ce31">
            <text:p>59</text:p>
          </table:table-cell>
          <table:table-cell office:value-type="string" table:style-name="ce32">
            <text:p>HET HOGELAND</text:p>
          </table:table-cell>
          <table:table-cell office:value-type="string" table:style-name="ce32">
            <text:p>NBS De Sterren</text:p>
          </table:table-cell>
          <table:table-cell office:value-type="currency" office:value="25734.42" table:style-name="ce35">
            <text:p><text:s/>€ 25.734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SG00</text:p>
          </table:table-cell>
          <table:table-cell office:value-type="string" office:string-value="19SG" table:formula="of:=LEFT([.B517];4)" table:style-name="ce30">
            <text:p>19SG</text:p>
          </table:table-cell>
          <table:table-cell office:value-type="string" table:style-name="ce31">
            <text:p>20281</text:p>
          </table:table-cell>
          <table:table-cell office:value-type="float" office:value="210" table:style-name="ce31">
            <text:p>21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Nutsbasisschool Morgenstond</text:p>
          </table:table-cell>
          <table:table-cell office:value-type="currency" office:value="68407.5" table:style-name="ce35">
            <text:p><text:s/>€ 68.40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2JI00</text:p>
          </table:table-cell>
          <table:table-cell office:value-type="string" office:string-value="22JI" table:formula="of:=LEFT([.B518];4)" table:style-name="ce30">
            <text:p>22JI</text:p>
          </table:table-cell>
          <table:table-cell office:value-type="string" table:style-name="ce31">
            <text:p>41813</text:p>
          </table:table-cell>
          <table:table-cell office:value-type="float" office:value="348" table:style-name="ce31">
            <text:p>348</text:p>
          </table:table-cell>
          <table:table-cell office:value-type="string" table:style-name="ce32">
            <text:p>ZEEWOLDE</text:p>
          </table:table-cell>
          <table:table-cell office:value-type="string" table:style-name="ce32">
            <text:p>De Wetering</text:p>
          </table:table-cell>
          <table:table-cell office:value-type="currency" office:value="113361" table:style-name="ce35">
            <text:p><text:s/>€ 113.36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RD00</text:p>
          </table:table-cell>
          <table:table-cell office:value-type="string" office:string-value="17RD" table:formula="of:=LEFT([.B519];4)" table:style-name="ce30">
            <text:p>17RD</text:p>
          </table:table-cell>
          <table:table-cell office:value-type="string" table:style-name="ce31">
            <text:p>41616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Rietendak</text:p>
          </table:table-cell>
          <table:table-cell office:value-type="currency" office:value="39966.82" table:style-name="ce35">
            <text:p><text:s/>€ 39.966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PB00</text:p>
          </table:table-cell>
          <table:table-cell office:value-type="string" office:string-value="24PB" table:formula="of:=LEFT([.B520];4)" table:style-name="ce30">
            <text:p>24PB</text:p>
          </table:table-cell>
          <table:table-cell office:value-type="string" table:style-name="ce31">
            <text:p>40269</text:p>
          </table:table-cell>
          <table:table-cell office:value-type="float" office:value="366" table:style-name="ce31">
            <text:p>36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de Wissel voor Interconfessioneel Basisonderwijs</text:p>
          </table:table-cell>
          <table:table-cell office:value-type="currency" office:value="119224.5" table:style-name="ce35">
            <text:p><text:s/>€ 119.22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XR00</text:p>
          </table:table-cell>
          <table:table-cell office:value-type="string" office:string-value="14XR" table:formula="of:=LEFT([.B521];4)" table:style-name="ce30">
            <text:p>14XR</text:p>
          </table:table-cell>
          <table:table-cell office:value-type="string" table:style-name="ce31">
            <text:p>42623</text:p>
          </table:table-cell>
          <table:table-cell office:value-type="float" office:value="383" table:style-name="ce31">
            <text:p>383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obs De Toonladder</text:p>
          </table:table-cell>
          <table:table-cell office:value-type="currency" office:value="124762.25" table:style-name="ce35">
            <text:p><text:s/>€ 124.76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VU00</text:p>
          </table:table-cell>
          <table:table-cell office:value-type="string" office:string-value="19VU" table:formula="of:=LEFT([.B522];4)" table:style-name="ce30">
            <text:p>19VU</text:p>
          </table:table-cell>
          <table:table-cell office:value-type="string" table:style-name="ce31">
            <text:p>20281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Nutsbasisschool Woonstede</text:p>
          </table:table-cell>
          <table:table-cell office:value-type="currency" office:value="70036.25" table:style-name="ce35">
            <text:p><text:s/>€ 70.03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YM00</text:p>
          </table:table-cell>
          <table:table-cell office:value-type="string" office:string-value="14YM" table:formula="of:=LEFT([.B523];4)" table:style-name="ce30">
            <text:p>14YM</text:p>
          </table:table-cell>
          <table:table-cell office:value-type="string" table:style-name="ce31">
            <text:p>41570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VOORNE AAN ZEE</text:p>
          </table:table-cell>
          <table:table-cell office:value-type="string" table:style-name="ce32">
            <text:p>Openbare Basisschool 't Schrijverke</text:p>
          </table:table-cell>
          <table:table-cell office:value-type="currency" office:value="56680.5" table:style-name="ce35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KS01</text:p>
          </table:table-cell>
          <table:table-cell office:value-type="string" office:string-value="16KS" table:formula="of:=LEFT([.B524];4)" table:style-name="ce30">
            <text:p>16KS</text:p>
          </table:table-cell>
          <table:table-cell office:value-type="string" table:style-name="ce31">
            <text:p>24597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acobus</text:p>
          </table:table-cell>
          <table:table-cell office:value-type="currency" office:value="52445.75" table:style-name="ce35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IS00</text:p>
          </table:table-cell>
          <table:table-cell office:value-type="string" office:string-value="09IS" table:formula="of:=LEFT([.B525];4)" table:style-name="ce30">
            <text:p>09IS</text:p>
          </table:table-cell>
          <table:table-cell office:value-type="string" table:style-name="ce31">
            <text:p>75388</text:p>
          </table:table-cell>
          <table:table-cell office:value-type="float" office:value="86" table:style-name="ce31">
            <text:p>86</text:p>
          </table:table-cell>
          <table:table-cell office:value-type="string" table:style-name="ce32">
            <text:p>MEIERIJSTAD</text:p>
          </table:table-cell>
          <table:table-cell office:value-type="string" table:style-name="ce32">
            <text:p>OBS Kompas</text:p>
          </table:table-cell>
          <table:table-cell office:value-type="currency" office:value="32596.47" table:style-name="ce35">
            <text:p><text:s/>€ 32.596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LC00</text:p>
          </table:table-cell>
          <table:table-cell office:value-type="string" office:string-value="06LC" table:formula="of:=LEFT([.B526];4)" table:style-name="ce30">
            <text:p>06LC</text:p>
          </table:table-cell>
          <table:table-cell office:value-type="string" table:style-name="ce31">
            <text:p>40557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GELDROP-MIERLO</text:p>
          </table:table-cell>
          <table:table-cell office:value-type="string" table:style-name="ce32">
            <text:p>Kindcentrum De Vlinder</text:p>
          </table:table-cell>
          <table:table-cell office:value-type="currency" office:value="56029" table:style-name="ce35">
            <text:p><text:s/>€ 56.02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NQ00</text:p>
          </table:table-cell>
          <table:table-cell office:value-type="string" office:string-value="17NQ" table:formula="of:=LEFT([.B527];4)" table:style-name="ce30">
            <text:p>17NQ</text:p>
          </table:table-cell>
          <table:table-cell office:value-type="string" table:style-name="ce31">
            <text:p>41572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.C. Hooft-School</text:p>
          </table:table-cell>
          <table:table-cell office:value-type="currency" office:value="78505.75" table:style-name="ce35">
            <text:p><text:s/>€ 78.50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DF00</text:p>
          </table:table-cell>
          <table:table-cell office:value-type="string" office:string-value="05DF" table:formula="of:=LEFT([.B528];4)" table:style-name="ce30">
            <text:p>05DF</text:p>
          </table:table-cell>
          <table:table-cell office:value-type="string" table:style-name="ce31">
            <text:p>41692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De Zonnewijzer</text:p>
          </table:table-cell>
          <table:table-cell office:value-type="currency" office:value="60915.25" table:style-name="ce35">
            <text:p><text:s/>€ 60.915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RU00</text:p>
          </table:table-cell>
          <table:table-cell office:value-type="string" office:string-value="09RU" table:formula="of:=LEFT([.B529];4)" table:style-name="ce30">
            <text:p>09RU</text:p>
          </table:table-cell>
          <table:table-cell office:value-type="string" table:style-name="ce31">
            <text:p>40775</text:p>
          </table:table-cell>
          <table:table-cell office:value-type="float" office:value="234" table:style-name="ce31">
            <text:p>234</text:p>
          </table:table-cell>
          <table:table-cell office:value-type="string" table:style-name="ce32">
            <text:p>ZANDVOORT</text:p>
          </table:table-cell>
          <table:table-cell office:value-type="string" table:style-name="ce32">
            <text:p>Openbare Basisschool De Zeevonk</text:p>
          </table:table-cell>
          <table:table-cell office:value-type="currency" office:value="76225.5" table:style-name="ce35">
            <text:p><text:s/>€ 76.22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EO00</text:p>
          </table:table-cell>
          <table:table-cell office:value-type="string" office:string-value="17EO" table:formula="of:=LEFT([.B530];4)" table:style-name="ce30">
            <text:p>17EO</text:p>
          </table:table-cell>
          <table:table-cell office:value-type="string" table:style-name="ce31">
            <text:p>41775</text:p>
          </table:table-cell>
          <table:table-cell office:value-type="float" office:value="217" table:style-name="ce31">
            <text:p>21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an Antonie Byloo</text:p>
          </table:table-cell>
          <table:table-cell office:value-type="currency" office:value="70687.75" table:style-name="ce35">
            <text:p><text:s/>€ 70.68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ZO00</text:p>
          </table:table-cell>
          <table:table-cell office:value-type="string" office:string-value="08ZO" table:formula="of:=LEFT([.B531];4)" table:style-name="ce30">
            <text:p>08ZO</text:p>
          </table:table-cell>
          <table:table-cell office:value-type="string" table:style-name="ce31">
            <text:p>48348</text:p>
          </table:table-cell>
          <table:table-cell office:value-type="float" office:value="181" table:style-name="ce31">
            <text:p>181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Basisschool De Regenboog</text:p>
          </table:table-cell>
          <table:table-cell office:value-type="currency" office:value="58960.75" table:style-name="ce35">
            <text:p><text:s/>€ 58.96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LT00</text:p>
          </table:table-cell>
          <table:table-cell office:value-type="string" office:string-value="17LT" table:formula="of:=LEFT([.B532];4)" table:style-name="ce30">
            <text:p>17LT</text:p>
          </table:table-cell>
          <table:table-cell office:value-type="string" table:style-name="ce31">
            <text:p>82526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Het Kompas</text:p>
          </table:table-cell>
          <table:table-cell office:value-type="currency" office:value="45303.97" table:style-name="ce35">
            <text:p><text:s/>€ 45.303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ES00</text:p>
          </table:table-cell>
          <table:table-cell office:value-type="string" office:string-value="18ES" table:formula="of:=LEFT([.B533];4)" table:style-name="ce30">
            <text:p>18ES</text:p>
          </table:table-cell>
          <table:table-cell office:value-type="string" table:style-name="ce31">
            <text:p>83280</text:p>
          </table:table-cell>
          <table:table-cell office:value-type="float" office:value="596" table:style-name="ce31">
            <text:p>596</text:p>
          </table:table-cell>
          <table:table-cell office:value-type="string" table:style-name="ce32">
            <text:p>SITTARD-GELEEN</text:p>
          </table:table-cell>
          <table:table-cell office:value-type="string" table:style-name="ce32">
            <text:p>Kindcentrum Sittard</text:p>
          </table:table-cell>
          <table:table-cell office:value-type="currency" office:value="194147" table:style-name="ce35">
            <text:p><text:s/>€ 194.147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WT00</text:p>
          </table:table-cell>
          <table:table-cell office:value-type="string" office:string-value="12WT" table:formula="of:=LEFT([.B534];4)" table:style-name="ce30">
            <text:p>12WT</text:p>
          </table:table-cell>
          <table:table-cell office:value-type="string" table:style-name="ce31">
            <text:p>47595</text:p>
          </table:table-cell>
          <table:table-cell office:value-type="float" office:value="366" table:style-name="ce31">
            <text:p>36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 Basissch De Klaver</text:p>
          </table:table-cell>
          <table:table-cell office:value-type="currency" office:value="119224.5" table:style-name="ce35">
            <text:p><text:s/>€ 119.22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ML00</text:p>
          </table:table-cell>
          <table:table-cell office:value-type="string" office:string-value="31ML" table:formula="of:=LEFT([.B535];4)" table:style-name="ce30">
            <text:p>31ML</text:p>
          </table:table-cell>
          <table:table-cell office:value-type="string" table:style-name="ce31">
            <text:p>41863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IBS Aïsha</text:p>
          </table:table-cell>
          <table:table-cell office:value-type="currency" office:value="49839.75" table:style-name="ce35">
            <text:p><text:s/>€ 49.83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QS00</text:p>
          </table:table-cell>
          <table:table-cell office:value-type="string" office:string-value="17QS" table:formula="of:=LEFT([.B536];4)" table:style-name="ce30">
            <text:p>17QS</text:p>
          </table:table-cell>
          <table:table-cell office:value-type="string" table:style-name="ce31">
            <text:p>57266</text:p>
          </table:table-cell>
          <table:table-cell office:value-type="float" office:value="207" table:style-name="ce31">
            <text:p>207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PC De Ley</text:p>
          </table:table-cell>
          <table:table-cell office:value-type="currency" office:value="67430.25" table:style-name="ce35">
            <text:p><text:s/>€ 67.43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BU00</text:p>
          </table:table-cell>
          <table:table-cell office:value-type="string" office:string-value="16BU" table:formula="of:=LEFT([.B537];4)" table:style-name="ce30">
            <text:p>16BU</text:p>
          </table:table-cell>
          <table:table-cell office:value-type="string" table:style-name="ce31">
            <text:p>60997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Basisschool De Stek</text:p>
          </table:table-cell>
          <table:table-cell office:value-type="currency" office:value="67756" table:style-name="ce35">
            <text:p><text:s/>€ 67.75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TA00</text:p>
          </table:table-cell>
          <table:table-cell office:value-type="string" office:string-value="19TA" table:formula="of:=LEFT([.B538];4)" table:style-name="ce30">
            <text:p>19TA</text:p>
          </table:table-cell>
          <table:table-cell office:value-type="string" table:style-name="ce31">
            <text:p>70176</text:p>
          </table:table-cell>
          <table:table-cell office:value-type="float" office:value="175" table:style-name="ce31">
            <text:p>17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rotestants Christelijke Basisschool De Vuurtoren</text:p>
          </table:table-cell>
          <table:table-cell office:value-type="currency" office:value="57006.25" table:style-name="ce35">
            <text:p><text:s/>€ 57.00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SW00</text:p>
          </table:table-cell>
          <table:table-cell office:value-type="string" office:string-value="09SW" table:formula="of:=LEFT([.B539];4)" table:style-name="ce30">
            <text:p>09SW</text:p>
          </table:table-cell>
          <table:table-cell office:value-type="string" table:style-name="ce31">
            <text:p>30582</text:p>
          </table:table-cell>
          <table:table-cell office:value-type="float" office:value="246" table:style-name="ce31">
            <text:p>246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De Regenboog</text:p>
          </table:table-cell>
          <table:table-cell office:value-type="currency" office:value="80134.5" table:style-name="ce35">
            <text:p><text:s/>€ 80.13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JF00</text:p>
          </table:table-cell>
          <table:table-cell office:value-type="string" office:string-value="10JF" table:formula="of:=LEFT([.B540];4)" table:style-name="ce30">
            <text:p>10JF</text:p>
          </table:table-cell>
          <table:table-cell office:value-type="string" table:style-name="ce31">
            <text:p>78222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HEUSDEN</text:p>
          </table:table-cell>
          <table:table-cell office:value-type="string" table:style-name="ce32">
            <text:p>BS De Dromenvanger</text:p>
          </table:table-cell>
          <table:table-cell office:value-type="currency" office:value="45303.97" table:style-name="ce35">
            <text:p><text:s/>€ 45.303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TO00</text:p>
          </table:table-cell>
          <table:table-cell office:value-type="string" office:string-value="10TO" table:formula="of:=LEFT([.B541];4)" table:style-name="ce30">
            <text:p>10TO</text:p>
          </table:table-cell>
          <table:table-cell office:value-type="string" table:style-name="ce31">
            <text:p>41630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Basisschool de Eiber</text:p>
          </table:table-cell>
          <table:table-cell office:value-type="currency" office:value="39966.82" table:style-name="ce35">
            <text:p><text:s/>€ 39.966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MW04</text:p>
          </table:table-cell>
          <table:table-cell office:value-type="string" office:string-value="24MW" table:formula="of:=LEFT([.B542];4)" table:style-name="ce30">
            <text:p>24MW</text:p>
          </table:table-cell>
          <table:table-cell office:value-type="string" table:style-name="ce31">
            <text:p>40400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Islamitische Basisschool Al-Islaah</text:p>
          </table:table-cell>
          <table:table-cell office:value-type="currency" office:value="40220.97" table:style-name="ce35">
            <text:p><text:s/>€ 40.220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PN00</text:p>
          </table:table-cell>
          <table:table-cell office:value-type="string" office:string-value="18PN" table:formula="of:=LEFT([.B543];4)" table:style-name="ce30">
            <text:p>18PN</text:p>
          </table:table-cell>
          <table:table-cell office:value-type="string" table:style-name="ce31">
            <text:p>41672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ATO-Kindcentrum De Pionier</text:p>
          </table:table-cell>
          <table:table-cell office:value-type="currency" office:value="56029" table:style-name="ce35">
            <text:p><text:s/>€ 56.02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IC00</text:p>
          </table:table-cell>
          <table:table-cell office:value-type="string" office:string-value="16IC" table:formula="of:=LEFT([.B544];4)" table:style-name="ce30">
            <text:p>16IC</text:p>
          </table:table-cell>
          <table:table-cell office:value-type="string" table:style-name="ce31">
            <text:p>85255</text:p>
          </table:table-cell>
          <table:table-cell office:value-type="float" office:value="431" table:style-name="ce31">
            <text:p>431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Rooms katholieke Basisschool Don Bosco</text:p>
          </table:table-cell>
          <table:table-cell office:value-type="currency" office:value="140398.25" table:style-name="ce35">
            <text:p><text:s/>€ 140.39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FW00</text:p>
          </table:table-cell>
          <table:table-cell office:value-type="string" office:string-value="12FW" table:formula="of:=LEFT([.B545];4)" table:style-name="ce30">
            <text:p>12FW</text:p>
          </table:table-cell>
          <table:table-cell office:value-type="string" table:style-name="ce31">
            <text:p>42616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Rooms Katholieke Basisschool de Achtsprong</text:p>
          </table:table-cell>
          <table:table-cell office:value-type="currency" office:value="59938" table:style-name="ce35">
            <text:p><text:s/>€ 59.93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MT00</text:p>
          </table:table-cell>
          <table:table-cell office:value-type="string" office:string-value="12MT" table:formula="of:=LEFT([.B546];4)" table:style-name="ce30">
            <text:p>12MT</text:p>
          </table:table-cell>
          <table:table-cell office:value-type="string" table:style-name="ce31">
            <text:p>41611</text:p>
          </table:table-cell>
          <table:table-cell office:value-type="float" office:value="209" table:style-name="ce31">
            <text:p>20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Openbare Basisschool de Sleutel</text:p>
          </table:table-cell>
          <table:table-cell office:value-type="currency" office:value="68081.75" table:style-name="ce35">
            <text:p><text:s/>€ 68.08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LM00</text:p>
          </table:table-cell>
          <table:table-cell office:value-type="string" office:string-value="18LM" table:formula="of:=LEFT([.B547];4)" table:style-name="ce30">
            <text:p>18LM</text:p>
          </table:table-cell>
          <table:table-cell office:value-type="string" table:style-name="ce31">
            <text:p>53860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Katholieke Basisschool Bisschop Bekkers</text:p>
          </table:table-cell>
          <table:table-cell office:value-type="currency" office:value="53423" table:style-name="ce35">
            <text:p><text:s/>€ 53.42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BO00</text:p>
          </table:table-cell>
          <table:table-cell office:value-type="string" office:string-value="05BO" table:formula="of:=LEFT([.B548];4)" table:style-name="ce30">
            <text:p>05BO</text:p>
          </table:table-cell>
          <table:table-cell office:value-type="string" table:style-name="ce31">
            <text:p>60061</text:p>
          </table:table-cell>
          <table:table-cell office:value-type="float" office:value="333" table:style-name="ce31">
            <text:p>333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Basisschool Silvester Bernadette</text:p>
          </table:table-cell>
          <table:table-cell office:value-type="currency" office:value="108474.75" table:style-name="ce35">
            <text:p><text:s/>€ 108.47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PR02</text:p>
          </table:table-cell>
          <table:table-cell office:value-type="string" office:string-value="27PR" table:formula="of:=LEFT([.B549];4)" table:style-name="ce30">
            <text:p>27PR</text:p>
          </table:table-cell>
          <table:table-cell office:value-type="string" table:style-name="ce31">
            <text:p>40400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An Nasr</text:p>
          </table:table-cell>
          <table:table-cell office:value-type="currency" office:value="48607.92" table:style-name="ce35">
            <text:p><text:s/>€ 48.60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MG00</text:p>
          </table:table-cell>
          <table:table-cell office:value-type="string" office:string-value="31MG" table:formula="of:=LEFT([.B550];4)" table:style-name="ce30">
            <text:p>31MG</text:p>
          </table:table-cell>
          <table:table-cell office:value-type="string" table:style-name="ce31">
            <text:p>42686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BS Elif</text:p>
          </table:table-cell>
          <table:table-cell office:value-type="currency" office:value="64824.25" table:style-name="ce35">
            <text:p><text:s/>€ 64.82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LU00</text:p>
          </table:table-cell>
          <table:table-cell office:value-type="string" office:string-value="19LU" table:formula="of:=LEFT([.B551];4)" table:style-name="ce30">
            <text:p>19LU</text:p>
          </table:table-cell>
          <table:table-cell office:value-type="string" table:style-name="ce31">
            <text:p>58761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De Regenboog</text:p>
          </table:table-cell>
          <table:table-cell office:value-type="currency" office:value="56680.5" table:style-name="ce35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MM00</text:p>
          </table:table-cell>
          <table:table-cell office:value-type="string" office:string-value="10MM" table:formula="of:=LEFT([.B552];4)" table:style-name="ce30">
            <text:p>10MM</text:p>
          </table:table-cell>
          <table:table-cell office:value-type="string" table:style-name="ce31">
            <text:p>42683</text:p>
          </table:table-cell>
          <table:table-cell office:value-type="float" office:value="268" table:style-name="ce31">
            <text:p>268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IKC Wereldwijs</text:p>
          </table:table-cell>
          <table:table-cell office:value-type="currency" office:value="87301" table:style-name="ce35">
            <text:p><text:s/>€ 87.30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WW00</text:p>
          </table:table-cell>
          <table:table-cell office:value-type="string" office:string-value="09WW" table:formula="of:=LEFT([.B553];4)" table:style-name="ce30">
            <text:p>09WW</text:p>
          </table:table-cell>
          <table:table-cell office:value-type="string" table:style-name="ce31">
            <text:p>40987</text:p>
          </table:table-cell>
          <table:table-cell office:value-type="float" office:value="301" table:style-name="ce31">
            <text:p>301</text:p>
          </table:table-cell>
          <table:table-cell office:value-type="string" table:style-name="ce32">
            <text:p>SITTARD-GELEEN</text:p>
          </table:table-cell>
          <table:table-cell office:value-type="string" table:style-name="ce32">
            <text:p>Basisschool 't Heuvelke</text:p>
          </table:table-cell>
          <table:table-cell office:value-type="currency" office:value="98050.75" table:style-name="ce35">
            <text:p><text:s/>€ 98.05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LV00</text:p>
          </table:table-cell>
          <table:table-cell office:value-type="string" office:string-value="19LV" table:formula="of:=LEFT([.B554];4)" table:style-name="ce30">
            <text:p>19LV</text:p>
          </table:table-cell>
          <table:table-cell office:value-type="string" table:style-name="ce31">
            <text:p>73191</text:p>
          </table:table-cell>
          <table:table-cell office:value-type="float" office:value="55" table:style-name="ce31">
            <text:p>55</text:p>
          </table:table-cell>
          <table:table-cell office:value-type="string" table:style-name="ce32">
            <text:p>GILZE EN RIJEN</text:p>
          </table:table-cell>
          <table:table-cell office:value-type="string" table:style-name="ce32">
            <text:p>Het Fonkelbos</text:p>
          </table:table-cell>
          <table:table-cell office:value-type="currency" office:value="24717.82" table:style-name="ce35">
            <text:p><text:s/>€ 24.717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YV01</text:p>
          </table:table-cell>
          <table:table-cell office:value-type="string" office:string-value="17YV" table:formula="of:=LEFT([.B555];4)" table:style-name="ce30">
            <text:p>17YV</text:p>
          </table:table-cell>
          <table:table-cell office:value-type="string" table:style-name="ce31">
            <text:p>41616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Wereldschool De Vlinder</text:p>
          </table:table-cell>
          <table:table-cell office:value-type="currency" office:value="50491.25" table:style-name="ce35">
            <text:p><text:s/>€ 50.49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XX00</text:p>
          </table:table-cell>
          <table:table-cell office:value-type="string" office:string-value="04XX" table:formula="of:=LEFT([.B556];4)" table:style-name="ce30">
            <text:p>04XX</text:p>
          </table:table-cell>
          <table:table-cell office:value-type="string" table:style-name="ce31">
            <text:p>40706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BOXTEL</text:p>
          </table:table-cell>
          <table:table-cell office:value-type="string" table:style-name="ce32">
            <text:p>Prinses Amaliaschool</text:p>
          </table:table-cell>
          <table:table-cell office:value-type="currency" office:value="47845.47" table:style-name="ce35">
            <text:p><text:s/>€ 47.845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HX00</text:p>
          </table:table-cell>
          <table:table-cell office:value-type="string" office:string-value="10HX" table:formula="of:=LEFT([.B557];4)" table:style-name="ce30">
            <text:p>10HX</text:p>
          </table:table-cell>
          <table:table-cell office:value-type="string" table:style-name="ce31">
            <text:p>40581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UITHOORN</text:p>
          </table:table-cell>
          <table:table-cell office:value-type="string" table:style-name="ce32">
            <text:p>Basisschool De Vuurvogel</text:p>
          </table:table-cell>
          <table:table-cell office:value-type="currency" office:value="57983.5" table:style-name="ce35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WL00</text:p>
          </table:table-cell>
          <table:table-cell office:value-type="string" office:string-value="16WL" table:formula="of:=LEFT([.B558];4)" table:style-name="ce30">
            <text:p>16WL</text:p>
          </table:table-cell>
          <table:table-cell office:value-type="string" table:style-name="ce31">
            <text:p>99594</text:p>
          </table:table-cell>
          <table:table-cell office:value-type="float" office:value="121" table:style-name="ce31">
            <text:p>121</text:p>
          </table:table-cell>
          <table:table-cell office:value-type="string" table:style-name="ce32">
            <text:p>TWENTERAND</text:p>
          </table:table-cell>
          <table:table-cell office:value-type="string" table:style-name="ce32">
            <text:p>Christelijke Basisschool 't Groeipunt</text:p>
          </table:table-cell>
          <table:table-cell office:value-type="currency" office:value="41491.72" table:style-name="ce35">
            <text:p><text:s/>€ 41.491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HF00</text:p>
          </table:table-cell>
          <table:table-cell office:value-type="string" office:string-value="16HF" table:formula="of:=LEFT([.B559];4)" table:style-name="ce30">
            <text:p>16HF</text:p>
          </table:table-cell>
          <table:table-cell office:value-type="string" table:style-name="ce31">
            <text:p>41023</text:p>
          </table:table-cell>
          <table:table-cell office:value-type="float" office:value="328" table:style-name="ce31">
            <text:p>32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Lukasschool</text:p>
          </table:table-cell>
          <table:table-cell office:value-type="currency" office:value="106846" table:style-name="ce35">
            <text:p><text:s/>€ 106.84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WR00</text:p>
          </table:table-cell>
          <table:table-cell office:value-type="string" office:string-value="13WR" table:formula="of:=LEFT([.B560];4)" table:style-name="ce30">
            <text:p>13WR</text:p>
          </table:table-cell>
          <table:table-cell office:value-type="string" table:style-name="ce31">
            <text:p>47100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De Kleine Wereld</text:p>
          </table:table-cell>
          <table:table-cell office:value-type="currency" office:value="57983.5" table:style-name="ce35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BJ00</text:p>
          </table:table-cell>
          <table:table-cell office:value-type="string" office:string-value="18BJ" table:formula="of:=LEFT([.B561];4)" table:style-name="ce30">
            <text:p>18BJ</text:p>
          </table:table-cell>
          <table:table-cell office:value-type="string" table:style-name="ce31">
            <text:p>24597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De Akkers</text:p>
          </table:table-cell>
          <table:table-cell office:value-type="currency" office:value="63521.25" table:style-name="ce35">
            <text:p><text:s/>€ 63.5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WF00</text:p>
          </table:table-cell>
          <table:table-cell office:value-type="string" office:string-value="15WF" table:formula="of:=LEFT([.B562];4)" table:style-name="ce30">
            <text:p>15WF</text:p>
          </table:table-cell>
          <table:table-cell office:value-type="string" table:style-name="ce31">
            <text:p>29810</text:p>
          </table:table-cell>
          <table:table-cell office:value-type="float" office:value="169" table:style-name="ce31">
            <text:p>169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Vossenburcht</text:p>
          </table:table-cell>
          <table:table-cell office:value-type="currency" office:value="55051.75" table:style-name="ce35">
            <text:p><text:s/>€ 55.05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MF00</text:p>
          </table:table-cell>
          <table:table-cell office:value-type="string" office:string-value="12MF" table:formula="of:=LEFT([.B563];4)" table:style-name="ce30">
            <text:p>12MF</text:p>
          </table:table-cell>
          <table:table-cell office:value-type="string" table:style-name="ce31">
            <text:p>41886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LEUSDEN</text:p>
          </table:table-cell>
          <table:table-cell office:value-type="string" table:style-name="ce32">
            <text:p>Taalschool Voila</text:p>
          </table:table-cell>
          <table:table-cell office:value-type="currency" office:value="48607.92" table:style-name="ce35">
            <text:p><text:s/>€ 48.60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MB00</text:p>
          </table:table-cell>
          <table:table-cell office:value-type="string" office:string-value="16MB" table:formula="of:=LEFT([.B564];4)" table:style-name="ce30">
            <text:p>16MB</text:p>
          </table:table-cell>
          <table:table-cell office:value-type="string" table:style-name="ce31">
            <text:p>41850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Het Palet</text:p>
          </table:table-cell>
          <table:table-cell office:value-type="currency" office:value="39712.67" table:style-name="ce35">
            <text:p><text:s/>€ 39.712,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GJ00</text:p>
          </table:table-cell>
          <table:table-cell office:value-type="string" office:string-value="12GJ" table:formula="of:=LEFT([.B565];4)" table:style-name="ce30">
            <text:p>12GJ</text:p>
          </table:table-cell>
          <table:table-cell office:value-type="string" table:style-name="ce31">
            <text:p>47595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teven Stemerdingschool voor Basisonderwijs</text:p>
          </table:table-cell>
          <table:table-cell office:value-type="currency" office:value="71990.75" table:style-name="ce35">
            <text:p><text:s/>€ 71.99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YT00</text:p>
          </table:table-cell>
          <table:table-cell office:value-type="string" office:string-value="18YT" table:formula="of:=LEFT([.B566];4)" table:style-name="ce30">
            <text:p>18YT</text:p>
          </table:table-cell>
          <table:table-cell office:value-type="string" table:style-name="ce31">
            <text:p>41716</text:p>
          </table:table-cell>
          <table:table-cell office:value-type="float" office:value="288" table:style-name="ce31">
            <text:p>28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ijlmerhorst</text:p>
          </table:table-cell>
          <table:table-cell office:value-type="currency" office:value="93816" table:style-name="ce35">
            <text:p><text:s/>€ 93.81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DH00</text:p>
          </table:table-cell>
          <table:table-cell office:value-type="string" office:string-value="23DH" table:formula="of:=LEFT([.B567];4)" table:style-name="ce30">
            <text:p>23DH</text:p>
          </table:table-cell>
          <table:table-cell office:value-type="string" table:style-name="ce31">
            <text:p>41481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BARNEVELD</text:p>
          </table:table-cell>
          <table:table-cell office:value-type="string" table:style-name="ce32">
            <text:p>obs Dalton de Vliegeniers</text:p>
          </table:table-cell>
          <table:table-cell office:value-type="currency" office:value="43779.07" table:style-name="ce35">
            <text:p><text:s/>€ 43.779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LQ00</text:p>
          </table:table-cell>
          <table:table-cell office:value-type="string" office:string-value="14LQ" table:formula="of:=LEFT([.B568];4)" table:style-name="ce30">
            <text:p>14LQ</text:p>
          </table:table-cell>
          <table:table-cell office:value-type="string" table:style-name="ce31">
            <text:p>41858</text:p>
          </table:table-cell>
          <table:table-cell office:value-type="float" office:value="313" table:style-name="ce31">
            <text:p>313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Dr. J.P. Thijsse</text:p>
          </table:table-cell>
          <table:table-cell office:value-type="currency" office:value="101959.75" table:style-name="ce35">
            <text:p><text:s/>€ 101.95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JY00</text:p>
          </table:table-cell>
          <table:table-cell office:value-type="string" office:string-value="12JY" table:formula="of:=LEFT([.B569];4)" table:style-name="ce30">
            <text:p>12JY</text:p>
          </table:table-cell>
          <table:table-cell office:value-type="string" table:style-name="ce31">
            <text:p>47100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Het Kleurrijk</text:p>
          </table:table-cell>
          <table:table-cell office:value-type="currency" office:value="71013.5" table:style-name="ce35">
            <text:p><text:s/>€ 71.01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ER00</text:p>
          </table:table-cell>
          <table:table-cell office:value-type="string" office:string-value="24ER" table:formula="of:=LEFT([.B570];4)" table:style-name="ce30">
            <text:p>24ER</text:p>
          </table:table-cell>
          <table:table-cell office:value-type="string" table:style-name="ce31">
            <text:p>41820</text:p>
          </table:table-cell>
          <table:table-cell office:value-type="float" office:value="315" table:style-name="ce31">
            <text:p>315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Al Amana</text:p>
          </table:table-cell>
          <table:table-cell office:value-type="currency" office:value="102611.25" table:style-name="ce35">
            <text:p><text:s/>€ 102.61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H00</text:p>
          </table:table-cell>
          <table:table-cell office:value-type="string" office:string-value="17ZH" table:formula="of:=LEFT([.B571];4)" table:style-name="ce30">
            <text:p>17ZH</text:p>
          </table:table-cell>
          <table:table-cell office:value-type="string" table:style-name="ce31">
            <text:p>70176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r Ireneschool voor Christelijk Basisonderwijs</text:p>
          </table:table-cell>
          <table:table-cell office:value-type="currency" office:value="55703.25" table:style-name="ce35">
            <text:p><text:s/>€ 55.70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NP00</text:p>
          </table:table-cell>
          <table:table-cell office:value-type="string" office:string-value="19NP" table:formula="of:=LEFT([.B572];4)" table:style-name="ce30">
            <text:p>19NP</text:p>
          </table:table-cell>
          <table:table-cell office:value-type="string" table:style-name="ce31">
            <text:p>58761</text:p>
          </table:table-cell>
          <table:table-cell office:value-type="float" office:value="158" table:style-name="ce31">
            <text:p>158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Paulus</text:p>
          </table:table-cell>
          <table:table-cell office:value-type="currency" office:value="51468.5" table:style-name="ce35">
            <text:p><text:s/>€ 51.46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KI00</text:p>
          </table:table-cell>
          <table:table-cell office:value-type="string" office:string-value="14KI" table:formula="of:=LEFT([.B573];4)" table:style-name="ce30">
            <text:p>14KI</text:p>
          </table:table-cell>
          <table:table-cell office:value-type="string" table:style-name="ce31">
            <text:p>40662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Roderik van Voorstschool</text:p>
          </table:table-cell>
          <table:table-cell office:value-type="currency" office:value="56354.75" table:style-name="ce35">
            <text:p><text:s/>€ 56.35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0AP00</text:p>
          </table:table-cell>
          <table:table-cell office:value-type="string" office:string-value="00AP" table:formula="of:=LEFT([.B574];4)" table:style-name="ce30">
            <text:p>00AP</text:p>
          </table:table-cell>
          <table:table-cell office:value-type="string" table:style-name="ce31">
            <text:p>41646</text:p>
          </table:table-cell>
          <table:table-cell office:value-type="float" office:value="98" table:style-name="ce31">
            <text:p>98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WereldWijs</text:p>
          </table:table-cell>
          <table:table-cell office:value-type="currency" office:value="35646.270000000004" table:style-name="ce35">
            <text:p><text:s/>€ 35.646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YJ00</text:p>
          </table:table-cell>
          <table:table-cell office:value-type="string" office:string-value="27YJ" table:formula="of:=LEFT([.B575];4)" table:style-name="ce30">
            <text:p>27YJ</text:p>
          </table:table-cell>
          <table:table-cell office:value-type="string" table:style-name="ce31">
            <text:p>30731</text:p>
          </table:table-cell>
          <table:table-cell office:value-type="float" office:value="419" table:style-name="ce31">
            <text:p>419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Ikra</text:p>
          </table:table-cell>
          <table:table-cell office:value-type="currency" office:value="136489.25" table:style-name="ce35">
            <text:p><text:s/>€ 136.48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BQ00</text:p>
          </table:table-cell>
          <table:table-cell office:value-type="string" office:string-value="13BQ" table:formula="of:=LEFT([.B576];4)" table:style-name="ce30">
            <text:p>13BQ</text:p>
          </table:table-cell>
          <table:table-cell office:value-type="string" table:style-name="ce31">
            <text:p>41856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SUDWEST-FRYSLAN</text:p>
          </table:table-cell>
          <table:table-cell office:value-type="string" table:style-name="ce32">
            <text:p>Master</text:p>
          </table:table-cell>
          <table:table-cell office:value-type="currency" office:value="51794.25" table:style-name="ce35">
            <text:p><text:s/>€ 51.79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OA04</text:p>
          </table:table-cell>
          <table:table-cell office:value-type="string" office:string-value="11OA" table:formula="of:=LEFT([.B577];4)" table:style-name="ce30">
            <text:p>11OA</text:p>
          </table:table-cell>
          <table:table-cell office:value-type="string" table:style-name="ce31">
            <text:p>42634</text:p>
          </table:table-cell>
          <table:table-cell office:value-type="float" office:value="27" table:style-name="ce31">
            <text:p>27</text:p>
          </table:table-cell>
          <table:table-cell office:value-type="string" table:style-name="ce32">
            <text:p>BORSELE</text:p>
          </table:table-cell>
          <table:table-cell office:value-type="string" table:style-name="ce32">
            <text:p>Omnis school Franck v Borssele</text:p>
          </table:table-cell>
          <table:table-cell office:value-type="currency" office:value="17601.62" table:style-name="ce35">
            <text:p><text:s/>€ 17.601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XL00</text:p>
          </table:table-cell>
          <table:table-cell office:value-type="string" office:string-value="08XL" table:formula="of:=LEFT([.B578];4)" table:style-name="ce30">
            <text:p>08XL</text:p>
          </table:table-cell>
          <table:table-cell office:value-type="string" table:style-name="ce31">
            <text:p>45000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Maria in Campisschool</text:p>
          </table:table-cell>
          <table:table-cell office:value-type="currency" office:value="30309.119999999999" table:style-name="ce35">
            <text:p><text:s/>€ 30.309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QY00</text:p>
          </table:table-cell>
          <table:table-cell office:value-type="string" office:string-value="18QY" table:formula="of:=LEFT([.B579];4)" table:style-name="ce30">
            <text:p>18QY</text:p>
          </table:table-cell>
          <table:table-cell office:value-type="string" table:style-name="ce31">
            <text:p>41375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Bs Het Avontuur</text:p>
          </table:table-cell>
          <table:table-cell office:value-type="currency" office:value="63521.25" table:style-name="ce35">
            <text:p><text:s/>€ 63.5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NS00</text:p>
          </table:table-cell>
          <table:table-cell office:value-type="string" office:string-value="06NS" table:formula="of:=LEFT([.B580];4)" table:style-name="ce30">
            <text:p>06NS</text:p>
          </table:table-cell>
          <table:table-cell office:value-type="string" table:style-name="ce31">
            <text:p>41506</text:p>
          </table:table-cell>
          <table:table-cell office:value-type="float" office:value="233" table:style-name="ce31">
            <text:p>233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ooms Katholieke Basisschool De Wegwijzer</text:p>
          </table:table-cell>
          <table:table-cell office:value-type="currency" office:value="75899.75" table:style-name="ce35">
            <text:p><text:s/>€ 75.89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DX00</text:p>
          </table:table-cell>
          <table:table-cell office:value-type="string" office:string-value="11DX" table:formula="of:=LEFT([.B581];4)" table:style-name="ce30">
            <text:p>11DX</text:p>
          </table:table-cell>
          <table:table-cell office:value-type="string" table:style-name="ce31">
            <text:p>73919</text:p>
          </table:table-cell>
          <table:table-cell office:value-type="float" office:value="322" table:style-name="ce31">
            <text:p>322</text:p>
          </table:table-cell>
          <table:table-cell office:value-type="string" table:style-name="ce32">
            <text:p>DIJK EN WAARD</text:p>
          </table:table-cell>
          <table:table-cell office:value-type="string" table:style-name="ce32">
            <text:p>RK Basissch De Paperclip</text:p>
          </table:table-cell>
          <table:table-cell office:value-type="currency" office:value="104891.5" table:style-name="ce35">
            <text:p><text:s/>€ 104.89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WB00</text:p>
          </table:table-cell>
          <table:table-cell office:value-type="string" office:string-value="16WB" table:formula="of:=LEFT([.B582];4)" table:style-name="ce30">
            <text:p>16WB</text:p>
          </table:table-cell>
          <table:table-cell office:value-type="string" table:style-name="ce31">
            <text:p>40987</text:p>
          </table:table-cell>
          <table:table-cell office:value-type="float" office:value="200" table:style-name="ce31">
            <text:p>200</text:p>
          </table:table-cell>
          <table:table-cell office:value-type="string" table:style-name="ce32">
            <text:p>SITTARD-GELEEN</text:p>
          </table:table-cell>
          <table:table-cell office:value-type="string" table:style-name="ce32">
            <text:p>Basisschool Reuzepas</text:p>
          </table:table-cell>
          <table:table-cell office:value-type="currency" office:value="65150" table:style-name="ce35">
            <text:p><text:s/>€ 65.15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FK00</text:p>
          </table:table-cell>
          <table:table-cell office:value-type="string" office:string-value="24FK" table:formula="of:=LEFT([.B583];4)" table:style-name="ce30">
            <text:p>24FK</text:p>
          </table:table-cell>
          <table:table-cell office:value-type="string" table:style-name="ce31">
            <text:p>31076</text:p>
          </table:table-cell>
          <table:table-cell office:value-type="float" office:value="335" table:style-name="ce31">
            <text:p>335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Hidaya, school op islamitische grondslag</text:p>
          </table:table-cell>
          <table:table-cell office:value-type="currency" office:value="109126.25" table:style-name="ce35">
            <text:p><text:s/>€ 109.12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RB00</text:p>
          </table:table-cell>
          <table:table-cell office:value-type="string" office:string-value="13RB" table:formula="of:=LEFT([.B584];4)" table:style-name="ce30">
            <text:p>13RB</text:p>
          </table:table-cell>
          <table:table-cell office:value-type="string" table:style-name="ce31">
            <text:p>42709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RIDDERKERK</text:p>
          </table:table-cell>
          <table:table-cell office:value-type="string" table:style-name="ce32">
            <text:p>De Bosweide</text:p>
          </table:table-cell>
          <table:table-cell office:value-type="currency" office:value="98376.5" table:style-name="ce35">
            <text:p><text:s/>€ 98.37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RQ00</text:p>
          </table:table-cell>
          <table:table-cell office:value-type="string" office:string-value="07RQ" table:formula="of:=LEFT([.B585];4)" table:style-name="ce30">
            <text:p>07RQ</text:p>
          </table:table-cell>
          <table:table-cell office:value-type="string" table:style-name="ce31">
            <text:p>42538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WEERT</text:p>
          </table:table-cell>
          <table:table-cell office:value-type="string" table:style-name="ce32">
            <text:p>Brede school Markeent</text:p>
          </table:table-cell>
          <table:table-cell office:value-type="currency" office:value="86649.5" table:style-name="ce35">
            <text:p><text:s/>€ 86.64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CL00</text:p>
          </table:table-cell>
          <table:table-cell office:value-type="string" office:string-value="14CL" table:formula="of:=LEFT([.B586];4)" table:style-name="ce30">
            <text:p>14CL</text:p>
          </table:table-cell>
          <table:table-cell office:value-type="string" table:style-name="ce31">
            <text:p>41071</text:p>
          </table:table-cell>
          <table:table-cell office:value-type="float" office:value="430" table:style-name="ce31">
            <text:p>43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aalse School</text:p>
          </table:table-cell>
          <table:table-cell office:value-type="currency" office:value="140072.5" table:style-name="ce35">
            <text:p><text:s/>€ 140.07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BY00</text:p>
          </table:table-cell>
          <table:table-cell office:value-type="string" office:string-value="09BY" table:formula="of:=LEFT([.B587];4)" table:style-name="ce30">
            <text:p>09BY</text:p>
          </table:table-cell>
          <table:table-cell office:value-type="string" table:style-name="ce31">
            <text:p>41194</text:p>
          </table:table-cell>
          <table:table-cell office:value-type="float" office:value="225" table:style-name="ce31">
            <text:p>225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Westerschool voor Protestants Christelijk Basisonderwijs</text:p>
          </table:table-cell>
          <table:table-cell office:value-type="currency" office:value="73293.75" table:style-name="ce35">
            <text:p><text:s/>€ 73.29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WF00</text:p>
          </table:table-cell>
          <table:table-cell office:value-type="string" office:string-value="18WF" table:formula="of:=LEFT([.B588];4)" table:style-name="ce30">
            <text:p>18WF</text:p>
          </table:table-cell>
          <table:table-cell office:value-type="string" table:style-name="ce31">
            <text:p>41494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WINTERSWIJK</text:p>
          </table:table-cell>
          <table:table-cell office:value-type="string" table:style-name="ce32">
            <text:p>Openbare Basisschool De Schakel</text:p>
          </table:table-cell>
          <table:table-cell office:value-type="currency" office:value="36408.720000000001" table:style-name="ce35">
            <text:p><text:s/>€ 36.408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FN00</text:p>
          </table:table-cell>
          <table:table-cell office:value-type="string" office:string-value="10FN" table:formula="of:=LEFT([.B589];4)" table:style-name="ce30">
            <text:p>10FN</text:p>
          </table:table-cell>
          <table:table-cell office:value-type="string" table:style-name="ce31">
            <text:p>40941</text:p>
          </table:table-cell>
          <table:table-cell office:value-type="float" office:value="106" table:style-name="ce31">
            <text:p>106</text:p>
          </table:table-cell>
          <table:table-cell office:value-type="string" table:style-name="ce32">
            <text:p>GOIRLE</text:p>
          </table:table-cell>
          <table:table-cell office:value-type="string" table:style-name="ce32">
            <text:p>Basisschool Kameleon</text:p>
          </table:table-cell>
          <table:table-cell office:value-type="currency" office:value="37679.47" table:style-name="ce35">
            <text:p><text:s/>€ 37.679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PA00</text:p>
          </table:table-cell>
          <table:table-cell office:value-type="string" office:string-value="07PA" table:formula="of:=LEFT([.B590];4)" table:style-name="ce30">
            <text:p>07PA</text:p>
          </table:table-cell>
          <table:table-cell office:value-type="string" table:style-name="ce31">
            <text:p>45000</text:p>
          </table:table-cell>
          <table:table-cell office:value-type="float" office:value="43" table:style-name="ce31">
            <text:p>43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Rooms Katholieke Basisschool Vredeveld</text:p>
          </table:table-cell>
          <table:table-cell office:value-type="currency" office:value="21668.02" table:style-name="ce35">
            <text:p><text:s/>€ 21.668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AH00</text:p>
          </table:table-cell>
          <table:table-cell office:value-type="string" office:string-value="15AH" table:formula="of:=LEFT([.B591];4)" table:style-name="ce30">
            <text:p>15AH</text:p>
          </table:table-cell>
          <table:table-cell office:value-type="string" table:style-name="ce31">
            <text:p>41419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Prins Constantijn</text:p>
          </table:table-cell>
          <table:table-cell office:value-type="currency" office:value="56680.5" table:style-name="ce35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EQ00</text:p>
          </table:table-cell>
          <table:table-cell office:value-type="string" office:string-value="16EQ" table:formula="of:=LEFT([.B592];4)" table:style-name="ce30">
            <text:p>16EQ</text:p>
          </table:table-cell>
          <table:table-cell office:value-type="string" table:style-name="ce31">
            <text:p>60997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Rooms Katholieke Basisschool St Matthias</text:p>
          </table:table-cell>
          <table:table-cell office:value-type="currency" office:value="60263.75" table:style-name="ce35">
            <text:p><text:s/>€ 60.26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DW00</text:p>
          </table:table-cell>
          <table:table-cell office:value-type="string" office:string-value="03DW" table:formula="of:=LEFT([.B593];4)" table:style-name="ce30">
            <text:p>03DW</text:p>
          </table:table-cell>
          <table:table-cell office:value-type="string" table:style-name="ce31">
            <text:p>41613</text:p>
          </table:table-cell>
          <table:table-cell office:value-type="float" office:value="68" table:style-name="ce31">
            <text:p>68</text:p>
          </table:table-cell>
          <table:table-cell office:value-type="string" table:style-name="ce32">
            <text:p>OLDAMBT</text:p>
          </table:table-cell>
          <table:table-cell office:value-type="string" table:style-name="ce32">
            <text:p>Openbare Basisschool Houwingaham</text:p>
          </table:table-cell>
          <table:table-cell office:value-type="currency" office:value="28021.77" table:style-name="ce35">
            <text:p><text:s/>€ 28.021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AG00</text:p>
          </table:table-cell>
          <table:table-cell office:value-type="string" office:string-value="31AG" table:formula="of:=LEFT([.B594];4)" table:style-name="ce30">
            <text:p>31AG</text:p>
          </table:table-cell>
          <table:table-cell office:value-type="string" table:style-name="ce31">
            <text:p>41000</text:p>
          </table:table-cell>
          <table:table-cell office:value-type="float" office:value="294" table:style-name="ce31">
            <text:p>294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Franciscus</text:p>
          </table:table-cell>
          <table:table-cell office:value-type="currency" office:value="95770.5" table:style-name="ce35">
            <text:p><text:s/>€ 95.77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ZK00</text:p>
          </table:table-cell>
          <table:table-cell office:value-type="string" office:string-value="10ZK" table:formula="of:=LEFT([.B595];4)" table:style-name="ce30">
            <text:p>10ZK</text:p>
          </table:table-cell>
          <table:table-cell office:value-type="string" table:style-name="ce31">
            <text:p>75597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Rooms Katholieke Basisschool de Regenboog</text:p>
          </table:table-cell>
          <table:table-cell office:value-type="currency" office:value="98376.5" table:style-name="ce35">
            <text:p><text:s/>€ 98.37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BD00</text:p>
          </table:table-cell>
          <table:table-cell office:value-type="string" office:string-value="09BD" table:formula="of:=LEFT([.B596];4)" table:style-name="ce30">
            <text:p>09BD</text:p>
          </table:table-cell>
          <table:table-cell office:value-type="string" table:style-name="ce31">
            <text:p>40517</text:p>
          </table:table-cell>
          <table:table-cell office:value-type="float" office:value="210" table:style-name="ce31">
            <text:p>210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RK Basisschool Anton van Duinkerken</text:p>
          </table:table-cell>
          <table:table-cell office:value-type="currency" office:value="68407.5" table:style-name="ce35">
            <text:p><text:s/>€ 68.40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GD00</text:p>
          </table:table-cell>
          <table:table-cell office:value-type="string" office:string-value="13GD" table:formula="of:=LEFT([.B597];4)" table:style-name="ce30">
            <text:p>13GD</text:p>
          </table:table-cell>
          <table:table-cell office:value-type="string" table:style-name="ce31">
            <text:p>42854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NOORDENVELD</text:p>
          </table:table-cell>
          <table:table-cell office:value-type="string" table:style-name="ce32">
            <text:p>Openbare Basisschool de Tandem</text:p>
          </table:table-cell>
          <table:table-cell office:value-type="currency" office:value="39204.370000000003" table:style-name="ce35">
            <text:p><text:s/>€ 39.204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FI00</text:p>
          </table:table-cell>
          <table:table-cell office:value-type="string" office:string-value="20FI" table:formula="of:=LEFT([.B598];4)" table:style-name="ce30">
            <text:p>20FI</text:p>
          </table:table-cell>
          <table:table-cell office:value-type="string" table:style-name="ce31">
            <text:p>41566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Openbare Basisschool De Parel</text:p>
          </table:table-cell>
          <table:table-cell office:value-type="currency" office:value="41745.870000000003" table:style-name="ce35">
            <text:p><text:s/>€ 41.745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RI00</text:p>
          </table:table-cell>
          <table:table-cell office:value-type="string" office:string-value="12RI" table:formula="of:=LEFT([.B599];4)" table:style-name="ce30">
            <text:p>12RI</text:p>
          </table:table-cell>
          <table:table-cell office:value-type="string" table:style-name="ce31">
            <text:p>41778</text:p>
          </table:table-cell>
          <table:table-cell office:value-type="float" office:value="42" table:style-name="ce31">
            <text:p>42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Basisschool De Eendracht</text:p>
          </table:table-cell>
          <table:table-cell office:value-type="currency" office:value="21413.87" table:style-name="ce35">
            <text:p><text:s/>€ 21.413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GW00</text:p>
          </table:table-cell>
          <table:table-cell office:value-type="string" office:string-value="23GW" table:formula="of:=LEFT([.B600];4)" table:style-name="ce30">
            <text:p>23GW</text:p>
          </table:table-cell>
          <table:table-cell office:value-type="string" table:style-name="ce31">
            <text:p>30731</text:p>
          </table:table-cell>
          <table:table-cell office:value-type="float" office:value="419" table:style-name="ce31">
            <text:p>41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bn i-Sina</text:p>
          </table:table-cell>
          <table:table-cell office:value-type="currency" office:value="136489.25" table:style-name="ce35">
            <text:p><text:s/>€ 136.48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UI00</text:p>
          </table:table-cell>
          <table:table-cell office:value-type="string" office:string-value="13UI" table:formula="of:=LEFT([.B601];4)" table:style-name="ce30">
            <text:p>13UI</text:p>
          </table:table-cell>
          <table:table-cell office:value-type="string" table:style-name="ce31">
            <text:p>41472</text:p>
          </table:table-cell>
          <table:table-cell office:value-type="float" office:value="503" table:style-name="ce31">
            <text:p>503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De Tandem</text:p>
          </table:table-cell>
          <table:table-cell office:value-type="currency" office:value="163852.25" table:style-name="ce35">
            <text:p><text:s/>€ 163.85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UC00</text:p>
          </table:table-cell>
          <table:table-cell office:value-type="string" office:string-value="16UC" table:formula="of:=LEFT([.B602];4)" table:style-name="ce30">
            <text:p>16UC</text:p>
          </table:table-cell>
          <table:table-cell office:value-type="string" table:style-name="ce31">
            <text:p>41434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Openbare Basisschool Noorderlicht</text:p>
          </table:table-cell>
          <table:table-cell office:value-type="currency" office:value="40220.97" table:style-name="ce35">
            <text:p><text:s/>€ 40.220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TT00</text:p>
          </table:table-cell>
          <table:table-cell office:value-type="string" office:string-value="07TT" table:formula="of:=LEFT([.B603];4)" table:style-name="ce30">
            <text:p>07TT</text:p>
          </table:table-cell>
          <table:table-cell office:value-type="string" table:style-name="ce31">
            <text:p>26977</text:p>
          </table:table-cell>
          <table:table-cell office:value-type="float" office:value="205" table:style-name="ce31">
            <text:p>205</text:p>
          </table:table-cell>
          <table:table-cell office:value-type="string" table:style-name="ce32">
            <text:p>BEST</text:p>
          </table:table-cell>
          <table:table-cell office:value-type="string" table:style-name="ce32">
            <text:p>Kindcentrum De Heydonck</text:p>
          </table:table-cell>
          <table:table-cell office:value-type="currency" office:value="66778.75" table:style-name="ce35">
            <text:p><text:s/>€ 66.77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KR00</text:p>
          </table:table-cell>
          <table:table-cell office:value-type="string" office:string-value="20KR" table:formula="of:=LEFT([.B604];4)" table:style-name="ce30">
            <text:p>20KR</text:p>
          </table:table-cell>
          <table:table-cell office:value-type="string" table:style-name="ce31">
            <text:p>75388</text:p>
          </table:table-cell>
          <table:table-cell office:value-type="float" office:value="328" table:style-name="ce31">
            <text:p>328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Basisschool Sterrebos</text:p>
          </table:table-cell>
          <table:table-cell office:value-type="currency" office:value="106846" table:style-name="ce35">
            <text:p><text:s/>€ 106.84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WM00</text:p>
          </table:table-cell>
          <table:table-cell office:value-type="string" office:string-value="13WM" table:formula="of:=LEFT([.B605];4)" table:style-name="ce30">
            <text:p>13WM</text:p>
          </table:table-cell>
          <table:table-cell office:value-type="string" table:style-name="ce31">
            <text:p>20281</text:p>
          </table:table-cell>
          <table:table-cell office:value-type="float" office:value="333" table:style-name="ce31">
            <text:p>33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eroen</text:p>
          </table:table-cell>
          <table:table-cell office:value-type="currency" office:value="108474.75" table:style-name="ce35">
            <text:p><text:s/>€ 108.47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GF00</text:p>
          </table:table-cell>
          <table:table-cell office:value-type="string" office:string-value="12GF" table:formula="of:=LEFT([.B606];4)" table:style-name="ce30">
            <text:p>12GF</text:p>
          </table:table-cell>
          <table:table-cell office:value-type="string" table:style-name="ce31">
            <text:p>41716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Polsstok</text:p>
          </table:table-cell>
          <table:table-cell office:value-type="currency" office:value="74922.5" table:style-name="ce35">
            <text:p><text:s/>€ 74.92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MY00</text:p>
          </table:table-cell>
          <table:table-cell office:value-type="string" office:string-value="09MY" table:formula="of:=LEFT([.B607];4)" table:style-name="ce30">
            <text:p>09MY</text:p>
          </table:table-cell>
          <table:table-cell office:value-type="string" table:style-name="ce31">
            <text:p>75753</text:p>
          </table:table-cell>
          <table:table-cell office:value-type="float" office:value="225" table:style-name="ce31">
            <text:p>225</text:p>
          </table:table-cell>
          <table:table-cell office:value-type="string" table:style-name="ce32">
            <text:p>GOOISE MEREN</text:p>
          </table:table-cell>
          <table:table-cell office:value-type="string" table:style-name="ce32">
            <text:p>De Zonnewijzer</text:p>
          </table:table-cell>
          <table:table-cell office:value-type="currency" office:value="73293.75" table:style-name="ce35">
            <text:p><text:s/>€ 73.29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IT00</text:p>
          </table:table-cell>
          <table:table-cell office:value-type="string" office:string-value="12IT" table:formula="of:=LEFT([.B608];4)" table:style-name="ce30">
            <text:p>12IT</text:p>
          </table:table-cell>
          <table:table-cell office:value-type="string" table:style-name="ce31">
            <text:p>42634</text:p>
          </table:table-cell>
          <table:table-cell office:value-type="float" office:value="87" table:style-name="ce31">
            <text:p>87</text:p>
          </table:table-cell>
          <table:table-cell office:value-type="string" table:style-name="ce32">
            <text:p>BORSELE</text:p>
          </table:table-cell>
          <table:table-cell office:value-type="string" table:style-name="ce32">
            <text:p>Omnis school de Reiger</text:p>
          </table:table-cell>
          <table:table-cell office:value-type="currency" office:value="32850.620000000003" table:style-name="ce35">
            <text:p><text:s/>€ 32.850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ZN00</text:p>
          </table:table-cell>
          <table:table-cell office:value-type="string" office:string-value="10ZN" table:formula="of:=LEFT([.B609];4)" table:style-name="ce30">
            <text:p>10ZN</text:p>
          </table:table-cell>
          <table:table-cell office:value-type="string" table:style-name="ce31">
            <text:p>75388</text:p>
          </table:table-cell>
          <table:table-cell office:value-type="float" office:value="163" table:style-name="ce31">
            <text:p>163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Integraal Kindcentrum Regenboog</text:p>
          </table:table-cell>
          <table:table-cell office:value-type="currency" office:value="53097.25" table:style-name="ce35">
            <text:p><text:s/>€ 53.09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FV00</text:p>
          </table:table-cell>
          <table:table-cell office:value-type="string" office:string-value="17FV" table:formula="of:=LEFT([.B610];4)" table:style-name="ce30">
            <text:p>17FV</text:p>
          </table:table-cell>
          <table:table-cell office:value-type="string" table:style-name="ce31">
            <text:p>41572</text:p>
          </table:table-cell>
          <table:table-cell office:value-type="float" office:value="245" table:style-name="ce31">
            <text:p>24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Obs Dr Willem Drees</text:p>
          </table:table-cell>
          <table:table-cell office:value-type="currency" office:value="79808.75" table:style-name="ce35">
            <text:p><text:s/>€ 79.80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BP00</text:p>
          </table:table-cell>
          <table:table-cell office:value-type="string" office:string-value="19BP" table:formula="of:=LEFT([.B611];4)" table:style-name="ce30">
            <text:p>19BP</text:p>
          </table:table-cell>
          <table:table-cell office:value-type="string" table:style-name="ce31">
            <text:p>41674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OBS Uniek</text:p>
          </table:table-cell>
          <table:table-cell office:value-type="currency" office:value="42762.47" table:style-name="ce35">
            <text:p><text:s/>€ 42.762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LX00</text:p>
          </table:table-cell>
          <table:table-cell office:value-type="string" office:string-value="15LX" table:formula="of:=LEFT([.B612];4)" table:style-name="ce30">
            <text:p>15LX</text:p>
          </table:table-cell>
          <table:table-cell office:value-type="string" table:style-name="ce31">
            <text:p>41639</text:p>
          </table:table-cell>
          <table:table-cell office:value-type="float" office:value="295" table:style-name="ce31">
            <text:p>295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De Vuurvogel, Openbare Daltonschool Spijkenisse</text:p>
          </table:table-cell>
          <table:table-cell office:value-type="currency" office:value="96096.25" table:style-name="ce35">
            <text:p><text:s/>€ 96.09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VJ00</text:p>
          </table:table-cell>
          <table:table-cell office:value-type="string" office:string-value="19VJ" table:formula="of:=LEFT([.B613];4)" table:style-name="ce30">
            <text:p>19VJ</text:p>
          </table:table-cell>
          <table:table-cell office:value-type="string" table:style-name="ce31">
            <text:p>41373</text:p>
          </table:table-cell>
          <table:table-cell office:value-type="float" office:value="240" table:style-name="ce31">
            <text:p>240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Manjefiek</text:p>
          </table:table-cell>
          <table:table-cell office:value-type="currency" office:value="78180" table:style-name="ce35">
            <text:p><text:s/>€ 78.18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ID00</text:p>
          </table:table-cell>
          <table:table-cell office:value-type="string" office:string-value="10ID" table:formula="of:=LEFT([.B614];4)" table:style-name="ce30">
            <text:p>10ID</text:p>
          </table:table-cell>
          <table:table-cell office:value-type="string" table:style-name="ce31">
            <text:p>41571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NOORDENVELD</text:p>
          </table:table-cell>
          <table:table-cell office:value-type="string" table:style-name="ce32">
            <text:p>CBS De Parel</text:p>
          </table:table-cell>
          <table:table-cell office:value-type="currency" office:value="33613.07" table:style-name="ce35">
            <text:p><text:s/>€ 33.613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GR00</text:p>
          </table:table-cell>
          <table:table-cell office:value-type="string" office:string-value="14GR" table:formula="of:=LEFT([.B615];4)" table:style-name="ce30">
            <text:p>14GR</text:p>
          </table:table-cell>
          <table:table-cell office:value-type="string" table:style-name="ce31">
            <text:p>42719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Openbare Basisschool De Driemaster</text:p>
          </table:table-cell>
          <table:table-cell office:value-type="currency" office:value="33613.07" table:style-name="ce35">
            <text:p><text:s/>€ 33.613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PH00</text:p>
          </table:table-cell>
          <table:table-cell office:value-type="string" office:string-value="31PH" table:formula="of:=LEFT([.B616];4)" table:style-name="ce30">
            <text:p>31PH</text:p>
          </table:table-cell>
          <table:table-cell office:value-type="string" table:style-name="ce31">
            <text:p>40272</text:p>
          </table:table-cell>
          <table:table-cell office:value-type="float" office:value="222" table:style-name="ce31">
            <text:p>222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Yunus Emre</text:p>
          </table:table-cell>
          <table:table-cell office:value-type="currency" office:value="72316.5" table:style-name="ce35">
            <text:p><text:s/>€ 72.31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UU00</text:p>
          </table:table-cell>
          <table:table-cell office:value-type="string" office:string-value="12UU" table:formula="of:=LEFT([.B617];4)" table:style-name="ce30">
            <text:p>12UU</text:p>
          </table:table-cell>
          <table:table-cell office:value-type="string" table:style-name="ce31">
            <text:p>41438</text:p>
          </table:table-cell>
          <table:table-cell office:value-type="float" office:value="95" table:style-name="ce31">
            <text:p>95</text:p>
          </table:table-cell>
          <table:table-cell office:value-type="string" table:style-name="ce32">
            <text:p>SCHAGEN</text:p>
          </table:table-cell>
          <table:table-cell office:value-type="string" table:style-name="ce32">
            <text:p>De Wielewaal</text:p>
          </table:table-cell>
          <table:table-cell office:value-type="currency" office:value="34883.82" table:style-name="ce35">
            <text:p><text:s/>€ 34.883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GS00</text:p>
          </table:table-cell>
          <table:table-cell office:value-type="string" office:string-value="11GS" table:formula="of:=LEFT([.B618];4)" table:style-name="ce30">
            <text:p>11GS</text:p>
          </table:table-cell>
          <table:table-cell office:value-type="string" table:style-name="ce31">
            <text:p>41630</text:p>
          </table:table-cell>
          <table:table-cell office:value-type="float" office:value="39" table:style-name="ce31">
            <text:p>39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de Ontdekking</text:p>
          </table:table-cell>
          <table:table-cell office:value-type="currency" office:value="20651.419999999998" table:style-name="ce35">
            <text:p><text:s/>€ 20.651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LL00</text:p>
          </table:table-cell>
          <table:table-cell office:value-type="string" office:string-value="14LL" table:formula="of:=LEFT([.B619];4)" table:style-name="ce30">
            <text:p>14LL</text:p>
          </table:table-cell>
          <table:table-cell office:value-type="string" table:style-name="ce31">
            <text:p>40928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LANSINGERLAND</text:p>
          </table:table-cell>
          <table:table-cell office:value-type="string" table:style-name="ce32">
            <text:p>De Wilgenhoek</text:p>
          </table:table-cell>
          <table:table-cell office:value-type="currency" office:value="57332" table:style-name="ce35">
            <text:p><text:s/>€ 57.33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FM00</text:p>
          </table:table-cell>
          <table:table-cell office:value-type="string" office:string-value="10FM" table:formula="of:=LEFT([.B620];4)" table:style-name="ce30">
            <text:p>10FM</text:p>
          </table:table-cell>
          <table:table-cell office:value-type="string" table:style-name="ce31">
            <text:p>30240</text:p>
          </table:table-cell>
          <table:table-cell office:value-type="float" office:value="377" table:style-name="ce31">
            <text:p>377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Kindcentrum Mozaïek</text:p>
          </table:table-cell>
          <table:table-cell office:value-type="currency" office:value="122807.75" table:style-name="ce35">
            <text:p><text:s/>€ 122.80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QV00</text:p>
          </table:table-cell>
          <table:table-cell office:value-type="string" office:string-value="11QV" table:formula="of:=LEFT([.B621];4)" table:style-name="ce30">
            <text:p>11QV</text:p>
          </table:table-cell>
          <table:table-cell office:value-type="string" table:style-name="ce31">
            <text:p>41012</text:p>
          </table:table-cell>
          <table:table-cell office:value-type="float" office:value="391" table:style-name="ce31">
            <text:p>391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Basisschool 't Prisma</text:p>
          </table:table-cell>
          <table:table-cell office:value-type="currency" office:value="127368.25" table:style-name="ce35">
            <text:p><text:s/>€ 127.36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UF00</text:p>
          </table:table-cell>
          <table:table-cell office:value-type="string" office:string-value="30UF" table:formula="of:=LEFT([.B622];4)" table:style-name="ce30">
            <text:p>30UF</text:p>
          </table:table-cell>
          <table:table-cell office:value-type="string" table:style-name="ce31">
            <text:p>30883</text:p>
          </table:table-cell>
          <table:table-cell office:value-type="float" office:value="351" table:style-name="ce31">
            <text:p>35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al Jawhara</text:p>
          </table:table-cell>
          <table:table-cell office:value-type="currency" office:value="114338.25" table:style-name="ce35">
            <text:p><text:s/>€ 114.33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XO00</text:p>
          </table:table-cell>
          <table:table-cell office:value-type="string" office:string-value="06XO" table:formula="of:=LEFT([.B623];4)" table:style-name="ce30">
            <text:p>06XO</text:p>
          </table:table-cell>
          <table:table-cell office:value-type="string" table:style-name="ce31">
            <text:p>48348</text:p>
          </table:table-cell>
          <table:table-cell office:value-type="float" office:value="96" table:style-name="ce31">
            <text:p>96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De Groene Wereld Nieuwkomers</text:p>
          </table:table-cell>
          <table:table-cell office:value-type="currency" office:value="35137.97" table:style-name="ce35">
            <text:p><text:s/>€ 35.137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YV00</text:p>
          </table:table-cell>
          <table:table-cell office:value-type="string" office:string-value="17YV" table:formula="of:=LEFT([.B624];4)" table:style-name="ce30">
            <text:p>17YV</text:p>
          </table:table-cell>
          <table:table-cell office:value-type="string" table:style-name="ce31">
            <text:p>41616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De Marke</text:p>
          </table:table-cell>
          <table:table-cell office:value-type="currency" office:value="47337.17" table:style-name="ce35">
            <text:p><text:s/>€ 47.337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VN00</text:p>
          </table:table-cell>
          <table:table-cell office:value-type="string" office:string-value="20VN" table:formula="of:=LEFT([.B625];4)" table:style-name="ce30">
            <text:p>20VN</text:p>
          </table:table-cell>
          <table:table-cell office:value-type="string" table:style-name="ce31">
            <text:p>41579</text:p>
          </table:table-cell>
          <table:table-cell office:value-type="float" office:value="642" table:style-name="ce31">
            <text:p>64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Pieter Jelles Troelstraschool</text:p>
          </table:table-cell>
          <table:table-cell office:value-type="currency" office:value="209131.5" table:style-name="ce35">
            <text:p><text:s/>€ 209.13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IX00</text:p>
          </table:table-cell>
          <table:table-cell office:value-type="string" office:string-value="15IX" table:formula="of:=LEFT([.B626];4)" table:style-name="ce30">
            <text:p>15IX</text:p>
          </table:table-cell>
          <table:table-cell office:value-type="string" table:style-name="ce31">
            <text:p>55238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De Trimaran PC en RK Basisschool</text:p>
          </table:table-cell>
          <table:table-cell office:value-type="currency" office:value="45303.97" table:style-name="ce35">
            <text:p><text:s/>€ 45.303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NS00</text:p>
          </table:table-cell>
          <table:table-cell office:value-type="string" office:string-value="18NS" table:formula="of:=LEFT([.B627];4)" table:style-name="ce30">
            <text:p>18NS</text:p>
          </table:table-cell>
          <table:table-cell office:value-type="string" table:style-name="ce31">
            <text:p>69669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Tamarisk</text:p>
          </table:table-cell>
          <table:table-cell office:value-type="currency" office:value="48099.62" table:style-name="ce35">
            <text:p><text:s/>€ 48.099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GJ00</text:p>
          </table:table-cell>
          <table:table-cell office:value-type="string" office:string-value="30GJ" table:formula="of:=LEFT([.B628];4)" table:style-name="ce30">
            <text:p>30GJ</text:p>
          </table:table-cell>
          <table:table-cell office:value-type="string" table:style-name="ce31">
            <text:p>41256</text:p>
          </table:table-cell>
          <table:table-cell office:value-type="float" office:value="480" table:style-name="ce31">
            <text:p>48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de Wereldburger</text:p>
          </table:table-cell>
          <table:table-cell office:value-type="currency" office:value="156360" table:style-name="ce35">
            <text:p><text:s/>€ 156.36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HV00</text:p>
          </table:table-cell>
          <table:table-cell office:value-type="string" office:string-value="05HV" table:formula="of:=LEFT([.B629];4)" table:style-name="ce30">
            <text:p>05HV</text:p>
          </table:table-cell>
          <table:table-cell office:value-type="string" table:style-name="ce31">
            <text:p>41516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KERKRADE</text:p>
          </table:table-cell>
          <table:table-cell office:value-type="string" table:style-name="ce32">
            <text:p>Basisschool De Schakel</text:p>
          </table:table-cell>
          <table:table-cell office:value-type="currency" office:value="85020.75" table:style-name="ce35">
            <text:p><text:s/>€ 85.02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ZT00</text:p>
          </table:table-cell>
          <table:table-cell office:value-type="string" office:string-value="04ZT" table:formula="of:=LEFT([.B630];4)" table:style-name="ce30">
            <text:p>04ZT</text:p>
          </table:table-cell>
          <table:table-cell office:value-type="string" table:style-name="ce31">
            <text:p>20281</text:p>
          </table:table-cell>
          <table:table-cell office:value-type="float" office:value="210" table:style-name="ce31">
            <text:p>21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Drie Linden</text:p>
          </table:table-cell>
          <table:table-cell office:value-type="currency" office:value="68407.5" table:style-name="ce35">
            <text:p><text:s/>€ 68.40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ED00</text:p>
          </table:table-cell>
          <table:table-cell office:value-type="string" office:string-value="18ED" table:formula="of:=LEFT([.B631];4)" table:style-name="ce30">
            <text:p>18ED</text:p>
          </table:table-cell>
          <table:table-cell office:value-type="string" table:style-name="ce31">
            <text:p>41376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WIJDEMEREN</text:p>
          </table:table-cell>
          <table:table-cell office:value-type="string" table:style-name="ce32">
            <text:p>Meester Kremer-School</text:p>
          </table:table-cell>
          <table:table-cell office:value-type="currency" office:value="31325.72" table:style-name="ce35">
            <text:p><text:s/>€ 31.325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XM00</text:p>
          </table:table-cell>
          <table:table-cell office:value-type="string" office:string-value="12XM" table:formula="of:=LEFT([.B632];4)" table:style-name="ce30">
            <text:p>12XM</text:p>
          </table:table-cell>
          <table:table-cell office:value-type="string" table:style-name="ce31">
            <text:p>79874</text:p>
          </table:table-cell>
          <table:table-cell office:value-type="float" office:value="43" table:style-name="ce31">
            <text:p>43</text:p>
          </table:table-cell>
          <table:table-cell office:value-type="string" table:style-name="ce32">
            <text:p>HOLLANDS KROON</text:p>
          </table:table-cell>
          <table:table-cell office:value-type="string" table:style-name="ce32">
            <text:p>Het Creiler Woud</text:p>
          </table:table-cell>
          <table:table-cell office:value-type="currency" office:value="21668.02" table:style-name="ce35">
            <text:p><text:s/>€ 21.668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SK00</text:p>
          </table:table-cell>
          <table:table-cell office:value-type="string" office:string-value="20SK" table:formula="of:=LEFT([.B633];4)" table:style-name="ce30">
            <text:p>20SK</text:p>
          </table:table-cell>
          <table:table-cell office:value-type="string" table:style-name="ce31">
            <text:p>41579</text:p>
          </table:table-cell>
          <table:table-cell office:value-type="float" office:value="233" table:style-name="ce31">
            <text:p>23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Louis Bouwmeesterschool</text:p>
          </table:table-cell>
          <table:table-cell office:value-type="currency" office:value="75899.75" table:style-name="ce35">
            <text:p><text:s/>€ 75.89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RJ00</text:p>
          </table:table-cell>
          <table:table-cell office:value-type="string" office:string-value="15RJ" table:formula="of:=LEFT([.B634];4)" table:style-name="ce30">
            <text:p>15RJ</text:p>
          </table:table-cell>
          <table:table-cell office:value-type="string" table:style-name="ce31">
            <text:p>74049</text:p>
          </table:table-cell>
          <table:table-cell office:value-type="float" office:value="142" table:style-name="ce31">
            <text:p>142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Rooms Katholieke Basisschool 't Boschveld</text:p>
          </table:table-cell>
          <table:table-cell office:value-type="currency" office:value="46828.87" table:style-name="ce35">
            <text:p><text:s/>€ 46.828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BJ00</text:p>
          </table:table-cell>
          <table:table-cell office:value-type="string" office:string-value="19BJ" table:formula="of:=LEFT([.B635];4)" table:style-name="ce30">
            <text:p>19BJ</text:p>
          </table:table-cell>
          <table:table-cell office:value-type="string" table:style-name="ce31">
            <text:p>40378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Fellenoord</text:p>
          </table:table-cell>
          <table:table-cell office:value-type="currency" office:value="43524.92" table:style-name="ce35">
            <text:p><text:s/>€ 43.524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SY00</text:p>
          </table:table-cell>
          <table:table-cell office:value-type="string" office:string-value="07SY" table:formula="of:=LEFT([.B636];4)" table:style-name="ce30">
            <text:p>07SY</text:p>
          </table:table-cell>
          <table:table-cell office:value-type="string" table:style-name="ce31">
            <text:p>42616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WINTERSWIJK</text:p>
          </table:table-cell>
          <table:table-cell office:value-type="string" table:style-name="ce32">
            <text:p>Basisschool De Vlier</text:p>
          </table:table-cell>
          <table:table-cell office:value-type="currency" office:value="56680.5" table:style-name="ce35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SH00</text:p>
          </table:table-cell>
          <table:table-cell office:value-type="string" office:string-value="20SH" table:formula="of:=LEFT([.B637];4)" table:style-name="ce30">
            <text:p>20SH</text:p>
          </table:table-cell>
          <table:table-cell office:value-type="string" table:style-name="ce31">
            <text:p>42553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BS IJplein</text:p>
          </table:table-cell>
          <table:table-cell office:value-type="currency" office:value="66453" table:style-name="ce35">
            <text:p><text:s/>€ 66.45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XL00</text:p>
          </table:table-cell>
          <table:table-cell office:value-type="string" office:string-value="13XL" table:formula="of:=LEFT([.B638];4)" table:style-name="ce30">
            <text:p>13XL</text:p>
          </table:table-cell>
          <table:table-cell office:value-type="string" table:style-name="ce31">
            <text:p>41386</text:p>
          </table:table-cell>
          <table:table-cell office:value-type="float" office:value="548" table:style-name="ce31">
            <text:p>548</text:p>
          </table:table-cell>
          <table:table-cell office:value-type="string" table:style-name="ce32">
            <text:p>GORINCHEM</text:p>
          </table:table-cell>
          <table:table-cell office:value-type="string" table:style-name="ce32">
            <text:p>Meander, locatie JP Waale</text:p>
          </table:table-cell>
          <table:table-cell office:value-type="currency" office:value="178511" table:style-name="ce35">
            <text:p><text:s/>€ 178.51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JX00</text:p>
          </table:table-cell>
          <table:table-cell office:value-type="string" office:string-value="17JX" table:formula="of:=LEFT([.B639];4)" table:style-name="ce30">
            <text:p>17JX</text:p>
          </table:table-cell>
          <table:table-cell office:value-type="string" table:style-name="ce31">
            <text:p>31237</text:p>
          </table:table-cell>
          <table:table-cell office:value-type="float" office:value="131" table:style-name="ce31">
            <text:p>131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Basisschool Groene Vallei</text:p>
          </table:table-cell>
          <table:table-cell office:value-type="currency" office:value="44033.22" table:style-name="ce35">
            <text:p><text:s/>€ 44.033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EA00</text:p>
          </table:table-cell>
          <table:table-cell office:value-type="string" office:string-value="17EA" table:formula="of:=LEFT([.B640];4)" table:style-name="ce30">
            <text:p>17EA</text:p>
          </table:table-cell>
          <table:table-cell office:value-type="string" table:style-name="ce31">
            <text:p>24597</text:p>
          </table:table-cell>
          <table:table-cell office:value-type="float" office:value="536" table:style-name="ce31">
            <text:p>53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aus Joannes</text:p>
          </table:table-cell>
          <table:table-cell office:value-type="currency" office:value="174602" table:style-name="ce35">
            <text:p><text:s/>€ 174.60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WN00</text:p>
          </table:table-cell>
          <table:table-cell office:value-type="string" office:string-value="18WN" table:formula="of:=LEFT([.B641];4)" table:style-name="ce30">
            <text:p>18WN</text:p>
          </table:table-cell>
          <table:table-cell office:value-type="string" table:style-name="ce31">
            <text:p>41494</text:p>
          </table:table-cell>
          <table:table-cell office:value-type="float" office:value="284" table:style-name="ce31">
            <text:p>284</text:p>
          </table:table-cell>
          <table:table-cell office:value-type="string" table:style-name="ce32">
            <text:p>WINTERSWIJK</text:p>
          </table:table-cell>
          <table:table-cell office:value-type="string" table:style-name="ce32">
            <text:p>Openbare Basisschool De Kolibrie</text:p>
          </table:table-cell>
          <table:table-cell office:value-type="currency" office:value="92513" table:style-name="ce35">
            <text:p><text:s/>€ 92.51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TM00</text:p>
          </table:table-cell>
          <table:table-cell office:value-type="string" office:string-value="09TM" table:formula="of:=LEFT([.B642];4)" table:style-name="ce30">
            <text:p>09TM</text:p>
          </table:table-cell>
          <table:table-cell office:value-type="string" table:style-name="ce31">
            <text:p>23128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De Steenuil</text:p>
          </table:table-cell>
          <table:table-cell office:value-type="currency" office:value="48607.92" table:style-name="ce35">
            <text:p><text:s/>€ 48.60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TG00</text:p>
          </table:table-cell>
          <table:table-cell office:value-type="string" office:string-value="13TG" table:formula="of:=LEFT([.B643];4)" table:style-name="ce30">
            <text:p>13TG</text:p>
          </table:table-cell>
          <table:table-cell office:value-type="string" table:style-name="ce31">
            <text:p>41639</text:p>
          </table:table-cell>
          <table:table-cell office:value-type="float" office:value="232" table:style-name="ce31">
            <text:p>232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Basisschool Op Dreef</text:p>
          </table:table-cell>
          <table:table-cell office:value-type="currency" office:value="75574" table:style-name="ce35">
            <text:p><text:s/>€ 75.57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PT00</text:p>
          </table:table-cell>
          <table:table-cell office:value-type="string" office:string-value="18PT" table:formula="of:=LEFT([.B644];4)" table:style-name="ce30">
            <text:p>18PT</text:p>
          </table:table-cell>
          <table:table-cell office:value-type="string" table:style-name="ce31">
            <text:p>41693</text:p>
          </table:table-cell>
          <table:table-cell office:value-type="float" office:value="291" table:style-name="ce31">
            <text:p>291</text:p>
          </table:table-cell>
          <table:table-cell office:value-type="string" table:style-name="ce32">
            <text:p>WAADHOEKE</text:p>
          </table:table-cell>
          <table:table-cell office:value-type="string" table:style-name="ce32">
            <text:p>O.b.s. 't Fonnemint</text:p>
          </table:table-cell>
          <table:table-cell office:value-type="currency" office:value="94793.25" table:style-name="ce35">
            <text:p><text:s/>€ 94.79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UD00</text:p>
          </table:table-cell>
          <table:table-cell office:value-type="string" office:string-value="17UD" table:formula="of:=LEFT([.B645];4)" table:style-name="ce30">
            <text:p>17UD</text:p>
          </table:table-cell>
          <table:table-cell office:value-type="string" table:style-name="ce31">
            <text:p>70176</text:p>
          </table:table-cell>
          <table:table-cell office:value-type="float" office:value="385" table:style-name="ce31">
            <text:p>38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r J A Gerth V Wijksch voor Christelijk Basis Onderwijs</text:p>
          </table:table-cell>
          <table:table-cell office:value-type="currency" office:value="125413.75" table:style-name="ce35">
            <text:p><text:s/>€ 125.41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KC00</text:p>
          </table:table-cell>
          <table:table-cell office:value-type="string" office:string-value="08KC" table:formula="of:=LEFT([.B646];4)" table:style-name="ce30">
            <text:p>08KC</text:p>
          </table:table-cell>
          <table:table-cell office:value-type="string" table:style-name="ce31">
            <text:p>41023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De Henricus</text:p>
          </table:table-cell>
          <table:table-cell office:value-type="currency" office:value="63521.25" table:style-name="ce35">
            <text:p><text:s/>€ 63.5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BY00</text:p>
          </table:table-cell>
          <table:table-cell office:value-type="string" office:string-value="06BY" table:formula="of:=LEFT([.B647];4)" table:style-name="ce30">
            <text:p>06BY</text:p>
          </table:table-cell>
          <table:table-cell office:value-type="string" table:style-name="ce31">
            <text:p>23128</text:p>
          </table:table-cell>
          <table:table-cell office:value-type="float" office:value="86" table:style-name="ce31">
            <text:p>86</text:p>
          </table:table-cell>
          <table:table-cell office:value-type="string" table:style-name="ce32">
            <text:p>TWENTERAND</text:p>
          </table:table-cell>
          <table:table-cell office:value-type="string" table:style-name="ce32">
            <text:p>Openbare Basisschool De Schakel</text:p>
          </table:table-cell>
          <table:table-cell office:value-type="currency" office:value="32596.47" table:style-name="ce35">
            <text:p><text:s/>€ 32.596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ID00</text:p>
          </table:table-cell>
          <table:table-cell office:value-type="string" office:string-value="13ID" table:formula="of:=LEFT([.B648];4)" table:style-name="ce30">
            <text:p>13ID</text:p>
          </table:table-cell>
          <table:table-cell office:value-type="string" table:style-name="ce31">
            <text:p>40508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Sjaloomschool</text:p>
          </table:table-cell>
          <table:table-cell office:value-type="currency" office:value="38696.07" table:style-name="ce35">
            <text:p><text:s/>€ 38.696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ZV00</text:p>
          </table:table-cell>
          <table:table-cell office:value-type="string" office:string-value="06ZV" table:formula="of:=LEFT([.B649];4)" table:style-name="ce30">
            <text:p>06ZV</text:p>
          </table:table-cell>
          <table:table-cell office:value-type="string" table:style-name="ce31">
            <text:p>42683</text:p>
          </table:table-cell>
          <table:table-cell office:value-type="float" office:value="43" table:style-name="ce31">
            <text:p>43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Integraal Kindcentrum De Lente</text:p>
          </table:table-cell>
          <table:table-cell office:value-type="currency" office:value="21668.02" table:style-name="ce35">
            <text:p><text:s/>€ 21.668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KX00</text:p>
          </table:table-cell>
          <table:table-cell office:value-type="string" office:string-value="05KX" table:formula="of:=LEFT([.B650];4)" table:style-name="ce30">
            <text:p>05KX</text:p>
          </table:table-cell>
          <table:table-cell office:value-type="string" table:style-name="ce31">
            <text:p>41551</text:p>
          </table:table-cell>
          <table:table-cell office:value-type="float" office:value="61" table:style-name="ce31">
            <text:p>61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cb de Zwaluw</text:p>
          </table:table-cell>
          <table:table-cell office:value-type="currency" office:value="26242.720000000001" table:style-name="ce35">
            <text:p><text:s/>€ 26.242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RZ00</text:p>
          </table:table-cell>
          <table:table-cell office:value-type="string" office:string-value="17RZ" table:formula="of:=LEFT([.B651];4)" table:style-name="ce30">
            <text:p>17RZ</text:p>
          </table:table-cell>
          <table:table-cell office:value-type="string" table:style-name="ce31">
            <text:p>40378</text:p>
          </table:table-cell>
          <table:table-cell office:value-type="float" office:value="319" table:style-name="ce31">
            <text:p>319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't Palet</text:p>
          </table:table-cell>
          <table:table-cell office:value-type="currency" office:value="103914.25" table:style-name="ce35">
            <text:p><text:s/>€ 103.91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BX00</text:p>
          </table:table-cell>
          <table:table-cell office:value-type="string" office:string-value="19BX" table:formula="of:=LEFT([.B652];4)" table:style-name="ce30">
            <text:p>19BX</text:p>
          </table:table-cell>
          <table:table-cell office:value-type="string" table:style-name="ce31">
            <text:p>41674</text:p>
          </table:table-cell>
          <table:table-cell office:value-type="float" office:value="30" table:style-name="ce31">
            <text:p>30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De Sprong</text:p>
          </table:table-cell>
          <table:table-cell office:value-type="currency" office:value="18364.07" table:style-name="ce35">
            <text:p><text:s/>€ 18.364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2BD00</text:p>
          </table:table-cell>
          <table:table-cell office:value-type="string" office:string-value="32BD" table:formula="of:=LEFT([.B653];4)" table:style-name="ce30">
            <text:p>32BD</text:p>
          </table:table-cell>
          <table:table-cell office:value-type="string" table:style-name="ce31">
            <text:p>42686</text:p>
          </table:table-cell>
          <table:table-cell office:value-type="float" office:value="111" table:style-name="ce31">
            <text:p>111</text:p>
          </table:table-cell>
          <table:table-cell office:value-type="string" table:style-name="ce32">
            <text:p>AMSTELVEEN</text:p>
          </table:table-cell>
          <table:table-cell office:value-type="string" table:style-name="ce32">
            <text:p>Elif Amstelveen</text:p>
          </table:table-cell>
          <table:table-cell office:value-type="currency" office:value="38950.22" table:style-name="ce35">
            <text:p><text:s/>€ 38.950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MA00</text:p>
          </table:table-cell>
          <table:table-cell office:value-type="string" office:string-value="27MA" table:formula="of:=LEFT([.B654];4)" table:style-name="ce30">
            <text:p>27MA</text:p>
          </table:table-cell>
          <table:table-cell office:value-type="string" table:style-name="ce31">
            <text:p>41256</text:p>
          </table:table-cell>
          <table:table-cell office:value-type="float" office:value="380" table:style-name="ce31">
            <text:p>380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Islamitische Basisschool De Horizon</text:p>
          </table:table-cell>
          <table:table-cell office:value-type="currency" office:value="123785" table:style-name="ce35">
            <text:p><text:s/>€ 123.78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TS00</text:p>
          </table:table-cell>
          <table:table-cell office:value-type="string" office:string-value="03TS" table:formula="of:=LEFT([.B655];4)" table:style-name="ce30">
            <text:p>03TS</text:p>
          </table:table-cell>
          <table:table-cell office:value-type="string" table:style-name="ce31">
            <text:p>79874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STEDE BROEC</text:p>
          </table:table-cell>
          <table:table-cell office:value-type="string" table:style-name="ce32">
            <text:p>Gideonschool Basisschool Protestants Christelijk Onderwijs</text:p>
          </table:table-cell>
          <table:table-cell office:value-type="currency" office:value="39204.370000000003" table:style-name="ce35">
            <text:p><text:s/>€ 39.204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ZG00</text:p>
          </table:table-cell>
          <table:table-cell office:value-type="string" office:string-value="16ZG" table:formula="of:=LEFT([.B656];4)" table:style-name="ce30">
            <text:p>16ZG</text:p>
          </table:table-cell>
          <table:table-cell office:value-type="string" table:style-name="ce31">
            <text:p>41676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e Achtbaan</text:p>
          </table:table-cell>
          <table:table-cell office:value-type="currency" office:value="57983.5" table:style-name="ce35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ZU00</text:p>
          </table:table-cell>
          <table:table-cell office:value-type="string" office:string-value="09ZU" table:formula="of:=LEFT([.B657];4)" table:style-name="ce30">
            <text:p>09ZU</text:p>
          </table:table-cell>
          <table:table-cell office:value-type="string" table:style-name="ce31">
            <text:p>42567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WIJK BIJ DUURSTEDE</text:p>
          </table:table-cell>
          <table:table-cell office:value-type="string" table:style-name="ce32">
            <text:p>Brede school Het Anker</text:p>
          </table:table-cell>
          <table:table-cell office:value-type="currency" office:value="61566.75" table:style-name="ce35">
            <text:p><text:s/>€ 61.566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PR00</text:p>
          </table:table-cell>
          <table:table-cell office:value-type="string" office:string-value="27PR" table:formula="of:=LEFT([.B658];4)" table:style-name="ce30">
            <text:p>27PR</text:p>
          </table:table-cell>
          <table:table-cell office:value-type="string" table:style-name="ce31">
            <text:p>40400</text:p>
          </table:table-cell>
          <table:table-cell office:value-type="float" office:value="447" table:style-name="ce31">
            <text:p>44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Al Wafa</text:p>
          </table:table-cell>
          <table:table-cell office:value-type="currency" office:value="145610.25" table:style-name="ce35">
            <text:p><text:s/>€ 145.61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BK00</text:p>
          </table:table-cell>
          <table:table-cell office:value-type="string" office:string-value="18BK" table:formula="of:=LEFT([.B659];4)" table:style-name="ce30">
            <text:p>18BK</text:p>
          </table:table-cell>
          <table:table-cell office:value-type="string" table:style-name="ce31">
            <text:p>40378</text:p>
          </table:table-cell>
          <table:table-cell office:value-type="float" office:value="246" table:style-name="ce31">
            <text:p>246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Kameleon</text:p>
          </table:table-cell>
          <table:table-cell office:value-type="currency" office:value="80134.5" table:style-name="ce35">
            <text:p><text:s/>€ 80.13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ML00</text:p>
          </table:table-cell>
          <table:table-cell office:value-type="string" office:string-value="09ML" table:formula="of:=LEFT([.B660];4)" table:style-name="ce30">
            <text:p>09ML</text:p>
          </table:table-cell>
          <table:table-cell office:value-type="string" table:style-name="ce31">
            <text:p>41516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basisschool Mijn Spoor</text:p>
          </table:table-cell>
          <table:table-cell office:value-type="currency" office:value="71990.75" table:style-name="ce35">
            <text:p><text:s/>€ 71.99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MW00</text:p>
          </table:table-cell>
          <table:table-cell office:value-type="string" office:string-value="03MW" table:formula="of:=LEFT([.B661];4)" table:style-name="ce30">
            <text:p>03MW</text:p>
          </table:table-cell>
          <table:table-cell office:value-type="string" table:style-name="ce31">
            <text:p>40517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RK Basisschool Het Palet</text:p>
          </table:table-cell>
          <table:table-cell office:value-type="currency" office:value="39204.370000000003" table:style-name="ce35">
            <text:p><text:s/>€ 39.204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PC00</text:p>
          </table:table-cell>
          <table:table-cell office:value-type="string" office:string-value="27PC" table:formula="of:=LEFT([.B662];4)" table:style-name="ce30">
            <text:p>27PC</text:p>
          </table:table-cell>
          <table:table-cell office:value-type="string" table:style-name="ce31">
            <text:p>40389</text:p>
          </table:table-cell>
          <table:table-cell office:value-type="float" office:value="314" table:style-name="ce31">
            <text:p>31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Al Qoeba</text:p>
          </table:table-cell>
          <table:table-cell office:value-type="currency" office:value="102285.5" table:style-name="ce35">
            <text:p><text:s/>€ 102.28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VP00</text:p>
          </table:table-cell>
          <table:table-cell office:value-type="string" office:string-value="19VP" table:formula="of:=LEFT([.B663];4)" table:style-name="ce30">
            <text:p>19VP</text:p>
          </table:table-cell>
          <table:table-cell office:value-type="string" table:style-name="ce31">
            <text:p>41645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OBS Da Vinci</text:p>
          </table:table-cell>
          <table:table-cell office:value-type="currency" office:value="56354.75" table:style-name="ce35">
            <text:p><text:s/>€ 56.35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LC00</text:p>
          </table:table-cell>
          <table:table-cell office:value-type="string" office:string-value="15LC" table:formula="of:=LEFT([.B664];4)" table:style-name="ce30">
            <text:p>15LC</text:p>
          </table:table-cell>
          <table:table-cell office:value-type="string" table:style-name="ce31">
            <text:p>41862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OBS De Zandstroom</text:p>
          </table:table-cell>
          <table:table-cell office:value-type="currency" office:value="38696.07" table:style-name="ce35">
            <text:p><text:s/>€ 38.696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RZ00</text:p>
          </table:table-cell>
          <table:table-cell office:value-type="string" office:string-value="05RZ" table:formula="of:=LEFT([.B665];4)" table:style-name="ce30">
            <text:p>05RZ</text:p>
          </table:table-cell>
          <table:table-cell office:value-type="string" table:style-name="ce31">
            <text:p>41845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PEKELA</text:p>
          </table:table-cell>
          <table:table-cell office:value-type="string" table:style-name="ce32">
            <text:p>Christelijke Basisschool De Zevensprong</text:p>
          </table:table-cell>
          <table:table-cell office:value-type="currency" office:value="40729.270000000004" table:style-name="ce35">
            <text:p><text:s/>€ 40.729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TM00</text:p>
          </table:table-cell>
          <table:table-cell office:value-type="string" office:string-value="12TM" table:formula="of:=LEFT([.B666];4)" table:style-name="ce30">
            <text:p>12TM</text:p>
          </table:table-cell>
          <table:table-cell office:value-type="string" table:style-name="ce31">
            <text:p>81316</text:p>
          </table:table-cell>
          <table:table-cell office:value-type="float" office:value="298" table:style-name="ce31">
            <text:p>29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Driemaster</text:p>
          </table:table-cell>
          <table:table-cell office:value-type="currency" office:value="97073.5" table:style-name="ce35">
            <text:p><text:s/>€ 97.07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1AD00</text:p>
          </table:table-cell>
          <table:table-cell office:value-type="string" office:string-value="21AD" table:formula="of:=LEFT([.B667];4)" table:style-name="ce30">
            <text:p>21AD</text:p>
          </table:table-cell>
          <table:table-cell office:value-type="string" table:style-name="ce31">
            <text:p>41579</text:p>
          </table:table-cell>
          <table:table-cell office:value-type="float" office:value="272" table:style-name="ce31">
            <text:p>27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sdorpse Montessori School</text:p>
          </table:table-cell>
          <table:table-cell office:value-type="currency" office:value="88604" table:style-name="ce35">
            <text:p><text:s/>€ 88.60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IY00</text:p>
          </table:table-cell>
          <table:table-cell office:value-type="string" office:string-value="12IY" table:formula="of:=LEFT([.B668];4)" table:style-name="ce30">
            <text:p>12IY</text:p>
          </table:table-cell>
          <table:table-cell office:value-type="string" table:style-name="ce31">
            <text:p>41778</text:p>
          </table:table-cell>
          <table:table-cell office:value-type="float" office:value="59" table:style-name="ce31">
            <text:p>59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Basisschool De Klimroos</text:p>
          </table:table-cell>
          <table:table-cell office:value-type="currency" office:value="25734.42" table:style-name="ce35">
            <text:p><text:s/>€ 25.734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LU00</text:p>
          </table:table-cell>
          <table:table-cell office:value-type="string" office:string-value="27LU" table:formula="of:=LEFT([.B669];4)" table:style-name="ce30">
            <text:p>27LU</text:p>
          </table:table-cell>
          <table:table-cell office:value-type="string" table:style-name="ce31">
            <text:p>41364</text:p>
          </table:table-cell>
          <table:table-cell office:value-type="float" office:value="158" table:style-name="ce31">
            <text:p>158</text:p>
          </table:table-cell>
          <table:table-cell office:value-type="string" table:style-name="ce32">
            <text:p>DIJK EN WAARD</text:p>
          </table:table-cell>
          <table:table-cell office:value-type="string" table:style-name="ce32">
            <text:p>Openbare Basisschool De Hasselbraam</text:p>
          </table:table-cell>
          <table:table-cell office:value-type="currency" office:value="51468.5" table:style-name="ce35">
            <text:p><text:s/>€ 51.46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FO00</text:p>
          </table:table-cell>
          <table:table-cell office:value-type="string" office:string-value="10FO" table:formula="of:=LEFT([.B670];4)" table:style-name="ce30">
            <text:p>10FO</text:p>
          </table:table-cell>
          <table:table-cell office:value-type="string" table:style-name="ce31">
            <text:p>40020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AMSTELVEEN</text:p>
          </table:table-cell>
          <table:table-cell office:value-type="string" table:style-name="ce32">
            <text:p>Horizon</text:p>
          </table:table-cell>
          <table:table-cell office:value-type="currency" office:value="67756" table:style-name="ce35">
            <text:p><text:s/>€ 67.75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PD00</text:p>
          </table:table-cell>
          <table:table-cell office:value-type="string" office:string-value="09PD" table:formula="of:=LEFT([.B671];4)" table:style-name="ce30">
            <text:p>09PD</text:p>
          </table:table-cell>
          <table:table-cell office:value-type="string" table:style-name="ce31">
            <text:p>73283</text:p>
          </table:table-cell>
          <table:table-cell office:value-type="float" office:value="382" table:style-name="ce31">
            <text:p>382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De Goede Herder</text:p>
          </table:table-cell>
          <table:table-cell office:value-type="currency" office:value="124436.5" table:style-name="ce35">
            <text:p><text:s/>€ 124.43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HI00</text:p>
          </table:table-cell>
          <table:table-cell office:value-type="string" office:string-value="16HI" table:formula="of:=LEFT([.B672];4)" table:style-name="ce30">
            <text:p>16HI</text:p>
          </table:table-cell>
          <table:table-cell office:value-type="string" table:style-name="ce31">
            <text:p>42830</text:p>
          </table:table-cell>
          <table:table-cell office:value-type="float" office:value="85" table:style-name="ce31">
            <text:p>85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Emmermeer</text:p>
          </table:table-cell>
          <table:table-cell office:value-type="currency" office:value="32342.32" table:style-name="ce35">
            <text:p><text:s/>€ 32.342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GV00</text:p>
          </table:table-cell>
          <table:table-cell office:value-type="string" office:string-value="15GV" table:formula="of:=LEFT([.B673];4)" table:style-name="ce30">
            <text:p>15GV</text:p>
          </table:table-cell>
          <table:table-cell office:value-type="string" table:style-name="ce31">
            <text:p>50844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MONTFERLAND</text:p>
          </table:table-cell>
          <table:table-cell office:value-type="string" table:style-name="ce32">
            <text:p>Pastoor Galamaschool</text:p>
          </table:table-cell>
          <table:table-cell office:value-type="currency" office:value="56680.5" table:style-name="ce35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TN00</text:p>
          </table:table-cell>
          <table:table-cell office:value-type="string" office:string-value="11TN" table:formula="of:=LEFT([.B674];4)" table:style-name="ce30">
            <text:p>11TN</text:p>
          </table:table-cell>
          <table:table-cell office:value-type="string" table:style-name="ce31">
            <text:p>41413</text:p>
          </table:table-cell>
          <table:table-cell office:value-type="float" office:value="38" table:style-name="ce31">
            <text:p>38</text:p>
          </table:table-cell>
          <table:table-cell office:value-type="string" table:style-name="ce32">
            <text:p>BERKELLAND</text:p>
          </table:table-cell>
          <table:table-cell office:value-type="string" table:style-name="ce32">
            <text:p>Openbare Basisschool De Voshaar</text:p>
          </table:table-cell>
          <table:table-cell office:value-type="currency" office:value="20397.27" table:style-name="ce35">
            <text:p><text:s/>€ 20.397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KW00</text:p>
          </table:table-cell>
          <table:table-cell office:value-type="string" office:string-value="17KW" table:formula="of:=LEFT([.B675];4)" table:style-name="ce30">
            <text:p>17KW</text:p>
          </table:table-cell>
          <table:table-cell office:value-type="string" table:style-name="ce31">
            <text:p>82526</text:p>
          </table:table-cell>
          <table:table-cell office:value-type="float" office:value="190" table:style-name="ce31">
            <text:p>190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Emmaschool</text:p>
          </table:table-cell>
          <table:table-cell office:value-type="currency" office:value="61892.5" table:style-name="ce35">
            <text:p><text:s/>€ 61.89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UE00</text:p>
          </table:table-cell>
          <table:table-cell office:value-type="string" office:string-value="18UE" table:formula="of:=LEFT([.B676];4)" table:style-name="ce30">
            <text:p>18UE</text:p>
          </table:table-cell>
          <table:table-cell office:value-type="string" table:style-name="ce31">
            <text:p>41842</text:p>
          </table:table-cell>
          <table:table-cell office:value-type="float" office:value="42" table:style-name="ce31">
            <text:p>42</text:p>
          </table:table-cell>
          <table:table-cell office:value-type="string" table:style-name="ce32">
            <text:p>THOLEN</text:p>
          </table:table-cell>
          <table:table-cell office:value-type="string" table:style-name="ce32">
            <text:p>Die Heenetrecht-School</text:p>
          </table:table-cell>
          <table:table-cell office:value-type="currency" office:value="21413.87" table:style-name="ce35">
            <text:p><text:s/>€ 21.413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CB00</text:p>
          </table:table-cell>
          <table:table-cell office:value-type="string" office:string-value="17CB" table:formula="of:=LEFT([.B677];4)" table:style-name="ce30">
            <text:p>17CB</text:p>
          </table:table-cell>
          <table:table-cell office:value-type="string" table:style-name="ce31">
            <text:p>24597</text:p>
          </table:table-cell>
          <table:table-cell office:value-type="float" office:value="390" table:style-name="ce31">
            <text:p>39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eester Baars</text:p>
          </table:table-cell>
          <table:table-cell office:value-type="currency" office:value="127042.5" table:style-name="ce35">
            <text:p><text:s/>€ 127.04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LW00</text:p>
          </table:table-cell>
          <table:table-cell office:value-type="string" office:string-value="07LW" table:formula="of:=LEFT([.B678];4)" table:style-name="ce30">
            <text:p>07LW</text:p>
          </table:table-cell>
          <table:table-cell office:value-type="string" table:style-name="ce31">
            <text:p>37428</text:p>
          </table:table-cell>
          <table:table-cell office:value-type="float" office:value="354" table:style-name="ce31">
            <text:p>354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Basisschool De Rank</text:p>
          </table:table-cell>
          <table:table-cell office:value-type="currency" office:value="115315.5" table:style-name="ce35">
            <text:p><text:s/>€ 115.31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UU00</text:p>
          </table:table-cell>
          <table:table-cell office:value-type="string" office:string-value="15UU" table:formula="of:=LEFT([.B679];4)" table:style-name="ce30">
            <text:p>15UU</text:p>
          </table:table-cell>
          <table:table-cell office:value-type="string" table:style-name="ce31">
            <text:p>42653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Wilgenhof</text:p>
          </table:table-cell>
          <table:table-cell office:value-type="currency" office:value="49839.75" table:style-name="ce35">
            <text:p><text:s/>€ 49.83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CY00</text:p>
          </table:table-cell>
          <table:table-cell office:value-type="string" office:string-value="14CY" table:formula="of:=LEFT([.B680];4)" table:style-name="ce30">
            <text:p>14CY</text:p>
          </table:table-cell>
          <table:table-cell office:value-type="string" table:style-name="ce31">
            <text:p>41345</text:p>
          </table:table-cell>
          <table:table-cell office:value-type="float" office:value="49" table:style-name="ce31">
            <text:p>49</text:p>
          </table:table-cell>
          <table:table-cell office:value-type="string" table:style-name="ce32">
            <text:p>EPE</text:p>
          </table:table-cell>
          <table:table-cell office:value-type="string" table:style-name="ce32">
            <text:p>Basisschool De Expeditie</text:p>
          </table:table-cell>
          <table:table-cell office:value-type="currency" office:value="23192.92" table:style-name="ce35">
            <text:p><text:s/>€ 23.192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NB00</text:p>
          </table:table-cell>
          <table:table-cell office:value-type="string" office:string-value="17NB" table:formula="of:=LEFT([.B681];4)" table:style-name="ce30">
            <text:p>17NB</text:p>
          </table:table-cell>
          <table:table-cell office:value-type="string" table:style-name="ce31">
            <text:p>41472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De Wierde</text:p>
          </table:table-cell>
          <table:table-cell office:value-type="currency" office:value="47337.17" table:style-name="ce35">
            <text:p><text:s/>€ 47.337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YM00</text:p>
          </table:table-cell>
          <table:table-cell office:value-type="string" office:string-value="16YM" table:formula="of:=LEFT([.B682];4)" table:style-name="ce30">
            <text:p>16YM</text:p>
          </table:table-cell>
          <table:table-cell office:value-type="string" table:style-name="ce31">
            <text:p>42552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Brink</text:p>
          </table:table-cell>
          <table:table-cell office:value-type="currency" office:value="52120" table:style-name="ce35">
            <text:p><text:s/>€ 52.12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HG00</text:p>
          </table:table-cell>
          <table:table-cell office:value-type="string" office:string-value="12HG" table:formula="of:=LEFT([.B683];4)" table:style-name="ce30">
            <text:p>12HG</text:p>
          </table:table-cell>
          <table:table-cell office:value-type="string" table:style-name="ce31">
            <text:p>40980</text:p>
          </table:table-cell>
          <table:table-cell office:value-type="float" office:value="356" table:style-name="ce31">
            <text:p>356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Kindcentrum Kiemkade</text:p>
          </table:table-cell>
          <table:table-cell office:value-type="currency" office:value="115967" table:style-name="ce35">
            <text:p><text:s/>€ 115.967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YG00</text:p>
          </table:table-cell>
          <table:table-cell office:value-type="string" office:string-value="27YG" table:formula="of:=LEFT([.B684];4)" table:style-name="ce30">
            <text:p>27YG</text:p>
          </table:table-cell>
          <table:table-cell office:value-type="string" table:style-name="ce31">
            <text:p>31118</text:p>
          </table:table-cell>
          <table:table-cell office:value-type="float" office:value="449" table:style-name="ce31">
            <text:p>449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Islamitische Basisschool Al Qalam</text:p>
          </table:table-cell>
          <table:table-cell office:value-type="currency" office:value="146261.75" table:style-name="ce35">
            <text:p><text:s/>€ 146.26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VY00</text:p>
          </table:table-cell>
          <table:table-cell office:value-type="string" office:string-value="15VY" table:formula="of:=LEFT([.B685];4)" table:style-name="ce30">
            <text:p>15VY</text:p>
          </table:table-cell>
          <table:table-cell office:value-type="string" table:style-name="ce31">
            <text:p>40812</text:p>
          </table:table-cell>
          <table:table-cell office:value-type="float" office:value="443" table:style-name="ce31">
            <text:p>443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Rooms Katolieke Basisschool St Margaretha</text:p>
          </table:table-cell>
          <table:table-cell office:value-type="currency" office:value="144307.25" table:style-name="ce35">
            <text:p><text:s/>€ 144.30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TJ02</text:p>
          </table:table-cell>
          <table:table-cell office:value-type="string" office:string-value="07TJ" table:formula="of:=LEFT([.B686];4)" table:style-name="ce30">
            <text:p>07TJ</text:p>
          </table:table-cell>
          <table:table-cell office:value-type="string" table:style-name="ce31">
            <text:p>41023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indcentrum De Leertuin</text:p>
          </table:table-cell>
          <table:table-cell office:value-type="currency" office:value="43779.07" table:style-name="ce35">
            <text:p><text:s/>€ 43.779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FW00</text:p>
          </table:table-cell>
          <table:table-cell office:value-type="string" office:string-value="08FW" table:formula="of:=LEFT([.B687];4)" table:style-name="ce30">
            <text:p>08FW</text:p>
          </table:table-cell>
          <table:table-cell office:value-type="string" table:style-name="ce31">
            <text:p>41261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HET HOGELAND</text:p>
          </table:table-cell>
          <table:table-cell office:value-type="string" table:style-name="ce32">
            <text:p>openbare basisschool De Negen Wieken</text:p>
          </table:table-cell>
          <table:table-cell office:value-type="currency" office:value="68733.25" table:style-name="ce35">
            <text:p><text:s/>€ 68.73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DS00</text:p>
          </table:table-cell>
          <table:table-cell office:value-type="string" office:string-value="18DS" table:formula="of:=LEFT([.B688];4)" table:style-name="ce30">
            <text:p>18DS</text:p>
          </table:table-cell>
          <table:table-cell office:value-type="string" table:style-name="ce31">
            <text:p>41561</text:p>
          </table:table-cell>
          <table:table-cell office:value-type="float" office:value="56" table:style-name="ce31">
            <text:p>56</text:p>
          </table:table-cell>
          <table:table-cell office:value-type="string" table:style-name="ce32">
            <text:p>NEDER-BETUWE</text:p>
          </table:table-cell>
          <table:table-cell office:value-type="string" table:style-name="ce32">
            <text:p>Openbare Basisschool Bellefleur</text:p>
          </table:table-cell>
          <table:table-cell office:value-type="currency" office:value="24971.97" table:style-name="ce35">
            <text:p><text:s/>€ 24.971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IP00</text:p>
          </table:table-cell>
          <table:table-cell office:value-type="string" office:string-value="11IP" table:formula="of:=LEFT([.B689];4)" table:style-name="ce30">
            <text:p>11IP</text:p>
          </table:table-cell>
          <table:table-cell office:value-type="string" table:style-name="ce31">
            <text:p>29810</text:p>
          </table:table-cell>
          <table:table-cell office:value-type="float" office:value="234" table:style-name="ce31">
            <text:p>234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De Dukendonck</text:p>
          </table:table-cell>
          <table:table-cell office:value-type="currency" office:value="76225.5" table:style-name="ce35">
            <text:p><text:s/>€ 76.22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TL00</text:p>
          </table:table-cell>
          <table:table-cell office:value-type="string" office:string-value="15TL" table:formula="of:=LEFT([.B690];4)" table:style-name="ce30">
            <text:p>15TL</text:p>
          </table:table-cell>
          <table:table-cell office:value-type="string" table:style-name="ce31">
            <text:p>20281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Het Lichtbaken</text:p>
          </table:table-cell>
          <table:table-cell office:value-type="currency" office:value="64172.75" table:style-name="ce35">
            <text:p><text:s/>€ 64.17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RE00</text:p>
          </table:table-cell>
          <table:table-cell office:value-type="string" office:string-value="17RE" table:formula="of:=LEFT([.B691];4)" table:style-name="ce30">
            <text:p>17RE</text:p>
          </table:table-cell>
          <table:table-cell office:value-type="string" table:style-name="ce31">
            <text:p>41565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Willem Wilmink</text:p>
          </table:table-cell>
          <table:table-cell office:value-type="currency" office:value="34121.370000000003" table:style-name="ce35">
            <text:p><text:s/>€ 34.121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YX00</text:p>
          </table:table-cell>
          <table:table-cell office:value-type="string" office:string-value="13YX" table:formula="of:=LEFT([.B692];4)" table:style-name="ce30">
            <text:p>13YX</text:p>
          </table:table-cell>
          <table:table-cell office:value-type="string" table:style-name="ce31">
            <text:p>43227</text:p>
          </table:table-cell>
          <table:table-cell office:value-type="float" office:value="370" table:style-name="ce31">
            <text:p>370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Het Baken</text:p>
          </table:table-cell>
          <table:table-cell office:value-type="currency" office:value="120527.5" table:style-name="ce35">
            <text:p><text:s/>€ 120.52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ZJ00</text:p>
          </table:table-cell>
          <table:table-cell office:value-type="string" office:string-value="24ZJ" table:formula="of:=LEFT([.B693];4)" table:style-name="ce30">
            <text:p>24ZJ</text:p>
          </table:table-cell>
          <table:table-cell office:value-type="string" table:style-name="ce31">
            <text:p>41820</text:p>
          </table:table-cell>
          <table:table-cell office:value-type="float" office:value="371" table:style-name="ce31">
            <text:p>37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Al Amana Zuilen</text:p>
          </table:table-cell>
          <table:table-cell office:value-type="currency" office:value="120853.25" table:style-name="ce35">
            <text:p><text:s/>€ 120.85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MB00</text:p>
          </table:table-cell>
          <table:table-cell office:value-type="string" office:string-value="27MB" table:formula="of:=LEFT([.B694];4)" table:style-name="ce30">
            <text:p>27MB</text:p>
          </table:table-cell>
          <table:table-cell office:value-type="string" table:style-name="ce31">
            <text:p>40294</text:p>
          </table:table-cell>
          <table:table-cell office:value-type="float" office:value="371" table:style-name="ce31">
            <text:p>37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slamitische Basisschool El Amien II</text:p>
          </table:table-cell>
          <table:table-cell office:value-type="currency" office:value="120853.25" table:style-name="ce35">
            <text:p><text:s/>€ 120.85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6AY00</text:p>
          </table:table-cell>
          <table:table-cell office:value-type="string" office:string-value="26AY" table:formula="of:=LEFT([.B695];4)" table:style-name="ce30">
            <text:p>26AY</text:p>
          </table:table-cell>
          <table:table-cell office:value-type="string" table:style-name="ce31">
            <text:p>20281</text:p>
          </table:table-cell>
          <table:table-cell office:value-type="float" office:value="880" table:style-name="ce31">
            <text:p>88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Rooms Katholieke Basisschool De Fontein</text:p>
          </table:table-cell>
          <table:table-cell office:value-type="currency" office:value="286660" table:style-name="ce35">
            <text:p><text:s/>€ 286.66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BB00</text:p>
          </table:table-cell>
          <table:table-cell office:value-type="string" office:string-value="18BB" table:formula="of:=LEFT([.B696];4)" table:style-name="ce30">
            <text:p>18BB</text:p>
          </table:table-cell>
          <table:table-cell office:value-type="string" table:style-name="ce31">
            <text:p>24597</text:p>
          </table:table-cell>
          <table:table-cell office:value-type="float" office:value="229" table:style-name="ce31">
            <text:p>229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Paus Johannes</text:p>
          </table:table-cell>
          <table:table-cell office:value-type="currency" office:value="74596.75" table:style-name="ce35">
            <text:p><text:s/>€ 74.596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VP00</text:p>
          </table:table-cell>
          <table:table-cell office:value-type="string" office:string-value="31VP" table:formula="of:=LEFT([.B697];4)" table:style-name="ce30">
            <text:p>31VP</text:p>
          </table:table-cell>
          <table:table-cell office:value-type="string" table:style-name="ce31">
            <text:p>40272</text:p>
          </table:table-cell>
          <table:table-cell office:value-type="float" office:value="72" table:style-name="ce31">
            <text:p>72</text:p>
          </table:table-cell>
          <table:table-cell office:value-type="string" table:style-name="ce32">
            <text:p>WESTLAND</text:p>
          </table:table-cell>
          <table:table-cell office:value-type="string" table:style-name="ce32">
            <text:p>Islamitische Basisschool</text:p>
          </table:table-cell>
          <table:table-cell office:value-type="currency" office:value="29038.37" table:style-name="ce35">
            <text:p><text:s/>€ 29.038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WL00</text:p>
          </table:table-cell>
          <table:table-cell office:value-type="string" office:string-value="12WL" table:formula="of:=LEFT([.B698];4)" table:style-name="ce30">
            <text:p>12WL</text:p>
          </table:table-cell>
          <table:table-cell office:value-type="string" table:style-name="ce31">
            <text:p>40934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Chr. Basisschool Het Carillon</text:p>
          </table:table-cell>
          <table:table-cell office:value-type="currency" office:value="60915.25" table:style-name="ce35">
            <text:p><text:s/>€ 60.915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FZ00</text:p>
          </table:table-cell>
          <table:table-cell office:value-type="string" office:string-value="11FZ" table:formula="of:=LEFT([.B699];4)" table:style-name="ce30">
            <text:p>11FZ</text:p>
          </table:table-cell>
          <table:table-cell office:value-type="string" table:style-name="ce31">
            <text:p>41481</text:p>
          </table:table-cell>
          <table:table-cell office:value-type="float" office:value="125" table:style-name="ce31">
            <text:p>125</text:p>
          </table:table-cell>
          <table:table-cell office:value-type="string" table:style-name="ce32">
            <text:p>BARNEVELD</text:p>
          </table:table-cell>
          <table:table-cell office:value-type="string" table:style-name="ce32">
            <text:p>Plantijn</text:p>
          </table:table-cell>
          <table:table-cell office:value-type="currency" office:value="42508.32" table:style-name="ce35">
            <text:p><text:s/>€ 42.508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RU00</text:p>
          </table:table-cell>
          <table:table-cell office:value-type="string" office:string-value="12RU" table:formula="of:=LEFT([.B700];4)" table:style-name="ce30">
            <text:p>12RU</text:p>
          </table:table-cell>
          <table:table-cell office:value-type="string" table:style-name="ce31">
            <text:p>28601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Samenwerkingsschool Vivace</text:p>
          </table:table-cell>
          <table:table-cell office:value-type="currency" office:value="62544" table:style-name="ce35">
            <text:p><text:s/>€ 62.54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RA00</text:p>
          </table:table-cell>
          <table:table-cell office:value-type="string" office:string-value="09RA" table:formula="of:=LEFT([.B701];4)" table:style-name="ce30">
            <text:p>09RA</text:p>
          </table:table-cell>
          <table:table-cell office:value-type="string" table:style-name="ce31">
            <text:p>42623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HATTEM</text:p>
          </table:table-cell>
          <table:table-cell office:value-type="string" table:style-name="ce32">
            <text:p>obs De Vlonder</text:p>
          </table:table-cell>
          <table:table-cell office:value-type="currency" office:value="30309.119999999999" table:style-name="ce35">
            <text:p><text:s/>€ 30.309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2AP00</text:p>
          </table:table-cell>
          <table:table-cell office:value-type="string" office:string-value="32AP" table:formula="of:=LEFT([.B702];4)" table:style-name="ce30">
            <text:p>32AP</text:p>
          </table:table-cell>
          <table:table-cell office:value-type="string" table:style-name="ce31">
            <text:p>31080</text:p>
          </table:table-cell>
          <table:table-cell office:value-type="float" office:value="82" table:style-name="ce31">
            <text:p>82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De Reiziger</text:p>
          </table:table-cell>
          <table:table-cell office:value-type="currency" office:value="31579.87" table:style-name="ce35">
            <text:p><text:s/>€ 31.579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FH00</text:p>
          </table:table-cell>
          <table:table-cell office:value-type="string" office:string-value="18FH" table:formula="of:=LEFT([.B703];4)" table:style-name="ce30">
            <text:p>18FH</text:p>
          </table:table-cell>
          <table:table-cell office:value-type="string" table:style-name="ce31">
            <text:p>40803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Basisschool De Statie</text:p>
          </table:table-cell>
          <table:table-cell office:value-type="currency" office:value="52445.75" table:style-name="ce35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UN00</text:p>
          </table:table-cell>
          <table:table-cell office:value-type="string" office:string-value="16UN" table:formula="of:=LEFT([.B704];4)" table:style-name="ce30">
            <text:p>16UN</text:p>
          </table:table-cell>
          <table:table-cell office:value-type="string" table:style-name="ce31">
            <text:p>41373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Integraal Kindcentrum De Geluksvogel</text:p>
          </table:table-cell>
          <table:table-cell office:value-type="currency" office:value="54074.5" table:style-name="ce35">
            <text:p><text:s/>€ 54.07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DF00</text:p>
          </table:table-cell>
          <table:table-cell office:value-type="string" office:string-value="12DF" table:formula="of:=LEFT([.B705];4)" table:style-name="ce30">
            <text:p>12DF</text:p>
          </table:table-cell>
          <table:table-cell office:value-type="string" table:style-name="ce31">
            <text:p>41496</text:p>
          </table:table-cell>
          <table:table-cell office:value-type="float" office:value="388" table:style-name="ce31">
            <text:p>388</text:p>
          </table:table-cell>
          <table:table-cell office:value-type="string" table:style-name="ce32">
            <text:p>VEENENDAAL</text:p>
          </table:table-cell>
          <table:table-cell office:value-type="string" table:style-name="ce32">
            <text:p>WereldKidz De vlieger</text:p>
          </table:table-cell>
          <table:table-cell office:value-type="currency" office:value="126391" table:style-name="ce35">
            <text:p><text:s/>€ 126.39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SY00</text:p>
          </table:table-cell>
          <table:table-cell office:value-type="string" office:string-value="12SY" table:formula="of:=LEFT([.B706];4)" table:style-name="ce30">
            <text:p>12SY</text:p>
          </table:table-cell>
          <table:table-cell office:value-type="string" table:style-name="ce31">
            <text:p>73919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DIJK EN WAARD</text:p>
          </table:table-cell>
          <table:table-cell office:value-type="string" table:style-name="ce32">
            <text:p>Kindcentrum De Vaart</text:p>
          </table:table-cell>
          <table:table-cell office:value-type="currency" office:value="74271" table:style-name="ce35">
            <text:p><text:s/>€ 74.27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TH00</text:p>
          </table:table-cell>
          <table:table-cell office:value-type="string" office:string-value="12TH" table:formula="of:=LEFT([.B707];4)" table:style-name="ce30">
            <text:p>12TH</text:p>
          </table:table-cell>
          <table:table-cell office:value-type="string" table:style-name="ce31">
            <text:p>74049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Basisschool de Haren</text:p>
          </table:table-cell>
          <table:table-cell office:value-type="currency" office:value="77202.75" table:style-name="ce35">
            <text:p><text:s/>€ 77.20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GL00</text:p>
          </table:table-cell>
          <table:table-cell office:value-type="string" office:string-value="13GL" table:formula="of:=LEFT([.B708];4)" table:style-name="ce30">
            <text:p>13GL</text:p>
          </table:table-cell>
          <table:table-cell office:value-type="string" table:style-name="ce31">
            <text:p>41567</text:p>
          </table:table-cell>
          <table:table-cell office:value-type="float" office:value="399" table:style-name="ce31">
            <text:p>399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Basisschool de Peperklip</text:p>
          </table:table-cell>
          <table:table-cell office:value-type="currency" office:value="129974.25" table:style-name="ce35">
            <text:p><text:s/>€ 129.97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PV00</text:p>
          </table:table-cell>
          <table:table-cell office:value-type="string" office:string-value="15PV" table:formula="of:=LEFT([.B709];4)" table:style-name="ce30">
            <text:p>15PV</text:p>
          </table:table-cell>
          <table:table-cell office:value-type="string" table:style-name="ce31">
            <text:p>41514</text:p>
          </table:table-cell>
          <table:table-cell office:value-type="float" office:value="268" table:style-name="ce31">
            <text:p>268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Kindcentrum De Kei</text:p>
          </table:table-cell>
          <table:table-cell office:value-type="currency" office:value="87301" table:style-name="ce35">
            <text:p><text:s/>€ 87.30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YO00</text:p>
          </table:table-cell>
          <table:table-cell office:value-type="string" office:string-value="19YO" table:formula="of:=LEFT([.B710];4)" table:style-name="ce30">
            <text:p>19YO</text:p>
          </table:table-cell>
          <table:table-cell office:value-type="string" table:style-name="ce31">
            <text:p>41424</text:p>
          </table:table-cell>
          <table:table-cell office:value-type="float" office:value="355" table:style-name="ce31">
            <text:p>355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Protestants Christelijke Basisschool Prins Willem Alexander</text:p>
          </table:table-cell>
          <table:table-cell office:value-type="currency" office:value="115641.25" table:style-name="ce35">
            <text:p><text:s/>€ 115.64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VS00</text:p>
          </table:table-cell>
          <table:table-cell office:value-type="string" office:string-value="12VS" table:formula="of:=LEFT([.B711];4)" table:style-name="ce30">
            <text:p>12VS</text:p>
          </table:table-cell>
          <table:table-cell office:value-type="string" table:style-name="ce31">
            <text:p>41421</text:p>
          </table:table-cell>
          <table:table-cell office:value-type="float" office:value="27" table:style-name="ce31">
            <text:p>27</text:p>
          </table:table-cell>
          <table:table-cell office:value-type="string" table:style-name="ce32">
            <text:p>KOGGENLAND</text:p>
          </table:table-cell>
          <table:table-cell office:value-type="string" table:style-name="ce32">
            <text:p>Basisschool de Langereis</text:p>
          </table:table-cell>
          <table:table-cell office:value-type="currency" office:value="17601.62" table:style-name="ce35">
            <text:p><text:s/>€ 17.601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2LW00</text:p>
          </table:table-cell>
          <table:table-cell office:value-type="string" office:string-value="22LW" table:formula="of:=LEFT([.B712];4)" table:style-name="ce30">
            <text:p>22LW</text:p>
          </table:table-cell>
          <table:table-cell office:value-type="string" table:style-name="ce31">
            <text:p>40945</text:p>
          </table:table-cell>
          <table:table-cell office:value-type="float" office:value="131" table:style-name="ce31">
            <text:p>13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vangelische Basisschool De Morgenster</text:p>
          </table:table-cell>
          <table:table-cell office:value-type="currency" office:value="44033.22" table:style-name="ce35">
            <text:p><text:s/>€ 44.033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DF00</text:p>
          </table:table-cell>
          <table:table-cell office:value-type="string" office:string-value="16DF" table:formula="of:=LEFT([.B713];4)" table:style-name="ce30">
            <text:p>16DF</text:p>
          </table:table-cell>
          <table:table-cell office:value-type="string" table:style-name="ce31">
            <text:p>41023</text:p>
          </table:table-cell>
          <table:table-cell office:value-type="float" office:value="158" table:style-name="ce31">
            <text:p>15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De Bron</text:p>
          </table:table-cell>
          <table:table-cell office:value-type="currency" office:value="51468.5" table:style-name="ce35">
            <text:p><text:s/>€ 51.46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JV00</text:p>
          </table:table-cell>
          <table:table-cell office:value-type="string" office:string-value="08JV" table:formula="of:=LEFT([.B714];4)" table:style-name="ce30">
            <text:p>08JV</text:p>
          </table:table-cell>
          <table:table-cell office:value-type="string" table:style-name="ce31">
            <text:p>41001</text:p>
          </table:table-cell>
          <table:table-cell office:value-type="float" office:value="214" table:style-name="ce31">
            <text:p>214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De Menorah</text:p>
          </table:table-cell>
          <table:table-cell office:value-type="currency" office:value="69710.5" table:style-name="ce35">
            <text:p><text:s/>€ 69.71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CV00</text:p>
          </table:table-cell>
          <table:table-cell office:value-type="string" office:string-value="09CV" table:formula="of:=LEFT([.B715];4)" table:style-name="ce30">
            <text:p>09CV</text:p>
          </table:table-cell>
          <table:table-cell office:value-type="string" table:style-name="ce31">
            <text:p>47595</text:p>
          </table:table-cell>
          <table:table-cell office:value-type="float" office:value="394" table:style-name="ce31">
            <text:p>39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elijke Basisschool Beatrix</text:p>
          </table:table-cell>
          <table:table-cell office:value-type="currency" office:value="128345.5" table:style-name="ce35">
            <text:p><text:s/>€ 128.34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GW00</text:p>
          </table:table-cell>
          <table:table-cell office:value-type="string" office:string-value="18GW" table:formula="of:=LEFT([.B716];4)" table:style-name="ce30">
            <text:p>18GW</text:p>
          </table:table-cell>
          <table:table-cell office:value-type="string" table:style-name="ce31">
            <text:p>41345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ELBURG</text:p>
          </table:table-cell>
          <table:table-cell office:value-type="string" table:style-name="ce32">
            <text:p>Scola Elburg</text:p>
          </table:table-cell>
          <table:table-cell office:value-type="currency" office:value="39712.67" table:style-name="ce35">
            <text:p><text:s/>€ 39.712,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2CA00</text:p>
          </table:table-cell>
          <table:table-cell office:value-type="string" office:string-value="32CA" table:formula="of:=LEFT([.B717];4)" table:style-name="ce30">
            <text:p>32CA</text:p>
          </table:table-cell>
          <table:table-cell office:value-type="string" table:style-name="ce31">
            <text:p>41820</text:p>
          </table:table-cell>
          <table:table-cell office:value-type="float" office:value="79" table:style-name="ce31">
            <text:p>79</text:p>
          </table:table-cell>
          <table:table-cell office:value-type="string" table:style-name="ce32">
            <text:p>VEENENDAAL</text:p>
          </table:table-cell>
          <table:table-cell office:value-type="string" table:style-name="ce32">
            <text:p>Al Amana</text:p>
          </table:table-cell>
          <table:table-cell office:value-type="currency" office:value="30817.42" table:style-name="ce35">
            <text:p><text:s/>€ 30.817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SL00</text:p>
          </table:table-cell>
          <table:table-cell office:value-type="string" office:string-value="20SL" table:formula="of:=LEFT([.B718];4)" table:style-name="ce30">
            <text:p>20SL</text:p>
          </table:table-cell>
          <table:table-cell office:value-type="string" table:style-name="ce31">
            <text:p>41579</text:p>
          </table:table-cell>
          <table:table-cell office:value-type="float" office:value="304" table:style-name="ce31">
            <text:p>30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BS de Toekomst</text:p>
          </table:table-cell>
          <table:table-cell office:value-type="currency" office:value="99028" table:style-name="ce35">
            <text:p><text:s/>€ 99.02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UL00</text:p>
          </table:table-cell>
          <table:table-cell office:value-type="string" office:string-value="13UL" table:formula="of:=LEFT([.B719];4)" table:style-name="ce30">
            <text:p>13UL</text:p>
          </table:table-cell>
          <table:table-cell office:value-type="string" table:style-name="ce31">
            <text:p>42557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Apollo</text:p>
          </table:table-cell>
          <table:table-cell office:value-type="currency" office:value="45049.82" table:style-name="ce35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FD00</text:p>
          </table:table-cell>
          <table:table-cell office:value-type="string" office:string-value="23FD" table:formula="of:=LEFT([.B720];4)" table:style-name="ce30">
            <text:p>23FD</text:p>
          </table:table-cell>
          <table:table-cell office:value-type="string" table:style-name="ce31">
            <text:p>30709</text:p>
          </table:table-cell>
          <table:table-cell office:value-type="float" office:value="274" table:style-name="ce31">
            <text:p>27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hri Laksmi School</text:p>
          </table:table-cell>
          <table:table-cell office:value-type="currency" office:value="89255.5" table:style-name="ce35">
            <text:p><text:s/>€ 89.25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ZG00</text:p>
          </table:table-cell>
          <table:table-cell office:value-type="string" office:string-value="19ZG" table:formula="of:=LEFT([.B721];4)" table:style-name="ce30">
            <text:p>19ZG</text:p>
          </table:table-cell>
          <table:table-cell office:value-type="string" table:style-name="ce31">
            <text:p>41579</text:p>
          </table:table-cell>
          <table:table-cell office:value-type="float" office:value="262" table:style-name="ce31">
            <text:p>26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Goeman Borgesiusschool</text:p>
          </table:table-cell>
          <table:table-cell office:value-type="currency" office:value="85346.5" table:style-name="ce35">
            <text:p><text:s/>€ 85.34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CX00</text:p>
          </table:table-cell>
          <table:table-cell office:value-type="string" office:string-value="12CX" table:formula="of:=LEFT([.B722];4)" table:style-name="ce30">
            <text:p>12CX</text:p>
          </table:table-cell>
          <table:table-cell office:value-type="string" table:style-name="ce31">
            <text:p>42623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OMMEN</text:p>
          </table:table-cell>
          <table:table-cell office:value-type="string" table:style-name="ce32">
            <text:p>obs De Dennenkamp</text:p>
          </table:table-cell>
          <table:table-cell office:value-type="currency" office:value="46574.720000000001" table:style-name="ce35">
            <text:p><text:s/>€ 46.574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XZ00</text:p>
          </table:table-cell>
          <table:table-cell office:value-type="string" office:string-value="20XZ" table:formula="of:=LEFT([.B723];4)" table:style-name="ce30">
            <text:p>20XZ</text:p>
          </table:table-cell>
          <table:table-cell office:value-type="string" table:style-name="ce31">
            <text:p>41716</text:p>
          </table:table-cell>
          <table:table-cell office:value-type="float" office:value="428" table:style-name="ce31">
            <text:p>42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Tamboerijn</text:p>
          </table:table-cell>
          <table:table-cell office:value-type="currency" office:value="139421" table:style-name="ce35">
            <text:p><text:s/>€ 139.42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WF00</text:p>
          </table:table-cell>
          <table:table-cell office:value-type="string" office:string-value="10WF" table:formula="of:=LEFT([.B724];4)" table:style-name="ce30">
            <text:p>10WF</text:p>
          </table:table-cell>
          <table:table-cell office:value-type="string" table:style-name="ce31">
            <text:p>26158</text:p>
          </table:table-cell>
          <table:table-cell office:value-type="float" office:value="342" table:style-name="ce31">
            <text:p>342</text:p>
          </table:table-cell>
          <table:table-cell office:value-type="string" table:style-name="ce32">
            <text:p>VELSEN</text:p>
          </table:table-cell>
          <table:table-cell office:value-type="string" table:style-name="ce32">
            <text:p>De Plataan</text:p>
          </table:table-cell>
          <table:table-cell office:value-type="currency" office:value="111406.5" table:style-name="ce35">
            <text:p><text:s/>€ 111.40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UW00</text:p>
          </table:table-cell>
          <table:table-cell office:value-type="string" office:string-value="23UW" table:formula="of:=LEFT([.B725];4)" table:style-name="ce30">
            <text:p>23UW</text:p>
          </table:table-cell>
          <table:table-cell office:value-type="string" table:style-name="ce31">
            <text:p>31076</text:p>
          </table:table-cell>
          <table:table-cell office:value-type="float" office:value="402" table:style-name="ce31">
            <text:p>402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Basisschool Bilal</text:p>
          </table:table-cell>
          <table:table-cell office:value-type="currency" office:value="130951.5" table:style-name="ce35">
            <text:p><text:s/>€ 130.95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HJ00</text:p>
          </table:table-cell>
          <table:table-cell office:value-type="string" office:string-value="20HJ" table:formula="of:=LEFT([.B726];4)" table:style-name="ce30">
            <text:p>20HJ</text:p>
          </table:table-cell>
          <table:table-cell office:value-type="string" table:style-name="ce31">
            <text:p>85476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Basisschool De Brug</text:p>
          </table:table-cell>
          <table:table-cell office:value-type="currency" office:value="49514" table:style-name="ce35">
            <text:p><text:s/>€ 49.51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DE00</text:p>
          </table:table-cell>
          <table:table-cell office:value-type="string" office:string-value="31DE" table:formula="of:=LEFT([.B727];4)" table:style-name="ce30">
            <text:p>31DE</text:p>
          </table:table-cell>
          <table:table-cell office:value-type="string" table:style-name="ce31">
            <text:p>40272</text:p>
          </table:table-cell>
          <table:table-cell office:value-type="float" office:value="352" table:style-name="ce31">
            <text:p>352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Islamitische Basisschool Yunus Emre</text:p>
          </table:table-cell>
          <table:table-cell office:value-type="currency" office:value="114664" table:style-name="ce35">
            <text:p><text:s/>€ 114.66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DE00</text:p>
          </table:table-cell>
          <table:table-cell office:value-type="string" office:string-value="16DE" table:formula="of:=LEFT([.B728];4)" table:style-name="ce30">
            <text:p>16DE</text:p>
          </table:table-cell>
          <table:table-cell office:value-type="string" table:style-name="ce31">
            <text:p>41506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ooms Katholieke Basisschool Eikenderveld</text:p>
          </table:table-cell>
          <table:table-cell office:value-type="currency" office:value="42762.47" table:style-name="ce35">
            <text:p><text:s/>€ 42.762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AA00</text:p>
          </table:table-cell>
          <table:table-cell office:value-type="string" office:string-value="18AA" table:formula="of:=LEFT([.B729];4)" table:style-name="ce30">
            <text:p>18AA</text:p>
          </table:table-cell>
          <table:table-cell office:value-type="string" table:style-name="ce31">
            <text:p>24597</text:p>
          </table:table-cell>
          <table:table-cell office:value-type="float" office:value="903" table:style-name="ce31">
            <text:p>90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icolaas</text:p>
          </table:table-cell>
          <table:table-cell office:value-type="currency" office:value="294152.25" table:style-name="ce35">
            <text:p><text:s/>€ 294.15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NW00</text:p>
          </table:table-cell>
          <table:table-cell office:value-type="string" office:string-value="17NW" table:formula="of:=LEFT([.B730];4)" table:style-name="ce30">
            <text:p>17NW</text:p>
          </table:table-cell>
          <table:table-cell office:value-type="string" table:style-name="ce31">
            <text:p>82526</text:p>
          </table:table-cell>
          <table:table-cell office:value-type="float" office:value="138" table:style-name="ce31">
            <text:p>138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De Ichthus</text:p>
          </table:table-cell>
          <table:table-cell office:value-type="currency" office:value="45812.270000000004" table:style-name="ce35">
            <text:p><text:s/>€ 45.812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TL00</text:p>
          </table:table-cell>
          <table:table-cell office:value-type="string" office:string-value="19TL" table:formula="of:=LEFT([.B731];4)" table:style-name="ce30">
            <text:p>19TL</text:p>
          </table:table-cell>
          <table:table-cell office:value-type="string" table:style-name="ce31">
            <text:p>78066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ZUNDERT</text:p>
          </table:table-cell>
          <table:table-cell office:value-type="string" table:style-name="ce32">
            <text:p>RK Basisschool St Anna</text:p>
          </table:table-cell>
          <table:table-cell office:value-type="currency" office:value="41237.57" table:style-name="ce35">
            <text:p><text:s/>€ 41.237,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JC00</text:p>
          </table:table-cell>
          <table:table-cell office:value-type="string" office:string-value="03JC" table:formula="of:=LEFT([.B732];4)" table:style-name="ce30">
            <text:p>03JC</text:p>
          </table:table-cell>
          <table:table-cell office:value-type="string" table:style-name="ce31">
            <text:p>41407</text:p>
          </table:table-cell>
          <table:table-cell office:value-type="float" office:value="280" table:style-name="ce31">
            <text:p>280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John F Kennedy</text:p>
          </table:table-cell>
          <table:table-cell office:value-type="currency" office:value="91210" table:style-name="ce35">
            <text:p><text:s/>€ 91.21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TL00</text:p>
          </table:table-cell>
          <table:table-cell office:value-type="string" office:string-value="12TL" table:formula="of:=LEFT([.B733];4)" table:style-name="ce30">
            <text:p>12TL</text:p>
          </table:table-cell>
          <table:table-cell office:value-type="string" table:style-name="ce31">
            <text:p>42545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SUDWEST-FRYSLAN</text:p>
          </table:table-cell>
          <table:table-cell office:value-type="string" table:style-name="ce32">
            <text:p>IKC Johannes Post</text:p>
          </table:table-cell>
          <table:table-cell office:value-type="currency" office:value="47591.32" table:style-name="ce35">
            <text:p><text:s/>€ 47.591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IR00</text:p>
          </table:table-cell>
          <table:table-cell office:value-type="string" office:string-value="15IR" table:formula="of:=LEFT([.B734];4)" table:style-name="ce30">
            <text:p>15IR</text:p>
          </table:table-cell>
          <table:table-cell office:value-type="string" table:style-name="ce31">
            <text:p>60985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Het Mozaiek</text:p>
          </table:table-cell>
          <table:table-cell office:value-type="currency" office:value="52445.75" table:style-name="ce35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DY00</text:p>
          </table:table-cell>
          <table:table-cell office:value-type="string" office:string-value="16DY" table:formula="of:=LEFT([.B735];4)" table:style-name="ce30">
            <text:p>16DY</text:p>
          </table:table-cell>
          <table:table-cell office:value-type="string" table:style-name="ce31">
            <text:p>41251</text:p>
          </table:table-cell>
          <table:table-cell office:value-type="float" office:value="446" table:style-name="ce31">
            <text:p>446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Christelijke Basisschool Tamarinde</text:p>
          </table:table-cell>
          <table:table-cell office:value-type="currency" office:value="145284.5" table:style-name="ce35">
            <text:p><text:s/>€ 145.28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RZ00</text:p>
          </table:table-cell>
          <table:table-cell office:value-type="string" office:string-value="11RZ" table:formula="of:=LEFT([.B736];4)" table:style-name="ce30">
            <text:p>11RZ</text:p>
          </table:table-cell>
          <table:table-cell office:value-type="string" table:style-name="ce31">
            <text:p>41560</text:p>
          </table:table-cell>
          <table:table-cell office:value-type="float" office:value="431" table:style-name="ce31">
            <text:p>431</text:p>
          </table:table-cell>
          <table:table-cell office:value-type="string" table:style-name="ce32">
            <text:p>SLIEDRECHT</text:p>
          </table:table-cell>
          <table:table-cell office:value-type="string" table:style-name="ce32">
            <text:p>OBS De Wilgen</text:p>
          </table:table-cell>
          <table:table-cell office:value-type="currency" office:value="140398.25" table:style-name="ce35">
            <text:p><text:s/>€ 140.39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KD00</text:p>
          </table:table-cell>
          <table:table-cell office:value-type="string" office:string-value="13KD" table:formula="of:=LEFT([.B737];4)" table:style-name="ce30">
            <text:p>13KD</text:p>
          </table:table-cell>
          <table:table-cell office:value-type="string" table:style-name="ce31">
            <text:p>41127</text:p>
          </table:table-cell>
          <table:table-cell office:value-type="float" office:value="283" table:style-name="ce31">
            <text:p>283</text:p>
          </table:table-cell>
          <table:table-cell office:value-type="string" table:style-name="ce32">
            <text:p>HOEKSCHE WAARD</text:p>
          </table:table-cell>
          <table:table-cell office:value-type="string" table:style-name="ce32">
            <text:p>De Hoeksteen</text:p>
          </table:table-cell>
          <table:table-cell office:value-type="currency" office:value="92187.25" table:style-name="ce35">
            <text:p><text:s/>€ 92.18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IH00</text:p>
          </table:table-cell>
          <table:table-cell office:value-type="string" office:string-value="11IH" table:formula="of:=LEFT([.B738];4)" table:style-name="ce30">
            <text:p>11IH</text:p>
          </table:table-cell>
          <table:table-cell office:value-type="string" table:style-name="ce31">
            <text:p>41856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DE FRYSKE MARREN</text:p>
          </table:table-cell>
          <table:table-cell office:value-type="string" table:style-name="ce32">
            <text:p>Basisschool de Meerpaal</text:p>
          </table:table-cell>
          <table:table-cell office:value-type="currency" office:value="47591.32" table:style-name="ce35">
            <text:p><text:s/>€ 47.591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ON00</text:p>
          </table:table-cell>
          <table:table-cell office:value-type="string" office:string-value="08ON" table:formula="of:=LEFT([.B739];4)" table:style-name="ce30">
            <text:p>08ON</text:p>
          </table:table-cell>
          <table:table-cell office:value-type="string" table:style-name="ce31">
            <text:p>50819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WEERT</text:p>
          </table:table-cell>
          <table:table-cell office:value-type="string" table:style-name="ce32">
            <text:p>Basisschool De Kameleon</text:p>
          </table:table-cell>
          <table:table-cell office:value-type="currency" office:value="40220.97" table:style-name="ce35">
            <text:p><text:s/>€ 40.220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LU00</text:p>
          </table:table-cell>
          <table:table-cell office:value-type="string" office:string-value="09LU" table:formula="of:=LEFT([.B740];4)" table:style-name="ce30">
            <text:p>09LU</text:p>
          </table:table-cell>
          <table:table-cell office:value-type="string" table:style-name="ce31">
            <text:p>41516</text:p>
          </table:table-cell>
          <table:table-cell office:value-type="float" office:value="321" table:style-name="ce31">
            <text:p>321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De Mheyster</text:p>
          </table:table-cell>
          <table:table-cell office:value-type="currency" office:value="104565.75" table:style-name="ce35">
            <text:p><text:s/>€ 104.56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LX00</text:p>
          </table:table-cell>
          <table:table-cell office:value-type="string" office:string-value="17LX" table:formula="of:=LEFT([.B741];4)" table:style-name="ce30">
            <text:p>17LX</text:p>
          </table:table-cell>
          <table:table-cell office:value-type="string" table:style-name="ce31">
            <text:p>41338</text:p>
          </table:table-cell>
          <table:table-cell office:value-type="float" office:value="397" table:style-name="ce31">
            <text:p>397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IKC De Ark</text:p>
          </table:table-cell>
          <table:table-cell office:value-type="currency" office:value="129322.75" table:style-name="ce35">
            <text:p><text:s/>€ 129.32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EX00</text:p>
          </table:table-cell>
          <table:table-cell office:value-type="string" office:string-value="14EX" table:formula="of:=LEFT([.B742];4)" table:style-name="ce30">
            <text:p>14EX</text:p>
          </table:table-cell>
          <table:table-cell office:value-type="string" table:style-name="ce31">
            <text:p>42610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De Stroming</text:p>
          </table:table-cell>
          <table:table-cell office:value-type="currency" office:value="77202.75" table:style-name="ce35">
            <text:p><text:s/>€ 77.20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HR00</text:p>
          </table:table-cell>
          <table:table-cell office:value-type="string" office:string-value="23HR" table:formula="of:=LEFT([.B743];4)" table:style-name="ce30">
            <text:p>23HR</text:p>
          </table:table-cell>
          <table:table-cell office:value-type="string" table:style-name="ce31">
            <text:p>30883</text:p>
          </table:table-cell>
          <table:table-cell office:value-type="float" office:value="497" table:style-name="ce31">
            <text:p>49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Al Maes</text:p>
          </table:table-cell>
          <table:table-cell office:value-type="currency" office:value="161897.75" table:style-name="ce35">
            <text:p><text:s/>€ 161.89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BL01</text:p>
          </table:table-cell>
          <table:table-cell office:value-type="string" office:string-value="16BL" table:formula="of:=LEFT([.B744];4)" table:style-name="ce30">
            <text:p>16BL</text:p>
          </table:table-cell>
          <table:table-cell office:value-type="string" table:style-name="ce31">
            <text:p>41400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Maasplein</text:p>
          </table:table-cell>
          <table:table-cell office:value-type="currency" office:value="30309.119999999999" table:style-name="ce35">
            <text:p><text:s/>€ 30.309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YW00</text:p>
          </table:table-cell>
          <table:table-cell office:value-type="string" office:string-value="09YW" table:formula="of:=LEFT([.B745];4)" table:style-name="ce30">
            <text:p>09YW</text:p>
          </table:table-cell>
          <table:table-cell office:value-type="string" table:style-name="ce31">
            <text:p>29810</text:p>
          </table:table-cell>
          <table:table-cell office:value-type="float" office:value="224" table:style-name="ce31">
            <text:p>224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PC Basissch Pr Maurits</text:p>
          </table:table-cell>
          <table:table-cell office:value-type="currency" office:value="72968" table:style-name="ce35">
            <text:p><text:s/>€ 72.96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ZU00</text:p>
          </table:table-cell>
          <table:table-cell office:value-type="string" office:string-value="18ZU" table:formula="of:=LEFT([.B746];4)" table:style-name="ce30">
            <text:p>18ZU</text:p>
          </table:table-cell>
          <table:table-cell office:value-type="string" table:style-name="ce31">
            <text:p>41775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Schalm</text:p>
          </table:table-cell>
          <table:table-cell office:value-type="currency" office:value="65801.5" table:style-name="ce35">
            <text:p><text:s/>€ 65.80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JP00</text:p>
          </table:table-cell>
          <table:table-cell office:value-type="string" office:string-value="16JP" table:formula="of:=LEFT([.B747];4)" table:style-name="ce30">
            <text:p>16JP</text:p>
          </table:table-cell>
          <table:table-cell office:value-type="string" table:style-name="ce31">
            <text:p>41400</text:p>
          </table:table-cell>
          <table:table-cell office:value-type="float" office:value="183" table:style-name="ce31">
            <text:p>183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Jules Verne</text:p>
          </table:table-cell>
          <table:table-cell office:value-type="currency" office:value="59612.25" table:style-name="ce35">
            <text:p><text:s/>€ 59.61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EJ01</text:p>
          </table:table-cell>
          <table:table-cell office:value-type="string" office:string-value="24EJ" table:formula="of:=LEFT([.B748];4)" table:style-name="ce30">
            <text:p>24EJ</text:p>
          </table:table-cell>
          <table:table-cell office:value-type="string" table:style-name="ce31">
            <text:p>40077</text:p>
          </table:table-cell>
          <table:table-cell office:value-type="float" office:value="246" table:style-name="ce31">
            <text:p>246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Ayoub</text:p>
          </table:table-cell>
          <table:table-cell office:value-type="currency" office:value="80134.5" table:style-name="ce35">
            <text:p><text:s/>€ 80.13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NN00</text:p>
          </table:table-cell>
          <table:table-cell office:value-type="string" office:string-value="16NN" table:formula="of:=LEFT([.B749];4)" table:style-name="ce30">
            <text:p>16NN</text:p>
          </table:table-cell>
          <table:table-cell office:value-type="string" table:style-name="ce31">
            <text:p>13622</text:p>
          </table:table-cell>
          <table:table-cell office:value-type="float" office:value="95" table:style-name="ce31">
            <text:p>95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Basisschool De Bosrank</text:p>
          </table:table-cell>
          <table:table-cell office:value-type="currency" office:value="34883.82" table:style-name="ce35">
            <text:p><text:s/>€ 34.883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JT00</text:p>
          </table:table-cell>
          <table:table-cell office:value-type="string" office:string-value="12JT" table:formula="of:=LEFT([.B750];4)" table:style-name="ce30">
            <text:p>12JT</text:p>
          </table:table-cell>
          <table:table-cell office:value-type="string" table:style-name="ce31">
            <text:p>42587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Het Startpunt</text:p>
          </table:table-cell>
          <table:table-cell office:value-type="currency" office:value="64172.75" table:style-name="ce35">
            <text:p><text:s/>€ 64.17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PM00</text:p>
          </table:table-cell>
          <table:table-cell office:value-type="string" office:string-value="12PM" table:formula="of:=LEFT([.B751];4)" table:style-name="ce30">
            <text:p>12PM</text:p>
          </table:table-cell>
          <table:table-cell office:value-type="string" table:style-name="ce31">
            <text:p>40114</text:p>
          </table:table-cell>
          <table:table-cell office:value-type="float" office:value="175" table:style-name="ce31">
            <text:p>175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De Ark</text:p>
          </table:table-cell>
          <table:table-cell office:value-type="currency" office:value="57006.25" table:style-name="ce35">
            <text:p><text:s/>€ 57.00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UB00</text:p>
          </table:table-cell>
          <table:table-cell office:value-type="string" office:string-value="27UB" table:formula="of:=LEFT([.B752];4)" table:style-name="ce30">
            <text:p>27UB</text:p>
          </table:table-cell>
          <table:table-cell office:value-type="string" table:style-name="ce31">
            <text:p>41676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Het Meesterwerk</text:p>
          </table:table-cell>
          <table:table-cell office:value-type="currency" office:value="48607.92" table:style-name="ce35">
            <text:p><text:s/>€ 48.60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DN01</text:p>
          </table:table-cell>
          <table:table-cell office:value-type="string" office:string-value="19DN" table:formula="of:=LEFT([.B753];4)" table:style-name="ce30">
            <text:p>19DN</text:p>
          </table:table-cell>
          <table:table-cell office:value-type="string" table:style-name="ce31">
            <text:p>41775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Het Prisma</text:p>
          </table:table-cell>
          <table:table-cell office:value-type="currency" office:value="84369.25" table:style-name="ce35">
            <text:p><text:s/>€ 84.36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MW00</text:p>
          </table:table-cell>
          <table:table-cell office:value-type="string" office:string-value="08MW" table:formula="of:=LEFT([.B754];4)" table:style-name="ce30">
            <text:p>08MW</text:p>
          </table:table-cell>
          <table:table-cell office:value-type="string" table:style-name="ce31">
            <text:p>41516</text:p>
          </table:table-cell>
          <table:table-cell office:value-type="float" office:value="250" table:style-name="ce31">
            <text:p>250</text:p>
          </table:table-cell>
          <table:table-cell office:value-type="string" table:style-name="ce32">
            <text:p>KERKRADE</text:p>
          </table:table-cell>
          <table:table-cell office:value-type="string" table:style-name="ce32">
            <text:p>BS Steltloper</text:p>
          </table:table-cell>
          <table:table-cell office:value-type="currency" office:value="81437.5" table:style-name="ce35">
            <text:p><text:s/>€ 81.43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UB00</text:p>
          </table:table-cell>
          <table:table-cell office:value-type="string" office:string-value="10UB" table:formula="of:=LEFT([.B755];4)" table:style-name="ce30">
            <text:p>10UB</text:p>
          </table:table-cell>
          <table:table-cell office:value-type="string" table:style-name="ce31">
            <text:p>41349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De Straap</text:p>
          </table:table-cell>
          <table:table-cell office:value-type="currency" office:value="62544" table:style-name="ce35">
            <text:p><text:s/>€ 62.54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CQ00</text:p>
          </table:table-cell>
          <table:table-cell office:value-type="string" office:string-value="06CQ" table:formula="of:=LEFT([.B756];4)" table:style-name="ce30">
            <text:p>06CQ</text:p>
          </table:table-cell>
          <table:table-cell office:value-type="string" table:style-name="ce31">
            <text:p>83280</text:p>
          </table:table-cell>
          <table:table-cell office:value-type="float" office:value="244" table:style-name="ce31">
            <text:p>244</text:p>
          </table:table-cell>
          <table:table-cell office:value-type="string" table:style-name="ce32">
            <text:p>ECHT-SUSTEREN</text:p>
          </table:table-cell>
          <table:table-cell office:value-type="string" table:style-name="ce32">
            <text:p>Openbare Basisschool De Driepas</text:p>
          </table:table-cell>
          <table:table-cell office:value-type="currency" office:value="79483" table:style-name="ce35">
            <text:p><text:s/>€ 79.48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JP00</text:p>
          </table:table-cell>
          <table:table-cell office:value-type="string" office:string-value="13JP" table:formula="of:=LEFT([.B757];4)" table:style-name="ce30">
            <text:p>13JP</text:p>
          </table:table-cell>
          <table:table-cell office:value-type="string" table:style-name="ce31">
            <text:p>41492</text:p>
          </table:table-cell>
          <table:table-cell office:value-type="float" office:value="48" table:style-name="ce31">
            <text:p>48</text:p>
          </table:table-cell>
          <table:table-cell office:value-type="string" table:style-name="ce32">
            <text:p>ACHTKARSPELEN</text:p>
          </table:table-cell>
          <table:table-cell office:value-type="string" table:style-name="ce32">
            <text:p>It Twaspan</text:p>
          </table:table-cell>
          <table:table-cell office:value-type="currency" office:value="22938.77" table:style-name="ce35">
            <text:p><text:s/>€ 22.938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TP00</text:p>
          </table:table-cell>
          <table:table-cell office:value-type="string" office:string-value="09TP" table:formula="of:=LEFT([.B758];4)" table:style-name="ce30">
            <text:p>09TP</text:p>
          </table:table-cell>
          <table:table-cell office:value-type="string" table:style-name="ce31">
            <text:p>47595</text:p>
          </table:table-cell>
          <table:table-cell office:value-type="float" office:value="294" table:style-name="ce31">
            <text:p>29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ilhelminaschool</text:p>
          </table:table-cell>
          <table:table-cell office:value-type="currency" office:value="95770.5" table:style-name="ce35">
            <text:p><text:s/>€ 95.77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QA00</text:p>
          </table:table-cell>
          <table:table-cell office:value-type="string" office:string-value="17QA" table:formula="of:=LEFT([.B759];4)" table:style-name="ce30">
            <text:p>17QA</text:p>
          </table:table-cell>
          <table:table-cell office:value-type="string" table:style-name="ce31">
            <text:p>41565</text:p>
          </table:table-cell>
          <table:table-cell office:value-type="float" office:value="97" table:style-name="ce31">
            <text:p>97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bs Het Stroink</text:p>
          </table:table-cell>
          <table:table-cell office:value-type="currency" office:value="35392.120000000003" table:style-name="ce35">
            <text:p><text:s/>€ 35.392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WM00</text:p>
          </table:table-cell>
          <table:table-cell office:value-type="string" office:string-value="08WM" table:formula="of:=LEFT([.B760];4)" table:style-name="ce30">
            <text:p>08WM</text:p>
          </table:table-cell>
          <table:table-cell office:value-type="string" table:style-name="ce31">
            <text:p>37949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RIDDERKERK</text:p>
          </table:table-cell>
          <table:table-cell office:value-type="string" table:style-name="ce32">
            <text:p>CBS De Klimop</text:p>
          </table:table-cell>
          <table:table-cell office:value-type="currency" office:value="60915.25" table:style-name="ce35">
            <text:p><text:s/>€ 60.915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LL00</text:p>
          </table:table-cell>
          <table:table-cell office:value-type="string" office:string-value="04LL" table:formula="of:=LEFT([.B761];4)" table:style-name="ce30">
            <text:p>04LL</text:p>
          </table:table-cell>
          <table:table-cell office:value-type="string" table:style-name="ce31">
            <text:p>41551</text:p>
          </table:table-cell>
          <table:table-cell office:value-type="float" office:value="190" table:style-name="ce31">
            <text:p>190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't Twiespan</text:p>
          </table:table-cell>
          <table:table-cell office:value-type="currency" office:value="61892.5" table:style-name="ce35">
            <text:p><text:s/>€ 61.89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XJ00</text:p>
          </table:table-cell>
          <table:table-cell office:value-type="string" office:string-value="03XJ" table:formula="of:=LEFT([.B762];4)" table:style-name="ce30">
            <text:p>03XJ</text:p>
          </table:table-cell>
          <table:table-cell office:value-type="string" table:style-name="ce31">
            <text:p>41018</text:p>
          </table:table-cell>
          <table:table-cell office:value-type="float" office:value="301" table:style-name="ce31">
            <text:p>301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Rooms Katholieke Basisschool Groeneveld</text:p>
          </table:table-cell>
          <table:table-cell office:value-type="currency" office:value="98050.75" table:style-name="ce35">
            <text:p><text:s/>€ 98.05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UY00</text:p>
          </table:table-cell>
          <table:table-cell office:value-type="string" office:string-value="08UY" table:formula="of:=LEFT([.B763];4)" table:style-name="ce30">
            <text:p>08UY</text:p>
          </table:table-cell>
          <table:table-cell office:value-type="string" table:style-name="ce31">
            <text:p>41071</text:p>
          </table:table-cell>
          <table:table-cell office:value-type="float" office:value="298" table:style-name="ce31">
            <text:p>29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voor Christelijk Onderwijs Onze Wereld</text:p>
          </table:table-cell>
          <table:table-cell office:value-type="currency" office:value="97073.5" table:style-name="ce35">
            <text:p><text:s/>€ 97.07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CO00</text:p>
          </table:table-cell>
          <table:table-cell office:value-type="string" office:string-value="15CO" table:formula="of:=LEFT([.B764];4)" table:style-name="ce30">
            <text:p>15CO</text:p>
          </table:table-cell>
          <table:table-cell office:value-type="string" table:style-name="ce31">
            <text:p>40812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RHEDEN</text:p>
          </table:table-cell>
          <table:table-cell office:value-type="string" table:style-name="ce32">
            <text:p>Roncallischool</text:p>
          </table:table-cell>
          <table:table-cell office:value-type="currency" office:value="47591.32" table:style-name="ce35">
            <text:p><text:s/>€ 47.591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BW00</text:p>
          </table:table-cell>
          <table:table-cell office:value-type="string" office:string-value="07BW" table:formula="of:=LEFT([.B765];4)" table:style-name="ce30">
            <text:p>07BW</text:p>
          </table:table-cell>
          <table:table-cell office:value-type="string" table:style-name="ce31">
            <text:p>41228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Basisschool Hertogin Johanna</text:p>
          </table:table-cell>
          <table:table-cell office:value-type="currency" office:value="61241" table:style-name="ce35">
            <text:p><text:s/>€ 61.24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SH00</text:p>
          </table:table-cell>
          <table:table-cell office:value-type="string" office:string-value="18SH" table:formula="of:=LEFT([.B766];4)" table:style-name="ce30">
            <text:p>18SH</text:p>
          </table:table-cell>
          <table:table-cell office:value-type="string" table:style-name="ce31">
            <text:p>41842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THOLEN</text:p>
          </table:table-cell>
          <table:table-cell office:value-type="string" table:style-name="ce32">
            <text:p>Openbare Basisschool De Rieburch</text:p>
          </table:table-cell>
          <table:table-cell office:value-type="currency" office:value="63521.25" table:style-name="ce35">
            <text:p><text:s/>€ 63.5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CA00</text:p>
          </table:table-cell>
          <table:table-cell office:value-type="string" office:string-value="06CA" table:formula="of:=LEFT([.B767];4)" table:style-name="ce30">
            <text:p>06CA</text:p>
          </table:table-cell>
          <table:table-cell office:value-type="string" table:style-name="ce31">
            <text:p>41362</text:p>
          </table:table-cell>
          <table:table-cell office:value-type="float" office:value="446" table:style-name="ce31">
            <text:p>446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Openbare Basisschool De Dubbelburg</text:p>
          </table:table-cell>
          <table:table-cell office:value-type="currency" office:value="145284.5" table:style-name="ce35">
            <text:p><text:s/>€ 145.28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WW00</text:p>
          </table:table-cell>
          <table:table-cell office:value-type="string" office:string-value="16WW" table:formula="of:=LEFT([.B768];4)" table:style-name="ce30">
            <text:p>16WW</text:p>
          </table:table-cell>
          <table:table-cell office:value-type="string" table:style-name="ce31">
            <text:p>41772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OBS KlimOp</text:p>
          </table:table-cell>
          <table:table-cell office:value-type="currency" office:value="37171.17" table:style-name="ce35">
            <text:p><text:s/>€ 37.171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FF00</text:p>
          </table:table-cell>
          <table:table-cell office:value-type="string" office:string-value="06FF" table:formula="of:=LEFT([.B769];4)" table:style-name="ce30">
            <text:p>06FF</text:p>
          </table:table-cell>
          <table:table-cell office:value-type="string" table:style-name="ce31">
            <text:p>26158</text:p>
          </table:table-cell>
          <table:table-cell office:value-type="float" office:value="305" table:style-name="ce31">
            <text:p>305</text:p>
          </table:table-cell>
          <table:table-cell office:value-type="string" table:style-name="ce32">
            <text:p>BEVERWIJK</text:p>
          </table:table-cell>
          <table:table-cell office:value-type="string" table:style-name="ce32">
            <text:p>Katholieke Basisschool De Sleutelbloem</text:p>
          </table:table-cell>
          <table:table-cell office:value-type="currency" office:value="99353.75" table:style-name="ce35">
            <text:p><text:s/>€ 99.35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RZ00</text:p>
          </table:table-cell>
          <table:table-cell office:value-type="string" office:string-value="24RZ" table:formula="of:=LEFT([.B770];4)" table:style-name="ce30">
            <text:p>24RZ</text:p>
          </table:table-cell>
          <table:table-cell office:value-type="string" table:style-name="ce31">
            <text:p>41863</text:p>
          </table:table-cell>
          <table:table-cell office:value-type="float" office:value="350" table:style-name="ce31">
            <text:p>350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Islamitische Basisschool Okba Ibnoe Nafi</text:p>
          </table:table-cell>
          <table:table-cell office:value-type="currency" office:value="114012.5" table:style-name="ce35">
            <text:p><text:s/>€ 114.01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EJ00</text:p>
          </table:table-cell>
          <table:table-cell office:value-type="string" office:string-value="24EJ" table:formula="of:=LEFT([.B771];4)" table:style-name="ce30">
            <text:p>24EJ</text:p>
          </table:table-cell>
          <table:table-cell office:value-type="string" table:style-name="ce31">
            <text:p>40077</text:p>
          </table:table-cell>
          <table:table-cell office:value-type="float" office:value="397" table:style-name="ce31">
            <text:p>397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Islamitische Basisschool Al Iman</text:p>
          </table:table-cell>
          <table:table-cell office:value-type="currency" office:value="129322.75" table:style-name="ce35">
            <text:p><text:s/>€ 129.32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MK00</text:p>
          </table:table-cell>
          <table:table-cell office:value-type="string" office:string-value="07MK" table:formula="of:=LEFT([.B772];4)" table:style-name="ce30">
            <text:p>07MK</text:p>
          </table:table-cell>
          <table:table-cell office:value-type="string" table:style-name="ce31">
            <text:p>30582</text:p>
          </table:table-cell>
          <table:table-cell office:value-type="float" office:value="262" table:style-name="ce31">
            <text:p>262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De Repelaer</text:p>
          </table:table-cell>
          <table:table-cell office:value-type="currency" office:value="85346.5" table:style-name="ce35">
            <text:p><text:s/>€ 85.34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QQ00</text:p>
          </table:table-cell>
          <table:table-cell office:value-type="string" office:string-value="03QQ" table:formula="of:=LEFT([.B773];4)" table:style-name="ce30">
            <text:p>03QQ</text:p>
          </table:table-cell>
          <table:table-cell office:value-type="string" table:style-name="ce31">
            <text:p>77235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ZEVENAAR</text:p>
          </table:table-cell>
          <table:table-cell office:value-type="string" table:style-name="ce32">
            <text:p>IKC De Tragellijn</text:p>
          </table:table-cell>
          <table:table-cell office:value-type="currency" office:value="56354.75" table:style-name="ce35">
            <text:p><text:s/>€ 56.35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BS00</text:p>
          </table:table-cell>
          <table:table-cell office:value-type="string" office:string-value="10BS" table:formula="of:=LEFT([.B774];4)" table:style-name="ce30">
            <text:p>10BS</text:p>
          </table:table-cell>
          <table:table-cell office:value-type="string" table:style-name="ce31">
            <text:p>41630</text:p>
          </table:table-cell>
          <table:table-cell office:value-type="float" office:value="44" table:style-name="ce31">
            <text:p>44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Basisschool Het Kompas</text:p>
          </table:table-cell>
          <table:table-cell office:value-type="currency" office:value="21922.17" table:style-name="ce35">
            <text:p><text:s/>€ 21.922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LK00</text:p>
          </table:table-cell>
          <table:table-cell office:value-type="string" office:string-value="03LK" table:formula="of:=LEFT([.B775];4)" table:style-name="ce30">
            <text:p>03LK</text:p>
          </table:table-cell>
          <table:table-cell office:value-type="string" table:style-name="ce31">
            <text:p>50129</text:p>
          </table:table-cell>
          <table:table-cell office:value-type="float" office:value="255" table:style-name="ce31">
            <text:p>255</text:p>
          </table:table-cell>
          <table:table-cell office:value-type="string" table:style-name="ce32">
            <text:p>OUDE IJSSELSTREEK</text:p>
          </table:table-cell>
          <table:table-cell office:value-type="string" table:style-name="ce32">
            <text:p>Kindcentrum De Oersprong</text:p>
          </table:table-cell>
          <table:table-cell office:value-type="currency" office:value="83066.25" table:style-name="ce35">
            <text:p><text:s/>€ 83.06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AJ00</text:p>
          </table:table-cell>
          <table:table-cell office:value-type="string" office:string-value="16AJ" table:formula="of:=LEFT([.B776];4)" table:style-name="ce30">
            <text:p>16AJ</text:p>
          </table:table-cell>
          <table:table-cell office:value-type="string" table:style-name="ce31">
            <text:p>41434</text:p>
          </table:table-cell>
          <table:table-cell office:value-type="float" office:value="390" table:style-name="ce31">
            <text:p>390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Openbare Basisschool Wheermolen</text:p>
          </table:table-cell>
          <table:table-cell office:value-type="currency" office:value="127042.5" table:style-name="ce35">
            <text:p><text:s/>€ 127.04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FY00</text:p>
          </table:table-cell>
          <table:table-cell office:value-type="string" office:string-value="07FY" table:formula="of:=LEFT([.B777];4)" table:style-name="ce30">
            <text:p>07FY</text:p>
          </table:table-cell>
          <table:table-cell office:value-type="string" table:style-name="ce31">
            <text:p>41488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LANSINGERLAND</text:p>
          </table:table-cell>
          <table:table-cell office:value-type="string" table:style-name="ce32">
            <text:p>Basisschool Anne Frank</text:p>
          </table:table-cell>
          <table:table-cell office:value-type="currency" office:value="53423" table:style-name="ce35">
            <text:p><text:s/>€ 53.42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VI00</text:p>
          </table:table-cell>
          <table:table-cell office:value-type="string" office:string-value="13VI" table:formula="of:=LEFT([.B778];4)" table:style-name="ce30">
            <text:p>13VI</text:p>
          </table:table-cell>
          <table:table-cell office:value-type="string" table:style-name="ce31">
            <text:p>40934</text:p>
          </table:table-cell>
          <table:table-cell office:value-type="float" office:value="134" table:style-name="ce31">
            <text:p>134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Het Stroomdal</text:p>
          </table:table-cell>
          <table:table-cell office:value-type="currency" office:value="44795.67" table:style-name="ce35">
            <text:p><text:s/>€ 44.795,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WB00</text:p>
          </table:table-cell>
          <table:table-cell office:value-type="string" office:string-value="12WB" table:formula="of:=LEFT([.B779];4)" table:style-name="ce30">
            <text:p>12WB</text:p>
          </table:table-cell>
          <table:table-cell office:value-type="string" table:style-name="ce31">
            <text:p>41441</text:p>
          </table:table-cell>
          <table:table-cell office:value-type="float" office:value="319" table:style-name="ce31">
            <text:p>319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Basisschool Steenvoorde</text:p>
          </table:table-cell>
          <table:table-cell office:value-type="currency" office:value="103914.25" table:style-name="ce35">
            <text:p><text:s/>€ 103.91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KZ00</text:p>
          </table:table-cell>
          <table:table-cell office:value-type="string" office:string-value="12KZ" table:formula="of:=LEFT([.B780];4)" table:style-name="ce30">
            <text:p>12KZ</text:p>
          </table:table-cell>
          <table:table-cell office:value-type="string" table:style-name="ce31">
            <text:p>85255</text:p>
          </table:table-cell>
          <table:table-cell office:value-type="float" office:value="324" table:style-name="ce31">
            <text:p>324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De Meer</text:p>
          </table:table-cell>
          <table:table-cell office:value-type="currency" office:value="105543" table:style-name="ce35">
            <text:p><text:s/>€ 105.54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9XC00</text:p>
          </table:table-cell>
          <table:table-cell office:value-type="string" office:string-value="29XC" table:formula="of:=LEFT([.B781];4)" table:style-name="ce30">
            <text:p>29XC</text:p>
          </table:table-cell>
          <table:table-cell office:value-type="string" table:style-name="ce31">
            <text:p>40114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De Kleine Wereld</text:p>
          </table:table-cell>
          <table:table-cell office:value-type="currency" office:value="63521.25" table:style-name="ce35">
            <text:p><text:s/>€ 63.5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QE00</text:p>
          </table:table-cell>
          <table:table-cell office:value-type="string" office:string-value="18QE" table:formula="of:=LEFT([.B782];4)" table:style-name="ce30">
            <text:p>18QE</text:p>
          </table:table-cell>
          <table:table-cell office:value-type="string" table:style-name="ce31">
            <text:p>41842</text:p>
          </table:table-cell>
          <table:table-cell office:value-type="float" office:value="37" table:style-name="ce31">
            <text:p>37</text:p>
          </table:table-cell>
          <table:table-cell office:value-type="string" table:style-name="ce32">
            <text:p>THOLEN</text:p>
          </table:table-cell>
          <table:table-cell office:value-type="string" table:style-name="ce32">
            <text:p>Openbare basisschool De Eevliet</text:p>
          </table:table-cell>
          <table:table-cell office:value-type="currency" office:value="20143.12" table:style-name="ce35">
            <text:p><text:s/>€ 20.143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IX00</text:p>
          </table:table-cell>
          <table:table-cell office:value-type="string" office:string-value="12IX" table:formula="of:=LEFT([.B783];4)" table:style-name="ce30">
            <text:p>12IX</text:p>
          </table:table-cell>
          <table:table-cell office:value-type="string" table:style-name="ce31">
            <text:p>41813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Daltonschool De Schatkamer</text:p>
          </table:table-cell>
          <table:table-cell office:value-type="currency" office:value="42000.020000000004" table:style-name="ce35">
            <text:p><text:s/>€ 42.000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PE00</text:p>
          </table:table-cell>
          <table:table-cell office:value-type="string" office:string-value="09PE" table:formula="of:=LEFT([.B784];4)" table:style-name="ce30">
            <text:p>09PE</text:p>
          </table:table-cell>
          <table:table-cell office:value-type="string" table:style-name="ce31">
            <text:p>75388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Basissch De Teugelaar</text:p>
          </table:table-cell>
          <table:table-cell office:value-type="currency" office:value="62218.25" table:style-name="ce35">
            <text:p><text:s/>€ 62.21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IT00</text:p>
          </table:table-cell>
          <table:table-cell office:value-type="string" office:string-value="09IT" table:formula="of:=LEFT([.B785];4)" table:style-name="ce30">
            <text:p>09IT</text:p>
          </table:table-cell>
          <table:table-cell office:value-type="string" table:style-name="ce31">
            <text:p>41792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IJSSELSTEIN</text:p>
          </table:table-cell>
          <table:table-cell office:value-type="string" table:style-name="ce32">
            <text:p>OBS 't Kasteel</text:p>
          </table:table-cell>
          <table:table-cell office:value-type="currency" office:value="55703.25" table:style-name="ce35">
            <text:p><text:s/>€ 55.70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ZF00</text:p>
          </table:table-cell>
          <table:table-cell office:value-type="string" office:string-value="15ZF" table:formula="of:=LEFT([.B786];4)" table:style-name="ce30">
            <text:p>15ZF</text:p>
          </table:table-cell>
          <table:table-cell office:value-type="string" table:style-name="ce31">
            <text:p>69877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Juliana van Stolbergschool</text:p>
          </table:table-cell>
          <table:table-cell office:value-type="currency" office:value="48607.92" table:style-name="ce35">
            <text:p><text:s/>€ 48.60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NM00</text:p>
          </table:table-cell>
          <table:table-cell office:value-type="string" office:string-value="24NM" table:formula="of:=LEFT([.B787];4)" table:style-name="ce30">
            <text:p>24NM</text:p>
          </table:table-cell>
          <table:table-cell office:value-type="string" table:style-name="ce31">
            <text:p>75388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Openbare Basisschool Mettegeupel</text:p>
          </table:table-cell>
          <table:table-cell office:value-type="currency" office:value="42254.17" table:style-name="ce35">
            <text:p><text:s/>€ 42.254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G00</text:p>
          </table:table-cell>
          <table:table-cell office:value-type="string" office:string-value="17PG" table:formula="of:=LEFT([.B788];4)" table:style-name="ce30">
            <text:p>17PG</text:p>
          </table:table-cell>
          <table:table-cell office:value-type="string" table:style-name="ce31">
            <text:p>40378</text:p>
          </table:table-cell>
          <table:table-cell office:value-type="float" office:value="214" table:style-name="ce31">
            <text:p>214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Schakel</text:p>
          </table:table-cell>
          <table:table-cell office:value-type="currency" office:value="69710.5" table:style-name="ce35">
            <text:p><text:s/>€ 69.71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OT00</text:p>
          </table:table-cell>
          <table:table-cell office:value-type="string" office:string-value="12OT" table:formula="of:=LEFT([.B789];4)" table:style-name="ce30">
            <text:p>12OT</text:p>
          </table:table-cell>
          <table:table-cell office:value-type="string" table:style-name="ce31">
            <text:p>32580</text:p>
          </table:table-cell>
          <table:table-cell office:value-type="float" office:value="240" table:style-name="ce31">
            <text:p>240</text:p>
          </table:table-cell>
          <table:table-cell office:value-type="string" table:style-name="ce32">
            <text:p>GEMERT-BAKEL</text:p>
          </table:table-cell>
          <table:table-cell office:value-type="string" table:style-name="ce32">
            <text:p>Kindcentrum Berglaren</text:p>
          </table:table-cell>
          <table:table-cell office:value-type="currency" office:value="78180" table:style-name="ce35">
            <text:p><text:s/>€ 78.18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ZH00</text:p>
          </table:table-cell>
          <table:table-cell office:value-type="string" office:string-value="24ZH" table:formula="of:=LEFT([.B790];4)" table:style-name="ce30">
            <text:p>24ZH</text:p>
          </table:table-cell>
          <table:table-cell office:value-type="string" table:style-name="ce31">
            <text:p>40389</text:p>
          </table:table-cell>
          <table:table-cell office:value-type="float" office:value="274" table:style-name="ce31">
            <text:p>27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slamitische Basisschool As Soeffah</text:p>
          </table:table-cell>
          <table:table-cell office:value-type="currency" office:value="89255.5" table:style-name="ce35">
            <text:p><text:s/>€ 89.25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VO00</text:p>
          </table:table-cell>
          <table:table-cell office:value-type="string" office:string-value="09VO" table:formula="of:=LEFT([.B791];4)" table:style-name="ce30">
            <text:p>09VO</text:p>
          </table:table-cell>
          <table:table-cell office:value-type="string" table:style-name="ce31">
            <text:p>55303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ETTEN-LEUR</text:p>
          </table:table-cell>
          <table:table-cell office:value-type="string" table:style-name="ce32">
            <text:p>Katholieke Basisschool De Hasselbraam</text:p>
          </table:table-cell>
          <table:table-cell office:value-type="currency" office:value="45049.82" table:style-name="ce35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FD01</text:p>
          </table:table-cell>
          <table:table-cell office:value-type="string" office:string-value="23FD" table:formula="of:=LEFT([.B792];4)" table:style-name="ce30">
            <text:p>23FD</text:p>
          </table:table-cell>
          <table:table-cell office:value-type="string" table:style-name="ce31">
            <text:p>30709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hri Laksmi School</text:p>
          </table:table-cell>
          <table:table-cell office:value-type="currency" office:value="42762.47" table:style-name="ce35">
            <text:p><text:s/>€ 42.762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DM00</text:p>
          </table:table-cell>
          <table:table-cell office:value-type="string" office:string-value="19DM" table:formula="of:=LEFT([.B793];4)" table:style-name="ce30">
            <text:p>19DM</text:p>
          </table:table-cell>
          <table:table-cell office:value-type="string" table:style-name="ce31">
            <text:p>41493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Sterrenschool Hilversum</text:p>
          </table:table-cell>
          <table:table-cell office:value-type="currency" office:value="42762.47" table:style-name="ce35">
            <text:p><text:s/>€ 42.762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2NM00</text:p>
          </table:table-cell>
          <table:table-cell office:value-type="string" office:string-value="22NM" table:formula="of:=LEFT([.B794];4)" table:style-name="ce30">
            <text:p>22NM</text:p>
          </table:table-cell>
          <table:table-cell office:value-type="string" table:style-name="ce31">
            <text:p>30725</text:p>
          </table:table-cell>
          <table:table-cell office:value-type="float" office:value="421" table:style-name="ce31">
            <text:p>42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Tarieq Ibnoe Ziyad</text:p>
          </table:table-cell>
          <table:table-cell office:value-type="currency" office:value="137140.75" table:style-name="ce35">
            <text:p><text:s/>€ 137.14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UY00</text:p>
          </table:table-cell>
          <table:table-cell office:value-type="string" office:string-value="11UY" table:formula="of:=LEFT([.B795];4)" table:style-name="ce30">
            <text:p>11UY</text:p>
          </table:table-cell>
          <table:table-cell office:value-type="string" table:style-name="ce31">
            <text:p>41574</text:p>
          </table:table-cell>
          <table:table-cell office:value-type="float" office:value="179" table:style-name="ce31">
            <text:p>179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Basisschool De Vuurvlinder</text:p>
          </table:table-cell>
          <table:table-cell office:value-type="currency" office:value="58309.25" table:style-name="ce35">
            <text:p><text:s/>€ 58.30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SR00</text:p>
          </table:table-cell>
          <table:table-cell office:value-type="string" office:string-value="05SR" table:formula="of:=LEFT([.B796];4)" table:style-name="ce30">
            <text:p>05SR</text:p>
          </table:table-cell>
          <table:table-cell office:value-type="string" table:style-name="ce31">
            <text:p>41071</text:p>
          </table:table-cell>
          <table:table-cell office:value-type="float" office:value="365" table:style-name="ce31">
            <text:p>36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C Talma</text:p>
          </table:table-cell>
          <table:table-cell office:value-type="currency" office:value="118898.75" table:style-name="ce35">
            <text:p><text:s/>€ 118.89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2AX00</text:p>
          </table:table-cell>
          <table:table-cell office:value-type="string" office:string-value="32AX" table:formula="of:=LEFT([.B797];4)" table:style-name="ce30">
            <text:p>32AX</text:p>
          </table:table-cell>
          <table:table-cell office:value-type="string" table:style-name="ce31">
            <text:p>30731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iraa</text:p>
          </table:table-cell>
          <table:table-cell office:value-type="currency" office:value="39204.370000000003" table:style-name="ce35">
            <text:p><text:s/>€ 39.204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XS00</text:p>
          </table:table-cell>
          <table:table-cell office:value-type="string" office:string-value="13XS" table:formula="of:=LEFT([.B798];4)" table:style-name="ce30">
            <text:p>13XS</text:p>
          </table:table-cell>
          <table:table-cell office:value-type="string" table:style-name="ce31">
            <text:p>41472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Het Letterveld</text:p>
          </table:table-cell>
          <table:table-cell office:value-type="currency" office:value="71990.75" table:style-name="ce35">
            <text:p><text:s/>€ 71.99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VE00</text:p>
          </table:table-cell>
          <table:table-cell office:value-type="string" office:string-value="15VE" table:formula="of:=LEFT([.B799];4)" table:style-name="ce30">
            <text:p>15VE</text:p>
          </table:table-cell>
          <table:table-cell office:value-type="string" table:style-name="ce31">
            <text:p>79874</text:p>
          </table:table-cell>
          <table:table-cell office:value-type="float" office:value="223" table:style-name="ce31">
            <text:p>223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Basisschool De Fontein</text:p>
          </table:table-cell>
          <table:table-cell office:value-type="currency" office:value="72642.25" table:style-name="ce35">
            <text:p><text:s/>€ 72.64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DB00</text:p>
          </table:table-cell>
          <table:table-cell office:value-type="string" office:string-value="07DB" table:formula="of:=LEFT([.B800];4)" table:style-name="ce30">
            <text:p>07DB</text:p>
          </table:table-cell>
          <table:table-cell office:value-type="string" table:style-name="ce31">
            <text:p>29810</text:p>
          </table:table-cell>
          <table:table-cell office:value-type="float" office:value="404" table:style-name="ce31">
            <text:p>404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Aquamarijn</text:p>
          </table:table-cell>
          <table:table-cell office:value-type="currency" office:value="131603" table:style-name="ce35">
            <text:p><text:s/>€ 131.60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OE00</text:p>
          </table:table-cell>
          <table:table-cell office:value-type="string" office:string-value="11OE" table:formula="of:=LEFT([.B801];4)" table:style-name="ce30">
            <text:p>11OE</text:p>
          </table:table-cell>
          <table:table-cell office:value-type="string" table:style-name="ce31">
            <text:p>41778</text:p>
          </table:table-cell>
          <table:table-cell office:value-type="float" office:value="46" table:style-name="ce31">
            <text:p>46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Basisschool De Reigersberg</text:p>
          </table:table-cell>
          <table:table-cell office:value-type="currency" office:value="22430.47" table:style-name="ce35">
            <text:p><text:s/>€ 22.430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UX00</text:p>
          </table:table-cell>
          <table:table-cell office:value-type="string" office:string-value="31UX" table:formula="of:=LEFT([.B802];4)" table:style-name="ce30">
            <text:p>31UX</text:p>
          </table:table-cell>
          <table:table-cell office:value-type="string" table:style-name="ce31">
            <text:p>42826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BS De Vijgenboom</text:p>
          </table:table-cell>
          <table:table-cell office:value-type="currency" office:value="49188.25" table:style-name="ce35">
            <text:p><text:s/>€ 49.18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CJ00</text:p>
          </table:table-cell>
          <table:table-cell office:value-type="string" office:string-value="09CJ" table:formula="of:=LEFT([.B803];4)" table:style-name="ce30">
            <text:p>09CJ</text:p>
          </table:table-cell>
          <table:table-cell office:value-type="string" table:style-name="ce31">
            <text:p>41782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MOERDIJK</text:p>
          </table:table-cell>
          <table:table-cell office:value-type="string" table:style-name="ce32">
            <text:p>cbs De Molenvliet</text:p>
          </table:table-cell>
          <table:table-cell office:value-type="currency" office:value="37171.17" table:style-name="ce35">
            <text:p><text:s/>€ 37.171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VC00</text:p>
          </table:table-cell>
          <table:table-cell office:value-type="string" office:string-value="30VC" table:formula="of:=LEFT([.B804];4)" table:style-name="ce30">
            <text:p>30VC</text:p>
          </table:table-cell>
          <table:table-cell office:value-type="string" table:style-name="ce31">
            <text:p>65287</text:p>
          </table:table-cell>
          <table:table-cell office:value-type="float" office:value="322" table:style-name="ce31">
            <text:p>322</text:p>
          </table:table-cell>
          <table:table-cell office:value-type="string" table:style-name="ce32">
            <text:p>HENGELO</text:p>
          </table:table-cell>
          <table:table-cell office:value-type="string" table:style-name="ce32">
            <text:p>De Akker</text:p>
          </table:table-cell>
          <table:table-cell office:value-type="currency" office:value="104891.5" table:style-name="ce35">
            <text:p><text:s/>€ 104.89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VC00</text:p>
          </table:table-cell>
          <table:table-cell office:value-type="string" office:string-value="31VC" table:formula="of:=LEFT([.B805];4)" table:style-name="ce30">
            <text:p>31VC</text:p>
          </table:table-cell>
          <table:table-cell office:value-type="string" table:style-name="ce31">
            <text:p>42553</text:p>
          </table:table-cell>
          <table:table-cell office:value-type="float" office:value="132" table:style-name="ce31">
            <text:p>13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indercampus Mokum</text:p>
          </table:table-cell>
          <table:table-cell office:value-type="currency" office:value="44287.37" table:style-name="ce35">
            <text:p><text:s/>€ 44.287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YS00</text:p>
          </table:table-cell>
          <table:table-cell office:value-type="string" office:string-value="09YS" table:formula="of:=LEFT([.B806];4)" table:style-name="ce30">
            <text:p>09YS</text:p>
          </table:table-cell>
          <table:table-cell office:value-type="string" table:style-name="ce31">
            <text:p>41454</text:p>
          </table:table-cell>
          <table:table-cell office:value-type="float" office:value="322" table:style-name="ce31">
            <text:p>322</text:p>
          </table:table-cell>
          <table:table-cell office:value-type="string" table:style-name="ce32">
            <text:p>WESTLAND</text:p>
          </table:table-cell>
          <table:table-cell office:value-type="string" table:style-name="ce32">
            <text:p>Christelijke Basisschool Rehoboth</text:p>
          </table:table-cell>
          <table:table-cell office:value-type="currency" office:value="104891.5" table:style-name="ce35">
            <text:p><text:s/>€ 104.89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KM00</text:p>
          </table:table-cell>
          <table:table-cell office:value-type="string" office:string-value="17KM" table:formula="of:=LEFT([.B807];4)" table:style-name="ce30">
            <text:p>17KM</text:p>
          </table:table-cell>
          <table:table-cell office:value-type="string" table:style-name="ce31">
            <text:p>42830</text:p>
          </table:table-cell>
          <table:table-cell office:value-type="float" office:value="86" table:style-name="ce31">
            <text:p>86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't Swarte Meer</text:p>
          </table:table-cell>
          <table:table-cell office:value-type="currency" office:value="32596.47" table:style-name="ce35">
            <text:p><text:s/>€ 32.596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WY00</text:p>
          </table:table-cell>
          <table:table-cell office:value-type="string" office:string-value="18WY" table:formula="of:=LEFT([.B808];4)" table:style-name="ce30">
            <text:p>18WY</text:p>
          </table:table-cell>
          <table:table-cell office:value-type="string" table:style-name="ce31">
            <text:p>41852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Pionier</text:p>
          </table:table-cell>
          <table:table-cell office:value-type="currency" office:value="98376.5" table:style-name="ce35">
            <text:p><text:s/>€ 98.37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EL00</text:p>
          </table:table-cell>
          <table:table-cell office:value-type="string" office:string-value="11EL" table:formula="of:=LEFT([.B809];4)" table:style-name="ce30">
            <text:p>11EL</text:p>
          </table:table-cell>
          <table:table-cell office:value-type="string" table:style-name="ce31">
            <text:p>31657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Interconfessionele Basisschool De Ceder</text:p>
          </table:table-cell>
          <table:table-cell office:value-type="currency" office:value="59938" table:style-name="ce35">
            <text:p><text:s/>€ 59.93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2MH00</text:p>
          </table:table-cell>
          <table:table-cell office:value-type="string" office:string-value="22MH" table:formula="of:=LEFT([.B810];4)" table:style-name="ce30">
            <text:p>22MH</text:p>
          </table:table-cell>
          <table:table-cell office:value-type="string" table:style-name="ce31">
            <text:p>30709</text:p>
          </table:table-cell>
          <table:table-cell office:value-type="float" office:value="317" table:style-name="ce31">
            <text:p>317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hri Vishnu School</text:p>
          </table:table-cell>
          <table:table-cell office:value-type="currency" office:value="103262.75" table:style-name="ce35">
            <text:p><text:s/>€ 103.26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ZU00</text:p>
          </table:table-cell>
          <table:table-cell office:value-type="string" office:string-value="08ZU" table:formula="of:=LEFT([.B811];4)" table:style-name="ce30">
            <text:p>08ZU</text:p>
          </table:table-cell>
          <table:table-cell office:value-type="string" table:style-name="ce31">
            <text:p>20281</text:p>
          </table:table-cell>
          <table:table-cell office:value-type="float" office:value="425" table:style-name="ce31">
            <text:p>42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Carolusschool</text:p>
          </table:table-cell>
          <table:table-cell office:value-type="currency" office:value="138443.75" table:style-name="ce35">
            <text:p><text:s/>€ 138.44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WS00</text:p>
          </table:table-cell>
          <table:table-cell office:value-type="string" office:string-value="09WS" table:formula="of:=LEFT([.B812];4)" table:style-name="ce30">
            <text:p>09WS</text:p>
          </table:table-cell>
          <table:table-cell office:value-type="string" table:style-name="ce31">
            <text:p>40765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BODEGRAVEN-REEUWIJK</text:p>
          </table:table-cell>
          <table:table-cell office:value-type="string" table:style-name="ce32">
            <text:p>Integraal Kind Centrum Schatrijk</text:p>
          </table:table-cell>
          <table:table-cell office:value-type="currency" office:value="71013.5" table:style-name="ce35">
            <text:p><text:s/>€ 71.01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SZ00</text:p>
          </table:table-cell>
          <table:table-cell office:value-type="string" office:string-value="07SZ" table:formula="of:=LEFT([.B813];4)" table:style-name="ce30">
            <text:p>07SZ</text:p>
          </table:table-cell>
          <table:table-cell office:value-type="string" table:style-name="ce31">
            <text:p>50844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OUDE IJSSELSTREEK</text:p>
          </table:table-cell>
          <table:table-cell office:value-type="string" table:style-name="ce32">
            <text:p>Dynamiek</text:p>
          </table:table-cell>
          <table:table-cell office:value-type="currency" office:value="77528.5" table:style-name="ce35">
            <text:p><text:s/>€ 77.52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SK00</text:p>
          </table:table-cell>
          <table:table-cell office:value-type="string" office:string-value="04SK" table:formula="of:=LEFT([.B814];4)" table:style-name="ce30">
            <text:p>04SK</text:p>
          </table:table-cell>
          <table:table-cell office:value-type="string" table:style-name="ce31">
            <text:p>45000</text:p>
          </table:table-cell>
          <table:table-cell office:value-type="float" office:value="99" table:style-name="ce31">
            <text:p>99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St Frans School</text:p>
          </table:table-cell>
          <table:table-cell office:value-type="currency" office:value="35900.42" table:style-name="ce35">
            <text:p><text:s/>€ 35.900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VT00</text:p>
          </table:table-cell>
          <table:table-cell office:value-type="string" office:string-value="31VT" table:formula="of:=LEFT([.B815];4)" table:style-name="ce30">
            <text:p>31VT</text:p>
          </table:table-cell>
          <table:table-cell office:value-type="string" table:style-name="ce31">
            <text:p>31076</text:p>
          </table:table-cell>
          <table:table-cell office:value-type="float" office:value="106" table:style-name="ce31">
            <text:p>106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De Roos</text:p>
          </table:table-cell>
          <table:table-cell office:value-type="currency" office:value="37679.47" table:style-name="ce35">
            <text:p><text:s/>€ 37.679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AV00</text:p>
          </table:table-cell>
          <table:table-cell office:value-type="string" office:string-value="17AV" table:formula="of:=LEFT([.B816];4)" table:style-name="ce30">
            <text:p>17AV</text:p>
          </table:table-cell>
          <table:table-cell office:value-type="string" table:style-name="ce31">
            <text:p>41676</text:p>
          </table:table-cell>
          <table:table-cell office:value-type="float" office:value="193" table:style-name="ce31">
            <text:p>193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De Argonaut</text:p>
          </table:table-cell>
          <table:table-cell office:value-type="currency" office:value="62869.75" table:style-name="ce35">
            <text:p><text:s/>€ 62.86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SU00</text:p>
          </table:table-cell>
          <table:table-cell office:value-type="string" office:string-value="18SU" table:formula="of:=LEFT([.B817];4)" table:style-name="ce30">
            <text:p>18SU</text:p>
          </table:table-cell>
          <table:table-cell office:value-type="string" table:style-name="ce31">
            <text:p>41375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Kindcentrum De Marel</text:p>
          </table:table-cell>
          <table:table-cell office:value-type="currency" office:value="78505.75" table:style-name="ce35">
            <text:p><text:s/>€ 78.50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2KP00</text:p>
          </table:table-cell>
          <table:table-cell office:value-type="string" office:string-value="22KP" table:formula="of:=LEFT([.B818];4)" table:style-name="ce30">
            <text:p>22KP</text:p>
          </table:table-cell>
          <table:table-cell office:value-type="string" table:style-name="ce31">
            <text:p>41676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Het Spectrum</text:p>
          </table:table-cell>
          <table:table-cell office:value-type="currency" office:value="71339.25" table:style-name="ce35">
            <text:p><text:s/>€ 71.33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IF00</text:p>
          </table:table-cell>
          <table:table-cell office:value-type="string" office:string-value="13IF" table:formula="of:=LEFT([.B819];4)" table:style-name="ce30">
            <text:p>13IF</text:p>
          </table:table-cell>
          <table:table-cell office:value-type="string" table:style-name="ce31">
            <text:p>40114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het Kompas</text:p>
          </table:table-cell>
          <table:table-cell office:value-type="currency" office:value="50165.5" table:style-name="ce35">
            <text:p><text:s/>€ 50.16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PJ01</text:p>
          </table:table-cell>
          <table:table-cell office:value-type="string" office:string-value="15PJ" table:formula="of:=LEFT([.B820];4)" table:style-name="ce30">
            <text:p>15PJ</text:p>
          </table:table-cell>
          <table:table-cell office:value-type="string" table:style-name="ce31">
            <text:p>41390</text:p>
          </table:table-cell>
          <table:table-cell office:value-type="float" office:value="209" table:style-name="ce31">
            <text:p>209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Vijverburgh</text:p>
          </table:table-cell>
          <table:table-cell office:value-type="currency" office:value="68081.75" table:style-name="ce35">
            <text:p><text:s/>€ 68.08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VM00</text:p>
          </table:table-cell>
          <table:table-cell office:value-type="string" office:string-value="04VM" table:formula="of:=LEFT([.B821];4)" table:style-name="ce30">
            <text:p>04VM</text:p>
          </table:table-cell>
          <table:table-cell office:value-type="string" table:style-name="ce31">
            <text:p>40803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Sint Antoniusschool</text:p>
          </table:table-cell>
          <table:table-cell office:value-type="currency" office:value="57983.5" table:style-name="ce35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UP00</text:p>
          </table:table-cell>
          <table:table-cell office:value-type="string" office:string-value="08UP" table:formula="of:=LEFT([.B822];4)" table:style-name="ce30">
            <text:p>08UP</text:p>
          </table:table-cell>
          <table:table-cell office:value-type="string" table:style-name="ce31">
            <text:p>23128</text:p>
          </table:table-cell>
          <table:table-cell office:value-type="float" office:value="138" table:style-name="ce31">
            <text:p>138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Interconfessionele Basisschool De Windroos</text:p>
          </table:table-cell>
          <table:table-cell office:value-type="currency" office:value="45812.270000000004" table:style-name="ce35">
            <text:p><text:s/>€ 45.812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HL00</text:p>
          </table:table-cell>
          <table:table-cell office:value-type="string" office:string-value="18HL" table:formula="of:=LEFT([.B823];4)" table:style-name="ce30">
            <text:p>18HL</text:p>
          </table:table-cell>
          <table:table-cell office:value-type="string" table:style-name="ce31">
            <text:p>69669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Hoeksteen</text:p>
          </table:table-cell>
          <table:table-cell office:value-type="currency" office:value="67756" table:style-name="ce35">
            <text:p><text:s/>€ 67.75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FE00</text:p>
          </table:table-cell>
          <table:table-cell office:value-type="string" office:string-value="17FE" table:formula="of:=LEFT([.B824];4)" table:style-name="ce30">
            <text:p>17FE</text:p>
          </table:table-cell>
          <table:table-cell office:value-type="string" table:style-name="ce31">
            <text:p>41572</text:p>
          </table:table-cell>
          <table:table-cell office:value-type="float" office:value="360" table:style-name="ce31">
            <text:p>36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alton KC Helen Parkhurst</text:p>
          </table:table-cell>
          <table:table-cell office:value-type="currency" office:value="117270" table:style-name="ce35">
            <text:p><text:s/>€ 117.27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SY00</text:p>
          </table:table-cell>
          <table:table-cell office:value-type="string" office:string-value="11SY" table:formula="of:=LEFT([.B825];4)" table:style-name="ce30">
            <text:p>11SY</text:p>
          </table:table-cell>
          <table:table-cell office:value-type="string" table:style-name="ce31">
            <text:p>41775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Phoenix</text:p>
          </table:table-cell>
          <table:table-cell office:value-type="currency" office:value="98376.5" table:style-name="ce35">
            <text:p><text:s/>€ 98.37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SP00</text:p>
          </table:table-cell>
          <table:table-cell office:value-type="string" office:string-value="07SP" table:formula="of:=LEFT([.B826];4)" table:style-name="ce30">
            <text:p>07SP</text:p>
          </table:table-cell>
          <table:table-cell office:value-type="string" table:style-name="ce31">
            <text:p>20281</text:p>
          </table:table-cell>
          <table:table-cell office:value-type="float" office:value="528" table:style-name="ce31">
            <text:p>528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Kindcentrum Cascade</text:p>
          </table:table-cell>
          <table:table-cell office:value-type="currency" office:value="171996" table:style-name="ce35">
            <text:p><text:s/>€ 171.99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UK00</text:p>
          </table:table-cell>
          <table:table-cell office:value-type="string" office:string-value="16UK" table:formula="of:=LEFT([.B827];4)" table:style-name="ce30">
            <text:p>16UK</text:p>
          </table:table-cell>
          <table:table-cell office:value-type="string" table:style-name="ce31">
            <text:p>41676</text:p>
          </table:table-cell>
          <table:table-cell office:value-type="float" office:value="271" table:style-name="ce31">
            <text:p>271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Aquamarijn</text:p>
          </table:table-cell>
          <table:table-cell office:value-type="currency" office:value="88278.25" table:style-name="ce35">
            <text:p><text:s/>€ 88.27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KP00</text:p>
          </table:table-cell>
          <table:table-cell office:value-type="string" office:string-value="14KP" table:formula="of:=LEFT([.B828];4)" table:style-name="ce30">
            <text:p>14KP</text:p>
          </table:table-cell>
          <table:table-cell office:value-type="string" table:style-name="ce31">
            <text:p>41071</text:p>
          </table:table-cell>
          <table:table-cell office:value-type="float" office:value="329" table:style-name="ce31">
            <text:p>32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uliana van Stolbergschool</text:p>
          </table:table-cell>
          <table:table-cell office:value-type="currency" office:value="107171.75" table:style-name="ce35">
            <text:p><text:s/>€ 107.17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XM00</text:p>
          </table:table-cell>
          <table:table-cell office:value-type="string" office:string-value="08XM" table:formula="of:=LEFT([.B829];4)" table:style-name="ce30">
            <text:p>08XM</text:p>
          </table:table-cell>
          <table:table-cell office:value-type="string" table:style-name="ce31">
            <text:p>48348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De Bakelgeert</text:p>
          </table:table-cell>
          <table:table-cell office:value-type="currency" office:value="37933.620000000003" table:style-name="ce35">
            <text:p><text:s/>€ 37.933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AF00</text:p>
          </table:table-cell>
          <table:table-cell office:value-type="string" office:string-value="10AF" table:formula="of:=LEFT([.B830];4)" table:style-name="ce30">
            <text:p>10AF</text:p>
          </table:table-cell>
          <table:table-cell office:value-type="string" table:style-name="ce31">
            <text:p>41398</text:p>
          </table:table-cell>
          <table:table-cell office:value-type="float" office:value="207" table:style-name="ce31">
            <text:p>207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Openbaar Kindcentrum De Toermalijn</text:p>
          </table:table-cell>
          <table:table-cell office:value-type="currency" office:value="67430.25" table:style-name="ce35">
            <text:p><text:s/>€ 67.43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HF00</text:p>
          </table:table-cell>
          <table:table-cell office:value-type="string" office:string-value="10HF" table:formula="of:=LEFT([.B831];4)" table:style-name="ce30">
            <text:p>10HF</text:p>
          </table:table-cell>
          <table:table-cell office:value-type="string" table:style-name="ce31">
            <text:p>41516</text:p>
          </table:table-cell>
          <table:table-cell office:value-type="float" office:value="254" table:style-name="ce31">
            <text:p>254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K BS De Ganzerik</text:p>
          </table:table-cell>
          <table:table-cell office:value-type="currency" office:value="82740.5" table:style-name="ce35">
            <text:p><text:s/>€ 82.74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QF00</text:p>
          </table:table-cell>
          <table:table-cell office:value-type="string" office:string-value="17QF" table:formula="of:=LEFT([.B832];4)" table:style-name="ce30">
            <text:p>17QF</text:p>
          </table:table-cell>
          <table:table-cell office:value-type="string" table:style-name="ce31">
            <text:p>70176</text:p>
          </table:table-cell>
          <table:table-cell office:value-type="float" office:value="143" table:style-name="ce31">
            <text:p>14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Waalse Louise De Coligny School voor Christelijk Basisonderwijs</text:p>
          </table:table-cell>
          <table:table-cell office:value-type="currency" office:value="47083.020000000004" table:style-name="ce35">
            <text:p><text:s/>€ 47.083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IV00</text:p>
          </table:table-cell>
          <table:table-cell office:value-type="string" office:string-value="09IV" table:formula="of:=LEFT([.B833];4)" table:style-name="ce30">
            <text:p>09IV</text:p>
          </table:table-cell>
          <table:table-cell office:value-type="string" table:style-name="ce31">
            <text:p>41502</text:p>
          </table:table-cell>
          <table:table-cell office:value-type="float" office:value="67" table:style-name="ce31">
            <text:p>67</text:p>
          </table:table-cell>
          <table:table-cell office:value-type="string" table:style-name="ce32">
            <text:p>GOEREE-OVERFLAKKEE</text:p>
          </table:table-cell>
          <table:table-cell office:value-type="string" table:style-name="ce32">
            <text:p>Openbare Basisschool De Regenboog</text:p>
          </table:table-cell>
          <table:table-cell office:value-type="currency" office:value="27767.62" table:style-name="ce35">
            <text:p><text:s/>€ 27.767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OJ00</text:p>
          </table:table-cell>
          <table:table-cell office:value-type="string" office:string-value="13OJ" table:formula="of:=LEFT([.B834];4)" table:style-name="ce30">
            <text:p>13OJ</text:p>
          </table:table-cell>
          <table:table-cell office:value-type="string" table:style-name="ce31">
            <text:p>42709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ZWIJNDRECHT</text:p>
          </table:table-cell>
          <table:table-cell office:value-type="string" table:style-name="ce32">
            <text:p>Basisschool Tandem</text:p>
          </table:table-cell>
          <table:table-cell office:value-type="currency" office:value="70036.25" table:style-name="ce35">
            <text:p><text:s/>€ 70.03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KN00</text:p>
          </table:table-cell>
          <table:table-cell office:value-type="string" office:string-value="11KN" table:formula="of:=LEFT([.B835];4)" table:style-name="ce30">
            <text:p>11KN</text:p>
          </table:table-cell>
          <table:table-cell office:value-type="string" table:style-name="ce31">
            <text:p>32073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Kindcentrum De Lichtbaak</text:p>
          </table:table-cell>
          <table:table-cell office:value-type="currency" office:value="76877" table:style-name="ce35">
            <text:p><text:s/>€ 76.877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BY00</text:p>
          </table:table-cell>
          <table:table-cell office:value-type="string" office:string-value="11BY" table:formula="of:=LEFT([.B836];4)" table:style-name="ce30">
            <text:p>11BY</text:p>
          </table:table-cell>
          <table:table-cell office:value-type="string" table:style-name="ce31">
            <text:p>41071</text:p>
          </table:table-cell>
          <table:table-cell office:value-type="float" office:value="214" table:style-name="ce31">
            <text:p>21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KC Cornelis Haak</text:p>
          </table:table-cell>
          <table:table-cell office:value-type="currency" office:value="69710.5" table:style-name="ce35">
            <text:p><text:s/>€ 69.71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UC00</text:p>
          </table:table-cell>
          <table:table-cell office:value-type="string" office:string-value="18UC" table:formula="of:=LEFT([.B837];4)" table:style-name="ce30">
            <text:p>18UC</text:p>
          </table:table-cell>
          <table:table-cell office:value-type="string" table:style-name="ce31">
            <text:p>41852</text:p>
          </table:table-cell>
          <table:table-cell office:value-type="float" office:value="488" table:style-name="ce31">
            <text:p>488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Komeet</text:p>
          </table:table-cell>
          <table:table-cell office:value-type="currency" office:value="158966" table:style-name="ce35">
            <text:p><text:s/>€ 158.96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IK00</text:p>
          </table:table-cell>
          <table:table-cell office:value-type="string" office:string-value="14IK" table:formula="of:=LEFT([.B838];4)" table:style-name="ce30">
            <text:p>14IK</text:p>
          </table:table-cell>
          <table:table-cell office:value-type="string" table:style-name="ce31">
            <text:p>41816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STEENWIJKERLAND</text:p>
          </table:table-cell>
          <table:table-cell office:value-type="string" table:style-name="ce32">
            <text:p>OBS De SamenSprong</text:p>
          </table:table-cell>
          <table:table-cell office:value-type="currency" office:value="40983.42" table:style-name="ce35">
            <text:p><text:s/>€ 40.983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MN00</text:p>
          </table:table-cell>
          <table:table-cell office:value-type="string" office:string-value="19MN" table:formula="of:=LEFT([.B839];4)" table:style-name="ce30">
            <text:p>19MN</text:p>
          </table:table-cell>
          <table:table-cell office:value-type="string" table:style-name="ce31">
            <text:p>58761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De Kubus</text:p>
          </table:table-cell>
          <table:table-cell office:value-type="currency" office:value="40729.270000000004" table:style-name="ce35">
            <text:p><text:s/>€ 40.729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TQ00</text:p>
          </table:table-cell>
          <table:table-cell office:value-type="string" office:string-value="20TQ" table:formula="of:=LEFT([.B840];4)" table:style-name="ce30">
            <text:p>20TQ</text:p>
          </table:table-cell>
          <table:table-cell office:value-type="string" table:style-name="ce31">
            <text:p>41663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Rosa Boekdrukker</text:p>
          </table:table-cell>
          <table:table-cell office:value-type="currency" office:value="74922.5" table:style-name="ce35">
            <text:p><text:s/>€ 74.92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AB00</text:p>
          </table:table-cell>
          <table:table-cell office:value-type="string" office:string-value="15AB" table:formula="of:=LEFT([.B841];4)" table:style-name="ce30">
            <text:p>15AB</text:p>
          </table:table-cell>
          <table:table-cell office:value-type="string" table:style-name="ce31">
            <text:p>48101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Koningshaven</text:p>
          </table:table-cell>
          <table:table-cell office:value-type="currency" office:value="43270.770000000004" table:style-name="ce35">
            <text:p><text:s/>€ 43.270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MS00</text:p>
          </table:table-cell>
          <table:table-cell office:value-type="string" office:string-value="11MS" table:formula="of:=LEFT([.B842];4)" table:style-name="ce30">
            <text:p>11MS</text:p>
          </table:table-cell>
          <table:table-cell office:value-type="string" table:style-name="ce31">
            <text:p>31017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HALDERBERGE</text:p>
          </table:table-cell>
          <table:table-cell office:value-type="string" table:style-name="ce32">
            <text:p>Sterrenschool De Schittering</text:p>
          </table:table-cell>
          <table:table-cell office:value-type="currency" office:value="86649.5" table:style-name="ce35">
            <text:p><text:s/>€ 86.64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AG00</text:p>
          </table:table-cell>
          <table:table-cell office:value-type="string" office:string-value="09AG" table:formula="of:=LEFT([.B843];4)" table:style-name="ce30">
            <text:p>09AG</text:p>
          </table:table-cell>
          <table:table-cell office:value-type="string" table:style-name="ce31">
            <text:p>22725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IKC Vindingrijk</text:p>
          </table:table-cell>
          <table:table-cell office:value-type="currency" office:value="44541.520000000004" table:style-name="ce35">
            <text:p><text:s/>€ 44.541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GU00</text:p>
          </table:table-cell>
          <table:table-cell office:value-type="string" office:string-value="18GU" table:formula="of:=LEFT([.B844];4)" table:style-name="ce30">
            <text:p>18GU</text:p>
          </table:table-cell>
          <table:table-cell office:value-type="string" table:style-name="ce31">
            <text:p>41878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ALTENA</text:p>
          </table:table-cell>
          <table:table-cell office:value-type="string" table:style-name="ce32">
            <text:p>Bs Burg Sigmond</text:p>
          </table:table-cell>
          <table:table-cell office:value-type="currency" office:value="38187.770000000004" table:style-name="ce35">
            <text:p><text:s/>€ 38.187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FZ00</text:p>
          </table:table-cell>
          <table:table-cell office:value-type="string" office:string-value="15FZ" table:formula="of:=LEFT([.B845];4)" table:style-name="ce30">
            <text:p>15FZ</text:p>
          </table:table-cell>
          <table:table-cell office:value-type="string" table:style-name="ce31">
            <text:p>41780</text:p>
          </table:table-cell>
          <table:table-cell office:value-type="float" office:value="37" table:style-name="ce31">
            <text:p>37</text:p>
          </table:table-cell>
          <table:table-cell office:value-type="string" table:style-name="ce32">
            <text:p>STADSKANAAL</text:p>
          </table:table-cell>
          <table:table-cell office:value-type="string" table:style-name="ce32">
            <text:p>Openbare Basisschool De Badde</text:p>
          </table:table-cell>
          <table:table-cell office:value-type="currency" office:value="20143.12" table:style-name="ce35">
            <text:p><text:s/>€ 20.143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SM00</text:p>
          </table:table-cell>
          <table:table-cell office:value-type="string" office:string-value="15SM" table:formula="of:=LEFT([.B846];4)" table:style-name="ce30">
            <text:p>15SM</text:p>
          </table:table-cell>
          <table:table-cell office:value-type="string" table:style-name="ce31">
            <text:p>41862</text:p>
          </table:table-cell>
          <table:table-cell office:value-type="float" office:value="483" table:style-name="ce31">
            <text:p>483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De Kleine Planeet</text:p>
          </table:table-cell>
          <table:table-cell office:value-type="currency" office:value="157337.25" table:style-name="ce35">
            <text:p><text:s/>€ 157.33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CP00</text:p>
          </table:table-cell>
          <table:table-cell office:value-type="string" office:string-value="08CP" table:formula="of:=LEFT([.B847];4)" table:style-name="ce30">
            <text:p>08CP</text:p>
          </table:table-cell>
          <table:table-cell office:value-type="string" table:style-name="ce31">
            <text:p>41611</text:p>
          </table:table-cell>
          <table:table-cell office:value-type="float" office:value="638" table:style-name="ce31">
            <text:p>638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Jan Ligthartschool Rendierhof</text:p>
          </table:table-cell>
          <table:table-cell office:value-type="currency" office:value="207828.5" table:style-name="ce35">
            <text:p><text:s/>€ 207.82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HE00</text:p>
          </table:table-cell>
          <table:table-cell office:value-type="string" office:string-value="10HE" table:formula="of:=LEFT([.B848];4)" table:style-name="ce30">
            <text:p>10HE</text:p>
          </table:table-cell>
          <table:table-cell office:value-type="string" table:style-name="ce31">
            <text:p>41223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DEURNE</text:p>
          </table:table-cell>
          <table:table-cell office:value-type="string" table:style-name="ce32">
            <text:p>Basisschool De Piramide</text:p>
          </table:table-cell>
          <table:table-cell office:value-type="currency" office:value="57983.5" table:style-name="ce35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OF00</text:p>
          </table:table-cell>
          <table:table-cell office:value-type="string" office:string-value="15OF" table:formula="of:=LEFT([.B849];4)" table:style-name="ce30">
            <text:p>15OF</text:p>
          </table:table-cell>
          <table:table-cell office:value-type="string" table:style-name="ce31">
            <text:p>41792</text:p>
          </table:table-cell>
          <table:table-cell office:value-type="float" office:value="538" table:style-name="ce31">
            <text:p>538</text:p>
          </table:table-cell>
          <table:table-cell office:value-type="string" table:style-name="ce32">
            <text:p>NIEUWEGEIN</text:p>
          </table:table-cell>
          <table:table-cell office:value-type="string" table:style-name="ce32">
            <text:p>De Veldrakker</text:p>
          </table:table-cell>
          <table:table-cell office:value-type="currency" office:value="175253.5" table:style-name="ce35">
            <text:p><text:s/>€ 175.25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YR00</text:p>
          </table:table-cell>
          <table:table-cell office:value-type="string" office:string-value="07YR" table:formula="of:=LEFT([.B850];4)" table:style-name="ce30">
            <text:p>07YR</text:p>
          </table:table-cell>
          <table:table-cell office:value-type="string" table:style-name="ce31">
            <text:p>24844</text:p>
          </table:table-cell>
          <table:table-cell office:value-type="float" office:value="87" table:style-name="ce31">
            <text:p>87</text:p>
          </table:table-cell>
          <table:table-cell office:value-type="string" table:style-name="ce32">
            <text:p>HAAKSBERGEN</text:p>
          </table:table-cell>
          <table:table-cell office:value-type="string" table:style-name="ce32">
            <text:p>Op den Akker</text:p>
          </table:table-cell>
          <table:table-cell office:value-type="currency" office:value="32850.620000000003" table:style-name="ce35">
            <text:p><text:s/>€ 32.850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AO00</text:p>
          </table:table-cell>
          <table:table-cell office:value-type="string" office:string-value="08AO" table:formula="of:=LEFT([.B851];4)" table:style-name="ce30">
            <text:p>08AO</text:p>
          </table:table-cell>
          <table:table-cell office:value-type="string" table:style-name="ce31">
            <text:p>41071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Fontein</text:p>
          </table:table-cell>
          <table:table-cell office:value-type="currency" office:value="52445.75" table:style-name="ce35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BE00</text:p>
          </table:table-cell>
          <table:table-cell office:value-type="string" office:string-value="06BE" table:formula="of:=LEFT([.B852];4)" table:style-name="ce30">
            <text:p>06BE</text:p>
          </table:table-cell>
          <table:table-cell office:value-type="string" table:style-name="ce31">
            <text:p>41455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WESTLAND</text:p>
          </table:table-cell>
          <table:table-cell office:value-type="string" table:style-name="ce32">
            <text:p>Willemsschool</text:p>
          </table:table-cell>
          <table:table-cell office:value-type="currency" office:value="40983.42" table:style-name="ce35">
            <text:p><text:s/>€ 40.983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HM00</text:p>
          </table:table-cell>
          <table:table-cell office:value-type="string" office:string-value="10HM" table:formula="of:=LEFT([.B853];4)" table:style-name="ce30">
            <text:p>10HM</text:p>
          </table:table-cell>
          <table:table-cell office:value-type="string" table:style-name="ce31">
            <text:p>50195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MEPPEL</text:p>
          </table:table-cell>
          <table:table-cell office:value-type="string" table:style-name="ce32">
            <text:p>Koningin Beatrixschool</text:p>
          </table:table-cell>
          <table:table-cell office:value-type="currency" office:value="47337.17" table:style-name="ce35">
            <text:p><text:s/>€ 47.337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BS00</text:p>
          </table:table-cell>
          <table:table-cell office:value-type="string" office:string-value="12BS" table:formula="of:=LEFT([.B854];4)" table:style-name="ce30">
            <text:p>12BS</text:p>
          </table:table-cell>
          <table:table-cell office:value-type="string" table:style-name="ce31">
            <text:p>70002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WOERDEN</text:p>
          </table:table-cell>
          <table:table-cell office:value-type="string" table:style-name="ce32">
            <text:p>KBs De Wegwijzer</text:p>
          </table:table-cell>
          <table:table-cell office:value-type="currency" office:value="42254.17" table:style-name="ce35">
            <text:p><text:s/>€ 42.254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EN00</text:p>
          </table:table-cell>
          <table:table-cell office:value-type="string" office:string-value="08EN" table:formula="of:=LEFT([.B855];4)" table:style-name="ce30">
            <text:p>08EN</text:p>
          </table:table-cell>
          <table:table-cell office:value-type="string" table:style-name="ce31">
            <text:p>41481</text:p>
          </table:table-cell>
          <table:table-cell office:value-type="float" office:value="198" table:style-name="ce31">
            <text:p>198</text:p>
          </table:table-cell>
          <table:table-cell office:value-type="string" table:style-name="ce32">
            <text:p>BUNSCHOTEN</text:p>
          </table:table-cell>
          <table:table-cell office:value-type="string" table:style-name="ce32">
            <text:p>Basisschool Kruisrak</text:p>
          </table:table-cell>
          <table:table-cell office:value-type="currency" office:value="64498.5" table:style-name="ce35">
            <text:p><text:s/>€ 64.49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KC00</text:p>
          </table:table-cell>
          <table:table-cell office:value-type="string" office:string-value="11KC" table:formula="of:=LEFT([.B856];4)" table:style-name="ce30">
            <text:p>11KC</text:p>
          </table:table-cell>
          <table:table-cell office:value-type="string" table:style-name="ce31">
            <text:p>40971</text:p>
          </table:table-cell>
          <table:table-cell office:value-type="float" office:value="423" table:style-name="ce31">
            <text:p>423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Stelaertshoeve</text:p>
          </table:table-cell>
          <table:table-cell office:value-type="currency" office:value="137792.25" table:style-name="ce35">
            <text:p><text:s/>€ 137.79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JJ00</text:p>
          </table:table-cell>
          <table:table-cell office:value-type="string" office:string-value="04JJ" table:formula="of:=LEFT([.B857];4)" table:style-name="ce30">
            <text:p>04JJ</text:p>
          </table:table-cell>
          <table:table-cell office:value-type="string" table:style-name="ce31">
            <text:p>41583</text:p>
          </table:table-cell>
          <table:table-cell office:value-type="float" office:value="37" table:style-name="ce31">
            <text:p>37</text:p>
          </table:table-cell>
          <table:table-cell office:value-type="string" table:style-name="ce32">
            <text:p>THOLEN</text:p>
          </table:table-cell>
          <table:table-cell office:value-type="string" table:style-name="ce32">
            <text:p>Christelijke Basisschool Het Kompas</text:p>
          </table:table-cell>
          <table:table-cell office:value-type="currency" office:value="20143.12" table:style-name="ce35">
            <text:p><text:s/>€ 20.143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AR00</text:p>
          </table:table-cell>
          <table:table-cell office:value-type="string" office:string-value="13AR" table:formula="of:=LEFT([.B858];4)" table:style-name="ce30">
            <text:p>13AR</text:p>
          </table:table-cell>
          <table:table-cell office:value-type="string" table:style-name="ce31">
            <text:p>41447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De Parachute</text:p>
          </table:table-cell>
          <table:table-cell office:value-type="currency" office:value="61241" table:style-name="ce35">
            <text:p><text:s/>€ 61.24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VV00</text:p>
          </table:table-cell>
          <table:table-cell office:value-type="string" office:string-value="31VV" table:formula="of:=LEFT([.B859];4)" table:style-name="ce30">
            <text:p>31VV</text:p>
          </table:table-cell>
          <table:table-cell office:value-type="string" table:style-name="ce31">
            <text:p>42834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chool van Vrede</text:p>
          </table:table-cell>
          <table:table-cell office:value-type="currency" office:value="15822.57" table:style-name="ce35">
            <text:p><text:s/>€ 15.822,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MI00</text:p>
          </table:table-cell>
          <table:table-cell office:value-type="string" office:string-value="06MI" table:formula="of:=LEFT([.B860];4)" table:style-name="ce30">
            <text:p>06MI</text:p>
          </table:table-cell>
          <table:table-cell office:value-type="string" table:style-name="ce31">
            <text:p>73712</text:p>
          </table:table-cell>
          <table:table-cell office:value-type="float" office:value="200" table:style-name="ce31">
            <text:p>200</text:p>
          </table:table-cell>
          <table:table-cell office:value-type="string" table:style-name="ce32">
            <text:p>MEIERIJSTAD</text:p>
          </table:table-cell>
          <table:table-cell office:value-type="string" table:style-name="ce32">
            <text:p>Basisschool De Vijfmaster</text:p>
          </table:table-cell>
          <table:table-cell office:value-type="currency" office:value="65150" table:style-name="ce35">
            <text:p><text:s/>€ 65.15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QN00</text:p>
          </table:table-cell>
          <table:table-cell office:value-type="string" office:string-value="13QN" table:formula="of:=LEFT([.B861];4)" table:style-name="ce30">
            <text:p>13QN</text:p>
          </table:table-cell>
          <table:table-cell office:value-type="string" table:style-name="ce31">
            <text:p>41775</text:p>
          </table:table-cell>
          <table:table-cell office:value-type="float" office:value="370" table:style-name="ce31">
            <text:p>37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Vierambacht</text:p>
          </table:table-cell>
          <table:table-cell office:value-type="currency" office:value="120527.5" table:style-name="ce35">
            <text:p><text:s/>€ 120.52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EC00</text:p>
          </table:table-cell>
          <table:table-cell office:value-type="string" office:string-value="10EC" table:formula="of:=LEFT([.B862];4)" table:style-name="ce30">
            <text:p>10EC</text:p>
          </table:table-cell>
          <table:table-cell office:value-type="string" table:style-name="ce31">
            <text:p>41401</text:p>
          </table:table-cell>
          <table:table-cell office:value-type="float" office:value="102" table:style-name="ce31">
            <text:p>102</text:p>
          </table:table-cell>
          <table:table-cell office:value-type="string" table:style-name="ce32">
            <text:p>KRIMPENERWAARD</text:p>
          </table:table-cell>
          <table:table-cell office:value-type="string" table:style-name="ce32">
            <text:p>De Kranepoort</text:p>
          </table:table-cell>
          <table:table-cell office:value-type="currency" office:value="36662.870000000003" table:style-name="ce35">
            <text:p><text:s/>€ 36.662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MC00</text:p>
          </table:table-cell>
          <table:table-cell office:value-type="string" office:string-value="16MC" table:formula="of:=LEFT([.B863];4)" table:style-name="ce30">
            <text:p>16MC</text:p>
          </table:table-cell>
          <table:table-cell office:value-type="string" table:style-name="ce31">
            <text:p>41434</text:p>
          </table:table-cell>
          <table:table-cell office:value-type="float" office:value="369" table:style-name="ce31">
            <text:p>369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Openbaar Dalton Kindcentrum het Parelhof</text:p>
          </table:table-cell>
          <table:table-cell office:value-type="currency" office:value="120201.75" table:style-name="ce35">
            <text:p><text:s/>€ 120.20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NI00</text:p>
          </table:table-cell>
          <table:table-cell office:value-type="string" office:string-value="13NI" table:formula="of:=LEFT([.B864];4)" table:style-name="ce30">
            <text:p>13NI</text:p>
          </table:table-cell>
          <table:table-cell office:value-type="string" table:style-name="ce31">
            <text:p>70085</text:p>
          </table:table-cell>
          <table:table-cell office:value-type="float" office:value="79" table:style-name="ce31">
            <text:p>79</text:p>
          </table:table-cell>
          <table:table-cell office:value-type="string" table:style-name="ce32">
            <text:p>VEENENDAAL</text:p>
          </table:table-cell>
          <table:table-cell office:value-type="string" table:style-name="ce32">
            <text:p>Basisschool TOV</text:p>
          </table:table-cell>
          <table:table-cell office:value-type="currency" office:value="30817.42" table:style-name="ce35">
            <text:p><text:s/>€ 30.817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YB00</text:p>
          </table:table-cell>
          <table:table-cell office:value-type="string" office:string-value="06YB" table:formula="of:=LEFT([.B865];4)" table:style-name="ce30">
            <text:p>06YB</text:p>
          </table:table-cell>
          <table:table-cell office:value-type="string" table:style-name="ce31">
            <text:p>48101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Hasseltse Poorten</text:p>
          </table:table-cell>
          <table:table-cell office:value-type="currency" office:value="52771.5" table:style-name="ce35">
            <text:p><text:s/>€ 52.77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ZY00</text:p>
          </table:table-cell>
          <table:table-cell office:value-type="string" office:string-value="13ZY" table:formula="of:=LEFT([.B866];4)" table:style-name="ce30">
            <text:p>13ZY</text:p>
          </table:table-cell>
          <table:table-cell office:value-type="string" table:style-name="ce31">
            <text:p>20281</text:p>
          </table:table-cell>
          <table:table-cell office:value-type="float" office:value="645" table:style-name="ce31">
            <text:p>64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Regenboog</text:p>
          </table:table-cell>
          <table:table-cell office:value-type="currency" office:value="210108.75" table:style-name="ce35">
            <text:p><text:s/>€ 210.10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AA00</text:p>
          </table:table-cell>
          <table:table-cell office:value-type="string" office:string-value="16AA" table:formula="of:=LEFT([.B867];4)" table:style-name="ce30">
            <text:p>16AA</text:p>
          </table:table-cell>
          <table:table-cell office:value-type="string" table:style-name="ce31">
            <text:p>40530</text:p>
          </table:table-cell>
          <table:table-cell office:value-type="float" office:value="342" table:style-name="ce31">
            <text:p>342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Protestants Christelijke Basisschool De Stromen</text:p>
          </table:table-cell>
          <table:table-cell office:value-type="currency" office:value="111406.5" table:style-name="ce35">
            <text:p><text:s/>€ 111.40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AU00</text:p>
          </table:table-cell>
          <table:table-cell office:value-type="string" office:string-value="18AU" table:formula="of:=LEFT([.B868];4)" table:style-name="ce30">
            <text:p>18AU</text:p>
          </table:table-cell>
          <table:table-cell office:value-type="string" table:style-name="ce31">
            <text:p>24597</text:p>
          </table:table-cell>
          <table:table-cell office:value-type="float" office:value="358" table:style-name="ce31">
            <text:p>35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illibrord</text:p>
          </table:table-cell>
          <table:table-cell office:value-type="currency" office:value="116618.5" table:style-name="ce35">
            <text:p><text:s/>€ 116.61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EM00</text:p>
          </table:table-cell>
          <table:table-cell office:value-type="string" office:string-value="11EM" table:formula="of:=LEFT([.B869];4)" table:style-name="ce30">
            <text:p>11EM</text:p>
          </table:table-cell>
          <table:table-cell office:value-type="string" table:style-name="ce31">
            <text:p>22725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De Dijck</text:p>
          </table:table-cell>
          <table:table-cell office:value-type="currency" office:value="57983.5" table:style-name="ce35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QD00</text:p>
          </table:table-cell>
          <table:table-cell office:value-type="string" office:string-value="13QD" table:formula="of:=LEFT([.B870];4)" table:style-name="ce30">
            <text:p>13QD</text:p>
          </table:table-cell>
          <table:table-cell office:value-type="string" table:style-name="ce31">
            <text:p>41364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DIJK EN WAARD</text:p>
          </table:table-cell>
          <table:table-cell office:value-type="string" table:style-name="ce32">
            <text:p>IKC de Poolster</text:p>
          </table:table-cell>
          <table:table-cell office:value-type="currency" office:value="52120" table:style-name="ce35">
            <text:p><text:s/>€ 52.12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HM00</text:p>
          </table:table-cell>
          <table:table-cell office:value-type="string" office:string-value="08HM" table:formula="of:=LEFT([.B871];4)" table:style-name="ce30">
            <text:p>08HM</text:p>
          </table:table-cell>
          <table:table-cell office:value-type="string" table:style-name="ce31">
            <text:p>41538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BUREN</text:p>
          </table:table-cell>
          <table:table-cell office:value-type="string" table:style-name="ce32">
            <text:p>De Boogerd</text:p>
          </table:table-cell>
          <table:table-cell office:value-type="currency" office:value="38696.07" table:style-name="ce35">
            <text:p><text:s/>€ 38.696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XO00</text:p>
          </table:table-cell>
          <table:table-cell office:value-type="string" office:string-value="12XO" table:formula="of:=LEFT([.B872];4)" table:style-name="ce30">
            <text:p>12XO</text:p>
          </table:table-cell>
          <table:table-cell office:value-type="string" table:style-name="ce31">
            <text:p>40257</text:p>
          </table:table-cell>
          <table:table-cell office:value-type="float" office:value="477" table:style-name="ce31">
            <text:p>477</text:p>
          </table:table-cell>
          <table:table-cell office:value-type="string" table:style-name="ce32">
            <text:p>VELSEN</text:p>
          </table:table-cell>
          <table:table-cell office:value-type="string" table:style-name="ce32">
            <text:p>Basisschool De Klipper</text:p>
          </table:table-cell>
          <table:table-cell office:value-type="currency" office:value="155382.75" table:style-name="ce35">
            <text:p><text:s/>€ 155.38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HG00</text:p>
          </table:table-cell>
          <table:table-cell office:value-type="string" office:string-value="03HG" table:formula="of:=LEFT([.B873];4)" table:style-name="ce30">
            <text:p>03HG</text:p>
          </table:table-cell>
          <table:table-cell office:value-type="string" table:style-name="ce31">
            <text:p>50819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NEDERWEERT</text:p>
          </table:table-cell>
          <table:table-cell office:value-type="string" table:style-name="ce32">
            <text:p>Basisschool De Bongerd</text:p>
          </table:table-cell>
          <table:table-cell office:value-type="currency" office:value="41237.57" table:style-name="ce35">
            <text:p><text:s/>€ 41.237,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Z00</text:p>
          </table:table-cell>
          <table:table-cell office:value-type="string" office:string-value="17ZZ" table:formula="of:=LEFT([.B874];4)" table:style-name="ce30">
            <text:p>17ZZ</text:p>
          </table:table-cell>
          <table:table-cell office:value-type="string" table:style-name="ce31">
            <text:p>70176</text:p>
          </table:table-cell>
          <table:table-cell office:value-type="float" office:value="323" table:style-name="ce31">
            <text:p>32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Horizon Christelijke School voor Basisonderwijs</text:p>
          </table:table-cell>
          <table:table-cell office:value-type="currency" office:value="105217.25" table:style-name="ce35">
            <text:p><text:s/>€ 105.21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FF00</text:p>
          </table:table-cell>
          <table:table-cell office:value-type="string" office:string-value="12FF" table:formula="of:=LEFT([.B875];4)" table:style-name="ce30">
            <text:p>12FF</text:p>
          </table:table-cell>
          <table:table-cell office:value-type="string" table:style-name="ce31">
            <text:p>41528</text:p>
          </table:table-cell>
          <table:table-cell office:value-type="float" office:value="378" table:style-name="ce31">
            <text:p>378</text:p>
          </table:table-cell>
          <table:table-cell office:value-type="string" table:style-name="ce32">
            <text:p>NIEUWEGEIN</text:p>
          </table:table-cell>
          <table:table-cell office:value-type="string" table:style-name="ce32">
            <text:p>Koningin Beatrixschool</text:p>
          </table:table-cell>
          <table:table-cell office:value-type="currency" office:value="123133.5" table:style-name="ce35">
            <text:p><text:s/>€ 123.13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HD00</text:p>
          </table:table-cell>
          <table:table-cell office:value-type="string" office:string-value="13HD" table:formula="of:=LEFT([.B876];4)" table:style-name="ce30">
            <text:p>13HD</text:p>
          </table:table-cell>
          <table:table-cell office:value-type="string" table:style-name="ce31">
            <text:p>41248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Openbare Basisschool De Groene Vlinder</text:p>
          </table:table-cell>
          <table:table-cell office:value-type="currency" office:value="42762.47" table:style-name="ce35">
            <text:p><text:s/>€ 42.762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CY00</text:p>
          </table:table-cell>
          <table:table-cell office:value-type="string" office:string-value="06CY" table:formula="of:=LEFT([.B877];4)" table:style-name="ce30">
            <text:p>06CY</text:p>
          </table:table-cell>
          <table:table-cell office:value-type="string" table:style-name="ce31">
            <text:p>41455</text:p>
          </table:table-cell>
          <table:table-cell office:value-type="float" office:value="323" table:style-name="ce31">
            <text:p>323</text:p>
          </table:table-cell>
          <table:table-cell office:value-type="string" table:style-name="ce32">
            <text:p>WESTLAND</text:p>
          </table:table-cell>
          <table:table-cell office:value-type="string" table:style-name="ce32">
            <text:p>Basisschool De Kijckert</text:p>
          </table:table-cell>
          <table:table-cell office:value-type="currency" office:value="105217.25" table:style-name="ce35">
            <text:p><text:s/>€ 105.21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2AT00</text:p>
          </table:table-cell>
          <table:table-cell office:value-type="string" office:string-value="32AT" table:formula="of:=LEFT([.B878];4)" table:style-name="ce30">
            <text:p>32AT</text:p>
          </table:table-cell>
          <table:table-cell office:value-type="string" table:style-name="ce31">
            <text:p>42826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Dadelpalm</text:p>
          </table:table-cell>
          <table:table-cell office:value-type="currency" office:value="46320.57" table:style-name="ce35">
            <text:p><text:s/>€ 46.320,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CA00</text:p>
          </table:table-cell>
          <table:table-cell office:value-type="string" office:string-value="19CA" table:formula="of:=LEFT([.B879];4)" table:style-name="ce30">
            <text:p>19CA</text:p>
          </table:table-cell>
          <table:table-cell office:value-type="string" table:style-name="ce31">
            <text:p>41781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Springstok (onderdeel van het Jan van der Heijdenhuis)</text:p>
          </table:table-cell>
          <table:table-cell office:value-type="currency" office:value="53748.75" table:style-name="ce35">
            <text:p><text:s/>€ 53.74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B00</text:p>
          </table:table-cell>
          <table:table-cell office:value-type="string" office:string-value="17PB" table:formula="of:=LEFT([.B880];4)" table:style-name="ce30">
            <text:p>17PB</text:p>
          </table:table-cell>
          <table:table-cell office:value-type="string" table:style-name="ce31">
            <text:p>70176</text:p>
          </table:table-cell>
          <table:table-cell office:value-type="float" office:value="408" table:style-name="ce31">
            <text:p>408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Christelijke Basisschool De Ark</text:p>
          </table:table-cell>
          <table:table-cell office:value-type="currency" office:value="132906" table:style-name="ce35">
            <text:p><text:s/>€ 132.90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VC00</text:p>
          </table:table-cell>
          <table:table-cell office:value-type="string" office:string-value="12VC" table:formula="of:=LEFT([.B881];4)" table:style-name="ce30">
            <text:p>12VC</text:p>
          </table:table-cell>
          <table:table-cell office:value-type="string" table:style-name="ce31">
            <text:p>41775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Korf</text:p>
          </table:table-cell>
          <table:table-cell office:value-type="currency" office:value="66127.25" table:style-name="ce35">
            <text:p><text:s/>€ 66.12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2KH00</text:p>
          </table:table-cell>
          <table:table-cell office:value-type="string" office:string-value="22KH" table:formula="of:=LEFT([.B882];4)" table:style-name="ce30">
            <text:p>22KH</text:p>
          </table:table-cell>
          <table:table-cell office:value-type="string" table:style-name="ce31">
            <text:p>41516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KERKRADE</text:p>
          </table:table-cell>
          <table:table-cell office:value-type="string" table:style-name="ce32">
            <text:p>Openbare Basisschool de Schatkist</text:p>
          </table:table-cell>
          <table:table-cell office:value-type="currency" office:value="51794.25" table:style-name="ce35">
            <text:p><text:s/>€ 51.79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BV00</text:p>
          </table:table-cell>
          <table:table-cell office:value-type="string" office:string-value="19BV" table:formula="of:=LEFT([.B883];4)" table:style-name="ce30">
            <text:p>19BV</text:p>
          </table:table-cell>
          <table:table-cell office:value-type="string" table:style-name="ce31">
            <text:p>41852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Voorzaan</text:p>
          </table:table-cell>
          <table:table-cell office:value-type="currency" office:value="86649.5" table:style-name="ce35">
            <text:p><text:s/>€ 86.64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VJ00</text:p>
          </table:table-cell>
          <table:table-cell office:value-type="string" office:string-value="09VJ" table:formula="of:=LEFT([.B884];4)" table:style-name="ce30">
            <text:p>09VJ</text:p>
          </table:table-cell>
          <table:table-cell office:value-type="string" table:style-name="ce31">
            <text:p>40888</text:p>
          </table:table-cell>
          <table:table-cell office:value-type="float" office:value="235" table:style-name="ce31">
            <text:p>235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De Wilgenburg</text:p>
          </table:table-cell>
          <table:table-cell office:value-type="currency" office:value="76551.25" table:style-name="ce35">
            <text:p><text:s/>€ 76.55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PA00</text:p>
          </table:table-cell>
          <table:table-cell office:value-type="string" office:string-value="18PA" table:formula="of:=LEFT([.B885];4)" table:style-name="ce30">
            <text:p>18PA</text:p>
          </table:table-cell>
          <table:table-cell office:value-type="string" table:style-name="ce31">
            <text:p>41842</text:p>
          </table:table-cell>
          <table:table-cell office:value-type="float" office:value="158" table:style-name="ce31">
            <text:p>158</text:p>
          </table:table-cell>
          <table:table-cell office:value-type="string" table:style-name="ce32">
            <text:p>THOLEN</text:p>
          </table:table-cell>
          <table:table-cell office:value-type="string" table:style-name="ce32">
            <text:p>Openbare basisschool Ter Tolne</text:p>
          </table:table-cell>
          <table:table-cell office:value-type="currency" office:value="51468.5" table:style-name="ce35">
            <text:p><text:s/>€ 51.46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UV00</text:p>
          </table:table-cell>
          <table:table-cell office:value-type="string" office:string-value="12UV" table:formula="of:=LEFT([.B886];4)" table:style-name="ce30">
            <text:p>12UV</text:p>
          </table:table-cell>
          <table:table-cell office:value-type="string" table:style-name="ce31">
            <text:p>41611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OBS De Fonkel</text:p>
          </table:table-cell>
          <table:table-cell office:value-type="currency" office:value="42000.020000000004" table:style-name="ce35">
            <text:p><text:s/>€ 42.000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HR00</text:p>
          </table:table-cell>
          <table:table-cell office:value-type="string" office:string-value="11HR" table:formula="of:=LEFT([.B887];4)" table:style-name="ce30">
            <text:p>11HR</text:p>
          </table:table-cell>
          <table:table-cell office:value-type="string" table:style-name="ce31">
            <text:p>42709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ALBLASSERDAM</text:p>
          </table:table-cell>
          <table:table-cell office:value-type="string" table:style-name="ce32">
            <text:p>IKC 't Nokkenwiel</text:p>
          </table:table-cell>
          <table:table-cell office:value-type="currency" office:value="92838.75" table:style-name="ce35">
            <text:p><text:s/>€ 92.83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EW00</text:p>
          </table:table-cell>
          <table:table-cell office:value-type="string" office:string-value="14EW" table:formula="of:=LEFT([.B888];4)" table:style-name="ce30">
            <text:p>14EW</text:p>
          </table:table-cell>
          <table:table-cell office:value-type="string" table:style-name="ce31">
            <text:p>41570</text:p>
          </table:table-cell>
          <table:table-cell office:value-type="float" office:value="368" table:style-name="ce31">
            <text:p>368</text:p>
          </table:table-cell>
          <table:table-cell office:value-type="string" table:style-name="ce32">
            <text:p>VOORNE AAN ZEE</text:p>
          </table:table-cell>
          <table:table-cell office:value-type="string" table:style-name="ce32">
            <text:p>Openbare Basisschool de Wateringe</text:p>
          </table:table-cell>
          <table:table-cell office:value-type="currency" office:value="119876" table:style-name="ce35">
            <text:p><text:s/>€ 119.87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JT00</text:p>
          </table:table-cell>
          <table:table-cell office:value-type="string" office:string-value="09JT" table:formula="of:=LEFT([.B889];4)" table:style-name="ce30">
            <text:p>09JT</text:p>
          </table:table-cell>
          <table:table-cell office:value-type="string" table:style-name="ce31">
            <text:p>41407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De Burchtgaarde</text:p>
          </table:table-cell>
          <table:table-cell office:value-type="currency" office:value="37171.17" table:style-name="ce35">
            <text:p><text:s/>€ 37.171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DO00</text:p>
          </table:table-cell>
          <table:table-cell office:value-type="string" office:string-value="09DO" table:formula="of:=LEFT([.B890];4)" table:style-name="ce30">
            <text:p>09DO</text:p>
          </table:table-cell>
          <table:table-cell office:value-type="string" table:style-name="ce31">
            <text:p>41613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OLDAMBT</text:p>
          </table:table-cell>
          <table:table-cell office:value-type="string" table:style-name="ce32">
            <text:p>Openbare basisschool de Uilenburcht</text:p>
          </table:table-cell>
          <table:table-cell office:value-type="currency" office:value="41745.870000000003" table:style-name="ce35">
            <text:p><text:s/>€ 41.745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JI00</text:p>
          </table:table-cell>
          <table:table-cell office:value-type="string" office:string-value="15JI" table:formula="of:=LEFT([.B891];4)" table:style-name="ce30">
            <text:p>15JI</text:p>
          </table:table-cell>
          <table:table-cell office:value-type="string" table:style-name="ce31">
            <text:p>42610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VLISSINGEN</text:p>
          </table:table-cell>
          <table:table-cell office:value-type="string" table:style-name="ce32">
            <text:p>De Omnibus</text:p>
          </table:table-cell>
          <table:table-cell office:value-type="currency" office:value="49514" table:style-name="ce35">
            <text:p><text:s/>€ 49.51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LZ00</text:p>
          </table:table-cell>
          <table:table-cell office:value-type="string" office:string-value="31LZ" table:formula="of:=LEFT([.B892];4)" table:style-name="ce30">
            <text:p>31LZ</text:p>
          </table:table-cell>
          <table:table-cell office:value-type="string" table:style-name="ce31">
            <text:p>41639</text:p>
          </table:table-cell>
          <table:table-cell office:value-type="float" office:value="329" table:style-name="ce31">
            <text:p>329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Marimba</text:p>
          </table:table-cell>
          <table:table-cell office:value-type="currency" office:value="107171.75" table:style-name="ce35">
            <text:p><text:s/>€ 107.17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UA00</text:p>
          </table:table-cell>
          <table:table-cell office:value-type="string" office:string-value="10UA" table:formula="of:=LEFT([.B893];4)" table:style-name="ce30">
            <text:p>10UA</text:p>
          </table:table-cell>
          <table:table-cell office:value-type="string" table:style-name="ce31">
            <text:p>41386</text:p>
          </table:table-cell>
          <table:table-cell office:value-type="float" office:value="132" table:style-name="ce31">
            <text:p>132</text:p>
          </table:table-cell>
          <table:table-cell office:value-type="string" table:style-name="ce32">
            <text:p>HARDINXVELD-GIESSENDAM</text:p>
          </table:table-cell>
          <table:table-cell office:value-type="string" table:style-name="ce32">
            <text:p>Merwedeschool voor Openbaar Basisonderwijs</text:p>
          </table:table-cell>
          <table:table-cell office:value-type="currency" office:value="44287.37" table:style-name="ce35">
            <text:p><text:s/>€ 44.287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HM00</text:p>
          </table:table-cell>
          <table:table-cell office:value-type="string" office:string-value="20HM" table:formula="of:=LEFT([.B894];4)" table:style-name="ce30">
            <text:p>20HM</text:p>
          </table:table-cell>
          <table:table-cell office:value-type="string" table:style-name="ce31">
            <text:p>85476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Basisschool Willem Alexander</text:p>
          </table:table-cell>
          <table:table-cell office:value-type="currency" office:value="56354.75" table:style-name="ce35">
            <text:p><text:s/>€ 56.35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KX00</text:p>
          </table:table-cell>
          <table:table-cell office:value-type="string" office:string-value="03KX" table:formula="of:=LEFT([.B895];4)" table:style-name="ce30">
            <text:p>03KX</text:p>
          </table:table-cell>
          <table:table-cell office:value-type="string" table:style-name="ce31">
            <text:p>79874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TEXEL</text:p>
          </table:table-cell>
          <table:table-cell office:value-type="string" table:style-name="ce32">
            <text:p>Protestant Christelijke Basisschool De Fontein</text:p>
          </table:table-cell>
          <table:table-cell office:value-type="currency" office:value="57332" table:style-name="ce35">
            <text:p><text:s/>€ 57.33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TB00</text:p>
          </table:table-cell>
          <table:table-cell office:value-type="string" office:string-value="24TB" table:formula="of:=LEFT([.B896];4)" table:style-name="ce30">
            <text:p>24TB</text:p>
          </table:table-cell>
          <table:table-cell office:value-type="string" table:style-name="ce31">
            <text:p>40294</text:p>
          </table:table-cell>
          <table:table-cell office:value-type="float" office:value="451" table:style-name="ce31">
            <text:p>45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l-Amien Islamitische Basisschool</text:p>
          </table:table-cell>
          <table:table-cell office:value-type="currency" office:value="146913.25" table:style-name="ce35">
            <text:p><text:s/>€ 146.91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BK00</text:p>
          </table:table-cell>
          <table:table-cell office:value-type="string" office:string-value="31BK" table:formula="of:=LEFT([.B897];4)" table:style-name="ce30">
            <text:p>31BK</text:p>
          </table:table-cell>
          <table:table-cell office:value-type="string" table:style-name="ce31">
            <text:p>24844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uverture</text:p>
          </table:table-cell>
          <table:table-cell office:value-type="currency" office:value="54400.25" table:style-name="ce35">
            <text:p><text:s/>€ 54.40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BO00</text:p>
          </table:table-cell>
          <table:table-cell office:value-type="string" office:string-value="07BO" table:formula="of:=LEFT([.B898];4)" table:style-name="ce30">
            <text:p>07BO</text:p>
          </table:table-cell>
          <table:table-cell office:value-type="string" table:style-name="ce31">
            <text:p>41692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Protestants Christelijke Basisschool Willem De Zwijgerschool</text:p>
          </table:table-cell>
          <table:table-cell office:value-type="currency" office:value="46320.57" table:style-name="ce35">
            <text:p><text:s/>€ 46.320,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DQ00</text:p>
          </table:table-cell>
          <table:table-cell office:value-type="string" office:string-value="09DQ" table:formula="of:=LEFT([.B899];4)" table:style-name="ce30">
            <text:p>09DQ</text:p>
          </table:table-cell>
          <table:table-cell office:value-type="string" table:style-name="ce31">
            <text:p>41443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Openbare Basisschool De Bonckert</text:p>
          </table:table-cell>
          <table:table-cell office:value-type="currency" office:value="48099.62" table:style-name="ce35">
            <text:p><text:s/>€ 48.099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TJ00</text:p>
          </table:table-cell>
          <table:table-cell office:value-type="string" office:string-value="07TJ" table:formula="of:=LEFT([.B900];4)" table:style-name="ce30">
            <text:p>07TJ</text:p>
          </table:table-cell>
          <table:table-cell office:value-type="string" table:style-name="ce31">
            <text:p>41023</text:p>
          </table:table-cell>
          <table:table-cell office:value-type="float" office:value="381" table:style-name="ce31">
            <text:p>38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rede school Fiep Westendorp</text:p>
          </table:table-cell>
          <table:table-cell office:value-type="currency" office:value="124110.75" table:style-name="ce35">
            <text:p><text:s/>€ 124.11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FR00</text:p>
          </table:table-cell>
          <table:table-cell office:value-type="string" office:string-value="15FR" table:formula="of:=LEFT([.B901];4)" table:style-name="ce30">
            <text:p>15FR</text:p>
          </table:table-cell>
          <table:table-cell office:value-type="string" table:style-name="ce31">
            <text:p>79874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Basisschool Schoter Duyn</text:p>
          </table:table-cell>
          <table:table-cell office:value-type="currency" office:value="43779.07" table:style-name="ce35">
            <text:p><text:s/>€ 43.779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1NF00</text:p>
          </table:table-cell>
          <table:table-cell office:value-type="string" office:string-value="21NF" table:formula="of:=LEFT([.B902];4)" table:style-name="ce30">
            <text:p>21NF</text:p>
          </table:table-cell>
          <table:table-cell office:value-type="string" table:style-name="ce31">
            <text:p>41813</text:p>
          </table:table-cell>
          <table:table-cell office:value-type="float" office:value="91" table:style-name="ce31">
            <text:p>91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Samenwerkingsschool Het Wilgerys</text:p>
          </table:table-cell>
          <table:table-cell office:value-type="currency" office:value="33867.22" table:style-name="ce35">
            <text:p><text:s/>€ 33.867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LM00</text:p>
          </table:table-cell>
          <table:table-cell office:value-type="string" office:string-value="13LM" table:formula="of:=LEFT([.B903];4)" table:style-name="ce30">
            <text:p>13LM</text:p>
          </table:table-cell>
          <table:table-cell office:value-type="string" table:style-name="ce31">
            <text:p>41567</text:p>
          </table:table-cell>
          <table:table-cell office:value-type="float" office:value="548" table:style-name="ce31">
            <text:p>548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Basisschool de Singel</text:p>
          </table:table-cell>
          <table:table-cell office:value-type="currency" office:value="178511" table:style-name="ce35">
            <text:p><text:s/>€ 178.51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FT00</text:p>
          </table:table-cell>
          <table:table-cell office:value-type="string" office:string-value="15FT" table:formula="of:=LEFT([.B904];4)" table:style-name="ce30">
            <text:p>15FT</text:p>
          </table:table-cell>
          <table:table-cell office:value-type="string" table:style-name="ce31">
            <text:p>83228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Christelijke Basisschool Rembrandt</text:p>
          </table:table-cell>
          <table:table-cell office:value-type="currency" office:value="51142.75" table:style-name="ce35">
            <text:p><text:s/>€ 51.14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6PP00</text:p>
          </table:table-cell>
          <table:table-cell office:value-type="string" office:string-value="26PP" table:formula="of:=LEFT([.B905];4)" table:style-name="ce30">
            <text:p>26PP</text:p>
          </table:table-cell>
          <table:table-cell office:value-type="string" table:style-name="ce31">
            <text:p>41572</text:p>
          </table:table-cell>
          <table:table-cell office:value-type="float" office:value="209" table:style-name="ce31">
            <text:p>20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Openbare Basisschool De Notenkraker</text:p>
          </table:table-cell>
          <table:table-cell office:value-type="currency" office:value="68081.75" table:style-name="ce35">
            <text:p><text:s/>€ 68.08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ZZ00</text:p>
          </table:table-cell>
          <table:table-cell office:value-type="string" office:string-value="09ZZ" table:formula="of:=LEFT([.B906];4)" table:style-name="ce30">
            <text:p>09ZZ</text:p>
          </table:table-cell>
          <table:table-cell office:value-type="string" table:style-name="ce31">
            <text:p>41878</text:p>
          </table:table-cell>
          <table:table-cell office:value-type="float" office:value="66" table:style-name="ce31">
            <text:p>66</text:p>
          </table:table-cell>
          <table:table-cell office:value-type="string" table:style-name="ce32">
            <text:p>ALTENA</text:p>
          </table:table-cell>
          <table:table-cell office:value-type="string" table:style-name="ce32">
            <text:p>Basisschool De Wilgenhoek</text:p>
          </table:table-cell>
          <table:table-cell office:value-type="currency" office:value="27513.47" table:style-name="ce35">
            <text:p><text:s/>€ 27.513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BM00</text:p>
          </table:table-cell>
          <table:table-cell office:value-type="string" office:string-value="06BM" table:formula="of:=LEFT([.B907];4)" table:style-name="ce30">
            <text:p>06BM</text:p>
          </table:table-cell>
          <table:table-cell office:value-type="string" table:style-name="ce31">
            <text:p>13662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MEDEMBLIK</text:p>
          </table:table-cell>
          <table:table-cell office:value-type="string" table:style-name="ce32">
            <text:p>Openbare Basisschool De Piramide</text:p>
          </table:table-cell>
          <table:table-cell office:value-type="currency" office:value="45558.12" table:style-name="ce35">
            <text:p><text:s/>€ 45.558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DV00</text:p>
          </table:table-cell>
          <table:table-cell office:value-type="string" office:string-value="11DV" table:formula="of:=LEFT([.B908];4)" table:style-name="ce30">
            <text:p>11DV</text:p>
          </table:table-cell>
          <table:table-cell office:value-type="string" table:style-name="ce31">
            <text:p>40775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AALSMEER</text:p>
          </table:table-cell>
          <table:table-cell office:value-type="string" table:style-name="ce32">
            <text:p>KC De Ruimte</text:p>
          </table:table-cell>
          <table:table-cell office:value-type="currency" office:value="38187.770000000004" table:style-name="ce35">
            <text:p><text:s/>€ 38.187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KI00</text:p>
          </table:table-cell>
          <table:table-cell office:value-type="string" office:string-value="15KI" table:formula="of:=LEFT([.B909];4)" table:style-name="ce30">
            <text:p>15KI</text:p>
          </table:table-cell>
          <table:table-cell office:value-type="string" table:style-name="ce31">
            <text:p>42761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MIDDEN-GRONINGEN</text:p>
          </table:table-cell>
          <table:table-cell office:value-type="string" table:style-name="ce32">
            <text:p>OBS de Ontdekking</text:p>
          </table:table-cell>
          <table:table-cell office:value-type="currency" office:value="57657.75" table:style-name="ce35">
            <text:p><text:s/>€ 57.65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YF00</text:p>
          </table:table-cell>
          <table:table-cell office:value-type="string" office:string-value="12YF" table:formula="of:=LEFT([.B910];4)" table:style-name="ce30">
            <text:p>12YF</text:p>
          </table:table-cell>
          <table:table-cell office:value-type="string" table:style-name="ce31">
            <text:p>41438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HOLLANDS KROON</text:p>
          </table:table-cell>
          <table:table-cell office:value-type="string" table:style-name="ce32">
            <text:p>Openbare Basisschool de Peppel</text:p>
          </table:table-cell>
          <table:table-cell office:value-type="currency" office:value="42000.020000000004" table:style-name="ce35">
            <text:p><text:s/>€ 42.000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GY00</text:p>
          </table:table-cell>
          <table:table-cell office:value-type="string" office:string-value="18GY" table:formula="of:=LEFT([.B911];4)" table:style-name="ce30">
            <text:p>18GY</text:p>
          </table:table-cell>
          <table:table-cell office:value-type="string" table:style-name="ce31">
            <text:p>41775</text:p>
          </table:table-cell>
          <table:table-cell office:value-type="float" office:value="421" table:style-name="ce31">
            <text:p>42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Kameleon</text:p>
          </table:table-cell>
          <table:table-cell office:value-type="currency" office:value="137140.75" table:style-name="ce35">
            <text:p><text:s/>€ 137.14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IA00</text:p>
          </table:table-cell>
          <table:table-cell office:value-type="string" office:string-value="06IA" table:formula="of:=LEFT([.B912];4)" table:style-name="ce30">
            <text:p>06IA</text:p>
          </table:table-cell>
          <table:table-cell office:value-type="string" table:style-name="ce31">
            <text:p>40971</text:p>
          </table:table-cell>
          <table:table-cell office:value-type="float" office:value="233" table:style-name="ce31">
            <text:p>233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De Cocon</text:p>
          </table:table-cell>
          <table:table-cell office:value-type="currency" office:value="75899.75" table:style-name="ce35">
            <text:p><text:s/>€ 75.89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MG00</text:p>
          </table:table-cell>
          <table:table-cell office:value-type="string" office:string-value="13MG" table:formula="of:=LEFT([.B913];4)" table:style-name="ce30">
            <text:p>13MG</text:p>
          </table:table-cell>
          <table:table-cell office:value-type="string" table:style-name="ce31">
            <text:p>41248</text:p>
          </table:table-cell>
          <table:table-cell office:value-type="float" office:value="311" table:style-name="ce31">
            <text:p>31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Openbare Basisschool de Opbouw</text:p>
          </table:table-cell>
          <table:table-cell office:value-type="currency" office:value="101308.25" table:style-name="ce35">
            <text:p><text:s/>€ 101.30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MT00</text:p>
          </table:table-cell>
          <table:table-cell office:value-type="string" office:string-value="09MT" table:formula="of:=LEFT([.B914];4)" table:style-name="ce30">
            <text:p>09MT</text:p>
          </table:table-cell>
          <table:table-cell office:value-type="string" table:style-name="ce31">
            <text:p>48101</text:p>
          </table:table-cell>
          <table:table-cell office:value-type="float" office:value="249" table:style-name="ce31">
            <text:p>24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Vijf Hoeven</text:p>
          </table:table-cell>
          <table:table-cell office:value-type="currency" office:value="81111.75" table:style-name="ce35">
            <text:p><text:s/>€ 81.11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DX00</text:p>
          </table:table-cell>
          <table:table-cell office:value-type="string" office:string-value="08DX" table:formula="of:=LEFT([.B915];4)" table:style-name="ce30">
            <text:p>08DX</text:p>
          </table:table-cell>
          <table:table-cell office:value-type="string" table:style-name="ce31">
            <text:p>40803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Prinses Marijkeschool</text:p>
          </table:table-cell>
          <table:table-cell office:value-type="currency" office:value="42254.17" table:style-name="ce35">
            <text:p><text:s/>€ 42.254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34">
            <text:p>07TV00</text:p>
          </table:table-cell>
          <table:table-cell office:value-type="string" office:string-value="07TV" table:formula="of:=LEFT([.B916];4)" table:style-name="ce30">
            <text:p>07TV</text:p>
          </table:table-cell>
          <table:table-cell office:value-type="string" table:style-name="ce31">
            <text:p>41794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DE BILT</text:p>
          </table:table-cell>
          <table:table-cell office:value-type="string" table:style-name="ce32">
            <text:p>Wereldwijs voor basisonderwijs</text:p>
          </table:table-cell>
          <table:table-cell office:value-type="currency" office:value="74271" table:style-name="ce35">
            <text:p><text:s/>€ 74.27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1DE00</text:p>
          </table:table-cell>
          <table:table-cell office:value-type="string" office:string-value="21DE" table:formula="of:=LEFT([.B917];4)" table:style-name="ce30">
            <text:p>21DE</text:p>
          </table:table-cell>
          <table:table-cell office:value-type="string" table:style-name="ce31">
            <text:p>41716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 voor Speciaal Basisonderwijs Prof Dr IC v Houte</text:p>
          </table:table-cell>
          <table:table-cell office:value-type="currency" office:value="75109.95" table:style-name="ce35">
            <text:p><text:s/>€ 75.109,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8YA00</text:p>
          </table:table-cell>
          <table:table-cell office:value-type="string" office:string-value="18YA" table:formula="of:=LEFT([.B918];4)" table:style-name="ce30">
            <text:p>18YA</text:p>
          </table:table-cell>
          <table:table-cell office:value-type="string" table:style-name="ce31">
            <text:p>77690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 voor Speciaal Basisonderwijs De Hasselbraam</text:p>
          </table:table-cell>
          <table:table-cell office:value-type="currency" office:value="116257.14" table:style-name="ce35">
            <text:p><text:s/>€ 116.257,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XC00</text:p>
          </table:table-cell>
          <table:table-cell office:value-type="string" office:string-value="20XC" table:formula="of:=LEFT([.B919];4)" table:style-name="ce30">
            <text:p>20XC</text:p>
          </table:table-cell>
          <table:table-cell office:value-type="string" table:style-name="ce31">
            <text:p>41579</text:p>
          </table:table-cell>
          <table:table-cell office:value-type="float" office:value="200" table:style-name="ce31">
            <text:p>20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BO De Kans</text:p>
          </table:table-cell>
          <table:table-cell office:value-type="currency" office:value="130626" table:style-name="ce35">
            <text:p><text:s/>€ 130.62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1VF00</text:p>
          </table:table-cell>
          <table:table-cell office:value-type="string" office:string-value="01VF" table:formula="of:=LEFT([.B920];4)" table:style-name="ce30">
            <text:p>01VF</text:p>
          </table:table-cell>
          <table:table-cell office:value-type="string" table:style-name="ce31">
            <text:p>77690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BO Professor Dumont</text:p>
          </table:table-cell>
          <table:table-cell office:value-type="currency" office:value="84253.77" table:style-name="ce35">
            <text:p><text:s/>€ 84.253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YX00</text:p>
          </table:table-cell>
          <table:table-cell office:value-type="string" office:string-value="20YX" table:formula="of:=LEFT([.B921];4)" table:style-name="ce30">
            <text:p>20YX</text:p>
          </table:table-cell>
          <table:table-cell office:value-type="string" table:style-name="ce31">
            <text:p>42553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 voor Speciaal Basisonderwijs Universum</text:p>
          </table:table-cell>
          <table:table-cell office:value-type="currency" office:value="104500.8" table:style-name="ce35">
            <text:p><text:s/>€ 104.500,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8XS00</text:p>
          </table:table-cell>
          <table:table-cell office:value-type="string" office:string-value="18XS" table:formula="of:=LEFT([.B922];4)" table:style-name="ce30">
            <text:p>18XS</text:p>
          </table:table-cell>
          <table:table-cell office:value-type="string" table:style-name="ce31">
            <text:p>70176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chool voor Speciaal Basisonderwijs De Springplank</text:p>
          </table:table-cell>
          <table:table-cell office:value-type="currency" office:value="98622.63" table:style-name="ce35">
            <text:p><text:s/>€ 98.622,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5YM00</text:p>
          </table:table-cell>
          <table:table-cell office:value-type="string" office:string-value="05YM" table:formula="of:=LEFT([.B923];4)" table:style-name="ce30">
            <text:p>05YM</text:p>
          </table:table-cell>
          <table:table-cell office:value-type="string" table:style-name="ce31">
            <text:p>47595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ool voor Speciaal Basisonderwijs De Koppeling</text:p>
          </table:table-cell>
          <table:table-cell office:value-type="currency" office:value="65966.13" table:style-name="ce35">
            <text:p><text:s/>€ 65.966,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1GQ00</text:p>
          </table:table-cell>
          <table:table-cell office:value-type="string" office:string-value="21GQ" table:formula="of:=LEFT([.B924];4)" table:style-name="ce30">
            <text:p>21GQ</text:p>
          </table:table-cell>
          <table:table-cell office:value-type="string" table:style-name="ce31">
            <text:p>41400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Luc Stevensschool</text:p>
          </table:table-cell>
          <table:table-cell office:value-type="currency" office:value="97969.5" table:style-name="ce35">
            <text:p><text:s/>€ 97.96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4XB00</text:p>
          </table:table-cell>
          <table:table-cell office:value-type="string" office:string-value="14XB" table:formula="of:=LEFT([.B925];4)" table:style-name="ce30">
            <text:p>14XB</text:p>
          </table:table-cell>
          <table:table-cell office:value-type="string" table:style-name="ce31">
            <text:p>47595</text:p>
          </table:table-cell>
          <table:table-cell office:value-type="float" office:value="111" table:style-name="ce31">
            <text:p>11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eldringschool</text:p>
          </table:table-cell>
          <table:table-cell office:value-type="currency" office:value="72497.429999999993" table:style-name="ce35">
            <text:p><text:s/>€ 72.497,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9HS00</text:p>
          </table:table-cell>
          <table:table-cell office:value-type="string" office:string-value="19HS" table:formula="of:=LEFT([.B926];4)" table:style-name="ce30">
            <text:p>19HS</text:p>
          </table:table-cell>
          <table:table-cell office:value-type="string" table:style-name="ce31">
            <text:p>24597</text:p>
          </table:table-cell>
          <table:table-cell office:value-type="float" office:value="84" table:style-name="ce31">
            <text:p>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BO Johannes-Martinus</text:p>
          </table:table-cell>
          <table:table-cell office:value-type="currency" office:value="54862.92" table:style-name="ce35">
            <text:p><text:s/>€ 54.862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JJ00</text:p>
          </table:table-cell>
          <table:table-cell office:value-type="string" office:string-value="20JJ" table:formula="of:=LEFT([.B927];4)" table:style-name="ce30">
            <text:p>20JJ</text:p>
          </table:table-cell>
          <table:table-cell office:value-type="string" table:style-name="ce31">
            <text:p>41572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chool voor Speciaal Basisonderwijs P H Schreuder</text:p>
          </table:table-cell>
          <table:table-cell office:value-type="currency" office:value="101888.28" table:style-name="ce35">
            <text:p><text:s/>€ 101.888,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8YD00</text:p>
          </table:table-cell>
          <table:table-cell office:value-type="string" office:string-value="18YD" table:formula="of:=LEFT([.B928];4)" table:style-name="ce30">
            <text:p>18YD</text:p>
          </table:table-cell>
          <table:table-cell office:value-type="string" table:style-name="ce31">
            <text:p>24597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BO Lucas</text:p>
          </table:table-cell>
          <table:table-cell office:value-type="currency" office:value="69884.91" table:style-name="ce35">
            <text:p><text:s/>€ 69.884,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9HE00</text:p>
          </table:table-cell>
          <table:table-cell office:value-type="string" office:string-value="19HE" table:formula="of:=LEFT([.B929];4)" table:style-name="ce30">
            <text:p>19HE</text:p>
          </table:table-cell>
          <table:table-cell office:value-type="string" table:style-name="ce31">
            <text:p>20281</text:p>
          </table:table-cell>
          <table:table-cell office:value-type="float" office:value="127" table:style-name="ce31">
            <text:p>127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peciaal Basisonderwijs Merlijn</text:p>
          </table:table-cell>
          <table:table-cell office:value-type="currency" office:value="82947.509999999995" table:style-name="ce35">
            <text:p><text:s/>€ 82.947,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WT00</text:p>
          </table:table-cell>
          <table:table-cell office:value-type="string" office:string-value="20WT" table:formula="of:=LEFT([.B930];4)" table:style-name="ce30">
            <text:p>20WT</text:p>
          </table:table-cell>
          <table:table-cell office:value-type="string" table:style-name="ce31">
            <text:p>41774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 voor Speciaal Basisonderwijs Het Spectrum</text:p>
          </table:table-cell>
          <table:table-cell office:value-type="currency" office:value="65966.13" table:style-name="ce35">
            <text:p><text:s/>€ 65.966,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RD00</text:p>
          </table:table-cell>
          <table:table-cell office:value-type="string" office:string-value="20RD" table:formula="of:=LEFT([.B931];4)" table:style-name="ce30">
            <text:p>20RD</text:p>
          </table:table-cell>
          <table:table-cell office:value-type="string" table:style-name="ce31">
            <text:p>41775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ool voor Speciaal Basisonderwijs Sonnevanck</text:p>
          </table:table-cell>
          <table:table-cell office:value-type="currency" office:value="75763.08" table:style-name="ce35">
            <text:p><text:s/>€ 75.763,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RV00</text:p>
          </table:table-cell>
          <table:table-cell office:value-type="string" office:string-value="20RV" table:formula="of:=LEFT([.B932];4)" table:style-name="ce30">
            <text:p>20RV</text:p>
          </table:table-cell>
          <table:table-cell office:value-type="string" table:style-name="ce31">
            <text:p>41775</text:p>
          </table:table-cell>
          <table:table-cell office:value-type="float" office:value="142" table:style-name="ce31">
            <text:p>14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BO Kindcentrum IJsselmonde</text:p>
          </table:table-cell>
          <table:table-cell office:value-type="currency" office:value="92744.46" table:style-name="ce35">
            <text:p><text:s/>€ 92.744,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6RV00</text:p>
          </table:table-cell>
          <table:table-cell office:value-type="string" office:string-value="06RV" table:formula="of:=LEFT([.B933];4)" table:style-name="ce30">
            <text:p>06RV</text:p>
          </table:table-cell>
          <table:table-cell office:value-type="string" table:style-name="ce31">
            <text:p>41071</text:p>
          </table:table-cell>
          <table:table-cell office:value-type="float" office:value="73" table:style-name="ce31">
            <text:p>7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BO De Vlinder</text:p>
          </table:table-cell>
          <table:table-cell office:value-type="currency" office:value="47678.49" table:style-name="ce35">
            <text:p><text:s/>€ 47.678,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6SM00</text:p>
          </table:table-cell>
          <table:table-cell office:value-type="string" office:string-value="16SM" table:formula="of:=LEFT([.B934];4)" table:style-name="ce30">
            <text:p>16SM</text:p>
          </table:table-cell>
          <table:table-cell office:value-type="string" table:style-name="ce31">
            <text:p>24597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BO Laurens Cupertino</text:p>
          </table:table-cell>
          <table:table-cell office:value-type="currency" office:value="86866.29" table:style-name="ce35">
            <text:p><text:s/>€ 86.866,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JF00</text:p>
          </table:table-cell>
          <table:table-cell office:value-type="string" office:string-value="20JF" table:formula="of:=LEFT([.B935];4)" table:style-name="ce30">
            <text:p>20JF</text:p>
          </table:table-cell>
          <table:table-cell office:value-type="string" table:style-name="ce31">
            <text:p>41572</text:p>
          </table:table-cell>
          <table:table-cell office:value-type="float" office:value="134" table:style-name="ce31">
            <text:p>13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chool voor Speciaal Basisonderwijs De Haagse Beek</text:p>
          </table:table-cell>
          <table:table-cell office:value-type="currency" office:value="87519.42" table:style-name="ce35">
            <text:p><text:s/>€ 87.519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6ZQ00</text:p>
          </table:table-cell>
          <table:table-cell office:value-type="string" office:string-value="06ZQ" table:formula="of:=LEFT([.B936];4)" table:style-name="ce30">
            <text:p>06ZQ</text:p>
          </table:table-cell>
          <table:table-cell office:value-type="string" table:style-name="ce31">
            <text:p>77690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HKC De Wereldboom (SBO)</text:p>
          </table:table-cell>
          <table:table-cell office:value-type="currency" office:value="68578.649999999994" table:style-name="ce35">
            <text:p><text:s/>€ 68.578,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8SG00</text:p>
          </table:table-cell>
          <table:table-cell office:value-type="string" office:string-value="18SG" table:formula="of:=LEFT([.B937];4)" table:style-name="ce30">
            <text:p>18SG</text:p>
          </table:table-cell>
          <table:table-cell office:value-type="string" table:style-name="ce31">
            <text:p>41441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School voor Speciaal Basisonderwijs Elsenburg</text:p>
          </table:table-cell>
          <table:table-cell office:value-type="currency" office:value="58781.7" table:style-name="ce35">
            <text:p><text:s/>€ 58.781,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9XM00</text:p>
          </table:table-cell>
          <table:table-cell office:value-type="string" office:string-value="19XM" table:formula="of:=LEFT([.B938];4)" table:style-name="ce30">
            <text:p>19XM</text:p>
          </table:table-cell>
          <table:table-cell office:value-type="string" table:style-name="ce31">
            <text:p>77690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 voor Speciaal Basisonderwijs De Driesprong</text:p>
          </table:table-cell>
          <table:table-cell office:value-type="currency" office:value="67272.39" table:style-name="ce35">
            <text:p><text:s/>€ 67.272,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9EB00</text:p>
          </table:table-cell>
          <table:table-cell office:value-type="string" office:string-value="09EB" table:formula="of:=LEFT([.B939];4)" table:style-name="ce30">
            <text:p>09EB</text:p>
          </table:table-cell>
          <table:table-cell office:value-type="string" table:style-name="ce31">
            <text:p>41071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BO IKC Nova</text:p>
          </table:table-cell>
          <table:table-cell office:value-type="currency" office:value="77722.47" table:style-name="ce35">
            <text:p><text:s/>€ 77.722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3AF00</text:p>
          </table:table-cell>
          <table:table-cell office:value-type="string" office:string-value="03AF" table:formula="of:=LEFT([.B940];4)" table:style-name="ce30">
            <text:p>03AF</text:p>
          </table:table-cell>
          <table:table-cell office:value-type="string" table:style-name="ce31">
            <text:p>41071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 Speciaal Basisonderwijs Bergkristal</text:p>
          </table:table-cell>
          <table:table-cell office:value-type="currency" office:value="60741.09" table:style-name="ce35">
            <text:p><text:s/>€ 60.741,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3IT00</text:p>
          </table:table-cell>
          <table:table-cell office:value-type="string" office:string-value="13IT" table:formula="of:=LEFT([.B941];4)" table:style-name="ce30">
            <text:p>13IT</text:p>
          </table:table-cell>
          <table:table-cell office:value-type="string" table:style-name="ce31">
            <text:p>40676</text:p>
          </table:table-cell>
          <table:table-cell office:value-type="float" office:value="83" table:style-name="ce31">
            <text:p>83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School voor Speciaal Basisonderwijs C Hummeling</text:p>
          </table:table-cell>
          <table:table-cell office:value-type="currency" office:value="54209.79" table:style-name="ce35">
            <text:p><text:s/>€ 54.209,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9RS00</text:p>
          </table:table-cell>
          <table:table-cell office:value-type="string" office:string-value="19RS" table:formula="of:=LEFT([.B942];4)" table:style-name="ce30">
            <text:p>19RS</text:p>
          </table:table-cell>
          <table:table-cell office:value-type="string" table:style-name="ce31">
            <text:p>13622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School voor Speciaal Basisonderwijs Dr JP Heije</text:p>
          </table:table-cell>
          <table:table-cell office:value-type="currency" office:value="88172.55" table:style-name="ce35">
            <text:p><text:s/>€ 88.172,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6QI00</text:p>
          </table:table-cell>
          <table:table-cell office:value-type="string" office:string-value="16QI" table:formula="of:=LEFT([.B943];4)" table:style-name="ce30">
            <text:p>16QI</text:p>
          </table:table-cell>
          <table:table-cell office:value-type="string" table:style-name="ce31">
            <text:p>62662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SBO Belle van Zuylen</text:p>
          </table:table-cell>
          <table:table-cell office:value-type="currency" office:value="77069.34" table:style-name="ce35">
            <text:p><text:s/>€ 77.069,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5SJ00</text:p>
          </table:table-cell>
          <table:table-cell office:value-type="string" office:string-value="15SJ" table:formula="of:=LEFT([.B944];4)" table:style-name="ce30">
            <text:p>15SJ</text:p>
          </table:table-cell>
          <table:table-cell office:value-type="string" table:style-name="ce31">
            <text:p>41676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BO de Watertuin</text:p>
          </table:table-cell>
          <table:table-cell office:value-type="currency" office:value="129972.87" table:style-name="ce35">
            <text:p><text:s/>€ 129.972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2WW00</text:p>
          </table:table-cell>
          <table:table-cell office:value-type="string" office:string-value="02WW" table:formula="of:=LEFT([.B945];4)" table:style-name="ce30">
            <text:p>02WW</text:p>
          </table:table-cell>
          <table:table-cell office:value-type="string" table:style-name="ce31">
            <text:p>41008</text:p>
          </table:table-cell>
          <table:table-cell office:value-type="float" office:value="88" table:style-name="ce31">
            <text:p>88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De Klimboom</text:p>
          </table:table-cell>
          <table:table-cell office:value-type="currency" office:value="57475.44" table:style-name="ce35">
            <text:p><text:s/>€ 57.475,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WT01</text:p>
          </table:table-cell>
          <table:table-cell office:value-type="string" office:string-value="20WT" table:formula="of:=LEFT([.B946];4)" table:style-name="ce30">
            <text:p>20WT</text:p>
          </table:table-cell>
          <table:table-cell office:value-type="string" table:style-name="ce31">
            <text:p>41774</text:p>
          </table:table-cell>
          <table:table-cell office:value-type="float" office:value="43" table:style-name="ce31">
            <text:p>4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 voor Speciaal Basisonderwijs Het Spectrum</text:p>
          </table:table-cell>
          <table:table-cell office:value-type="currency" office:value="28084.59" table:style-name="ce35">
            <text:p><text:s/>€ 28.084,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4FT00</text:p>
          </table:table-cell>
          <table:table-cell office:value-type="string" office:string-value="24FT" table:formula="of:=LEFT([.B947];4)" table:style-name="ce30">
            <text:p>24FT</text:p>
          </table:table-cell>
          <table:table-cell office:value-type="string" table:style-name="ce31">
            <text:p>40114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chool voor Speciaal Basisonderwijs De Klimop</text:p>
          </table:table-cell>
          <table:table-cell office:value-type="currency" office:value="144341.73000000001" table:style-name="ce35">
            <text:p><text:s/>€ 144.341,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8RW00</text:p>
          </table:table-cell>
          <table:table-cell office:value-type="string" office:string-value="18RW" table:formula="of:=LEFT([.B948];4)" table:style-name="ce30">
            <text:p>18RW</text:p>
          </table:table-cell>
          <table:table-cell office:value-type="string" table:style-name="ce31">
            <text:p>41853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IKC Schalkwijk</text:p>
          </table:table-cell>
          <table:table-cell office:value-type="currency" office:value="122788.44" table:style-name="ce35">
            <text:p><text:s/>€ 122.788,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6KH00</text:p>
          </table:table-cell>
          <table:table-cell office:value-type="string" office:string-value="16KH" table:formula="of:=LEFT([.B949];4)" table:style-name="ce30">
            <text:p>16KH</text:p>
          </table:table-cell>
          <table:table-cell office:value-type="string" table:style-name="ce31">
            <text:p>41514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School voor Speciaal Basisonderwijs Dr M vd Hoeve</text:p>
          </table:table-cell>
          <table:table-cell office:value-type="currency" office:value="135851.04" table:style-name="ce35">
            <text:p><text:s/>€ 135.851,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4RD00</text:p>
          </table:table-cell>
          <table:table-cell office:value-type="string" office:string-value="14RD" table:formula="of:=LEFT([.B950];4)" table:style-name="ce30">
            <text:p>14RD</text:p>
          </table:table-cell>
          <table:table-cell office:value-type="string" table:style-name="ce31">
            <text:p>30010</text:p>
          </table:table-cell>
          <table:table-cell office:value-type="float" office:value="83" table:style-name="ce31">
            <text:p>83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P.C. School voor Speciaal basisonderwijs Koningin Wilhelmina</text:p>
          </table:table-cell>
          <table:table-cell office:value-type="currency" office:value="54209.79" table:style-name="ce35">
            <text:p><text:s/>€ 54.209,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ZJ00</text:p>
          </table:table-cell>
          <table:table-cell office:value-type="string" office:string-value="20ZJ" table:formula="of:=LEFT([.B951];4)" table:style-name="ce30">
            <text:p>20ZJ</text:p>
          </table:table-cell>
          <table:table-cell office:value-type="string" table:style-name="ce31">
            <text:p>41248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Jan Nieuwenhuizenschool</text:p>
          </table:table-cell>
          <table:table-cell office:value-type="currency" office:value="65966.13" table:style-name="ce35">
            <text:p><text:s/>€ 65.966,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6UJ00</text:p>
          </table:table-cell>
          <table:table-cell office:value-type="string" office:string-value="06UJ" table:formula="of:=LEFT([.B952];4)" table:style-name="ce30">
            <text:p>06UJ</text:p>
          </table:table-cell>
          <table:table-cell office:value-type="string" table:style-name="ce31">
            <text:p>77195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SBO St. Maarten</text:p>
          </table:table-cell>
          <table:table-cell office:value-type="currency" office:value="94703.85" table:style-name="ce35">
            <text:p><text:s/>€ 94.703,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LI00</text:p>
          </table:table-cell>
          <table:table-cell office:value-type="string" office:string-value="20LI" table:formula="of:=LEFT([.B953];4)" table:style-name="ce30">
            <text:p>20LI</text:p>
          </table:table-cell>
          <table:table-cell office:value-type="string" table:style-name="ce31">
            <text:p>20281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School voor Speciaal Basisonderwijs De Vliethorst</text:p>
          </table:table-cell>
          <table:table-cell office:value-type="currency" office:value="89478.81" table:style-name="ce35">
            <text:p><text:s/>€ 89.478,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3HT00</text:p>
          </table:table-cell>
          <table:table-cell office:value-type="string" office:string-value="03HT" table:formula="of:=LEFT([.B954];4)" table:style-name="ce30">
            <text:p>03HT</text:p>
          </table:table-cell>
          <table:table-cell office:value-type="string" table:style-name="ce31">
            <text:p>41580</text:p>
          </table:table-cell>
          <table:table-cell office:value-type="float" office:value="235" table:style-name="ce31">
            <text:p>235</text:p>
          </table:table-cell>
          <table:table-cell office:value-type="string" table:style-name="ce32">
            <text:p>AMSTELVEEN</text:p>
          </table:table-cell>
          <table:table-cell office:value-type="string" table:style-name="ce32">
            <text:p>SBO de Bloeiwijzer</text:p>
          </table:table-cell>
          <table:table-cell office:value-type="currency" office:value="153485.54999999999" table:style-name="ce35">
            <text:p><text:s/>€ 153.485,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1XT00</text:p>
          </table:table-cell>
          <table:table-cell office:value-type="string" office:string-value="11XT" table:formula="of:=LEFT([.B955];4)" table:style-name="ce30">
            <text:p>11XT</text:p>
          </table:table-cell>
          <table:table-cell office:value-type="string" table:style-name="ce31">
            <text:p>73114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School voor Speciaal Basisonderwijs Noorderlicht</text:p>
          </table:table-cell>
          <table:table-cell office:value-type="currency" office:value="114950.88" table:style-name="ce35">
            <text:p><text:s/>€ 114.950,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6PD00</text:p>
          </table:table-cell>
          <table:table-cell office:value-type="string" office:string-value="16PD" table:formula="of:=LEFT([.B956];4)" table:style-name="ce30">
            <text:p>16PD</text:p>
          </table:table-cell>
          <table:table-cell office:value-type="string" table:style-name="ce31">
            <text:p>41018</text:p>
          </table:table-cell>
          <table:table-cell office:value-type="float" office:value="88" table:style-name="ce31">
            <text:p>88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Talentencampus Venlo Speciaal Basisonderwijs</text:p>
          </table:table-cell>
          <table:table-cell office:value-type="currency" office:value="57475.44" table:style-name="ce35">
            <text:p><text:s/>€ 57.475,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U00</text:p>
          </table:table-cell>
          <table:table-cell office:value-type="string" office:string-value="20WU" table:formula="of:=LEFT([.B957];4)" table:style-name="ce30">
            <text:p>20WU</text:p>
          </table:table-cell>
          <table:table-cell office:value-type="string" table:style-name="ce31">
            <text:p>41479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rion College Zuidoost</text:p>
          </table:table-cell>
          <table:table-cell office:value-type="currency" office:value="146565.38999999998" table:style-name="ce35">
            <text:p><text:s/>€ 146.565,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R00</text:p>
          </table:table-cell>
          <table:table-cell office:value-type="string" office:string-value="20WR" table:formula="of:=LEFT([.B958];4)" table:style-name="ce30">
            <text:p>20WR</text:p>
          </table:table-cell>
          <table:table-cell office:value-type="string" table:style-name="ce31">
            <text:p>21679</text:p>
          </table:table-cell>
          <table:table-cell office:value-type="float" office:value="286" table:style-name="ce31">
            <text:p>28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Alexander Roozendaalschool</text:p>
          </table:table-cell>
          <table:table-cell office:value-type="currency" office:value="391754.22" table:style-name="ce35">
            <text:p><text:s/>€ 391.754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21</text:p>
          </table:table-cell>
          <table:table-cell office:value-type="string" office:string-value="01JO" table:formula="of:=LEFT([.B959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Auris Fortaal</text:p>
          </table:table-cell>
          <table:table-cell office:value-type="currency" office:value="105472.29" table:style-name="ce35">
            <text:p><text:s/>€ 105.472,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R04</text:p>
          </table:table-cell>
          <table:table-cell office:value-type="string" office:string-value="20WR" table:formula="of:=LEFT([.B960];4)" table:style-name="ce30">
            <text:p>20WR</text:p>
          </table:table-cell>
          <table:table-cell office:value-type="string" table:style-name="ce31">
            <text:p>21679</text:p>
          </table:table-cell>
          <table:table-cell office:value-type="float" office:value="84" table:style-name="ce31">
            <text:p>84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Alexander Roozendaalschool (Almere)</text:p>
          </table:table-cell>
          <table:table-cell office:value-type="currency" office:value="115060.68" table:style-name="ce35">
            <text:p><text:s/>€ 115.060,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2QB00</text:p>
          </table:table-cell>
          <table:table-cell office:value-type="string" office:string-value="12QB" table:formula="of:=LEFT([.B961];4)" table:style-name="ce30">
            <text:p>12QB</text:p>
          </table:table-cell>
          <table:table-cell office:value-type="string" table:style-name="ce31">
            <text:p>77690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 S O <text:s/>De Heldring</text:p>
          </table:table-cell>
          <table:table-cell office:value-type="currency" office:value="228751.59" table:style-name="ce35">
            <text:p><text:s/>€ 228.751,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XV00</text:p>
          </table:table-cell>
          <table:table-cell office:value-type="string" office:string-value="20XV" table:formula="of:=LEFT([.B962];4)" table:style-name="ce30">
            <text:p>20XV</text:p>
          </table:table-cell>
          <table:table-cell office:value-type="string" table:style-name="ce31">
            <text:p>41479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an Koetsveldschool</text:p>
          </table:table-cell>
          <table:table-cell office:value-type="currency" office:value="157523.54999999999" table:style-name="ce35">
            <text:p><text:s/>€ 157.523,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2GA00</text:p>
          </table:table-cell>
          <table:table-cell office:value-type="string" office:string-value="02GA" table:formula="of:=LEFT([.B963];4)" table:style-name="ce30">
            <text:p>02GA</text:p>
          </table:table-cell>
          <table:table-cell office:value-type="string" table:style-name="ce31">
            <text:p>70176</text:p>
          </table:table-cell>
          <table:table-cell office:value-type="float" office:value="209" table:style-name="ce31">
            <text:p>20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Koetsveldschool</text:p>
          </table:table-cell>
          <table:table-cell office:value-type="currency" office:value="286281.93" table:style-name="ce35">
            <text:p><text:s/>€ 286.281,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5XA03</text:p>
          </table:table-cell>
          <table:table-cell office:value-type="string" office:string-value="05XA" table:formula="of:=LEFT([.B964];4)" table:style-name="ce30">
            <text:p>05XA</text:p>
          </table:table-cell>
          <table:table-cell office:value-type="string" table:style-name="ce31">
            <text:p>41448</text:p>
          </table:table-cell>
          <table:table-cell office:value-type="float" office:value="66" table:style-name="ce31">
            <text:p>6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PI-school Professor Waterink Zuid</text:p>
          </table:table-cell>
          <table:table-cell office:value-type="currency" office:value="90404.819999999992" table:style-name="ce35">
            <text:p><text:s/>€ 90.404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05</text:p>
          </table:table-cell>
          <table:table-cell office:value-type="string" office:string-value="17GW" table:formula="of:=LEFT([.B965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91" table:style-name="ce31">
            <text:p>9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entalis College Utrecht</text:p>
          </table:table-cell>
          <table:table-cell office:value-type="currency" office:value="124649.06999999999" table:style-name="ce35">
            <text:p><text:s/>€ 124.649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RI00</text:p>
          </table:table-cell>
          <table:table-cell office:value-type="string" office:string-value="20RI" table:formula="of:=LEFT([.B966];4)" table:style-name="ce30">
            <text:p>20RI</text:p>
          </table:table-cell>
          <table:table-cell office:value-type="string" table:style-name="ce31">
            <text:p>41775</text:p>
          </table:table-cell>
          <table:table-cell office:value-type="float" office:value="179" table:style-name="ce31">
            <text:p>17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r A V Voorthuysenschool</text:p>
          </table:table-cell>
          <table:table-cell office:value-type="currency" office:value="245188.83" table:style-name="ce35">
            <text:p><text:s/>€ 245.188,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R09</text:p>
          </table:table-cell>
          <table:table-cell office:value-type="string" office:string-value="20WR" table:formula="of:=LEFT([.B967];4)" table:style-name="ce30">
            <text:p>20WR</text:p>
          </table:table-cell>
          <table:table-cell office:value-type="string" table:style-name="ce31">
            <text:p>21679</text:p>
          </table:table-cell>
          <table:table-cell office:value-type="float" office:value="206" table:style-name="ce31">
            <text:p>206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Cor Emousschool</text:p>
          </table:table-cell>
          <table:table-cell office:value-type="currency" office:value="282172.62" table:style-name="ce35">
            <text:p><text:s/>€ 282.172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2QB02</text:p>
          </table:table-cell>
          <table:table-cell office:value-type="string" office:string-value="12QB" table:formula="of:=LEFT([.B968];4)" table:style-name="ce30">
            <text:p>12QB</text:p>
          </table:table-cell>
          <table:table-cell office:value-type="string" table:style-name="ce31">
            <text:p>77690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O Heldring</text:p>
          </table:table-cell>
          <table:table-cell office:value-type="currency" office:value="138346.76999999999" table:style-name="ce35">
            <text:p><text:s/>€ 138.346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1EN00</text:p>
          </table:table-cell>
          <table:table-cell office:value-type="string" office:string-value="21EN" table:formula="of:=LEFT([.B969];4)" table:style-name="ce30">
            <text:p>21EN</text:p>
          </table:table-cell>
          <table:table-cell office:value-type="string" table:style-name="ce31">
            <text:p>41479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rion College Noord</text:p>
          </table:table-cell>
          <table:table-cell office:value-type="currency" office:value="160263.09" table:style-name="ce35">
            <text:p><text:s/>€ 160.263,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12</text:p>
          </table:table-cell>
          <table:table-cell office:value-type="string" office:string-value="01JO" table:formula="of:=LEFT([.B970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190" table:style-name="ce31">
            <text:p>190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Auris Rotsoord</text:p>
          </table:table-cell>
          <table:table-cell office:value-type="currency" office:value="260256.3" table:style-name="ce35">
            <text:p><text:s/>€ 260.256,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0PZ02</text:p>
          </table:table-cell>
          <table:table-cell office:value-type="string" office:string-value="00PZ" table:formula="of:=LEFT([.B971];4)" table:style-name="ce30">
            <text:p>00PZ</text:p>
          </table:table-cell>
          <table:table-cell office:value-type="string" table:style-name="ce31">
            <text:p>38209</text:p>
          </table:table-cell>
          <table:table-cell office:value-type="float" office:value="60" table:style-name="ce31">
            <text:p>60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Herman Broerenschool voor Speciaal Onderwijs en Voortgezet Speciaal Onderwijs</text:p>
          </table:table-cell>
          <table:table-cell office:value-type="currency" office:value="82186.2" table:style-name="ce35">
            <text:p><text:s/>€ 82.186,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15</text:p>
          </table:table-cell>
          <table:table-cell office:value-type="string" office:string-value="01JO" table:formula="of:=LEFT([.B972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Auris Fortaal</text:p>
          </table:table-cell>
          <table:table-cell office:value-type="currency" office:value="279433.08" table:style-name="ce35">
            <text:p><text:s/>€ 279.433,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7IQ02</text:p>
          </table:table-cell>
          <table:table-cell office:value-type="string" office:string-value="07IQ" table:formula="of:=LEFT([.B973];4)" table:style-name="ce30">
            <text:p>07IQ</text:p>
          </table:table-cell>
          <table:table-cell office:value-type="string" table:style-name="ce31">
            <text:p>62077</text:p>
          </table:table-cell>
          <table:table-cell office:value-type="float" office:value="30" table:style-name="ce31">
            <text:p>3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2Care Amsterdam</text:p>
          </table:table-cell>
          <table:table-cell office:value-type="currency" office:value="41093.1" table:style-name="ce35">
            <text:p><text:s/>€ 41.093,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06</text:p>
          </table:table-cell>
          <table:table-cell office:value-type="string" office:string-value="01JO" table:formula="of:=LEFT([.B974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Auris De Spreekhoorn Breda</text:p>
          </table:table-cell>
          <table:table-cell office:value-type="currency" office:value="257516.76" table:style-name="ce35">
            <text:p><text:s/>€ 257.516,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R12</text:p>
          </table:table-cell>
          <table:table-cell office:value-type="string" office:string-value="20WR" table:formula="of:=LEFT([.B975];4)" table:style-name="ce30">
            <text:p>20WR</text:p>
          </table:table-cell>
          <table:table-cell office:value-type="string" table:style-name="ce31">
            <text:p>21679</text:p>
          </table:table-cell>
          <table:table-cell office:value-type="float" office:value="64" table:style-name="ce31">
            <text:p>6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VierTaal College Den Haag</text:p>
          </table:table-cell>
          <table:table-cell office:value-type="currency" office:value="87665.279999999999" table:style-name="ce35">
            <text:p><text:s/>€ 87.665,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YC00</text:p>
          </table:table-cell>
          <table:table-cell office:value-type="string" office:string-value="20YC" table:formula="of:=LEFT([.B976];4)" table:style-name="ce30">
            <text:p>20YC</text:p>
          </table:table-cell>
          <table:table-cell office:value-type="string" table:style-name="ce31">
            <text:p>41479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Gerhardschool</text:p>
          </table:table-cell>
          <table:table-cell office:value-type="currency" office:value="153414.24" table:style-name="ce35">
            <text:p><text:s/>€ 153.414,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RI02</text:p>
          </table:table-cell>
          <table:table-cell office:value-type="string" office:string-value="20RI" table:formula="of:=LEFT([.B977];4)" table:style-name="ce30">
            <text:p>20RI</text:p>
          </table:table-cell>
          <table:table-cell office:value-type="string" table:style-name="ce31">
            <text:p>41775</text:p>
          </table:table-cell>
          <table:table-cell office:value-type="float" office:value="158" table:style-name="ce31">
            <text:p>15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r A V Voorthuysenschool</text:p>
          </table:table-cell>
          <table:table-cell office:value-type="currency" office:value="216423.66" table:style-name="ce35">
            <text:p><text:s/>€ 216.423,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JG00</text:p>
          </table:table-cell>
          <table:table-cell office:value-type="string" office:string-value="20JG" table:formula="of:=LEFT([.B978];4)" table:style-name="ce30">
            <text:p>20JG</text:p>
          </table:table-cell>
          <table:table-cell office:value-type="string" table:style-name="ce31">
            <text:p>41572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Insp S De Vriesschool</text:p>
          </table:table-cell>
          <table:table-cell office:value-type="currency" office:value="176700.33" table:style-name="ce35">
            <text:p><text:s/>€ 176.700,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KH00</text:p>
          </table:table-cell>
          <table:table-cell office:value-type="string" office:string-value="20KH" table:formula="of:=LEFT([.B979];4)" table:style-name="ce30">
            <text:p>20KH</text:p>
          </table:table-cell>
          <table:table-cell office:value-type="string" table:style-name="ce31">
            <text:p>47595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Regenboog SO</text:p>
          </table:table-cell>
          <table:table-cell office:value-type="currency" office:value="242449.29" table:style-name="ce35">
            <text:p><text:s/>€ 242.449,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0PZ03</text:p>
          </table:table-cell>
          <table:table-cell office:value-type="string" office:string-value="00PZ" table:formula="of:=LEFT([.B980];4)" table:style-name="ce30">
            <text:p>00PZ</text:p>
          </table:table-cell>
          <table:table-cell office:value-type="string" table:style-name="ce31">
            <text:p>38209</text:p>
          </table:table-cell>
          <table:table-cell office:value-type="float" office:value="32" table:style-name="ce31">
            <text:p>32</text:p>
          </table:table-cell>
          <table:table-cell office:value-type="string" table:style-name="ce32">
            <text:p>WESTLAND</text:p>
          </table:table-cell>
          <table:table-cell office:value-type="string" table:style-name="ce32">
            <text:p>Herman Broerenschool voor Speciaal Onderwijs en Voortgezet Speciaal Onderwijs</text:p>
          </table:table-cell>
          <table:table-cell office:value-type="currency" office:value="43832.639999999999" table:style-name="ce35">
            <text:p><text:s/>€ 43.832,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3GY01</text:p>
          </table:table-cell>
          <table:table-cell office:value-type="string" office:string-value="23GY" table:formula="of:=LEFT([.B981];4)" table:style-name="ce30">
            <text:p>23GY</text:p>
          </table:table-cell>
          <table:table-cell office:value-type="string" table:style-name="ce31">
            <text:p>41200</text:p>
          </table:table-cell>
          <table:table-cell office:value-type="float" office:value="71" table:style-name="ce31">
            <text:p>71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Het Ginnekencollege</text:p>
          </table:table-cell>
          <table:table-cell office:value-type="currency" office:value="97253.67" table:style-name="ce35">
            <text:p><text:s/>€ 97.253,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4YK01</text:p>
          </table:table-cell>
          <table:table-cell office:value-type="string" office:string-value="04YK" table:formula="of:=LEFT([.B982];4)" table:style-name="ce30">
            <text:p>04YK</text:p>
          </table:table-cell>
          <table:table-cell office:value-type="string" table:style-name="ce31">
            <text:p>41008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TEYLINGEN</text:p>
          </table:table-cell>
          <table:table-cell office:value-type="string" table:style-name="ce32">
            <text:p>De Burcht</text:p>
          </table:table-cell>
          <table:table-cell office:value-type="currency" office:value="147935.16" table:style-name="ce35">
            <text:p><text:s/>€ 147.935,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KP02</text:p>
          </table:table-cell>
          <table:table-cell office:value-type="string" office:string-value="20KP" table:formula="of:=LEFT([.B983];4)" table:style-name="ce30">
            <text:p>20KP</text:p>
          </table:table-cell>
          <table:table-cell office:value-type="string" table:style-name="ce31">
            <text:p>41572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School Verbonden aan het Pedologisch Instituut</text:p>
          </table:table-cell>
          <table:table-cell office:value-type="currency" office:value="19176.78" table:style-name="ce35">
            <text:p><text:s/>€ 19.176,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2XM00</text:p>
          </table:table-cell>
          <table:table-cell office:value-type="string" office:string-value="02XM" table:formula="of:=LEFT([.B984];4)" table:style-name="ce30">
            <text:p>02XM</text:p>
          </table:table-cell>
          <table:table-cell office:value-type="string" table:style-name="ce31">
            <text:p>20151</text:p>
          </table:table-cell>
          <table:table-cell office:value-type="float" office:value="125" table:style-name="ce31">
            <text:p>12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VSO Op Zuid</text:p>
          </table:table-cell>
          <table:table-cell office:value-type="currency" office:value="171221.25" table:style-name="ce35">
            <text:p><text:s/>€ 171.2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8BD00</text:p>
          </table:table-cell>
          <table:table-cell office:value-type="string" office:string-value="18BD" table:formula="of:=LEFT([.B985];4)" table:style-name="ce30">
            <text:p>18BD</text:p>
          </table:table-cell>
          <table:table-cell office:value-type="string" table:style-name="ce31">
            <text:p>41775</text:p>
          </table:table-cell>
          <table:table-cell office:value-type="float" office:value="97" table:style-name="ce31">
            <text:p>9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Tyltylschool Rotterdam</text:p>
          </table:table-cell>
          <table:table-cell office:value-type="currency" office:value="132867.69" table:style-name="ce35">
            <text:p><text:s/>€ 132.867,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2DE00</text:p>
          </table:table-cell>
          <table:table-cell office:value-type="string" office:string-value="02DE" table:formula="of:=LEFT([.B986];4)" table:style-name="ce30">
            <text:p>02DE</text:p>
          </table:table-cell>
          <table:table-cell office:value-type="string" table:style-name="ce31">
            <text:p>20281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Bernardusschool</text:p>
          </table:table-cell>
          <table:table-cell office:value-type="currency" office:value="193137.57" table:style-name="ce35">
            <text:p><text:s/>€ 193.137,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4UA00</text:p>
          </table:table-cell>
          <table:table-cell office:value-type="string" office:string-value="14UA" table:formula="of:=LEFT([.B987];4)" table:style-name="ce30">
            <text:p>14UA</text:p>
          </table:table-cell>
          <table:table-cell office:value-type="string" table:style-name="ce31">
            <text:p>77690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O Alphons Laudy</text:p>
          </table:table-cell>
          <table:table-cell office:value-type="currency" office:value="210944.58" table:style-name="ce35">
            <text:p><text:s/>€ 210.944,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30EF02</text:p>
          </table:table-cell>
          <table:table-cell office:value-type="string" office:string-value="30EF" table:formula="of:=LEFT([.B988];4)" table:style-name="ce30">
            <text:p>30EF</text:p>
          </table:table-cell>
          <table:table-cell office:value-type="string" table:style-name="ce31">
            <text:p>41880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Aventurijn</text:p>
          </table:table-cell>
          <table:table-cell office:value-type="currency" office:value="256146.99" table:style-name="ce35">
            <text:p><text:s/>€ 256.146,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3HW00</text:p>
          </table:table-cell>
          <table:table-cell office:value-type="string" office:string-value="03HW" table:formula="of:=LEFT([.B989];4)" table:style-name="ce30">
            <text:p>03HW</text:p>
          </table:table-cell>
          <table:table-cell office:value-type="string" table:style-name="ce31">
            <text:p>41805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Tyltylcentrum De Witte Vogel</text:p>
          </table:table-cell>
          <table:table-cell office:value-type="currency" office:value="175330.56" table:style-name="ce35">
            <text:p><text:s/>€ 175.330,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24</text:p>
          </table:table-cell>
          <table:table-cell office:value-type="string" office:string-value="17GW" table:formula="of:=LEFT([.B990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Kentalis De TaalSter</text:p>
          </table:table-cell>
          <table:table-cell office:value-type="currency" office:value="269844.69" table:style-name="ce35">
            <text:p><text:s/>€ 269.844,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V00</text:p>
          </table:table-cell>
          <table:table-cell office:value-type="string" office:string-value="20WV" table:formula="of:=LEFT([.B991];4)" table:style-name="ce30">
            <text:p>20WV</text:p>
          </table:table-cell>
          <table:table-cell office:value-type="string" table:style-name="ce31">
            <text:p>41479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rostenburg</text:p>
          </table:table-cell>
          <table:table-cell office:value-type="currency" office:value="261626.07" table:style-name="ce35">
            <text:p><text:s/>€ 261.626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20</text:p>
          </table:table-cell>
          <table:table-cell office:value-type="string" office:string-value="01JO" table:formula="of:=LEFT([.B992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uris Taalfontein</text:p>
          </table:table-cell>
          <table:table-cell office:value-type="currency" office:value="252037.68" table:style-name="ce35">
            <text:p><text:s/>€ 252.037,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00</text:p>
          </table:table-cell>
          <table:table-cell office:value-type="string" office:string-value="01JO" table:formula="of:=LEFT([.B993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248" table:style-name="ce31">
            <text:p>248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Auris Professor Groenschool</text:p>
          </table:table-cell>
          <table:table-cell office:value-type="currency" office:value="339702.96" table:style-name="ce35">
            <text:p><text:s/>€ 339.702,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6LF00</text:p>
          </table:table-cell>
          <table:table-cell office:value-type="string" office:string-value="26LF" table:formula="of:=LEFT([.B994];4)" table:style-name="ce30">
            <text:p>26LF</text:p>
          </table:table-cell>
          <table:table-cell office:value-type="string" table:style-name="ce31">
            <text:p>41400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SO Lux</text:p>
          </table:table-cell>
          <table:table-cell office:value-type="currency" office:value="175330.56" table:style-name="ce35">
            <text:p><text:s/>€ 175.330,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2XM02</text:p>
          </table:table-cell>
          <table:table-cell office:value-type="string" office:string-value="02XM" table:formula="of:=LEFT([.B995];4)" table:style-name="ce30">
            <text:p>02XM</text:p>
          </table:table-cell>
          <table:table-cell office:value-type="string" table:style-name="ce31">
            <text:p>20151</text:p>
          </table:table-cell>
          <table:table-cell office:value-type="float" office:value="86" table:style-name="ce31">
            <text:p>8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p Noord</text:p>
          </table:table-cell>
          <table:table-cell office:value-type="currency" office:value="117800.22" table:style-name="ce35">
            <text:p><text:s/>€ 117.800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1EJ00</text:p>
          </table:table-cell>
          <table:table-cell office:value-type="string" office:string-value="21EJ" table:formula="of:=LEFT([.B996];4)" table:style-name="ce30">
            <text:p>21EJ</text:p>
          </table:table-cell>
          <table:table-cell office:value-type="string" table:style-name="ce31">
            <text:p>41479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rion College Amstel</text:p>
          </table:table-cell>
          <table:table-cell office:value-type="currency" office:value="156153.78" table:style-name="ce35">
            <text:p><text:s/>€ 156.153,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R02</text:p>
          </table:table-cell>
          <table:table-cell office:value-type="string" office:string-value="20WR" table:formula="of:=LEFT([.B997];4)" table:style-name="ce30">
            <text:p>20WR</text:p>
          </table:table-cell>
          <table:table-cell office:value-type="string" table:style-name="ce31">
            <text:p>21679</text:p>
          </table:table-cell>
          <table:table-cell office:value-type="float" office:value="59" table:style-name="ce31">
            <text:p>59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Alexander Roozendaalschool (Purmerend)</text:p>
          </table:table-cell>
          <table:table-cell office:value-type="currency" office:value="80816.429999999993" table:style-name="ce35">
            <text:p><text:s/>€ 80.816,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YN00</text:p>
          </table:table-cell>
          <table:table-cell office:value-type="string" office:string-value="20YN" table:formula="of:=LEFT([.B998];4)" table:style-name="ce30">
            <text:p>20YN</text:p>
          </table:table-cell>
          <table:table-cell office:value-type="string" table:style-name="ce31">
            <text:p>41479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an Detschool</text:p>
          </table:table-cell>
          <table:table-cell office:value-type="currency" office:value="235600.44" table:style-name="ce35">
            <text:p><text:s/>€ 235.600,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11</text:p>
          </table:table-cell>
          <table:table-cell office:value-type="string" office:string-value="17GW" table:formula="of:=LEFT([.B999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entalis Signis TOS Amsterdam</text:p>
          </table:table-cell>
          <table:table-cell office:value-type="currency" office:value="258886.53" table:style-name="ce35">
            <text:p><text:s/>€ 258.886,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AI07</text:p>
          </table:table-cell>
          <table:table-cell office:value-type="string" office:string-value="01AI" table:formula="of:=LEFT([.B1000];4)" table:style-name="ce30">
            <text:p>01AI</text:p>
          </table:table-cell>
          <table:table-cell office:value-type="string" table:style-name="ce31">
            <text:p>62077</text:p>
          </table:table-cell>
          <table:table-cell office:value-type="float" office:value="13" table:style-name="ce31">
            <text:p>13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BeO Meidoorn</text:p>
          </table:table-cell>
          <table:table-cell office:value-type="currency" office:value="17807.009999999998" table:style-name="ce35">
            <text:p><text:s/>€ 17.807,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RJ00</text:p>
          </table:table-cell>
          <table:table-cell office:value-type="string" office:string-value="20RJ" table:formula="of:=LEFT([.B1001];4)" table:style-name="ce30">
            <text:p>20RJ</text:p>
          </table:table-cell>
          <table:table-cell office:value-type="string" table:style-name="ce31">
            <text:p>41775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 Willeboerschool</text:p>
          </table:table-cell>
          <table:table-cell office:value-type="currency" office:value="326005.26" table:style-name="ce35">
            <text:p><text:s/>€ 326.005,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7IQ09</text:p>
          </table:table-cell>
          <table:table-cell office:value-type="string" office:string-value="07IQ" table:formula="of:=LEFT([.B1002];4)" table:style-name="ce30">
            <text:p>07IQ</text:p>
          </table:table-cell>
          <table:table-cell office:value-type="string" table:style-name="ce31">
            <text:p>62077</text:p>
          </table:table-cell>
          <table:table-cell office:value-type="float" office:value="34" table:style-name="ce31">
            <text:p>3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oort College</text:p>
          </table:table-cell>
          <table:table-cell office:value-type="currency" office:value="46572.18" table:style-name="ce35">
            <text:p><text:s/>€ 46.572,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0PZ00</text:p>
          </table:table-cell>
          <table:table-cell office:value-type="string" office:string-value="00PZ" table:formula="of:=LEFT([.B1003];4)" table:style-name="ce30">
            <text:p>00PZ</text:p>
          </table:table-cell>
          <table:table-cell office:value-type="string" table:style-name="ce31">
            <text:p>38209</text:p>
          </table:table-cell>
          <table:table-cell office:value-type="float" office:value="89" table:style-name="ce31">
            <text:p>89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Herman Broerenschool voor Speciaal Onderwijs en Voortgezet Speciaal Onderwijs</text:p>
          </table:table-cell>
          <table:table-cell office:value-type="currency" office:value="121909.53" table:style-name="ce35">
            <text:p><text:s/>€ 121.909,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7IQ07</text:p>
          </table:table-cell>
          <table:table-cell office:value-type="string" office:string-value="07IQ" table:formula="of:=LEFT([.B1004];4)" table:style-name="ce30">
            <text:p>07IQ</text:p>
          </table:table-cell>
          <table:table-cell office:value-type="string" table:style-name="ce31">
            <text:p>62077</text:p>
          </table:table-cell>
          <table:table-cell office:value-type="float" office:value="19" table:style-name="ce31">
            <text:p>1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2Care Amsterdam Noord</text:p>
          </table:table-cell>
          <table:table-cell office:value-type="currency" office:value="26025.63" table:style-name="ce35">
            <text:p><text:s/>€ 26.025,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R11</text:p>
          </table:table-cell>
          <table:table-cell office:value-type="string" office:string-value="20WR" table:formula="of:=LEFT([.B1005];4)" table:style-name="ce30">
            <text:p>20WR</text:p>
          </table:table-cell>
          <table:table-cell office:value-type="string" table:style-name="ce31">
            <text:p>21679</text:p>
          </table:table-cell>
          <table:table-cell office:value-type="float" office:value="270" table:style-name="ce31">
            <text:p>27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ierTaal College Amsterdam</text:p>
          </table:table-cell>
          <table:table-cell office:value-type="currency" office:value="369837.9" table:style-name="ce35">
            <text:p><text:s/>€ 369.837,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07</text:p>
          </table:table-cell>
          <table:table-cell office:value-type="string" office:string-value="01JO" table:formula="of:=LEFT([.B1006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Auris Florant</text:p>
          </table:table-cell>
          <table:table-cell office:value-type="currency" office:value="258886.53" table:style-name="ce35">
            <text:p><text:s/>€ 258.886,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25</text:p>
          </table:table-cell>
          <table:table-cell office:value-type="string" office:string-value="17GW" table:formula="of:=LEFT([.B1007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Kentalis Martinus van Beekschool</text:p>
          </table:table-cell>
          <table:table-cell office:value-type="currency" office:value="163002.63" table:style-name="ce35">
            <text:p><text:s/>€ 163.002,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4AD03</text:p>
          </table:table-cell>
          <table:table-cell office:value-type="string" office:string-value="04AD" table:formula="of:=LEFT([.B1008];4)" table:style-name="ce30">
            <text:p>04AD</text:p>
          </table:table-cell>
          <table:table-cell office:value-type="string" table:style-name="ce31">
            <text:p>62077</text:p>
          </table:table-cell>
          <table:table-cell office:value-type="float" office:value="25" table:style-name="ce31">
            <text:p>2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eO De Pauwen</text:p>
          </table:table-cell>
          <table:table-cell office:value-type="currency" office:value="34244.25" table:style-name="ce35">
            <text:p><text:s/>€ 34.24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8IS01</text:p>
          </table:table-cell>
          <table:table-cell office:value-type="string" office:string-value="18IS" table:formula="of:=LEFT([.B1009];4)" table:style-name="ce30">
            <text:p>18IS</text:p>
          </table:table-cell>
          <table:table-cell office:value-type="string" table:style-name="ce31">
            <text:p>41853</text:p>
          </table:table-cell>
          <table:table-cell office:value-type="float" office:value="79" table:style-name="ce31">
            <text:p>79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Dr A V Voorthuysenschool</text:p>
          </table:table-cell>
          <table:table-cell office:value-type="currency" office:value="108211.83" table:style-name="ce35">
            <text:p><text:s/>€ 108.211,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4BF00</text:p>
          </table:table-cell>
          <table:table-cell office:value-type="string" office:string-value="04BF" table:formula="of:=LEFT([.B1010];4)" table:style-name="ce30">
            <text:p>04BF</text:p>
          </table:table-cell>
          <table:table-cell office:value-type="string" table:style-name="ce31">
            <text:p>62662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Rafael, school voor zml</text:p>
          </table:table-cell>
          <table:table-cell office:value-type="currency" office:value="312307.56" table:style-name="ce35">
            <text:p><text:s/>€ 312.307,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30EF00</text:p>
          </table:table-cell>
          <table:table-cell office:value-type="string" office:string-value="30EF" table:formula="of:=LEFT([.B1011];4)" table:style-name="ce30">
            <text:p>30EF</text:p>
          </table:table-cell>
          <table:table-cell office:value-type="string" table:style-name="ce31">
            <text:p>41880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tichting Almere Speciaal</text:p>
          </table:table-cell>
          <table:table-cell office:value-type="currency" office:value="249298.13999999998" table:style-name="ce35">
            <text:p><text:s/>€ 249.298,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WK00</text:p>
          </table:table-cell>
          <table:table-cell office:value-type="string" office:string-value="17WK" table:formula="of:=LEFT([.B1012];4)" table:style-name="ce30">
            <text:p>17WK</text:p>
          </table:table-cell>
          <table:table-cell office:value-type="string" table:style-name="ce31">
            <text:p>71371</text:p>
          </table:table-cell>
          <table:table-cell office:value-type="float" office:value="223" table:style-name="ce31">
            <text:p>22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attheusschool voor SO-ZMLK</text:p>
          </table:table-cell>
          <table:table-cell office:value-type="currency" office:value="305458.71000000002" table:style-name="ce35">
            <text:p><text:s/>€ 305.458,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09</text:p>
          </table:table-cell>
          <table:table-cell office:value-type="string" office:string-value="01JO" table:formula="of:=LEFT([.B1013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84" table:style-name="ce31">
            <text:p>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uris College Rotterdam</text:p>
          </table:table-cell>
          <table:table-cell office:value-type="currency" office:value="115060.68" table:style-name="ce35">
            <text:p><text:s/>€ 115.060,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21</text:p>
          </table:table-cell>
          <table:table-cell office:value-type="string" office:string-value="17GW" table:formula="of:=LEFT([.B1014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67" table:style-name="ce31">
            <text:p>67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Kentalis College Zoetermeer</text:p>
          </table:table-cell>
          <table:table-cell office:value-type="currency" office:value="91774.59" table:style-name="ce35">
            <text:p><text:s/>€ 91.774,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5YX23</text:p>
          </table:table-cell>
          <table:table-cell office:value-type="string" office:string-value="05YX" table:formula="of:=LEFT([.B1015];4)" table:style-name="ce30">
            <text:p>05YX</text:p>
          </table:table-cell>
          <table:table-cell office:value-type="string" table:style-name="ce31">
            <text:p>62077</text:p>
          </table:table-cell>
          <table:table-cell office:value-type="float" office:value="18" table:style-name="ce31">
            <text:p>18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chool2Care Laakhaven</text:p>
          </table:table-cell>
          <table:table-cell office:value-type="currency" office:value="24655.86" table:style-name="ce35">
            <text:p><text:s/>€ 24.655,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13</text:p>
          </table:table-cell>
          <table:table-cell office:value-type="string" office:string-value="17GW" table:formula="of:=LEFT([.B1016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Kentalis Dr. P.C.M. Bosschool Arnhem</text:p>
          </table:table-cell>
          <table:table-cell office:value-type="currency" office:value="312307.56" table:style-name="ce35">
            <text:p><text:s/>€ 312.307,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22</text:p>
          </table:table-cell>
          <table:table-cell office:value-type="string" office:string-value="17GW" table:formula="of:=LEFT([.B1017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60" table:style-name="ce31">
            <text:p>60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Kentalis De Tamarinde</text:p>
          </table:table-cell>
          <table:table-cell office:value-type="currency" office:value="82186.2" table:style-name="ce35">
            <text:p><text:s/>€ 82.186,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06</text:p>
          </table:table-cell>
          <table:table-cell office:value-type="string" office:string-value="17GW" table:formula="of:=LEFT([.B1018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Kentalis De Voorde</text:p>
          </table:table-cell>
          <table:table-cell office:value-type="currency" office:value="184918.95" table:style-name="ce35">
            <text:p><text:s/>€ 184.918,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BS00</text:p>
          </table:table-cell>
          <table:table-cell office:value-type="string" office:string-value="01BS" table:formula="of:=LEFT([.B1019];4)" table:style-name="ce30">
            <text:p>01BS</text:p>
          </table:table-cell>
          <table:table-cell office:value-type="string" table:style-name="ce31">
            <text:p>62077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reuder College De Villeneuvestraat</text:p>
          </table:table-cell>
          <table:table-cell office:value-type="currency" office:value="221902.74" table:style-name="ce35">
            <text:p><text:s/>€ 221.902,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6QL01</text:p>
          </table:table-cell>
          <table:table-cell office:value-type="string" office:string-value="16QL" table:formula="of:=LEFT([.B1020];4)" table:style-name="ce30">
            <text:p>16QL</text:p>
          </table:table-cell>
          <table:table-cell office:value-type="string" table:style-name="ce31">
            <text:p>41008</text:p>
          </table:table-cell>
          <table:table-cell office:value-type="float" office:value="59" table:style-name="ce31">
            <text:p>59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Het Kwartier</text:p>
          </table:table-cell>
          <table:table-cell office:value-type="currency" office:value="80816.429999999993" table:style-name="ce35">
            <text:p><text:s/>€ 80.816,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9QU00</text:p>
          </table:table-cell>
          <table:table-cell office:value-type="string" office:string-value="19QU" table:formula="of:=LEFT([.B1021];4)" table:style-name="ce30">
            <text:p>19QU</text:p>
          </table:table-cell>
          <table:table-cell office:value-type="string" table:style-name="ce31">
            <text:p>41535</text:p>
          </table:table-cell>
          <table:table-cell office:value-type="float" office:value="258" table:style-name="ce31">
            <text:p>258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Ericaschool</text:p>
          </table:table-cell>
          <table:table-cell office:value-type="currency" office:value="353400.66" table:style-name="ce35">
            <text:p><text:s/>€ 353.400,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YD00</text:p>
          </table:table-cell>
          <table:table-cell office:value-type="string" office:string-value="20YD" table:formula="of:=LEFT([.B1022];4)" table:style-name="ce30">
            <text:p>20YD</text:p>
          </table:table-cell>
          <table:table-cell office:value-type="string" table:style-name="ce31">
            <text:p>41479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r de Jonghschool</text:p>
          </table:table-cell>
          <table:table-cell office:value-type="currency" office:value="168481.71" table:style-name="ce35">
            <text:p><text:s/>€ 168.481,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9HT00</text:p>
          </table:table-cell>
          <table:table-cell office:value-type="string" office:string-value="19HT" table:formula="of:=LEFT([.B1023];4)" table:style-name="ce30">
            <text:p>19HT</text:p>
          </table:table-cell>
          <table:table-cell office:value-type="string" table:style-name="ce31">
            <text:p>72905</text:p>
          </table:table-cell>
          <table:table-cell office:value-type="float" office:value="320" table:style-name="ce31">
            <text:p>320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Mgr Bekkerschool</text:p>
          </table:table-cell>
          <table:table-cell office:value-type="currency" office:value="438326.4" table:style-name="ce35">
            <text:p><text:s/>€ 438.326,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4OH00</text:p>
          </table:table-cell>
          <table:table-cell office:value-type="string" office:string-value="14OH" table:formula="of:=LEFT([.B1024];4)" table:style-name="ce30">
            <text:p>14OH</text:p>
          </table:table-cell>
          <table:table-cell office:value-type="string" table:style-name="ce31">
            <text:p>41417</text:p>
          </table:table-cell>
          <table:table-cell office:value-type="float" office:value="79" table:style-name="ce31">
            <text:p>79</text:p>
          </table:table-cell>
          <table:table-cell office:value-type="string" table:style-name="ce32">
            <text:p>SLIEDRECHT</text:p>
          </table:table-cell>
          <table:table-cell office:value-type="string" table:style-name="ce32">
            <text:p>School Bleyburgh</text:p>
          </table:table-cell>
          <table:table-cell office:value-type="currency" office:value="108211.83" table:style-name="ce35">
            <text:p><text:s/>€ 108.211,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8IS00</text:p>
          </table:table-cell>
          <table:table-cell office:value-type="string" office:string-value="18IS" table:formula="of:=LEFT([.B1025];4)" table:style-name="ce30">
            <text:p>18IS</text:p>
          </table:table-cell>
          <table:table-cell office:value-type="string" table:style-name="ce31">
            <text:p>41853</text:p>
          </table:table-cell>
          <table:table-cell office:value-type="float" office:value="134" table:style-name="ce31">
            <text:p>134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Dr A V Voorthuysenschool</text:p>
          </table:table-cell>
          <table:table-cell office:value-type="currency" office:value="183549.18" table:style-name="ce35">
            <text:p><text:s/>€ 183.549,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8ZP05</text:p>
          </table:table-cell>
          <table:table-cell office:value-type="string" office:string-value="08ZP" table:formula="of:=LEFT([.B1026];4)" table:style-name="ce30">
            <text:p>08ZP</text:p>
          </table:table-cell>
          <table:table-cell office:value-type="string" table:style-name="ce31">
            <text:p>21657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Mgr. Hanssen Roermond</text:p>
          </table:table-cell>
          <table:table-cell office:value-type="currency" office:value="201356.19" table:style-name="ce35">
            <text:p><text:s/>€ 201.356,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RL00</text:p>
          </table:table-cell>
          <table:table-cell office:value-type="string" office:string-value="20RL" table:formula="of:=LEFT([.B1027];4)" table:style-name="ce30">
            <text:p>20RL</text:p>
          </table:table-cell>
          <table:table-cell office:value-type="string" table:style-name="ce31">
            <text:p>41775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Archipel</text:p>
          </table:table-cell>
          <table:table-cell office:value-type="currency" office:value="172591.02" table:style-name="ce35">
            <text:p><text:s/>€ 172.591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4AD02</text:p>
          </table:table-cell>
          <table:table-cell office:value-type="string" office:string-value="04AD" table:formula="of:=LEFT([.B1028];4)" table:style-name="ce30">
            <text:p>04AD</text:p>
          </table:table-cell>
          <table:table-cell office:value-type="string" table:style-name="ce31">
            <text:p>62077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ats School Zuid</text:p>
          </table:table-cell>
          <table:table-cell office:value-type="currency" office:value="147935.16" table:style-name="ce35">
            <text:p><text:s/>€ 147.935,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8ZP04</text:p>
          </table:table-cell>
          <table:table-cell office:value-type="string" office:string-value="08ZP" table:formula="of:=LEFT([.B1029];4)" table:style-name="ce30">
            <text:p>08ZP</text:p>
          </table:table-cell>
          <table:table-cell office:value-type="string" table:style-name="ce31">
            <text:p>21657</text:p>
          </table:table-cell>
          <table:table-cell office:value-type="float" office:value="378" table:style-name="ce31">
            <text:p>378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Mgr. Hanssen Hoensbroek</text:p>
          </table:table-cell>
          <table:table-cell office:value-type="currency" office:value="517773.06" table:style-name="ce35">
            <text:p><text:s/>€ 517.773,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07</text:p>
          </table:table-cell>
          <table:table-cell office:value-type="string" office:string-value="17GW" table:formula="of:=LEFT([.B1030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82" table:style-name="ce31">
            <text:p>82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Kentalis De Zwanenbloem TOS</text:p>
          </table:table-cell>
          <table:table-cell office:value-type="currency" office:value="112321.14" table:style-name="ce35">
            <text:p><text:s/>€ 112.321,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9QN00</text:p>
          </table:table-cell>
          <table:table-cell office:value-type="string" office:string-value="09QN" table:formula="of:=LEFT([.B1031];4)" table:style-name="ce30">
            <text:p>09QN</text:p>
          </table:table-cell>
          <table:table-cell office:value-type="string" table:style-name="ce31">
            <text:p>85255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De Schelp</text:p>
          </table:table-cell>
          <table:table-cell office:value-type="currency" office:value="186288.72" table:style-name="ce35">
            <text:p><text:s/>€ 186.288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4YK05</text:p>
          </table:table-cell>
          <table:table-cell office:value-type="string" office:string-value="04YK" table:formula="of:=LEFT([.B1032];4)" table:style-name="ce30">
            <text:p>04YK</text:p>
          </table:table-cell>
          <table:table-cell office:value-type="string" table:style-name="ce31">
            <text:p>41008</text:p>
          </table:table-cell>
          <table:table-cell office:value-type="float" office:value="67" table:style-name="ce31">
            <text:p>67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Kompas College</text:p>
          </table:table-cell>
          <table:table-cell office:value-type="currency" office:value="91774.59" table:style-name="ce35">
            <text:p><text:s/>€ 91.774,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08</text:p>
          </table:table-cell>
          <table:table-cell office:value-type="string" office:string-value="01JO" table:formula="of:=LEFT([.B1033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109" table:style-name="ce31">
            <text:p>109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Auris Montaal</text:p>
          </table:table-cell>
          <table:table-cell office:value-type="currency" office:value="149304.93" table:style-name="ce35">
            <text:p><text:s/>€ 149.304,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3HU12</text:p>
          </table:table-cell>
          <table:table-cell office:value-type="string" office:string-value="23HU" table:formula="of:=LEFT([.B1034];4)" table:style-name="ce30">
            <text:p>23HU</text:p>
          </table:table-cell>
          <table:table-cell office:value-type="string" table:style-name="ce31">
            <text:p>30882</text:p>
          </table:table-cell>
          <table:table-cell office:value-type="float" office:value="96" table:style-name="ce31">
            <text:p>96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Nautilus SO</text:p>
          </table:table-cell>
          <table:table-cell office:value-type="currency" office:value="131497.91999999998" table:style-name="ce35">
            <text:p><text:s/>€ 131.49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8XY00</text:p>
          </table:table-cell>
          <table:table-cell office:value-type="string" office:string-value="18XY" table:formula="of:=LEFT([.B1035];4)" table:style-name="ce30">
            <text:p>18XY</text:p>
          </table:table-cell>
          <table:table-cell office:value-type="string" table:style-name="ce31">
            <text:p>41008</text:p>
          </table:table-cell>
          <table:table-cell office:value-type="float" office:value="57" table:style-name="ce31">
            <text:p>57</text:p>
          </table:table-cell>
          <table:table-cell office:value-type="string" table:style-name="ce32">
            <text:p>VELSEN</text:p>
          </table:table-cell>
          <table:table-cell office:value-type="string" table:style-name="ce32">
            <text:p>Het Molenduin Santpoort</text:p>
          </table:table-cell>
          <table:table-cell office:value-type="currency" office:value="78076.89" table:style-name="ce35">
            <text:p><text:s/>€ 78.076,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37</text:p>
          </table:table-cell>
          <table:table-cell office:value-type="string" office:string-value="17GW" table:formula="of:=LEFT([.B1036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11" table:style-name="ce31">
            <text:p>11</text:p>
          </table:table-cell>
          <table:table-cell office:value-type="string" table:style-name="ce32">
            <text:p>URK</text:p>
          </table:table-cell>
          <table:table-cell office:value-type="string" table:style-name="ce32">
            <text:p>Kentalis Enkschool Urk</text:p>
          </table:table-cell>
          <table:table-cell office:value-type="currency" office:value="15067.47" table:style-name="ce35">
            <text:p><text:s/>€ 15.067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0TO00</text:p>
          </table:table-cell>
          <table:table-cell office:value-type="string" office:string-value="00TO" table:formula="of:=LEFT([.B1037];4)" table:style-name="ce30">
            <text:p>00TO</text:p>
          </table:table-cell>
          <table:table-cell office:value-type="string" table:style-name="ce31">
            <text:p>41531</text:p>
          </table:table-cell>
          <table:table-cell office:value-type="float" office:value="210" table:style-name="ce31">
            <text:p>210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Talita Koemi School</text:p>
          </table:table-cell>
          <table:table-cell office:value-type="currency" office:value="287651.7" table:style-name="ce35">
            <text:p><text:s/>€ 287.651,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14</text:p>
          </table:table-cell>
          <table:table-cell office:value-type="string" office:string-value="17GW" table:formula="of:=LEFT([.B1038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DOETINCHEM</text:p>
          </table:table-cell>
          <table:table-cell office:value-type="string" table:style-name="ce32">
            <text:p>Kentalis DoetinTaal</text:p>
          </table:table-cell>
          <table:table-cell office:value-type="currency" office:value="127388.61" table:style-name="ce35">
            <text:p><text:s/>€ 127.388,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7IQ00</text:p>
          </table:table-cell>
          <table:table-cell office:value-type="string" office:string-value="07IQ" table:formula="of:=LEFT([.B1039];4)" table:style-name="ce30">
            <text:p>07IQ</text:p>
          </table:table-cell>
          <table:table-cell office:value-type="string" table:style-name="ce31">
            <text:p>62077</text:p>
          </table:table-cell>
          <table:table-cell office:value-type="float" office:value="69" table:style-name="ce31">
            <text:p>6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Jordaan College</text:p>
          </table:table-cell>
          <table:table-cell office:value-type="currency" office:value="94514.13" table:style-name="ce35">
            <text:p><text:s/>€ 94.514,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13</text:p>
          </table:table-cell>
          <table:table-cell office:value-type="string" office:string-value="01JO" table:formula="of:=LEFT([.B1040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Auris Ammanschool</text:p>
          </table:table-cell>
          <table:table-cell office:value-type="currency" office:value="156153.78" table:style-name="ce35">
            <text:p><text:s/>€ 156.153,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02</text:p>
          </table:table-cell>
          <table:table-cell office:value-type="string" office:string-value="01JO" table:formula="of:=LEFT([.B1041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GOES</text:p>
          </table:table-cell>
          <table:table-cell office:value-type="string" table:style-name="ce32">
            <text:p>Auris De Kring</text:p>
          </table:table-cell>
          <table:table-cell office:value-type="currency" office:value="163002.63" table:style-name="ce35">
            <text:p><text:s/>€ 163.002,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34">
            <text:p>01RB01</text:p>
          </table:table-cell>
          <table:table-cell office:value-type="string" office:string-value="01RB" table:formula="of:=LEFT([.B1042];4)" table:style-name="ce30">
            <text:p>01RB</text:p>
          </table:table-cell>
          <table:table-cell office:value-type="string" table:style-name="ce31">
            <text:p>44813</text:p>
          </table:table-cell>
          <table:table-cell office:value-type="float" office:value="50" table:style-name="ce31">
            <text:p>50</text:p>
          </table:table-cell>
          <table:table-cell office:value-type="string" table:style-name="ce32">
            <text:p>WEERT</text:p>
          </table:table-cell>
          <table:table-cell office:value-type="string" table:style-name="ce32">
            <text:p>Maaskei so</text:p>
          </table:table-cell>
          <table:table-cell office:value-type="currency" office:value="68488.5" table:style-name="ce35">
            <text:p><text:s/>€ 68.488,50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28CA00</text:p>
          </table:table-cell>
          <table:table-cell office:value-type="string" office:string-value="28CA" table:formula="of:=LEFT([.B1043];4)" table:style-name="ce30">
            <text:p>28CA</text:p>
          </table:table-cell>
          <table:table-cell office:value-type="string" table:style-name="ce31">
            <text:p>40180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PRO33 college (Accent Amersfoort)</text:p>
          </table:table-cell>
          <table:table-cell office:value-type="currency" office:value="110024.24999999999" table:style-name="ce35">
            <text:p><text:s/>€ 110.024,25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30FF00</text:p>
          </table:table-cell>
          <table:table-cell office:value-type="string" office:string-value="30FF" table:formula="of:=LEFT([.B1044];4)" table:style-name="ce30">
            <text:p>30FF</text:p>
          </table:table-cell>
          <table:table-cell office:value-type="string" table:style-name="ce31">
            <text:p>40334</text:p>
          </table:table-cell>
          <table:table-cell office:value-type="float" office:value="76" table:style-name="ce31">
            <text:p>76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Praktijkschool De Goudse Waarden</text:p>
          </table:table-cell>
          <table:table-cell office:value-type="currency" office:value="79636.599999999991" table:style-name="ce35">
            <text:p><text:s/>€ 79.636,60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04NF00</text:p>
          </table:table-cell>
          <table:table-cell office:value-type="string" office:string-value="04NF" table:formula="of:=LEFT([.B1045];4)" table:style-name="ce30">
            <text:p>04NF</text:p>
          </table:table-cell>
          <table:table-cell office:value-type="string" table:style-name="ce31">
            <text:p>20281</text:p>
          </table:table-cell>
          <table:table-cell office:value-type="float" office:value="233" table:style-name="ce31">
            <text:p>23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Hofstede College voor bijzonder Praktijkonderwijs</text:p>
          </table:table-cell>
          <table:table-cell office:value-type="currency" office:value="244149.05" table:style-name="ce35">
            <text:p><text:s/>€ 244.149,05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20MJ04</text:p>
          </table:table-cell>
          <table:table-cell office:value-type="string" office:string-value="20MJ" table:formula="of:=LEFT([.B1046];4)" table:style-name="ce30">
            <text:p>20MJ</text:p>
          </table:table-cell>
          <table:table-cell office:value-type="string" table:style-name="ce31">
            <text:p>41360</text:p>
          </table:table-cell>
          <table:table-cell office:value-type="float" office:value="308" table:style-name="ce31">
            <text:p>308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ohan de Witt Scholengroep voor VwoHavo Mavo Vmbo Pro Lwoo Nieuwkomers</text:p>
          </table:table-cell>
          <table:table-cell office:value-type="currency" office:value="322737.8" table:style-name="ce35">
            <text:p><text:s/>€ 322.737,80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02LB01</text:p>
          </table:table-cell>
          <table:table-cell office:value-type="string" office:string-value="02LB" table:formula="of:=LEFT([.B1047];4)" table:style-name="ce30">
            <text:p>02LB</text:p>
          </table:table-cell>
          <table:table-cell office:value-type="string" table:style-name="ce31">
            <text:p>41775</text:p>
          </table:table-cell>
          <table:table-cell office:value-type="float" office:value="402" table:style-name="ce31">
            <text:p>40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ieuw Zuid Openbare Scholengemeenschap voor Gymn. Ath. HAVO MAVO VMBO PRO LWOO</text:p>
          </table:table-cell>
          <table:table-cell office:value-type="currency" office:value="421235.69999999995" table:style-name="ce35">
            <text:p><text:s/>€ 421.235,70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10JY00</text:p>
          </table:table-cell>
          <table:table-cell office:value-type="string" office:string-value="10JY" table:formula="of:=LEFT([.B1048];4)" table:style-name="ce30">
            <text:p>10JY</text:p>
          </table:table-cell>
          <table:table-cell office:value-type="string" table:style-name="ce31">
            <text:p>77690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olom Praktijkcollege Het Plein</text:p>
          </table:table-cell>
          <table:table-cell office:value-type="currency" office:value="193852.24999999997" table:style-name="ce35">
            <text:p><text:s/>€ 193.852,25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20EI04</text:p>
          </table:table-cell>
          <table:table-cell office:value-type="string" office:string-value="20EI" table:formula="of:=LEFT([.B1049];4)" table:style-name="ce30">
            <text:p>20EI</text:p>
          </table:table-cell>
          <table:table-cell office:value-type="string" table:style-name="ce31">
            <text:p>41208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Vallei College voor Ath Havo Mavo Vbo Lwoo loc.PRO33 College/Praktijkond.Trivium</text:p>
          </table:table-cell>
          <table:table-cell office:value-type="currency" office:value="107928.54999999999" table:style-name="ce35">
            <text:p><text:s/>€ 107.928,55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20KD01</text:p>
          </table:table-cell>
          <table:table-cell office:value-type="string" office:string-value="20KD" table:formula="of:=LEFT([.B1050];4)" table:style-name="ce30">
            <text:p>20KD</text:p>
          </table:table-cell>
          <table:table-cell office:value-type="string" table:style-name="ce31">
            <text:p>41360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chool voor Speciaal Voortgezet Onderwijs De Einder</text:p>
          </table:table-cell>
          <table:table-cell office:value-type="currency" office:value="143555.44999999998" table:style-name="ce35">
            <text:p><text:s/>€ 143.555,45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29VZ00</text:p>
          </table:table-cell>
          <table:table-cell office:value-type="string" office:string-value="29VZ" table:formula="of:=LEFT([.B1051];4)" table:style-name="ce30">
            <text:p>29VZ</text:p>
          </table:table-cell>
          <table:table-cell office:value-type="string" table:style-name="ce31">
            <text:p>41071</text:p>
          </table:table-cell>
          <table:table-cell office:value-type="float" office:value="220" table:style-name="ce31">
            <text:p>22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et Praktijkcollege Centrum</text:p>
          </table:table-cell>
          <table:table-cell office:value-type="currency" office:value="230526.99999999997" table:style-name="ce35">
            <text:p><text:s/>€ 230.527,00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17AO00</text:p>
          </table:table-cell>
          <table:table-cell office:value-type="string" office:string-value="17AO" table:formula="of:=LEFT([.B1052];4)" table:style-name="ce30">
            <text:p>17AO</text:p>
          </table:table-cell>
          <table:table-cell office:value-type="string" table:style-name="ce31">
            <text:p>41475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POUWER, openbare school voor praktijkonderwijs</text:p>
          </table:table-cell>
          <table:table-cell office:value-type="currency" office:value="182325.9" table:style-name="ce35">
            <text:p><text:s/>€ 182.325,90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20KD00</text:p>
          </table:table-cell>
          <table:table-cell office:value-type="string" office:string-value="20KD" table:formula="of:=LEFT([.B1053];4)" table:style-name="ce30">
            <text:p>20KD</text:p>
          </table:table-cell>
          <table:table-cell office:value-type="string" table:style-name="ce31">
            <text:p>41360</text:p>
          </table:table-cell>
          <table:table-cell office:value-type="float" office:value="85" table:style-name="ce31">
            <text:p>8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chool voor Speciaal Voortgezet Onderwijs De Einder</text:p>
          </table:table-cell>
          <table:table-cell office:value-type="currency" office:value="89067.249999999985" table:style-name="ce35">
            <text:p><text:s/>€ 89.067,25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26JT00</text:p>
          </table:table-cell>
          <table:table-cell office:value-type="string" office:string-value="26JT" table:formula="of:=LEFT([.B1054];4)" table:style-name="ce30">
            <text:p>26JT</text:p>
          </table:table-cell>
          <table:table-cell office:value-type="string" table:style-name="ce31">
            <text:p>41300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Praktijkschool Arentheem</text:p>
          </table:table-cell>
          <table:table-cell office:value-type="currency" office:value="178134.49999999997" table:style-name="ce35">
            <text:p><text:s/>€ 178.134,50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04IK00</text:p>
          </table:table-cell>
          <table:table-cell office:value-type="string" office:string-value="04IK" table:formula="of:=LEFT([.B1055];4)" table:style-name="ce30">
            <text:p>04IK</text:p>
          </table:table-cell>
          <table:table-cell office:value-type="string" table:style-name="ce31">
            <text:p>20151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ccent Praktijkonderwijs Centrum</text:p>
          </table:table-cell>
          <table:table-cell office:value-type="currency" office:value="185469.44999999998" table:style-name="ce35">
            <text:p><text:s/>€ 185.469,45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01EK00</text:p>
          </table:table-cell>
          <table:table-cell office:value-type="string" office:string-value="01EK" table:formula="of:=LEFT([.B1056];4)" table:style-name="ce30">
            <text:p>01EK</text:p>
          </table:table-cell>
          <table:table-cell office:value-type="string" table:style-name="ce31">
            <text:p>40094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ranenburg, School voor Praktijkonderwijs</text:p>
          </table:table-cell>
          <table:table-cell office:value-type="currency" office:value="212713.55" table:style-name="ce35">
            <text:p><text:s/>€ 212.713,55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21GU09</text:p>
          </table:table-cell>
          <table:table-cell office:value-type="string" office:string-value="21GU" table:formula="of:=LEFT([.B1057];4)" table:style-name="ce30">
            <text:p>21GU</text:p>
          </table:table-cell>
          <table:table-cell office:value-type="string" table:style-name="ce31">
            <text:p>20281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Esloo VO voor bijzonder vwo, havo, mavo, vmbo, pro <text:s/>- Esloo College</text:p>
          </table:table-cell>
          <table:table-cell office:value-type="currency" office:value="188612.99999999997" table:style-name="ce35">
            <text:p><text:s/>€ 188.613,00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29VX00</text:p>
          </table:table-cell>
          <table:table-cell office:value-type="string" office:string-value="29VX" table:formula="of:=LEFT([.B1058];4)" table:style-name="ce30">
            <text:p>29VX</text:p>
          </table:table-cell>
          <table:table-cell office:value-type="string" table:style-name="ce31">
            <text:p>41071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et Praktijkcollege Zuidwijk</text:p>
          </table:table-cell>
          <table:table-cell office:value-type="currency" office:value="221096.34999999998" table:style-name="ce35">
            <text:p><text:s/>€ 221.096,35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15NY00</text:p>
          </table:table-cell>
          <table:table-cell office:value-type="string" office:string-value="15NY" table:formula="of:=LEFT([.B1059];4)" table:style-name="ce30">
            <text:p>15NY</text:p>
          </table:table-cell>
          <table:table-cell office:value-type="string" table:style-name="ce31">
            <text:p>31107</text:p>
          </table:table-cell>
          <table:table-cell office:value-type="float" office:value="369" table:style-name="ce31">
            <text:p>369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Curio praktijkschool Breda</text:p>
          </table:table-cell>
          <table:table-cell office:value-type="currency" office:value="386656.64999999997" table:style-name="ce35">
            <text:p><text:s/>€ 386.656,65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20AT05</text:p>
          </table:table-cell>
          <table:table-cell office:value-type="string" office:string-value="20AT" table:formula="of:=LEFT([.B1060];4)" table:style-name="ce30">
            <text:p>20AT</text:p>
          </table:table-cell>
          <table:table-cell office:value-type="string" table:style-name="ce31">
            <text:p>41211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Parmant Scholen voor vwo, havo, mavo, vbo, pro en lwoo loc. Praktijkschool Eindh</text:p>
          </table:table-cell>
          <table:table-cell office:value-type="currency" office:value="252531.84999999998" table:style-name="ce35">
            <text:p><text:s/>€ 252.531,85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27VH00</text:p>
          </table:table-cell>
          <table:table-cell office:value-type="string" office:string-value="27VH" table:formula="of:=LEFT([.B1061];4)" table:style-name="ce30">
            <text:p>27VH</text:p>
          </table:table-cell>
          <table:table-cell office:value-type="string" table:style-name="ce31">
            <text:p>77690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olom Praktijkcollege De Dreef</text:p>
          </table:table-cell>
          <table:table-cell office:value-type="currency" office:value="164512.44999999998" table:style-name="ce35">
            <text:p><text:s/>€ 164.512,45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29VW00</text:p>
          </table:table-cell>
          <table:table-cell office:value-type="string" office:string-value="29VW" table:formula="of:=LEFT([.B1062];4)" table:style-name="ce30">
            <text:p>29VW</text:p>
          </table:table-cell>
          <table:table-cell office:value-type="string" table:style-name="ce31">
            <text:p>41071</text:p>
          </table:table-cell>
          <table:table-cell office:value-type="float" office:value="207" table:style-name="ce31">
            <text:p>20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et Praktijkcollege Charlois</text:p>
          </table:table-cell>
          <table:table-cell office:value-type="currency" office:value="216904.94999999998" table:style-name="ce35">
            <text:p><text:s/>€ 216.904,95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07HF00</text:p>
          </table:table-cell>
          <table:table-cell office:value-type="string" office:string-value="07HF" table:formula="of:=LEFT([.B1063];4)" table:style-name="ce30">
            <text:p>07HF</text:p>
          </table:table-cell>
          <table:table-cell office:value-type="string" table:style-name="ce31">
            <text:p>20151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ccent Praktijkonderwijs Delfshaven</text:p>
          </table:table-cell>
          <table:table-cell office:value-type="currency" office:value="178134.49999999997" table:style-name="ce35">
            <text:p><text:s/>€ 178.134,50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26HP00</text:p>
          </table:table-cell>
          <table:table-cell office:value-type="string" office:string-value="26HP" table:formula="of:=LEFT([.B1064];4)" table:style-name="ce30">
            <text:p>26HP</text:p>
          </table:table-cell>
          <table:table-cell office:value-type="string" table:style-name="ce31">
            <text:p>77690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olom Praktijkcollege Noord</text:p>
          </table:table-cell>
          <table:table-cell office:value-type="currency" office:value="194900.09999999998" table:style-name="ce35">
            <text:p><text:s/>€ 194.900,10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pro</text:p>
          </table:table-cell>
          <table:table-cell office:value-type="string" table:style-name="ce1">
            <text:p>31HN02</text:p>
          </table:table-cell>
          <table:table-cell office:value-type="string" office:string-value="31HN" table:formula="of:=LEFT([.B1065];4)" table:style-name="ce30">
            <text:p>31HN</text:p>
          </table:table-cell>
          <table:table-cell office:value-type="string" table:style-name="ce31">
            <text:p>20281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Stanislascollege Pijnacker – Rijswijk voor bijzonder pro vbo mavo havo vwo - PrO</text:p>
          </table:table-cell>
          <table:table-cell office:value-type="currency" office:value="225287.74999999997" table:style-name="ce35">
            <text:p><text:s/>€ 225.287,7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KF06</text:p>
          </table:table-cell>
          <table:table-cell office:value-type="string" office:string-value="01KF" table:formula="of:=LEFT([.B1066];4)" table:style-name="ce30">
            <text:p>01KF</text:p>
          </table:table-cell>
          <table:table-cell office:value-type="string" table:style-name="ce31">
            <text:p>40094</text:p>
          </table:table-cell>
          <table:table-cell office:value-type="float" office:value="31" table:style-name="ce31">
            <text:p>3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Sint Gregorius College, locatie Globe TopHavo</text:p>
          </table:table-cell>
          <table:table-cell office:value-type="currency" office:value="25972.699000000001" table:style-name="ce35">
            <text:p><text:s/>€ 25.972,7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Q04</text:p>
          </table:table-cell>
          <table:table-cell office:value-type="string" office:string-value="20CQ" table:formula="of:=LEFT([.B1067];4)" table:style-name="ce30">
            <text:p>20CQ</text:p>
          </table:table-cell>
          <table:table-cell office:value-type="string" table:style-name="ce31">
            <text:p>41360</text:p>
          </table:table-cell>
          <table:table-cell office:value-type="float" office:value="386" table:style-name="ce31">
            <text:p>386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Atlas Onderwijsgroep voor gymnasium, atheneum, havo, vmbo</text:p>
          </table:table-cell>
          <table:table-cell office:value-type="currency" office:value="323401.99400000001" table:style-name="ce35">
            <text:p><text:s/>€ 323.401,9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AA60</text:p>
          </table:table-cell>
          <table:table-cell office:value-type="string" office:string-value="01AA" table:formula="of:=LEFT([.B1068];4)" table:style-name="ce30">
            <text:p>01AA</text:p>
          </table:table-cell>
          <table:table-cell office:value-type="string" table:style-name="ce31">
            <text:p>40810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Landstede loc. Landstede Internationale Schakelklas (ISK)</text:p>
          </table:table-cell>
          <table:table-cell office:value-type="currency" office:value="97188.164000000004" table:style-name="ce35">
            <text:p><text:s/>€ 97.188,1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HB06</text:p>
          </table:table-cell>
          <table:table-cell office:value-type="string" office:string-value="17HB" table:formula="of:=LEFT([.B1069];4)" table:style-name="ce30">
            <text:p>17HB</text:p>
          </table:table-cell>
          <table:table-cell office:value-type="string" table:style-name="ce31">
            <text:p>42621</text:p>
          </table:table-cell>
          <table:table-cell office:value-type="float" office:value="488" table:style-name="ce31">
            <text:p>48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West voor Vwo Havo Mavo Vbo</text:p>
          </table:table-cell>
          <table:table-cell office:value-type="currency" office:value="408860.55200000003" table:style-name="ce35">
            <text:p><text:s/>€ 408.860,5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M06</text:p>
          </table:table-cell>
          <table:table-cell office:value-type="string" office:string-value="20MM" table:formula="of:=LEFT([.B1070];4)" table:style-name="ce30">
            <text:p>20MM</text:p>
          </table:table-cell>
          <table:table-cell office:value-type="string" table:style-name="ce31">
            <text:p>20281</text:p>
          </table:table-cell>
          <table:table-cell office:value-type="float" office:value="412" table:style-name="ce31">
            <text:p>412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Lucas VO Den Haag Zuid-West voor algemeen bijzonder vwo, havo, mavo, vmbo - RVC</text:p>
          </table:table-cell>
          <table:table-cell office:value-type="currency" office:value="345185.54800000001" table:style-name="ce35">
            <text:p><text:s/>€ 345.185,5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M00</text:p>
          </table:table-cell>
          <table:table-cell office:value-type="string" office:string-value="20MM" table:formula="of:=LEFT([.B1071];4)" table:style-name="ce30">
            <text:p>20MM</text:p>
          </table:table-cell>
          <table:table-cell office:value-type="string" table:style-name="ce31">
            <text:p>20281</text:p>
          </table:table-cell>
          <table:table-cell office:value-type="float" office:value="588" table:style-name="ce31">
            <text:p>588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Lucas VO Den Haag Zuid-West voor algemeen bijzonder vwo, havo, mavo, vmbo</text:p>
          </table:table-cell>
          <table:table-cell office:value-type="currency" office:value="492643.45200000005" table:style-name="ce35">
            <text:p><text:s/>€ 492.643,4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TJ00</text:p>
          </table:table-cell>
          <table:table-cell office:value-type="string" office:string-value="24TJ" table:formula="of:=LEFT([.B1072];4)" table:style-name="ce30">
            <text:p>24TJ</text:p>
          </table:table-cell>
          <table:table-cell office:value-type="string" table:style-name="ce31">
            <text:p>41475</text:p>
          </table:table-cell>
          <table:table-cell office:value-type="float" office:value="313.5" table:style-name="ce31">
            <text:p>313,5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Trajectum College, openbare scholengemeenschap voor vbo en mavo</text:p>
          </table:table-cell>
          <table:table-cell office:value-type="currency" office:value="262659.39150000003" table:style-name="ce35">
            <text:p><text:s/>€ 262.659,3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DL21</text:p>
          </table:table-cell>
          <table:table-cell office:value-type="string" office:string-value="20DL" table:formula="of:=LEFT([.B1073];4)" table:style-name="ce30">
            <text:p>20DL</text:p>
          </table:table-cell>
          <table:table-cell office:value-type="string" table:style-name="ce31">
            <text:p>13603</text:p>
          </table:table-cell>
          <table:table-cell office:value-type="float" office:value="55" table:style-name="ce31">
            <text:p>55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Openbare Scholengemeenschap Piter Jelles voor Lyceum Havo Mavo Vbo Lwoo</text:p>
          </table:table-cell>
          <table:table-cell office:value-type="currency" office:value="46080.595000000001" table:style-name="ce35">
            <text:p><text:s/>€ 46.080,6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NZ10</text:p>
          </table:table-cell>
          <table:table-cell office:value-type="string" office:string-value="02NZ" table:formula="of:=LEFT([.B1074];4)" table:style-name="ce30">
            <text:p>02NZ</text:p>
          </table:table-cell>
          <table:table-cell office:value-type="string" table:style-name="ce31">
            <text:p>42571</text:p>
          </table:table-cell>
          <table:table-cell office:value-type="float" office:value="125" table:style-name="ce31">
            <text:p>125</text:p>
          </table:table-cell>
          <table:table-cell office:value-type="string" table:style-name="ce32">
            <text:p>DOETINCHEM</text:p>
          </table:table-cell>
          <table:table-cell office:value-type="string" table:style-name="ce32">
            <text:p>Houtkamp College Vest. Zaagmolenpad</text:p>
          </table:table-cell>
          <table:table-cell office:value-type="currency" office:value="104728.62500000001" table:style-name="ce35">
            <text:p><text:s/>€ 104.728,6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AN00</text:p>
          </table:table-cell>
          <table:table-cell office:value-type="string" office:string-value="18AN" table:formula="of:=LEFT([.B1075];4)" table:style-name="ce30">
            <text:p>18AN</text:p>
          </table:table-cell>
          <table:table-cell office:value-type="string" table:style-name="ce31">
            <text:p>40094</text:p>
          </table:table-cell>
          <table:table-cell office:value-type="float" office:value="710" table:style-name="ce31">
            <text:p>710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Globe College, brede school voor vmbo, basis, kader en theoretische leerweg</text:p>
          </table:table-cell>
          <table:table-cell office:value-type="currency" office:value="594858.59000000008" table:style-name="ce35">
            <text:p><text:s/>€ 594.858,5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IB05</text:p>
          </table:table-cell>
          <table:table-cell office:value-type="string" office:string-value="02IB" table:formula="of:=LEFT([.B1076];4)" table:style-name="ce30">
            <text:p>02IB</text:p>
          </table:table-cell>
          <table:table-cell office:value-type="string" table:style-name="ce31">
            <text:p>41391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SITTARD-GELEEN</text:p>
          </table:table-cell>
          <table:table-cell office:value-type="string" table:style-name="ce32">
            <text:p>DaCapo College voor Mavo Vmbo Lwoo locatie EOA</text:p>
          </table:table-cell>
          <table:table-cell office:value-type="currency" office:value="166727.97100000002" table:style-name="ce35">
            <text:p><text:s/>€ 166.727,9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YF00</text:p>
          </table:table-cell>
          <table:table-cell office:value-type="string" office:string-value="17YF" table:formula="of:=LEFT([.B1077];4)" table:style-name="ce30">
            <text:p>17YF</text:p>
          </table:table-cell>
          <table:table-cell office:value-type="string" table:style-name="ce31">
            <text:p>41071</text:p>
          </table:table-cell>
          <table:table-cell office:value-type="float" office:value="465.5" table:style-name="ce31">
            <text:p>465,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et Zuiderpark College voor Mavo Vbo en Lwoo</text:p>
          </table:table-cell>
          <table:table-cell office:value-type="currency" office:value="390009.39950000006" table:style-name="ce35">
            <text:p><text:s/>€ 390.009,4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J05</text:p>
          </table:table-cell>
          <table:table-cell office:value-type="string" office:string-value="20MJ" table:formula="of:=LEFT([.B1078];4)" table:style-name="ce30">
            <text:p>20MJ</text:p>
          </table:table-cell>
          <table:table-cell office:value-type="string" table:style-name="ce31">
            <text:p>41360</text:p>
          </table:table-cell>
          <table:table-cell office:value-type="float" office:value="496" table:style-name="ce31">
            <text:p>496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currency" office:value="415563.18400000001" table:style-name="ce35">
            <text:p><text:s/>€ 415.563,1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YS04</text:p>
          </table:table-cell>
          <table:table-cell office:value-type="string" office:string-value="17YS" table:formula="of:=LEFT([.B1079];4)" table:style-name="ce30">
            <text:p>17YS</text:p>
          </table:table-cell>
          <table:table-cell office:value-type="string" table:style-name="ce31">
            <text:p>40586</text:p>
          </table:table-cell>
          <table:table-cell office:value-type="float" office:value="502" table:style-name="ce31">
            <text:p>50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sprit Scholengroep voor Lyceum Havo Mavo Vbo Lwoo</text:p>
          </table:table-cell>
          <table:table-cell office:value-type="currency" office:value="420590.15800000005" table:style-name="ce35">
            <text:p><text:s/>€ 420.590,1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AP01</text:p>
          </table:table-cell>
          <table:table-cell office:value-type="string" office:string-value="23AP" table:formula="of:=LEFT([.B1080];4)" table:style-name="ce30">
            <text:p>23AP</text:p>
          </table:table-cell>
          <table:table-cell office:value-type="string" table:style-name="ce31">
            <text:p>41594</text:p>
          </table:table-cell>
          <table:table-cell office:value-type="float" office:value="63" table:style-name="ce31">
            <text:p>63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MY college voor VMBO</text:p>
          </table:table-cell>
          <table:table-cell office:value-type="currency" office:value="52783.227000000006" table:style-name="ce35">
            <text:p><text:s/>€ 52.783,2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HR05</text:p>
          </table:table-cell>
          <table:table-cell office:value-type="string" office:string-value="17HR" table:formula="of:=LEFT([.B1081];4)" table:style-name="ce30">
            <text:p>17HR</text:p>
          </table:table-cell>
          <table:table-cell office:value-type="string" table:style-name="ce31">
            <text:p>20281</text:p>
          </table:table-cell>
          <table:table-cell office:value-type="float" office:value="383" table:style-name="ce31">
            <text:p>38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Hofstad VO voor bijzonder vwo, havo, mavo, vmbo - Heldring Business School</text:p>
          </table:table-cell>
          <table:table-cell office:value-type="currency" office:value="320888.50700000004" table:style-name="ce35">
            <text:p><text:s/>€ 320.888,5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YS00</text:p>
          </table:table-cell>
          <table:table-cell office:value-type="string" office:string-value="17YS" table:formula="of:=LEFT([.B1082];4)" table:style-name="ce30">
            <text:p>17YS</text:p>
          </table:table-cell>
          <table:table-cell office:value-type="string" table:style-name="ce31">
            <text:p>40586</text:p>
          </table:table-cell>
          <table:table-cell office:value-type="float" office:value="1006" table:style-name="ce31">
            <text:p>100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sprit Scholen voor Lyceum Havo Mavo Vbo Lwoo</text:p>
          </table:table-cell>
          <table:table-cell office:value-type="currency" office:value="842855.97400000005" table:style-name="ce35">
            <text:p><text:s/>€ 842.855,9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0WH00</text:p>
          </table:table-cell>
          <table:table-cell office:value-type="string" office:string-value="30WH" table:formula="of:=LEFT([.B1083];4)" table:style-name="ce30">
            <text:p>30WH</text:p>
          </table:table-cell>
          <table:table-cell office:value-type="string" table:style-name="ce31">
            <text:p>42696</text:p>
          </table:table-cell>
          <table:table-cell office:value-type="float" office:value="818" table:style-name="ce31">
            <text:p>81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vicenna College voor vwo, havo, mavo en vbo</text:p>
          </table:table-cell>
          <table:table-cell office:value-type="currency" office:value="685344.12200000009" table:style-name="ce35">
            <text:p><text:s/>€ 685.344,1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G05</text:p>
          </table:table-cell>
          <table:table-cell office:value-type="string" office:string-value="02VG" table:formula="of:=LEFT([.B1084];4)" table:style-name="ce30">
            <text:p>02VG</text:p>
          </table:table-cell>
          <table:table-cell office:value-type="string" table:style-name="ce31">
            <text:p>41071</text:p>
          </table:table-cell>
          <table:table-cell office:value-type="float" office:value="515" table:style-name="ce31">
            <text:p>51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Unie Noord- locatie Experience College</text:p>
          </table:table-cell>
          <table:table-cell office:value-type="currency" office:value="431481.93500000006" table:style-name="ce35">
            <text:p><text:s/>€ 431.481,9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OE22</text:p>
          </table:table-cell>
          <table:table-cell office:value-type="string" office:string-value="01OE" table:formula="of:=LEFT([.B1085];4)" table:style-name="ce30">
            <text:p>01OE</text:p>
          </table:table-cell>
          <table:table-cell office:value-type="string" table:style-name="ce31">
            <text:p>41100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Yuverta</text:p>
          </table:table-cell>
          <table:table-cell office:value-type="currency" office:value="218673.36900000001" table:style-name="ce35">
            <text:p><text:s/>€ 218.673,3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AS03</text:p>
          </table:table-cell>
          <table:table-cell office:value-type="string" office:string-value="21AS" table:formula="of:=LEFT([.B1086];4)" table:style-name="ce30">
            <text:p>21AS</text:p>
          </table:table-cell>
          <table:table-cell office:value-type="string" table:style-name="ce31">
            <text:p>41854</text:p>
          </table:table-cell>
          <table:table-cell office:value-type="float" office:value="60" table:style-name="ce31">
            <text:p>6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oortgezet Onderwijs van Amsterdam voor Lyceum Havo Mavo Vbo en Lwoo</text:p>
          </table:table-cell>
          <table:table-cell office:value-type="currency" office:value="50269.740000000005" table:style-name="ce35">
            <text:p><text:s/>€ 50.269,7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HB07</text:p>
          </table:table-cell>
          <table:table-cell office:value-type="string" office:string-value="17HB" table:formula="of:=LEFT([.B1087];4)" table:style-name="ce30">
            <text:p>17HB</text:p>
          </table:table-cell>
          <table:table-cell office:value-type="string" table:style-name="ce31">
            <text:p>42621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West voor Vwo Havo Mavo Vbo</text:p>
          </table:table-cell>
          <table:table-cell office:value-type="currency" office:value="142430.93000000002" table:style-name="ce35">
            <text:p><text:s/>€ 142.430,9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EY10</text:p>
          </table:table-cell>
          <table:table-cell office:value-type="string" office:string-value="20EY" table:formula="of:=LEFT([.B1088];4)" table:style-name="ce30">
            <text:p>20EY</text:p>
          </table:table-cell>
          <table:table-cell office:value-type="string" table:style-name="ce31">
            <text:p>41581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Scholengroep Krommenie voor Vwo Havo Mavo Vbo Lwoo loc. ISK Zaanstad</text:p>
          </table:table-cell>
          <table:table-cell office:value-type="currency" office:value="148295.73300000001" table:style-name="ce35">
            <text:p><text:s/>€ 148.295,7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Q00</text:p>
          </table:table-cell>
          <table:table-cell office:value-type="string" office:string-value="20CQ" table:formula="of:=LEFT([.B1089];4)" table:style-name="ce30">
            <text:p>20CQ</text:p>
          </table:table-cell>
          <table:table-cell office:value-type="string" table:style-name="ce31">
            <text:p>41360</text:p>
          </table:table-cell>
          <table:table-cell office:value-type="float" office:value="829" table:style-name="ce31">
            <text:p>829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Atlas Onderwijsgroep voor gymnasium, atheneum, havo, vmbo</text:p>
          </table:table-cell>
          <table:table-cell office:value-type="currency" office:value="694560.24100000004" table:style-name="ce35">
            <text:p><text:s/>€ 694.560,2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G04</text:p>
          </table:table-cell>
          <table:table-cell office:value-type="string" office:string-value="02VG" table:formula="of:=LEFT([.B1090];4)" table:style-name="ce30">
            <text:p>02VG</text:p>
          </table:table-cell>
          <table:table-cell office:value-type="string" table:style-name="ce31">
            <text:p>41071</text:p>
          </table:table-cell>
          <table:table-cell office:value-type="float" office:value="306" table:style-name="ce31">
            <text:p>30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Unie Noord- locatie Mavo Centraal</text:p>
          </table:table-cell>
          <table:table-cell office:value-type="currency" office:value="256375.67400000003" table:style-name="ce35">
            <text:p><text:s/>€ 256.375,6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LB00</text:p>
          </table:table-cell>
          <table:table-cell office:value-type="string" office:string-value="02LB" table:formula="of:=LEFT([.B1091];4)" table:style-name="ce30">
            <text:p>02LB</text:p>
          </table:table-cell>
          <table:table-cell office:value-type="string" table:style-name="ce31">
            <text:p>41775</text:p>
          </table:table-cell>
          <table:table-cell office:value-type="float" office:value="706.5" table:style-name="ce31">
            <text:p>706,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NZ voor gymnasium, atheneum, havo, mavo vmbo, pro en lwoo</text:p>
          </table:table-cell>
          <table:table-cell office:value-type="currency" office:value="591926.18850000005" table:style-name="ce35">
            <text:p><text:s/>€ 591.926,1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HR00</text:p>
          </table:table-cell>
          <table:table-cell office:value-type="string" office:string-value="17HR" table:formula="of:=LEFT([.B1092];4)" table:style-name="ce30">
            <text:p>17HR</text:p>
          </table:table-cell>
          <table:table-cell office:value-type="string" table:style-name="ce31">
            <text:p>20281</text:p>
          </table:table-cell>
          <table:table-cell office:value-type="float" office:value="595" table:style-name="ce31">
            <text:p>59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Hofstad VO voor bijzonder vwo, havo, mavo, vmbo</text:p>
          </table:table-cell>
          <table:table-cell office:value-type="currency" office:value="498508.25500000006" table:style-name="ce35">
            <text:p><text:s/>€ 498.508,2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VF06</text:p>
          </table:table-cell>
          <table:table-cell office:value-type="string" office:string-value="17VF" table:formula="of:=LEFT([.B1093];4)" table:style-name="ce30">
            <text:p>17VF</text:p>
          </table:table-cell>
          <table:table-cell office:value-type="string" table:style-name="ce31">
            <text:p>42621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Noord voor Vwo Havo Mavo Vbo</text:p>
          </table:table-cell>
          <table:table-cell office:value-type="currency" office:value="86296.387000000002" table:style-name="ce35">
            <text:p><text:s/>€ 86.296,3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YU01</text:p>
          </table:table-cell>
          <table:table-cell office:value-type="string" office:string-value="23YU" table:formula="of:=LEFT([.B1094];4)" table:style-name="ce30">
            <text:p>23YU</text:p>
          </table:table-cell>
          <table:table-cell office:value-type="string" table:style-name="ce31">
            <text:p>41071</text:p>
          </table:table-cell>
          <table:table-cell office:value-type="float" office:value="382" table:style-name="ce31">
            <text:p>38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ova College - locatie Zuidrand School for Sport &amp; Lifestyle</text:p>
          </table:table-cell>
          <table:table-cell office:value-type="currency" office:value="320050.67800000001" table:style-name="ce35">
            <text:p><text:s/>€ 320.050,6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U06</text:p>
          </table:table-cell>
          <table:table-cell office:value-type="string" office:string-value="21GU" table:formula="of:=LEFT([.B1095];4)" table:style-name="ce30">
            <text:p>21GU</text:p>
          </table:table-cell>
          <table:table-cell office:value-type="string" table:style-name="ce31">
            <text:p>20281</text:p>
          </table:table-cell>
          <table:table-cell office:value-type="float" office:value="415" table:style-name="ce31">
            <text:p>41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Esloo VO voor bijzonder vwo, havo, mavo, vmbo, pro - Diamant College</text:p>
          </table:table-cell>
          <table:table-cell office:value-type="currency" office:value="347699.03500000003" table:style-name="ce35">
            <text:p><text:s/>€ 347.699,0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5EA16</text:p>
          </table:table-cell>
          <table:table-cell office:value-type="string" office:string-value="05EA" table:formula="of:=LEFT([.B1096];4)" table:style-name="ce30">
            <text:p>05EA</text:p>
          </table:table-cell>
          <table:table-cell office:value-type="string" table:style-name="ce31">
            <text:p>3112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eepvaart en Transport College</text:p>
          </table:table-cell>
          <table:table-cell office:value-type="currency" office:value="169241.45800000001" table:style-name="ce35">
            <text:p><text:s/>€ 169.241,4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J00</text:p>
          </table:table-cell>
          <table:table-cell office:value-type="string" office:string-value="20MJ" table:formula="of:=LEFT([.B1097];4)" table:style-name="ce30">
            <text:p>20MJ</text:p>
          </table:table-cell>
          <table:table-cell office:value-type="string" table:style-name="ce31">
            <text:p>41360</text:p>
          </table:table-cell>
          <table:table-cell office:value-type="float" office:value="1181" table:style-name="ce31">
            <text:p>118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currency" office:value="989476.04900000012" table:style-name="ce35">
            <text:p><text:s/>€ 989.476,0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CH09</text:p>
          </table:table-cell>
          <table:table-cell office:value-type="string" office:string-value="18CH" table:formula="of:=LEFT([.B1098];4)" table:style-name="ce30">
            <text:p>18CH</text:p>
          </table:table-cell>
          <table:table-cell office:value-type="string" table:style-name="ce31">
            <text:p>20151</text:p>
          </table:table-cell>
          <table:table-cell office:value-type="float" office:value="425" table:style-name="ce31">
            <text:p>42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elanchthon Christelijke Scholengemeenschap voor gymnasium atheneum havo en vmbo</text:p>
          </table:table-cell>
          <table:table-cell office:value-type="currency" office:value="356077.32500000001" table:style-name="ce35">
            <text:p><text:s/>€ 356.077,3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5BH09</text:p>
          </table:table-cell>
          <table:table-cell office:value-type="string" office:string-value="15BH" table:formula="of:=LEFT([.B1099];4)" table:style-name="ce30">
            <text:p>15BH</text:p>
          </table:table-cell>
          <table:table-cell office:value-type="string" table:style-name="ce31">
            <text:p>40530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Groene Hart ISK</text:p>
          </table:table-cell>
          <table:table-cell office:value-type="currency" office:value="1675.6580000000001" table:style-name="ce35">
            <text:p><text:s/>€ 1.675,6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ET04</text:p>
          </table:table-cell>
          <table:table-cell office:value-type="string" office:string-value="21ET" table:formula="of:=LEFT([.B1100];4)" table:style-name="ce30">
            <text:p>21ET</text:p>
          </table:table-cell>
          <table:table-cell office:value-type="string" table:style-name="ce31">
            <text:p>42621</text:p>
          </table:table-cell>
          <table:table-cell office:value-type="float" office:value="398" table:style-name="ce31">
            <text:p>39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currency" office:value="333455.94200000004" table:style-name="ce35">
            <text:p><text:s/>€ 333.455,9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VF02</text:p>
          </table:table-cell>
          <table:table-cell office:value-type="string" office:string-value="17VF" table:formula="of:=LEFT([.B1101];4)" table:style-name="ce30">
            <text:p>17VF</text:p>
          </table:table-cell>
          <table:table-cell office:value-type="string" table:style-name="ce31">
            <text:p>42621</text:p>
          </table:table-cell>
          <table:table-cell office:value-type="float" office:value="382.5" table:style-name="ce31">
            <text:p>382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Noord voor Vwo Havo Mavo Vbo</text:p>
          </table:table-cell>
          <table:table-cell office:value-type="currency" office:value="320469.59250000003" table:style-name="ce35">
            <text:p><text:s/>€ 320.469,5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RF04</text:p>
          </table:table-cell>
          <table:table-cell office:value-type="string" office:string-value="14RF" table:formula="of:=LEFT([.B1102];4)" table:style-name="ce30">
            <text:p>14RF</text:p>
          </table:table-cell>
          <table:table-cell office:value-type="string" table:style-name="ce31">
            <text:p>42621</text:p>
          </table:table-cell>
          <table:table-cell office:value-type="float" office:value="279" table:style-name="ce31">
            <text:p>27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Oost voor Vwo Havo Mavo Vbo</text:p>
          </table:table-cell>
          <table:table-cell office:value-type="currency" office:value="233754.29100000003" table:style-name="ce35">
            <text:p><text:s/>€ 233.754,2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RF03</text:p>
          </table:table-cell>
          <table:table-cell office:value-type="string" office:string-value="14RF" table:formula="of:=LEFT([.B1103];4)" table:style-name="ce30">
            <text:p>14RF</text:p>
          </table:table-cell>
          <table:table-cell office:value-type="string" table:style-name="ce31">
            <text:p>42621</text:p>
          </table:table-cell>
          <table:table-cell office:value-type="float" office:value="206" table:style-name="ce31">
            <text:p>20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Oost voor Vwo Havo Mavo Vbo</text:p>
          </table:table-cell>
          <table:table-cell office:value-type="currency" office:value="172592.774" table:style-name="ce35">
            <text:p><text:s/>€ 172.592,7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DB11</text:p>
          </table:table-cell>
          <table:table-cell office:value-type="string" office:string-value="20DB" table:formula="of:=LEFT([.B1104];4)" table:style-name="ce30">
            <text:p>20DB</text:p>
          </table:table-cell>
          <table:table-cell office:value-type="string" table:style-name="ce31">
            <text:p>42623</text:p>
          </table:table-cell>
          <table:table-cell office:value-type="float" office:value="21" table:style-name="ce31">
            <text:p>21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Thorbecke SGM voor Ath Havo Mavo Vbo Lwoo</text:p>
          </table:table-cell>
          <table:table-cell office:value-type="currency" office:value="17594.409" table:style-name="ce35">
            <text:p><text:s/>€ 17.594,4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G08</text:p>
          </table:table-cell>
          <table:table-cell office:value-type="string" office:string-value="02VG" table:formula="of:=LEFT([.B1105];4)" table:style-name="ce30">
            <text:p>02VG</text:p>
          </table:table-cell>
          <table:table-cell office:value-type="string" table:style-name="ce31">
            <text:p>41071</text:p>
          </table:table-cell>
          <table:table-cell office:value-type="float" office:value="964" table:style-name="ce31">
            <text:p>96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Unie Noord- locatie Rotterdam Design College</text:p>
          </table:table-cell>
          <table:table-cell office:value-type="currency" office:value="807667.15600000008" table:style-name="ce35">
            <text:p><text:s/>€ 807.667,1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LG09</text:p>
          </table:table-cell>
          <table:table-cell office:value-type="string" office:string-value="02LG" table:formula="of:=LEFT([.B1106];4)" table:style-name="ce30">
            <text:p>02LG</text:p>
          </table:table-cell>
          <table:table-cell office:value-type="string" table:style-name="ce31">
            <text:p>3564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Carmelcollege Gouda voor tto gym ath havo mavo vmbo lwoo eoa</text:p>
          </table:table-cell>
          <table:table-cell office:value-type="currency" office:value="169241.45800000001" table:style-name="ce35">
            <text:p><text:s/>€ 169.241,4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EI01</text:p>
          </table:table-cell>
          <table:table-cell office:value-type="string" office:string-value="20EI" table:formula="of:=LEFT([.B1107];4)" table:style-name="ce30">
            <text:p>20EI</text:p>
          </table:table-cell>
          <table:table-cell office:value-type="string" table:style-name="ce31">
            <text:p>41208</text:p>
          </table:table-cell>
          <table:table-cell office:value-type="float" office:value="291" table:style-name="ce31">
            <text:p>291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Vallei College voor Ath Havo Mavo Vbo Lwoo locatie VMBO Trivium College</text:p>
          </table:table-cell>
          <table:table-cell office:value-type="currency" office:value="243808.23900000003" table:style-name="ce35">
            <text:p><text:s/>€ 243.808,2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J04</text:p>
          </table:table-cell>
          <table:table-cell office:value-type="string" office:string-value="20CJ" table:formula="of:=LEFT([.B1108];4)" table:style-name="ce30">
            <text:p>20CJ</text:p>
          </table:table-cell>
          <table:table-cell office:value-type="string" table:style-name="ce31">
            <text:p>41568</text:p>
          </table:table-cell>
          <table:table-cell office:value-type="float" office:value="438" table:style-name="ce31">
            <text:p>438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Vlaardingse Openbare Scholengemeenschap voor LYC HAVO MAVO VBO LWOO</text:p>
          </table:table-cell>
          <table:table-cell office:value-type="currency" office:value="366969.10200000001" table:style-name="ce35">
            <text:p><text:s/>€ 366.969,1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9YT00</text:p>
          </table:table-cell>
          <table:table-cell office:value-type="string" office:string-value="29YT" table:formula="of:=LEFT([.B1109];4)" table:style-name="ce30">
            <text:p>29YT</text:p>
          </table:table-cell>
          <table:table-cell office:value-type="string" table:style-name="ce31">
            <text:p>41581</text:p>
          </table:table-cell>
          <table:table-cell office:value-type="float" office:value="614" table:style-name="ce31">
            <text:p>614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Zuiderzee College voor VMBO</text:p>
          </table:table-cell>
          <table:table-cell office:value-type="currency" office:value="514427.00600000005" table:style-name="ce35">
            <text:p><text:s/>€ 514.427,0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TC00</text:p>
          </table:table-cell>
          <table:table-cell office:value-type="string" office:string-value="01TC" table:formula="of:=LEFT([.B1110];4)" table:style-name="ce30">
            <text:p>01TC</text:p>
          </table:table-cell>
          <table:table-cell office:value-type="string" table:style-name="ce31">
            <text:p>41217</text:p>
          </table:table-cell>
          <table:table-cell office:value-type="float" office:value="819" table:style-name="ce31">
            <text:p>81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voor Vwo Havo Mavo Het Hervormd Lyceum</text:p>
          </table:table-cell>
          <table:table-cell office:value-type="currency" office:value="686181.951" table:style-name="ce35">
            <text:p><text:s/>€ 686.181,9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WQ08</text:p>
          </table:table-cell>
          <table:table-cell office:value-type="string" office:string-value="17WQ" table:formula="of:=LEFT([.B1111];4)" table:style-name="ce30">
            <text:p>17WQ</text:p>
          </table:table-cell>
          <table:table-cell office:value-type="string" table:style-name="ce31">
            <text:p>31137</text:p>
          </table:table-cell>
          <table:table-cell office:value-type="float" office:value="528.5" table:style-name="ce31">
            <text:p>528,5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Lentiz VMBO LIFE College</text:p>
          </table:table-cell>
          <table:table-cell office:value-type="currency" office:value="442792.62650000001" table:style-name="ce35">
            <text:p><text:s/>€ 442.792,6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KM00</text:p>
          </table:table-cell>
          <table:table-cell office:value-type="string" office:string-value="19KM" table:formula="of:=LEFT([.B1112];4)" table:style-name="ce30">
            <text:p>19KM</text:p>
          </table:table-cell>
          <table:table-cell office:value-type="string" table:style-name="ce31">
            <text:p>41568</text:p>
          </table:table-cell>
          <table:table-cell office:value-type="float" office:value="711" table:style-name="ce31">
            <text:p>711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Mavo Schravenlant XL voor mavo en vmbo</text:p>
          </table:table-cell>
          <table:table-cell office:value-type="currency" office:value="595696.41899999999" table:style-name="ce35">
            <text:p><text:s/>€ 595.696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CH02</text:p>
          </table:table-cell>
          <table:table-cell office:value-type="string" office:string-value="18CH" table:formula="of:=LEFT([.B1113];4)" table:style-name="ce30">
            <text:p>18CH</text:p>
          </table:table-cell>
          <table:table-cell office:value-type="string" table:style-name="ce31">
            <text:p>20151</text:p>
          </table:table-cell>
          <table:table-cell office:value-type="float" office:value="369" table:style-name="ce31">
            <text:p>36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elanchthon Christelijke Scholengemeenschap voor gymnasium atheneum havo en vmbo</text:p>
          </table:table-cell>
          <table:table-cell office:value-type="currency" office:value="309158.90100000001" table:style-name="ce35">
            <text:p><text:s/>€ 309.158,9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RF05</text:p>
          </table:table-cell>
          <table:table-cell office:value-type="string" office:string-value="14RF" table:formula="of:=LEFT([.B1114];4)" table:style-name="ce30">
            <text:p>14RF</text:p>
          </table:table-cell>
          <table:table-cell office:value-type="string" table:style-name="ce31">
            <text:p>42621</text:p>
          </table:table-cell>
          <table:table-cell office:value-type="float" office:value="212" table:style-name="ce31">
            <text:p>21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Oost voor Vwo Havo Mavo Vbo</text:p>
          </table:table-cell>
          <table:table-cell office:value-type="currency" office:value="177619.74800000002" table:style-name="ce35">
            <text:p><text:s/>€ 177.619,7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HC00</text:p>
          </table:table-cell>
          <table:table-cell office:value-type="string" office:string-value="23HC" table:formula="of:=LEFT([.B1115];4)" table:style-name="ce30">
            <text:p>23HC</text:p>
          </table:table-cell>
          <table:table-cell office:value-type="string" table:style-name="ce31">
            <text:p>41152</text:p>
          </table:table-cell>
          <table:table-cell office:value-type="float" office:value="532" table:style-name="ce31">
            <text:p>532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Lingecollege voor vwo havo mavo vmbo pro lwoo</text:p>
          </table:table-cell>
          <table:table-cell office:value-type="currency" office:value="445725.02800000005" table:style-name="ce35">
            <text:p><text:s/>€ 445.725,0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YF02</text:p>
          </table:table-cell>
          <table:table-cell office:value-type="string" office:string-value="17YF" table:formula="of:=LEFT([.B1116];4)" table:style-name="ce30">
            <text:p>17YF</text:p>
          </table:table-cell>
          <table:table-cell office:value-type="string" table:style-name="ce31">
            <text:p>41071</text:p>
          </table:table-cell>
          <table:table-cell office:value-type="float" office:value="437" table:style-name="ce31">
            <text:p>43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et Zuiderpark College voor Mavo Vbo en Lwoo, locatie Young Rotterdam vmbo</text:p>
          </table:table-cell>
          <table:table-cell office:value-type="currency" office:value="366131.27300000004" table:style-name="ce35">
            <text:p><text:s/>€ 366.131,2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PY02</text:p>
          </table:table-cell>
          <table:table-cell office:value-type="string" office:string-value="24PY" table:formula="of:=LEFT([.B1117];4)" table:style-name="ce30">
            <text:p>24PY</text:p>
          </table:table-cell>
          <table:table-cell office:value-type="string" table:style-name="ce31">
            <text:p>41397</text:p>
          </table:table-cell>
          <table:table-cell office:value-type="float" office:value="426" table:style-name="ce31">
            <text:p>426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Stedelijk Dalton Lyceum voor Lyceum Havo Mavo Vbo Lwoo</text:p>
          </table:table-cell>
          <table:table-cell office:value-type="currency" office:value="356915.15400000004" table:style-name="ce35">
            <text:p><text:s/>€ 356.915,1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YS24</text:p>
          </table:table-cell>
          <table:table-cell office:value-type="string" office:string-value="17YS" table:formula="of:=LEFT([.B1118];4)" table:style-name="ce30">
            <text:p>17YS</text:p>
          </table:table-cell>
          <table:table-cell office:value-type="string" table:style-name="ce31">
            <text:p>40586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sprit Techschool</text:p>
          </table:table-cell>
          <table:table-cell office:value-type="currency" office:value="103890.796" table:style-name="ce35">
            <text:p><text:s/>€ 103.890,8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4OY08</text:p>
          </table:table-cell>
          <table:table-cell office:value-type="string" office:string-value="04OY" table:formula="of:=LEFT([.B1119];4)" table:style-name="ce30">
            <text:p>04OY</text:p>
          </table:table-cell>
          <table:table-cell office:value-type="string" table:style-name="ce31">
            <text:p>35647</text:p>
          </table:table-cell>
          <table:table-cell office:value-type="float" office:value="28" table:style-name="ce31">
            <text:p>28</text:p>
          </table:table-cell>
          <table:table-cell office:value-type="string" table:style-name="ce32">
            <text:p>RAALTE</text:p>
          </table:table-cell>
          <table:table-cell office:value-type="string" table:style-name="ce32">
            <text:p>Carmel College Salland Katholieke Scholengemeenschap</text:p>
          </table:table-cell>
          <table:table-cell office:value-type="currency" office:value="23459.212000000003" table:style-name="ce35">
            <text:p><text:s/>€ 23.459,2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LB08</text:p>
          </table:table-cell>
          <table:table-cell office:value-type="string" office:string-value="02LB" table:formula="of:=LEFT([.B1120];4)" table:style-name="ce30">
            <text:p>02LB</text:p>
          </table:table-cell>
          <table:table-cell office:value-type="string" table:style-name="ce31">
            <text:p>41775</text:p>
          </table:table-cell>
          <table:table-cell office:value-type="float" office:value="766" table:style-name="ce31">
            <text:p>76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ieuw Zuid Openbare Scholengemeenschap voor Gymn. Ath. HAVO MAVO VMBO PRO LWOO</text:p>
          </table:table-cell>
          <table:table-cell office:value-type="currency" office:value="641777.01400000008" table:style-name="ce35">
            <text:p><text:s/>€ 641.777,0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0WH02</text:p>
          </table:table-cell>
          <table:table-cell office:value-type="string" office:string-value="30WH" table:formula="of:=LEFT([.B1121];4)" table:style-name="ce30">
            <text:p>30WH</text:p>
          </table:table-cell>
          <table:table-cell office:value-type="string" table:style-name="ce31">
            <text:p>42696</text:p>
          </table:table-cell>
          <table:table-cell office:value-type="float" office:value="390" table:style-name="ce31">
            <text:p>39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vicenna College</text:p>
          </table:table-cell>
          <table:table-cell office:value-type="currency" office:value="326753.31" table:style-name="ce35">
            <text:p><text:s/>€ 326.753,3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PS20</text:p>
          </table:table-cell>
          <table:table-cell office:value-type="string" office:string-value="16PS" table:formula="of:=LEFT([.B1122];4)" table:style-name="ce30">
            <text:p>16PS</text:p>
          </table:table-cell>
          <table:table-cell office:value-type="string" table:style-name="ce31">
            <text:p>26157</text:p>
          </table:table-cell>
          <table:table-cell office:value-type="float" office:value="214" table:style-name="ce31">
            <text:p>21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ntessori Lyceum Oostpoort</text:p>
          </table:table-cell>
          <table:table-cell office:value-type="currency" office:value="179295.40600000002" table:style-name="ce35">
            <text:p><text:s/>€ 179.295,4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U00</text:p>
          </table:table-cell>
          <table:table-cell office:value-type="string" office:string-value="21GU" table:formula="of:=LEFT([.B1123];4)" table:style-name="ce30">
            <text:p>21GU</text:p>
          </table:table-cell>
          <table:table-cell office:value-type="string" table:style-name="ce31">
            <text:p>20281</text:p>
          </table:table-cell>
          <table:table-cell office:value-type="float" office:value="1019" table:style-name="ce31">
            <text:p>101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Esloo VO voor bijzonder vwo havo mavo vmbo pro</text:p>
          </table:table-cell>
          <table:table-cell office:value-type="currency" office:value="853747.75100000005" table:style-name="ce35">
            <text:p><text:s/>€ 853.747,7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ZP07</text:p>
          </table:table-cell>
          <table:table-cell office:value-type="string" office:string-value="19ZP" table:formula="of:=LEFT([.B1124];4)" table:style-name="ce30">
            <text:p>19ZP</text:p>
          </table:table-cell>
          <table:table-cell office:value-type="string" table:style-name="ce31">
            <text:p>41360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Maris College voor Mavo Vmbo Lwoo</text:p>
          </table:table-cell>
          <table:table-cell office:value-type="currency" office:value="105566.45400000001" table:style-name="ce35">
            <text:p><text:s/>€ 105.566,4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YU02</text:p>
          </table:table-cell>
          <table:table-cell office:value-type="string" office:string-value="23YU" table:formula="of:=LEFT([.B1125];4)" table:style-name="ce30">
            <text:p>23YU</text:p>
          </table:table-cell>
          <table:table-cell office:value-type="string" table:style-name="ce31">
            <text:p>41071</text:p>
          </table:table-cell>
          <table:table-cell office:value-type="float" office:value="849" table:style-name="ce31">
            <text:p>84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ova College - locatie Montfort College</text:p>
          </table:table-cell>
          <table:table-cell office:value-type="currency" office:value="711316.82100000011" table:style-name="ce35">
            <text:p><text:s/>€ 711.316,8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EO06</text:p>
          </table:table-cell>
          <table:table-cell office:value-type="string" office:string-value="01EO" table:formula="of:=LEFT([.B1126];4)" table:style-name="ce30">
            <text:p>01EO</text:p>
          </table:table-cell>
          <table:table-cell office:value-type="string" table:style-name="ce31">
            <text:p>40857</text:p>
          </table:table-cell>
          <table:table-cell office:value-type="float" office:value="483" table:style-name="ce31">
            <text:p>483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Purmerendse ScholenGroep voor Gym Ath Havo Mavo Vbo Lwoo loc SG W.J. Bladergroen</text:p>
          </table:table-cell>
          <table:table-cell office:value-type="currency" office:value="404671.40700000001" table:style-name="ce35">
            <text:p><text:s/>€ 404.671,4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YU00</text:p>
          </table:table-cell>
          <table:table-cell office:value-type="string" office:string-value="23YU" table:formula="of:=LEFT([.B1127];4)" table:style-name="ce30">
            <text:p>23YU</text:p>
          </table:table-cell>
          <table:table-cell office:value-type="string" table:style-name="ce31">
            <text:p>41071</text:p>
          </table:table-cell>
          <table:table-cell office:value-type="float" office:value="303" table:style-name="ce31">
            <text:p>30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ova College</text:p>
          </table:table-cell>
          <table:table-cell office:value-type="currency" office:value="253862.18700000001" table:style-name="ce35">
            <text:p><text:s/>€ 253.862,1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XU01</text:p>
          </table:table-cell>
          <table:table-cell office:value-type="string" office:string-value="17XU" table:formula="of:=LEFT([.B1128];4)" table:style-name="ce30">
            <text:p>17XU</text:p>
          </table:table-cell>
          <table:table-cell office:value-type="string" table:style-name="ce31">
            <text:p>59282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Heerenlanden College</text:p>
          </table:table-cell>
          <table:table-cell office:value-type="currency" office:value="152484.87800000003" table:style-name="ce35">
            <text:p><text:s/>€ 152.484,8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OX10</text:p>
          </table:table-cell>
          <table:table-cell office:value-type="string" office:string-value="16OX" table:formula="of:=LEFT([.B1129];4)" table:style-name="ce30">
            <text:p>16OX</text:p>
          </table:table-cell>
          <table:table-cell office:value-type="string" table:style-name="ce31">
            <text:p>41211</text:p>
          </table:table-cell>
          <table:table-cell office:value-type="float" office:value="286" table:style-name="ce31">
            <text:p>286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2College voor Lyceum Havo Mavo Vbo, Cobbenhagenmavo</text:p>
          </table:table-cell>
          <table:table-cell office:value-type="currency" office:value="239619.09400000001" table:style-name="ce35">
            <text:p><text:s/>€ 239.619,0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HB00</text:p>
          </table:table-cell>
          <table:table-cell office:value-type="string" office:string-value="17HB" table:formula="of:=LEFT([.B1130];4)" table:style-name="ce30">
            <text:p>17HB</text:p>
          </table:table-cell>
          <table:table-cell office:value-type="string" table:style-name="ce31">
            <text:p>42621</text:p>
          </table:table-cell>
          <table:table-cell office:value-type="float" office:value="1034.5" table:style-name="ce31">
            <text:p>1034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West voor Vwo Havo Mavo Vbo</text:p>
          </table:table-cell>
          <table:table-cell office:value-type="currency" office:value="866734.10050000006" table:style-name="ce35">
            <text:p><text:s/>€ 866.734,1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5KR10</text:p>
          </table:table-cell>
          <table:table-cell office:value-type="string" office:string-value="15KR" table:formula="of:=LEFT([.B1131];4)" table:style-name="ce30">
            <text:p>15KR</text:p>
          </table:table-cell>
          <table:table-cell office:value-type="string" table:style-name="ce31">
            <text:p>41775</text:p>
          </table:table-cell>
          <table:table-cell office:value-type="float" office:value="652.5" table:style-name="ce31">
            <text:p>652,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olfert van Borselen Scholengroep</text:p>
          </table:table-cell>
          <table:table-cell office:value-type="currency" office:value="546683.42249999999" table:style-name="ce35">
            <text:p><text:s/>€ 546.683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LV00</text:p>
          </table:table-cell>
          <table:table-cell office:value-type="string" office:string-value="25LV" table:formula="of:=LEFT([.B1132];4)" table:style-name="ce30">
            <text:p>25LV</text:p>
          </table:table-cell>
          <table:table-cell office:value-type="string" table:style-name="ce31">
            <text:p>41599</text:p>
          </table:table-cell>
          <table:table-cell office:value-type="float" office:value="980" table:style-name="ce31">
            <text:p>980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Scholengemeenschap De Rooi Pannen</text:p>
          </table:table-cell>
          <table:table-cell office:value-type="currency" office:value="821072.42" table:style-name="ce35">
            <text:p><text:s/>€ 821.072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WD00</text:p>
          </table:table-cell>
          <table:table-cell office:value-type="string" office:string-value="00WD" table:formula="of:=LEFT([.B1133];4)" table:style-name="ce30">
            <text:p>00WD</text:p>
          </table:table-cell>
          <table:table-cell office:value-type="string" table:style-name="ce31">
            <text:p>41217</text:p>
          </table:table-cell>
          <table:table-cell office:value-type="float" office:value="669" table:style-name="ce31">
            <text:p>669</text:p>
          </table:table-cell>
          <table:table-cell office:value-type="string" table:style-name="ce32">
            <text:p>AMSTELVEEN</text:p>
          </table:table-cell>
          <table:table-cell office:value-type="string" table:style-name="ce32">
            <text:p>Scholengemeenschap Panta Rhei voor vmbo/mavo en Lwoo</text:p>
          </table:table-cell>
          <table:table-cell office:value-type="currency" office:value="560507.60100000002" table:style-name="ce35">
            <text:p><text:s/>€ 560.507,6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PS08</text:p>
          </table:table-cell>
          <table:table-cell office:value-type="string" office:string-value="16PS" table:formula="of:=LEFT([.B1134];4)" table:style-name="ce30">
            <text:p>16PS</text:p>
          </table:table-cell>
          <table:table-cell office:value-type="string" table:style-name="ce31">
            <text:p>26157</text:p>
          </table:table-cell>
          <table:table-cell office:value-type="float" office:value="1081.5" table:style-name="ce31">
            <text:p>1081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ntessori Scholengemeenschap Amsterdam voor Lyceum Havo Mavo Vbo Lwoo</text:p>
          </table:table-cell>
          <table:table-cell office:value-type="currency" office:value="906112.06350000005" table:style-name="ce35">
            <text:p><text:s/>€ 906.112,0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TZ07</text:p>
          </table:table-cell>
          <table:table-cell office:value-type="string" office:string-value="20TZ" table:formula="of:=LEFT([.B1135];4)" table:style-name="ce30">
            <text:p>20TZ</text:p>
          </table:table-cell>
          <table:table-cell office:value-type="string" table:style-name="ce31">
            <text:p>13554</text:p>
          </table:table-cell>
          <table:table-cell office:value-type="float" office:value="375" table:style-name="ce31">
            <text:p>375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Lorentz Groep voor Vwo Havo Mavo Vbo Lwoo loc. Maarten van Rossem</text:p>
          </table:table-cell>
          <table:table-cell office:value-type="currency" office:value="314185.875" table:style-name="ce35">
            <text:p><text:s/>€ 314.185,8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5KR09</text:p>
          </table:table-cell>
          <table:table-cell office:value-type="string" office:string-value="15KR" table:formula="of:=LEFT([.B1136];4)" table:style-name="ce30">
            <text:p>15KR</text:p>
          </table:table-cell>
          <table:table-cell office:value-type="string" table:style-name="ce31">
            <text:p>41775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olfert van Borselen Scholengroep</text:p>
          </table:table-cell>
          <table:table-cell office:value-type="currency" office:value="154998.36500000002" table:style-name="ce35">
            <text:p><text:s/>€ 154.998,3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5HX02</text:p>
          </table:table-cell>
          <table:table-cell office:value-type="string" office:string-value="15HX" table:formula="of:=LEFT([.B1137];4)" table:style-name="ce30">
            <text:p>15HX</text:p>
          </table:table-cell>
          <table:table-cell office:value-type="string" table:style-name="ce31">
            <text:p>41775</text:p>
          </table:table-cell>
          <table:table-cell office:value-type="float" office:value="415" table:style-name="ce31">
            <text:p>41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Thorbecke Talentschool Rotterdam vmbo</text:p>
          </table:table-cell>
          <table:table-cell office:value-type="currency" office:value="347699.03500000003" table:style-name="ce35">
            <text:p><text:s/>€ 347.699,0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ZK00</text:p>
          </table:table-cell>
          <table:table-cell office:value-type="string" office:string-value="20ZK" table:formula="of:=LEFT([.B1138];4)" table:style-name="ce30">
            <text:p>20ZK</text:p>
          </table:table-cell>
          <table:table-cell office:value-type="string" table:style-name="ce31">
            <text:p>41211</text:p>
          </table:table-cell>
          <table:table-cell office:value-type="float" office:value="646" table:style-name="ce31">
            <text:p>646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Scholengemeenschap Tongerlo voor lyceum, havo, mavo, vmbo, praktijkonderwijs</text:p>
          </table:table-cell>
          <table:table-cell office:value-type="currency" office:value="541237.53399999999" table:style-name="ce35">
            <text:p><text:s/>€ 541.237,5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1HN01</text:p>
          </table:table-cell>
          <table:table-cell office:value-type="string" office:string-value="31HN" table:formula="of:=LEFT([.B1139];4)" table:style-name="ce30">
            <text:p>31HN</text:p>
          </table:table-cell>
          <table:table-cell office:value-type="string" table:style-name="ce31">
            <text:p>20281</text:p>
          </table:table-cell>
          <table:table-cell office:value-type="float" office:value="527" table:style-name="ce31">
            <text:p>527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Stanislascol. Pijnacker-Rijswijk v bijz. pro vbo mavo havo vwo -Beweeg-vmbo/mavo</text:p>
          </table:table-cell>
          <table:table-cell office:value-type="currency" office:value="441535.88300000003" table:style-name="ce35">
            <text:p><text:s/>€ 441.535,8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AH17</text:p>
          </table:table-cell>
          <table:table-cell office:value-type="string" office:string-value="00AH" table:formula="of:=LEFT([.B1140];4)" table:style-name="ce30">
            <text:p>00AH</text:p>
          </table:table-cell>
          <table:table-cell office:value-type="string" table:style-name="ce31">
            <text:p>41804</text:p>
          </table:table-cell>
          <table:table-cell office:value-type="float" office:value="361" table:style-name="ce31">
            <text:p>361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Het Stedelijk Alpha praktijkonderwijs, vmbo, havo, atheneum en gymnasium</text:p>
          </table:table-cell>
          <table:table-cell office:value-type="currency" office:value="302456.26900000003" table:style-name="ce35">
            <text:p><text:s/>€ 302.456,2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AW06</text:p>
          </table:table-cell>
          <table:table-cell office:value-type="string" office:string-value="16AW" table:formula="of:=LEFT([.B1141];4)" table:style-name="ce30">
            <text:p>16AW</text:p>
          </table:table-cell>
          <table:table-cell office:value-type="string" table:style-name="ce31">
            <text:p>41676</text:p>
          </table:table-cell>
          <table:table-cell office:value-type="float" office:value="256" table:style-name="ce31">
            <text:p>256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Scholengemeenschap Echnaton, locatie Taalcentrum</text:p>
          </table:table-cell>
          <table:table-cell office:value-type="currency" office:value="214484.22400000002" table:style-name="ce35">
            <text:p><text:s/>€ 214.484,2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Q01</text:p>
          </table:table-cell>
          <table:table-cell office:value-type="string" office:string-value="02VQ" table:formula="of:=LEFT([.B1142];4)" table:style-name="ce30">
            <text:p>02VQ</text:p>
          </table:table-cell>
          <table:table-cell office:value-type="string" table:style-name="ce31">
            <text:p>42621</text:p>
          </table:table-cell>
          <table:table-cell office:value-type="float" office:value="679" table:style-name="ce31">
            <text:p>679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Scholengemeenschap ZAAM Zaanstad voor Vwo Havo Mavo Vbo</text:p>
          </table:table-cell>
          <table:table-cell office:value-type="currency" office:value="568885.89100000006" table:style-name="ce35">
            <text:p><text:s/>€ 568.885,8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BK01</text:p>
          </table:table-cell>
          <table:table-cell office:value-type="string" office:string-value="20BK" table:formula="of:=LEFT([.B1143];4)" table:style-name="ce30">
            <text:p>20BK</text:p>
          </table:table-cell>
          <table:table-cell office:value-type="string" table:style-name="ce31">
            <text:p>41840</text:p>
          </table:table-cell>
          <table:table-cell office:value-type="float" office:value="1011" table:style-name="ce31">
            <text:p>101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Openbaar Stedelijk College Eindhoven voor Atheneum Havo Mavo Vbo Lwoo</text:p>
          </table:table-cell>
          <table:table-cell office:value-type="currency" office:value="847045.11900000006" table:style-name="ce35">
            <text:p><text:s/>€ 847.045,1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7MD02</text:p>
          </table:table-cell>
          <table:table-cell office:value-type="string" office:string-value="27MD" table:formula="of:=LEFT([.B1144];4)" table:style-name="ce30">
            <text:p>27MD</text:p>
          </table:table-cell>
          <table:table-cell office:value-type="string" table:style-name="ce31">
            <text:p>41009</text:p>
          </table:table-cell>
          <table:table-cell office:value-type="float" office:value="629" table:style-name="ce31">
            <text:p>629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SVOK H-B Vmbo-Havo-Ath-Gym, loc. SKILLS vmbo</text:p>
          </table:table-cell>
          <table:table-cell office:value-type="currency" office:value="526994.44099999999" table:style-name="ce35">
            <text:p><text:s/>€ 526.994,4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JX00</text:p>
          </table:table-cell>
          <table:table-cell office:value-type="string" office:string-value="20JX" table:formula="of:=LEFT([.B1145];4)" table:style-name="ce30">
            <text:p>20JX</text:p>
          </table:table-cell>
          <table:table-cell office:value-type="string" table:style-name="ce31">
            <text:p>41211</text:p>
          </table:table-cell>
          <table:table-cell office:value-type="float" office:value="623" table:style-name="ce31">
            <text:p>623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OMO Scholengroep Helmond voor vwo, havo, mavo, vbo en praktijkonderwijs</text:p>
          </table:table-cell>
          <table:table-cell office:value-type="currency" office:value="521967.46700000006" table:style-name="ce35">
            <text:p><text:s/>€ 521.967,4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3ZU03</text:p>
          </table:table-cell>
          <table:table-cell office:value-type="string" office:string-value="13ZU" table:formula="of:=LEFT([.B1146];4)" table:style-name="ce30">
            <text:p>13ZU</text:p>
          </table:table-cell>
          <table:table-cell office:value-type="string" table:style-name="ce31">
            <text:p>42510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Reitdiepcollege voor Atheneum Havo Mavo Vbo Lwoo</text:p>
          </table:table-cell>
          <table:table-cell office:value-type="currency" office:value="114782.573" table:style-name="ce35">
            <text:p><text:s/>€ 114.782,5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AB04</text:p>
          </table:table-cell>
          <table:table-cell office:value-type="string" office:string-value="20AB" table:formula="of:=LEFT([.B1147];4)" table:style-name="ce30">
            <text:p>20AB</text:p>
          </table:table-cell>
          <table:table-cell office:value-type="string" table:style-name="ce31">
            <text:p>41298</text:p>
          </table:table-cell>
          <table:table-cell office:value-type="float" office:value="250" table:style-name="ce31">
            <text:p>250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Scholencombinatie Delfland (Grotius) voor Lyceum Havo Mavo Vbo Lwoo</text:p>
          </table:table-cell>
          <table:table-cell office:value-type="currency" office:value="209457.25000000003" table:style-name="ce35">
            <text:p><text:s/>€ 209.457,2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AS07</text:p>
          </table:table-cell>
          <table:table-cell office:value-type="string" office:string-value="21AS" table:formula="of:=LEFT([.B1148];4)" table:style-name="ce30">
            <text:p>21AS</text:p>
          </table:table-cell>
          <table:table-cell office:value-type="string" table:style-name="ce31">
            <text:p>41854</text:p>
          </table:table-cell>
          <table:table-cell office:value-type="float" office:value="487.5" table:style-name="ce31">
            <text:p>487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oortgezet Onderwijs van Amsterdam voor Lyceum Havo Mavo Vbo en Lwoo</text:p>
          </table:table-cell>
          <table:table-cell office:value-type="currency" office:value="408441.63750000001" table:style-name="ce35">
            <text:p><text:s/>€ 408.441,6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FY00</text:p>
          </table:table-cell>
          <table:table-cell office:value-type="string" office:string-value="23FY" table:formula="of:=LEFT([.B1149];4)" table:style-name="ce30">
            <text:p>23FY</text:p>
          </table:table-cell>
          <table:table-cell office:value-type="string" table:style-name="ce31">
            <text:p>41211</text:p>
          </table:table-cell>
          <table:table-cell office:value-type="float" office:value="499" table:style-name="ce31">
            <text:p>499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Bossche Vakschool voor Mavo Vbo Lwoo</text:p>
          </table:table-cell>
          <table:table-cell office:value-type="currency" office:value="418076.67100000003" table:style-name="ce35">
            <text:p><text:s/>€ 418.076,6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RL00</text:p>
          </table:table-cell>
          <table:table-cell office:value-type="string" office:string-value="14RL" table:formula="of:=LEFT([.B1150];4)" table:style-name="ce30">
            <text:p>14RL</text:p>
          </table:table-cell>
          <table:table-cell office:value-type="string" table:style-name="ce31">
            <text:p>41854</text:p>
          </table:table-cell>
          <table:table-cell office:value-type="float" office:value="288" table:style-name="ce31">
            <text:p>28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oortgezet Onderwijs van Amsterdam voor Vbo, Lwoo en Praktijkonderwijs</text:p>
          </table:table-cell>
          <table:table-cell office:value-type="currency" office:value="241294.75200000001" table:style-name="ce35">
            <text:p><text:s/>€ 241.294,7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PK00</text:p>
          </table:table-cell>
          <table:table-cell office:value-type="string" office:string-value="16PK" table:formula="of:=LEFT([.B1151];4)" table:style-name="ce30">
            <text:p>16PK</text:p>
          </table:table-cell>
          <table:table-cell office:value-type="string" table:style-name="ce31">
            <text:p>20151</text:p>
          </table:table-cell>
          <table:table-cell office:value-type="float" office:value="510.5" table:style-name="ce31">
            <text:p>510,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ortus Scholengroep vwo havo mavo vmbo lwoo, locatie Meridiem</text:p>
          </table:table-cell>
          <table:table-cell office:value-type="currency" office:value="427711.70450000005" table:style-name="ce35">
            <text:p><text:s/>€ 427.711,7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XK02</text:p>
          </table:table-cell>
          <table:table-cell office:value-type="string" office:string-value="00XK" table:formula="of:=LEFT([.B1152];4)" table:style-name="ce30">
            <text:p>00XK</text:p>
          </table:table-cell>
          <table:table-cell office:value-type="string" table:style-name="ce31">
            <text:p>41298</text:p>
          </table:table-cell>
          <table:table-cell office:value-type="float" office:value="419" table:style-name="ce31">
            <text:p>419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Veurs Voorburg vmbo</text:p>
          </table:table-cell>
          <table:table-cell office:value-type="currency" office:value="351050.35100000002" table:style-name="ce35">
            <text:p><text:s/>€ 351.050,3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TC03</text:p>
          </table:table-cell>
          <table:table-cell office:value-type="string" office:string-value="02TC" table:formula="of:=LEFT([.B1153];4)" table:style-name="ce30">
            <text:p>02TC</text:p>
          </table:table-cell>
          <table:table-cell office:value-type="string" table:style-name="ce31">
            <text:p>31226</text:p>
          </table:table-cell>
          <table:table-cell office:value-type="float" office:value="510" table:style-name="ce31">
            <text:p>510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Christiaan Huygens College voor Lyceum Havo Mavo Vbo Lwoo locatie Olympia</text:p>
          </table:table-cell>
          <table:table-cell office:value-type="currency" office:value="427292.79000000004" table:style-name="ce35">
            <text:p><text:s/>€ 427.292,7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7PK05</text:p>
          </table:table-cell>
          <table:table-cell office:value-type="string" office:string-value="07PK" table:formula="of:=LEFT([.B1154];4)" table:style-name="ce30">
            <text:p>07PK</text:p>
          </table:table-cell>
          <table:table-cell office:value-type="string" table:style-name="ce31">
            <text:p>41300</text:p>
          </table:table-cell>
          <table:table-cell office:value-type="float" office:value="397" table:style-name="ce31">
            <text:p>397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Arentheem College Interconfessionele School voor Gymnasium Atheneum Havo Vmbo</text:p>
          </table:table-cell>
          <table:table-cell office:value-type="currency" office:value="332618.11300000001" table:style-name="ce35">
            <text:p><text:s/>€ 332.618,1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5EA14</text:p>
          </table:table-cell>
          <table:table-cell office:value-type="string" office:string-value="05EA" table:formula="of:=LEFT([.B1155];4)" table:style-name="ce30">
            <text:p>05EA</text:p>
          </table:table-cell>
          <table:table-cell office:value-type="string" table:style-name="ce31">
            <text:p>31127</text:p>
          </table:table-cell>
          <table:table-cell office:value-type="float" office:value="258" table:style-name="ce31">
            <text:p>25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eepvaart en Transport College</text:p>
          </table:table-cell>
          <table:table-cell office:value-type="currency" office:value="216159.88200000001" table:style-name="ce35">
            <text:p><text:s/>€ 216.159,8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1GM00</text:p>
          </table:table-cell>
          <table:table-cell office:value-type="string" office:string-value="31GM" table:formula="of:=LEFT([.B1156];4)" table:style-name="ce30">
            <text:p>31GM</text:p>
          </table:table-cell>
          <table:table-cell office:value-type="string" table:style-name="ce31">
            <text:p>42752</text:p>
          </table:table-cell>
          <table:table-cell office:value-type="float" office:value="528.5" table:style-name="ce31">
            <text:p>528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Cornelius Haga Lyceum, Islamitische Scholengemeenschap voor mavo havo en vwo</text:p>
          </table:table-cell>
          <table:table-cell office:value-type="currency" office:value="442792.62650000001" table:style-name="ce35">
            <text:p><text:s/>€ 442.792,6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VM00</text:p>
          </table:table-cell>
          <table:table-cell office:value-type="string" office:string-value="16VM" table:formula="of:=LEFT([.B1157];4)" table:style-name="ce30">
            <text:p>16VM</text:p>
          </table:table-cell>
          <table:table-cell office:value-type="string" table:style-name="ce31">
            <text:p>99048</text:p>
          </table:table-cell>
          <table:table-cell office:value-type="float" office:value="520" table:style-name="ce31">
            <text:p>520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Herlecollege Scholengemeenschap voor Vmbo</text:p>
          </table:table-cell>
          <table:table-cell office:value-type="currency" office:value="435671.08" table:style-name="ce35">
            <text:p><text:s/>€ 435.671,0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ZP00</text:p>
          </table:table-cell>
          <table:table-cell office:value-type="string" office:string-value="19ZP" table:formula="of:=LEFT([.B1158];4)" table:style-name="ce30">
            <text:p>19ZP</text:p>
          </table:table-cell>
          <table:table-cell office:value-type="string" table:style-name="ce31">
            <text:p>41360</text:p>
          </table:table-cell>
          <table:table-cell office:value-type="float" office:value="529" table:style-name="ce31">
            <text:p>52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Maris College voor Mavo Vmbo Lwoo</text:p>
          </table:table-cell>
          <table:table-cell office:value-type="currency" office:value="443211.54100000003" table:style-name="ce35">
            <text:p><text:s/>€ 443.211,5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ET11</text:p>
          </table:table-cell>
          <table:table-cell office:value-type="string" office:string-value="21ET" table:formula="of:=LEFT([.B1159];4)" table:style-name="ce30">
            <text:p>21ET</text:p>
          </table:table-cell>
          <table:table-cell office:value-type="string" table:style-name="ce31">
            <text:p>42621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currency" office:value="114782.573" table:style-name="ce35">
            <text:p><text:s/>€ 114.782,5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AH18</text:p>
          </table:table-cell>
          <table:table-cell office:value-type="string" office:string-value="00AH" table:formula="of:=LEFT([.B1160];4)" table:style-name="ce30">
            <text:p>00AH</text:p>
          </table:table-cell>
          <table:table-cell office:value-type="string" table:style-name="ce31">
            <text:p>41804</text:p>
          </table:table-cell>
          <table:table-cell office:value-type="float" office:value="51" table:style-name="ce31">
            <text:p>51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Het Stedelijk Diekman praktijkonderwijs, vmbo, havo, atheneum en gymnasium</text:p>
          </table:table-cell>
          <table:table-cell office:value-type="currency" office:value="42729.279000000002" table:style-name="ce35">
            <text:p><text:s/>€ 42.729,2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EK01</text:p>
          </table:table-cell>
          <table:table-cell office:value-type="string" office:string-value="02EK" table:formula="of:=LEFT([.B1161];4)" table:style-name="ce30">
            <text:p>02EK</text:p>
          </table:table-cell>
          <table:table-cell office:value-type="string" table:style-name="ce31">
            <text:p>35647</text:p>
          </table:table-cell>
          <table:table-cell office:value-type="float" office:value="223.5" table:style-name="ce31">
            <text:p>223,5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Pius X College Scholengemeenschap voor Lyceum Havo Mavo Vbo Lwoo</text:p>
          </table:table-cell>
          <table:table-cell office:value-type="currency" office:value="187254.78150000001" table:style-name="ce35">
            <text:p><text:s/>€ 187.254,7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RC13</text:p>
          </table:table-cell>
          <table:table-cell office:value-type="string" office:string-value="14RC" table:formula="of:=LEFT([.B1162];4)" table:style-name="ce30">
            <text:p>14RC</text:p>
          </table:table-cell>
          <table:table-cell office:value-type="string" table:style-name="ce31">
            <text:p>4018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LEUSDEN</text:p>
          </table:table-cell>
          <table:table-cell office:value-type="string" table:style-name="ce32">
            <text:p>Meerscholen - Taalcentrum Leusden</text:p>
          </table:table-cell>
          <table:table-cell office:value-type="currency" office:value="0" table:style-name="ce35">
            <text:p><text:s/>€ -0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CI01</text:p>
          </table:table-cell>
          <table:table-cell office:value-type="string" office:string-value="02CI" table:formula="of:=LEFT([.B1163];4)" table:style-name="ce30">
            <text:p>02CI</text:p>
          </table:table-cell>
          <table:table-cell office:value-type="string" table:style-name="ce31">
            <text:p>30582</text:p>
          </table:table-cell>
          <table:table-cell office:value-type="float" office:value="359" table:style-name="ce31">
            <text:p>359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Christelijk Scholengemeenschap voor Lyceum Havo Mavo Vbo Lwoo Insula</text:p>
          </table:table-cell>
          <table:table-cell office:value-type="currency" office:value="300780.61100000003" table:style-name="ce35">
            <text:p><text:s/>€ 300.780,6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TR05</text:p>
          </table:table-cell>
          <table:table-cell office:value-type="string" office:string-value="24TR" table:formula="of:=LEFT([.B1164];4)" table:style-name="ce30">
            <text:p>24TR</text:p>
          </table:table-cell>
          <table:table-cell office:value-type="string" table:style-name="ce31">
            <text:p>41475</text:p>
          </table:table-cell>
          <table:table-cell office:value-type="float" office:value="590.5" table:style-name="ce31">
            <text:p>590,5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NUOVO Scholen, opb. vmbo, havo, vwo - VOLT! Toekomstmakers</text:p>
          </table:table-cell>
          <table:table-cell office:value-type="currency" office:value="494738.02450000006" table:style-name="ce35">
            <text:p><text:s/>€ 494.738,0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GE02</text:p>
          </table:table-cell>
          <table:table-cell office:value-type="string" office:string-value="25GE" table:formula="of:=LEFT([.B1165];4)" table:style-name="ce30">
            <text:p>25GE</text:p>
          </table:table-cell>
          <table:table-cell office:value-type="string" table:style-name="ce31">
            <text:p>40608</text:p>
          </table:table-cell>
          <table:table-cell office:value-type="float" office:value="792" table:style-name="ce31">
            <text:p>792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Het Streek College, Christelijke School voor vmbo en mavo</text:p>
          </table:table-cell>
          <table:table-cell office:value-type="currency" office:value="663560.56800000009" table:style-name="ce35">
            <text:p><text:s/>€ 663.560,5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ZP06</text:p>
          </table:table-cell>
          <table:table-cell office:value-type="string" office:string-value="19ZP" table:formula="of:=LEFT([.B1166];4)" table:style-name="ce30">
            <text:p>19ZP</text:p>
          </table:table-cell>
          <table:table-cell office:value-type="string" table:style-name="ce31">
            <text:p>41360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Maris College voor Mavo Vmbo Lwoo</text:p>
          </table:table-cell>
          <table:table-cell office:value-type="currency" office:value="92161.19" table:style-name="ce35">
            <text:p><text:s/>€ 92.161,1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KM00</text:p>
          </table:table-cell>
          <table:table-cell office:value-type="string" office:string-value="02KM" table:formula="of:=LEFT([.B1167];4)" table:style-name="ce30">
            <text:p>02KM</text:p>
          </table:table-cell>
          <table:table-cell office:value-type="string" table:style-name="ce31">
            <text:p>41664</text:p>
          </table:table-cell>
          <table:table-cell office:value-type="float" office:value="815" table:style-name="ce31">
            <text:p>815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Haarlem College Scholengemeenschap voor Mavo Vbo Lwoo</text:p>
          </table:table-cell>
          <table:table-cell office:value-type="currency" office:value="682830.63500000001" table:style-name="ce35">
            <text:p><text:s/>€ 682.830,6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J11</text:p>
          </table:table-cell>
          <table:table-cell office:value-type="string" office:string-value="20CJ" table:formula="of:=LEFT([.B1168];4)" table:style-name="ce30">
            <text:p>20CJ</text:p>
          </table:table-cell>
          <table:table-cell office:value-type="string" table:style-name="ce31">
            <text:p>41568</text:p>
          </table:table-cell>
          <table:table-cell office:value-type="float" office:value="345.5" table:style-name="ce31">
            <text:p>345,5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Het College Vos</text:p>
          </table:table-cell>
          <table:table-cell office:value-type="currency" office:value="289469.91950000002" table:style-name="ce35">
            <text:p><text:s/>€ 289.469,9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ZP03</text:p>
          </table:table-cell>
          <table:table-cell office:value-type="string" office:string-value="19ZP" table:formula="of:=LEFT([.B1169];4)" table:style-name="ce30">
            <text:p>19ZP</text:p>
          </table:table-cell>
          <table:table-cell office:value-type="string" table:style-name="ce31">
            <text:p>41360</text:p>
          </table:table-cell>
          <table:table-cell office:value-type="float" office:value="277" table:style-name="ce31">
            <text:p>277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Maris College voor Mavo Vmbo Lwoo - locatie Kijkduin</text:p>
          </table:table-cell>
          <table:table-cell office:value-type="currency" office:value="232078.63300000003" table:style-name="ce35">
            <text:p><text:s/>€ 232.078,6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HR02</text:p>
          </table:table-cell>
          <table:table-cell office:value-type="string" office:string-value="17HR" table:formula="of:=LEFT([.B1170];4)" table:style-name="ce30">
            <text:p>17HR</text:p>
          </table:table-cell>
          <table:table-cell office:value-type="string" table:style-name="ce31">
            <text:p>20281</text:p>
          </table:table-cell>
          <table:table-cell office:value-type="float" office:value="983.5" table:style-name="ce31">
            <text:p>983,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Hofstad VO voor bijzonder vwo, havo, mavo, vmbo - Hofstad Lyceum</text:p>
          </table:table-cell>
          <table:table-cell office:value-type="currency" office:value="824004.82150000008" table:style-name="ce35">
            <text:p><text:s/>€ 824.004,8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ML09</text:p>
          </table:table-cell>
          <table:table-cell office:value-type="string" office:string-value="00ML" table:formula="of:=LEFT([.B1171];4)" table:style-name="ce30">
            <text:p>00ML</text:p>
          </table:table-cell>
          <table:table-cell office:value-type="string" table:style-name="ce31">
            <text:p>40180</text:p>
          </table:table-cell>
          <table:table-cell office:value-type="float" office:value="677" table:style-name="ce31">
            <text:p>677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Meerscholen - Het Element</text:p>
          </table:table-cell>
          <table:table-cell office:value-type="currency" office:value="567210.23300000001" table:style-name="ce35">
            <text:p><text:s/>€ 567.210,2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VN09</text:p>
          </table:table-cell>
          <table:table-cell office:value-type="string" office:string-value="17VN" table:formula="of:=LEFT([.B1172];4)" table:style-name="ce30">
            <text:p>17VN</text:p>
          </table:table-cell>
          <table:table-cell office:value-type="string" table:style-name="ce31">
            <text:p>35647</text:p>
          </table:table-cell>
          <table:table-cell office:value-type="float" office:value="419" table:style-name="ce31">
            <text:p>419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Bonhoeffer College voor Gymnasium, Atheneum, Havo, VMBO, LWOO en PrO</text:p>
          </table:table-cell>
          <table:table-cell office:value-type="currency" office:value="351050.35100000002" table:style-name="ce35">
            <text:p><text:s/>€ 351.050,3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OE18</text:p>
          </table:table-cell>
          <table:table-cell office:value-type="string" office:string-value="01OE" table:formula="of:=LEFT([.B1173];4)" table:style-name="ce30">
            <text:p>01OE</text:p>
          </table:table-cell>
          <table:table-cell office:value-type="string" table:style-name="ce31">
            <text:p>41100</text:p>
          </table:table-cell>
          <table:table-cell office:value-type="float" office:value="484" table:style-name="ce31">
            <text:p>48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Yuverta</text:p>
          </table:table-cell>
          <table:table-cell office:value-type="currency" office:value="405509.23600000003" table:style-name="ce35">
            <text:p><text:s/>€ 405.509,2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M01</text:p>
          </table:table-cell>
          <table:table-cell office:value-type="string" office:string-value="20MM" table:formula="of:=LEFT([.B1174];4)" table:style-name="ce30">
            <text:p>20MM</text:p>
          </table:table-cell>
          <table:table-cell office:value-type="string" table:style-name="ce31">
            <text:p>20281</text:p>
          </table:table-cell>
          <table:table-cell office:value-type="float" office:value="635" table:style-name="ce31">
            <text:p>63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Lucas VO Den Haag Zuid-West voor algemeen bijzonder vwo, havo, mavo, vmbo - WVC</text:p>
          </table:table-cell>
          <table:table-cell office:value-type="currency" office:value="532021.41500000004" table:style-name="ce35">
            <text:p><text:s/>€ 532.021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J13</text:p>
          </table:table-cell>
          <table:table-cell office:value-type="string" office:string-value="20MJ" table:formula="of:=LEFT([.B1175];4)" table:style-name="ce30">
            <text:p>20MJ</text:p>
          </table:table-cell>
          <table:table-cell office:value-type="string" table:style-name="ce31">
            <text:p>41360</text:p>
          </table:table-cell>
          <table:table-cell office:value-type="float" office:value="43" table:style-name="ce31">
            <text:p>4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currency" office:value="36026.647000000004" table:style-name="ce35">
            <text:p><text:s/>€ 36.026,6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ZP04</text:p>
          </table:table-cell>
          <table:table-cell office:value-type="string" office:string-value="19ZP" table:formula="of:=LEFT([.B1176];4)" table:style-name="ce30">
            <text:p>19ZP</text:p>
          </table:table-cell>
          <table:table-cell office:value-type="string" table:style-name="ce31">
            <text:p>41360</text:p>
          </table:table-cell>
          <table:table-cell office:value-type="float" office:value="290" table:style-name="ce31">
            <text:p>29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Maris College voor Mavo Vmbo Lwoo - locatie Statenkwartier</text:p>
          </table:table-cell>
          <table:table-cell office:value-type="currency" office:value="242970.41000000003" table:style-name="ce35">
            <text:p><text:s/>€ 242.970,4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FF00</text:p>
          </table:table-cell>
          <table:table-cell office:value-type="string" office:string-value="21FF" table:formula="of:=LEFT([.B1177];4)" table:style-name="ce30">
            <text:p>21FF</text:p>
          </table:table-cell>
          <table:table-cell office:value-type="string" table:style-name="ce31">
            <text:p>41063</text:p>
          </table:table-cell>
          <table:table-cell office:value-type="float" office:value="1241.5" table:style-name="ce31">
            <text:p>1241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r. Lely Lyceum voor Atheneum Havo Mavo Vmbo</text:p>
          </table:table-cell>
          <table:table-cell office:value-type="currency" office:value="1040164.7035000001" table:style-name="ce35">
            <text:p><text:s/>€ 1.040.164,7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DQ00</text:p>
          </table:table-cell>
          <table:table-cell office:value-type="string" office:string-value="18DQ" table:formula="of:=LEFT([.B1178];4)" table:style-name="ce30">
            <text:p>18DQ</text:p>
          </table:table-cell>
          <table:table-cell office:value-type="string" table:style-name="ce31">
            <text:p>41659</text:p>
          </table:table-cell>
          <table:table-cell office:value-type="float" office:value="862" table:style-name="ce31">
            <text:p>862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PORTEUM 1 voor Atheneum havo mavo vbo en lwoo</text:p>
          </table:table-cell>
          <table:table-cell office:value-type="currency" office:value="722208.598" table:style-name="ce35">
            <text:p><text:s/>€ 722.208,6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VF00</text:p>
          </table:table-cell>
          <table:table-cell office:value-type="string" office:string-value="17VF" table:formula="of:=LEFT([.B1179];4)" table:style-name="ce30">
            <text:p>17VF</text:p>
          </table:table-cell>
          <table:table-cell office:value-type="string" table:style-name="ce31">
            <text:p>42621</text:p>
          </table:table-cell>
          <table:table-cell office:value-type="float" office:value="714" table:style-name="ce31">
            <text:p>71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Noord voor Vwo Havo Mavo Vbo</text:p>
          </table:table-cell>
          <table:table-cell office:value-type="currency" office:value="598209.90600000008" table:style-name="ce35">
            <text:p><text:s/>€ 598.209,9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VF03</text:p>
          </table:table-cell>
          <table:table-cell office:value-type="string" office:string-value="17VF" table:formula="of:=LEFT([.B1180];4)" table:style-name="ce30">
            <text:p>17VF</text:p>
          </table:table-cell>
          <table:table-cell office:value-type="string" table:style-name="ce31">
            <text:p>42621</text:p>
          </table:table-cell>
          <table:table-cell office:value-type="float" office:value="426" table:style-name="ce31">
            <text:p>42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Noord voor Vwo Havo Mavo Vbo</text:p>
          </table:table-cell>
          <table:table-cell office:value-type="currency" office:value="356915.15400000004" table:style-name="ce35">
            <text:p><text:s/>€ 356.915,1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DZ02</text:p>
          </table:table-cell>
          <table:table-cell office:value-type="string" office:string-value="02DZ" table:formula="of:=LEFT([.B1181];4)" table:style-name="ce30">
            <text:p>02DZ</text:p>
          </table:table-cell>
          <table:table-cell office:value-type="string" table:style-name="ce31">
            <text:p>20281</text:p>
          </table:table-cell>
          <table:table-cell office:value-type="float" office:value="464" table:style-name="ce31">
            <text:p>464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Stanislascollege Delft voor RK vmbo havo atheneum en gymnasium</text:p>
          </table:table-cell>
          <table:table-cell office:value-type="currency" office:value="388752.65600000002" table:style-name="ce35">
            <text:p><text:s/>€ 388.752,6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JB02</text:p>
          </table:table-cell>
          <table:table-cell office:value-type="string" office:string-value="17JB" table:formula="of:=LEFT([.B1182];4)" table:style-name="ce30">
            <text:p>17JB</text:p>
          </table:table-cell>
          <table:table-cell office:value-type="string" table:style-name="ce31">
            <text:p>99048</text:p>
          </table:table-cell>
          <table:table-cell office:value-type="float" office:value="329" table:style-name="ce31">
            <text:p>329</text:p>
          </table:table-cell>
          <table:table-cell office:value-type="string" table:style-name="ce32">
            <text:p>KERKRADE</text:p>
          </table:table-cell>
          <table:table-cell office:value-type="string" table:style-name="ce32">
            <text:p>Charlemagne College, locatie Holz</text:p>
          </table:table-cell>
          <table:table-cell office:value-type="currency" office:value="275645.74100000004" table:style-name="ce35">
            <text:p><text:s/>€ 275.645,7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D00</text:p>
          </table:table-cell>
          <table:table-cell office:value-type="string" office:string-value="21GD" table:formula="of:=LEFT([.B1183];4)" table:style-name="ce30">
            <text:p>21GD</text:p>
          </table:table-cell>
          <table:table-cell office:value-type="string" table:style-name="ce31">
            <text:p>41830</text:p>
          </table:table-cell>
          <table:table-cell office:value-type="float" office:value="1313" table:style-name="ce31">
            <text:p>131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Calandlyceum voor Gymnasium Atheneum Havo Vmbo</text:p>
          </table:table-cell>
          <table:table-cell office:value-type="currency" office:value="1100069.4770000002" table:style-name="ce35">
            <text:p><text:s/>€ 1.100.069,4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7ZH00</text:p>
          </table:table-cell>
          <table:table-cell office:value-type="string" office:string-value="27ZH" table:formula="of:=LEFT([.B1184];4)" table:style-name="ce30">
            <text:p>27ZH</text:p>
          </table:table-cell>
          <table:table-cell office:value-type="string" table:style-name="ce31">
            <text:p>41391</text:p>
          </table:table-cell>
          <table:table-cell office:value-type="float" office:value="99" table:style-name="ce31">
            <text:p>99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Sint-Maartenscollege</text:p>
          </table:table-cell>
          <table:table-cell office:value-type="currency" office:value="82945.071000000011" table:style-name="ce35">
            <text:p><text:s/>€ 82.945,0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GD00</text:p>
          </table:table-cell>
          <table:table-cell office:value-type="string" office:string-value="20GD" table:formula="of:=LEFT([.B1185];4)" table:style-name="ce30">
            <text:p>20GD</text:p>
          </table:table-cell>
          <table:table-cell office:value-type="string" table:style-name="ce31">
            <text:p>31087</text:p>
          </table:table-cell>
          <table:table-cell office:value-type="float" office:value="879" table:style-name="ce31">
            <text:p>87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Campus 013, katholieke scholengemeenschap voor vbo en mavo, lwoo</text:p>
          </table:table-cell>
          <table:table-cell office:value-type="currency" office:value="736451.69100000011" table:style-name="ce35">
            <text:p><text:s/>€ 736.451,6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SF00</text:p>
          </table:table-cell>
          <table:table-cell office:value-type="string" office:string-value="14SF" table:formula="of:=LEFT([.B1186];4)" table:style-name="ce30">
            <text:p>14SF</text:p>
          </table:table-cell>
          <table:table-cell office:value-type="string" table:style-name="ce31">
            <text:p>40334</text:p>
          </table:table-cell>
          <table:table-cell office:value-type="float" office:value="415" table:style-name="ce31">
            <text:p>415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Christelijke Scholengemeenschap De Goudse Waarden Lyc Havo Mavo Vbo Lwoo Pro</text:p>
          </table:table-cell>
          <table:table-cell office:value-type="currency" office:value="347699.03500000003" table:style-name="ce35">
            <text:p><text:s/>€ 347.699,0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1MD02</text:p>
          </table:table-cell>
          <table:table-cell office:value-type="string" office:string-value="31MD" table:formula="of:=LEFT([.B1187];4)" table:style-name="ce30">
            <text:p>31MD</text:p>
          </table:table-cell>
          <table:table-cell office:value-type="string" table:style-name="ce31">
            <text:p>31137</text:p>
          </table:table-cell>
          <table:table-cell office:value-type="float" office:value="746" table:style-name="ce31">
            <text:p>746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Lentiz <text:s/>Geuzencollege</text:p>
          </table:table-cell>
          <table:table-cell office:value-type="currency" office:value="625020.43400000001" table:style-name="ce35">
            <text:p><text:s/>€ 625.020,4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U08</text:p>
          </table:table-cell>
          <table:table-cell office:value-type="string" office:string-value="21GU" table:formula="of:=LEFT([.B1188];4)" table:style-name="ce30">
            <text:p>21GU</text:p>
          </table:table-cell>
          <table:table-cell office:value-type="string" table:style-name="ce31">
            <text:p>20281</text:p>
          </table:table-cell>
          <table:table-cell office:value-type="float" office:value="249" table:style-name="ce31">
            <text:p>24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Esloo VO voor bijzonder vwo, havo, mavo, vmbo, pro - St. Paul</text:p>
          </table:table-cell>
          <table:table-cell office:value-type="currency" office:value="208619.421" table:style-name="ce35">
            <text:p><text:s/>€ 208.619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DO01</text:p>
          </table:table-cell>
          <table:table-cell office:value-type="string" office:string-value="02DO" table:formula="of:=LEFT([.B1189];4)" table:style-name="ce30">
            <text:p>02DO</text:p>
          </table:table-cell>
          <table:table-cell office:value-type="string" table:style-name="ce31">
            <text:p>40348</text:p>
          </table:table-cell>
          <table:table-cell office:value-type="float" office:value="299" table:style-name="ce31">
            <text:p>299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Protestants Scholengemeenschap Het Noordik voor Lyceum Havo Mavo Vbo Lwoo</text:p>
          </table:table-cell>
          <table:table-cell office:value-type="currency" office:value="250510.87100000001" table:style-name="ce35">
            <text:p><text:s/>€ 250.510,8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AS00</text:p>
          </table:table-cell>
          <table:table-cell office:value-type="string" office:string-value="21AS" table:formula="of:=LEFT([.B1190];4)" table:style-name="ce30">
            <text:p>21AS</text:p>
          </table:table-cell>
          <table:table-cell office:value-type="string" table:style-name="ce31">
            <text:p>41854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oortgezet Onderwijs van Amsterdam voor Lyceum Havo Mavo Vbo en Lwoo</text:p>
          </table:table-cell>
          <table:table-cell office:value-type="currency" office:value="67864.149000000005" table:style-name="ce35">
            <text:p><text:s/>€ 67.864,1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FR04</text:p>
          </table:table-cell>
          <table:table-cell office:value-type="string" office:string-value="20FR" table:formula="of:=LEFT([.B1191];4)" table:style-name="ce30">
            <text:p>20FR</text:p>
          </table:table-cell>
          <table:table-cell office:value-type="string" table:style-name="ce31">
            <text:p>20151</text:p>
          </table:table-cell>
          <table:table-cell office:value-type="float" office:value="505" table:style-name="ce31">
            <text:p>50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olengroep Penta voor gym ath havo mavo lwoo, loc. Hoogvliet</text:p>
          </table:table-cell>
          <table:table-cell office:value-type="currency" office:value="423103.64500000002" table:style-name="ce35">
            <text:p><text:s/>€ 423.103,6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XH04</text:p>
          </table:table-cell>
          <table:table-cell office:value-type="string" office:string-value="19XH" table:formula="of:=LEFT([.B1192];4)" table:style-name="ce30">
            <text:p>19XH</text:p>
          </table:table-cell>
          <table:table-cell office:value-type="string" table:style-name="ce31">
            <text:p>35647</text:p>
          </table:table-cell>
          <table:table-cell office:value-type="float" office:value="871" table:style-name="ce31">
            <text:p>871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Het Hooghuis locatie Zuid/West gebouw Zuid</text:p>
          </table:table-cell>
          <table:table-cell office:value-type="currency" office:value="729749.05900000001" table:style-name="ce35">
            <text:p><text:s/>€ 729.749,0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GX03</text:p>
          </table:table-cell>
          <table:table-cell office:value-type="string" office:string-value="01GX" table:formula="of:=LEFT([.B1193];4)" table:style-name="ce30">
            <text:p>01GX</text:p>
          </table:table-cell>
          <table:table-cell office:value-type="string" table:style-name="ce31">
            <text:p>83228</text:p>
          </table:table-cell>
          <table:table-cell office:value-type="float" office:value="249" table:style-name="ce31">
            <text:p>249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Christelijk Lyceum Delft Scholengemeenschap voor Lyceum Havo Mavo Vbo</text:p>
          </table:table-cell>
          <table:table-cell office:value-type="currency" office:value="208619.421" table:style-name="ce35">
            <text:p><text:s/>€ 208.619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PS04</text:p>
          </table:table-cell>
          <table:table-cell office:value-type="string" office:string-value="00PS" table:formula="of:=LEFT([.B1194];4)" table:style-name="ce30">
            <text:p>00PS</text:p>
          </table:table-cell>
          <table:table-cell office:value-type="string" table:style-name="ce31">
            <text:p>40676</text:p>
          </table:table-cell>
          <table:table-cell office:value-type="float" office:value="303" table:style-name="ce31">
            <text:p>303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Alberdingk Thijm Scholen Vwo, Havo, Mavo, Vbo, LWOO loc. Groot Goylant</text:p>
          </table:table-cell>
          <table:table-cell office:value-type="currency" office:value="253862.18700000001" table:style-name="ce35">
            <text:p><text:s/>€ 253.862,1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FP00</text:p>
          </table:table-cell>
          <table:table-cell office:value-type="string" office:string-value="01FP" table:formula="of:=LEFT([.B1195];4)" table:style-name="ce30">
            <text:p>01FP</text:p>
          </table:table-cell>
          <table:table-cell office:value-type="string" table:style-name="ce31">
            <text:p>42620</text:p>
          </table:table-cell>
          <table:table-cell office:value-type="float" office:value="568" table:style-name="ce31">
            <text:p>568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Het Baken Almere, interconfessioneel voortgezet onderwijs VWO Havo Vmbo</text:p>
          </table:table-cell>
          <table:table-cell office:value-type="currency" office:value="475886.87200000003" table:style-name="ce35">
            <text:p><text:s/>€ 475.886,8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QX03</text:p>
          </table:table-cell>
          <table:table-cell office:value-type="string" office:string-value="02QX" table:formula="of:=LEFT([.B1196];4)" table:style-name="ce30">
            <text:p>02QX</text:p>
          </table:table-cell>
          <table:table-cell office:value-type="string" table:style-name="ce31">
            <text:p>71436</text:p>
          </table:table-cell>
          <table:table-cell office:value-type="float" office:value="593" table:style-name="ce31">
            <text:p>593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Petrus Canisius College Scholengemeenschap voor VWO HAVO VMBO</text:p>
          </table:table-cell>
          <table:table-cell office:value-type="currency" office:value="496832.59700000007" table:style-name="ce35">
            <text:p><text:s/>€ 496.832,6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8DH00</text:p>
          </table:table-cell>
          <table:table-cell office:value-type="string" office:string-value="28DH" table:formula="of:=LEFT([.B1197];4)" table:style-name="ce30">
            <text:p>28DH</text:p>
          </table:table-cell>
          <table:table-cell office:value-type="string" table:style-name="ce31">
            <text:p>26157</text:p>
          </table:table-cell>
          <table:table-cell office:value-type="float" office:value="521.5" table:style-name="ce31">
            <text:p>521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ntessori Lyceum Terra Nova</text:p>
          </table:table-cell>
          <table:table-cell office:value-type="currency" office:value="436927.82350000006" table:style-name="ce35">
            <text:p><text:s/>€ 436.927,8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AT03</text:p>
          </table:table-cell>
          <table:table-cell office:value-type="string" office:string-value="20AT" table:formula="of:=LEFT([.B1198];4)" table:style-name="ce30">
            <text:p>20AT</text:p>
          </table:table-cell>
          <table:table-cell office:value-type="string" table:style-name="ce31">
            <text:p>41211</text:p>
          </table:table-cell>
          <table:table-cell office:value-type="float" office:value="339" table:style-name="ce31">
            <text:p>339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Parmant Scholen voor vwo, havo, mavo, vbo, pro en lwoo, loc.Vakcollege Eindhoven</text:p>
          </table:table-cell>
          <table:table-cell office:value-type="currency" office:value="284024.03100000002" table:style-name="ce35">
            <text:p><text:s/>€ 284.024,0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TR00</text:p>
          </table:table-cell>
          <table:table-cell office:value-type="string" office:string-value="18TR" table:formula="of:=LEFT([.B1199];4)" table:style-name="ce30">
            <text:p>18TR</text:p>
          </table:table-cell>
          <table:table-cell office:value-type="string" table:style-name="ce31">
            <text:p>42709</text:p>
          </table:table-cell>
          <table:table-cell office:value-type="float" office:value="270" table:style-name="ce31">
            <text:p>270</text:p>
          </table:table-cell>
          <table:table-cell office:value-type="string" table:style-name="ce32">
            <text:p>RIDDERKERK</text:p>
          </table:table-cell>
          <table:table-cell office:value-type="string" table:style-name="ce32">
            <text:p>Onderwijsgr. Zuid-Hollandse Waarden gymnasium, atheneum, havo, mavo, vmbo, lwoo</text:p>
          </table:table-cell>
          <table:table-cell office:value-type="currency" office:value="226213.83000000002" table:style-name="ce35">
            <text:p><text:s/>€ 226.213,8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PK07</text:p>
          </table:table-cell>
          <table:table-cell office:value-type="string" office:string-value="16PK" table:formula="of:=LEFT([.B1200];4)" table:style-name="ce30">
            <text:p>16PK</text:p>
          </table:table-cell>
          <table:table-cell office:value-type="string" table:style-name="ce31">
            <text:p>20151</text:p>
          </table:table-cell>
          <table:table-cell office:value-type="float" office:value="490" table:style-name="ce31">
            <text:p>49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ortus Scholengroep vwo havo mavo vmbo Iwoo, locatie Juliana</text:p>
          </table:table-cell>
          <table:table-cell office:value-type="currency" office:value="410536.21" table:style-name="ce35">
            <text:p><text:s/>€ 410.536,2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TR03</text:p>
          </table:table-cell>
          <table:table-cell office:value-type="string" office:string-value="18TR" table:formula="of:=LEFT([.B1201];4)" table:style-name="ce30">
            <text:p>18TR</text:p>
          </table:table-cell>
          <table:table-cell office:value-type="string" table:style-name="ce31">
            <text:p>42709</text:p>
          </table:table-cell>
          <table:table-cell office:value-type="float" office:value="296" table:style-name="ce31">
            <text:p>296</text:p>
          </table:table-cell>
          <table:table-cell office:value-type="string" table:style-name="ce32">
            <text:p>ZWIJNDRECHT</text:p>
          </table:table-cell>
          <table:table-cell office:value-type="string" table:style-name="ce32">
            <text:p>Onderwijsgroep Zuid-Hollandse Waarden locatie LOC@ Walburg</text:p>
          </table:table-cell>
          <table:table-cell office:value-type="currency" office:value="247997.38400000002" table:style-name="ce35">
            <text:p><text:s/>€ 247.997,3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SK01</text:p>
          </table:table-cell>
          <table:table-cell office:value-type="string" office:string-value="21SK" table:formula="of:=LEFT([.B1202];4)" table:style-name="ce30">
            <text:p>21SK</text:p>
          </table:table-cell>
          <table:table-cell office:value-type="string" table:style-name="ce31">
            <text:p>41285</text:p>
          </table:table-cell>
          <table:table-cell office:value-type="float" office:value="572" table:style-name="ce31">
            <text:p>572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Mondial College</text:p>
          </table:table-cell>
          <table:table-cell office:value-type="currency" office:value="479238.18800000002" table:style-name="ce35">
            <text:p><text:s/>€ 479.238,1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AP00</text:p>
          </table:table-cell>
          <table:table-cell office:value-type="string" office:string-value="23AP" table:formula="of:=LEFT([.B1203];4)" table:style-name="ce30">
            <text:p>23AP</text:p>
          </table:table-cell>
          <table:table-cell office:value-type="string" table:style-name="ce31">
            <text:p>41594</text:p>
          </table:table-cell>
          <table:table-cell office:value-type="float" office:value="370" table:style-name="ce31">
            <text:p>370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MY college voor VMBO</text:p>
          </table:table-cell>
          <table:table-cell office:value-type="currency" office:value="309996.73000000004" table:style-name="ce35">
            <text:p><text:s/>€ 309.996,7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JG04</text:p>
          </table:table-cell>
          <table:table-cell office:value-type="string" office:string-value="02JG" table:formula="of:=LEFT([.B1204];4)" table:style-name="ce30">
            <text:p>02JG</text:p>
          </table:table-cell>
          <table:table-cell office:value-type="string" table:style-name="ce31">
            <text:p>42544</text:p>
          </table:table-cell>
          <table:table-cell office:value-type="float" office:value="359" table:style-name="ce31">
            <text:p>359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Emelwerda College Christelijke Scholengemeenschap voor Lwoo Mavo Havo Vwo</text:p>
          </table:table-cell>
          <table:table-cell office:value-type="currency" office:value="300780.61100000003" table:style-name="ce35">
            <text:p><text:s/>€ 300.780,6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M10</text:p>
          </table:table-cell>
          <table:table-cell office:value-type="string" office:string-value="20CM" table:formula="of:=LEFT([.B1205];4)" table:style-name="ce30">
            <text:p>20CM</text:p>
          </table:table-cell>
          <table:table-cell office:value-type="string" table:style-name="ce31">
            <text:p>40365</text:p>
          </table:table-cell>
          <table:table-cell office:value-type="float" office:value="27" table:style-name="ce31">
            <text:p>27</text:p>
          </table:table-cell>
          <table:table-cell office:value-type="string" table:style-name="ce32">
            <text:p>OLDAMBT</text:p>
          </table:table-cell>
          <table:table-cell office:value-type="string" table:style-name="ce32">
            <text:p>Dollard College voor Lyc Havo Mavo Vbo Lwoo</text:p>
          </table:table-cell>
          <table:table-cell office:value-type="currency" office:value="22621.383000000002" table:style-name="ce35">
            <text:p><text:s/>€ 22.621,3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BC01</text:p>
          </table:table-cell>
          <table:table-cell office:value-type="string" office:string-value="20BC" table:formula="of:=LEFT([.B1206];4)" table:style-name="ce30">
            <text:p>20BC</text:p>
          </table:table-cell>
          <table:table-cell office:value-type="string" table:style-name="ce31">
            <text:p>40377</text:p>
          </table:table-cell>
          <table:table-cell office:value-type="float" office:value="1259.5" table:style-name="ce31">
            <text:p>1259,5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Oranje Nassau College Scholengemeenschap Ath Havo Mavo Vbo Lwoo</text:p>
          </table:table-cell>
          <table:table-cell office:value-type="currency" office:value="1055245.6255000001" table:style-name="ce35">
            <text:p><text:s/>€ 1.055.245,6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BH00</text:p>
          </table:table-cell>
          <table:table-cell office:value-type="string" office:string-value="20BH" table:formula="of:=LEFT([.B1207];4)" table:style-name="ce30">
            <text:p>20BH</text:p>
          </table:table-cell>
          <table:table-cell office:value-type="string" table:style-name="ce31">
            <text:p>41545</text:p>
          </table:table-cell>
          <table:table-cell office:value-type="float" office:value="505" table:style-name="ce31">
            <text:p>505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EYE college voor vwo, havo, mavo vbo en pro</text:p>
          </table:table-cell>
          <table:table-cell office:value-type="currency" office:value="423103.64500000002" table:style-name="ce35">
            <text:p><text:s/>€ 423.103,6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LX33</text:p>
          </table:table-cell>
          <table:table-cell office:value-type="string" office:string-value="25LX" table:formula="of:=LEFT([.B1208];4)" table:style-name="ce30">
            <text:p>25LX</text:p>
          </table:table-cell>
          <table:table-cell office:value-type="string" table:style-name="ce31">
            <text:p>31107</text:p>
          </table:table-cell>
          <table:table-cell office:value-type="float" office:value="558" table:style-name="ce31">
            <text:p>558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Curio locatie Curio scala vmbo</text:p>
          </table:table-cell>
          <table:table-cell office:value-type="currency" office:value="467508.58200000005" table:style-name="ce35">
            <text:p><text:s/>€ 467.508,5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RW03</text:p>
          </table:table-cell>
          <table:table-cell office:value-type="string" office:string-value="24RW" table:formula="of:=LEFT([.B1209];4)" table:style-name="ce30">
            <text:p>24RW</text:p>
          </table:table-cell>
          <table:table-cell office:value-type="string" table:style-name="ce31">
            <text:p>41676</text:p>
          </table:table-cell>
          <table:table-cell office:value-type="float" office:value="822" table:style-name="ce31">
            <text:p>822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ostvaarders College voor Lyceum Havo Mavo Vbo Lwoolocatie Buitenhout</text:p>
          </table:table-cell>
          <table:table-cell office:value-type="currency" office:value="688695.43800000008" table:style-name="ce35">
            <text:p><text:s/>€ 688.695,4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YS02</text:p>
          </table:table-cell>
          <table:table-cell office:value-type="string" office:string-value="17YS" table:formula="of:=LEFT([.B1210];4)" table:style-name="ce30">
            <text:p>17YS</text:p>
          </table:table-cell>
          <table:table-cell office:value-type="string" table:style-name="ce31">
            <text:p>40586</text:p>
          </table:table-cell>
          <table:table-cell office:value-type="float" office:value="644.5" table:style-name="ce31">
            <text:p>644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sprit Scholengroep voor Lyceum Havo Mavo Vbo Lwoo</text:p>
          </table:table-cell>
          <table:table-cell office:value-type="currency" office:value="539980.7905" table:style-name="ce35">
            <text:p><text:s/>€ 539.980,7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9VG00</text:p>
          </table:table-cell>
          <table:table-cell office:value-type="string" office:string-value="09VG" table:formula="of:=LEFT([.B1211];4)" table:style-name="ce30">
            <text:p>09VG</text:p>
          </table:table-cell>
          <table:table-cell office:value-type="string" table:style-name="ce31">
            <text:p>31087</text:p>
          </table:table-cell>
          <table:table-cell office:value-type="float" office:value="309" table:style-name="ce31">
            <text:p>30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Onderwijsgroep Tilburg VMBO Reeshof, VMBO LWOO</text:p>
          </table:table-cell>
          <table:table-cell office:value-type="currency" office:value="258889.16100000002" table:style-name="ce35">
            <text:p><text:s/>€ 258.889,1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EI00</text:p>
          </table:table-cell>
          <table:table-cell office:value-type="string" office:string-value="16EI" table:formula="of:=LEFT([.B1212];4)" table:style-name="ce30">
            <text:p>16EI</text:p>
          </table:table-cell>
          <table:table-cell office:value-type="string" table:style-name="ce31">
            <text:p>41568</text:p>
          </table:table-cell>
          <table:table-cell office:value-type="float" office:value="750" table:style-name="ce31">
            <text:p>750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Lyceum Schravenlant voor Atheneum en Havo</text:p>
          </table:table-cell>
          <table:table-cell office:value-type="currency" office:value="628371.75" table:style-name="ce35">
            <text:p><text:s/>€ 628.371,7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TR11</text:p>
          </table:table-cell>
          <table:table-cell office:value-type="string" office:string-value="18TR" table:formula="of:=LEFT([.B1213];4)" table:style-name="ce30">
            <text:p>18TR</text:p>
          </table:table-cell>
          <table:table-cell office:value-type="string" table:style-name="ce31">
            <text:p>42709</text:p>
          </table:table-cell>
          <table:table-cell office:value-type="float" office:value="252" table:style-name="ce31">
            <text:p>252</text:p>
          </table:table-cell>
          <table:table-cell office:value-type="string" table:style-name="ce32">
            <text:p>BARENDRECHT</text:p>
          </table:table-cell>
          <table:table-cell office:value-type="string" table:style-name="ce32">
            <text:p>Onderwijsgroep Zuid-Hollandse Waarden locatie <text:s/>Focus</text:p>
          </table:table-cell>
          <table:table-cell office:value-type="currency" office:value="211132.90800000002" table:style-name="ce35">
            <text:p><text:s/>€ 211.132,9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EO01</text:p>
          </table:table-cell>
          <table:table-cell office:value-type="string" office:string-value="01EO" table:formula="of:=LEFT([.B1214];4)" table:style-name="ce30">
            <text:p>01EO</text:p>
          </table:table-cell>
          <table:table-cell office:value-type="string" table:style-name="ce31">
            <text:p>40857</text:p>
          </table:table-cell>
          <table:table-cell office:value-type="float" office:value="416" table:style-name="ce31">
            <text:p>416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Purmerendse ScholenGroep voor Gym Ath Havo Mavo Vbo Lwoo loc. SG Gerrit Rietveld</text:p>
          </table:table-cell>
          <table:table-cell office:value-type="currency" office:value="348536.864" table:style-name="ce35">
            <text:p><text:s/>€ 348.536,8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VN04</text:p>
          </table:table-cell>
          <table:table-cell office:value-type="string" office:string-value="01VN" table:formula="of:=LEFT([.B1215];4)" table:style-name="ce30">
            <text:p>01VN</text:p>
          </table:table-cell>
          <table:table-cell office:value-type="string" table:style-name="ce31">
            <text:p>41285</text:p>
          </table:table-cell>
          <table:table-cell office:value-type="float" office:value="488" table:style-name="ce31">
            <text:p>488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Canisius College Lyceum Havo Mavo Vbo Lwoo locatie Het Rijks VMBO-Campus</text:p>
          </table:table-cell>
          <table:table-cell office:value-type="currency" office:value="408860.55200000003" table:style-name="ce35">
            <text:p><text:s/>€ 408.860,5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ET02</text:p>
          </table:table-cell>
          <table:table-cell office:value-type="string" office:string-value="21ET" table:formula="of:=LEFT([.B1216];4)" table:style-name="ce30">
            <text:p>21ET</text:p>
          </table:table-cell>
          <table:table-cell office:value-type="string" table:style-name="ce31">
            <text:p>42621</text:p>
          </table:table-cell>
          <table:table-cell office:value-type="float" office:value="292" table:style-name="ce31">
            <text:p>29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currency" office:value="244646.06800000003" table:style-name="ce35">
            <text:p><text:s/>€ 244.646,0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DA08</text:p>
          </table:table-cell>
          <table:table-cell office:value-type="string" office:string-value="25DA" table:formula="of:=LEFT([.B1217];4)" table:style-name="ce30">
            <text:p>25DA</text:p>
          </table:table-cell>
          <table:table-cell office:value-type="string" table:style-name="ce31">
            <text:p>41883</text:p>
          </table:table-cell>
          <table:table-cell office:value-type="float" office:value="684.5" table:style-name="ce31">
            <text:p>684,5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Atlas College voor Lyceum Havo Mavo Vbo Lwoo vestiging SG Newton</text:p>
          </table:table-cell>
          <table:table-cell office:value-type="currency" office:value="573493.95050000004" table:style-name="ce35">
            <text:p><text:s/>€ 573.493,9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3AQ00</text:p>
          </table:table-cell>
          <table:table-cell office:value-type="string" office:string-value="03AQ" table:formula="of:=LEFT([.B1218];4)" table:style-name="ce30">
            <text:p>03AQ</text:p>
          </table:table-cell>
          <table:table-cell office:value-type="string" table:style-name="ce31">
            <text:p>42595</text:p>
          </table:table-cell>
          <table:table-cell office:value-type="float" office:value="1202" table:style-name="ce31">
            <text:p>120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 Sgm Bylmer Vath Havo Mavo Lhno Lto Leao</text:p>
          </table:table-cell>
          <table:table-cell office:value-type="currency" office:value="1007070.4580000001" table:style-name="ce35">
            <text:p><text:s/>€ 1.007.070,4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7VG01</text:p>
          </table:table-cell>
          <table:table-cell office:value-type="string" office:string-value="27VG" table:formula="of:=LEFT([.B1219];4)" table:style-name="ce30">
            <text:p>27VG</text:p>
          </table:table-cell>
          <table:table-cell office:value-type="string" table:style-name="ce31">
            <text:p>41391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Porta Mosana College Vwo Havo Mavo Vbo</text:p>
          </table:table-cell>
          <table:table-cell office:value-type="currency" office:value="199403.30200000003" table:style-name="ce35">
            <text:p><text:s/>€ 199.403,3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4HR04</text:p>
          </table:table-cell>
          <table:table-cell office:value-type="string" office:string-value="04HR" table:formula="of:=LEFT([.B1220];4)" table:style-name="ce30">
            <text:p>04HR</text:p>
          </table:table-cell>
          <table:table-cell office:value-type="string" table:style-name="ce31">
            <text:p>53653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Openbare Scholengemeenschap Erasmus Lyceum Havo Mavo Vbo Lwoo</text:p>
          </table:table-cell>
          <table:table-cell office:value-type="currency" office:value="192700.67" table:style-name="ce35">
            <text:p><text:s/>€ 192.700,6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DD02</text:p>
          </table:table-cell>
          <table:table-cell office:value-type="string" office:string-value="18DD" table:formula="of:=LEFT([.B1221];4)" table:style-name="ce30">
            <text:p>18DD</text:p>
          </table:table-cell>
          <table:table-cell office:value-type="string" table:style-name="ce31">
            <text:p>41391</text:p>
          </table:table-cell>
          <table:table-cell office:value-type="float" office:value="769" table:style-name="ce31">
            <text:p>769</text:p>
          </table:table-cell>
          <table:table-cell office:value-type="string" table:style-name="ce32">
            <text:p>WEERT</text:p>
          </table:table-cell>
          <table:table-cell office:value-type="string" table:style-name="ce32">
            <text:p>Scholengemeenschap Philips van Horne voor Lyc Havo Mavo Vbo Lwoo loc. Kwadrant</text:p>
          </table:table-cell>
          <table:table-cell office:value-type="currency" office:value="644290.50100000005" table:style-name="ce35">
            <text:p><text:s/>€ 644.290,5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1MD03</text:p>
          </table:table-cell>
          <table:table-cell office:value-type="string" office:string-value="31MD" table:formula="of:=LEFT([.B1222];4)" table:style-name="ce30">
            <text:p>31MD</text:p>
          </table:table-cell>
          <table:table-cell office:value-type="string" table:style-name="ce31">
            <text:p>31137</text:p>
          </table:table-cell>
          <table:table-cell office:value-type="float" office:value="270" table:style-name="ce31">
            <text:p>270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Lentiz Revius mavo</text:p>
          </table:table-cell>
          <table:table-cell office:value-type="currency" office:value="226213.83000000002" table:style-name="ce35">
            <text:p><text:s/>€ 226.213,8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G22</text:p>
          </table:table-cell>
          <table:table-cell office:value-type="string" office:string-value="02VG" table:formula="of:=LEFT([.B1223];4)" table:style-name="ce30">
            <text:p>02VG</text:p>
          </table:table-cell>
          <table:table-cell office:value-type="string" table:style-name="ce31">
            <text:p>41071</text:p>
          </table:table-cell>
          <table:table-cell office:value-type="float" office:value="630" table:style-name="ce31">
            <text:p>63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Unie Noord - locatie Lyceum Kralingen</text:p>
          </table:table-cell>
          <table:table-cell office:value-type="currency" office:value="527832.27" table:style-name="ce35">
            <text:p><text:s/>€ 527.832,2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G11</text:p>
          </table:table-cell>
          <table:table-cell office:value-type="string" office:string-value="02VG" table:formula="of:=LEFT([.B1224];4)" table:style-name="ce30">
            <text:p>02VG</text:p>
          </table:table-cell>
          <table:table-cell office:value-type="string" table:style-name="ce31">
            <text:p>41071</text:p>
          </table:table-cell>
          <table:table-cell office:value-type="float" office:value="262" table:style-name="ce31">
            <text:p>26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Unie Noord- locatie Horeca Vakschool Rotterdam</text:p>
          </table:table-cell>
          <table:table-cell office:value-type="currency" office:value="219511.198" table:style-name="ce35">
            <text:p><text:s/>€ 219.511,2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1EX01</text:p>
          </table:table-cell>
          <table:table-cell office:value-type="string" office:string-value="31EX" table:formula="of:=LEFT([.B1225];4)" table:style-name="ce30">
            <text:p>31EX</text:p>
          </table:table-cell>
          <table:table-cell office:value-type="string" table:style-name="ce31">
            <text:p>20151</text:p>
          </table:table-cell>
          <table:table-cell office:value-type="float" office:value="429" table:style-name="ce31">
            <text:p>429</text:p>
          </table:table-cell>
          <table:table-cell office:value-type="string" table:style-name="ce32">
            <text:p>BARENDRECHT</text:p>
          </table:table-cell>
          <table:table-cell office:value-type="string" table:style-name="ce32">
            <text:p>Portus Scholengroep Groene Hart lwoo, vbo, mavo, havo en vwo, loc. Focus</text:p>
          </table:table-cell>
          <table:table-cell office:value-type="currency" office:value="359428.641" table:style-name="ce35">
            <text:p><text:s/>€ 359.428,6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KQ04</text:p>
          </table:table-cell>
          <table:table-cell office:value-type="string" office:string-value="20KQ" table:formula="of:=LEFT([.B1226];4)" table:style-name="ce30">
            <text:p>20KQ</text:p>
          </table:table-cell>
          <table:table-cell office:value-type="string" table:style-name="ce31">
            <text:p>42818</text:p>
          </table:table-cell>
          <table:table-cell office:value-type="float" office:value="676" table:style-name="ce31">
            <text:p>676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Scholengemeenschap Apeldoorn locatie UGO verkennend vmbo</text:p>
          </table:table-cell>
          <table:table-cell office:value-type="currency" office:value="566372.4040000001" table:style-name="ce35">
            <text:p><text:s/>€ 566.372,4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TI03</text:p>
          </table:table-cell>
          <table:table-cell office:value-type="string" office:string-value="19TI" table:formula="of:=LEFT([.B1227];4)" table:style-name="ce30">
            <text:p>19TI</text:p>
          </table:table-cell>
          <table:table-cell office:value-type="string" table:style-name="ce31">
            <text:p>41664</text:p>
          </table:table-cell>
          <table:table-cell office:value-type="float" office:value="422" table:style-name="ce31">
            <text:p>422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Solyvius College- locatie Hoofdvaart College</text:p>
          </table:table-cell>
          <table:table-cell office:value-type="currency" office:value="353563.83800000005" table:style-name="ce35">
            <text:p><text:s/>€ 353.563,8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Z06</text:p>
          </table:table-cell>
          <table:table-cell office:value-type="string" office:string-value="21GZ" table:formula="of:=LEFT([.B1228];4)" table:style-name="ce30">
            <text:p>21GZ</text:p>
          </table:table-cell>
          <table:table-cell office:value-type="string" table:style-name="ce31">
            <text:p>41211</text:p>
          </table:table-cell>
          <table:table-cell office:value-type="float" office:value="342" table:style-name="ce31">
            <text:p>342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Kwadrant Scholengroep RK Regionale Scholengemeenschap voor VWO HAVO en VMBO</text:p>
          </table:table-cell>
          <table:table-cell office:value-type="currency" office:value="286537.51800000004" table:style-name="ce35">
            <text:p><text:s/>€ 286.537,5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VJ05</text:p>
          </table:table-cell>
          <table:table-cell office:value-type="string" office:string-value="01VJ" table:formula="of:=LEFT([.B1229];4)" table:style-name="ce30">
            <text:p>01VJ</text:p>
          </table:table-cell>
          <table:table-cell office:value-type="string" table:style-name="ce31">
            <text:p>35647</text:p>
          </table:table-cell>
          <table:table-cell office:value-type="float" office:value="399" table:style-name="ce31">
            <text:p>399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Etty Hillesum Lyceum voor Gymnasium Atheneum Havo Vmbo Pro</text:p>
          </table:table-cell>
          <table:table-cell office:value-type="currency" office:value="334293.77100000001" table:style-name="ce35">
            <text:p><text:s/>€ 334.293,7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BI06</text:p>
          </table:table-cell>
          <table:table-cell office:value-type="string" office:string-value="17BI" table:formula="of:=LEFT([.B1230];4)" table:style-name="ce30">
            <text:p>17BI</text:p>
          </table:table-cell>
          <table:table-cell office:value-type="string" table:style-name="ce31">
            <text:p>41475</text:p>
          </table:table-cell>
          <table:table-cell office:value-type="float" office:value="418.5" table:style-name="ce31">
            <text:p>418,5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NUOVO Scholen, openbaar vmbo, mavo, havo, vwo, locatie OVMZ</text:p>
          </table:table-cell>
          <table:table-cell office:value-type="currency" office:value="350631.43650000001" table:style-name="ce35">
            <text:p><text:s/>€ 350.631,4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ET07</text:p>
          </table:table-cell>
          <table:table-cell office:value-type="string" office:string-value="21ET" table:formula="of:=LEFT([.B1231];4)" table:style-name="ce30">
            <text:p>21ET</text:p>
          </table:table-cell>
          <table:table-cell office:value-type="string" table:style-name="ce31">
            <text:p>42621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currency" office:value="211970.73700000002" table:style-name="ce35">
            <text:p><text:s/>€ 211.970,7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W03</text:p>
          </table:table-cell>
          <table:table-cell office:value-type="string" office:string-value="21GW" table:formula="of:=LEFT([.B1232];4)" table:style-name="ce30">
            <text:p>21GW</text:p>
          </table:table-cell>
          <table:table-cell office:value-type="string" table:style-name="ce31">
            <text:p>57266</text:p>
          </table:table-cell>
          <table:table-cell office:value-type="float" office:value="590" table:style-name="ce31">
            <text:p>590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Bonaventuracollege SGM voor Gym. Ath. Havo. Vmbo</text:p>
          </table:table-cell>
          <table:table-cell office:value-type="currency" office:value="494319.11000000004" table:style-name="ce35">
            <text:p><text:s/>€ 494.319,1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D01</text:p>
          </table:table-cell>
          <table:table-cell office:value-type="string" office:string-value="21GD" table:formula="of:=LEFT([.B1233];4)" table:style-name="ce30">
            <text:p>21GD</text:p>
          </table:table-cell>
          <table:table-cell office:value-type="string" table:style-name="ce31">
            <text:p>41830</text:p>
          </table:table-cell>
          <table:table-cell office:value-type="float" office:value="1431" table:style-name="ce31">
            <text:p>143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Calandlyceum voor Gymnasium Atheneum Havo Vmbo locatie, <text:s/>Lumion</text:p>
          </table:table-cell>
          <table:table-cell office:value-type="currency" office:value="1198933.2990000001" table:style-name="ce35">
            <text:p><text:s/>€ 1.198.933,3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TP02</text:p>
          </table:table-cell>
          <table:table-cell office:value-type="string" office:string-value="24TP" table:formula="of:=LEFT([.B1234];4)" table:style-name="ce30">
            <text:p>24TP</text:p>
          </table:table-cell>
          <table:table-cell office:value-type="string" table:style-name="ce31">
            <text:p>41386</text:p>
          </table:table-cell>
          <table:table-cell office:value-type="float" office:value="382" table:style-name="ce31">
            <text:p>382</text:p>
          </table:table-cell>
          <table:table-cell office:value-type="string" table:style-name="ce32">
            <text:p>GORINCHEM</text:p>
          </table:table-cell>
          <table:table-cell office:value-type="string" table:style-name="ce32">
            <text:p>Merewade College Openbare Scholengemeenschap voor Ath Havo Mavo Vbo Lwoo</text:p>
          </table:table-cell>
          <table:table-cell office:value-type="currency" office:value="320050.67800000001" table:style-name="ce35">
            <text:p><text:s/>€ 320.050,6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GC01</text:p>
          </table:table-cell>
          <table:table-cell office:value-type="string" office:string-value="25GC" table:formula="of:=LEFT([.B1235];4)" table:style-name="ce30">
            <text:p>25GC</text:p>
          </table:table-cell>
          <table:table-cell office:value-type="string" table:style-name="ce31">
            <text:p>42992</text:p>
          </table:table-cell>
          <table:table-cell office:value-type="float" office:value="516" table:style-name="ce31">
            <text:p>516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Scholengemeenschap Breda voor Katholiek Lyceum Havo Mavo Vbo Lwoo</text:p>
          </table:table-cell>
          <table:table-cell office:value-type="currency" office:value="432319.76400000002" table:style-name="ce35">
            <text:p><text:s/>€ 432.319,7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A01</text:p>
          </table:table-cell>
          <table:table-cell office:value-type="string" office:string-value="20MA" table:formula="of:=LEFT([.B1236];4)" table:style-name="ce30">
            <text:p>20MA</text:p>
          </table:table-cell>
          <table:table-cell office:value-type="string" table:style-name="ce31">
            <text:p>41360</text:p>
          </table:table-cell>
          <table:table-cell office:value-type="float" office:value="732" table:style-name="ce31">
            <text:p>732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cholengemeenschap het Segbroekcollege Vwo Havo Mavo</text:p>
          </table:table-cell>
          <table:table-cell office:value-type="currency" office:value="613290.8280000001" table:style-name="ce35">
            <text:p><text:s/>€ 613.290,8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5FJ11</text:p>
          </table:table-cell>
          <table:table-cell office:value-type="string" office:string-value="05FJ" table:formula="of:=LEFT([.B1237];4)" table:style-name="ce30">
            <text:p>05FJ</text:p>
          </table:table-cell>
          <table:table-cell office:value-type="string" table:style-name="ce31">
            <text:p>41391</text:p>
          </table:table-cell>
          <table:table-cell office:value-type="float" office:value="72" table:style-name="ce31">
            <text:p>72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Emmacollege voor Havo Mavo Vbo Lwoo</text:p>
          </table:table-cell>
          <table:table-cell office:value-type="currency" office:value="60323.688000000002" table:style-name="ce35">
            <text:p><text:s/>€ 60.323,6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PA00</text:p>
          </table:table-cell>
          <table:table-cell office:value-type="string" office:string-value="02PA" table:formula="of:=LEFT([.B1238];4)" table:style-name="ce30">
            <text:p>02PA</text:p>
          </table:table-cell>
          <table:table-cell office:value-type="string" table:style-name="ce31">
            <text:p>67107</text:p>
          </table:table-cell>
          <table:table-cell office:value-type="float" office:value="336" table:style-name="ce31">
            <text:p>33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tichting Media Amsterdam</text:p>
          </table:table-cell>
          <table:table-cell office:value-type="currency" office:value="281510.54399999999" table:style-name="ce35">
            <text:p><text:s/>€ 281.510,5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ZQ02</text:p>
          </table:table-cell>
          <table:table-cell office:value-type="string" office:string-value="19ZQ" table:formula="of:=LEFT([.B1239];4)" table:style-name="ce30">
            <text:p>19ZQ</text:p>
          </table:table-cell>
          <table:table-cell office:value-type="string" table:style-name="ce31">
            <text:p>13652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Stedelijk Dalton College Alkmaar voor vwo havo mavo en vbo,vest. Van der Meij</text:p>
          </table:table-cell>
          <table:table-cell office:value-type="currency" office:value="90485.532000000007" table:style-name="ce35">
            <text:p><text:s/>€ 90.485,5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YU08</text:p>
          </table:table-cell>
          <table:table-cell office:value-type="string" office:string-value="23YU" table:formula="of:=LEFT([.B1240];4)" table:style-name="ce30">
            <text:p>23YU</text:p>
          </table:table-cell>
          <table:table-cell office:value-type="string" table:style-name="ce31">
            <text:p>41071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ova College - Locatie Dalton Rotterdam Palmentuin</text:p>
          </table:table-cell>
          <table:table-cell office:value-type="currency" office:value="131539.15300000002" table:style-name="ce35">
            <text:p><text:s/>€ 131.539,1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R02</text:p>
          </table:table-cell>
          <table:table-cell office:value-type="string" office:string-value="02VR" table:formula="of:=LEFT([.B1241];4)" table:style-name="ce30">
            <text:p>02VR</text:p>
          </table:table-cell>
          <table:table-cell office:value-type="string" table:style-name="ce31">
            <text:p>40132</text:p>
          </table:table-cell>
          <table:table-cell office:value-type="float" office:value="413" table:style-name="ce31">
            <text:p>413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Christelijk college Zeist voor VWO HAVO MAVO VMBO LWOO</text:p>
          </table:table-cell>
          <table:table-cell office:value-type="currency" office:value="346023.37700000004" table:style-name="ce35">
            <text:p><text:s/>€ 346.023,3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TG04</text:p>
          </table:table-cell>
          <table:table-cell office:value-type="string" office:string-value="24TG" table:formula="of:=LEFT([.B1242];4)" table:style-name="ce30">
            <text:p>24TG</text:p>
          </table:table-cell>
          <table:table-cell office:value-type="string" table:style-name="ce31">
            <text:p>40696</text:p>
          </table:table-cell>
          <table:table-cell office:value-type="float" office:value="335" table:style-name="ce31">
            <text:p>33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Gooise Scholen Federatie Weesp, vwo, havo, vmbo, locatie Casparus College</text:p>
          </table:table-cell>
          <table:table-cell office:value-type="currency" office:value="280672.71500000003" table:style-name="ce35">
            <text:p><text:s/>€ 280.672,7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EM04</text:p>
          </table:table-cell>
          <table:table-cell office:value-type="string" office:string-value="20EM" table:formula="of:=LEFT([.B1243];4)" table:style-name="ce30">
            <text:p>20EM</text:p>
          </table:table-cell>
          <table:table-cell office:value-type="string" table:style-name="ce31">
            <text:p>42510</text:p>
          </table:table-cell>
          <table:table-cell office:value-type="float" office:value="323" table:style-name="ce31">
            <text:p>323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H.N. Werkman College, school voor atheneum, havo, mavo en vbo</text:p>
          </table:table-cell>
          <table:table-cell office:value-type="currency" office:value="270618.76699999999" table:style-name="ce35">
            <text:p><text:s/>€ 270.618,7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EX00</text:p>
          </table:table-cell>
          <table:table-cell office:value-type="string" office:string-value="02EX" table:formula="of:=LEFT([.B1244];4)" table:style-name="ce30">
            <text:p>02EX</text:p>
          </table:table-cell>
          <table:table-cell office:value-type="string" table:style-name="ce31">
            <text:p>41158</text:p>
          </table:table-cell>
          <table:table-cell office:value-type="float" office:value="599" table:style-name="ce31">
            <text:p>599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Morgen College christelijke scholengemeenschap voor vmbo</text:p>
          </table:table-cell>
          <table:table-cell office:value-type="currency" office:value="501859.57100000005" table:style-name="ce35">
            <text:p><text:s/>€ 501.859,5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IW04</text:p>
          </table:table-cell>
          <table:table-cell office:value-type="string" office:string-value="19IW" table:formula="of:=LEFT([.B1245];4)" table:style-name="ce30">
            <text:p>19IW</text:p>
          </table:table-cell>
          <table:table-cell office:value-type="string" table:style-name="ce31">
            <text:p>13737</text:p>
          </table:table-cell>
          <table:table-cell office:value-type="float" office:value="466" table:style-name="ce31">
            <text:p>466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Regionale Scholengemeenschap Wolfsbos</text:p>
          </table:table-cell>
          <table:table-cell office:value-type="currency" office:value="390428.31400000001" table:style-name="ce35">
            <text:p><text:s/>€ 390.428,3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HI00</text:p>
          </table:table-cell>
          <table:table-cell office:value-type="string" office:string-value="02HI" table:formula="of:=LEFT([.B1246];4)" table:style-name="ce30">
            <text:p>02HI</text:p>
          </table:table-cell>
          <table:table-cell office:value-type="string" table:style-name="ce31">
            <text:p>31107</text:p>
          </table:table-cell>
          <table:table-cell office:value-type="float" office:value="551" table:style-name="ce31">
            <text:p>551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Curio vmbo</text:p>
          </table:table-cell>
          <table:table-cell office:value-type="currency" office:value="461643.77900000004" table:style-name="ce35">
            <text:p><text:s/>€ 461.643,7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VM07</text:p>
          </table:table-cell>
          <table:table-cell office:value-type="string" office:string-value="16VM" table:formula="of:=LEFT([.B1247];4)" table:style-name="ce30">
            <text:p>16VM</text:p>
          </table:table-cell>
          <table:table-cell office:value-type="string" table:style-name="ce31">
            <text:p>99048</text:p>
          </table:table-cell>
          <table:table-cell office:value-type="float" office:value="79" table:style-name="ce31">
            <text:p>79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Herlecollege Scholengemeenschap voor Vmbo</text:p>
          </table:table-cell>
          <table:table-cell office:value-type="currency" office:value="66188.491000000009" table:style-name="ce35">
            <text:p><text:s/>€ 66.188,4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XH05</text:p>
          </table:table-cell>
          <table:table-cell office:value-type="string" office:string-value="19XH" table:formula="of:=LEFT([.B1248];4)" table:style-name="ce30">
            <text:p>19XH</text:p>
          </table:table-cell>
          <table:table-cell office:value-type="string" table:style-name="ce31">
            <text:p>35647</text:p>
          </table:table-cell>
          <table:table-cell office:value-type="float" office:value="291" table:style-name="ce31">
            <text:p>291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Het Hooghuis locatie Zuid/West gebouw West</text:p>
          </table:table-cell>
          <table:table-cell office:value-type="currency" office:value="243808.23900000003" table:style-name="ce35">
            <text:p><text:s/>€ 243.808,2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VN01</text:p>
          </table:table-cell>
          <table:table-cell office:value-type="string" office:string-value="17VN" table:formula="of:=LEFT([.B1249];4)" table:style-name="ce30">
            <text:p>17VN</text:p>
          </table:table-cell>
          <table:table-cell office:value-type="string" table:style-name="ce31">
            <text:p>35647</text:p>
          </table:table-cell>
          <table:table-cell office:value-type="float" office:value="371.5" table:style-name="ce31">
            <text:p>371,5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Bonhoeffer College voor Gymnasium, Atheneum, Havo, VMBO, LWOO en PrO</text:p>
          </table:table-cell>
          <table:table-cell office:value-type="currency" office:value="311253.47350000002" table:style-name="ce35">
            <text:p><text:s/>€ 311.253,4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DB03</text:p>
          </table:table-cell>
          <table:table-cell office:value-type="string" office:string-value="20DB" table:formula="of:=LEFT([.B1250];4)" table:style-name="ce30">
            <text:p>20DB</text:p>
          </table:table-cell>
          <table:table-cell office:value-type="string" table:style-name="ce31">
            <text:p>42623</text:p>
          </table:table-cell>
          <table:table-cell office:value-type="float" office:value="634" table:style-name="ce31">
            <text:p>634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Thorbecke Scholengemeenschap voor Ath Havo Mavo Vbo Lwoo</text:p>
          </table:table-cell>
          <table:table-cell office:value-type="currency" office:value="531183.58600000001" table:style-name="ce35">
            <text:p><text:s/>€ 531.183,5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1CH01</text:p>
          </table:table-cell>
          <table:table-cell office:value-type="string" office:string-value="31CH" table:formula="of:=LEFT([.B1251];4)" table:style-name="ce30">
            <text:p>31CH</text:p>
          </table:table-cell>
          <table:table-cell office:value-type="string" table:style-name="ce31">
            <text:p>20151</text:p>
          </table:table-cell>
          <table:table-cell office:value-type="float" office:value="894" table:style-name="ce31">
            <text:p>894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Scholengroep Penta voor gym ath havo mavo vmbo lwoo, loc. De Oude Maas</text:p>
          </table:table-cell>
          <table:table-cell office:value-type="currency" office:value="749019.12600000005" table:style-name="ce35">
            <text:p><text:s/>€ 749.019,1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IH03</text:p>
          </table:table-cell>
          <table:table-cell office:value-type="string" office:string-value="16IH" table:formula="of:=LEFT([.B1252];4)" table:style-name="ce30">
            <text:p>16IH</text:p>
          </table:table-cell>
          <table:table-cell office:value-type="string" table:style-name="ce31">
            <text:p>41889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WESTERWOLDE</text:p>
          </table:table-cell>
          <table:table-cell office:value-type="string" table:style-name="ce32">
            <text:p>Regionale Scholengemeenschap Ter Apel voor Ath Havo Mavo Lhno</text:p>
          </table:table-cell>
          <table:table-cell office:value-type="currency" office:value="77080.268000000011" table:style-name="ce35">
            <text:p><text:s/>€ 77.080,2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DH11</text:p>
          </table:table-cell>
          <table:table-cell office:value-type="string" office:string-value="20DH" table:formula="of:=LEFT([.B1253];4)" table:style-name="ce30">
            <text:p>20DH</text:p>
          </table:table-cell>
          <table:table-cell office:value-type="string" table:style-name="ce31">
            <text:p>42571</text:p>
          </table:table-cell>
          <table:table-cell office:value-type="float" office:value="163" table:style-name="ce31">
            <text:p>163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Eligant Lyceum, scholengroep voor Lyceum Havo Mavo Vbo Lwoo loc. ISK</text:p>
          </table:table-cell>
          <table:table-cell office:value-type="currency" office:value="136566.12700000001" table:style-name="ce35">
            <text:p><text:s/>€ 136.566,1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4XU05</text:p>
          </table:table-cell>
          <table:table-cell office:value-type="string" office:string-value="04XU" table:formula="of:=LEFT([.B1254];4)" table:style-name="ce30">
            <text:p>04XU</text:p>
          </table:table-cell>
          <table:table-cell office:value-type="string" table:style-name="ce31">
            <text:p>41211</text:p>
          </table:table-cell>
          <table:table-cell office:value-type="float" office:value="62" table:style-name="ce31">
            <text:p>62</text:p>
          </table:table-cell>
          <table:table-cell office:value-type="string" table:style-name="ce32">
            <text:p>BOXTEL</text:p>
          </table:table-cell>
          <table:table-cell office:value-type="string" table:style-name="ce32">
            <text:p>Baanderherencollege vmbo, loc. Boxtels onderwijs voor nieuwkomers (BONK)</text:p>
          </table:table-cell>
          <table:table-cell office:value-type="currency" office:value="51945.398000000001" table:style-name="ce35">
            <text:p><text:s/>€ 51.945,4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GD01</text:p>
          </table:table-cell>
          <table:table-cell office:value-type="string" office:string-value="20GD" table:formula="of:=LEFT([.B1255];4)" table:style-name="ce30">
            <text:p>20GD</text:p>
          </table:table-cell>
          <table:table-cell office:value-type="string" table:style-name="ce31">
            <text:p>31087</text:p>
          </table:table-cell>
          <table:table-cell office:value-type="float" office:value="390" table:style-name="ce31">
            <text:p>390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Campus 013 kath sgm voor vbo en mavo, lwoo, vst. Schakelcollege Tilburg</text:p>
          </table:table-cell>
          <table:table-cell office:value-type="currency" office:value="326753.31" table:style-name="ce35">
            <text:p><text:s/>€ 326.753,3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AA03</text:p>
          </table:table-cell>
          <table:table-cell office:value-type="string" office:string-value="17AA" table:formula="of:=LEFT([.B1256];4)" table:style-name="ce30">
            <text:p>17AA</text:p>
          </table:table-cell>
          <table:table-cell office:value-type="string" table:style-name="ce31">
            <text:p>42571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WINTERSWIJK</text:p>
          </table:table-cell>
          <table:table-cell office:value-type="string" table:style-name="ce32">
            <text:p>Gerrit Komrij College Gemeentelijke Scholengemeenschap voor Vwo Havo Vmbo</text:p>
          </table:table-cell>
          <table:table-cell office:value-type="currency" office:value="95512.506000000008" table:style-name="ce35">
            <text:p><text:s/>€ 95.512,5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EM01</text:p>
          </table:table-cell>
          <table:table-cell office:value-type="string" office:string-value="20EM" table:formula="of:=LEFT([.B1257];4)" table:style-name="ce30">
            <text:p>20EM</text:p>
          </table:table-cell>
          <table:table-cell office:value-type="string" table:style-name="ce31">
            <text:p>42510</text:p>
          </table:table-cell>
          <table:table-cell office:value-type="float" office:value="420" table:style-name="ce31">
            <text:p>420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H.N. Werkman College, school voor atheneum, havo, mavo en vbo</text:p>
          </table:table-cell>
          <table:table-cell office:value-type="currency" office:value="351888.18000000005" table:style-name="ce35">
            <text:p><text:s/>€ 351.888,1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RC02</text:p>
          </table:table-cell>
          <table:table-cell office:value-type="string" office:string-value="14RC" table:formula="of:=LEFT([.B1258];4)" table:style-name="ce30">
            <text:p>14RC</text:p>
          </table:table-cell>
          <table:table-cell office:value-type="string" table:style-name="ce31">
            <text:p>40180</text:p>
          </table:table-cell>
          <table:table-cell office:value-type="float" office:value="608" table:style-name="ce31">
            <text:p>608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Meerscholen - Taalcentrum Amersfoort</text:p>
          </table:table-cell>
          <table:table-cell office:value-type="currency" office:value="509400.03200000006" table:style-name="ce35">
            <text:p><text:s/>€ 509.400,0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ZK03</text:p>
          </table:table-cell>
          <table:table-cell office:value-type="string" office:string-value="16ZK" table:formula="of:=LEFT([.B1259];4)" table:style-name="ce30">
            <text:p>16ZK</text:p>
          </table:table-cell>
          <table:table-cell office:value-type="string" table:style-name="ce31">
            <text:p>42880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HET HOGELAND</text:p>
          </table:table-cell>
          <table:table-cell office:value-type="string" table:style-name="ce32">
            <text:p>Hogeland College voor Ath Havo Mavo Vbo Lwoo</text:p>
          </table:table-cell>
          <table:table-cell office:value-type="currency" office:value="121485.20500000002" table:style-name="ce35">
            <text:p><text:s/>€ 121.485,2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R07</text:p>
          </table:table-cell>
          <table:table-cell office:value-type="string" office:string-value="20CR" table:formula="of:=LEFT([.B1260];4)" table:style-name="ce30">
            <text:p>20CR</text:p>
          </table:table-cell>
          <table:table-cell office:value-type="string" table:style-name="ce31">
            <text:p>41195</text:p>
          </table:table-cell>
          <table:table-cell office:value-type="float" office:value="71" table:style-name="ce31">
            <text:p>71</text:p>
          </table:table-cell>
          <table:table-cell office:value-type="string" table:style-name="ce32">
            <text:p>DE FRYSKE MARREN</text:p>
          </table:table-cell>
          <table:table-cell office:value-type="string" table:style-name="ce32">
            <text:p>Openbare School voor voortgezet onderwijs Zuyderzee Lyceum</text:p>
          </table:table-cell>
          <table:table-cell office:value-type="currency" office:value="59485.859000000004" table:style-name="ce35">
            <text:p><text:s/>€ 59.485,8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KQ06</text:p>
          </table:table-cell>
          <table:table-cell office:value-type="string" office:string-value="20KQ" table:formula="of:=LEFT([.B1261];4)" table:style-name="ce30">
            <text:p>20KQ</text:p>
          </table:table-cell>
          <table:table-cell office:value-type="string" table:style-name="ce31">
            <text:p>42818</text:p>
          </table:table-cell>
          <table:table-cell office:value-type="float" office:value="381" table:style-name="ce31">
            <text:p>381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nze Wereld</text:p>
          </table:table-cell>
          <table:table-cell office:value-type="currency" office:value="319212.84900000005" table:style-name="ce35">
            <text:p><text:s/>€ 319.212,8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EX07</text:p>
          </table:table-cell>
          <table:table-cell office:value-type="string" office:string-value="02EX" table:formula="of:=LEFT([.B1262];4)" table:style-name="ce30">
            <text:p>02EX</text:p>
          </table:table-cell>
          <table:table-cell office:value-type="string" table:style-name="ce31">
            <text:p>41158</text:p>
          </table:table-cell>
          <table:table-cell office:value-type="float" office:value="325" table:style-name="ce31">
            <text:p>325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Morgen College christelijke scholengemeenschap voor vmbo</text:p>
          </table:table-cell>
          <table:table-cell office:value-type="currency" office:value="272294.42500000005" table:style-name="ce35">
            <text:p><text:s/>€ 272.294,4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AB08</text:p>
          </table:table-cell>
          <table:table-cell office:value-type="string" office:string-value="20AB" table:formula="of:=LEFT([.B1263];4)" table:style-name="ce30">
            <text:p>20AB</text:p>
          </table:table-cell>
          <table:table-cell office:value-type="string" table:style-name="ce31">
            <text:p>41298</text:p>
          </table:table-cell>
          <table:table-cell office:value-type="float" office:value="240" table:style-name="ce31">
            <text:p>240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ISK Delft voor Lyceum Havo Mavo Vbo Lwoo</text:p>
          </table:table-cell>
          <table:table-cell office:value-type="currency" office:value="201078.96000000002" table:style-name="ce35">
            <text:p><text:s/>€ 201.078,9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4YE08</text:p>
          </table:table-cell>
          <table:table-cell office:value-type="string" office:string-value="04YE" table:formula="of:=LEFT([.B1264];4)" table:style-name="ce30">
            <text:p>04YE</text:p>
          </table:table-cell>
          <table:table-cell office:value-type="string" table:style-name="ce31">
            <text:p>13586</text:p>
          </table:table-cell>
          <table:table-cell office:value-type="float" office:value="449" table:style-name="ce31">
            <text:p>449</text:p>
          </table:table-cell>
          <table:table-cell office:value-type="string" table:style-name="ce32">
            <text:p>SMALLINGERLAND</text:p>
          </table:table-cell>
          <table:table-cell office:value-type="string" table:style-name="ce32">
            <text:p>Openbare Scholengemeenschap Singelland voor Lyceum Havo Mavo Vbo Lwoo</text:p>
          </table:table-cell>
          <table:table-cell office:value-type="currency" office:value="376185.22100000002" table:style-name="ce35">
            <text:p><text:s/>€ 376.185,2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KB06</text:p>
          </table:table-cell>
          <table:table-cell office:value-type="string" office:string-value="02KB" table:formula="of:=LEFT([.B1265];4)" table:style-name="ce30">
            <text:p>02KB</text:p>
          </table:table-cell>
          <table:table-cell office:value-type="string" table:style-name="ce31">
            <text:p>53990</text:p>
          </table:table-cell>
          <table:table-cell office:value-type="float" office:value="91" table:style-name="ce31">
            <text:p>91</text:p>
          </table:table-cell>
          <table:table-cell office:value-type="string" table:style-name="ce32">
            <text:p>LISSE</text:p>
          </table:table-cell>
          <table:table-cell office:value-type="string" table:style-name="ce32">
            <text:p>Teylingen College voor Gymnasium Atheneum Havo Mavo Vbo Lwoo</text:p>
          </table:table-cell>
          <table:table-cell office:value-type="currency" office:value="76242.439000000013" table:style-name="ce35">
            <text:p><text:s/>€ 76.242,4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GH04</text:p>
          </table:table-cell>
          <table:table-cell office:value-type="string" office:string-value="01GH" table:formula="of:=LEFT([.B1266];4)" table:style-name="ce30">
            <text:p>01GH</text:p>
          </table:table-cell>
          <table:table-cell office:value-type="string" table:style-name="ce31">
            <text:p>59282</text:p>
          </table:table-cell>
          <table:table-cell office:value-type="float" office:value="169" table:style-name="ce31">
            <text:p>169</text:p>
          </table:table-cell>
          <table:table-cell office:value-type="string" table:style-name="ce32">
            <text:p>WAALWIJK</text:p>
          </table:table-cell>
          <table:table-cell office:value-type="string" table:style-name="ce32">
            <text:p>W v Oranje Coll Chr SGM v Ath Havo Mavo Vbo Lwoo loc. Wereldschool</text:p>
          </table:table-cell>
          <table:table-cell office:value-type="currency" office:value="141593.10100000002" table:style-name="ce35">
            <text:p><text:s/>€ 141.593,1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DF09</text:p>
          </table:table-cell>
          <table:table-cell office:value-type="string" office:string-value="20DF" table:formula="of:=LEFT([.B1267];4)" table:style-name="ce30">
            <text:p>20DF</text:p>
          </table:table-cell>
          <table:table-cell office:value-type="string" table:style-name="ce31">
            <text:p>42506</text:p>
          </table:table-cell>
          <table:table-cell office:value-type="float" office:value="331" table:style-name="ce31">
            <text:p>331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Da Vinci College Openbare Scholengemeenschap voor ATH HAVO MAVO VBO LWOO</text:p>
          </table:table-cell>
          <table:table-cell office:value-type="currency" office:value="277321.39900000003" table:style-name="ce35">
            <text:p><text:s/>€ 277.321,4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HI08</text:p>
          </table:table-cell>
          <table:table-cell office:value-type="string" office:string-value="02HI" table:formula="of:=LEFT([.B1268];4)" table:style-name="ce30">
            <text:p>02HI</text:p>
          </table:table-cell>
          <table:table-cell office:value-type="string" table:style-name="ce31">
            <text:p>31107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Curio isk Bergen op Zoom</text:p>
          </table:table-cell>
          <table:table-cell office:value-type="currency" office:value="222862.51400000002" table:style-name="ce35">
            <text:p><text:s/>€ 222.862,5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IW05</text:p>
          </table:table-cell>
          <table:table-cell office:value-type="string" office:string-value="19IW" table:formula="of:=LEFT([.B1269];4)" table:style-name="ce30">
            <text:p>19IW</text:p>
          </table:table-cell>
          <table:table-cell office:value-type="string" table:style-name="ce31">
            <text:p>13737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Regionale Scholengemeenschap Wolfsbos</text:p>
          </table:table-cell>
          <table:table-cell office:value-type="currency" office:value="160863.16800000001" table:style-name="ce35">
            <text:p><text:s/>€ 160.863,1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5FJ12</text:p>
          </table:table-cell>
          <table:table-cell office:value-type="string" office:string-value="05FJ" table:formula="of:=LEFT([.B1270];4)" table:style-name="ce30">
            <text:p>05FJ</text:p>
          </table:table-cell>
          <table:table-cell office:value-type="string" table:style-name="ce31">
            <text:p>41391</text:p>
          </table:table-cell>
          <table:table-cell office:value-type="float" office:value="468" table:style-name="ce31">
            <text:p>468</text:p>
          </table:table-cell>
          <table:table-cell office:value-type="string" table:style-name="ce32">
            <text:p>BRUNSSUM</text:p>
          </table:table-cell>
          <table:table-cell office:value-type="string" table:style-name="ce32">
            <text:p>Emmacollege voor Havo Mavo Vbo Lwoo</text:p>
          </table:table-cell>
          <table:table-cell office:value-type="currency" office:value="392103.97200000001" table:style-name="ce35">
            <text:p><text:s/>€ 392.103,9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0PP02</text:p>
          </table:table-cell>
          <table:table-cell office:value-type="string" office:string-value="30PP" table:formula="of:=LEFT([.B1271];4)" table:style-name="ce30">
            <text:p>30PP</text:p>
          </table:table-cell>
          <table:table-cell office:value-type="string" table:style-name="ce31">
            <text:p>42590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VO Eemsdelta <text:s/>voor vwo, havo en vmbo</text:p>
          </table:table-cell>
          <table:table-cell office:value-type="currency" office:value="123160.86300000001" table:style-name="ce35">
            <text:p><text:s/>€ 123.160,8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YV10</text:p>
          </table:table-cell>
          <table:table-cell office:value-type="string" office:string-value="16YV" table:formula="of:=LEFT([.B1272];4)" table:style-name="ce30">
            <text:p>16YV</text:p>
          </table:table-cell>
          <table:table-cell office:value-type="string" table:style-name="ce31">
            <text:p>13693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WAGENINGEN</text:p>
          </table:table-cell>
          <table:table-cell office:value-type="string" table:style-name="ce32">
            <text:p>Regionale Scholengemeenschap Pantarijn voor Lyc Havo Mavo Vbo Pro Lwoo</text:p>
          </table:table-cell>
          <table:table-cell office:value-type="currency" office:value="149133.56200000001" table:style-name="ce35">
            <text:p><text:s/>€ 149.133,5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2IR11</text:p>
          </table:table-cell>
          <table:table-cell office:value-type="string" office:string-value="12IR" table:formula="of:=LEFT([.B1273];4)" table:style-name="ce30">
            <text:p>12IR</text:p>
          </table:table-cell>
          <table:table-cell office:value-type="string" table:style-name="ce31">
            <text:p>41889</text:p>
          </table:table-cell>
          <table:table-cell office:value-type="float" office:value="96" table:style-name="ce31">
            <text:p>96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Scholengemeenschap de Nieuwe Veste voor Lyceum Havo Mavo Vbo Lwoo</text:p>
          </table:table-cell>
          <table:table-cell office:value-type="currency" office:value="80431.584000000003" table:style-name="ce35">
            <text:p><text:s/>€ 80.431,5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TR02</text:p>
          </table:table-cell>
          <table:table-cell office:value-type="string" office:string-value="24TR" table:formula="of:=LEFT([.B1274];4)" table:style-name="ce30">
            <text:p>24TR</text:p>
          </table:table-cell>
          <table:table-cell office:value-type="string" table:style-name="ce31">
            <text:p>41475</text:p>
          </table:table-cell>
          <table:table-cell office:value-type="float" office:value="731" table:style-name="ce31">
            <text:p>73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NUOVO Scholen, opb. vmbo, havo, vwo - Ithaka ISK La Bohèmedreef</text:p>
          </table:table-cell>
          <table:table-cell office:value-type="currency" office:value="612452.99900000007" table:style-name="ce35">
            <text:p><text:s/>€ 612.453,0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LX48</text:p>
          </table:table-cell>
          <table:table-cell office:value-type="string" office:string-value="25LX" table:formula="of:=LEFT([.B1275];4)" table:style-name="ce30">
            <text:p>25LX</text:p>
          </table:table-cell>
          <table:table-cell office:value-type="string" table:style-name="ce31">
            <text:p>31107</text:p>
          </table:table-cell>
          <table:table-cell office:value-type="float" office:value="723" table:style-name="ce31">
            <text:p>723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Curio isk Breda</text:p>
          </table:table-cell>
          <table:table-cell office:value-type="currency" office:value="605750.36700000009" table:style-name="ce35">
            <text:p><text:s/>€ 605.750,3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DL16</text:p>
          </table:table-cell>
          <table:table-cell office:value-type="string" office:string-value="20DL" table:formula="of:=LEFT([.B1276];4)" table:style-name="ce30">
            <text:p>20DL</text:p>
          </table:table-cell>
          <table:table-cell office:value-type="string" table:style-name="ce31">
            <text:p>13603</text:p>
          </table:table-cell>
          <table:table-cell office:value-type="float" office:value="333" table:style-name="ce31">
            <text:p>333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Openbare Scholengemeenschap Piter Jelles voor Lyceum Havo Mavo Vbo Lwoo</text:p>
          </table:table-cell>
          <table:table-cell office:value-type="currency" office:value="278997.05700000003" table:style-name="ce35">
            <text:p><text:s/>€ 278.997,0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FY04</text:p>
          </table:table-cell>
          <table:table-cell office:value-type="string" office:string-value="23FY" table:formula="of:=LEFT([.B1277];4)" table:style-name="ce30">
            <text:p>23FY</text:p>
          </table:table-cell>
          <table:table-cell office:value-type="string" table:style-name="ce31">
            <text:p>41211</text:p>
          </table:table-cell>
          <table:table-cell office:value-type="float" office:value="292" table:style-name="ce31">
            <text:p>292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Bossche Vakschool voor Mavo Vbo Lwoo</text:p>
          </table:table-cell>
          <table:table-cell office:value-type="currency" office:value="244646.06800000003" table:style-name="ce35">
            <text:p><text:s/>€ 244.646,0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TR12</text:p>
          </table:table-cell>
          <table:table-cell office:value-type="string" office:string-value="24TR" table:formula="of:=LEFT([.B1278];4)" table:style-name="ce30">
            <text:p>24TR</text:p>
          </table:table-cell>
          <table:table-cell office:value-type="string" table:style-name="ce31">
            <text:p>41475</text:p>
          </table:table-cell>
          <table:table-cell office:value-type="float" office:value="352" table:style-name="ce31">
            <text:p>352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NUOVO Scholen, opb. vmbo, havo, vwo - Ithaka ISK Stroyenborchdreef</text:p>
          </table:table-cell>
          <table:table-cell office:value-type="currency" office:value="294915.80800000002" table:style-name="ce35">
            <text:p><text:s/>€ 294.915,8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G10</text:p>
          </table:table-cell>
          <table:table-cell office:value-type="string" office:string-value="02VG" table:formula="of:=LEFT([.B1279];4)" table:style-name="ce30">
            <text:p>02VG</text:p>
          </table:table-cell>
          <table:table-cell office:value-type="string" table:style-name="ce31">
            <text:p>41071</text:p>
          </table:table-cell>
          <table:table-cell office:value-type="float" office:value="181" table:style-name="ce31">
            <text:p>18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Unie Noord - locatie RDC-ISK</text:p>
          </table:table-cell>
          <table:table-cell office:value-type="currency" office:value="151647.049" table:style-name="ce35">
            <text:p><text:s/>€ 151.647,0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MB36</text:p>
          </table:table-cell>
          <table:table-cell office:value-type="string" office:string-value="25MB" table:formula="of:=LEFT([.B1280];4)" table:style-name="ce30">
            <text:p>25MB</text:p>
          </table:table-cell>
          <table:table-cell office:value-type="string" table:style-name="ce31">
            <text:p>40854</text:p>
          </table:table-cell>
          <table:table-cell office:value-type="float" office:value="300" table:style-name="ce31">
            <text:p>300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Stg ROC Summa College</text:p>
          </table:table-cell>
          <table:table-cell office:value-type="currency" office:value="251348.7" table:style-name="ce35">
            <text:p><text:s/>€ 251.348,7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3XF05</text:p>
          </table:table-cell>
          <table:table-cell office:value-type="string" office:string-value="03XF" table:formula="of:=LEFT([.B1281];4)" table:style-name="ce30">
            <text:p>03XF</text:p>
          </table:table-cell>
          <table:table-cell office:value-type="string" table:style-name="ce31">
            <text:p>41203</text:p>
          </table:table-cell>
          <table:table-cell office:value-type="float" office:value="342" table:style-name="ce31">
            <text:p>342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Mundium College SGM v LYC HAVO MAVO LWOO locatie NT-2</text:p>
          </table:table-cell>
          <table:table-cell office:value-type="currency" office:value="286537.51800000004" table:style-name="ce35">
            <text:p><text:s/>€ 286.537,5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PY08</text:p>
          </table:table-cell>
          <table:table-cell office:value-type="string" office:string-value="24PY" table:formula="of:=LEFT([.B1282];4)" table:style-name="ce30">
            <text:p>24PY</text:p>
          </table:table-cell>
          <table:table-cell office:value-type="string" table:style-name="ce31">
            <text:p>41397</text:p>
          </table:table-cell>
          <table:table-cell office:value-type="float" office:value="360" table:style-name="ce31">
            <text:p>360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Stedelijk Dalton Lyceum voor Lyceum Havo Mavo Vbo Lwoo</text:p>
          </table:table-cell>
          <table:table-cell office:value-type="currency" office:value="301618.44" table:style-name="ce35">
            <text:p><text:s/>€ 301.618,4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4HR07</text:p>
          </table:table-cell>
          <table:table-cell office:value-type="string" office:string-value="04HR" table:formula="of:=LEFT([.B1283];4)" table:style-name="ce30">
            <text:p>04HR</text:p>
          </table:table-cell>
          <table:table-cell office:value-type="string" table:style-name="ce31">
            <text:p>53653</text:p>
          </table:table-cell>
          <table:table-cell office:value-type="float" office:value="405" table:style-name="ce31">
            <text:p>405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Openbare Scholengemeenschap Erasmus Lyceum Havo Mavo Vbo Lwoo</text:p>
          </table:table-cell>
          <table:table-cell office:value-type="currency" office:value="339320.74500000005" table:style-name="ce35">
            <text:p><text:s/>€ 339.320,7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GF01</text:p>
          </table:table-cell>
          <table:table-cell office:value-type="string" office:string-value="25GF" table:formula="of:=LEFT([.B1284];4)" table:style-name="ce30">
            <text:p>25GF</text:p>
          </table:table-cell>
          <table:table-cell office:value-type="string" table:style-name="ce31">
            <text:p>41391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HORST AAN DE MAAS</text:p>
          </table:table-cell>
          <table:table-cell office:value-type="string" table:style-name="ce32">
            <text:p>Dendroncollege RK SGM v Lyc Havo Mavo Vbo Lwoo</text:p>
          </table:table-cell>
          <table:table-cell office:value-type="currency" office:value="129863.49500000001" table:style-name="ce35">
            <text:p><text:s/>€ 129.863,5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U11</text:p>
          </table:table-cell>
          <table:table-cell office:value-type="string" office:string-value="21GU" table:formula="of:=LEFT([.B1285];4)" table:style-name="ce30">
            <text:p>21GU</text:p>
          </table:table-cell>
          <table:table-cell office:value-type="string" table:style-name="ce31">
            <text:p>20281</text:p>
          </table:table-cell>
          <table:table-cell office:value-type="float" office:value="287" table:style-name="ce31">
            <text:p>287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Esloo VO voor bijzonder vwo, havo, mavo, vmbo, pro - Odevaer College</text:p>
          </table:table-cell>
          <table:table-cell office:value-type="currency" office:value="240456.92300000001" table:style-name="ce35">
            <text:p><text:s/>€ 240.456,9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TP05</text:p>
          </table:table-cell>
          <table:table-cell office:value-type="string" office:string-value="24TP" table:formula="of:=LEFT([.B1286];4)" table:style-name="ce30">
            <text:p>24TP</text:p>
          </table:table-cell>
          <table:table-cell office:value-type="string" table:style-name="ce31">
            <text:p>41386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GORINCHEM</text:p>
          </table:table-cell>
          <table:table-cell office:value-type="string" table:style-name="ce32">
            <text:p>Merewade College Openbare Scholengemeenschap voor Ath Havo Mavo Vbo Lwoo</text:p>
          </table:table-cell>
          <table:table-cell office:value-type="currency" office:value="185160.209" table:style-name="ce35">
            <text:p><text:s/>€ 185.160,2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NE02</text:p>
          </table:table-cell>
          <table:table-cell office:value-type="string" office:string-value="00NE" table:formula="of:=LEFT([.B1287];4)" table:style-name="ce30">
            <text:p>00NE</text:p>
          </table:table-cell>
          <table:table-cell office:value-type="string" table:style-name="ce31">
            <text:p>40856</text:p>
          </table:table-cell>
          <table:table-cell office:value-type="float" office:value="413" table:style-name="ce31">
            <text:p>413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Jan van Brabant College vestiging Gasthuisstraat</text:p>
          </table:table-cell>
          <table:table-cell office:value-type="currency" office:value="346023.37700000004" table:style-name="ce35">
            <text:p><text:s/>€ 346.023,3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KB08</text:p>
          </table:table-cell>
          <table:table-cell office:value-type="string" office:string-value="02KB" table:formula="of:=LEFT([.B1288];4)" table:style-name="ce30">
            <text:p>02KB</text:p>
          </table:table-cell>
          <table:table-cell office:value-type="string" table:style-name="ce31">
            <text:p>53990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Teylingen College voor Gymnasium Atheneum Havo Mavo Vbo Lwoo</text:p>
          </table:table-cell>
          <table:table-cell office:value-type="currency" office:value="87134.216" table:style-name="ce35">
            <text:p><text:s/>€ 87.134,2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J14</text:p>
          </table:table-cell>
          <table:table-cell office:value-type="string" office:string-value="20MJ" table:formula="of:=LEFT([.B1289];4)" table:style-name="ce30">
            <text:p>20MJ</text:p>
          </table:table-cell>
          <table:table-cell office:value-type="string" table:style-name="ce31">
            <text:p>41360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currency" office:value="160025.33900000001" table:style-name="ce35">
            <text:p><text:s/>€ 160.025,3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FP05</text:p>
          </table:table-cell>
          <table:table-cell office:value-type="string" office:string-value="16FP" table:formula="of:=LEFT([.B1290];4)" table:style-name="ce30">
            <text:p>16FP</text:p>
          </table:table-cell>
          <table:table-cell office:value-type="string" table:style-name="ce31">
            <text:p>41442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SUDWEST-FRYSLAN</text:p>
          </table:table-cell>
          <table:table-cell office:value-type="string" table:style-name="ce32">
            <text:p>Regionale Scholengemeenschap Magister Alvinus voor Vwo Havo Mavo Vbo locatie ISK</text:p>
          </table:table-cell>
          <table:table-cell office:value-type="currency" office:value="126512.179" table:style-name="ce35">
            <text:p><text:s/>€ 126.512,1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LO08</text:p>
          </table:table-cell>
          <table:table-cell office:value-type="string" office:string-value="20LO" table:formula="of:=LEFT([.B1291];4)" table:style-name="ce30">
            <text:p>20LO</text:p>
          </table:table-cell>
          <table:table-cell office:value-type="string" table:style-name="ce31">
            <text:p>13273</text:p>
          </table:table-cell>
          <table:table-cell office:value-type="float" office:value="390" table:style-name="ce31">
            <text:p>390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Openbare Scholengemeenschap Dr Nassau College voor Vwo Havo Mavo Vbo Lwoo</text:p>
          </table:table-cell>
          <table:table-cell office:value-type="currency" office:value="326753.31" table:style-name="ce35">
            <text:p><text:s/>€ 326.753,3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R06</text:p>
          </table:table-cell>
          <table:table-cell office:value-type="string" office:string-value="20CR" table:formula="of:=LEFT([.B1292];4)" table:style-name="ce30">
            <text:p>20CR</text:p>
          </table:table-cell>
          <table:table-cell office:value-type="string" table:style-name="ce31">
            <text:p>41195</text:p>
          </table:table-cell>
          <table:table-cell office:value-type="float" office:value="194" table:style-name="ce31">
            <text:p>194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Openbare School voor voortgezet onderwijs Zuyderzee Lyceum</text:p>
          </table:table-cell>
          <table:table-cell office:value-type="currency" office:value="162538.826" table:style-name="ce35">
            <text:p><text:s/>€ 162.538,8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AH11</text:p>
          </table:table-cell>
          <table:table-cell office:value-type="string" office:string-value="00AH" table:formula="of:=LEFT([.B1293];4)" table:style-name="ce30">
            <text:p>00AH</text:p>
          </table:table-cell>
          <table:table-cell office:value-type="string" table:style-name="ce31">
            <text:p>41804</text:p>
          </table:table-cell>
          <table:table-cell office:value-type="float" office:value="531" table:style-name="ce31">
            <text:p>531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Het Stedelijk ISK praktijkonderwijs, vmbo, havo, atheneum en gymnasium</text:p>
          </table:table-cell>
          <table:table-cell office:value-type="currency" office:value="444887.19900000002" table:style-name="ce35">
            <text:p><text:s/>€ 444.887,2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VN03</text:p>
          </table:table-cell>
          <table:table-cell office:value-type="string" office:string-value="01VN" table:formula="of:=LEFT([.B1294];4)" table:style-name="ce30">
            <text:p>01VN</text:p>
          </table:table-cell>
          <table:table-cell office:value-type="string" table:style-name="ce31">
            <text:p>41285</text:p>
          </table:table-cell>
          <table:table-cell office:value-type="float" office:value="472" table:style-name="ce31">
            <text:p>472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Canisius College Lyceum Havo Mavo Vbo Lwoo locatie Pontem College</text:p>
          </table:table-cell>
          <table:table-cell office:value-type="currency" office:value="395455.28800000006" table:style-name="ce35">
            <text:p><text:s/>€ 395.455,2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OX09</text:p>
          </table:table-cell>
          <table:table-cell office:value-type="string" office:string-value="16OX" table:formula="of:=LEFT([.B1295];4)" table:style-name="ce30">
            <text:p>16OX</text:p>
          </table:table-cell>
          <table:table-cell office:value-type="string" table:style-name="ce31">
            <text:p>41211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OISTERWIJK</text:p>
          </table:table-cell>
          <table:table-cell office:value-type="string" table:style-name="ce32">
            <text:p>2College voor Lyceum Havo Mavo Vbo, EOA Oisterwijk</text:p>
          </table:table-cell>
          <table:table-cell office:value-type="currency" office:value="87134.216" table:style-name="ce35">
            <text:p><text:s/>€ 87.134,2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KL08</text:p>
          </table:table-cell>
          <table:table-cell office:value-type="string" office:string-value="01KL" table:formula="of:=LEFT([.B1296];4)" table:style-name="ce30">
            <text:p>01KL</text:p>
          </table:table-cell>
          <table:table-cell office:value-type="string" table:style-name="ce31">
            <text:p>41664</text:p>
          </table:table-cell>
          <table:table-cell office:value-type="float" office:value="324" table:style-name="ce31">
            <text:p>324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Noordzee Onderwijs Groep voor Gymnasium, Atheneum, Havo, Vmbo</text:p>
          </table:table-cell>
          <table:table-cell office:value-type="currency" office:value="271456.59600000002" table:style-name="ce35">
            <text:p><text:s/>€ 271.456,6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XN10</text:p>
          </table:table-cell>
          <table:table-cell office:value-type="string" office:string-value="01XN" table:formula="of:=LEFT([.B1297];4)" table:style-name="ce30">
            <text:p>01XN</text:p>
          </table:table-cell>
          <table:table-cell office:value-type="string" table:style-name="ce31">
            <text:p>12975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KAMPEN</text:p>
          </table:table-cell>
          <table:table-cell office:value-type="string" table:style-name="ce32">
            <text:p>Almere College, Ontmoetingsschool voor PRO LWOO VMBO HAVO VWO</text:p>
          </table:table-cell>
          <table:table-cell office:value-type="currency" office:value="113944.74400000001" table:style-name="ce35">
            <text:p><text:s/>€ 113.944,7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TI06</text:p>
          </table:table-cell>
          <table:table-cell office:value-type="string" office:string-value="19TI" table:formula="of:=LEFT([.B1298];4)" table:style-name="ce30">
            <text:p>19TI</text:p>
          </table:table-cell>
          <table:table-cell office:value-type="string" table:style-name="ce31">
            <text:p>41664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Solyvius College SGM voor Lyc Havo Mavo Vbo Lwoo</text:p>
          </table:table-cell>
          <table:table-cell office:value-type="currency" office:value="158349.68100000001" table:style-name="ce35">
            <text:p><text:s/>€ 158.349,6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3XS08</text:p>
          </table:table-cell>
          <table:table-cell office:value-type="string" office:string-value="03XS" table:formula="of:=LEFT([.B1299];4)" table:style-name="ce30">
            <text:p>03XS</text:p>
          </table:table-cell>
          <table:table-cell office:value-type="string" table:style-name="ce31">
            <text:p>40304</text:p>
          </table:table-cell>
          <table:table-cell office:value-type="float" office:value="371" table:style-name="ce31">
            <text:p>371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ISK Walcheren</text:p>
          </table:table-cell>
          <table:table-cell office:value-type="currency" office:value="310834.55900000001" table:style-name="ce35">
            <text:p><text:s/>€ 310.834,5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RX05</text:p>
          </table:table-cell>
          <table:table-cell office:value-type="string" office:string-value="19RX" table:formula="of:=LEFT([.B1300];4)" table:style-name="ce30">
            <text:p>19RX</text:p>
          </table:table-cell>
          <table:table-cell office:value-type="string" table:style-name="ce31">
            <text:p>41211</text:p>
          </table:table-cell>
          <table:table-cell office:value-type="float" office:value="138" table:style-name="ce31">
            <text:p>138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Merletcollege Lyc Havo Mavo Vbo Lwoo</text:p>
          </table:table-cell>
          <table:table-cell office:value-type="currency" office:value="115620.402" table:style-name="ce35">
            <text:p><text:s/>€ 115.620,4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J12</text:p>
          </table:table-cell>
          <table:table-cell office:value-type="string" office:string-value="20MJ" table:formula="of:=LEFT([.B1301];4)" table:style-name="ce30">
            <text:p>20MJ</text:p>
          </table:table-cell>
          <table:table-cell office:value-type="string" table:style-name="ce31">
            <text:p>41360</text:p>
          </table:table-cell>
          <table:table-cell office:value-type="float" office:value="249" table:style-name="ce31">
            <text:p>24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currency" office:value="208619.421" table:style-name="ce35">
            <text:p><text:s/>€ 208.619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J10</text:p>
          </table:table-cell>
          <table:table-cell office:value-type="string" office:string-value="20CJ" table:formula="of:=LEFT([.B1302];4)" table:style-name="ce30">
            <text:p>20CJ</text:p>
          </table:table-cell>
          <table:table-cell office:value-type="string" table:style-name="ce31">
            <text:p>41568</text:p>
          </table:table-cell>
          <table:table-cell office:value-type="float" office:value="234" table:style-name="ce31">
            <text:p>234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Het College Vos</text:p>
          </table:table-cell>
          <table:table-cell office:value-type="currency" office:value="196051.986" table:style-name="ce35">
            <text:p><text:s/>€ 196.051,9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AA62</text:p>
          </table:table-cell>
          <table:table-cell office:value-type="string" office:string-value="01AA" table:formula="of:=LEFT([.B1303];4)" table:style-name="ce30">
            <text:p>01AA</text:p>
          </table:table-cell>
          <table:table-cell office:value-type="string" table:style-name="ce31">
            <text:p>40810</text:p>
          </table:table-cell>
          <table:table-cell office:value-type="float" office:value="249" table:style-name="ce31">
            <text:p>249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Landstede</text:p>
          </table:table-cell>
          <table:table-cell office:value-type="currency" office:value="208619.421" table:style-name="ce35">
            <text:p><text:s/>€ 208.619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GL04</text:p>
          </table:table-cell>
          <table:table-cell office:value-type="string" office:string-value="25GL" table:formula="of:=LEFT([.B1304];4)" table:style-name="ce30">
            <text:p>25GL</text:p>
          </table:table-cell>
          <table:table-cell office:value-type="string" table:style-name="ce31">
            <text:p>13554</text:p>
          </table:table-cell>
          <table:table-cell office:value-type="float" office:value="873.5" table:style-name="ce31">
            <text:p>873,5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Openb. SGM. Arnhem Noord voor lyceum, havo, mavo en vbo</text:p>
          </table:table-cell>
          <table:table-cell office:value-type="currency" office:value="731843.63150000002" table:style-name="ce35">
            <text:p><text:s/>€ 731.843,6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MV01</text:p>
          </table:table-cell>
          <table:table-cell office:value-type="string" office:string-value="00MV" table:formula="of:=LEFT([.B1305];4)" table:style-name="ce30">
            <text:p>00MV</text:p>
          </table:table-cell>
          <table:table-cell office:value-type="string" table:style-name="ce31">
            <text:p>40931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Scholen aan Zee voor vwo havo mavo vmbo lwoo</text:p>
          </table:table-cell>
          <table:table-cell office:value-type="currency" office:value="169241.45800000001" table:style-name="ce35">
            <text:p><text:s/>€ 169.241,4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NZ15</text:p>
          </table:table-cell>
          <table:table-cell office:value-type="string" office:string-value="02NZ" table:formula="of:=LEFT([.B1306];4)" table:style-name="ce30">
            <text:p>02NZ</text:p>
          </table:table-cell>
          <table:table-cell office:value-type="string" table:style-name="ce31">
            <text:p>42571</text:p>
          </table:table-cell>
          <table:table-cell office:value-type="float" office:value="87" table:style-name="ce31">
            <text:p>87</text:p>
          </table:table-cell>
          <table:table-cell office:value-type="string" table:style-name="ce32">
            <text:p>DOETINCHEM</text:p>
          </table:table-cell>
          <table:table-cell office:value-type="string" table:style-name="ce32">
            <text:p>Houtkamp College voor mavo, havo, ath, gym, vbo, lwoo</text:p>
          </table:table-cell>
          <table:table-cell office:value-type="currency" office:value="72891.123000000007" table:style-name="ce35">
            <text:p><text:s/>€ 72.891,1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VJ14</text:p>
          </table:table-cell>
          <table:table-cell office:value-type="string" office:string-value="01VJ" table:formula="of:=LEFT([.B1307];4)" table:style-name="ce30">
            <text:p>01VJ</text:p>
          </table:table-cell>
          <table:table-cell office:value-type="string" table:style-name="ce31">
            <text:p>35647</text:p>
          </table:table-cell>
          <table:table-cell office:value-type="float" office:value="131" table:style-name="ce31">
            <text:p>131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Etty Hillesum Lyceum voor Gymnasium Atheneum Havo Vmbo Pro</text:p>
          </table:table-cell>
          <table:table-cell office:value-type="currency" office:value="109755.599" table:style-name="ce35">
            <text:p><text:s/>€ 109.755,6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SM14</text:p>
          </table:table-cell>
          <table:table-cell office:value-type="string" office:string-value="14SM" table:formula="of:=LEFT([.B1308];4)" table:style-name="ce30">
            <text:p>14SM</text:p>
          </table:table-cell>
          <table:table-cell office:value-type="string" table:style-name="ce31">
            <text:p>40696</text:p>
          </table:table-cell>
          <table:table-cell office:value-type="float" office:value="227" table:style-name="ce31">
            <text:p>227</text:p>
          </table:table-cell>
          <table:table-cell office:value-type="string" table:style-name="ce32">
            <text:p>LAREN</text:p>
          </table:table-cell>
          <table:table-cell office:value-type="string" table:style-name="ce32">
            <text:p>Gooise Scholenfederatie, vwo, havo, vmbo, locatie ISK Het Gooi</text:p>
          </table:table-cell>
          <table:table-cell office:value-type="currency" office:value="190187.18300000002" table:style-name="ce35">
            <text:p><text:s/>€ 190.187,1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PY09</text:p>
          </table:table-cell>
          <table:table-cell office:value-type="string" office:string-value="24PY" table:formula="of:=LEFT([.B1309];4)" table:style-name="ce30">
            <text:p>24PY</text:p>
          </table:table-cell>
          <table:table-cell office:value-type="string" table:style-name="ce31">
            <text:p>41397</text:p>
          </table:table-cell>
          <table:table-cell office:value-type="float" office:value="70" table:style-name="ce31">
            <text:p>70</text:p>
          </table:table-cell>
          <table:table-cell office:value-type="string" table:style-name="ce32">
            <text:p>PAPENDRECHT</text:p>
          </table:table-cell>
          <table:table-cell office:value-type="string" table:style-name="ce32">
            <text:p>Stedelijk Dalton Lyceum voor Lyceum Havo Mavo Vbo Lwoo</text:p>
          </table:table-cell>
          <table:table-cell office:value-type="currency" office:value="58648.030000000006" table:style-name="ce35">
            <text:p><text:s/>€ 58.648,0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TZ13</text:p>
          </table:table-cell>
          <table:table-cell office:value-type="string" office:string-value="20TZ" table:formula="of:=LEFT([.B1310];4)" table:style-name="ce30">
            <text:p>20TZ</text:p>
          </table:table-cell>
          <table:table-cell office:value-type="string" table:style-name="ce31">
            <text:p>13554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Lorentz Groep voor Vwo Havo Mavo Vbo Lwoo loc. ISK Groningensingel 1235</text:p>
          </table:table-cell>
          <table:table-cell office:value-type="currency" office:value="117296.06000000001" table:style-name="ce35">
            <text:p><text:s/>€ 117.296,0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7ZH03</text:p>
          </table:table-cell>
          <table:table-cell office:value-type="string" office:string-value="27ZH" table:formula="of:=LEFT([.B1311];4)" table:style-name="ce30">
            <text:p>27ZH</text:p>
          </table:table-cell>
          <table:table-cell office:value-type="string" table:style-name="ce31">
            <text:p>41391</text:p>
          </table:table-cell>
          <table:table-cell office:value-type="float" office:value="420" table:style-name="ce31">
            <text:p>420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Sint-Maartenscollege</text:p>
          </table:table-cell>
          <table:table-cell office:value-type="currency" office:value="351888.18000000005" table:style-name="ce35">
            <text:p><text:s/>€ 351.888,1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XN07</text:p>
          </table:table-cell>
          <table:table-cell office:value-type="string" office:string-value="01XN" table:formula="of:=LEFT([.B1312];4)" table:style-name="ce30">
            <text:p>01XN</text:p>
          </table:table-cell>
          <table:table-cell office:value-type="string" table:style-name="ce31">
            <text:p>12975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Almere College, Ontmoetingsschool voor PRO LWOO VMBO HAVO VWO</text:p>
          </table:table-cell>
          <table:table-cell office:value-type="currency" office:value="118133.88900000001" table:style-name="ce35">
            <text:p><text:s/>€ 118.133,8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DD06</text:p>
          </table:table-cell>
          <table:table-cell office:value-type="string" office:string-value="18DD" table:formula="of:=LEFT([.B1313];4)" table:style-name="ce30">
            <text:p>18DD</text:p>
          </table:table-cell>
          <table:table-cell office:value-type="string" table:style-name="ce31">
            <text:p>41391</text:p>
          </table:table-cell>
          <table:table-cell office:value-type="float" office:value="132" table:style-name="ce31">
            <text:p>132</text:p>
          </table:table-cell>
          <table:table-cell office:value-type="string" table:style-name="ce32">
            <text:p>CRANENDONCK</text:p>
          </table:table-cell>
          <table:table-cell office:value-type="string" table:style-name="ce32">
            <text:p>Scholengemeenschap Philips van Horne voor LYC HAVO MAVO VBO LWOO</text:p>
          </table:table-cell>
          <table:table-cell office:value-type="currency" office:value="110593.42800000001" table:style-name="ce35">
            <text:p><text:s/>€ 110.593,4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PS19</text:p>
          </table:table-cell>
          <table:table-cell office:value-type="string" office:string-value="16PS" table:formula="of:=LEFT([.B1314];4)" table:style-name="ce30">
            <text:p>16PS</text:p>
          </table:table-cell>
          <table:table-cell office:value-type="string" table:style-name="ce31">
            <text:p>26157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ntessori SGM Amsterdam voor Lyceum Havo Mavo Vbo Lwoo, Oostpoort Nieuwkomers</text:p>
          </table:table-cell>
          <table:table-cell office:value-type="currency" office:value="113944.74400000001" table:style-name="ce35">
            <text:p><text:s/>€ 113.944,7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LG08</text:p>
          </table:table-cell>
          <table:table-cell office:value-type="string" office:string-value="02LG" table:formula="of:=LEFT([.B1315];4)" table:style-name="ce30">
            <text:p>02LG</text:p>
          </table:table-cell>
          <table:table-cell office:value-type="string" table:style-name="ce31">
            <text:p>35647</text:p>
          </table:table-cell>
          <table:table-cell office:value-type="float" office:value="74" table:style-name="ce31">
            <text:p>74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Carmelcollege Gouda voor tto gym ath havo mavo vmbo lwoo eoa loc. ISK</text:p>
          </table:table-cell>
          <table:table-cell office:value-type="currency" office:value="61999.346000000005" table:style-name="ce35">
            <text:p><text:s/>€ 61.999,35<text:s/></text:p>
          </table:table-cell>
          <table:table-cell table:number-columns-repeated="16376"/>
        </table:table-row>
        <table:table-row table:style-name="ro1">
          <table:table-cell table:number-columns-repeated="5" table:style-name="ce30"/>
          <table:table-cell table:number-columns-repeated="2" table:style-name="ce32"/>
          <table:table-cell table:style-name="ce35"/>
          <table:table-cell table:number-columns-repeated="16376"/>
        </table:table-row>
        <table:table-row table:number-rows-repeated="1047260" table:style-name="ro1">
          <table:table-cell table:number-columns-repeated="16384"/>
        </table:table-row>
      </table:table>
      <table:database-ranges>
        <table:database-range table:target-range-address="Data.B1:Data.H13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orkum, Floris van</meta:initial-creator>
    <dc:creator>Mol, Wendy</dc:creator>
    <meta:creation-date>2021-07-05T15:45:36Z</meta:creation-date>
    <dc:date>2025-01-15T09:08:50Z</dc:date>
  </office:meta>
</office:document-meta>
</file>