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Standaard" style:master-page-name="MP0" style:family="paragraph">
      <style:paragraph-properties fo:break-before="page" style:page-number="1"/>
      <style:text-properties fo:font-weight="bold" style:font-weight-asian="bold" fo:font-size="15pt" style:font-size-asian="15pt" style:font-size-complex="15pt"/>
    </style:style>
    <style:style style:name="T3" style:parent-style-name="Standaardalinea-lettertype" style:family="text">
      <style:text-properties fo:font-weight="bold" style:font-weight-asian="bold"/>
    </style:style>
    <style:style style:name="T4" style:parent-style-name="Standaardalinea-lettertype" style:family="text">
      <style:text-properties fo:background-color="#FFFF00"/>
    </style:style>
    <style:style style:name="T5" style:parent-style-name="Standaardalinea-lettertype" style:family="text">
      <style:text-properties fo:font-weight="bold" style:font-weight-asian="bold" fo:font-size="12pt" style:font-size-asian="12pt" style:font-size-complex="12pt"/>
    </style:style>
    <style:style style:name="T6" style:parent-style-name="Standaardalinea-lettertype" style:family="text">
      <style:text-properties fo:background-color="#FFFF00"/>
    </style:style>
    <style:style style:name="T7" style:parent-style-name="Standaardalinea-lettertype" style:family="text">
      <style:text-properties fo:background-color="#FFFF00"/>
    </style:style>
    <style:style style:name="T8" style:parent-style-name="Standaardalinea-lettertype" style:family="text">
      <style:text-properties fo:background-color="#FFFF00"/>
    </style:style>
    <style:style style:name="P9" style:parent-style-name="Standaard" style:family="paragraph">
      <style:text-properties fo:font-weight="bold" style:font-weight-asian="bold" fo:font-size="12pt" style:font-size-asian="12pt" style:font-size-complex="12pt"/>
    </style:style>
    <style:style style:name="P10" style:parent-style-name="Standaard" style:family="paragraph"/>
    <style:style style:name="P11" style:parent-style-name="Standaard" style:family="paragraph"/>
    <style:style style:name="P12" style:parent-style-name="Standaard" style:family="paragraph"/>
    <style:style style:name="P13" style:parent-style-name="Standaard" style:family="paragraph"/>
    <style:style style:name="P14" style:parent-style-name="Standaard" style:family="paragraph"/>
    <style:style style:name="P15" style:parent-style-name="Standaard" style:family="paragraph"/>
    <style:style style:name="P16" style:parent-style-name="Standaard" style:family="paragraph"/>
    <style:style style:name="P17" style:parent-style-name="Standaard" style:family="paragraph"/>
    <style:style style:name="P18" style:parent-style-name="Standaard" style:family="paragraph"/>
    <style:style style:name="P19" style:parent-style-name="Standaard" style:family="paragraph"/>
    <style:style style:name="T20" style:parent-style-name="Standaardalinea-lettertype" style:family="text">
      <style:text-properties fo:font-weight="bold" style:font-weight-asian="bold" fo:font-size="12pt" style:font-size-asian="12pt" style:font-size-complex="12pt"/>
    </style:style>
    <style:style style:name="P21" style:parent-style-name="Standaard" style:family="paragraph">
      <style:text-properties fo:font-weight="bold" style:font-weight-asian="bold" fo:font-size="12pt" style:font-size-asian="12pt" style:font-size-complex="12pt"/>
    </style:style>
    <style:style style:name="P22" style:parent-style-name="Standaard" style:family="paragraph"/>
    <style:style style:name="P23" style:parent-style-name="Standaard" style:family="paragraph"/>
    <style:style style:name="P24" style:parent-style-name="Standaard" style:family="paragraph"/>
    <style:style style:name="P25" style:parent-style-name="Standaard" style:family="paragraph">
      <style:text-properties fo:font-weight="bold" style:font-weight-asian="bold"/>
    </style:style>
    <style:style style:name="T26" style:parent-style-name="Standaardalinea-lettertype" style:family="text">
      <style:text-properties fo:background-color="#FFFF00"/>
    </style:style>
  </office:automatic-styles>
  <office:body>
    <office:text text:use-soft-page-breaks="true">
      <text:p text:style-name="P1">Stem op 18 maart voor de toekomst van onze gemeente</text:p>
      <text:p text:style-name="Standaard"/>
      <text:p text:style-name="Standaard">Hoeveel nieuwe woningen komen er in uw buurt? Hoe vaak wordt het afval in uw straat opgehaald? Blijft de bibliotheek om de hoek open? En hoeveel hulp is er voor mensen met geldzorgen? Al deze dingen worden beslist door de gemeenteraad. Door te stemmen op<text:s/><text:span text:style-name="T3">woensdag 18 maart 2026</text:span><text:s/>bepaalt u mee wie er in de gemeenteraad van [<text:span text:style-name="T4">naam gemeente</text:span>] komt.<text:s/></text:p>
      <text:p text:style-name="Standaard"/>
      <text:p text:style-name="Standaard"><text:span text:style-name="T5">Wat is de gemeenteraad?</text:span></text:p>
      <text:p text:style-name="Standaard">In de gemeenteraad zitten mensen van verschillende politieke partijen. Deze mensen heten raadsleden. Deze raadsleden besturen samen de gemeente. [<text:span text:style-name="T6">naam gemeente</text:span>] heeft<text:s/><text:span text:style-name="T7">[aantal leden gemeente]</text:span><text:s/>leden. Deze leden worden gekozen tijdens de gemeenteraadsverkiezing. Alle inwoners van [<text:span text:style-name="T8">naam gemeente</text:span>] mogen stemmen op wie ze willen dat in de gemeenteraad komt. Deze verkiezing gebeurt elke 4 jaar.</text:p>
      <text:p text:style-name="Standaard"/>
      <text:p text:style-name="P9">Wat doet een gemeenteraad?</text:p>
      <text:p text:style-name="Standaard">De gemeenteraad maakt plannen voor onze gemeente, die de wethouders en de burgemeester moeten uitvoeren. De gemeenteraad let er ook op dat de burgemeester en de wethouders dat goed doen.</text:p>
      <text:p text:style-name="Standaard"/>
      <text:p text:style-name="Standaard">De plannen gaan over belangrijke dingen zoals:</text:p>
      <text:list text:style-name="LFO1" text:continue-numbering="true">
        <text:list-item>
          <text:p text:style-name="P10">woningen</text:p>
        </text:list-item>
        <text:list-item>
          <text:p text:style-name="P11">scholen en sportclubs</text:p>
        </text:list-item>
        <text:list-item>
          <text:p text:style-name="P12">ouderenzorg en jeugdhulp</text:p>
        </text:list-item>
        <text:list-item>
          <text:p text:style-name="P13">wegen en fietspaden</text:p>
        </text:list-item>
        <text:list-item>
          <text:p text:style-name="P14">parkeerplaatsen</text:p>
        </text:list-item>
        <text:list-item>
          <text:p text:style-name="P15">afval ophalen</text:p>
        </text:list-item>
        <text:list-item>
          <text:p text:style-name="P16">gezonde en veilige omgeving</text:p>
        </text:list-item>
        <text:list-item>
          <text:p text:style-name="P17">groen in de wijk</text:p>
        </text:list-item>
        <text:list-item>
          <text:p text:style-name="P18">hulp bij geldzorgen</text:p>
        </text:list-item>
        <text:list-item>
          <text:p text:style-name="P19">en nog veel meer</text:p>
        </text:list-item>
      </text:list>
      <text:p text:style-name="Standaard"/>
      <text:p text:style-name="Standaard">Dit gaat dus over dingen waar u elke dag iets van merkt.</text:p>
      <text:p text:style-name="Standaard"/>
      <text:p text:style-name="Standaard"><text:span text:style-name="T20">Waarom stemmen?</text:span></text:p>
      <text:p text:style-name="Standaard">Elke partij vindt andere dingen belangrijk voor de gemeente. En hoe meer stemmen een partij krijgt, hoe groter de invloed is van die partij.<text:s/></text:p>
      <text:p text:style-name="Standaard"/>
      <text:p text:style-name="Standaard">Met uw stem bepaalt u mee welke partijen in de gemeenteraad komen.<text:s/></text:p>
      <text:p text:style-name="Standaard">En dus welke beslissingen er worden genomen. Beslissingen die invloed hebben op uw leven, maar ook dat van uw buren, familie en vrienden.</text:p>
      <text:p text:style-name="Standaard"/>
      <text:p text:style-name="Standaard">Soms zijn er maar een paar stemmen verschil tussen een partij die wel, en een partij die niet in de gemeenteraad komt. Uw stem is dus belangrijk!</text:p>
      <text:p text:style-name="Standaard"/>
      <text:p text:style-name="P21">Dit kunt u nu al doen</text:p>
      <text:list text:style-name="LFO2" text:continue-numbering="true">
        <text:list-item>
          <text:p text:style-name="P22">Lees de plannen van de partijen op internet of in de krant.</text:p>
        </text:list-item>
        <text:list-item>
          <text:p text:style-name="P23">Praat met iemand die u vertrouwt.</text:p>
        </text:list-item>
        <text:list-item>
          <text:p text:style-name="P24">Vul een online stemhulp in.</text:p>
        </text:list-item>
      </text:list>
      <text:p text:style-name="Standaard"/>
      <text:p text:style-name="Standaard">Zo ontdekt u welke partij en welke kandidaat van die partij bij u past.</text:p>
      <text:p text:style-name="Standaard"/>
      <text:p text:style-name="P25">Stem dus op woensdag 18 maart voor de toekomst van onze gemeente.</text:p>
      <text:p text:style-name="Standaard">Meer informatie vindt<text:s/>u op onze website:<text:s/><text:span text:style-name="T26">[naam gemeentewebsite]</text:span>.</text:p>
      <text:p text:style-name="Standaard"/>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777in" fo:margin-bottom="0.0833in"/>
      <style:text-properties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25in" fo:margin-bottom="0.0833in"/>
      <style:text-properties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Kop5" style:display-name="Kop 5" style:family="paragraph" style:parent-style-name="Standaard" style:next-style-name="Standaard" style:default-outline-level="5">
      <style:paragraph-properties fo:keep-with-next="always" fo:keep-together="always" fo:margin-top="0.1666in" fo:margin-bottom="0.0555in"/>
      <style:text-properties fo:color="#666666" fo:hyphenate="false"/>
    </style:style>
    <style:style style:name="Kop6" style:display-name="Kop 6" style:family="paragraph" style:parent-style-name="Standaard" style:next-style-name="Standaard" style:default-outline-level="6">
      <style:paragraph-properties fo:keep-with-next="always" fo:keep-together="always" fo:margin-top="0.1666in" fo:margin-bottom="0.0555in"/>
      <style:text-properties fo:font-style="italic" style:font-style-asian="italic" fo:color="#666666"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keep-with-next="always" fo:keep-together="always" fo:margin-bottom="0.0416in"/>
      <style:text-properties fo:font-size="26pt" style:font-size-asian="26pt" style:font-size-complex="26pt" fo:hyphenate="false"/>
    </style:style>
    <style:style style:name="Ondertitel" style:display-name="Ondertitel" style:family="paragraph" style:parent-style-name="Standaard" style:next-style-name="Standaard">
      <style:paragraph-properties fo:keep-with-next="always" fo:keep-together="always" fo:margin-bottom="0.2222in"/>
      <style:text-properties fo:color="#666666" fo:font-size="15pt" style:font-size-asian="15pt" style:font-size-complex="15pt" fo:hyphenate="false"/>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5in"/>
      </style:footer-style>
    </style:page-layout>
    <style:style style:name="P2" style:parent-style-name="Standaard"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eelstra, Mayella</meta:initial-creator>
    <dc:creator>Deelstra, Mayella</dc:creator>
    <meta:creation-date>2026-02-10T08:58:00Z</meta:creation-date>
    <dc:date>2026-02-10T08:58:00Z</dc:date>
    <meta:template xlink:href="Normal" xlink:type="simple"/>
    <meta:editing-cycles>2</meta:editing-cycles>
    <meta:editing-duration>PT0S</meta:editing-duration>
    <meta:document-statistic meta:page-count="2" meta:paragraph-count="4" meta:word-count="336" meta:character-count="2185" meta:row-count="15" meta:non-whitespace-character-count="1853"/>
  </office:meta>
</office:document-meta>
</file>