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margin-top="0.1666in" fo:margin-bottom="0.1666in" style:page-number="1"/>
      <style:text-properties fo:font-weight="bold" style:font-weight-asian="bold" fo:font-size="14pt" style:font-size-asian="14pt" style:font-size-complex="14pt"/>
    </style:style>
    <style:style style:name="P2" style:parent-style-name="Standaard" style:family="paragraph">
      <style:paragraph-properties fo:margin-top="0.1666in" fo:margin-bottom="0.1666in"/>
    </style:style>
    <style:style style:name="T3" style:parent-style-name="Standaardalinea-lettertype" style:family="text">
      <style:text-properties fo:background-color="#FFFF00"/>
    </style:style>
    <style:style style:name="T4" style:parent-style-name="Standaardalinea-lettertype" style:family="text">
      <style:text-properties fo:background-color="#FFFF00"/>
    </style:style>
    <style:style style:name="T5" style:parent-style-name="Standaardalinea-lettertype" style:family="text">
      <style:text-properties fo:background-color="#FFFF00"/>
    </style:style>
    <style:style style:name="P6" style:parent-style-name="Standaard" style:family="paragraph">
      <style:paragraph-properties fo:margin-top="0.1666in" fo:margin-bottom="0.1666in"/>
    </style:style>
    <style:style style:name="T7" style:parent-style-name="Standaardalinea-lettertype" style:family="text">
      <style:text-properties fo:font-weight="bold" style:font-weight-asian="bold"/>
    </style:style>
    <style:style style:name="T8" style:parent-style-name="Standaardalinea-lettertype" style:family="text">
      <style:text-properties fo:font-weight="bold" style:font-weight-asian="bold" fo:background-color="#FFFF00"/>
    </style:style>
    <style:style style:name="T9" style:parent-style-name="Standaardalinea-lettertype" style:family="text">
      <style:text-properties fo:font-weight="bold" style:font-weight-asian="bold" fo:background-color="#FFFF00"/>
    </style:style>
    <style:style style:name="T10" style:parent-style-name="Standaardalinea-lettertype" style:family="text">
      <style:text-properties fo:background-color="#FFFF00"/>
    </style:style>
    <style:style style:name="T11" style:parent-style-name="Standaardalinea-lettertype" style:family="text">
      <style:text-properties fo:background-color="#FFFF00"/>
    </style:style>
    <style:style style:name="T12" style:parent-style-name="Standaardalinea-lettertype" style:family="text">
      <style:text-properties fo:background-color="#FFFF00"/>
    </style:style>
    <style:style style:name="T13" style:parent-style-name="Standaardalinea-lettertype" style:family="text">
      <style:text-properties fo:background-color="#FFFF00"/>
    </style:style>
    <style:style style:name="T14" style:parent-style-name="Standaardalinea-lettertype" style:family="text">
      <style:text-properties fo:background-color="#FFFF00"/>
    </style:style>
    <style:style style:name="T15" style:parent-style-name="Standaardalinea-lettertype" style:family="text">
      <style:text-properties fo:background-color="#FFFF00"/>
    </style:style>
    <style:style style:name="T16" style:parent-style-name="Standaardalinea-lettertype" style:family="text">
      <style:text-properties fo:background-color="#FFFF00"/>
    </style:style>
    <style:style style:name="T17" style:parent-style-name="Standaardalinea-lettertype" style:family="text">
      <style:text-properties fo:background-color="#FFFF00"/>
    </style:style>
    <style:style style:name="P18" style:parent-style-name="Standaard" style:family="paragraph">
      <style:paragraph-properties fo:margin-top="0.1666in" fo:margin-bottom="0.1666in"/>
      <style:text-properties fo:background-color="#FFFF00"/>
    </style:style>
    <style:style style:name="P19" style:parent-style-name="Standaard" style:family="paragraph">
      <style:paragraph-properties fo:margin-top="0.1666in" fo:margin-bottom="0.1666in"/>
    </style:style>
    <style:style style:name="T20" style:parent-style-name="Standaardalinea-lettertype" style:family="text">
      <style:text-properties fo:font-weight="bold" style:font-weight-asian="bold"/>
    </style:style>
    <style:style style:name="T21" style:parent-style-name="Standaardalinea-lettertype" style:family="text">
      <style:text-properties fo:font-weight="bold" style:font-weight-asian="bold"/>
    </style:style>
    <style:style style:name="T22" style:parent-style-name="Standaardalinea-lettertype" style:family="text">
      <style:text-properties fo:background-color="#FFFF00"/>
    </style:style>
    <style:style style:name="T23" style:parent-style-name="Standaardalinea-lettertype" style:family="text">
      <style:text-properties fo:background-color="#FFFF00"/>
    </style:style>
    <style:style style:name="P24" style:parent-style-name="Standaard" style:family="paragraph">
      <style:paragraph-properties fo:margin-top="0.1666in" fo:margin-bottom="0.1666in"/>
    </style:style>
    <style:style style:name="T25" style:parent-style-name="Standaardalinea-lettertype" style:family="text">
      <style:text-properties fo:font-weight="bold" style:font-weight-asian="bold"/>
    </style:style>
    <style:style style:name="T26" style:parent-style-name="Standaardalinea-lettertype" style:family="text">
      <style:text-properties fo:font-weight="bold" style:font-weight-asian="bold"/>
    </style:style>
    <style:style style:name="T27" style:parent-style-name="Standaardalinea-lettertype" style:family="text">
      <style:text-properties fo:background-color="#FFFF00"/>
    </style:style>
    <style:style style:name="T28" style:parent-style-name="Standaardalinea-lettertype" style:family="text">
      <style:text-properties fo:background-color="#FFFF00"/>
    </style:style>
    <style:style style:name="P29" style:parent-style-name="Standaard" style:family="paragraph">
      <style:paragraph-properties fo:margin-top="0.1666in" fo:margin-bottom="0.1666in"/>
    </style:style>
    <style:style style:name="T30" style:parent-style-name="Standaardalinea-lettertype" style:family="text">
      <style:text-properties fo:font-weight="bold" style:font-weight-asian="bold"/>
    </style:style>
    <style:style style:name="T31" style:parent-style-name="Standaardalinea-lettertype" style:family="text">
      <style:text-properties fo:font-weight="bold" style:font-weight-asian="bold"/>
    </style:style>
    <style:style style:name="T32" style:parent-style-name="Standaardalinea-lettertype" style:family="text">
      <style:text-properties fo:background-color="#FFFF00"/>
    </style:style>
    <style:style style:name="T33" style:parent-style-name="Standaardalinea-lettertype" style:family="text">
      <style:text-properties fo:background-color="#FFFF00"/>
    </style:style>
    <style:style style:name="T34" style:parent-style-name="Standaardalinea-lettertype" style:family="text">
      <style:text-properties fo:background-color="#FFFF00"/>
    </style:style>
    <style:style style:name="P35" style:parent-style-name="Standaard" style:family="paragraph">
      <style:paragraph-properties fo:margin-top="0.1666in" fo:margin-bottom="0.1666in"/>
    </style:style>
    <style:style style:name="P36" style:parent-style-name="Standaard" style:family="paragraph">
      <style:paragraph-properties fo:margin-top="0.1666in" fo:margin-bottom="0.1666in"/>
    </style:style>
    <style:style style:name="T37" style:parent-style-name="Standaardalinea-lettertype" style:family="text">
      <style:text-properties fo:font-weight="bold" style:font-weight-asian="bold"/>
    </style:style>
    <style:style style:name="T38" style:parent-style-name="Standaardalinea-lettertype" style:family="text">
      <style:text-properties fo:font-weight="bold" style:font-weight-asian="bold"/>
    </style:style>
    <style:style style:name="T39" style:parent-style-name="Standaardalinea-lettertype" style:family="text">
      <style:text-properties fo:background-color="#FFFF00"/>
    </style:style>
    <style:style style:name="P40" style:parent-style-name="Standaard" style:family="paragraph">
      <style:paragraph-properties fo:margin-top="0.1666in" fo:margin-bottom="0.1666in"/>
    </style:style>
    <style:style style:name="T41" style:parent-style-name="Standaardalinea-lettertype" style:family="text">
      <style:text-properties fo:font-weight="bold" style:font-weight-asian="bold"/>
    </style:style>
    <style:style style:name="T42" style:parent-style-name="Standaardalinea-lettertype" style:family="text">
      <style:text-properties fo:font-weight="bold" style:font-weight-asian="bold"/>
    </style:style>
    <style:style style:name="T43" style:parent-style-name="Standaardalinea-lettertype" style:family="text">
      <style:text-properties fo:background-color="#FFFF00"/>
    </style:style>
    <style:style style:name="T44" style:parent-style-name="Standaardalinea-lettertype" style:family="text">
      <style:text-properties fo:background-color="#FFFF00"/>
    </style:style>
  </office:automatic-styles>
  <office:body>
    <office:text text:use-soft-page-breaks="true">
      <text:p text:style-name="P1">Van stem tot nieuwe gemeenteraad: dit is de uitslag van de gemeenteraadsverkiezing van 18 maart</text:p>
      <text:p text:style-name="P2">Bedankt voor uw stem! Op woensdag 18 maart was de gemeenteraadsverkiezing.<text:s/><text:span text:style-name="T3">[opkomstpercentage gemeente]</text:span>% van de<text:s/><text:span text:style-name="T4">[inwoners gemeente]</text:span><text:s/>gingen naar de stembus om te stemmen voor de nieuwe leden van de gemeenteraad. Wie gaan<text:s/><text:span text:style-name="T5">[gemeente]</text:span><text:s/>de komende 4 jaar besturen?</text:p>
      <text:p text:style-name="P6"><text:span text:style-name="T7">Uitslag<text:s/></text:span><text:span text:style-name="T8">[gemeente]</text:span><text:span text:style-name="T9"><text:line-break/></text:span>In totaal gingen<text:s/><text:span text:style-name="T10">[x]</text:span><text:s/><text:span text:style-name="T11">[inwoners gemeente]<text:s/></text:span>naar de stembus. Het opkomstpercentage van<text:s/><text:span text:style-name="T12">[x]%</text:span><text:s/>lag<text:s/><text:span text:style-name="T13">[hoger/lager]</text:span><text:s/>dan bij de vorige gemeenteraadsverkiezing in 2022. Toen was het<text:s/><text:span text:style-name="T14">[x]%</text:span>. Vergeleken met het landelijke opkomstpercentage van<text:s/><text:span text:style-name="T15">[x]%</text:span><text:s/>ligt de opkomst in<text:s/><text:span text:style-name="T16">[gemeente]</text:span><text:s/><text:span text:style-name="T17">[juist/ook] [hoger/lager]</text:span>.</text:p>
      <text:p text:style-name="P18">[Uitslag gemeente x]</text:p>
      <text:p text:style-name="P19"><text:span text:style-name="T20">Hoe ontstaat de uitslag?</text:span><text:span text:style-name="T21"><text:line-break/></text:span>Om 21.00 uur op de verkiezingsdag sloten de stembussen en gingen vrijwilligers aan de slag met het tellen van de stemmen. Een gemiddeld stembureau in<text:s/><text:span text:style-name="T22">[gemeente]</text:span><text:s/>krijgt ongeveer<text:s/><text:span text:style-name="T23">[x]</text:span><text:s/>stemmen en de stemmen worden allemaal met de hand geteld.<text:s/></text:p>
      <text:p text:style-name="P24"><text:span text:style-name="T25">Centraal of decentraal tellen</text:span><text:span text:style-name="T26"><text:line-break/></text:span>Gemeenten mogen allemaal zelf kiezen of ze centraal of decentraal tellen. Bij centraal tellen tellen de vrijwilligers alle stemmen op de avond van verkiezing zelf. Bij decentraal tellen tellen ze op woensdagavond alleen de stemmen per partij en de volgende dag pas de stemmen per kandidaat. In<text:s/><text:span text:style-name="T27">[gemeente]</text:span><text:s/>telden we<text:s/><text:span text:style-name="T28">[centraal/decentraal]</text:span>.</text:p>
      <text:p text:style-name="P29"><text:span text:style-name="T30">Van stemmen naar zetels</text:span><text:span text:style-name="T31"><text:line-break/></text:span>Alle stemmen die in<text:s/><text:span text:style-name="T32">[gemeente]</text:span><text:s/>zijn uitgebracht op de verkiezingsdag hebben uiteindelijk samen bepaald hoeveel zetels de verschillende politieke partijen krijgen in de gemeenteraad. In<text:s/><text:span text:style-name="T33">[gemeente]</text:span><text:s/>zijn er in totaal<text:s/><text:span text:style-name="T34">[x]</text:span><text:s/>zetels te verdelen. Elke zetel geeft plek aan één persoon. Hoe meer stemmen een partij heeft gekregen, hoe meer zetels een partij krijgt en hoe meer leden van die partij dus in de gemeenteraad komen.</text:p>
      <text:p text:style-name="P35">Meestal komen de kandidaten die bovenaan de lijst stonden in de gemeenteraad terecht. Maar als kandidaten die lager op de lijst stonden veel stemmen hebben gekregen van kiezers, krijgen zij ook een plek in de gemeenteraad.<text:s/></text:p>
      <text:p text:style-name="P36"><text:span text:style-name="T37">Nieuwe gemeenteraad: wat betekent dat?</text:span><text:span text:style-name="T38"><text:line-break/></text:span>De nieuwe gemeenteraad zal de komende 4 jaar<text:s/><text:span text:style-name="T39">[gemeente]</text:span><text:s/>besturen. De leden in de gemeenteraad (raadsleden) maken samen plannen voor onze gemeente. Bijvoorbeeld over woningbouw, scholen, parkeerplaatsen, afval ophalen, veiligheid in de omgeving, hulp bij geldzorgen en nog veel meer.<text:s/></text:p>
      <text:p text:style-name="P40"><text:span text:style-name="T41">Elke stem telde mee</text:span><text:span text:style-name="T42"><text:line-break/></text:span>Uw stem heeft bijgedragen aan de democratie in Nederland. Elke stem in<text:s/><text:span text:style-name="T43">[gemeente]</text:span><text:s/>heeft meegeholpen om te bepalen wie er in de nieuwe gemeenteraad zit.<text:s/><text:line-break/><text:soft-page-break/>Meer informatie over de verkiezingsuitslag vindt u op<text:a xlink:href="http://elkestemtelt.nl" office:target-frame-name="_top" xlink:show="replace"><text:s/></text:a>onze website:<text:s/><text:span text:style-name="T44">[naam gemeenteweb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777in" fo:margin-bottom="0.0833in"/>
      <style:text-properties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25in" fo:margin-bottom="0.0833in"/>
      <style:text-properties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Kop5" style:display-name="Kop 5" style:family="paragraph" style:parent-style-name="Standaard" style:next-style-name="Standaard" style:default-outline-level="5">
      <style:paragraph-properties fo:keep-with-next="always" fo:keep-together="always" fo:margin-top="0.1666in" fo:margin-bottom="0.0555in"/>
      <style:text-properties fo:color="#666666" fo:hyphenate="false"/>
    </style:style>
    <style:style style:name="Kop6" style:display-name="Kop 6" style:family="paragraph" style:parent-style-name="Standaard" style:next-style-name="Standaard" style:default-outline-level="6">
      <style:paragraph-properties fo:keep-with-next="always" fo:keep-together="always" fo:margin-top="0.1666in" fo:margin-bottom="0.0555in"/>
      <style:text-properties fo:font-style="italic" style:font-style-asian="italic" fo:color="#666666"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keep-with-next="always" fo:keep-together="always" fo:margin-bottom="0.0416in"/>
      <style:text-properties fo:font-size="26pt" style:font-size-asian="26pt" style:font-size-complex="26pt" fo:hyphenate="false"/>
    </style:style>
    <style:style style:name="Tekstopmerking" style:display-name="Tekst opmerking" style:family="paragraph">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style:style style:name="Revisie" style:display-name="Revisie" style:family="paragraph">
      <style:paragraph-properties fo:line-height="100%"/>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Ondertitel" style:display-name="Ondertitel" style:family="paragraph" style:parent-style-name="Standaard" style:next-style-name="Standaard">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eelstra, Mayella</meta:initial-creator>
    <dc:creator>Buijs, R.P.</dc:creator>
    <meta:creation-date>2025-12-08T07:12:00Z</meta:creation-date>
    <dc:date>2025-12-08T07:12:00Z</dc:date>
    <meta:template xlink:href="Normal" xlink:type="simple"/>
    <meta:editing-cycles>2</meta:editing-cycles>
    <meta:editing-duration>PT0S</meta:editing-duration>
    <meta:document-statistic meta:page-count="2" meta:paragraph-count="5" meta:word-count="402" meta:character-count="2609" meta:row-count="18" meta:non-whitespace-character-count="2212"/>
  </office:meta>
</office:document-meta>
</file>