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1666in" fo:margin-bottom="0.1666in" style:page-number="1"/>
      <style:text-properties fo:font-weight="bold" style:font-weight-asian="bold" fo:font-size="14pt" style:font-size-asian="14pt" style:font-size-complex="14pt"/>
    </style:style>
    <style:style style:name="P2" style:parent-style-name="Standaard" style:family="paragraph">
      <style:paragraph-properties fo:margin-top="0.1666in" fo:margin-bottom="0.1666in"/>
    </style:style>
    <style:style style:name="T3" style:parent-style-name="Standaardalinea-lettertype" style:family="text">
      <style:text-properties fo:background-color="#FFFF00"/>
    </style:style>
    <style:style style:name="P4" style:parent-style-name="Standaard" style:family="paragraph">
      <style:paragraph-properties fo:margin-top="0.1666in" fo:margin-bottom="0.1666in"/>
    </style:style>
    <style:style style:name="T5" style:parent-style-name="Standaardalinea-lettertype" style:family="text">
      <style:text-properties fo:font-weight="bold" style:font-weight-asian="bold" fo:background-color="#FFFF00"/>
    </style:style>
    <style:style style:name="T6" style:parent-style-name="Standaardalinea-lettertype" style:family="text">
      <style:text-properties fo:font-weight="bold" style:font-weight-asian="bold" fo:background-color="#FFFF00"/>
    </style:style>
    <style:style style:name="T7" style:parent-style-name="Standaardalinea-lettertype" style:family="text">
      <style:text-properties fo:background-color="#FFFF00"/>
    </style:style>
    <style:style style:name="T8" style:parent-style-name="Standaardalinea-lettertype" style:family="text">
      <style:text-properties fo:background-color="#FFFF00"/>
    </style:style>
    <style:style style:name="T9" style:parent-style-name="Standaardalinea-lettertype" style:family="text">
      <style:text-properties fo:background-color="#FFFF00"/>
    </style:style>
    <style:style style:name="P10" style:parent-style-name="Standaard" style:family="paragraph">
      <style:paragraph-properties fo:margin-top="0.1666in" fo:margin-bottom="0.1666in"/>
      <style:text-properties fo:background-color="#FFFF00"/>
    </style:style>
    <style:style style:name="P11" style:parent-style-name="Standaard" style:family="paragraph">
      <style:paragraph-properties fo:margin-top="0.1666in" fo:margin-bottom="0.1666in"/>
    </style:style>
    <style:style style:name="T12" style:parent-style-name="Standaardalinea-lettertype" style:family="text">
      <style:text-properties fo:font-weight="bold" style:font-weight-asian="bold"/>
    </style:style>
    <style:style style:name="T13" style:parent-style-name="Standaardalinea-lettertype" style:family="text">
      <style:text-properties fo:font-weight="bold" style:font-weight-asian="bold" fo:background-color="#FFFF00"/>
    </style:style>
    <style:style style:name="T14" style:parent-style-name="Standaardalinea-lettertype" style:family="text">
      <style:text-properties fo:font-weight="bold" style:font-weight-asian="bold" fo:background-color="#FFFF00"/>
    </style:style>
    <style:style style:name="T15" style:parent-style-name="Standaardalinea-lettertype" style:family="text">
      <style:text-properties fo:background-color="#FFFF00"/>
    </style:style>
    <style:style style:name="T16" style:parent-style-name="Standaardalinea-lettertype" style:family="text">
      <style:text-properties fo:background-color="#FFFF00"/>
    </style:style>
    <style:style style:name="T17" style:parent-style-name="Standaardalinea-lettertype" style:family="text">
      <style:text-properties fo:background-color="#FFFF00"/>
    </style:style>
    <style:style style:name="T18" style:parent-style-name="Standaardalinea-lettertype" style:family="text">
      <style:text-properties fo:background-color="#FFFF00"/>
    </style:style>
    <style:style style:name="P19" style:parent-style-name="Standaard" style:family="paragraph">
      <style:paragraph-properties fo:margin-top="0.1666in" fo:margin-bottom="0.1666in"/>
      <style:text-properties fo:background-color="#FFFF00"/>
    </style:style>
    <style:style style:name="P20" style:parent-style-name="Standaard" style:family="paragraph">
      <style:paragraph-properties fo:margin-top="0.1666in" fo:margin-bottom="0.1666in"/>
    </style:style>
    <style:style style:name="T21" style:parent-style-name="Standaardalinea-lettertype" style:family="text">
      <style:text-properties fo:font-weight="bold" style:font-weight-asian="bold"/>
    </style:style>
    <style:style style:name="T22" style:parent-style-name="Standaardalinea-lettertype" style:family="text">
      <style:text-properties fo:font-weight="bold" style:font-weight-asian="bold"/>
    </style:style>
    <style:style style:name="P23" style:parent-style-name="Standaard" style:family="paragraph">
      <style:paragraph-properties fo:margin-top="0.1666in" fo:margin-bottom="0.1666in"/>
    </style:style>
    <style:style style:name="T24" style:parent-style-name="Standaardalinea-lettertype" style:family="text">
      <style:text-properties fo:font-weight="bold" style:font-weight-asian="bold"/>
    </style:style>
    <style:style style:name="T25" style:parent-style-name="Standaardalinea-lettertype" style:family="text">
      <style:text-properties fo:font-weight="bold" style:font-weight-asian="bold"/>
    </style:style>
    <style:style style:name="T26" style:parent-style-name="Standaardalinea-lettertype" style:family="text">
      <style:text-properties fo:background-color="#FFFF00"/>
    </style:style>
    <style:style style:name="T27" style:parent-style-name="Standaardalinea-lettertype" style:family="text">
      <style:text-properties fo:background-color="#FFFF00"/>
    </style:style>
    <style:style style:name="P28" style:parent-style-name="Standaard" style:family="paragraph">
      <style:paragraph-properties fo:margin-top="0.1666in" fo:margin-bottom="0.1666in"/>
    </style:style>
    <style:style style:name="T29" style:parent-style-name="Standaardalinea-lettertype" style:family="text">
      <style:text-properties fo:font-weight="bold" style:font-weight-asian="bold"/>
    </style:style>
    <style:style style:name="T30" style:parent-style-name="Standaardalinea-lettertype" style:family="text">
      <style:text-properties fo:font-weight="bold" style:font-weight-asian="bold"/>
    </style:style>
    <style:style style:name="P31" style:parent-style-name="Standaard" style:family="paragraph">
      <style:paragraph-properties fo:margin-top="0.1666in" fo:margin-bottom="0.1666in"/>
    </style:style>
    <style:style style:name="T32" style:parent-style-name="Standaardalinea-lettertype" style:family="text">
      <style:text-properties fo:font-weight="bold" style:font-weight-asian="bold"/>
    </style:style>
    <style:style style:name="T33" style:parent-style-name="Standaardalinea-lettertype" style:family="text">
      <style:text-properties fo:font-weight="bold" style:font-weight-asian="bold"/>
    </style:style>
    <style:style style:name="P34" style:parent-style-name="Standaard" style:family="paragraph">
      <style:paragraph-properties fo:margin-top="0.1666in" fo:margin-bottom="0.1666in"/>
    </style:style>
    <style:style style:name="P35" style:parent-style-name="Standaard" style:family="paragraph">
      <style:paragraph-properties fo:margin-top="0.1666in" fo:margin-bottom="0.1666in"/>
    </style:style>
    <style:style style:name="T36" style:parent-style-name="Standaardalinea-lettertype" style:family="text">
      <style:text-properties fo:font-weight="bold" style:font-weight-asian="bold"/>
    </style:style>
    <style:style style:name="T37" style:parent-style-name="Standaardalinea-lettertype" style:family="text">
      <style:text-properties fo:font-weight="bold" style:font-weight-asian="bold"/>
    </style:style>
    <style:style style:name="P38" style:parent-style-name="Standaard" style:family="paragraph">
      <style:paragraph-properties fo:margin-top="0.1666in" fo:margin-bottom="0.1666in"/>
    </style:style>
    <style:style style:name="T39" style:parent-style-name="Standaardalinea-lettertype" style:family="text">
      <style:text-properties fo:font-weight="bold" style:font-weight-asian="bold"/>
    </style:style>
    <style:style style:name="T40" style:parent-style-name="Standaardalinea-lettertype" style:family="text">
      <style:text-properties fo:font-weight="bold" style:font-weight-asian="bold"/>
    </style:style>
    <style:style style:name="T41" style:parent-style-name="Standaardalinea-lettertype" style:family="text">
      <style:text-properties fo:color="#1155CC" style:text-underline-type="single" style:text-underline-style="solid" style:text-underline-width="auto" style:text-underline-mode="continuous"/>
    </style:style>
  </office:automatic-styles>
  <office:body>
    <office:text text:use-soft-page-breaks="true">
      <text:p text:style-name="P1">Van stem tot nieuwe Tweede Kamer: dit is de uitslag van de Tweede Kamerverkiezing van 29 oktober</text:p>
      <text:p text:style-name="P2">Bedankt voor uw stem! Op woensdag 29 oktober was de Tweede Kamerverkiezing.<text:s/><text:span text:style-name="T3">[opkomstpercentage]</text:span>% van de Nederlanders gingen naar de stembus om te stemmen voor de nieuwe leden van de Tweede Kamer. Wie gaan Nederland de komende 4 jaar besturen?</text:p>
      <text:p text:style-name="P4"><text:span text:style-name="T5">Landelijke uitslag<text:s/></text:span><text:span text:style-name="T6"><text:line-break/></text:span>In totaal gingen<text:s/><text:span text:style-name="T7">[x]</text:span><text:s/>Nederlanders naar de stembus. Het opkomstpercentage van<text:s/><text:span text:style-name="T8">[x]%</text:span><text:s/>lag<text:s/><text:span text:style-name="T9">[hoger/lager]</text:span><text:s/>dan bij de vorige Tweede Kamerverkiezing in 2023. Toen was het 77,75%. Bekijk hieronder wat Nederland heeft gestemd.<text:s/></text:p>
      <text:p text:style-name="P10">[Landelijke uitslag]</text:p>
      <text:p text:style-name="P11"><text:span text:style-name="T12">Uitslag<text:s/></text:span><text:span text:style-name="T13">[gemeente]</text:span><text:span text:style-name="T14"><text:line-break/></text:span>In<text:s/><text:span text:style-name="T15">[gemeente]<text:s/></text:span>was het opkomstpercentage<text:s/><text:span text:style-name="T16">[x]</text:span>%, tegenover<text:s/><text:span text:style-name="T17">[x]</text:span>% bij de vorige Tweede Kamerverkiezingen. Hier ziet u hoe de<text:s/><text:span text:style-name="T18">[bewoners van gemeente x]</text:span><text:s/>hebben gestemd.<text:s/></text:p>
      <text:p text:style-name="P19">[Uitslag gemeente x]</text:p>
      <text:p text:style-name="P20"><text:span text:style-name="T21">Hoe ontstaat de uitslag?</text:span><text:span text:style-name="T22"><text:line-break/></text:span>Om 21.00 uur op de verkiezingsdag sloten de stembussen en gingen vrijwilligers aan de slag met het tellen van de stemmen. Een gemiddeld stembureau in Nederland krijgt ongeveer 1450 stemmen en de stemmen worden allemaal met de hand geteld.<text:s/></text:p>
      <text:p text:style-name="P23"><text:span text:style-name="T24">Centraal of decentraal tellen</text:span><text:span text:style-name="T25"><text:line-break/></text:span>Gemeenten morgen zelf kiezen of ze centraal of decentraal stemmen. Bij<text:s/>dentraal stemmen tellen de vrijwilligers alle stemmen op de avond van verkiezing zelf. Bij<text:s/>cecentraal tellen tellen ze op woensdagavond alleen de stemmen per partij en de volgende dag pas de stemmen per kandidaat. In<text:s/><text:span text:style-name="T26">[gemeente]</text:span><text:s/>telden we<text:s/><text:span text:style-name="T27">[centraal/decentraal]</text:span>.</text:p>
      <text:p text:style-name="P28"><text:span text:style-name="T29">Het tellen van de stemmen is openbaar</text:span><text:span text:style-name="T30"><text:line-break/></text:span>Transparantie is belangrijk voor onze democratie. Daarom mag je als geïnteresseerde kiezer naar het stemlokaal komen om te kijken hoe de stemmen worden geteld. Zo kan iedereen controleren of alles eerlijk verloopt.<text:s/></text:p>
      <text:p text:style-name="P31"><text:span text:style-name="T32">Van stemmen naar zetels</text:span><text:span text:style-name="T33"><text:line-break/></text:span>Alle stemmen die zijn uitgebracht op de verkiezingsdag hebben uiteindelijk samen bepaald hoeveel zetels de verschillende politieke partijen krijgen. In totaal zijn er 150 zetels te verdelen in de Tweede Kamer. Elke zetel geeft plek aan één persoon. Hoe meer stemmen een partij heeft gekregen, hoe meer zetels een partij krijgt en hoe meer leden van die partij dus in de Tweede Kamer komen.</text:p>
      <text:p text:style-name="P34">Meestal komen de kandidaten die bovenaan de lijst stonden in de Tweede Kamer terecht. Maar als kandidaten die lager op de lijst stonden veel stemmen hebben gekregen van kiezers, krijgen zij ook een plek in de Tweede Kamer.<text:s/></text:p>
      <text:soft-page-break/>
      <text:p text:style-name="P35"><text:span text:style-name="T36">Welke partijen gaan samen het kabinet vormen?</text:span><text:span text:style-name="T37"><text:line-break/></text:span>Nu de zetelverdeling in de Tweede Kamer bekend is, gaan de partijen met elkaar overleggen wie er samen het kabinet gaan vormen. Dat is een belangrijk moment, want de partijen die in het kabinet komen, zullen de komende 4 jaar het land regeren.<text:s/></text:p>
      <text:p text:style-name="P38"><text:span text:style-name="T39">Elke stem telde mee</text:span><text:span text:style-name="T40"><text:line-break/></text:span>Uw stem heeft bijgedragen aan de democratie in Nederland. Elke stem heeft meegeholpen om te bepalen wie er in de nieuwe Tweede Kamer zit.<text:s/><text:line-break/>Meer informatie over de verkiezingsuitslag vindt u op<text:a xlink:href="http://elkestemtelt.nl" office:target-frame-name="_top" xlink:show="replace"><text:s/></text:a><text:a xlink:href="http://elkestemtelt.nl" office:target-frame-name="_top" xlink:show="replace"><text:span text:style-name="T41">elkestemtelt.n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777in" fo:margin-bottom="0.0833in"/>
      <style:text-properties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25in" fo:margin-bottom="0.0833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Kop5" style:display-name="Kop 5" style:family="paragraph" style:parent-style-name="Standaard" style:next-style-name="Standaard" style:default-outline-level="5">
      <style:paragraph-properties fo:keep-with-next="always" fo:keep-together="always" fo:margin-top="0.1666in" fo:margin-bottom="0.0555in"/>
      <style:text-properties fo:color="#666666" fo:hyphenate="false"/>
    </style:style>
    <style:style style:name="Kop6" style:display-name="Kop 6" style:family="paragraph" style:parent-style-name="Standaard" style:next-style-name="Standaard" style:default-outline-level="6">
      <style:paragraph-properties fo:keep-with-next="always" fo:keep-together="always" fo:margin-top="0.1666in" fo:margin-bottom="0.0555in"/>
      <style:text-properties fo:font-style="italic" style:font-style-asian="italic" fo:color="#666666"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keep-with-next="always" fo:keep-together="always" fo:margin-bottom="0.0416in"/>
      <style:text-properties fo:font-size="26pt" style:font-size-asian="26pt" style:font-size-complex="26pt" fo:hyphenate="false"/>
    </style:style>
    <style:style style:name="Tekstopmerking" style:display-name="Tekst opmerking" style:family="paragraph">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line-height="100%"/>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Ondertitel" style:display-name="Ondertitel" style:family="paragraph" style:parent-style-name="Standaard" style:next-style-name="Standa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elstra, Mayella</meta:initial-creator>
    <dc:creator>Deelstra, Mayella</dc:creator>
    <meta:creation-date>2025-08-15T06:42:00Z</meta:creation-date>
    <dc:date>2025-11-04T10:47:00Z</dc:date>
    <meta:template xlink:href="Normal" xlink:type="simple"/>
    <meta:editing-cycles>3</meta:editing-cycles>
    <meta:editing-duration>PT0S</meta:editing-duration>
    <meta:document-statistic meta:page-count="2" meta:paragraph-count="5" meta:word-count="449" meta:character-count="2919" meta:row-count="20" meta:non-whitespace-character-count="2475"/>
  </office:meta>
</office:document-meta>
</file>