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style:page-number="1"/>
      <style:text-properties fo:font-weight="bold" style:font-weight-asian="bold" style:font-weight-complex="bold" fo:color="#156082" fo:font-size="22pt" style:font-size-asian="22pt" style:font-size-complex="22pt"/>
    </style:style>
    <style:style style:name="P5" style:parent-style-name="Standaard" style:family="paragraph">
      <style:text-properties fo:font-weight="bold" style:font-weight-asian="bold" style:font-weight-complex="bold" fo:color="#156082" fo:font-size="22pt" style:font-size-asian="22pt" style:font-size-complex="22pt"/>
    </style:style>
    <style:style style:name="P6" style:parent-style-name="Standaard" style:family="paragraph">
      <style:text-properties fo:font-weight="bold" style:font-weight-asian="bold" style:font-weight-complex="bold" fo:color="#156082" fo:font-size="22pt" style:font-size-asian="22pt" style:font-size-complex="22pt"/>
    </style:style>
    <style:style style:name="T7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8" style:parent-style-name="Standaardalinea-lettertype" style:family="text">
      <style:text-properties fo:font-size="18pt" style:font-size-asian="18pt" style:font-size-complex="18pt"/>
    </style:style>
    <style:style style:name="T9" style:parent-style-name="Standaardalinea-lettertype" style:family="text">
      <style:text-properties fo:font-size="18pt" style:font-size-asian="18pt" style:font-size-complex="18pt"/>
    </style:style>
    <style:style style:name="T1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ard" style:list-style-name="LFO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2" style:parent-style-name="Standaard" style:list-style-name="LFO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3" style:parent-style-name="Standaard" style:list-style-name="LFO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" style:parent-style-name="Standaard" style:list-style-name="LFO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5" style:parent-style-name="Standaard" style:list-style-name="LFO3" style:family="paragraph">
      <style:paragraph-properties fo:border="0in solid #FFFFFF" fo:padding="0.4305in" style:shadow="#000000 0in 0in"/>
    </style:style>
    <style:style style:name="T16" style:parent-style-name="Standaardalinea-lettertype" style:family="text">
      <style:text-properties fo:font-size="12pt" style:font-size-asian="12pt" style:font-size-complex="12pt"/>
    </style:style>
    <style:style style:name="T17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fo:font-size="12pt" style:font-size-asian="12pt" style:font-size-complex="12pt"/>
    </style:style>
    <style:style style:name="P19" style:parent-style-name="Standaard" style:family="paragraph">
      <style:paragraph-properties fo:border="0in solid #FFFFFF" fo:padding="0.4305in" style:shadow="#000000 0in 0in"/>
    </style:style>
    <style:style style:name="T20" style:parent-style-name="Standaardalinea-lettertype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ard" style:list-style-name="LFO4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2" style:parent-style-name="Standaard" style:list-style-name="LFO4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3" style:parent-style-name="Standaard" style:list-style-name="LFO4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4" style:parent-style-name="Standaard" style:list-style-name="LFO4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25" style:parent-style-name="Standaard" style:family="paragraph">
      <style:paragraph-properties fo:border="0in solid #FFFFFF" fo:padding="0.4305in" style:shadow="#000000 0in 0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ard" style:list-style-name="LFO2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7" style:parent-style-name="Standaard" style:list-style-name="LFO2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8" style:parent-style-name="Standaard" style:list-style-name="LFO2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29" style:parent-style-name="Standaard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30" style:parent-style-name="Standaard" style:family="paragraph">
      <style:paragraph-properties fo:border="0in solid #FFFFFF" fo:padding="0.4305in" style:shadow="#000000 0in 0in"/>
    </style:style>
    <style:style style:name="T31" style:parent-style-name="Standaardalinea-lettertype" style:family="text">
      <style:text-properties fo:font-size="12pt" style:font-size-asian="12pt" style:font-size-complex="12pt"/>
    </style:style>
    <style:style style:name="P32" style:parent-style-name="Standaard" style:family="paragraph">
      <style:text-properties fo:background-color="#FFFF00"/>
    </style:style>
    <style:style style:name="P33" style:parent-style-name="Standaard" style:family="paragraph">
      <style:text-properties fo:font-weight="bold" style:font-weight-asian="bold" style:font-weight-complex="bold" fo:font-size="22pt" style:font-size-asian="22pt" style:font-size-complex="22pt"/>
    </style:style>
    <style:style style:name="P34" style:parent-style-name="Standaard" style:family="paragraph">
      <style:text-properties fo:font-weight="bold" style:font-weight-asian="bold" style:font-weight-complex="bold" fo:color="#156082" fo:font-size="22pt" style:font-size-asian="22pt" style:font-size-complex="22pt"/>
    </style:style>
    <style:style style:name="T35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36" style:parent-style-name="Standaardalinea-lettertype" style:family="text">
      <style:text-properties fo:font-size="18pt" style:font-size-asian="18pt" style:font-size-complex="18pt"/>
    </style:style>
    <style:style style:name="P37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41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4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3" style:parent-style-name="Standaard" style:family="paragraph">
      <style:text-properties fo:font-size="12pt" style:font-size-asian="12pt" style:font-size-complex="12pt"/>
    </style:style>
    <style:style style:name="T4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ard" style:list-style-name="LFO1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ard" style:list-style-name="LFO1" style:family="paragraph">
      <style:paragraph-properties fo:margin-bottom="0in"/>
    </style:style>
    <style:style style:name="T52" style:parent-style-name="Standaardalinea-lettertype" style:family="text">
      <style:text-properties fo:font-size="12pt" style:font-size-asian="12pt" style:font-size-complex="12pt"/>
    </style:style>
    <style:style style:name="P53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54" style:parent-style-name="Standaardalinea-lettertype" style:family="text">
      <style:text-properties fo:font-size="12pt" style:font-size-asian="12pt" style:font-size-complex="12pt"/>
    </style:style>
    <style:style style:name="T55" style:parent-style-name="Standaardalinea-lettertype" style:family="text">
      <style:text-properties fo:font-size="12pt" style:font-size-asian="12pt" style:font-size-complex="12pt" fo:background-color="#FFFF00"/>
    </style:style>
    <style:style style:name="T56" style:parent-style-name="Standaardalinea-lettertype" style:family="text">
      <style:text-properties fo:font-size="12pt" style:font-size-asian="12pt" style:font-size-complex="12pt"/>
    </style:style>
    <style:style style:name="T57" style:parent-style-name="Standaardalinea-lettertype" style:family="text">
      <style:text-properties fo:font-size="12pt" style:font-size-asian="12pt" style:font-size-complex="12pt" fo:background-color="#FFFF00"/>
    </style:style>
    <style:style style:name="T58" style:parent-style-name="Standaardalinea-lettertype" style:family="text">
      <style:text-properties fo:font-size="12pt" style:font-size-asian="12pt" style:font-size-complex="12pt"/>
    </style:style>
    <style:style style:name="P5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60" style:parent-style-name="Standaard" style:family="paragraph">
      <style:paragraph-properties fo:margin-bottom="0in"/>
    </style:style>
    <style:style style:name="T61" style:parent-style-name="Standaardalinea-lettertype" style:family="text">
      <style:text-properties fo:font-size="12pt" style:font-size-asian="12pt" style:font-size-complex="12pt"/>
    </style:style>
    <style:style style:name="T62" style:parent-style-name="Standaardalinea-lettertype" style:family="text">
      <style:text-properties fo:font-size="12pt" style:font-size-asian="12pt" style:font-size-complex="12pt" fo:background-color="#FFFF00"/>
    </style:style>
    <style:style style:name="T63" style:parent-style-name="Standaardalinea-lettertype" style:family="text">
      <style:text-properties fo:font-size="12pt" style:font-size-asian="12pt" style:font-size-complex="12pt"/>
    </style:style>
    <style:style style:name="P6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T6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ard" style:list-style-name="LFO5" style:family="paragraph">
      <style:paragraph-properties fo:margin-bottom="0in"/>
      <style:text-properties fo:font-size="12pt" style:font-size-asian="12pt" style:font-size-complex="12pt"/>
    </style:style>
    <style:style style:name="P67" style:parent-style-name="Standaard" style:list-style-name="LFO5" style:family="paragraph">
      <style:paragraph-properties fo:margin-bottom="0in"/>
      <style:text-properties fo:font-size="12pt" style:font-size-asian="12pt" style:font-size-complex="12pt"/>
    </style:style>
    <style:style style:name="P68" style:parent-style-name="Standaard" style:list-style-name="LFO1" style:family="paragraph">
      <style:text-properties fo:font-size="12pt" style:font-size-asian="12pt" style:font-size-complex="12pt"/>
    </style:style>
    <style:style style:name="P69" style:parent-style-name="Standaard" style:family="paragraph">
      <style:paragraph-properties fo:border="0in solid #FFFFFF" fo:padding="0.4305in" style:shadow="#000000 0in 0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ebteksten GR26, experiment</text:p>
      <text:p text:style-name="P5"/>
      <text:p text:style-name="P6">In [naam gemeente] stemmen we op 18 maart met het nieuwe stembiljet<text:s/></text:p>
      <text:p text:style-name="Standaard"><text:span text:style-name="T7"><text:line-break/></text:span><text:span text:style-name="T8">Op woensdag 18 maart 2026 mag u stemmen. U kiest dan de leden van de nieuwe gemeenteraad. In onze gemeente stemt u deze keer met een nieuw stembiljet.<text:s/></text:span><text:span text:style-name="T9"><text:line-break/></text:span><text:span text:style-name="T10"><text:line-break/>Hoe werkt het nieuwe stembiljet?</text:span></text:p>
      <text:list text:style-name="LFO3" text:continue-numbering="true">
        <text:list-item>
          <text:p text:style-name="P11">U kleurt op het stembiljet twee vakjes rood</text:p>
        </text:list-item>
        <text:list-item>
          <text:p text:style-name="P12">U kiest eerst één partij, en daarna kiest u één kandidaat van die partij</text:p>
        </text:list-item>
        <text:list-item>
          <text:p text:style-name="P13">De namen van de kandidaten staan niet meer op het stembiljet, maar in een losse lijst met alle partijen en kandidaten.</text:p>
        </text:list-item>
        <text:list-item>
          <text:p text:style-name="P14">Deze lijst krijgt u thuisgestuurd en ligt ook voor u klaar in het stemhokje.</text:p>
        </text:list-item>
        <text:list-item>
          <text:p text:style-name="P15"><text:span text:style-name="T16">Op de website<text:s/></text:span><text:a xlink:href="http://nieuwstembiljet.nl" office:target-frame-name="_top" xlink:show="replace"><text:span text:style-name="T17">nieuwstembiljet.nl</text:span></text:a><text:span text:style-name="T18"><text:s/>staat uitleg. U kunt ook een filmpje kijken.<text:s/></text:span></text:p>
        </text:list-item>
      </text:list>
      <text:p text:style-name="P19"><text:span text:style-name="T20">Waarom stemmen we in onze gemeente met een nieuw stembiljet?</text:span></text:p>
      <text:list text:style-name="LFO4" text:continue-numbering="true">
        <text:list-item>
          <text:p text:style-name="P21">Tijdens de Tweede Kamerverkiezing van 29 oktober 2025 stemden kiezers in 5 andere gemeenten al met dit nieuwe stembiljet. Dat is goed bevallen!</text:p>
        </text:list-item>
        <text:list-item>
          <text:p text:style-name="P22">Kiezers waren enthousiast. Ze vonden het nieuwe stembiljet beter leesbaar en makkelijker te gebruiken.<text:s/></text:p>
        </text:list-item>
        <text:list-item>
          <text:p text:style-name="P23">Ook voor kiezers met een visuele beperking is het nieuwe stembiljet toegankelijker, omdat het makkelijker met behulp van een mal en audio-ondersteuning is te gebruiken.<text:s/></text:p>
        </text:list-item>
        <text:list-item>
          <text:p text:style-name="P24">Daarnaast waren ook stembureauleden en tellers tevreden. Het tellen was makkelijker en ging sneller.<text:s/></text:p>
        </text:list-item>
      </text:list>
      <text:p text:style-name="P25">Wat merkt u als kiezer van het nieuwe stembiljet?</text:p>
      <text:list text:style-name="LFO2" text:continue-numbering="true">
        <text:list-item>
          <text:p text:style-name="P26">Alle kiezers krijgen bij hun stempas informatie over het nieuwe stembiljet. Het is belangrijk om deze informatie te lezen.<text:s/></text:p>
        </text:list-item>
        <text:list-item>
          <text:p text:style-name="P27">Op de verkiezingsdag is in uw stemlokaal een extra stembureaulid aanwezig. Deze kan u uitleg geven over het nieuwe stembiljet. Als u tijdens het stemmen merkt dat u toch een fout maakt, mag u 2 keer een nieuw stembiljet vragen.</text:p>
        </text:list-item>
        <text:list-item>
          <text:p text:style-name="P28">Het ministerie van Binnenlandse Zaken en Koninkrijksrelaties (BZK) wil de ervaringen met het nieuwe stembiljet goed onderzoeken. Daarom zijn er op 18<text:s/><text:soft-page-break/>maart 2026 in verschillende stembureaus onderzoekers aanwezig. Misschien stelt een onderzoeker u na het stemmen nog een paar vragen. De antwoorden helpen om te beoordelen hoe het nieuwe stembiljet bevalt. Niemand zal vragen wat u heeft gestemd.</text:p>
        </text:list-item>
      </text:list>
      <text:p text:style-name="P29"/>
      <text:p text:style-name="P30"><text:span text:style-name="T31">Meer informatie over het nieuwe stembiljet leest u op www.nieuwstembiljet.nl</text:span></text:p>
      <text:p text:style-name="P32"/>
      <text:p text:style-name="P33">____________________________</text:p>
      <text:p text:style-name="P34">In [naam gemeente] kunt u op 18 maart stemmen met een stemmal <text:s/></text:p>
      <text:p text:style-name="Standaard"><text:span text:style-name="T35"><text:line-break/></text:span><text:span text:style-name="T36">Op woensdag 18 maart stemmen we in onze gemeente met een nieuw stembiljet. In [één stemlokaal] [twee stemlokalen] is een stemmal met audiobox aanwezig. Daarmee kunnen blinde of slechtziende kiezers zelfstandig hun stem uitbrengen op het nieuwe stembiljet. De mal is ook handig voor kiezers met een beperkte arm- of handfunctie. De stemmal mag door iedereen gebruikt worden.</text:span></text:p>
      <text:p text:style-name="P37"/>
      <text:p text:style-name="Standaard"><text:span text:style-name="T38">Waar kunt u stemmen met de mal en het nieuwe stembiljet?</text:span></text:p>
      <text:p text:style-name="P39">Om te stemmen met de stemmal gaat u naar:</text:p>
      <text:list text:style-name="LFO1" text:continue-numbering="true">
        <text:list-item>
          <text:p text:style-name="P40">[naam stembureau]: [adres]</text:p>
        </text:list-item>
        <text:list-item>
          <text:p text:style-name="P41">[naam tweede stembureau]: [adres]</text:p>
        </text:list-item>
      </text:list>
      <text:p text:style-name="P42"/>
      <text:p text:style-name="P43">Kent u iemand voor wie de stemmal belangrijk kan zijn? Vertel die persoon dan waar diegene kan stemmen.<text:s/></text:p>
      <text:p text:style-name="Standaard"><text:span text:style-name="T44">Hoe werkt stemmen met de mal en het nieuwe stembiljet?</text:span></text:p>
      <text:list text:style-name="LFO1" text:continue-numbering="true">
        <text:list-item>
          <text:p text:style-name="P45">U legt zelf het stembiljet in de mal, of u vraagt een stembureaulid om dat voor u te doen.</text:p>
        </text:list-item>
        <text:list-item>
          <text:p text:style-name="P46">Via de audiobox met koptelefoon krijgt u uitleg over de werking van de stemmal en hoort u de partijen en kandidaten waar u uit kunt kiezen.</text:p>
        </text:list-item>
        <text:list-item>
          <text:p text:style-name="P47">Let op! Op het nieuwe stembiljet kleurt u twee vakjes rood.</text:p>
        </text:list-item>
        <text:list-item>
          <text:p text:style-name="P48">U kiest eerst één partij, en daarna kiest u één kandidaat van die partij.</text:p>
        </text:list-item>
        <text:list-item>
          <text:p text:style-name="P49">Door op de mal te voelen en te tellen, vindt u de partij en het nummer van de kandidaat van die partij op wie u wilt stemmen.<text:s/></text:p>
        </text:list-item>
        <text:list-item>
          <text:p text:style-name="P50">Via de audiobox hoort u ook wanneer en waar u een vakje rood moet kleuren.</text:p>
        </text:list-item>
        <text:list-item>
          <text:p text:style-name="P51"><text:span text:style-name="T52">Wilt u voor 18 maart weten op wie u kunt stemmen? Vanaf<text:s/></text:span><office:annotation office:name="0" xml:id="51"><dc:creator>Deelstra, Mayella</dc:creator><dc:date>2025-11-05T12:25:00</dc:date><text:p text:style-name="P53">Checken vanaf wanneer</text:p></office:annotation><text:span text:style-name="T54">de<text:s/></text:span><text:span text:style-name="T55">[xx]</text:span><text:span text:style-name="T56"><text:s/>week van<text:s/></text:span><office:annotation-end office:name="0"/><text:span text:style-name="T57">[xx]</text:span><text:span text:style-name="T58"><text:s/>kunt u via de website van de gemeente afluisteren welke partijen en kandidaten meedoen aan deze verkiezing. <text:s/></text:span></text:p>
        </text:list-item>
      </text:list>
      <text:p text:style-name="P59"/>
      <text:p text:style-name="P60"><text:span text:style-name="T61">[</text:span><text:span text:style-name="T62">als van toepassing</text:span><text:span text:style-name="T63">]</text:span></text:p>
      <text:p text:style-name="P64"/>
      <text:p text:style-name="Standaard"><text:span text:style-name="T65">Op [datum] kunt u alvast oefenen met de stemmal</text:span></text:p>
      <text:list text:style-name="LFO5" text:continue-numbering="true">
        <text:list-item>
          <text:p text:style-name="P66">Vindt u het fijn om voor de verkiezingsdag een keer te oefenen met de stemmal en het nieuwe stembiljet? Dat kan.</text:p>
        </text:list-item>
        <text:list-item>
          <text:p text:style-name="P67">Oefenen kan op [dag en datum] op de volgende locatie: [adres].<text:s/></text:p>
        </text:list-item>
      </text:list>
      <text:list text:style-name="LFO1" text:continue-numbering="true">
        <text:list-item>
          <text:p text:style-name="P68">U bent daar welkom van [tijdstip] tot [tijdstip].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Kop7" style:display-name="Kop 7" style:family="paragraph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Normaalweb" style:display-name="Normaal (web)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Koptekst" style:display-name="Koptekst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Ondertitel" style:display-name="Ondertitel" style:family="paragraph" style:parent-style-name="Standaard" style:next-style-name="Standaard">
      <style:paragraph-properties fo:border="0in solid #FFFFFF" fo:padding="0.4305in" style:shadow="#000000 0in 0in"/>
      <style:text-properties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fo:color="#000000"/>
    </style:style>
    <style:style style:name="P4" style:parent-style-name="Standa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nBZK</meta:initial-creator>
    <dc:creator>Deelstra, Mayella</dc:creator>
    <meta:creation-date>2025-11-25T14:39:00Z</meta:creation-date>
    <dc:date>2025-11-25T14:39:00Z</dc:date>
    <meta:template xlink:href="Normal" xlink:type="simple"/>
    <meta:editing-cycles>2</meta:editing-cycles>
    <meta:editing-duration>PT0S</meta:editing-duration>
    <meta:document-statistic meta:page-count="3" meta:paragraph-count="8" meta:word-count="619" meta:character-count="4018" meta:row-count="28" meta:non-whitespace-character-count="3407"/>
  </office:meta>
</office:document-meta>
</file>