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akkal Majalla" svg:font-family="Sakkal Majalla" style:font-family-generic="system" style:font-pitch="variable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Standaard" style:master-page-name="MP0" style:family="paragraph">
      <style:paragraph-properties fo:break-before="page" style:writing-mode="rl-tb"/>
    </style:style>
    <style:style style:name="T2" style:parent-style-name="Standaardalinea-lettertype" style:family="text">
      <style:text-properties style:font-name="Sakkal Majalla" style:font-name-complex="Sakkal Majalla" fo:font-weight="bold" style:font-weight-asian="bold" style:font-weight-complex="bold" fo:color="#156082" fo:font-size="14pt" style:font-size-asian="14pt" style:font-size-complex="14pt"/>
    </style:style>
    <style:style style:name="T3" style:parent-style-name="Standaardalinea-lettertype" style:family="text">
      <style:text-properties style:font-name="Sakkal Majalla" style:font-name-complex="Sakkal Majalla" fo:font-weight="bold" style:font-weight-asian="bold" style:font-weight-complex="bold" fo:color="#156082" fo:font-size="14pt" style:font-size-asian="14pt" style:font-size-complex="14pt"/>
    </style:style>
    <style:style style:name="T4" style:parent-style-name="Standaardalinea-lettertype" style:family="text">
      <style:text-properties style:font-name="Sakkal Majalla" style:font-name-complex="Sakkal Majalla" fo:font-weight="bold" style:font-weight-asian="bold" style:font-weight-complex="bold" fo:color="#156082" fo:font-size="14pt" style:font-size-asian="14pt" style:font-size-complex="14pt"/>
    </style:style>
    <style:style style:name="T5" style:parent-style-name="Standaardalinea-lettertype" style:family="text">
      <style:text-properties style:font-name="Sakkal Majalla" style:font-name-complex="Sakkal Majalla" fo:font-weight="bold" style:font-weight-asian="bold" style:font-weight-complex="bold" fo:color="#156082" fo:font-size="14pt" style:font-size-asian="14pt" style:font-size-complex="14pt"/>
    </style:style>
    <style:style style:name="T6" style:parent-style-name="Standaardalinea-lettertype" style:family="text">
      <style:text-properties style:font-name="Sakkal Majalla" style:font-name-complex="Sakkal Majalla" fo:font-weight="bold" style:font-weight-asian="bold" style:font-weight-complex="bold" fo:color="#156082" fo:font-size="14pt" style:font-size-asian="14pt" style:font-size-complex="14pt"/>
    </style:style>
    <style:style style:name="P7" style:parent-style-name="Standaard" style:family="paragraph">
      <style:paragraph-properties style:writing-mode="rl-tb"/>
      <style:text-properties style:font-name="Sakkal Majalla" style:font-name-complex="Sakkal Majalla" fo:color="#156082" fo:font-size="14pt" style:font-size-asian="14pt" style:font-size-complex="14pt"/>
    </style:style>
    <style:style style:name="P8" style:parent-style-name="Standaard" style:family="paragraph">
      <style:paragraph-properties style:writing-mode="rl-tb"/>
    </style:style>
    <style:style style:name="T9" style:parent-style-name="Standaardalinea-lettertype" style:family="text">
      <style:text-properties style:font-name="Sakkal Majalla" style:font-name-complex="Sakkal Majalla" fo:font-weight="bold" style:font-weight-asian="bold" style:font-weight-complex="bold" fo:color="#156082" fo:font-size="18pt" style:font-size-asian="18pt" style:font-size-complex="18pt"/>
    </style:style>
    <style:style style:name="P10" style:parent-style-name="Standaard" style:family="paragraph">
      <style:paragraph-properties style:writing-mode="rl-tb"/>
      <style:text-properties style:font-name="Sakkal Majalla" style:font-name-complex="Sakkal Majalla" fo:font-size="14pt" style:font-size-asian="14pt" style:font-size-complex="14pt" fo:language="nl" fo:country="NL"/>
    </style:style>
    <style:style style:name="P11" style:parent-style-name="Standaard" style:family="paragraph">
      <style:paragraph-properties style:writing-mode="rl-tb"/>
    </style:style>
    <style:style style:name="T12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P13" style:parent-style-name="Standaard" style:family="paragraph">
      <style:paragraph-properties style:writing-mode="rl-tb"/>
      <style:text-properties style:font-name="Sakkal Majalla" style:font-name-complex="Sakkal Majalla" fo:font-size="14pt" style:font-size-asian="14pt" style:font-size-complex="14pt"/>
    </style:style>
    <style:style style:name="P14" style:parent-style-name="Standaard" style:family="paragraph">
      <style:paragraph-properties style:writing-mode="rl-tb"/>
    </style:style>
    <style:style style:name="T15" style:parent-style-name="Standaardalinea-lettertype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P16" style:parent-style-name="Standaard" style:family="paragraph">
      <style:paragraph-properties style:writing-mode="rl-tb"/>
    </style:style>
    <style:style style:name="T17" style:parent-style-name="Standaardalinea-lettertype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9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0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1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2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3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4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5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6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7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8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9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0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1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2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3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P34" style:parent-style-name="Standaard" style:family="paragraph">
      <style:paragraph-properties style:writing-mode="rl-tb"/>
    </style:style>
    <style:style style:name="T35" style:parent-style-name="Standaardalinea-lettertype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7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8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9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0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1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2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3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4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5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6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7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8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9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50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51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52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53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54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55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56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57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58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P59" style:parent-style-name="Standaard" style:family="paragraph">
      <style:paragraph-properties style:writing-mode="rl-tb"/>
    </style:style>
    <style:style style:name="T60" style:parent-style-name="Standaardalinea-lettertype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62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63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64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65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66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67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68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69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70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71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72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73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74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75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76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77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78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79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80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81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82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83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84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85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86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87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88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89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90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91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92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93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P94" style:parent-style-name="Standaard" style:family="paragraph">
      <style:paragraph-properties style:writing-mode="rl-tb"/>
    </style:style>
    <style:style style:name="T95" style:parent-style-name="Standaardalinea-lettertype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97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98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99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00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01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02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03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04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05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06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07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08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09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10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11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12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13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14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15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16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17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18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19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20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21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22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P123" style:parent-style-name="Standaard" style:family="paragraph">
      <style:paragraph-properties style:writing-mode="rl-tb"/>
    </style:style>
    <style:style style:name="T124" style:parent-style-name="Standaardalinea-lettertype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26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27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28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29" style:parent-style-name="Standaardalinea-lettertype" style:family="text">
      <style:text-properties style:font-name="Sakkal Majalla" style:font-name-complex="Sakkal Majalla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P131" style:parent-style-name="Standaard" style:family="paragraph">
      <style:paragraph-properties style:writing-mode="rl-tb"/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P132" style:parent-style-name="Standaard" style:family="paragraph">
      <style:paragraph-properties style:writing-mode="rl-tb"/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P133" style:parent-style-name="Standaard" style:family="paragraph">
      <style:paragraph-properties style:writing-mode="rl-tb" fo:margin-left="0.4916in" fo:text-indent="-0.4916in">
        <style:tab-stops/>
      </style:paragraph-properties>
    </style:style>
    <style:style style:name="T134" style:parent-style-name="Standaardalinea-lettertype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36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37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38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39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40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41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42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43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44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45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46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47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48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49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50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51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52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53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54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55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56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57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58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59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60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61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62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63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64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65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66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67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68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69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70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71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72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73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74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75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76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77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78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79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P180" style:parent-style-name="Standaard" style:family="paragraph">
      <style:paragraph-properties style:writing-mode="rl-tb"/>
    </style:style>
    <style:style style:name="T181" style:parent-style-name="Standaardalinea-lettertype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83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84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85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86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87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88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89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90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91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92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93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94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95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96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97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98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199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00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01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02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03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04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05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06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07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08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P209" style:parent-style-name="Standaard" style:family="paragraph">
      <style:paragraph-properties style:writing-mode="rl-tb" fo:margin-left="0.4916in" fo:text-indent="-0.4916in">
        <style:tab-stops/>
      </style:paragraph-properties>
    </style:style>
    <style:style style:name="T210" style:parent-style-name="Standaardalinea-lettertype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12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13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14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15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16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17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18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19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20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21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22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23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24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25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26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27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28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29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30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31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32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33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34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35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36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37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38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39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40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41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42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43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44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45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46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47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48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49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50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51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52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53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P254" style:parent-style-name="Standaard" style:family="paragraph">
      <style:paragraph-properties style:writing-mode="rl-tb"/>
    </style:style>
    <style:style style:name="T255" style:parent-style-name="Standaardalinea-lettertype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57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58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59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60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61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62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63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64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65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66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67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68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69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70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71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72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73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74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75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76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77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78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79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80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81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82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83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84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85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86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87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88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P289" style:parent-style-name="Standaard" style:family="paragraph">
      <style:paragraph-properties style:writing-mode="rl-tb"/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P290" style:parent-style-name="Standaard" style:family="paragraph">
      <style:paragraph-properties style:writing-mode="rl-tb"/>
    </style:style>
    <style:style style:name="T291" style:parent-style-name="Standaardalinea-lettertype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P292" style:parent-style-name="Standaard" style:family="paragraph">
      <style:paragraph-properties style:writing-mode="rl-tb" fo:margin-left="0.4916in" fo:text-indent="-0.4916in">
        <style:tab-stops/>
      </style:paragraph-properties>
    </style:style>
    <style:style style:name="T293" style:parent-style-name="Standaardalinea-lettertype" style:family="text">
      <style:text-properties style:font-name="Times New Roman" style:font-name-complex="Times New Roman" fo:font-size="14pt" style:font-size-asian="14pt" style:font-size-complex="14pt"/>
    </style:style>
    <style:style style:name="T294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95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96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97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98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299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00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01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02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03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04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05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06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07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08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09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10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11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12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13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14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15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16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17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18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19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20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21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22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23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24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25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26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27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28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29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30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P331" style:parent-style-name="Standaard" style:family="paragraph">
      <style:paragraph-properties style:writing-mode="rl-tb" fo:margin-left="0.4916in" fo:text-indent="-0.4916in">
        <style:tab-stops/>
      </style:paragraph-properties>
    </style:style>
    <style:style style:name="T332" style:parent-style-name="Standaardalinea-lettertype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34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35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36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37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38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39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40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41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42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43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44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45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46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47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48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49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50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51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52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53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54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55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56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57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58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59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60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61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62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63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64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65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66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67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68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69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70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71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72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73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74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75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76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77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78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79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80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81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82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83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84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85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86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87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88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89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P390" style:parent-style-name="Standaard" style:family="paragraph">
      <style:paragraph-properties style:writing-mode="rl-tb" fo:margin-left="0.4916in" fo:text-indent="-0.4916in">
        <style:tab-stops/>
      </style:paragraph-properties>
    </style:style>
    <style:style style:name="T391" style:parent-style-name="Standaardalinea-lettertype" style:family="text">
      <style:text-properties style:font-name="Times New Roman" style:font-name-complex="Times New Roman" fo:font-size="14pt" style:font-size-asian="14pt" style:font-size-complex="14pt"/>
    </style:style>
    <style:style style:name="T392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93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94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95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96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97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98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399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00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01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02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03" style:parent-style-name="Standaardalinea-lettertype" style:family="text">
      <style:text-properties style:font-name="Sakkal Majalla" style:font-name-complex="Sakkal Majalla" fo:font-size="14pt" style:font-size-asian="14pt" style:font-size-complex="14pt" fo:language="nl" fo:country="NL"/>
    </style:style>
    <style:style style:name="T404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05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06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07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08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09" style:parent-style-name="Standaardalinea-lettertype" style:family="text">
      <style:text-properties style:font-name="Sakkal Majalla" style:font-name-complex="Sakkal Majalla" fo:font-size="14pt" style:font-size-asian="14pt" style:font-size-complex="14pt" fo:language="nl" fo:country="NL"/>
    </style:style>
    <style:style style:name="T410" style:parent-style-name="Standaardalinea-lettertype" style:family="text">
      <style:text-properties style:font-name="Sakkal Majalla" style:font-name-complex="Sakkal Majalla" fo:font-size="14pt" style:font-size-asian="14pt" style:font-size-complex="14pt" fo:language="nl" fo:country="NL"/>
    </style:style>
    <style:style style:name="T411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12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13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14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15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16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17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18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19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20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21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22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23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24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25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26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27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28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29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30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31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32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33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34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35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36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37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38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39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40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41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42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43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44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45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46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47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48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49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50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51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52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53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54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55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56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57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58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59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60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61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62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63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64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65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66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67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68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69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70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71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72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73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74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75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76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77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78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79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80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81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82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83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84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85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86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87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88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89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P490" style:parent-style-name="Standaard" style:family="paragraph">
      <style:paragraph-properties style:writing-mode="rl-tb"/>
      <style:text-properties style:font-name="Sakkal Majalla" style:font-name-complex="Sakkal Majalla" fo:font-size="14pt" style:font-size-asian="14pt" style:font-size-complex="14pt"/>
    </style:style>
    <style:style style:name="P491" style:parent-style-name="Standaard" style:family="paragraph">
      <style:paragraph-properties style:writing-mode="rl-tb"/>
    </style:style>
    <style:style style:name="T492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T493" style:parent-style-name="Standaardalinea-lettertype" style:family="text">
      <style:text-properties style:font-name="Sakkal Majalla" style:font-name-complex="Sakkal Majalla" fo:font-size="14pt" style:font-size-asian="14pt" style:font-size-complex="14pt"/>
    </style:style>
    <style:style style:name="P494" style:parent-style-name="Standaard" style:family="paragraph">
      <style:paragraph-properties style:writing-mode="rl-tb"/>
      <style:text-properties style:font-name="Sakkal Majalla" style:font-name-complex="Sakkal Majalla" fo:font-size="14pt" style:font-size-asian="14pt" style:font-size-complex="14pt"/>
    </style:style>
    <style:style style:name="P495" style:parent-style-name="Standaard" style:family="paragraph">
      <style:paragraph-properties style:writing-mode="rl-tb"/>
      <style:text-properties style:font-name="Sakkal Majalla" style:font-name-complex="Sakkal Majalla" fo:font-size="14pt" style:font-size-asian="14pt" style:font-size-complex="14pt" style:language-complex="ar"/>
    </style:style>
  </office:automatic-styles>
  <office:body>
    <office:text text:use-soft-page-breaks="true">
      <text:p text:style-name="P1"><text:span text:style-name="T2">نصوص<text:s/></text:span><text:span text:style-name="T3">الموقع الالكتروني</text:span><text:span text:style-name="T4"><text:s/></text:span><text:span text:style-name="T5">GR26</text:span><text:span text:style-name="T6"><text:s/>ورقة الاقتراع الجديدة</text:span></text:p>
      <text:p text:style-name="P7"/>
      <text:p text:style-name="P8"><text:span text:style-name="T9">في [اسم البلدية] سنصوّت في 18 مارس باستخدام ورقة الاقتراع الجديدة</text:span></text:p>
      <text:p text:style-name="P10"/>
      <text:p text:style-name="P11"><text:span text:style-name="T12">يمكنكم التصويت يوم الأربعاء 18 مارس 2026. ستختارون حينها أعضاء المجلس البلدي الجديد. في بلديتنا، ستستخدمون ورقة اقتراع جديدة هذه المرة.<text:s/></text:span></text:p>
      <text:p text:style-name="P13"/>
      <text:p text:style-name="P14"><text:span text:style-name="T15">كيف تعمل ورقة الاقتراع الجديدة؟</text:span></text:p>
      <text:p text:style-name="P16"><text:span text:style-name="T17">●</text:span><text:span text:style-name="T18"><text:tab/></text:span><text:span text:style-name="T19">تقوم</text:span><text:span text:style-name="T20"><text:s/></text:span><text:span text:style-name="T21">بتلوين</text:span><text:span text:style-name="T22"><text:s/></text:span><text:span text:style-name="T23">مربعين</text:span><text:span text:style-name="T24"><text:s/></text:span><text:span text:style-name="T25">باللون</text:span><text:span text:style-name="T26"><text:s/></text:span><text:span text:style-name="T27">الأحمر</text:span><text:span text:style-name="T28"><text:s/></text:span><text:span text:style-name="T29">على</text:span><text:span text:style-name="T30"><text:s/></text:span><text:span text:style-name="T31">ورقة</text:span><text:span text:style-name="T32"><text:s/></text:span><text:span text:style-name="T33">الاقتراع</text:span></text:p>
      <text:p text:style-name="P34"><text:span text:style-name="T35">●</text:span><text:span text:style-name="T36"><text:tab/></text:span><text:span text:style-name="T37">تختار</text:span><text:span text:style-name="T38"><text:s/></text:span><text:span text:style-name="T39">أولاً</text:span><text:span text:style-name="T40"><text:s/></text:span><text:span text:style-name="T41">حزباً</text:span><text:span text:style-name="T42"><text:s/></text:span><text:span text:style-name="T43">واحداً،</text:span><text:span text:style-name="T44"><text:s/></text:span><text:span text:style-name="T45">ثم</text:span><text:span text:style-name="T46"><text:s/></text:span><text:span text:style-name="T47">تختار</text:span><text:span text:style-name="T48"><text:s/></text:span><text:span text:style-name="T49">مرشحاً</text:span><text:span text:style-name="T50"><text:s/></text:span><text:span text:style-name="T51">واحداً</text:span><text:span text:style-name="T52"><text:s/></text:span><text:span text:style-name="T53">من</text:span><text:span text:style-name="T54"><text:s/></text:span><text:span text:style-name="T55">ذلك</text:span><text:span text:style-name="T56"><text:s/></text:span><text:span text:style-name="T57">الحزب</text:span><text:span text:style-name="T58">.</text:span></text:p>
      <text:p text:style-name="P59"><text:span text:style-name="T60">●</text:span><text:span text:style-name="T61"><text:tab/></text:span><text:span text:style-name="T62">لم</text:span><text:span text:style-name="T63"><text:s/></text:span><text:span text:style-name="T64">تعد</text:span><text:span text:style-name="T65"><text:s/></text:span><text:span text:style-name="T66">أسماء</text:span><text:span text:style-name="T67"><text:s/></text:span><text:span text:style-name="T68">المرشحين</text:span><text:span text:style-name="T69"><text:s/></text:span><text:span text:style-name="T70">تظهر</text:span><text:span text:style-name="T71"><text:s/></text:span><text:span text:style-name="T72">على</text:span><text:span text:style-name="T73"><text:s/></text:span><text:span text:style-name="T74">ورقة</text:span><text:span text:style-name="T75"><text:s/></text:span><text:span text:style-name="T76">الاقتراع،</text:span><text:span text:style-name="T77"><text:s/></text:span><text:span text:style-name="T78">بل</text:span><text:span text:style-name="T79"><text:s/></text:span><text:span text:style-name="T80">في</text:span><text:span text:style-name="T81"><text:s/></text:span><text:span text:style-name="T82">قائمة</text:span><text:span text:style-name="T83"><text:s/></text:span><text:span text:style-name="T84">منفصلة</text:span><text:span text:style-name="T85"><text:s/></text:span><text:span text:style-name="T86">تضم</text:span><text:span text:style-name="T87"><text:s/></text:span><text:span text:style-name="T88">جميع</text:span><text:span text:style-name="T89"><text:s/></text:span><text:span text:style-name="T90">الأحزاب</text:span><text:span text:style-name="T91"><text:s/></text:span><text:span text:style-name="T92">والمرشحين</text:span><text:span text:style-name="T93">.</text:span></text:p>
      <text:p text:style-name="P94"><text:span text:style-name="T95">●</text:span><text:span text:style-name="T96"><text:tab/></text:span><text:span text:style-name="T97">سيتم</text:span><text:span text:style-name="T98"><text:s/></text:span><text:span text:style-name="T99">إرسال</text:span><text:span text:style-name="T100"><text:s/></text:span><text:span text:style-name="T101">هذه</text:span><text:span text:style-name="T102"><text:s/></text:span><text:span text:style-name="T103">القائمة</text:span><text:span text:style-name="T104"><text:s/></text:span><text:span text:style-name="T105">إلى</text:span><text:span text:style-name="T106"><text:s/></text:span><text:span text:style-name="T107">منزلك</text:span><text:span text:style-name="T108"><text:s/></text:span><text:span text:style-name="T109">وستكون</text:span><text:span text:style-name="T110"><text:s/></text:span><text:span text:style-name="T111">متاحة</text:span><text:span text:style-name="T112"><text:s/></text:span><text:span text:style-name="T113">لك</text:span><text:span text:style-name="T114"><text:s/></text:span><text:span text:style-name="T115">أيضًا</text:span><text:span text:style-name="T116"><text:s/></text:span><text:span text:style-name="T117">في</text:span><text:span text:style-name="T118"><text:s/></text:span><text:span text:style-name="T119">مركز</text:span><text:span text:style-name="T120"><text:s/></text:span><text:span text:style-name="T121">الاقتراع</text:span><text:span text:style-name="T122">.</text:span></text:p>
      <text:p text:style-name="P123"><text:span text:style-name="T124">●</text:span><text:span text:style-name="T125"><text:tab/></text:span><text:span text:style-name="T126">ستجد على<text:s/></text:span><text:span text:style-name="T127">موقع</text:span><text:span text:style-name="T128"><text:s/></text:span><text:span text:style-name="T129">nieuwstembiljet.nl</text:span><text:span text:style-name="T130"><text:s/>شرحاً وافياً. كما يُمكنك مشاهدة فيديو توضيحي.</text:span></text:p>
      <text:p text:style-name="P131"/>
      <text:p text:style-name="P132">لماذا نجري التصويت في بلديتنا باستخدام ورقة اقتراع جديدة؟</text:p>
      <text:p text:style-name="P133"><text:span text:style-name="T134">●</text:span><text:span text:style-name="T135"><text:tab/></text:span><text:span text:style-name="T136">خلال</text:span><text:span text:style-name="T137"><text:s/></text:span><text:span text:style-name="T138">الانتخابات</text:span><text:span text:style-name="T139"><text:s/></text:span><text:span text:style-name="T140">العامة</text:span><text:span text:style-name="T141"><text:s/></text:span><text:span text:style-name="T142">التي</text:span><text:span text:style-name="T143"><text:s/></text:span><text:span text:style-name="T144">جرت</text:span><text:span text:style-name="T145"><text:s/></text:span><text:span text:style-name="T146">في</text:span><text:span text:style-name="T147"><text:s/>29<text:s/></text:span><text:span text:style-name="T148">أكتوبر</text:span><text:span text:style-name="T149"><text:s/>2025</text:span><text:span text:style-name="T150">،</text:span><text:span text:style-name="T151"><text:s/></text:span><text:span text:style-name="T152">استخدم</text:span><text:span text:style-name="T153"><text:s/></text:span><text:span text:style-name="T154">الناخبون</text:span><text:span text:style-name="T155"><text:s/></text:span><text:span text:style-name="T156">في</text:span><text:span text:style-name="T157"><text:s/></text:span><text:span text:style-name="T158">خمس</text:span><text:span text:style-name="T159"><text:s/></text:span><text:span text:style-name="T160">بلديات</text:span><text:span text:style-name="T161"><text:s/></text:span><text:span text:style-name="T162">أخرى</text:span><text:span text:style-name="T163"><text:s/></text:span><text:span text:style-name="T164">هذه</text:span><text:span text:style-name="T165"><text:s/></text:span><text:span text:style-name="T166">الورقة</text:span><text:span text:style-name="T167"><text:s/></text:span><text:span text:style-name="T168">الانتخابية</text:span><text:span text:style-name="T169"><text:s/></text:span><text:span text:style-name="T170">الجديدة</text:span><text:span text:style-name="T171">.<text:s/></text:span><text:span text:style-name="T172">لقد</text:span><text:span text:style-name="T173"><text:s/></text:span><text:span text:style-name="T174">كان</text:span><text:span text:style-name="T175"><text:s/></text:span><text:span text:style-name="T176">نجاحاً</text:span><text:span text:style-name="T177"><text:s/></text:span><text:span text:style-name="T178">باهراً</text:span><text:span text:style-name="T179">!</text:span></text:p>
      <text:p text:style-name="P180"><text:span text:style-name="T181">●</text:span><text:span text:style-name="T182"><text:tab/></text:span><text:span text:style-name="T183">أبدى</text:span><text:span text:style-name="T184"><text:s/></text:span><text:span text:style-name="T185">الناخبون</text:span><text:span text:style-name="T186"><text:s/></text:span><text:span text:style-name="T187">حماسهم</text:span><text:span text:style-name="T188">.<text:s/></text:span><text:span text:style-name="T189">فقد</text:span><text:span text:style-name="T190"><text:s/></text:span><text:span text:style-name="T191">وجدوا</text:span><text:span text:style-name="T192"><text:s/></text:span><text:span text:style-name="T193">أن</text:span><text:span text:style-name="T194"><text:s/></text:span><text:span text:style-name="T195">ورقة</text:span><text:span text:style-name="T196"><text:s/></text:span><text:span text:style-name="T197">الاقتراع</text:span><text:span text:style-name="T198"><text:s/></text:span><text:span text:style-name="T199">الجديدة</text:span><text:span text:style-name="T200"><text:s/></text:span><text:span text:style-name="T201">أسهل</text:span><text:span text:style-name="T202"><text:s/></text:span><text:span text:style-name="T203">في</text:span><text:span text:style-name="T204"><text:s/></text:span><text:span text:style-name="T205">القراءة</text:span><text:span text:style-name="T206"><text:s/></text:span><text:span text:style-name="T207">والاستخدام</text:span><text:span text:style-name="T208">.</text:span></text:p>
      <text:p text:style-name="P209"><text:span text:style-name="T210">●</text:span><text:span text:style-name="T211"><text:tab/></text:span><text:span text:style-name="T212">كما</text:span><text:span text:style-name="T213"><text:s/></text:span><text:span text:style-name="T214">أن</text:span><text:span text:style-name="T215"><text:s/></text:span><text:span text:style-name="T216">ورقة</text:span><text:span text:style-name="T217"><text:s/></text:span><text:span text:style-name="T218">الاقتراع</text:span><text:span text:style-name="T219"><text:s/></text:span><text:span text:style-name="T220">الجديدة</text:span><text:span text:style-name="T221"><text:s/></text:span><text:span text:style-name="T222">أكثر</text:span><text:span text:style-name="T223"><text:s/></text:span><text:span text:style-name="T224">سهولة</text:span><text:span text:style-name="T225"><text:s/></text:span><text:span text:style-name="T226">في</text:span><text:span text:style-name="T227"><text:s/></text:span><text:span text:style-name="T228">الاستخدام</text:span><text:span text:style-name="T229"><text:s/></text:span><text:span text:style-name="T230">بالنسبة</text:span><text:span text:style-name="T231"><text:s/></text:span><text:span text:style-name="T232">للناخبين</text:span><text:span text:style-name="T233"><text:s/></text:span><text:span text:style-name="T234">ذوي</text:span><text:span text:style-name="T235"><text:s/></text:span><text:span text:style-name="T236">الإعاقة</text:span><text:span text:style-name="T237"><text:s/></text:span><text:span text:style-name="T238">البصرية،</text:span><text:span text:style-name="T239"><text:s/></text:span><text:span text:style-name="T240">حيث</text:span><text:span text:style-name="T241"><text:s/></text:span><text:span text:style-name="T242">يسهل</text:span><text:span text:style-name="T243"><text:s/></text:span><text:span text:style-name="T244">استخدامها</text:span><text:span text:style-name="T245"><text:s/></text:span><text:span text:style-name="T246">بمساعدة</text:span><text:span text:style-name="T247"><text:s/></text:span><text:span text:style-name="T248">قالب</text:span><text:span text:style-name="T249"><text:s/></text:span><text:span text:style-name="T250">ودعم</text:span><text:span text:style-name="T251"><text:s/></text:span><text:span text:style-name="T252">صوتي</text:span><text:span text:style-name="T253">.</text:span></text:p>
      <text:p text:style-name="P254"><text:span text:style-name="T255">●</text:span><text:span text:style-name="T256"><text:tab/></text:span><text:span text:style-name="T257">كان</text:span><text:span text:style-name="T258"><text:s/></text:span><text:span text:style-name="T259">موظفو</text:span><text:span text:style-name="T260"><text:s/></text:span><text:span text:style-name="T261">مراكز</text:span><text:span text:style-name="T262"><text:s/></text:span><text:span text:style-name="T263">الاقتراع</text:span><text:span text:style-name="T264"><text:s/></text:span><text:span text:style-name="T265">والقائمون</text:span><text:span text:style-name="T266"><text:s/></text:span><text:span text:style-name="T267">على</text:span><text:span text:style-name="T268"><text:s/></text:span><text:span text:style-name="T269">فرز</text:span><text:span text:style-name="T270"><text:s/></text:span><text:span text:style-name="T271">الأصوات</text:span><text:span text:style-name="T272"><text:s/></text:span><text:span text:style-name="T273">راضين</text:span><text:span text:style-name="T274"><text:s/></text:span><text:span text:style-name="T275">أيضاً</text:span><text:span text:style-name="T276">.<text:s/></text:span><text:span text:style-name="T277">فقد</text:span><text:span text:style-name="T278"><text:s/></text:span><text:span text:style-name="T279">كانت</text:span><text:span text:style-name="T280"><text:s/></text:span><text:span text:style-name="T281">عملية</text:span><text:span text:style-name="T282"><text:s/></text:span><text:span text:style-name="T283">الفرز</text:span><text:span text:style-name="T284"><text:s/></text:span><text:span text:style-name="T285">أسهل</text:span><text:span text:style-name="T286"><text:s/></text:span><text:span text:style-name="T287">وأسرع</text:span><text:span text:style-name="T288">.</text:span></text:p>
      <text:p text:style-name="P289"/>
      <text:p text:style-name="P290"><text:span text:style-name="T291">ما الذي ستلاحظه أنت، كناخب، بشأن ورقة الاقتراع الجديدة؟</text:span></text:p>
      <text:p text:style-name="P292"><text:span text:style-name="T293">●</text:span><text:span text:style-name="T294"><text:tab/></text:span><text:span text:style-name="T295">سيتلقى</text:span><text:span text:style-name="T296"><text:s/></text:span><text:span text:style-name="T297">جميع</text:span><text:span text:style-name="T298"><text:s/></text:span><text:span text:style-name="T299">الناخبين</text:span><text:span text:style-name="T300"><text:s/></text:span><text:span text:style-name="T301">معلومات</text:span><text:span text:style-name="T302"><text:s/></text:span><text:span text:style-name="T303">حول</text:span><text:span text:style-name="T304"><text:s/></text:span><text:span text:style-name="T305">ورقة</text:span><text:span text:style-name="T306"><text:s/></text:span><text:span text:style-name="T307">الاقتراع</text:span><text:span text:style-name="T308"><text:s/></text:span><text:span text:style-name="T309">الجديدة</text:span><text:span text:style-name="T310"><text:s/></text:span><text:span text:style-name="T311">مع</text:span><text:span text:style-name="T312"><text:s/></text:span><text:span text:style-name="T313">بطاقة</text:span><text:span text:style-name="T314"><text:s/></text:span><text:span text:style-name="T315">التصويت</text:span><text:span text:style-name="T316"><text:s/></text:span><text:span text:style-name="T317">الخاصة</text:span><text:span text:style-name="T318"><text:s/></text:span><text:span text:style-name="T319">بهم</text:span><text:span text:style-name="T320">.<text:s/></text:span><text:span text:style-name="T321">من</text:span><text:span text:style-name="T322"><text:s/></text:span><text:span text:style-name="T323">المهم</text:span><text:span text:style-name="T324"><text:s/></text:span><text:span text:style-name="T325">قراءة</text:span><text:span text:style-name="T326"><text:s/></text:span><text:span text:style-name="T327">هذه</text:span><text:span text:style-name="T328"><text:s/></text:span><text:span text:style-name="T329">المعلومات</text:span><text:span text:style-name="T330">.</text:span></text:p>
      <text:soft-page-break/>
      <text:p text:style-name="P331"><text:span text:style-name="T332">●</text:span><text:span text:style-name="T333"><text:tab/></text:span><text:span text:style-name="T334">في</text:span><text:span text:style-name="T335"><text:s/></text:span><text:span text:style-name="T336">يوم</text:span><text:span text:style-name="T337"><text:s/></text:span><text:span text:style-name="T338">الانتخابات،</text:span><text:span text:style-name="T339"><text:s/></text:span><text:span text:style-name="T340">سيتواجد</text:span><text:span text:style-name="T341"><text:s/></text:span><text:span text:style-name="T342">مسؤول</text:span><text:span text:style-name="T343"><text:s/></text:span><text:span text:style-name="T344">إضافي</text:span><text:span text:style-name="T345"><text:s/></text:span><text:span text:style-name="T346">في</text:span><text:span text:style-name="T347"><text:s/></text:span><text:span text:style-name="T348">مركز</text:span><text:span text:style-name="T349"><text:s/></text:span><text:span text:style-name="T350">الاقتراع</text:span><text:span text:style-name="T351"><text:s/></text:span><text:span text:style-name="T352">الخاص</text:span><text:span text:style-name="T353"><text:s/></text:span><text:span text:style-name="T354">بك</text:span><text:span text:style-name="T355">.<text:s/></text:span><text:span text:style-name="T356">بإمكانه</text:span><text:span text:style-name="T357"><text:s/></text:span><text:span text:style-name="T358">شرح</text:span><text:span text:style-name="T359"><text:s/></text:span><text:span text:style-name="T360">ورقة</text:span><text:span text:style-name="T361"><text:s/></text:span><text:span text:style-name="T362">الاقتراع</text:span><text:span text:style-name="T363"><text:s/></text:span><text:span text:style-name="T364">الجديدة</text:span><text:span text:style-name="T365">.<text:s/></text:span><text:span text:style-name="T366">إذا</text:span><text:span text:style-name="T367"><text:s/></text:span><text:span text:style-name="T368">ارتكبت</text:span><text:span text:style-name="T369"><text:s/></text:span><text:span text:style-name="T370">خطأً</text:span><text:span text:style-name="T371"><text:s/></text:span><text:span text:style-name="T372">أثناء</text:span><text:span text:style-name="T373"><text:s/></text:span><text:span text:style-name="T374">التصويت،</text:span><text:span text:style-name="T375"><text:s/></text:span><text:span text:style-name="T376">يمكنك</text:span><text:span text:style-name="T377"><text:s/></text:span><text:span text:style-name="T378">طلب</text:span><text:span text:style-name="T379"><text:s/></text:span><text:span text:style-name="T380">ورقة</text:span><text:span text:style-name="T381"><text:s/></text:span><text:span text:style-name="T382">اقتراع</text:span><text:span text:style-name="T383"><text:s/></text:span><text:span text:style-name="T384">جديدة</text:span><text:span text:style-name="T385"><text:s/></text:span><text:span text:style-name="T386">حتى</text:span><text:span text:style-name="T387"><text:s/></text:span><text:span text:style-name="T388">مرتين</text:span><text:span text:style-name="T389">.</text:span></text:p>
      <text:p text:style-name="P390"><text:span text:style-name="T391">●</text:span><text:span text:style-name="T392"><text:tab/></text:span><text:span text:style-name="T393">ترغب</text:span><text:span text:style-name="T394"><text:s/></text:span><text:span text:style-name="T395">وزارة</text:span><text:span text:style-name="T396"><text:s/></text:span><text:span text:style-name="T397">الداخلية</text:span><text:span text:style-name="T398"><text:s/></text:span><text:span text:style-name="T399">وشؤون</text:span><text:span text:style-name="T400"><text:s/></text:span><text:span text:style-name="T401">المملكة</text:span><text:span text:style-name="T402"><text:s/></text:span><text:span text:style-name="T403">(BZK)</text:span><text:span text:style-name="T404"><text:s/></text:span><text:span text:style-name="T405">في</text:span><text:span text:style-name="T406"><text:s/></text:span><text:span text:style-name="T407">إجراء</text:span><text:span text:style-name="T408"><text:s/></text:span><text:span text:style-name="T409">f</text:span><text:span text:style-name="T410">بحث شامل</text:span><text:span text:style-name="T411"><text:s/></text:span><text:span text:style-name="T412">لتجارب</text:span><text:span text:style-name="T413"><text:s/></text:span><text:span text:style-name="T414">استخدام</text:span><text:span text:style-name="T415"><text:s/></text:span><text:span text:style-name="T416">نظام</text:span><text:span text:style-name="T417"><text:s/></text:span><text:span text:style-name="T418">الاقتراع</text:span><text:span text:style-name="T419"><text:s/></text:span><text:span text:style-name="T420">الجديد</text:span><text:span text:style-name="T421">.<text:s/></text:span><text:span text:style-name="T422">لذا،</text:span><text:span text:style-name="T423"><text:s/></text:span><text:span text:style-name="T424">سيتواجد</text:span><text:span text:style-name="T425"><text:s/></text:span><text:span text:style-name="T426">باحثون</text:span><text:span text:style-name="T427"><text:s/></text:span><text:span text:style-name="T428">في</text:span><text:span text:style-name="T429"><text:s/></text:span><text:span text:style-name="T430">مراكز</text:span><text:span text:style-name="T431"><text:s/></text:span><text:span text:style-name="T432">اقتراع</text:span><text:span text:style-name="T433"><text:s/></text:span><text:span text:style-name="T434">مختلفة</text:span><text:span text:style-name="T435"><text:s/></text:span><text:span text:style-name="T436">يوم</text:span><text:span text:style-name="T437"><text:s/>18<text:s/></text:span><text:span text:style-name="T438">مارس</text:span><text:span text:style-name="T439"><text:s/>2026.<text:s/></text:span><text:span text:style-name="T440">وقد</text:span><text:span text:style-name="T441"><text:s/></text:span><text:span text:style-name="T442">يطرح</text:span><text:span text:style-name="T443"><text:s/></text:span><text:span text:style-name="T444">عليك</text:span><text:span text:style-name="T445"><text:s/></text:span><text:span text:style-name="T446">الباحث</text:span><text:span text:style-name="T447"><text:s/></text:span><text:span text:style-name="T448">بعض</text:span><text:span text:style-name="T449"><text:s/></text:span><text:span text:style-name="T450">الأسئلة</text:span><text:span text:style-name="T451"><text:s/></text:span><text:span text:style-name="T452">بعد</text:span><text:span text:style-name="T453"><text:s/></text:span><text:span text:style-name="T454">الإدلاء</text:span><text:span text:style-name="T455"><text:s/></text:span><text:span text:style-name="T456">بصوتك</text:span><text:span text:style-name="T457">.<text:s/></text:span><text:span text:style-name="T458">ستساعد</text:span><text:span text:style-name="T459"><text:s/></text:span><text:span text:style-name="T460">إجاباتك</text:span><text:span text:style-name="T461"><text:s/></text:span><text:span text:style-name="T462">في</text:span><text:span text:style-name="T463"><text:s/></text:span><text:span text:style-name="T464">تقييم</text:span><text:span text:style-name="T465"><text:s/></text:span><text:span text:style-name="T466">مدى</text:span><text:span text:style-name="T467"><text:s/></text:span><text:span text:style-name="T468">رضاك</text:span><text:span text:style-name="T469"><text:s/></text:span><text:span text:style-name="T470">عن</text:span><text:span text:style-name="T471"><text:s/></text:span><text:span text:style-name="T472">نظام</text:span><text:span text:style-name="T473"><text:s/></text:span><text:span text:style-name="T474">الاقتراع</text:span><text:span text:style-name="T475"><text:s/></text:span><text:span text:style-name="T476">الجديد</text:span><text:span text:style-name="T477">.<text:s/></text:span><text:span text:style-name="T478">ولن</text:span><text:span text:style-name="T479"><text:s/></text:span><text:span text:style-name="T480">يسألك</text:span><text:span text:style-name="T481"><text:s/></text:span><text:span text:style-name="T482">أحد</text:span><text:span text:style-name="T483"><text:s/></text:span><text:span text:style-name="T484">عن</text:span><text:span text:style-name="T485"><text:s/></text:span><text:span text:style-name="T486">خيارك</text:span><text:span text:style-name="T487"><text:s/></text:span><text:span text:style-name="T488">الانتخابي</text:span><text:span text:style-name="T489">.</text:span></text:p>
      <text:p text:style-name="P490"/>
      <text:p text:style-name="P491"><text:span text:style-name="T492">يمكنكم الاطلاع على المزيد من المعلومات حول ورقة الاقتراع الجديدة على الموقع الإلكتروني<text:s/></text:span><text:span text:style-name="T493">www.nieuwstembiljet.nl</text:span></text:p>
      <text:p text:style-name="P494"/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akkal Majalla" svg:font-family="Sakkal Majalla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ar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ard" style:display-name="Standaard" style:family="paragraph">
      <style:text-properties style:font-name="Aptos" style:font-name-asian="Aptos" style:font-name-complex="Aptos" style:language-asian="nl" style:country-asian="NL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elstra, Mayella</meta:initial-creator>
    <dc:creator>Deelstra, Mayella</dc:creator>
    <meta:creation-date>2026-01-23T14:09:00Z</meta:creation-date>
    <dc:date>2026-01-23T14:09:00Z</dc:date>
    <meta:template xlink:href="Normal" xlink:type="simple"/>
    <meta:editing-cycles>2</meta:editing-cycles>
    <meta:editing-duration>PT0S</meta:editing-duration>
    <meta:document-statistic meta:page-count="2" meta:paragraph-count="3" meta:word-count="298" meta:character-count="1939" meta:row-count="13" meta:non-whitespace-character-count="1644"/>
  </office:meta>
</office:document-meta>
</file>