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orbel" svg:font-family="Corbe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6" style:family="table-cell" style:parent-style-name="Percent" style:data-style-name="N13">
      <style:table-cell-properties style:vertical-align="automatic" style:repeat-content="false"/>
      <style:paragraph-properties fo:text-align="end" fo:margin-right="0cm"/>
      <style:text-properties style:font-name="Corbel" style:font-name-asian="Corbel" style:font-name-complex="Corbel"/>
    </style:style>
    <style:style style:name="ce7" style:family="table-cell" style:parent-style-name="Percent" style:data-style-name="N36">
      <style:table-cell-properties style:vertical-align="automatic" style:repeat-content="false"/>
      <style:paragraph-properties fo:text-align="end" fo:margin-right="0cm"/>
      <style:text-properties style:font-name="Corbel" style:font-name-asian="Corbel" style:font-name-complex="Corbel"/>
    </style:style>
    <style:style style:name="ce8" style:family="table-cell" style:parent-style-name="Percent" style:data-style-name="N13">
      <style:text-properties style:font-name="Corbel" style:font-name-asian="Corbel" style:font-name-complex="Corbel"/>
    </style:style>
    <style:style style:name="ce9" style:family="table-cell" style:parent-style-name="Percent" style:data-style-name="N36">
      <style:text-properties style:font-name="Corbel" style:font-name-asian="Corbel" style:font-name-complex="Corbel"/>
    </style:style>
    <style:style style:name="ce10" style:family="table-cell" style:parent-style-name="Percent" style:data-style-name="N13">
      <style:text-properties style:font-name="Corbel" style:font-name-asian="Corbel" style:font-name-complex="Corbel"/>
    </style:style>
    <style:style style:name="ce11" style:family="table-cell" style:parent-style-name="Default" style:data-style-name="N0"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13"/>
    <style:style style:name="ce14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/>
    <style:style style:name="ce16" style:family="table-cell" style:parent-style-name="Default" style:data-style-name="N0"/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EBF2FF"/>
    </style:style>
    <style:style style:name="ce21" style:family="table-cell" style:parent-style-name="Default" style:data-style-name="N0">
      <style:text-properties fo:font-style="italic" style:font-style-asian="italic" style:font-style-complex="italic"/>
    </style:style>
    <style:style style:name="ce22" style:family="table-cell" style:parent-style-name="Default" style:data-style-name="N0">
      <style:table-cell-properties fo:background-color="#EBF2FF"/>
    </style:style>
    <style:style style:name="ce23" style:family="table-cell" style:parent-style-name="Percent" style:data-style-name="N13">
      <style:table-cell-properties style:vertical-align="automatic" fo:background-color="#EBF2FF" style:repeat-content="false"/>
      <style:paragraph-properties fo:text-align="end" fo:margin-right="0cm"/>
      <style:text-properties style:font-name="Corbel" style:font-name-asian="Corbel" style:font-name-complex="Corbel"/>
    </style:style>
    <style:style style:name="ce24" style:family="table-cell" style:parent-style-name="Percent" style:data-style-name="N13">
      <style:table-cell-properties fo:border-top="none" fo:border-bottom="2pt solid #00286E" fo:border-left="none" fo:border-right="none" style:vertical-align="automatic" fo:background-color="#EBF2FF" style:repeat-content="false"/>
      <style:paragraph-properties fo:text-align="end" fo:margin-right="0cm"/>
      <style:text-properties style:font-name="Corbel" style:font-name-asian="Corbel" style:font-name-complex="Corbel"/>
    </style:style>
    <style:style style:name="ce25" style:family="table-cell" style:parent-style-name="Percent" style:data-style-name="N36">
      <style:table-cell-properties fo:background-color="#EBF2FF"/>
      <style:text-properties style:font-name="Corbel" style:font-name-asian="Corbel" style:font-name-complex="Corbel"/>
    </style:style>
    <style:style style:name="ce26" style:family="table-cell" style:parent-style-name="Default" style:data-style-name="N0">
      <style:table-cell-properties fo:background-color="#C2D5F8"/>
    </style:style>
    <style:style style:name="ce27" style:family="table-cell" style:parent-style-name="Default" style:data-style-name="N0">
      <style:table-cell-properties fo:border-top="thin solid #00286E" fo:border-bottom="2pt solid #00286E" fo:border-left="none" fo:border-right="none" fo:background-color="#C2D5F8"/>
    </style:style>
    <style:style style:name="ce28" style:family="table-cell" style:parent-style-name="Percent" style:data-style-name="N36">
      <style:table-cell-properties fo:border-top="thin solid #00286E" fo:border-bottom="2pt solid #00286E" fo:border-left="none" fo:border-right="none" fo:background-color="#C2D5F8"/>
      <style:text-properties style:font-name="Corbel" style:font-name-asian="Corbel" style:font-name-complex="Corbel"/>
    </style:style>
    <style:style style:name="ce29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30" style:family="table-cell" style:parent-style-name="Percent" style:data-style-name="N36">
      <style:table-cell-properties style:vertical-align="automatic" fo:background-color="#EBF2FF" style:repeat-content="false"/>
      <style:paragraph-properties fo:text-align="end" fo:margin-right="0cm"/>
      <style:text-properties style:font-name="Corbel" style:font-name-asian="Corbel" style:font-name-complex="Corbel"/>
    </style:style>
    <style:style style:name="ce31" style:family="table-cell" style:parent-style-name="Default" style:data-style-name="N0">
      <style:table-cell-properties fo:background-color="#EBF2FF"/>
    </style:style>
    <style:style style:name="ce32" style:family="table-cell" style:parent-style-name="Percent" style:data-style-name="N13">
      <style:table-cell-properties fo:background-color="#EBF2FF"/>
      <style:text-properties style:font-name="Corbel" style:font-name-asian="Corbel" style:font-name-complex="Corbel"/>
    </style:style>
    <style:style style:name="ce33" style:family="table-cell" style:parent-style-name="Default" style:data-style-name="N0">
      <style:table-cell-properties fo:background-color="#C2D5F8"/>
    </style:style>
    <style:style style:name="ce34" style:family="table-cell" style:parent-style-name="Percent" style:data-style-name="N13">
      <style:table-cell-properties style:vertical-align="automatic" fo:background-color="#C2D5F8" style:repeat-content="false"/>
      <style:paragraph-properties fo:text-align="end" fo:margin-right="0cm"/>
      <style:text-properties style:font-name="Corbel" style:font-name-asian="Corbel" style:font-name-complex="Corbel"/>
    </style:style>
    <style:style style:name="ce35" style:family="table-cell" style:parent-style-name="Percent" style:data-style-name="N36">
      <style:table-cell-properties style:vertical-align="automatic" fo:background-color="#C2D5F8" style:repeat-content="false"/>
      <style:paragraph-properties fo:text-align="end" fo:margin-right="0cm"/>
      <style:text-properties style:font-name="Corbel" style:font-name-asian="Corbel" style:font-name-complex="Corbel"/>
    </style:style>
    <style:style style:name="ce36" style:family="table-cell" style:parent-style-name="Percent" style:data-style-name="N13">
      <style:table-cell-properties fo:background-color="#C2D5F8"/>
      <style:text-properties style:font-name="Corbel" style:font-name-asian="Corbel" style:font-name-complex="Corbel"/>
    </style:style>
    <style:style style:name="ce37" style:family="table-cell" style:parent-style-name="Default" style:data-style-name="N0">
      <style:table-cell-properties fo:border-top="none" fo:border-bottom="2pt solid #00286E" fo:border-left="none" fo:border-right="none" fo:background-color="#EBF2FF"/>
    </style:style>
    <style:style style:name="ce38" style:family="table-cell" style:parent-style-name="Percent" style:data-style-name="N13">
      <style:table-cell-properties fo:border-top="none" fo:border-bottom="2pt solid #00286E" fo:border-left="none" fo:border-right="none" fo:background-color="#EBF2FF"/>
      <style:text-properties style:font-name="Corbel" style:font-name-asian="Corbel" style:font-name-complex="Corbel"/>
    </style:style>
    <style:style style:name="ce39" style:family="table-cell" style:parent-style-name="Percent" style:data-style-name="N36">
      <style:table-cell-properties fo:border-top="none" fo:border-bottom="2pt solid #00286E" fo:border-left="none" fo:border-right="none" style:vertical-align="automatic" fo:background-color="#EBF2FF" style:repeat-content="false"/>
      <style:paragraph-properties fo:text-align="end" fo:margin-right="0cm"/>
      <style:text-properties style:font-name="Corbel" style:font-name-asian="Corbel" style:font-name-complex="Corbel"/>
    </style:style>
    <style:style style:name="ce40" style:family="table-cell" style:parent-style-name="Default" style:data-style-name="N0">
      <style:table-cell-properties fo:border-top="2pt solid #00286E" fo:border-bottom="none" fo:border-left="none" fo:border-right="none" fo:background-color="#EBF2FF"/>
    </style:style>
    <style:style style:name="ce41" style:family="table-cell" style:parent-style-name="Default" style:data-style-name="N0">
      <style:table-cell-properties fo:border-top="2pt solid #00286E" fo:border-bottom="none" fo:border-left="none" fo:border-right="none" fo:background-color="#EBF2FF"/>
      <style:text-properties fo:color="#000000" style:font-name="Calibri" style:font-name-asian="Calibri" style:font-name-complex="Calibri"/>
    </style:style>
    <style:style style:name="ce42" style:family="table-cell" style:parent-style-name="Default" style:data-style-name="N0">
      <style:table-cell-properties fo:background-color="#00286E"/>
      <style:text-properties fo:color="#FFFFFF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286E" fo:border-right="thin solid #00286E" fo:background-color="#00286E"/>
      <style:text-properties fo:color="#FFFFFF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286E" fo:border-right="none" fo:background-color="#00286E"/>
      <style:text-properties fo:color="#FFFFFF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none" fo:border-right="thin solid #00286E" fo:background-color="#00286E"/>
      <style:text-properties fo:color="#FFFFFF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2pt solid #00286E" fo:border-left="none" fo:border-right="none"/>
    </style:style>
    <style:style style:name="ce47" style:family="table-cell" style:parent-style-name="Percent" style:data-style-name="N13">
      <style:table-cell-properties fo:border-top="none" fo:border-bottom="2pt solid #00286E" fo:border-left="none" fo:border-right="none"/>
      <style:text-properties style:font-name="Corbel" style:font-name-asian="Corbel" style:font-name-complex="Corbel"/>
    </style:style>
    <style:style style:name="ce48" style:family="table-cell" style:parent-style-name="Percent" style:data-style-name="N13">
      <style:table-cell-properties fo:border-top="none" fo:border-bottom="2pt solid #00286E" fo:border-left="none" fo:border-right="none" style:vertical-align="automatic" style:repeat-content="false"/>
      <style:paragraph-properties fo:text-align="end" fo:margin-right="0cm"/>
      <style:text-properties style:font-name="Corbel" style:font-name-asian="Corbel" style:font-name-complex="Corbel"/>
    </style:style>
    <style:style style:name="ce49" style:family="table-cell" style:parent-style-name="Percent" style:data-style-name="N36">
      <style:table-cell-properties fo:border-top="none" fo:border-bottom="2pt solid #00286E" fo:border-left="none" fo:border-right="none" style:vertical-align="automatic" style:repeat-content="false"/>
      <style:paragraph-properties fo:text-align="end" fo:margin-right="0cm"/>
      <style:text-properties style:font-name="Corbel" style:font-name-asian="Corbel" style:font-name-complex="Corbel"/>
    </style:style>
    <style:style style:name="ce50" style:family="table-cell" style:parent-style-name="Default" style:data-style-name="N0">
      <style:table-cell-properties fo:background-color="#00286E"/>
      <style:text-properties fo:color="#FFFFFF" fo:font-weight="bold" style:font-weight-asian="bold" style:font-weight-complex="bold"/>
    </style:style>
    <style:style style:name="ce51" style:family="table-cell" style:parent-style-name="Default" style:data-style-name="N13"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#EBF2FF"/>
    </style:style>
    <style:style style:name="ce53" style:family="table-cell" style:parent-style-name="Percent" style:data-style-name="N13">
      <style:table-cell-properties fo:background-color="#EBF2FF"/>
      <style:text-properties style:font-name="Corbel" style:font-name-asian="Corbel" style:font-name-complex="Corbel"/>
    </style:style>
    <style:style style:name="ce54" style:family="table-cell" style:parent-style-name="Default" style:data-style-name="N0">
      <style:table-cell-properties fo:border-top="none" fo:border-bottom="2pt solid #00286E" fo:border-left="none" fo:border-right="none"/>
    </style:style>
    <style:style style:name="ce55" style:family="table-cell" style:parent-style-name="Percent" style:data-style-name="N13">
      <style:table-cell-properties fo:border-top="thin solid #00286E" fo:border-bottom="2pt solid #00286E" fo:border-left="none" fo:border-right="none" fo:background-color="#C2D5F8"/>
      <style:text-properties style:font-name="Corbel" style:font-name-asian="Corbel" style:font-name-complex="Corbel"/>
    </style:style>
    <style:style style:name="ce56" style:family="table-cell" style:parent-style-name="Default" style:data-style-name="N3">
      <style:table-cell-properties fo:border-top="none" fo:border-bottom="none" fo:border-left="thin solid #00286E" fo:border-right="none"/>
    </style:style>
    <style:style style:name="ce57" style:family="table-cell" style:parent-style-name="Default" style:data-style-name="N3"/>
    <style:style style:name="ce58" style:family="table-cell" style:parent-style-name="Default" style:data-style-name="N3">
      <style:table-cell-properties fo:border-top="none" fo:border-bottom="none" fo:border-left="thin solid #00286E" fo:border-right="none" fo:background-color="#EBF2FF"/>
    </style:style>
    <style:style style:name="ce59" style:family="table-cell" style:parent-style-name="Default" style:data-style-name="N3">
      <style:table-cell-properties fo:background-color="#EBF2FF"/>
    </style:style>
    <style:style style:name="ce60" style:family="table-cell" style:parent-style-name="Default" style:data-style-name="N3">
      <style:table-cell-properties fo:border-top="thin solid #00286E" fo:border-bottom="2pt solid #00286E" fo:border-left="thin solid #00286E" fo:border-right="none" fo:background-color="#C2D5F8"/>
    </style:style>
    <style:style style:name="ce61" style:family="table-cell" style:parent-style-name="Default" style:data-style-name="N3">
      <style:table-cell-properties fo:border-top="thin solid #00286E" fo:border-bottom="2pt solid #00286E" fo:border-left="none" fo:border-right="none" fo:background-color="#C2D5F8"/>
    </style:style>
    <style:style style:name="ce62" style:family="table-cell" style:parent-style-name="Default" style:data-style-name="N3"/>
    <style:style style:name="ce63" style:family="table-cell" style:parent-style-name="Default" style:data-style-name="N3">
      <style:table-cell-properties fo:background-color="#EBF2FF"/>
    </style:style>
    <style:style style:name="ce64" style:family="table-cell" style:parent-style-name="Default" style:data-style-name="N3">
      <style:table-cell-properties fo:border-top="none" fo:border-bottom="2pt solid #00286E" fo:border-left="none" fo:border-right="none"/>
    </style:style>
    <style:style style:name="ce65" style:family="table-cell" style:parent-style-name="Default" style:data-style-name="N3">
      <style:table-cell-properties fo:border-top="none" fo:border-bottom="none" fo:border-left="thin solid #00286E" fo:border-right="thin solid #00286E"/>
    </style:style>
    <style:style style:name="ce66" style:family="table-cell" style:parent-style-name="Default" style:data-style-name="N3">
      <style:table-cell-properties fo:border-top="none" fo:border-bottom="none" fo:border-left="none" fo:border-right="thin solid #00286E"/>
    </style:style>
    <style:style style:name="ce67" style:family="table-cell" style:parent-style-name="Default" style:data-style-name="N3">
      <style:table-cell-properties fo:border-top="none" fo:border-bottom="none" fo:border-left="thin solid #00286E" fo:border-right="thin solid #00286E" fo:background-color="#EBF2FF"/>
    </style:style>
    <style:style style:name="ce68" style:family="table-cell" style:parent-style-name="Default" style:data-style-name="N3">
      <style:table-cell-properties fo:border-top="none" fo:border-bottom="none" fo:border-left="none" fo:border-right="thin solid #00286E" fo:background-color="#EBF2FF"/>
    </style:style>
    <style:style style:name="ce69" style:family="table-cell" style:parent-style-name="Default" style:data-style-name="N3">
      <style:table-cell-properties fo:border-top="thin solid #00286E" fo:border-bottom="2pt solid #00286E" fo:border-left="thin solid #00286E" fo:border-right="thin solid #00286E" fo:background-color="#C2D5F8"/>
    </style:style>
    <style:style style:name="ce70" style:family="table-cell" style:parent-style-name="Default" style:data-style-name="N3">
      <style:table-cell-properties fo:border-top="thin solid #00286E" fo:border-bottom="2pt solid #00286E" fo:border-left="none" fo:border-right="thin solid #00286E" fo:background-color="#C2D5F8"/>
    </style:style>
    <style:style style:name="ce71" style:family="table-cell" style:parent-style-name="Default" style:data-style-name="N3">
      <style:table-cell-properties fo:border-top="2pt solid #00286E" fo:border-bottom="none" fo:border-left="none" fo:border-right="none" style:vertical-align="automatic" fo:background-color="#EBF2FF" style:repeat-content="false"/>
      <style:paragraph-properties fo:text-align="end" fo:margin-right="0cm"/>
    </style:style>
    <style:style style:name="ce72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73" style:family="table-cell" style:parent-style-name="Default" style:data-style-name="N3">
      <style:table-cell-properties style:vertical-align="automatic" fo:background-color="#EBF2FF" style:repeat-content="false"/>
      <style:paragraph-properties fo:text-align="end" fo:margin-right="0cm"/>
    </style:style>
    <style:style style:name="ce74" style:family="table-cell" style:parent-style-name="Default" style:data-style-name="N0">
      <style:table-cell-properties style:vertical-align="automatic"/>
      <style:text-properties fo:font-style="italic" style:font-style-asian="italic" style:font-style-complex="italic"/>
    </style:style>
    <style:style style:name="ce75" style:family="table-cell" style:parent-style-name="Default" style:data-style-name="N0">
      <style:table-cell-properties style:vertical-align="automatic" fo:background-color="#00286E" style:repeat-content="false"/>
      <style:paragraph-properties fo:text-align="center"/>
      <style:text-properties fo:color="#FFFFFF" fo:font-weight="bold" style:font-weight-asian="bold" style:font-weight-complex="bold"/>
    </style:style>
    <style:style style:name="ce76" style:family="table-cell" style:parent-style-name="Default" style:data-style-name="N0">
      <style:table-cell-properties fo:background-color="#5AA02A"/>
      <style:text-properties fo:color="#FFFFFF" fo:font-weight="bold" style:font-weight-asian="bold" style:font-weight-complex="bold"/>
    </style:style>
    <style:style style:name="ce77" style:family="table-cell" style:parent-style-name="Default" style:data-style-name="N3">
      <style:table-cell-properties fo:background-color="#C2D5F8"/>
    </style:style>
    <style:style style:name="ce78" style:family="table-cell" style:parent-style-name="Default" style:data-style-name="N3">
      <style:table-cell-properties fo:border-top="none" fo:border-bottom="2pt solid #00286E" fo:border-left="none" fo:border-right="none" fo:background-color="#EBF2FF"/>
    </style:style>
    <style:style style:name="ce79" style:family="table-cell" style:parent-style-name="Default" style:data-style-name="N0">
      <style:table-cell-properties fo:background-color="transparent"/>
    </style:style>
    <style:style style:name="ce80" style:family="table-cell" style:parent-style-name="Default" style:data-style-name="N0">
      <style:table-cell-properties style:vertical-align="automatic" fo:background-color="#00286E" style:repeat-content="false"/>
      <style:paragraph-properties fo:text-align="center"/>
      <style:text-properties fo:color="#FFFFFF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2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none" fo:border-left="thin solid #00286E" fo:border-right="none" style:vertical-align="automatic" fo:background-color="#00286E" style:repeat-content="false"/>
      <style:paragraph-properties fo:text-align="center"/>
      <style:text-properties fo:color="#FFFFFF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none" fo:border-right="thin solid #00286E" style:vertical-align="automatic" fo:background-color="#00286E" style:repeat-content="false"/>
      <style:paragraph-properties fo:text-align="center"/>
      <style:text-properties fo:color="#FFFFFF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/>
      <style:text-properties fo:font-style="italic" style:font-style-asian="italic" style:font-style-complex="italic"/>
    </style:style>
    <style:style style:name="ce86" style:family="table-cell" style:parent-style-name="Default" style:data-style-name="N0">
      <style:table-cell-properties fo:border-top="none" fo:border-bottom="none" fo:border-left="thin solid #00286E" fo:border-right="thin solid #00286E" style:vertical-align="automatic" fo:background-color="#00286E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715cm" style:use-optimal-column-width="true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6.77333333333333cm" style:use-optimal-column-width="true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4.65666666666667cm" style:use-optimal-column-width="true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4.31270833333333cm"/>
    </style:style>
    <style:style style:name="co14" style:family="table-column">
      <style:table-column-properties fo:break-before="auto" style:column-width="6.111875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table:tab-color="#437720" style:writing-mode="lr-tb"/>
    </style:style>
    <style:style style:name="ta2" style:family="table" style:master-page-name="mp2">
      <style:table-properties table:display="false" table:tab-color="#FFD966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pons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16377" table:default-cell-style-name="ce1"/>
        <table:table-row table:style-name="ro1">
          <table:table-cell table:style-name="ce1"/>
          <table:table-cell office:value-type="string" table:style-name="ce18">
            <text:p>Respons</text:p>
          </table:table-cell>
          <table:table-cell table:style-name="ce1"/>
          <table:table-cell table:style-name="ce21"/>
          <table:table-cell table:number-columns-repeated="16380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7">
            <text:p>Schooltype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42"/>
          <table:table-cell office:value-type="string" table:number-columns-spanned="3" table:number-rows-spanned="1" table:style-name="ce80">
            <text:p>scholen</text:p>
          </table:table-cell>
          <table:covered-table-cell table:number-columns-repeated="2"/>
          <table:table-cell office:value-type="string" table:number-columns-spanned="3" table:number-rows-spanned="1" table:style-name="ce80">
            <text:p>leerlingen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table:style-name="ce1"/>
          <table:table-cell office:value-type="string" table:style-name="ce42">
            <text:p>schooltype</text:p>
          </table:table-cell>
          <table:table-cell office:value-type="string" table:style-name="ce42">
            <text:p>populatie</text:p>
          </table:table-cell>
          <table:table-cell office:value-type="string" table:style-name="ce42">
            <text:p>deelgenomen</text:p>
          </table:table-cell>
          <table:table-cell office:value-type="string" table:style-name="ce42">
            <text:p>respons</text:p>
          </table:table-cell>
          <table:table-cell office:value-type="string" table:style-name="ce42">
            <text:p>populatie</text:p>
          </table:table-cell>
          <table:table-cell office:value-type="string" table:style-name="ce42">
            <text:p>deelgenomen</text:p>
          </table:table-cell>
          <table:table-cell office:value-type="string" table:style-name="ce42">
            <text:p>respons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sisonderwijs</text:p>
          </table:table-cell>
          <table:table-cell office:value-type="string" table:style-name="ce4">
            <text:p>basisonderwijs</text:p>
          </table:table-cell>
          <table:table-cell office:value-type="float" office:value="5425" table:formula="of:=SUMIFS([data_respons.$C:.$C];[data_respons.$B:.$B];[.$A8])" table:style-name="ce56">
            <text:p>5.425</text:p>
          </table:table-cell>
          <table:table-cell office:value-type="float" office:value="2971" table:formula="of:=SUMIFS([data_respons.$C:.$C];[data_respons.$A:.$A];&quot;ja&quot;;[data_respons.$B:.$B];[.$A8])" table:style-name="ce57">
            <text:p>2.971</text:p>
          </table:table-cell>
          <table:table-cell office:value-type="percentage" office:value="0.54764976958525347" table:formula="of:=IFERROR([.D8]/[.C8];&quot;-&quot;)" table:style-name="ce6">
            <text:p>55%</text:p>
          </table:table-cell>
          <table:table-cell office:value-type="float" office:value="1172187" table:formula="of:=SUMIFS([data_respons.$D:.$D];[data_respons.$B:.$B];[.$A8])" table:style-name="ce56">
            <text:p>1.172.187</text:p>
          </table:table-cell>
          <table:table-cell office:value-type="float" office:value="648297" table:formula="of:=SUMIFS([data_respons.$D:.$D];[data_respons.$A:.$A];&quot;ja&quot;;[data_respons.$B:.$B];[.$A8])" table:style-name="ce57">
            <text:p>648.297</text:p>
          </table:table-cell>
          <table:table-cell office:value-type="percentage" office:value="0.55306619165713322" table:formula="of:=IFERROR([.G8]/[.F8];&quot;-&quot;)" table:style-name="ce6">
            <text:p>55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peciaal basisonderwijs</text:p>
          </table:table-cell>
          <table:table-cell office:value-type="string" table:style-name="ce22">
            <text:p>speciaal basisonderwijs</text:p>
          </table:table-cell>
          <table:table-cell office:value-type="float" office:value="227" table:formula="of:=SUMIFS([data_respons.$C:.$C];[data_respons.$B:.$B];[.$A9])" table:style-name="ce58">
            <text:p>227</text:p>
          </table:table-cell>
          <table:table-cell office:value-type="float" office:value="129" table:formula="of:=SUMIFS([data_respons.$C:.$C];[data_respons.$A:.$A];&quot;ja&quot;;[data_respons.$B:.$B];[.$A9])" table:style-name="ce59">
            <text:p>129</text:p>
          </table:table-cell>
          <table:table-cell office:value-type="percentage" office:value="0.56828193832599116" table:formula="of:=IFERROR([.D9]/[.C9];&quot;-&quot;)" table:style-name="ce23">
            <text:p>57%</text:p>
          </table:table-cell>
          <table:table-cell office:value-type="float" office:value="30545" table:formula="of:=SUMIFS([data_respons.$D:.$D];[data_respons.$B:.$B];[.$A9])" table:style-name="ce58">
            <text:p>30.545</text:p>
          </table:table-cell>
          <table:table-cell office:value-type="float" office:value="17617" table:formula="of:=SUMIFS([data_respons.$D:.$D];[data_respons.$A:.$A];&quot;ja&quot;;[data_respons.$B:.$B];[.$A9])" table:style-name="ce59">
            <text:p>17.617</text:p>
          </table:table-cell>
          <table:table-cell office:value-type="percentage" office:value="0.57675560648223934" table:formula="of:=IFERROR([.G9]/[.F9];&quot;-&quot;)" table:style-name="ce23">
            <text:p>58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(voortgezet) speciaal onderwijs</text:p>
          </table:table-cell>
          <table:table-cell office:value-type="string" table:style-name="ce4">
            <text:p>(voortgezet) speciaal onderwijs</text:p>
          </table:table-cell>
          <table:table-cell office:value-type="float" office:value="218" table:formula="of:=SUMIFS([data_respons.$C:.$C];[data_respons.$B:.$B];[.$A10])" table:style-name="ce56">
            <text:p>218</text:p>
          </table:table-cell>
          <table:table-cell office:value-type="float" office:value="119" table:formula="of:=SUMIFS([data_respons.$C:.$C];[data_respons.$A:.$A];&quot;ja&quot;;[data_respons.$B:.$B];[.$A10])" table:style-name="ce57">
            <text:p>119</text:p>
          </table:table-cell>
          <table:table-cell office:value-type="percentage" office:value="0.54587155963302747" table:formula="of:=IFERROR([.D10]/[.C10];&quot;-&quot;)" table:style-name="ce6">
            <text:p>55%</text:p>
          </table:table-cell>
          <table:table-cell office:value-type="float" office:value="58719" table:formula="of:=SUMIFS([data_respons.$D:.$D];[data_respons.$B:.$B];[.$A10])" table:style-name="ce56">
            <text:p>58.719</text:p>
          </table:table-cell>
          <table:table-cell office:value-type="float" office:value="34597" table:formula="of:=SUMIFS([data_respons.$D:.$D];[data_respons.$A:.$A];&quot;ja&quot;;[data_respons.$B:.$B];[.$A10])" table:style-name="ce57">
            <text:p>34.597</text:p>
          </table:table-cell>
          <table:table-cell office:value-type="percentage" office:value="0.58919600129429994" table:formula="of:=IFERROR([.G10]/[.F10];&quot;-&quot;)" table:style-name="ce6">
            <text:p>59%</text:p>
          </table:table-cell>
          <table:table-cell table:number-columns-repeated="16376"/>
        </table:table-row>
        <table:table-row table:style-name="ro3">
          <table:table-cell table:style-name="ce1"/>
          <table:table-cell office:value-type="string" table:style-name="ce27">
            <text:p>totaal</text:p>
          </table:table-cell>
          <table:table-cell office:value-type="float" office:value="5870" table:formula="of:=SUM([.C8:.C10])" table:style-name="ce60">
            <text:p>5.870</text:p>
          </table:table-cell>
          <table:table-cell office:value-type="float" office:value="3219" table:formula="of:=SUM([.D8:.D10])" table:style-name="ce61">
            <text:p>3.219</text:p>
          </table:table-cell>
          <table:table-cell office:value-type="percentage" office:value="0.54838160136286196" table:formula="of:=IFERROR([.D11]/[.C11];&quot;-&quot;)" table:style-name="ce55">
            <text:p>55%</text:p>
          </table:table-cell>
          <table:table-cell office:value-type="float" office:value="1261451" table:formula="of:=SUM([.F8:.F10])" table:style-name="ce60">
            <text:p>1.261.451</text:p>
          </table:table-cell>
          <table:table-cell office:value-type="float" office:value="700511" table:formula="of:=SUM([.G8:.G10])" table:style-name="ce61">
            <text:p>700.511</text:p>
          </table:table-cell>
          <table:table-cell office:value-type="percentage" office:value="0.55532160979697187" table:formula="of:=IFERROR([.G11]/[.F11];&quot;-&quot;)" table:style-name="ce55">
            <text:p>56%</text:p>
          </table:table-cell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7">
            <text:p>Schoolweging</text:p>
          </table:table-cell>
          <table:table-cell office:value-type="string" table:style-name="ce21">
            <text:p>alleen reguliere basisscholen met een bekende schoolweging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42"/>
          <table:table-cell office:value-type="string" table:number-columns-spanned="3" table:number-rows-spanned="1" table:style-name="ce80">
            <text:p>scholen</text:p>
          </table:table-cell>
          <table:covered-table-cell table:number-columns-repeated="2"/>
          <table:table-cell office:value-type="string" table:number-columns-spanned="3" table:number-rows-spanned="1" table:style-name="ce80">
            <text:p>leerlingen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table:style-name="ce1"/>
          <table:table-cell office:value-type="string" table:style-name="ce42">
            <text:p>schoolweging</text:p>
          </table:table-cell>
          <table:table-cell office:value-type="string" table:style-name="ce42">
            <text:p>populatie</text:p>
          </table:table-cell>
          <table:table-cell office:value-type="string" table:style-name="ce42">
            <text:p>deelgenomen</text:p>
          </table:table-cell>
          <table:table-cell office:value-type="string" table:style-name="ce42">
            <text:p>respons</text:p>
          </table:table-cell>
          <table:table-cell office:value-type="string" table:style-name="ce42">
            <text:p>populatie</text:p>
          </table:table-cell>
          <table:table-cell office:value-type="string" table:style-name="ce42">
            <text:p>deelgenomen</text:p>
          </table:table-cell>
          <table:table-cell office:value-type="string" table:style-name="ce42">
            <text:p>respons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zeer laag</text:p>
          </table:table-cell>
          <table:table-cell office:value-type="string" table:style-name="ce4">
            <text:p>zeer laag (&lt;23)</text:p>
          </table:table-cell>
          <table:table-cell office:value-type="float" office:value="169" table:formula="of:=SUMIFS([data_respons.$C:.$C];[data_respons.$B:.$B];[.$A18])" table:style-name="ce56">
            <text:p>169</text:p>
          </table:table-cell>
          <table:table-cell office:value-type="float" office:value="99" table:formula="of:=SUMIFS([data_respons.$C:.$C];[data_respons.$A:.$A];&quot;ja&quot;;[data_respons.$B:.$B];[.$A18])" table:style-name="ce57">
            <text:p>99</text:p>
          </table:table-cell>
          <table:table-cell office:value-type="percentage" office:value="0.58579881656804733" table:formula="of:=IFERROR([.D18]/[.C18];&quot;-&quot;)" table:style-name="ce8">
            <text:p>59%</text:p>
          </table:table-cell>
          <table:table-cell office:value-type="float" office:value="54218" table:formula="of:=SUMIFS([data_respons.$D:.$D];[data_respons.$B:.$B];[.$A18])" table:style-name="ce56">
            <text:p>54.218</text:p>
          </table:table-cell>
          <table:table-cell office:value-type="float" office:value="31576" table:formula="of:=SUMIFS([data_respons.$D:.$D];[data_respons.$A:.$A];&quot;ja&quot;;[data_respons.$B:.$B];[.$A18])" table:style-name="ce57">
            <text:p>31.576</text:p>
          </table:table-cell>
          <table:table-cell office:value-type="percentage" office:value="0.58238961230587627" table:formula="of:=IFERROR([.G18]/[.F18];&quot;-&quot;)" table:style-name="ce8">
            <text:p>58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aag</text:p>
          </table:table-cell>
          <table:table-cell office:value-type="string" table:style-name="ce22">
            <text:p>laag (23-27)</text:p>
          </table:table-cell>
          <table:table-cell office:value-type="float" office:value="796" table:formula="of:=SUMIFS([data_respons.$C:.$C];[data_respons.$B:.$B];[.$A19])" table:style-name="ce58">
            <text:p>796</text:p>
          </table:table-cell>
          <table:table-cell office:value-type="float" office:value="453" table:formula="of:=SUMIFS([data_respons.$C:.$C];[data_respons.$A:.$A];&quot;ja&quot;;[data_respons.$B:.$B];[.$A19])" table:style-name="ce59">
            <text:p>453</text:p>
          </table:table-cell>
          <table:table-cell office:value-type="percentage" office:value="0.56909547738693467" table:formula="of:=IFERROR([.D19]/[.C19];&quot;-&quot;)" table:style-name="ce32">
            <text:p>57%</text:p>
          </table:table-cell>
          <table:table-cell office:value-type="float" office:value="228040" table:formula="of:=SUMIFS([data_respons.$D:.$D];[data_respons.$B:.$B];[.$A19])" table:style-name="ce58">
            <text:p>228.040</text:p>
          </table:table-cell>
          <table:table-cell office:value-type="float" office:value="126098" table:formula="of:=SUMIFS([data_respons.$D:.$D];[data_respons.$A:.$A];&quot;ja&quot;;[data_respons.$B:.$B];[.$A19])" table:style-name="ce59">
            <text:p>126.098</text:p>
          </table:table-cell>
          <table:table-cell office:value-type="percentage" office:value="0.55296439221189264" table:formula="of:=IFERROR([.G19]/[.F19];&quot;-&quot;)" table:style-name="ce32">
            <text:p>55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emiddeld</text:p>
          </table:table-cell>
          <table:table-cell office:value-type="string" table:style-name="ce4">
            <text:p>gemiddeld (27-33)</text:p>
          </table:table-cell>
          <table:table-cell office:value-type="float" office:value="3634" table:formula="of:=SUMIFS([data_respons.$C:.$C];[data_respons.$B:.$B];[.$A20])" table:style-name="ce56">
            <text:p>3.634</text:p>
          </table:table-cell>
          <table:table-cell office:value-type="float" office:value="1978" table:formula="of:=SUMIFS([data_respons.$C:.$C];[data_respons.$A:.$A];&quot;ja&quot;;[data_respons.$B:.$B];[.$A20])" table:style-name="ce57">
            <text:p>1.978</text:p>
          </table:table-cell>
          <table:table-cell office:value-type="percentage" office:value="0.54430379746835444" table:formula="of:=IFERROR([.D20]/[.C20];&quot;-&quot;)" table:style-name="ce8">
            <text:p>54%</text:p>
          </table:table-cell>
          <table:table-cell office:value-type="float" office:value="738125" table:formula="of:=SUMIFS([data_respons.$D:.$D];[data_respons.$B:.$B];[.$A20])" table:style-name="ce56">
            <text:p>738.125</text:p>
          </table:table-cell>
          <table:table-cell office:value-type="float" office:value="409588" table:formula="of:=SUMIFS([data_respons.$D:.$D];[data_respons.$A:.$A];&quot;ja&quot;;[data_respons.$B:.$B];[.$A20])" table:style-name="ce57">
            <text:p>409.588</text:p>
          </table:table-cell>
          <table:table-cell office:value-type="percentage" office:value="0.55490330228619811" table:formula="of:=IFERROR([.G20]/[.F20];&quot;-&quot;)" table:style-name="ce8">
            <text:p>55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og</text:p>
          </table:table-cell>
          <table:table-cell office:value-type="string" table:style-name="ce22">
            <text:p>hoog (33-37)</text:p>
          </table:table-cell>
          <table:table-cell office:value-type="float" office:value="629" table:formula="of:=SUMIFS([data_respons.$C:.$C];[data_respons.$B:.$B];[.$A21])" table:style-name="ce58">
            <text:p>629</text:p>
          </table:table-cell>
          <table:table-cell office:value-type="float" office:value="340" table:formula="of:=SUMIFS([data_respons.$C:.$C];[data_respons.$A:.$A];&quot;ja&quot;;[data_respons.$B:.$B];[.$A21])" table:style-name="ce59">
            <text:p>340</text:p>
          </table:table-cell>
          <table:table-cell office:value-type="percentage" office:value="0.54054054054054057" table:formula="of:=IFERROR([.D21]/[.C21];&quot;-&quot;)" table:style-name="ce32">
            <text:p>54%</text:p>
          </table:table-cell>
          <table:table-cell office:value-type="float" office:value="115869" table:formula="of:=SUMIFS([data_respons.$D:.$D];[data_respons.$B:.$B];[.$A21])" table:style-name="ce58">
            <text:p>115.869</text:p>
          </table:table-cell>
          <table:table-cell office:value-type="float" office:value="62704" table:formula="of:=SUMIFS([data_respons.$D:.$D];[data_respons.$A:.$A];&quot;ja&quot;;[data_respons.$B:.$B];[.$A21])" table:style-name="ce59">
            <text:p>62.704</text:p>
          </table:table-cell>
          <table:table-cell office:value-type="percentage" office:value="0.54116286495956645" table:formula="of:=IFERROR([.G21]/[.F21];&quot;-&quot;)" table:style-name="ce32">
            <text:p>54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zeer hoog</text:p>
          </table:table-cell>
          <table:table-cell office:value-type="string" table:style-name="ce4">
            <text:p>zeer hoog (&gt;37)</text:p>
          </table:table-cell>
          <table:table-cell office:value-type="float" office:value="190" table:formula="of:=SUMIFS([data_respons.$C:.$C];[data_respons.$B:.$B];[.$A22])" table:style-name="ce56">
            <text:p>190</text:p>
          </table:table-cell>
          <table:table-cell office:value-type="float" office:value="98" table:formula="of:=SUMIFS([data_respons.$C:.$C];[data_respons.$A:.$A];&quot;ja&quot;;[data_respons.$B:.$B];[.$A22])" table:style-name="ce57">
            <text:p>98</text:p>
          </table:table-cell>
          <table:table-cell office:value-type="percentage" office:value="0.51578947368421058" table:formula="of:=IFERROR([.D22]/[.C22];&quot;-&quot;)" table:style-name="ce8">
            <text:p>52%</text:p>
          </table:table-cell>
          <table:table-cell office:value-type="float" office:value="34861" table:formula="of:=SUMIFS([data_respons.$D:.$D];[data_respons.$B:.$B];[.$A22])" table:style-name="ce56">
            <text:p>34.861</text:p>
          </table:table-cell>
          <table:table-cell office:value-type="float" office:value="18103" table:formula="of:=SUMIFS([data_respons.$D:.$D];[data_respons.$A:.$A];&quot;ja&quot;;[data_respons.$B:.$B];[.$A22])" table:style-name="ce57">
            <text:p>18.103</text:p>
          </table:table-cell>
          <table:table-cell office:value-type="percentage" office:value="0.51929089813832074" table:formula="of:=IFERROR([.G22]/[.F22];&quot;-&quot;)" table:style-name="ce8">
            <text:p>52%</text:p>
          </table:table-cell>
          <table:table-cell table:number-columns-repeated="16376"/>
        </table:table-row>
        <table:table-row table:style-name="ro3">
          <table:table-cell table:style-name="ce1"/>
          <table:table-cell office:value-type="string" table:style-name="ce27">
            <text:p>totaal</text:p>
          </table:table-cell>
          <table:table-cell office:value-type="float" office:value="5418" table:formula="of:=SUM([.C18:.C22])" table:style-name="ce60">
            <text:p>5.418</text:p>
          </table:table-cell>
          <table:table-cell office:value-type="float" office:value="2968" table:formula="of:=SUM([.D18:.D22])" table:style-name="ce61">
            <text:p>2.968</text:p>
          </table:table-cell>
          <table:table-cell office:value-type="percentage" office:value="0.54780361757105944" table:formula="of:=IFERROR([.D23]/[.C23];&quot;-&quot;)" table:style-name="ce55">
            <text:p>55%</text:p>
          </table:table-cell>
          <table:table-cell office:value-type="float" office:value="1171113" table:formula="of:=SUM([.F18:.F22])" table:style-name="ce60">
            <text:p>1.171.113</text:p>
          </table:table-cell>
          <table:table-cell office:value-type="float" office:value="648069" table:formula="of:=SUM([.G18:.G22])" table:style-name="ce61">
            <text:p>648.069</text:p>
          </table:table-cell>
          <table:table-cell office:value-type="percentage" office:value="0.55337870897172181" table:formula="of:=IFERROR([.G23]/[.F23];&quot;-&quot;)" table:style-name="ce55">
            <text:p>55%</text:p>
          </table:table-cell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7">
            <text:p>Arbeidsmarktregio</text:p>
          </table:table-cell>
          <table:table-cell table:style-name="ce21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42"/>
          <table:table-cell office:value-type="string" table:number-columns-spanned="3" table:number-rows-spanned="1" table:style-name="ce80">
            <text:p>scholen</text:p>
          </table:table-cell>
          <table:covered-table-cell table:number-columns-repeated="2"/>
          <table:table-cell office:value-type="string" table:number-columns-spanned="3" table:number-rows-spanned="1" table:style-name="ce80">
            <text:p>leerlingen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table:style-name="ce1"/>
          <table:table-cell office:value-type="string" table:style-name="ce42">
            <text:p>arbeidsmarktregio</text:p>
          </table:table-cell>
          <table:table-cell office:value-type="string" table:style-name="ce42">
            <text:p>populatie</text:p>
          </table:table-cell>
          <table:table-cell office:value-type="string" table:style-name="ce42">
            <text:p>deelgenomen</text:p>
          </table:table-cell>
          <table:table-cell office:value-type="string" table:style-name="ce42">
            <text:p>respons</text:p>
          </table:table-cell>
          <table:table-cell office:value-type="string" table:style-name="ce42">
            <text:p>populatie</text:p>
          </table:table-cell>
          <table:table-cell office:value-type="string" table:style-name="ce42">
            <text:p>deelgenomen</text:p>
          </table:table-cell>
          <table:table-cell office:value-type="string" table:style-name="ce42">
            <text:p>respons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roningen</text:p>
          </table:table-cell>
          <table:table-cell office:value-type="string" table:style-name="ce4">
            <text:p>Groningen</text:p>
          </table:table-cell>
          <table:table-cell office:value-type="float" office:value="345" table:formula="of:=SUMIFS([data_respons.$C:.$C];[data_respons.$B:.$B];[.$A30])" table:style-name="ce56">
            <text:p>345</text:p>
          </table:table-cell>
          <table:table-cell office:value-type="float" office:value="167" table:formula="of:=SUMIFS([data_respons.$C:.$C];[data_respons.$A:.$A];&quot;ja&quot;;[data_respons.$B:.$B];[.$A30])" table:style-name="ce57">
            <text:p>167</text:p>
          </table:table-cell>
          <table:table-cell office:value-type="percentage" office:value="0.48405797101449277" table:formula="of:=IFERROR([.D30]/[.C30];&quot;-&quot;)" table:style-name="ce8">
            <text:p>48%</text:p>
          </table:table-cell>
          <table:table-cell office:value-type="float" office:value="57779" table:formula="of:=SUMIFS([data_respons.$D:.$D];[data_respons.$B:.$B];[.$A30])" table:style-name="ce56">
            <text:p>57.779</text:p>
          </table:table-cell>
          <table:table-cell office:value-type="float" office:value="28902" table:formula="of:=SUMIFS([data_respons.$D:.$D];[data_respons.$A:.$A];&quot;ja&quot;;[data_respons.$B:.$B];[.$A30])" table:style-name="ce57">
            <text:p>28.902</text:p>
          </table:table-cell>
          <table:table-cell office:value-type="percentage" office:value="0.5002163415773897" table:formula="of:=IFERROR([.G30]/[.F30];&quot;-&quot;)" table:style-name="ce8">
            <text:p>50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riesland</text:p>
          </table:table-cell>
          <table:table-cell office:value-type="string" table:style-name="ce22">
            <text:p>Friesland</text:p>
          </table:table-cell>
          <table:table-cell office:value-type="float" office:value="395" table:formula="of:=SUMIFS([data_respons.$C:.$C];[data_respons.$B:.$B];[.$A31])" table:style-name="ce58">
            <text:p>395</text:p>
          </table:table-cell>
          <table:table-cell office:value-type="float" office:value="197" table:formula="of:=SUMIFS([data_respons.$C:.$C];[data_respons.$A:.$A];&quot;ja&quot;;[data_respons.$B:.$B];[.$A31])" table:style-name="ce59">
            <text:p>197</text:p>
          </table:table-cell>
          <table:table-cell office:value-type="percentage" office:value="0.49873417721518987" table:formula="of:=IFERROR([.D31]/[.C31];&quot;-&quot;)" table:style-name="ce32">
            <text:p>50%</text:p>
          </table:table-cell>
          <table:table-cell office:value-type="float" office:value="55713" table:formula="of:=SUMIFS([data_respons.$D:.$D];[data_respons.$B:.$B];[.$A31])" table:style-name="ce58">
            <text:p>55.713</text:p>
          </table:table-cell>
          <table:table-cell office:value-type="float" office:value="29335" table:formula="of:=SUMIFS([data_respons.$D:.$D];[data_respons.$A:.$A];&quot;ja&quot;;[data_respons.$B:.$B];[.$A31])" table:style-name="ce59">
            <text:p>29.335</text:p>
          </table:table-cell>
          <table:table-cell office:value-type="percentage" office:value="0.52653779189776173" table:formula="of:=IFERROR([.G31]/[.F31];&quot;-&quot;)" table:style-name="ce32">
            <text:p>53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renthe</text:p>
          </table:table-cell>
          <table:table-cell office:value-type="string" table:style-name="ce4">
            <text:p>Drenthe</text:p>
          </table:table-cell>
          <table:table-cell office:value-type="float" office:value="160" table:formula="of:=SUMIFS([data_respons.$C:.$C];[data_respons.$B:.$B];[.$A32])" table:style-name="ce56">
            <text:p>160</text:p>
          </table:table-cell>
          <table:table-cell office:value-type="float" office:value="74" table:formula="of:=SUMIFS([data_respons.$C:.$C];[data_respons.$A:.$A];&quot;ja&quot;;[data_respons.$B:.$B];[.$A32])" table:style-name="ce57">
            <text:p>74</text:p>
          </table:table-cell>
          <table:table-cell office:value-type="percentage" office:value="0.46250000000000002" table:formula="of:=IFERROR([.D32]/[.C32];&quot;-&quot;)" table:style-name="ce8">
            <text:p>46%</text:p>
          </table:table-cell>
          <table:table-cell office:value-type="float" office:value="21790" table:formula="of:=SUMIFS([data_respons.$D:.$D];[data_respons.$B:.$B];[.$A32])" table:style-name="ce56">
            <text:p>21.790</text:p>
          </table:table-cell>
          <table:table-cell office:value-type="float" office:value="10259" table:formula="of:=SUMIFS([data_respons.$D:.$D];[data_respons.$A:.$A];&quot;ja&quot;;[data_respons.$B:.$B];[.$A32])" table:style-name="ce57">
            <text:p>10.259</text:p>
          </table:table-cell>
          <table:table-cell office:value-type="percentage" office:value="0.47081229921982559" table:formula="of:=IFERROR([.G32]/[.F32];&quot;-&quot;)" table:style-name="ce8">
            <text:p>47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egio Zwolle</text:p>
          </table:table-cell>
          <table:table-cell office:value-type="string" table:style-name="ce22">
            <text:p>Regio Zwolle</text:p>
          </table:table-cell>
          <table:table-cell office:value-type="float" office:value="271" table:formula="of:=SUMIFS([data_respons.$C:.$C];[data_respons.$B:.$B];[.$A33])" table:style-name="ce58">
            <text:p>271</text:p>
          </table:table-cell>
          <table:table-cell office:value-type="float" office:value="139" table:formula="of:=SUMIFS([data_respons.$C:.$C];[data_respons.$A:.$A];&quot;ja&quot;;[data_respons.$B:.$B];[.$A33])" table:style-name="ce59">
            <text:p>139</text:p>
          </table:table-cell>
          <table:table-cell office:value-type="percentage" office:value="0.51291512915129156" table:formula="of:=IFERROR([.D33]/[.C33];&quot;-&quot;)" table:style-name="ce32">
            <text:p>51%</text:p>
          </table:table-cell>
          <table:table-cell office:value-type="float" office:value="48419" table:formula="of:=SUMIFS([data_respons.$D:.$D];[data_respons.$B:.$B];[.$A33])" table:style-name="ce58">
            <text:p>48.419</text:p>
          </table:table-cell>
          <table:table-cell office:value-type="float" office:value="25862" table:formula="of:=SUMIFS([data_respons.$D:.$D];[data_respons.$A:.$A];&quot;ja&quot;;[data_respons.$B:.$B];[.$A33])" table:style-name="ce59">
            <text:p>25.862</text:p>
          </table:table-cell>
          <table:table-cell office:value-type="percentage" office:value="0.53412916417108991" table:formula="of:=IFERROR([.G33]/[.F33];&quot;-&quot;)" table:style-name="ce32">
            <text:p>53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wente</text:p>
          </table:table-cell>
          <table:table-cell office:value-type="string" table:style-name="ce4">
            <text:p>Twente</text:p>
          </table:table-cell>
          <table:table-cell office:value-type="float" office:value="259" table:formula="of:=SUMIFS([data_respons.$C:.$C];[data_respons.$B:.$B];[.$A34])" table:style-name="ce56">
            <text:p>259</text:p>
          </table:table-cell>
          <table:table-cell office:value-type="float" office:value="97" table:formula="of:=SUMIFS([data_respons.$C:.$C];[data_respons.$A:.$A];&quot;ja&quot;;[data_respons.$B:.$B];[.$A34])" table:style-name="ce57">
            <text:p>97</text:p>
          </table:table-cell>
          <table:table-cell office:value-type="percentage" office:value="0.37451737451737449" table:formula="of:=IFERROR([.D34]/[.C34];&quot;-&quot;)" table:style-name="ce8">
            <text:p>37%</text:p>
          </table:table-cell>
          <table:table-cell office:value-type="float" office:value="53769" table:formula="of:=SUMIFS([data_respons.$D:.$D];[data_respons.$B:.$B];[.$A34])" table:style-name="ce56">
            <text:p>53.769</text:p>
          </table:table-cell>
          <table:table-cell office:value-type="float" office:value="19502" table:formula="of:=SUMIFS([data_respons.$D:.$D];[data_respons.$A:.$A];&quot;ja&quot;;[data_respons.$B:.$B];[.$A34])" table:style-name="ce57">
            <text:p>19.502</text:p>
          </table:table-cell>
          <table:table-cell office:value-type="percentage" office:value="0.36269969685134557" table:formula="of:=IFERROR([.G34]/[.F34];&quot;-&quot;)" table:style-name="ce8">
            <text:p>36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Noord-Holland Noord</text:p>
          </table:table-cell>
          <table:table-cell office:value-type="string" table:style-name="ce22">
            <text:p>Noord-Holland Noord</text:p>
          </table:table-cell>
          <table:table-cell office:value-type="float" office:value="264" table:formula="of:=SUMIFS([data_respons.$C:.$C];[data_respons.$B:.$B];[.$A35])" table:style-name="ce58">
            <text:p>264</text:p>
          </table:table-cell>
          <table:table-cell office:value-type="float" office:value="137" table:formula="of:=SUMIFS([data_respons.$C:.$C];[data_respons.$A:.$A];&quot;ja&quot;;[data_respons.$B:.$B];[.$A35])" table:style-name="ce59">
            <text:p>137</text:p>
          </table:table-cell>
          <table:table-cell office:value-type="percentage" office:value="0.51893939393939392" table:formula="of:=IFERROR([.D35]/[.C35];&quot;-&quot;)" table:style-name="ce32">
            <text:p>52%</text:p>
          </table:table-cell>
          <table:table-cell office:value-type="float" office:value="56228" table:formula="of:=SUMIFS([data_respons.$D:.$D];[data_respons.$B:.$B];[.$A35])" table:style-name="ce58">
            <text:p>56.228</text:p>
          </table:table-cell>
          <table:table-cell office:value-type="float" office:value="28882" table:formula="of:=SUMIFS([data_respons.$D:.$D];[data_respons.$A:.$A];&quot;ja&quot;;[data_respons.$B:.$B];[.$A35])" table:style-name="ce59">
            <text:p>28.882</text:p>
          </table:table-cell>
          <table:table-cell office:value-type="percentage" office:value="0.51365867539304266" table:formula="of:=IFERROR([.G35]/[.F35];&quot;-&quot;)" table:style-name="ce32">
            <text:p>51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Zaanstreek/Waterland</text:p>
          </table:table-cell>
          <table:table-cell office:value-type="string" table:style-name="ce4">
            <text:p>Zaanstreek/Waterland</text:p>
          </table:table-cell>
          <table:table-cell office:value-type="float" office:value="119" table:formula="of:=SUMIFS([data_respons.$C:.$C];[data_respons.$B:.$B];[.$A36])" table:style-name="ce56">
            <text:p>119</text:p>
          </table:table-cell>
          <table:table-cell office:value-type="float" office:value="64" table:formula="of:=SUMIFS([data_respons.$C:.$C];[data_respons.$A:.$A];&quot;ja&quot;;[data_respons.$B:.$B];[.$A36])" table:style-name="ce57">
            <text:p>64</text:p>
          </table:table-cell>
          <table:table-cell office:value-type="percentage" office:value="0.53781512605042014" table:formula="of:=IFERROR([.D36]/[.C36];&quot;-&quot;)" table:style-name="ce8">
            <text:p>54%</text:p>
          </table:table-cell>
          <table:table-cell office:value-type="float" office:value="28065" table:formula="of:=SUMIFS([data_respons.$D:.$D];[data_respons.$B:.$B];[.$A36])" table:style-name="ce56">
            <text:p>28.065</text:p>
          </table:table-cell>
          <table:table-cell office:value-type="float" office:value="14369" table:formula="of:=SUMIFS([data_respons.$D:.$D];[data_respons.$A:.$A];&quot;ja&quot;;[data_respons.$B:.$B];[.$A36])" table:style-name="ce57">
            <text:p>14.369</text:p>
          </table:table-cell>
          <table:table-cell office:value-type="percentage" office:value="0.51199002316052022" table:formula="of:=IFERROR([.G36]/[.F36];&quot;-&quot;)" table:style-name="ce8">
            <text:p>51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Zuid-Kennemerland en IJmond</text:p>
          </table:table-cell>
          <table:table-cell office:value-type="string" table:style-name="ce22">
            <text:p>Zuid-Kennemerland en IJmond</text:p>
          </table:table-cell>
          <table:table-cell office:value-type="float" office:value="118" table:formula="of:=SUMIFS([data_respons.$C:.$C];[data_respons.$B:.$B];[.$A37])" table:style-name="ce58">
            <text:p>118</text:p>
          </table:table-cell>
          <table:table-cell office:value-type="float" office:value="68" table:formula="of:=SUMIFS([data_respons.$C:.$C];[data_respons.$A:.$A];&quot;ja&quot;;[data_respons.$B:.$B];[.$A37])" table:style-name="ce59">
            <text:p>68</text:p>
          </table:table-cell>
          <table:table-cell office:value-type="percentage" office:value="0.57627118644067798" table:formula="of:=IFERROR([.D37]/[.C37];&quot;-&quot;)" table:style-name="ce32">
            <text:p>58%</text:p>
          </table:table-cell>
          <table:table-cell office:value-type="float" office:value="34469" table:formula="of:=SUMIFS([data_respons.$D:.$D];[data_respons.$B:.$B];[.$A37])" table:style-name="ce58">
            <text:p>34.469</text:p>
          </table:table-cell>
          <table:table-cell office:value-type="float" office:value="18224" table:formula="of:=SUMIFS([data_respons.$D:.$D];[data_respons.$A:.$A];&quot;ja&quot;;[data_respons.$B:.$B];[.$A37])" table:style-name="ce59">
            <text:p>18.224</text:p>
          </table:table-cell>
          <table:table-cell office:value-type="percentage" office:value="0.52870695407467583" table:formula="of:=IFERROR([.G37]/[.F37];&quot;-&quot;)" table:style-name="ce32">
            <text:p>53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root Amsterdam</text:p>
          </table:table-cell>
          <table:table-cell office:value-type="string" table:style-name="ce4">
            <text:p>Groot Amsterdam</text:p>
          </table:table-cell>
          <table:table-cell office:value-type="float" office:value="124" table:formula="of:=SUMIFS([data_respons.$C:.$C];[data_respons.$B:.$B];[.$A38])" table:style-name="ce56">
            <text:p>124</text:p>
          </table:table-cell>
          <table:table-cell office:value-type="float" office:value="66" table:formula="of:=SUMIFS([data_respons.$C:.$C];[data_respons.$A:.$A];&quot;ja&quot;;[data_respons.$B:.$B];[.$A38])" table:style-name="ce57">
            <text:p>66</text:p>
          </table:table-cell>
          <table:table-cell office:value-type="percentage" office:value="0.532258064516129" table:formula="of:=IFERROR([.D38]/[.C38];&quot;-&quot;)" table:style-name="ce8">
            <text:p>53%</text:p>
          </table:table-cell>
          <table:table-cell office:value-type="float" office:value="34092" table:formula="of:=SUMIFS([data_respons.$D:.$D];[data_respons.$B:.$B];[.$A38])" table:style-name="ce56">
            <text:p>34.092</text:p>
          </table:table-cell>
          <table:table-cell office:value-type="float" office:value="19551" table:formula="of:=SUMIFS([data_respons.$D:.$D];[data_respons.$A:.$A];&quot;ja&quot;;[data_respons.$B:.$B];[.$A38])" table:style-name="ce57">
            <text:p>19.551</text:p>
          </table:table-cell>
          <table:table-cell office:value-type="percentage" office:value="0.5734776487152411" table:formula="of:=IFERROR([.G38]/[.F38];&quot;-&quot;)" table:style-name="ce8">
            <text:p>57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ooi en Vechtstreek</text:p>
          </table:table-cell>
          <table:table-cell office:value-type="string" table:style-name="ce22">
            <text:p>Gooi en Vechtstreek</text:p>
          </table:table-cell>
          <table:table-cell office:value-type="float" office:value="93" table:formula="of:=SUMIFS([data_respons.$C:.$C];[data_respons.$B:.$B];[.$A39])" table:style-name="ce58">
            <text:p>93</text:p>
          </table:table-cell>
          <table:table-cell office:value-type="float" office:value="58" table:formula="of:=SUMIFS([data_respons.$C:.$C];[data_respons.$A:.$A];&quot;ja&quot;;[data_respons.$B:.$B];[.$A39])" table:style-name="ce59">
            <text:p>58</text:p>
          </table:table-cell>
          <table:table-cell office:value-type="percentage" office:value="0.62365591397849462" table:formula="of:=IFERROR([.D39]/[.C39];&quot;-&quot;)" table:style-name="ce32">
            <text:p>62%</text:p>
          </table:table-cell>
          <table:table-cell office:value-type="float" office:value="24440" table:formula="of:=SUMIFS([data_respons.$D:.$D];[data_respons.$B:.$B];[.$A39])" table:style-name="ce58">
            <text:p>24.440</text:p>
          </table:table-cell>
          <table:table-cell office:value-type="float" office:value="14935" table:formula="of:=SUMIFS([data_respons.$D:.$D];[data_respons.$A:.$A];&quot;ja&quot;;[data_respons.$B:.$B];[.$A39])" table:style-name="ce59">
            <text:p>14.935</text:p>
          </table:table-cell>
          <table:table-cell office:value-type="percentage" office:value="0.61108837970540097" table:formula="of:=IFERROR([.G39]/[.F39];&quot;-&quot;)" table:style-name="ce32">
            <text:p>61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levoland</text:p>
          </table:table-cell>
          <table:table-cell office:value-type="string" table:style-name="ce4">
            <text:p>Flevoland</text:p>
          </table:table-cell>
          <table:table-cell office:value-type="float" office:value="103" table:formula="of:=SUMIFS([data_respons.$C:.$C];[data_respons.$B:.$B];[.$A40])" table:style-name="ce56">
            <text:p>103</text:p>
          </table:table-cell>
          <table:table-cell office:value-type="float" office:value="56" table:formula="of:=SUMIFS([data_respons.$C:.$C];[data_respons.$A:.$A];&quot;ja&quot;;[data_respons.$B:.$B];[.$A40])" table:style-name="ce57">
            <text:p>56</text:p>
          </table:table-cell>
          <table:table-cell office:value-type="percentage" office:value="0.5436893203883495" table:formula="of:=IFERROR([.D40]/[.C40];&quot;-&quot;)" table:style-name="ce8">
            <text:p>54%</text:p>
          </table:table-cell>
          <table:table-cell office:value-type="float" office:value="20344" table:formula="of:=SUMIFS([data_respons.$D:.$D];[data_respons.$B:.$B];[.$A40])" table:style-name="ce56">
            <text:p>20.344</text:p>
          </table:table-cell>
          <table:table-cell office:value-type="float" office:value="12559" table:formula="of:=SUMIFS([data_respons.$D:.$D];[data_respons.$A:.$A];&quot;ja&quot;;[data_respons.$B:.$B];[.$A40])" table:style-name="ce57">
            <text:p>12.559</text:p>
          </table:table-cell>
          <table:table-cell office:value-type="percentage" office:value="0.61733189146677148" table:formula="of:=IFERROR([.G40]/[.F40];&quot;-&quot;)" table:style-name="ce8">
            <text:p>62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tedendriehoek en Noordwest Veluwe</text:p>
          </table:table-cell>
          <table:table-cell office:value-type="string" table:style-name="ce22">
            <text:p>Stedendriehoek en Noordwest Veluwe</text:p>
          </table:table-cell>
          <table:table-cell office:value-type="float" office:value="294" table:formula="of:=SUMIFS([data_respons.$C:.$C];[data_respons.$B:.$B];[.$A41])" table:style-name="ce58">
            <text:p>294</text:p>
          </table:table-cell>
          <table:table-cell office:value-type="float" office:value="177" table:formula="of:=SUMIFS([data_respons.$C:.$C];[data_respons.$A:.$A];&quot;ja&quot;;[data_respons.$B:.$B];[.$A41])" table:style-name="ce59">
            <text:p>177</text:p>
          </table:table-cell>
          <table:table-cell office:value-type="percentage" office:value="0.60204081632653061" table:formula="of:=IFERROR([.D41]/[.C41];&quot;-&quot;)" table:style-name="ce32">
            <text:p>60%</text:p>
          </table:table-cell>
          <table:table-cell office:value-type="float" office:value="54447" table:formula="of:=SUMIFS([data_respons.$D:.$D];[data_respons.$B:.$B];[.$A41])" table:style-name="ce58">
            <text:p>54.447</text:p>
          </table:table-cell>
          <table:table-cell office:value-type="float" office:value="31903" table:formula="of:=SUMIFS([data_respons.$D:.$D];[data_respons.$A:.$A];&quot;ja&quot;;[data_respons.$B:.$B];[.$A41])" table:style-name="ce59">
            <text:p>31.903</text:p>
          </table:table-cell>
          <table:table-cell office:value-type="percentage" office:value="0.58594596580160518" table:formula="of:=IFERROR([.G41]/[.F41];&quot;-&quot;)" table:style-name="ce32">
            <text:p>59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oodValley</text:p>
          </table:table-cell>
          <table:table-cell office:value-type="string" table:style-name="ce4">
            <text:p>FoodValley</text:p>
          </table:table-cell>
          <table:table-cell office:value-type="float" office:value="143" table:formula="of:=SUMIFS([data_respons.$C:.$C];[data_respons.$B:.$B];[.$A42])" table:style-name="ce56">
            <text:p>143</text:p>
          </table:table-cell>
          <table:table-cell office:value-type="float" office:value="85" table:formula="of:=SUMIFS([data_respons.$C:.$C];[data_respons.$A:.$A];&quot;ja&quot;;[data_respons.$B:.$B];[.$A42])" table:style-name="ce57">
            <text:p>85</text:p>
          </table:table-cell>
          <table:table-cell office:value-type="percentage" office:value="0.59440559440559437" table:formula="of:=IFERROR([.D42]/[.C42];&quot;-&quot;)" table:style-name="ce8">
            <text:p>59%</text:p>
          </table:table-cell>
          <table:table-cell office:value-type="float" office:value="33687" table:formula="of:=SUMIFS([data_respons.$D:.$D];[data_respons.$B:.$B];[.$A42])" table:style-name="ce56">
            <text:p>33.687</text:p>
          </table:table-cell>
          <table:table-cell office:value-type="float" office:value="19574" table:formula="of:=SUMIFS([data_respons.$D:.$D];[data_respons.$A:.$A];&quot;ja&quot;;[data_respons.$B:.$B];[.$A42])" table:style-name="ce57">
            <text:p>19.574</text:p>
          </table:table-cell>
          <table:table-cell office:value-type="percentage" office:value="0.58105500638228391" table:formula="of:=IFERROR([.G42]/[.F42];&quot;-&quot;)" table:style-name="ce8">
            <text:p>58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mersfoort</text:p>
          </table:table-cell>
          <table:table-cell office:value-type="string" table:style-name="ce22">
            <text:p>Amersfoort</text:p>
          </table:table-cell>
          <table:table-cell office:value-type="float" office:value="130" table:formula="of:=SUMIFS([data_respons.$C:.$C];[data_respons.$B:.$B];[.$A43])" table:style-name="ce58">
            <text:p>130</text:p>
          </table:table-cell>
          <table:table-cell office:value-type="float" office:value="73" table:formula="of:=SUMIFS([data_respons.$C:.$C];[data_respons.$A:.$A];&quot;ja&quot;;[data_respons.$B:.$B];[.$A43])" table:style-name="ce59">
            <text:p>73</text:p>
          </table:table-cell>
          <table:table-cell office:value-type="percentage" office:value="0.56153846153846154" table:formula="of:=IFERROR([.D43]/[.C43];&quot;-&quot;)" table:style-name="ce32">
            <text:p>56%</text:p>
          </table:table-cell>
          <table:table-cell office:value-type="float" office:value="34826" table:formula="of:=SUMIFS([data_respons.$D:.$D];[data_respons.$B:.$B];[.$A43])" table:style-name="ce58">
            <text:p>34.826</text:p>
          </table:table-cell>
          <table:table-cell office:value-type="float" office:value="19050" table:formula="of:=SUMIFS([data_respons.$D:.$D];[data_respons.$A:.$A];&quot;ja&quot;;[data_respons.$B:.$B];[.$A43])" table:style-name="ce59">
            <text:p>19.050</text:p>
          </table:table-cell>
          <table:table-cell office:value-type="percentage" office:value="0.54700511112387296" table:formula="of:=IFERROR([.G43]/[.F43];&quot;-&quot;)" table:style-name="ce32">
            <text:p>55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idden-Utrecht</text:p>
          </table:table-cell>
          <table:table-cell office:value-type="string" table:style-name="ce4">
            <text:p>Midden-Utrecht</text:p>
          </table:table-cell>
          <table:table-cell office:value-type="float" office:value="203" table:formula="of:=SUMIFS([data_respons.$C:.$C];[data_respons.$B:.$B];[.$A44])" table:style-name="ce56">
            <text:p>203</text:p>
          </table:table-cell>
          <table:table-cell office:value-type="float" office:value="133" table:formula="of:=SUMIFS([data_respons.$C:.$C];[data_respons.$A:.$A];&quot;ja&quot;;[data_respons.$B:.$B];[.$A44])" table:style-name="ce57">
            <text:p>133</text:p>
          </table:table-cell>
          <table:table-cell office:value-type="percentage" office:value="0.65517241379310343" table:formula="of:=IFERROR([.D44]/[.C44];&quot;-&quot;)" table:style-name="ce8">
            <text:p>66%</text:p>
          </table:table-cell>
          <table:table-cell office:value-type="float" office:value="46406" table:formula="of:=SUMIFS([data_respons.$D:.$D];[data_respons.$B:.$B];[.$A44])" table:style-name="ce56">
            <text:p>46.406</text:p>
          </table:table-cell>
          <table:table-cell office:value-type="float" office:value="29220" table:formula="of:=SUMIFS([data_respons.$D:.$D];[data_respons.$A:.$A];&quot;ja&quot;;[data_respons.$B:.$B];[.$A44])" table:style-name="ce57">
            <text:p>29.220</text:p>
          </table:table-cell>
          <table:table-cell office:value-type="percentage" office:value="0.62965995776408223" table:formula="of:=IFERROR([.G44]/[.F44];&quot;-&quot;)" table:style-name="ce8">
            <text:p>63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lland Rijnland</text:p>
          </table:table-cell>
          <table:table-cell office:value-type="string" table:style-name="ce22">
            <text:p>Holland Rijnland</text:p>
          </table:table-cell>
          <table:table-cell office:value-type="float" office:value="179" table:formula="of:=SUMIFS([data_respons.$C:.$C];[data_respons.$B:.$B];[.$A45])" table:style-name="ce58">
            <text:p>179</text:p>
          </table:table-cell>
          <table:table-cell office:value-type="float" office:value="108" table:formula="of:=SUMIFS([data_respons.$C:.$C];[data_respons.$A:.$A];&quot;ja&quot;;[data_respons.$B:.$B];[.$A45])" table:style-name="ce59">
            <text:p>108</text:p>
          </table:table-cell>
          <table:table-cell office:value-type="percentage" office:value="0.6033519553072626" table:formula="of:=IFERROR([.D45]/[.C45];&quot;-&quot;)" table:style-name="ce32">
            <text:p>60%</text:p>
          </table:table-cell>
          <table:table-cell office:value-type="float" office:value="46726" table:formula="of:=SUMIFS([data_respons.$D:.$D];[data_respons.$B:.$B];[.$A45])" table:style-name="ce58">
            <text:p>46.726</text:p>
          </table:table-cell>
          <table:table-cell office:value-type="float" office:value="28771" table:formula="of:=SUMIFS([data_respons.$D:.$D];[data_respons.$A:.$A];&quot;ja&quot;;[data_respons.$B:.$B];[.$A45])" table:style-name="ce59">
            <text:p>28.771</text:p>
          </table:table-cell>
          <table:table-cell office:value-type="percentage" office:value="0.61573856097247781" table:formula="of:=IFERROR([.G45]/[.F45];&quot;-&quot;)" table:style-name="ce32">
            <text:p>62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Zuid-Holland Centraal</text:p>
          </table:table-cell>
          <table:table-cell office:value-type="string" table:style-name="ce4">
            <text:p>Zuid-Holland Centraal</text:p>
          </table:table-cell>
          <table:table-cell office:value-type="float" office:value="119" table:formula="of:=SUMIFS([data_respons.$C:.$C];[data_respons.$B:.$B];[.$A46])" table:style-name="ce56">
            <text:p>119</text:p>
          </table:table-cell>
          <table:table-cell office:value-type="float" office:value="80" table:formula="of:=SUMIFS([data_respons.$C:.$C];[data_respons.$A:.$A];&quot;ja&quot;;[data_respons.$B:.$B];[.$A46])" table:style-name="ce57">
            <text:p>80</text:p>
          </table:table-cell>
          <table:table-cell office:value-type="percentage" office:value="0.67226890756302526" table:formula="of:=IFERROR([.D46]/[.C46];&quot;-&quot;)" table:style-name="ce8">
            <text:p>67%</text:p>
          </table:table-cell>
          <table:table-cell office:value-type="float" office:value="34406" table:formula="of:=SUMIFS([data_respons.$D:.$D];[data_respons.$B:.$B];[.$A46])" table:style-name="ce56">
            <text:p>34.406</text:p>
          </table:table-cell>
          <table:table-cell office:value-type="float" office:value="22814" table:formula="of:=SUMIFS([data_respons.$D:.$D];[data_respons.$A:.$A];&quot;ja&quot;;[data_respons.$B:.$B];[.$A46])" table:style-name="ce57">
            <text:p>22.814</text:p>
          </table:table-cell>
          <table:table-cell office:value-type="percentage" office:value="0.66308202057780619" table:formula="of:=IFERROR([.G46]/[.F46];&quot;-&quot;)" table:style-name="ce8">
            <text:p>66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aaglanden</text:p>
          </table:table-cell>
          <table:table-cell office:value-type="string" table:style-name="ce22">
            <text:p>Haaglanden</text:p>
          </table:table-cell>
          <table:table-cell office:value-type="float" office:value="85" table:formula="of:=SUMIFS([data_respons.$C:.$C];[data_respons.$B:.$B];[.$A47])" table:style-name="ce58">
            <text:p>85</text:p>
          </table:table-cell>
          <table:table-cell office:value-type="float" office:value="72" table:formula="of:=SUMIFS([data_respons.$C:.$C];[data_respons.$A:.$A];&quot;ja&quot;;[data_respons.$B:.$B];[.$A47])" table:style-name="ce59">
            <text:p>72</text:p>
          </table:table-cell>
          <table:table-cell office:value-type="percentage" office:value="0.84705882352941175" table:formula="of:=IFERROR([.D47]/[.C47];&quot;-&quot;)" table:style-name="ce32">
            <text:p>85%</text:p>
          </table:table-cell>
          <table:table-cell office:value-type="float" office:value="24356" table:formula="of:=SUMIFS([data_respons.$D:.$D];[data_respons.$B:.$B];[.$A47])" table:style-name="ce58">
            <text:p>24.356</text:p>
          </table:table-cell>
          <table:table-cell office:value-type="float" office:value="20635" table:formula="of:=SUMIFS([data_respons.$D:.$D];[data_respons.$A:.$A];&quot;ja&quot;;[data_respons.$B:.$B];[.$A47])" table:style-name="ce59">
            <text:p>20.635</text:p>
          </table:table-cell>
          <table:table-cell office:value-type="percentage" office:value="0.84722450320249632" table:formula="of:=IFERROR([.G47]/[.F47];&quot;-&quot;)" table:style-name="ce32">
            <text:p>85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idden-Holland</text:p>
          </table:table-cell>
          <table:table-cell office:value-type="string" table:style-name="ce4">
            <text:p>Midden-Holland</text:p>
          </table:table-cell>
          <table:table-cell office:value-type="float" office:value="76" table:formula="of:=SUMIFS([data_respons.$C:.$C];[data_respons.$B:.$B];[.$A48])" table:style-name="ce56">
            <text:p>76</text:p>
          </table:table-cell>
          <table:table-cell office:value-type="float" office:value="41" table:formula="of:=SUMIFS([data_respons.$C:.$C];[data_respons.$A:.$A];&quot;ja&quot;;[data_respons.$B:.$B];[.$A48])" table:style-name="ce57">
            <text:p>41</text:p>
          </table:table-cell>
          <table:table-cell office:value-type="percentage" office:value="0.53947368421052633" table:formula="of:=IFERROR([.D48]/[.C48];&quot;-&quot;)" table:style-name="ce8">
            <text:p>54%</text:p>
          </table:table-cell>
          <table:table-cell office:value-type="float" office:value="17326" table:formula="of:=SUMIFS([data_respons.$D:.$D];[data_respons.$B:.$B];[.$A48])" table:style-name="ce56">
            <text:p>17.326</text:p>
          </table:table-cell>
          <table:table-cell office:value-type="float" office:value="9513" table:formula="of:=SUMIFS([data_respons.$D:.$D];[data_respons.$A:.$A];&quot;ja&quot;;[data_respons.$B:.$B];[.$A48])" table:style-name="ce57">
            <text:p>9.513</text:p>
          </table:table-cell>
          <table:table-cell office:value-type="percentage" office:value="0.54905921736119123" table:formula="of:=IFERROR([.G48]/[.F48];&quot;-&quot;)" table:style-name="ce8">
            <text:p>55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ijnmond</text:p>
          </table:table-cell>
          <table:table-cell office:value-type="string" table:style-name="ce22">
            <text:p>Rijnmond</text:p>
          </table:table-cell>
          <table:table-cell office:value-type="float" office:value="254" table:formula="of:=SUMIFS([data_respons.$C:.$C];[data_respons.$B:.$B];[.$A49])" table:style-name="ce58">
            <text:p>254</text:p>
          </table:table-cell>
          <table:table-cell office:value-type="float" office:value="148" table:formula="of:=SUMIFS([data_respons.$C:.$C];[data_respons.$A:.$A];&quot;ja&quot;;[data_respons.$B:.$B];[.$A49])" table:style-name="ce59">
            <text:p>148</text:p>
          </table:table-cell>
          <table:table-cell office:value-type="percentage" office:value="0.58267716535433067" table:formula="of:=IFERROR([.D49]/[.C49];&quot;-&quot;)" table:style-name="ce32">
            <text:p>58%</text:p>
          </table:table-cell>
          <table:table-cell office:value-type="float" office:value="65710" table:formula="of:=SUMIFS([data_respons.$D:.$D];[data_respons.$B:.$B];[.$A49])" table:style-name="ce58">
            <text:p>65.710</text:p>
          </table:table-cell>
          <table:table-cell office:value-type="float" office:value="39743" table:formula="of:=SUMIFS([data_respons.$D:.$D];[data_respons.$A:.$A];&quot;ja&quot;;[data_respons.$B:.$B];[.$A49])" table:style-name="ce59">
            <text:p>39.743</text:p>
          </table:table-cell>
          <table:table-cell office:value-type="percentage" office:value="0.60482422766702171" table:formula="of:=IFERROR([.G49]/[.F49];&quot;-&quot;)" table:style-name="ce32">
            <text:p>60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rechtsteden</text:p>
          </table:table-cell>
          <table:table-cell office:value-type="string" table:style-name="ce79">
            <text:p>Drechtsteden</text:p>
          </table:table-cell>
          <table:table-cell office:value-type="float" office:value="94" table:formula="of:=SUMIFS([data_respons.$C:.$C];[data_respons.$B:.$B];[.$A50])" table:style-name="ce56">
            <text:p>94</text:p>
          </table:table-cell>
          <table:table-cell office:value-type="float" office:value="50" table:formula="of:=SUMIFS([data_respons.$C:.$C];[data_respons.$A:.$A];&quot;ja&quot;;[data_respons.$B:.$B];[.$A50])" table:style-name="ce57">
            <text:p>50</text:p>
          </table:table-cell>
          <table:table-cell office:value-type="percentage" office:value="0.53191489361702127" table:formula="of:=IFERROR([.D50]/[.C50];&quot;-&quot;)" table:style-name="ce8">
            <text:p>53%</text:p>
          </table:table-cell>
          <table:table-cell office:value-type="float" office:value="26972" table:formula="of:=SUMIFS([data_respons.$D:.$D];[data_respons.$B:.$B];[.$A50])" table:style-name="ce56">
            <text:p>26.972</text:p>
          </table:table-cell>
          <table:table-cell office:value-type="float" office:value="13230" table:formula="of:=SUMIFS([data_respons.$D:.$D];[data_respons.$A:.$A];&quot;ja&quot;;[data_respons.$B:.$B];[.$A50])" table:style-name="ce57">
            <text:p>13.230</text:p>
          </table:table-cell>
          <table:table-cell office:value-type="percentage" office:value="0.49050867566365119" table:formula="of:=IFERROR([.G50]/[.F50];&quot;-&quot;)" table:style-name="ce8">
            <text:p>49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orinchem</text:p>
          </table:table-cell>
          <table:table-cell office:value-type="string" table:style-name="ce22">
            <text:p>Gorinchem</text:p>
          </table:table-cell>
          <table:table-cell office:value-type="float" office:value="69" table:formula="of:=SUMIFS([data_respons.$C:.$C];[data_respons.$B:.$B];[.$A51])" table:style-name="ce58">
            <text:p>69</text:p>
          </table:table-cell>
          <table:table-cell office:value-type="float" office:value="32" table:formula="of:=SUMIFS([data_respons.$C:.$C];[data_respons.$A:.$A];&quot;ja&quot;;[data_respons.$B:.$B];[.$A51])" table:style-name="ce59">
            <text:p>32</text:p>
          </table:table-cell>
          <table:table-cell office:value-type="percentage" office:value="0.46376811594202899" table:formula="of:=IFERROR([.D51]/[.C51];&quot;-&quot;)" table:style-name="ce32">
            <text:p>46%</text:p>
          </table:table-cell>
          <table:table-cell office:value-type="float" office:value="12898" table:formula="of:=SUMIFS([data_respons.$D:.$D];[data_respons.$B:.$B];[.$A51])" table:style-name="ce58">
            <text:p>12.898</text:p>
          </table:table-cell>
          <table:table-cell office:value-type="float" office:value="6037" table:formula="of:=SUMIFS([data_respons.$D:.$D];[data_respons.$A:.$A];&quot;ja&quot;;[data_respons.$B:.$B];[.$A51])" table:style-name="ce59">
            <text:p>6.037</text:p>
          </table:table-cell>
          <table:table-cell office:value-type="percentage" office:value="0.46805706311055978" table:formula="of:=IFERROR([.G51]/[.F51];&quot;-&quot;)" table:style-name="ce32">
            <text:p>47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ivierenland</text:p>
          </table:table-cell>
          <table:table-cell office:value-type="string" table:style-name="ce4">
            <text:p>Rivierenland</text:p>
          </table:table-cell>
          <table:table-cell office:value-type="float" office:value="124" table:formula="of:=SUMIFS([data_respons.$C:.$C];[data_respons.$B:.$B];[.$A52])" table:style-name="ce56">
            <text:p>124</text:p>
          </table:table-cell>
          <table:table-cell office:value-type="float" office:value="79" table:formula="of:=SUMIFS([data_respons.$C:.$C];[data_respons.$A:.$A];&quot;ja&quot;;[data_respons.$B:.$B];[.$A52])" table:style-name="ce57">
            <text:p>79</text:p>
          </table:table-cell>
          <table:table-cell office:value-type="percentage" office:value="0.63709677419354838" table:formula="of:=IFERROR([.D52]/[.C52];&quot;-&quot;)" table:style-name="ce8">
            <text:p>64%</text:p>
          </table:table-cell>
          <table:table-cell office:value-type="float" office:value="21351" table:formula="of:=SUMIFS([data_respons.$D:.$D];[data_respons.$B:.$B];[.$A52])" table:style-name="ce56">
            <text:p>21.351</text:p>
          </table:table-cell>
          <table:table-cell office:value-type="float" office:value="12916" table:formula="of:=SUMIFS([data_respons.$D:.$D];[data_respons.$A:.$A];&quot;ja&quot;;[data_respons.$B:.$B];[.$A52])" table:style-name="ce57">
            <text:p>12.916</text:p>
          </table:table-cell>
          <table:table-cell office:value-type="percentage" office:value="0.60493653693035454" table:formula="of:=IFERROR([.G52]/[.F52];&quot;-&quot;)" table:style-name="ce8">
            <text:p>60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ijk van Nijmegen</text:p>
          </table:table-cell>
          <table:table-cell office:value-type="string" table:style-name="ce22">
            <text:p>Rijk van Nijmegen</text:p>
          </table:table-cell>
          <table:table-cell office:value-type="float" office:value="105" table:formula="of:=SUMIFS([data_respons.$C:.$C];[data_respons.$B:.$B];[.$A53])" table:style-name="ce58">
            <text:p>105</text:p>
          </table:table-cell>
          <table:table-cell office:value-type="float" office:value="64" table:formula="of:=SUMIFS([data_respons.$C:.$C];[data_respons.$A:.$A];&quot;ja&quot;;[data_respons.$B:.$B];[.$A53])" table:style-name="ce59">
            <text:p>64</text:p>
          </table:table-cell>
          <table:table-cell office:value-type="percentage" office:value="0.60952380952380958" table:formula="of:=IFERROR([.D53]/[.C53];&quot;-&quot;)" table:style-name="ce32">
            <text:p>61%</text:p>
          </table:table-cell>
          <table:table-cell office:value-type="float" office:value="24829" table:formula="of:=SUMIFS([data_respons.$D:.$D];[data_respons.$B:.$B];[.$A53])" table:style-name="ce58">
            <text:p>24.829</text:p>
          </table:table-cell>
          <table:table-cell office:value-type="float" office:value="15037" table:formula="of:=SUMIFS([data_respons.$D:.$D];[data_respons.$A:.$A];&quot;ja&quot;;[data_respons.$B:.$B];[.$A53])" table:style-name="ce59">
            <text:p>15.037</text:p>
          </table:table-cell>
          <table:table-cell office:value-type="percentage" office:value="0.60562245761005273" table:formula="of:=IFERROR([.G53]/[.F53];&quot;-&quot;)" table:style-name="ce32">
            <text:p>61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idden-Gelderland</text:p>
          </table:table-cell>
          <table:table-cell office:value-type="string" table:style-name="ce4">
            <text:p>Midden-Gelderland</text:p>
          </table:table-cell>
          <table:table-cell office:value-type="float" office:value="143" table:formula="of:=SUMIFS([data_respons.$C:.$C];[data_respons.$B:.$B];[.$A54])" table:style-name="ce56">
            <text:p>143</text:p>
          </table:table-cell>
          <table:table-cell office:value-type="float" office:value="91" table:formula="of:=SUMIFS([data_respons.$C:.$C];[data_respons.$A:.$A];&quot;ja&quot;;[data_respons.$B:.$B];[.$A54])" table:style-name="ce57">
            <text:p>91</text:p>
          </table:table-cell>
          <table:table-cell office:value-type="percentage" office:value="0.63636363636363635" table:formula="of:=IFERROR([.D54]/[.C54];&quot;-&quot;)" table:style-name="ce8">
            <text:p>64%</text:p>
          </table:table-cell>
          <table:table-cell office:value-type="float" office:value="33957" table:formula="of:=SUMIFS([data_respons.$D:.$D];[data_respons.$B:.$B];[.$A54])" table:style-name="ce56">
            <text:p>33.957</text:p>
          </table:table-cell>
          <table:table-cell office:value-type="float" office:value="21773" table:formula="of:=SUMIFS([data_respons.$D:.$D];[data_respons.$A:.$A];&quot;ja&quot;;[data_respons.$B:.$B];[.$A54])" table:style-name="ce57">
            <text:p>21.773</text:p>
          </table:table-cell>
          <table:table-cell office:value-type="percentage" office:value="0.64119327384633507" table:formula="of:=IFERROR([.G54]/[.F54];&quot;-&quot;)" table:style-name="ce8">
            <text:p>64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chterhoek</text:p>
          </table:table-cell>
          <table:table-cell office:value-type="string" table:style-name="ce22">
            <text:p>Achterhoek</text:p>
          </table:table-cell>
          <table:table-cell office:value-type="float" office:value="150" table:formula="of:=SUMIFS([data_respons.$C:.$C];[data_respons.$B:.$B];[.$A55])" table:style-name="ce58">
            <text:p>150</text:p>
          </table:table-cell>
          <table:table-cell office:value-type="float" office:value="84" table:formula="of:=SUMIFS([data_respons.$C:.$C];[data_respons.$A:.$A];&quot;ja&quot;;[data_respons.$B:.$B];[.$A55])" table:style-name="ce59">
            <text:p>84</text:p>
          </table:table-cell>
          <table:table-cell office:value-type="percentage" office:value="0.56000000000000005" table:formula="of:=IFERROR([.D55]/[.C55];&quot;-&quot;)" table:style-name="ce32">
            <text:p>56%</text:p>
          </table:table-cell>
          <table:table-cell office:value-type="float" office:value="23829" table:formula="of:=SUMIFS([data_respons.$D:.$D];[data_respons.$B:.$B];[.$A55])" table:style-name="ce58">
            <text:p>23.829</text:p>
          </table:table-cell>
          <table:table-cell office:value-type="float" office:value="12664" table:formula="of:=SUMIFS([data_respons.$D:.$D];[data_respons.$A:.$A];&quot;ja&quot;;[data_respons.$B:.$B];[.$A55])" table:style-name="ce59">
            <text:p>12.664</text:p>
          </table:table-cell>
          <table:table-cell office:value-type="percentage" office:value="0.53145327122413866" table:formula="of:=IFERROR([.G55]/[.F55];&quot;-&quot;)" table:style-name="ce32">
            <text:p>53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Zeeland</text:p>
          </table:table-cell>
          <table:table-cell office:value-type="string" table:style-name="ce4">
            <text:p>Zeeland</text:p>
          </table:table-cell>
          <table:table-cell office:value-type="float" office:value="202" table:formula="of:=SUMIFS([data_respons.$C:.$C];[data_respons.$B:.$B];[.$A56])" table:style-name="ce56">
            <text:p>202</text:p>
          </table:table-cell>
          <table:table-cell office:value-type="float" office:value="106" table:formula="of:=SUMIFS([data_respons.$C:.$C];[data_respons.$A:.$A];&quot;ja&quot;;[data_respons.$B:.$B];[.$A56])" table:style-name="ce57">
            <text:p>106</text:p>
          </table:table-cell>
          <table:table-cell office:value-type="percentage" office:value="0.52475247524752477" table:formula="of:=IFERROR([.D56]/[.C56];&quot;-&quot;)" table:style-name="ce8">
            <text:p>52%</text:p>
          </table:table-cell>
          <table:table-cell office:value-type="float" office:value="30984" table:formula="of:=SUMIFS([data_respons.$D:.$D];[data_respons.$B:.$B];[.$A56])" table:style-name="ce56">
            <text:p>30.984</text:p>
          </table:table-cell>
          <table:table-cell office:value-type="float" office:value="15239" table:formula="of:=SUMIFS([data_respons.$D:.$D];[data_respons.$A:.$A];&quot;ja&quot;;[data_respons.$B:.$B];[.$A56])" table:style-name="ce57">
            <text:p>15.239</text:p>
          </table:table-cell>
          <table:table-cell office:value-type="percentage" office:value="0.49183449522334111" table:formula="of:=IFERROR([.G56]/[.F56];&quot;-&quot;)" table:style-name="ce8">
            <text:p>49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West-Brabant</text:p>
          </table:table-cell>
          <table:table-cell office:value-type="string" table:style-name="ce22">
            <text:p>West-Brabant</text:p>
          </table:table-cell>
          <table:table-cell office:value-type="float" office:value="236" table:formula="of:=SUMIFS([data_respons.$C:.$C];[data_respons.$B:.$B];[.$A57])" table:style-name="ce58">
            <text:p>236</text:p>
          </table:table-cell>
          <table:table-cell office:value-type="float" office:value="128" table:formula="of:=SUMIFS([data_respons.$C:.$C];[data_respons.$A:.$A];&quot;ja&quot;;[data_respons.$B:.$B];[.$A57])" table:style-name="ce59">
            <text:p>128</text:p>
          </table:table-cell>
          <table:table-cell office:value-type="percentage" office:value="0.5423728813559322" table:formula="of:=IFERROR([.D57]/[.C57];&quot;-&quot;)" table:style-name="ce32">
            <text:p>54%</text:p>
          </table:table-cell>
          <table:table-cell office:value-type="float" office:value="56935" table:formula="of:=SUMIFS([data_respons.$D:.$D];[data_respons.$B:.$B];[.$A57])" table:style-name="ce58">
            <text:p>56.935</text:p>
          </table:table-cell>
          <table:table-cell office:value-type="float" office:value="28913" table:formula="of:=SUMIFS([data_respons.$D:.$D];[data_respons.$A:.$A];&quot;ja&quot;;[data_respons.$B:.$B];[.$A57])" table:style-name="ce59">
            <text:p>28.913</text:p>
          </table:table-cell>
          <table:table-cell office:value-type="percentage" office:value="0.50782471239132343" table:formula="of:=IFERROR([.G57]/[.F57];&quot;-&quot;)" table:style-name="ce32">
            <text:p>51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idden-Brabant</text:p>
          </table:table-cell>
          <table:table-cell office:value-type="string" table:style-name="ce4">
            <text:p>Midden-Brabant</text:p>
          </table:table-cell>
          <table:table-cell office:value-type="float" office:value="153" table:formula="of:=SUMIFS([data_respons.$C:.$C];[data_respons.$B:.$B];[.$A58])" table:style-name="ce56">
            <text:p>153</text:p>
          </table:table-cell>
          <table:table-cell office:value-type="float" office:value="93" table:formula="of:=SUMIFS([data_respons.$C:.$C];[data_respons.$A:.$A];&quot;ja&quot;;[data_respons.$B:.$B];[.$A58])" table:style-name="ce57">
            <text:p>93</text:p>
          </table:table-cell>
          <table:table-cell office:value-type="percentage" office:value="0.60784313725490191" table:formula="of:=IFERROR([.D58]/[.C58];&quot;-&quot;)" table:style-name="ce8">
            <text:p>61%</text:p>
          </table:table-cell>
          <table:table-cell office:value-type="float" office:value="38698" table:formula="of:=SUMIFS([data_respons.$D:.$D];[data_respons.$B:.$B];[.$A58])" table:style-name="ce56">
            <text:p>38.698</text:p>
          </table:table-cell>
          <table:table-cell office:value-type="float" office:value="23424" table:formula="of:=SUMIFS([data_respons.$D:.$D];[data_respons.$A:.$A];&quot;ja&quot;;[data_respons.$B:.$B];[.$A58])" table:style-name="ce57">
            <text:p>23.424</text:p>
          </table:table-cell>
          <table:table-cell office:value-type="percentage" office:value="0.60530259961755128" table:formula="of:=IFERROR([.G58]/[.F58];&quot;-&quot;)" table:style-name="ce8">
            <text:p>61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Noordoost-Brabant</text:p>
          </table:table-cell>
          <table:table-cell office:value-type="string" table:style-name="ce22">
            <text:p>Noordoost-Brabant</text:p>
          </table:table-cell>
          <table:table-cell office:value-type="float" office:value="230" table:formula="of:=SUMIFS([data_respons.$C:.$C];[data_respons.$B:.$B];[.$A59])" table:style-name="ce58">
            <text:p>230</text:p>
          </table:table-cell>
          <table:table-cell office:value-type="float" office:value="112" table:formula="of:=SUMIFS([data_respons.$C:.$C];[data_respons.$A:.$A];&quot;ja&quot;;[data_respons.$B:.$B];[.$A59])" table:style-name="ce59">
            <text:p>112</text:p>
          </table:table-cell>
          <table:table-cell office:value-type="percentage" office:value="0.48695652173913045" table:formula="of:=IFERROR([.D59]/[.C59];&quot;-&quot;)" table:style-name="ce32">
            <text:p>49%</text:p>
          </table:table-cell>
          <table:table-cell office:value-type="float" office:value="55058" table:formula="of:=SUMIFS([data_respons.$D:.$D];[data_respons.$B:.$B];[.$A59])" table:style-name="ce58">
            <text:p>55.058</text:p>
          </table:table-cell>
          <table:table-cell office:value-type="float" office:value="28110" table:formula="of:=SUMIFS([data_respons.$D:.$D];[data_respons.$A:.$A];&quot;ja&quot;;[data_respons.$B:.$B];[.$A59])" table:style-name="ce59">
            <text:p>28.110</text:p>
          </table:table-cell>
          <table:table-cell office:value-type="percentage" office:value="0.51055250826401255" table:formula="of:=IFERROR([.G59]/[.F59];&quot;-&quot;)" table:style-name="ce32">
            <text:p>51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Zuidoost-Brabant</text:p>
          </table:table-cell>
          <table:table-cell office:value-type="string" table:style-name="ce4">
            <text:p>Zuidoost-Brabant</text:p>
          </table:table-cell>
          <table:table-cell office:value-type="float" office:value="163" table:formula="of:=SUMIFS([data_respons.$C:.$C];[data_respons.$B:.$B];[.$A60])" table:style-name="ce56">
            <text:p>163</text:p>
          </table:table-cell>
          <table:table-cell office:value-type="float" office:value="90" table:formula="of:=SUMIFS([data_respons.$C:.$C];[data_respons.$A:.$A];&quot;ja&quot;;[data_respons.$B:.$B];[.$A60])" table:style-name="ce57">
            <text:p>90</text:p>
          </table:table-cell>
          <table:table-cell office:value-type="percentage" office:value="0.55214723926380371" table:formula="of:=IFERROR([.D60]/[.C60];&quot;-&quot;)" table:style-name="ce8">
            <text:p>55%</text:p>
          </table:table-cell>
          <table:table-cell office:value-type="float" office:value="42198" table:formula="of:=SUMIFS([data_respons.$D:.$D];[data_respons.$B:.$B];[.$A60])" table:style-name="ce56">
            <text:p>42.198</text:p>
          </table:table-cell>
          <table:table-cell office:value-type="float" office:value="24287" table:formula="of:=SUMIFS([data_respons.$D:.$D];[data_respons.$A:.$A];&quot;ja&quot;;[data_respons.$B:.$B];[.$A60])" table:style-name="ce57">
            <text:p>24.287</text:p>
          </table:table-cell>
          <table:table-cell office:value-type="percentage" office:value="0.57554860419925113" table:formula="of:=IFERROR([.G60]/[.F60];&quot;-&quot;)" table:style-name="ce8">
            <text:p>58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elmond-De Peel</text:p>
          </table:table-cell>
          <table:table-cell office:value-type="string" table:style-name="ce22">
            <text:p>Helmond-De Peel</text:p>
          </table:table-cell>
          <table:table-cell office:value-type="float" office:value="90" table:formula="of:=SUMIFS([data_respons.$C:.$C];[data_respons.$B:.$B];[.$A61])" table:style-name="ce58">
            <text:p>90</text:p>
          </table:table-cell>
          <table:table-cell office:value-type="float" office:value="37" table:formula="of:=SUMIFS([data_respons.$C:.$C];[data_respons.$A:.$A];&quot;ja&quot;;[data_respons.$B:.$B];[.$A61])" table:style-name="ce59">
            <text:p>37</text:p>
          </table:table-cell>
          <table:table-cell office:value-type="percentage" office:value="0.41111111111111109" table:formula="of:=IFERROR([.D61]/[.C61];&quot;-&quot;)" table:style-name="ce32">
            <text:p>41%</text:p>
          </table:table-cell>
          <table:table-cell office:value-type="float" office:value="21332" table:formula="of:=SUMIFS([data_respons.$D:.$D];[data_respons.$B:.$B];[.$A61])" table:style-name="ce58">
            <text:p>21.332</text:p>
          </table:table-cell>
          <table:table-cell office:value-type="float" office:value="9219" table:formula="of:=SUMIFS([data_respons.$D:.$D];[data_respons.$A:.$A];&quot;ja&quot;;[data_respons.$B:.$B];[.$A61])" table:style-name="ce59">
            <text:p>9.219</text:p>
          </table:table-cell>
          <table:table-cell office:value-type="percentage" office:value="0.43216763547721732" table:formula="of:=IFERROR([.G61]/[.F61];&quot;-&quot;)" table:style-name="ce32">
            <text:p>43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Noord-Limburg</text:p>
          </table:table-cell>
          <table:table-cell office:value-type="string" table:style-name="ce4">
            <text:p>Noord-Limburg</text:p>
          </table:table-cell>
          <table:table-cell office:value-type="float" office:value="108" table:formula="of:=SUMIFS([data_respons.$C:.$C];[data_respons.$B:.$B];[.$A62])" table:style-name="ce56">
            <text:p>108</text:p>
          </table:table-cell>
          <table:table-cell office:value-type="float" office:value="65" table:formula="of:=SUMIFS([data_respons.$C:.$C];[data_respons.$A:.$A];&quot;ja&quot;;[data_respons.$B:.$B];[.$A62])" table:style-name="ce57">
            <text:p>65</text:p>
          </table:table-cell>
          <table:table-cell office:value-type="percentage" office:value="0.60185185185185186" table:formula="of:=IFERROR([.D62]/[.C62];&quot;-&quot;)" table:style-name="ce8">
            <text:p>60%</text:p>
          </table:table-cell>
          <table:table-cell office:value-type="float" office:value="20853" table:formula="of:=SUMIFS([data_respons.$D:.$D];[data_respons.$B:.$B];[.$A62])" table:style-name="ce56">
            <text:p>20.853</text:p>
          </table:table-cell>
          <table:table-cell office:value-type="float" office:value="13468" table:formula="of:=SUMIFS([data_respons.$D:.$D];[data_respons.$A:.$A];&quot;ja&quot;;[data_respons.$B:.$B];[.$A62])" table:style-name="ce57">
            <text:p>13.468</text:p>
          </table:table-cell>
          <table:table-cell office:value-type="percentage" office:value="0.64585431352802958" table:formula="of:=IFERROR([.G62]/[.F62];&quot;-&quot;)" table:style-name="ce8">
            <text:p>65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idden-Limburg</text:p>
          </table:table-cell>
          <table:table-cell office:value-type="string" table:style-name="ce22">
            <text:p>Midden-Limburg</text:p>
          </table:table-cell>
          <table:table-cell office:value-type="float" office:value="100" table:formula="of:=SUMIFS([data_respons.$C:.$C];[data_respons.$B:.$B];[.$A63])" table:style-name="ce58">
            <text:p>100</text:p>
          </table:table-cell>
          <table:table-cell office:value-type="float" office:value="52" table:formula="of:=SUMIFS([data_respons.$C:.$C];[data_respons.$A:.$A];&quot;ja&quot;;[data_respons.$B:.$B];[.$A63])" table:style-name="ce59">
            <text:p>52</text:p>
          </table:table-cell>
          <table:table-cell office:value-type="percentage" office:value="0.52" table:formula="of:=IFERROR([.D63]/[.C63];&quot;-&quot;)" table:style-name="ce32">
            <text:p>52%</text:p>
          </table:table-cell>
          <table:table-cell office:value-type="float" office:value="18771" table:formula="of:=SUMIFS([data_respons.$D:.$D];[data_respons.$B:.$B];[.$A63])" table:style-name="ce58">
            <text:p>18.771</text:p>
          </table:table-cell>
          <table:table-cell office:value-type="float" office:value="9038" table:formula="of:=SUMIFS([data_respons.$D:.$D];[data_respons.$A:.$A];&quot;ja&quot;;[data_respons.$B:.$B];[.$A63])" table:style-name="ce59">
            <text:p>9.038</text:p>
          </table:table-cell>
          <table:table-cell office:value-type="percentage" office:value="0.48148740077779556" table:formula="of:=IFERROR([.G63]/[.F63];&quot;-&quot;)" table:style-name="ce32">
            <text:p>48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Zuid-Limburg</text:p>
          </table:table-cell>
          <table:table-cell office:value-type="string" table:style-name="ce4">
            <text:p>Zuid-Limburg</text:p>
          </table:table-cell>
          <table:table-cell office:value-type="float" office:value="169" table:formula="of:=SUMIFS([data_respons.$C:.$C];[data_respons.$B:.$B];[.$A64])" table:style-name="ce56">
            <text:p>169</text:p>
          </table:table-cell>
          <table:table-cell office:value-type="float" office:value="96" table:formula="of:=SUMIFS([data_respons.$C:.$C];[data_respons.$A:.$A];&quot;ja&quot;;[data_respons.$B:.$B];[.$A64])" table:style-name="ce57">
            <text:p>96</text:p>
          </table:table-cell>
          <table:table-cell office:value-type="percentage" office:value="0.56804733727810652" table:formula="of:=IFERROR([.D64]/[.C64];&quot;-&quot;)" table:style-name="ce8">
            <text:p>57%</text:p>
          </table:table-cell>
          <table:table-cell office:value-type="float" office:value="39788" table:formula="of:=SUMIFS([data_respons.$D:.$D];[data_respons.$B:.$B];[.$A64])" table:style-name="ce56">
            <text:p>39.788</text:p>
          </table:table-cell>
          <table:table-cell office:value-type="float" office:value="23553" table:formula="of:=SUMIFS([data_respons.$D:.$D];[data_respons.$A:.$A];&quot;ja&quot;;[data_respons.$B:.$B];[.$A64])" table:style-name="ce57">
            <text:p>23.553</text:p>
          </table:table-cell>
          <table:table-cell office:value-type="percentage" office:value="0.59196240072383632" table:formula="of:=IFERROR([.G64]/[.F64];&quot;-&quot;)" table:style-name="ce8">
            <text:p>59%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7">
            <text:p>totaal</text:p>
          </table:table-cell>
          <table:table-cell office:value-type="float" office:value="5870" table:formula="of:=SUM([.C30:.C64])" table:style-name="ce60">
            <text:p>5.870</text:p>
          </table:table-cell>
          <table:table-cell office:value-type="float" office:value="3219" table:formula="of:=SUM([.D30:.D64])" table:style-name="ce61">
            <text:p>3.219</text:p>
          </table:table-cell>
          <table:table-cell office:value-type="percentage" office:value="0.54838160136286196" table:formula="of:=IFERROR([.D65]/[.C65];&quot;-&quot;)" table:style-name="ce55">
            <text:p>55%</text:p>
          </table:table-cell>
          <table:table-cell office:value-type="float" office:value="1261451" table:formula="of:=SUM([.F30:.F64])" table:style-name="ce60">
            <text:p>1.261.451</text:p>
          </table:table-cell>
          <table:table-cell office:value-type="float" office:value="700511" table:formula="of:=SUM([.G30:.G64])" table:style-name="ce61">
            <text:p>700.511</text:p>
          </table:table-cell>
          <table:table-cell office:value-type="percentage" office:value="0.55532160979697187" table:formula="of:=IFERROR([.G65]/[.F65];&quot;-&quot;)" table:style-name="ce55">
            <text:p>56%</text:p>
          </table:table-cell>
          <table:table-cell table:number-columns-repeated="16376"/>
        </table:table-row>
        <table:table-row table:number-rows-repeated="1048511" table:style-name="ro2">
          <table:table-cell table:number-columns-repeated="16384"/>
        </table:table-row>
      </table:table>
      <table:table table:name="verdeling" table:style-name="ta1">
        <table:table-column table:style-name="co1" table:number-columns-repeated="14" table:default-cell-style-name="ce1"/>
        <table:table-column table:style-name="co1" table:number-columns-repeated="7" table:default-cell-style-name="ce1" table:visibility="collapse"/>
        <table:table-column table:style-name="co1" table:number-columns-repeated="16363" table:default-cell-style-name="ce1"/>
        <table:table-row table:style-name="ro1">
          <table:table-cell office:value-type="string" table:number-columns-spanned="2" table:number-rows-spanned="1" table:style-name="ce82">
            <text:p>Verdeling</text:p>
          </table:table-cell>
          <table:covered-table-cell/>
          <table:table-cell table:number-columns-repeated="3" table:style-name="ce1"/>
          <table:table-cell office:value-type="string" table:style-name="ce21">
            <text:p>let op: alleen reguliere basisscholen</text:p>
          </table:table-cell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functie</text:p>
          </table:table-cell>
          <table:table-cell table:style-name="ce1"/>
          <table:table-cell table:number-columns-repeated="12" table:style-name="ce1"/>
          <table:table-cell office:value-type="string" table:style-name="ce1">
            <text:p>nummer</text:p>
          </table:table-cell>
          <table:table-cell office:value-type="float" office:value="1" table:style-name="ce1">
            <text:p>1</text:p>
          </table:table-cell>
          <table:table-cell table:number-columns-repeated="16368" table:style-name="ce1"/>
        </table:table-row>
        <table:table-row table:style-name="ro2">
          <table:table-cell table:number-columns-repeated="14" table:style-name="ce1"/>
          <table:table-cell office:value-type="string" table:style-name="ce1">
            <text:p>naam</text:p>
          </table:table-cell>
          <table:table-cell office:value-type="string" office:string-value="leraren" table:formula="of:=VLOOKUP([.P4];[.O8:.Q9];2;FALSE)" table:style-name="ce1">
            <text:p>leraren</text:p>
          </table:table-cell>
          <table:table-cell table:number-columns-repeated="16368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4" table:style-name="ce1"/>
          <table:table-cell office:value-type="string" table:style-name="ce1">
            <text:p>nr</text:p>
          </table:table-cell>
          <table:table-cell office:value-type="string" table:style-name="ce1">
            <text:p>functie</text:p>
          </table:table-cell>
          <table:table-cell office:value-type="string" table:style-name="ce1">
            <text:p>afkorting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label</text:p>
          </table:table-cell>
          <table:table-cell office:value-type="string" table:style-name="ce13">
            <text:p>aandeel</text:p>
          </table:table-cell>
          <table:table-cell table:style-name="ce1"/>
          <table:table-cell table:style-name="ce20">
            <draw:frame draw:z-index="2" draw:id="id0" draw:style-name="a0" draw:name="Chart 5" svg:x="0in" svg:y="0in" svg:width="5.7in" svg:height="2.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8" table:style-name="ce20"/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leraren</text:p>
          </table:table-cell>
          <table:table-cell office:value-type="string" table:style-name="ce1">
            <text:p>ler</text:p>
          </table:table-cell>
          <table:table-cell table:number-columns-repeated="16367" table:style-name="ce1"/>
        </table:table-row>
        <table:table-row table:style-name="ro2">
          <table:table-cell office:value-type="percentage" office:value="0" table:formula="of:=[.P14]" table:style-name="ce13">
            <text:p>0%</text:p>
          </table:table-cell>
          <table:table-cell office:value-type="percentage" office:value="0.40794345338269944" table:formula="of:=[.U14]" table:style-name="ce13">
            <text:p>41%</text:p>
          </table:table-cell>
          <table:table-cell table:style-name="ce1"/>
          <table:table-cell table:number-columns-repeated="9" table:style-name="ce20"/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schoolleiding</text:p>
          </table:table-cell>
          <table:table-cell office:value-type="string" table:style-name="ce1">
            <text:p>sld</text:p>
          </table:table-cell>
          <table:table-cell table:number-columns-repeated="16367" table:style-name="ce1"/>
        </table:table-row>
        <table:table-row table:style-name="ro2">
          <table:table-cell office:value-type="string" office:string-value="0% - 2%" table:formula="of:=[.P15]" table:style-name="ce13">
            <text:p>0% - 2%</text:p>
          </table:table-cell>
          <table:table-cell office:value-type="percentage" office:value="3.9044092898014138E-2" table:formula="of:=[.U15]" table:style-name="ce13">
            <text:p>4%</text:p>
          </table:table-cell>
          <table:table-cell table:style-name="ce1"/>
          <table:table-cell table:number-columns-repeated="9" table:style-name="ce20"/>
          <table:table-cell table:number-columns-repeated="16372" table:style-name="ce1"/>
        </table:table-row>
        <table:table-row table:style-name="ro2">
          <table:table-cell office:value-type="string" office:string-value="2% - 4%" table:formula="of:=[.P16]" table:style-name="ce13">
            <text:p>2% - 4%</text:p>
          </table:table-cell>
          <table:table-cell office:value-type="percentage" office:value="8.1117468865701786E-2" table:formula="of:=[.U16]" table:style-name="ce13">
            <text:p>8%</text:p>
          </table:table-cell>
          <table:table-cell table:style-name="ce1"/>
          <table:table-cell table:number-columns-repeated="9" table:style-name="ce20"/>
          <table:table-cell table:number-columns-repeated="16372" table:style-name="ce1"/>
        </table:table-row>
        <table:table-row table:style-name="ro2">
          <table:table-cell office:value-type="string" office:string-value="4% - 6%" table:formula="of:=[.P17]" table:style-name="ce13">
            <text:p>4% - 6%</text:p>
          </table:table-cell>
          <table:table-cell office:value-type="percentage" office:value="7.2366206664422755E-2" table:formula="of:=[.U17]" table:style-name="ce13">
            <text:p>7%</text:p>
          </table:table-cell>
          <table:table-cell table:style-name="ce1"/>
          <table:table-cell table:number-columns-repeated="9" table:style-name="ce20"/>
          <table:table-cell table:number-columns-repeated="2" table:style-name="ce1"/>
          <table:table-cell office:value-type="string" table:style-name="ce1">
            <text:p>omvang</text:p>
          </table:table-cell>
          <table:table-cell office:value-type="float" office:value="2" table:style-name="ce1">
            <text:p>2</text:p>
          </table:table-cell>
          <table:table-cell office:value-type="string" table:number-columns-spanned="2" table:number-rows-spanned="1" table:style-name="ce81">
            <text:p>frequentie</text:p>
          </table:table-cell>
          <table:covered-table-cell/>
          <table:table-cell office:value-type="string" table:number-columns-spanned="2" table:number-rows-spanned="1" table:style-name="ce81">
            <text:p>percentage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office:string-value="6% - 8%" table:formula="of:=[.P18]" table:style-name="ce13">
            <text:p>6% - 8%</text:p>
          </table:table-cell>
          <table:table-cell office:value-type="percentage" office:value="7.371255469538876E-2" table:formula="of:=[.U18]" table:style-name="ce13">
            <text:p>7%</text:p>
          </table:table-cell>
          <table:table-cell table:style-name="ce1"/>
          <table:table-cell table:number-columns-repeated="9" table:style-name="ce20"/>
          <table:table-cell table:number-columns-repeated="2" table:style-name="ce1"/>
          <table:table-cell office:value-type="string" table:style-name="ce1">
            <text:p>bin</text:p>
          </table:table-cell>
          <table:table-cell office:value-type="string" table:style-name="ce1">
            <text:p>label</text:p>
          </table:table-cell>
          <table:table-cell office:value-type="string" table:style-name="ce1">
            <text:p>leraren</text:p>
          </table:table-cell>
          <table:table-cell office:value-type="string" table:style-name="ce1">
            <text:p>schoolleiders</text:p>
          </table:table-cell>
          <table:table-cell office:value-type="string" table:style-name="ce1">
            <text:p>leraren</text:p>
          </table:table-cell>
          <table:table-cell office:value-type="string" table:style-name="ce1">
            <text:p>schoolleiders</text:p>
          </table:table-cell>
          <table:table-cell office:value-type="string" office:string-value="leraren" table:formula="of:=[.P5]" table:style-name="ce1">
            <text:p>leraren</text:p>
          </table:table-cell>
          <table:table-cell table:number-columns-repeated="16363"/>
        </table:table-row>
        <table:table-row table:style-name="ro2">
          <table:table-cell office:value-type="string" office:string-value="8% - 10%" table:formula="of:=[.P19]" table:style-name="ce13">
            <text:p>8% - 10%</text:p>
          </table:table-cell>
          <table:table-cell office:value-type="percentage" office:value="6.6980814540558736E-2" table:formula="of:=[.U19]" table:style-name="ce13">
            <text:p>7%</text:p>
          </table:table-cell>
          <table:table-cell table:style-name="ce1"/>
          <table:table-cell table:number-columns-repeated="9" table:style-name="ce20"/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percentage" office:value="0" table:style-name="ce13">
            <text:p>0%</text:p>
          </table:table-cell>
          <table:table-cell office:value-type="float" office:value="1212" table:formula="of:=IFERROR(VLOOKUP([.$O14];[data_verdeling.$A:.$B];2;FALSE);0)" table:style-name="ce1">
            <text:p>1212</text:p>
          </table:table-cell>
          <table:table-cell office:value-type="float" office:value="2598" table:formula="of:=IFERROR(VLOOKUP([.$O14];[data_verdeling.$C:.$D];2;FALSE);0)" table:style-name="ce1">
            <text:p>2598</text:p>
          </table:table-cell>
          <table:table-cell office:value-type="percentage" office:value="0.40794345338269944" table:formula="of:=[.Q14]/SUM([.Q$14:.Q$30])" table:style-name="ce10">
            <text:p>41%</text:p>
          </table:table-cell>
          <table:table-cell office:value-type="percentage" office:value="0.87445304611242003" table:formula="of:=[.R14]/SUM([.R$14:.R$30])" table:style-name="ce10">
            <text:p>87%</text:p>
          </table:table-cell>
          <table:table-cell office:value-type="percentage" office:value="0.40794345338269944" table:formula="of:=IF([.$P$4]=1;[.S14];[.T14])" table:style-name="ce10">
            <text:p>41%</text:p>
          </table:table-cell>
          <table:table-cell table:number-columns-repeated="16363"/>
        </table:table-row>
        <table:table-row table:style-name="ro2">
          <table:table-cell office:value-type="string" office:string-value="10% - 12%" table:formula="of:=[.P20]" table:style-name="ce13">
            <text:p>10% - 12%</text:p>
          </table:table-cell>
          <table:table-cell office:value-type="percentage" office:value="5.4863682261864694E-2" table:formula="of:=[.U20]" table:style-name="ce13">
            <text:p>5%</text:p>
          </table:table-cell>
          <table:table-cell table:style-name="ce1"/>
          <table:table-cell table:number-columns-repeated="9" table:style-name="ce20"/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office:string-value="0% - 2%" table:formula="of:=([.O15]-[.$P$12]/2)&amp;&quot;% - &quot;&amp;([.O15]+[.$P$12]/2)&amp;&quot;%&quot;" table:style-name="ce1">
            <text:p>0% - 2%</text:p>
          </table:table-cell>
          <table:table-cell office:value-type="float" office:value="116" table:formula="of:=IFERROR(VLOOKUP([.$O15];[data_verdeling.$A:.$B];2;FALSE);0)" table:style-name="ce1">
            <text:p>116</text:p>
          </table:table-cell>
          <table:table-cell office:value-type="float" office:value="1" table:formula="of:=IFERROR(VLOOKUP([.$O15];[data_verdeling.$C:.$D];2;FALSE);0)" table:style-name="ce1">
            <text:p>1</text:p>
          </table:table-cell>
          <table:table-cell office:value-type="percentage" office:value="3.9044092898014138E-2" table:formula="of:=[.Q15]/SUM([.Q$14:.Q$30])" table:style-name="ce10">
            <text:p>4%</text:p>
          </table:table-cell>
          <table:table-cell office:value-type="percentage" office:value="3.3658700774150119E-4" table:formula="of:=[.R15]/SUM([.R$14:.R$30])" table:style-name="ce10">
            <text:p>0%</text:p>
          </table:table-cell>
          <table:table-cell office:value-type="percentage" office:value="3.9044092898014138E-2" table:formula="of:=IF([.$P$4]=1;[.S15];[.T15])" table:style-name="ce10">
            <text:p>4%</text:p>
          </table:table-cell>
          <table:table-cell table:number-columns-repeated="16363"/>
        </table:table-row>
        <table:table-row table:style-name="ro2">
          <table:table-cell office:value-type="string" office:string-value="12% - 14%" table:formula="of:=[.P21]" table:style-name="ce13">
            <text:p>12% - 14%</text:p>
          </table:table-cell>
          <table:table-cell office:value-type="percentage" office:value="4.0727027936721644E-2" table:formula="of:=[.U21]" table:style-name="ce13">
            <text:p>4%</text:p>
          </table:table-cell>
          <table:table-cell table:style-name="ce1"/>
          <table:table-cell table:number-columns-repeated="9" table:style-name="ce20"/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office:string-value="2% - 4%" table:formula="of:=([.O16]-[.$P$12]/2)&amp;&quot;% - &quot;&amp;([.O16]+[.$P$12]/2)&amp;&quot;%&quot;" table:style-name="ce1">
            <text:p>2% - 4%</text:p>
          </table:table-cell>
          <table:table-cell office:value-type="float" office:value="241" table:formula="of:=IFERROR(VLOOKUP([.$O16];[data_verdeling.$A:.$B];2;FALSE);0)" table:style-name="ce1">
            <text:p>241</text:p>
          </table:table-cell>
          <table:table-cell office:value-type="float" office:value="0" table:formula="of:=IFERROR(VLOOKUP([.$O16];[data_verdeling.$C:.$D];2;FALSE);0)" table:style-name="ce1">
            <text:p>0</text:p>
          </table:table-cell>
          <table:table-cell office:value-type="percentage" office:value="8.1117468865701786E-2" table:formula="of:=[.Q16]/SUM([.Q$14:.Q$30])" table:style-name="ce10">
            <text:p>8%</text:p>
          </table:table-cell>
          <table:table-cell office:value-type="percentage" office:value="0" table:formula="of:=[.R16]/SUM([.R$14:.R$30])" table:style-name="ce10">
            <text:p>0%</text:p>
          </table:table-cell>
          <table:table-cell office:value-type="percentage" office:value="8.1117468865701786E-2" table:formula="of:=IF([.$P$4]=1;[.S16];[.T16])" table:style-name="ce10">
            <text:p>8%</text:p>
          </table:table-cell>
          <table:table-cell table:number-columns-repeated="16363"/>
        </table:table-row>
        <table:table-row table:style-name="ro2">
          <table:table-cell office:value-type="string" office:string-value="14% - 16%" table:formula="of:=[.P22]" table:style-name="ce13">
            <text:p>14% - 16%</text:p>
          </table:table-cell>
          <table:table-cell office:value-type="percentage" office:value="3.5005048805116123E-2" table:formula="of:=[.U22]" table:style-name="ce13">
            <text:p>4%</text:p>
          </table:table-cell>
          <table:table-cell table:style-name="ce1"/>
          <table:table-cell table:number-columns-repeated="9" table:style-name="ce20"/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office:string-value="4% - 6%" table:formula="of:=([.O17]-[.$P$12]/2)&amp;&quot;% - &quot;&amp;([.O17]+[.$P$12]/2)&amp;&quot;%&quot;" table:style-name="ce1">
            <text:p>4% - 6%</text:p>
          </table:table-cell>
          <table:table-cell office:value-type="float" office:value="215" table:formula="of:=IFERROR(VLOOKUP([.$O17];[data_verdeling.$A:.$B];2;FALSE);0)" table:style-name="ce1">
            <text:p>215</text:p>
          </table:table-cell>
          <table:table-cell office:value-type="float" office:value="2" table:formula="of:=IFERROR(VLOOKUP([.$O17];[data_verdeling.$C:.$D];2;FALSE);0)" table:style-name="ce1">
            <text:p>2</text:p>
          </table:table-cell>
          <table:table-cell office:value-type="percentage" office:value="7.2366206664422755E-2" table:formula="of:=[.Q17]/SUM([.Q$14:.Q$30])" table:style-name="ce10">
            <text:p>7%</text:p>
          </table:table-cell>
          <table:table-cell office:value-type="percentage" office:value="6.7317401548300237E-4" table:formula="of:=[.R17]/SUM([.R$14:.R$30])" table:style-name="ce10">
            <text:p>0%</text:p>
          </table:table-cell>
          <table:table-cell office:value-type="percentage" office:value="7.2366206664422755E-2" table:formula="of:=IF([.$P$4]=1;[.S17];[.T17])" table:style-name="ce10">
            <text:p>7%</text:p>
          </table:table-cell>
          <table:table-cell table:number-columns-repeated="16363"/>
        </table:table-row>
        <table:table-row table:style-name="ro2">
          <table:table-cell office:value-type="string" office:string-value="16% - 18%" table:formula="of:=[.P23]" table:style-name="ce13">
            <text:p>16% - 18%</text:p>
          </table:table-cell>
          <table:table-cell office:value-type="percentage" office:value="2.9619656681252104E-2" table:formula="of:=[.U23]" table:style-name="ce13">
            <text:p>3%</text:p>
          </table:table-cell>
          <table:table-cell table:style-name="ce1"/>
          <table:table-cell table:number-columns-repeated="9" table:style-name="ce20"/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string" office:string-value="6% - 8%" table:formula="of:=([.O18]-[.$P$12]/2)&amp;&quot;% - &quot;&amp;([.O18]+[.$P$12]/2)&amp;&quot;%&quot;" table:style-name="ce1">
            <text:p>6% - 8%</text:p>
          </table:table-cell>
          <table:table-cell office:value-type="float" office:value="219" table:formula="of:=IFERROR(VLOOKUP([.$O18];[data_verdeling.$A:.$B];2;FALSE);0)" table:style-name="ce1">
            <text:p>219</text:p>
          </table:table-cell>
          <table:table-cell office:value-type="float" office:value="0" table:formula="of:=IFERROR(VLOOKUP([.$O18];[data_verdeling.$C:.$D];2;FALSE);0)" table:style-name="ce1">
            <text:p>0</text:p>
          </table:table-cell>
          <table:table-cell office:value-type="percentage" office:value="7.371255469538876E-2" table:formula="of:=[.Q18]/SUM([.Q$14:.Q$30])" table:style-name="ce10">
            <text:p>7%</text:p>
          </table:table-cell>
          <table:table-cell office:value-type="percentage" office:value="0" table:formula="of:=[.R18]/SUM([.R$14:.R$30])" table:style-name="ce10">
            <text:p>0%</text:p>
          </table:table-cell>
          <table:table-cell office:value-type="percentage" office:value="7.371255469538876E-2" table:formula="of:=IF([.$P$4]=1;[.S18];[.T18])" table:style-name="ce10">
            <text:p>7%</text:p>
          </table:table-cell>
          <table:table-cell table:number-columns-repeated="16363"/>
        </table:table-row>
        <table:table-row table:style-name="ro2">
          <table:table-cell office:value-type="string" office:string-value="18% - 20%" table:formula="of:=[.P24]" table:style-name="ce13">
            <text:p>18% - 20%</text:p>
          </table:table-cell>
          <table:table-cell office:value-type="percentage" office:value="1.985863345674857E-2" table:formula="of:=[.U24]" table:style-name="ce13">
            <text:p>2%</text:p>
          </table:table-cell>
          <table:table-cell table:style-name="ce1"/>
          <table:table-cell table:number-columns-repeated="9" table:style-name="ce20"/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string" office:string-value="8% - 10%" table:formula="of:=([.O19]-[.$P$12]/2)&amp;&quot;% - &quot;&amp;([.O19]+[.$P$12]/2)&amp;&quot;%&quot;" table:style-name="ce1">
            <text:p>8% - 10%</text:p>
          </table:table-cell>
          <table:table-cell office:value-type="float" office:value="199" table:formula="of:=IFERROR(VLOOKUP([.$O19];[data_verdeling.$A:.$B];2;FALSE);0)" table:style-name="ce1">
            <text:p>199</text:p>
          </table:table-cell>
          <table:table-cell office:value-type="float" office:value="1" table:formula="of:=IFERROR(VLOOKUP([.$O19];[data_verdeling.$C:.$D];2;FALSE);0)" table:style-name="ce1">
            <text:p>1</text:p>
          </table:table-cell>
          <table:table-cell office:value-type="percentage" office:value="6.6980814540558736E-2" table:formula="of:=[.Q19]/SUM([.Q$14:.Q$30])" table:style-name="ce10">
            <text:p>7%</text:p>
          </table:table-cell>
          <table:table-cell office:value-type="percentage" office:value="3.3658700774150119E-4" table:formula="of:=[.R19]/SUM([.R$14:.R$30])" table:style-name="ce10">
            <text:p>0%</text:p>
          </table:table-cell>
          <table:table-cell office:value-type="percentage" office:value="6.6980814540558736E-2" table:formula="of:=IF([.$P$4]=1;[.S19];[.T19])" table:style-name="ce10">
            <text:p>7%</text:p>
          </table:table-cell>
          <table:table-cell table:number-columns-repeated="16363"/>
        </table:table-row>
        <table:table-row table:style-name="ro2">
          <table:table-cell office:value-type="string" office:string-value="20% - 22%" table:formula="of:=[.P25]" table:style-name="ce13">
            <text:p>20% - 22%</text:p>
          </table:table-cell>
          <table:table-cell office:value-type="percentage" office:value="1.985863345674857E-2" table:formula="of:=[.U25]" table:style-name="ce13">
            <text:p>2%</text:p>
          </table:table-cell>
          <table:table-cell table:style-name="ce1"/>
          <table:table-cell table:number-columns-repeated="9" table:style-name="ce20"/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string" office:string-value="10% - 12%" table:formula="of:=([.O20]-[.$P$12]/2)&amp;&quot;% - &quot;&amp;([.O20]+[.$P$12]/2)&amp;&quot;%&quot;" table:style-name="ce1">
            <text:p>10% - 12%</text:p>
          </table:table-cell>
          <table:table-cell office:value-type="float" office:value="163" table:formula="of:=IFERROR(VLOOKUP([.$O20];[data_verdeling.$A:.$B];2;FALSE);0)" table:style-name="ce1">
            <text:p>163</text:p>
          </table:table-cell>
          <table:table-cell office:value-type="float" office:value="1" table:formula="of:=IFERROR(VLOOKUP([.$O20];[data_verdeling.$C:.$D];2;FALSE);0)" table:style-name="ce1">
            <text:p>1</text:p>
          </table:table-cell>
          <table:table-cell office:value-type="percentage" office:value="5.4863682261864694E-2" table:formula="of:=[.Q20]/SUM([.Q$14:.Q$30])" table:style-name="ce10">
            <text:p>5%</text:p>
          </table:table-cell>
          <table:table-cell office:value-type="percentage" office:value="3.3658700774150119E-4" table:formula="of:=[.R20]/SUM([.R$14:.R$30])" table:style-name="ce10">
            <text:p>0%</text:p>
          </table:table-cell>
          <table:table-cell office:value-type="percentage" office:value="5.4863682261864694E-2" table:formula="of:=IF([.$P$4]=1;[.S20];[.T20])" table:style-name="ce10">
            <text:p>5%</text:p>
          </table:table-cell>
          <table:table-cell table:number-columns-repeated="16363"/>
        </table:table-row>
        <table:table-row table:style-name="ro2">
          <table:table-cell office:value-type="string" office:string-value="22% - 24%" table:formula="of:=[.P26]" table:style-name="ce13">
            <text:p>22% - 24%</text:p>
          </table:table-cell>
          <table:table-cell office:value-type="percentage" office:value="1.7165937394816561E-2" table:formula="of:=[.U26]" table:style-name="ce13">
            <text:p>2%</text:p>
          </table:table-cell>
          <table:table-cell table:style-name="ce1"/>
          <table:table-cell table:number-columns-repeated="9" table:style-name="ce20"/>
          <table:table-cell table:number-columns-repeated="2" table:style-name="ce1"/>
          <table:table-cell office:value-type="float" office:value="13" table:style-name="ce1">
            <text:p>13</text:p>
          </table:table-cell>
          <table:table-cell office:value-type="string" office:string-value="12% - 14%" table:formula="of:=([.O21]-[.$P$12]/2)&amp;&quot;% - &quot;&amp;([.O21]+[.$P$12]/2)&amp;&quot;%&quot;" table:style-name="ce1">
            <text:p>12% - 14%</text:p>
          </table:table-cell>
          <table:table-cell office:value-type="float" office:value="121" table:formula="of:=IFERROR(VLOOKUP([.$O21];[data_verdeling.$A:.$B];2;FALSE);0)" table:style-name="ce1">
            <text:p>121</text:p>
          </table:table-cell>
          <table:table-cell office:value-type="float" office:value="4" table:formula="of:=IFERROR(VLOOKUP([.$O21];[data_verdeling.$C:.$D];2;FALSE);0)" table:style-name="ce1">
            <text:p>4</text:p>
          </table:table-cell>
          <table:table-cell office:value-type="percentage" office:value="4.0727027936721644E-2" table:formula="of:=[.Q21]/SUM([.Q$14:.Q$30])" table:style-name="ce10">
            <text:p>4%</text:p>
          </table:table-cell>
          <table:table-cell office:value-type="percentage" office:value="1.3463480309660047E-3" table:formula="of:=[.R21]/SUM([.R$14:.R$30])" table:style-name="ce10">
            <text:p>0%</text:p>
          </table:table-cell>
          <table:table-cell office:value-type="percentage" office:value="4.0727027936721644E-2" table:formula="of:=IF([.$P$4]=1;[.S21];[.T21])" table:style-name="ce10">
            <text:p>4%</text:p>
          </table:table-cell>
          <table:table-cell table:number-columns-repeated="16363"/>
        </table:table-row>
        <table:table-row table:style-name="ro2">
          <table:table-cell office:value-type="string" office:string-value="24% - 26%" table:formula="of:=[.P27]" table:style-name="ce13">
            <text:p>24% - 26%</text:p>
          </table:table-cell>
          <table:table-cell office:value-type="percentage" office:value="1.1107371255469539E-2" table:formula="of:=[.U27]" table:style-name="ce13">
            <text:p>1%</text:p>
          </table:table-cell>
          <table:table-cell table:style-name="ce1"/>
          <table:table-cell table:number-columns-repeated="9" table:style-name="ce20"/>
          <table:table-cell table:number-columns-repeated="2" table:style-name="ce1"/>
          <table:table-cell office:value-type="float" office:value="15" table:style-name="ce1">
            <text:p>15</text:p>
          </table:table-cell>
          <table:table-cell office:value-type="string" office:string-value="14% - 16%" table:formula="of:=([.O22]-[.$P$12]/2)&amp;&quot;% - &quot;&amp;([.O22]+[.$P$12]/2)&amp;&quot;%&quot;" table:style-name="ce1">
            <text:p>14% - 16%</text:p>
          </table:table-cell>
          <table:table-cell office:value-type="float" office:value="104" table:formula="of:=IFERROR(VLOOKUP([.$O22];[data_verdeling.$A:.$B];2;FALSE);0)" table:style-name="ce1">
            <text:p>104</text:p>
          </table:table-cell>
          <table:table-cell office:value-type="float" office:value="2" table:formula="of:=IFERROR(VLOOKUP([.$O22];[data_verdeling.$C:.$D];2;FALSE);0)" table:style-name="ce1">
            <text:p>2</text:p>
          </table:table-cell>
          <table:table-cell office:value-type="percentage" office:value="3.5005048805116123E-2" table:formula="of:=[.Q22]/SUM([.Q$14:.Q$30])" table:style-name="ce10">
            <text:p>4%</text:p>
          </table:table-cell>
          <table:table-cell office:value-type="percentage" office:value="6.7317401548300237E-4" table:formula="of:=[.R22]/SUM([.R$14:.R$30])" table:style-name="ce10">
            <text:p>0%</text:p>
          </table:table-cell>
          <table:table-cell office:value-type="percentage" office:value="3.5005048805116123E-2" table:formula="of:=IF([.$P$4]=1;[.S22];[.T22])" table:style-name="ce10">
            <text:p>4%</text:p>
          </table:table-cell>
          <table:table-cell table:number-columns-repeated="16363"/>
        </table:table-row>
        <table:table-row table:style-name="ro2">
          <table:table-cell office:value-type="string" office:string-value="26% - 28%" table:formula="of:=[.P28]" table:style-name="ce13">
            <text:p>26% - 28%</text:p>
          </table:table-cell>
          <table:table-cell office:value-type="percentage" office:value="5.7219791316055202E-3" table:formula="of:=[.U28]" table:style-name="ce13">
            <text:p>1%</text:p>
          </table:table-cell>
          <table:table-cell table:number-columns-repeated="12" table:style-name="ce1"/>
          <table:table-cell office:value-type="float" office:value="17" table:style-name="ce1">
            <text:p>17</text:p>
          </table:table-cell>
          <table:table-cell office:value-type="string" office:string-value="16% - 18%" table:formula="of:=([.O23]-[.$P$12]/2)&amp;&quot;% - &quot;&amp;([.O23]+[.$P$12]/2)&amp;&quot;%&quot;" table:style-name="ce1">
            <text:p>16% - 18%</text:p>
          </table:table-cell>
          <table:table-cell office:value-type="float" office:value="88" table:formula="of:=IFERROR(VLOOKUP([.$O23];[data_verdeling.$A:.$B];2;FALSE);0)" table:style-name="ce1">
            <text:p>88</text:p>
          </table:table-cell>
          <table:table-cell office:value-type="float" office:value="16" table:formula="of:=IFERROR(VLOOKUP([.$O23];[data_verdeling.$C:.$D];2;FALSE);0)" table:style-name="ce1">
            <text:p>16</text:p>
          </table:table-cell>
          <table:table-cell office:value-type="percentage" office:value="2.9619656681252104E-2" table:formula="of:=[.Q23]/SUM([.Q$14:.Q$30])" table:style-name="ce10">
            <text:p>3%</text:p>
          </table:table-cell>
          <table:table-cell office:value-type="percentage" office:value="5.385392123864019E-3" table:formula="of:=[.R23]/SUM([.R$14:.R$30])" table:style-name="ce10">
            <text:p>1%</text:p>
          </table:table-cell>
          <table:table-cell office:value-type="percentage" office:value="2.9619656681252104E-2" table:formula="of:=IF([.$P$4]=1;[.S23];[.T23])" table:style-name="ce10">
            <text:p>3%</text:p>
          </table:table-cell>
          <table:table-cell table:number-columns-repeated="16363"/>
        </table:table-row>
        <table:table-row table:style-name="ro2">
          <table:table-cell office:value-type="string" office:string-value="28% - 30%" table:formula="of:=[.P29]" table:style-name="ce13">
            <text:p>28% - 30%</text:p>
          </table:table-cell>
          <table:table-cell office:value-type="percentage" office:value="4.0390440928980142E-3" table:formula="of:=[.U29]" table:style-name="ce13">
            <text:p>0%</text:p>
          </table:table-cell>
          <table:table-cell table:number-columns-repeated="12" table:style-name="ce1"/>
          <table:table-cell office:value-type="float" office:value="19" table:style-name="ce1">
            <text:p>19</text:p>
          </table:table-cell>
          <table:table-cell office:value-type="string" office:string-value="18% - 20%" table:formula="of:=([.O24]-[.$P$12]/2)&amp;&quot;% - &quot;&amp;([.O24]+[.$P$12]/2)&amp;&quot;%&quot;" table:style-name="ce1">
            <text:p>18% - 20%</text:p>
          </table:table-cell>
          <table:table-cell office:value-type="float" office:value="59" table:formula="of:=IFERROR(VLOOKUP([.$O24];[data_verdeling.$A:.$B];2;FALSE);0)" table:style-name="ce1">
            <text:p>59</text:p>
          </table:table-cell>
          <table:table-cell office:value-type="float" office:value="9" table:formula="of:=IFERROR(VLOOKUP([.$O24];[data_verdeling.$C:.$D];2;FALSE);0)" table:style-name="ce1">
            <text:p>9</text:p>
          </table:table-cell>
          <table:table-cell office:value-type="percentage" office:value="1.985863345674857E-2" table:formula="of:=[.Q24]/SUM([.Q$14:.Q$30])" table:style-name="ce10">
            <text:p>2%</text:p>
          </table:table-cell>
          <table:table-cell office:value-type="percentage" office:value="3.0292830696735107E-3" table:formula="of:=[.R24]/SUM([.R$14:.R$30])" table:style-name="ce10">
            <text:p>0%</text:p>
          </table:table-cell>
          <table:table-cell office:value-type="percentage" office:value="1.985863345674857E-2" table:formula="of:=IF([.$P$4]=1;[.S24];[.T24])" table:style-name="ce10">
            <text:p>2%</text:p>
          </table:table-cell>
          <table:table-cell table:number-columns-repeated="16363"/>
        </table:table-row>
        <table:table-row table:style-name="ro2">
          <table:table-cell office:value-type="string" office:string-value="&gt; 30%" table:formula="of:=[.P30]" table:style-name="ce13">
            <text:p>&gt; 30%</text:p>
          </table:table-cell>
          <table:table-cell office:value-type="percentage" office:value="2.0868394479973074E-2" table:formula="of:=[.U30]" table:style-name="ce13">
            <text:p>2%</text:p>
          </table:table-cell>
          <table:table-cell table:number-columns-repeated="12" table:style-name="ce1"/>
          <table:table-cell office:value-type="float" office:value="21" table:style-name="ce1">
            <text:p>21</text:p>
          </table:table-cell>
          <table:table-cell office:value-type="string" office:string-value="20% - 22%" table:formula="of:=([.O25]-[.$P$12]/2)&amp;&quot;% - &quot;&amp;([.O25]+[.$P$12]/2)&amp;&quot;%&quot;" table:style-name="ce1">
            <text:p>20% - 22%</text:p>
          </table:table-cell>
          <table:table-cell office:value-type="float" office:value="59" table:formula="of:=IFERROR(VLOOKUP([.$O25];[data_verdeling.$A:.$B];2;FALSE);0)" table:style-name="ce1">
            <text:p>59</text:p>
          </table:table-cell>
          <table:table-cell office:value-type="float" office:value="11" table:formula="of:=IFERROR(VLOOKUP([.$O25];[data_verdeling.$C:.$D];2;FALSE);0)" table:style-name="ce1">
            <text:p>11</text:p>
          </table:table-cell>
          <table:table-cell office:value-type="percentage" office:value="1.985863345674857E-2" table:formula="of:=[.Q25]/SUM([.Q$14:.Q$30])" table:style-name="ce10">
            <text:p>2%</text:p>
          </table:table-cell>
          <table:table-cell office:value-type="percentage" office:value="3.7024570851565131E-3" table:formula="of:=[.R25]/SUM([.R$14:.R$30])" table:style-name="ce10">
            <text:p>0%</text:p>
          </table:table-cell>
          <table:table-cell office:value-type="percentage" office:value="1.985863345674857E-2" table:formula="of:=IF([.$P$4]=1;[.S25];[.T25])" table:style-name="ce10">
            <text:p>2%</text:p>
          </table:table-cell>
          <table:table-cell table:number-columns-repeated="16363"/>
        </table:table-row>
        <table:table-row table:style-name="ro2">
          <table:table-cell table:number-columns-repeated="14" table:style-name="ce1"/>
          <table:table-cell office:value-type="float" office:value="23" table:style-name="ce1">
            <text:p>23</text:p>
          </table:table-cell>
          <table:table-cell office:value-type="string" office:string-value="22% - 24%" table:formula="of:=([.O26]-[.$P$12]/2)&amp;&quot;% - &quot;&amp;([.O26]+[.$P$12]/2)&amp;&quot;%&quot;" table:style-name="ce1">
            <text:p>22% - 24%</text:p>
          </table:table-cell>
          <table:table-cell office:value-type="float" office:value="51" table:formula="of:=IFERROR(VLOOKUP([.$O26];[data_verdeling.$A:.$B];2;FALSE);0)" table:style-name="ce1">
            <text:p>51</text:p>
          </table:table-cell>
          <table:table-cell office:value-type="float" office:value="2" table:formula="of:=IFERROR(VLOOKUP([.$O26];[data_verdeling.$C:.$D];2;FALSE);0)" table:style-name="ce1">
            <text:p>2</text:p>
          </table:table-cell>
          <table:table-cell office:value-type="percentage" office:value="1.7165937394816561E-2" table:formula="of:=[.Q26]/SUM([.Q$14:.Q$30])" table:style-name="ce10">
            <text:p>2%</text:p>
          </table:table-cell>
          <table:table-cell office:value-type="percentage" office:value="6.7317401548300237E-4" table:formula="of:=[.R26]/SUM([.R$14:.R$30])" table:style-name="ce10">
            <text:p>0%</text:p>
          </table:table-cell>
          <table:table-cell office:value-type="percentage" office:value="1.7165937394816561E-2" table:formula="of:=IF([.$P$4]=1;[.S26];[.T26])" table:style-name="ce10">
            <text:p>2%</text:p>
          </table:table-cell>
          <table:table-cell table:number-columns-repeated="16363"/>
        </table:table-row>
        <table:table-row table:style-name="ro2">
          <table:table-cell table:number-columns-repeated="14" table:style-name="ce1"/>
          <table:table-cell office:value-type="float" office:value="25" table:style-name="ce1">
            <text:p>25</text:p>
          </table:table-cell>
          <table:table-cell office:value-type="string" office:string-value="24% - 26%" table:formula="of:=([.O27]-[.$P$12]/2)&amp;&quot;% - &quot;&amp;([.O27]+[.$P$12]/2)&amp;&quot;%&quot;" table:style-name="ce1">
            <text:p>24% - 26%</text:p>
          </table:table-cell>
          <table:table-cell office:value-type="float" office:value="33" table:formula="of:=IFERROR(VLOOKUP([.$O27];[data_verdeling.$A:.$B];2;FALSE);0)" table:style-name="ce1">
            <text:p>33</text:p>
          </table:table-cell>
          <table:table-cell office:value-type="float" office:value="5" table:formula="of:=IFERROR(VLOOKUP([.$O27];[data_verdeling.$C:.$D];2;FALSE);0)" table:style-name="ce1">
            <text:p>5</text:p>
          </table:table-cell>
          <table:table-cell office:value-type="percentage" office:value="1.1107371255469539E-2" table:formula="of:=[.Q27]/SUM([.Q$14:.Q$30])" table:style-name="ce10">
            <text:p>1%</text:p>
          </table:table-cell>
          <table:table-cell office:value-type="percentage" office:value="1.6829350387075059E-3" table:formula="of:=[.R27]/SUM([.R$14:.R$30])" table:style-name="ce10">
            <text:p>0%</text:p>
          </table:table-cell>
          <table:table-cell office:value-type="percentage" office:value="1.1107371255469539E-2" table:formula="of:=IF([.$P$4]=1;[.S27];[.T27])" table:style-name="ce10">
            <text:p>1%</text:p>
          </table:table-cell>
          <table:table-cell table:number-columns-repeated="16363"/>
        </table:table-row>
        <table:table-row table:style-name="ro2">
          <table:table-cell table:number-columns-repeated="14" table:style-name="ce1"/>
          <table:table-cell office:value-type="float" office:value="27" table:style-name="ce1">
            <text:p>27</text:p>
          </table:table-cell>
          <table:table-cell office:value-type="string" office:string-value="26% - 28%" table:formula="of:=([.O28]-[.$P$12]/2)&amp;&quot;% - &quot;&amp;([.O28]+[.$P$12]/2)&amp;&quot;%&quot;" table:style-name="ce1">
            <text:p>26% - 28%</text:p>
          </table:table-cell>
          <table:table-cell office:value-type="float" office:value="17" table:formula="of:=IFERROR(VLOOKUP([.$O28];[data_verdeling.$A:.$B];2;FALSE);0)" table:style-name="ce1">
            <text:p>17</text:p>
          </table:table-cell>
          <table:table-cell office:value-type="float" office:value="4" table:formula="of:=IFERROR(VLOOKUP([.$O28];[data_verdeling.$C:.$D];2;FALSE);0)" table:style-name="ce1">
            <text:p>4</text:p>
          </table:table-cell>
          <table:table-cell office:value-type="percentage" office:value="5.7219791316055202E-3" table:formula="of:=[.Q28]/SUM([.Q$14:.Q$30])" table:style-name="ce10">
            <text:p>1%</text:p>
          </table:table-cell>
          <table:table-cell office:value-type="percentage" office:value="1.3463480309660047E-3" table:formula="of:=[.R28]/SUM([.R$14:.R$30])" table:style-name="ce10">
            <text:p>0%</text:p>
          </table:table-cell>
          <table:table-cell office:value-type="percentage" office:value="5.7219791316055202E-3" table:formula="of:=IF([.$P$4]=1;[.S28];[.T28])" table:style-name="ce10">
            <text:p>1%</text:p>
          </table:table-cell>
          <table:table-cell table:number-columns-repeated="16363"/>
        </table:table-row>
        <table:table-row table:style-name="ro2">
          <table:table-cell table:number-columns-repeated="14" table:style-name="ce1"/>
          <table:table-cell office:value-type="float" office:value="29" table:style-name="ce1">
            <text:p>29</text:p>
          </table:table-cell>
          <table:table-cell office:value-type="string" office:string-value="28% - 30%" table:formula="of:=([.O29]-[.$P$12]/2)&amp;&quot;% - &quot;&amp;([.O29]+[.$P$12]/2)&amp;&quot;%&quot;" table:style-name="ce1">
            <text:p>28% - 30%</text:p>
          </table:table-cell>
          <table:table-cell office:value-type="float" office:value="12" table:formula="of:=IFERROR(VLOOKUP([.$O29];[data_verdeling.$A:.$B];2;FALSE);0)" table:style-name="ce1">
            <text:p>12</text:p>
          </table:table-cell>
          <table:table-cell office:value-type="float" office:value="21" table:formula="of:=IFERROR(VLOOKUP([.$O29];[data_verdeling.$C:.$D];2;FALSE);0)" table:style-name="ce1">
            <text:p>21</text:p>
          </table:table-cell>
          <table:table-cell office:value-type="percentage" office:value="4.0390440928980142E-3" table:formula="of:=[.Q29]/SUM([.Q$14:.Q$30])" table:style-name="ce10">
            <text:p>0%</text:p>
          </table:table-cell>
          <table:table-cell office:value-type="percentage" office:value="7.0683271625715249E-3" table:formula="of:=[.R29]/SUM([.R$14:.R$30])" table:style-name="ce10">
            <text:p>1%</text:p>
          </table:table-cell>
          <table:table-cell office:value-type="percentage" office:value="4.0390440928980142E-3" table:formula="of:=IF([.$P$4]=1;[.S29];[.T29])" table:style-name="ce10">
            <text:p>0%</text:p>
          </table:table-cell>
          <table:table-cell table:number-columns-repeated="16363"/>
        </table:table-row>
        <table:table-row table:style-name="ro2">
          <table:table-cell table:number-columns-repeated="15" table:style-name="ce1"/>
          <table:table-cell office:value-type="string" table:style-name="ce1">
            <text:p>&gt; 30%</text:p>
          </table:table-cell>
          <table:table-cell office:value-type="float" office:value="62" table:formula="of:=SUMIF([data_verdeling.$A:.$A];&quot;&gt;30&quot;;[data_verdeling.$B:.$B])" table:style-name="ce1">
            <text:p>62</text:p>
          </table:table-cell>
          <table:table-cell office:value-type="float" office:value="294" table:formula="of:=SUMIF([data_verdeling.$C:.$C];&quot;&gt;30&quot;;[data_verdeling.$D:.$D])" table:style-name="ce1">
            <text:p>294</text:p>
          </table:table-cell>
          <table:table-cell office:value-type="percentage" office:value="2.0868394479973074E-2" table:formula="of:=[.Q30]/SUM([.Q$14:.Q$30])" table:style-name="ce10">
            <text:p>2%</text:p>
          </table:table-cell>
          <table:table-cell office:value-type="percentage" office:value="9.8956580276001349E-2" table:formula="of:=[.R30]/SUM([.R$14:.R$30])" table:style-name="ce10">
            <text:p>10%</text:p>
          </table:table-cell>
          <table:table-cell office:value-type="percentage" office:value="2.0868394479973074E-2" table:formula="of:=IF([.$P$4]=1;[.S30];[.T30])" table:style-name="ce10">
            <text:p>2%</text:p>
          </table:table-cell>
          <table:table-cell table:number-columns-repeated="16363"/>
        </table:table-row>
        <table:table-row table:number-rows-repeated="1048546" table:style-name="ro2">
          <table:table-cell table:number-columns-repeated="16384"/>
        </table:table-row>
      </table:table>
      <table:table table:name="regulier_vs_vervanging" table:style-name="ta1">
        <table:table-column table:style-name="co4" table:default-cell-style-name="ce1"/>
        <table:table-column table:style-name="co1" table:number-columns-repeated="10" table:default-cell-style-name="ce1"/>
        <table:table-column table:style-name="co5" table:default-cell-style-name="ce1"/>
        <table:table-column table:style-name="co1" table:number-columns-repeated="16372" table:default-cell-style-name="ce1"/>
        <table:table-row table:style-name="ro1">
          <table:table-cell office:value-type="string" table:number-columns-spanned="6" table:number-rows-spanned="1" table:style-name="ce82">
            <text:p>Regulier versus vervanging</text:p>
          </table:table-cell>
          <table:covered-table-cell table:number-columns-repeated="5"/>
          <table:table-cell office:value-type="string" table:style-name="ce21">
            <text:p>let op: alleen reguliere basisscholen</text:p>
          </table:table-cell>
          <table:table-cell table:number-columns-repeated="16377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7">
            <text:p>Leraren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20"/>
          <table:table-cell table:style-name="ce20">
            <draw:frame draw:z-index="1" draw:id="id1" draw:style-name="a1" draw:name="Chart 6" svg:x="0in" svg:y="0in" svg:width="4.5in" svg:height="2.81042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7" table:style-name="ce20"/>
          <table:table-cell table:style-name="ce1"/>
          <table:table-cell office:value-type="string" table:style-name="ce50">
            <text:p>categorie</text:p>
          </table:table-cell>
          <table:table-cell office:value-type="string" table:style-name="ce50">
            <text:p>beschrijving</text:p>
          </table:table-cell>
          <table:table-cell office:value-type="string" table:style-name="ce50">
            <text:p>scholen</text:p>
          </table:table-cell>
          <table:table-cell office:value-type="string" table:style-name="ce50">
            <text:p>aandeel</text:p>
          </table:table-cell>
          <table:table-cell table:number-columns-repeated="16370"/>
        </table:table-row>
        <table:table-row table:style-name="ro2">
          <table:table-cell table:number-columns-repeated="9" table:style-name="ce20"/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geen tekort</text:p>
          </table:table-cell>
          <table:table-cell office:value-type="float" office:value="1212" table:formula="of:=COUNT([data_reg_verv.A$2:.A$7000])" table:style-name="ce62">
            <text:p>1.212</text:p>
          </table:table-cell>
          <table:table-cell office:value-type="percentage" office:value="0.40794345338269944" table:formula="of:=[.M7]/SUM([.$M$7:.$M$11])" table:style-name="ce10">
            <text:p>41%</text:p>
          </table:table-cell>
          <table:table-cell table:number-columns-repeated="16370"/>
        </table:table-row>
        <table:table-row table:style-name="ro2">
          <table:table-cell table:number-columns-repeated="9" table:style-name="ce20"/>
          <table:table-cell table:style-name="ce1"/>
          <table:table-cell office:value-type="float" office:value="2" table:style-name="ce52">
            <text:p>2</text:p>
          </table:table-cell>
          <table:table-cell office:value-type="string" table:style-name="ce52">
            <text:p>alleen reguliere tekorten</text:p>
          </table:table-cell>
          <table:table-cell office:value-type="float" office:value="627" table:formula="of:=COUNT([data_reg_verv.C$2:.C$7000])" table:style-name="ce63">
            <text:p>627</text:p>
          </table:table-cell>
          <table:table-cell office:value-type="percentage" office:value="0.21104005385392124" table:formula="of:=[.M8]/SUM([.$M$7:.$M$11])" table:style-name="ce53">
            <text:p>21%</text:p>
          </table:table-cell>
          <table:table-cell table:number-columns-repeated="16370"/>
        </table:table-row>
        <table:table-row table:style-name="ro2">
          <table:table-cell table:number-columns-repeated="9" table:style-name="ce20"/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alleen vervangingstekorten</text:p>
          </table:table-cell>
          <table:table-cell office:value-type="float" office:value="333" table:formula="of:=COUNT([data_reg_verv.E$2:.E$7000])" table:style-name="ce62">
            <text:p>333</text:p>
          </table:table-cell>
          <table:table-cell office:value-type="percentage" office:value="0.1120834735779199" table:formula="of:=[.M9]/SUM([.$M$7:.$M$11])" table:style-name="ce10">
            <text:p>11%</text:p>
          </table:table-cell>
          <table:table-cell table:number-columns-repeated="16370"/>
        </table:table-row>
        <table:table-row table:style-name="ro2">
          <table:table-cell table:number-columns-repeated="9" table:style-name="ce20"/>
          <table:table-cell table:style-name="ce1"/>
          <table:table-cell office:value-type="float" office:value="4" table:style-name="ce52">
            <text:p>4</text:p>
          </table:table-cell>
          <table:table-cell office:value-type="string" table:style-name="ce52">
            <text:p>reguliere tekorten = vervangingstekorten (&gt;0)</text:p>
          </table:table-cell>
          <table:table-cell office:value-type="float" office:value="252" table:formula="of:=COUNT([data_reg_verv.G$2:.G$7000])" table:style-name="ce63">
            <text:p>252</text:p>
          </table:table-cell>
          <table:table-cell office:value-type="percentage" office:value="8.4819925950858299E-2" table:formula="of:=[.M10]/SUM([.$M$7:.$M$11])" table:style-name="ce53">
            <text:p>8%</text:p>
          </table:table-cell>
          <table:table-cell table:number-columns-repeated="16370"/>
        </table:table-row>
        <table:table-row table:style-name="ro3">
          <table:table-cell table:number-columns-repeated="9" table:style-name="ce20"/>
          <table:table-cell table:style-name="ce1"/>
          <table:table-cell office:value-type="float" office:value="5" table:style-name="ce54">
            <text:p>5</text:p>
          </table:table-cell>
          <table:table-cell office:value-type="string" table:style-name="ce54">
            <text:p>overig</text:p>
          </table:table-cell>
          <table:table-cell office:value-type="float" office:value="547" table:formula="of:=COUNT([data_reg_verv.I$2:.I$7000])" table:style-name="ce64">
            <text:p>547</text:p>
          </table:table-cell>
          <table:table-cell office:value-type="percentage" office:value="0.18411309323460115" table:formula="of:=[.M11]/SUM([.$M$7:.$M$11])" table:style-name="ce47">
            <text:p>18%</text:p>
          </table:table-cell>
          <table:table-cell table:number-columns-repeated="16370"/>
        </table:table-row>
        <table:table-row table:number-rows-repeated="10" table:style-name="ro2">
          <table:table-cell table:number-columns-repeated="9" table:style-name="ce20"/>
          <table:table-cell table:number-columns-repeated="16375" table:style-name="ce1"/>
        </table:table-row>
        <table:table-row table:number-rows-repeated="2" table:style-name="ro2">
          <table:table-cell table:number-columns-repeated="2" table:style-name="ce13"/>
          <table:table-cell table:number-columns-repeated="16382" table:style-name="ce1"/>
        </table:table-row>
        <table:table-row table:style-name="ro2">
          <table:table-cell office:value-type="string" table:style-name="ce51">
            <text:p>Schoolleiding</text:p>
          </table:table-cell>
          <table:table-cell table:style-name="ce13"/>
          <table:table-cell table:number-columns-repeated="16382" table:style-name="ce1"/>
        </table:table-row>
        <table:table-row table:style-name="ro2">
          <table:table-cell table:number-columns-repeated="2" table:style-name="ce13"/>
          <table:table-cell table:number-columns-repeated="16382" table:style-name="ce1"/>
        </table:table-row>
        <table:table-row table:style-name="ro2">
          <table:table-cell table:style-name="ce20"/>
          <table:table-cell table:style-name="ce20">
            <draw:frame draw:z-index="2" draw:id="id2" draw:style-name="a2" draw:name="Chart 7" svg:x="0in" svg:y="0in" svg:width="4.5in" svg:height="2.81042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7" table:style-name="ce20"/>
          <table:table-cell table:style-name="ce1"/>
          <table:table-cell office:value-type="string" table:style-name="ce50">
            <text:p>categorie</text:p>
          </table:table-cell>
          <table:table-cell office:value-type="string" table:style-name="ce50">
            <text:p>beschrijving</text:p>
          </table:table-cell>
          <table:table-cell office:value-type="string" table:style-name="ce50">
            <text:p>scholen</text:p>
          </table:table-cell>
          <table:table-cell office:value-type="string" table:style-name="ce50">
            <text:p>aandeel</text:p>
          </table:table-cell>
          <table:table-cell table:number-columns-repeated="16370"/>
        </table:table-row>
        <table:table-row table:style-name="ro2">
          <table:table-cell table:number-columns-repeated="9" table:style-name="ce20"/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geen tekort</text:p>
          </table:table-cell>
          <table:table-cell office:value-type="float" office:value="2598" table:formula="of:=COUNT([data_reg_verv.K$2:.K$7000])" table:style-name="ce62">
            <text:p>2.598</text:p>
          </table:table-cell>
          <table:table-cell office:value-type="percentage" office:value="0.87445304611242003" table:formula="of:=[.M27]/SUM([.$M$27:.$M$31])" table:style-name="ce10">
            <text:p>87%</text:p>
          </table:table-cell>
          <table:table-cell table:number-columns-repeated="16370"/>
        </table:table-row>
        <table:table-row table:style-name="ro2">
          <table:table-cell table:number-columns-repeated="9" table:style-name="ce20"/>
          <table:table-cell table:style-name="ce1"/>
          <table:table-cell office:value-type="float" office:value="2" table:style-name="ce52">
            <text:p>2</text:p>
          </table:table-cell>
          <table:table-cell office:value-type="string" table:style-name="ce52">
            <text:p>alleen reguliere tekorten</text:p>
          </table:table-cell>
          <table:table-cell office:value-type="float" office:value="173" table:formula="of:=COUNT([data_reg_verv.M$2:.M$7000])" table:style-name="ce63">
            <text:p>173</text:p>
          </table:table-cell>
          <table:table-cell office:value-type="percentage" office:value="5.8229552339279705E-2" table:formula="of:=[.M28]/SUM([.$M$27:.$M$31])" table:style-name="ce53">
            <text:p>6%</text:p>
          </table:table-cell>
          <table:table-cell table:number-columns-repeated="16370"/>
        </table:table-row>
        <table:table-row table:style-name="ro2">
          <table:table-cell table:number-columns-repeated="9" table:style-name="ce20"/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alleen vervangingstekorten</text:p>
          </table:table-cell>
          <table:table-cell office:value-type="float" office:value="77" table:formula="of:=COUNT([data_reg_verv.O$2:.O$7000])" table:style-name="ce62">
            <text:p>77</text:p>
          </table:table-cell>
          <table:table-cell office:value-type="percentage" office:value="2.5917199596095591E-2" table:formula="of:=[.M29]/SUM([.$M$27:.$M$31])" table:style-name="ce10">
            <text:p>3%</text:p>
          </table:table-cell>
          <table:table-cell table:number-columns-repeated="16370"/>
        </table:table-row>
        <table:table-row table:style-name="ro2">
          <table:table-cell table:number-columns-repeated="9" table:style-name="ce20"/>
          <table:table-cell table:style-name="ce1"/>
          <table:table-cell office:value-type="float" office:value="4" table:style-name="ce52">
            <text:p>4</text:p>
          </table:table-cell>
          <table:table-cell office:value-type="string" table:style-name="ce52">
            <text:p>reguliere tekorten = vervangingstekorten (&gt;0)</text:p>
          </table:table-cell>
          <table:table-cell office:value-type="float" office:value="73" table:formula="of:=COUNT([data_reg_verv.Q$2:.Q$7000])" table:style-name="ce63">
            <text:p>73</text:p>
          </table:table-cell>
          <table:table-cell office:value-type="percentage" office:value="2.4570851565129587E-2" table:formula="of:=[.M30]/SUM([.$M$27:.$M$31])" table:style-name="ce53">
            <text:p>2%</text:p>
          </table:table-cell>
          <table:table-cell table:number-columns-repeated="16370"/>
        </table:table-row>
        <table:table-row table:style-name="ro3">
          <table:table-cell table:number-columns-repeated="9" table:style-name="ce20"/>
          <table:table-cell table:style-name="ce1"/>
          <table:table-cell office:value-type="float" office:value="5" table:style-name="ce54">
            <text:p>5</text:p>
          </table:table-cell>
          <table:table-cell office:value-type="string" table:style-name="ce54">
            <text:p>overig</text:p>
          </table:table-cell>
          <table:table-cell office:value-type="float" office:value="50" table:formula="of:=COUNT([data_reg_verv.S$2:.S$7000])" table:style-name="ce64">
            <text:p>50</text:p>
          </table:table-cell>
          <table:table-cell office:value-type="percentage" office:value="1.6829350387075059E-2" table:formula="of:=[.M31]/SUM([.$M$27:.$M$31])" table:style-name="ce47">
            <text:p>2%</text:p>
          </table:table-cell>
          <table:table-cell table:number-columns-repeated="16370"/>
        </table:table-row>
        <table:table-row table:style-name="ro2">
          <table:table-cell table:number-columns-repeated="9" table:style-name="ce20"/>
          <table:table-cell table:number-columns-repeated="16375" table:style-name="ce1"/>
        </table:table-row>
        <table:table-row table:number-rows-repeated="9" table:style-name="ro2">
          <table:table-cell table:number-columns-repeated="9" table:style-name="ce20"/>
          <table:table-cell table:number-columns-repeated="16375"/>
        </table:table-row>
        <table:table-row table:number-rows-repeated="1048535" table:style-name="ro2">
          <table:table-cell table:number-columns-repeated="16384"/>
        </table:table-row>
      </table:table>
      <table:table table:name="schooltype" table:style-name="ta1"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1" table:default-cell-style-name="ce1"/>
        <table:table-column table:style-name="co1" table:default-cell-style-name="ce1"/>
        <table:table-column table:style-name="co9" table:default-cell-style-name="ce1" table:visibility="collapse"/>
        <table:table-column table:style-name="co1" table:number-columns-repeated="2" table:default-cell-style-name="ce1" table:visibility="collapse"/>
        <table:table-column table:style-name="co1" table:number-columns-repeated="16370" table:default-cell-style-name="ce1"/>
        <table:table-row table:style-name="ro1">
          <table:table-cell/>
          <table:table-cell office:value-type="string" table:number-columns-spanned="2" table:number-rows-spanned="1" table:style-name="ce82">
            <text:p>Schooltype</text:p>
          </table:table-cell>
          <table:covered-table-cell/>
          <table:table-cell table:number-columns-repeated="3" table:style-name="ce1"/>
          <table:table-cell table:number-columns-spanned="2" table:number-rows-spanned="1" table:style-name="ce85"/>
          <table:covered-table-cell/>
          <table:table-cell table:number-columns-repeated="16376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style-name="ce76">
            <text:p>Overzicht</text:p>
          </table:table-cell>
          <table:table-cell table:number-columns-repeated="8" table:style-name="ce76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7">
            <text:p>Leraren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3"/>
          <table:table-cell table:number-columns-repeated="16382" table:style-name="ce1"/>
        </table:table-row>
        <table:table-row table:style-name="ro2" table:visibility="collapse">
          <table:table-cell/>
          <table:table-cell office:value-type="string" table:style-name="ce15">
            <text:p>ler</text:p>
          </table:table-cell>
          <table:table-cell office:value-type="string" table:style-name="ce1">
            <text:p>reg</text:p>
          </table:table-cell>
          <table:table-cell office:value-type="string" table:style-name="ce4">
            <text:p>werkgelegenheid</text:p>
          </table:table-cell>
          <table:table-cell office:value-type="string" table:style-name="ce4">
            <text:p>open</text:p>
          </table:table-cell>
          <table:table-cell office:value-type="string" table:style-name="ce1">
            <text:p>verb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string" table:style-name="ce15">
            <text:p>regulier</text:p>
          </table:table-cell>
          <table:table-cell table:style-name="ce1"/>
          <table:table-cell table:number-columns-repeated="2" table:style-name="ce4"/>
          <table:table-cell table:number-columns-repeated="16379" table:style-name="ce1"/>
        </table:table-row>
        <table:table-row table:style-name="ro2">
          <table:table-cell/>
          <table:table-cell table:style-name="ce42"/>
          <table:table-cell table:style-name="ce43"/>
          <table:table-cell office:value-type="string" table:number-columns-spanned="4" table:number-rows-spanned="1" table:style-name="ce86">
            <text:p>fte</text:p>
          </table:table-cell>
          <table:covered-table-cell table:number-columns-repeated="3"/>
          <table:table-cell office:value-type="string" table:number-columns-spanned="3" table:number-rows-spanned="1" table:style-name="ce83">
            <text:p>% van werkgelegenheid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/>
          <table:table-cell office:value-type="string" table:style-name="ce42">
            <text:p>categorie</text:p>
          </table:table-cell>
          <table:table-cell office:value-type="string" table:style-name="ce43">
            <text:p>scholen</text:p>
          </table:table-cell>
          <table:table-cell office:value-type="string" table:style-name="ce44">
            <text:p>werkgel.</text:p>
          </table:table-cell>
          <table:table-cell office:value-type="string" table:style-name="ce50">
            <text:p>open</text:p>
          </table:table-cell>
          <table:table-cell office:value-type="string" table:style-name="ce50">
            <text:p>verb.</text:p>
          </table:table-cell>
          <table:table-cell office:value-type="string" table:style-name="ce45">
            <text:p>totaal</text:p>
          </table:table-cell>
          <table:table-cell office:value-type="string" table:style-name="ce50">
            <text:p>open</text:p>
          </table:table-cell>
          <table:table-cell office:value-type="string" table:style-name="ce50">
            <text:p>verb.</text:p>
          </table:table-cell>
          <table:table-cell office:value-type="string" table:style-name="ce50">
            <text:p>totaal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4">
            <text:p>basisonderwijs</text:p>
          </table:table-cell>
          <table:table-cell office:value-type="float" office:value="2971" table:formula="of:=VLOOKUP([.$B12];[data_schooltype.$A:.$AX];MATCH([.C$11];[data_schooltype.$A$1:.$AX$1];0);FALSE)" table:style-name="ce65">
            <text:p>2.971</text:p>
          </table:table-cell>
          <table:table-cell office:value-type="float" office:value="38297.756468057632" table:formula="of:=VLOOKUP([.$B12];[data_schooltype.$A:.$AX];MATCH([.$B$8]&amp;&quot;_&quot;&amp;[.D$8];[data_schooltype.$A$1:.$AX$1];0);FALSE)" table:style-name="ce57">
            <text:p>38.298</text:p>
          </table:table-cell>
          <table:table-cell office:value-type="float" office:value="580.54240000000004" table:formula="of:=VLOOKUP([.$B12];[data_schooltype.$A:.$AX];MATCH([.$B$8]&amp;&quot;_&quot;&amp;[.$C$8]&amp;&quot;_&quot;&amp;[.E$8];[data_schooltype.$A$1:.$AX$1];0);FALSE)" table:style-name="ce57">
            <text:p>581</text:p>
          </table:table-cell>
          <table:table-cell office:value-type="float" office:value="1161.260407689726" table:formula="of:=VLOOKUP([.$B12];[data_schooltype.$A:.$AX];MATCH([.$B$8]&amp;&quot;_&quot;&amp;[.$C$8]&amp;&quot;_&quot;&amp;[.F$8];[data_schooltype.$A$1:.$AX$1];0);FALSE)" table:style-name="ce57">
            <text:p>1.161</text:p>
          </table:table-cell>
          <table:table-cell office:value-type="float" office:value="1741.802807689726" table:formula="of:=[.E12]+[.F12]" table:style-name="ce66">
            <text:p>1.742</text:p>
          </table:table-cell>
          <table:table-cell office:value-type="percentage" office:value="1.5158652974468709E-2" table:formula="of:=[.E12]/[.$D12]" table:style-name="ce9">
            <text:p>1,5%</text:p>
          </table:table-cell>
          <table:table-cell office:value-type="percentage" office:value="3.0321891274708974E-2" table:formula="of:=[.F12]/[.$D12]" table:style-name="ce9">
            <text:p>3,0%</text:p>
          </table:table-cell>
          <table:table-cell office:value-type="percentage" office:value="4.5480544249177683E-2" table:formula="of:=[.G12]/[.$D12]" table:style-name="ce9">
            <text:p>4,5%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22">
            <text:p>speciaal basisonderwijs</text:p>
          </table:table-cell>
          <table:table-cell office:value-type="float" office:value="129" table:formula="of:=VLOOKUP([.$B13];[data_schooltype.$A:.$AX];MATCH([.C$11];[data_schooltype.$A$1:.$AX$1];0);FALSE)" table:style-name="ce67">
            <text:p>129</text:p>
          </table:table-cell>
          <table:table-cell office:value-type="float" office:value="2345.8890037536621" table:formula="of:=VLOOKUP([.$B13];[data_schooltype.$A:.$AX];MATCH([.$B$8]&amp;&quot;_&quot;&amp;[.D$8];[data_schooltype.$A$1:.$AX$1];0);FALSE)" table:style-name="ce59">
            <text:p>2.346</text:p>
          </table:table-cell>
          <table:table-cell office:value-type="float" office:value="63.449999999999996" table:formula="of:=VLOOKUP([.$B13];[data_schooltype.$A:.$AX];MATCH([.$B$8]&amp;&quot;_&quot;&amp;[.$C$8]&amp;&quot;_&quot;&amp;[.E$8];[data_schooltype.$A$1:.$AX$1];0);FALSE)" table:style-name="ce59">
            <text:p>63</text:p>
          </table:table-cell>
          <table:table-cell office:value-type="float" office:value="99.542200058698654" table:formula="of:=VLOOKUP([.$B13];[data_schooltype.$A:.$AX];MATCH([.$B$8]&amp;&quot;_&quot;&amp;[.$C$8]&amp;&quot;_&quot;&amp;[.F$8];[data_schooltype.$A$1:.$AX$1];0);FALSE)" table:style-name="ce59">
            <text:p>100</text:p>
          </table:table-cell>
          <table:table-cell office:value-type="float" office:value="162.99220005869864" table:formula="of:=[.E13]+[.F13]" table:style-name="ce68">
            <text:p>163</text:p>
          </table:table-cell>
          <table:table-cell office:value-type="percentage" office:value="2.7047315494668978E-2" table:formula="of:=[.E13]/[.$D13]" table:style-name="ce25">
            <text:p>2,7%</text:p>
          </table:table-cell>
          <table:table-cell office:value-type="percentage" office:value="4.2432612923894081E-2" table:formula="of:=[.F13]/[.$D13]" table:style-name="ce25">
            <text:p>4,2%</text:p>
          </table:table-cell>
          <table:table-cell office:value-type="percentage" office:value="6.9479928418563056E-2" table:formula="of:=[.G13]/[.$D13]" table:style-name="ce25">
            <text:p>6,9%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4">
            <text:p>(voortgezet) speciaal onderwijs</text:p>
          </table:table-cell>
          <table:table-cell office:value-type="float" office:value="119" table:formula="of:=VLOOKUP([.$B14];[data_schooltype.$A:.$AX];MATCH([.C$11];[data_schooltype.$A$1:.$AX$1];0);FALSE)" table:style-name="ce65">
            <text:p>119</text:p>
          </table:table-cell>
          <table:table-cell office:value-type="float" office:value="5463.3913054466248" table:formula="of:=VLOOKUP([.$B14];[data_schooltype.$A:.$AX];MATCH([.$B$8]&amp;&quot;_&quot;&amp;[.D$8];[data_schooltype.$A$1:.$AX$1];0);FALSE)" table:style-name="ce57">
            <text:p>5.463</text:p>
          </table:table-cell>
          <table:table-cell office:value-type="float" office:value="150.01499999999999" table:formula="of:=VLOOKUP([.$B14];[data_schooltype.$A:.$AX];MATCH([.$B$8]&amp;&quot;_&quot;&amp;[.$C$8]&amp;&quot;_&quot;&amp;[.E$8];[data_schooltype.$A$1:.$AX$1];0);FALSE)" table:style-name="ce57">
            <text:p>150</text:p>
          </table:table-cell>
          <table:table-cell office:value-type="float" office:value="239.69500120729208" table:formula="of:=VLOOKUP([.$B14];[data_schooltype.$A:.$AX];MATCH([.$B$8]&amp;&quot;_&quot;&amp;[.$C$8]&amp;&quot;_&quot;&amp;[.F$8];[data_schooltype.$A$1:.$AX$1];0);FALSE)" table:style-name="ce57">
            <text:p>240</text:p>
          </table:table-cell>
          <table:table-cell office:value-type="float" office:value="389.71000120729207" table:formula="of:=[.E14]+[.F14]" table:style-name="ce66">
            <text:p>390</text:p>
          </table:table-cell>
          <table:table-cell office:value-type="percentage" office:value="2.7458219924764563E-2" table:formula="of:=[.E14]/[.$D14]" table:style-name="ce9">
            <text:p>2,7%</text:p>
          </table:table-cell>
          <table:table-cell office:value-type="percentage" office:value="4.3872933093467549E-2" table:formula="of:=[.F14]/[.$D14]" table:style-name="ce9">
            <text:p>4,4%</text:p>
          </table:table-cell>
          <table:table-cell office:value-type="percentage" office:value="7.1331153018232105E-2" table:formula="of:=[.G14]/[.$D14]" table:style-name="ce9">
            <text:p>7,1%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7">
            <text:p>totaal</text:p>
          </table:table-cell>
          <table:table-cell office:value-type="float" office:value="3219" table:formula="of:=SUM([.C12:.C14])" table:style-name="ce69">
            <text:p>3.219</text:p>
          </table:table-cell>
          <table:table-cell office:value-type="float" office:value="46107.036777257919" table:formula="of:=SUM([.D12:.D14])" table:style-name="ce60">
            <text:p>46.107</text:p>
          </table:table-cell>
          <table:table-cell office:value-type="float" office:value="794.00740000000008" table:formula="of:=SUM([.E12:.E14])" table:style-name="ce61">
            <text:p>794</text:p>
          </table:table-cell>
          <table:table-cell office:value-type="float" office:value="1500.4976089557167" table:formula="of:=SUM([.F12:.F14])" table:style-name="ce61">
            <text:p>1.500</text:p>
          </table:table-cell>
          <table:table-cell office:value-type="float" office:value="2294.5050089557167" table:formula="of:=SUM([.G12:.G14])" table:style-name="ce70">
            <text:p>2.295</text:p>
          </table:table-cell>
          <table:table-cell office:value-type="percentage" office:value="1.7220959217913577E-2" table:formula="of:=[.E15]/[.$D15]" table:style-name="ce28">
            <text:p>1,7%</text:p>
          </table:table-cell>
          <table:table-cell office:value-type="percentage" office:value="3.2543787539515666E-2" table:formula="of:=[.F15]/[.$D15]" table:style-name="ce28">
            <text:p>3,3%</text:p>
          </table:table-cell>
          <table:table-cell office:value-type="percentage" office:value="4.9764746757429236E-2" table:formula="of:=[.G15]/[.$D15]" table:style-name="ce28">
            <text:p>5,0%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 table:visibility="collapse">
          <table:table-cell/>
          <table:table-cell table:style-name="ce15"/>
          <table:table-cell office:value-type="string" table:style-name="ce1">
            <text:p>verv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2">
          <table:table-cell/>
          <table:table-cell office:value-type="string" table:style-name="ce15">
            <text:p>vervanging</text:p>
          </table:table-cell>
          <table:table-cell table:style-name="ce1"/>
          <table:table-cell table:number-columns-repeated="2" table:style-name="ce4"/>
          <table:table-cell table:number-columns-repeated="16379" table:style-name="ce1"/>
        </table:table-row>
        <table:table-row table:style-name="ro2">
          <table:table-cell/>
          <table:table-cell table:style-name="ce42"/>
          <table:table-cell table:style-name="ce43"/>
          <table:table-cell office:value-type="string" table:number-columns-spanned="4" table:number-rows-spanned="1" table:style-name="ce86">
            <text:p>fte</text:p>
          </table:table-cell>
          <table:covered-table-cell table:number-columns-repeated="3"/>
          <table:table-cell office:value-type="string" table:number-columns-spanned="3" table:number-rows-spanned="1" table:style-name="ce83">
            <text:p>% van werkgelegenheid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/>
          <table:table-cell office:value-type="string" table:style-name="ce42">
            <text:p>categorie</text:p>
          </table:table-cell>
          <table:table-cell office:value-type="string" table:style-name="ce43">
            <text:p>scholen</text:p>
          </table:table-cell>
          <table:table-cell office:value-type="string" table:style-name="ce44">
            <text:p>werkgel.</text:p>
          </table:table-cell>
          <table:table-cell office:value-type="string" table:style-name="ce50">
            <text:p>open</text:p>
          </table:table-cell>
          <table:table-cell office:value-type="string" table:style-name="ce50">
            <text:p>verb.</text:p>
          </table:table-cell>
          <table:table-cell office:value-type="string" table:style-name="ce45">
            <text:p>totaal</text:p>
          </table:table-cell>
          <table:table-cell office:value-type="string" table:style-name="ce50">
            <text:p>open</text:p>
          </table:table-cell>
          <table:table-cell office:value-type="string" table:style-name="ce50">
            <text:p>verb.</text:p>
          </table:table-cell>
          <table:table-cell office:value-type="string" table:style-name="ce50">
            <text:p>totaal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4">
            <text:p>basisonderwijs</text:p>
          </table:table-cell>
          <table:table-cell office:value-type="float" office:value="2971" table:formula="of:=[.C12]" table:style-name="ce65">
            <text:p>2.971</text:p>
          </table:table-cell>
          <table:table-cell office:value-type="float" office:value="38297.756468057632" table:formula="of:=VLOOKUP([.$B21];[data_schooltype.$A:.$AX];MATCH([.$B$8]&amp;&quot;_&quot;&amp;[.D$8];[data_schooltype.$A$1:.$AX$1];0);FALSE)" table:style-name="ce57">
            <text:p>38.298</text:p>
          </table:table-cell>
          <table:table-cell office:value-type="float" office:value="412.06474999999989" table:formula="of:=VLOOKUP([.$B21];[data_schooltype.$A:.$AX];MATCH([.$B$8]&amp;&quot;_&quot;&amp;[.$C$17]&amp;&quot;_&quot;&amp;[.E$8];[data_schooltype.$A$1:.$AX$1];0);FALSE)" table:style-name="ce57">
            <text:p>412</text:p>
          </table:table-cell>
          <table:table-cell office:value-type="float" office:value="726.78720581717789" table:formula="of:=VLOOKUP([.$B21];[data_schooltype.$A:.$AX];MATCH([.$B$8]&amp;&quot;_&quot;&amp;[.$C$17]&amp;&quot;_&quot;&amp;[.F$8];[data_schooltype.$A$1:.$AX$1];0);FALSE)" table:style-name="ce57">
            <text:p>727</text:p>
          </table:table-cell>
          <table:table-cell office:value-type="float" office:value="1138.8519558171779" table:formula="of:=[.E21]+[.F21]" table:style-name="ce66">
            <text:p>1.139</text:p>
          </table:table-cell>
          <table:table-cell office:value-type="percentage" office:value="1.0759501025698042E-2" table:formula="of:=[.E21]/[.$D21]" table:style-name="ce9">
            <text:p>1,1%</text:p>
          </table:table-cell>
          <table:table-cell office:value-type="percentage" office:value="1.8977278902051538E-2" table:formula="of:=[.F21]/[.$D21]" table:style-name="ce9">
            <text:p>1,9%</text:p>
          </table:table-cell>
          <table:table-cell office:value-type="percentage" office:value="2.973677992774958E-2" table:formula="of:=[.G21]/[.$D21]" table:style-name="ce9">
            <text:p>3,0%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22">
            <text:p>speciaal basisonderwijs</text:p>
          </table:table-cell>
          <table:table-cell office:value-type="float" office:value="129" table:formula="of:=[.C13]" table:style-name="ce67">
            <text:p>129</text:p>
          </table:table-cell>
          <table:table-cell office:value-type="float" office:value="2345.8890037536621" table:formula="of:=VLOOKUP([.$B22];[data_schooltype.$A:.$AX];MATCH([.$B$8]&amp;&quot;_&quot;&amp;[.D$8];[data_schooltype.$A$1:.$AX$1];0);FALSE)" table:style-name="ce59">
            <text:p>2.346</text:p>
          </table:table-cell>
          <table:table-cell office:value-type="float" office:value="38.479399999999998" table:formula="of:=VLOOKUP([.$B22];[data_schooltype.$A:.$AX];MATCH([.$B$8]&amp;&quot;_&quot;&amp;[.$C$17]&amp;&quot;_&quot;&amp;[.E$8];[data_schooltype.$A$1:.$AX$1];0);FALSE)" table:style-name="ce59">
            <text:p>38</text:p>
          </table:table-cell>
          <table:table-cell office:value-type="float" office:value="67.062500819563866" table:formula="of:=VLOOKUP([.$B22];[data_schooltype.$A:.$AX];MATCH([.$B$8]&amp;&quot;_&quot;&amp;[.$C$17]&amp;&quot;_&quot;&amp;[.F$8];[data_schooltype.$A$1:.$AX$1];0);FALSE)" table:style-name="ce59">
            <text:p>67</text:p>
          </table:table-cell>
          <table:table-cell office:value-type="float" office:value="105.54190081956386" table:formula="of:=[.E22]+[.F22]" table:style-name="ce68">
            <text:p>106</text:p>
          </table:table-cell>
          <table:table-cell office:value-type="percentage" office:value="1.6402907357692127E-2" table:formula="of:=[.E22]/[.$D22]" table:style-name="ce25">
            <text:p>1,6%</text:p>
          </table:table-cell>
          <table:table-cell office:value-type="percentage" office:value="2.8587243775070777E-2" table:formula="of:=[.F22]/[.$D22]" table:style-name="ce25">
            <text:p>2,9%</text:p>
          </table:table-cell>
          <table:table-cell office:value-type="percentage" office:value="4.4990151132762904E-2" table:formula="of:=[.G22]/[.$D22]" table:style-name="ce25">
            <text:p>4,5%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4">
            <text:p>(voortgezet) speciaal onderwijs</text:p>
          </table:table-cell>
          <table:table-cell office:value-type="float" office:value="119" table:formula="of:=[.C14]" table:style-name="ce65">
            <text:p>119</text:p>
          </table:table-cell>
          <table:table-cell office:value-type="float" office:value="5463.3913054466248" table:formula="of:=VLOOKUP([.$B23];[data_schooltype.$A:.$AX];MATCH([.$B$8]&amp;&quot;_&quot;&amp;[.D$8];[data_schooltype.$A$1:.$AX$1];0);FALSE)" table:style-name="ce57">
            <text:p>5.463</text:p>
          </table:table-cell>
          <table:table-cell office:value-type="float" office:value="63.775500000000008" table:formula="of:=VLOOKUP([.$B23];[data_schooltype.$A:.$AX];MATCH([.$B$8]&amp;&quot;_&quot;&amp;[.$C$17]&amp;&quot;_&quot;&amp;[.E$8];[data_schooltype.$A$1:.$AX$1];0);FALSE)" table:style-name="ce57">
            <text:p>64</text:p>
          </table:table-cell>
          <table:table-cell office:value-type="float" office:value="88.980000227689743" table:formula="of:=VLOOKUP([.$B23];[data_schooltype.$A:.$AX];MATCH([.$B$8]&amp;&quot;_&quot;&amp;[.$C$17]&amp;&quot;_&quot;&amp;[.F$8];[data_schooltype.$A$1:.$AX$1];0);FALSE)" table:style-name="ce57">
            <text:p>89</text:p>
          </table:table-cell>
          <table:table-cell office:value-type="float" office:value="152.75550022768977" table:formula="of:=[.E23]+[.F23]" table:style-name="ce66">
            <text:p>153</text:p>
          </table:table-cell>
          <table:table-cell office:value-type="percentage" office:value="1.167324404100805E-2" table:formula="of:=[.E23]/[.$D23]" table:style-name="ce9">
            <text:p>1,2%</text:p>
          </table:table-cell>
          <table:table-cell office:value-type="percentage" office:value="1.6286587442305808E-2" table:formula="of:=[.F23]/[.$D23]" table:style-name="ce9">
            <text:p>1,6%</text:p>
          </table:table-cell>
          <table:table-cell office:value-type="percentage" office:value="2.7959831483313862E-2" table:formula="of:=[.G23]/[.$D23]" table:style-name="ce9">
            <text:p>2,8%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7">
            <text:p>totaal</text:p>
          </table:table-cell>
          <table:table-cell office:value-type="float" office:value="3219" table:formula="of:=SUM([.C21:.C23])" table:style-name="ce69">
            <text:p>3.219</text:p>
          </table:table-cell>
          <table:table-cell office:value-type="float" office:value="46107.036777257919" table:formula="of:=SUM([.D21:.D23])" table:style-name="ce60">
            <text:p>46.107</text:p>
          </table:table-cell>
          <table:table-cell office:value-type="float" office:value="514.31964999999991" table:formula="of:=SUM([.E21:.E23])" table:style-name="ce61">
            <text:p>514</text:p>
          </table:table-cell>
          <table:table-cell office:value-type="float" office:value="882.8297068644315" table:formula="of:=SUM([.F21:.F23])" table:style-name="ce61">
            <text:p>883</text:p>
          </table:table-cell>
          <table:table-cell office:value-type="float" office:value="1397.1493568644314" table:formula="of:=SUM([.G21:.G23])" table:style-name="ce70">
            <text:p>1.397</text:p>
          </table:table-cell>
          <table:table-cell office:value-type="percentage" office:value="1.1154905757328687E-2" table:formula="of:=[.E24]/[.$D24]" table:style-name="ce28">
            <text:p>1,1%</text:p>
          </table:table-cell>
          <table:table-cell office:value-type="percentage" office:value="1.9147396331917022E-2" table:formula="of:=[.F24]/[.$D24]" table:style-name="ce28">
            <text:p>1,9%</text:p>
          </table:table-cell>
          <table:table-cell office:value-type="percentage" office:value="3.0302302089245708E-2" table:formula="of:=[.G24]/[.$D24]" table:style-name="ce28">
            <text:p>3,0%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5">
            <text:p>totaal</text:p>
          </table:table-cell>
          <table:table-cell table:style-name="ce1"/>
          <table:table-cell table:number-columns-repeated="2" table:style-name="ce4"/>
          <table:table-cell table:number-columns-repeated="16379" table:style-name="ce1"/>
        </table:table-row>
        <table:table-row table:style-name="ro2">
          <table:table-cell/>
          <table:table-cell table:style-name="ce42"/>
          <table:table-cell table:style-name="ce43"/>
          <table:table-cell office:value-type="string" table:number-columns-spanned="4" table:number-rows-spanned="1" table:style-name="ce86">
            <text:p>fte</text:p>
          </table:table-cell>
          <table:covered-table-cell table:number-columns-repeated="3"/>
          <table:table-cell office:value-type="string" table:number-columns-spanned="3" table:number-rows-spanned="1" table:style-name="ce83">
            <text:p>% van werkgelegenheid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/>
          <table:table-cell office:value-type="string" table:style-name="ce42">
            <text:p>categorie</text:p>
          </table:table-cell>
          <table:table-cell office:value-type="string" table:style-name="ce43">
            <text:p>scholen</text:p>
          </table:table-cell>
          <table:table-cell office:value-type="string" table:style-name="ce44">
            <text:p>werkgel.</text:p>
          </table:table-cell>
          <table:table-cell office:value-type="string" table:style-name="ce50">
            <text:p>open</text:p>
          </table:table-cell>
          <table:table-cell office:value-type="string" table:style-name="ce50">
            <text:p>verb.</text:p>
          </table:table-cell>
          <table:table-cell office:value-type="string" table:style-name="ce45">
            <text:p>totaal</text:p>
          </table:table-cell>
          <table:table-cell office:value-type="string" table:style-name="ce50">
            <text:p>open</text:p>
          </table:table-cell>
          <table:table-cell office:value-type="string" table:style-name="ce50">
            <text:p>verb.</text:p>
          </table:table-cell>
          <table:table-cell office:value-type="string" table:style-name="ce50">
            <text:p>totaal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4">
            <text:p>basisonderwijs</text:p>
          </table:table-cell>
          <table:table-cell office:value-type="float" office:value="2971" table:formula="of:=[.C12]" table:style-name="ce65">
            <text:p>2.971</text:p>
          </table:table-cell>
          <table:table-cell office:value-type="float" office:value="38297.756468057632" table:formula="of:=[.D12]" table:style-name="ce57">
            <text:p>38.298</text:p>
          </table:table-cell>
          <table:table-cell office:value-type="float" office:value="992.60714999999993" table:formula="of:=[.E12]+[.E21]" table:style-name="ce57">
            <text:p>993</text:p>
          </table:table-cell>
          <table:table-cell office:value-type="float" office:value="1888.0476135069039" table:formula="of:=[.F12]+[.F21]" table:style-name="ce57">
            <text:p>1.888</text:p>
          </table:table-cell>
          <table:table-cell office:value-type="float" office:value="2880.6547635069037" table:formula="of:=[.E29]+[.F29]" table:style-name="ce66">
            <text:p>2.881</text:p>
          </table:table-cell>
          <table:table-cell office:value-type="percentage" office:value="2.5918154000166751E-2" table:formula="of:=[.E29]/[.$D29]" table:style-name="ce9">
            <text:p>2,6%</text:p>
          </table:table-cell>
          <table:table-cell office:value-type="percentage" office:value="4.9299170176760512E-2" table:formula="of:=[.F29]/[.$D29]" table:style-name="ce9">
            <text:p>4,9%</text:p>
          </table:table-cell>
          <table:table-cell office:value-type="percentage" office:value="7.5217324176927253E-2" table:formula="of:=[.G29]/[.$D29]" table:style-name="ce9">
            <text:p>7,5%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22">
            <text:p>speciaal basisonderwijs</text:p>
          </table:table-cell>
          <table:table-cell office:value-type="float" office:value="129" table:formula="of:=[.C13]" table:style-name="ce67">
            <text:p>129</text:p>
          </table:table-cell>
          <table:table-cell office:value-type="float" office:value="2345.8890037536621" table:formula="of:=[.D13]" table:style-name="ce59">
            <text:p>2.346</text:p>
          </table:table-cell>
          <table:table-cell office:value-type="float" office:value="101.92939999999999" table:formula="of:=[.E13]+[.E22]" table:style-name="ce59">
            <text:p>102</text:p>
          </table:table-cell>
          <table:table-cell office:value-type="float" office:value="166.60470087826252" table:formula="of:=[.F13]+[.F22]" table:style-name="ce59">
            <text:p>167</text:p>
          </table:table-cell>
          <table:table-cell office:value-type="float" office:value="268.53410087826251" table:formula="of:=[.E30]+[.F30]" table:style-name="ce68">
            <text:p>269</text:p>
          </table:table-cell>
          <table:table-cell office:value-type="percentage" office:value="4.3450222852361102E-2" table:formula="of:=[.E30]/[.$D30]" table:style-name="ce25">
            <text:p>4,3%</text:p>
          </table:table-cell>
          <table:table-cell office:value-type="percentage" office:value="7.1019856698964864E-2" table:formula="of:=[.F30]/[.$D30]" table:style-name="ce25">
            <text:p>7,1%</text:p>
          </table:table-cell>
          <table:table-cell office:value-type="percentage" office:value="0.11447007955132596" table:formula="of:=[.G30]/[.$D30]" table:style-name="ce25">
            <text:p>11,4%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4">
            <text:p>(voortgezet) speciaal onderwijs</text:p>
          </table:table-cell>
          <table:table-cell office:value-type="float" office:value="119" table:formula="of:=[.C14]" table:style-name="ce65">
            <text:p>119</text:p>
          </table:table-cell>
          <table:table-cell office:value-type="float" office:value="5463.3913054466248" table:formula="of:=[.D14]" table:style-name="ce57">
            <text:p>5.463</text:p>
          </table:table-cell>
          <table:table-cell office:value-type="float" office:value="213.79050000000001" table:formula="of:=[.E14]+[.E23]" table:style-name="ce57">
            <text:p>214</text:p>
          </table:table-cell>
          <table:table-cell office:value-type="float" office:value="328.67500143498182" table:formula="of:=[.F14]+[.F23]" table:style-name="ce57">
            <text:p>329</text:p>
          </table:table-cell>
          <table:table-cell office:value-type="float" office:value="542.46550143498189" table:formula="of:=[.E31]+[.F31]" table:style-name="ce66">
            <text:p>542</text:p>
          </table:table-cell>
          <table:table-cell office:value-type="percentage" office:value="3.9131463965772613E-2" table:formula="of:=[.E31]/[.$D31]" table:style-name="ce9">
            <text:p>3,9%</text:p>
          </table:table-cell>
          <table:table-cell office:value-type="percentage" office:value="6.0159520535773357E-2" table:formula="of:=[.F31]/[.$D31]" table:style-name="ce9">
            <text:p>6,0%</text:p>
          </table:table-cell>
          <table:table-cell office:value-type="percentage" office:value="9.9290984501545984E-2" table:formula="of:=[.G31]/[.$D31]" table:style-name="ce9">
            <text:p>9,9%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7">
            <text:p>totaal</text:p>
          </table:table-cell>
          <table:table-cell office:value-type="float" office:value="3219" table:formula="of:=SUM([.C29:.C31])" table:style-name="ce69">
            <text:p>3.219</text:p>
          </table:table-cell>
          <table:table-cell office:value-type="float" office:value="46107.036777257919" table:formula="of:=SUM([.D29:.D31])" table:style-name="ce60">
            <text:p>46.107</text:p>
          </table:table-cell>
          <table:table-cell office:value-type="float" office:value="1308.3270499999999" table:formula="of:=SUM([.E29:.E31])" table:style-name="ce61">
            <text:p>1.308</text:p>
          </table:table-cell>
          <table:table-cell office:value-type="float" office:value="2383.3273158201482" table:formula="of:=SUM([.F29:.F31])" table:style-name="ce61">
            <text:p>2.383</text:p>
          </table:table-cell>
          <table:table-cell office:value-type="float" office:value="3691.6543658201481" table:formula="of:=SUM([.G29:.G31])" table:style-name="ce70">
            <text:p>3.692</text:p>
          </table:table-cell>
          <table:table-cell office:value-type="percentage" office:value="2.8375864975242263E-2" table:formula="of:=[.E32]/[.$D32]" table:style-name="ce28">
            <text:p>2,8%</text:p>
          </table:table-cell>
          <table:table-cell office:value-type="percentage" office:value="5.1691183871432685E-2" table:formula="of:=[.F32]/[.$D32]" table:style-name="ce28">
            <text:p>5,2%</text:p>
          </table:table-cell>
          <table:table-cell office:value-type="percentage" office:value="8.0067048846674954E-2" table:formula="of:=[.G32]/[.$D32]" table:style-name="ce28">
            <text:p>8,0%</text:p>
          </table:table-cell>
          <table:table-cell table:number-columns-repeated="1637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style-name="ce17">
            <text:p>Schoolleiding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3"/>
          <table:table-cell table:number-columns-repeated="16382" table:style-name="ce1"/>
        </table:table-row>
        <table:table-row table:style-name="ro2" table:visibility="collapse">
          <table:table-cell/>
          <table:table-cell office:value-type="string" table:style-name="ce15">
            <text:p>sld</text:p>
          </table:table-cell>
          <table:table-cell office:value-type="string" table:style-name="ce1">
            <text:p>reg</text:p>
          </table:table-cell>
          <table:table-cell office:value-type="string" table:style-name="ce4">
            <text:p>werkgelegenheid</text:p>
          </table:table-cell>
          <table:table-cell office:value-type="string" table:style-name="ce4">
            <text:p>open</text:p>
          </table:table-cell>
          <table:table-cell office:value-type="string" table:style-name="ce1">
            <text:p>verb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string" table:style-name="ce15">
            <text:p>regulier</text:p>
          </table:table-cell>
          <table:table-cell table:style-name="ce1"/>
          <table:table-cell table:number-columns-repeated="2" table:style-name="ce4"/>
          <table:table-cell table:number-columns-repeated="16379" table:style-name="ce1"/>
        </table:table-row>
        <table:table-row table:style-name="ro2">
          <table:table-cell/>
          <table:table-cell table:style-name="ce42"/>
          <table:table-cell table:style-name="ce43"/>
          <table:table-cell office:value-type="string" table:number-columns-spanned="4" table:number-rows-spanned="1" table:style-name="ce86">
            <text:p>fte</text:p>
          </table:table-cell>
          <table:covered-table-cell table:number-columns-repeated="3"/>
          <table:table-cell office:value-type="string" table:number-columns-spanned="3" table:number-rows-spanned="1" table:style-name="ce83">
            <text:p>% van werkgelegenheid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/>
          <table:table-cell office:value-type="string" table:style-name="ce42">
            <text:p>categorie</text:p>
          </table:table-cell>
          <table:table-cell office:value-type="string" table:style-name="ce43">
            <text:p>scholen</text:p>
          </table:table-cell>
          <table:table-cell office:value-type="string" table:style-name="ce44">
            <text:p>werkgel.</text:p>
          </table:table-cell>
          <table:table-cell office:value-type="string" table:style-name="ce50">
            <text:p>open</text:p>
          </table:table-cell>
          <table:table-cell office:value-type="string" table:style-name="ce50">
            <text:p>verb.</text:p>
          </table:table-cell>
          <table:table-cell office:value-type="string" table:style-name="ce45">
            <text:p>totaal</text:p>
          </table:table-cell>
          <table:table-cell office:value-type="string" table:style-name="ce50">
            <text:p>open</text:p>
          </table:table-cell>
          <table:table-cell office:value-type="string" table:style-name="ce50">
            <text:p>verb.</text:p>
          </table:table-cell>
          <table:table-cell office:value-type="string" table:style-name="ce50">
            <text:p>totaal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4">
            <text:p>basisonderwijs</text:p>
          </table:table-cell>
          <table:table-cell office:value-type="float" office:value="2971" table:formula="of:=[.C12]" table:style-name="ce65">
            <text:p>2.971</text:p>
          </table:table-cell>
          <table:table-cell office:value-type="float" office:value="3391.0356620624661" table:formula="of:=VLOOKUP([.$B41];[data_schooltype.$A:.$AX];MATCH([.$B$37]&amp;&quot;_&quot;&amp;[.D$37];[data_schooltype.$A$1:.$AX$1];0);FALSE)" table:style-name="ce57">
            <text:p>3.391</text:p>
          </table:table-cell>
          <table:table-cell office:value-type="float" office:value="113.14125000000003" table:formula="of:=VLOOKUP([.$B41];[data_schooltype.$A:.$AX];MATCH([.$B$37]&amp;&quot;_&quot;&amp;[.$C$37]&amp;&quot;_&quot;&amp;[.E$37];[data_schooltype.$A$1:.$AX$1];0);FALSE)" table:style-name="ce57">
            <text:p>113</text:p>
          </table:table-cell>
          <table:table-cell office:value-type="float" office:value="154.4798015281558" table:formula="of:=VLOOKUP([.$B41];[data_schooltype.$A:.$AX];MATCH([.$B$37]&amp;&quot;_&quot;&amp;[.$C$37]&amp;&quot;_&quot;&amp;[.F$37];[data_schooltype.$A$1:.$AX$1];0);FALSE)" table:style-name="ce57">
            <text:p>154</text:p>
          </table:table-cell>
          <table:table-cell office:value-type="float" office:value="267.62105152815582" table:formula="of:=[.E41]+[.F41]" table:style-name="ce66">
            <text:p>268</text:p>
          </table:table-cell>
          <table:table-cell office:value-type="percentage" office:value="3.3364806883566141E-2" table:formula="of:=[.E41]/[.$D41]" table:style-name="ce9">
            <text:p>3,3%</text:p>
          </table:table-cell>
          <table:table-cell office:value-type="percentage" office:value="4.5555345600287629E-2" table:formula="of:=[.F41]/[.$D41]" table:style-name="ce9">
            <text:p>4,6%</text:p>
          </table:table-cell>
          <table:table-cell office:value-type="percentage" office:value="7.8920152483853756E-2" table:formula="of:=[.G41]/[.$D41]" table:style-name="ce9">
            <text:p>7,9%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22">
            <text:p>speciaal basisonderwijs</text:p>
          </table:table-cell>
          <table:table-cell office:value-type="float" office:value="129" table:formula="of:=[.C13]" table:style-name="ce67">
            <text:p>129</text:p>
          </table:table-cell>
          <table:table-cell office:value-type="float" office:value="175.39659929275513" table:formula="of:=VLOOKUP([.$B42];[data_schooltype.$A:.$AX];MATCH([.$B$37]&amp;&quot;_&quot;&amp;[.D$37];[data_schooltype.$A$1:.$AX$1];0);FALSE)" table:style-name="ce59">
            <text:p>175</text:p>
          </table:table-cell>
          <table:table-cell office:value-type="float" office:value="6.6" table:formula="of:=VLOOKUP([.$B42];[data_schooltype.$A:.$AX];MATCH([.$B$37]&amp;&quot;_&quot;&amp;[.$C$37]&amp;&quot;_&quot;&amp;[.E$37];[data_schooltype.$A$1:.$AX$1];0);FALSE)" table:style-name="ce59">
            <text:p>7</text:p>
          </table:table-cell>
          <table:table-cell office:value-type="float" office:value="11.100000083446503" table:formula="of:=VLOOKUP([.$B42];[data_schooltype.$A:.$AX];MATCH([.$B$37]&amp;&quot;_&quot;&amp;[.$C$37]&amp;&quot;_&quot;&amp;[.F$37];[data_schooltype.$A$1:.$AX$1];0);FALSE)" table:style-name="ce59">
            <text:p>11</text:p>
          </table:table-cell>
          <table:table-cell office:value-type="float" office:value="17.700000083446504" table:formula="of:=[.E42]+[.F42]" table:style-name="ce68">
            <text:p>18</text:p>
          </table:table-cell>
          <table:table-cell office:value-type="percentage" office:value="3.762900778357689E-2" table:formula="of:=[.E42]/[.$D42]" table:style-name="ce25">
            <text:p>3,8%</text:p>
          </table:table-cell>
          <table:table-cell office:value-type="percentage" office:value="6.3285149929956458E-2" table:formula="of:=[.F42]/[.$D42]" table:style-name="ce25">
            <text:p>6,3%</text:p>
          </table:table-cell>
          <table:table-cell office:value-type="percentage" office:value="0.10091415771353336" table:formula="of:=[.G42]/[.$D42]" table:style-name="ce25">
            <text:p>10,1%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4">
            <text:p>(voortgezet) speciaal onderwijs</text:p>
          </table:table-cell>
          <table:table-cell office:value-type="float" office:value="119" table:formula="of:=[.C14]" table:style-name="ce65">
            <text:p>119</text:p>
          </table:table-cell>
          <table:table-cell office:value-type="float" office:value="421.58769789338112" table:formula="of:=VLOOKUP([.$B43];[data_schooltype.$A:.$AX];MATCH([.$B$37]&amp;&quot;_&quot;&amp;[.D$37];[data_schooltype.$A$1:.$AX$1];0);FALSE)" table:style-name="ce57">
            <text:p>422</text:p>
          </table:table-cell>
          <table:table-cell office:value-type="float" office:value="19.8" table:formula="of:=VLOOKUP([.$B43];[data_schooltype.$A:.$AX];MATCH([.$B$37]&amp;&quot;_&quot;&amp;[.$C$37]&amp;&quot;_&quot;&amp;[.E$37];[data_schooltype.$A$1:.$AX$1];0);FALSE)" table:style-name="ce57">
            <text:p>20</text:p>
          </table:table-cell>
          <table:table-cell office:value-type="float" office:value="15.325000122189522" table:formula="of:=VLOOKUP([.$B43];[data_schooltype.$A:.$AX];MATCH([.$B$37]&amp;&quot;_&quot;&amp;[.$C$37]&amp;&quot;_&quot;&amp;[.F$37];[data_schooltype.$A$1:.$AX$1];0);FALSE)" table:style-name="ce57">
            <text:p>15</text:p>
          </table:table-cell>
          <table:table-cell office:value-type="float" office:value="35.125000122189519" table:formula="of:=[.E43]+[.F43]" table:style-name="ce66">
            <text:p>35</text:p>
          </table:table-cell>
          <table:table-cell office:value-type="percentage" office:value="4.6965317296823475E-2" table:formula="of:=[.E43]/[.$D43]" table:style-name="ce9">
            <text:p>4,7%</text:p>
          </table:table-cell>
          <table:table-cell office:value-type="percentage" office:value="3.6350681480428755E-2" table:formula="of:=[.F43]/[.$D43]" table:style-name="ce9">
            <text:p>3,6%</text:p>
          </table:table-cell>
          <table:table-cell office:value-type="percentage" office:value="8.3315998777252223E-2" table:formula="of:=[.G43]/[.$D43]" table:style-name="ce9">
            <text:p>8,3%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7">
            <text:p>totaal</text:p>
          </table:table-cell>
          <table:table-cell office:value-type="float" office:value="3219" table:formula="of:=SUM([.C41:.C43])" table:style-name="ce69">
            <text:p>3.219</text:p>
          </table:table-cell>
          <table:table-cell office:value-type="float" office:value="3988.0199592486024" table:formula="of:=SUM([.D41:.D43])" table:style-name="ce60">
            <text:p>3.988</text:p>
          </table:table-cell>
          <table:table-cell office:value-type="float" office:value="139.54125000000002" table:formula="of:=SUM([.E41:.E43])" table:style-name="ce61">
            <text:p>140</text:p>
          </table:table-cell>
          <table:table-cell office:value-type="float" office:value="180.90480173379183" table:formula="of:=SUM([.F41:.F43])" table:style-name="ce61">
            <text:p>181</text:p>
          </table:table-cell>
          <table:table-cell office:value-type="float" office:value="320.44605173379188" table:formula="of:=SUM([.G41:.G43])" table:style-name="ce70">
            <text:p>320</text:p>
          </table:table-cell>
          <table:table-cell office:value-type="percentage" office:value="3.4990108230624678E-2" table:formula="of:=[.E44]/[.$D44]" table:style-name="ce28">
            <text:p>3,5%</text:p>
          </table:table-cell>
          <table:table-cell office:value-type="percentage" office:value="4.5362060266086725E-2" table:formula="of:=[.F44]/[.$D44]" table:style-name="ce28">
            <text:p>4,5%</text:p>
          </table:table-cell>
          <table:table-cell office:value-type="percentage" office:value="8.035216849671141E-2" table:formula="of:=[.G44]/[.$D44]" table:style-name="ce28">
            <text:p>8,0%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 table:visibility="collapse">
          <table:table-cell/>
          <table:table-cell table:style-name="ce15"/>
          <table:table-cell office:value-type="string" table:style-name="ce1">
            <text:p>verv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2">
          <table:table-cell/>
          <table:table-cell office:value-type="string" table:style-name="ce15">
            <text:p>vervanging</text:p>
          </table:table-cell>
          <table:table-cell table:style-name="ce1"/>
          <table:table-cell table:number-columns-repeated="2" table:style-name="ce4"/>
          <table:table-cell table:number-columns-repeated="16379" table:style-name="ce1"/>
        </table:table-row>
        <table:table-row table:style-name="ro2">
          <table:table-cell/>
          <table:table-cell table:style-name="ce42"/>
          <table:table-cell table:style-name="ce43"/>
          <table:table-cell office:value-type="string" table:number-columns-spanned="4" table:number-rows-spanned="1" table:style-name="ce86">
            <text:p>fte</text:p>
          </table:table-cell>
          <table:covered-table-cell table:number-columns-repeated="3"/>
          <table:table-cell office:value-type="string" table:number-columns-spanned="3" table:number-rows-spanned="1" table:style-name="ce83">
            <text:p>% van werkgelegenheid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/>
          <table:table-cell office:value-type="string" table:style-name="ce42">
            <text:p>categorie</text:p>
          </table:table-cell>
          <table:table-cell office:value-type="string" table:style-name="ce43">
            <text:p>scholen</text:p>
          </table:table-cell>
          <table:table-cell office:value-type="string" table:style-name="ce44">
            <text:p>werkgel.</text:p>
          </table:table-cell>
          <table:table-cell office:value-type="string" table:style-name="ce50">
            <text:p>open</text:p>
          </table:table-cell>
          <table:table-cell office:value-type="string" table:style-name="ce50">
            <text:p>verb.</text:p>
          </table:table-cell>
          <table:table-cell office:value-type="string" table:style-name="ce45">
            <text:p>totaal</text:p>
          </table:table-cell>
          <table:table-cell office:value-type="string" table:style-name="ce50">
            <text:p>open</text:p>
          </table:table-cell>
          <table:table-cell office:value-type="string" table:style-name="ce50">
            <text:p>verb.</text:p>
          </table:table-cell>
          <table:table-cell office:value-type="string" table:style-name="ce50">
            <text:p>totaal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4">
            <text:p>basisonderwijs</text:p>
          </table:table-cell>
          <table:table-cell office:value-type="float" office:value="2971" table:formula="of:=[.C12]" table:style-name="ce65">
            <text:p>2.971</text:p>
          </table:table-cell>
          <table:table-cell office:value-type="float" office:value="3391.0356620624661" table:formula="of:=[.D41]" table:style-name="ce57">
            <text:p>3.391</text:p>
          </table:table-cell>
          <table:table-cell office:value-type="float" office:value="55.211300000000008" table:formula="of:=VLOOKUP([.$B50];[data_schooltype.$A:.$AX];MATCH([.$B$37]&amp;&quot;_&quot;&amp;[.$C$46]&amp;&quot;_&quot;&amp;[.E$37];[data_schooltype.$A$1:.$AX$1];0);FALSE)" table:style-name="ce57">
            <text:p>55</text:p>
          </table:table-cell>
          <table:table-cell office:value-type="float" office:value="102.31770124286413" table:formula="of:=VLOOKUP([.$B50];[data_schooltype.$A:.$AX];MATCH([.$B$37]&amp;&quot;_&quot;&amp;[.$C$46]&amp;&quot;_&quot;&amp;[.F$37];[data_schooltype.$A$1:.$AX$1];0);FALSE)" table:style-name="ce57">
            <text:p>102</text:p>
          </table:table-cell>
          <table:table-cell office:value-type="float" office:value="157.52900124286413" table:formula="of:=[.E50]+[.F50]" table:style-name="ce66">
            <text:p>158</text:p>
          </table:table-cell>
          <table:table-cell office:value-type="percentage" office:value="1.6281545080071458E-2" table:formula="of:=[.E50]/[.$D50]" table:style-name="ce9">
            <text:p>1,6%</text:p>
          </table:table-cell>
          <table:table-cell office:value-type="percentage" office:value="3.0172994754243707E-2" table:formula="of:=[.F50]/[.$D50]" table:style-name="ce9">
            <text:p>3,0%</text:p>
          </table:table-cell>
          <table:table-cell office:value-type="percentage" office:value="4.6454539834315162E-2" table:formula="of:=[.G50]/[.$D50]" table:style-name="ce9">
            <text:p>4,6%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22">
            <text:p>speciaal basisonderwijs</text:p>
          </table:table-cell>
          <table:table-cell office:value-type="float" office:value="129" table:formula="of:=[.C13]" table:style-name="ce67">
            <text:p>129</text:p>
          </table:table-cell>
          <table:table-cell office:value-type="float" office:value="175.39659929275513" table:formula="of:=[.D42]" table:style-name="ce59">
            <text:p>175</text:p>
          </table:table-cell>
          <table:table-cell office:value-type="float" office:value="1" table:formula="of:=VLOOKUP([.$B51];[data_schooltype.$A:.$AX];MATCH([.$B$37]&amp;&quot;_&quot;&amp;[.$C$46]&amp;&quot;_&quot;&amp;[.E$37];[data_schooltype.$A$1:.$AX$1];0);FALSE)" table:style-name="ce59">
            <text:p>1</text:p>
          </table:table-cell>
          <table:table-cell office:value-type="float" office:value="5.7000000774860382" table:formula="of:=VLOOKUP([.$B51];[data_schooltype.$A:.$AX];MATCH([.$B$37]&amp;&quot;_&quot;&amp;[.$C$46]&amp;&quot;_&quot;&amp;[.F$37];[data_schooltype.$A$1:.$AX$1];0);FALSE)" table:style-name="ce59">
            <text:p>6</text:p>
          </table:table-cell>
          <table:table-cell office:value-type="float" office:value="6.7000000774860382" table:formula="of:=[.E51]+[.F51]" table:style-name="ce68">
            <text:p>7</text:p>
          </table:table-cell>
          <table:table-cell office:value-type="percentage" office:value="5.7013648156934689E-3" table:formula="of:=[.E51]/[.$D51]" table:style-name="ce25">
            <text:p>0,6%</text:p>
          </table:table-cell>
          <table:table-cell office:value-type="percentage" office:value="3.2497779891228942E-2" table:formula="of:=[.F51]/[.$D51]" table:style-name="ce25">
            <text:p>3,2%</text:p>
          </table:table-cell>
          <table:table-cell office:value-type="percentage" office:value="3.8199144706922414E-2" table:formula="of:=[.G51]/[.$D51]" table:style-name="ce25">
            <text:p>3,8%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4">
            <text:p>(voortgezet) speciaal onderwijs</text:p>
          </table:table-cell>
          <table:table-cell office:value-type="float" office:value="119" table:formula="of:=[.C14]" table:style-name="ce65">
            <text:p>119</text:p>
          </table:table-cell>
          <table:table-cell office:value-type="float" office:value="421.58769789338112" table:formula="of:=[.D43]" table:style-name="ce57">
            <text:p>422</text:p>
          </table:table-cell>
          <table:table-cell office:value-type="float" office:value="10.100000000000001" table:formula="of:=VLOOKUP([.$B52];[data_schooltype.$A:.$AX];MATCH([.$B$37]&amp;&quot;_&quot;&amp;[.$C$46]&amp;&quot;_&quot;&amp;[.E$37];[data_schooltype.$A$1:.$AX$1];0);FALSE)" table:style-name="ce57">
            <text:p>10</text:p>
          </table:table-cell>
          <table:table-cell office:value-type="float" office:value="13.825000137090683" table:formula="of:=VLOOKUP([.$B52];[data_schooltype.$A:.$AX];MATCH([.$B$37]&amp;&quot;_&quot;&amp;[.$C$46]&amp;&quot;_&quot;&amp;[.F$37];[data_schooltype.$A$1:.$AX$1];0);FALSE)" table:style-name="ce57">
            <text:p>14</text:p>
          </table:table-cell>
          <table:table-cell office:value-type="float" office:value="23.925000137090684" table:formula="of:=[.E52]+[.F52]" table:style-name="ce66">
            <text:p>24</text:p>
          </table:table-cell>
          <table:table-cell office:value-type="percentage" office:value="2.3957055792824096E-2" table:formula="of:=[.E52]/[.$D52]" table:style-name="ce9">
            <text:p>2,4%</text:p>
          </table:table-cell>
          <table:table-cell office:value-type="percentage" office:value="3.2792702932681411E-2" table:formula="of:=[.F52]/[.$D52]" table:style-name="ce9">
            <text:p>3,3%</text:p>
          </table:table-cell>
          <table:table-cell office:value-type="percentage" office:value="5.6749758725505507E-2" table:formula="of:=[.G52]/[.$D52]" table:style-name="ce9">
            <text:p>5,7%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7">
            <text:p>totaal</text:p>
          </table:table-cell>
          <table:table-cell office:value-type="float" office:value="3219" table:formula="of:=SUM([.C50:.C52])" table:style-name="ce69">
            <text:p>3.219</text:p>
          </table:table-cell>
          <table:table-cell office:value-type="float" office:value="3988.0199592486024" table:formula="of:=SUM([.D50:.D52])" table:style-name="ce60">
            <text:p>3.988</text:p>
          </table:table-cell>
          <table:table-cell office:value-type="float" office:value="66.311300000000017" table:formula="of:=SUM([.E50:.E52])" table:style-name="ce61">
            <text:p>66</text:p>
          </table:table-cell>
          <table:table-cell office:value-type="float" office:value="121.84270145744085" table:formula="of:=SUM([.F50:.F52])" table:style-name="ce61">
            <text:p>122</text:p>
          </table:table-cell>
          <table:table-cell office:value-type="float" office:value="188.15400145744084" table:formula="of:=SUM([.G50:.G52])" table:style-name="ce70">
            <text:p>188</text:p>
          </table:table-cell>
          <table:table-cell office:value-type="percentage" office:value="1.6627624905993191E-2" table:formula="of:=[.E53]/[.$D53]" table:style-name="ce28">
            <text:p>1,7%</text:p>
          </table:table-cell>
          <table:table-cell office:value-type="percentage" office:value="3.0552179453083202E-2" table:formula="of:=[.F53]/[.$D53]" table:style-name="ce28">
            <text:p>3,1%</text:p>
          </table:table-cell>
          <table:table-cell office:value-type="percentage" office:value="4.7179804359076385E-2" table:formula="of:=[.G53]/[.$D53]" table:style-name="ce28">
            <text:p>4,7%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5">
            <text:p>totaal</text:p>
          </table:table-cell>
          <table:table-cell table:style-name="ce1"/>
          <table:table-cell table:number-columns-repeated="2" table:style-name="ce4"/>
          <table:table-cell table:number-columns-repeated="16379" table:style-name="ce1"/>
        </table:table-row>
        <table:table-row table:style-name="ro2">
          <table:table-cell/>
          <table:table-cell table:style-name="ce42"/>
          <table:table-cell table:style-name="ce43"/>
          <table:table-cell office:value-type="string" table:number-columns-spanned="4" table:number-rows-spanned="1" table:style-name="ce86">
            <text:p>fte</text:p>
          </table:table-cell>
          <table:covered-table-cell table:number-columns-repeated="3"/>
          <table:table-cell office:value-type="string" table:number-columns-spanned="3" table:number-rows-spanned="1" table:style-name="ce83">
            <text:p>% van werkgelegenheid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/>
          <table:table-cell office:value-type="string" table:style-name="ce42">
            <text:p>categorie</text:p>
          </table:table-cell>
          <table:table-cell office:value-type="string" table:style-name="ce43">
            <text:p>scholen</text:p>
          </table:table-cell>
          <table:table-cell office:value-type="string" table:style-name="ce44">
            <text:p>werkgel.</text:p>
          </table:table-cell>
          <table:table-cell office:value-type="string" table:style-name="ce50">
            <text:p>open</text:p>
          </table:table-cell>
          <table:table-cell office:value-type="string" table:style-name="ce50">
            <text:p>verb.</text:p>
          </table:table-cell>
          <table:table-cell office:value-type="string" table:style-name="ce45">
            <text:p>totaal</text:p>
          </table:table-cell>
          <table:table-cell office:value-type="string" table:style-name="ce50">
            <text:p>open</text:p>
          </table:table-cell>
          <table:table-cell office:value-type="string" table:style-name="ce50">
            <text:p>verb.</text:p>
          </table:table-cell>
          <table:table-cell office:value-type="string" table:style-name="ce50">
            <text:p>totaal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4">
            <text:p>basisonderwijs</text:p>
          </table:table-cell>
          <table:table-cell office:value-type="float" office:value="2971" table:formula="of:=[.C12]" table:style-name="ce65">
            <text:p>2.971</text:p>
          </table:table-cell>
          <table:table-cell office:value-type="float" office:value="3391.0356620624661" table:formula="of:=[.D41]" table:style-name="ce57">
            <text:p>3.391</text:p>
          </table:table-cell>
          <table:table-cell office:value-type="float" office:value="168.35255000000004" table:formula="of:=[.E41]+[.E50]" table:style-name="ce57">
            <text:p>168</text:p>
          </table:table-cell>
          <table:table-cell office:value-type="float" office:value="256.79750277101994" table:formula="of:=[.F41]+[.F50]" table:style-name="ce57">
            <text:p>257</text:p>
          </table:table-cell>
          <table:table-cell office:value-type="float" office:value="425.15005277102" table:formula="of:=[.E58]+[.F58]" table:style-name="ce66">
            <text:p>425</text:p>
          </table:table-cell>
          <table:table-cell office:value-type="percentage" office:value="4.9646351963637599E-2" table:formula="of:=[.E58]/[.$D58]" table:style-name="ce9">
            <text:p>5,0%</text:p>
          </table:table-cell>
          <table:table-cell office:value-type="percentage" office:value="7.572834035453134E-2" table:formula="of:=[.F58]/[.$D58]" table:style-name="ce9">
            <text:p>7,6%</text:p>
          </table:table-cell>
          <table:table-cell office:value-type="percentage" office:value="0.12537469231816895" table:formula="of:=[.G58]/[.$D58]" table:style-name="ce9">
            <text:p>12,5%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22">
            <text:p>speciaal basisonderwijs</text:p>
          </table:table-cell>
          <table:table-cell office:value-type="float" office:value="129" table:formula="of:=[.C13]" table:style-name="ce67">
            <text:p>129</text:p>
          </table:table-cell>
          <table:table-cell office:value-type="float" office:value="175.39659929275513" table:formula="of:=[.D42]" table:style-name="ce59">
            <text:p>175</text:p>
          </table:table-cell>
          <table:table-cell office:value-type="float" office:value="7.6" table:formula="of:=[.E42]+[.E51]" table:style-name="ce59">
            <text:p>8</text:p>
          </table:table-cell>
          <table:table-cell office:value-type="float" office:value="16.800000160932541" table:formula="of:=[.F42]+[.F51]" table:style-name="ce59">
            <text:p>17</text:p>
          </table:table-cell>
          <table:table-cell office:value-type="float" office:value="24.400000160932542" table:formula="of:=[.E59]+[.F59]" table:style-name="ce68">
            <text:p>24</text:p>
          </table:table-cell>
          <table:table-cell office:value-type="percentage" office:value="4.3330372599270361E-2" table:formula="of:=[.E59]/[.$D59]" table:style-name="ce25">
            <text:p>4,3%</text:p>
          </table:table-cell>
          <table:table-cell office:value-type="percentage" office:value="9.57829298211854E-2" table:formula="of:=[.F59]/[.$D59]" table:style-name="ce25">
            <text:p>9,6%</text:p>
          </table:table-cell>
          <table:table-cell office:value-type="percentage" office:value="0.13911330242045578" table:formula="of:=[.G59]/[.$D59]" table:style-name="ce25">
            <text:p>13,9%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4">
            <text:p>(voortgezet) speciaal onderwijs</text:p>
          </table:table-cell>
          <table:table-cell office:value-type="float" office:value="119" table:formula="of:=[.C14]" table:style-name="ce65">
            <text:p>119</text:p>
          </table:table-cell>
          <table:table-cell office:value-type="float" office:value="421.58769789338112" table:formula="of:=[.D43]" table:style-name="ce57">
            <text:p>422</text:p>
          </table:table-cell>
          <table:table-cell office:value-type="float" office:value="29.900000000000002" table:formula="of:=[.E43]+[.E52]" table:style-name="ce57">
            <text:p>30</text:p>
          </table:table-cell>
          <table:table-cell office:value-type="float" office:value="29.150000259280205" table:formula="of:=[.F43]+[.F52]" table:style-name="ce57">
            <text:p>29</text:p>
          </table:table-cell>
          <table:table-cell office:value-type="float" office:value="59.05000025928021" table:formula="of:=[.E60]+[.F60]" table:style-name="ce66">
            <text:p>59</text:p>
          </table:table-cell>
          <table:table-cell office:value-type="percentage" office:value="7.0922373089647564E-2" table:formula="of:=[.E60]/[.$D60]" table:style-name="ce9">
            <text:p>7,1%</text:p>
          </table:table-cell>
          <table:table-cell office:value-type="percentage" office:value="6.9143384413110159E-2" table:formula="of:=[.F60]/[.$D60]" table:style-name="ce9">
            <text:p>6,9%</text:p>
          </table:table-cell>
          <table:table-cell office:value-type="percentage" office:value="0.14006575750275774" table:formula="of:=[.G60]/[.$D60]" table:style-name="ce9">
            <text:p>14,0%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7">
            <text:p>totaal</text:p>
          </table:table-cell>
          <table:table-cell office:value-type="float" office:value="3219" table:formula="of:=SUM([.C58:.C60])" table:style-name="ce69">
            <text:p>3.219</text:p>
          </table:table-cell>
          <table:table-cell office:value-type="float" office:value="3988.0199592486024" table:formula="of:=SUM([.D58:.D60])" table:style-name="ce60">
            <text:p>3.988</text:p>
          </table:table-cell>
          <table:table-cell office:value-type="float" office:value="205.85255000000004" table:formula="of:=SUM([.E58:.E60])" table:style-name="ce61">
            <text:p>206</text:p>
          </table:table-cell>
          <table:table-cell office:value-type="float" office:value="302.74750319123268" table:formula="of:=SUM([.F58:.F60])" table:style-name="ce61">
            <text:p>303</text:p>
          </table:table-cell>
          <table:table-cell office:value-type="float" office:value="508.60005319123275" table:formula="of:=SUM([.G58:.G60])" table:style-name="ce70">
            <text:p>509</text:p>
          </table:table-cell>
          <table:table-cell office:value-type="percentage" office:value="5.1617733136617869E-2" table:formula="of:=[.E61]/[.$D61]" table:style-name="ce28">
            <text:p>5,2%</text:p>
          </table:table-cell>
          <table:table-cell office:value-type="percentage" office:value="7.5914239719169926E-2" table:formula="of:=[.F61]/[.$D61]" table:style-name="ce28">
            <text:p>7,6%</text:p>
          </table:table-cell>
          <table:table-cell office:value-type="percentage" office:value="0.1275319728557878" table:formula="of:=[.G61]/[.$D61]" table:style-name="ce28">
            <text:p>12,8%</text:p>
          </table:table-cell>
          <table:table-cell table:number-columns-repeated="16374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76">
            <text:p>Details</text:p>
          </table:table-cell>
          <table:table-cell table:number-columns-repeated="8" table:style-name="ce76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">
            <text:p>schooltype</text:p>
          </table:table-cell>
          <table:table-cell table:style-name="ce1"/>
          <table:table-cell table:number-columns-repeated="8" table:style-name="ce1"/>
          <table:table-cell office:value-type="string" table:style-name="ce1">
            <text:p>geselecteerd</text:p>
          </table:table-cell>
          <table:table-cell office:value-type="float" office:value="1" table:style-name="ce1">
            <text:p>1</text:p>
          </table:table-cell>
          <table:table-cell table:number-columns-repeated="16371" table:style-name="ce1"/>
        </table:table-row>
        <table:table-row table:style-name="ro2">
          <table:table-cell table:number-columns-repeated="11" table:style-name="ce1"/>
          <table:table-cell office:value-type="string" table:style-name="ce1">
            <text:p>afkorting</text:p>
          </table:table-cell>
          <table:table-cell office:value-type="string" office:string-value="" table:formula="of:=VLOOKUP([.M67];[.L70:.N73];3;FALSE)" table:style-name="ce1"/>
          <table:table-cell table:number-columns-repeated="16371" table:style-name="ce1"/>
        </table:table-row>
        <table:table-row table:style-name="ro2">
          <table:table-cell table:number-columns-repeated="11" table:style-name="ce1"/>
          <table:table-cell office:value-type="string" table:style-name="ce1">
            <text:p>nr</text:p>
          </table:table-cell>
          <table:table-cell table:number-columns-repeated="16372" table:style-name="ce1"/>
        </table:table-row>
        <table:table-row table:style-name="ro4" table:visibility="collapse">
          <table:table-cell table:style-name="ce1"/>
          <table:table-cell office:value-type="string" table:style-name="ce5">
            <text:p>ler</text:p>
          </table:table-cell>
          <table:table-cell office:value-type="string" table:style-name="ce5">
            <text:p>reg</text:p>
          </table:table-cell>
          <table:table-cell office:value-type="string" table:style-name="ce5">
            <text:p>verv</text:p>
          </table:table-cell>
          <table:table-cell table:number-columns-repeated="4" table:style-name="ce5"/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lle schooltypen</text:p>
          </table:table-cell>
          <table:table-cell office:value-type="string" office:string-value="" table:formula="of:=&quot;&quot;" table:style-name="ce1"/>
          <table:table-cell table:number-columns-repeated="16370"/>
        </table:table-row>
        <table:table-row table:style-name="ro2">
          <table:table-cell table:style-name="ce1"/>
          <table:table-cell office:value-type="string" table:style-name="ce17">
            <text:p>Leraren</text:p>
          </table:table-cell>
          <table:table-cell table:number-columns-repeated="2" table:style-name="ce1"/>
          <table:table-cell table:number-columns-repeated="4" table:style-name="ce5"/>
          <table:table-cell table:number-columns-repeated="3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basisonderwijs</text:p>
          </table:table-cell>
          <table:table-cell office:value-type="string" office:string-value="basisonderwijs" table:formula="of:=[.M71]" table:style-name="ce1">
            <text:p>basisonderwijs</text:p>
          </table:table-cell>
          <table:table-cell table:number-columns-repeated="16370"/>
        </table:table-row>
        <table:table-row table:style-name="ro3">
          <table:table-cell table:number-columns-repeated="11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speciaal basisonderwijs</text:p>
          </table:table-cell>
          <table:table-cell office:value-type="string" office:string-value="speciaal basisonderwijs" table:formula="of:=[.M72]" table:style-name="ce1">
            <text:p>speciaal basisonderwijs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holen</text:p>
          </table:table-cell>
          <table:table-cell office:value-type="string" table:style-name="ce40">
            <text:p>aantal scholen</text:p>
          </table:table-cell>
          <table:table-cell office:value-type="float" office:value="3219" table:formula="of:=IFERROR(VLOOKUP([.$M$68];[data_schooltype.$A:.$AL];MATCH([.$A73];[data_schooltype.$A$1:.$AL$1];0);FALSE);&quot;-&quot;)" table:style-name="ce71">
            <text:p>3.219</text:p>
          </table:table-cell>
          <table:table-cell table:number-columns-repeated="4" table:style-name="ce40"/>
          <table:table-cell table:style-name="ce41"/>
          <table:table-cell table:number-columns-repeated="3"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(voortgezet) speciaal onderwijs</text:p>
          </table:table-cell>
          <table:table-cell office:value-type="string" office:string-value="(voortgezet) speciaal onderwijs" table:formula="of:=[.M73]" table:style-name="ce1">
            <text:p>(voortgezet) speciaal onderwijs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werkend</text:p>
          </table:table-cell>
          <table:table-cell office:value-type="string" table:style-name="ce4">
            <text:p>werkzaam</text:p>
          </table:table-cell>
          <table:table-cell office:value-type="float" office:value="42415.382400000002" table:formula="of:=IFERROR(VLOOKUP([.$M$68];[data_schooltype.$A:.$AL];MATCH([.$B$70]&amp;&quot;_&quot;&amp;[.$A74];[data_schooltype.$A$1:.$AL$1];0);FALSE);&quot;-&quot;)" table:style-name="ce72">
            <text:p>42.415</text:p>
          </table:table-cell>
          <table:table-cell table:number-columns-repeated="4" table:style-name="ce4"/>
          <table:table-cell table:style-name="ce29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22">
            <text:p>werkgelegenheid</text:p>
          </table:table-cell>
          <table:table-cell office:value-type="float" office:value="46107.036749999999" table:formula="of:=IFERROR([.C74]+[.E79];&quot;-&quot;)" table:style-name="ce73">
            <text:p>46.107</text:p>
          </table:table-cell>
          <table:table-cell table:number-columns-repeated="5" table:style-name="ce22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4"/>
          <table:table-cell table:number-columns-repeated="16376" table:style-name="ce1"/>
        </table:table-row>
        <table:table-row table:style-name="ro2">
          <table:table-cell table:style-name="ce4"/>
          <table:table-cell table:style-name="ce42"/>
          <table:table-cell office:value-type="string" table:style-name="ce42">
            <text:p>regulier</text:p>
          </table:table-cell>
          <table:table-cell office:value-type="string" table:style-name="ce42">
            <text:p>vervanging</text:p>
          </table:table-cell>
          <table:table-cell office:value-type="string" table:style-name="ce42">
            <text:p>totaal</text:p>
          </table:table-cell>
          <table:table-cell office:value-type="string" table:style-name="ce42">
            <text:p>% van verb.</text:p>
          </table:table-cell>
          <table:table-cell office:value-type="string" table:style-name="ce42">
            <text:p>% van totaal</text:p>
          </table:table-cell>
          <table:table-cell office:value-type="string" table:style-name="ce42">
            <text:p>% van werkgel.</text:p>
          </table:table-cell>
          <table:table-cell table:number-columns-repeated="16376" table:style-name="ce1"/>
        </table:table-row>
        <table:table-row table:style-name="ro2">
          <table:table-cell table:number-columns-repeated="8" table:style-name="ce4"/>
          <table:table-cell table:number-columns-repeated="16376" table:style-name="ce1"/>
        </table:table-row>
        <table:table-row table:style-name="ro2">
          <table:table-cell table:style-name="ce4"/>
          <table:table-cell office:value-type="string" table:style-name="ce33">
            <text:p>totaal</text:p>
          </table:table-cell>
          <table:table-cell office:value-type="float" office:value="2294.5049999999992" table:formula="of:=[.C80]+[.C81]" table:style-name="ce77">
            <text:p>2.295</text:p>
          </table:table-cell>
          <table:table-cell office:value-type="float" office:value="1397.1493499999997" table:formula="of:=[.D80]+[.D81]" table:style-name="ce77">
            <text:p>1.397</text:p>
          </table:table-cell>
          <table:table-cell office:value-type="float" office:value="3691.6543499999989" table:formula="of:=[.C79]+[.D79]" table:style-name="ce77">
            <text:p>3.692</text:p>
          </table:table-cell>
          <table:table-cell table:style-name="ce26"/>
          <table:table-cell office:value-type="percentage" office:value="1" table:formula="of:=IFERROR([.E79]/[.E$79];&quot;-&quot;)" table:style-name="ce34">
            <text:p>100%</text:p>
          </table:table-cell>
          <table:table-cell office:value-type="percentage" office:value="8.0067048550891723E-2" table:formula="of:=IFERROR([.E79]/[.C$75];&quot;-&quot;)" table:style-name="ce35">
            <text:p>8,0%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open</text:p>
          </table:table-cell>
          <table:table-cell office:value-type="string" table:style-name="ce16">
            <text:p><text:s text:c="2"/>- openstaand</text:p>
          </table:table-cell>
          <table:table-cell office:value-type="float" office:value="794.00740000000008" table:formula="of:=IFERROR(VLOOKUP([.$M$68];[data_schooltype.$A:.$AX];MATCH([.$B$70]&amp;&quot;_&quot;&amp;[.C$70]&amp;&quot;_&quot;&amp;[.$A80];[data_schooltype.$A$1:.$AX$1];0);FALSE);0)" table:style-name="ce57">
            <text:p>794</text:p>
          </table:table-cell>
          <table:table-cell office:value-type="float" office:value="514.31964999999991" table:formula="of:=IFERROR(VLOOKUP([.$M$68];[data_schooltype.$A:.$AX];MATCH([.$B$70]&amp;&quot;_&quot;&amp;[.D$70]&amp;&quot;_&quot;&amp;[.$A80];[data_schooltype.$A$1:.$AX$1];0);FALSE);0)" table:style-name="ce57">
            <text:p>514</text:p>
          </table:table-cell>
          <table:table-cell office:value-type="float" office:value="1308.3270499999999" table:formula="of:=[.C80]+[.D80]" table:style-name="ce57">
            <text:p>1.308</text:p>
          </table:table-cell>
          <table:table-cell table:style-name="ce4"/>
          <table:table-cell office:value-type="percentage" office:value="0.3544012862417632" table:formula="of:=IFERROR([.E80]/[.E$79];&quot;-&quot;)" table:style-name="ce6">
            <text:p>35%</text:p>
          </table:table-cell>
          <table:table-cell office:value-type="percentage" office:value="2.8375864992017729E-2" table:formula="of:=IFERROR([.E80]/[.C$75];&quot;-&quot;)" table:style-name="ce7">
            <text:p>2,8%</text:p>
          </table:table-cell>
          <table:table-cell table:number-columns-repeated="16376" table:style-name="ce1"/>
        </table:table-row>
        <table:table-row table:style-name="ro2">
          <table:table-cell table:style-name="ce4"/>
          <table:table-cell office:value-type="string" table:style-name="ce31">
            <text:p><text:s text:c="2"/>- verborgen</text:p>
          </table:table-cell>
          <table:table-cell office:value-type="float" office:value="1500.4975999999992" table:formula="of:=[.C83]+[.C89]" table:style-name="ce59">
            <text:p>1.500</text:p>
          </table:table-cell>
          <table:table-cell office:value-type="float" office:value="882.82969999999966" table:formula="of:=[.D83]+[.D89]" table:style-name="ce59">
            <text:p>883</text:p>
          </table:table-cell>
          <table:table-cell office:value-type="float" office:value="2383.327299999999" table:formula="of:=[.C81]+[.D81]" table:style-name="ce59">
            <text:p>2.383</text:p>
          </table:table-cell>
          <table:table-cell office:value-type="percentage" office:value="1" table:formula="of:=IFERROR([.E81]/[.E$81];&quot;-&quot;)" table:style-name="ce32">
            <text:p>100%</text:p>
          </table:table-cell>
          <table:table-cell office:value-type="percentage" office:value="0.64559871375823685" table:formula="of:=IFERROR([.E81]/[.E$79];&quot;-&quot;)" table:style-name="ce23">
            <text:p>65%</text:p>
          </table:table-cell>
          <table:table-cell office:value-type="percentage" office:value="5.1691183558873997E-2" table:formula="of:=IFERROR([.E81]/[.C$75];&quot;-&quot;)" table:style-name="ce30">
            <text:p>5,2%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table:number-columns-repeated="3" table:style-name="ce57"/>
          <table:table-cell table:number-columns-repeated="3" table:style-name="ce4"/>
          <table:table-cell table:number-columns-repeated="16376"/>
        </table:table-row>
        <table:table-row table:style-name="ro2">
          <table:table-cell table:style-name="ce4"/>
          <table:table-cell office:value-type="string" table:style-name="ce33">
            <text:p>verborgen, intern opgevuld</text:p>
          </table:table-cell>
          <table:table-cell office:value-type="float" office:value="1165.3490999999992" table:formula="of:=SUM([.C84:.C87])" table:style-name="ce77">
            <text:p>1.165</text:p>
          </table:table-cell>
          <table:table-cell office:value-type="float" office:value="702.75969999999961" table:formula="of:=SUM([.D84:.D87])" table:style-name="ce77">
            <text:p>703</text:p>
          </table:table-cell>
          <table:table-cell office:value-type="float" office:value="1868.1087999999988" table:formula="of:=[.C83]+[.D83]" table:style-name="ce77">
            <text:p>1.868</text:p>
          </table:table-cell>
          <table:table-cell office:value-type="percentage" office:value="0.78382385835130564" table:formula="of:=IFERROR([.E83]/[.E$81];&quot;-&quot;)" table:style-name="ce36">
            <text:p>78%</text:p>
          </table:table-cell>
          <table:table-cell office:value-type="percentage" office:value="0.5060356747646213" table:formula="of:=IFERROR([.E83]/[.E$79];&quot;-&quot;)" table:style-name="ce34">
            <text:p>51%</text:p>
          </table:table-cell>
          <table:table-cell office:value-type="percentage" office:value="4.0516782939862189E-2" table:formula="of:=IFERROR([.E83]/[.C$75];&quot;-&quot;)" table:style-name="ce35">
            <text:p>4,1%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erb_int_zij</text:p>
          </table:table-cell>
          <table:table-cell office:value-type="string" table:style-name="ce16">
            <text:p><text:s text:c="2"/>- zijinstroom</text:p>
          </table:table-cell>
          <table:table-cell office:value-type="float" office:value="363.4494000000002" table:formula="of:=IFERROR(VLOOKUP([.$M$68];[data_schooltype.$A:.$AX];MATCH([.$B$70]&amp;&quot;_&quot;&amp;[.C$70]&amp;&quot;_&quot;&amp;[.$A84];[data_schooltype.$A$1:.$AX$1];0);FALSE);0)" table:style-name="ce57">
            <text:p>363</text:p>
          </table:table-cell>
          <table:table-cell office:value-type="float" office:value="150.82500000000005" table:formula="of:=IFERROR(VLOOKUP([.$M$68];[data_schooltype.$A:.$AX];MATCH([.$B$70]&amp;&quot;_&quot;&amp;[.D$70]&amp;&quot;_&quot;&amp;[.$A84];[data_schooltype.$A$1:.$AX$1];0);FALSE);0)" table:style-name="ce57">
            <text:p>151</text:p>
          </table:table-cell>
          <table:table-cell office:value-type="float" office:value="514.27440000000024" table:formula="of:=[.C84]+[.D84]" table:style-name="ce57">
            <text:p>514</text:p>
          </table:table-cell>
          <table:table-cell office:value-type="percentage" office:value="0.21578001477178585" table:formula="of:=IFERROR([.E84]/[.E$81];&quot;-&quot;)" table:style-name="ce8">
            <text:p>22%</text:p>
          </table:table-cell>
          <table:table-cell office:value-type="percentage" office:value="0.13930729999139826" table:formula="of:=IFERROR([.E84]/[.E$79];&quot;-&quot;)" table:style-name="ce6">
            <text:p>14%</text:p>
          </table:table-cell>
          <table:table-cell office:value-type="percentage" office:value="1.1153924351904924E-2" table:formula="of:=IFERROR([.E84]/[.C$75];&quot;-&quot;)" table:style-name="ce7">
            <text:p>1,1%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erb_int_bevoegd</text:p>
          </table:table-cell>
          <table:table-cell office:value-type="string" table:style-name="ce31">
            <text:p><text:s text:c="2"/>- bevoegd ambulant</text:p>
          </table:table-cell>
          <table:table-cell office:value-type="float" office:value="291.29389999999978" table:formula="of:=IFERROR(VLOOKUP([.$M$68];[data_schooltype.$A:.$AX];MATCH([.$B$70]&amp;&quot;_&quot;&amp;[.C$70]&amp;&quot;_&quot;&amp;[.$A85];[data_schooltype.$A$1:.$AX$1];0);FALSE);0)" table:style-name="ce59">
            <text:p>291</text:p>
          </table:table-cell>
          <table:table-cell office:value-type="float" office:value="240.04869999999968" table:formula="of:=IFERROR(VLOOKUP([.$M$68];[data_schooltype.$A:.$AX];MATCH([.$B$70]&amp;&quot;_&quot;&amp;[.D$70]&amp;&quot;_&quot;&amp;[.$A85];[data_schooltype.$A$1:.$AX$1];0);FALSE);0)" table:style-name="ce59">
            <text:p>240</text:p>
          </table:table-cell>
          <table:table-cell office:value-type="float" office:value="531.34259999999949" table:formula="of:=[.C85]+[.D85]" table:style-name="ce59">
            <text:p>531</text:p>
          </table:table-cell>
          <table:table-cell office:value-type="percentage" office:value="0.22294151541838156" table:formula="of:=IFERROR([.E85]/[.E$81];&quot;-&quot;)" table:style-name="ce32">
            <text:p>22%</text:p>
          </table:table-cell>
          <table:table-cell office:value-type="percentage" office:value="0.14393075559741925" table:formula="of:=IFERROR([.E85]/[.E$79];&quot;-&quot;)" table:style-name="ce23">
            <text:p>14%</text:p>
          </table:table-cell>
          <table:table-cell office:value-type="percentage" office:value="1.1524110796385099E-2" table:formula="of:=IFERROR([.E85]/[.C$75];&quot;-&quot;)" table:style-name="ce30">
            <text:p>1,2%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erb_int_onbevoegd</text:p>
          </table:table-cell>
          <table:table-cell office:value-type="string" table:style-name="ce16">
            <text:p><text:s text:c="2"/>- onbevoegd</text:p>
          </table:table-cell>
          <table:table-cell office:value-type="float" office:value="424.60099999999932" table:formula="of:=IFERROR(VLOOKUP([.$M$68];[data_schooltype.$A:.$AX];MATCH([.$B$70]&amp;&quot;_&quot;&amp;[.C$70]&amp;&quot;_&quot;&amp;[.$A86];[data_schooltype.$A$1:.$AX$1];0);FALSE);0)" table:style-name="ce57">
            <text:p>425</text:p>
          </table:table-cell>
          <table:table-cell office:value-type="float" office:value="251.67099999999982" table:formula="of:=IFERROR(VLOOKUP([.$M$68];[data_schooltype.$A:.$AX];MATCH([.$B$70]&amp;&quot;_&quot;&amp;[.D$70]&amp;&quot;_&quot;&amp;[.$A86];[data_schooltype.$A$1:.$AX$1];0);FALSE);0)" table:style-name="ce57">
            <text:p>252</text:p>
          </table:table-cell>
          <table:table-cell office:value-type="float" office:value="676.27199999999914" table:formula="of:=[.C86]+[.D86]" table:style-name="ce57">
            <text:p>676</text:p>
          </table:table-cell>
          <table:table-cell office:value-type="percentage" office:value="0.2837512078177426" table:formula="of:=IFERROR([.E86]/[.E$81];&quot;-&quot;)" table:style-name="ce8">
            <text:p>28%</text:p>
          </table:table-cell>
          <table:table-cell office:value-type="percentage" office:value="0.18318941479448078" table:formula="of:=IFERROR([.E86]/[.E$79];&quot;-&quot;)" table:style-name="ce6">
            <text:p>18%</text:p>
          </table:table-cell>
          <table:table-cell office:value-type="percentage" office:value="1.4667435768359136E-2" table:formula="of:=IFERROR([.E86]/[.C$75];&quot;-&quot;)" table:style-name="ce7">
            <text:p>1,5%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erb_int_verdeeld</text:p>
          </table:table-cell>
          <table:table-cell office:value-type="string" table:style-name="ce31">
            <text:p><text:s text:c="2"/>- groep verdeeld</text:p>
          </table:table-cell>
          <table:table-cell office:value-type="float" office:value="86.004800000000017" table:formula="of:=IFERROR(VLOOKUP([.$M$68];[data_schooltype.$A:.$AX];MATCH([.$B$70]&amp;&quot;_&quot;&amp;[.C$70]&amp;&quot;_&quot;&amp;[.$A87];[data_schooltype.$A$1:.$AX$1];0);FALSE);0)" table:style-name="ce59">
            <text:p>86</text:p>
          </table:table-cell>
          <table:table-cell office:value-type="float" office:value="60.215000000000018" table:formula="of:=IFERROR(VLOOKUP([.$M$68];[data_schooltype.$A:.$AX];MATCH([.$B$70]&amp;&quot;_&quot;&amp;[.D$70]&amp;&quot;_&quot;&amp;[.$A87];[data_schooltype.$A$1:.$AX$1];0);FALSE);0)" table:style-name="ce59">
            <text:p>60</text:p>
          </table:table-cell>
          <table:table-cell office:value-type="float" office:value="146.21980000000002" table:formula="of:=[.C87]+[.D87]" table:style-name="ce59">
            <text:p>146</text:p>
          </table:table-cell>
          <table:table-cell office:value-type="percentage" office:value="6.1351120343395592E-2" table:formula="of:=IFERROR([.E87]/[.E$81];&quot;-&quot;)" table:style-name="ce32">
            <text:p>6%</text:p>
          </table:table-cell>
          <table:table-cell office:value-type="percentage" office:value="3.9608204381322988E-2" table:formula="of:=IFERROR([.E87]/[.E$79];&quot;-&quot;)" table:style-name="ce23">
            <text:p>4%</text:p>
          </table:table-cell>
          <table:table-cell office:value-type="percentage" office:value="3.1713120232130299E-3" table:formula="of:=IFERROR([.E87]/[.C$75];&quot;-&quot;)" table:style-name="ce30">
            <text:p>0,3%</text:p>
          </table:table-cell>
          <table:table-cell table:number-columns-repeated="16376"/>
        </table:table-row>
        <table:table-row table:style-name="ro2">
          <table:table-cell table:style-name="ce4"/>
          <table:table-cell table:style-name="ce16"/>
          <table:table-cell table:number-columns-repeated="3" table:style-name="ce57"/>
          <table:table-cell table:number-columns-repeated="3" table:style-name="ce4"/>
          <table:table-cell table:number-columns-repeated="16376"/>
        </table:table-row>
        <table:table-row table:style-name="ro2">
          <table:table-cell table:style-name="ce4"/>
          <table:table-cell office:value-type="string" table:style-name="ce33">
            <text:p>verborgen, extern opgevuld</text:p>
          </table:table-cell>
          <table:table-cell office:value-type="float" office:value="335.1484999999999" table:formula="of:=SUM([.C90:.C93])" table:style-name="ce77">
            <text:p>335</text:p>
          </table:table-cell>
          <table:table-cell office:value-type="float" office:value="180.07000000000005" table:formula="of:=SUM([.D90:.D93])" table:style-name="ce77">
            <text:p>180</text:p>
          </table:table-cell>
          <table:table-cell office:value-type="float" office:value="515.21849999999995" table:formula="of:=[.C89]+[.D89]" table:style-name="ce77">
            <text:p>515</text:p>
          </table:table-cell>
          <table:table-cell office:value-type="percentage" office:value="0.21617614164869431" table:formula="of:=IFERROR([.E89]/[.E$81];&quot;-&quot;)" table:style-name="ce36">
            <text:p>22%</text:p>
          </table:table-cell>
          <table:table-cell office:value-type="percentage" office:value="0.13956303899361544" table:formula="of:=IFERROR([.E89]/[.E$79];&quot;-&quot;)" table:style-name="ce34">
            <text:p>14%</text:p>
          </table:table-cell>
          <table:table-cell office:value-type="percentage" office:value="1.1174400619011803E-2" table:formula="of:=IFERROR([.E89]/[.C$75];&quot;-&quot;)" table:style-name="ce35">
            <text:p>1,1%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erb_ext_uitzbevoegd</text:p>
          </table:table-cell>
          <table:table-cell office:value-type="string" table:style-name="ce16">
            <text:p><text:s text:c="2"/>- uitzendkracht, bevoegd</text:p>
          </table:table-cell>
          <table:table-cell office:value-type="float" office:value="163.50749999999996" table:formula="of:=IFERROR(VLOOKUP([.$M$68];[data_schooltype.$A:.$AX];MATCH([.$B$70]&amp;&quot;_&quot;&amp;[.C$70]&amp;&quot;_&quot;&amp;[.$A90];[data_schooltype.$A$1:.$AX$1];0);FALSE);0)" table:style-name="ce57">
            <text:p>164</text:p>
          </table:table-cell>
          <table:table-cell office:value-type="float" office:value="71.652500000000032" table:formula="of:=IFERROR(VLOOKUP([.$M$68];[data_schooltype.$A:.$AX];MATCH([.$B$70]&amp;&quot;_&quot;&amp;[.D$70]&amp;&quot;_&quot;&amp;[.$A90];[data_schooltype.$A$1:.$AX$1];0);FALSE);0)" table:style-name="ce57">
            <text:p>72</text:p>
          </table:table-cell>
          <table:table-cell office:value-type="float" office:value="235.16" table:formula="of:=[.C90]+[.D90]" table:style-name="ce57">
            <text:p>235</text:p>
          </table:table-cell>
          <table:table-cell office:value-type="percentage" office:value="9.8668781245446271E-2" table:formula="of:=IFERROR([.E90]/[.E$81];&quot;-&quot;)" table:style-name="ce8">
            <text:p>10%</text:p>
          </table:table-cell>
          <table:table-cell office:value-type="percentage" office:value="6.3700438260152953E-2" table:formula="of:=IFERROR([.E90]/[.E$79];&quot;-&quot;)" table:style-name="ce6">
            <text:p>6%</text:p>
          </table:table-cell>
          <table:table-cell office:value-type="percentage" office:value="5.1003060828887468E-3" table:formula="of:=IFERROR([.E90]/[.C$75];&quot;-&quot;)" table:style-name="ce7">
            <text:p>0,5%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erb_ext_uitzonbevoegd</text:p>
          </table:table-cell>
          <table:table-cell office:value-type="string" table:style-name="ce31">
            <text:p><text:s text:c="2"/>- uitzendkracht, onbevoegd</text:p>
          </table:table-cell>
          <table:table-cell office:value-type="float" office:value="30.1875" table:formula="of:=IFERROR(VLOOKUP([.$M$68];[data_schooltype.$A:.$AX];MATCH([.$B$70]&amp;&quot;_&quot;&amp;[.C$70]&amp;&quot;_&quot;&amp;[.$A91];[data_schooltype.$A$1:.$AX$1];0);FALSE);0)" table:style-name="ce59">
            <text:p>30</text:p>
          </table:table-cell>
          <table:table-cell office:value-type="float" office:value="13.725000000000001" table:formula="of:=IFERROR(VLOOKUP([.$M$68];[data_schooltype.$A:.$AX];MATCH([.$B$70]&amp;&quot;_&quot;&amp;[.D$70]&amp;&quot;_&quot;&amp;[.$A91];[data_schooltype.$A$1:.$AX$1];0);FALSE);0)" table:style-name="ce59">
            <text:p>14</text:p>
          </table:table-cell>
          <table:table-cell office:value-type="float" office:value="43.912500000000001" table:formula="of:=[.C91]+[.D91]" table:style-name="ce59">
            <text:p>44</text:p>
          </table:table-cell>
          <table:table-cell office:value-type="percentage" office:value="1.8424871816808384E-2" table:formula="of:=IFERROR([.E91]/[.E$81];&quot;-&quot;)" table:style-name="ce32">
            <text:p>2%</text:p>
          </table:table-cell>
          <table:table-cell office:value-type="percentage" office:value="1.1895073546091881E-2" table:formula="of:=IFERROR([.E91]/[.E$79];&quot;-&quot;)" table:style-name="ce23">
            <text:p>1%</text:p>
          </table:table-cell>
          <table:table-cell office:value-type="percentage" office:value="9.5240343113136639E-4" table:formula="of:=IFERROR([.E91]/[.C$75];&quot;-&quot;)" table:style-name="ce30">
            <text:p>0,1%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erb_ext_zzp</text:p>
          </table:table-cell>
          <table:table-cell office:value-type="string" table:style-name="ce16">
            <text:p><text:s text:c="2"/>- zzp'er</text:p>
          </table:table-cell>
          <table:table-cell office:value-type="float" office:value="82.428499999999985" table:formula="of:=IFERROR(VLOOKUP([.$M$68];[data_schooltype.$A:.$AX];MATCH([.$B$70]&amp;&quot;_&quot;&amp;[.C$70]&amp;&quot;_&quot;&amp;[.$A92];[data_schooltype.$A$1:.$AX$1];0);FALSE);0)" table:style-name="ce57">
            <text:p>82</text:p>
          </table:table-cell>
          <table:table-cell office:value-type="float" office:value="30.137500000000003" table:formula="of:=IFERROR(VLOOKUP([.$M$68];[data_schooltype.$A:.$AX];MATCH([.$B$70]&amp;&quot;_&quot;&amp;[.D$70]&amp;&quot;_&quot;&amp;[.$A92];[data_schooltype.$A$1:.$AX$1];0);FALSE);0)" table:style-name="ce57">
            <text:p>30</text:p>
          </table:table-cell>
          <table:table-cell office:value-type="float" office:value="112.56599999999999" table:formula="of:=[.C92]+[.D92]" table:style-name="ce57">
            <text:p>113</text:p>
          </table:table-cell>
          <table:table-cell office:value-type="percentage" office:value="4.7230609073290117E-2" table:formula="of:=IFERROR([.E92]/[.E$81];&quot;-&quot;)" table:style-name="ce8">
            <text:p>5%</text:p>
          </table:table-cell>
          <table:table-cell office:value-type="percentage" office:value="3.0492020467734207E-2" table:formula="of:=IFERROR([.E92]/[.E$79];&quot;-&quot;)" table:style-name="ce6">
            <text:p>3%</text:p>
          </table:table-cell>
          <table:table-cell office:value-type="percentage" office:value="2.4414060832048589E-3" table:formula="of:=IFERROR([.E92]/[.C$75];&quot;-&quot;)" table:style-name="ce7">
            <text:p>0,2%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verb_ext_anders</text:p>
          </table:table-cell>
          <table:table-cell office:value-type="string" table:style-name="ce37">
            <text:p><text:s text:c="2"/>- anders</text:p>
          </table:table-cell>
          <table:table-cell office:value-type="float" office:value="59.025000000000006" table:formula="of:=IFERROR(VLOOKUP([.$M$68];[data_schooltype.$A:.$AX];MATCH([.$B$70]&amp;&quot;_&quot;&amp;[.C$70]&amp;&quot;_&quot;&amp;[.$A93];[data_schooltype.$A$1:.$AX$1];0);FALSE);0)" table:style-name="ce78">
            <text:p>59</text:p>
          </table:table-cell>
          <table:table-cell office:value-type="float" office:value="64.555000000000021" table:formula="of:=IFERROR(VLOOKUP([.$M$68];[data_schooltype.$A:.$AX];MATCH([.$B$70]&amp;&quot;_&quot;&amp;[.D$70]&amp;&quot;_&quot;&amp;[.$A93];[data_schooltype.$A$1:.$AX$1];0);FALSE);0)" table:style-name="ce78">
            <text:p>65</text:p>
          </table:table-cell>
          <table:table-cell office:value-type="float" office:value="123.58000000000003" table:formula="of:=[.C93]+[.D93]" table:style-name="ce78">
            <text:p>124</text:p>
          </table:table-cell>
          <table:table-cell office:value-type="percentage" office:value="5.1851879513149568E-2" table:formula="of:=IFERROR([.E93]/[.E$81];&quot;-&quot;)" table:style-name="ce38">
            <text:p>5%</text:p>
          </table:table-cell>
          <table:table-cell office:value-type="percentage" office:value="3.3475506719636429E-2" table:formula="of:=IFERROR([.E93]/[.E$79];&quot;-&quot;)" table:style-name="ce24">
            <text:p>3%</text:p>
          </table:table-cell>
          <table:table-cell office:value-type="percentage" office:value="2.6802850217868325E-3" table:formula="of:=IFERROR([.E93]/[.C$75];&quot;-&quot;)" table:style-name="ce39">
            <text:p>0,3%</text:p>
          </table:table-cell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4" table:visibility="collapse">
          <table:table-cell table:style-name="ce5"/>
          <table:table-cell office:value-type="string" table:style-name="ce5">
            <text:p>sld</text:p>
          </table:table-cell>
          <table:table-cell table:style-name="ce1"/>
          <table:table-cell table:number-columns-repeated="2" table:style-name="ce5"/>
          <table:table-cell table:style-name="ce1"/>
          <table:table-cell table:number-columns-repeated="2" table:style-name="ce5"/>
          <table:table-cell table:number-columns-repeated="16376"/>
        </table:table-row>
        <table:table-row table:style-name="ro2">
          <table:table-cell table:style-name="ce1"/>
          <table:table-cell office:value-type="string" table:style-name="ce19">
            <text:p>Schoolleiding</text:p>
          </table:table-cell>
          <table:table-cell table:number-columns-repeated="3" table:style-name="ce5"/>
          <table:table-cell table:style-name="ce1"/>
          <table:table-cell table:number-columns-repeated="2" table:style-name="ce5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1">
            <text:p>scholen</text:p>
          </table:table-cell>
          <table:table-cell office:value-type="string" table:style-name="ce40">
            <text:p>aantal scholen</text:p>
          </table:table-cell>
          <table:table-cell office:value-type="float" office:value="3219" table:formula="of:=IFERROR(VLOOKUP([.$M$68];[data_schooltype.$A:.$AL];MATCH([.$A99];[data_schooltype.$A$1:.$AL$1];0);FALSE);&quot;-&quot;)" table:style-name="ce71">
            <text:p>3.219</text:p>
          </table:table-cell>
          <table:table-cell table:number-columns-repeated="4" table:style-name="ce40"/>
          <table:table-cell table:style-name="ce41"/>
          <table:table-cell table:number-columns-repeated="16376"/>
        </table:table-row>
        <table:table-row table:style-name="ro2">
          <table:table-cell office:value-type="string" table:style-name="ce1">
            <text:p>werkend</text:p>
          </table:table-cell>
          <table:table-cell office:value-type="string" table:style-name="ce4">
            <text:p>werkzaam</text:p>
          </table:table-cell>
          <table:table-cell office:value-type="float" office:value="3479.4199000000222" table:formula="of:=IFERROR(VLOOKUP([.$M$68];[data_schooltype.$A:.$AL];MATCH([.$B$96]&amp;&quot;_&quot;&amp;[.$A100];[data_schooltype.$A$1:.$AL$1];0);FALSE);&quot;-&quot;)" table:style-name="ce72">
            <text:p>3.479</text:p>
          </table:table-cell>
          <table:table-cell table:number-columns-repeated="4" table:style-name="ce4"/>
          <table:table-cell table:style-name="ce29"/>
          <table:table-cell table:number-columns-repeated="16376"/>
        </table:table-row>
        <table:table-row table:style-name="ro2">
          <table:table-cell table:style-name="ce1"/>
          <table:table-cell office:value-type="string" table:style-name="ce22">
            <text:p>werkgelegenheid</text:p>
          </table:table-cell>
          <table:table-cell office:value-type="float" office:value="3988.0199500000222" table:formula="of:=IFERROR([.C100]+[.E105];&quot;-&quot;)" table:style-name="ce73">
            <text:p>3.988</text:p>
          </table:table-cell>
          <table:table-cell table:number-columns-repeated="5" table:style-name="ce22"/>
          <table:table-cell table:number-columns-repeated="16376"/>
        </table:table-row>
        <table:table-row table:style-name="ro2">
          <table:table-cell table:style-name="ce1"/>
          <table:table-cell table:number-columns-repeated="7" table:style-name="ce4"/>
          <table:table-cell table:number-columns-repeated="16376"/>
        </table:table-row>
        <table:table-row table:style-name="ro2">
          <table:table-cell table:style-name="ce4"/>
          <table:table-cell table:style-name="ce42"/>
          <table:table-cell office:value-type="string" table:style-name="ce42">
            <text:p>regulier</text:p>
          </table:table-cell>
          <table:table-cell office:value-type="string" table:style-name="ce42">
            <text:p>vervanging</text:p>
          </table:table-cell>
          <table:table-cell office:value-type="string" table:style-name="ce42">
            <text:p>totaal</text:p>
          </table:table-cell>
          <table:table-cell office:value-type="string" table:style-name="ce42">
            <text:p>% van verb.</text:p>
          </table:table-cell>
          <table:table-cell office:value-type="string" table:style-name="ce42">
            <text:p>% van totaal</text:p>
          </table:table-cell>
          <table:table-cell office:value-type="string" table:style-name="ce42">
            <text:p>% van werkgel.</text:p>
          </table:table-cell>
          <table:table-cell table:number-columns-repeated="16376"/>
        </table:table-row>
        <table:table-row table:style-name="ro2">
          <table:table-cell table:number-columns-repeated="8" table:style-name="ce4"/>
          <table:table-cell table:number-columns-repeated="16376"/>
        </table:table-row>
        <table:table-row table:style-name="ro2">
          <table:table-cell table:style-name="ce4"/>
          <table:table-cell office:value-type="string" table:style-name="ce33">
            <text:p>totaal</text:p>
          </table:table-cell>
          <table:table-cell office:value-type="float" office:value="320.44605000000001" table:formula="of:=[.C106]+[.C107]" table:style-name="ce77">
            <text:p>320</text:p>
          </table:table-cell>
          <table:table-cell office:value-type="float" office:value="188.15400000000002" table:formula="of:=[.D106]+[.D107]" table:style-name="ce77">
            <text:p>188</text:p>
          </table:table-cell>
          <table:table-cell office:value-type="float" office:value="508.60005000000001" table:formula="of:=[.C105]+[.D105]" table:style-name="ce77">
            <text:p>509</text:p>
          </table:table-cell>
          <table:table-cell table:style-name="ce26"/>
          <table:table-cell office:value-type="percentage" office:value="1" table:formula="of:=IFERROR([.E105]/[.E$105];&quot;-&quot;)" table:style-name="ce34">
            <text:p>100%</text:p>
          </table:table-cell>
          <table:table-cell office:value-type="percentage" office:value="0.12753197235134123" table:formula="of:=IFERROR([.E105]/[.C$101];&quot;-&quot;)" table:style-name="ce35">
            <text:p>12,8%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pen</text:p>
          </table:table-cell>
          <table:table-cell office:value-type="string" table:style-name="ce16">
            <text:p><text:s text:c="2"/>- openstaand</text:p>
          </table:table-cell>
          <table:table-cell office:value-type="float" office:value="139.54124999999999" table:formula="of:=IFERROR(VLOOKUP([.$M$68];[data_schooltype.$A:.$AX];MATCH([.$B$96]&amp;&quot;_&quot;&amp;[.C$70]&amp;&quot;_&quot;&amp;[.$A106];[data_schooltype.$A$1:.$AX$1];0);FALSE);0)" table:style-name="ce57">
            <text:p>140</text:p>
          </table:table-cell>
          <table:table-cell office:value-type="float" office:value="66.311299999999989" table:formula="of:=IFERROR(VLOOKUP([.$M$68];[data_schooltype.$A:.$AX];MATCH([.$B$96]&amp;&quot;_&quot;&amp;[.D$70]&amp;&quot;_&quot;&amp;[.$A106];[data_schooltype.$A$1:.$AX$1];0);FALSE);0)" table:style-name="ce57">
            <text:p>66</text:p>
          </table:table-cell>
          <table:table-cell office:value-type="float" office:value="205.85254999999998" table:formula="of:=[.C106]+[.D106]" table:style-name="ce57">
            <text:p>206</text:p>
          </table:table-cell>
          <table:table-cell table:style-name="ce4"/>
          <table:table-cell office:value-type="percentage" office:value="0.40474347181051196" table:formula="of:=IFERROR([.E106]/[.E$105];&quot;-&quot;)" table:style-name="ce6">
            <text:p>40%</text:p>
          </table:table-cell>
          <table:table-cell office:value-type="percentage" office:value="5.1617733256324065E-2" table:formula="of:=IFERROR([.E106]/[.C$101];&quot;-&quot;)" table:style-name="ce7">
            <text:p>5,2%</text:p>
          </table:table-cell>
          <table:table-cell table:number-columns-repeated="16376"/>
        </table:table-row>
        <table:table-row table:style-name="ro2">
          <table:table-cell table:style-name="ce4"/>
          <table:table-cell office:value-type="string" table:style-name="ce31">
            <text:p><text:s text:c="2"/>- verborgen</text:p>
          </table:table-cell>
          <table:table-cell office:value-type="float" office:value="180.90480000000002" table:formula="of:=[.C109]+[.C115]" table:style-name="ce59">
            <text:p>181</text:p>
          </table:table-cell>
          <table:table-cell office:value-type="float" office:value="121.84270000000004" table:formula="of:=[.D109]+[.D115]" table:style-name="ce59">
            <text:p>122</text:p>
          </table:table-cell>
          <table:table-cell office:value-type="float" office:value="302.74750000000006" table:formula="of:=[.C107]+[.D107]" table:style-name="ce59">
            <text:p>303</text:p>
          </table:table-cell>
          <table:table-cell office:value-type="percentage" office:value="1" table:formula="of:=IFERROR([.E107]/[.E$107];&quot;-&quot;)" table:style-name="ce32">
            <text:p>100%</text:p>
          </table:table-cell>
          <table:table-cell office:value-type="percentage" office:value="0.59525652818948804" table:formula="of:=IFERROR([.E107]/[.E$105];&quot;-&quot;)" table:style-name="ce23">
            <text:p>60%</text:p>
          </table:table-cell>
          <table:table-cell office:value-type="percentage" office:value="7.5914239095017155E-2" table:formula="of:=IFERROR([.E107]/[.C$101];&quot;-&quot;)" table:style-name="ce30">
            <text:p>7,6%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table:number-columns-repeated="3" table:style-name="ce57"/>
          <table:table-cell table:number-columns-repeated="3" table:style-name="ce4"/>
          <table:table-cell table:number-columns-repeated="16376"/>
        </table:table-row>
        <table:table-row table:style-name="ro2">
          <table:table-cell table:style-name="ce4"/>
          <table:table-cell office:value-type="string" table:style-name="ce33">
            <text:p>verborgen, intern opgevuld</text:p>
          </table:table-cell>
          <table:table-cell office:value-type="float" office:value="110.32980000000005" table:formula="of:=SUM([.C110:.C113])" table:style-name="ce77">
            <text:p>110</text:p>
          </table:table-cell>
          <table:table-cell office:value-type="float" office:value="77.949000000000012" table:formula="of:=SUM([.D110:.D113])" table:style-name="ce77">
            <text:p>78</text:p>
          </table:table-cell>
          <table:table-cell office:value-type="float" office:value="188.27880000000005" table:formula="of:=[.C109]+[.D109]" table:style-name="ce77">
            <text:p>188</text:p>
          </table:table-cell>
          <table:table-cell office:value-type="percentage" office:value="0.62190042857496763" table:formula="of:=IFERROR([.E109]/[.E$107];&quot;-&quot;)" table:style-name="ce36">
            <text:p>62%</text:p>
          </table:table-cell>
          <table:table-cell office:value-type="percentage" office:value="0.37019028999308995" table:formula="of:=IFERROR([.E109]/[.E$105];&quot;-&quot;)" table:style-name="ce34">
            <text:p>37%</text:p>
          </table:table-cell>
          <table:table-cell office:value-type="percentage" office:value="4.7211097828133736E-2" table:formula="of:=IFERROR([.E109]/[.C$101];&quot;-&quot;)" table:style-name="ce35">
            <text:p>4,7%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erb_int_personeel</text:p>
          </table:table-cell>
          <table:table-cell office:value-type="string" table:style-name="ce16">
            <text:p><text:s text:c="2"/>- personeel intern</text:p>
          </table:table-cell>
          <table:table-cell office:value-type="float" office:value="74.614800000000045" table:formula="of:=IFERROR(VLOOKUP([.$M$68];[data_schooltype.$A:.$AX];MATCH([.$B$96]&amp;&quot;_&quot;&amp;[.C$70]&amp;&quot;_&quot;&amp;[.$A110];[data_schooltype.$A$1:.$AX$1];0);FALSE);0)" table:style-name="ce57">
            <text:p>75</text:p>
          </table:table-cell>
          <table:table-cell office:value-type="float" office:value="51.849000000000004" table:formula="of:=IFERROR(VLOOKUP([.$M$68];[data_schooltype.$A:.$AX];MATCH([.$B$96]&amp;&quot;_&quot;&amp;[.D$70]&amp;&quot;_&quot;&amp;[.$A110];[data_schooltype.$A$1:.$AX$1];0);FALSE);0)" table:style-name="ce57">
            <text:p>52</text:p>
          </table:table-cell>
          <table:table-cell office:value-type="float" office:value="126.46380000000005" table:formula="of:=[.C110]+[.D110]" table:style-name="ce57">
            <text:p>126</text:p>
          </table:table-cell>
          <table:table-cell office:value-type="percentage" office:value="0.41772037754234148" table:formula="of:=IFERROR([.E110]/[.E$107];&quot;-&quot;)" table:style-name="ce8">
            <text:p>42%</text:p>
          </table:table-cell>
          <table:table-cell office:value-type="percentage" office:value="0.24865078168985638" table:formula="of:=IFERROR([.E110]/[.E$105];&quot;-&quot;)" table:style-name="ce6">
            <text:p>25%</text:p>
          </table:table-cell>
          <table:table-cell office:value-type="percentage" office:value="3.1710924615610148E-2" table:formula="of:=IFERROR([.E110]/[.C$101];&quot;-&quot;)" table:style-name="ce7">
            <text:p>3,2%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erb_int_opleiding</text:p>
          </table:table-cell>
          <table:table-cell office:value-type="string" table:style-name="ce31">
            <text:p><text:s text:c="2"/>- schoolleider in opleiding</text:p>
          </table:table-cell>
          <table:table-cell office:value-type="float" office:value="6.9300000000000006" table:formula="of:=IFERROR(VLOOKUP([.$M$68];[data_schooltype.$A:.$AX];MATCH([.$B$96]&amp;&quot;_&quot;&amp;[.C$70]&amp;&quot;_&quot;&amp;[.$A111];[data_schooltype.$A$1:.$AX$1];0);FALSE);0)" table:style-name="ce59">
            <text:p>7</text:p>
          </table:table-cell>
          <table:table-cell office:value-type="float" office:value="5" table:formula="of:=IFERROR(VLOOKUP([.$M$68];[data_schooltype.$A:.$AX];MATCH([.$B$96]&amp;&quot;_&quot;&amp;[.D$70]&amp;&quot;_&quot;&amp;[.$A111];[data_schooltype.$A$1:.$AX$1];0);FALSE);0)" table:style-name="ce59">
            <text:p>5</text:p>
          </table:table-cell>
          <table:table-cell office:value-type="float" office:value="11.93" table:formula="of:=[.C111]+[.D111]" table:style-name="ce59">
            <text:p>12</text:p>
          </table:table-cell>
          <table:table-cell office:value-type="percentage" office:value="3.9405775439929305E-2" table:formula="of:=IFERROR([.E111]/[.E$107];&quot;-&quot;)" table:style-name="ce32">
            <text:p>4%</text:p>
          </table:table-cell>
          <table:table-cell office:value-type="percentage" office:value="2.3456545078986916E-2" table:formula="of:=IFERROR([.E111]/[.E$105];&quot;-&quot;)" table:style-name="ce23">
            <text:p>2%</text:p>
          </table:table-cell>
          <table:table-cell office:value-type="percentage" office:value="2.9914594584713483E-3" table:formula="of:=IFERROR([.E111]/[.C$101];&quot;-&quot;)" table:style-name="ce30">
            <text:p>0,3%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erb_int_bestuur</text:p>
          </table:table-cell>
          <table:table-cell office:value-type="string" table:style-name="ce16">
            <text:p><text:s text:c="2"/>- personeel binnen bestuur</text:p>
          </table:table-cell>
          <table:table-cell office:value-type="float" office:value="22.074999999999999" table:formula="of:=IFERROR(VLOOKUP([.$M$68];[data_schooltype.$A:.$AX];MATCH([.$B$96]&amp;&quot;_&quot;&amp;[.C$70]&amp;&quot;_&quot;&amp;[.$A112];[data_schooltype.$A$1:.$AX$1];0);FALSE);0)" table:style-name="ce57">
            <text:p>22</text:p>
          </table:table-cell>
          <table:table-cell office:value-type="float" office:value="16.900000000000002" table:formula="of:=IFERROR(VLOOKUP([.$M$68];[data_schooltype.$A:.$AX];MATCH([.$B$96]&amp;&quot;_&quot;&amp;[.D$70]&amp;&quot;_&quot;&amp;[.$A112];[data_schooltype.$A$1:.$AX$1];0);FALSE);0)" table:style-name="ce57">
            <text:p>17</text:p>
          </table:table-cell>
          <table:table-cell office:value-type="float" office:value="38.975000000000001" table:formula="of:=[.C112]+[.D112]" table:style-name="ce57">
            <text:p>39</text:p>
          </table:table-cell>
          <table:table-cell office:value-type="percentage" office:value="0.12873764440664248" table:formula="of:=IFERROR([.E112]/[.E$107];&quot;-&quot;)" table:style-name="ce8">
            <text:p>13%</text:p>
          </table:table-cell>
          <table:table-cell office:value-type="percentage" office:value="7.6631923256790871E-2" table:formula="of:=IFERROR([.E112]/[.E$105];&quot;-&quot;)" table:style-name="ce6">
            <text:p>8%</text:p>
          </table:table-cell>
          <table:table-cell office:value-type="percentage" office:value="9.7730203180151562E-3" table:formula="of:=IFERROR([.E112]/[.C$101];&quot;-&quot;)" table:style-name="ce7">
            <text:p>1,0%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erb_int_bovenschools</text:p>
          </table:table-cell>
          <table:table-cell office:value-type="string" table:style-name="ce31">
            <text:p><text:s text:c="2"/>- bovenschools personeel</text:p>
          </table:table-cell>
          <table:table-cell office:value-type="float" office:value="6.71" table:formula="of:=IFERROR(VLOOKUP([.$M$68];[data_schooltype.$A:.$AX];MATCH([.$B$96]&amp;&quot;_&quot;&amp;[.C$70]&amp;&quot;_&quot;&amp;[.$A113];[data_schooltype.$A$1:.$AX$1];0);FALSE);0)" table:style-name="ce59">
            <text:p>7</text:p>
          </table:table-cell>
          <table:table-cell office:value-type="float" office:value="4.1999999999999993" table:formula="of:=IFERROR(VLOOKUP([.$M$68];[data_schooltype.$A:.$AX];MATCH([.$B$96]&amp;&quot;_&quot;&amp;[.D$70]&amp;&quot;_&quot;&amp;[.$A113];[data_schooltype.$A$1:.$AX$1];0);FALSE);0)" table:style-name="ce59">
            <text:p>4</text:p>
          </table:table-cell>
          <table:table-cell office:value-type="float" office:value="10.91" table:formula="of:=[.C113]+[.D113]" table:style-name="ce59">
            <text:p>11</text:p>
          </table:table-cell>
          <table:table-cell office:value-type="percentage" office:value="3.603663118605438E-2" table:formula="of:=IFERROR([.E113]/[.E$107];&quot;-&quot;)" table:style-name="ce32">
            <text:p>4%</text:p>
          </table:table-cell>
          <table:table-cell office:value-type="percentage" office:value="2.1451039967455763E-2" table:formula="of:=IFERROR([.E113]/[.E$105];&quot;-&quot;)" table:style-name="ce23">
            <text:p>2%</text:p>
          </table:table-cell>
          <table:table-cell office:value-type="percentage" office:value="2.735693436037084E-3" table:formula="of:=IFERROR([.E113]/[.C$101];&quot;-&quot;)" table:style-name="ce30">
            <text:p>0,3%</text:p>
          </table:table-cell>
          <table:table-cell table:number-columns-repeated="16376"/>
        </table:table-row>
        <table:table-row table:style-name="ro2">
          <table:table-cell table:style-name="ce4"/>
          <table:table-cell table:style-name="ce16"/>
          <table:table-cell table:number-columns-repeated="3" table:style-name="ce57"/>
          <table:table-cell table:number-columns-repeated="3" table:style-name="ce4"/>
          <table:table-cell table:number-columns-repeated="16376"/>
        </table:table-row>
        <table:table-row table:style-name="ro2">
          <table:table-cell table:style-name="ce4"/>
          <table:table-cell office:value-type="string" table:style-name="ce33">
            <text:p>verborgen, extern opgevuld</text:p>
          </table:table-cell>
          <table:table-cell office:value-type="float" office:value="70.574999999999989" table:formula="of:=SUM([.C116:.C118])" table:style-name="ce77">
            <text:p>71</text:p>
          </table:table-cell>
          <table:table-cell office:value-type="float" office:value="43.893700000000017" table:formula="of:=SUM([.D116:.D118])" table:style-name="ce77">
            <text:p>44</text:p>
          </table:table-cell>
          <table:table-cell office:value-type="float" office:value="114.46870000000001" table:formula="of:=[.C115]+[.D115]" table:style-name="ce77">
            <text:p>114</text:p>
          </table:table-cell>
          <table:table-cell office:value-type="percentage" office:value="0.37809957142503237" table:formula="of:=IFERROR([.E115]/[.E$107];&quot;-&quot;)" table:style-name="ce36">
            <text:p>38%</text:p>
          </table:table-cell>
          <table:table-cell office:value-type="percentage" office:value="0.22506623819639815" table:formula="of:=IFERROR([.E115]/[.E$105];&quot;-&quot;)" table:style-name="ce34">
            <text:p>23%</text:p>
          </table:table-cell>
          <table:table-cell office:value-type="percentage" office:value="2.8703141266883427E-2" table:formula="of:=IFERROR([.E115]/[.C$101];&quot;-&quot;)" table:style-name="ce35">
            <text:p>2,9%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erb_ext_personeel</text:p>
          </table:table-cell>
          <table:table-cell office:value-type="string" table:style-name="ce16">
            <text:p><text:s text:c="2"/>- personeel buiten bestuur</text:p>
          </table:table-cell>
          <table:table-cell office:value-type="float" office:value="20.499999999999996" table:formula="of:=IFERROR(VLOOKUP([.$M$68];[data_schooltype.$A:.$AX];MATCH([.$B$96]&amp;&quot;_&quot;&amp;[.C$70]&amp;&quot;_&quot;&amp;[.$A116];[data_schooltype.$A$1:.$AX$1];0);FALSE);0)" table:style-name="ce57">
            <text:p>21</text:p>
          </table:table-cell>
          <table:table-cell office:value-type="float" office:value="9.3999999999999986" table:formula="of:=IFERROR(VLOOKUP([.$M$68];[data_schooltype.$A:.$AX];MATCH([.$B$96]&amp;&quot;_&quot;&amp;[.D$70]&amp;&quot;_&quot;&amp;[.$A116];[data_schooltype.$A$1:.$AX$1];0);FALSE);0)" table:style-name="ce57">
            <text:p>9</text:p>
          </table:table-cell>
          <table:table-cell office:value-type="float" office:value="29.899999999999995" table:formula="of:=[.C116]+[.D116]" table:style-name="ce57">
            <text:p>30</text:p>
          </table:table-cell>
          <table:table-cell office:value-type="percentage" office:value="9.8762169794961108E-2" table:formula="of:=IFERROR([.E116]/[.E$107];&quot;-&quot;)" table:style-name="ce8">
            <text:p>10%</text:p>
          </table:table-cell>
          <table:table-cell office:value-type="percentage" office:value="5.8788826308609279E-2" table:formula="of:=IFERROR([.E116]/[.E$105];&quot;-&quot;)" table:style-name="ce6">
            <text:p>6%</text:p>
          </table:table-cell>
          <table:table-cell office:value-type="percentage" office:value="7.4974549713573597E-3" table:formula="of:=IFERROR([.E116]/[.C$101];&quot;-&quot;)" table:style-name="ce7">
            <text:p>0,7%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erb_ext_zzp</text:p>
          </table:table-cell>
          <table:table-cell office:value-type="string" table:style-name="ce31">
            <text:p><text:s text:c="2"/>- zzp'er</text:p>
          </table:table-cell>
          <table:table-cell office:value-type="float" office:value="41.774999999999999" table:formula="of:=IFERROR(VLOOKUP([.$M$68];[data_schooltype.$A:.$AX];MATCH([.$B$96]&amp;&quot;_&quot;&amp;[.C$70]&amp;&quot;_&quot;&amp;[.$A117];[data_schooltype.$A$1:.$AX$1];0);FALSE);0)" table:style-name="ce59">
            <text:p>42</text:p>
          </table:table-cell>
          <table:table-cell office:value-type="float" office:value="26.675000000000015" table:formula="of:=IFERROR(VLOOKUP([.$M$68];[data_schooltype.$A:.$AX];MATCH([.$B$96]&amp;&quot;_&quot;&amp;[.D$70]&amp;&quot;_&quot;&amp;[.$A117];[data_schooltype.$A$1:.$AX$1];0);FALSE);0)" table:style-name="ce59">
            <text:p>27</text:p>
          </table:table-cell>
          <table:table-cell office:value-type="float" office:value="68.450000000000017" table:formula="of:=[.C117]+[.D117]" table:style-name="ce59">
            <text:p>68</text:p>
          </table:table-cell>
          <table:table-cell office:value-type="percentage" office:value="0.22609600409582245" table:formula="of:=IFERROR([.E117]/[.E$107];&quot;-&quot;)" table:style-name="ce32">
            <text:p>23%</text:p>
          </table:table-cell>
          <table:table-cell office:value-type="percentage" office:value="0.13458512243559553" table:formula="of:=IFERROR([.E117]/[.E$105];&quot;-&quot;)" table:style-name="ce23">
            <text:p>13%</text:p>
          </table:table-cell>
          <table:table-cell office:value-type="percentage" office:value="1.7163906113358243E-2" table:formula="of:=IFERROR([.E117]/[.C$101];&quot;-&quot;)" table:style-name="ce30">
            <text:p>1,7%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verb_ext_anders</text:p>
          </table:table-cell>
          <table:table-cell office:value-type="string" table:style-name="ce46">
            <text:p><text:s text:c="2"/>- anders</text:p>
          </table:table-cell>
          <table:table-cell office:value-type="float" office:value="8.3000000000000007" table:formula="of:=IFERROR(VLOOKUP([.$M$68];[data_schooltype.$A:.$AX];MATCH([.$B$96]&amp;&quot;_&quot;&amp;[.C$70]&amp;&quot;_&quot;&amp;[.$A118];[data_schooltype.$A$1:.$AX$1];0);FALSE);0)" table:style-name="ce64">
            <text:p>8</text:p>
          </table:table-cell>
          <table:table-cell office:value-type="float" office:value="7.8186999999999989" table:formula="of:=IFERROR(VLOOKUP([.$M$68];[data_schooltype.$A:.$AX];MATCH([.$B$96]&amp;&quot;_&quot;&amp;[.D$70]&amp;&quot;_&quot;&amp;[.$A118];[data_schooltype.$A$1:.$AX$1];0);FALSE);0)" table:style-name="ce64">
            <text:p>8</text:p>
          </table:table-cell>
          <table:table-cell office:value-type="float" office:value="16.1187" table:formula="of:=[.C118]+[.D118]" table:style-name="ce64">
            <text:p>16</text:p>
          </table:table-cell>
          <table:table-cell office:value-type="percentage" office:value="5.3241397534248829E-2" table:formula="of:=IFERROR([.E118]/[.E$107];&quot;-&quot;)" table:style-name="ce47">
            <text:p>5%</text:p>
          </table:table-cell>
          <table:table-cell office:value-type="percentage" office:value="3.169228945219333E-2" table:formula="of:=IFERROR([.E118]/[.E$105];&quot;-&quot;)" table:style-name="ce48">
            <text:p>3%</text:p>
          </table:table-cell>
          <table:table-cell office:value-type="percentage" office:value="4.0417801821678225E-3" table:formula="of:=IFERROR([.E118]/[.C$101];&quot;-&quot;)" table:style-name="ce49">
            <text:p>0,4%</text:p>
          </table:table-cell>
          <table:table-cell table:number-columns-repeated="16376"/>
        </table:table-row>
        <table:table-row table:number-rows-repeated="1048458" table:style-name="ro2">
          <table:table-cell table:number-columns-repeated="16384"/>
        </table:table-row>
      </table:table>
      <table:table table:name="schoolweging" table:style-name="ta1">
        <table:table-column table:style-name="co6" table:default-cell-style-name="ce1" table:visibility="collapse"/>
        <table:table-column table:style-name="co13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1" table:default-cell-style-name="ce1"/>
        <table:table-column table:style-name="co1" table:default-cell-style-name="ce1"/>
        <table:table-column table:style-name="co9" table:default-cell-style-name="ce1" table:visibility="collapse"/>
        <table:table-column table:style-name="co1" table:number-columns-repeated="2" table:default-cell-style-name="ce1" table:visibility="collapse"/>
        <table:table-column table:style-name="co1" table:number-columns-repeated="16370" table:default-cell-style-name="ce1"/>
        <table:table-row table:style-name="ro1">
          <table:table-cell table:style-name="ce1"/>
          <table:table-cell office:value-type="string" table:style-name="ce18">
            <text:p>Schoolweging</text:p>
          </table:table-cell>
          <table:table-cell table:number-columns-repeated="3" table:style-name="ce14"/>
          <table:table-cell table:style-name="ce1"/>
          <table:table-cell office:value-type="string" table:style-name="ce21">
            <text:p>let op: alleen reguliere basisscholen met een bekende schoolweging</text:p>
          </table:table-cell>
          <table:table-cell table:style-name="ce74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15"/>
          <table:table-cell table:number-columns-repeated="16376" table:style-name="ce1"/>
        </table:table-row>
        <table:table-row table:style-name="ro2">
          <table:table-cell table:number-columns-repeated="6" table:style-name="ce1"/>
          <table:table-cell table:style-name="ce11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76">
            <text:p>Overzicht</text:p>
          </table:table-cell>
          <table:table-cell table:number-columns-repeated="8" table:style-name="ce76"/>
          <table:table-cell table:number-columns-repeated="16374"/>
        </table:table-row>
        <table:table-row table:style-name="ro2">
          <table:table-cell table:number-columns-repeated="6" table:style-name="ce1"/>
          <table:table-cell table:style-name="ce11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7">
            <text:p>Leraren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2" table:visibility="collapse">
          <table:table-cell table:style-name="ce1"/>
          <table:table-cell office:value-type="string" table:style-name="ce15">
            <text:p>ler</text:p>
          </table:table-cell>
          <table:table-cell office:value-type="string" table:style-name="ce1">
            <text:p>reg</text:p>
          </table:table-cell>
          <table:table-cell office:value-type="string" table:style-name="ce4">
            <text:p>werkgelegenheid</text:p>
          </table:table-cell>
          <table:table-cell office:value-type="string" table:style-name="ce4">
            <text:p>open</text:p>
          </table:table-cell>
          <table:table-cell office:value-type="string" table:style-name="ce1">
            <text:p>verb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15">
            <text:p>regulier</text:p>
          </table:table-cell>
          <table:table-cell table:style-name="ce1"/>
          <table:table-cell table:number-columns-repeated="2" table:style-name="ce4"/>
          <table:table-cell table:number-columns-repeated="16379" table:style-name="ce1"/>
        </table:table-row>
        <table:table-row table:style-name="ro2">
          <table:table-cell table:style-name="ce1"/>
          <table:table-cell table:style-name="ce42"/>
          <table:table-cell table:style-name="ce43"/>
          <table:table-cell office:value-type="string" table:number-columns-spanned="4" table:number-rows-spanned="1" table:style-name="ce86">
            <text:p>fte</text:p>
          </table:table-cell>
          <table:covered-table-cell table:number-columns-repeated="3"/>
          <table:table-cell office:value-type="string" table:number-columns-spanned="3" table:number-rows-spanned="1" table:style-name="ce83">
            <text:p>% van werkgelegenheid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1"/>
          <table:table-cell office:value-type="string" table:style-name="ce42">
            <text:p>categorie</text:p>
          </table:table-cell>
          <table:table-cell office:value-type="string" table:style-name="ce43">
            <text:p>scholen</text:p>
          </table:table-cell>
          <table:table-cell office:value-type="string" table:style-name="ce44">
            <text:p>werkgel.</text:p>
          </table:table-cell>
          <table:table-cell office:value-type="string" table:style-name="ce50">
            <text:p>open</text:p>
          </table:table-cell>
          <table:table-cell office:value-type="string" table:style-name="ce50">
            <text:p>verb.</text:p>
          </table:table-cell>
          <table:table-cell office:value-type="string" table:style-name="ce45">
            <text:p>totaal</text:p>
          </table:table-cell>
          <table:table-cell office:value-type="string" table:style-name="ce50">
            <text:p>open</text:p>
          </table:table-cell>
          <table:table-cell office:value-type="string" table:style-name="ce50">
            <text:p>verb.</text:p>
          </table:table-cell>
          <table:table-cell office:value-type="string" table:style-name="ce50">
            <text:p>totaal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zeer laag</text:p>
          </table:table-cell>
          <table:table-cell office:value-type="string" table:style-name="ce4">
            <text:p>zeer laag (&lt;23)</text:p>
          </table:table-cell>
          <table:table-cell office:value-type="float" office:value="99" table:formula="of:=VLOOKUP([.$A12];[data_schoolweging.$A:.$AX];MATCH([.C$32];[data_schoolweging.$A$1:.$AX$1];0);FALSE)" table:style-name="ce65">
            <text:p>99</text:p>
          </table:table-cell>
          <table:table-cell office:value-type="float" office:value="1781.851598739624" table:formula="of:=VLOOKUP([.$A12];[data_schoolweging.$A:.$AX];MATCH([.$B$8]&amp;&quot;_&quot;&amp;[.D$8];[data_schoolweging.$A$1:.$AX$1];0);FALSE)" table:style-name="ce56">
            <text:p>1.782</text:p>
          </table:table-cell>
          <table:table-cell office:value-type="float" office:value="23.249999999999996" table:formula="of:=VLOOKUP([.$A12];[data_schoolweging.$A:.$AX];MATCH([.$B$8]&amp;&quot;_&quot;&amp;[.$C$8]&amp;&quot;_&quot;&amp;[.E$8];[data_schoolweging.$A$1:.$AX$1];0);FALSE)" table:style-name="ce57">
            <text:p>23</text:p>
          </table:table-cell>
          <table:table-cell office:value-type="float" office:value="48.275000639259815" table:formula="of:=VLOOKUP([.$A12];[data_schoolweging.$A:.$AX];MATCH([.$B$8]&amp;&quot;_&quot;&amp;[.$C$8]&amp;&quot;_&quot;&amp;[.F$8];[data_schoolweging.$A$1:.$AX$1];0);FALSE)" table:style-name="ce57">
            <text:p>48</text:p>
          </table:table-cell>
          <table:table-cell office:value-type="float" office:value="71.525000639259815" table:formula="of:=[.E12]+[.F12]" table:style-name="ce66">
            <text:p>72</text:p>
          </table:table-cell>
          <table:table-cell office:value-type="percentage" office:value="1.3048224676199559E-2" table:formula="of:=[.E12]/[.$D12]" table:style-name="ce9">
            <text:p>1,3%</text:p>
          </table:table-cell>
          <table:table-cell office:value-type="percentage" office:value="2.7092604498268363E-2" table:formula="of:=[.F12]/[.$D12]" table:style-name="ce9">
            <text:p>2,7%</text:p>
          </table:table-cell>
          <table:table-cell office:value-type="percentage" office:value="4.0140829174467922E-2" table:formula="of:=[.G12]/[.$D12]" table:style-name="ce9">
            <text:p>4,0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aag</text:p>
          </table:table-cell>
          <table:table-cell office:value-type="string" table:style-name="ce22">
            <text:p>laag (23-27)</text:p>
          </table:table-cell>
          <table:table-cell office:value-type="float" office:value="453" table:formula="of:=VLOOKUP([.$A13];[data_schoolweging.$A:.$AX];MATCH([.C$32];[data_schoolweging.$A$1:.$AX$1];0);FALSE)" table:style-name="ce67">
            <text:p>453</text:p>
          </table:table-cell>
          <table:table-cell office:value-type="float" office:value="7329.4913029670715" table:formula="of:=VLOOKUP([.$A13];[data_schoolweging.$A:.$AX];MATCH([.$B$8]&amp;&quot;_&quot;&amp;[.D$8];[data_schoolweging.$A$1:.$AX$1];0);FALSE)" table:style-name="ce58">
            <text:p>7.329</text:p>
          </table:table-cell>
          <table:table-cell office:value-type="float" office:value="116.05589999999999" table:formula="of:=VLOOKUP([.$A13];[data_schoolweging.$A:.$AX];MATCH([.$B$8]&amp;&quot;_&quot;&amp;[.$C$8]&amp;&quot;_&quot;&amp;[.E$8];[data_schoolweging.$A$1:.$AX$1];0);FALSE)" table:style-name="ce59">
            <text:p>116</text:p>
          </table:table-cell>
          <table:table-cell office:value-type="float" office:value="209.00230116397142" table:formula="of:=VLOOKUP([.$A13];[data_schoolweging.$A:.$AX];MATCH([.$B$8]&amp;&quot;_&quot;&amp;[.$C$8]&amp;&quot;_&quot;&amp;[.F$8];[data_schoolweging.$A$1:.$AX$1];0);FALSE)" table:style-name="ce59">
            <text:p>209</text:p>
          </table:table-cell>
          <table:table-cell office:value-type="float" office:value="325.05820116397143" table:formula="of:=[.E13]+[.F13]" table:style-name="ce68">
            <text:p>325</text:p>
          </table:table-cell>
          <table:table-cell office:value-type="percentage" office:value="1.5834100240083384E-2" table:formula="of:=[.E13]/[.$D13]" table:style-name="ce25">
            <text:p>1,6%</text:p>
          </table:table-cell>
          <table:table-cell office:value-type="percentage" office:value="2.8515253313605084E-2" table:formula="of:=[.F13]/[.$D13]" table:style-name="ce25">
            <text:p>2,9%</text:p>
          </table:table-cell>
          <table:table-cell office:value-type="percentage" office:value="4.4349353553688471E-2" table:formula="of:=[.G13]/[.$D13]" table:style-name="ce25">
            <text:p>4,4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emiddeld</text:p>
          </table:table-cell>
          <table:table-cell office:value-type="string" table:style-name="ce4">
            <text:p>gemiddeld (27-33)</text:p>
          </table:table-cell>
          <table:table-cell office:value-type="float" office:value="1978" table:formula="of:=VLOOKUP([.$A14];[data_schoolweging.$A:.$AX];MATCH([.C$32];[data_schoolweging.$A$1:.$AX$1];0);FALSE)" table:style-name="ce65">
            <text:p>1.978</text:p>
          </table:table-cell>
          <table:table-cell office:value-type="float" office:value="23673.423461198807" table:formula="of:=VLOOKUP([.$A14];[data_schoolweging.$A:.$AX];MATCH([.$B$8]&amp;&quot;_&quot;&amp;[.D$8];[data_schoolweging.$A$1:.$AX$1];0);FALSE)" table:style-name="ce56">
            <text:p>23.673</text:p>
          </table:table-cell>
          <table:table-cell office:value-type="float" office:value="320.1489999999996" table:formula="of:=VLOOKUP([.$A14];[data_schoolweging.$A:.$AX];MATCH([.$B$8]&amp;&quot;_&quot;&amp;[.$C$8]&amp;&quot;_&quot;&amp;[.E$8];[data_schoolweging.$A$1:.$AX$1];0);FALSE)" table:style-name="ce57">
            <text:p>320</text:p>
          </table:table-cell>
          <table:table-cell office:value-type="float" office:value="683.04060444212519" table:formula="of:=VLOOKUP([.$A14];[data_schoolweging.$A:.$AX];MATCH([.$B$8]&amp;&quot;_&quot;&amp;[.$C$8]&amp;&quot;_&quot;&amp;[.F$8];[data_schoolweging.$A$1:.$AX$1];0);FALSE)" table:style-name="ce57">
            <text:p>683</text:p>
          </table:table-cell>
          <table:table-cell office:value-type="float" office:value="1003.1896044421248" table:formula="of:=[.E14]+[.F14]" table:style-name="ce66">
            <text:p>1.003</text:p>
          </table:table-cell>
          <table:table-cell office:value-type="percentage" office:value="1.3523561580551707E-2" table:formula="of:=[.E14]/[.$D14]" table:style-name="ce9">
            <text:p>1,4%</text:p>
          </table:table-cell>
          <table:table-cell office:value-type="percentage" office:value="2.8852633230746782E-2" table:formula="of:=[.F14]/[.$D14]" table:style-name="ce9">
            <text:p>2,9%</text:p>
          </table:table-cell>
          <table:table-cell office:value-type="percentage" office:value="4.2376194811298493E-2" table:formula="of:=[.G14]/[.$D14]" table:style-name="ce9">
            <text:p>4,2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hoog</text:p>
          </table:table-cell>
          <table:table-cell office:value-type="string" table:style-name="ce22">
            <text:p>hoog (33-37)</text:p>
          </table:table-cell>
          <table:table-cell office:value-type="float" office:value="340" table:formula="of:=VLOOKUP([.$A15];[data_schoolweging.$A:.$AX];MATCH([.C$32];[data_schoolweging.$A$1:.$AX$1];0);FALSE)" table:style-name="ce67">
            <text:p>340</text:p>
          </table:table-cell>
          <table:table-cell office:value-type="float" office:value="4104.3229010105133" table:formula="of:=VLOOKUP([.$A15];[data_schoolweging.$A:.$AX];MATCH([.$B$8]&amp;&quot;_&quot;&amp;[.D$8];[data_schoolweging.$A$1:.$AX$1];0);FALSE)" table:style-name="ce58">
            <text:p>4.104</text:p>
          </table:table-cell>
          <table:table-cell office:value-type="float" office:value="85.972500000000025" table:formula="of:=VLOOKUP([.$A15];[data_schoolweging.$A:.$AX];MATCH([.$B$8]&amp;&quot;_&quot;&amp;[.$C$8]&amp;&quot;_&quot;&amp;[.E$8];[data_schoolweging.$A$1:.$AX$1];0);FALSE)" table:style-name="ce59">
            <text:p>86</text:p>
          </table:table-cell>
          <table:table-cell office:value-type="float" office:value="155.10250170528889" table:formula="of:=VLOOKUP([.$A15];[data_schoolweging.$A:.$AX];MATCH([.$B$8]&amp;&quot;_&quot;&amp;[.$C$8]&amp;&quot;_&quot;&amp;[.F$8];[data_schoolweging.$A$1:.$AX$1];0);FALSE)" table:style-name="ce59">
            <text:p>155</text:p>
          </table:table-cell>
          <table:table-cell office:value-type="float" office:value="241.07500170528891" table:formula="of:=[.E15]+[.F15]" table:style-name="ce68">
            <text:p>241</text:p>
          </table:table-cell>
          <table:table-cell office:value-type="percentage" office:value="2.0946816825458101E-2" table:formula="of:=[.E15]/[.$D15]" table:style-name="ce25">
            <text:p>2,1%</text:p>
          </table:table-cell>
          <table:table-cell office:value-type="percentage" office:value="3.7790033934002015E-2" table:formula="of:=[.F15]/[.$D15]" table:style-name="ce25">
            <text:p>3,8%</text:p>
          </table:table-cell>
          <table:table-cell office:value-type="percentage" office:value="5.8736850759460113E-2" table:formula="of:=[.G15]/[.$D15]" table:style-name="ce25">
            <text:p>5,9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zeer hoog</text:p>
          </table:table-cell>
          <table:table-cell office:value-type="string" table:style-name="ce4">
            <text:p>zeer hoog (&gt;37)</text:p>
          </table:table-cell>
          <table:table-cell office:value-type="float" office:value="98" table:formula="of:=VLOOKUP([.$A16];[data_schoolweging.$A:.$AX];MATCH([.C$32];[data_schoolweging.$A$1:.$AX$1];0);FALSE)" table:style-name="ce65">
            <text:p>98</text:p>
          </table:table-cell>
          <table:table-cell office:value-type="float" office:value="1389.2072041034698" table:formula="of:=VLOOKUP([.$A16];[data_schoolweging.$A:.$AX];MATCH([.$B$8]&amp;&quot;_&quot;&amp;[.D$8];[data_schoolweging.$A$1:.$AX$1];0);FALSE)" table:style-name="ce56">
            <text:p>1.389</text:p>
          </table:table-cell>
          <table:table-cell office:value-type="float" office:value="34.914999999999999" table:formula="of:=VLOOKUP([.$A16];[data_schoolweging.$A:.$AX];MATCH([.$B$8]&amp;&quot;_&quot;&amp;[.$C$8]&amp;&quot;_&quot;&amp;[.E$8];[data_schoolweging.$A$1:.$AX$1];0);FALSE)" table:style-name="ce57">
            <text:p>35</text:p>
          </table:table-cell>
          <table:table-cell office:value-type="float" office:value="65.23999971523881" table:formula="of:=VLOOKUP([.$A16];[data_schoolweging.$A:.$AX];MATCH([.$B$8]&amp;&quot;_&quot;&amp;[.$C$8]&amp;&quot;_&quot;&amp;[.F$8];[data_schoolweging.$A$1:.$AX$1];0);FALSE)" table:style-name="ce57">
            <text:p>65</text:p>
          </table:table-cell>
          <table:table-cell office:value-type="float" office:value="100.1549997152388" table:formula="of:=[.E16]+[.F16]" table:style-name="ce66">
            <text:p>100</text:p>
          </table:table-cell>
          <table:table-cell office:value-type="percentage" office:value="2.5133039835142899E-2" table:formula="of:=[.E16]/[.$D16]" table:style-name="ce9">
            <text:p>2,5%</text:p>
          </table:table-cell>
          <table:table-cell office:value-type="percentage" office:value="4.6962036708801613E-2" table:formula="of:=[.F16]/[.$D16]" table:style-name="ce9">
            <text:p>4,7%</text:p>
          </table:table-cell>
          <table:table-cell office:value-type="percentage" office:value="7.2095076543944508E-2" table:formula="of:=[.G16]/[.$D16]" table:style-name="ce9">
            <text:p>7,2%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table:style-name="ce27">
            <text:p>totaal</text:p>
          </table:table-cell>
          <table:table-cell office:value-type="float" office:value="2968" table:formula="of:=SUM([.C12:.C16])" table:style-name="ce69">
            <text:p>2.968</text:p>
          </table:table-cell>
          <table:table-cell office:value-type="float" office:value="38278.296468019485" table:formula="of:=SUM([.D12:.D16])" table:style-name="ce60">
            <text:p>38.278</text:p>
          </table:table-cell>
          <table:table-cell office:value-type="float" office:value="580.34239999999954" table:formula="of:=SUM([.E12:.E16])" table:style-name="ce61">
            <text:p>580</text:p>
          </table:table-cell>
          <table:table-cell office:value-type="float" office:value="1160.6604076658841" table:formula="of:=SUM([.F12:.F16])" table:style-name="ce61">
            <text:p>1.161</text:p>
          </table:table-cell>
          <table:table-cell office:value-type="float" office:value="1741.0028076658839" table:formula="of:=SUM([.G12:.G16])" table:style-name="ce70">
            <text:p>1.741</text:p>
          </table:table-cell>
          <table:table-cell office:value-type="percentage" office:value="1.5161134469107329E-2" table:formula="of:=[.E17]/[.$D17]" table:style-name="ce28">
            <text:p>1,5%</text:p>
          </table:table-cell>
          <table:table-cell office:value-type="percentage" office:value="3.0321631701546215E-2" table:formula="of:=[.F17]/[.$D17]" table:style-name="ce28">
            <text:p>3,0%</text:p>
          </table:table-cell>
          <table:table-cell office:value-type="percentage" office:value="4.5482766170653548E-2" table:formula="of:=[.G17]/[.$D17]" table:style-name="ce28">
            <text:p>4,5%</text:p>
          </table:table-cell>
          <table:table-cell table:number-columns-repeated="16374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2" table:visibility="collapse">
          <table:table-cell table:style-name="ce1"/>
          <table:table-cell table:style-name="ce15"/>
          <table:table-cell office:value-type="string" table:style-name="ce1">
            <text:p>verv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15">
            <text:p>vervanging</text:p>
          </table:table-cell>
          <table:table-cell table:style-name="ce1"/>
          <table:table-cell table:number-columns-repeated="2" table:style-name="ce4"/>
          <table:table-cell table:number-columns-repeated="16379" table:style-name="ce1"/>
        </table:table-row>
        <table:table-row table:style-name="ro2">
          <table:table-cell table:style-name="ce1"/>
          <table:table-cell table:style-name="ce42"/>
          <table:table-cell table:style-name="ce43"/>
          <table:table-cell office:value-type="string" table:number-columns-spanned="4" table:number-rows-spanned="1" table:style-name="ce86">
            <text:p>fte</text:p>
          </table:table-cell>
          <table:covered-table-cell table:number-columns-repeated="3"/>
          <table:table-cell office:value-type="string" table:number-columns-spanned="3" table:number-rows-spanned="1" table:style-name="ce83">
            <text:p>% van werkgelegenheid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1"/>
          <table:table-cell office:value-type="string" table:style-name="ce42">
            <text:p>categorie</text:p>
          </table:table-cell>
          <table:table-cell office:value-type="string" table:style-name="ce43">
            <text:p>scholen</text:p>
          </table:table-cell>
          <table:table-cell office:value-type="string" table:style-name="ce44">
            <text:p>werkgel.</text:p>
          </table:table-cell>
          <table:table-cell office:value-type="string" table:style-name="ce50">
            <text:p>open</text:p>
          </table:table-cell>
          <table:table-cell office:value-type="string" table:style-name="ce50">
            <text:p>verb.</text:p>
          </table:table-cell>
          <table:table-cell office:value-type="string" table:style-name="ce45">
            <text:p>totaal</text:p>
          </table:table-cell>
          <table:table-cell office:value-type="string" table:style-name="ce50">
            <text:p>open</text:p>
          </table:table-cell>
          <table:table-cell office:value-type="string" table:style-name="ce50">
            <text:p>verb.</text:p>
          </table:table-cell>
          <table:table-cell office:value-type="string" table:style-name="ce50">
            <text:p>totaal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zeer laag</text:p>
          </table:table-cell>
          <table:table-cell office:value-type="string" table:style-name="ce4">
            <text:p>zeer laag (&lt;23)</text:p>
          </table:table-cell>
          <table:table-cell office:value-type="float" office:value="99" table:formula="of:=[.C12]" table:style-name="ce65">
            <text:p>99</text:p>
          </table:table-cell>
          <table:table-cell office:value-type="float" office:value="1781.851598739624" table:formula="of:=[.D12]" table:style-name="ce56">
            <text:p>1.782</text:p>
          </table:table-cell>
          <table:table-cell office:value-type="float" office:value="17.427199999999999" table:formula="of:=VLOOKUP([.$A23];[data_schoolweging.$A:.$AX];MATCH([.$B$8]&amp;&quot;_&quot;&amp;[.$C$19]&amp;&quot;_&quot;&amp;[.E$8];[data_schoolweging.$A$1:.$AX$1];0);FALSE)" table:style-name="ce57">
            <text:p>17</text:p>
          </table:table-cell>
          <table:table-cell office:value-type="float" office:value="33.18499992787838" table:formula="of:=VLOOKUP([.$A23];[data_schoolweging.$A:.$AX];MATCH([.$B$8]&amp;&quot;_&quot;&amp;[.$C$19]&amp;&quot;_&quot;&amp;[.F$8];[data_schoolweging.$A$1:.$AX$1];0);FALSE)" table:style-name="ce57">
            <text:p>33</text:p>
          </table:table-cell>
          <table:table-cell office:value-type="float" office:value="50.612199927878379" table:formula="of:=[.E23]+[.F23]" table:style-name="ce66">
            <text:p>51</text:p>
          </table:table-cell>
          <table:table-cell office:value-type="percentage" office:value="9.7803880033146221E-3" table:formula="of:=[.E23]/[.$D23]" table:style-name="ce9">
            <text:p>1,0%</text:p>
          </table:table-cell>
          <table:table-cell office:value-type="percentage" office:value="1.8623885373704227E-2" table:formula="of:=[.F23]/[.$D23]" table:style-name="ce9">
            <text:p>1,9%</text:p>
          </table:table-cell>
          <table:table-cell office:value-type="percentage" office:value="2.8404273377018851E-2" table:formula="of:=[.G23]/[.$D23]" table:style-name="ce9">
            <text:p>2,8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aag</text:p>
          </table:table-cell>
          <table:table-cell office:value-type="string" table:style-name="ce22">
            <text:p>laag (23-27)</text:p>
          </table:table-cell>
          <table:table-cell office:value-type="float" office:value="453" table:formula="of:=[.C13]" table:style-name="ce67">
            <text:p>453</text:p>
          </table:table-cell>
          <table:table-cell office:value-type="float" office:value="7329.4913029670715" table:formula="of:=[.D13]" table:style-name="ce58">
            <text:p>7.329</text:p>
          </table:table-cell>
          <table:table-cell office:value-type="float" office:value="82.027500000000018" table:formula="of:=VLOOKUP([.$A24];[data_schoolweging.$A:.$AX];MATCH([.$B$8]&amp;&quot;_&quot;&amp;[.$C$19]&amp;&quot;_&quot;&amp;[.E$8];[data_schoolweging.$A$1:.$AX$1];0);FALSE)" table:style-name="ce59">
            <text:p>82</text:p>
          </table:table-cell>
          <table:table-cell office:value-type="float" office:value="130.07580151408911" table:formula="of:=VLOOKUP([.$A24];[data_schoolweging.$A:.$AX];MATCH([.$B$8]&amp;&quot;_&quot;&amp;[.$C$19]&amp;&quot;_&quot;&amp;[.F$8];[data_schoolweging.$A$1:.$AX$1];0);FALSE)" table:style-name="ce59">
            <text:p>130</text:p>
          </table:table-cell>
          <table:table-cell office:value-type="float" office:value="212.10330151408914" table:formula="of:=[.E24]+[.F24]" table:style-name="ce68">
            <text:p>212</text:p>
          </table:table-cell>
          <table:table-cell office:value-type="percentage" office:value="1.119143152087434E-2" table:formula="of:=[.E24]/[.$D24]" table:style-name="ce25">
            <text:p>1,1%</text:p>
          </table:table-cell>
          <table:table-cell office:value-type="percentage" office:value="1.7746907136847651E-2" table:formula="of:=[.F24]/[.$D24]" table:style-name="ce25">
            <text:p>1,8%</text:p>
          </table:table-cell>
          <table:table-cell office:value-type="percentage" office:value="2.8938338657721992E-2" table:formula="of:=[.G24]/[.$D24]" table:style-name="ce25">
            <text:p>2,9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emiddeld</text:p>
          </table:table-cell>
          <table:table-cell office:value-type="string" table:style-name="ce4">
            <text:p>gemiddeld (27-33)</text:p>
          </table:table-cell>
          <table:table-cell office:value-type="float" office:value="1978" table:formula="of:=[.C14]" table:style-name="ce65">
            <text:p>1.978</text:p>
          </table:table-cell>
          <table:table-cell office:value-type="float" office:value="23673.423461198807" table:formula="of:=[.D14]" table:style-name="ce56">
            <text:p>23.673</text:p>
          </table:table-cell>
          <table:table-cell office:value-type="float" office:value="231.41755000000003" table:formula="of:=VLOOKUP([.$A25];[data_schoolweging.$A:.$AX];MATCH([.$B$8]&amp;&quot;_&quot;&amp;[.$C$19]&amp;&quot;_&quot;&amp;[.E$8];[data_schoolweging.$A$1:.$AX$1];0);FALSE)" table:style-name="ce57">
            <text:p>231</text:p>
          </table:table-cell>
          <table:table-cell office:value-type="float" office:value="419.77100320346653" table:formula="of:=VLOOKUP([.$A25];[data_schoolweging.$A:.$AX];MATCH([.$B$8]&amp;&quot;_&quot;&amp;[.$C$19]&amp;&quot;_&quot;&amp;[.F$8];[data_schoolweging.$A$1:.$AX$1];0);FALSE)" table:style-name="ce57">
            <text:p>420</text:p>
          </table:table-cell>
          <table:table-cell office:value-type="float" office:value="651.18855320346654" table:formula="of:=[.E25]+[.F25]" table:style-name="ce66">
            <text:p>651</text:p>
          </table:table-cell>
          <table:table-cell office:value-type="percentage" office:value="9.7754154729373134E-3" table:formula="of:=[.E25]/[.$D25]" table:style-name="ce9">
            <text:p>1,0%</text:p>
          </table:table-cell>
          <table:table-cell office:value-type="percentage" office:value="1.7731740569397546E-2" table:formula="of:=[.F25]/[.$D25]" table:style-name="ce9">
            <text:p>1,8%</text:p>
          </table:table-cell>
          <table:table-cell office:value-type="percentage" office:value="2.7507156042334859E-2" table:formula="of:=[.G25]/[.$D25]" table:style-name="ce9">
            <text:p>2,8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hoog</text:p>
          </table:table-cell>
          <table:table-cell office:value-type="string" table:style-name="ce22">
            <text:p>hoog (33-37)</text:p>
          </table:table-cell>
          <table:table-cell office:value-type="float" office:value="340" table:formula="of:=[.C15]" table:style-name="ce67">
            <text:p>340</text:p>
          </table:table-cell>
          <table:table-cell office:value-type="float" office:value="4104.3229010105133" table:formula="of:=[.D15]" table:style-name="ce58">
            <text:p>4.104</text:p>
          </table:table-cell>
          <table:table-cell office:value-type="float" office:value="50.64999999999997" table:formula="of:=VLOOKUP([.$A26];[data_schoolweging.$A:.$AX];MATCH([.$B$8]&amp;&quot;_&quot;&amp;[.$C$19]&amp;&quot;_&quot;&amp;[.E$8];[data_schoolweging.$A$1:.$AX$1];0);FALSE)" table:style-name="ce59">
            <text:p>51</text:p>
          </table:table-cell>
          <table:table-cell office:value-type="float" office:value="87.734000869095325" table:formula="of:=VLOOKUP([.$A26];[data_schoolweging.$A:.$AX];MATCH([.$B$8]&amp;&quot;_&quot;&amp;[.$C$19]&amp;&quot;_&quot;&amp;[.F$8];[data_schoolweging.$A$1:.$AX$1];0);FALSE)" table:style-name="ce59">
            <text:p>88</text:p>
          </table:table-cell>
          <table:table-cell office:value-type="float" office:value="138.3840008690953" table:formula="of:=[.E26]+[.F26]" table:style-name="ce68">
            <text:p>138</text:p>
          </table:table-cell>
          <table:table-cell office:value-type="percentage" office:value="1.2340646976759451E-2" table:formula="of:=[.E26]/[.$D26]" table:style-name="ce25">
            <text:p>1,2%</text:p>
          </table:table-cell>
          <table:table-cell office:value-type="percentage" office:value="2.1375998668987421E-2" table:formula="of:=[.F26]/[.$D26]" table:style-name="ce25">
            <text:p>2,1%</text:p>
          </table:table-cell>
          <table:table-cell office:value-type="percentage" office:value="3.3716645645746876E-2" table:formula="of:=[.G26]/[.$D26]" table:style-name="ce25">
            <text:p>3,4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zeer hoog</text:p>
          </table:table-cell>
          <table:table-cell office:value-type="string" table:style-name="ce4">
            <text:p>zeer hoog (&gt;37)</text:p>
          </table:table-cell>
          <table:table-cell office:value-type="float" office:value="98" table:formula="of:=[.C16]" table:style-name="ce65">
            <text:p>98</text:p>
          </table:table-cell>
          <table:table-cell office:value-type="float" office:value="1389.2072041034698" table:formula="of:=[.D16]" table:style-name="ce56">
            <text:p>1.389</text:p>
          </table:table-cell>
          <table:table-cell office:value-type="float" office:value="30.542500000000008" table:formula="of:=VLOOKUP([.$A27];[data_schoolweging.$A:.$AX];MATCH([.$B$8]&amp;&quot;_&quot;&amp;[.$C$19]&amp;&quot;_&quot;&amp;[.E$8];[data_schoolweging.$A$1:.$AX$1];0);FALSE)" table:style-name="ce57">
            <text:p>31</text:p>
          </table:table-cell>
          <table:table-cell office:value-type="float" office:value="55.62140029668808" table:formula="of:=VLOOKUP([.$A27];[data_schoolweging.$A:.$AX];MATCH([.$B$8]&amp;&quot;_&quot;&amp;[.$C$19]&amp;&quot;_&quot;&amp;[.F$8];[data_schoolweging.$A$1:.$AX$1];0);FALSE)" table:style-name="ce57">
            <text:p>56</text:p>
          </table:table-cell>
          <table:table-cell office:value-type="float" office:value="86.163900296688084" table:formula="of:=[.E27]+[.F27]" table:style-name="ce66">
            <text:p>86</text:p>
          </table:table-cell>
          <table:table-cell office:value-type="percentage" office:value="2.1985561196186516E-2" table:formula="of:=[.E27]/[.$D27]" table:style-name="ce9">
            <text:p>2,2%</text:p>
          </table:table-cell>
          <table:table-cell office:value-type="percentage" office:value="4.0038231973165993E-2" table:formula="of:=[.F27]/[.$D27]" table:style-name="ce9">
            <text:p>4,0%</text:p>
          </table:table-cell>
          <table:table-cell office:value-type="percentage" office:value="6.2023793169352505E-2" table:formula="of:=[.G27]/[.$D27]" table:style-name="ce9">
            <text:p>6,2%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table:style-name="ce27">
            <text:p>totaal</text:p>
          </table:table-cell>
          <table:table-cell office:value-type="float" office:value="2968" table:formula="of:=SUM([.C23:.C27])" table:style-name="ce69">
            <text:p>2.968</text:p>
          </table:table-cell>
          <table:table-cell office:value-type="float" office:value="38278.296468019485" table:formula="of:=SUM([.D23:.D27])" table:style-name="ce60">
            <text:p>38.278</text:p>
          </table:table-cell>
          <table:table-cell office:value-type="float" office:value="412.06475000000006" table:formula="of:=SUM([.E23:.E27])" table:style-name="ce61">
            <text:p>412</text:p>
          </table:table-cell>
          <table:table-cell office:value-type="float" office:value="726.38720581121743" table:formula="of:=SUM([.F23:.F27])" table:style-name="ce61">
            <text:p>726</text:p>
          </table:table-cell>
          <table:table-cell office:value-type="float" office:value="1138.4519558112174" table:formula="of:=SUM([.G23:.G27])" table:style-name="ce70">
            <text:p>1.138</text:p>
          </table:table-cell>
          <table:table-cell office:value-type="percentage" office:value="1.0764970963226364E-2" table:formula="of:=[.E28]/[.$D28]" table:style-name="ce28">
            <text:p>1,1%</text:p>
          </table:table-cell>
          <table:table-cell office:value-type="percentage" office:value="1.8976476824617703E-2" table:formula="of:=[.F28]/[.$D28]" table:style-name="ce28">
            <text:p>1,9%</text:p>
          </table:table-cell>
          <table:table-cell office:value-type="percentage" office:value="2.9741447787844065E-2" table:formula="of:=[.G28]/[.$D28]" table:style-name="ce28">
            <text:p>3,0%</text:p>
          </table:table-cell>
          <table:table-cell table:number-columns-repeated="16374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5">
            <text:p>totaal</text:p>
          </table:table-cell>
          <table:table-cell table:style-name="ce1"/>
          <table:table-cell table:number-columns-repeated="2" table:style-name="ce4"/>
          <table:table-cell table:number-columns-repeated="16379" table:style-name="ce1"/>
        </table:table-row>
        <table:table-row table:style-name="ro2">
          <table:table-cell table:style-name="ce1"/>
          <table:table-cell table:style-name="ce42"/>
          <table:table-cell table:style-name="ce43"/>
          <table:table-cell office:value-type="string" table:number-columns-spanned="4" table:number-rows-spanned="1" table:style-name="ce86">
            <text:p>fte</text:p>
          </table:table-cell>
          <table:covered-table-cell table:number-columns-repeated="3"/>
          <table:table-cell office:value-type="string" table:number-columns-spanned="3" table:number-rows-spanned="1" table:style-name="ce83">
            <text:p>% van werkgelegenheid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1"/>
          <table:table-cell office:value-type="string" table:style-name="ce42">
            <text:p>categorie</text:p>
          </table:table-cell>
          <table:table-cell office:value-type="string" table:style-name="ce43">
            <text:p>scholen</text:p>
          </table:table-cell>
          <table:table-cell office:value-type="string" table:style-name="ce44">
            <text:p>werkgel.</text:p>
          </table:table-cell>
          <table:table-cell office:value-type="string" table:style-name="ce50">
            <text:p>open</text:p>
          </table:table-cell>
          <table:table-cell office:value-type="string" table:style-name="ce50">
            <text:p>verb.</text:p>
          </table:table-cell>
          <table:table-cell office:value-type="string" table:style-name="ce45">
            <text:p>totaal</text:p>
          </table:table-cell>
          <table:table-cell office:value-type="string" table:style-name="ce50">
            <text:p>open</text:p>
          </table:table-cell>
          <table:table-cell office:value-type="string" table:style-name="ce50">
            <text:p>verb.</text:p>
          </table:table-cell>
          <table:table-cell office:value-type="string" table:style-name="ce50">
            <text:p>totaal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4">
            <text:p>zeer laag (&lt;23)</text:p>
          </table:table-cell>
          <table:table-cell office:value-type="float" office:value="99" table:formula="of:=[.C12]" table:style-name="ce65">
            <text:p>99</text:p>
          </table:table-cell>
          <table:table-cell office:value-type="float" office:value="1781.851598739624" table:formula="of:=[.D12]" table:style-name="ce56">
            <text:p>1.782</text:p>
          </table:table-cell>
          <table:table-cell office:value-type="float" office:value="40.677199999999999" table:formula="of:=[.E12]+[.E23]" table:style-name="ce57">
            <text:p>41</text:p>
          </table:table-cell>
          <table:table-cell office:value-type="float" office:value="81.460000567138195" table:formula="of:=[.F12]+[.F23]" table:style-name="ce57">
            <text:p>81</text:p>
          </table:table-cell>
          <table:table-cell office:value-type="float" office:value="122.13720056713819" table:formula="of:=[.E33]+[.F33]" table:style-name="ce66">
            <text:p>122</text:p>
          </table:table-cell>
          <table:table-cell office:value-type="percentage" office:value="2.2828612679514183E-2" table:formula="of:=[.E33]/[.$D33]" table:style-name="ce9">
            <text:p>2,3%</text:p>
          </table:table-cell>
          <table:table-cell office:value-type="percentage" office:value="4.571648987197259E-2" table:formula="of:=[.F33]/[.$D33]" table:style-name="ce9">
            <text:p>4,6%</text:p>
          </table:table-cell>
          <table:table-cell office:value-type="percentage" office:value="6.854510255148677E-2" table:formula="of:=[.G33]/[.$D33]" table:style-name="ce9">
            <text:p>6,9%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22">
            <text:p>laag (23-27)</text:p>
          </table:table-cell>
          <table:table-cell office:value-type="float" office:value="453" table:formula="of:=[.C13]" table:style-name="ce67">
            <text:p>453</text:p>
          </table:table-cell>
          <table:table-cell office:value-type="float" office:value="7329.4913029670715" table:formula="of:=[.D13]" table:style-name="ce58">
            <text:p>7.329</text:p>
          </table:table-cell>
          <table:table-cell office:value-type="float" office:value="198.08340000000001" table:formula="of:=[.E13]+[.E24]" table:style-name="ce59">
            <text:p>198</text:p>
          </table:table-cell>
          <table:table-cell office:value-type="float" office:value="339.07810267806053" table:formula="of:=[.F13]+[.F24]" table:style-name="ce59">
            <text:p>339</text:p>
          </table:table-cell>
          <table:table-cell office:value-type="float" office:value="537.16150267806051" table:formula="of:=[.E34]+[.F34]" table:style-name="ce68">
            <text:p>537</text:p>
          </table:table-cell>
          <table:table-cell office:value-type="percentage" office:value="2.7025531760957726E-2" table:formula="of:=[.E34]/[.$D34]" table:style-name="ce25">
            <text:p>2,7%</text:p>
          </table:table-cell>
          <table:table-cell office:value-type="percentage" office:value="4.6262160450452734E-2" table:formula="of:=[.F34]/[.$D34]" table:style-name="ce25">
            <text:p>4,6%</text:p>
          </table:table-cell>
          <table:table-cell office:value-type="percentage" office:value="7.328769221141046E-2" table:formula="of:=[.G34]/[.$D34]" table:style-name="ce25">
            <text:p>7,3%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4">
            <text:p>gemiddeld (27-33)</text:p>
          </table:table-cell>
          <table:table-cell office:value-type="float" office:value="1978" table:formula="of:=[.C14]" table:style-name="ce65">
            <text:p>1.978</text:p>
          </table:table-cell>
          <table:table-cell office:value-type="float" office:value="23673.423461198807" table:formula="of:=[.D14]" table:style-name="ce56">
            <text:p>23.673</text:p>
          </table:table-cell>
          <table:table-cell office:value-type="float" office:value="551.56654999999967" table:formula="of:=[.E14]+[.E25]" table:style-name="ce57">
            <text:p>552</text:p>
          </table:table-cell>
          <table:table-cell office:value-type="float" office:value="1102.8116076455917" table:formula="of:=[.F14]+[.F25]" table:style-name="ce57">
            <text:p>1.103</text:p>
          </table:table-cell>
          <table:table-cell office:value-type="float" office:value="1654.3781576455913" table:formula="of:=[.E35]+[.F35]" table:style-name="ce66">
            <text:p>1.654</text:p>
          </table:table-cell>
          <table:table-cell office:value-type="percentage" office:value="2.3298977053489021E-2" table:formula="of:=[.E35]/[.$D35]" table:style-name="ce9">
            <text:p>2,3%</text:p>
          </table:table-cell>
          <table:table-cell office:value-type="percentage" office:value="4.6584373800144324E-2" table:formula="of:=[.F35]/[.$D35]" table:style-name="ce9">
            <text:p>4,7%</text:p>
          </table:table-cell>
          <table:table-cell office:value-type="percentage" office:value="6.9883350853633341E-2" table:formula="of:=[.G35]/[.$D35]" table:style-name="ce9">
            <text:p>7,0%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22">
            <text:p>hoog (33-37)</text:p>
          </table:table-cell>
          <table:table-cell office:value-type="float" office:value="340" table:formula="of:=[.C15]" table:style-name="ce67">
            <text:p>340</text:p>
          </table:table-cell>
          <table:table-cell office:value-type="float" office:value="4104.3229010105133" table:formula="of:=[.D15]" table:style-name="ce58">
            <text:p>4.104</text:p>
          </table:table-cell>
          <table:table-cell office:value-type="float" office:value="136.6225" table:formula="of:=[.E15]+[.E26]" table:style-name="ce59">
            <text:p>137</text:p>
          </table:table-cell>
          <table:table-cell office:value-type="float" office:value="242.83650257438421" table:formula="of:=[.F15]+[.F26]" table:style-name="ce59">
            <text:p>243</text:p>
          </table:table-cell>
          <table:table-cell office:value-type="float" office:value="379.45900257438421" table:formula="of:=[.E36]+[.F36]" table:style-name="ce68">
            <text:p>379</text:p>
          </table:table-cell>
          <table:table-cell office:value-type="percentage" office:value="3.3287463802217553E-2" table:formula="of:=[.E36]/[.$D36]" table:style-name="ce25">
            <text:p>3,3%</text:p>
          </table:table-cell>
          <table:table-cell office:value-type="percentage" office:value="5.9166032602989437E-2" table:formula="of:=[.F36]/[.$D36]" table:style-name="ce25">
            <text:p>5,9%</text:p>
          </table:table-cell>
          <table:table-cell office:value-type="percentage" office:value="9.2453496405206989E-2" table:formula="of:=[.G36]/[.$D36]" table:style-name="ce25">
            <text:p>9,2%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4">
            <text:p>zeer hoog (&gt;37)</text:p>
          </table:table-cell>
          <table:table-cell office:value-type="float" office:value="98" table:formula="of:=[.C16]" table:style-name="ce65">
            <text:p>98</text:p>
          </table:table-cell>
          <table:table-cell office:value-type="float" office:value="1389.2072041034698" table:formula="of:=[.D16]" table:style-name="ce56">
            <text:p>1.389</text:p>
          </table:table-cell>
          <table:table-cell office:value-type="float" office:value="65.45750000000001" table:formula="of:=[.E16]+[.E27]" table:style-name="ce57">
            <text:p>65</text:p>
          </table:table-cell>
          <table:table-cell office:value-type="float" office:value="120.86140001192689" table:formula="of:=[.F16]+[.F27]" table:style-name="ce57">
            <text:p>121</text:p>
          </table:table-cell>
          <table:table-cell office:value-type="float" office:value="186.3189000119269" table:formula="of:=[.E37]+[.F37]" table:style-name="ce66">
            <text:p>186</text:p>
          </table:table-cell>
          <table:table-cell office:value-type="percentage" office:value="4.7118601031329414E-2" table:formula="of:=[.E37]/[.$D37]" table:style-name="ce9">
            <text:p>4,7%</text:p>
          </table:table-cell>
          <table:table-cell office:value-type="percentage" office:value="8.7000268681967613E-2" table:formula="of:=[.F37]/[.$D37]" table:style-name="ce9">
            <text:p>8,7%</text:p>
          </table:table-cell>
          <table:table-cell office:value-type="percentage" office:value="0.13411886971329703" table:formula="of:=[.G37]/[.$D37]" table:style-name="ce9">
            <text:p>13,4%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table:style-name="ce27">
            <text:p>totaal</text:p>
          </table:table-cell>
          <table:table-cell office:value-type="float" office:value="2968" table:formula="of:=SUM([.C33:.C37])" table:style-name="ce69">
            <text:p>2.968</text:p>
          </table:table-cell>
          <table:table-cell office:value-type="float" office:value="38278.296468019485" table:formula="of:=SUM([.D33:.D37])" table:style-name="ce60">
            <text:p>38.278</text:p>
          </table:table-cell>
          <table:table-cell office:value-type="float" office:value="992.40714999999955" table:formula="of:=SUM([.E33:.E37])" table:style-name="ce61">
            <text:p>992</text:p>
          </table:table-cell>
          <table:table-cell office:value-type="float" office:value="1887.0476134771015" table:formula="of:=SUM([.F33:.F37])" table:style-name="ce61">
            <text:p>1.887</text:p>
          </table:table-cell>
          <table:table-cell office:value-type="float" office:value="2879.4547634771011" table:formula="of:=SUM([.G33:.G37])" table:style-name="ce70">
            <text:p>2.879</text:p>
          </table:table-cell>
          <table:table-cell office:value-type="percentage" office:value="2.5926105432333691E-2" table:formula="of:=[.E38]/[.$D38]" table:style-name="ce28">
            <text:p>2,6%</text:p>
          </table:table-cell>
          <table:table-cell office:value-type="percentage" office:value="4.9298108526163918E-2" table:formula="of:=[.F38]/[.$D38]" table:style-name="ce28">
            <text:p>4,9%</text:p>
          </table:table-cell>
          <table:table-cell office:value-type="percentage" office:value="7.5224213958497613E-2" table:formula="of:=[.G38]/[.$D38]" table:style-name="ce28">
            <text:p>7,5%</text:p>
          </table:table-cell>
          <table:table-cell table:number-columns-repeated="1637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7">
            <text:p>Schoolleiding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 table:visibility="collapse">
          <table:table-cell table:style-name="ce1"/>
          <table:table-cell office:value-type="string" table:style-name="ce15">
            <text:p>sld</text:p>
          </table:table-cell>
          <table:table-cell office:value-type="string" table:style-name="ce1">
            <text:p>reg</text:p>
          </table:table-cell>
          <table:table-cell office:value-type="string" table:style-name="ce4">
            <text:p>werkgelegenheid</text:p>
          </table:table-cell>
          <table:table-cell office:value-type="string" table:style-name="ce4">
            <text:p>open</text:p>
          </table:table-cell>
          <table:table-cell office:value-type="string" table:style-name="ce1">
            <text:p>verb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15">
            <text:p>regulier</text:p>
          </table:table-cell>
          <table:table-cell table:style-name="ce1"/>
          <table:table-cell table:number-columns-repeated="2" table:style-name="ce4"/>
          <table:table-cell table:number-columns-repeated="16379" table:style-name="ce1"/>
        </table:table-row>
        <table:table-row table:style-name="ro2">
          <table:table-cell table:style-name="ce1"/>
          <table:table-cell table:style-name="ce42"/>
          <table:table-cell table:style-name="ce43"/>
          <table:table-cell office:value-type="string" table:number-columns-spanned="4" table:number-rows-spanned="1" table:style-name="ce86">
            <text:p>fte</text:p>
          </table:table-cell>
          <table:covered-table-cell table:number-columns-repeated="3"/>
          <table:table-cell office:value-type="string" table:number-columns-spanned="3" table:number-rows-spanned="1" table:style-name="ce83">
            <text:p>% van werkgelegenheid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1"/>
          <table:table-cell office:value-type="string" table:style-name="ce42">
            <text:p>categorie</text:p>
          </table:table-cell>
          <table:table-cell office:value-type="string" table:style-name="ce43">
            <text:p>scholen</text:p>
          </table:table-cell>
          <table:table-cell office:value-type="string" table:style-name="ce44">
            <text:p>werkgel.</text:p>
          </table:table-cell>
          <table:table-cell office:value-type="string" table:style-name="ce50">
            <text:p>open</text:p>
          </table:table-cell>
          <table:table-cell office:value-type="string" table:style-name="ce50">
            <text:p>verb.</text:p>
          </table:table-cell>
          <table:table-cell office:value-type="string" table:style-name="ce45">
            <text:p>totaal</text:p>
          </table:table-cell>
          <table:table-cell office:value-type="string" table:style-name="ce50">
            <text:p>open</text:p>
          </table:table-cell>
          <table:table-cell office:value-type="string" table:style-name="ce50">
            <text:p>verb.</text:p>
          </table:table-cell>
          <table:table-cell office:value-type="string" table:style-name="ce50">
            <text:p>totaal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zeer laag</text:p>
          </table:table-cell>
          <table:table-cell office:value-type="string" table:style-name="ce4">
            <text:p>zeer laag (&lt;23)</text:p>
          </table:table-cell>
          <table:table-cell office:value-type="float" office:value="99" table:formula="of:=[.C12]" table:style-name="ce65">
            <text:p>99</text:p>
          </table:table-cell>
          <table:table-cell office:value-type="float" office:value="125.84569960832596" table:formula="of:=VLOOKUP([.$A47];[data_schoolweging.$A:.$AX];MATCH([.$B$43]&amp;&quot;_&quot;&amp;[.D$43];[data_schoolweging.$A$1:.$AX$1];0);FALSE)" table:style-name="ce56">
            <text:p>126</text:p>
          </table:table-cell>
          <table:table-cell office:value-type="float" office:value="2.5" table:formula="of:=VLOOKUP([.$A47];[data_schoolweging.$A:.$AX];MATCH([.$B$43]&amp;&quot;_&quot;&amp;[.$C$43]&amp;&quot;_&quot;&amp;[.E$43];[data_schoolweging.$A$1:.$AX$1];0);FALSE)" table:style-name="ce57">
            <text:p>3</text:p>
          </table:table-cell>
          <table:table-cell office:value-type="float" office:value="4.9000000208616257" table:formula="of:=VLOOKUP([.$A47];[data_schoolweging.$A:.$AX];MATCH([.$B$43]&amp;&quot;_&quot;&amp;[.$C$43]&amp;&quot;_&quot;&amp;[.F$43];[data_schoolweging.$A$1:.$AX$1];0);FALSE)" table:style-name="ce57">
            <text:p>5</text:p>
          </table:table-cell>
          <table:table-cell office:value-type="float" office:value="7.4000000208616257" table:formula="of:=[.E47]+[.F47]" table:style-name="ce66">
            <text:p>7</text:p>
          </table:table-cell>
          <table:table-cell office:value-type="percentage" office:value="1.9865597376635347E-2" table:formula="of:=[.E47]/[.$D47]" table:style-name="ce9">
            <text:p>2,0%</text:p>
          </table:table-cell>
          <table:table-cell office:value-type="percentage" office:value="3.893657102397674E-2" table:formula="of:=[.F47]/[.$D47]" table:style-name="ce9">
            <text:p>3,9%</text:p>
          </table:table-cell>
          <table:table-cell office:value-type="percentage" office:value="5.8802168400612087E-2" table:formula="of:=[.G47]/[.$D47]" table:style-name="ce9">
            <text:p>5,9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aag</text:p>
          </table:table-cell>
          <table:table-cell office:value-type="string" table:style-name="ce22">
            <text:p>laag (23-27)</text:p>
          </table:table-cell>
          <table:table-cell office:value-type="float" office:value="453" table:formula="of:=[.C13]" table:style-name="ce67">
            <text:p>453</text:p>
          </table:table-cell>
          <table:table-cell office:value-type="float" office:value="579.10200241208076" table:formula="of:=VLOOKUP([.$A48];[data_schoolweging.$A:.$AX];MATCH([.$B$43]&amp;&quot;_&quot;&amp;[.D$43];[data_schoolweging.$A$1:.$AX$1];0);FALSE)" table:style-name="ce58">
            <text:p>579</text:p>
          </table:table-cell>
          <table:table-cell office:value-type="float" office:value="22.049999999999997" table:formula="of:=VLOOKUP([.$A48];[data_schoolweging.$A:.$AX];MATCH([.$B$43]&amp;&quot;_&quot;&amp;[.$C$43]&amp;&quot;_&quot;&amp;[.E$43];[data_schoolweging.$A$1:.$AX$1];0);FALSE)" table:style-name="ce59">
            <text:p>22</text:p>
          </table:table-cell>
          <table:table-cell office:value-type="float" office:value="27.31750038638711" table:formula="of:=VLOOKUP([.$A48];[data_schoolweging.$A:.$AX];MATCH([.$B$43]&amp;&quot;_&quot;&amp;[.$C$43]&amp;&quot;_&quot;&amp;[.F$43];[data_schoolweging.$A$1:.$AX$1];0);FALSE)" table:style-name="ce59">
            <text:p>27</text:p>
          </table:table-cell>
          <table:table-cell office:value-type="float" office:value="49.367500386387107" table:formula="of:=[.E48]+[.F48]" table:style-name="ce68">
            <text:p>49</text:p>
          </table:table-cell>
          <table:table-cell office:value-type="percentage" office:value="3.8076193672543251E-2" table:formula="of:=[.E48]/[.$D48]" table:style-name="ce25">
            <text:p>3,8%</text:p>
          </table:table-cell>
          <table:table-cell office:value-type="percentage" office:value="4.7172173939312965E-2" table:formula="of:=[.F48]/[.$D48]" table:style-name="ce25">
            <text:p>4,7%</text:p>
          </table:table-cell>
          <table:table-cell office:value-type="percentage" office:value="8.5248367611856224E-2" table:formula="of:=[.G48]/[.$D48]" table:style-name="ce25">
            <text:p>8,5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emiddeld</text:p>
          </table:table-cell>
          <table:table-cell office:value-type="string" table:style-name="ce4">
            <text:p>gemiddeld (27-33)</text:p>
          </table:table-cell>
          <table:table-cell office:value-type="float" office:value="1978" table:formula="of:=[.C14]" table:style-name="ce65">
            <text:p>1.978</text:p>
          </table:table-cell>
          <table:table-cell office:value-type="float" office:value="2209.8834577873349" table:formula="of:=VLOOKUP([.$A49];[data_schoolweging.$A:.$AX];MATCH([.$B$43]&amp;&quot;_&quot;&amp;[.D$43];[data_schoolweging.$A$1:.$AX$1];0);FALSE)" table:style-name="ce56">
            <text:p>2.210</text:p>
          </table:table-cell>
          <table:table-cell office:value-type="float" office:value="65.651250000000005" table:formula="of:=VLOOKUP([.$A49];[data_schoolweging.$A:.$AX];MATCH([.$B$43]&amp;&quot;_&quot;&amp;[.$C$43]&amp;&quot;_&quot;&amp;[.E$43];[data_schoolweging.$A$1:.$AX$1];0);FALSE)" table:style-name="ce57">
            <text:p>66</text:p>
          </table:table-cell>
          <table:table-cell office:value-type="float" office:value="102.33730080164969" table:formula="of:=VLOOKUP([.$A49];[data_schoolweging.$A:.$AX];MATCH([.$B$43]&amp;&quot;_&quot;&amp;[.$C$43]&amp;&quot;_&quot;&amp;[.F$43];[data_schoolweging.$A$1:.$AX$1];0);FALSE)" table:style-name="ce57">
            <text:p>102</text:p>
          </table:table-cell>
          <table:table-cell office:value-type="float" office:value="167.98855080164969" table:formula="of:=[.E49]+[.F49]" table:style-name="ce66">
            <text:p>168</text:p>
          </table:table-cell>
          <table:table-cell office:value-type="percentage" office:value="2.9708014587218952E-2" table:formula="of:=[.E49]/[.$D49]" table:style-name="ce9">
            <text:p>3,0%</text:p>
          </table:table-cell>
          <table:table-cell office:value-type="percentage" office:value="4.6308913006713852E-2" table:formula="of:=[.F49]/[.$D49]" table:style-name="ce9">
            <text:p>4,6%</text:p>
          </table:table-cell>
          <table:table-cell office:value-type="percentage" office:value="7.6016927593932804E-2" table:formula="of:=[.G49]/[.$D49]" table:style-name="ce9">
            <text:p>7,6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hoog</text:p>
          </table:table-cell>
          <table:table-cell office:value-type="string" table:style-name="ce22">
            <text:p>hoog (33-37)</text:p>
          </table:table-cell>
          <table:table-cell office:value-type="float" office:value="340" table:formula="of:=[.C15]" table:style-name="ce67">
            <text:p>340</text:p>
          </table:table-cell>
          <table:table-cell office:value-type="float" office:value="358.99360150098801" table:formula="of:=VLOOKUP([.$A50];[data_schoolweging.$A:.$AX];MATCH([.$B$43]&amp;&quot;_&quot;&amp;[.D$43];[data_schoolweging.$A$1:.$AX$1];0);FALSE)" table:style-name="ce58">
            <text:p>359</text:p>
          </table:table-cell>
          <table:table-cell office:value-type="float" office:value="14.499999999999998" table:formula="of:=VLOOKUP([.$A50];[data_schoolweging.$A:.$AX];MATCH([.$B$43]&amp;&quot;_&quot;&amp;[.$C$43]&amp;&quot;_&quot;&amp;[.E$43];[data_schoolweging.$A$1:.$AX$1];0);FALSE)" table:style-name="ce59">
            <text:p>15</text:p>
          </table:table-cell>
          <table:table-cell office:value-type="float" office:value="15.025000216439366" table:formula="of:=VLOOKUP([.$A50];[data_schoolweging.$A:.$AX];MATCH([.$B$43]&amp;&quot;_&quot;&amp;[.$C$43]&amp;&quot;_&quot;&amp;[.F$43];[data_schoolweging.$A$1:.$AX$1];0);FALSE)" table:style-name="ce59">
            <text:p>15</text:p>
          </table:table-cell>
          <table:table-cell office:value-type="float" office:value="29.525000216439366" table:formula="of:=[.E50]+[.F50]" table:style-name="ce68">
            <text:p>30</text:p>
          </table:table-cell>
          <table:table-cell office:value-type="percentage" office:value="4.0390692032877616E-2" table:formula="of:=[.E50]/[.$D50]" table:style-name="ce25">
            <text:p>4,0%</text:p>
          </table:table-cell>
          <table:table-cell office:value-type="percentage" office:value="4.1853114243870483E-2" table:formula="of:=[.F50]/[.$D50]" table:style-name="ce25">
            <text:p>4,2%</text:p>
          </table:table-cell>
          <table:table-cell office:value-type="percentage" office:value="8.2243806276748113E-2" table:formula="of:=[.G50]/[.$D50]" table:style-name="ce25">
            <text:p>8,2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zeer hoog</text:p>
          </table:table-cell>
          <table:table-cell office:value-type="string" table:style-name="ce4">
            <text:p>zeer hoog (&gt;37)</text:p>
          </table:table-cell>
          <table:table-cell office:value-type="float" office:value="98" table:formula="of:=[.C16]" table:style-name="ce65">
            <text:p>98</text:p>
          </table:table-cell>
          <table:table-cell office:value-type="float" office:value="115.01090067625046" table:formula="of:=VLOOKUP([.$A51];[data_schoolweging.$A:.$AX];MATCH([.$B$43]&amp;&quot;_&quot;&amp;[.D$43];[data_schoolweging.$A$1:.$AX$1];0);FALSE)" table:style-name="ce56">
            <text:p>115</text:p>
          </table:table-cell>
          <table:table-cell office:value-type="float" office:value="8.4400000000000013" table:formula="of:=VLOOKUP([.$A51];[data_schoolweging.$A:.$AX];MATCH([.$B$43]&amp;&quot;_&quot;&amp;[.$C$43]&amp;&quot;_&quot;&amp;[.E$43];[data_schoolweging.$A$1:.$AX$1];0);FALSE)" table:style-name="ce57">
            <text:p>8</text:p>
          </table:table-cell>
          <table:table-cell office:value-type="float" office:value="4.9000001028180122" table:formula="of:=VLOOKUP([.$A51];[data_schoolweging.$A:.$AX];MATCH([.$B$43]&amp;&quot;_&quot;&amp;[.$C$43]&amp;&quot;_&quot;&amp;[.F$43];[data_schoolweging.$A$1:.$AX$1];0);FALSE)" table:style-name="ce57">
            <text:p>5</text:p>
          </table:table-cell>
          <table:table-cell office:value-type="float" office:value="13.340000102818014" table:formula="of:=[.E51]+[.F51]" table:style-name="ce66">
            <text:p>13</text:p>
          </table:table-cell>
          <table:table-cell office:value-type="percentage" office:value="7.3384348356319296E-2" table:formula="of:=[.E51]/[.$D51]" table:style-name="ce9">
            <text:p>7,3%</text:p>
          </table:table-cell>
          <table:table-cell office:value-type="percentage" office:value="4.2604658115070769E-2" table:formula="of:=[.F51]/[.$D51]" table:style-name="ce9">
            <text:p>4,3%</text:p>
          </table:table-cell>
          <table:table-cell office:value-type="percentage" office:value="0.11598900647139006" table:formula="of:=[.G51]/[.$D51]" table:style-name="ce9">
            <text:p>11,6%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table:style-name="ce27">
            <text:p>totaal</text:p>
          </table:table-cell>
          <table:table-cell office:value-type="float" office:value="2968" table:formula="of:=SUM([.C47:.C51])" table:style-name="ce69">
            <text:p>2.968</text:p>
          </table:table-cell>
          <table:table-cell office:value-type="float" office:value="3388.8356619849801" table:formula="of:=SUM([.D47:.D51])" table:style-name="ce60">
            <text:p>3.389</text:p>
          </table:table-cell>
          <table:table-cell office:value-type="float" office:value="113.14125" table:formula="of:=SUM([.E47:.E51])" table:style-name="ce61">
            <text:p>113</text:p>
          </table:table-cell>
          <table:table-cell office:value-type="float" office:value="154.4798015281558" table:formula="of:=SUM([.F47:.F51])" table:style-name="ce61">
            <text:p>154</text:p>
          </table:table-cell>
          <table:table-cell office:value-type="float" office:value="267.62105152815582" table:formula="of:=SUM([.G47:.G51])" table:style-name="ce70">
            <text:p>268</text:p>
          </table:table-cell>
          <table:table-cell office:value-type="percentage" office:value="3.3386467000801251E-2" table:formula="of:=[.E52]/[.$D52]" table:style-name="ce28">
            <text:p>3,3%</text:p>
          </table:table-cell>
          <table:table-cell office:value-type="percentage" office:value="4.5584919700021875E-2" table:formula="of:=[.F52]/[.$D52]" table:style-name="ce28">
            <text:p>4,6%</text:p>
          </table:table-cell>
          <table:table-cell office:value-type="percentage" office:value="7.897138670082314E-2" table:formula="of:=[.G52]/[.$D52]" table:style-name="ce28">
            <text:p>7,9%</text:p>
          </table:table-cell>
          <table:table-cell table:number-columns-repeated="16374"/>
        </table:table-row>
        <table:table-row table:style-name="ro2">
          <table:table-cell table:number-columns-repeated="6" table:style-name="ce1"/>
          <table:table-cell table:style-name="ce11"/>
          <table:table-cell table:number-columns-repeated="16377" table:style-name="ce1"/>
        </table:table-row>
        <table:table-row table:style-name="ro2" table:visibility="collapse">
          <table:table-cell table:style-name="ce1"/>
          <table:table-cell table:style-name="ce15"/>
          <table:table-cell office:value-type="string" table:style-name="ce1">
            <text:p>verv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15">
            <text:p>vervanging</text:p>
          </table:table-cell>
          <table:table-cell table:style-name="ce1"/>
          <table:table-cell table:number-columns-repeated="2" table:style-name="ce4"/>
          <table:table-cell table:number-columns-repeated="16379" table:style-name="ce1"/>
        </table:table-row>
        <table:table-row table:style-name="ro2">
          <table:table-cell table:style-name="ce1"/>
          <table:table-cell table:style-name="ce42"/>
          <table:table-cell table:style-name="ce43"/>
          <table:table-cell office:value-type="string" table:number-columns-spanned="4" table:number-rows-spanned="1" table:style-name="ce86">
            <text:p>fte</text:p>
          </table:table-cell>
          <table:covered-table-cell table:number-columns-repeated="3"/>
          <table:table-cell office:value-type="string" table:number-columns-spanned="3" table:number-rows-spanned="1" table:style-name="ce83">
            <text:p>% van werkgelegenheid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1"/>
          <table:table-cell office:value-type="string" table:style-name="ce42">
            <text:p>categorie</text:p>
          </table:table-cell>
          <table:table-cell office:value-type="string" table:style-name="ce43">
            <text:p>scholen</text:p>
          </table:table-cell>
          <table:table-cell office:value-type="string" table:style-name="ce44">
            <text:p>werkgel.</text:p>
          </table:table-cell>
          <table:table-cell office:value-type="string" table:style-name="ce50">
            <text:p>open</text:p>
          </table:table-cell>
          <table:table-cell office:value-type="string" table:style-name="ce50">
            <text:p>verb.</text:p>
          </table:table-cell>
          <table:table-cell office:value-type="string" table:style-name="ce45">
            <text:p>totaal</text:p>
          </table:table-cell>
          <table:table-cell office:value-type="string" table:style-name="ce50">
            <text:p>open</text:p>
          </table:table-cell>
          <table:table-cell office:value-type="string" table:style-name="ce50">
            <text:p>verb.</text:p>
          </table:table-cell>
          <table:table-cell office:value-type="string" table:style-name="ce50">
            <text:p>totaal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zeer laag</text:p>
          </table:table-cell>
          <table:table-cell office:value-type="string" table:style-name="ce4">
            <text:p>zeer laag (&lt;23)</text:p>
          </table:table-cell>
          <table:table-cell office:value-type="float" office:value="99" table:formula="of:=[.C12]" table:style-name="ce65">
            <text:p>99</text:p>
          </table:table-cell>
          <table:table-cell office:value-type="float" office:value="125.84569960832596" table:formula="of:=[.D47]" table:style-name="ce56">
            <text:p>126</text:p>
          </table:table-cell>
          <table:table-cell office:value-type="float" office:value="3.0999999999999996" table:formula="of:=VLOOKUP([.$A58];[data_schoolweging.$A:.$AX];MATCH([.$B$43]&amp;&quot;_&quot;&amp;[.$C$54]&amp;&quot;_&quot;&amp;[.E$43];[data_schoolweging.$A$1:.$AX$1];0);FALSE)" table:style-name="ce57">
            <text:p>3</text:p>
          </table:table-cell>
          <table:table-cell office:value-type="float" office:value="4.300000011920929" table:formula="of:=VLOOKUP([.$A58];[data_schoolweging.$A:.$AX];MATCH([.$B$43]&amp;&quot;_&quot;&amp;[.$C$54]&amp;&quot;_&quot;&amp;[.F$43];[data_schoolweging.$A$1:.$AX$1];0);FALSE)" table:style-name="ce57">
            <text:p>4</text:p>
          </table:table-cell>
          <table:table-cell office:value-type="float" office:value="7.4000000119209286" table:formula="of:=[.E58]+[.F58]" table:style-name="ce66">
            <text:p>7</text:p>
          </table:table-cell>
          <table:table-cell office:value-type="percentage" office:value="2.4633340747027825E-2" table:formula="of:=[.E58]/[.$D58]" table:style-name="ce9">
            <text:p>2,5%</text:p>
          </table:table-cell>
          <table:table-cell office:value-type="percentage" office:value="3.4168827582539349E-2" table:formula="of:=[.F58]/[.$D58]" table:style-name="ce9">
            <text:p>3,4%</text:p>
          </table:table-cell>
          <table:table-cell office:value-type="percentage" office:value="5.8802168329567174E-2" table:formula="of:=[.G58]/[.$D58]" table:style-name="ce9">
            <text:p>5,9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aag</text:p>
          </table:table-cell>
          <table:table-cell office:value-type="string" table:style-name="ce22">
            <text:p>laag (23-27)</text:p>
          </table:table-cell>
          <table:table-cell office:value-type="float" office:value="453" table:formula="of:=[.C13]" table:style-name="ce67">
            <text:p>453</text:p>
          </table:table-cell>
          <table:table-cell office:value-type="float" office:value="579.10200241208076" table:formula="of:=[.D48]" table:style-name="ce58">
            <text:p>579</text:p>
          </table:table-cell>
          <table:table-cell office:value-type="float" office:value="7.8563000000000001" table:formula="of:=VLOOKUP([.$A59];[data_schoolweging.$A:.$AX];MATCH([.$B$43]&amp;&quot;_&quot;&amp;[.$C$54]&amp;&quot;_&quot;&amp;[.E$43];[data_schoolweging.$A$1:.$AX$1];0);FALSE)" table:style-name="ce59">
            <text:p>8</text:p>
          </table:table-cell>
          <table:table-cell office:value-type="float" office:value="23.006200365722179" table:formula="of:=VLOOKUP([.$A59];[data_schoolweging.$A:.$AX];MATCH([.$B$43]&amp;&quot;_&quot;&amp;[.$C$54]&amp;&quot;_&quot;&amp;[.F$43];[data_schoolweging.$A$1:.$AX$1];0);FALSE)" table:style-name="ce59">
            <text:p>23</text:p>
          </table:table-cell>
          <table:table-cell office:value-type="float" office:value="30.86250036572218" table:formula="of:=[.E59]+[.F59]" table:style-name="ce68">
            <text:p>31</text:p>
          </table:table-cell>
          <table:table-cell office:value-type="percentage" office:value="1.3566349222204154E-2" table:formula="of:=[.E59]/[.$D59]" table:style-name="ce25">
            <text:p>1,4%</text:p>
          </table:table-cell>
          <table:table-cell office:value-type="percentage" office:value="3.9727371464606497E-2" table:formula="of:=[.F59]/[.$D59]" table:style-name="ce25">
            <text:p>4,0%</text:p>
          </table:table-cell>
          <table:table-cell office:value-type="percentage" office:value="5.3293720686810653E-2" table:formula="of:=[.G59]/[.$D59]" table:style-name="ce25">
            <text:p>5,3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emiddeld</text:p>
          </table:table-cell>
          <table:table-cell office:value-type="string" table:style-name="ce4">
            <text:p>gemiddeld (27-33)</text:p>
          </table:table-cell>
          <table:table-cell office:value-type="float" office:value="1978" table:formula="of:=[.C14]" table:style-name="ce65">
            <text:p>1.978</text:p>
          </table:table-cell>
          <table:table-cell office:value-type="float" office:value="2209.8834577873349" table:formula="of:=[.D49]" table:style-name="ce56">
            <text:p>2.210</text:p>
          </table:table-cell>
          <table:table-cell office:value-type="float" office:value="34.080000000000005" table:formula="of:=VLOOKUP([.$A60];[data_schoolweging.$A:.$AX];MATCH([.$B$43]&amp;&quot;_&quot;&amp;[.$C$54]&amp;&quot;_&quot;&amp;[.E$43];[data_schoolweging.$A$1:.$AX$1];0);FALSE)" table:style-name="ce57">
            <text:p>34</text:p>
          </table:table-cell>
          <table:table-cell office:value-type="float" office:value="59.786500670015812" table:formula="of:=VLOOKUP([.$A60];[data_schoolweging.$A:.$AX];MATCH([.$B$43]&amp;&quot;_&quot;&amp;[.$C$54]&amp;&quot;_&quot;&amp;[.F$43];[data_schoolweging.$A$1:.$AX$1];0);FALSE)" table:style-name="ce57">
            <text:p>60</text:p>
          </table:table-cell>
          <table:table-cell office:value-type="float" office:value="93.866500670015824" table:formula="of:=[.E60]+[.F60]" table:style-name="ce66">
            <text:p>94</text:p>
          </table:table-cell>
          <table:table-cell office:value-type="percentage" office:value="1.5421627724261488E-2" table:formula="of:=[.E60]/[.$D60]" table:style-name="ce9">
            <text:p>1,5%</text:p>
          </table:table-cell>
          <table:table-cell office:value-type="percentage" office:value="2.7054141909310263E-2" table:formula="of:=[.F60]/[.$D60]" table:style-name="ce9">
            <text:p>2,7%</text:p>
          </table:table-cell>
          <table:table-cell office:value-type="percentage" office:value="4.2475769633571754E-2" table:formula="of:=[.G60]/[.$D60]" table:style-name="ce9">
            <text:p>4,2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hoog</text:p>
          </table:table-cell>
          <table:table-cell office:value-type="string" table:style-name="ce22">
            <text:p>hoog (33-37)</text:p>
          </table:table-cell>
          <table:table-cell office:value-type="float" office:value="340" table:formula="of:=[.C15]" table:style-name="ce67">
            <text:p>340</text:p>
          </table:table-cell>
          <table:table-cell office:value-type="float" office:value="358.99360150098801" table:formula="of:=[.D50]" table:style-name="ce58">
            <text:p>359</text:p>
          </table:table-cell>
          <table:table-cell office:value-type="float" office:value="8.375" table:formula="of:=VLOOKUP([.$A61];[data_schoolweging.$A:.$AX];MATCH([.$B$43]&amp;&quot;_&quot;&amp;[.$C$54]&amp;&quot;_&quot;&amp;[.E$43];[data_schoolweging.$A$1:.$AX$1];0);FALSE)" table:style-name="ce59">
            <text:p>8</text:p>
          </table:table-cell>
          <table:table-cell office:value-type="float" office:value="12.42500015348196" table:formula="of:=VLOOKUP([.$A61];[data_schoolweging.$A:.$AX];MATCH([.$B$43]&amp;&quot;_&quot;&amp;[.$C$54]&amp;&quot;_&quot;&amp;[.F$43];[data_schoolweging.$A$1:.$AX$1];0);FALSE)" table:style-name="ce59">
            <text:p>12</text:p>
          </table:table-cell>
          <table:table-cell office:value-type="float" office:value="20.80000015348196" table:formula="of:=[.E61]+[.F61]" table:style-name="ce68">
            <text:p>21</text:p>
          </table:table-cell>
          <table:table-cell office:value-type="percentage" office:value="2.3329106605196558E-2" table:formula="of:=[.E61]/[.$D61]" table:style-name="ce25">
            <text:p>2,3%</text:p>
          </table:table-cell>
          <table:table-cell office:value-type="percentage" office:value="3.4610645152258417E-2" table:formula="of:=[.F61]/[.$D61]" table:style-name="ce25">
            <text:p>3,5%</text:p>
          </table:table-cell>
          <table:table-cell office:value-type="percentage" office:value="5.7939751757454971E-2" table:formula="of:=[.G61]/[.$D61]" table:style-name="ce25">
            <text:p>5,8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zeer hoog</text:p>
          </table:table-cell>
          <table:table-cell office:value-type="string" table:style-name="ce4">
            <text:p>zeer hoog (&gt;37)</text:p>
          </table:table-cell>
          <table:table-cell office:value-type="float" office:value="98" table:formula="of:=[.C16]" table:style-name="ce65">
            <text:p>98</text:p>
          </table:table-cell>
          <table:table-cell office:value-type="float" office:value="115.01090067625046" table:formula="of:=[.D51]" table:style-name="ce56">
            <text:p>115</text:p>
          </table:table-cell>
          <table:table-cell office:value-type="float" office:value="1.7999999999999998" table:formula="of:=VLOOKUP([.$A62];[data_schoolweging.$A:.$AX];MATCH([.$B$43]&amp;&quot;_&quot;&amp;[.$C$54]&amp;&quot;_&quot;&amp;[.E$43];[data_schoolweging.$A$1:.$AX$1];0);FALSE)" table:style-name="ce57">
            <text:p>2</text:p>
          </table:table-cell>
          <table:table-cell office:value-type="float" office:value="2.8000000417232513" table:formula="of:=VLOOKUP([.$A62];[data_schoolweging.$A:.$AX];MATCH([.$B$43]&amp;&quot;_&quot;&amp;[.$C$54]&amp;&quot;_&quot;&amp;[.F$43];[data_schoolweging.$A$1:.$AX$1];0);FALSE)" table:style-name="ce57">
            <text:p>3</text:p>
          </table:table-cell>
          <table:table-cell office:value-type="float" office:value="4.6000000417232512" table:formula="of:=[.E62]+[.F62]" table:style-name="ce66">
            <text:p>5</text:p>
          </table:table-cell>
          <table:table-cell office:value-type="percentage" office:value="1.5650690407745815E-2" table:formula="of:=[.E62]/[.$D62]" table:style-name="ce9">
            <text:p>1,6%</text:p>
          </table:table-cell>
          <table:table-cell office:value-type="percentage" office:value="2.4345518774825544E-2" table:formula="of:=[.F62]/[.$D62]" table:style-name="ce9">
            <text:p>2,4%</text:p>
          </table:table-cell>
          <table:table-cell office:value-type="percentage" office:value="3.9996209182571359E-2" table:formula="of:=[.G62]/[.$D62]" table:style-name="ce9">
            <text:p>4,0%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table:style-name="ce27">
            <text:p>totaal</text:p>
          </table:table-cell>
          <table:table-cell office:value-type="float" office:value="2968" table:formula="of:=SUM([.C58:.C62])" table:style-name="ce69">
            <text:p>2.968</text:p>
          </table:table-cell>
          <table:table-cell office:value-type="float" office:value="3388.8356619849801" table:formula="of:=SUM([.D58:.D62])" table:style-name="ce60">
            <text:p>3.389</text:p>
          </table:table-cell>
          <table:table-cell office:value-type="float" office:value="55.211300000000001" table:formula="of:=SUM([.E58:.E62])" table:style-name="ce61">
            <text:p>55</text:p>
          </table:table-cell>
          <table:table-cell office:value-type="float" office:value="102.31770124286413" table:formula="of:=SUM([.F58:.F62])" table:style-name="ce61">
            <text:p>102</text:p>
          </table:table-cell>
          <table:table-cell office:value-type="float" office:value="157.52900124286415" table:formula="of:=SUM([.G58:.G62])" table:style-name="ce70">
            <text:p>158</text:p>
          </table:table-cell>
          <table:table-cell office:value-type="percentage" office:value="1.6292114905229863E-2" table:formula="of:=[.E63]/[.$D63]" table:style-name="ce28">
            <text:p>1,6%</text:p>
          </table:table-cell>
          <table:table-cell office:value-type="percentage" office:value="3.0192582777216308E-2" table:formula="of:=[.F63]/[.$D63]" table:style-name="ce28">
            <text:p>3,0%</text:p>
          </table:table-cell>
          <table:table-cell office:value-type="percentage" office:value="4.6484697682446174E-2" table:formula="of:=[.G63]/[.$D63]" table:style-name="ce28">
            <text:p>4,6%</text:p>
          </table:table-cell>
          <table:table-cell table:number-columns-repeated="16374"/>
        </table:table-row>
        <table:table-row table:style-name="ro2">
          <table:table-cell table:number-columns-repeated="6" table:style-name="ce1"/>
          <table:table-cell table:style-name="ce11"/>
          <table:table-cell table:number-columns-repeated="16377" table:style-name="ce1"/>
        </table:table-row>
        <table:table-row table:style-name="ro2">
          <table:table-cell/>
          <table:table-cell office:value-type="string" table:style-name="ce15">
            <text:p>totaal</text:p>
          </table:table-cell>
          <table:table-cell table:style-name="ce1"/>
          <table:table-cell table:number-columns-repeated="2" table:style-name="ce4"/>
          <table:table-cell table:number-columns-repeated="16379" table:style-name="ce1"/>
        </table:table-row>
        <table:table-row table:style-name="ro2">
          <table:table-cell/>
          <table:table-cell table:style-name="ce42"/>
          <table:table-cell table:style-name="ce43"/>
          <table:table-cell office:value-type="string" table:number-columns-spanned="4" table:number-rows-spanned="1" table:style-name="ce86">
            <text:p>fte</text:p>
          </table:table-cell>
          <table:covered-table-cell table:number-columns-repeated="3"/>
          <table:table-cell office:value-type="string" table:number-columns-spanned="3" table:number-rows-spanned="1" table:style-name="ce83">
            <text:p>% van werkgelegenheid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table-cell/>
          <table:table-cell office:value-type="string" table:style-name="ce42">
            <text:p>categorie</text:p>
          </table:table-cell>
          <table:table-cell office:value-type="string" table:style-name="ce43">
            <text:p>scholen</text:p>
          </table:table-cell>
          <table:table-cell office:value-type="string" table:style-name="ce44">
            <text:p>werkgel.</text:p>
          </table:table-cell>
          <table:table-cell office:value-type="string" table:style-name="ce50">
            <text:p>open</text:p>
          </table:table-cell>
          <table:table-cell office:value-type="string" table:style-name="ce50">
            <text:p>verb.</text:p>
          </table:table-cell>
          <table:table-cell office:value-type="string" table:style-name="ce45">
            <text:p>totaal</text:p>
          </table:table-cell>
          <table:table-cell office:value-type="string" table:style-name="ce50">
            <text:p>open</text:p>
          </table:table-cell>
          <table:table-cell office:value-type="string" table:style-name="ce50">
            <text:p>verb.</text:p>
          </table:table-cell>
          <table:table-cell office:value-type="string" table:style-name="ce50">
            <text:p>totaal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string" table:style-name="ce4">
            <text:p>zeer laag (&lt;23)</text:p>
          </table:table-cell>
          <table:table-cell office:value-type="float" office:value="99" table:formula="of:=[.C12]" table:style-name="ce65">
            <text:p>99</text:p>
          </table:table-cell>
          <table:table-cell office:value-type="float" office:value="125.84569960832596" table:formula="of:=[.D47]" table:style-name="ce56">
            <text:p>126</text:p>
          </table:table-cell>
          <table:table-cell office:value-type="float" office:value="5.6" table:formula="of:=[.E47]+[.E58]" table:style-name="ce57">
            <text:p>6</text:p>
          </table:table-cell>
          <table:table-cell office:value-type="float" office:value="9.2000000327825546" table:formula="of:=[.F47]+[.F58]" table:style-name="ce57">
            <text:p>9</text:p>
          </table:table-cell>
          <table:table-cell office:value-type="float" office:value="14.800000032782554" table:formula="of:=[.E68]+[.F68]" table:style-name="ce66">
            <text:p>15</text:p>
          </table:table-cell>
          <table:table-cell office:value-type="percentage" office:value="4.4498938123663172E-2" table:formula="of:=[.E68]/[.$D68]" table:style-name="ce9">
            <text:p>4,4%</text:p>
          </table:table-cell>
          <table:table-cell office:value-type="percentage" office:value="7.3105398606516089E-2" table:formula="of:=[.F68]/[.$D68]" table:style-name="ce9">
            <text:p>7,3%</text:p>
          </table:table-cell>
          <table:table-cell office:value-type="percentage" office:value="0.11760433673017925" table:formula="of:=[.G68]/[.$D68]" table:style-name="ce9">
            <text:p>11,8%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string" table:style-name="ce22">
            <text:p>laag (23-27)</text:p>
          </table:table-cell>
          <table:table-cell office:value-type="float" office:value="453" table:formula="of:=[.C13]" table:style-name="ce67">
            <text:p>453</text:p>
          </table:table-cell>
          <table:table-cell office:value-type="float" office:value="579.10200241208076" table:formula="of:=[.D48]" table:style-name="ce58">
            <text:p>579</text:p>
          </table:table-cell>
          <table:table-cell office:value-type="float" office:value="29.906299999999998" table:formula="of:=[.E48]+[.E59]" table:style-name="ce59">
            <text:p>30</text:p>
          </table:table-cell>
          <table:table-cell office:value-type="float" office:value="50.323700752109289" table:formula="of:=[.F48]+[.F59]" table:style-name="ce59">
            <text:p>50</text:p>
          </table:table-cell>
          <table:table-cell office:value-type="float" office:value="80.230000752109291" table:formula="of:=[.E69]+[.F69]" table:style-name="ce68">
            <text:p>80</text:p>
          </table:table-cell>
          <table:table-cell office:value-type="percentage" office:value="5.1642542894747408E-2" table:formula="of:=[.E69]/[.$D69]" table:style-name="ce25">
            <text:p>5,2%</text:p>
          </table:table-cell>
          <table:table-cell office:value-type="percentage" office:value="8.6899545403919462E-2" table:formula="of:=[.F69]/[.$D69]" table:style-name="ce25">
            <text:p>8,7%</text:p>
          </table:table-cell>
          <table:table-cell office:value-type="percentage" office:value="0.13854208829866688" table:formula="of:=[.G69]/[.$D69]" table:style-name="ce25">
            <text:p>13,9%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string" table:style-name="ce4">
            <text:p>gemiddeld (27-33)</text:p>
          </table:table-cell>
          <table:table-cell office:value-type="float" office:value="1978" table:formula="of:=[.C14]" table:style-name="ce65">
            <text:p>1.978</text:p>
          </table:table-cell>
          <table:table-cell office:value-type="float" office:value="2209.8834577873349" table:formula="of:=[.D49]" table:style-name="ce56">
            <text:p>2.210</text:p>
          </table:table-cell>
          <table:table-cell office:value-type="float" office:value="99.731250000000017" table:formula="of:=[.E49]+[.E60]" table:style-name="ce57">
            <text:p>100</text:p>
          </table:table-cell>
          <table:table-cell office:value-type="float" office:value="162.1238014716655" table:formula="of:=[.F49]+[.F60]" table:style-name="ce57">
            <text:p>162</text:p>
          </table:table-cell>
          <table:table-cell office:value-type="float" office:value="261.85505147166555" table:formula="of:=[.E70]+[.F70]" table:style-name="ce66">
            <text:p>262</text:p>
          </table:table-cell>
          <table:table-cell office:value-type="percentage" office:value="4.5129642311480443E-2" table:formula="of:=[.E70]/[.$D70]" table:style-name="ce9">
            <text:p>4,5%</text:p>
          </table:table-cell>
          <table:table-cell office:value-type="percentage" office:value="7.3363054916024115E-2" table:formula="of:=[.F70]/[.$D70]" table:style-name="ce9">
            <text:p>7,3%</text:p>
          </table:table-cell>
          <table:table-cell office:value-type="percentage" office:value="0.11849269722750456" table:formula="of:=[.G70]/[.$D70]" table:style-name="ce9">
            <text:p>11,8%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string" table:style-name="ce22">
            <text:p>hoog (33-37)</text:p>
          </table:table-cell>
          <table:table-cell office:value-type="float" office:value="340" table:formula="of:=[.C15]" table:style-name="ce67">
            <text:p>340</text:p>
          </table:table-cell>
          <table:table-cell office:value-type="float" office:value="358.99360150098801" table:formula="of:=[.D50]" table:style-name="ce58">
            <text:p>359</text:p>
          </table:table-cell>
          <table:table-cell office:value-type="float" office:value="22.875" table:formula="of:=[.E50]+[.E61]" table:style-name="ce59">
            <text:p>23</text:p>
          </table:table-cell>
          <table:table-cell office:value-type="float" office:value="27.450000369921327" table:formula="of:=[.F50]+[.F61]" table:style-name="ce59">
            <text:p>27</text:p>
          </table:table-cell>
          <table:table-cell office:value-type="float" office:value="50.325000369921327" table:formula="of:=[.E71]+[.F71]" table:style-name="ce68">
            <text:p>50</text:p>
          </table:table-cell>
          <table:table-cell office:value-type="percentage" office:value="6.3719798638074185E-2" table:formula="of:=[.E71]/[.$D71]" table:style-name="ce25">
            <text:p>6,4%</text:p>
          </table:table-cell>
          <table:table-cell office:value-type="percentage" office:value="7.64637593961289E-2" table:formula="of:=[.F71]/[.$D71]" table:style-name="ce25">
            <text:p>7,6%</text:p>
          </table:table-cell>
          <table:table-cell office:value-type="percentage" office:value="0.14018355803420307" table:formula="of:=[.G71]/[.$D71]" table:style-name="ce25">
            <text:p>14,0%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string" table:style-name="ce4">
            <text:p>zeer hoog (&gt;37)</text:p>
          </table:table-cell>
          <table:table-cell office:value-type="float" office:value="98" table:formula="of:=[.C16]" table:style-name="ce65">
            <text:p>98</text:p>
          </table:table-cell>
          <table:table-cell office:value-type="float" office:value="115.01090067625046" table:formula="of:=[.D51]" table:style-name="ce56">
            <text:p>115</text:p>
          </table:table-cell>
          <table:table-cell office:value-type="float" office:value="10.240000000000002" table:formula="of:=[.E51]+[.E62]" table:style-name="ce57">
            <text:p>10</text:p>
          </table:table-cell>
          <table:table-cell office:value-type="float" office:value="7.7000001445412636" table:formula="of:=[.F51]+[.F62]" table:style-name="ce57">
            <text:p>8</text:p>
          </table:table-cell>
          <table:table-cell office:value-type="float" office:value="17.940000144541266" table:formula="of:=[.E72]+[.F72]" table:style-name="ce66">
            <text:p>18</text:p>
          </table:table-cell>
          <table:table-cell office:value-type="percentage" office:value="8.9035038764065114E-2" table:formula="of:=[.E72]/[.$D72]" table:style-name="ce9">
            <text:p>8,9%</text:p>
          </table:table-cell>
          <table:table-cell office:value-type="percentage" office:value="6.695017688989631E-2" table:formula="of:=[.F72]/[.$D72]" table:style-name="ce9">
            <text:p>6,7%</text:p>
          </table:table-cell>
          <table:table-cell office:value-type="percentage" office:value="0.15598521565396142" table:formula="of:=[.G72]/[.$D72]" table:style-name="ce9">
            <text:p>15,6%</text:p>
          </table:table-cell>
          <table:table-cell table:number-columns-repeated="16374" table:style-name="ce1"/>
        </table:table-row>
        <table:table-row table:style-name="ro3">
          <table:table-cell/>
          <table:table-cell office:value-type="string" table:style-name="ce27">
            <text:p>totaal</text:p>
          </table:table-cell>
          <table:table-cell office:value-type="float" office:value="2968" table:formula="of:=SUM([.C68:.C72])" table:style-name="ce69">
            <text:p>2.968</text:p>
          </table:table-cell>
          <table:table-cell office:value-type="float" office:value="3388.8356619849801" table:formula="of:=SUM([.D68:.D72])" table:style-name="ce60">
            <text:p>3.389</text:p>
          </table:table-cell>
          <table:table-cell office:value-type="float" office:value="168.35255000000001" table:formula="of:=SUM([.E68:.E72])" table:style-name="ce61">
            <text:p>168</text:p>
          </table:table-cell>
          <table:table-cell office:value-type="float" office:value="256.79750277101994" table:formula="of:=SUM([.F68:.F72])" table:style-name="ce61">
            <text:p>257</text:p>
          </table:table-cell>
          <table:table-cell office:value-type="float" office:value="425.15005277102" table:formula="of:=SUM([.G68:.G72])" table:style-name="ce70">
            <text:p>425</text:p>
          </table:table-cell>
          <table:table-cell office:value-type="percentage" office:value="4.9678581906031118E-2" table:formula="of:=[.E73]/[.$D73]" table:style-name="ce28">
            <text:p>5,0%</text:p>
          </table:table-cell>
          <table:table-cell office:value-type="percentage" office:value="7.577750247723819E-2" table:formula="of:=[.F73]/[.$D73]" table:style-name="ce28">
            <text:p>7,6%</text:p>
          </table:table-cell>
          <table:table-cell office:value-type="percentage" office:value="0.12545608438326933" table:formula="of:=[.G73]/[.$D73]" table:style-name="ce28">
            <text:p>12,5%</text:p>
          </table:table-cell>
          <table:table-cell table:number-columns-repeated="16374" table:style-name="ce1"/>
        </table:table-row>
        <table:table-row table:number-rows-repeated="3" table:style-name="ro2">
          <table:table-cell/>
          <table:table-cell table:number-columns-repeated="5" table:style-name="ce1"/>
          <table:table-cell table:style-name="ce11"/>
          <table:table-cell table:number-columns-repeated="16377" table:style-name="ce1"/>
        </table:table-row>
        <table:table-row table:style-name="ro2">
          <table:table-cell/>
          <table:table-cell office:value-type="string" table:style-name="ce76">
            <text:p>Details</text:p>
          </table:table-cell>
          <table:table-cell table:number-columns-repeated="8" table:style-name="ce76"/>
          <table:table-cell table:style-name="ce1"/>
          <table:table-cell office:value-type="string" table:style-name="ce1">
            <text:p>geselecteerd</text:p>
          </table:table-cell>
          <table:table-cell office:value-type="float" office:value="1" table:style-name="ce1">
            <text:p>1</text:p>
          </table:table-cell>
          <table:table-cell table:number-columns-repeated="16371" table:style-name="ce1"/>
        </table:table-row>
        <table:table-row table:style-name="ro2">
          <table:table-cell/>
          <table:table-cell table:number-columns-repeated="10" table:style-name="ce1"/>
          <table:table-cell office:value-type="string" table:style-name="ce1">
            <text:p>afkorting</text:p>
          </table:table-cell>
          <table:table-cell office:value-type="string" office:string-value="" table:formula="of:=VLOOKUP([.M77];[.L80:.N85];3;FALSE)" table:style-name="ce1"/>
          <table:table-cell table:number-columns-repeated="16371" table:style-name="ce1"/>
        </table:table-row>
        <table:table-row table:style-name="ro2">
          <table:table-cell/>
          <table:table-cell office:value-type="string" table:style-name="ce1">
            <text:p>categorie schoolweging</text:p>
          </table:table-cell>
          <table:table-cell table:style-name="ce1"/>
          <table:table-cell table:number-columns-repeated="8" table:style-name="ce1"/>
          <table:table-cell office:value-type="string" table:style-name="ce1">
            <text:p>nr</text:p>
          </table:table-cell>
          <table:table-cell table:number-columns-repeated="16372" table:style-name="ce1"/>
        </table:table-row>
        <table:table-row table:style-name="ro2">
          <table:table-cell/>
          <table:table-cell table:number-columns-repeated="10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lle categorieën</text:p>
          </table:table-cell>
          <table:table-cell office:value-type="string" office:string-value="" table:formula="of:=&quot;&quot;" table:style-name="ce1"/>
          <table:table-cell table:number-columns-repeated="16370"/>
        </table:table-row>
        <table:table-row table:style-name="ro2">
          <table:table-cell table:number-columns-repeated="11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zeer laag (&lt;23)</text:p>
          </table:table-cell>
          <table:table-cell office:value-type="string" table:style-name="ce1">
            <text:p>zeer laag</text:p>
          </table:table-cell>
          <table:table-cell table:number-columns-repeated="16370"/>
        </table:table-row>
        <table:table-row table:style-name="ro4" table:visibility="collapse">
          <table:table-cell table:style-name="ce1"/>
          <table:table-cell office:value-type="string" table:style-name="ce5">
            <text:p>ler</text:p>
          </table:table-cell>
          <table:table-cell office:value-type="string" table:style-name="ce5">
            <text:p>reg</text:p>
          </table:table-cell>
          <table:table-cell office:value-type="string" table:style-name="ce5">
            <text:p>verv</text:p>
          </table:table-cell>
          <table:table-cell table:number-columns-repeated="4" table:style-name="ce5"/>
          <table:table-cell table:number-columns-repeated="3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laag (23-27)</text:p>
          </table:table-cell>
          <table:table-cell office:value-type="string" table:style-name="ce1">
            <text:p>laag</text:p>
          </table:table-cell>
          <table:table-cell table:number-columns-repeated="16370"/>
        </table:table-row>
        <table:table-row table:style-name="ro2">
          <table:table-cell table:style-name="ce1"/>
          <table:table-cell office:value-type="string" table:style-name="ce17">
            <text:p>Leraren</text:p>
          </table:table-cell>
          <table:table-cell table:number-columns-repeated="2" table:style-name="ce1"/>
          <table:table-cell table:number-columns-repeated="4" table:style-name="ce5"/>
          <table:table-cell table:number-columns-repeated="3"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gemiddeld (27-33)</text:p>
          </table:table-cell>
          <table:table-cell office:value-type="string" table:style-name="ce1">
            <text:p>gemiddeld</text:p>
          </table:table-cell>
          <table:table-cell table:number-columns-repeated="16370"/>
        </table:table-row>
        <table:table-row table:style-name="ro3">
          <table:table-cell table:number-columns-repeated="11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hoog (33-37)</text:p>
          </table:table-cell>
          <table:table-cell office:value-type="string" table:style-name="ce1">
            <text:p>hoog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holen</text:p>
          </table:table-cell>
          <table:table-cell office:value-type="string" table:style-name="ce40">
            <text:p>aantal scholen</text:p>
          </table:table-cell>
          <table:table-cell office:value-type="float" office:value="2968" table:formula="of:=IFERROR(VLOOKUP([.$M$78];[data_schoolweging.$A:.$AX];MATCH([.$A85];[data_schoolweging.$A$1:.$AX$1];0);FALSE);&quot;-&quot;)" table:style-name="ce71">
            <text:p>2.968</text:p>
          </table:table-cell>
          <table:table-cell table:number-columns-repeated="4" table:style-name="ce40"/>
          <table:table-cell table:style-name="ce41"/>
          <table:table-cell table:number-columns-repeated="3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zeer hoog (&gt;37)</text:p>
          </table:table-cell>
          <table:table-cell office:value-type="string" table:style-name="ce1">
            <text:p>zeer hoog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werkend</text:p>
          </table:table-cell>
          <table:table-cell office:value-type="string" table:style-name="ce4">
            <text:p>werkzaam</text:p>
          </table:table-cell>
          <table:table-cell office:value-type="float" office:value="35398.841700000012" table:formula="of:=IFERROR(VLOOKUP([.$M$78];[data_schoolweging.$A:.$AX];MATCH([.$B$82]&amp;&quot;_&quot;&amp;[.$A86];[data_schoolweging.$A$1:.$AX$1];0);FALSE);&quot;-&quot;)" table:style-name="ce72">
            <text:p>35.399</text:p>
          </table:table-cell>
          <table:table-cell table:number-columns-repeated="4" table:style-name="ce4"/>
          <table:table-cell table:style-name="ce29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22">
            <text:p>werkgelegenheid</text:p>
          </table:table-cell>
          <table:table-cell office:value-type="float" office:value="38278.296450000009" table:formula="of:=IFERROR([.C86]+[.E91];&quot;-&quot;)" table:style-name="ce73">
            <text:p>38.278</text:p>
          </table:table-cell>
          <table:table-cell table:number-columns-repeated="5" table:style-name="ce22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4"/>
          <table:table-cell table:number-columns-repeated="16376" table:style-name="ce1"/>
        </table:table-row>
        <table:table-row table:style-name="ro2">
          <table:table-cell table:style-name="ce4"/>
          <table:table-cell table:style-name="ce42"/>
          <table:table-cell office:value-type="string" table:style-name="ce42">
            <text:p>regulier</text:p>
          </table:table-cell>
          <table:table-cell office:value-type="string" table:style-name="ce42">
            <text:p>vervanging</text:p>
          </table:table-cell>
          <table:table-cell office:value-type="string" table:style-name="ce42">
            <text:p>totaal</text:p>
          </table:table-cell>
          <table:table-cell office:value-type="string" table:style-name="ce42">
            <text:p>% van verb.</text:p>
          </table:table-cell>
          <table:table-cell office:value-type="string" table:style-name="ce42">
            <text:p>% van totaal</text:p>
          </table:table-cell>
          <table:table-cell office:value-type="string" table:style-name="ce42">
            <text:p>% van werkgel.</text:p>
          </table:table-cell>
          <table:table-cell table:number-columns-repeated="16376" table:style-name="ce1"/>
        </table:table-row>
        <table:table-row table:style-name="ro2">
          <table:table-cell table:number-columns-repeated="8" table:style-name="ce4"/>
          <table:table-cell table:number-columns-repeated="16376" table:style-name="ce1"/>
        </table:table-row>
        <table:table-row table:style-name="ro2">
          <table:table-cell table:style-name="ce4"/>
          <table:table-cell office:value-type="string" table:style-name="ce33">
            <text:p>totaal</text:p>
          </table:table-cell>
          <table:table-cell office:value-type="float" office:value="1741.0027999999995" table:formula="of:=[.C92]+[.C93]" table:style-name="ce77">
            <text:p>1.741</text:p>
          </table:table-cell>
          <table:table-cell office:value-type="float" office:value="1138.4519500000004" table:formula="of:=[.D92]+[.D93]" table:style-name="ce77">
            <text:p>1.138</text:p>
          </table:table-cell>
          <table:table-cell office:value-type="float" office:value="2879.4547499999999" table:formula="of:=[.C91]+[.D91]" table:style-name="ce77">
            <text:p>2.879</text:p>
          </table:table-cell>
          <table:table-cell table:style-name="ce26"/>
          <table:table-cell office:value-type="percentage" office:value="1" table:formula="of:=IFERROR([.E91]/[.E$91];&quot;-&quot;)" table:style-name="ce34">
            <text:p>100%</text:p>
          </table:table-cell>
          <table:table-cell office:value-type="percentage" office:value="7.5224213641827298E-2" table:formula="of:=IFERROR([.E91]/[.C$87];&quot;-&quot;)" table:style-name="ce35">
            <text:p>7,5%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open</text:p>
          </table:table-cell>
          <table:table-cell office:value-type="string" table:style-name="ce16">
            <text:p><text:s text:c="2"/>- openstaand</text:p>
          </table:table-cell>
          <table:table-cell office:value-type="float" office:value="580.34239999999954" table:formula="of:=IFERROR(VLOOKUP([.$M$78];[data_schoolweging.$A:.$AA];MATCH([.$B$82]&amp;&quot;_&quot;&amp;[.C$82]&amp;&quot;_&quot;&amp;[.$A92];[data_schoolweging.$A$1:.$AA$1];0);FALSE);0)" table:style-name="ce57">
            <text:p>580</text:p>
          </table:table-cell>
          <table:table-cell office:value-type="float" office:value="412.06475000000006" table:formula="of:=IFERROR(VLOOKUP([.$M$78];[data_schoolweging.$A:.$AA];MATCH([.$B$82]&amp;&quot;_&quot;&amp;[.D$82]&amp;&quot;_&quot;&amp;[.$A92];[data_schoolweging.$A$1:.$AA$1];0);FALSE);0)" table:style-name="ce57">
            <text:p>412</text:p>
          </table:table-cell>
          <table:table-cell office:value-type="float" office:value="992.40714999999955" table:formula="of:=[.C92]+[.D92]" table:style-name="ce57">
            <text:p>992</text:p>
          </table:table-cell>
          <table:table-cell table:style-name="ce4"/>
          <table:table-cell office:value-type="percentage" office:value="0.34465106631732956" table:formula="of:=IFERROR([.E92]/[.E$91];&quot;-&quot;)" table:style-name="ce6">
            <text:p>34%</text:p>
          </table:table-cell>
          <table:table-cell office:value-type="percentage" office:value="2.5926105444538383E-2" table:formula="of:=IFERROR([.E92]/[.C$87];&quot;-&quot;)" table:style-name="ce7">
            <text:p>2,6%</text:p>
          </table:table-cell>
          <table:table-cell table:number-columns-repeated="16376" table:style-name="ce1"/>
        </table:table-row>
        <table:table-row table:style-name="ro2">
          <table:table-cell table:style-name="ce4"/>
          <table:table-cell office:value-type="string" table:style-name="ce31">
            <text:p><text:s text:c="2"/>- verborgen</text:p>
          </table:table-cell>
          <table:table-cell office:value-type="float" office:value="1160.6604" table:formula="of:=[.C95]+[.C101]" table:style-name="ce59">
            <text:p>1.161</text:p>
          </table:table-cell>
          <table:table-cell office:value-type="float" office:value="726.38720000000035" table:formula="of:=[.D95]+[.D101]" table:style-name="ce59">
            <text:p>726</text:p>
          </table:table-cell>
          <table:table-cell office:value-type="float" office:value="1887.0476000000003" table:formula="of:=[.C93]+[.D93]" table:style-name="ce59">
            <text:p>1.887</text:p>
          </table:table-cell>
          <table:table-cell office:value-type="percentage" office:value="1" table:formula="of:=IFERROR([.E93]/[.E$93];&quot;-&quot;)" table:style-name="ce32">
            <text:p>100%</text:p>
          </table:table-cell>
          <table:table-cell office:value-type="percentage" office:value="0.65534893368267044" table:formula="of:=IFERROR([.E93]/[.E$91];&quot;-&quot;)" table:style-name="ce23">
            <text:p>66%</text:p>
          </table:table-cell>
          <table:table-cell office:value-type="percentage" office:value="4.9298108197288908E-2" table:formula="of:=IFERROR([.E93]/[.C$87];&quot;-&quot;)" table:style-name="ce30">
            <text:p>4,9%</text:p>
          </table:table-cell>
          <table:table-cell table:number-columns-repeated="16376" table:style-name="ce1"/>
        </table:table-row>
        <table:table-row table:style-name="ro2">
          <table:table-cell table:number-columns-repeated="2" table:style-name="ce4"/>
          <table:table-cell table:number-columns-repeated="3" table:style-name="ce57"/>
          <table:table-cell table:number-columns-repeated="3" table:style-name="ce4"/>
          <table:table-cell table:number-columns-repeated="16376" table:style-name="ce1"/>
        </table:table-row>
        <table:table-row table:style-name="ro2">
          <table:table-cell table:style-name="ce4"/>
          <table:table-cell office:value-type="string" table:style-name="ce33">
            <text:p>verborgen, intern opgevuld</text:p>
          </table:table-cell>
          <table:table-cell office:value-type="float" office:value="919.18690000000004" table:formula="of:=SUM([.C96:.C99])" table:style-name="ce77">
            <text:p>919</text:p>
          </table:table-cell>
          <table:table-cell office:value-type="float" office:value="575.44720000000029" table:formula="of:=SUM([.D96:.D99])" table:style-name="ce77">
            <text:p>575</text:p>
          </table:table-cell>
          <table:table-cell office:value-type="float" office:value="1494.6341000000002" table:formula="of:=[.C95]+[.D95]" table:style-name="ce77">
            <text:p>1.495</text:p>
          </table:table-cell>
          <table:table-cell office:value-type="percentage" office:value="0.79204896580245243" table:formula="of:=IFERROR([.E95]/[.E$93];&quot;-&quot;)" table:style-name="ce36">
            <text:p>79%</text:p>
          </table:table-cell>
          <table:table-cell office:value-type="percentage" office:value="0.51906844516309913" table:formula="of:=IFERROR([.E95]/[.E$91];&quot;-&quot;)" table:style-name="ce34">
            <text:p>52%</text:p>
          </table:table-cell>
          <table:table-cell office:value-type="percentage" office:value="3.9046515613680083E-2" table:formula="of:=IFERROR([.E95]/[.C$87];&quot;-&quot;)" table:style-name="ce35">
            <text:p>3,9%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verb_int_zij</text:p>
          </table:table-cell>
          <table:table-cell office:value-type="string" table:style-name="ce16">
            <text:p><text:s text:c="2"/>- zijinstroom</text:p>
          </table:table-cell>
          <table:table-cell office:value-type="float" office:value="288.34940000000006" table:formula="of:=IFERROR(VLOOKUP([.$M$78];[data_schoolweging.$A:.$AA];MATCH([.$B$82]&amp;&quot;_&quot;&amp;[.C$82]&amp;&quot;_&quot;&amp;[.$A96];[data_schoolweging.$A$1:.$AA$1];0);FALSE);0)" table:style-name="ce57">
            <text:p>288</text:p>
          </table:table-cell>
          <table:table-cell office:value-type="float" office:value="120.77500000000002" table:formula="of:=IFERROR(VLOOKUP([.$M$78];[data_schoolweging.$A:.$AA];MATCH([.$B$82]&amp;&quot;_&quot;&amp;[.D$82]&amp;&quot;_&quot;&amp;[.$A96];[data_schoolweging.$A$1:.$AA$1];0);FALSE);0)" table:style-name="ce57">
            <text:p>121</text:p>
          </table:table-cell>
          <table:table-cell office:value-type="float" office:value="409.12440000000009" table:formula="of:=[.C96]+[.D96]" table:style-name="ce57">
            <text:p>409</text:p>
          </table:table-cell>
          <table:table-cell office:value-type="percentage" office:value="0.21680661367524592" table:formula="of:=IFERROR([.E96]/[.E$93];&quot;-&quot;)" table:style-name="ce8">
            <text:p>22%</text:p>
          </table:table-cell>
          <table:table-cell office:value-type="percentage" office:value="0.14208398308742309" table:formula="of:=IFERROR([.E96]/[.E$91];&quot;-&quot;)" table:style-name="ce6">
            <text:p>14%</text:p>
          </table:table-cell>
          <table:table-cell office:value-type="percentage" office:value="1.0688155898850091E-2" table:formula="of:=IFERROR([.E96]/[.C$87];&quot;-&quot;)" table:style-name="ce7">
            <text:p>1,1%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verb_int_bevoegd</text:p>
          </table:table-cell>
          <table:table-cell office:value-type="string" table:style-name="ce31">
            <text:p><text:s text:c="2"/>- bevoegd ambulant</text:p>
          </table:table-cell>
          <table:table-cell office:value-type="float" office:value="230.07390000000004" table:formula="of:=IFERROR(VLOOKUP([.$M$78];[data_schoolweging.$A:.$AA];MATCH([.$B$82]&amp;&quot;_&quot;&amp;[.C$82]&amp;&quot;_&quot;&amp;[.$A97];[data_schoolweging.$A$1:.$AA$1];0);FALSE);0)" table:style-name="ce59">
            <text:p>230</text:p>
          </table:table-cell>
          <table:table-cell office:value-type="float" office:value="208.58620000000013" table:formula="of:=IFERROR(VLOOKUP([.$M$78];[data_schoolweging.$A:.$AA];MATCH([.$B$82]&amp;&quot;_&quot;&amp;[.D$82]&amp;&quot;_&quot;&amp;[.$A97];[data_schoolweging.$A$1:.$AA$1];0);FALSE);0)" table:style-name="ce59">
            <text:p>209</text:p>
          </table:table-cell>
          <table:table-cell office:value-type="float" office:value="438.66010000000017" table:formula="of:=[.C97]+[.D97]" table:style-name="ce59">
            <text:p>439</text:p>
          </table:table-cell>
          <table:table-cell office:value-type="percentage" office:value="0.23245841811303547" table:formula="of:=IFERROR([.E97]/[.E$93];&quot;-&quot;)" table:style-name="ce32">
            <text:p>23%</text:p>
          </table:table-cell>
          <table:table-cell office:value-type="percentage" office:value="0.15234137643593815" table:formula="of:=IFERROR([.E97]/[.E$91];&quot;-&quot;)" table:style-name="ce23">
            <text:p>15%</text:p>
          </table:table-cell>
          <table:table-cell office:value-type="percentage" office:value="1.1459760247507045E-2" table:formula="of:=IFERROR([.E97]/[.C$87];&quot;-&quot;)" table:style-name="ce30">
            <text:p>1,1%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erb_int_onbevoegd</text:p>
          </table:table-cell>
          <table:table-cell office:value-type="string" table:style-name="ce16">
            <text:p><text:s text:c="2"/>- onbevoegd</text:p>
          </table:table-cell>
          <table:table-cell office:value-type="float" office:value="333.95879999999983" table:formula="of:=IFERROR(VLOOKUP([.$M$78];[data_schoolweging.$A:.$AA];MATCH([.$B$82]&amp;&quot;_&quot;&amp;[.C$82]&amp;&quot;_&quot;&amp;[.$A98];[data_schoolweging.$A$1:.$AA$1];0);FALSE);0)" table:style-name="ce57">
            <text:p>334</text:p>
          </table:table-cell>
          <table:table-cell office:value-type="float" office:value="197.77100000000004" table:formula="of:=IFERROR(VLOOKUP([.$M$78];[data_schoolweging.$A:.$AA];MATCH([.$B$82]&amp;&quot;_&quot;&amp;[.D$82]&amp;&quot;_&quot;&amp;[.$A98];[data_schoolweging.$A$1:.$AA$1];0);FALSE);0)" table:style-name="ce57">
            <text:p>198</text:p>
          </table:table-cell>
          <table:table-cell office:value-type="float" office:value="531.72979999999984" table:formula="of:=[.C98]+[.D98]" table:style-name="ce57">
            <text:p>532</text:p>
          </table:table-cell>
          <table:table-cell office:value-type="percentage" office:value="0.28177868963135838" table:formula="of:=IFERROR([.E98]/[.E$93];&quot;-&quot;)" table:style-name="ce8">
            <text:p>28%</text:p>
          </table:table-cell>
          <table:table-cell office:value-type="percentage" office:value="0.18466336378441087" table:formula="of:=IFERROR([.E98]/[.E$91];&quot;-&quot;)" table:style-name="ce6">
            <text:p>18%</text:p>
          </table:table-cell>
          <table:table-cell office:value-type="percentage" office:value="1.3891156329136997E-2" table:formula="of:=IFERROR([.E98]/[.C$87];&quot;-&quot;)" table:style-name="ce7">
            <text:p>1,4%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erb_int_verdeeld</text:p>
          </table:table-cell>
          <table:table-cell office:value-type="string" table:style-name="ce31">
            <text:p><text:s text:c="2"/>- groep verdeeld</text:p>
          </table:table-cell>
          <table:table-cell office:value-type="float" office:value="66.8048" table:formula="of:=IFERROR(VLOOKUP([.$M$78];[data_schoolweging.$A:.$AA];MATCH([.$B$82]&amp;&quot;_&quot;&amp;[.C$82]&amp;&quot;_&quot;&amp;[.$A99];[data_schoolweging.$A$1:.$AA$1];0);FALSE);0)" table:style-name="ce59">
            <text:p>67</text:p>
          </table:table-cell>
          <table:table-cell office:value-type="float" office:value="48.314999999999998" table:formula="of:=IFERROR(VLOOKUP([.$M$78];[data_schoolweging.$A:.$AA];MATCH([.$B$82]&amp;&quot;_&quot;&amp;[.D$82]&amp;&quot;_&quot;&amp;[.$A99];[data_schoolweging.$A$1:.$AA$1];0);FALSE);0)" table:style-name="ce59">
            <text:p>48</text:p>
          </table:table-cell>
          <table:table-cell office:value-type="float" office:value="115.1198" table:formula="of:=[.C99]+[.D99]" table:style-name="ce59">
            <text:p>115</text:p>
          </table:table-cell>
          <table:table-cell office:value-type="percentage" office:value="6.1005244382812587E-2" table:formula="of:=IFERROR([.E99]/[.E$93];&quot;-&quot;)" table:style-name="ce32">
            <text:p>6%</text:p>
          </table:table-cell>
          <table:table-cell office:value-type="percentage" office:value="3.9979721855326951E-2" table:formula="of:=IFERROR([.E99]/[.E$91];&quot;-&quot;)" table:style-name="ce23">
            <text:p>4%</text:p>
          </table:table-cell>
          <table:table-cell office:value-type="percentage" office:value="3.0074431381859465E-3" table:formula="of:=IFERROR([.E99]/[.C$87];&quot;-&quot;)" table:style-name="ce30">
            <text:p>0,3%</text:p>
          </table:table-cell>
          <table:table-cell table:number-columns-repeated="16376"/>
        </table:table-row>
        <table:table-row table:style-name="ro2">
          <table:table-cell table:style-name="ce4"/>
          <table:table-cell table:style-name="ce16"/>
          <table:table-cell table:number-columns-repeated="3" table:style-name="ce57"/>
          <table:table-cell table:number-columns-repeated="3" table:style-name="ce4"/>
          <table:table-cell table:number-columns-repeated="16376"/>
        </table:table-row>
        <table:table-row table:style-name="ro2">
          <table:table-cell table:style-name="ce4"/>
          <table:table-cell office:value-type="string" table:style-name="ce33">
            <text:p>verborgen, extern opgevuld</text:p>
          </table:table-cell>
          <table:table-cell office:value-type="float" office:value="241.4735" table:formula="of:=SUM([.C102:.C105])" table:style-name="ce77">
            <text:p>241</text:p>
          </table:table-cell>
          <table:table-cell office:value-type="float" office:value="150.94" table:formula="of:=SUM([.D102:.D105])" table:style-name="ce77">
            <text:p>151</text:p>
          </table:table-cell>
          <table:table-cell office:value-type="float" office:value="392.4135" table:formula="of:=[.C101]+[.D101]" table:style-name="ce77">
            <text:p>392</text:p>
          </table:table-cell>
          <table:table-cell office:value-type="percentage" office:value="0.20795103419754749" table:formula="of:=IFERROR([.E101]/[.E$93];&quot;-&quot;)" table:style-name="ce36">
            <text:p>21%</text:p>
          </table:table-cell>
          <table:table-cell office:value-type="percentage" office:value="0.13628048851957128" table:formula="of:=IFERROR([.E101]/[.E$91];&quot;-&quot;)" table:style-name="ce34">
            <text:p>14%</text:p>
          </table:table-cell>
          <table:table-cell office:value-type="percentage" office:value="1.0251592583608823E-2" table:formula="of:=IFERROR([.E101]/[.C$87];&quot;-&quot;)" table:style-name="ce35">
            <text:p>1,0%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erb_ext_uitzbevoegd</text:p>
          </table:table-cell>
          <table:table-cell office:value-type="string" table:style-name="ce16">
            <text:p><text:s text:c="2"/>- uitzendkracht, bevoegd</text:p>
          </table:table-cell>
          <table:table-cell office:value-type="float" office:value="102.9325" table:formula="of:=IFERROR(VLOOKUP([.$M$78];[data_schoolweging.$A:.$AA];MATCH([.$B$82]&amp;&quot;_&quot;&amp;[.C$82]&amp;&quot;_&quot;&amp;[.$A102];[data_schoolweging.$A$1:.$AA$1];0);FALSE);0)" table:style-name="ce57">
            <text:p>103</text:p>
          </table:table-cell>
          <table:table-cell office:value-type="float" office:value="52.322499999999991" table:formula="of:=IFERROR(VLOOKUP([.$M$78];[data_schoolweging.$A:.$AA];MATCH([.$B$82]&amp;&quot;_&quot;&amp;[.D$82]&amp;&quot;_&quot;&amp;[.$A102];[data_schoolweging.$A$1:.$AA$1];0);FALSE);0)" table:style-name="ce57">
            <text:p>52</text:p>
          </table:table-cell>
          <table:table-cell office:value-type="float" office:value="155.255" table:formula="of:=[.C102]+[.D102]" table:style-name="ce57">
            <text:p>155</text:p>
          </table:table-cell>
          <table:table-cell office:value-type="percentage" office:value="8.2274024248248936E-2" table:formula="of:=IFERROR([.E102]/[.E$93];&quot;-&quot;)" table:style-name="ce8">
            <text:p>8%</text:p>
          </table:table-cell>
          <table:table-cell office:value-type="percentage" office:value="5.3918194060872116E-2" table:formula="of:=IFERROR([.E102]/[.E$91];&quot;-&quot;)" table:style-name="ce6">
            <text:p>5%</text:p>
          </table:table-cell>
          <table:table-cell office:value-type="percentage" office:value="4.0559537492165475E-3" table:formula="of:=IFERROR([.E102]/[.C$87];&quot;-&quot;)" table:style-name="ce7">
            <text:p>0,4%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erb_ext_uitzonbevoegd</text:p>
          </table:table-cell>
          <table:table-cell office:value-type="string" table:style-name="ce31">
            <text:p><text:s text:c="2"/>- uitzendkracht, onbevoegd</text:p>
          </table:table-cell>
          <table:table-cell office:value-type="float" office:value="25.887499999999999" table:formula="of:=IFERROR(VLOOKUP([.$M$78];[data_schoolweging.$A:.$AA];MATCH([.$B$82]&amp;&quot;_&quot;&amp;[.C$82]&amp;&quot;_&quot;&amp;[.$A103];[data_schoolweging.$A$1:.$AA$1];0);FALSE);0)" table:style-name="ce59">
            <text:p>26</text:p>
          </table:table-cell>
          <table:table-cell office:value-type="float" office:value="11.124999999999998" table:formula="of:=IFERROR(VLOOKUP([.$M$78];[data_schoolweging.$A:.$AA];MATCH([.$B$82]&amp;&quot;_&quot;&amp;[.D$82]&amp;&quot;_&quot;&amp;[.$A103];[data_schoolweging.$A$1:.$AA$1];0);FALSE);0)" table:style-name="ce59">
            <text:p>11</text:p>
          </table:table-cell>
          <table:table-cell office:value-type="float" office:value="37.012499999999996" table:formula="of:=[.C103]+[.D103]" table:style-name="ce59">
            <text:p>37</text:p>
          </table:table-cell>
          <table:table-cell office:value-type="percentage" office:value="1.9613972641707601E-2" table:formula="of:=IFERROR([.E103]/[.E$93];&quot;-&quot;)" table:style-name="ce32">
            <text:p>2%</text:p>
          </table:table-cell>
          <table:table-cell office:value-type="percentage" office:value="1.2853996056024147E-2" table:formula="of:=IFERROR([.E103]/[.E$91];&quot;-&quot;)" table:style-name="ce23">
            <text:p>1%</text:p>
          </table:table-cell>
          <table:table-cell office:value-type="percentage" office:value="9.6693174546956583E-4" table:formula="of:=IFERROR([.E103]/[.C$87];&quot;-&quot;)" table:style-name="ce30">
            <text:p>0,1%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erb_ext_zzp</text:p>
          </table:table-cell>
          <table:table-cell office:value-type="string" table:style-name="ce16">
            <text:p><text:s text:c="2"/>- zzp'er</text:p>
          </table:table-cell>
          <table:table-cell office:value-type="float" office:value="60.328500000000005" table:formula="of:=IFERROR(VLOOKUP([.$M$78];[data_schoolweging.$A:.$AA];MATCH([.$B$82]&amp;&quot;_&quot;&amp;[.C$82]&amp;&quot;_&quot;&amp;[.$A104];[data_schoolweging.$A$1:.$AA$1];0);FALSE);0)" table:style-name="ce57">
            <text:p>60</text:p>
          </table:table-cell>
          <table:table-cell office:value-type="float" office:value="24.737499999999997" table:formula="of:=IFERROR(VLOOKUP([.$M$78];[data_schoolweging.$A:.$AA];MATCH([.$B$82]&amp;&quot;_&quot;&amp;[.D$82]&amp;&quot;_&quot;&amp;[.$A104];[data_schoolweging.$A$1:.$AA$1];0);FALSE);0)" table:style-name="ce57">
            <text:p>25</text:p>
          </table:table-cell>
          <table:table-cell office:value-type="float" office:value="85.066000000000003" table:formula="of:=[.C104]+[.D104]" table:style-name="ce57">
            <text:p>85</text:p>
          </table:table-cell>
          <table:table-cell office:value-type="percentage" office:value="4.5078884072664617E-2" table:formula="of:=IFERROR([.E104]/[.E$93];&quot;-&quot;)" table:style-name="ce8">
            <text:p>5%</text:p>
          </table:table-cell>
          <table:table-cell office:value-type="percentage" office:value="2.954239860862547E-2" table:formula="of:=IFERROR([.E104]/[.E$91];&quot;-&quot;)" table:style-name="ce6">
            <text:p>3%</text:p>
          </table:table-cell>
          <table:table-cell office:value-type="percentage" office:value="2.222303704427264E-3" table:formula="of:=IFERROR([.E104]/[.C$87];&quot;-&quot;)" table:style-name="ce7">
            <text:p>0,2%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verb_ext_anders</text:p>
          </table:table-cell>
          <table:table-cell office:value-type="string" table:style-name="ce37">
            <text:p><text:s text:c="2"/>- anders</text:p>
          </table:table-cell>
          <table:table-cell office:value-type="float" office:value="52.325000000000003" table:formula="of:=IFERROR(VLOOKUP([.$M$78];[data_schoolweging.$A:.$AA];MATCH([.$B$82]&amp;&quot;_&quot;&amp;[.C$82]&amp;&quot;_&quot;&amp;[.$A105];[data_schoolweging.$A$1:.$AA$1];0);FALSE);0)" table:style-name="ce78">
            <text:p>52</text:p>
          </table:table-cell>
          <table:table-cell office:value-type="float" office:value="62.75500000000001" table:formula="of:=IFERROR(VLOOKUP([.$M$78];[data_schoolweging.$A:.$AA];MATCH([.$B$82]&amp;&quot;_&quot;&amp;[.D$82]&amp;&quot;_&quot;&amp;[.$A105];[data_schoolweging.$A$1:.$AA$1];0);FALSE);0)" table:style-name="ce78">
            <text:p>63</text:p>
          </table:table-cell>
          <table:table-cell office:value-type="float" office:value="115.08000000000001" table:formula="of:=[.C105]+[.D105]" table:style-name="ce78">
            <text:p>115</text:p>
          </table:table-cell>
          <table:table-cell office:value-type="percentage" office:value="6.0984153234926342E-2" table:formula="of:=IFERROR([.E105]/[.E$93];&quot;-&quot;)" table:style-name="ce38">
            <text:p>6%</text:p>
          </table:table-cell>
          <table:table-cell office:value-type="percentage" office:value="3.9965899794049554E-2" table:formula="of:=IFERROR([.E105]/[.E$91];&quot;-&quot;)" table:style-name="ce24">
            <text:p>4%</text:p>
          </table:table-cell>
          <table:table-cell office:value-type="percentage" office:value="3.0064033844954454E-3" table:formula="of:=IFERROR([.E105]/[.C$87];&quot;-&quot;)" table:style-name="ce39">
            <text:p>0,3%</text:p>
          </table:table-cell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 table:visibility="collapse">
          <table:table-cell table:style-name="ce5"/>
          <table:table-cell office:value-type="string" table:style-name="ce5">
            <text:p>sld</text:p>
          </table:table-cell>
          <table:table-cell office:value-type="string" table:style-name="ce1">
            <text:p>reg</text:p>
          </table:table-cell>
          <table:table-cell office:value-type="string" table:style-name="ce5">
            <text:p>verv</text:p>
          </table:table-cell>
          <table:table-cell table:style-name="ce5"/>
          <table:table-cell table:style-name="ce1"/>
          <table:table-cell table:style-name="ce5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9">
            <text:p>Schoolleiding</text:p>
          </table:table-cell>
          <table:table-cell table:number-columns-repeated="3" table:style-name="ce5"/>
          <table:table-cell table:style-name="ce1"/>
          <table:table-cell table:style-name="ce5"/>
          <table:table-cell table:number-columns-repeated="16377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1">
            <text:p>scholen</text:p>
          </table:table-cell>
          <table:table-cell office:value-type="string" table:style-name="ce40">
            <text:p>aantal scholen</text:p>
          </table:table-cell>
          <table:table-cell office:value-type="float" office:value="2968" table:formula="of:=IFERROR(VLOOKUP([.$M$78];[data_schoolweging.$A:.$AX];MATCH([.$A111];[data_schoolweging.$A$1:.$AX$1];0);FALSE);&quot;-&quot;)" table:style-name="ce71">
            <text:p>2.968</text:p>
          </table:table-cell>
          <table:table-cell table:number-columns-repeated="4" table:style-name="ce40"/>
          <table:table-cell table:style-name="ce41"/>
          <table:table-cell table:number-columns-repeated="16376"/>
        </table:table-row>
        <table:table-row table:style-name="ro2">
          <table:table-cell office:value-type="string" table:style-name="ce1">
            <text:p>werkend</text:p>
          </table:table-cell>
          <table:table-cell office:value-type="string" table:style-name="ce4">
            <text:p>werkzaam</text:p>
          </table:table-cell>
          <table:table-cell office:value-type="float" office:value="2963.6855999999921" table:formula="of:=IFERROR(VLOOKUP([.$M$78];[data_schoolweging.$A:.$AX];MATCH([.$B$108]&amp;&quot;_&quot;&amp;[.$A112];[data_schoolweging.$A$1:.$AX$1];0);FALSE);&quot;-&quot;)" table:style-name="ce72">
            <text:p>2.964</text:p>
          </table:table-cell>
          <table:table-cell table:number-columns-repeated="4" table:style-name="ce4"/>
          <table:table-cell table:style-name="ce29"/>
          <table:table-cell table:number-columns-repeated="16376"/>
        </table:table-row>
        <table:table-row table:style-name="ro2">
          <table:table-cell table:style-name="ce1"/>
          <table:table-cell office:value-type="string" table:style-name="ce22">
            <text:p>werkgelegenheid</text:p>
          </table:table-cell>
          <table:table-cell office:value-type="float" office:value="3388.8356499999923" table:formula="of:=IFERROR([.C112]+[.E117];&quot;-&quot;)" table:style-name="ce73">
            <text:p>3.389</text:p>
          </table:table-cell>
          <table:table-cell table:number-columns-repeated="5" table:style-name="ce22"/>
          <table:table-cell table:number-columns-repeated="16376"/>
        </table:table-row>
        <table:table-row table:style-name="ro2">
          <table:table-cell table:style-name="ce1"/>
          <table:table-cell table:number-columns-repeated="7" table:style-name="ce4"/>
          <table:table-cell table:number-columns-repeated="16376"/>
        </table:table-row>
        <table:table-row table:style-name="ro2">
          <table:table-cell table:style-name="ce4"/>
          <table:table-cell table:style-name="ce42"/>
          <table:table-cell office:value-type="string" table:style-name="ce42">
            <text:p>regulier</text:p>
          </table:table-cell>
          <table:table-cell office:value-type="string" table:style-name="ce42">
            <text:p>vervanging</text:p>
          </table:table-cell>
          <table:table-cell office:value-type="string" table:style-name="ce42">
            <text:p>totaal</text:p>
          </table:table-cell>
          <table:table-cell office:value-type="string" table:style-name="ce42">
            <text:p>% van verb.</text:p>
          </table:table-cell>
          <table:table-cell office:value-type="string" table:style-name="ce42">
            <text:p>% van totaal</text:p>
          </table:table-cell>
          <table:table-cell office:value-type="string" table:style-name="ce42">
            <text:p>% van werkgel.</text:p>
          </table:table-cell>
          <table:table-cell table:number-columns-repeated="16376"/>
        </table:table-row>
        <table:table-row table:style-name="ro2">
          <table:table-cell table:number-columns-repeated="8" table:style-name="ce4"/>
          <table:table-cell table:number-columns-repeated="16376"/>
        </table:table-row>
        <table:table-row table:style-name="ro2">
          <table:table-cell table:style-name="ce4"/>
          <table:table-cell office:value-type="string" table:style-name="ce33">
            <text:p>totaal</text:p>
          </table:table-cell>
          <table:table-cell office:value-type="float" office:value="267.62105000000003" table:formula="of:=[.C118]+[.C119]" table:style-name="ce77">
            <text:p>268</text:p>
          </table:table-cell>
          <table:table-cell office:value-type="float" office:value="157.529" table:formula="of:=[.D118]+[.D119]" table:style-name="ce77">
            <text:p>158</text:p>
          </table:table-cell>
          <table:table-cell office:value-type="float" office:value="425.15005000000002" table:formula="of:=[.C117]+[.D117]" table:style-name="ce77">
            <text:p>425</text:p>
          </table:table-cell>
          <table:table-cell table:style-name="ce26"/>
          <table:table-cell office:value-type="percentage" office:value="1" table:formula="of:=IFERROR([.E117]/[.E$117];&quot;-&quot;)" table:style-name="ce34">
            <text:p>100%</text:p>
          </table:table-cell>
          <table:table-cell office:value-type="percentage" office:value="0.12545608400926761" table:formula="of:=IFERROR([.E117]/[.C$113];&quot;-&quot;)" table:style-name="ce35">
            <text:p>12,5%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pen</text:p>
          </table:table-cell>
          <table:table-cell office:value-type="string" table:style-name="ce16">
            <text:p><text:s text:c="2"/>- openstaand</text:p>
          </table:table-cell>
          <table:table-cell office:value-type="float" office:value="113.14125" table:formula="of:=IFERROR(VLOOKUP([.$M$78];[data_schoolweging.$A:.$AX];MATCH([.$B$108]&amp;&quot;_&quot;&amp;[.C$108]&amp;&quot;_&quot;&amp;[.$A118];[data_schoolweging.$A$1:.$AX$1];0);FALSE);0)" table:style-name="ce57">
            <text:p>113</text:p>
          </table:table-cell>
          <table:table-cell office:value-type="float" office:value="55.211300000000001" table:formula="of:=IFERROR(VLOOKUP([.$M$78];[data_schoolweging.$A:.$AX];MATCH([.$B$108]&amp;&quot;_&quot;&amp;[.D$108]&amp;&quot;_&quot;&amp;[.$A118];[data_schoolweging.$A$1:.$AX$1];0);FALSE);0)" table:style-name="ce57">
            <text:p>55</text:p>
          </table:table-cell>
          <table:table-cell office:value-type="float" office:value="168.35255000000001" table:formula="of:=[.C118]+[.D118]" table:style-name="ce57">
            <text:p>168</text:p>
          </table:table-cell>
          <table:table-cell table:style-name="ce4"/>
          <table:table-cell office:value-type="percentage" office:value="0.39598384146961763" table:formula="of:=IFERROR([.E118]/[.E$117];&quot;-&quot;)" table:style-name="ce6">
            <text:p>40%</text:p>
          </table:table-cell>
          <table:table-cell office:value-type="percentage" office:value="4.9678582081724855E-2" table:formula="of:=IFERROR([.E118]/[.C$113];&quot;-&quot;)" table:style-name="ce7">
            <text:p>5,0%</text:p>
          </table:table-cell>
          <table:table-cell table:number-columns-repeated="16376"/>
        </table:table-row>
        <table:table-row table:style-name="ro2">
          <table:table-cell table:style-name="ce4"/>
          <table:table-cell office:value-type="string" table:style-name="ce31">
            <text:p><text:s text:c="2"/>- verborgen</text:p>
          </table:table-cell>
          <table:table-cell office:value-type="float" office:value="154.47980000000001" table:formula="of:=[.C121]+[.C127]" table:style-name="ce59">
            <text:p>154</text:p>
          </table:table-cell>
          <table:table-cell office:value-type="float" office:value="102.3177" table:formula="of:=[.D121]+[.D127]" table:style-name="ce59">
            <text:p>102</text:p>
          </table:table-cell>
          <table:table-cell office:value-type="float" office:value="256.79750000000001" table:formula="of:=[.C119]+[.D119]" table:style-name="ce59">
            <text:p>257</text:p>
          </table:table-cell>
          <table:table-cell office:value-type="percentage" office:value="1" table:formula="of:=IFERROR([.E119]/[.E$119];&quot;-&quot;)" table:style-name="ce32">
            <text:p>100%</text:p>
          </table:table-cell>
          <table:table-cell office:value-type="percentage" office:value="0.60401615853038237" table:formula="of:=IFERROR([.E119]/[.E$117];&quot;-&quot;)" table:style-name="ce23">
            <text:p>60%</text:p>
          </table:table-cell>
          <table:table-cell office:value-type="percentage" office:value="7.5777501927542748E-2" table:formula="of:=IFERROR([.E119]/[.C$113];&quot;-&quot;)" table:style-name="ce30">
            <text:p>7,6%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table:number-columns-repeated="3" table:style-name="ce57"/>
          <table:table-cell table:number-columns-repeated="3" table:style-name="ce4"/>
          <table:table-cell table:number-columns-repeated="16376"/>
        </table:table-row>
        <table:table-row table:style-name="ro2">
          <table:table-cell table:style-name="ce4"/>
          <table:table-cell office:value-type="string" table:style-name="ce33">
            <text:p>verborgen, intern opgevuld</text:p>
          </table:table-cell>
          <table:table-cell office:value-type="float" office:value="93.629800000000003" table:formula="of:=SUM([.C122:.C125])" table:style-name="ce77">
            <text:p>94</text:p>
          </table:table-cell>
          <table:table-cell office:value-type="float" office:value="65.649000000000001" table:formula="of:=SUM([.D122:.D125])" table:style-name="ce77">
            <text:p>66</text:p>
          </table:table-cell>
          <table:table-cell office:value-type="float" office:value="159.27879999999999" table:formula="of:=[.C121]+[.D121]" table:style-name="ce77">
            <text:p>159</text:p>
          </table:table-cell>
          <table:table-cell office:value-type="percentage" office:value="0.62025058655166032" table:formula="of:=IFERROR([.E121]/[.E$119];&quot;-&quot;)" table:style-name="ce36">
            <text:p>62%</text:p>
          </table:table-cell>
          <table:table-cell office:value-type="percentage" office:value="0.37464137661515029" table:formula="of:=IFERROR([.E121]/[.E$117];&quot;-&quot;)" table:style-name="ce34">
            <text:p>37%</text:p>
          </table:table-cell>
          <table:table-cell office:value-type="percentage" office:value="4.700104001797796E-2" table:formula="of:=IFERROR([.E121]/[.C$113];&quot;-&quot;)" table:style-name="ce35">
            <text:p>4,7%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erb_int_personeel</text:p>
          </table:table-cell>
          <table:table-cell office:value-type="string" table:style-name="ce16">
            <text:p><text:s text:c="2"/>- personeel intern</text:p>
          </table:table-cell>
          <table:table-cell office:value-type="float" office:value="62.614800000000017" table:formula="of:=IFERROR(VLOOKUP([.$M$78];[data_schoolweging.$A:.$AX];MATCH([.$B$108]&amp;&quot;_&quot;&amp;[.C$108]&amp;&quot;_&quot;&amp;[.$A122];[data_schoolweging.$A$1:.$AX$1];0);FALSE);0)" table:style-name="ce57">
            <text:p>63</text:p>
          </table:table-cell>
          <table:table-cell office:value-type="float" office:value="46.448999999999998" table:formula="of:=IFERROR(VLOOKUP([.$M$78];[data_schoolweging.$A:.$AX];MATCH([.$B$108]&amp;&quot;_&quot;&amp;[.D$108]&amp;&quot;_&quot;&amp;[.$A122];[data_schoolweging.$A$1:.$AX$1];0);FALSE);0)" table:style-name="ce57">
            <text:p>46</text:p>
          </table:table-cell>
          <table:table-cell office:value-type="float" office:value="109.06380000000001" table:formula="of:=[.C122]+[.D122]" table:style-name="ce57">
            <text:p>109</text:p>
          </table:table-cell>
          <table:table-cell office:value-type="percentage" office:value="0.42470740564063125" table:formula="of:=IFERROR([.E122]/[.E$119];&quot;-&quot;)" table:style-name="ce8">
            <text:p>42%</text:p>
          </table:table-cell>
          <table:table-cell office:value-type="percentage" office:value="0.25653013565445898" table:formula="of:=IFERROR([.E122]/[.E$117];&quot;-&quot;)" table:style-name="ce6">
            <text:p>26%</text:p>
          </table:table-cell>
          <table:table-cell office:value-type="percentage" office:value="3.218326624957462E-2" table:formula="of:=IFERROR([.E122]/[.C$113];&quot;-&quot;)" table:style-name="ce7">
            <text:p>3,2%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erb_int_opleiding</text:p>
          </table:table-cell>
          <table:table-cell office:value-type="string" table:style-name="ce31">
            <text:p><text:s text:c="2"/>- schoolleider in opleiding</text:p>
          </table:table-cell>
          <table:table-cell office:value-type="float" office:value="5.93" table:formula="of:=IFERROR(VLOOKUP([.$M$78];[data_schoolweging.$A:.$AX];MATCH([.$B$108]&amp;&quot;_&quot;&amp;[.C$108]&amp;&quot;_&quot;&amp;[.$A123];[data_schoolweging.$A$1:.$AX$1];0);FALSE);0)" table:style-name="ce59">
            <text:p>6</text:p>
          </table:table-cell>
          <table:table-cell office:value-type="float" office:value="4" table:formula="of:=IFERROR(VLOOKUP([.$M$78];[data_schoolweging.$A:.$AX];MATCH([.$B$108]&amp;&quot;_&quot;&amp;[.D$108]&amp;&quot;_&quot;&amp;[.$A123];[data_schoolweging.$A$1:.$AX$1];0);FALSE);0)" table:style-name="ce59">
            <text:p>4</text:p>
          </table:table-cell>
          <table:table-cell office:value-type="float" office:value="9.93" table:formula="of:=[.C123]+[.D123]" table:style-name="ce59">
            <text:p>10</text:p>
          </table:table-cell>
          <table:table-cell office:value-type="percentage" office:value="3.8668600745723765E-2" table:formula="of:=IFERROR([.E123]/[.E$119];&quot;-&quot;)" table:style-name="ce32">
            <text:p>4%</text:p>
          </table:table-cell>
          <table:table-cell office:value-type="percentage" office:value="2.3356459678177149E-2" table:formula="of:=IFERROR([.E123]/[.E$117];&quot;-&quot;)" table:style-name="ce23">
            <text:p>2%</text:p>
          </table:table-cell>
          <table:table-cell office:value-type="percentage" office:value="2.9302099675444638E-3" table:formula="of:=IFERROR([.E123]/[.C$113];&quot;-&quot;)" table:style-name="ce30">
            <text:p>0,3%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erb_int_bestuur</text:p>
          </table:table-cell>
          <table:table-cell office:value-type="string" table:style-name="ce16">
            <text:p><text:s text:c="2"/>- personeel binnen bestuur</text:p>
          </table:table-cell>
          <table:table-cell office:value-type="float" office:value="20.475000000000001" table:formula="of:=IFERROR(VLOOKUP([.$M$78];[data_schoolweging.$A:.$AX];MATCH([.$B$108]&amp;&quot;_&quot;&amp;[.C$108]&amp;&quot;_&quot;&amp;[.$A124];[data_schoolweging.$A$1:.$AX$1];0);FALSE);0)" table:style-name="ce57">
            <text:p>20</text:p>
          </table:table-cell>
          <table:table-cell office:value-type="float" office:value="12.9" table:formula="of:=IFERROR(VLOOKUP([.$M$78];[data_schoolweging.$A:.$AX];MATCH([.$B$108]&amp;&quot;_&quot;&amp;[.D$108]&amp;&quot;_&quot;&amp;[.$A124];[data_schoolweging.$A$1:.$AX$1];0);FALSE);0)" table:style-name="ce57">
            <text:p>13</text:p>
          </table:table-cell>
          <table:table-cell office:value-type="float" office:value="33.375" table:formula="of:=[.C124]+[.D124]" table:style-name="ce57">
            <text:p>33</text:p>
          </table:table-cell>
          <table:table-cell office:value-type="percentage" office:value="0.12996621851848245" table:formula="of:=IFERROR([.E124]/[.E$119];&quot;-&quot;)" table:style-name="ce8">
            <text:p>13%</text:p>
          </table:table-cell>
          <table:table-cell office:value-type="percentage" office:value="7.8501696048254022E-2" table:formula="of:=IFERROR([.E124]/[.E$117];&quot;-&quot;)" table:style-name="ce6">
            <text:p>8%</text:p>
          </table:table-cell>
          <table:table-cell office:value-type="percentage" office:value="9.8485153742997461E-3" table:formula="of:=IFERROR([.E124]/[.C$113];&quot;-&quot;)" table:style-name="ce7">
            <text:p>1,0%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erb_int_bovenschools</text:p>
          </table:table-cell>
          <table:table-cell office:value-type="string" table:style-name="ce31">
            <text:p><text:s text:c="2"/>- bovenschools personeel</text:p>
          </table:table-cell>
          <table:table-cell office:value-type="float" office:value="4.6099999999999994" table:formula="of:=IFERROR(VLOOKUP([.$M$78];[data_schoolweging.$A:.$AX];MATCH([.$B$108]&amp;&quot;_&quot;&amp;[.C$108]&amp;&quot;_&quot;&amp;[.$A125];[data_schoolweging.$A$1:.$AX$1];0);FALSE);0)" table:style-name="ce59">
            <text:p>5</text:p>
          </table:table-cell>
          <table:table-cell office:value-type="float" office:value="2.2999999999999998" table:formula="of:=IFERROR(VLOOKUP([.$M$78];[data_schoolweging.$A:.$AX];MATCH([.$B$108]&amp;&quot;_&quot;&amp;[.D$108]&amp;&quot;_&quot;&amp;[.$A125];[data_schoolweging.$A$1:.$AX$1];0);FALSE);0)" table:style-name="ce59">
            <text:p>2</text:p>
          </table:table-cell>
          <table:table-cell office:value-type="float" office:value="6.9099999999999993" table:formula="of:=[.C125]+[.D125]" table:style-name="ce59">
            <text:p>7</text:p>
          </table:table-cell>
          <table:table-cell office:value-type="percentage" office:value="2.6908361646822882E-2" table:formula="of:=IFERROR([.E125]/[.E$119];&quot;-&quot;)" table:style-name="ce32">
            <text:p>3%</text:p>
          </table:table-cell>
          <table:table-cell office:value-type="percentage" office:value="1.625308523426023E-2" table:formula="of:=IFERROR([.E125]/[.E$117];&quot;-&quot;)" table:style-name="ce23">
            <text:p>2%</text:p>
          </table:table-cell>
          <table:table-cell office:value-type="percentage" office:value="2.0390484265591386E-3" table:formula="of:=IFERROR([.E125]/[.C$113];&quot;-&quot;)" table:style-name="ce30">
            <text:p>0,2%</text:p>
          </table:table-cell>
          <table:table-cell table:number-columns-repeated="16376"/>
        </table:table-row>
        <table:table-row table:style-name="ro2">
          <table:table-cell table:style-name="ce4"/>
          <table:table-cell table:style-name="ce16"/>
          <table:table-cell table:number-columns-repeated="3" table:style-name="ce57"/>
          <table:table-cell table:number-columns-repeated="3" table:style-name="ce4"/>
          <table:table-cell table:number-columns-repeated="16376"/>
        </table:table-row>
        <table:table-row table:style-name="ro2">
          <table:table-cell table:style-name="ce4"/>
          <table:table-cell office:value-type="string" table:style-name="ce33">
            <text:p>verborgen, extern opgevuld</text:p>
          </table:table-cell>
          <table:table-cell office:value-type="float" office:value="60.849999999999994" table:formula="of:=SUM([.C128:.C130])" table:style-name="ce77">
            <text:p>61</text:p>
          </table:table-cell>
          <table:table-cell office:value-type="float" office:value="36.668699999999994" table:formula="of:=SUM([.D128:.D130])" table:style-name="ce77">
            <text:p>37</text:p>
          </table:table-cell>
          <table:table-cell office:value-type="float" office:value="97.518699999999995" table:formula="of:=[.C127]+[.D127]" table:style-name="ce77">
            <text:p>98</text:p>
          </table:table-cell>
          <table:table-cell office:value-type="percentage" office:value="0.37974941344833962" table:formula="of:=IFERROR([.E127]/[.E$119];&quot;-&quot;)" table:style-name="ce36">
            <text:p>38%</text:p>
          </table:table-cell>
          <table:table-cell office:value-type="percentage" office:value="0.22937478191523203" table:formula="of:=IFERROR([.E127]/[.E$117];&quot;-&quot;)" table:style-name="ce34">
            <text:p>23%</text:p>
          </table:table-cell>
          <table:table-cell office:value-type="percentage" office:value="2.8776461909564784E-2" table:formula="of:=IFERROR([.E127]/[.C$113];&quot;-&quot;)" table:style-name="ce35">
            <text:p>2,9%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erb_ext_personeel</text:p>
          </table:table-cell>
          <table:table-cell office:value-type="string" table:style-name="ce16">
            <text:p><text:s text:c="2"/>- personeel buiten bestuur</text:p>
          </table:table-cell>
          <table:table-cell office:value-type="float" office:value="16.100000000000001" table:formula="of:=IFERROR(VLOOKUP([.$M$78];[data_schoolweging.$A:.$AX];MATCH([.$B$108]&amp;&quot;_&quot;&amp;[.C$108]&amp;&quot;_&quot;&amp;[.$A128];[data_schoolweging.$A$1:.$AX$1];0);FALSE);0)" table:style-name="ce57">
            <text:p>16</text:p>
          </table:table-cell>
          <table:table-cell office:value-type="float" office:value="7.5999999999999988" table:formula="of:=IFERROR(VLOOKUP([.$M$78];[data_schoolweging.$A:.$AX];MATCH([.$B$108]&amp;&quot;_&quot;&amp;[.D$108]&amp;&quot;_&quot;&amp;[.$A128];[data_schoolweging.$A$1:.$AX$1];0);FALSE);0)" table:style-name="ce57">
            <text:p>8</text:p>
          </table:table-cell>
          <table:table-cell office:value-type="float" office:value="23.7" table:formula="of:=[.C128]+[.D128]" table:style-name="ce57">
            <text:p>24</text:p>
          </table:table-cell>
          <table:table-cell office:value-type="percentage" office:value="9.2290618094023488E-2" table:formula="of:=IFERROR([.E128]/[.E$119];&quot;-&quot;)" table:style-name="ce8">
            <text:p>9%</text:p>
          </table:table-cell>
          <table:table-cell office:value-type="percentage" office:value="5.5745024609546674E-2" table:formula="of:=IFERROR([.E128]/[.E$117];&quot;-&quot;)" table:style-name="ce6">
            <text:p>6%</text:p>
          </table:table-cell>
          <table:table-cell office:value-type="percentage" office:value="6.9935524905139776E-3" table:formula="of:=IFERROR([.E128]/[.C$113];&quot;-&quot;)" table:style-name="ce7">
            <text:p>0,7%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erb_ext_zzp</text:p>
          </table:table-cell>
          <table:table-cell office:value-type="string" table:style-name="ce31">
            <text:p><text:s text:c="2"/>- zzp'er</text:p>
          </table:table-cell>
          <table:table-cell office:value-type="float" office:value="36.449999999999996" table:formula="of:=IFERROR(VLOOKUP([.$M$78];[data_schoolweging.$A:.$AX];MATCH([.$B$108]&amp;&quot;_&quot;&amp;[.C$108]&amp;&quot;_&quot;&amp;[.$A129];[data_schoolweging.$A$1:.$AX$1];0);FALSE);0)" table:style-name="ce59">
            <text:p>36</text:p>
          </table:table-cell>
          <table:table-cell office:value-type="float" office:value="23.65" table:formula="of:=IFERROR(VLOOKUP([.$M$78];[data_schoolweging.$A:.$AX];MATCH([.$B$108]&amp;&quot;_&quot;&amp;[.D$108]&amp;&quot;_&quot;&amp;[.$A129];[data_schoolweging.$A$1:.$AX$1];0);FALSE);0)" table:style-name="ce59">
            <text:p>24</text:p>
          </table:table-cell>
          <table:table-cell office:value-type="float" office:value="60.099999999999994" table:formula="of:=[.C129]+[.D129]" table:style-name="ce59">
            <text:p>60</text:p>
          </table:table-cell>
          <table:table-cell office:value-type="percentage" office:value="0.23403654630594142" table:formula="of:=IFERROR([.E129]/[.E$119];&quot;-&quot;)" table:style-name="ce32">
            <text:p>23%</text:p>
          </table:table-cell>
          <table:table-cell office:value-type="percentage" office:value="0.14136185565543269" table:formula="of:=IFERROR([.E129]/[.E$117];&quot;-&quot;)" table:style-name="ce23">
            <text:p>14%</text:p>
          </table:table-cell>
          <table:table-cell office:value-type="percentage" office:value="1.7734704838813925E-2" table:formula="of:=IFERROR([.E129]/[.C$113];&quot;-&quot;)" table:style-name="ce30">
            <text:p>1,8%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verb_ext_anders</text:p>
          </table:table-cell>
          <table:table-cell office:value-type="string" table:style-name="ce46">
            <text:p><text:s text:c="2"/>- anders</text:p>
          </table:table-cell>
          <table:table-cell office:value-type="float" office:value="8.3000000000000007" table:formula="of:=IFERROR(VLOOKUP([.$M$78];[data_schoolweging.$A:.$AX];MATCH([.$B$108]&amp;&quot;_&quot;&amp;[.C$108]&amp;&quot;_&quot;&amp;[.$A130];[data_schoolweging.$A$1:.$AX$1];0);FALSE);0)" table:style-name="ce64">
            <text:p>8</text:p>
          </table:table-cell>
          <table:table-cell office:value-type="float" office:value="5.4187000000000003" table:formula="of:=IFERROR(VLOOKUP([.$M$78];[data_schoolweging.$A:.$AX];MATCH([.$B$108]&amp;&quot;_&quot;&amp;[.D$108]&amp;&quot;_&quot;&amp;[.$A130];[data_schoolweging.$A$1:.$AX$1];0);FALSE);0)" table:style-name="ce64">
            <text:p>5</text:p>
          </table:table-cell>
          <table:table-cell office:value-type="float" office:value="13.718700000000002" table:formula="of:=[.C130]+[.D130]" table:style-name="ce64">
            <text:p>14</text:p>
          </table:table-cell>
          <table:table-cell office:value-type="percentage" office:value="5.3422249048374698E-2" table:formula="of:=IFERROR([.E130]/[.E$119];&quot;-&quot;)" table:style-name="ce47">
            <text:p>5%</text:p>
          </table:table-cell>
          <table:table-cell office:value-type="percentage" office:value="3.2267901650252659E-2" table:formula="of:=IFERROR([.E130]/[.E$117];&quot;-&quot;)" table:style-name="ce48">
            <text:p>3%</text:p>
          </table:table-cell>
          <table:table-cell office:value-type="percentage" office:value="4.0482045802368825E-3" table:formula="of:=IFERROR([.E130]/[.C$113];&quot;-&quot;)" table:style-name="ce49">
            <text:p>0,4%</text:p>
          </table:table-cell>
          <table:table-cell table:number-columns-repeated="16376"/>
        </table:table-row>
        <table:table-row table:number-rows-repeated="1048446" table:style-name="ro2">
          <table:table-cell table:number-columns-repeated="16384"/>
        </table:table-row>
      </table:table>
      <table:table table:name="npo" table:style-name="ta1">
        <table:table-column table:style-name="co14" table:default-cell-style-name="ce1"/>
        <table:table-column table:style-name="co1" table:number-columns-repeated="6" table:default-cell-style-name="ce1"/>
        <table:table-column table:style-name="co1" table:number-columns-repeated="3" table:default-cell-style-name="ce1" table:visibility="collapse"/>
        <table:table-column table:style-name="co1" table:number-columns-repeated="16374" table:default-cell-style-name="ce1"/>
        <table:table-row table:style-name="ro1">
          <table:table-cell office:value-type="string" table:style-name="ce18">
            <text:p>NPO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schooltype</text:p>
          </table:table-cell>
          <table:table-cell table:style-name="ce1"/>
          <table:table-cell table:number-columns-repeated="5" table:style-name="ce1"/>
          <table:table-cell office:value-type="string" table:style-name="ce1">
            <text:p>geselecteerd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2">
          <table:table-cell table:number-columns-repeated="7" table:style-name="ce1"/>
          <table:table-cell office:value-type="string" table:style-name="ce1">
            <text:p>afkorting</text:p>
          </table:table-cell>
          <table:table-cell office:value-type="string" office:string-value="" table:formula="of:=VLOOKUP([.I4];[.H7:.J10];3;FALSE)" table:style-name="ce1"/>
          <table:table-cell table:number-columns-repeated="16375" table:style-name="ce1"/>
        </table:table-row>
        <table:table-row table:style-name="ro2">
          <table:table-cell table:number-columns-repeated="7" table:style-name="ce1"/>
          <table:table-cell office:value-type="string" table:style-name="ce1">
            <text:p>nr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7">
            <text:p>Tekorten NPO en EHK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lle schooltypen</text:p>
          </table:table-cell>
          <table:table-cell office:value-type="string" office:string-value="" table:formula="of:=&quot;&quot;" table:style-name="ce1"/>
          <table:table-cell table:number-columns-repeated="16374"/>
        </table:table-row>
        <table:table-row table:style-name="ro2">
          <table:table-cell table:number-columns-repeated="7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basisonderwijs</text:p>
          </table:table-cell>
          <table:table-cell office:value-type="string" office:string-value="basisonderwijs" table:formula="of:=[.I8]" table:style-name="ce1">
            <text:p>basisonderwijs</text:p>
          </table:table-cell>
          <table:table-cell table:number-columns-repeated="16374"/>
        </table:table-row>
        <table:table-row table:style-name="ro2">
          <table:table-cell table:style-name="ce50"/>
          <table:table-cell office:value-type="string" table:number-columns-spanned="3" table:number-rows-spanned="1" table:style-name="ce83">
            <text:p>fte</text:p>
          </table:table-cell>
          <table:covered-table-cell table:number-columns-repeated="2"/>
          <table:table-cell table:style-name="ce75"/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speciaal basisonderwijs</text:p>
          </table:table-cell>
          <table:table-cell office:value-type="string" office:string-value="speciaal basisonderwijs" table:formula="of:=[.I9]" table:style-name="ce1">
            <text:p>speciaal basisonderwijs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functie</text:p>
          </table:table-cell>
          <table:table-cell office:value-type="string" table:style-name="ce50">
            <text:p>vervuld</text:p>
          </table:table-cell>
          <table:table-cell office:value-type="string" table:style-name="ce50">
            <text:p>open</text:p>
          </table:table-cell>
          <table:table-cell office:value-type="string" table:style-name="ce50">
            <text:p>werkgel.</text:p>
          </table:table-cell>
          <table:table-cell office:value-type="string" table:style-name="ce50">
            <text:p>tekort (%)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(voortgezet) speciaal onderwijs</text:p>
          </table:table-cell>
          <table:table-cell office:value-type="string" office:string-value="(voortgezet) speciaal onderwijs" table:formula="of:=[.I10]" table:style-name="ce1">
            <text:p>(voortgezet) speciaal onderwij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eraren</text:p>
          </table:table-cell>
          <table:table-cell office:value-type="float" office:value="3348.8468499999963" table:formula="of:=VLOOKUP([.$I$5];[data_npo.$A:.$H];MATCH(&quot;npo_op_werkend&quot;;[data_npo.$A$1:.$H$1];0);FALSE)" table:style-name="ce56">
            <text:p>3.349</text:p>
          </table:table-cell>
          <table:table-cell office:value-type="float" office:value="472.92499999999939" table:formula="of:=VLOOKUP([.$I$5];[data_npo.$A:.$H];MATCH(&quot;npo_op_open&quot;;[data_npo.$A$1:.$H$1];0);FALSE)" table:style-name="ce57">
            <text:p>473</text:p>
          </table:table-cell>
          <table:table-cell office:value-type="float" office:value="3821.7718499999955" table:formula="of:=[.B11]+[.C11]" table:style-name="ce66">
            <text:p>3.822</text:p>
          </table:table-cell>
          <table:table-cell office:value-type="percentage" office:value="0.12374495876827392" table:formula="of:=[.C11]/[.D11]" table:style-name="ce9">
            <text:p>12,4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2">
            <text:p>onderwijs ondersteunend personeel</text:p>
          </table:table-cell>
          <table:table-cell office:value-type="float" office:value="2171.9346499999951" table:formula="of:=VLOOKUP([.$I$5];[data_npo.$A:.$H];MATCH(&quot;npo_oop_werkend&quot;;[data_npo.$A$1:.$H$1];0);FALSE)" table:style-name="ce58">
            <text:p>2.172</text:p>
          </table:table-cell>
          <table:table-cell office:value-type="float" office:value="339.79679999999996" table:formula="of:=VLOOKUP([.$I$5];[data_npo.$A:.$H];MATCH(&quot;npo_oop_open&quot;;[data_npo.$A$1:.$H$1];0);FALSE)" table:style-name="ce59">
            <text:p>340</text:p>
          </table:table-cell>
          <table:table-cell office:value-type="float" office:value="2511.7314499999952" table:formula="of:=[.B12]+[.C12]" table:style-name="ce68">
            <text:p>2.512</text:p>
          </table:table-cell>
          <table:table-cell office:value-type="percentage" office:value="0.13528388952568979" table:formula="of:=[.C12]/[.D12]" table:style-name="ce25">
            <text:p>13,5%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7">
            <text:p>Tekorten leraren inclusief NPO en EHK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50"/>
          <table:table-cell office:value-type="string" table:number-columns-spanned="4" table:number-rows-spanned="1" table:style-name="ce83">
            <text:p>fte</text:p>
          </table:table-cell>
          <table:covered-table-cell table:number-columns-repeated="3"/>
          <table:table-cell table:style-name="ce75"/>
          <table:table-cell table:number-columns-repeated="16378"/>
        </table:table-row>
        <table:table-row table:style-name="ro2">
          <table:table-cell office:value-type="string" table:style-name="ce50">
            <text:p>categorie</text:p>
          </table:table-cell>
          <table:table-cell office:value-type="string" table:style-name="ce50">
            <text:p>vervuld</text:p>
          </table:table-cell>
          <table:table-cell office:value-type="string" table:style-name="ce50">
            <text:p>open</text:p>
          </table:table-cell>
          <table:table-cell office:value-type="string" table:style-name="ce50">
            <text:p>verb.</text:p>
          </table:table-cell>
          <table:table-cell office:value-type="string" table:style-name="ce50">
            <text:p>werkgel.</text:p>
          </table:table-cell>
          <table:table-cell office:value-type="string" table:style-name="ce50">
            <text:p>tekort (%)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egulier en vervanging</text:p>
          </table:table-cell>
          <table:table-cell office:value-type="float" office:value="42415.382399999995" table:formula="of:=VLOOKUP([.$I$5];[data_npo.$A:.$H];MATCH(&quot;ler_werkend&quot;;[data_npo.$A$1:.$H$1];0);FALSE)" table:style-name="ce56">
            <text:p>42.415</text:p>
          </table:table-cell>
          <table:table-cell office:value-type="float" office:value="1308.3270561993122" table:formula="of:=VLOOKUP([.$I$5];[data_npo.$A:.$H];MATCH(&quot;ler_open&quot;;[data_npo.$A$1:.$H$1];0);FALSE)" table:style-name="ce57">
            <text:p>1.308</text:p>
          </table:table-cell>
          <table:table-cell office:value-type="float" office:value="2383.3273143842816" table:formula="of:=VLOOKUP([.$I$5];[data_npo.$A:.$H];MATCH(&quot;ler_verb&quot;;[data_npo.$A$1:.$H$1];0);FALSE)" table:style-name="ce57">
            <text:p>2.383</text:p>
          </table:table-cell>
          <table:table-cell office:value-type="float" office:value="46107.036770583589" table:formula="of:=[.B19]+[.C19]+[.D19]" table:style-name="ce66">
            <text:p>46.107</text:p>
          </table:table-cell>
          <table:table-cell office:value-type="percentage" office:value="8.0067048961578013E-2" table:formula="of:=([.C19]+[.D19])/[.E19]" table:style-name="ce9">
            <text:p>8,0%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NPO en EHK</text:p>
          </table:table-cell>
          <table:table-cell office:value-type="float" office:value="3348.8468499999963" table:formula="of:=VLOOKUP([.$I$5];[data_npo.$A:.$H];MATCH(&quot;npo_op_werkend&quot;;[data_npo.$A$1:.$H$1];0);FALSE)" table:style-name="ce58">
            <text:p>3.349</text:p>
          </table:table-cell>
          <table:table-cell office:value-type="float" office:value="472.92499999999939" table:formula="of:=VLOOKUP([.$I$5];[data_npo.$A:.$H];MATCH(&quot;npo_op_open&quot;;[data_npo.$A$1:.$H$1];0);FALSE)" table:style-name="ce59">
            <text:p>473</text:p>
          </table:table-cell>
          <table:table-cell table:style-name="ce59"/>
          <table:table-cell office:value-type="float" office:value="3821.7718499999955" table:formula="of:=[.B20]+[.C20]+[.D20]" table:style-name="ce68">
            <text:p>3.822</text:p>
          </table:table-cell>
          <table:table-cell office:value-type="percentage" office:value="0.12374495876827392" table:formula="of:=([.C20]+[.D20])/[.E20]" table:style-name="ce25">
            <text:p>12,4%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totaal</text:p>
          </table:table-cell>
          <table:table-cell office:value-type="float" office:value="45764.229249999989" table:formula="of:=SUM([.B19:.B20])" table:style-name="ce60">
            <text:p>45.764</text:p>
          </table:table-cell>
          <table:table-cell office:value-type="float" office:value="1781.2520561993115" table:formula="of:=SUM([.C19:.C20])" table:style-name="ce61">
            <text:p>1.781</text:p>
          </table:table-cell>
          <table:table-cell office:value-type="float" office:value="2383.3273143842816" table:formula="of:=SUM([.D19:.D20])" table:style-name="ce61">
            <text:p>2.383</text:p>
          </table:table-cell>
          <table:table-cell office:value-type="float" office:value="49928.808620583586" table:formula="of:=[.B21]+[.C21]+[.D21]" table:style-name="ce70">
            <text:p>49.929</text:p>
          </table:table-cell>
          <table:table-cell office:value-type="percentage" office:value="8.3410349368254477E-2" table:formula="of:=([.C21]+[.D21])/[.E21]" table:style-name="ce28">
            <text:p>8,3%</text:p>
          </table:table-cell>
          <table:table-cell table:number-columns-repeated="16378"/>
        </table:table-row>
        <table:table-row table:number-rows-repeated="1048555" table:style-name="ro2">
          <table:table-cell table:number-columns-repeated="16384"/>
        </table:table-row>
      </table:table>
      <table:table table:name="data_respons" table:style-name="ta2">
        <table:table-column table:style-name="co1" table:number-columns-repeated="16384" table:default-cell-style-name="ce1"/>
        <table:table-row table:style-name="ro2">
          <table:table-cell office:value-type="string" table:style-name="ce1">
            <text:p>bruikbaar</text:p>
          </table:table-cell>
          <table:table-cell office:value-type="string" table:style-name="ce1">
            <text:p>categorie</text:p>
          </table:table-cell>
          <table:table-cell office:value-type="string" table:style-name="ce1">
            <text:p>scholen</text:p>
          </table:table-cell>
          <table:table-cell office:value-type="string" table:style-name="ce1">
            <text:p>leerlingen_DUO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ee</text:p>
          </table:table-cell>
          <table:table-cell office:value-type="string" table:style-name="ce1">
            <text:p>Groningen</text:p>
          </table:table-cell>
          <table:table-cell office:value-type="float" office:value="178" table:style-name="ce1">
            <text:p>178</text:p>
          </table:table-cell>
          <table:table-cell office:value-type="float" office:value="28877" table:style-name="ce1">
            <text:p>2887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ee</text:p>
          </table:table-cell>
          <table:table-cell office:value-type="string" table:style-name="ce1">
            <text:p>Friesland</text:p>
          </table:table-cell>
          <table:table-cell office:value-type="float" office:value="198" table:style-name="ce1">
            <text:p>198</text:p>
          </table:table-cell>
          <table:table-cell office:value-type="float" office:value="26378" table:style-name="ce1">
            <text:p>2637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ee</text:p>
          </table:table-cell>
          <table:table-cell office:value-type="string" table:style-name="ce1">
            <text:p>Drenthe</text:p>
          </table:table-cell>
          <table:table-cell office:value-type="float" office:value="86" table:style-name="ce1">
            <text:p>86</text:p>
          </table:table-cell>
          <table:table-cell office:value-type="float" office:value="11531" table:style-name="ce1">
            <text:p>1153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ee</text:p>
          </table:table-cell>
          <table:table-cell office:value-type="string" table:style-name="ce1">
            <text:p>Regio Zwolle</text:p>
          </table:table-cell>
          <table:table-cell office:value-type="float" office:value="132" table:style-name="ce1">
            <text:p>132</text:p>
          </table:table-cell>
          <table:table-cell office:value-type="float" office:value="22557" table:style-name="ce1">
            <text:p>2255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ee</text:p>
          </table:table-cell>
          <table:table-cell office:value-type="string" table:style-name="ce1">
            <text:p>Twente</text:p>
          </table:table-cell>
          <table:table-cell office:value-type="float" office:value="162" table:style-name="ce1">
            <text:p>162</text:p>
          </table:table-cell>
          <table:table-cell office:value-type="float" office:value="34267" table:style-name="ce1">
            <text:p>3426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ee</text:p>
          </table:table-cell>
          <table:table-cell office:value-type="string" table:style-name="ce1">
            <text:p>Noord-Holland Noord</text:p>
          </table:table-cell>
          <table:table-cell office:value-type="float" office:value="127" table:style-name="ce1">
            <text:p>127</text:p>
          </table:table-cell>
          <table:table-cell office:value-type="float" office:value="27346" table:style-name="ce1">
            <text:p>2734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ee</text:p>
          </table:table-cell>
          <table:table-cell office:value-type="string" table:style-name="ce1">
            <text:p>Zaanstreek/Waterland</text:p>
          </table:table-cell>
          <table:table-cell office:value-type="float" office:value="55" table:style-name="ce1">
            <text:p>55</text:p>
          </table:table-cell>
          <table:table-cell office:value-type="float" office:value="13696" table:style-name="ce1">
            <text:p>1369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ee</text:p>
          </table:table-cell>
          <table:table-cell office:value-type="string" table:style-name="ce1">
            <text:p>Zuid-Kennemerland en IJmond</text:p>
          </table:table-cell>
          <table:table-cell office:value-type="float" office:value="50" table:style-name="ce1">
            <text:p>50</text:p>
          </table:table-cell>
          <table:table-cell office:value-type="float" office:value="16245" table:style-name="ce1">
            <text:p>1624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ee</text:p>
          </table:table-cell>
          <table:table-cell office:value-type="string" table:style-name="ce1">
            <text:p>Groot Amsterdam</text:p>
          </table:table-cell>
          <table:table-cell office:value-type="float" office:value="58" table:style-name="ce1">
            <text:p>58</text:p>
          </table:table-cell>
          <table:table-cell office:value-type="float" office:value="14541" table:style-name="ce1">
            <text:p>1454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ee</text:p>
          </table:table-cell>
          <table:table-cell office:value-type="string" table:style-name="ce1">
            <text:p>Gooi en Vechtstreek</text:p>
          </table:table-cell>
          <table:table-cell office:value-type="float" office:value="35" table:style-name="ce1">
            <text:p>35</text:p>
          </table:table-cell>
          <table:table-cell office:value-type="float" office:value="9505" table:style-name="ce1">
            <text:p>950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ee</text:p>
          </table:table-cell>
          <table:table-cell office:value-type="string" table:style-name="ce1">
            <text:p>Flevoland</text:p>
          </table:table-cell>
          <table:table-cell office:value-type="float" office:value="47" table:style-name="ce1">
            <text:p>47</text:p>
          </table:table-cell>
          <table:table-cell office:value-type="float" office:value="7785" table:style-name="ce1">
            <text:p>778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ee</text:p>
          </table:table-cell>
          <table:table-cell office:value-type="string" table:style-name="ce1">
            <text:p>Stedendriehoek en Noordwest Veluwe</text:p>
          </table:table-cell>
          <table:table-cell office:value-type="float" office:value="117" table:style-name="ce1">
            <text:p>117</text:p>
          </table:table-cell>
          <table:table-cell office:value-type="float" office:value="22544" table:style-name="ce1">
            <text:p>2254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ee</text:p>
          </table:table-cell>
          <table:table-cell office:value-type="string" table:style-name="ce1">
            <text:p>FoodValley</text:p>
          </table:table-cell>
          <table:table-cell office:value-type="float" office:value="58" table:style-name="ce1">
            <text:p>58</text:p>
          </table:table-cell>
          <table:table-cell office:value-type="float" office:value="14113" table:style-name="ce1">
            <text:p>1411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ee</text:p>
          </table:table-cell>
          <table:table-cell office:value-type="string" table:style-name="ce1">
            <text:p>Amersfoort</text:p>
          </table:table-cell>
          <table:table-cell office:value-type="float" office:value="57" table:style-name="ce1">
            <text:p>57</text:p>
          </table:table-cell>
          <table:table-cell office:value-type="float" office:value="15776" table:style-name="ce1">
            <text:p>1577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ee</text:p>
          </table:table-cell>
          <table:table-cell office:value-type="string" table:style-name="ce1">
            <text:p>Midden-Utrecht</text:p>
          </table:table-cell>
          <table:table-cell office:value-type="float" office:value="70" table:style-name="ce1">
            <text:p>70</text:p>
          </table:table-cell>
          <table:table-cell office:value-type="float" office:value="17186" table:style-name="ce1">
            <text:p>1718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ee</text:p>
          </table:table-cell>
          <table:table-cell office:value-type="string" table:style-name="ce1">
            <text:p>Holland Rijnland</text:p>
          </table:table-cell>
          <table:table-cell office:value-type="float" office:value="71" table:style-name="ce1">
            <text:p>71</text:p>
          </table:table-cell>
          <table:table-cell office:value-type="float" office:value="17955" table:style-name="ce1">
            <text:p>1795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ee</text:p>
          </table:table-cell>
          <table:table-cell office:value-type="string" table:style-name="ce1">
            <text:p>Zuid-Holland Centraal</text:p>
          </table:table-cell>
          <table:table-cell office:value-type="float" office:value="39" table:style-name="ce1">
            <text:p>39</text:p>
          </table:table-cell>
          <table:table-cell office:value-type="float" office:value="11592" table:style-name="ce1">
            <text:p>1159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ee</text:p>
          </table:table-cell>
          <table:table-cell office:value-type="string" table:style-name="ce1">
            <text:p>Haaglanden</text:p>
          </table:table-cell>
          <table:table-cell office:value-type="float" office:value="13" table:style-name="ce1">
            <text:p>13</text:p>
          </table:table-cell>
          <table:table-cell office:value-type="float" office:value="3721" table:style-name="ce1">
            <text:p>37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ee</text:p>
          </table:table-cell>
          <table:table-cell office:value-type="string" table:style-name="ce1">
            <text:p>Midden-Holland</text:p>
          </table:table-cell>
          <table:table-cell office:value-type="float" office:value="35" table:style-name="ce1">
            <text:p>35</text:p>
          </table:table-cell>
          <table:table-cell office:value-type="float" office:value="7813" table:style-name="ce1">
            <text:p>781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ee</text:p>
          </table:table-cell>
          <table:table-cell office:value-type="string" table:style-name="ce1">
            <text:p>Rijnmond</text:p>
          </table:table-cell>
          <table:table-cell office:value-type="float" office:value="106" table:style-name="ce1">
            <text:p>106</text:p>
          </table:table-cell>
          <table:table-cell office:value-type="float" office:value="25967" table:style-name="ce1">
            <text:p>2596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ee</text:p>
          </table:table-cell>
          <table:table-cell office:value-type="string" table:style-name="ce1">
            <text:p>Drechtsteden</text:p>
          </table:table-cell>
          <table:table-cell office:value-type="float" office:value="44" table:style-name="ce1">
            <text:p>44</text:p>
          </table:table-cell>
          <table:table-cell office:value-type="float" office:value="13742" table:style-name="ce1">
            <text:p>1374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ee</text:p>
          </table:table-cell>
          <table:table-cell office:value-type="string" table:style-name="ce1">
            <text:p>Gorinchem</text:p>
          </table:table-cell>
          <table:table-cell office:value-type="float" office:value="37" table:style-name="ce1">
            <text:p>37</text:p>
          </table:table-cell>
          <table:table-cell office:value-type="float" office:value="6861" table:style-name="ce1">
            <text:p>686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ee</text:p>
          </table:table-cell>
          <table:table-cell office:value-type="string" table:style-name="ce1">
            <text:p>Rivierenland</text:p>
          </table:table-cell>
          <table:table-cell office:value-type="float" office:value="45" table:style-name="ce1">
            <text:p>45</text:p>
          </table:table-cell>
          <table:table-cell office:value-type="float" office:value="8435" table:style-name="ce1">
            <text:p>843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ee</text:p>
          </table:table-cell>
          <table:table-cell office:value-type="string" table:style-name="ce1">
            <text:p>Rijk van Nijmegen</text:p>
          </table:table-cell>
          <table:table-cell office:value-type="float" office:value="41" table:style-name="ce1">
            <text:p>41</text:p>
          </table:table-cell>
          <table:table-cell office:value-type="float" office:value="9792" table:style-name="ce1">
            <text:p>979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ee</text:p>
          </table:table-cell>
          <table:table-cell office:value-type="string" table:style-name="ce1">
            <text:p>Midden-Gelderland</text:p>
          </table:table-cell>
          <table:table-cell office:value-type="float" office:value="52" table:style-name="ce1">
            <text:p>52</text:p>
          </table:table-cell>
          <table:table-cell office:value-type="float" office:value="12184" table:style-name="ce1">
            <text:p>1218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ee</text:p>
          </table:table-cell>
          <table:table-cell office:value-type="string" table:style-name="ce1">
            <text:p>Achterhoek</text:p>
          </table:table-cell>
          <table:table-cell office:value-type="float" office:value="66" table:style-name="ce1">
            <text:p>66</text:p>
          </table:table-cell>
          <table:table-cell office:value-type="float" office:value="11165" table:style-name="ce1">
            <text:p>1116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ee</text:p>
          </table:table-cell>
          <table:table-cell office:value-type="string" table:style-name="ce1">
            <text:p>Zeeland</text:p>
          </table:table-cell>
          <table:table-cell office:value-type="float" office:value="96" table:style-name="ce1">
            <text:p>96</text:p>
          </table:table-cell>
          <table:table-cell office:value-type="float" office:value="15745" table:style-name="ce1">
            <text:p>1574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ee</text:p>
          </table:table-cell>
          <table:table-cell office:value-type="string" table:style-name="ce1">
            <text:p>West-Brabant</text:p>
          </table:table-cell>
          <table:table-cell office:value-type="float" office:value="108" table:style-name="ce1">
            <text:p>108</text:p>
          </table:table-cell>
          <table:table-cell office:value-type="float" office:value="28022" table:style-name="ce1">
            <text:p>28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ee</text:p>
          </table:table-cell>
          <table:table-cell office:value-type="string" table:style-name="ce1">
            <text:p>Midden-Brabant</text:p>
          </table:table-cell>
          <table:table-cell office:value-type="float" office:value="60" table:style-name="ce1">
            <text:p>60</text:p>
          </table:table-cell>
          <table:table-cell office:value-type="float" office:value="15274" table:style-name="ce1">
            <text:p>1527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ee</text:p>
          </table:table-cell>
          <table:table-cell office:value-type="string" table:style-name="ce1">
            <text:p>Noordoost-Brabant</text:p>
          </table:table-cell>
          <table:table-cell office:value-type="float" office:value="118" table:style-name="ce1">
            <text:p>118</text:p>
          </table:table-cell>
          <table:table-cell office:value-type="float" office:value="26948" table:style-name="ce1">
            <text:p>2694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ee</text:p>
          </table:table-cell>
          <table:table-cell office:value-type="string" table:style-name="ce1">
            <text:p>Zuidoost-Brabant</text:p>
          </table:table-cell>
          <table:table-cell office:value-type="float" office:value="73" table:style-name="ce1">
            <text:p>73</text:p>
          </table:table-cell>
          <table:table-cell office:value-type="float" office:value="17911" table:style-name="ce1">
            <text:p>1791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ee</text:p>
          </table:table-cell>
          <table:table-cell office:value-type="string" table:style-name="ce1">
            <text:p>Helmond-De Peel</text:p>
          </table:table-cell>
          <table:table-cell office:value-type="float" office:value="53" table:style-name="ce1">
            <text:p>53</text:p>
          </table:table-cell>
          <table:table-cell office:value-type="float" office:value="12113" table:style-name="ce1">
            <text:p>1211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ee</text:p>
          </table:table-cell>
          <table:table-cell office:value-type="string" table:style-name="ce1">
            <text:p>Noord-Limburg</text:p>
          </table:table-cell>
          <table:table-cell office:value-type="float" office:value="43" table:style-name="ce1">
            <text:p>43</text:p>
          </table:table-cell>
          <table:table-cell office:value-type="float" office:value="7385" table:style-name="ce1">
            <text:p>738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ee</text:p>
          </table:table-cell>
          <table:table-cell office:value-type="string" table:style-name="ce1">
            <text:p>Midden-Limburg</text:p>
          </table:table-cell>
          <table:table-cell office:value-type="float" office:value="48" table:style-name="ce1">
            <text:p>48</text:p>
          </table:table-cell>
          <table:table-cell office:value-type="float" office:value="9733" table:style-name="ce1">
            <text:p>973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ee</text:p>
          </table:table-cell>
          <table:table-cell office:value-type="string" table:style-name="ce1">
            <text:p>Zuid-Limburg</text:p>
          </table:table-cell>
          <table:table-cell office:value-type="float" office:value="73" table:style-name="ce1">
            <text:p>73</text:p>
          </table:table-cell>
          <table:table-cell office:value-type="float" office:value="16235" table:style-name="ce1">
            <text:p>1623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a</text:p>
          </table:table-cell>
          <table:table-cell office:value-type="string" table:style-name="ce1">
            <text:p>Groningen</text:p>
          </table:table-cell>
          <table:table-cell office:value-type="float" office:value="167" table:style-name="ce1">
            <text:p>167</text:p>
          </table:table-cell>
          <table:table-cell office:value-type="float" office:value="28902" table:style-name="ce1">
            <text:p>2890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a</text:p>
          </table:table-cell>
          <table:table-cell office:value-type="string" table:style-name="ce1">
            <text:p>Friesland</text:p>
          </table:table-cell>
          <table:table-cell office:value-type="float" office:value="197" table:style-name="ce1">
            <text:p>197</text:p>
          </table:table-cell>
          <table:table-cell office:value-type="float" office:value="29335" table:style-name="ce1">
            <text:p>2933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a</text:p>
          </table:table-cell>
          <table:table-cell office:value-type="string" table:style-name="ce1">
            <text:p>Drenthe</text:p>
          </table:table-cell>
          <table:table-cell office:value-type="float" office:value="74" table:style-name="ce1">
            <text:p>74</text:p>
          </table:table-cell>
          <table:table-cell office:value-type="float" office:value="10259" table:style-name="ce1">
            <text:p>1025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a</text:p>
          </table:table-cell>
          <table:table-cell office:value-type="string" table:style-name="ce1">
            <text:p>Regio Zwolle</text:p>
          </table:table-cell>
          <table:table-cell office:value-type="float" office:value="139" table:style-name="ce1">
            <text:p>139</text:p>
          </table:table-cell>
          <table:table-cell office:value-type="float" office:value="25862" table:style-name="ce1">
            <text:p>2586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a</text:p>
          </table:table-cell>
          <table:table-cell office:value-type="string" table:style-name="ce1">
            <text:p>Twente</text:p>
          </table:table-cell>
          <table:table-cell office:value-type="float" office:value="97" table:style-name="ce1">
            <text:p>97</text:p>
          </table:table-cell>
          <table:table-cell office:value-type="float" office:value="19502" table:style-name="ce1">
            <text:p>1950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a</text:p>
          </table:table-cell>
          <table:table-cell office:value-type="string" table:style-name="ce1">
            <text:p>Noord-Holland Noord</text:p>
          </table:table-cell>
          <table:table-cell office:value-type="float" office:value="137" table:style-name="ce1">
            <text:p>137</text:p>
          </table:table-cell>
          <table:table-cell office:value-type="float" office:value="28882" table:style-name="ce1">
            <text:p>2888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a</text:p>
          </table:table-cell>
          <table:table-cell office:value-type="string" table:style-name="ce1">
            <text:p>Zaanstreek/Waterland</text:p>
          </table:table-cell>
          <table:table-cell office:value-type="float" office:value="64" table:style-name="ce1">
            <text:p>64</text:p>
          </table:table-cell>
          <table:table-cell office:value-type="float" office:value="14369" table:style-name="ce1">
            <text:p>1436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a</text:p>
          </table:table-cell>
          <table:table-cell office:value-type="string" table:style-name="ce1">
            <text:p>Zuid-Kennemerland en IJmond</text:p>
          </table:table-cell>
          <table:table-cell office:value-type="float" office:value="68" table:style-name="ce1">
            <text:p>68</text:p>
          </table:table-cell>
          <table:table-cell office:value-type="float" office:value="18224" table:style-name="ce1">
            <text:p>182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a</text:p>
          </table:table-cell>
          <table:table-cell office:value-type="string" table:style-name="ce1">
            <text:p>Groot Amsterdam</text:p>
          </table:table-cell>
          <table:table-cell office:value-type="float" office:value="66" table:style-name="ce1">
            <text:p>66</text:p>
          </table:table-cell>
          <table:table-cell office:value-type="float" office:value="19551" table:style-name="ce1">
            <text:p>1955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a</text:p>
          </table:table-cell>
          <table:table-cell office:value-type="string" table:style-name="ce1">
            <text:p>Gooi en Vechtstreek</text:p>
          </table:table-cell>
          <table:table-cell office:value-type="float" office:value="58" table:style-name="ce1">
            <text:p>58</text:p>
          </table:table-cell>
          <table:table-cell office:value-type="float" office:value="14935" table:style-name="ce1">
            <text:p>1493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a</text:p>
          </table:table-cell>
          <table:table-cell office:value-type="string" table:style-name="ce1">
            <text:p>Flevoland</text:p>
          </table:table-cell>
          <table:table-cell office:value-type="float" office:value="56" table:style-name="ce1">
            <text:p>56</text:p>
          </table:table-cell>
          <table:table-cell office:value-type="float" office:value="12559" table:style-name="ce1">
            <text:p>1255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a</text:p>
          </table:table-cell>
          <table:table-cell office:value-type="string" table:style-name="ce1">
            <text:p>Stedendriehoek en Noordwest Veluwe</text:p>
          </table:table-cell>
          <table:table-cell office:value-type="float" office:value="177" table:style-name="ce1">
            <text:p>177</text:p>
          </table:table-cell>
          <table:table-cell office:value-type="float" office:value="31903" table:style-name="ce1">
            <text:p>3190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a</text:p>
          </table:table-cell>
          <table:table-cell office:value-type="string" table:style-name="ce1">
            <text:p>FoodValley</text:p>
          </table:table-cell>
          <table:table-cell office:value-type="float" office:value="85" table:style-name="ce1">
            <text:p>85</text:p>
          </table:table-cell>
          <table:table-cell office:value-type="float" office:value="19574" table:style-name="ce1">
            <text:p>1957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a</text:p>
          </table:table-cell>
          <table:table-cell office:value-type="string" table:style-name="ce1">
            <text:p>Amersfoort</text:p>
          </table:table-cell>
          <table:table-cell office:value-type="float" office:value="73" table:style-name="ce1">
            <text:p>73</text:p>
          </table:table-cell>
          <table:table-cell office:value-type="float" office:value="19050" table:style-name="ce1">
            <text:p>190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a</text:p>
          </table:table-cell>
          <table:table-cell office:value-type="string" table:style-name="ce1">
            <text:p>Midden-Utrecht</text:p>
          </table:table-cell>
          <table:table-cell office:value-type="float" office:value="133" table:style-name="ce1">
            <text:p>133</text:p>
          </table:table-cell>
          <table:table-cell office:value-type="float" office:value="29220" table:style-name="ce1">
            <text:p>292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a</text:p>
          </table:table-cell>
          <table:table-cell office:value-type="string" table:style-name="ce1">
            <text:p>Holland Rijnland</text:p>
          </table:table-cell>
          <table:table-cell office:value-type="float" office:value="108" table:style-name="ce1">
            <text:p>108</text:p>
          </table:table-cell>
          <table:table-cell office:value-type="float" office:value="28771" table:style-name="ce1">
            <text:p>2877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a</text:p>
          </table:table-cell>
          <table:table-cell office:value-type="string" table:style-name="ce1">
            <text:p>Zuid-Holland Centraal</text:p>
          </table:table-cell>
          <table:table-cell office:value-type="float" office:value="80" table:style-name="ce1">
            <text:p>80</text:p>
          </table:table-cell>
          <table:table-cell office:value-type="float" office:value="22814" table:style-name="ce1">
            <text:p>2281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a</text:p>
          </table:table-cell>
          <table:table-cell office:value-type="string" table:style-name="ce1">
            <text:p>Haaglanden</text:p>
          </table:table-cell>
          <table:table-cell office:value-type="float" office:value="72" table:style-name="ce1">
            <text:p>72</text:p>
          </table:table-cell>
          <table:table-cell office:value-type="float" office:value="20635" table:style-name="ce1">
            <text:p>2063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a</text:p>
          </table:table-cell>
          <table:table-cell office:value-type="string" table:style-name="ce1">
            <text:p>Midden-Holland</text:p>
          </table:table-cell>
          <table:table-cell office:value-type="float" office:value="41" table:style-name="ce1">
            <text:p>41</text:p>
          </table:table-cell>
          <table:table-cell office:value-type="float" office:value="9513" table:style-name="ce1">
            <text:p>951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a</text:p>
          </table:table-cell>
          <table:table-cell office:value-type="string" table:style-name="ce1">
            <text:p>Rijnmond</text:p>
          </table:table-cell>
          <table:table-cell office:value-type="float" office:value="148" table:style-name="ce1">
            <text:p>148</text:p>
          </table:table-cell>
          <table:table-cell office:value-type="float" office:value="39743" table:style-name="ce1">
            <text:p>3974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a</text:p>
          </table:table-cell>
          <table:table-cell office:value-type="string" table:style-name="ce1">
            <text:p>Drechtsteden</text:p>
          </table:table-cell>
          <table:table-cell office:value-type="float" office:value="50" table:style-name="ce1">
            <text:p>50</text:p>
          </table:table-cell>
          <table:table-cell office:value-type="float" office:value="13230" table:style-name="ce1">
            <text:p>132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a</text:p>
          </table:table-cell>
          <table:table-cell office:value-type="string" table:style-name="ce1">
            <text:p>Gorinchem</text:p>
          </table:table-cell>
          <table:table-cell office:value-type="float" office:value="32" table:style-name="ce1">
            <text:p>32</text:p>
          </table:table-cell>
          <table:table-cell office:value-type="float" office:value="6037" table:style-name="ce1">
            <text:p>603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a</text:p>
          </table:table-cell>
          <table:table-cell office:value-type="string" table:style-name="ce1">
            <text:p>Rivierenland</text:p>
          </table:table-cell>
          <table:table-cell office:value-type="float" office:value="79" table:style-name="ce1">
            <text:p>79</text:p>
          </table:table-cell>
          <table:table-cell office:value-type="float" office:value="12916" table:style-name="ce1">
            <text:p>1291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a</text:p>
          </table:table-cell>
          <table:table-cell office:value-type="string" table:style-name="ce1">
            <text:p>Rijk van Nijmegen</text:p>
          </table:table-cell>
          <table:table-cell office:value-type="float" office:value="64" table:style-name="ce1">
            <text:p>64</text:p>
          </table:table-cell>
          <table:table-cell office:value-type="float" office:value="15037" table:style-name="ce1">
            <text:p>1503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a</text:p>
          </table:table-cell>
          <table:table-cell office:value-type="string" table:style-name="ce1">
            <text:p>Midden-Gelderland</text:p>
          </table:table-cell>
          <table:table-cell office:value-type="float" office:value="91" table:style-name="ce1">
            <text:p>91</text:p>
          </table:table-cell>
          <table:table-cell office:value-type="float" office:value="21773" table:style-name="ce1">
            <text:p>2177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a</text:p>
          </table:table-cell>
          <table:table-cell office:value-type="string" table:style-name="ce1">
            <text:p>Achterhoek</text:p>
          </table:table-cell>
          <table:table-cell office:value-type="float" office:value="84" table:style-name="ce1">
            <text:p>84</text:p>
          </table:table-cell>
          <table:table-cell office:value-type="float" office:value="12664" table:style-name="ce1">
            <text:p>1266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a</text:p>
          </table:table-cell>
          <table:table-cell office:value-type="string" table:style-name="ce1">
            <text:p>Zeeland</text:p>
          </table:table-cell>
          <table:table-cell office:value-type="float" office:value="106" table:style-name="ce1">
            <text:p>106</text:p>
          </table:table-cell>
          <table:table-cell office:value-type="float" office:value="15239" table:style-name="ce1">
            <text:p>1523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a</text:p>
          </table:table-cell>
          <table:table-cell office:value-type="string" table:style-name="ce1">
            <text:p>West-Brabant</text:p>
          </table:table-cell>
          <table:table-cell office:value-type="float" office:value="128" table:style-name="ce1">
            <text:p>128</text:p>
          </table:table-cell>
          <table:table-cell office:value-type="float" office:value="28913" table:style-name="ce1">
            <text:p>2891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a</text:p>
          </table:table-cell>
          <table:table-cell office:value-type="string" table:style-name="ce1">
            <text:p>Midden-Brabant</text:p>
          </table:table-cell>
          <table:table-cell office:value-type="float" office:value="93" table:style-name="ce1">
            <text:p>93</text:p>
          </table:table-cell>
          <table:table-cell office:value-type="float" office:value="23424" table:style-name="ce1">
            <text:p>234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a</text:p>
          </table:table-cell>
          <table:table-cell office:value-type="string" table:style-name="ce1">
            <text:p>Noordoost-Brabant</text:p>
          </table:table-cell>
          <table:table-cell office:value-type="float" office:value="112" table:style-name="ce1">
            <text:p>112</text:p>
          </table:table-cell>
          <table:table-cell office:value-type="float" office:value="28110" table:style-name="ce1">
            <text:p>281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a</text:p>
          </table:table-cell>
          <table:table-cell office:value-type="string" table:style-name="ce1">
            <text:p>Zuidoost-Brabant</text:p>
          </table:table-cell>
          <table:table-cell office:value-type="float" office:value="90" table:style-name="ce1">
            <text:p>90</text:p>
          </table:table-cell>
          <table:table-cell office:value-type="float" office:value="24287" table:style-name="ce1">
            <text:p>2428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a</text:p>
          </table:table-cell>
          <table:table-cell office:value-type="string" table:style-name="ce1">
            <text:p>Helmond-De Peel</text:p>
          </table:table-cell>
          <table:table-cell office:value-type="float" office:value="37" table:style-name="ce1">
            <text:p>37</text:p>
          </table:table-cell>
          <table:table-cell office:value-type="float" office:value="9219" table:style-name="ce1">
            <text:p>92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a</text:p>
          </table:table-cell>
          <table:table-cell office:value-type="string" table:style-name="ce1">
            <text:p>Noord-Limburg</text:p>
          </table:table-cell>
          <table:table-cell office:value-type="float" office:value="65" table:style-name="ce1">
            <text:p>65</text:p>
          </table:table-cell>
          <table:table-cell office:value-type="float" office:value="13468" table:style-name="ce1">
            <text:p>1346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a</text:p>
          </table:table-cell>
          <table:table-cell office:value-type="string" table:style-name="ce1">
            <text:p>Midden-Limburg</text:p>
          </table:table-cell>
          <table:table-cell office:value-type="float" office:value="52" table:style-name="ce1">
            <text:p>52</text:p>
          </table:table-cell>
          <table:table-cell office:value-type="float" office:value="9038" table:style-name="ce1">
            <text:p>903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a</text:p>
          </table:table-cell>
          <table:table-cell office:value-type="string" table:style-name="ce1">
            <text:p>Zuid-Limburg</text:p>
          </table:table-cell>
          <table:table-cell office:value-type="float" office:value="96" table:style-name="ce1">
            <text:p>96</text:p>
          </table:table-cell>
          <table:table-cell office:value-type="float" office:value="23553" table:style-name="ce1">
            <text:p>2355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ee</text:p>
          </table:table-cell>
          <table:table-cell office:value-type="string" table:style-name="ce1">
            <text:p>basisonderwijs</text:p>
          </table:table-cell>
          <table:table-cell office:value-type="float" office:value="2454" table:style-name="ce1">
            <text:p>2454</text:p>
          </table:table-cell>
          <table:table-cell office:value-type="float" office:value="523890" table:style-name="ce1">
            <text:p>52389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ee</text:p>
          </table:table-cell>
          <table:table-cell office:value-type="string" table:style-name="ce1">
            <text:p>speciaal basisonderwijs</text:p>
          </table:table-cell>
          <table:table-cell office:value-type="float" office:value="98" table:style-name="ce1">
            <text:p>98</text:p>
          </table:table-cell>
          <table:table-cell office:value-type="float" office:value="12928" table:style-name="ce1">
            <text:p>1292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ee</text:p>
          </table:table-cell>
          <table:table-cell office:value-type="string" table:style-name="ce1">
            <text:p>(voortgezet) speciaal onderwijs</text:p>
          </table:table-cell>
          <table:table-cell office:value-type="float" office:value="99" table:style-name="ce1">
            <text:p>99</text:p>
          </table:table-cell>
          <table:table-cell office:value-type="float" office:value="24122" table:style-name="ce1">
            <text:p>241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a</text:p>
          </table:table-cell>
          <table:table-cell office:value-type="string" table:style-name="ce1">
            <text:p>basisonderwijs</text:p>
          </table:table-cell>
          <table:table-cell office:value-type="float" office:value="2971" table:style-name="ce1">
            <text:p>2971</text:p>
          </table:table-cell>
          <table:table-cell office:value-type="float" office:value="648297" table:style-name="ce1">
            <text:p>64829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a</text:p>
          </table:table-cell>
          <table:table-cell office:value-type="string" table:style-name="ce1">
            <text:p>speciaal basisonderwijs</text:p>
          </table:table-cell>
          <table:table-cell office:value-type="float" office:value="129" table:style-name="ce1">
            <text:p>129</text:p>
          </table:table-cell>
          <table:table-cell office:value-type="float" office:value="17617" table:style-name="ce1">
            <text:p>176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a</text:p>
          </table:table-cell>
          <table:table-cell office:value-type="string" table:style-name="ce1">
            <text:p>(voortgezet) speciaal onderwijs</text:p>
          </table:table-cell>
          <table:table-cell office:value-type="float" office:value="119" table:style-name="ce1">
            <text:p>119</text:p>
          </table:table-cell>
          <table:table-cell office:value-type="float" office:value="34597" table:style-name="ce1">
            <text:p>3459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ee</text:p>
          </table:table-cell>
          <table:table-cell office:value-type="string" table:style-name="ce1">
            <text:p>zeer laag</text:p>
          </table:table-cell>
          <table:table-cell office:value-type="float" office:value="70" table:style-name="ce1">
            <text:p>70</text:p>
          </table:table-cell>
          <table:table-cell office:value-type="float" office:value="22642" table:style-name="ce1">
            <text:p>2264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ee</text:p>
          </table:table-cell>
          <table:table-cell office:value-type="string" table:style-name="ce1">
            <text:p>laag</text:p>
          </table:table-cell>
          <table:table-cell office:value-type="float" office:value="343" table:style-name="ce1">
            <text:p>343</text:p>
          </table:table-cell>
          <table:table-cell office:value-type="float" office:value="101942" table:style-name="ce1">
            <text:p>10194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ee</text:p>
          </table:table-cell>
          <table:table-cell office:value-type="string" table:style-name="ce1">
            <text:p>gemiddeld</text:p>
          </table:table-cell>
          <table:table-cell office:value-type="float" office:value="1656" table:style-name="ce1">
            <text:p>1656</text:p>
          </table:table-cell>
          <table:table-cell office:value-type="float" office:value="328537" table:style-name="ce1">
            <text:p>32853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ee</text:p>
          </table:table-cell>
          <table:table-cell office:value-type="string" table:style-name="ce1">
            <text:p>hoog</text:p>
          </table:table-cell>
          <table:table-cell office:value-type="float" office:value="289" table:style-name="ce1">
            <text:p>289</text:p>
          </table:table-cell>
          <table:table-cell office:value-type="float" office:value="53165" table:style-name="ce1">
            <text:p>5316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ee</text:p>
          </table:table-cell>
          <table:table-cell office:value-type="string" table:style-name="ce1">
            <text:p>zeer hoog</text:p>
          </table:table-cell>
          <table:table-cell office:value-type="float" office:value="92" table:style-name="ce1">
            <text:p>92</text:p>
          </table:table-cell>
          <table:table-cell office:value-type="float" office:value="16758" table:style-name="ce1">
            <text:p>1675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a</text:p>
          </table:table-cell>
          <table:table-cell office:value-type="string" table:style-name="ce1">
            <text:p>zeer laag</text:p>
          </table:table-cell>
          <table:table-cell office:value-type="float" office:value="99" table:style-name="ce1">
            <text:p>99</text:p>
          </table:table-cell>
          <table:table-cell office:value-type="float" office:value="31576" table:style-name="ce1">
            <text:p>3157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a</text:p>
          </table:table-cell>
          <table:table-cell office:value-type="string" table:style-name="ce1">
            <text:p>laag</text:p>
          </table:table-cell>
          <table:table-cell office:value-type="float" office:value="453" table:style-name="ce1">
            <text:p>453</text:p>
          </table:table-cell>
          <table:table-cell office:value-type="float" office:value="126098" table:style-name="ce1">
            <text:p>12609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a</text:p>
          </table:table-cell>
          <table:table-cell office:value-type="string" table:style-name="ce1">
            <text:p>gemiddeld</text:p>
          </table:table-cell>
          <table:table-cell office:value-type="float" office:value="1978" table:style-name="ce1">
            <text:p>1978</text:p>
          </table:table-cell>
          <table:table-cell office:value-type="float" office:value="409588" table:style-name="ce1">
            <text:p>40958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a</text:p>
          </table:table-cell>
          <table:table-cell office:value-type="string" table:style-name="ce1">
            <text:p>hoog</text:p>
          </table:table-cell>
          <table:table-cell office:value-type="float" office:value="340" table:style-name="ce1">
            <text:p>340</text:p>
          </table:table-cell>
          <table:table-cell office:value-type="float" office:value="62704" table:style-name="ce1">
            <text:p>6270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a</text:p>
          </table:table-cell>
          <table:table-cell office:value-type="string" table:style-name="ce1">
            <text:p>zeer hoog</text:p>
          </table:table-cell>
          <table:table-cell office:value-type="float" office:value="98" table:style-name="ce1">
            <text:p>98</text:p>
          </table:table-cell>
          <table:table-cell office:value-type="float" office:value="18103" table:style-name="ce1">
            <text:p>18103</text:p>
          </table:table-cell>
          <table:table-cell table:number-columns-repeated="16380"/>
        </table:table-row>
        <table:table-row table:number-rows-repeated="1048489" table:style-name="ro2">
          <table:table-cell table:number-columns-repeated="16384"/>
        </table:table-row>
      </table:table>
      <table:table table:name="data_verdeling" table:style-name="ta2">
        <table:table-column table:style-name="co1" table:number-columns-repeated="16384" table:default-cell-style-name="ce1"/>
        <table:table-row table:style-name="ro2">
          <table:table-cell office:value-type="string" table:style-name="ce1">
            <text:p>ler_bin</text:p>
          </table:table-cell>
          <table:table-cell office:value-type="string" table:style-name="ce1">
            <text:p>ler_tekort_perc_fr</text:p>
          </table:table-cell>
          <table:table-cell office:value-type="string" table:style-name="ce1">
            <text:p>sld_bin</text:p>
          </table:table-cell>
          <table:table-cell office:value-type="string" table:style-name="ce1">
            <text:p>sld_tekort_perc_fr</text:p>
          </table:table-cell>
          <table:table-cell table:number-columns-repeated="16380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float" office:value="116" table:style-name="ce2">
            <text:p>11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float" office:value="241" table:style-name="ce2">
            <text:p>241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float" office:value="215" table:style-name="ce2">
            <text:p>215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float" office:value="219" table:style-name="ce2">
            <text:p>219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float" office:value="199" table:style-name="ce2">
            <text:p>199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float" office:value="163" table:style-name="ce2">
            <text:p>163</text:p>
          </table:table-cell>
          <table:table-cell office:value-type="float" office:value="15" table:style-name="ce12">
            <text:p>15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2">
          <table:table-cell office:value-type="float" office:value="13" table:style-name="ce12">
            <text:p>13</text:p>
          </table:table-cell>
          <table:table-cell office:value-type="float" office:value="121" table:style-name="ce2">
            <text:p>121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2">
            <text:p>16</text:p>
          </table:table-cell>
          <table:table-cell table:number-columns-repeated="16380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float" office:value="104" table:style-name="ce2">
            <text:p>104</text:p>
          </table:table-cell>
          <table:table-cell office:value-type="float" office:value="19" table:style-name="ce12">
            <text:p>1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2">
          <table:table-cell office:value-type="float" office:value="17" table:style-name="ce12">
            <text:p>17</text:p>
          </table:table-cell>
          <table:table-cell office:value-type="float" office:value="88" table:style-name="ce2">
            <text:p>88</text:p>
          </table:table-cell>
          <table:table-cell office:value-type="float" office:value="21" table:style-name="ce12">
            <text:p>21</text:p>
          </table:table-cell>
          <table:table-cell office:value-type="float" office:value="11" table:style-name="ce2">
            <text:p>11</text:p>
          </table:table-cell>
          <table:table-cell table:number-columns-repeated="16380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float" office:value="59" table:style-name="ce2">
            <text:p>59</text:p>
          </table:table-cell>
          <table:table-cell office:value-type="float" office:value="23" table:style-name="ce12">
            <text:p>23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2">
          <table:table-cell office:value-type="float" office:value="21" table:style-name="ce12">
            <text:p>21</text:p>
          </table:table-cell>
          <table:table-cell office:value-type="float" office:value="59" table:style-name="ce2">
            <text:p>59</text:p>
          </table:table-cell>
          <table:table-cell office:value-type="float" office:value="25" table:style-name="ce12">
            <text:p>2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2">
          <table:table-cell office:value-type="float" office:value="23" table:style-name="ce12">
            <text:p>23</text:p>
          </table:table-cell>
          <table:table-cell office:value-type="float" office:value="51" table:style-name="ce2">
            <text:p>51</text:p>
          </table:table-cell>
          <table:table-cell office:value-type="float" office:value="27" table:style-name="ce12">
            <text:p>27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2">
          <table:table-cell office:value-type="float" office:value="25" table:style-name="ce12">
            <text:p>25</text:p>
          </table:table-cell>
          <table:table-cell office:value-type="float" office:value="33" table:style-name="ce2">
            <text:p>33</text:p>
          </table:table-cell>
          <table:table-cell office:value-type="float" office:value="29" table:style-name="ce12">
            <text:p>29</text:p>
          </table:table-cell>
          <table:table-cell office:value-type="float" office:value="21" table:style-name="ce2">
            <text:p>21</text:p>
          </table:table-cell>
          <table:table-cell table:number-columns-repeated="16380"/>
        </table:table-row>
        <table:table-row table:style-name="ro2">
          <table:table-cell office:value-type="float" office:value="27" table:style-name="ce12">
            <text:p>27</text:p>
          </table:table-cell>
          <table:table-cell office:value-type="float" office:value="17" table:style-name="ce2">
            <text:p>17</text:p>
          </table:table-cell>
          <table:table-cell office:value-type="float" office:value="31" table:style-name="ce12">
            <text:p>31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2">
          <table:table-cell office:value-type="float" office:value="29" table:style-name="ce12">
            <text:p>29</text:p>
          </table:table-cell>
          <table:table-cell office:value-type="float" office:value="12" table:style-name="ce2">
            <text:p>12</text:p>
          </table:table-cell>
          <table:table-cell office:value-type="float" office:value="33" table:style-name="ce12">
            <text:p>33</text:p>
          </table:table-cell>
          <table:table-cell office:value-type="float" office:value="16" table:style-name="ce2">
            <text:p>16</text:p>
          </table:table-cell>
          <table:table-cell table:number-columns-repeated="16380"/>
        </table:table-row>
        <table:table-row table:style-name="ro2">
          <table:table-cell office:value-type="float" office:value="31" table:style-name="ce12">
            <text:p>31</text:p>
          </table:table-cell>
          <table:table-cell office:value-type="float" office:value="10" table:style-name="ce2">
            <text:p>10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2">
          <table:table-cell office:value-type="float" office:value="33" table:style-name="ce12">
            <text:p>33</text:p>
          </table:table-cell>
          <table:table-cell office:value-type="float" office:value="3" table:style-name="ce2">
            <text:p>3</text:p>
          </table:table-cell>
          <table:table-cell office:value-type="float" office:value="37" table:style-name="ce1">
            <text:p>37</text:p>
          </table:table-cell>
          <table:table-cell office:value-type="float" office:value="16" table:style-name="ce2">
            <text:p>16</text:p>
          </table:table-cell>
          <table:table-cell table:number-columns-repeated="16380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float" office:value="7" table:style-name="ce2">
            <text:p>7</text:p>
          </table:table-cell>
          <table:table-cell office:value-type="float" office:value="39" table:style-name="ce1">
            <text:p>39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office:value-type="float" office:value="41" table:style-name="ce1">
            <text:p>41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2">
          <table:table-cell office:value-type="float" office:value="39" table:style-name="ce1">
            <text:p>39</text:p>
          </table:table-cell>
          <table:table-cell office:value-type="float" office:value="7" table:style-name="ce1">
            <text:p>7</text:p>
          </table:table-cell>
          <table:table-cell office:value-type="float" office:value="43" table:style-name="ce1">
            <text:p>43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2">
          <table:table-cell office:value-type="float" office:value="41" table:style-name="ce1">
            <text:p>41</text:p>
          </table:table-cell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2">
          <table:table-cell office:value-type="float" office:value="43" table:style-name="ce1">
            <text:p>43</text:p>
          </table:table-cell>
          <table:table-cell office:value-type="float" office:value="6" table:style-name="ce1">
            <text:p>6</text:p>
          </table:table-cell>
          <table:table-cell office:value-type="float" office:value="47" table:style-name="ce1">
            <text:p>47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float" office:value="47" table:style-name="ce1">
            <text:p>47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2">
          <table:table-cell office:value-type="float" office:value="51" table:style-name="ce1">
            <text:p>51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2">
          <table:table-cell office:value-type="float" office:value="53" table:style-name="ce1">
            <text:p>53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2">
          <table:table-cell office:value-type="float" office:value="55" table:style-name="ce1">
            <text:p>55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2">
          <table:table-cell office:value-type="float" office:value="57" table:style-name="ce1">
            <text:p>57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2">
          <table:table-cell office:value-type="float" office:value="59" table:style-name="ce1">
            <text:p>59</text:p>
          </table:table-cell>
          <table:table-cell office:value-type="float" office:value="3" table:style-name="ce1">
            <text:p>3</text:p>
          </table:table-cell>
          <table:table-cell office:value-type="float" office:value="61" table:style-name="ce1">
            <text:p>61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2">
          <table:table-cell office:value-type="float" office:value="61" table:style-name="ce1">
            <text:p>61</text:p>
          </table:table-cell>
          <table:table-cell office:value-type="float" office:value="1" table:style-name="ce1">
            <text:p>1</text:p>
          </table:table-cell>
          <table:table-cell office:value-type="float" office:value="63" table:style-name="ce1">
            <text:p>63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2">
          <table:table-cell office:value-type="float" office:value="67" table:style-name="ce1">
            <text:p>67</text:p>
          </table:table-cell>
          <table:table-cell office:value-type="float" office:value="2" table:style-name="ce1">
            <text:p>2</text:p>
          </table:table-cell>
          <table:table-cell office:value-type="float" office:value="65" table:style-name="ce1">
            <text:p>6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float" office:value="69" table:style-name="ce1">
            <text:p>69</text:p>
          </table:table-cell>
          <table:table-cell office:value-type="float" office:value="1" table:style-name="ce1">
            <text:p>1</text:p>
          </table:table-cell>
          <table:table-cell office:value-type="float" office:value="67" table:style-name="ce1">
            <text:p>67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2">
          <table:table-cell office:value-type="float" office:value="85" table:style-name="ce1">
            <text:p>85</text:p>
          </table:table-cell>
          <table:table-cell office:value-type="float" office:value="1" table:style-name="ce1">
            <text:p>1</text:p>
          </table:table-cell>
          <table:table-cell office:value-type="float" office:value="69" table:style-name="ce1">
            <text:p>69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2"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71" table:style-name="ce1">
            <text:p>71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1212" table:style-name="ce1">
            <text:p>1212</text:p>
          </table:table-cell>
          <table:table-cell office:value-type="float" office:value="73" table:style-name="ce1">
            <text:p>73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2">
          <table:table-cell table:number-columns-repeated="2" table:style-name="ce1"/>
          <table:table-cell office:value-type="float" office:value="75" table:style-name="ce1">
            <text:p>75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2">
          <table:table-cell table:number-columns-repeated="2" table:style-name="ce1"/>
          <table:table-cell office:value-type="float" office:value="77" table:style-name="ce1">
            <text:p>77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2">
          <table:table-cell table:number-columns-repeated="2" table:style-name="ce1"/>
          <table:table-cell office:value-type="float" office:value="79" table:style-name="ce1">
            <text:p>79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2">
          <table:table-cell table:number-columns-repeated="2" table:style-name="ce1"/>
          <table:table-cell office:value-type="float" office:value="81" table:style-name="ce1">
            <text:p>81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2">
          <table:table-cell table:number-columns-repeated="2" table:style-name="ce1"/>
          <table:table-cell office:value-type="float" office:value="83" table:style-name="ce1">
            <text:p>83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2">
          <table:table-cell table:number-columns-repeated="2" table:style-name="ce1"/>
          <table:table-cell office:value-type="float" office:value="85" table:style-name="ce1">
            <text:p>85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2">
          <table:table-cell table:number-columns-repeated="2" table:style-name="ce1"/>
          <table:table-cell office:value-type="float" office:value="87" table:style-name="ce1">
            <text:p>8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table:number-columns-repeated="2" table:style-name="ce1"/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table:number-columns-repeated="2" table:style-name="ce1"/>
          <table:table-cell office:value-type="float" office:value="95" table:style-name="ce1">
            <text:p>9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table:number-columns-repeated="2" table:style-name="ce1"/>
          <table:table-cell office:value-type="float" office:value="99" table:style-name="ce1">
            <text:p>99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2"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2598" table:style-name="ce1">
            <text:p>2598</text:p>
          </table:table-cell>
          <table:table-cell table:number-columns-repeated="16380"/>
        </table:table-row>
        <table:table-row table:number-rows-repeated="1048529" table:style-name="ro2">
          <table:table-cell table:number-columns-repeated="16384"/>
        </table:table-row>
      </table:table>
      <table:table table:name="data_reg_verv" table:style-name="ta2">
        <table:table-column table:style-name="co1" table:number-columns-repeated="16384" table:default-cell-style-name="ce1"/>
        <table:table-row table:style-name="ro2">
          <table:table-cell office:value-type="string" table:style-name="ce1">
            <text:p>ler_regulier0</text:p>
          </table:table-cell>
          <table:table-cell office:value-type="string" table:style-name="ce1">
            <text:p>ler_vervanging0</text:p>
          </table:table-cell>
          <table:table-cell office:value-type="string" table:style-name="ce1">
            <text:p>ler_regulier1</text:p>
          </table:table-cell>
          <table:table-cell office:value-type="string" table:style-name="ce1">
            <text:p>ler_vervanging1</text:p>
          </table:table-cell>
          <table:table-cell office:value-type="string" table:style-name="ce1">
            <text:p>ler_regulier2</text:p>
          </table:table-cell>
          <table:table-cell office:value-type="string" table:style-name="ce1">
            <text:p>ler_vervanging2</text:p>
          </table:table-cell>
          <table:table-cell office:value-type="string" table:style-name="ce1">
            <text:p>ler_regulier3</text:p>
          </table:table-cell>
          <table:table-cell office:value-type="string" table:style-name="ce1">
            <text:p>ler_vervanging3</text:p>
          </table:table-cell>
          <table:table-cell office:value-type="string" table:style-name="ce1">
            <text:p>ler_regulier4</text:p>
          </table:table-cell>
          <table:table-cell office:value-type="string" table:style-name="ce1">
            <text:p>ler_vervanging4</text:p>
          </table:table-cell>
          <table:table-cell office:value-type="string" table:style-name="ce1">
            <text:p>sld_regulier0</text:p>
          </table:table-cell>
          <table:table-cell office:value-type="string" table:style-name="ce1">
            <text:p>sld_vervanging0</text:p>
          </table:table-cell>
          <table:table-cell office:value-type="string" table:style-name="ce1">
            <text:p>sld_regulier1</text:p>
          </table:table-cell>
          <table:table-cell office:value-type="string" table:style-name="ce1">
            <text:p>sld_vervanging1</text:p>
          </table:table-cell>
          <table:table-cell office:value-type="string" table:style-name="ce1">
            <text:p>sld_regulier2</text:p>
          </table:table-cell>
          <table:table-cell office:value-type="string" table:style-name="ce1">
            <text:p>sld_vervanging2</text:p>
          </table:table-cell>
          <table:table-cell office:value-type="string" table:style-name="ce1">
            <text:p>sld_regulier3</text:p>
          </table:table-cell>
          <table:table-cell office:value-type="string" table:style-name="ce1">
            <text:p>sld_vervanging3</text:p>
          </table:table-cell>
          <table:table-cell office:value-type="string" table:style-name="ce1">
            <text:p>sld_regulier4</text:p>
          </table:table-cell>
          <table:table-cell office:value-type="string" table:style-name="ce1">
            <text:p>sld_vervanging4</text:p>
          </table:table-cell>
          <table:table-cell table:number-columns-repeated="16364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0459773540496826E-2" table:style-name="ce1">
            <text:p>0,0804597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8987767696380615E-2" table:style-name="ce1">
            <text:p>0,088987768</text:p>
          </table:table-cell>
          <table:table-cell office:value-type="float" office:value="1.6344228759407997E-2" table:style-name="ce1">
            <text:p>0,016344229</text:p>
          </table:table-cell>
          <table:table-cell office:value-type="float" office:value="1.6344228759407997E-2" table:style-name="ce1">
            <text:p>0,016344229</text:p>
          </table:table-cell>
          <table:table-cell office:value-type="float" office:value="6.410256028175354E-2" table:style-name="ce1">
            <text:p>0,06410256</text:p>
          </table:table-cell>
          <table:table-cell office:value-type="float" office:value="3.8461539894342422E-2" table:style-name="ce1">
            <text:p>0,038461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5555558204650879" table:style-name="ce1">
            <text:p>0,5555555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,5</text:p>
          </table:table-cell>
          <table:table-cell office:value-type="float" office:value="0.25" table:style-name="ce1">
            <text:p>0,25</text:p>
          </table:table-cell>
          <table:table-cell office:value-type="float" office:value="0.25" table:style-name="ce1">
            <text:p>0,25</text:p>
          </table:table-cell>
          <table:table-cell office:value-type="float" office:value="0.51282048225402832" table:style-name="ce1">
            <text:p>0,512820482</text:p>
          </table:table-cell>
          <table:table-cell office:value-type="float" office:value="0.25641024112701416" table:style-name="ce1">
            <text:p>0,256410241</text:p>
          </table:table-cell>
          <table:table-cell table:number-columns-repeated="16364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857142873108387E-2" table:style-name="ce1">
            <text:p>0,0285714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031834214925766E-2" table:style-name="ce1">
            <text:p>0,030318342</text:p>
          </table:table-cell>
          <table:table-cell office:value-type="float" office:value="2.9702970758080482E-2" table:style-name="ce1">
            <text:p>0,029702971</text:p>
          </table:table-cell>
          <table:table-cell office:value-type="float" office:value="2.9702970758080482E-2" table:style-name="ce1">
            <text:p>0,029702971</text:p>
          </table:table-cell>
          <table:table-cell office:value-type="float" office:value="0.23809522390365601" table:style-name="ce1">
            <text:p>0,238095224</text:p>
          </table:table-cell>
          <table:table-cell office:value-type="float" office:value="0.27380949258804321" table:style-name="ce1">
            <text:p>0,2738094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,5</text:p>
          </table:table-cell>
          <table:table-cell office:value-type="float" office:value="0.3333333432674408" table:style-name="ce1">
            <text:p>0,333333343</text:p>
          </table:table-cell>
          <table:table-cell office:value-type="float" office:value="0.3333333432674408" table:style-name="ce1">
            <text:p>0,333333343</text:p>
          </table:table-cell>
          <table:table-cell office:value-type="float" office:value="0.32653060555458069" table:style-name="ce1">
            <text:p>0,326530606</text:p>
          </table:table-cell>
          <table:table-cell office:value-type="float" office:value="0.30612245202064514" table:style-name="ce1">
            <text:p>0,306122452</text:p>
          </table:table-cell>
          <table:table-cell table:number-columns-repeated="16364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106870248913765E-2" table:style-name="ce1">
            <text:p>0,0610687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5875192135572433E-2" table:style-name="ce1">
            <text:p>0,025875192</text:p>
          </table:table-cell>
          <table:table-cell office:value-type="float" office:value="7.021062821149826E-2" table:style-name="ce1">
            <text:p>0,070210628</text:p>
          </table:table-cell>
          <table:table-cell office:value-type="float" office:value="7.021062821149826E-2" table:style-name="ce1">
            <text:p>0,070210628</text:p>
          </table:table-cell>
          <table:table-cell office:value-type="float" office:value="0.10058026760816574" table:style-name="ce1">
            <text:p>0,100580268</text:p>
          </table:table-cell>
          <table:table-cell office:value-type="float" office:value="7.7369436621665955E-2" table:style-name="ce1">
            <text:p>0,0773694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1428573131561279" table:style-name="ce1">
            <text:p>0,7142857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0000000596046448" table:style-name="ce1">
            <text:p>0,400000006</text:p>
          </table:table-cell>
          <table:table-cell office:value-type="float" office:value="0.4285714328289032" table:style-name="ce1">
            <text:p>0,428571433</text:p>
          </table:table-cell>
          <table:table-cell office:value-type="float" office:value="0.4285714328289032" table:style-name="ce1">
            <text:p>0,428571433</text:p>
          </table:table-cell>
          <table:table-cell office:value-type="float" office:value="0.13333334028720856" table:style-name="ce1">
            <text:p>0,13333334</text:p>
          </table:table-cell>
          <table:table-cell office:value-type="float" office:value="0.26666668057441711" table:style-name="ce1">
            <text:p>0,266666681</text:p>
          </table:table-cell>
          <table:table-cell table:number-columns-repeated="16364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0000000149011612" table:style-name="ce1">
            <text:p>0,1000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8939394503831863E-2" table:style-name="ce1">
            <text:p>0,018939395</text:p>
          </table:table-cell>
          <table:table-cell office:value-type="float" office:value="3.2000001519918442E-2" table:style-name="ce1">
            <text:p>0,032000002</text:p>
          </table:table-cell>
          <table:table-cell office:value-type="float" office:value="3.2000001519918442E-2" table:style-name="ce1">
            <text:p>0,032000002</text:p>
          </table:table-cell>
          <table:table-cell office:value-type="float" office:value="3.0851064249873161E-2" table:style-name="ce1">
            <text:p>0,030851064</text:p>
          </table:table-cell>
          <table:table-cell office:value-type="float" office:value="4.4893614947795868E-2" table:style-name="ce1">
            <text:p>0,0448936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333333432674408" table:style-name="ce1">
            <text:p>0,333333343</text:p>
          </table:table-cell>
          <table:table-cell office:value-type="float" office:value="0.5" table:style-name="ce1">
            <text:p>0,5</text:p>
          </table:table-cell>
          <table:table-cell office:value-type="float" office:value="0.5" table:style-name="ce1">
            <text:p>0,5</text:p>
          </table:table-cell>
          <table:table-cell office:value-type="float" office:value="0.40210795402526855" table:style-name="ce1">
            <text:p>0,402107954</text:p>
          </table:table-cell>
          <table:table-cell office:value-type="float" office:value="7.5801081955432892E-2" table:style-name="ce1">
            <text:p>0,075801082</text:p>
          </table:table-cell>
          <table:table-cell table:number-columns-repeated="16364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7365421652793884E-2" table:style-name="ce1">
            <text:p>0,0373654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3636364042758942" table:style-name="ce1">
            <text:p>0,13636364</text:p>
          </table:table-cell>
          <table:table-cell office:value-type="float" office:value="4.9180328845977783E-2" table:style-name="ce1">
            <text:p>0,049180329</text:p>
          </table:table-cell>
          <table:table-cell office:value-type="float" office:value="4.9180328845977783E-2" table:style-name="ce1">
            <text:p>0,049180329</text:p>
          </table:table-cell>
          <table:table-cell office:value-type="float" office:value="1.7312448471784592E-2" table:style-name="ce1">
            <text:p>0,017312448</text:p>
          </table:table-cell>
          <table:table-cell office:value-type="float" office:value="7.5845010578632355E-2" table:style-name="ce1">
            <text:p>0,0758450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0000000596046448" table:style-name="ce1">
            <text:p>0,4000000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5555558204650879" table:style-name="ce1">
            <text:p>0,555555582</text:p>
          </table:table-cell>
          <table:table-cell office:value-type="float" office:value="0.33333331346511841" table:style-name="ce1">
            <text:p>0,333333313</text:p>
          </table:table-cell>
          <table:table-cell office:value-type="float" office:value="0.33333331346511841" table:style-name="ce1">
            <text:p>0,333333313</text:p>
          </table:table-cell>
          <table:table-cell office:value-type="float" office:value="0.1149425283074379" table:style-name="ce1">
            <text:p>0,114942528</text:p>
          </table:table-cell>
          <table:table-cell office:value-type="float" office:value="5.7471264153718948E-2" table:style-name="ce1">
            <text:p>0,057471264</text:p>
          </table:table-cell>
          <table:table-cell table:number-columns-repeated="16364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7058824449777603E-2" table:style-name="ce1">
            <text:p>0,0470588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7938807383179665E-2" table:style-name="ce1">
            <text:p>0,027938807</text:p>
          </table:table-cell>
          <table:table-cell office:value-type="float" office:value="4.4070512056350708E-2" table:style-name="ce1">
            <text:p>0,044070512</text:p>
          </table:table-cell>
          <table:table-cell office:value-type="float" office:value="4.4070512056350708E-2" table:style-name="ce1">
            <text:p>0,044070512</text:p>
          </table:table-cell>
          <table:table-cell office:value-type="float" office:value="0.11968085914850235" table:style-name="ce1">
            <text:p>0,119680859</text:p>
          </table:table-cell>
          <table:table-cell office:value-type="float" office:value="3.989361971616745E-2" table:style-name="ce1">
            <text:p>0,039893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0000000149011612" table:style-name="ce1">
            <text:p>0,1000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75" table:style-name="ce1">
            <text:p>0,375</text:p>
          </table:table-cell>
          <table:table-cell office:value-type="float" office:value="0.20000000298023224" table:style-name="ce1">
            <text:p>0,200000003</text:p>
          </table:table-cell>
          <table:table-cell office:value-type="float" office:value="0.20000000298023224" table:style-name="ce1">
            <text:p>0,200000003</text:p>
          </table:table-cell>
          <table:table-cell office:value-type="float" office:value="0.40902584791183472" table:style-name="ce1">
            <text:p>0,409025848</text:p>
          </table:table-cell>
          <table:table-cell office:value-type="float" office:value="0.27268388867378235" table:style-name="ce1">
            <text:p>0,272683889</text:p>
          </table:table-cell>
          <table:table-cell table:number-columns-repeated="16364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0181818157434464" table:style-name="ce1">
            <text:p>0,1018181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2820512056350708" table:style-name="ce1">
            <text:p>0,128205121</text:p>
          </table:table-cell>
          <table:table-cell office:value-type="float" office:value="0.17449010908603668" table:style-name="ce1">
            <text:p>0,174490109</text:p>
          </table:table-cell>
          <table:table-cell office:value-type="float" office:value="0.17449010908603668" table:style-name="ce1">
            <text:p>0,174490109</text:p>
          </table:table-cell>
          <table:table-cell office:value-type="float" office:value="3.0000001192092896E-2" table:style-name="ce1">
            <text:p>0,030000001</text:p>
          </table:table-cell>
          <table:table-cell office:value-type="float" office:value="3.9999999105930328E-2" table:style-name="ce1">
            <text:p>0,0399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7857140302658081" table:style-name="ce1">
            <text:p>0,6785714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666666567325592" table:style-name="ce1">
            <text:p>0,166666657</text:p>
          </table:table-cell>
          <table:table-cell office:value-type="float" office:value="0.12765958905220032" table:style-name="ce1">
            <text:p>0,127659589</text:p>
          </table:table-cell>
          <table:table-cell office:value-type="float" office:value="0.12765958905220032" table:style-name="ce1">
            <text:p>0,127659589</text:p>
          </table:table-cell>
          <table:table-cell office:value-type="float" office:value="8.3333328366279602E-2" table:style-name="ce1">
            <text:p>0,083333328</text:p>
          </table:table-cell>
          <table:table-cell office:value-type="float" office:value="0.5" table:style-name="ce1">
            <text:p>0,5</text:p>
          </table:table-cell>
          <table:table-cell table:number-columns-repeated="16364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900989942252636E-3" table:style-name="ce1">
            <text:p>0,009900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3852525502443314E-2" table:style-name="ce1">
            <text:p>0,013852526</text:p>
          </table:table-cell>
          <table:table-cell office:value-type="float" office:value="6.7901231348514557E-2" table:style-name="ce1">
            <text:p>0,067901231</text:p>
          </table:table-cell>
          <table:table-cell office:value-type="float" office:value="6.7901231348514557E-2" table:style-name="ce1">
            <text:p>0,067901231</text:p>
          </table:table-cell>
          <table:table-cell office:value-type="float" office:value="1.4285714365541935E-2" table:style-name="ce1">
            <text:p>0,014285714</text:p>
          </table:table-cell>
          <table:table-cell office:value-type="float" office:value="2.142857201397419E-2" table:style-name="ce1">
            <text:p>0,0214285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4054051637649536" table:style-name="ce1">
            <text:p>0,5405405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4957133531570435" table:style-name="ce1">
            <text:p>0,549571335</text:p>
          </table:table-cell>
          <table:table-cell office:value-type="float" office:value="0.40506330132484436" table:style-name="ce1">
            <text:p>0,405063301</text:p>
          </table:table-cell>
          <table:table-cell office:value-type="float" office:value="0.40506330132484436" table:style-name="ce1">
            <text:p>0,405063301</text:p>
          </table:table-cell>
          <table:table-cell office:value-type="float" office:value="0.23076921701431274" table:style-name="ce1">
            <text:p>0,230769217</text:p>
          </table:table-cell>
          <table:table-cell office:value-type="float" office:value="0.17948718369007111" table:style-name="ce1">
            <text:p>0,179487184</text:p>
          </table:table-cell>
          <table:table-cell table:number-columns-repeated="16364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3829794526100159E-2" table:style-name="ce1">
            <text:p>0,0638297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9215687662363052E-2" table:style-name="ce1">
            <text:p>0,039215688</text:p>
          </table:table-cell>
          <table:table-cell office:value-type="float" office:value="5.3191490471363068E-2" table:style-name="ce1">
            <text:p>0,05319149</text:p>
          </table:table-cell>
          <table:table-cell office:value-type="float" office:value="5.3191490471363068E-2" table:style-name="ce1">
            <text:p>0,05319149</text:p>
          </table:table-cell>
          <table:table-cell office:value-type="float" office:value="5.6179776787757874E-2" table:style-name="ce1">
            <text:p>0,056179777</text:p>
          </table:table-cell>
          <table:table-cell office:value-type="float" office:value="4.4943824410438538E-2" table:style-name="ce1">
            <text:p>0,0449438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2857146263122559" table:style-name="ce1">
            <text:p>0,4285714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7272728085517883" table:style-name="ce1">
            <text:p>0,272727281</text:p>
          </table:table-cell>
          <table:table-cell office:value-type="float" office:value="0.5" table:style-name="ce1">
            <text:p>0,5</text:p>
          </table:table-cell>
          <table:table-cell office:value-type="float" office:value="0.5" table:style-name="ce1">
            <text:p>0,5</text:p>
          </table:table-cell>
          <table:table-cell office:value-type="float" office:value="0.33333331346511841" table:style-name="ce1">
            <text:p>0,333333313</text:p>
          </table:table-cell>
          <table:table-cell office:value-type="float" office:value="0.25" table:style-name="ce1">
            <text:p>0,25</text:p>
          </table:table-cell>
          <table:table-cell table:number-columns-repeated="16364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7499999701976776" table:style-name="ce1">
            <text:p>0,1749999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0110609009861946E-2" table:style-name="ce1">
            <text:p>0,020110609</text:p>
          </table:table-cell>
          <table:table-cell office:value-type="float" office:value="5.6338030844926834E-2" table:style-name="ce1">
            <text:p>0,056338031</text:p>
          </table:table-cell>
          <table:table-cell office:value-type="float" office:value="5.6338030844926834E-2" table:style-name="ce1">
            <text:p>0,056338031</text:p>
          </table:table-cell>
          <table:table-cell office:value-type="float" office:value="0.19999998807907104" table:style-name="ce1">
            <text:p>0,199999988</text:p>
          </table:table-cell>
          <table:table-cell office:value-type="float" office:value="6.6666670143604279E-2" table:style-name="ce1">
            <text:p>0,066666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8571429848670959" table:style-name="ce1">
            <text:p>0,2857142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5" table:style-name="ce1">
            <text:p>0,25</text:p>
          </table:table-cell>
          <table:table-cell office:value-type="float" office:value="0.3755868673324585" table:style-name="ce1">
            <text:p>0,375586867</text:p>
          </table:table-cell>
          <table:table-cell office:value-type="float" office:value="0.3755868673324585" table:style-name="ce1">
            <text:p>0,375586867</text:p>
          </table:table-cell>
          <table:table-cell office:value-type="float" office:value="0.26315790414810181" table:style-name="ce1">
            <text:p>0,263157904</text:p>
          </table:table-cell>
          <table:table-cell office:value-type="float" office:value="0.47368419170379639" table:style-name="ce1">
            <text:p>0,473684192</text:p>
          </table:table-cell>
          <table:table-cell table:number-columns-repeated="16364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5503875911235809" table:style-name="ce1">
            <text:p>0,1550387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7912489622831345E-2" table:style-name="ce1">
            <text:p>0,04791249</text:p>
          </table:table-cell>
          <table:table-cell office:value-type="float" office:value="0.11576354503631592" table:style-name="ce1">
            <text:p>0,115763545</text:p>
          </table:table-cell>
          <table:table-cell office:value-type="float" office:value="0.11576354503631592" table:style-name="ce1">
            <text:p>0,115763545</text:p>
          </table:table-cell>
          <table:table-cell office:value-type="float" office:value="0.2083333432674408" table:style-name="ce1">
            <text:p>0,208333343</text:p>
          </table:table-cell>
          <table:table-cell office:value-type="float" office:value="4.7619052231311798E-2" table:style-name="ce1">
            <text:p>0,0476190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8223235011100769" table:style-name="ce1">
            <text:p>0,18223235</text:p>
          </table:table-cell>
          <table:table-cell office:value-type="float" office:value="0.37037035822868347" table:style-name="ce1">
            <text:p>0,370370358</text:p>
          </table:table-cell>
          <table:table-cell office:value-type="float" office:value="0.37037035822868347" table:style-name="ce1">
            <text:p>0,370370358</text:p>
          </table:table-cell>
          <table:table-cell office:value-type="float" office:value="0.5" table:style-name="ce1">
            <text:p>0,5</text:p>
          </table:table-cell>
          <table:table-cell office:value-type="float" office:value="0.25" table:style-name="ce1">
            <text:p>0,25</text:p>
          </table:table-cell>
          <table:table-cell table:number-columns-repeated="16364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4865098595619202E-2" table:style-name="ce1">
            <text:p>0,0948650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2474231719970703E-2" table:style-name="ce1">
            <text:p>0,082474232</text:p>
          </table:table-cell>
          <table:table-cell office:value-type="float" office:value="8.9552246034145355E-2" table:style-name="ce1">
            <text:p>0,089552246</text:p>
          </table:table-cell>
          <table:table-cell office:value-type="float" office:value="8.9552246034145355E-2" table:style-name="ce1">
            <text:p>0,089552246</text:p>
          </table:table-cell>
          <table:table-cell office:value-type="float" office:value="0.10975610464811325" table:style-name="ce1">
            <text:p>0,109756105</text:p>
          </table:table-cell>
          <table:table-cell office:value-type="float" office:value="3.658536821603775E-2" table:style-name="ce1">
            <text:p>0,0365853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3333331346511841" table:style-name="ce1">
            <text:p>0,3333333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8979592323303223" table:style-name="ce1">
            <text:p>0,489795923</text:p>
          </table:table-cell>
          <table:table-cell office:value-type="float" office:value="0.33333331346511841" table:style-name="ce1">
            <text:p>0,333333313</text:p>
          </table:table-cell>
          <table:table-cell office:value-type="float" office:value="0.33333331346511841" table:style-name="ce1">
            <text:p>0,333333313</text:p>
          </table:table-cell>
          <table:table-cell office:value-type="float" office:value="0.25" table:style-name="ce1">
            <text:p>0,25</text:p>
          </table:table-cell>
          <table:table-cell office:value-type="float" office:value="0.375" table:style-name="ce1">
            <text:p>0,375</text:p>
          </table:table-cell>
          <table:table-cell table:number-columns-repeated="16364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1600928008556366" table:style-name="ce1">
            <text:p>0,116009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0703934133052826" table:style-name="ce1">
            <text:p>0,207039341</text:p>
          </table:table-cell>
          <table:table-cell office:value-type="float" office:value="1.388888992369175E-2" table:style-name="ce1">
            <text:p>0,01388889</text:p>
          </table:table-cell>
          <table:table-cell office:value-type="float" office:value="1.388888992369175E-2" table:style-name="ce1">
            <text:p>0,01388889</text:p>
          </table:table-cell>
          <table:table-cell office:value-type="float" office:value="0.13333334028720856" table:style-name="ce1">
            <text:p>0,13333334</text:p>
          </table:table-cell>
          <table:table-cell office:value-type="float" office:value="0.10000000149011612" table:style-name="ce1">
            <text:p>0,1000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7142859697341919" table:style-name="ce1">
            <text:p>0,5714285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2857146263122559" table:style-name="ce1">
            <text:p>0,428571463</text:p>
          </table:table-cell>
          <table:table-cell office:value-type="float" office:value="0.3333333432674408" table:style-name="ce1">
            <text:p>0,333333343</text:p>
          </table:table-cell>
          <table:table-cell office:value-type="float" office:value="0.3333333432674408" table:style-name="ce1">
            <text:p>0,333333343</text:p>
          </table:table-cell>
          <table:table-cell office:value-type="float" office:value="0.15384615957736969" table:style-name="ce1">
            <text:p>0,15384616</text:p>
          </table:table-cell>
          <table:table-cell office:value-type="float" office:value="7.6923079788684845E-2" table:style-name="ce1">
            <text:p>0,07692308</text:p>
          </table:table-cell>
          <table:table-cell table:number-columns-repeated="16364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2258067280054092E-2" table:style-name="ce1">
            <text:p>0,0322580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4054055362939835E-2" table:style-name="ce1">
            <text:p>0,054054055</text:p>
          </table:table-cell>
          <table:table-cell office:value-type="float" office:value="1.2321265414357185E-2" table:style-name="ce1">
            <text:p>0,012321265</text:p>
          </table:table-cell>
          <table:table-cell office:value-type="float" office:value="1.2321265414357185E-2" table:style-name="ce1">
            <text:p>0,012321265</text:p>
          </table:table-cell>
          <table:table-cell office:value-type="float" office:value="4.22535240650177E-2" table:style-name="ce1">
            <text:p>0,042253524</text:p>
          </table:table-cell>
          <table:table-cell office:value-type="float" office:value="0.14788731932640076" table:style-name="ce1">
            <text:p>0,1478873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5" table:style-name="ce1">
            <text:p>0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6666668653488159" table:style-name="ce1">
            <text:p>0,666666687</text:p>
          </table:table-cell>
          <table:table-cell office:value-type="float" office:value="0.30769231915473938" table:style-name="ce1">
            <text:p>0,307692319</text:p>
          </table:table-cell>
          <table:table-cell office:value-type="float" office:value="0.30769231915473938" table:style-name="ce1">
            <text:p>0,307692319</text:p>
          </table:table-cell>
          <table:table-cell office:value-type="float" office:value="0.31325298547744751" table:style-name="ce1">
            <text:p>0,313252985</text:p>
          </table:table-cell>
          <table:table-cell office:value-type="float" office:value="0.27710846066474915" table:style-name="ce1">
            <text:p>0,277108461</text:p>
          </table:table-cell>
          <table:table-cell table:number-columns-repeated="16364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4482758492231369E-2" table:style-name="ce1">
            <text:p>0,0344827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5974027812480927E-2" table:style-name="ce1">
            <text:p>0,025974028</text:p>
          </table:table-cell>
          <table:table-cell office:value-type="float" office:value="2.083333395421505E-2" table:style-name="ce1">
            <text:p>0,020833334</text:p>
          </table:table-cell>
          <table:table-cell office:value-type="float" office:value="2.083333395421505E-2" table:style-name="ce1">
            <text:p>0,020833334</text:p>
          </table:table-cell>
          <table:table-cell office:value-type="float" office:value="0.15662649273872375" table:style-name="ce1">
            <text:p>0,156626493</text:p>
          </table:table-cell>
          <table:table-cell office:value-type="float" office:value="0.12048192322254181" table:style-name="ce1">
            <text:p>0,1204819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6190483570098877" table:style-name="ce1">
            <text:p>0,7619048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,5</text:p>
          </table:table-cell>
          <table:table-cell office:value-type="float" office:value="0.17692306637763977" table:style-name="ce1">
            <text:p>0,176923066</text:p>
          </table:table-cell>
          <table:table-cell office:value-type="float" office:value="0.17692306637763977" table:style-name="ce1">
            <text:p>0,176923066</text:p>
          </table:table-cell>
          <table:table-cell office:value-type="float" office:value="0.28571429848670959" table:style-name="ce1">
            <text:p>0,285714298</text:p>
          </table:table-cell>
          <table:table-cell office:value-type="float" office:value="0.57142859697341919" table:style-name="ce1">
            <text:p>0,571428597</text:p>
          </table:table-cell>
          <table:table-cell table:number-columns-repeated="16364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3217117786407471" table:style-name="ce1">
            <text:p>0,2321711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2122697234153748E-2" table:style-name="ce1">
            <text:p>0,052122697</text:p>
          </table:table-cell>
          <table:table-cell office:value-type="float" office:value="1.7045455053448677E-2" table:style-name="ce1">
            <text:p>0,017045455</text:p>
          </table:table-cell>
          <table:table-cell office:value-type="float" office:value="1.7045455053448677E-2" table:style-name="ce1">
            <text:p>0,017045455</text:p>
          </table:table-cell>
          <table:table-cell office:value-type="float" office:value="3.9215687662363052E-2" table:style-name="ce1">
            <text:p>0,039215688</text:p>
          </table:table-cell>
          <table:table-cell office:value-type="float" office:value="0.19607843458652496" table:style-name="ce1">
            <text:p>0,1960784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875" table:style-name="ce1">
            <text:p>0,18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4444447755813599" table:style-name="ce1">
            <text:p>0,444444478</text:p>
          </table:table-cell>
          <table:table-cell office:value-type="float" office:value="0.34375" table:style-name="ce1">
            <text:p>0,34375</text:p>
          </table:table-cell>
          <table:table-cell office:value-type="float" office:value="0.34375" table:style-name="ce1">
            <text:p>0,34375</text:p>
          </table:table-cell>
          <table:table-cell office:value-type="float" office:value="0.5" table:style-name="ce1">
            <text:p>0,5</text:p>
          </table:table-cell>
          <table:table-cell office:value-type="float" office:value="0.31999999284744263" table:style-name="ce1">
            <text:p>0,319999993</text:p>
          </table:table-cell>
          <table:table-cell table:number-columns-repeated="16364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4612059593200684E-2" table:style-name="ce1">
            <text:p>0,034612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3333335816860199E-2" table:style-name="ce1">
            <text:p>0,083333336</text:p>
          </table:table-cell>
          <table:table-cell office:value-type="float" office:value="0.21153847873210907" table:style-name="ce1">
            <text:p>0,211538479</text:p>
          </table:table-cell>
          <table:table-cell office:value-type="float" office:value="0.21153847873210907" table:style-name="ce1">
            <text:p>0,211538479</text:p>
          </table:table-cell>
          <table:table-cell office:value-type="float" office:value="2.5641025975346565E-2" table:style-name="ce1">
            <text:p>0,025641026</text:p>
          </table:table-cell>
          <table:table-cell office:value-type="float" office:value="1.2820512987673283E-2" table:style-name="ce1">
            <text:p>0,0128205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7272728085517883" table:style-name="ce1">
            <text:p>0,2727272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0740740299224854" table:style-name="ce1">
            <text:p>0,407407403</text:p>
          </table:table-cell>
          <table:table-cell office:value-type="float" office:value="0.27777779102325439" table:style-name="ce1">
            <text:p>0,277777791</text:p>
          </table:table-cell>
          <table:table-cell office:value-type="float" office:value="0.27777779102325439" table:style-name="ce1">
            <text:p>0,277777791</text:p>
          </table:table-cell>
          <table:table-cell office:value-type="float" office:value="0.45454546809196472" table:style-name="ce1">
            <text:p>0,454545468</text:p>
          </table:table-cell>
          <table:table-cell office:value-type="float" office:value="0.27272728085517883" table:style-name="ce1">
            <text:p>0,272727281</text:p>
          </table:table-cell>
          <table:table-cell table:number-columns-repeated="16364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6896341741085052E-2" table:style-name="ce1">
            <text:p>0,0668963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9525691419839859E-2" table:style-name="ce1">
            <text:p>0,039525691</text:p>
          </table:table-cell>
          <table:table-cell office:value-type="float" office:value="0.1428571343421936" table:style-name="ce1">
            <text:p>0,142857134</text:p>
          </table:table-cell>
          <table:table-cell office:value-type="float" office:value="0.1428571343421936" table:style-name="ce1">
            <text:p>0,142857134</text:p>
          </table:table-cell>
          <table:table-cell office:value-type="float" office:value="5.7971011847257614E-2" table:style-name="ce1">
            <text:p>0,057971012</text:p>
          </table:table-cell>
          <table:table-cell office:value-type="float" office:value="4.9052394926548004E-2" table:style-name="ce1">
            <text:p>0,0490523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3333331346511841" table:style-name="ce1">
            <text:p>0,3333333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75" table:style-name="ce1">
            <text:p>0,375</text:p>
          </table:table-cell>
          <table:table-cell office:value-type="float" office:value="0.1428571492433548" table:style-name="ce1">
            <text:p>0,142857149</text:p>
          </table:table-cell>
          <table:table-cell office:value-type="float" office:value="0.1428571492433548" table:style-name="ce1">
            <text:p>0,142857149</text:p>
          </table:table-cell>
          <table:table-cell office:value-type="float" office:value="0.53333336114883423" table:style-name="ce1">
            <text:p>0,533333361</text:p>
          </table:table-cell>
          <table:table-cell office:value-type="float" office:value="0.26666668057441711" table:style-name="ce1">
            <text:p>0,266666681</text:p>
          </table:table-cell>
          <table:table-cell table:number-columns-repeated="16364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7536168918013573E-2" table:style-name="ce1">
            <text:p>0,0175361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3572984635829926E-2" table:style-name="ce1">
            <text:p>0,043572985</text:p>
          </table:table-cell>
          <table:table-cell office:value-type="float" office:value="2.8790786862373352E-2" table:style-name="ce1">
            <text:p>0,028790787</text:p>
          </table:table-cell>
          <table:table-cell office:value-type="float" office:value="2.8790786862373352E-2" table:style-name="ce1">
            <text:p>0,028790787</text:p>
          </table:table-cell>
          <table:table-cell office:value-type="float" office:value="7.8328989446163177E-2" table:style-name="ce1">
            <text:p>0,078328989</text:p>
          </table:table-cell>
          <table:table-cell office:value-type="float" office:value="2.0887728780508041E-2" table:style-name="ce1">
            <text:p>0,0208877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333333432674408" table:style-name="ce1">
            <text:p>0,3333333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8571429848670959" table:style-name="ce1">
            <text:p>0,285714298</text:p>
          </table:table-cell>
          <table:table-cell office:value-type="float" office:value="0.4166666567325592" table:style-name="ce1">
            <text:p>0,416666657</text:p>
          </table:table-cell>
          <table:table-cell office:value-type="float" office:value="0.4166666567325592" table:style-name="ce1">
            <text:p>0,416666657</text:p>
          </table:table-cell>
          <table:table-cell office:value-type="float" office:value="0.19920319318771362" table:style-name="ce1">
            <text:p>0,199203193</text:p>
          </table:table-cell>
          <table:table-cell office:value-type="float" office:value="0.29880478978157043" table:style-name="ce1">
            <text:p>0,29880479</text:p>
          </table:table-cell>
          <table:table-cell table:number-columns-repeated="16364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7932962402701378E-2" table:style-name="ce1">
            <text:p>0,0279329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6189378947019577E-2" table:style-name="ce1">
            <text:p>0,046189379</text:p>
          </table:table-cell>
          <table:table-cell office:value-type="float" office:value="2.6315789669752121E-2" table:style-name="ce1">
            <text:p>0,02631579</text:p>
          </table:table-cell>
          <table:table-cell office:value-type="float" office:value="2.6315789669752121E-2" table:style-name="ce1">
            <text:p>0,02631579</text:p>
          </table:table-cell>
          <table:table-cell office:value-type="float" office:value="0.28878319263458252" table:style-name="ce1">
            <text:p>0,288783193</text:p>
          </table:table-cell>
          <table:table-cell office:value-type="float" office:value="5.6152291595935822E-2" table:style-name="ce1">
            <text:p>0,0561522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6666662693023682" table:style-name="ce1">
            <text:p>0,6666666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,5</text:p>
          </table:table-cell>
          <table:table-cell office:value-type="float" office:value="0.3333333432674408" table:style-name="ce1">
            <text:p>0,333333343</text:p>
          </table:table-cell>
          <table:table-cell office:value-type="float" office:value="0.3333333432674408" table:style-name="ce1">
            <text:p>0,333333343</text:p>
          </table:table-cell>
          <table:table-cell office:value-type="float" office:value="0.66666668653488159" table:style-name="ce1">
            <text:p>0,666666687</text:p>
          </table:table-cell>
          <table:table-cell office:value-type="float" office:value="0.1666666716337204" table:style-name="ce1">
            <text:p>0,166666672</text:p>
          </table:table-cell>
          <table:table-cell table:number-columns-repeated="16364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8027213215827942E-2" table:style-name="ce1">
            <text:p>0,0680272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25E-2" table:style-name="ce1">
            <text:p>0,0625</text:p>
          </table:table-cell>
          <table:table-cell office:value-type="float" office:value="0.14444443583488464" table:style-name="ce1">
            <text:p>0,144444436</text:p>
          </table:table-cell>
          <table:table-cell office:value-type="float" office:value="0.14444443583488464" table:style-name="ce1">
            <text:p>0,144444436</text:p>
          </table:table-cell>
          <table:table-cell office:value-type="float" office:value="5.0251256674528122E-2" table:style-name="ce1">
            <text:p>0,050251257</text:p>
          </table:table-cell>
          <table:table-cell office:value-type="float" office:value="0.10050251334905624" table:style-name="ce1">
            <text:p>0,1005025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0000000298023224" table:style-name="ce1">
            <text:p>0,2000000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8646274507045746" table:style-name="ce1">
            <text:p>0,186462745</text:p>
          </table:table-cell>
          <table:table-cell office:value-type="float" office:value="0.1428571492433548" table:style-name="ce1">
            <text:p>0,142857149</text:p>
          </table:table-cell>
          <table:table-cell office:value-type="float" office:value="0.1428571492433548" table:style-name="ce1">
            <text:p>0,142857149</text:p>
          </table:table-cell>
          <table:table-cell office:value-type="float" office:value="0.45901638269424438" table:style-name="ce1">
            <text:p>0,459016383</text:p>
          </table:table-cell>
          <table:table-cell office:value-type="float" office:value="0.37704917788505554" table:style-name="ce1">
            <text:p>0,377049178</text:p>
          </table:table-cell>
          <table:table-cell table:number-columns-repeated="16364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3333334028720856" table:style-name="ce1">
            <text:p>0,133333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4323569387197495E-2" table:style-name="ce1">
            <text:p>0,034323569</text:p>
          </table:table-cell>
          <table:table-cell office:value-type="float" office:value="0.10344827175140381" table:style-name="ce1">
            <text:p>0,103448272</text:p>
          </table:table-cell>
          <table:table-cell office:value-type="float" office:value="0.10344827175140381" table:style-name="ce1">
            <text:p>0,103448272</text:p>
          </table:table-cell>
          <table:table-cell office:value-type="float" office:value="0.11180021613836288" table:style-name="ce1">
            <text:p>0,111800216</text:p>
          </table:table-cell>
          <table:table-cell office:value-type="float" office:value="4.7073777765035629E-2" table:style-name="ce1">
            <text:p>0,0470737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666666567325592" table:style-name="ce1">
            <text:p>0,1666666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666666567325592" table:style-name="ce1">
            <text:p>0,166666657</text:p>
          </table:table-cell>
          <table:table-cell office:value-type="float" office:value="0.3333333432674408" table:style-name="ce1">
            <text:p>0,333333343</text:p>
          </table:table-cell>
          <table:table-cell office:value-type="float" office:value="0.3333333432674408" table:style-name="ce1">
            <text:p>0,333333343</text:p>
          </table:table-cell>
          <table:table-cell office:value-type="float" office:value="0.61224490404129028" table:style-name="ce1">
            <text:p>0,612244904</text:p>
          </table:table-cell>
          <table:table-cell office:value-type="float" office:value="0.20408162474632263" table:style-name="ce1">
            <text:p>0,204081625</text:p>
          </table:table-cell>
          <table:table-cell table:number-columns-repeated="16364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1593828499317169" table:style-name="ce1">
            <text:p>0,2159382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2259816527366638E-2" table:style-name="ce1">
            <text:p>0,022259817</text:p>
          </table:table-cell>
          <table:table-cell office:value-type="float" office:value="4.8192769289016724E-2" table:style-name="ce1">
            <text:p>0,048192769</text:p>
          </table:table-cell>
          <table:table-cell office:value-type="float" office:value="4.8192769289016724E-2" table:style-name="ce1">
            <text:p>0,048192769</text:p>
          </table:table-cell>
          <table:table-cell office:value-type="float" office:value="3.7037037312984467E-2" table:style-name="ce1">
            <text:p>0,037037037</text:p>
          </table:table-cell>
          <table:table-cell office:value-type="float" office:value="2.4691356346011162E-2" table:style-name="ce1">
            <text:p>0,0246913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75" table:style-name="ce1">
            <text:p>0,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3333331346511841" table:style-name="ce1">
            <text:p>0,333333313</text:p>
          </table:table-cell>
          <table:table-cell office:value-type="float" office:value="0.3333333432674408" table:style-name="ce1">
            <text:p>0,333333343</text:p>
          </table:table-cell>
          <table:table-cell office:value-type="float" office:value="0.3333333432674408" table:style-name="ce1">
            <text:p>0,333333343</text:p>
          </table:table-cell>
          <table:table-cell office:value-type="float" office:value="0.4375" table:style-name="ce1">
            <text:p>0,4375</text:p>
          </table:table-cell>
          <table:table-cell office:value-type="float" office:value="0.3125" table:style-name="ce1">
            <text:p>0,3125</text:p>
          </table:table-cell>
          <table:table-cell table:number-columns-repeated="16364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2627557218074799E-2" table:style-name="ce1">
            <text:p>0,0826275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2988507524132729E-2" table:style-name="ce1">
            <text:p>0,022988508</text:p>
          </table:table-cell>
          <table:table-cell office:value-type="float" office:value="3.1675640493631363E-2" table:style-name="ce1">
            <text:p>0,03167564</text:p>
          </table:table-cell>
          <table:table-cell office:value-type="float" office:value="3.1675640493631363E-2" table:style-name="ce1">
            <text:p>0,03167564</text:p>
          </table:table-cell>
          <table:table-cell office:value-type="float" office:value="6.5386191010475159E-2" table:style-name="ce1">
            <text:p>0,065386191</text:p>
          </table:table-cell>
          <table:table-cell office:value-type="float" office:value="3.2693095505237579E-2" table:style-name="ce1">
            <text:p>0,0326930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6666668653488159" table:style-name="ce1">
            <text:p>0,6666666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3157892227172852" table:style-name="ce1">
            <text:p>0,631578922</text:p>
          </table:table-cell>
          <table:table-cell office:value-type="float" office:value="0.16129033267498016" table:style-name="ce1">
            <text:p>0,161290333</text:p>
          </table:table-cell>
          <table:table-cell office:value-type="float" office:value="0.16129033267498016" table:style-name="ce1">
            <text:p>0,161290333</text:p>
          </table:table-cell>
          <table:table-cell office:value-type="float" office:value="0.17204302549362183" table:style-name="ce1">
            <text:p>0,172043025</text:p>
          </table:table-cell>
          <table:table-cell office:value-type="float" office:value="0.39784947037696838" table:style-name="ce1">
            <text:p>0,39784947</text:p>
          </table:table-cell>
          <table:table-cell table:number-columns-repeated="16364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6923079788684845E-2" table:style-name="ce1">
            <text:p>0,076923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7027027681469917E-2" table:style-name="ce1">
            <text:p>0,027027028</text:p>
          </table:table-cell>
          <table:table-cell office:value-type="float" office:value="7.2115384042263031E-2" table:style-name="ce1">
            <text:p>0,072115384</text:p>
          </table:table-cell>
          <table:table-cell office:value-type="float" office:value="7.2115384042263031E-2" table:style-name="ce1">
            <text:p>0,072115384</text:p>
          </table:table-cell>
          <table:table-cell office:value-type="float" office:value="0.13235294818878174" table:style-name="ce1">
            <text:p>0,132352948</text:p>
          </table:table-cell>
          <table:table-cell office:value-type="float" office:value="9.5588237047195435E-2" table:style-name="ce1">
            <text:p>0,0955882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5" table:style-name="ce1">
            <text:p>0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0000000298023224" table:style-name="ce1">
            <text:p>0,200000003</text:p>
          </table:table-cell>
          <table:table-cell office:value-type="float" office:value="0.17391304671764374" table:style-name="ce1">
            <text:p>0,173913047</text:p>
          </table:table-cell>
          <table:table-cell office:value-type="float" office:value="0.17391304671764374" table:style-name="ce1">
            <text:p>0,173913047</text:p>
          </table:table-cell>
          <table:table-cell office:value-type="float" office:value="0.59090912342071533" table:style-name="ce1">
            <text:p>0,590909123</text:p>
          </table:table-cell>
          <table:table-cell office:value-type="float" office:value="0.18181820213794708" table:style-name="ce1">
            <text:p>0,181818202</text:p>
          </table:table-cell>
          <table:table-cell table:number-columns-repeated="16364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4054055362939835E-2" table:style-name="ce1">
            <text:p>0,0540540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4164891242980957" table:style-name="ce1">
            <text:p>0,241648912</text:p>
          </table:table-cell>
          <table:table-cell office:value-type="float" office:value="4.9813203513622284E-2" table:style-name="ce1">
            <text:p>0,049813204</text:p>
          </table:table-cell>
          <table:table-cell office:value-type="float" office:value="4.9813203513622284E-2" table:style-name="ce1">
            <text:p>0,049813204</text:p>
          </table:table-cell>
          <table:table-cell office:value-type="float" office:value="4.2765505611896515E-2" table:style-name="ce1">
            <text:p>0,042765506</text:p>
          </table:table-cell>
          <table:table-cell office:value-type="float" office:value="5.7020671665668488E-2" table:style-name="ce1">
            <text:p>0,0570206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6666662693023682" table:style-name="ce1">
            <text:p>0,6666666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666666567325592" table:style-name="ce1">
            <text:p>0,166666657</text:p>
          </table:table-cell>
          <table:table-cell office:value-type="float" office:value="0.33333331346511841" table:style-name="ce1">
            <text:p>0,333333313</text:p>
          </table:table-cell>
          <table:table-cell office:value-type="float" office:value="0.33333331346511841" table:style-name="ce1">
            <text:p>0,333333313</text:p>
          </table:table-cell>
          <table:table-cell office:value-type="float" office:value="0.64197534322738647" table:style-name="ce1">
            <text:p>0,641975343</text:p>
          </table:table-cell>
          <table:table-cell office:value-type="float" office:value="0.14814816415309906" table:style-name="ce1">
            <text:p>0,148148164</text:p>
          </table:table-cell>
          <table:table-cell table:number-columns-repeated="16364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0459773540496826E-2" table:style-name="ce1">
            <text:p>0,0804597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2745101749897003E-2" table:style-name="ce1">
            <text:p>0,062745102</text:p>
          </table:table-cell>
          <table:table-cell office:value-type="float" office:value="3.038674034178257E-2" table:style-name="ce1">
            <text:p>0,03038674</text:p>
          </table:table-cell>
          <table:table-cell office:value-type="float" office:value="3.038674034178257E-2" table:style-name="ce1">
            <text:p>0,03038674</text:p>
          </table:table-cell>
          <table:table-cell office:value-type="float" office:value="0.15331010520458221" table:style-name="ce1">
            <text:p>0,153310105</text:p>
          </table:table-cell>
          <table:table-cell office:value-type="float" office:value="2.0905923098325729E-2" table:style-name="ce1">
            <text:p>0,0209059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6756758689880371" table:style-name="ce1">
            <text:p>0,5675675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7037035822868347" table:style-name="ce1">
            <text:p>0,370370358</text:p>
          </table:table-cell>
          <table:table-cell office:value-type="float" office:value="0.42105263471603394" table:style-name="ce1">
            <text:p>0,421052635</text:p>
          </table:table-cell>
          <table:table-cell office:value-type="float" office:value="0.42105263471603394" table:style-name="ce1">
            <text:p>0,421052635</text:p>
          </table:table-cell>
          <table:table-cell office:value-type="float" office:value="0.36363637447357178" table:style-name="ce1">
            <text:p>0,363636374</text:p>
          </table:table-cell>
          <table:table-cell office:value-type="float" office:value="0.18181818723678589" table:style-name="ce1">
            <text:p>0,181818187</text:p>
          </table:table-cell>
          <table:table-cell table:number-columns-repeated="16364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6923079788684845E-2" table:style-name="ce1">
            <text:p>0,076923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630945265293121E-2" table:style-name="ce1">
            <text:p>0,070630945</text:p>
          </table:table-cell>
          <table:table-cell office:value-type="float" office:value="6.8446271121501923E-2" table:style-name="ce1">
            <text:p>0,068446271</text:p>
          </table:table-cell>
          <table:table-cell office:value-type="float" office:value="6.8446271121501923E-2" table:style-name="ce1">
            <text:p>0,068446271</text:p>
          </table:table-cell>
          <table:table-cell office:value-type="float" office:value="3.9640069007873535E-2" table:style-name="ce1">
            <text:p>0,039640069</text:p>
          </table:table-cell>
          <table:table-cell office:value-type="float" office:value="7.928013801574707E-2" table:style-name="ce1">
            <text:p>0,0792801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2478134632110596" table:style-name="ce1">
            <text:p>0,5247813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2857146263122559" table:style-name="ce1">
            <text:p>0,428571463</text:p>
          </table:table-cell>
          <table:table-cell office:value-type="float" office:value="0.47272726893424988" table:style-name="ce1">
            <text:p>0,472727269</text:p>
          </table:table-cell>
          <table:table-cell office:value-type="float" office:value="0.47272726893424988" table:style-name="ce1">
            <text:p>0,472727269</text:p>
          </table:table-cell>
          <table:table-cell office:value-type="float" office:value="0.30000001192092896" table:style-name="ce1">
            <text:p>0,300000012</text:p>
          </table:table-cell>
          <table:table-cell office:value-type="float" office:value="0.10000000149011612" table:style-name="ce1">
            <text:p>0,100000001</text:p>
          </table:table-cell>
          <table:table-cell table:number-columns-repeated="16364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0645158886909485E-2" table:style-name="ce1">
            <text:p>0,0806451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6373312473297119" table:style-name="ce1">
            <text:p>0,163733125</text:p>
          </table:table-cell>
          <table:table-cell office:value-type="float" office:value="5.4879780858755112E-2" table:style-name="ce1">
            <text:p>0,054879781</text:p>
          </table:table-cell>
          <table:table-cell office:value-type="float" office:value="5.4879780858755112E-2" table:style-name="ce1">
            <text:p>0,054879781</text:p>
          </table:table-cell>
          <table:table-cell office:value-type="float" office:value="5.9829059988260269E-2" table:style-name="ce1">
            <text:p>0,05982906</text:p>
          </table:table-cell>
          <table:table-cell office:value-type="float" office:value="3.4188035875558853E-2" table:style-name="ce1">
            <text:p>0,0341880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666666567325592" table:style-name="ce1">
            <text:p>0,1666666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8333331346511841" table:style-name="ce1">
            <text:p>0,583333313</text:p>
          </table:table-cell>
          <table:table-cell office:value-type="float" office:value="0.3125" table:style-name="ce1">
            <text:p>0,3125</text:p>
          </table:table-cell>
          <table:table-cell office:value-type="float" office:value="0.3125" table:style-name="ce1">
            <text:p>0,3125</text:p>
          </table:table-cell>
          <table:table-cell office:value-type="float" office:value="0.45945945382118225" table:style-name="ce1">
            <text:p>0,459459454</text:p>
          </table:table-cell>
          <table:table-cell office:value-type="float" office:value="0.27027025818824768" table:style-name="ce1">
            <text:p>0,270270258</text:p>
          </table:table-cell>
          <table:table-cell table:number-columns-repeated="16364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4516130089759827" table:style-name="ce1">
            <text:p>0,1451613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9447205662727356E-2" table:style-name="ce1">
            <text:p>0,099447206</text:p>
          </table:table-cell>
          <table:table-cell office:value-type="float" office:value="7.9999998211860657E-2" table:style-name="ce1">
            <text:p>0,079999998</text:p>
          </table:table-cell>
          <table:table-cell office:value-type="float" office:value="7.9999998211860657E-2" table:style-name="ce1">
            <text:p>0,079999998</text:p>
          </table:table-cell>
          <table:table-cell office:value-type="float" office:value="7.1428571827709675E-3" table:style-name="ce1">
            <text:p>0,007142857</text:p>
          </table:table-cell>
          <table:table-cell office:value-type="float" office:value="5.714285746216774E-2" table:style-name="ce1">
            <text:p>0,0571428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6336631774902344" table:style-name="ce1">
            <text:p>0,6633663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7272728085517883" table:style-name="ce1">
            <text:p>0,272727281</text:p>
          </table:table-cell>
          <table:table-cell office:value-type="float" office:value="0.3333333432674408" table:style-name="ce1">
            <text:p>0,333333343</text:p>
          </table:table-cell>
          <table:table-cell office:value-type="float" office:value="0.3333333432674408" table:style-name="ce1">
            <text:p>0,333333343</text:p>
          </table:table-cell>
          <table:table-cell office:value-type="float" office:value="0.41176468133926392" table:style-name="ce1">
            <text:p>0,411764681</text:p>
          </table:table-cell>
          <table:table-cell office:value-type="float" office:value="0.29411762952804565" table:style-name="ce1">
            <text:p>0,29411763</text:p>
          </table:table-cell>
          <table:table-cell table:number-columns-repeated="16364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2191780209541321E-2" table:style-name="ce1">
            <text:p>0,082191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5087719559669495E-2" table:style-name="ce1">
            <text:p>0,03508772</text:p>
          </table:table-cell>
          <table:table-cell office:value-type="float" office:value="3.2861474901437759E-2" table:style-name="ce1">
            <text:p>0,032861475</text:p>
          </table:table-cell>
          <table:table-cell office:value-type="float" office:value="3.2861474901437759E-2" table:style-name="ce1">
            <text:p>0,032861475</text:p>
          </table:table-cell>
          <table:table-cell office:value-type="float" office:value="2.3346303030848503E-2" table:style-name="ce1">
            <text:p>0,023346303</text:p>
          </table:table-cell>
          <table:table-cell office:value-type="float" office:value="7.7821011655032635E-3" table:style-name="ce1">
            <text:p>0,0077821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3513512909412384" table:style-name="ce1">
            <text:p>0,135135129</text:p>
          </table:table-cell>
          <table:table-cell office:value-type="float" office:value="8.3333328366279602E-2" table:style-name="ce1">
            <text:p>0,083333328</text:p>
          </table:table-cell>
          <table:table-cell office:value-type="float" office:value="8.3333328366279602E-2" table:style-name="ce1">
            <text:p>0,083333328</text:p>
          </table:table-cell>
          <table:table-cell office:value-type="float" office:value="0.3448275625705719" table:style-name="ce1">
            <text:p>0,344827563</text:p>
          </table:table-cell>
          <table:table-cell office:value-type="float" office:value="0.20689655840396881" table:style-name="ce1">
            <text:p>0,206896558</text:p>
          </table:table-cell>
          <table:table-cell table:number-columns-repeated="16364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5313935279846191" table:style-name="ce1">
            <text:p>0,1531393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7220074832439423E-2" table:style-name="ce1">
            <text:p>0,077220075</text:p>
          </table:table-cell>
          <table:table-cell office:value-type="float" office:value="6.7264579236507416E-2" table:style-name="ce1">
            <text:p>0,067264579</text:p>
          </table:table-cell>
          <table:table-cell office:value-type="float" office:value="6.7264579236507416E-2" table:style-name="ce1">
            <text:p>0,067264579</text:p>
          </table:table-cell>
          <table:table-cell office:value-type="float" office:value="0.12030075490474701" table:style-name="ce1">
            <text:p>0,120300755</text:p>
          </table:table-cell>
          <table:table-cell office:value-type="float" office:value="5.2631575614213943E-2" table:style-name="ce1">
            <text:p>0,0526315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181347131729126" table:style-name="ce1">
            <text:p>0,5181347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4444447755813599" table:style-name="ce1">
            <text:p>0,444444478</text:p>
          </table:table-cell>
          <table:table-cell office:value-type="float" office:value="0.3333333432674408" table:style-name="ce1">
            <text:p>0,333333343</text:p>
          </table:table-cell>
          <table:table-cell office:value-type="float" office:value="0.3333333432674408" table:style-name="ce1">
            <text:p>0,333333343</text:p>
          </table:table-cell>
          <table:table-cell office:value-type="float" office:value="0.63636362552642822" table:style-name="ce1">
            <text:p>0,636363626</text:p>
          </table:table-cell>
          <table:table-cell office:value-type="float" office:value="0.18181818723678589" table:style-name="ce1">
            <text:p>0,181818187</text:p>
          </table:table-cell>
          <table:table-cell table:number-columns-repeated="16364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6956523358821869E-2" table:style-name="ce1">
            <text:p>0,0869565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7971015572547913E-2" table:style-name="ce1">
            <text:p>0,057971016</text:p>
          </table:table-cell>
          <table:table-cell office:value-type="float" office:value="2.4420024827122688E-2" table:style-name="ce1">
            <text:p>0,024420025</text:p>
          </table:table-cell>
          <table:table-cell office:value-type="float" office:value="2.4420024827122688E-2" table:style-name="ce1">
            <text:p>0,024420025</text:p>
          </table:table-cell>
          <table:table-cell office:value-type="float" office:value="0.23668639361858368" table:style-name="ce1">
            <text:p>0,236686394</text:p>
          </table:table-cell>
          <table:table-cell office:value-type="float" office:value="5.3254440426826477E-2" table:style-name="ce1">
            <text:p>0,053254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8947371244430542" table:style-name="ce1">
            <text:p>0,7894737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2105263471603394" table:style-name="ce1">
            <text:p>0,421052635</text:p>
          </table:table-cell>
          <table:table-cell office:value-type="float" office:value="0.33333331346511841" table:style-name="ce1">
            <text:p>0,333333313</text:p>
          </table:table-cell>
          <table:table-cell office:value-type="float" office:value="0.33333331346511841" table:style-name="ce1">
            <text:p>0,333333313</text:p>
          </table:table-cell>
          <table:table-cell office:value-type="float" office:value="5.6179776787757874E-2" table:style-name="ce1">
            <text:p>0,056179777</text:p>
          </table:table-cell>
          <table:table-cell office:value-type="float" office:value="0.28089886903762817" table:style-name="ce1">
            <text:p>0,280898869</text:p>
          </table:table-cell>
          <table:table-cell table:number-columns-repeated="16364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0843373835086823" table:style-name="ce1">
            <text:p>0,1084337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7617825195193291E-2" table:style-name="ce1">
            <text:p>0,027617825</text:p>
          </table:table-cell>
          <table:table-cell office:value-type="float" office:value="0.21818183362483978" table:style-name="ce1">
            <text:p>0,218181834</text:p>
          </table:table-cell>
          <table:table-cell office:value-type="float" office:value="0.21818183362483978" table:style-name="ce1">
            <text:p>0,218181834</text:p>
          </table:table-cell>
          <table:table-cell office:value-type="float" office:value="0.1190476268529892" table:style-name="ce1">
            <text:p>0,119047627</text:p>
          </table:table-cell>
          <table:table-cell office:value-type="float" office:value="8.9285716414451599E-2" table:style-name="ce1">
            <text:p>0,0892857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0769231915473938" table:style-name="ce1">
            <text:p>0,307692319</text:p>
          </table:table-cell>
          <table:table-cell office:value-type="float" office:value="0.33333331346511841" table:style-name="ce1">
            <text:p>0,333333313</text:p>
          </table:table-cell>
          <table:table-cell office:value-type="float" office:value="0.33333331346511841" table:style-name="ce1">
            <text:p>0,333333313</text:p>
          </table:table-cell>
          <table:table-cell office:value-type="float" office:value="0.3333333432674408" table:style-name="ce1">
            <text:p>0,333333343</text:p>
          </table:table-cell>
          <table:table-cell office:value-type="float" office:value="8.3333335816860199E-2" table:style-name="ce1">
            <text:p>0,083333336</text:p>
          </table:table-cell>
          <table:table-cell table:number-columns-repeated="16364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6398712992668152" table:style-name="ce1">
            <text:p>0,163987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76190485060215E-2" table:style-name="ce1">
            <text:p>0,047619049</text:p>
          </table:table-cell>
          <table:table-cell office:value-type="float" office:value="6.9930069148540497E-2" table:style-name="ce1">
            <text:p>0,069930069</text:p>
          </table:table-cell>
          <table:table-cell office:value-type="float" office:value="6.9930069148540497E-2" table:style-name="ce1">
            <text:p>0,069930069</text:p>
          </table:table-cell>
          <table:table-cell office:value-type="float" office:value="7.1461677551269531E-2" table:style-name="ce1">
            <text:p>0,071461678</text:p>
          </table:table-cell>
          <table:table-cell office:value-type="float" office:value="6.7289866507053375E-2" table:style-name="ce1">
            <text:p>0,0672898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1176468133926392" table:style-name="ce1">
            <text:p>0,4117646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666666567325592" table:style-name="ce1">
            <text:p>0,166666657</text:p>
          </table:table-cell>
          <table:table-cell office:value-type="float" office:value="0.20000000298023224" table:style-name="ce1">
            <text:p>0,200000003</text:p>
          </table:table-cell>
          <table:table-cell office:value-type="float" office:value="0.20000000298023224" table:style-name="ce1">
            <text:p>0,200000003</text:p>
          </table:table-cell>
          <table:table-cell office:value-type="float" office:value="0.46376815438270569" table:style-name="ce1">
            <text:p>0,463768154</text:p>
          </table:table-cell>
          <table:table-cell office:value-type="float" office:value="0.5362318754196167" table:style-name="ce1">
            <text:p>0,536231875</text:p>
          </table:table-cell>
          <table:table-cell table:number-columns-repeated="16364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0909093618392944E-2" table:style-name="ce1">
            <text:p>0,0909090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0000000149011612" table:style-name="ce1">
            <text:p>0,100000001</text:p>
          </table:table-cell>
          <table:table-cell office:value-type="float" office:value="7.6923079788684845E-2" table:style-name="ce1">
            <text:p>0,07692308</text:p>
          </table:table-cell>
          <table:table-cell office:value-type="float" office:value="7.6923079788684845E-2" table:style-name="ce1">
            <text:p>0,07692308</text:p>
          </table:table-cell>
          <table:table-cell office:value-type="float" office:value="0.52941173315048218" table:style-name="ce1">
            <text:p>0,529411733</text:p>
          </table:table-cell>
          <table:table-cell office:value-type="float" office:value="7.8431367874145508E-2" table:style-name="ce1">
            <text:p>0,0784313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8823525905609131" table:style-name="ce1">
            <text:p>0,5882352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9629629850387573" table:style-name="ce1">
            <text:p>0,296296299</text:p>
          </table:table-cell>
          <table:table-cell office:value-type="float" office:value="0.3333333432674408" table:style-name="ce1">
            <text:p>0,333333343</text:p>
          </table:table-cell>
          <table:table-cell office:value-type="float" office:value="0.3333333432674408" table:style-name="ce1">
            <text:p>0,333333343</text:p>
          </table:table-cell>
          <table:table-cell office:value-type="float" office:value="0.1428571492433548" table:style-name="ce1">
            <text:p>0,142857149</text:p>
          </table:table-cell>
          <table:table-cell office:value-type="float" office:value="0.57142859697341919" table:style-name="ce1">
            <text:p>0,571428597</text:p>
          </table:table-cell>
          <table:table-cell table:number-columns-repeated="16364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0000000149011612" table:style-name="ce1">
            <text:p>0,1000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2222222238779068" table:style-name="ce1">
            <text:p>0,122222222</text:p>
          </table:table-cell>
          <table:table-cell office:value-type="float" office:value="3.7037037312984467E-2" table:style-name="ce1">
            <text:p>0,037037037</text:p>
          </table:table-cell>
          <table:table-cell office:value-type="float" office:value="3.7037037312984467E-2" table:style-name="ce1">
            <text:p>0,037037037</text:p>
          </table:table-cell>
          <table:table-cell office:value-type="float" office:value="3.8461539894342422E-2" table:style-name="ce1">
            <text:p>0,03846154</text:p>
          </table:table-cell>
          <table:table-cell office:value-type="float" office:value="5.7692311704158783E-2" table:style-name="ce1">
            <text:p>0,0576923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6666668653488159" table:style-name="ce1">
            <text:p>0,666666687</text:p>
          </table:table-cell>
          <table:table-cell office:value-type="float" office:value="0.33333331346511841" table:style-name="ce1">
            <text:p>0,333333313</text:p>
          </table:table-cell>
          <table:table-cell office:value-type="float" office:value="0.33333331346511841" table:style-name="ce1">
            <text:p>0,333333313</text:p>
          </table:table-cell>
          <table:table-cell office:value-type="float" office:value="0.52941179275512695" table:style-name="ce1">
            <text:p>0,529411793</text:p>
          </table:table-cell>
          <table:table-cell office:value-type="float" office:value="0.23529413342475891" table:style-name="ce1">
            <text:p>0,235294133</text:p>
          </table:table-cell>
          <table:table-cell table:number-columns-repeated="16364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8241117745637894E-2" table:style-name="ce1">
            <text:p>0,0582411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0909093618392944E-2" table:style-name="ce1">
            <text:p>0,090909094</text:p>
          </table:table-cell>
          <table:table-cell office:value-type="float" office:value="3.9215687662363052E-2" table:style-name="ce1">
            <text:p>0,039215688</text:p>
          </table:table-cell>
          <table:table-cell office:value-type="float" office:value="3.9215687662363052E-2" table:style-name="ce1">
            <text:p>0,039215688</text:p>
          </table:table-cell>
          <table:table-cell office:value-type="float" office:value="0.12716764211654663" table:style-name="ce1">
            <text:p>0,127167642</text:p>
          </table:table-cell>
          <table:table-cell office:value-type="float" office:value="6.3583821058273315E-2" table:style-name="ce1">
            <text:p>0,0635838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428571492433548" table:style-name="ce1">
            <text:p>0,1428571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8571429848670959" table:style-name="ce1">
            <text:p>0,285714298</text:p>
          </table:table-cell>
          <table:table-cell office:value-type="float" office:value="0.25" table:style-name="ce1">
            <text:p>0,25</text:p>
          </table:table-cell>
          <table:table-cell office:value-type="float" office:value="0.25" table:style-name="ce1">
            <text:p>0,25</text:p>
          </table:table-cell>
          <table:table-cell office:value-type="float" office:value="0.5" table:style-name="ce1">
            <text:p>0,5</text:p>
          </table:table-cell>
          <table:table-cell office:value-type="float" office:value="0.1666666567325592" table:style-name="ce1">
            <text:p>0,166666657</text:p>
          </table:table-cell>
          <table:table-cell table:number-columns-repeated="16364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865285187959671" table:style-name="ce1">
            <text:p>0,1865285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9850747436285019E-2" table:style-name="ce1">
            <text:p>0,029850747</text:p>
          </table:table-cell>
          <table:table-cell office:value-type="float" office:value="8.474576473236084E-2" table:style-name="ce1">
            <text:p>0,084745765</text:p>
          </table:table-cell>
          <table:table-cell office:value-type="float" office:value="8.474576473236084E-2" table:style-name="ce1">
            <text:p>0,084745765</text:p>
          </table:table-cell>
          <table:table-cell office:value-type="float" office:value="0.1428571492433548" table:style-name="ce1">
            <text:p>0,142857149</text:p>
          </table:table-cell>
          <table:table-cell office:value-type="float" office:value="2.3809526115655899E-2" table:style-name="ce1">
            <text:p>0,0238095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,5</text:p>
          </table:table-cell>
          <table:table-cell office:value-type="float" office:value="0.22222223877906799" table:style-name="ce1">
            <text:p>0,222222239</text:p>
          </table:table-cell>
          <table:table-cell office:value-type="float" office:value="0.22222223877906799" table:style-name="ce1">
            <text:p>0,222222239</text:p>
          </table:table-cell>
          <table:table-cell office:value-type="float" office:value="0.40000000596046448" table:style-name="ce1">
            <text:p>0,400000006</text:p>
          </table:table-cell>
          <table:table-cell office:value-type="float" office:value="0.20000000298023224" table:style-name="ce1">
            <text:p>0,200000003</text:p>
          </table:table-cell>
          <table:table-cell table:number-columns-repeated="16364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666666716337204" table:style-name="ce1">
            <text:p>0,1666666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7499998509883881E-2" table:style-name="ce1">
            <text:p>0,087499999</text:p>
          </table:table-cell>
          <table:table-cell office:value-type="float" office:value="4.7751694917678833E-2" table:style-name="ce1">
            <text:p>0,047751695</text:p>
          </table:table-cell>
          <table:table-cell office:value-type="float" office:value="4.7751694917678833E-2" table:style-name="ce1">
            <text:p>0,047751695</text:p>
          </table:table-cell>
          <table:table-cell office:value-type="float" office:value="0.10526315867900848" table:style-name="ce1">
            <text:p>0,105263159</text:p>
          </table:table-cell>
          <table:table-cell office:value-type="float" office:value="5.2631579339504242E-2" table:style-name="ce1">
            <text:p>0,0526315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3333331346511841" table:style-name="ce1">
            <text:p>0,3333333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,5</text:p>
          </table:table-cell>
          <table:table-cell office:value-type="float" office:value="0.39344260096549988" table:style-name="ce1">
            <text:p>0,393442601</text:p>
          </table:table-cell>
          <table:table-cell office:value-type="float" office:value="0.39344260096549988" table:style-name="ce1">
            <text:p>0,393442601</text:p>
          </table:table-cell>
          <table:table-cell office:value-type="float" office:value="0.30303031206130981" table:style-name="ce1">
            <text:p>0,303030312</text:p>
          </table:table-cell>
          <table:table-cell office:value-type="float" office:value="0.24242424964904785" table:style-name="ce1">
            <text:p>0,24242425</text:p>
          </table:table-cell>
          <table:table-cell table:number-columns-repeated="16364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2258067280054092E-2" table:style-name="ce1">
            <text:p>0,0322580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8571430593729019E-2" table:style-name="ce1">
            <text:p>0,028571431</text:p>
          </table:table-cell>
          <table:table-cell office:value-type="float" office:value="6.6666670143604279E-2" table:style-name="ce1">
            <text:p>0,06666667</text:p>
          </table:table-cell>
          <table:table-cell office:value-type="float" office:value="6.6666670143604279E-2" table:style-name="ce1">
            <text:p>0,06666667</text:p>
          </table:table-cell>
          <table:table-cell office:value-type="float" office:value="7.0707075297832489E-2" table:style-name="ce1">
            <text:p>0,070707075</text:p>
          </table:table-cell>
          <table:table-cell office:value-type="float" office:value="0.12121213227510452" table:style-name="ce1">
            <text:p>0,1212121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8571429848670959" table:style-name="ce1">
            <text:p>0,2857142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8333337306976318" table:style-name="ce1">
            <text:p>0,583333373</text:p>
          </table:table-cell>
          <table:table-cell office:value-type="float" office:value="9.6796050667762756E-2" table:style-name="ce1">
            <text:p>0,096796051</text:p>
          </table:table-cell>
          <table:table-cell office:value-type="float" office:value="9.6796050667762756E-2" table:style-name="ce1">
            <text:p>0,096796051</text:p>
          </table:table-cell>
          <table:table-cell office:value-type="float" office:value="0.54545456171035767" table:style-name="ce1">
            <text:p>0,545454562</text:p>
          </table:table-cell>
          <table:table-cell office:value-type="float" office:value="0.18181818723678589" table:style-name="ce1">
            <text:p>0,181818187</text:p>
          </table:table-cell>
          <table:table-cell table:number-columns-repeated="16364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9088255241513252E-2" table:style-name="ce1">
            <text:p>0,0190882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1300809979438782E-2" table:style-name="ce1">
            <text:p>0,08130081</text:p>
          </table:table-cell>
          <table:table-cell office:value-type="float" office:value="6.6666670143604279E-2" table:style-name="ce1">
            <text:p>0,06666667</text:p>
          </table:table-cell>
          <table:table-cell office:value-type="float" office:value="6.6666670143604279E-2" table:style-name="ce1">
            <text:p>0,06666667</text:p>
          </table:table-cell>
          <table:table-cell office:value-type="float" office:value="7.7549435198307037E-2" table:style-name="ce1">
            <text:p>0,077549435</text:p>
          </table:table-cell>
          <table:table-cell office:value-type="float" office:value="1.9387358799576759E-2" table:style-name="ce1">
            <text:p>0,0193873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7619052231311798E-2" table:style-name="ce1">
            <text:p>0,0476190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666666567325592" table:style-name="ce1">
            <text:p>0,166666657</text:p>
          </table:table-cell>
          <table:table-cell office:value-type="float" office:value="0.33112582564353943" table:style-name="ce1">
            <text:p>0,331125826</text:p>
          </table:table-cell>
          <table:table-cell office:value-type="float" office:value="0.33112582564353943" table:style-name="ce1">
            <text:p>0,331125826</text:p>
          </table:table-cell>
          <table:table-cell office:value-type="float" office:value="0.42307689785957336" table:style-name="ce1">
            <text:p>0,423076898</text:p>
          </table:table-cell>
          <table:table-cell office:value-type="float" office:value="0.11538461595773697" table:style-name="ce1">
            <text:p>0,115384616</text:p>
          </table:table-cell>
          <table:table-cell table:number-columns-repeated="16364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4482758492231369E-2" table:style-name="ce1">
            <text:p>0,0344827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25" table:style-name="ce1">
            <text:p>0,125</text:p>
          </table:table-cell>
          <table:table-cell office:value-type="float" office:value="1.840491034090519E-2" table:style-name="ce1">
            <text:p>0,01840491</text:p>
          </table:table-cell>
          <table:table-cell office:value-type="float" office:value="1.840491034090519E-2" table:style-name="ce1">
            <text:p>0,01840491</text:p>
          </table:table-cell>
          <table:table-cell office:value-type="float" office:value="9.2523366212844849E-2" table:style-name="ce1">
            <text:p>0,092523366</text:p>
          </table:table-cell>
          <table:table-cell office:value-type="float" office:value="6.6355139017105103E-2" table:style-name="ce1">
            <text:p>0,0663551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226148396730423" table:style-name="ce1">
            <text:p>0,222614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0175439119338989" table:style-name="ce1">
            <text:p>0,701754391</text:p>
          </table:table-cell>
          <table:table-cell office:value-type="float" office:value="0.25" table:style-name="ce1">
            <text:p>0,25</text:p>
          </table:table-cell>
          <table:table-cell office:value-type="float" office:value="0.25" table:style-name="ce1">
            <text:p>0,25</text:p>
          </table:table-cell>
          <table:table-cell office:value-type="float" office:value="0.38461536169052124" table:style-name="ce1">
            <text:p>0,384615362</text:p>
          </table:table-cell>
          <table:table-cell office:value-type="float" office:value="0.51282048225402832" table:style-name="ce1">
            <text:p>0,512820482</text:p>
          </table:table-cell>
          <table:table-cell table:number-columns-repeated="16364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7560975700616837E-3" table:style-name="ce1">
            <text:p>0,0097560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5888300538063049" table:style-name="ce1">
            <text:p>0,158883005</text:p>
          </table:table-cell>
          <table:table-cell office:value-type="float" office:value="5.1724139600992203E-2" table:style-name="ce1">
            <text:p>0,05172414</text:p>
          </table:table-cell>
          <table:table-cell office:value-type="float" office:value="5.1724139600992203E-2" table:style-name="ce1">
            <text:p>0,05172414</text:p>
          </table:table-cell>
          <table:table-cell office:value-type="float" office:value="0.17006802558898926" table:style-name="ce1">
            <text:p>0,170068026</text:p>
          </table:table-cell>
          <table:table-cell office:value-type="float" office:value="1.3605442829430103E-2" table:style-name="ce1">
            <text:p>0,0136054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666666567325592" table:style-name="ce1">
            <text:p>0,1666666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333333432674408" table:style-name="ce1">
            <text:p>0,333333343</text:p>
          </table:table-cell>
          <table:table-cell office:value-type="float" office:value="0.31152647733688354" table:style-name="ce1">
            <text:p>0,311526477</text:p>
          </table:table-cell>
          <table:table-cell office:value-type="float" office:value="0.31152647733688354" table:style-name="ce1">
            <text:p>0,311526477</text:p>
          </table:table-cell>
          <table:table-cell office:value-type="float" office:value="0.35294118523597717" table:style-name="ce1">
            <text:p>0,352941185</text:p>
          </table:table-cell>
          <table:table-cell office:value-type="float" office:value="0.29411762952804565" table:style-name="ce1">
            <text:p>0,29411763</text:p>
          </table:table-cell>
          <table:table-cell table:number-columns-repeated="16364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4778326265513897E-2" table:style-name="ce1">
            <text:p>0,0147783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6389321312308311E-2" table:style-name="ce1">
            <text:p>0,026389321</text:p>
          </table:table-cell>
          <table:table-cell office:value-type="float" office:value="4.1237115859985352E-2" table:style-name="ce1">
            <text:p>0,041237116</text:p>
          </table:table-cell>
          <table:table-cell office:value-type="float" office:value="4.1237115859985352E-2" table:style-name="ce1">
            <text:p>0,041237116</text:p>
          </table:table-cell>
          <table:table-cell office:value-type="float" office:value="4.6391751617193222E-2" table:style-name="ce1">
            <text:p>0,046391752</text:p>
          </table:table-cell>
          <table:table-cell office:value-type="float" office:value="0.7989690899848938" table:style-name="ce1">
            <text:p>0,798969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4444447755813599" table:style-name="ce1">
            <text:p>0,4444444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,5</text:p>
          </table:table-cell>
          <table:table-cell office:value-type="float" office:value="0.39130434393882751" table:style-name="ce1">
            <text:p>0,391304344</text:p>
          </table:table-cell>
          <table:table-cell office:value-type="float" office:value="0.39130434393882751" table:style-name="ce1">
            <text:p>0,391304344</text:p>
          </table:table-cell>
          <table:table-cell office:value-type="float" office:value="0.21052631735801697" table:style-name="ce1">
            <text:p>0,210526317</text:p>
          </table:table-cell>
          <table:table-cell office:value-type="float" office:value="0.50000005960464478" table:style-name="ce1">
            <text:p>0,50000006</text:p>
          </table:table-cell>
          <table:table-cell table:number-columns-repeated="16364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8591551184654236E-2" table:style-name="ce1">
            <text:p>0,0985915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5228986293077469E-2" table:style-name="ce1">
            <text:p>0,035228986</text:p>
          </table:table-cell>
          <table:table-cell office:value-type="float" office:value="6.8027213215827942E-2" table:style-name="ce1">
            <text:p>0,068027213</text:p>
          </table:table-cell>
          <table:table-cell office:value-type="float" office:value="6.8027213215827942E-2" table:style-name="ce1">
            <text:p>0,068027213</text:p>
          </table:table-cell>
          <table:table-cell office:value-type="float" office:value="8.3333335816860199E-2" table:style-name="ce1">
            <text:p>0,083333336</text:p>
          </table:table-cell>
          <table:table-cell office:value-type="float" office:value="3.3333335071802139E-2" table:style-name="ce1">
            <text:p>0,0333333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9999999105930328E-2" table:style-name="ce1">
            <text:p>0,0399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684210479259491" table:style-name="ce1">
            <text:p>0,368421048</text:p>
          </table:table-cell>
          <table:table-cell office:value-type="float" office:value="0.22222223877906799" table:style-name="ce1">
            <text:p>0,222222239</text:p>
          </table:table-cell>
          <table:table-cell office:value-type="float" office:value="0.22222223877906799" table:style-name="ce1">
            <text:p>0,222222239</text:p>
          </table:table-cell>
          <table:table-cell office:value-type="float" office:value="0.62068963050842285" table:style-name="ce1">
            <text:p>0,620689631</text:p>
          </table:table-cell>
          <table:table-cell office:value-type="float" office:value="0.24137930572032928" table:style-name="ce1">
            <text:p>0,241379306</text:p>
          </table:table-cell>
          <table:table-cell table:number-columns-repeated="16364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2834224104881287" table:style-name="ce1">
            <text:p>0,1283422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1235955357551575" table:style-name="ce1">
            <text:p>0,112359554</text:p>
          </table:table-cell>
          <table:table-cell office:value-type="float" office:value="3.7209302186965942E-2" table:style-name="ce1">
            <text:p>0,037209302</text:p>
          </table:table-cell>
          <table:table-cell office:value-type="float" office:value="3.7209302186965942E-2" table:style-name="ce1">
            <text:p>0,037209302</text:p>
          </table:table-cell>
          <table:table-cell office:value-type="float" office:value="0.12121212482452393" table:style-name="ce1">
            <text:p>0,121212125</text:p>
          </table:table-cell>
          <table:table-cell office:value-type="float" office:value="0.27272728085517883" table:style-name="ce1">
            <text:p>0,2727272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285714328289032" table:style-name="ce1">
            <text:p>0,428571433</text:p>
          </table:table-cell>
          <table:table-cell office:value-type="float" office:value="0.29411765933036804" table:style-name="ce1">
            <text:p>0,294117659</text:p>
          </table:table-cell>
          <table:table-cell office:value-type="float" office:value="0.29411765933036804" table:style-name="ce1">
            <text:p>0,294117659</text:p>
          </table:table-cell>
          <table:table-cell office:value-type="float" office:value="0.28571429848670959" table:style-name="ce1">
            <text:p>0,285714298</text:p>
          </table:table-cell>
          <table:table-cell office:value-type="float" office:value="0.23809525370597839" table:style-name="ce1">
            <text:p>0,238095254</text:p>
          </table:table-cell>
          <table:table-cell table:number-columns-repeated="16364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7377047836780548E-2" table:style-name="ce1">
            <text:p>0,0573770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4642033278942108E-2" table:style-name="ce1">
            <text:p>0,034642033</text:p>
          </table:table-cell>
          <table:table-cell office:value-type="float" office:value="2.8851909562945366E-2" table:style-name="ce1">
            <text:p>0,02885191</text:p>
          </table:table-cell>
          <table:table-cell office:value-type="float" office:value="2.8851909562945366E-2" table:style-name="ce1">
            <text:p>0,02885191</text:p>
          </table:table-cell>
          <table:table-cell office:value-type="float" office:value="0.12260127812623978" table:style-name="ce1">
            <text:p>0,122601278</text:p>
          </table:table-cell>
          <table:table-cell office:value-type="float" office:value="0.10660980641841888" table:style-name="ce1">
            <text:p>0,1066098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1150221824645996" table:style-name="ce1">
            <text:p>0,3115022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6363637447357178" table:style-name="ce1">
            <text:p>0,363636374</text:p>
          </table:table-cell>
          <table:table-cell office:value-type="float" office:value="0.40860214829444885" table:style-name="ce1">
            <text:p>0,408602148</text:p>
          </table:table-cell>
          <table:table-cell office:value-type="float" office:value="0.40860214829444885" table:style-name="ce1">
            <text:p>0,408602148</text:p>
          </table:table-cell>
          <table:table-cell office:value-type="float" office:value="0.19230769574642181" table:style-name="ce1">
            <text:p>0,192307696</text:p>
          </table:table-cell>
          <table:table-cell office:value-type="float" office:value="0.32692310214042664" table:style-name="ce1">
            <text:p>0,326923102</text:p>
          </table:table-cell>
          <table:table-cell table:number-columns-repeated="16364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3725490868091583" table:style-name="ce1">
            <text:p>0,1372549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0000000298023224" table:style-name="ce1">
            <text:p>0,200000003</text:p>
          </table:table-cell>
          <table:table-cell office:value-type="float" office:value="6.7796610295772552E-2" table:style-name="ce1">
            <text:p>0,06779661</text:p>
          </table:table-cell>
          <table:table-cell office:value-type="float" office:value="6.7796610295772552E-2" table:style-name="ce1">
            <text:p>0,06779661</text:p>
          </table:table-cell>
          <table:table-cell office:value-type="float" office:value="7.4468083679676056E-2" table:style-name="ce1">
            <text:p>0,074468084</text:p>
          </table:table-cell>
          <table:table-cell office:value-type="float" office:value="2.1276596933603287E-2" table:style-name="ce1">
            <text:p>0,0212765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2857146263122559" table:style-name="ce1">
            <text:p>0,428571463</text:p>
          </table:table-cell>
          <table:table-cell office:value-type="float" office:value="0.3571428656578064" table:style-name="ce1">
            <text:p>0,357142866</text:p>
          </table:table-cell>
          <table:table-cell office:value-type="float" office:value="0.3571428656578064" table:style-name="ce1">
            <text:p>0,357142866</text:p>
          </table:table-cell>
          <table:table-cell office:value-type="float" office:value="0.37037035822868347" table:style-name="ce1">
            <text:p>0,370370358</text:p>
          </table:table-cell>
          <table:table-cell office:value-type="float" office:value="0.4444444477558136" table:style-name="ce1">
            <text:p>0,444444448</text:p>
          </table:table-cell>
          <table:table-cell table:number-columns-repeated="16364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5454546809196472E-2" table:style-name="ce1">
            <text:p>0,0454545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8823529630899429E-2" table:style-name="ce1">
            <text:p>0,05882353</text:p>
          </table:table-cell>
          <table:table-cell office:value-type="float" office:value="6.9313593208789825E-2" table:style-name="ce1">
            <text:p>0,069313593</text:p>
          </table:table-cell>
          <table:table-cell office:value-type="float" office:value="6.9313593208789825E-2" table:style-name="ce1">
            <text:p>0,069313593</text:p>
          </table:table-cell>
          <table:table-cell office:value-type="float" office:value="3.7313435226678848E-2" table:style-name="ce1">
            <text:p>0,037313435</text:p>
          </table:table-cell>
          <table:table-cell office:value-type="float" office:value="2.9850747436285019E-2" table:style-name="ce1">
            <text:p>0,0298507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0000002384185791" table:style-name="ce1">
            <text:p>0,600000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4444447755813599" table:style-name="ce1">
            <text:p>0,444444478</text:p>
          </table:table-cell>
          <table:table-cell office:value-type="float" office:value="9.0909093618392944E-2" table:style-name="ce1">
            <text:p>0,090909094</text:p>
          </table:table-cell>
          <table:table-cell office:value-type="float" office:value="9.0909093618392944E-2" table:style-name="ce1">
            <text:p>0,090909094</text:p>
          </table:table-cell>
          <table:table-cell office:value-type="float" office:value="0.26315790414810181" table:style-name="ce1">
            <text:p>0,263157904</text:p>
          </table:table-cell>
          <table:table-cell office:value-type="float" office:value="0.52631580829620361" table:style-name="ce1">
            <text:p>0,526315808</text:p>
          </table:table-cell>
          <table:table-cell table:number-columns-repeated="16364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666666716337204" table:style-name="ce1">
            <text:p>0,1666666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3333333730697632E-2" table:style-name="ce1">
            <text:p>0,093333334</text:p>
          </table:table-cell>
          <table:table-cell office:value-type="float" office:value="4.608294740319252E-2" table:style-name="ce1">
            <text:p>0,046082947</text:p>
          </table:table-cell>
          <table:table-cell office:value-type="float" office:value="4.608294740319252E-2" table:style-name="ce1">
            <text:p>0,046082947</text:p>
          </table:table-cell>
          <table:table-cell office:value-type="float" office:value="0.10743800550699234" table:style-name="ce1">
            <text:p>0,107438006</text:p>
          </table:table-cell>
          <table:table-cell office:value-type="float" office:value="8.2644626498222351E-2" table:style-name="ce1">
            <text:p>0,0826446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5" table:style-name="ce1">
            <text:p>0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7037035822868347" table:style-name="ce1">
            <text:p>0,370370358</text:p>
          </table:table-cell>
          <table:table-cell office:value-type="float" office:value="0.3333333432674408" table:style-name="ce1">
            <text:p>0,333333343</text:p>
          </table:table-cell>
          <table:table-cell office:value-type="float" office:value="0.3333333432674408" table:style-name="ce1">
            <text:p>0,333333343</text:p>
          </table:table-cell>
          <table:table-cell table:number-columns-repeated="16366" table:style-name="ce1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0279330462217331E-2" table:style-name="ce1">
            <text:p>0,050279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5999999642372131" table:style-name="ce1">
            <text:p>0,159999996</text:p>
          </table:table-cell>
          <table:table-cell office:value-type="float" office:value="3.896104171872139E-2" table:style-name="ce1">
            <text:p>0,038961042</text:p>
          </table:table-cell>
          <table:table-cell office:value-type="float" office:value="3.896104171872139E-2" table:style-name="ce1">
            <text:p>0,038961042</text:p>
          </table:table-cell>
          <table:table-cell office:value-type="float" office:value="9.6818804740905762E-2" table:style-name="ce1">
            <text:p>0,096818805</text:p>
          </table:table-cell>
          <table:table-cell office:value-type="float" office:value="0.12448132783174515" table:style-name="ce1">
            <text:p>0,1244813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3750002980232239" table:style-name="ce1">
            <text:p>0,43750003</text:p>
          </table:table-cell>
          <table:table-cell office:value-type="float" office:value="0.3333333432674408" table:style-name="ce1">
            <text:p>0,333333343</text:p>
          </table:table-cell>
          <table:table-cell office:value-type="float" office:value="0.3333333432674408" table:style-name="ce1">
            <text:p>0,333333343</text:p>
          </table:table-cell>
          <table:table-cell table:number-columns-repeated="16366" table:style-name="ce1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1237115859985352E-2" table:style-name="ce1">
            <text:p>0,0412371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1229506731033325E-2" table:style-name="ce1">
            <text:p>0,051229507</text:p>
          </table:table-cell>
          <table:table-cell office:value-type="float" office:value="5.6497178971767426E-2" table:style-name="ce1">
            <text:p>0,056497179</text:p>
          </table:table-cell>
          <table:table-cell office:value-type="float" office:value="5.6497178971767426E-2" table:style-name="ce1">
            <text:p>0,056497179</text:p>
          </table:table-cell>
          <table:table-cell office:value-type="float" office:value="4.1626200079917908E-2" table:style-name="ce1">
            <text:p>0,0416262</text:p>
          </table:table-cell>
          <table:table-cell office:value-type="float" office:value="3.4688498824834824E-2" table:style-name="ce1">
            <text:p>0,0346884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8571429848670959" table:style-name="ce1">
            <text:p>0,2857142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8571429848670959" table:style-name="ce1">
            <text:p>0,285714298</text:p>
          </table:table-cell>
          <table:table-cell office:value-type="float" office:value="0.10625000298023224" table:style-name="ce1">
            <text:p>0,106250003</text:p>
          </table:table-cell>
          <table:table-cell office:value-type="float" office:value="0.10625000298023224" table:style-name="ce1">
            <text:p>0,106250003</text:p>
          </table:table-cell>
          <table:table-cell table:number-columns-repeated="16366" table:style-name="ce1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5384615957736969" table:style-name="ce1">
            <text:p>0,153846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2084806114435196E-2" table:style-name="ce1">
            <text:p>0,022084806</text:p>
          </table:table-cell>
          <table:table-cell office:value-type="float" office:value="7.8740157186985016E-3" table:style-name="ce1">
            <text:p>0,007874016</text:p>
          </table:table-cell>
          <table:table-cell office:value-type="float" office:value="7.8740157186985016E-3" table:style-name="ce1">
            <text:p>0,007874016</text:p>
          </table:table-cell>
          <table:table-cell office:value-type="float" office:value="7.2202160954475403E-2" table:style-name="ce1">
            <text:p>0,072202161</text:p>
          </table:table-cell>
          <table:table-cell office:value-type="float" office:value="2.166065014898777E-2" table:style-name="ce1">
            <text:p>0,021660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2857145071029663" table:style-name="ce1">
            <text:p>0,6285714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8181818723678589" table:style-name="ce1">
            <text:p>0,181818187</text:p>
          </table:table-cell>
          <table:table-cell office:value-type="float" office:value="0.1428571492433548" table:style-name="ce1">
            <text:p>0,142857149</text:p>
          </table:table-cell>
          <table:table-cell office:value-type="float" office:value="0.1428571492433548" table:style-name="ce1">
            <text:p>0,142857149</text:p>
          </table:table-cell>
          <table:table-cell table:number-columns-repeated="16366" table:style-name="ce1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7819595336914063E-2" table:style-name="ce1">
            <text:p>0,0678195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8776979073882103E-2" table:style-name="ce1">
            <text:p>0,028776979</text:p>
          </table:table-cell>
          <table:table-cell office:value-type="float" office:value="7.3732718825340271E-2" table:style-name="ce1">
            <text:p>0,073732719</text:p>
          </table:table-cell>
          <table:table-cell office:value-type="float" office:value="7.3732718825340271E-2" table:style-name="ce1">
            <text:p>0,073732719</text:p>
          </table:table-cell>
          <table:table-cell office:value-type="float" office:value="0.12278977781534195" table:style-name="ce1">
            <text:p>0,122789778</text:p>
          </table:table-cell>
          <table:table-cell office:value-type="float" office:value="1.9646365195512772E-2" table:style-name="ce1">
            <text:p>0,0196463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8333337306976318" table:style-name="ce1">
            <text:p>0,5833333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1428573131561279" table:style-name="ce1">
            <text:p>0,714285731</text:p>
          </table:table-cell>
          <table:table-cell office:value-type="float" office:value="0.29310345649719238" table:style-name="ce1">
            <text:p>0,293103456</text:p>
          </table:table-cell>
          <table:table-cell office:value-type="float" office:value="0.29310345649719238" table:style-name="ce1">
            <text:p>0,293103456</text:p>
          </table:table-cell>
          <table:table-cell table:number-columns-repeated="16366" table:style-name="ce1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139240488409996" table:style-name="ce1">
            <text:p>0,1139240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9180328845977783E-2" table:style-name="ce1">
            <text:p>0,049180329</text:p>
          </table:table-cell>
          <table:table-cell office:value-type="float" office:value="7.4940048158168793E-2" table:style-name="ce1">
            <text:p>0,074940048</text:p>
          </table:table-cell>
          <table:table-cell office:value-type="float" office:value="7.4940048158168793E-2" table:style-name="ce1">
            <text:p>0,074940048</text:p>
          </table:table-cell>
          <table:table-cell office:value-type="float" office:value="5.7851236313581467E-2" table:style-name="ce1">
            <text:p>0,057851236</text:p>
          </table:table-cell>
          <table:table-cell office:value-type="float" office:value="3.3057849854230881E-2" table:style-name="ce1">
            <text:p>0,033057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25" table:style-name="ce1">
            <text:p>0,6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4444447755813599" table:style-name="ce1">
            <text:p>0,444444478</text:p>
          </table:table-cell>
          <table:table-cell office:value-type="float" office:value="0.26666668057441711" table:style-name="ce1">
            <text:p>0,266666681</text:p>
          </table:table-cell>
          <table:table-cell office:value-type="float" office:value="0.26666668057441711" table:style-name="ce1">
            <text:p>0,266666681</text:p>
          </table:table-cell>
          <table:table-cell table:number-columns-repeated="16366" table:style-name="ce1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3793103396892548" table:style-name="ce1">
            <text:p>0,1379310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9739778488874435E-2" table:style-name="ce1">
            <text:p>0,029739778</text:p>
          </table:table-cell>
          <table:table-cell office:value-type="float" office:value="6.8965516984462738E-2" table:style-name="ce1">
            <text:p>0,068965517</text:p>
          </table:table-cell>
          <table:table-cell office:value-type="float" office:value="6.8965516984462738E-2" table:style-name="ce1">
            <text:p>0,068965517</text:p>
          </table:table-cell>
          <table:table-cell office:value-type="float" office:value="5.4054055362939835E-2" table:style-name="ce1">
            <text:p>0,054054055</text:p>
          </table:table-cell>
          <table:table-cell office:value-type="float" office:value="2.7027027681469917E-2" table:style-name="ce1">
            <text:p>0,0270270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9629629850387573" table:style-name="ce1">
            <text:p>0,2962962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8461539149284363" table:style-name="ce1">
            <text:p>0,384615391</text:p>
          </table:table-cell>
          <table:table-cell office:value-type="float" office:value="0.3333333432674408" table:style-name="ce1">
            <text:p>0,333333343</text:p>
          </table:table-cell>
          <table:table-cell office:value-type="float" office:value="0.3333333432674408" table:style-name="ce1">
            <text:p>0,333333343</text:p>
          </table:table-cell>
          <table:table-cell table:number-columns-repeated="16366" table:style-name="ce1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8346018195152283E-2" table:style-name="ce1">
            <text:p>0,0583460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6956523358821869E-2" table:style-name="ce1">
            <text:p>0,086956523</text:p>
          </table:table-cell>
          <table:table-cell office:value-type="float" office:value="7.8308530151844025E-2" table:style-name="ce1">
            <text:p>0,07830853</text:p>
          </table:table-cell>
          <table:table-cell office:value-type="float" office:value="7.8308530151844025E-2" table:style-name="ce1">
            <text:p>0,07830853</text:p>
          </table:table-cell>
          <table:table-cell office:value-type="float" office:value="9.8765436559915543E-3" table:style-name="ce1">
            <text:p>0,009876544</text:p>
          </table:table-cell>
          <table:table-cell office:value-type="float" office:value="5.1851853728294373E-2" table:style-name="ce1">
            <text:p>0,0518518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406510055065155" table:style-name="ce1">
            <text:p>0,3406510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6363637447357178" table:style-name="ce1">
            <text:p>0,363636374</text:p>
          </table:table-cell>
          <table:table-cell office:value-type="float" office:value="0.33333331346511841" table:style-name="ce1">
            <text:p>0,333333313</text:p>
          </table:table-cell>
          <table:table-cell office:value-type="float" office:value="0.33333331346511841" table:style-name="ce1">
            <text:p>0,333333313</text:p>
          </table:table-cell>
          <table:table-cell table:number-columns-repeated="16366" table:style-name="ce1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3333334028720856" table:style-name="ce1">
            <text:p>0,133333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4054055362939835E-2" table:style-name="ce1">
            <text:p>0,054054055</text:p>
          </table:table-cell>
          <table:table-cell office:value-type="float" office:value="0.18181818723678589" table:style-name="ce1">
            <text:p>0,181818187</text:p>
          </table:table-cell>
          <table:table-cell office:value-type="float" office:value="0.18181818723678589" table:style-name="ce1">
            <text:p>0,181818187</text:p>
          </table:table-cell>
          <table:table-cell office:value-type="float" office:value="9.812568873167038E-2" table:style-name="ce1">
            <text:p>0,098125689</text:p>
          </table:table-cell>
          <table:table-cell office:value-type="float" office:value="4.410143569111824E-2" table:style-name="ce1">
            <text:p>0,0441014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8095241785049438" table:style-name="ce1">
            <text:p>0,380952418</text:p>
          </table:table-cell>
          <table:table-cell office:value-type="float" office:value="0.30769231915473938" table:style-name="ce1">
            <text:p>0,307692319</text:p>
          </table:table-cell>
          <table:table-cell office:value-type="float" office:value="0.30769231915473938" table:style-name="ce1">
            <text:p>0,307692319</text:p>
          </table:table-cell>
          <table:table-cell table:number-columns-repeated="16366" table:style-name="ce1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2238807082176208E-2" table:style-name="ce1">
            <text:p>0,0522388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1719319075345993E-2" table:style-name="ce1">
            <text:p>0,051719319</text:p>
          </table:table-cell>
          <table:table-cell office:value-type="float" office:value="2.521008625626564E-2" table:style-name="ce1">
            <text:p>0,025210086</text:p>
          </table:table-cell>
          <table:table-cell office:value-type="float" office:value="2.521008625626564E-2" table:style-name="ce1">
            <text:p>0,025210086</text:p>
          </table:table-cell>
          <table:table-cell office:value-type="float" office:value="2.9850747436285019E-2" table:style-name="ce1">
            <text:p>0,029850747</text:p>
          </table:table-cell>
          <table:table-cell office:value-type="float" office:value="2.4875622242689133E-2" table:style-name="ce1">
            <text:p>0,0248756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666666567325592" table:style-name="ce1">
            <text:p>0,1666666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0000000298023224" table:style-name="ce1">
            <text:p>0,200000003</text:p>
          </table:table-cell>
          <table:table-cell office:value-type="float" office:value="0.20689655840396881" table:style-name="ce1">
            <text:p>0,206896558</text:p>
          </table:table-cell>
          <table:table-cell office:value-type="float" office:value="0.20689655840396881" table:style-name="ce1">
            <text:p>0,206896558</text:p>
          </table:table-cell>
          <table:table-cell table:number-columns-repeated="16366" table:style-name="ce1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2520323991775513E-2" table:style-name="ce1">
            <text:p>0,0325203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7415736615657806E-2" table:style-name="ce1">
            <text:p>0,067415737</text:p>
          </table:table-cell>
          <table:table-cell office:value-type="float" office:value="5.8823529630899429E-2" table:style-name="ce1">
            <text:p>0,05882353</text:p>
          </table:table-cell>
          <table:table-cell office:value-type="float" office:value="5.8823529630899429E-2" table:style-name="ce1">
            <text:p>0,05882353</text:p>
          </table:table-cell>
          <table:table-cell office:value-type="float" office:value="0.19718310236930847" table:style-name="ce1">
            <text:p>0,197183102</text:p>
          </table:table-cell>
          <table:table-cell office:value-type="float" office:value="2.8169013559818268E-2" table:style-name="ce1">
            <text:p>0,0281690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1379311680793762" table:style-name="ce1">
            <text:p>0,4137931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896551251411438" table:style-name="ce1">
            <text:p>0,689655125</text:p>
          </table:table-cell>
          <table:table-cell office:value-type="float" office:value="0.25" table:style-name="ce1">
            <text:p>0,25</text:p>
          </table:table-cell>
          <table:table-cell office:value-type="float" office:value="0.25" table:style-name="ce1">
            <text:p>0,25</text:p>
          </table:table-cell>
          <table:table-cell table:number-columns-repeated="16366" table:style-name="ce1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0909093618392944E-2" table:style-name="ce1">
            <text:p>0,0909090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5641025975346565E-2" table:style-name="ce1">
            <text:p>0,025641026</text:p>
          </table:table-cell>
          <table:table-cell office:value-type="float" office:value="4.9180328845977783E-2" table:style-name="ce1">
            <text:p>0,049180329</text:p>
          </table:table-cell>
          <table:table-cell office:value-type="float" office:value="4.9180328845977783E-2" table:style-name="ce1">
            <text:p>0,049180329</text:p>
          </table:table-cell>
          <table:table-cell office:value-type="float" office:value="0.20547944307327271" table:style-name="ce1">
            <text:p>0,205479443</text:p>
          </table:table-cell>
          <table:table-cell office:value-type="float" office:value="0.10958904027938843" table:style-name="ce1">
            <text:p>0,109589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6666668653488159" table:style-name="ce1">
            <text:p>0,6666666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0000000596046448" table:style-name="ce1">
            <text:p>0,400000006</text:p>
          </table:table-cell>
          <table:table-cell office:value-type="float" office:value="0.14084507524967194" table:style-name="ce1">
            <text:p>0,140845075</text:p>
          </table:table-cell>
          <table:table-cell office:value-type="float" office:value="0.14084507524967194" table:style-name="ce1">
            <text:p>0,140845075</text:p>
          </table:table-cell>
          <table:table-cell table:number-columns-repeated="16366" table:style-name="ce1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721358060836792E-2" table:style-name="ce1">
            <text:p>0,0707213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083032563328743" table:style-name="ce1">
            <text:p>0,108303256</text:p>
          </table:table-cell>
          <table:table-cell office:value-type="float" office:value="8.7330140173435211E-2" table:style-name="ce1">
            <text:p>0,08733014</text:p>
          </table:table-cell>
          <table:table-cell office:value-type="float" office:value="8.7330140173435211E-2" table:style-name="ce1">
            <text:p>0,08733014</text:p>
          </table:table-cell>
          <table:table-cell office:value-type="float" office:value="9.5367848873138428E-2" table:style-name="ce1">
            <text:p>0,095367849</text:p>
          </table:table-cell>
          <table:table-cell office:value-type="float" office:value="3.2697547227144241E-2" table:style-name="ce1">
            <text:p>0,0326975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0909093618392944E-2" table:style-name="ce1">
            <text:p>0,0909090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6989246606826782" table:style-name="ce1">
            <text:p>0,569892466</text:p>
          </table:table-cell>
          <table:table-cell office:value-type="float" office:value="0.30000001192092896" table:style-name="ce1">
            <text:p>0,300000012</text:p>
          </table:table-cell>
          <table:table-cell office:value-type="float" office:value="0.30000001192092896" table:style-name="ce1">
            <text:p>0,300000012</text:p>
          </table:table-cell>
          <table:table-cell table:number-columns-repeated="16366" table:style-name="ce1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8493150174617767E-2" table:style-name="ce1">
            <text:p>0,068493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6666668280959129E-3" table:style-name="ce1">
            <text:p>0,006666667</text:p>
          </table:table-cell>
          <table:table-cell office:value-type="float" office:value="0.1190476268529892" table:style-name="ce1">
            <text:p>0,119047627</text:p>
          </table:table-cell>
          <table:table-cell office:value-type="float" office:value="0.1190476268529892" table:style-name="ce1">
            <text:p>0,119047627</text:p>
          </table:table-cell>
          <table:table-cell office:value-type="float" office:value="0.14099782705307007" table:style-name="ce1">
            <text:p>0,140997827</text:p>
          </table:table-cell>
          <table:table-cell office:value-type="float" office:value="9.7613878548145294E-2" table:style-name="ce1">
            <text:p>0,0976138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4545456171035767" table:style-name="ce1">
            <text:p>0,5454545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,5</text:p>
          </table:table-cell>
          <table:table-cell office:value-type="float" office:value="0.28571429848670959" table:style-name="ce1">
            <text:p>0,285714298</text:p>
          </table:table-cell>
          <table:table-cell office:value-type="float" office:value="0.28571429848670959" table:style-name="ce1">
            <text:p>0,285714298</text:p>
          </table:table-cell>
          <table:table-cell table:number-columns-repeated="16366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1739131212234497" table:style-name="ce1">
            <text:p>0,2173913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0909093618392944E-2" table:style-name="ce1">
            <text:p>0,090909094</text:p>
          </table:table-cell>
          <table:table-cell office:value-type="float" office:value="2.8985507786273956E-2" table:style-name="ce1">
            <text:p>0,028985508</text:p>
          </table:table-cell>
          <table:table-cell office:value-type="float" office:value="2.8985507786273956E-2" table:style-name="ce1">
            <text:p>0,028985508</text:p>
          </table:table-cell>
          <table:table-cell office:value-type="float" office:value="4.6783626079559326E-2" table:style-name="ce1">
            <text:p>0,046783626</text:p>
          </table:table-cell>
          <table:table-cell office:value-type="float" office:value="3.5087719559669495E-2" table:style-name="ce1">
            <text:p>0,035087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1428573131561279" table:style-name="ce1">
            <text:p>0,7142857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75" table:style-name="ce1">
            <text:p>0,375</text:p>
          </table:table-cell>
          <table:table-cell office:value-type="float" office:value="0.25641024112701416" table:style-name="ce1">
            <text:p>0,256410241</text:p>
          </table:table-cell>
          <table:table-cell office:value-type="float" office:value="0.25641024112701416" table:style-name="ce1">
            <text:p>0,256410241</text:p>
          </table:table-cell>
          <table:table-cell table:number-columns-repeated="16366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6129033640027046E-2" table:style-name="ce1">
            <text:p>0,0161290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4516127109527588E-2" table:style-name="ce1">
            <text:p>0,064516127</text:p>
          </table:table-cell>
          <table:table-cell office:value-type="float" office:value="4.4587120413780212E-2" table:style-name="ce1">
            <text:p>0,04458712</text:p>
          </table:table-cell>
          <table:table-cell office:value-type="float" office:value="4.4587120413780212E-2" table:style-name="ce1">
            <text:p>0,04458712</text:p>
          </table:table-cell>
          <table:table-cell office:value-type="float" office:value="4.4052861630916595E-2" table:style-name="ce1">
            <text:p>0,044052862</text:p>
          </table:table-cell>
          <table:table-cell office:value-type="float" office:value="7.4889868497848511E-2" table:style-name="ce1">
            <text:p>0,0748898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6521737575531006" table:style-name="ce1">
            <text:p>0,5652173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75" table:style-name="ce1">
            <text:p>0,375</text:p>
          </table:table-cell>
          <table:table-cell office:value-type="float" office:value="0.35294118523597717" table:style-name="ce1">
            <text:p>0,352941185</text:p>
          </table:table-cell>
          <table:table-cell office:value-type="float" office:value="0.35294118523597717" table:style-name="ce1">
            <text:p>0,352941185</text:p>
          </table:table-cell>
          <table:table-cell table:number-columns-repeated="16366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1627906933426857E-2" table:style-name="ce1">
            <text:p>0,0116279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0220766365528107E-2" table:style-name="ce1">
            <text:p>0,080220766</text:p>
          </table:table-cell>
          <table:table-cell office:value-type="float" office:value="7.2358898818492889E-2" table:style-name="ce1">
            <text:p>0,072358899</text:p>
          </table:table-cell>
          <table:table-cell office:value-type="float" office:value="7.2358898818492889E-2" table:style-name="ce1">
            <text:p>0,072358899</text:p>
          </table:table-cell>
          <table:table-cell office:value-type="float" office:value="5.9588298201560974E-2" table:style-name="ce1">
            <text:p>0,059588298</text:p>
          </table:table-cell>
          <table:table-cell office:value-type="float" office:value="3.0335860326886177E-2" table:style-name="ce1">
            <text:p>0,030335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8181818723678589" table:style-name="ce1">
            <text:p>0,1818181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83333331346511841" table:style-name="ce1">
            <text:p>0,833333313</text:p>
          </table:table-cell>
          <table:table-cell office:value-type="float" office:value="0.3333333432674408" table:style-name="ce1">
            <text:p>0,333333343</text:p>
          </table:table-cell>
          <table:table-cell office:value-type="float" office:value="0.3333333432674408" table:style-name="ce1">
            <text:p>0,333333343</text:p>
          </table:table-cell>
          <table:table-cell table:number-columns-repeated="16366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2553193867206573E-2" table:style-name="ce1">
            <text:p>0,0425531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472754031419754" table:style-name="ce1">
            <text:p>0,147275403</text:p>
          </table:table-cell>
          <table:table-cell office:value-type="float" office:value="5.8823529630899429E-2" table:style-name="ce1">
            <text:p>0,05882353</text:p>
          </table:table-cell>
          <table:table-cell office:value-type="float" office:value="5.8823529630899429E-2" table:style-name="ce1">
            <text:p>0,05882353</text:p>
          </table:table-cell>
          <table:table-cell office:value-type="float" office:value="2.2388061508536339E-2" table:style-name="ce1">
            <text:p>0,022388062</text:p>
          </table:table-cell>
          <table:table-cell office:value-type="float" office:value="7.4626868590712547E-3" table:style-name="ce1">
            <text:p>0,0074626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666666716337204" table:style-name="ce1">
            <text:p>0,1666666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2857146263122559" table:style-name="ce1">
            <text:p>0,428571463</text:p>
          </table:table-cell>
          <table:table-cell office:value-type="float" office:value="0.33333331346511841" table:style-name="ce1">
            <text:p>0,333333313</text:p>
          </table:table-cell>
          <table:table-cell office:value-type="float" office:value="0.33333331346511841" table:style-name="ce1">
            <text:p>0,333333313</text:p>
          </table:table-cell>
          <table:table-cell table:number-columns-repeated="16366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125E-2" table:style-name="ce1">
            <text:p>0,031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290520153939724E-2" table:style-name="ce1">
            <text:p>0,01529052</text:p>
          </table:table-cell>
          <table:table-cell office:value-type="float" office:value="1.388888992369175E-2" table:style-name="ce1">
            <text:p>0,01388889</text:p>
          </table:table-cell>
          <table:table-cell office:value-type="float" office:value="1.388888992369175E-2" table:style-name="ce1">
            <text:p>0,01388889</text:p>
          </table:table-cell>
          <table:table-cell office:value-type="float" office:value="9.2592593282461166E-3" table:style-name="ce1">
            <text:p>0,009259259</text:p>
          </table:table-cell>
          <table:table-cell office:value-type="float" office:value="5.55555559694767E-2" table:style-name="ce1">
            <text:p>0,0555555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75" table:style-name="ce1">
            <text:p>0,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4444447755813599" table:style-name="ce1">
            <text:p>0,444444478</text:p>
          </table:table-cell>
          <table:table-cell office:value-type="float" office:value="0.40000000596046448" table:style-name="ce1">
            <text:p>0,400000006</text:p>
          </table:table-cell>
          <table:table-cell office:value-type="float" office:value="0.40000000596046448" table:style-name="ce1">
            <text:p>0,400000006</text:p>
          </table:table-cell>
          <table:table-cell table:number-columns-repeated="16366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1359519362449646E-2" table:style-name="ce1">
            <text:p>0,0513595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4137930572032928" table:style-name="ce1">
            <text:p>0,241379306</text:p>
          </table:table-cell>
          <table:table-cell office:value-type="float" office:value="4.1666667908430099E-2" table:style-name="ce1">
            <text:p>0,041666668</text:p>
          </table:table-cell>
          <table:table-cell office:value-type="float" office:value="4.1666667908430099E-2" table:style-name="ce1">
            <text:p>0,041666668</text:p>
          </table:table-cell>
          <table:table-cell office:value-type="float" office:value="4.9394909292459488E-2" table:style-name="ce1">
            <text:p>0,049394909</text:p>
          </table:table-cell>
          <table:table-cell office:value-type="float" office:value="0.14818473160266876" table:style-name="ce1">
            <text:p>0,1481847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5555558204650879" table:style-name="ce1">
            <text:p>0,555555582</text:p>
          </table:table-cell>
          <table:table-cell office:value-type="float" office:value="0.18181818723678589" table:style-name="ce1">
            <text:p>0,181818187</text:p>
          </table:table-cell>
          <table:table-cell office:value-type="float" office:value="0.18181818723678589" table:style-name="ce1">
            <text:p>0,181818187</text:p>
          </table:table-cell>
          <table:table-cell table:number-columns-repeated="16366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7777779847383499E-2" table:style-name="ce1">
            <text:p>0,027777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9473686367273331E-2" table:style-name="ce1">
            <text:p>0,039473686</text:p>
          </table:table-cell>
          <table:table-cell office:value-type="float" office:value="0.25581395626068115" table:style-name="ce1">
            <text:p>0,255813956</text:p>
          </table:table-cell>
          <table:table-cell office:value-type="float" office:value="0.25581395626068115" table:style-name="ce1">
            <text:p>0,255813956</text:p>
          </table:table-cell>
          <table:table-cell office:value-type="float" office:value="4.4117648154497147E-2" table:style-name="ce1">
            <text:p>0,044117648</text:p>
          </table:table-cell>
          <table:table-cell office:value-type="float" office:value="3.6764703691005707E-2" table:style-name="ce1">
            <text:p>0,0367647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8461539149284363" table:style-name="ce1">
            <text:p>0,3846153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75" table:style-name="ce1">
            <text:p>0,375</text:p>
          </table:table-cell>
          <table:table-cell office:value-type="float" office:value="0.21428573131561279" table:style-name="ce1">
            <text:p>0,214285731</text:p>
          </table:table-cell>
          <table:table-cell office:value-type="float" office:value="0.21428573131561279" table:style-name="ce1">
            <text:p>0,214285731</text:p>
          </table:table-cell>
          <table:table-cell table:number-columns-repeated="16366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2631579339504242E-2" table:style-name="ce1">
            <text:p>0,0526315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6978418231010437E-2" table:style-name="ce1">
            <text:p>0,026978418</text:p>
          </table:table-cell>
          <table:table-cell office:value-type="float" office:value="2.777777798473835E-2" table:style-name="ce1">
            <text:p>0,027777778</text:p>
          </table:table-cell>
          <table:table-cell office:value-type="float" office:value="2.777777798473835E-2" table:style-name="ce1">
            <text:p>0,027777778</text:p>
          </table:table-cell>
          <table:table-cell office:value-type="float" office:value="5.0505053251981735E-2" table:style-name="ce1">
            <text:p>0,050505053</text:p>
          </table:table-cell>
          <table:table-cell office:value-type="float" office:value="0.15151515603065491" table:style-name="ce1">
            <text:p>0,1515151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8571429848670959" table:style-name="ce1">
            <text:p>0,2857142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6666668653488159" table:style-name="ce1">
            <text:p>0,666666687</text:p>
          </table:table-cell>
          <table:table-cell office:value-type="float" office:value="0.5" table:style-name="ce1">
            <text:p>0,5</text:p>
          </table:table-cell>
          <table:table-cell office:value-type="float" office:value="0.5" table:style-name="ce1">
            <text:p>0,5</text:p>
          </table:table-cell>
          <table:table-cell table:number-columns-repeated="16366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3097344934940338E-2" table:style-name="ce1">
            <text:p>0,0530973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0909093618392944E-2" table:style-name="ce1">
            <text:p>0,090909094</text:p>
          </table:table-cell>
          <table:table-cell office:value-type="float" office:value="8.3333335816860199E-2" table:style-name="ce1">
            <text:p>0,083333336</text:p>
          </table:table-cell>
          <table:table-cell office:value-type="float" office:value="8.3333335816860199E-2" table:style-name="ce1">
            <text:p>0,083333336</text:p>
          </table:table-cell>
          <table:table-cell office:value-type="float" office:value="9.0909093618392944E-2" table:style-name="ce1">
            <text:p>0,090909094</text:p>
          </table:table-cell>
          <table:table-cell office:value-type="float" office:value="3.0303031206130981E-2" table:style-name="ce1">
            <text:p>0,0303030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2857146263122559" table:style-name="ce1">
            <text:p>0,4285714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8571429848670959" table:style-name="ce1">
            <text:p>0,285714298</text:p>
          </table:table-cell>
          <table:table-cell office:value-type="float" office:value="0.19058296084403992" table:style-name="ce1">
            <text:p>0,190582961</text:p>
          </table:table-cell>
          <table:table-cell office:value-type="float" office:value="0.19058296084403992" table:style-name="ce1">
            <text:p>0,190582961</text:p>
          </table:table-cell>
          <table:table-cell table:number-columns-repeated="16366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0979020744562149E-2" table:style-name="ce1">
            <text:p>0,020979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25" table:style-name="ce1">
            <text:p>0,125</text:p>
          </table:table-cell>
          <table:table-cell office:value-type="float" office:value="2.7027027681469917E-2" table:style-name="ce1">
            <text:p>0,027027028</text:p>
          </table:table-cell>
          <table:table-cell office:value-type="float" office:value="2.7027027681469917E-2" table:style-name="ce1">
            <text:p>0,027027028</text:p>
          </table:table-cell>
          <table:table-cell office:value-type="float" office:value="0.14391078054904938" table:style-name="ce1">
            <text:p>0,143910781</text:p>
          </table:table-cell>
          <table:table-cell office:value-type="float" office:value="7.1955390274524689E-2" table:style-name="ce1">
            <text:p>0,071955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7416266202926636" table:style-name="ce1">
            <text:p>0,5741626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4545456171035767" table:style-name="ce1">
            <text:p>0,545454562</text:p>
          </table:table-cell>
          <table:table-cell table:number-columns-repeated="16368" table:style-name="ce1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1338836550712585E-2" table:style-name="ce1">
            <text:p>0,0513388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6666667312383652E-2" table:style-name="ce1">
            <text:p>0,026666667</text:p>
          </table:table-cell>
          <table:table-cell office:value-type="float" office:value="9.9009893834590912E-2" table:style-name="ce1">
            <text:p>0,099009894</text:p>
          </table:table-cell>
          <table:table-cell office:value-type="float" office:value="9.9009893834590912E-2" table:style-name="ce1">
            <text:p>0,099009894</text:p>
          </table:table-cell>
          <table:table-cell office:value-type="float" office:value="7.4468091130256653E-2" table:style-name="ce1">
            <text:p>0,074468091</text:p>
          </table:table-cell>
          <table:table-cell office:value-type="float" office:value="4.2553193867206573E-2" table:style-name="ce1">
            <text:p>0,0425531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4782609343528748" table:style-name="ce1">
            <text:p>0,3478260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,5</text:p>
          </table:table-cell>
          <table:table-cell table:number-columns-repeated="16368" table:style-name="ce1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0202022045850754E-2" table:style-name="ce1">
            <text:p>0,02020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093432754278183E-2" table:style-name="ce1">
            <text:p>0,060934328</text:p>
          </table:table-cell>
          <table:table-cell office:value-type="float" office:value="8.3333328366279602E-2" table:style-name="ce1">
            <text:p>0,083333328</text:p>
          </table:table-cell>
          <table:table-cell office:value-type="float" office:value="8.3333328366279602E-2" table:style-name="ce1">
            <text:p>0,083333328</text:p>
          </table:table-cell>
          <table:table-cell office:value-type="float" office:value="9.8245620727539063E-2" table:style-name="ce1">
            <text:p>0,098245621</text:p>
          </table:table-cell>
          <table:table-cell office:value-type="float" office:value="1.4035088010132313E-2" table:style-name="ce1">
            <text:p>0,0140350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8571429848670959" table:style-name="ce1">
            <text:p>0,2857142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666666567325592" table:style-name="ce1">
            <text:p>0,166666657</text:p>
          </table:table-cell>
          <table:table-cell table:number-columns-repeated="16368" table:style-name="ce1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428571492433548" table:style-name="ce1">
            <text:p>0,1428571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857142873108387E-2" table:style-name="ce1">
            <text:p>0,028571429</text:p>
          </table:table-cell>
          <table:table-cell office:value-type="float" office:value="8.917197585105896E-2" table:style-name="ce1">
            <text:p>0,089171976</text:p>
          </table:table-cell>
          <table:table-cell office:value-type="float" office:value="8.917197585105896E-2" table:style-name="ce1">
            <text:p>0,089171976</text:p>
          </table:table-cell>
          <table:table-cell office:value-type="float" office:value="0.18107782304286957" table:style-name="ce1">
            <text:p>0,181077823</text:p>
          </table:table-cell>
          <table:table-cell office:value-type="float" office:value="7.2243489325046539E-2" table:style-name="ce1">
            <text:p>0,0722434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8461539149284363" table:style-name="ce1">
            <text:p>0,3846153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2857146263122559" table:style-name="ce1">
            <text:p>0,428571463</text:p>
          </table:table-cell>
          <table:table-cell table:number-columns-repeated="16368" table:style-name="ce1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2631579339504242E-2" table:style-name="ce1">
            <text:p>0,0526315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3333335071802139E-2" table:style-name="ce1">
            <text:p>0,033333335</text:p>
          </table:table-cell>
          <table:table-cell office:value-type="float" office:value="6.8965524435043335E-2" table:style-name="ce1">
            <text:p>0,068965524</text:p>
          </table:table-cell>
          <table:table-cell office:value-type="float" office:value="6.8965524435043335E-2" table:style-name="ce1">
            <text:p>0,068965524</text:p>
          </table:table-cell>
          <table:table-cell office:value-type="float" office:value="0.12684990465641022" table:style-name="ce1">
            <text:p>0,126849905</text:p>
          </table:table-cell>
          <table:table-cell office:value-type="float" office:value="7.3995769023895264E-2" table:style-name="ce1">
            <text:p>0,0739957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0000000298023224" table:style-name="ce1">
            <text:p>0,200000003</text:p>
          </table:table-cell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9365074634552002E-2" table:style-name="ce1">
            <text:p>0,0793650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190476268529892" table:style-name="ce1">
            <text:p>0,119047627</text:p>
          </table:table-cell>
          <table:table-cell office:value-type="float" office:value="1.9801979884505272E-2" table:style-name="ce1">
            <text:p>0,01980198</text:p>
          </table:table-cell>
          <table:table-cell office:value-type="float" office:value="1.9801979884505272E-2" table:style-name="ce1">
            <text:p>0,01980198</text:p>
          </table:table-cell>
          <table:table-cell office:value-type="float" office:value="2.2170634940266609E-2" table:style-name="ce1">
            <text:p>0,022170635</text:p>
          </table:table-cell>
          <table:table-cell office:value-type="float" office:value="1.1085317470133305E-2" table:style-name="ce1">
            <text:p>0,0110853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,5</text:p>
          </table:table-cell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0358744561672211E-2" table:style-name="ce1">
            <text:p>0,0403587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6906172037124634E-2" table:style-name="ce1">
            <text:p>0,016906172</text:p>
          </table:table-cell>
          <table:table-cell office:value-type="float" office:value="0.10238908231258392" table:style-name="ce1">
            <text:p>0,102389082</text:p>
          </table:table-cell>
          <table:table-cell office:value-type="float" office:value="0.10238908231258392" table:style-name="ce1">
            <text:p>0,102389082</text:p>
          </table:table-cell>
          <table:table-cell office:value-type="float" office:value="3.6036036908626556E-2" table:style-name="ce1">
            <text:p>0,036036037</text:p>
          </table:table-cell>
          <table:table-cell office:value-type="float" office:value="1.8018018454313278E-2" table:style-name="ce1">
            <text:p>0,0180180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1176468133926392" table:style-name="ce1">
            <text:p>0,411764681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3901847451925278E-2" table:style-name="ce1">
            <text:p>0,0539018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1764705926179886" table:style-name="ce1">
            <text:p>0,117647059</text:p>
          </table:table-cell>
          <table:table-cell office:value-type="float" office:value="3.8793101906776428E-2" table:style-name="ce1">
            <text:p>0,038793102</text:p>
          </table:table-cell>
          <table:table-cell office:value-type="float" office:value="3.8793101906776428E-2" table:style-name="ce1">
            <text:p>0,038793102</text:p>
          </table:table-cell>
          <table:table-cell office:value-type="float" office:value="5.4545458406209946E-2" table:style-name="ce1">
            <text:p>0,054545458</text:p>
          </table:table-cell>
          <table:table-cell office:value-type="float" office:value="9.0909093618392944E-2" table:style-name="ce1">
            <text:p>0,0909090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666666716337204" table:style-name="ce1">
            <text:p>0,1666666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0612245202064514E-2" table:style-name="ce1">
            <text:p>0,030612245</text:p>
          </table:table-cell>
          <table:table-cell office:value-type="float" office:value="0.2222222238779068" table:style-name="ce1">
            <text:p>0,222222224</text:p>
          </table:table-cell>
          <table:table-cell office:value-type="float" office:value="0.2222222238779068" table:style-name="ce1">
            <text:p>0,222222224</text:p>
          </table:table-cell>
          <table:table-cell office:value-type="float" office:value="8.9686103165149689E-2" table:style-name="ce1">
            <text:p>0,089686103</text:p>
          </table:table-cell>
          <table:table-cell office:value-type="float" office:value="1.3452915474772453E-2" table:style-name="ce1">
            <text:p>0,0134529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6666662693023682" table:style-name="ce1">
            <text:p>0,666666627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8918918073177338" table:style-name="ce1">
            <text:p>0,1891891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0526316612958908" table:style-name="ce1">
            <text:p>0,105263166</text:p>
          </table:table-cell>
          <table:table-cell office:value-type="float" office:value="1.4315367676317692E-2" table:style-name="ce1">
            <text:p>0,014315368</text:p>
          </table:table-cell>
          <table:table-cell office:value-type="float" office:value="1.4315367676317692E-2" table:style-name="ce1">
            <text:p>0,014315368</text:p>
          </table:table-cell>
          <table:table-cell office:value-type="float" office:value="3.9370078593492508E-2" table:style-name="ce1">
            <text:p>0,039370079</text:p>
          </table:table-cell>
          <table:table-cell office:value-type="float" office:value="5.1181100308895111E-2" table:style-name="ce1">
            <text:p>0,05118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2770447731018066" table:style-name="ce1">
            <text:p>0,527704477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9562800228595734E-2" table:style-name="ce1">
            <text:p>0,06956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3333335816860199E-2" table:style-name="ce1">
            <text:p>0,083333336</text:p>
          </table:table-cell>
          <table:table-cell office:value-type="float" office:value="3.5778176039457321E-2" table:style-name="ce1">
            <text:p>0,035778176</text:p>
          </table:table-cell>
          <table:table-cell office:value-type="float" office:value="3.5778176039457321E-2" table:style-name="ce1">
            <text:p>0,035778176</text:p>
          </table:table-cell>
          <table:table-cell office:value-type="float" office:value="0.10638298094272614" table:style-name="ce1">
            <text:p>0,106382981</text:p>
          </table:table-cell>
          <table:table-cell office:value-type="float" office:value="6.3829794526100159E-2" table:style-name="ce1">
            <text:p>0,0638297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4999998807907104" table:style-name="ce1">
            <text:p>0,449999988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3856959342956543E-2" table:style-name="ce1">
            <text:p>0,0638569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2727270424365997E-2" table:style-name="ce1">
            <text:p>0,07272727</text:p>
          </table:table-cell>
          <table:table-cell office:value-type="float" office:value="1.2195122428238392E-2" table:style-name="ce1">
            <text:p>0,012195122</text:p>
          </table:table-cell>
          <table:table-cell office:value-type="float" office:value="1.2195122428238392E-2" table:style-name="ce1">
            <text:p>0,012195122</text:p>
          </table:table-cell>
          <table:table-cell office:value-type="float" office:value="2.5341130793094635E-2" table:style-name="ce1">
            <text:p>0,025341131</text:p>
          </table:table-cell>
          <table:table-cell office:value-type="float" office:value="3.8986355066299438E-2" table:style-name="ce1">
            <text:p>0,0389863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5555558204650879" table:style-name="ce1">
            <text:p>0,555555582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0892853736877441" table:style-name="ce1">
            <text:p>0,5089285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1728391796350479E-2" table:style-name="ce1">
            <text:p>0,061728392</text:p>
          </table:table-cell>
          <table:table-cell office:value-type="float" office:value="9.2682927846908569E-2" table:style-name="ce1">
            <text:p>0,092682928</text:p>
          </table:table-cell>
          <table:table-cell office:value-type="float" office:value="9.2682927846908569E-2" table:style-name="ce1">
            <text:p>0,092682928</text:p>
          </table:table-cell>
          <table:table-cell office:value-type="float" office:value="3.37710902094841E-2" table:style-name="ce1">
            <text:p>0,03377109</text:p>
          </table:table-cell>
          <table:table-cell office:value-type="float" office:value="5.0656639039516449E-2" table:style-name="ce1">
            <text:p>0,0506566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9607843831181526E-2" table:style-name="ce1">
            <text:p>0,019607844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1749328672885895" table:style-name="ce1">
            <text:p>0,1174932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396459028124809E-2" table:style-name="ce1">
            <text:p>0,015396459</text:p>
          </table:table-cell>
          <table:table-cell office:value-type="float" office:value="3.4342255443334579E-2" table:style-name="ce1">
            <text:p>0,034342255</text:p>
          </table:table-cell>
          <table:table-cell office:value-type="float" office:value="3.4342255443334579E-2" table:style-name="ce1">
            <text:p>0,034342255</text:p>
          </table:table-cell>
          <table:table-cell office:value-type="float" office:value="0.12844036519527435" table:style-name="ce1">
            <text:p>0,128440365</text:p>
          </table:table-cell>
          <table:table-cell office:value-type="float" office:value="9.1743119060993195E-2" table:style-name="ce1">
            <text:p>0,0917431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1999996900558472" table:style-name="ce1">
            <text:p>0,719999969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6923079788684845E-2" table:style-name="ce1">
            <text:p>0,076923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4033617749810219E-3" table:style-name="ce1">
            <text:p>0,008403362</text:p>
          </table:table-cell>
          <table:table-cell office:value-type="float" office:value="7.31707364320755E-2" table:style-name="ce1">
            <text:p>0,073170736</text:p>
          </table:table-cell>
          <table:table-cell office:value-type="float" office:value="7.31707364320755E-2" table:style-name="ce1">
            <text:p>0,073170736</text:p>
          </table:table-cell>
          <table:table-cell office:value-type="float" office:value="6.0677565634250641E-2" table:style-name="ce1">
            <text:p>0,060677566</text:p>
          </table:table-cell>
          <table:table-cell office:value-type="float" office:value="1.4326648786664009E-2" table:style-name="ce1">
            <text:p>0,0143266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3333334028720856" table:style-name="ce1">
            <text:p>0,133333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4000000059604645" table:style-name="ce1">
            <text:p>0,140000001</text:p>
          </table:table-cell>
          <table:table-cell office:value-type="float" office:value="1.6129033640027046E-2" table:style-name="ce1">
            <text:p>0,016129034</text:p>
          </table:table-cell>
          <table:table-cell office:value-type="float" office:value="1.6129033640027046E-2" table:style-name="ce1">
            <text:p>0,016129034</text:p>
          </table:table-cell>
          <table:table-cell office:value-type="float" office:value="2.1505376324057579E-2" table:style-name="ce1">
            <text:p>0,021505376</text:p>
          </table:table-cell>
          <table:table-cell office:value-type="float" office:value="4.3010752648115158E-2" table:style-name="ce1">
            <text:p>0,0430107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6363637447357178" table:style-name="ce1">
            <text:p>0,363636374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0534351244568825E-2" table:style-name="ce1">
            <text:p>0,0305343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8737017661333084E-2" table:style-name="ce1">
            <text:p>0,038737018</text:p>
          </table:table-cell>
          <table:table-cell office:value-type="float" office:value="2.6178009808063507E-2" table:style-name="ce1">
            <text:p>0,02617801</text:p>
          </table:table-cell>
          <table:table-cell office:value-type="float" office:value="2.6178009808063507E-2" table:style-name="ce1">
            <text:p>0,02617801</text:p>
          </table:table-cell>
          <table:table-cell office:value-type="float" office:value="0.12244898080825806" table:style-name="ce1">
            <text:p>0,122448981</text:p>
          </table:table-cell>
          <table:table-cell office:value-type="float" office:value="0.10204081237316132" table:style-name="ce1">
            <text:p>0,1020408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4545456171035767" table:style-name="ce1">
            <text:p>0,545454562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8823529630899429E-2" table:style-name="ce1">
            <text:p>0,058823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7087375819683075E-2" table:style-name="ce1">
            <text:p>0,097087376</text:p>
          </table:table-cell>
          <table:table-cell office:value-type="float" office:value="6.557377427816391E-2" table:style-name="ce1">
            <text:p>0,065573774</text:p>
          </table:table-cell>
          <table:table-cell office:value-type="float" office:value="6.557377427816391E-2" table:style-name="ce1">
            <text:p>0,065573774</text:p>
          </table:table-cell>
          <table:table-cell office:value-type="float" office:value="0.30000001192092896" table:style-name="ce1">
            <text:p>0,300000012</text:p>
          </table:table-cell>
          <table:table-cell office:value-type="float" office:value="3.3333335071802139E-2" table:style-name="ce1">
            <text:p>0,0333333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0769231915473938" table:style-name="ce1">
            <text:p>0,307692319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2038341909646988" table:style-name="ce1">
            <text:p>0,1203834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3333335816860199E-2" table:style-name="ce1">
            <text:p>0,083333336</text:p>
          </table:table-cell>
          <table:table-cell office:value-type="float" office:value="3.5087719559669495E-2" table:style-name="ce1">
            <text:p>0,03508772</text:p>
          </table:table-cell>
          <table:table-cell office:value-type="float" office:value="3.5087719559669495E-2" table:style-name="ce1">
            <text:p>0,03508772</text:p>
          </table:table-cell>
          <table:table-cell office:value-type="float" office:value="3.642987459897995E-2" table:style-name="ce1">
            <text:p>0,036429875</text:p>
          </table:table-cell>
          <table:table-cell office:value-type="float" office:value="2.4286583065986633E-2" table:style-name="ce1">
            <text:p>0,0242865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,5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0459780991077423E-2" table:style-name="ce1">
            <text:p>0,0804597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8823529630899429E-2" table:style-name="ce1">
            <text:p>0,05882353</text:p>
          </table:table-cell>
          <table:table-cell office:value-type="float" office:value="2.1739130839705467E-2" table:style-name="ce1">
            <text:p>0,021739131</text:p>
          </table:table-cell>
          <table:table-cell office:value-type="float" office:value="2.1739130839705467E-2" table:style-name="ce1">
            <text:p>0,021739131</text:p>
          </table:table-cell>
          <table:table-cell office:value-type="float" office:value="0.21276596188545227" table:style-name="ce1">
            <text:p>0,212765962</text:p>
          </table:table-cell>
          <table:table-cell office:value-type="float" office:value="4.2553193867206573E-2" table:style-name="ce1">
            <text:p>0,0425531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8181818723678589" table:style-name="ce1">
            <text:p>0,181818187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196721225976944E-2" table:style-name="ce1">
            <text:p>0,0819672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4896265938878059E-2" table:style-name="ce1">
            <text:p>0,024896266</text:p>
          </table:table-cell>
          <table:table-cell office:value-type="float" office:value="7.9720981419086456E-2" table:style-name="ce1">
            <text:p>0,079720981</text:p>
          </table:table-cell>
          <table:table-cell office:value-type="float" office:value="7.9720981419086456E-2" table:style-name="ce1">
            <text:p>0,079720981</text:p>
          </table:table-cell>
          <table:table-cell office:value-type="float" office:value="5.107252299785614E-2" table:style-name="ce1">
            <text:p>0,051072523</text:p>
          </table:table-cell>
          <table:table-cell office:value-type="float" office:value="4.0858019143342972E-2" table:style-name="ce1">
            <text:p>0,040858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3707866072654724" table:style-name="ce1">
            <text:p>0,337078661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796459913253784E-2" table:style-name="ce1">
            <text:p>0,070796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9139784425497055E-2" table:style-name="ce1">
            <text:p>0,059139784</text:p>
          </table:table-cell>
          <table:table-cell office:value-type="float" office:value="6.25E-2" table:style-name="ce1">
            <text:p>0,0625</text:p>
          </table:table-cell>
          <table:table-cell office:value-type="float" office:value="6.25E-2" table:style-name="ce1">
            <text:p>0,0625</text:p>
          </table:table-cell>
          <table:table-cell office:value-type="float" office:value="0.1354166567325592" table:style-name="ce1">
            <text:p>0,135416657</text:p>
          </table:table-cell>
          <table:table-cell office:value-type="float" office:value="3.125E-2" table:style-name="ce1">
            <text:p>0,031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8571429848670959" table:style-name="ce1">
            <text:p>0,285714298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1224490404129028E-2" table:style-name="ce1">
            <text:p>0,061224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4943824410438538E-2" table:style-name="ce1">
            <text:p>0,044943824</text:p>
          </table:table-cell>
          <table:table-cell office:value-type="float" office:value="3.9735101163387299E-2" table:style-name="ce1">
            <text:p>0,039735101</text:p>
          </table:table-cell>
          <table:table-cell office:value-type="float" office:value="3.9735101163387299E-2" table:style-name="ce1">
            <text:p>0,039735101</text:p>
          </table:table-cell>
          <table:table-cell office:value-type="float" office:value="2.0408162847161293E-2" table:style-name="ce1">
            <text:p>0,020408163</text:p>
          </table:table-cell>
          <table:table-cell office:value-type="float" office:value="8.8435381650924683E-2" table:style-name="ce1">
            <text:p>0,0884353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6246717572212219" table:style-name="ce1">
            <text:p>0,262467176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428571492433548" table:style-name="ce1">
            <text:p>0,1428571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7864296734333038E-2" table:style-name="ce1">
            <text:p>0,077864297</text:p>
          </table:table-cell>
          <table:table-cell office:value-type="float" office:value="8.7719298899173737E-2" table:style-name="ce1">
            <text:p>0,087719299</text:p>
          </table:table-cell>
          <table:table-cell office:value-type="float" office:value="8.7719298899173737E-2" table:style-name="ce1">
            <text:p>0,087719299</text:p>
          </table:table-cell>
          <table:table-cell office:value-type="float" office:value="4.8951048403978348E-2" table:style-name="ce1">
            <text:p>0,048951048</text:p>
          </table:table-cell>
          <table:table-cell office:value-type="float" office:value="7.6923079788684845E-2" table:style-name="ce1">
            <text:p>0,076923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571428656578064" table:style-name="ce1">
            <text:p>0,357142866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6978341639041901E-2" table:style-name="ce1">
            <text:p>0,0369783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0000005662441254E-2" table:style-name="ce1">
            <text:p>0,080000006</text:p>
          </table:table-cell>
          <table:table-cell office:value-type="float" office:value="9.6618354320526123E-2" table:style-name="ce1">
            <text:p>0,096618354</text:p>
          </table:table-cell>
          <table:table-cell office:value-type="float" office:value="9.6618354320526123E-2" table:style-name="ce1">
            <text:p>0,096618354</text:p>
          </table:table-cell>
          <table:table-cell office:value-type="float" office:value="0.18041238188743591" table:style-name="ce1">
            <text:p>0,180412382</text:p>
          </table:table-cell>
          <table:table-cell office:value-type="float" office:value="2.0618557929992676E-2" table:style-name="ce1">
            <text:p>0,0206185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3684209585189819" table:style-name="ce1">
            <text:p>0,736842096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41380822658539E-2" table:style-name="ce1">
            <text:p>0,0700413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3274337351322174" table:style-name="ce1">
            <text:p>0,132743374</text:p>
          </table:table-cell>
          <table:table-cell office:value-type="float" office:value="9.2879258096218109E-2" table:style-name="ce1">
            <text:p>0,092879258</text:p>
          </table:table-cell>
          <table:table-cell office:value-type="float" office:value="9.2879258096218109E-2" table:style-name="ce1">
            <text:p>0,092879258</text:p>
          </table:table-cell>
          <table:table-cell office:value-type="float" office:value="0.11732851713895798" table:style-name="ce1">
            <text:p>0,117328517</text:p>
          </table:table-cell>
          <table:table-cell office:value-type="float" office:value="9.0252704918384552E-2" table:style-name="ce1">
            <text:p>0,0902527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0000000298023224" table:style-name="ce1">
            <text:p>0,200000003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867970734834671E-2" table:style-name="ce1">
            <text:p>0,0586797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7149718478322029E-2" table:style-name="ce1">
            <text:p>0,017149718</text:p>
          </table:table-cell>
          <table:table-cell office:value-type="float" office:value="3.0464585870504379E-2" table:style-name="ce1">
            <text:p>0,030464586</text:p>
          </table:table-cell>
          <table:table-cell office:value-type="float" office:value="3.0464585870504379E-2" table:style-name="ce1">
            <text:p>0,030464586</text:p>
          </table:table-cell>
          <table:table-cell office:value-type="float" office:value="8.8073395192623138E-2" table:style-name="ce1">
            <text:p>0,088073395</text:p>
          </table:table-cell>
          <table:table-cell office:value-type="float" office:value="7.3394492268562317E-2" table:style-name="ce1">
            <text:p>0,0733944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0000000596046448" table:style-name="ce1">
            <text:p>0,400000006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6774198114871979E-2" table:style-name="ce1">
            <text:p>0,0967741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1007753685116768E-2" table:style-name="ce1">
            <text:p>0,031007754</text:p>
          </table:table-cell>
          <table:table-cell office:value-type="float" office:value="4.845196008682251E-2" table:style-name="ce1">
            <text:p>0,04845196</text:p>
          </table:table-cell>
          <table:table-cell office:value-type="float" office:value="4.845196008682251E-2" table:style-name="ce1">
            <text:p>0,04845196</text:p>
          </table:table-cell>
          <table:table-cell office:value-type="float" office:value="1.4925373718142509E-2" table:style-name="ce1">
            <text:p>0,014925374</text:p>
          </table:table-cell>
          <table:table-cell office:value-type="float" office:value="5.2238807082176208E-2" table:style-name="ce1">
            <text:p>0,0522388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9230771064758301" table:style-name="ce1">
            <text:p>0,692307711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6875" table:style-name="ce1">
            <text:p>0,468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0256410390138626" table:style-name="ce1">
            <text:p>0,102564104</text:p>
          </table:table-cell>
          <table:table-cell office:value-type="float" office:value="3.2967034727334976E-2" table:style-name="ce1">
            <text:p>0,032967035</text:p>
          </table:table-cell>
          <table:table-cell office:value-type="float" office:value="3.2967034727334976E-2" table:style-name="ce1">
            <text:p>0,032967035</text:p>
          </table:table-cell>
          <table:table-cell office:value-type="float" office:value="6.3025213778018951E-2" table:style-name="ce1">
            <text:p>0,063025214</text:p>
          </table:table-cell>
          <table:table-cell office:value-type="float" office:value="1.260504312813282E-2" table:style-name="ce1">
            <text:p>0,0126050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0000000298023224" table:style-name="ce1">
            <text:p>0,200000003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0606062412261963E-2" table:style-name="ce1">
            <text:p>0,0606060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8181820213794708E-2" table:style-name="ce1">
            <text:p>0,06818182</text:p>
          </table:table-cell>
          <table:table-cell office:value-type="float" office:value="3.4883718937635422E-2" table:style-name="ce1">
            <text:p>0,034883719</text:p>
          </table:table-cell>
          <table:table-cell office:value-type="float" office:value="3.4883718937635422E-2" table:style-name="ce1">
            <text:p>0,034883719</text:p>
          </table:table-cell>
          <table:table-cell office:value-type="float" office:value="0.5" table:style-name="ce1">
            <text:p>0,5</text:p>
          </table:table-cell>
          <table:table-cell office:value-type="float" office:value="7.1428574621677399E-2" table:style-name="ce1">
            <text:p>0,0714285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7894736528396606" table:style-name="ce1">
            <text:p>0,578947365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1739130839705467E-2" table:style-name="ce1">
            <text:p>0,0217391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8823529630899429E-2" table:style-name="ce1">
            <text:p>0,05882353</text:p>
          </table:table-cell>
          <table:table-cell office:value-type="float" office:value="7.2072073817253113E-2" table:style-name="ce1">
            <text:p>0,072072074</text:p>
          </table:table-cell>
          <table:table-cell office:value-type="float" office:value="7.2072073817253113E-2" table:style-name="ce1">
            <text:p>0,072072074</text:p>
          </table:table-cell>
          <table:table-cell office:value-type="float" office:value="1.4492753893136978E-2" table:style-name="ce1">
            <text:p>0,014492754</text:p>
          </table:table-cell>
          <table:table-cell office:value-type="float" office:value="6.7632846534252167E-2" table:style-name="ce1">
            <text:p>0,0676328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6507934331893921" table:style-name="ce1">
            <text:p>0,365079343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2988507524132729E-2" table:style-name="ce1">
            <text:p>0,0229885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4935065805912018E-2" table:style-name="ce1">
            <text:p>0,064935066</text:p>
          </table:table-cell>
          <table:table-cell office:value-type="float" office:value="0.10000000149011612" table:style-name="ce1">
            <text:p>0,100000001</text:p>
          </table:table-cell>
          <table:table-cell office:value-type="float" office:value="0.10000000149011612" table:style-name="ce1">
            <text:p>0,100000001</text:p>
          </table:table-cell>
          <table:table-cell office:value-type="float" office:value="3.9579860866069794E-2" table:style-name="ce1">
            <text:p>0,039579861</text:p>
          </table:table-cell>
          <table:table-cell office:value-type="float" office:value="1.9789930433034897E-2" table:style-name="ce1">
            <text:p>0,019789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4814814925193787" table:style-name="ce1">
            <text:p>0,148148149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1150592714548111E-2" table:style-name="ce1">
            <text:p>0,0211505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1364857256412506E-2" table:style-name="ce1">
            <text:p>0,071364857</text:p>
          </table:table-cell>
          <table:table-cell office:value-type="float" office:value="8.3333335816860199E-2" table:style-name="ce1">
            <text:p>0,083333336</text:p>
          </table:table-cell>
          <table:table-cell office:value-type="float" office:value="8.3333335816860199E-2" table:style-name="ce1">
            <text:p>0,083333336</text:p>
          </table:table-cell>
          <table:table-cell office:value-type="float" office:value="0.10795453935861588" table:style-name="ce1">
            <text:p>0,107954539</text:p>
          </table:table-cell>
          <table:table-cell office:value-type="float" office:value="9.6590906381607056E-2" table:style-name="ce1">
            <text:p>0,0965909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6666668653488159" table:style-name="ce1">
            <text:p>0,666666687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2592589557170868E-2" table:style-name="ce1">
            <text:p>0,092592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2786887139081955E-2" table:style-name="ce1">
            <text:p>0,032786887</text:p>
          </table:table-cell>
          <table:table-cell office:value-type="float" office:value="4.4568244367837906E-2" table:style-name="ce1">
            <text:p>0,044568244</text:p>
          </table:table-cell>
          <table:table-cell office:value-type="float" office:value="4.4568244367837906E-2" table:style-name="ce1">
            <text:p>0,044568244</text:p>
          </table:table-cell>
          <table:table-cell office:value-type="float" office:value="4.5248870737850666E-3" table:style-name="ce1">
            <text:p>0,004524887</text:p>
          </table:table-cell>
          <table:table-cell office:value-type="float" office:value="0.13574659824371338" table:style-name="ce1">
            <text:p>0,1357465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0967739820480347" table:style-name="ce1">
            <text:p>0,709677398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111111119389534" table:style-name="ce1">
            <text:p>0,1111111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1080209910869598" table:style-name="ce1">
            <text:p>0,110802099</text:p>
          </table:table-cell>
          <table:table-cell office:value-type="float" office:value="2.1148037165403366E-2" table:style-name="ce1">
            <text:p>0,021148037</text:p>
          </table:table-cell>
          <table:table-cell office:value-type="float" office:value="2.1148037165403366E-2" table:style-name="ce1">
            <text:p>0,021148037</text:p>
          </table:table-cell>
          <table:table-cell office:value-type="float" office:value="1.3793103396892548E-2" table:style-name="ce1">
            <text:p>0,013793103</text:p>
          </table:table-cell>
          <table:table-cell office:value-type="float" office:value="2.7586206793785095E-2" table:style-name="ce1">
            <text:p>0,0275862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,5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5381322801113129" table:style-name="ce1">
            <text:p>0,1538132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9607843458652496" table:style-name="ce1">
            <text:p>0,196078435</text:p>
          </table:table-cell>
          <table:table-cell office:value-type="float" office:value="3.2967034727334976E-2" table:style-name="ce1">
            <text:p>0,032967035</text:p>
          </table:table-cell>
          <table:table-cell office:value-type="float" office:value="3.2967034727334976E-2" table:style-name="ce1">
            <text:p>0,032967035</text:p>
          </table:table-cell>
          <table:table-cell office:value-type="float" office:value="0.17293559014797211" table:style-name="ce1">
            <text:p>0,17293559</text:p>
          </table:table-cell>
          <table:table-cell office:value-type="float" office:value="8.6467795073986053E-2" table:style-name="ce1">
            <text:p>0,0864677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,5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3689843267202377E-2" table:style-name="ce1">
            <text:p>0,0436898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847459137439728E-2" table:style-name="ce1">
            <text:p>0,070847459</text:p>
          </table:table-cell>
          <table:table-cell office:value-type="float" office:value="3.8535643368959427E-2" table:style-name="ce1">
            <text:p>0,038535643</text:p>
          </table:table-cell>
          <table:table-cell office:value-type="float" office:value="3.8535643368959427E-2" table:style-name="ce1">
            <text:p>0,038535643</text:p>
          </table:table-cell>
          <table:table-cell office:value-type="float" office:value="1.5065914019942284E-2" table:style-name="ce1">
            <text:p>0,015065914</text:p>
          </table:table-cell>
          <table:table-cell office:value-type="float" office:value="3.0131828039884567E-2" table:style-name="ce1">
            <text:p>0,0301318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8333337306976318" table:style-name="ce1">
            <text:p>0,583333373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8691590055823326E-2" table:style-name="ce1">
            <text:p>0,018691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7094017937779427E-2" table:style-name="ce1">
            <text:p>0,017094018</text:p>
          </table:table-cell>
          <table:table-cell office:value-type="float" office:value="8.3333328366279602E-2" table:style-name="ce1">
            <text:p>0,083333328</text:p>
          </table:table-cell>
          <table:table-cell office:value-type="float" office:value="8.3333328366279602E-2" table:style-name="ce1">
            <text:p>0,083333328</text:p>
          </table:table-cell>
          <table:table-cell office:value-type="float" office:value="6.535947322845459E-2" table:style-name="ce1">
            <text:p>0,065359473</text:p>
          </table:table-cell>
          <table:table-cell office:value-type="float" office:value="1.3071895577013493E-2" table:style-name="ce1">
            <text:p>0,0130718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4893380254507065E-2" table:style-name="ce1">
            <text:p>0,044893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1820331215858459" table:style-name="ce1">
            <text:p>0,118203312</text:p>
          </table:table-cell>
          <table:table-cell office:value-type="float" office:value="1.1173184961080551E-2" table:style-name="ce1">
            <text:p>0,011173185</text:p>
          </table:table-cell>
          <table:table-cell office:value-type="float" office:value="1.1173184961080551E-2" table:style-name="ce1">
            <text:p>0,011173185</text:p>
          </table:table-cell>
          <table:table-cell office:value-type="float" office:value="9.0090092271566391E-3" table:style-name="ce1">
            <text:p>0,009009009</text:p>
          </table:table-cell>
          <table:table-cell office:value-type="float" office:value="4.5045044273138046E-2" table:style-name="ce1">
            <text:p>0,0450450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,5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5454546809196472E-2" table:style-name="ce1">
            <text:p>0,0454545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1764706671237946" table:style-name="ce1">
            <text:p>0,117647067</text:p>
          </table:table-cell>
          <table:table-cell office:value-type="float" office:value="3.1746029853820801E-2" table:style-name="ce1">
            <text:p>0,03174603</text:p>
          </table:table-cell>
          <table:table-cell office:value-type="float" office:value="3.1746029853820801E-2" table:style-name="ce1">
            <text:p>0,03174603</text:p>
          </table:table-cell>
          <table:table-cell office:value-type="float" office:value="7.6923079788684845E-2" table:style-name="ce1">
            <text:p>0,07692308</text:p>
          </table:table-cell>
          <table:table-cell office:value-type="float" office:value="0.19230769574642181" table:style-name="ce1">
            <text:p>0,1923076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,5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0979020744562149E-2" table:style-name="ce1">
            <text:p>0,020979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4557669870555401E-2" table:style-name="ce1">
            <text:p>0,01455767</text:p>
          </table:table-cell>
          <table:table-cell office:value-type="float" office:value="4.393305629491806E-2" table:style-name="ce1">
            <text:p>0,043933056</text:p>
          </table:table-cell>
          <table:table-cell office:value-type="float" office:value="4.393305629491806E-2" table:style-name="ce1">
            <text:p>0,043933056</text:p>
          </table:table-cell>
          <table:table-cell office:value-type="float" office:value="0.24731181561946869" table:style-name="ce1">
            <text:p>0,247311816</text:p>
          </table:table-cell>
          <table:table-cell office:value-type="float" office:value="0.16129031777381897" table:style-name="ce1">
            <text:p>0,1612903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7894736528396606" table:style-name="ce1">
            <text:p>0,578947365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6753926873207092" table:style-name="ce1">
            <text:p>0,1675392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1948055624961853E-2" table:style-name="ce1">
            <text:p>0,051948056</text:p>
          </table:table-cell>
          <table:table-cell office:value-type="float" office:value="6.3694268465042114E-2" table:style-name="ce1">
            <text:p>0,063694268</text:p>
          </table:table-cell>
          <table:table-cell office:value-type="float" office:value="6.3694268465042114E-2" table:style-name="ce1">
            <text:p>0,063694268</text:p>
          </table:table-cell>
          <table:table-cell office:value-type="float" office:value="2.1505376324057579E-2" table:style-name="ce1">
            <text:p>0,021505376</text:p>
          </table:table-cell>
          <table:table-cell office:value-type="float" office:value="0.10752687603235245" table:style-name="ce1">
            <text:p>0,1075268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25" table:style-name="ce1">
            <text:p>0,125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6317094266414642E-2" table:style-name="ce1">
            <text:p>0,0763170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4188035875558853E-2" table:style-name="ce1">
            <text:p>0,034188036</text:p>
          </table:table-cell>
          <table:table-cell office:value-type="float" office:value="8.3333335816860199E-2" table:style-name="ce1">
            <text:p>0,083333336</text:p>
          </table:table-cell>
          <table:table-cell office:value-type="float" office:value="8.3333335816860199E-2" table:style-name="ce1">
            <text:p>0,083333336</text:p>
          </table:table-cell>
          <table:table-cell office:value-type="float" office:value="0.16113744676113129" table:style-name="ce1">
            <text:p>0,161137447</text:p>
          </table:table-cell>
          <table:table-cell office:value-type="float" office:value="4.739336296916008E-2" table:style-name="ce1">
            <text:p>0,0473933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333333432674408" table:style-name="ce1">
            <text:p>0,333333343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8235296308994293E-2" table:style-name="ce1">
            <text:p>0,0882352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3793103396892548E-2" table:style-name="ce1">
            <text:p>0,013793103</text:p>
          </table:table-cell>
          <table:table-cell office:value-type="float" office:value="3.7037037312984467E-2" table:style-name="ce1">
            <text:p>0,037037037</text:p>
          </table:table-cell>
          <table:table-cell office:value-type="float" office:value="3.7037037312984467E-2" table:style-name="ce1">
            <text:p>0,037037037</text:p>
          </table:table-cell>
          <table:table-cell office:value-type="float" office:value="0.11089108884334564" table:style-name="ce1">
            <text:p>0,110891089</text:p>
          </table:table-cell>
          <table:table-cell office:value-type="float" office:value="3.9603959769010544E-2" table:style-name="ce1">
            <text:p>0,039603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8571429848670959" table:style-name="ce1">
            <text:p>0,285714298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25" table:style-name="ce1">
            <text:p>0,1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666666716337204" table:style-name="ce1">
            <text:p>0,166666672</text:p>
          </table:table-cell>
          <table:table-cell office:value-type="float" office:value="3.4334763884544373E-2" table:style-name="ce1">
            <text:p>0,034334764</text:p>
          </table:table-cell>
          <table:table-cell office:value-type="float" office:value="3.4334763884544373E-2" table:style-name="ce1">
            <text:p>0,034334764</text:p>
          </table:table-cell>
          <table:table-cell office:value-type="float" office:value="1.785714365541935E-2" table:style-name="ce1">
            <text:p>0,017857144</text:p>
          </table:table-cell>
          <table:table-cell office:value-type="float" office:value="8.9285716414451599E-2" table:style-name="ce1">
            <text:p>0,0892857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,5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2041884660720825" table:style-name="ce1">
            <text:p>0,1204188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2918454855680466E-2" table:style-name="ce1">
            <text:p>0,042918455</text:p>
          </table:table-cell>
          <table:table-cell office:value-type="float" office:value="4.9180328845977783E-2" table:style-name="ce1">
            <text:p>0,049180329</text:p>
          </table:table-cell>
          <table:table-cell office:value-type="float" office:value="4.9180328845977783E-2" table:style-name="ce1">
            <text:p>0,049180329</text:p>
          </table:table-cell>
          <table:table-cell office:value-type="float" office:value="6.5725475549697876E-2" table:style-name="ce1">
            <text:p>0,065725476</text:p>
          </table:table-cell>
          <table:table-cell office:value-type="float" office:value="3.2862737774848938E-2" table:style-name="ce1">
            <text:p>0,0328627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8461539149284363" table:style-name="ce1">
            <text:p>0,384615391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588238537311554E-2" table:style-name="ce1">
            <text:p>0,0705882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3995202034711838E-2" table:style-name="ce1">
            <text:p>0,023995202</text:p>
          </table:table-cell>
          <table:table-cell office:value-type="float" office:value="0.125" table:style-name="ce1">
            <text:p>0,125</text:p>
          </table:table-cell>
          <table:table-cell office:value-type="float" office:value="0.125" table:style-name="ce1">
            <text:p>0,125</text:p>
          </table:table-cell>
          <table:table-cell office:value-type="float" office:value="0.14516128599643707" table:style-name="ce1">
            <text:p>0,145161286</text:p>
          </table:table-cell>
          <table:table-cell office:value-type="float" office:value="3.2258067280054092E-2" table:style-name="ce1">
            <text:p>0,0322580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4054051637649536" table:style-name="ce1">
            <text:p>0,540540516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55555559694767E-2" table:style-name="ce1">
            <text:p>0,0555555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0090092271566391E-3" table:style-name="ce1">
            <text:p>0,009009009</text:p>
          </table:table-cell>
          <table:table-cell office:value-type="float" office:value="3.9999999105930328E-2" table:style-name="ce1">
            <text:p>0,039999999</text:p>
          </table:table-cell>
          <table:table-cell office:value-type="float" office:value="3.9999999105930328E-2" table:style-name="ce1">
            <text:p>0,039999999</text:p>
          </table:table-cell>
          <table:table-cell office:value-type="float" office:value="0.17983713746070862" table:style-name="ce1">
            <text:p>0,179837137</text:p>
          </table:table-cell>
          <table:table-cell office:value-type="float" office:value="6.2552042305469513E-2" table:style-name="ce1">
            <text:p>0,0625520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5675672292709351" table:style-name="ce1">
            <text:p>0,756756723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1428574621677399E-2" table:style-name="ce1">
            <text:p>0,0714285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9607843831181526E-2" table:style-name="ce1">
            <text:p>0,019607844</text:p>
          </table:table-cell>
          <table:table-cell office:value-type="float" office:value="7.1428574621677399E-2" table:style-name="ce1">
            <text:p>0,071428575</text:p>
          </table:table-cell>
          <table:table-cell office:value-type="float" office:value="7.1428574621677399E-2" table:style-name="ce1">
            <text:p>0,071428575</text:p>
          </table:table-cell>
          <table:table-cell office:value-type="float" office:value="2.8089888393878937E-2" table:style-name="ce1">
            <text:p>0,028089888</text:p>
          </table:table-cell>
          <table:table-cell office:value-type="float" office:value="1.6853934153914452E-2" table:style-name="ce1">
            <text:p>0,0168539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2631580829620361" table:style-name="ce1">
            <text:p>0,526315808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0909093618392944E-2" table:style-name="ce1">
            <text:p>0,0909090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7821016311645508E-2" table:style-name="ce1">
            <text:p>0,077821016</text:p>
          </table:table-cell>
          <table:table-cell office:value-type="float" office:value="3.2967034727334976E-2" table:style-name="ce1">
            <text:p>0,032967035</text:p>
          </table:table-cell>
          <table:table-cell office:value-type="float" office:value="3.2967034727334976E-2" table:style-name="ce1">
            <text:p>0,032967035</text:p>
          </table:table-cell>
          <table:table-cell office:value-type="float" office:value="2.8169015422463417E-2" table:style-name="ce1">
            <text:p>0,028169015</text:p>
          </table:table-cell>
          <table:table-cell office:value-type="float" office:value="5.6338030844926834E-2" table:style-name="ce1">
            <text:p>0,0563380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0000002384185791" table:style-name="ce1">
            <text:p>0,600000024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8461539894342422E-2" table:style-name="ce1">
            <text:p>0,038461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5974027812480927E-2" table:style-name="ce1">
            <text:p>0,025974028</text:p>
          </table:table-cell>
          <table:table-cell office:value-type="float" office:value="2.985074557363987E-2" table:style-name="ce1">
            <text:p>0,029850746</text:p>
          </table:table-cell>
          <table:table-cell office:value-type="float" office:value="2.985074557363987E-2" table:style-name="ce1">
            <text:p>0,029850746</text:p>
          </table:table-cell>
          <table:table-cell office:value-type="float" office:value="5.3333334624767303E-2" table:style-name="ce1">
            <text:p>0,053333335</text:p>
          </table:table-cell>
          <table:table-cell office:value-type="float" office:value="8.0000005662441254E-2" table:style-name="ce1">
            <text:p>0,0800000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,5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9552231132984161E-2" table:style-name="ce1">
            <text:p>0,0895522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5" table:style-name="ce1">
            <text:p>0,25</text:p>
          </table:table-cell>
          <table:table-cell office:value-type="float" office:value="3.9940088987350464E-2" table:style-name="ce1">
            <text:p>0,039940089</text:p>
          </table:table-cell>
          <table:table-cell office:value-type="float" office:value="3.9940088987350464E-2" table:style-name="ce1">
            <text:p>0,039940089</text:p>
          </table:table-cell>
          <table:table-cell office:value-type="float" office:value="5.4945051670074463E-2" table:style-name="ce1">
            <text:p>0,054945052</text:p>
          </table:table-cell>
          <table:table-cell office:value-type="float" office:value="6.5934069454669952E-2" table:style-name="ce1">
            <text:p>0,0659340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,5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3871329873800278E-2" table:style-name="ce1">
            <text:p>0,053871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4702723622322083E-2" table:style-name="ce1">
            <text:p>0,044702724</text:p>
          </table:table-cell>
          <table:table-cell office:value-type="float" office:value="4.8835039138793945E-2" table:style-name="ce1">
            <text:p>0,048835039</text:p>
          </table:table-cell>
          <table:table-cell office:value-type="float" office:value="4.8835039138793945E-2" table:style-name="ce1">
            <text:p>0,048835039</text:p>
          </table:table-cell>
          <table:table-cell office:value-type="float" office:value="3.3003300428390503E-2" table:style-name="ce1">
            <text:p>0,0330033</text:p>
          </table:table-cell>
          <table:table-cell office:value-type="float" office:value="7.9207926988601685E-2" table:style-name="ce1">
            <text:p>0,0792079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0000000596046448" table:style-name="ce1">
            <text:p>0,400000006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776372492313385" table:style-name="ce1">
            <text:p>0,1776372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9999998211860657E-2" table:style-name="ce1">
            <text:p>0,079999998</text:p>
          </table:table-cell>
          <table:table-cell office:value-type="float" office:value="5.9506099671125412E-2" table:style-name="ce1">
            <text:p>0,0595061</text:p>
          </table:table-cell>
          <table:table-cell office:value-type="float" office:value="5.9506099671125412E-2" table:style-name="ce1">
            <text:p>0,0595061</text:p>
          </table:table-cell>
          <table:table-cell office:value-type="float" office:value="0.10191082954406738" table:style-name="ce1">
            <text:p>0,10191083</text:p>
          </table:table-cell>
          <table:table-cell office:value-type="float" office:value="6.3694268465042114E-2" table:style-name="ce1">
            <text:p>0,0636942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,5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785714365541935E-2" table:style-name="ce1">
            <text:p>0,0178571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564202331006527E-2" table:style-name="ce1">
            <text:p>0,015564202</text:p>
          </table:table-cell>
          <table:table-cell office:value-type="float" office:value="0.15799035131931305" table:style-name="ce1">
            <text:p>0,157990351</text:p>
          </table:table-cell>
          <table:table-cell office:value-type="float" office:value="0.15799035131931305" table:style-name="ce1">
            <text:p>0,157990351</text:p>
          </table:table-cell>
          <table:table-cell office:value-type="float" office:value="8.8235296308994293E-2" table:style-name="ce1">
            <text:p>0,088235296</text:p>
          </table:table-cell>
          <table:table-cell office:value-type="float" office:value="0.14705881476402283" table:style-name="ce1">
            <text:p>0,1470588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0000000298023224" table:style-name="ce1">
            <text:p>0,200000003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125E-2" table:style-name="ce1">
            <text:p>0,031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6229509711265564" table:style-name="ce1">
            <text:p>0,262295097</text:p>
          </table:table-cell>
          <table:table-cell office:value-type="float" office:value="1.9230769947171211E-2" table:style-name="ce1">
            <text:p>0,01923077</text:p>
          </table:table-cell>
          <table:table-cell office:value-type="float" office:value="1.9230769947171211E-2" table:style-name="ce1">
            <text:p>0,01923077</text:p>
          </table:table-cell>
          <table:table-cell office:value-type="float" office:value="0.10309278219938278" table:style-name="ce1">
            <text:p>0,103092782</text:p>
          </table:table-cell>
          <table:table-cell office:value-type="float" office:value="0.23711340129375458" table:style-name="ce1">
            <text:p>0,2371134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8974361419677734" table:style-name="ce1">
            <text:p>0,589743614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8919127583503723E-2" table:style-name="ce1">
            <text:p>0,0789191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6007803156971931E-2" table:style-name="ce1">
            <text:p>0,026007803</text:p>
          </table:table-cell>
          <table:table-cell office:value-type="float" office:value="3.4482762217521667E-2" table:style-name="ce1">
            <text:p>0,034482762</text:p>
          </table:table-cell>
          <table:table-cell office:value-type="float" office:value="3.4482762217521667E-2" table:style-name="ce1">
            <text:p>0,034482762</text:p>
          </table:table-cell>
          <table:table-cell office:value-type="float" office:value="0.18181818723678589" table:style-name="ce1">
            <text:p>0,181818187</text:p>
          </table:table-cell>
          <table:table-cell office:value-type="float" office:value="6.0606062412261963E-2" table:style-name="ce1">
            <text:p>0,0606060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0000002384185791" table:style-name="ce1">
            <text:p>0,600000024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8461351543664932E-3" table:style-name="ce1">
            <text:p>0,0048461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1546114981174469E-2" table:style-name="ce1">
            <text:p>0,071546115</text:p>
          </table:table-cell>
          <table:table-cell office:value-type="float" office:value="3.4246575087308884E-2" table:style-name="ce1">
            <text:p>0,034246575</text:p>
          </table:table-cell>
          <table:table-cell office:value-type="float" office:value="3.4246575087308884E-2" table:style-name="ce1">
            <text:p>0,034246575</text:p>
          </table:table-cell>
          <table:table-cell office:value-type="float" office:value="5.2751984447240829E-2" table:style-name="ce1">
            <text:p>0,052751984</text:p>
          </table:table-cell>
          <table:table-cell office:value-type="float" office:value="7.8665241599082947E-3" table:style-name="ce1">
            <text:p>0,0078665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8571429848670959" table:style-name="ce1">
            <text:p>0,285714298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3478261679410934E-2" table:style-name="ce1">
            <text:p>0,0434782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384615398943424E-2" table:style-name="ce1">
            <text:p>0,015384615</text:p>
          </table:table-cell>
          <table:table-cell office:value-type="float" office:value="0.1304347813129425" table:style-name="ce1">
            <text:p>0,130434781</text:p>
          </table:table-cell>
          <table:table-cell office:value-type="float" office:value="0.1304347813129425" table:style-name="ce1">
            <text:p>0,130434781</text:p>
          </table:table-cell>
          <table:table-cell office:value-type="float" office:value="0.25935161113739014" table:style-name="ce1">
            <text:p>0,259351611</text:p>
          </table:table-cell>
          <table:table-cell office:value-type="float" office:value="1.4962594956159592E-2" table:style-name="ce1">
            <text:p>0,0149625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6666668653488159" table:style-name="ce1">
            <text:p>0,666666687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6548672467470169E-2" table:style-name="ce1">
            <text:p>0,0265486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7719298899173737E-2" table:style-name="ce1">
            <text:p>0,087719299</text:p>
          </table:table-cell>
          <table:table-cell office:value-type="float" office:value="5.714285746216774E-2" table:style-name="ce1">
            <text:p>0,057142857</text:p>
          </table:table-cell>
          <table:table-cell office:value-type="float" office:value="5.714285746216774E-2" table:style-name="ce1">
            <text:p>0,057142857</text:p>
          </table:table-cell>
          <table:table-cell office:value-type="float" office:value="2.7389757451601326E-4" table:style-name="ce1">
            <text:p>0,000273898</text:p>
          </table:table-cell>
          <table:table-cell office:value-type="float" office:value="8.2169272005558014E-2" table:style-name="ce1">
            <text:p>0,0821692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0000001192092896" table:style-name="ce1">
            <text:p>0,300000012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2482894361019135E-2" table:style-name="ce1">
            <text:p>0,0224828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3333335816860199E-2" table:style-name="ce1">
            <text:p>0,083333336</text:p>
          </table:table-cell>
          <table:table-cell office:value-type="float" office:value="2.9209623113274574E-2" table:style-name="ce1">
            <text:p>0,029209623</text:p>
          </table:table-cell>
          <table:table-cell office:value-type="float" office:value="2.9209623113274574E-2" table:style-name="ce1">
            <text:p>0,029209623</text:p>
          </table:table-cell>
          <table:table-cell office:value-type="float" office:value="0.14064697921276093" table:style-name="ce1">
            <text:p>0,140646979</text:p>
          </table:table-cell>
          <table:table-cell office:value-type="float" office:value="3.2348804175853729E-2" table:style-name="ce1">
            <text:p>0,0323488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0000000298023224" table:style-name="ce1">
            <text:p>0,200000003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7624310925602913E-2" table:style-name="ce1">
            <text:p>0,027624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3743847906589508E-2" table:style-name="ce1">
            <text:p>0,083743848</text:p>
          </table:table-cell>
          <table:table-cell office:value-type="float" office:value="9.7560971975326538E-2" table:style-name="ce1">
            <text:p>0,097560972</text:p>
          </table:table-cell>
          <table:table-cell office:value-type="float" office:value="9.7560971975326538E-2" table:style-name="ce1">
            <text:p>0,097560972</text:p>
          </table:table-cell>
          <table:table-cell office:value-type="float" office:value="4.1666664183139801E-2" table:style-name="ce1">
            <text:p>0,041666664</text:p>
          </table:table-cell>
          <table:table-cell office:value-type="float" office:value="2.0833332091569901E-2" table:style-name="ce1">
            <text:p>0,0208333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8181818723678589" table:style-name="ce1">
            <text:p>0,181818187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0878660529851913" table:style-name="ce1">
            <text:p>0,1087866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1297483742237091" table:style-name="ce1">
            <text:p>0,112974837</text:p>
          </table:table-cell>
          <table:table-cell office:value-type="float" office:value="9.8039219155907631E-3" table:style-name="ce1">
            <text:p>0,009803922</text:p>
          </table:table-cell>
          <table:table-cell office:value-type="float" office:value="9.8039219155907631E-3" table:style-name="ce1">
            <text:p>0,009803922</text:p>
          </table:table-cell>
          <table:table-cell office:value-type="float" office:value="0.1666666716337204" table:style-name="ce1">
            <text:p>0,166666672</text:p>
          </table:table-cell>
          <table:table-cell office:value-type="float" office:value="8.3333335816860199E-2" table:style-name="ce1">
            <text:p>0,0833333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,5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5314891487360001E-2" table:style-name="ce1">
            <text:p>0,0353148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3461539149284363" table:style-name="ce1">
            <text:p>0,134615391</text:p>
          </table:table-cell>
          <table:table-cell office:value-type="float" office:value="5.1948055624961853E-2" table:style-name="ce1">
            <text:p>0,051948056</text:p>
          </table:table-cell>
          <table:table-cell office:value-type="float" office:value="5.1948055624961853E-2" table:style-name="ce1">
            <text:p>0,051948056</text:p>
          </table:table-cell>
          <table:table-cell office:value-type="float" office:value="7.0175439119338989E-2" table:style-name="ce1">
            <text:p>0,070175439</text:p>
          </table:table-cell>
          <table:table-cell office:value-type="float" office:value="5.263158306479454E-2" table:style-name="ce1">
            <text:p>0,0526315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8571429848670959" table:style-name="ce1">
            <text:p>0,285714298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334841251373291E-2" table:style-name="ce1">
            <text:p>0,0633484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6997167840600014E-2" table:style-name="ce1">
            <text:p>0,016997168</text:p>
          </table:table-cell>
          <table:table-cell office:value-type="float" office:value="0.12811388075351715" table:style-name="ce1">
            <text:p>0,128113881</text:p>
          </table:table-cell>
          <table:table-cell office:value-type="float" office:value="0.12811388075351715" table:style-name="ce1">
            <text:p>0,128113881</text:p>
          </table:table-cell>
          <table:table-cell office:value-type="float" office:value="7.8125E-3" table:style-name="ce1">
            <text:p>0,0078125</text:p>
          </table:table-cell>
          <table:table-cell office:value-type="float" office:value="3.90625E-2" table:style-name="ce1">
            <text:p>0,03906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,5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0075188726186752E-2" table:style-name="ce1">
            <text:p>0,0300751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7237353846430779E-2" table:style-name="ce1">
            <text:p>0,027237354</text:p>
          </table:table-cell>
          <table:table-cell office:value-type="float" office:value="5.8823529630899429E-2" table:style-name="ce1">
            <text:p>0,05882353</text:p>
          </table:table-cell>
          <table:table-cell office:value-type="float" office:value="5.8823529630899429E-2" table:style-name="ce1">
            <text:p>0,05882353</text:p>
          </table:table-cell>
          <table:table-cell office:value-type="float" office:value="4.458598792552948E-2" table:style-name="ce1">
            <text:p>0,044585988</text:p>
          </table:table-cell>
          <table:table-cell office:value-type="float" office:value="3.8216561079025269E-2" table:style-name="ce1">
            <text:p>0,0382165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,5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1632651388645172E-2" table:style-name="ce1">
            <text:p>0,0816326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4296035766601563E-2" table:style-name="ce1">
            <text:p>0,034296036</text:p>
          </table:table-cell>
          <table:table-cell office:value-type="float" office:value="5.2631579339504242E-2" table:style-name="ce1">
            <text:p>0,052631579</text:p>
          </table:table-cell>
          <table:table-cell office:value-type="float" office:value="5.2631579339504242E-2" table:style-name="ce1">
            <text:p>0,052631579</text:p>
          </table:table-cell>
          <table:table-cell office:value-type="float" office:value="6.2111802399158478E-3" table:style-name="ce1">
            <text:p>0,00621118</text:p>
          </table:table-cell>
          <table:table-cell office:value-type="float" office:value="1.2422360479831696E-2" table:style-name="ce1">
            <text:p>0,012422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8823525905609131" table:style-name="ce1">
            <text:p>0,588235259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9767437875270844E-2" table:style-name="ce1">
            <text:p>0,0697674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9019608646631241E-2" table:style-name="ce1">
            <text:p>0,049019609</text:p>
          </table:table-cell>
          <table:table-cell office:value-type="float" office:value="7.0175439119338989E-2" table:style-name="ce1">
            <text:p>0,070175439</text:p>
          </table:table-cell>
          <table:table-cell office:value-type="float" office:value="7.0175439119338989E-2" table:style-name="ce1">
            <text:p>0,070175439</text:p>
          </table:table-cell>
          <table:table-cell office:value-type="float" office:value="2.053767628967762E-2" table:style-name="ce1">
            <text:p>0,020537676</text:p>
          </table:table-cell>
          <table:table-cell office:value-type="float" office:value="3.2731920480728149E-2" table:style-name="ce1">
            <text:p>0,032731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,5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6923079788684845E-2" table:style-name="ce1">
            <text:p>0,076923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3167423009872437" table:style-name="ce1">
            <text:p>0,13167423</text:p>
          </table:table-cell>
          <table:table-cell office:value-type="float" office:value="0.12820512056350708" table:style-name="ce1">
            <text:p>0,128205121</text:p>
          </table:table-cell>
          <table:table-cell office:value-type="float" office:value="0.12820512056350708" table:style-name="ce1">
            <text:p>0,128205121</text:p>
          </table:table-cell>
          <table:table-cell office:value-type="float" office:value="7.2992704808712006E-3" table:style-name="ce1">
            <text:p>0,00729927</text:p>
          </table:table-cell>
          <table:table-cell office:value-type="float" office:value="0.11678832769393921" table:style-name="ce1">
            <text:p>0,1167883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3333331346511841" table:style-name="ce1">
            <text:p>0,333333313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0270271226763725E-2" table:style-name="ce1">
            <text:p>0,0202702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0909093618392944E-2" table:style-name="ce1">
            <text:p>0,090909094</text:p>
          </table:table-cell>
          <table:table-cell office:value-type="float" office:value="0.1031746044754982" table:style-name="ce1">
            <text:p>0,103174604</text:p>
          </table:table-cell>
          <table:table-cell office:value-type="float" office:value="0.1031746044754982" table:style-name="ce1">
            <text:p>0,103174604</text:p>
          </table:table-cell>
          <table:table-cell office:value-type="float" office:value="0.15384615957736969" table:style-name="ce1">
            <text:p>0,15384616</text:p>
          </table:table-cell>
          <table:table-cell office:value-type="float" office:value="3.8461539894342422E-2" table:style-name="ce1">
            <text:p>0,038461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0769231915473938" table:style-name="ce1">
            <text:p>0,307692319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3461539149284363" table:style-name="ce1">
            <text:p>0,1346153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6956523358821869E-2" table:style-name="ce1">
            <text:p>0,086956523</text:p>
          </table:table-cell>
          <table:table-cell office:value-type="float" office:value="5.4824259132146835E-2" table:style-name="ce1">
            <text:p>0,054824259</text:p>
          </table:table-cell>
          <table:table-cell office:value-type="float" office:value="5.4824259132146835E-2" table:style-name="ce1">
            <text:p>0,054824259</text:p>
          </table:table-cell>
          <table:table-cell office:value-type="float" office:value="1.3815399259328842E-2" table:style-name="ce1">
            <text:p>0,013815399</text:p>
          </table:table-cell>
          <table:table-cell office:value-type="float" office:value="2.7630798518657684E-2" table:style-name="ce1">
            <text:p>0,0276307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3333331346511841" table:style-name="ce1">
            <text:p>0,333333313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315789483487606E-2" table:style-name="ce1">
            <text:p>0,0131578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000000074505806E-2" table:style-name="ce1">
            <text:p>0,050000001</text:p>
          </table:table-cell>
          <table:table-cell office:value-type="float" office:value="4.1666667908430099E-2" table:style-name="ce1">
            <text:p>0,041666668</text:p>
          </table:table-cell>
          <table:table-cell office:value-type="float" office:value="4.1666667908430099E-2" table:style-name="ce1">
            <text:p>0,041666668</text:p>
          </table:table-cell>
          <table:table-cell office:value-type="float" office:value="3.6866359412670135E-2" table:style-name="ce1">
            <text:p>0,036866359</text:p>
          </table:table-cell>
          <table:table-cell office:value-type="float" office:value="0.11059907823801041" table:style-name="ce1">
            <text:p>0,1105990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304347962141037" table:style-name="ce1">
            <text:p>0,130434796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9301564693450928E-2" table:style-name="ce1">
            <text:p>0,0493015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8039219155907631E-3" table:style-name="ce1">
            <text:p>0,009803922</text:p>
          </table:table-cell>
          <table:table-cell office:value-type="float" office:value="2.9411764815449715E-2" table:style-name="ce1">
            <text:p>0,029411765</text:p>
          </table:table-cell>
          <table:table-cell office:value-type="float" office:value="2.9411764815449715E-2" table:style-name="ce1">
            <text:p>0,029411765</text:p>
          </table:table-cell>
          <table:table-cell office:value-type="float" office:value="1.9553715363144875E-2" table:style-name="ce1">
            <text:p>0,019553715</text:p>
          </table:table-cell>
          <table:table-cell office:value-type="float" office:value="3.9107430726289749E-2" table:style-name="ce1">
            <text:p>0,0391074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0000000298023224" table:style-name="ce1">
            <text:p>0,200000003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7619052231311798E-2" table:style-name="ce1">
            <text:p>0,0476190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9206350743770599E-2" table:style-name="ce1">
            <text:p>0,099206351</text:p>
          </table:table-cell>
          <table:table-cell office:value-type="float" office:value="2.9411764815449715E-2" table:style-name="ce1">
            <text:p>0,029411765</text:p>
          </table:table-cell>
          <table:table-cell office:value-type="float" office:value="2.9411764815449715E-2" table:style-name="ce1">
            <text:p>0,029411765</text:p>
          </table:table-cell>
          <table:table-cell office:value-type="float" office:value="7.4468076229095459E-2" table:style-name="ce1">
            <text:p>0,074468076</text:p>
          </table:table-cell>
          <table:table-cell office:value-type="float" office:value="3.9007093757390976E-2" table:style-name="ce1">
            <text:p>0,0390070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7943922281265259" table:style-name="ce1">
            <text:p>0,579439223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6666670143604279E-2" table:style-name="ce1">
            <text:p>0,066666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0008341073989868" table:style-name="ce1">
            <text:p>0,100083411</text:p>
          </table:table-cell>
          <table:table-cell office:value-type="float" office:value="4.0291633456945419E-2" table:style-name="ce1">
            <text:p>0,040291633</text:p>
          </table:table-cell>
          <table:table-cell office:value-type="float" office:value="4.0291633456945419E-2" table:style-name="ce1">
            <text:p>0,040291633</text:p>
          </table:table-cell>
          <table:table-cell office:value-type="float" office:value="7.9545460641384125E-2" table:style-name="ce1">
            <text:p>0,079545461</text:p>
          </table:table-cell>
          <table:table-cell office:value-type="float" office:value="4.5454546809196472E-2" table:style-name="ce1">
            <text:p>0,0454545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3333331346511841" table:style-name="ce1">
            <text:p>0,333333313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785714365541935E-2" table:style-name="ce1">
            <text:p>0,0178571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6289863288402557E-2" table:style-name="ce1">
            <text:p>0,036289863</text:p>
          </table:table-cell>
          <table:table-cell office:value-type="float" office:value="8.8235296308994293E-2" table:style-name="ce1">
            <text:p>0,088235296</text:p>
          </table:table-cell>
          <table:table-cell office:value-type="float" office:value="8.8235296308994293E-2" table:style-name="ce1">
            <text:p>0,088235296</text:p>
          </table:table-cell>
          <table:table-cell office:value-type="float" office:value="0.125" table:style-name="ce1">
            <text:p>0,125</text:p>
          </table:table-cell>
          <table:table-cell office:value-type="float" office:value="3.125E-2" table:style-name="ce1">
            <text:p>0,031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4545456171035767" table:style-name="ce1">
            <text:p>0,545454562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1764705926179886" table:style-name="ce1">
            <text:p>0,1176470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0011123493313789E-2" table:style-name="ce1">
            <text:p>0,010011123</text:p>
          </table:table-cell>
          <table:table-cell office:value-type="float" office:value="6.6666670143604279E-2" table:style-name="ce1">
            <text:p>0,06666667</text:p>
          </table:table-cell>
          <table:table-cell office:value-type="float" office:value="6.6666670143604279E-2" table:style-name="ce1">
            <text:p>0,06666667</text:p>
          </table:table-cell>
          <table:table-cell office:value-type="float" office:value="0.11764705926179886" table:style-name="ce1">
            <text:p>0,117647059</text:p>
          </table:table-cell>
          <table:table-cell office:value-type="float" office:value="9.5588229596614838E-2" table:style-name="ce1">
            <text:p>0,095588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666666567325592" table:style-name="ce1">
            <text:p>0,166666657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8691590055823326E-2" table:style-name="ce1">
            <text:p>0,018691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76190485060215E-2" table:style-name="ce1">
            <text:p>0,047619049</text:p>
          </table:table-cell>
          <table:table-cell office:value-type="float" office:value="2.4271843954920769E-2" table:style-name="ce1">
            <text:p>0,024271844</text:p>
          </table:table-cell>
          <table:table-cell office:value-type="float" office:value="2.4271843954920769E-2" table:style-name="ce1">
            <text:p>0,024271844</text:p>
          </table:table-cell>
          <table:table-cell office:value-type="float" office:value="2.9761906713247299E-2" table:style-name="ce1">
            <text:p>0,029761907</text:p>
          </table:table-cell>
          <table:table-cell office:value-type="float" office:value="1.785714365541935E-2" table:style-name="ce1">
            <text:p>0,0178571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25" table:style-name="ce1">
            <text:p>0,625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8314175326377153E-3" table:style-name="ce1">
            <text:p>0,0038314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1632651388645172E-2" table:style-name="ce1">
            <text:p>0,081632651</text:p>
          </table:table-cell>
          <table:table-cell office:value-type="float" office:value="5.1063831895589828E-2" table:style-name="ce1">
            <text:p>0,051063832</text:p>
          </table:table-cell>
          <table:table-cell office:value-type="float" office:value="5.1063831895589828E-2" table:style-name="ce1">
            <text:p>0,051063832</text:p>
          </table:table-cell>
          <table:table-cell office:value-type="float" office:value="0.12781955301761627" table:style-name="ce1">
            <text:p>0,127819553</text:p>
          </table:table-cell>
          <table:table-cell office:value-type="float" office:value="0.12030075490474701" table:style-name="ce1">
            <text:p>0,1203007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,5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461988240480423" table:style-name="ce1">
            <text:p>0,1461988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6030533611774445" table:style-name="ce1">
            <text:p>0,160305336</text:p>
          </table:table-cell>
          <table:table-cell office:value-type="float" office:value="3.1135533004999161E-2" table:style-name="ce1">
            <text:p>0,031135533</text:p>
          </table:table-cell>
          <table:table-cell office:value-type="float" office:value="3.1135533004999161E-2" table:style-name="ce1">
            <text:p>0,031135533</text:p>
          </table:table-cell>
          <table:table-cell office:value-type="float" office:value="1.0695186443626881E-2" table:style-name="ce1">
            <text:p>0,010695186</text:p>
          </table:table-cell>
          <table:table-cell office:value-type="float" office:value="2.6737967506051064E-2" table:style-name="ce1">
            <text:p>0,0267379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0000000298023224" table:style-name="ce1">
            <text:p>0,200000003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3653847873210907E-2" table:style-name="ce1">
            <text:p>0,0336538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9523813426494598E-2" table:style-name="ce1">
            <text:p>0,059523813</text:p>
          </table:table-cell>
          <table:table-cell office:value-type="float" office:value="1.1741683818399906E-2" table:style-name="ce1">
            <text:p>0,011741684</text:p>
          </table:table-cell>
          <table:table-cell office:value-type="float" office:value="1.1741683818399906E-2" table:style-name="ce1">
            <text:p>0,011741684</text:p>
          </table:table-cell>
          <table:table-cell office:value-type="float" office:value="2.7149321511387825E-2" table:style-name="ce1">
            <text:p>0,027149322</text:p>
          </table:table-cell>
          <table:table-cell office:value-type="float" office:value="2.2624434903264046E-2" table:style-name="ce1">
            <text:p>0,0226244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2857146263122559" table:style-name="ce1">
            <text:p>0,428571463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5714287310838699E-2" table:style-name="ce1">
            <text:p>0,0357142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422537624835968E-2" table:style-name="ce1">
            <text:p>0,070422538</text:p>
          </table:table-cell>
          <table:table-cell office:value-type="float" office:value="5.21739162504673E-2" table:style-name="ce1">
            <text:p>0,052173916</text:p>
          </table:table-cell>
          <table:table-cell office:value-type="float" office:value="5.21739162504673E-2" table:style-name="ce1">
            <text:p>0,052173916</text:p>
          </table:table-cell>
          <table:table-cell office:value-type="float" office:value="3.7540636956691742E-2" table:style-name="ce1">
            <text:p>0,037540637</text:p>
          </table:table-cell>
          <table:table-cell office:value-type="float" office:value="1.8770318478345871E-2" table:style-name="ce1">
            <text:p>0,0187703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304347962141037" table:style-name="ce1">
            <text:p>0,130434796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3489817082881927E-2" table:style-name="ce1">
            <text:p>0,0634898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0913140326738358" table:style-name="ce1">
            <text:p>0,109131403</text:p>
          </table:table-cell>
          <table:table-cell office:value-type="float" office:value="3.125E-2" table:style-name="ce1">
            <text:p>0,03125</text:p>
          </table:table-cell>
          <table:table-cell office:value-type="float" office:value="3.125E-2" table:style-name="ce1">
            <text:p>0,03125</text:p>
          </table:table-cell>
          <table:table-cell office:value-type="float" office:value="4.2636651545763016E-2" table:style-name="ce1">
            <text:p>0,042636652</text:p>
          </table:table-cell>
          <table:table-cell office:value-type="float" office:value="0.12080384790897369" table:style-name="ce1">
            <text:p>0,1208038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,5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7519379556179047E-2" table:style-name="ce1">
            <text:p>0,077519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3478261679410934E-2" table:style-name="ce1">
            <text:p>0,043478262</text:p>
          </table:table-cell>
          <table:table-cell office:value-type="float" office:value="3.9473686367273331E-2" table:style-name="ce1">
            <text:p>0,039473686</text:p>
          </table:table-cell>
          <table:table-cell office:value-type="float" office:value="3.9473686367273331E-2" table:style-name="ce1">
            <text:p>0,039473686</text:p>
          </table:table-cell>
          <table:table-cell office:value-type="float" office:value="9.0909093618392944E-2" table:style-name="ce1">
            <text:p>0,090909094</text:p>
          </table:table-cell>
          <table:table-cell office:value-type="float" office:value="0.10101010650396347" table:style-name="ce1">
            <text:p>0,1010101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4426227211952209" table:style-name="ce1">
            <text:p>0,344262272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2087910622358322" table:style-name="ce1">
            <text:p>0,1208791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5587187856435776E-2" table:style-name="ce1">
            <text:p>0,035587188</text:p>
          </table:table-cell>
          <table:table-cell office:value-type="float" office:value="7.31707364320755E-2" table:style-name="ce1">
            <text:p>0,073170736</text:p>
          </table:table-cell>
          <table:table-cell office:value-type="float" office:value="7.31707364320755E-2" table:style-name="ce1">
            <text:p>0,073170736</text:p>
          </table:table-cell>
          <table:table-cell office:value-type="float" office:value="7.4626868590712547E-3" table:style-name="ce1">
            <text:p>0,007462687</text:p>
          </table:table-cell>
          <table:table-cell office:value-type="float" office:value="4.8507466912269592E-2" table:style-name="ce1">
            <text:p>0,0485074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9203540086746216" table:style-name="ce1">
            <text:p>0,292035401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1538462340831757" table:style-name="ce1">
            <text:p>0,1153846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3414289876818657E-3" table:style-name="ce1">
            <text:p>0,009341429</text:p>
          </table:table-cell>
          <table:table-cell office:value-type="float" office:value="9.3333341181278229E-2" table:style-name="ce1">
            <text:p>0,093333341</text:p>
          </table:table-cell>
          <table:table-cell office:value-type="float" office:value="9.3333341181278229E-2" table:style-name="ce1">
            <text:p>0,093333341</text:p>
          </table:table-cell>
          <table:table-cell office:value-type="float" office:value="7.2463765740394592E-2" table:style-name="ce1">
            <text:p>0,072463766</text:p>
          </table:table-cell>
          <table:table-cell office:value-type="float" office:value="5.7971015572547913E-2" table:style-name="ce1">
            <text:p>0,0579710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333333432674408" table:style-name="ce1">
            <text:p>0,333333343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5841583907604218" table:style-name="ce1">
            <text:p>0,1584158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8947372734546661E-2" table:style-name="ce1">
            <text:p>0,078947373</text:p>
          </table:table-cell>
          <table:table-cell office:value-type="float" office:value="1.3986013829708099E-2" table:style-name="ce1">
            <text:p>0,013986014</text:p>
          </table:table-cell>
          <table:table-cell office:value-type="float" office:value="1.3986013829708099E-2" table:style-name="ce1">
            <text:p>0,013986014</text:p>
          </table:table-cell>
          <table:table-cell office:value-type="float" office:value="2.5062656030058861E-2" table:style-name="ce1">
            <text:p>0,025062656</text:p>
          </table:table-cell>
          <table:table-cell office:value-type="float" office:value="7.518797367811203E-2" table:style-name="ce1">
            <text:p>0,0751879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333333432674408" table:style-name="ce1">
            <text:p>0,333333343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9411764815449715E-2" table:style-name="ce1">
            <text:p>0,0294117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1739131212234497" table:style-name="ce1">
            <text:p>0,217391312</text:p>
          </table:table-cell>
          <table:table-cell office:value-type="float" office:value="9.1324202716350555E-2" table:style-name="ce1">
            <text:p>0,091324203</text:p>
          </table:table-cell>
          <table:table-cell office:value-type="float" office:value="9.1324202716350555E-2" table:style-name="ce1">
            <text:p>0,091324203</text:p>
          </table:table-cell>
          <table:table-cell office:value-type="float" office:value="8.6021505296230316E-2" table:style-name="ce1">
            <text:p>0,086021505</text:p>
          </table:table-cell>
          <table:table-cell office:value-type="float" office:value="5.3763438016176224E-2" table:style-name="ce1">
            <text:p>0,0537634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571428656578064" table:style-name="ce1">
            <text:p>0,357142866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9607843831181526E-2" table:style-name="ce1">
            <text:p>0,0196078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2258067280054092E-2" table:style-name="ce1">
            <text:p>0,032258067</text:p>
          </table:table-cell>
          <table:table-cell office:value-type="float" office:value="2.222222276031971E-2" table:style-name="ce1">
            <text:p>0,022222223</text:p>
          </table:table-cell>
          <table:table-cell office:value-type="float" office:value="2.222222276031971E-2" table:style-name="ce1">
            <text:p>0,022222223</text:p>
          </table:table-cell>
          <table:table-cell office:value-type="float" office:value="0.14141415059566498" table:style-name="ce1">
            <text:p>0,141414151</text:p>
          </table:table-cell>
          <table:table-cell office:value-type="float" office:value="5.0505053251981735E-2" table:style-name="ce1">
            <text:p>0,0505050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,5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3084652870893478E-2" table:style-name="ce1">
            <text:p>0,0530846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2202207930386066E-2" table:style-name="ce1">
            <text:p>0,012202208</text:p>
          </table:table-cell>
          <table:table-cell office:value-type="float" office:value="7.3260076344013214E-2" table:style-name="ce1">
            <text:p>0,073260076</text:p>
          </table:table-cell>
          <table:table-cell office:value-type="float" office:value="7.3260076344013214E-2" table:style-name="ce1">
            <text:p>0,073260076</text:p>
          </table:table-cell>
          <table:table-cell office:value-type="float" office:value="0.10952902585268021" table:style-name="ce1">
            <text:p>0,109529026</text:p>
          </table:table-cell>
          <table:table-cell office:value-type="float" office:value="7.6670318841934204E-2" table:style-name="ce1">
            <text:p>0,0766703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666666567325592" table:style-name="ce1">
            <text:p>0,166666657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6939501315355301E-2" table:style-name="ce1">
            <text:p>0,0569395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4132728576660156E-2" table:style-name="ce1">
            <text:p>0,024132729</text:p>
          </table:table-cell>
          <table:table-cell office:value-type="float" office:value="5.128205195069313E-2" table:style-name="ce1">
            <text:p>0,051282052</text:p>
          </table:table-cell>
          <table:table-cell office:value-type="float" office:value="5.128205195069313E-2" table:style-name="ce1">
            <text:p>0,051282052</text:p>
          </table:table-cell>
          <table:table-cell office:value-type="float" office:value="6.1224490404129028E-2" table:style-name="ce1">
            <text:p>0,06122449</text:p>
          </table:table-cell>
          <table:table-cell office:value-type="float" office:value="2.0408162847161293E-2" table:style-name="ce1">
            <text:p>0,0204081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666666567325592" table:style-name="ce1">
            <text:p>0,166666657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55555559694767E-2" table:style-name="ce1">
            <text:p>0,0555555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6488045454025269" table:style-name="ce1">
            <text:p>0,164880455</text:p>
          </table:table-cell>
          <table:table-cell office:value-type="float" office:value="3.6090496927499771E-2" table:style-name="ce1">
            <text:p>0,036090497</text:p>
          </table:table-cell>
          <table:table-cell office:value-type="float" office:value="3.6090496927499771E-2" table:style-name="ce1">
            <text:p>0,036090497</text:p>
          </table:table-cell>
          <table:table-cell office:value-type="float" office:value="8.3700433373451233E-2" table:style-name="ce1">
            <text:p>0,083700433</text:p>
          </table:table-cell>
          <table:table-cell office:value-type="float" office:value="3.5242289304733276E-2" table:style-name="ce1">
            <text:p>0,0352422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,5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6478407233953476E-2" table:style-name="ce1">
            <text:p>0,0564784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1739130839705467E-2" table:style-name="ce1">
            <text:p>0,021739131</text:p>
          </table:table-cell>
          <table:table-cell office:value-type="float" office:value="7.2684459388256073E-2" table:style-name="ce1">
            <text:p>0,072684459</text:p>
          </table:table-cell>
          <table:table-cell office:value-type="float" office:value="7.2684459388256073E-2" table:style-name="ce1">
            <text:p>0,072684459</text:p>
          </table:table-cell>
          <table:table-cell office:value-type="float" office:value="0.23076923191547394" table:style-name="ce1">
            <text:p>0,230769232</text:p>
          </table:table-cell>
          <table:table-cell office:value-type="float" office:value="0.19230769574642181" table:style-name="ce1">
            <text:p>0,1923076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4074071645736694" table:style-name="ce1">
            <text:p>0,740740716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857142873108387E-2" table:style-name="ce1">
            <text:p>0,0285714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9999999105930328E-2" table:style-name="ce1">
            <text:p>0,039999999</text:p>
          </table:table-cell>
          <table:table-cell office:value-type="float" office:value="6.970541924238205E-2" table:style-name="ce1">
            <text:p>0,069705419</text:p>
          </table:table-cell>
          <table:table-cell office:value-type="float" office:value="6.970541924238205E-2" table:style-name="ce1">
            <text:p>0,069705419</text:p>
          </table:table-cell>
          <table:table-cell office:value-type="float" office:value="0.14705882966518402" table:style-name="ce1">
            <text:p>0,14705883</text:p>
          </table:table-cell>
          <table:table-cell office:value-type="float" office:value="0.1666666567325592" table:style-name="ce1">
            <text:p>0,1666666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6507934331893921" table:style-name="ce1">
            <text:p>0,365079343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5641474723815918" table:style-name="ce1">
            <text:p>0,1564147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047158271074295E-2" table:style-name="ce1">
            <text:p>0,080471583</text:p>
          </table:table-cell>
          <table:table-cell office:value-type="float" office:value="5.0987891852855682E-2" table:style-name="ce1">
            <text:p>0,050987892</text:p>
          </table:table-cell>
          <table:table-cell office:value-type="float" office:value="5.0987891852855682E-2" table:style-name="ce1">
            <text:p>0,050987892</text:p>
          </table:table-cell>
          <table:table-cell office:value-type="float" office:value="0.12411347776651382" table:style-name="ce1">
            <text:p>0,124113478</text:p>
          </table:table-cell>
          <table:table-cell office:value-type="float" office:value="1.7730496823787689E-2" table:style-name="ce1">
            <text:p>0,0177304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,5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61614590883255E-2" table:style-name="ce1">
            <text:p>0,0761614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0242871940135956" table:style-name="ce1">
            <text:p>0,102428719</text:p>
          </table:table-cell>
          <table:table-cell office:value-type="float" office:value="0.10840108245611191" table:style-name="ce1">
            <text:p>0,108401082</text:p>
          </table:table-cell>
          <table:table-cell office:value-type="float" office:value="0.10840108245611191" table:style-name="ce1">
            <text:p>0,108401082</text:p>
          </table:table-cell>
          <table:table-cell office:value-type="float" office:value="7.9365074634552002E-2" table:style-name="ce1">
            <text:p>0,079365075</text:p>
          </table:table-cell>
          <table:table-cell office:value-type="float" office:value="4.76190485060215E-2" table:style-name="ce1">
            <text:p>0,0476190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8571429848670959" table:style-name="ce1">
            <text:p>0,285714298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7339515089988708E-2" table:style-name="ce1">
            <text:p>0,0773395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9229475408792496E-2" table:style-name="ce1">
            <text:p>0,019229475</text:p>
          </table:table-cell>
          <table:table-cell office:value-type="float" office:value="4.8192769289016724E-2" table:style-name="ce1">
            <text:p>0,048192769</text:p>
          </table:table-cell>
          <table:table-cell office:value-type="float" office:value="4.8192769289016724E-2" table:style-name="ce1">
            <text:p>0,048192769</text:p>
          </table:table-cell>
          <table:table-cell office:value-type="float" office:value="0.1944444477558136" table:style-name="ce1">
            <text:p>0,194444448</text:p>
          </table:table-cell>
          <table:table-cell office:value-type="float" office:value="2.083333395421505E-2" table:style-name="ce1">
            <text:p>0,0208333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571428656578064" table:style-name="ce1">
            <text:p>0,357142866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6041667908430099E-2" table:style-name="ce1">
            <text:p>0,0260416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1902069672942162E-2" table:style-name="ce1">
            <text:p>0,01190207</text:p>
          </table:table-cell>
          <table:table-cell office:value-type="float" office:value="5.2356021478772163E-3" table:style-name="ce1">
            <text:p>0,005235602</text:p>
          </table:table-cell>
          <table:table-cell office:value-type="float" office:value="5.2356021478772163E-3" table:style-name="ce1">
            <text:p>0,005235602</text:p>
          </table:table-cell>
          <table:table-cell office:value-type="float" office:value="0.11437909305095673" table:style-name="ce1">
            <text:p>0,114379093</text:p>
          </table:table-cell>
          <table:table-cell office:value-type="float" office:value="0.11437908560037613" table:style-name="ce1">
            <text:p>0,1143790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6666666865348816" table:style-name="ce1">
            <text:p>0,466666669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6923079788684845E-2" table:style-name="ce1">
            <text:p>0,076923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4074074625968933E-2" table:style-name="ce1">
            <text:p>0,074074075</text:p>
          </table:table-cell>
          <table:table-cell office:value-type="float" office:value="0.11481056362390518" table:style-name="ce1">
            <text:p>0,114810564</text:p>
          </table:table-cell>
          <table:table-cell office:value-type="float" office:value="0.11481056362390518" table:style-name="ce1">
            <text:p>0,114810564</text:p>
          </table:table-cell>
          <table:table-cell office:value-type="float" office:value="7.8703705221414566E-3" table:style-name="ce1">
            <text:p>0,007870371</text:p>
          </table:table-cell>
          <table:table-cell office:value-type="float" office:value="2.916666679084301E-2" table:style-name="ce1">
            <text:p>0,0291666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8823525905609131" table:style-name="ce1">
            <text:p>0,588235259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840491034090519E-2" table:style-name="ce1">
            <text:p>0,018404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0303033068776131E-2" table:style-name="ce1">
            <text:p>0,030303033</text:p>
          </table:table-cell>
          <table:table-cell office:value-type="float" office:value="8.1300809979438782E-2" table:style-name="ce1">
            <text:p>0,08130081</text:p>
          </table:table-cell>
          <table:table-cell office:value-type="float" office:value="8.1300809979438782E-2" table:style-name="ce1">
            <text:p>0,08130081</text:p>
          </table:table-cell>
          <table:table-cell office:value-type="float" office:value="9.0909093618392944E-2" table:style-name="ce1">
            <text:p>0,090909094</text:p>
          </table:table-cell>
          <table:table-cell office:value-type="float" office:value="0.18181818723678589" table:style-name="ce1">
            <text:p>0,1818181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1428573131561279" table:style-name="ce1">
            <text:p>0,714285731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8264172598719597E-2" table:style-name="ce1">
            <text:p>0,0182641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0000000149011612" table:style-name="ce1">
            <text:p>0,100000001</text:p>
          </table:table-cell>
          <table:table-cell office:value-type="float" office:value="5.5555559694766998E-2" table:style-name="ce1">
            <text:p>0,05555556</text:p>
          </table:table-cell>
          <table:table-cell office:value-type="float" office:value="5.5555559694766998E-2" table:style-name="ce1">
            <text:p>0,05555556</text:p>
          </table:table-cell>
          <table:table-cell office:value-type="float" office:value="6.5645515918731689E-2" table:style-name="ce1">
            <text:p>0,065645516</text:p>
          </table:table-cell>
          <table:table-cell office:value-type="float" office:value="4.3763674795627594E-2" table:style-name="ce1">
            <text:p>0,0437636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 table:style-name="ce1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5217398107051849E-2" table:style-name="ce1">
            <text:p>0,0652173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8929443806409836E-2" table:style-name="ce1">
            <text:p>0,038929444</text:p>
          </table:table-cell>
          <table:table-cell office:value-type="float" office:value="8.9285718277096748E-3" table:style-name="ce1">
            <text:p>0,008928572</text:p>
          </table:table-cell>
          <table:table-cell office:value-type="float" office:value="8.9285718277096748E-3" table:style-name="ce1">
            <text:p>0,008928572</text:p>
          </table:table-cell>
          <table:table-cell office:value-type="float" office:value="7.1827620267868042E-2" table:style-name="ce1">
            <text:p>0,07182762</text:p>
          </table:table-cell>
          <table:table-cell office:value-type="float" office:value="1.5961691737174988E-2" table:style-name="ce1">
            <text:p>0,0159616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 table:style-name="ce1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8394163846969604E-2" table:style-name="ce1">
            <text:p>0,0583941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6666670143604279E-2" table:style-name="ce1">
            <text:p>0,06666667</text:p>
          </table:table-cell>
          <table:table-cell office:value-type="float" office:value="1.9187359139323235E-2" table:style-name="ce1">
            <text:p>0,019187359</text:p>
          </table:table-cell>
          <table:table-cell office:value-type="float" office:value="1.9187359139323235E-2" table:style-name="ce1">
            <text:p>0,019187359</text:p>
          </table:table-cell>
          <table:table-cell office:value-type="float" office:value="0.1494327187538147" table:style-name="ce1">
            <text:p>0,149432719</text:p>
          </table:table-cell>
          <table:table-cell office:value-type="float" office:value="4.4829815626144409E-2" table:style-name="ce1">
            <text:p>0,0448298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2289161384105682E-2" table:style-name="ce1">
            <text:p>0,0722891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7272729203104973E-2" table:style-name="ce1">
            <text:p>0,027272729</text:p>
          </table:table-cell>
          <table:table-cell office:value-type="float" office:value="0.125" table:style-name="ce1">
            <text:p>0,125</text:p>
          </table:table-cell>
          <table:table-cell office:value-type="float" office:value="0.125" table:style-name="ce1">
            <text:p>0,125</text:p>
          </table:table-cell>
          <table:table-cell office:value-type="float" office:value="3.7664785981178284E-2" table:style-name="ce1">
            <text:p>0,037664786</text:p>
          </table:table-cell>
          <table:table-cell office:value-type="float" office:value="7.5329571962356567E-2" table:style-name="ce1">
            <text:p>0,0753295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6990553364157677E-2" table:style-name="ce1">
            <text:p>0,0269905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071428656578064" table:style-name="ce1">
            <text:p>0,107142866</text:p>
          </table:table-cell>
          <table:table-cell office:value-type="float" office:value="0.11627906560897827" table:style-name="ce1">
            <text:p>0,116279066</text:p>
          </table:table-cell>
          <table:table-cell office:value-type="float" office:value="0.11627906560897827" table:style-name="ce1">
            <text:p>0,116279066</text:p>
          </table:table-cell>
          <table:table-cell office:value-type="float" office:value="4.46428582072258E-2" table:style-name="ce1">
            <text:p>0,044642858</text:p>
          </table:table-cell>
          <table:table-cell office:value-type="float" office:value="1.785714365541935E-2" table:style-name="ce1">
            <text:p>0,0178571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7647059261798859" table:style-name="ce1">
            <text:p>0,1764705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0000000149011612" table:style-name="ce1">
            <text:p>0,100000001</text:p>
          </table:table-cell>
          <table:table-cell office:value-type="float" office:value="1.6129033640027046E-2" table:style-name="ce1">
            <text:p>0,016129034</text:p>
          </table:table-cell>
          <table:table-cell office:value-type="float" office:value="1.6129033640027046E-2" table:style-name="ce1">
            <text:p>0,016129034</text:p>
          </table:table-cell>
          <table:table-cell office:value-type="float" office:value="1.5396459028124809E-2" table:style-name="ce1">
            <text:p>0,015396459</text:p>
          </table:table-cell>
          <table:table-cell office:value-type="float" office:value="4.6189378947019577E-2" table:style-name="ce1">
            <text:p>0,0461893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111111119389534" table:style-name="ce1">
            <text:p>0,1111111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9230769947171211E-2" table:style-name="ce1">
            <text:p>0,01923077</text:p>
          </table:table-cell>
          <table:table-cell office:value-type="float" office:value="2.7027027681469917E-2" table:style-name="ce1">
            <text:p>0,027027028</text:p>
          </table:table-cell>
          <table:table-cell office:value-type="float" office:value="2.7027027681469917E-2" table:style-name="ce1">
            <text:p>0,027027028</text:p>
          </table:table-cell>
          <table:table-cell office:value-type="float" office:value="2.7491278946399689E-2" table:style-name="ce1">
            <text:p>0,027491279</text:p>
          </table:table-cell>
          <table:table-cell office:value-type="float" office:value="5.9722434729337692E-2" table:style-name="ce1">
            <text:p>0,0597224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5187966227531433E-2" table:style-name="ce1">
            <text:p>0,0751879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6230326890945435E-2" table:style-name="ce1">
            <text:p>0,066230327</text:p>
          </table:table-cell>
          <table:table-cell office:value-type="float" office:value="3.125E-2" table:style-name="ce1">
            <text:p>0,03125</text:p>
          </table:table-cell>
          <table:table-cell office:value-type="float" office:value="3.125E-2" table:style-name="ce1">
            <text:p>0,03125</text:p>
          </table:table-cell>
          <table:table-cell office:value-type="float" office:value="6.417730450630188E-2" table:style-name="ce1">
            <text:p>0,064177305</text:p>
          </table:table-cell>
          <table:table-cell office:value-type="float" office:value="9.0917840600013733E-2" table:style-name="ce1">
            <text:p>0,0909178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0443864762783051" table:style-name="ce1">
            <text:p>0,1044386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6949152573943138E-2" table:style-name="ce1">
            <text:p>0,016949153</text:p>
          </table:table-cell>
          <table:table-cell office:value-type="float" office:value="5.2980132400989532E-2" table:style-name="ce1">
            <text:p>0,052980132</text:p>
          </table:table-cell>
          <table:table-cell office:value-type="float" office:value="5.2980132400989532E-2" table:style-name="ce1">
            <text:p>0,052980132</text:p>
          </table:table-cell>
          <table:table-cell office:value-type="float" office:value="8.5324227809906006E-2" table:style-name="ce1">
            <text:p>0,085324228</text:p>
          </table:table-cell>
          <table:table-cell office:value-type="float" office:value="0.13651877641677856" table:style-name="ce1">
            <text:p>0,1365187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7929493933916092E-2" table:style-name="ce1">
            <text:p>0,0379294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304347962141037" table:style-name="ce1">
            <text:p>0,130434796</text:p>
          </table:table-cell>
          <table:table-cell office:value-type="float" office:value="2.4600246921181679E-2" table:style-name="ce1">
            <text:p>0,024600247</text:p>
          </table:table-cell>
          <table:table-cell office:value-type="float" office:value="2.4600246921181679E-2" table:style-name="ce1">
            <text:p>0,024600247</text:p>
          </table:table-cell>
          <table:table-cell office:value-type="float" office:value="8.8541664183139801E-2" table:style-name="ce1">
            <text:p>0,088541664</text:p>
          </table:table-cell>
          <table:table-cell office:value-type="float" office:value="7.8125E-2" table:style-name="ce1">
            <text:p>0,0781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980448305606842E-2" table:style-name="ce1">
            <text:p>0,0298044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0886470973491669" table:style-name="ce1">
            <text:p>0,10886471</text:p>
          </table:table-cell>
          <table:table-cell office:value-type="float" office:value="2.7027027681469917E-2" table:style-name="ce1">
            <text:p>0,027027028</text:p>
          </table:table-cell>
          <table:table-cell office:value-type="float" office:value="2.7027027681469917E-2" table:style-name="ce1">
            <text:p>0,027027028</text:p>
          </table:table-cell>
          <table:table-cell office:value-type="float" office:value="3.3149171620607376E-2" table:style-name="ce1">
            <text:p>0,033149172</text:p>
          </table:table-cell>
          <table:table-cell office:value-type="float" office:value="4.4198893010616302E-2" table:style-name="ce1">
            <text:p>0,0441988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2988507524132729E-2" table:style-name="ce1">
            <text:p>0,0229885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1688446700572968E-2" table:style-name="ce1">
            <text:p>0,091688447</text:p>
          </table:table-cell>
          <table:table-cell office:value-type="float" office:value="4.8223759979009628E-2" table:style-name="ce1">
            <text:p>0,04822376</text:p>
          </table:table-cell>
          <table:table-cell office:value-type="float" office:value="4.8223759979009628E-2" table:style-name="ce1">
            <text:p>0,04822376</text:p>
          </table:table-cell>
          <table:table-cell office:value-type="float" office:value="3.6144580692052841E-2" table:style-name="ce1">
            <text:p>0,036144581</text:p>
          </table:table-cell>
          <table:table-cell office:value-type="float" office:value="8.4337346255779266E-2" table:style-name="ce1">
            <text:p>0,0843373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9417475908994675E-2" table:style-name="ce1">
            <text:p>0,0194174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8355360254645348E-2" table:style-name="ce1">
            <text:p>0,01835536</text:p>
          </table:table-cell>
          <table:table-cell office:value-type="float" office:value="5.9405941516160965E-2" table:style-name="ce1">
            <text:p>0,059405942</text:p>
          </table:table-cell>
          <table:table-cell office:value-type="float" office:value="5.9405941516160965E-2" table:style-name="ce1">
            <text:p>0,059405942</text:p>
          </table:table-cell>
          <table:table-cell office:value-type="float" office:value="0.11594203114509583" table:style-name="ce1">
            <text:p>0,115942031</text:p>
          </table:table-cell>
          <table:table-cell office:value-type="float" office:value="1.9323673099279404E-2" table:style-name="ce1">
            <text:p>0,0193236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76190485060215E-2" table:style-name="ce1">
            <text:p>0,0476190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2093746364116669E-2" table:style-name="ce1">
            <text:p>0,042093746</text:p>
          </table:table-cell>
          <table:table-cell office:value-type="float" office:value="6.0606062412261963E-2" table:style-name="ce1">
            <text:p>0,060606062</text:p>
          </table:table-cell>
          <table:table-cell office:value-type="float" office:value="6.0606062412261963E-2" table:style-name="ce1">
            <text:p>0,060606062</text:p>
          </table:table-cell>
          <table:table-cell office:value-type="float" office:value="0.20161290466785431" table:style-name="ce1">
            <text:p>0,201612905</text:p>
          </table:table-cell>
          <table:table-cell office:value-type="float" office:value="0.24193549156188965" table:style-name="ce1">
            <text:p>0,2419354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7336249649524689E-2" table:style-name="ce1">
            <text:p>0,087336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0909093618392944E-2" table:style-name="ce1">
            <text:p>0,090909094</text:p>
          </table:table-cell>
          <table:table-cell office:value-type="float" office:value="0.13733905553817749" table:style-name="ce1">
            <text:p>0,137339056</text:p>
          </table:table-cell>
          <table:table-cell office:value-type="float" office:value="0.13733905553817749" table:style-name="ce1">
            <text:p>0,137339056</text:p>
          </table:table-cell>
          <table:table-cell office:value-type="float" office:value="2.8708135709166527E-2" table:style-name="ce1">
            <text:p>0,028708136</text:p>
          </table:table-cell>
          <table:table-cell office:value-type="float" office:value="6.2200956046581268E-2" table:style-name="ce1">
            <text:p>0,0622009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8431375324726105E-2" table:style-name="ce1">
            <text:p>0,078431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609609842300415E-2" table:style-name="ce1">
            <text:p>0,096096098</text:p>
          </table:table-cell>
          <table:table-cell office:value-type="float" office:value="6.0606066137552261E-2" table:style-name="ce1">
            <text:p>0,060606066</text:p>
          </table:table-cell>
          <table:table-cell office:value-type="float" office:value="6.0606066137552261E-2" table:style-name="ce1">
            <text:p>0,060606066</text:p>
          </table:table-cell>
          <table:table-cell office:value-type="float" office:value="4.3478261679410934E-2" table:style-name="ce1">
            <text:p>0,043478262</text:p>
          </table:table-cell>
          <table:table-cell office:value-type="float" office:value="8.6956523358821869E-2" table:style-name="ce1">
            <text:p>0,0869565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4482758492231369E-2" table:style-name="ce1">
            <text:p>0,0344827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1299435049295425E-2" table:style-name="ce1">
            <text:p>0,011299435</text:p>
          </table:table-cell>
          <table:table-cell office:value-type="float" office:value="3.125E-2" table:style-name="ce1">
            <text:p>0,03125</text:p>
          </table:table-cell>
          <table:table-cell office:value-type="float" office:value="3.125E-2" table:style-name="ce1">
            <text:p>0,03125</text:p>
          </table:table-cell>
          <table:table-cell office:value-type="float" office:value="9.4339616596698761E-2" table:style-name="ce1">
            <text:p>0,094339617</text:p>
          </table:table-cell>
          <table:table-cell office:value-type="float" office:value="5.6603774428367615E-2" table:style-name="ce1">
            <text:p>0,0566037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0048635303974152" table:style-name="ce1">
            <text:p>0,1004863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9354838132858276" table:style-name="ce1">
            <text:p>0,193548381</text:p>
          </table:table-cell>
          <table:table-cell office:value-type="float" office:value="5.8083254843950272E-2" table:style-name="ce1">
            <text:p>0,058083255</text:p>
          </table:table-cell>
          <table:table-cell office:value-type="float" office:value="5.8083254843950272E-2" table:style-name="ce1">
            <text:p>0,058083255</text:p>
          </table:table-cell>
          <table:table-cell office:value-type="float" office:value="1.904761977493763E-2" table:style-name="ce1">
            <text:p>0,01904762</text:p>
          </table:table-cell>
          <table:table-cell office:value-type="float" office:value="7.6190479099750519E-2" table:style-name="ce1">
            <text:p>0,0761904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6021505296230316E-2" table:style-name="ce1">
            <text:p>0,0860215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0909093618392944E-2" table:style-name="ce1">
            <text:p>0,090909094</text:p>
          </table:table-cell>
          <table:table-cell office:value-type="float" office:value="3.3333335071802139E-2" table:style-name="ce1">
            <text:p>0,033333335</text:p>
          </table:table-cell>
          <table:table-cell office:value-type="float" office:value="3.3333335071802139E-2" table:style-name="ce1">
            <text:p>0,033333335</text:p>
          </table:table-cell>
          <table:table-cell office:value-type="float" office:value="1.9417475908994675E-2" table:style-name="ce1">
            <text:p>0,019417476</text:p>
          </table:table-cell>
          <table:table-cell office:value-type="float" office:value="2.9126213863492012E-2" table:style-name="ce1">
            <text:p>0,0291262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2072073817253113E-2" table:style-name="ce1">
            <text:p>0,0720720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1904913038015366E-2" table:style-name="ce1">
            <text:p>0,051904913</text:p>
          </table:table-cell>
          <table:table-cell office:value-type="float" office:value="4.1021604090929031E-2" table:style-name="ce1">
            <text:p>0,041021604</text:p>
          </table:table-cell>
          <table:table-cell office:value-type="float" office:value="4.1021604090929031E-2" table:style-name="ce1">
            <text:p>0,041021604</text:p>
          </table:table-cell>
          <table:table-cell office:value-type="float" office:value="4.848485067486763E-2" table:style-name="ce1">
            <text:p>0,048484851</text:p>
          </table:table-cell>
          <table:table-cell office:value-type="float" office:value="9.696970134973526E-2" table:style-name="ce1">
            <text:p>0,0969697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0427528619766235" table:style-name="ce1">
            <text:p>0,1042752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4626870453357697E-2" table:style-name="ce1">
            <text:p>0,07462687</text:p>
          </table:table-cell>
          <table:table-cell office:value-type="float" office:value="5.2980132400989532E-2" table:style-name="ce1">
            <text:p>0,052980132</text:p>
          </table:table-cell>
          <table:table-cell office:value-type="float" office:value="5.2980132400989532E-2" table:style-name="ce1">
            <text:p>0,052980132</text:p>
          </table:table-cell>
          <table:table-cell office:value-type="float" office:value="0.10529403388500214" table:style-name="ce1">
            <text:p>0,105294034</text:p>
          </table:table-cell>
          <table:table-cell office:value-type="float" office:value="9.0252034366130829E-2" table:style-name="ce1">
            <text:p>0,0902520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76190485060215E-2" table:style-name="ce1">
            <text:p>0,0476190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5757578015327454E-2" table:style-name="ce1">
            <text:p>0,075757578</text:p>
          </table:table-cell>
          <table:table-cell office:value-type="float" office:value="8.0213896930217743E-2" table:style-name="ce1">
            <text:p>0,080213897</text:p>
          </table:table-cell>
          <table:table-cell office:value-type="float" office:value="8.0213896930217743E-2" table:style-name="ce1">
            <text:p>0,080213897</text:p>
          </table:table-cell>
          <table:table-cell office:value-type="float" office:value="2.2988507524132729E-2" table:style-name="ce1">
            <text:p>0,022988508</text:p>
          </table:table-cell>
          <table:table-cell office:value-type="float" office:value="0.1149425283074379" table:style-name="ce1">
            <text:p>0,1149425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2197557613253593E-2" table:style-name="ce1">
            <text:p>0,0221975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422537624835968E-2" table:style-name="ce1">
            <text:p>0,070422538</text:p>
          </table:table-cell>
          <table:table-cell office:value-type="float" office:value="3.7037037312984467E-2" table:style-name="ce1">
            <text:p>0,037037037</text:p>
          </table:table-cell>
          <table:table-cell office:value-type="float" office:value="3.7037037312984467E-2" table:style-name="ce1">
            <text:p>0,037037037</text:p>
          </table:table-cell>
          <table:table-cell office:value-type="float" office:value="4.4776115566492081E-2" table:style-name="ce1">
            <text:p>0,044776116</text:p>
          </table:table-cell>
          <table:table-cell office:value-type="float" office:value="1.9900497049093246E-2" table:style-name="ce1">
            <text:p>0,0199004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2345678173005581E-2" table:style-name="ce1">
            <text:p>0,0123456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7777779847383499E-2" table:style-name="ce1">
            <text:p>0,02777778</text:p>
          </table:table-cell>
          <table:table-cell office:value-type="float" office:value="1.8850142136216164E-2" table:style-name="ce1">
            <text:p>0,018850142</text:p>
          </table:table-cell>
          <table:table-cell office:value-type="float" office:value="1.8850142136216164E-2" table:style-name="ce1">
            <text:p>0,018850142</text:p>
          </table:table-cell>
          <table:table-cell office:value-type="float" office:value="0.14925374090671539" table:style-name="ce1">
            <text:p>0,149253741</text:p>
          </table:table-cell>
          <table:table-cell office:value-type="float" office:value="0.10447761416435242" table:style-name="ce1">
            <text:p>0,1044776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0769230797886848E-2" table:style-name="ce1">
            <text:p>0,0307692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1073826849460602E-2" table:style-name="ce1">
            <text:p>0,051073827</text:p>
          </table:table-cell>
          <table:table-cell office:value-type="float" office:value="5.8823529630899429E-2" table:style-name="ce1">
            <text:p>0,05882353</text:p>
          </table:table-cell>
          <table:table-cell office:value-type="float" office:value="5.8823529630899429E-2" table:style-name="ce1">
            <text:p>0,05882353</text:p>
          </table:table-cell>
          <table:table-cell office:value-type="float" office:value="0.13106159865856171" table:style-name="ce1">
            <text:p>0,131061599</text:p>
          </table:table-cell>
          <table:table-cell office:value-type="float" office:value="4.3687202036380768E-2" table:style-name="ce1">
            <text:p>0,0436872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3333335071802139E-2" table:style-name="ce1">
            <text:p>0,0333333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8034936189651489E-2" table:style-name="ce1">
            <text:p>0,048034936</text:p>
          </table:table-cell>
          <table:table-cell office:value-type="float" office:value="5.800464004278183E-2" table:style-name="ce1">
            <text:p>0,05800464</text:p>
          </table:table-cell>
          <table:table-cell office:value-type="float" office:value="5.800464004278183E-2" table:style-name="ce1">
            <text:p>0,05800464</text:p>
          </table:table-cell>
          <table:table-cell office:value-type="float" office:value="4.4117648154497147E-2" table:style-name="ce1">
            <text:p>0,044117648</text:p>
          </table:table-cell>
          <table:table-cell office:value-type="float" office:value="7.3529407382011414E-2" table:style-name="ce1">
            <text:p>0,0735294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5334271788597107" table:style-name="ce1">
            <text:p>0,2533427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2903226912021637" table:style-name="ce1">
            <text:p>0,129032269</text:p>
          </table:table-cell>
          <table:table-cell office:value-type="float" office:value="0.11363636702299118" table:style-name="ce1">
            <text:p>0,113636367</text:p>
          </table:table-cell>
          <table:table-cell office:value-type="float" office:value="0.11363636702299118" table:style-name="ce1">
            <text:p>0,113636367</text:p>
          </table:table-cell>
          <table:table-cell office:value-type="float" office:value="3.5460993647575378E-2" table:style-name="ce1">
            <text:p>0,035460994</text:p>
          </table:table-cell>
          <table:table-cell office:value-type="float" office:value="4.4326242059469223E-2" table:style-name="ce1">
            <text:p>0,0443262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3255813866853714E-2" table:style-name="ce1">
            <text:p>0,0232558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7415736615657806E-2" table:style-name="ce1">
            <text:p>0,067415737</text:p>
          </table:table-cell>
          <table:table-cell office:value-type="float" office:value="3.125E-2" table:style-name="ce1">
            <text:p>0,03125</text:p>
          </table:table-cell>
          <table:table-cell office:value-type="float" office:value="3.125E-2" table:style-name="ce1">
            <text:p>0,03125</text:p>
          </table:table-cell>
          <table:table-cell office:value-type="float" office:value="0.1666666716337204" table:style-name="ce1">
            <text:p>0,166666672</text:p>
          </table:table-cell>
          <table:table-cell office:value-type="float" office:value="7.1428574621677399E-2" table:style-name="ce1">
            <text:p>0,0714285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6338030844926834E-2" table:style-name="ce1">
            <text:p>0,0563380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3333335816860199E-2" table:style-name="ce1">
            <text:p>0,083333336</text:p>
          </table:table-cell>
          <table:table-cell office:value-type="float" office:value="4.3103448115289211E-3" table:style-name="ce1">
            <text:p>0,004310345</text:p>
          </table:table-cell>
          <table:table-cell office:value-type="float" office:value="4.3103448115289211E-3" table:style-name="ce1">
            <text:p>0,004310345</text:p>
          </table:table-cell>
          <table:table-cell office:value-type="float" office:value="9.9145367741584778E-2" table:style-name="ce1">
            <text:p>0,099145368</text:p>
          </table:table-cell>
          <table:table-cell office:value-type="float" office:value="7.9316295683383942E-2" table:style-name="ce1">
            <text:p>0,0793162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4482758492231369E-2" table:style-name="ce1">
            <text:p>0,0344827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3152892291545868E-2" table:style-name="ce1">
            <text:p>0,073152892</text:p>
          </table:table-cell>
          <table:table-cell office:value-type="float" office:value="3.3898305147886276E-2" table:style-name="ce1">
            <text:p>0,033898305</text:p>
          </table:table-cell>
          <table:table-cell office:value-type="float" office:value="3.3898305147886276E-2" table:style-name="ce1">
            <text:p>0,033898305</text:p>
          </table:table-cell>
          <table:table-cell office:value-type="float" office:value="8.6419753730297089E-2" table:style-name="ce1">
            <text:p>0,086419754</text:p>
          </table:table-cell>
          <table:table-cell office:value-type="float" office:value="4.9382712692022324E-2" table:style-name="ce1">
            <text:p>0,0493827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666666716337204" table:style-name="ce1">
            <text:p>0,1666666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2031284868717194" table:style-name="ce1">
            <text:p>0,220312849</text:p>
          </table:table-cell>
          <table:table-cell office:value-type="float" office:value="0.11315417289733887" table:style-name="ce1">
            <text:p>0,113154173</text:p>
          </table:table-cell>
          <table:table-cell office:value-type="float" office:value="0.11315417289733887" table:style-name="ce1">
            <text:p>0,113154173</text:p>
          </table:table-cell>
          <table:table-cell office:value-type="float" office:value="3.658536821603775E-2" table:style-name="ce1">
            <text:p>0,036585368</text:p>
          </table:table-cell>
          <table:table-cell office:value-type="float" office:value="7.31707364320755E-2" table:style-name="ce1">
            <text:p>0,0731707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9523813426494598E-2" table:style-name="ce1">
            <text:p>0,0595238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1945920437574387" table:style-name="ce1">
            <text:p>0,119459204</text:p>
          </table:table-cell>
          <table:table-cell office:value-type="float" office:value="4.5112784951925278E-2" table:style-name="ce1">
            <text:p>0,045112785</text:p>
          </table:table-cell>
          <table:table-cell office:value-type="float" office:value="4.5112784951925278E-2" table:style-name="ce1">
            <text:p>0,045112785</text:p>
          </table:table-cell>
          <table:table-cell office:value-type="float" office:value="0.51180505752563477" table:style-name="ce1">
            <text:p>0,511805058</text:p>
          </table:table-cell>
          <table:table-cell office:value-type="float" office:value="4.3412037193775177E-2" table:style-name="ce1">
            <text:p>0,0434120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1538462340831757" table:style-name="ce1">
            <text:p>0,1153846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4482758492231369E-2" table:style-name="ce1">
            <text:p>0,034482758</text:p>
          </table:table-cell>
          <table:table-cell office:value-type="float" office:value="1.7543859779834747E-2" table:style-name="ce1">
            <text:p>0,01754386</text:p>
          </table:table-cell>
          <table:table-cell office:value-type="float" office:value="1.7543859779834747E-2" table:style-name="ce1">
            <text:p>0,01754386</text:p>
          </table:table-cell>
          <table:table-cell office:value-type="float" office:value="5.2910052239894867E-2" table:style-name="ce1">
            <text:p>0,052910052</text:p>
          </table:table-cell>
          <table:table-cell office:value-type="float" office:value="2.1164022386074066E-2" table:style-name="ce1">
            <text:p>0,021164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25" table:style-name="ce1">
            <text:p>0,1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2727273404598236E-2" table:style-name="ce1">
            <text:p>0,022727273</text:p>
          </table:table-cell>
          <table:table-cell office:value-type="float" office:value="7.2753727436065674E-2" table:style-name="ce1">
            <text:p>0,072753727</text:p>
          </table:table-cell>
          <table:table-cell office:value-type="float" office:value="7.2753727436065674E-2" table:style-name="ce1">
            <text:p>0,072753727</text:p>
          </table:table-cell>
          <table:table-cell office:value-type="float" office:value="0.12524385750293732" table:style-name="ce1">
            <text:p>0,125243858</text:p>
          </table:table-cell>
          <table:table-cell office:value-type="float" office:value="5.5403824895620346E-2" table:style-name="ce1">
            <text:p>0,0554038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1764706112444401E-2" table:style-name="ce1">
            <text:p>0,0117647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1163860857486725E-2" table:style-name="ce1">
            <text:p>0,081163861</text:p>
          </table:table-cell>
          <table:table-cell office:value-type="float" office:value="2.7824152261018753E-2" table:style-name="ce1">
            <text:p>0,027824152</text:p>
          </table:table-cell>
          <table:table-cell office:value-type="float" office:value="2.7824152261018753E-2" table:style-name="ce1">
            <text:p>0,027824152</text:p>
          </table:table-cell>
          <table:table-cell office:value-type="float" office:value="0.17441859841346741" table:style-name="ce1">
            <text:p>0,174418598</text:p>
          </table:table-cell>
          <table:table-cell office:value-type="float" office:value="0.12790697813034058" table:style-name="ce1">
            <text:p>0,1279069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746031790971756" table:style-name="ce1">
            <text:p>0,1746031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4866204559803009" table:style-name="ce1">
            <text:p>0,148662046</text:p>
          </table:table-cell>
          <table:table-cell office:value-type="float" office:value="4.3478261679410934E-2" table:style-name="ce1">
            <text:p>0,043478262</text:p>
          </table:table-cell>
          <table:table-cell office:value-type="float" office:value="4.3478261679410934E-2" table:style-name="ce1">
            <text:p>0,043478262</text:p>
          </table:table-cell>
          <table:table-cell office:value-type="float" office:value="0.11445783078670502" table:style-name="ce1">
            <text:p>0,114457831</text:p>
          </table:table-cell>
          <table:table-cell office:value-type="float" office:value="7.2289161384105682E-2" table:style-name="ce1">
            <text:p>0,0722891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809409074485302E-2" table:style-name="ce1">
            <text:p>0,0180940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8888891041278839E-2" table:style-name="ce1">
            <text:p>0,088888891</text:p>
          </table:table-cell>
          <table:table-cell office:value-type="float" office:value="0.3333333432674408" table:style-name="ce1">
            <text:p>0,333333343</text:p>
          </table:table-cell>
          <table:table-cell office:value-type="float" office:value="0.3333333432674408" table:style-name="ce1">
            <text:p>0,333333343</text:p>
          </table:table-cell>
          <table:table-cell office:value-type="float" office:value="8.2474231719970703E-2" table:style-name="ce1">
            <text:p>0,082474232</text:p>
          </table:table-cell>
          <table:table-cell office:value-type="float" office:value="2.0618557929992676E-2" table:style-name="ce1">
            <text:p>0,0206185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6428570449352264" table:style-name="ce1">
            <text:p>0,1642857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4477391988039017E-2" table:style-name="ce1">
            <text:p>0,044477392</text:p>
          </table:table-cell>
          <table:table-cell office:value-type="float" office:value="4.1666667908430099E-2" table:style-name="ce1">
            <text:p>0,041666668</text:p>
          </table:table-cell>
          <table:table-cell office:value-type="float" office:value="4.1666667908430099E-2" table:style-name="ce1">
            <text:p>0,041666668</text:p>
          </table:table-cell>
          <table:table-cell office:value-type="float" office:value="1.4084507711231709E-2" table:style-name="ce1">
            <text:p>0,014084508</text:p>
          </table:table-cell>
          <table:table-cell office:value-type="float" office:value="0.14084507524967194" table:style-name="ce1">
            <text:p>0,1408450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3125297427177429" table:style-name="ce1">
            <text:p>0,1312529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3333334028720856" table:style-name="ce1">
            <text:p>0,13333334</text:p>
          </table:table-cell>
          <table:table-cell office:value-type="float" office:value="8.1967217847704887E-3" table:style-name="ce1">
            <text:p>0,008196722</text:p>
          </table:table-cell>
          <table:table-cell office:value-type="float" office:value="8.1967217847704887E-3" table:style-name="ce1">
            <text:p>0,008196722</text:p>
          </table:table-cell>
          <table:table-cell office:value-type="float" office:value="0.13169074058532715" table:style-name="ce1">
            <text:p>0,131690741</text:p>
          </table:table-cell>
          <table:table-cell office:value-type="float" office:value="2.1240442991256714E-2" table:style-name="ce1">
            <text:p>0,0212404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0909093618392944E-2" table:style-name="ce1">
            <text:p>0,0909090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7041603624820709E-2" table:style-name="ce1">
            <text:p>0,077041604</text:p>
          </table:table-cell>
          <table:table-cell office:value-type="float" office:value="4.0453076362609863E-2" table:style-name="ce1">
            <text:p>0,040453076</text:p>
          </table:table-cell>
          <table:table-cell office:value-type="float" office:value="4.0453076362609863E-2" table:style-name="ce1">
            <text:p>0,040453076</text:p>
          </table:table-cell>
          <table:table-cell office:value-type="float" office:value="4.6514991670846939E-2" table:style-name="ce1">
            <text:p>0,046514992</text:p>
          </table:table-cell>
          <table:table-cell office:value-type="float" office:value="0.10336665064096451" table:style-name="ce1">
            <text:p>0,1033666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8022816181182861E-2" table:style-name="ce1">
            <text:p>0,0380228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7037037312984467E-2" table:style-name="ce1">
            <text:p>0,037037037</text:p>
          </table:table-cell>
          <table:table-cell office:value-type="float" office:value="9.7222223877906799E-2" table:style-name="ce1">
            <text:p>0,097222224</text:p>
          </table:table-cell>
          <table:table-cell office:value-type="float" office:value="9.7222223877906799E-2" table:style-name="ce1">
            <text:p>0,097222224</text:p>
          </table:table-cell>
          <table:table-cell office:value-type="float" office:value="0.12244898080825806" table:style-name="ce1">
            <text:p>0,122448981</text:p>
          </table:table-cell>
          <table:table-cell office:value-type="float" office:value="0.16326530277729034" table:style-name="ce1">
            <text:p>0,1632653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9156712591648102E-2" table:style-name="ce1">
            <text:p>0,0391567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4054055362939835E-2" table:style-name="ce1">
            <text:p>0,054054055</text:p>
          </table:table-cell>
          <table:table-cell office:value-type="float" office:value="2.5316456332802773E-2" table:style-name="ce1">
            <text:p>0,025316456</text:p>
          </table:table-cell>
          <table:table-cell office:value-type="float" office:value="2.5316456332802773E-2" table:style-name="ce1">
            <text:p>0,025316456</text:p>
          </table:table-cell>
          <table:table-cell office:value-type="float" office:value="7.4074074625968933E-2" table:style-name="ce1">
            <text:p>0,074074075</text:p>
          </table:table-cell>
          <table:table-cell office:value-type="float" office:value="6.1728395521640778E-2" table:style-name="ce1">
            <text:p>0,0617283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4339624047279358E-2" table:style-name="ce1">
            <text:p>0,0943396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0629171133041382" table:style-name="ce1">
            <text:p>0,106291711</text:p>
          </table:table-cell>
          <table:table-cell office:value-type="float" office:value="7.0422537624835968E-2" table:style-name="ce1">
            <text:p>0,070422538</text:p>
          </table:table-cell>
          <table:table-cell office:value-type="float" office:value="7.0422537624835968E-2" table:style-name="ce1">
            <text:p>0,070422538</text:p>
          </table:table-cell>
          <table:table-cell office:value-type="float" office:value="0.11764705926179886" table:style-name="ce1">
            <text:p>0,117647059</text:p>
          </table:table-cell>
          <table:table-cell office:value-type="float" office:value="7.3529407382011414E-2" table:style-name="ce1">
            <text:p>0,0735294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9005825519561768" table:style-name="ce1">
            <text:p>0,2900582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6225163638591766E-2" table:style-name="ce1">
            <text:p>0,066225164</text:p>
          </table:table-cell>
          <table:table-cell office:value-type="float" office:value="0.10000000149011612" table:style-name="ce1">
            <text:p>0,100000001</text:p>
          </table:table-cell>
          <table:table-cell office:value-type="float" office:value="0.10000000149011612" table:style-name="ce1">
            <text:p>0,100000001</text:p>
          </table:table-cell>
          <table:table-cell office:value-type="float" office:value="9.3220338225364685E-2" table:style-name="ce1">
            <text:p>0,093220338</text:p>
          </table:table-cell>
          <table:table-cell office:value-type="float" office:value="1.6949152573943138E-2" table:style-name="ce1">
            <text:p>0,0169491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0700389742851257" table:style-name="ce1">
            <text:p>0,1070038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4114325866103172E-2" table:style-name="ce1">
            <text:p>0,014114326</text:p>
          </table:table-cell>
          <table:table-cell office:value-type="float" office:value="4.3478261679410934E-2" table:style-name="ce1">
            <text:p>0,043478262</text:p>
          </table:table-cell>
          <table:table-cell office:value-type="float" office:value="4.3478261679410934E-2" table:style-name="ce1">
            <text:p>0,043478262</text:p>
          </table:table-cell>
          <table:table-cell office:value-type="float" office:value="8.3333335816860199E-2" table:style-name="ce1">
            <text:p>0,083333336</text:p>
          </table:table-cell>
          <table:table-cell office:value-type="float" office:value="0.1666666716337204" table:style-name="ce1">
            <text:p>0,1666666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041666604578495E-2" table:style-name="ce1">
            <text:p>0,0104166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3964498937129974E-2" table:style-name="ce1">
            <text:p>0,073964499</text:p>
          </table:table-cell>
          <table:table-cell office:value-type="float" office:value="0.1315789520740509" table:style-name="ce1">
            <text:p>0,131578952</text:p>
          </table:table-cell>
          <table:table-cell office:value-type="float" office:value="0.1315789520740509" table:style-name="ce1">
            <text:p>0,131578952</text:p>
          </table:table-cell>
          <table:table-cell office:value-type="float" office:value="0.11688311398029327" table:style-name="ce1">
            <text:p>0,116883114</text:p>
          </table:table-cell>
          <table:table-cell office:value-type="float" office:value="3.896104171872139E-2" table:style-name="ce1">
            <text:p>0,0389610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4074074625968933E-2" table:style-name="ce1">
            <text:p>0,0740740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3478261679410934E-2" table:style-name="ce1">
            <text:p>0,043478262</text:p>
          </table:table-cell>
          <table:table-cell office:value-type="float" office:value="6.6401059739291668E-3" table:style-name="ce1">
            <text:p>0,006640106</text:p>
          </table:table-cell>
          <table:table-cell office:value-type="float" office:value="6.6401059739291668E-3" table:style-name="ce1">
            <text:p>0,006640106</text:p>
          </table:table-cell>
          <table:table-cell office:value-type="float" office:value="0.15384615957736969" table:style-name="ce1">
            <text:p>0,15384616</text:p>
          </table:table-cell>
          <table:table-cell office:value-type="float" office:value="7.6923079788684845E-2" table:style-name="ce1">
            <text:p>0,076923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6393443569540977E-2" table:style-name="ce1">
            <text:p>0,0163934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5087719559669495E-2" table:style-name="ce1">
            <text:p>0,03508772</text:p>
          </table:table-cell>
          <table:table-cell office:value-type="float" office:value="0.11483254283666611" table:style-name="ce1">
            <text:p>0,114832543</text:p>
          </table:table-cell>
          <table:table-cell office:value-type="float" office:value="0.11483254283666611" table:style-name="ce1">
            <text:p>0,114832543</text:p>
          </table:table-cell>
          <table:table-cell office:value-type="float" office:value="2.3346303030848503E-2" table:style-name="ce1">
            <text:p>0,023346303</text:p>
          </table:table-cell>
          <table:table-cell office:value-type="float" office:value="0.11673151701688766" table:style-name="ce1">
            <text:p>0,1167315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3829787075519562E-2" table:style-name="ce1">
            <text:p>0,0638297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2024542391300201E-2" table:style-name="ce1">
            <text:p>0,092024542</text:p>
          </table:table-cell>
          <table:table-cell office:value-type="float" office:value="0.125" table:style-name="ce1">
            <text:p>0,125</text:p>
          </table:table-cell>
          <table:table-cell office:value-type="float" office:value="0.125" table:style-name="ce1">
            <text:p>0,125</text:p>
          </table:table-cell>
          <table:table-cell office:value-type="float" office:value="0.111111119389534" table:style-name="ce1">
            <text:p>0,111111119</text:p>
          </table:table-cell>
          <table:table-cell office:value-type="float" office:value="0.27777779102325439" table:style-name="ce1">
            <text:p>0,2777777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1942448616027832E-2" table:style-name="ce1">
            <text:p>0,0719424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6124397814273834E-2" table:style-name="ce1">
            <text:p>0,086124398</text:p>
          </table:table-cell>
          <table:table-cell office:value-type="float" office:value="3.2085560262203217E-2" table:style-name="ce1">
            <text:p>0,03208556</text:p>
          </table:table-cell>
          <table:table-cell office:value-type="float" office:value="3.2085560262203217E-2" table:style-name="ce1">
            <text:p>0,03208556</text:p>
          </table:table-cell>
          <table:table-cell office:value-type="float" office:value="6.5217398107051849E-2" table:style-name="ce1">
            <text:p>0,065217398</text:p>
          </table:table-cell>
          <table:table-cell office:value-type="float" office:value="4.3478261679410934E-2" table:style-name="ce1">
            <text:p>0,0434782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45070481300354E-2" table:style-name="ce1">
            <text:p>0,0845070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666666716337204" table:style-name="ce1">
            <text:p>0,166666672</text:p>
          </table:table-cell>
          <table:table-cell office:value-type="float" office:value="1.6420360654592514E-2" table:style-name="ce1">
            <text:p>0,016420361</text:p>
          </table:table-cell>
          <table:table-cell office:value-type="float" office:value="1.6420360654592514E-2" table:style-name="ce1">
            <text:p>0,016420361</text:p>
          </table:table-cell>
          <table:table-cell office:value-type="float" office:value="1.3675213791429996E-2" table:style-name="ce1">
            <text:p>0,013675214</text:p>
          </table:table-cell>
          <table:table-cell office:value-type="float" office:value="2.9059829190373421E-2" table:style-name="ce1">
            <text:p>0,0290598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1632651388645172E-2" table:style-name="ce1">
            <text:p>0,0816326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2631579339504242E-2" table:style-name="ce1">
            <text:p>0,052631579</text:p>
          </table:table-cell>
          <table:table-cell office:value-type="float" office:value="9.5238104462623596E-2" table:style-name="ce1">
            <text:p>0,095238104</text:p>
          </table:table-cell>
          <table:table-cell office:value-type="float" office:value="9.5238104462623596E-2" table:style-name="ce1">
            <text:p>0,095238104</text:p>
          </table:table-cell>
          <table:table-cell office:value-type="float" office:value="8.8300220668315887E-2" table:style-name="ce1">
            <text:p>0,088300221</text:p>
          </table:table-cell>
          <table:table-cell office:value-type="float" office:value="0.13245032727718353" table:style-name="ce1">
            <text:p>0,1324503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6042780131101608E-2" table:style-name="ce1">
            <text:p>0,016042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1724139600992203E-2" table:style-name="ce1">
            <text:p>0,05172414</text:p>
          </table:table-cell>
          <table:table-cell office:value-type="float" office:value="0.11045364290475845" table:style-name="ce1">
            <text:p>0,110453643</text:p>
          </table:table-cell>
          <table:table-cell office:value-type="float" office:value="0.11045364290475845" table:style-name="ce1">
            <text:p>0,110453643</text:p>
          </table:table-cell>
          <table:table-cell office:value-type="float" office:value="0.14516128599643707" table:style-name="ce1">
            <text:p>0,145161286</text:p>
          </table:table-cell>
          <table:table-cell office:value-type="float" office:value="3.2258067280054092E-2" table:style-name="ce1">
            <text:p>0,0322580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1958041489124298E-2" table:style-name="ce1">
            <text:p>0,0419580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1224490404129028E-2" table:style-name="ce1">
            <text:p>0,06122449</text:p>
          </table:table-cell>
          <table:table-cell office:value-type="float" office:value="2.2058824077248573E-2" table:style-name="ce1">
            <text:p>0,022058824</text:p>
          </table:table-cell>
          <table:table-cell office:value-type="float" office:value="2.2058824077248573E-2" table:style-name="ce1">
            <text:p>0,022058824</text:p>
          </table:table-cell>
          <table:table-cell office:value-type="float" office:value="0.15294116735458374" table:style-name="ce1">
            <text:p>0,152941167</text:p>
          </table:table-cell>
          <table:table-cell office:value-type="float" office:value="0.14117647707462311" table:style-name="ce1">
            <text:p>0,1411764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2520323991775513E-2" table:style-name="ce1">
            <text:p>0,0325203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0909093618392944E-2" table:style-name="ce1">
            <text:p>0,090909094</text:p>
          </table:table-cell>
          <table:table-cell office:value-type="float" office:value="0.15053762495517731" table:style-name="ce1">
            <text:p>0,150537625</text:p>
          </table:table-cell>
          <table:table-cell office:value-type="float" office:value="0.15053762495517731" table:style-name="ce1">
            <text:p>0,150537625</text:p>
          </table:table-cell>
          <table:table-cell office:value-type="float" office:value="7.1748882532119751E-2" table:style-name="ce1">
            <text:p>0,071748883</text:p>
          </table:table-cell>
          <table:table-cell office:value-type="float" office:value="8.9686103165149689E-2" table:style-name="ce1">
            <text:p>0,0896861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5454546809196472E-2" table:style-name="ce1">
            <text:p>0,0454545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7098446190357208" table:style-name="ce1">
            <text:p>0,170984462</text:p>
          </table:table-cell>
          <table:table-cell office:value-type="float" office:value="5.5045876652002335E-2" table:style-name="ce1">
            <text:p>0,055045877</text:p>
          </table:table-cell>
          <table:table-cell office:value-type="float" office:value="5.5045876652002335E-2" table:style-name="ce1">
            <text:p>0,055045877</text:p>
          </table:table-cell>
          <table:table-cell office:value-type="float" office:value="0.12304674088954926" table:style-name="ce1">
            <text:p>0,123046741</text:p>
          </table:table-cell>
          <table:table-cell office:value-type="float" office:value="3.9581466466188431E-2" table:style-name="ce1">
            <text:p>0,0395814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0540542453527451E-2" table:style-name="ce1">
            <text:p>0,0405405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1168831512331963E-2" table:style-name="ce1">
            <text:p>0,031168832</text:p>
          </table:table-cell>
          <table:table-cell office:value-type="float" office:value="3.9525691419839859E-2" table:style-name="ce1">
            <text:p>0,039525691</text:p>
          </table:table-cell>
          <table:table-cell office:value-type="float" office:value="3.9525691419839859E-2" table:style-name="ce1">
            <text:p>0,039525691</text:p>
          </table:table-cell>
          <table:table-cell office:value-type="float" office:value="8.9655175805091858E-2" table:style-name="ce1">
            <text:p>0,089655176</text:p>
          </table:table-cell>
          <table:table-cell office:value-type="float" office:value="8.2758620381355286E-2" table:style-name="ce1">
            <text:p>0,082758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0568901002407074E-2" table:style-name="ce1">
            <text:p>0,0505689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149425283074379" table:style-name="ce1">
            <text:p>0,114942528</text:p>
          </table:table-cell>
          <table:table-cell office:value-type="float" office:value="2.777777798473835E-2" table:style-name="ce1">
            <text:p>0,027777778</text:p>
          </table:table-cell>
          <table:table-cell office:value-type="float" office:value="2.777777798473835E-2" table:style-name="ce1">
            <text:p>0,027777778</text:p>
          </table:table-cell>
          <table:table-cell office:value-type="float" office:value="6.8493150174617767E-2" table:style-name="ce1">
            <text:p>0,06849315</text:p>
          </table:table-cell>
          <table:table-cell office:value-type="float" office:value="4.109589010477066E-2" table:style-name="ce1">
            <text:p>0,041095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0351376235485077" table:style-name="ce1">
            <text:p>0,1035137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7971066758036613E-2" table:style-name="ce1">
            <text:p>0,017971067</text:p>
          </table:table-cell>
          <table:table-cell office:value-type="float" office:value="5.3571432828903198E-2" table:style-name="ce1">
            <text:p>0,053571433</text:p>
          </table:table-cell>
          <table:table-cell office:value-type="float" office:value="5.3571432828903198E-2" table:style-name="ce1">
            <text:p>0,053571433</text:p>
          </table:table-cell>
          <table:table-cell office:value-type="float" office:value="2.521008625626564E-2" table:style-name="ce1">
            <text:p>0,025210086</text:p>
          </table:table-cell>
          <table:table-cell office:value-type="float" office:value="5.0420172512531281E-2" table:style-name="ce1">
            <text:p>0,0504201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149425283074379" table:style-name="ce1">
            <text:p>0,1149425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117647111415863" table:style-name="ce1">
            <text:p>0,411764711</text:p>
          </table:table-cell>
          <table:table-cell office:value-type="float" office:value="0.12040938436985016" table:style-name="ce1">
            <text:p>0,120409384</text:p>
          </table:table-cell>
          <table:table-cell office:value-type="float" office:value="0.12040938436985016" table:style-name="ce1">
            <text:p>0,120409384</text:p>
          </table:table-cell>
          <table:table-cell office:value-type="float" office:value="5.1020406186580658E-2" table:style-name="ce1">
            <text:p>0,051020406</text:p>
          </table:table-cell>
          <table:table-cell office:value-type="float" office:value="4.0816325694322586E-2" table:style-name="ce1">
            <text:p>0,0408163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3422819785773754E-2" table:style-name="ce1">
            <text:p>0,013422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3035788685083389E-2" table:style-name="ce1">
            <text:p>0,033035789</text:p>
          </table:table-cell>
          <table:table-cell office:value-type="float" office:value="5.000000074505806E-2" table:style-name="ce1">
            <text:p>0,050000001</text:p>
          </table:table-cell>
          <table:table-cell office:value-type="float" office:value="5.000000074505806E-2" table:style-name="ce1">
            <text:p>0,050000001</text:p>
          </table:table-cell>
          <table:table-cell office:value-type="float" office:value="0.36437246203422546" table:style-name="ce1">
            <text:p>0,364372462</text:p>
          </table:table-cell>
          <table:table-cell office:value-type="float" office:value="2.4291498586535454E-2" table:style-name="ce1">
            <text:p>0,0242914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3543711975216866E-2" table:style-name="ce1">
            <text:p>0,0135437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175439119338989E-2" table:style-name="ce1">
            <text:p>0,070175439</text:p>
          </table:table-cell>
          <table:table-cell office:value-type="float" office:value="9.3457950279116631E-3" table:style-name="ce1">
            <text:p>0,009345795</text:p>
          </table:table-cell>
          <table:table-cell office:value-type="float" office:value="9.3457950279116631E-3" table:style-name="ce1">
            <text:p>0,009345795</text:p>
          </table:table-cell>
          <table:table-cell office:value-type="float" office:value="0.18633541464805603" table:style-name="ce1">
            <text:p>0,186335415</text:p>
          </table:table-cell>
          <table:table-cell office:value-type="float" office:value="4.1407868266105652E-2" table:style-name="ce1">
            <text:p>0,0414078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666666716337204" table:style-name="ce1">
            <text:p>0,1666666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328535869717598E-2" table:style-name="ce1">
            <text:p>0,043285359</text:p>
          </table:table-cell>
          <table:table-cell office:value-type="float" office:value="4.76190485060215E-2" table:style-name="ce1">
            <text:p>0,047619049</text:p>
          </table:table-cell>
          <table:table-cell office:value-type="float" office:value="4.76190485060215E-2" table:style-name="ce1">
            <text:p>0,047619049</text:p>
          </table:table-cell>
          <table:table-cell office:value-type="float" office:value="6.5907634794712067E-2" table:style-name="ce1">
            <text:p>0,065907635</text:p>
          </table:table-cell>
          <table:table-cell office:value-type="float" office:value="1.977229118347168E-2" table:style-name="ce1">
            <text:p>0,0197722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7339556962251663E-2" table:style-name="ce1">
            <text:p>0,0373395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3493728823959827E-2" table:style-name="ce1">
            <text:p>0,013493729</text:p>
          </table:table-cell>
          <table:table-cell office:value-type="float" office:value="0.2950819730758667" table:style-name="ce1">
            <text:p>0,295081973</text:p>
          </table:table-cell>
          <table:table-cell office:value-type="float" office:value="0.2950819730758667" table:style-name="ce1">
            <text:p>0,295081973</text:p>
          </table:table-cell>
          <table:table-cell office:value-type="float" office:value="3.7377588450908661E-2" table:style-name="ce1">
            <text:p>0,037377588</text:p>
          </table:table-cell>
          <table:table-cell office:value-type="float" office:value="0.18688793480396271" table:style-name="ce1">
            <text:p>0,1868879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1632651388645172E-2" table:style-name="ce1">
            <text:p>0,0816326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631579153239727E-2" table:style-name="ce1">
            <text:p>0,026315792</text:p>
          </table:table-cell>
          <table:table-cell office:value-type="float" office:value="9.7739763557910919E-2" table:style-name="ce1">
            <text:p>0,097739764</text:p>
          </table:table-cell>
          <table:table-cell office:value-type="float" office:value="9.7739763557910919E-2" table:style-name="ce1">
            <text:p>0,097739764</text:p>
          </table:table-cell>
          <table:table-cell office:value-type="float" office:value="0.16170214116573334" table:style-name="ce1">
            <text:p>0,161702141</text:p>
          </table:table-cell>
          <table:table-cell office:value-type="float" office:value="0.12765957415103912" table:style-name="ce1">
            <text:p>0,1276595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8018018454313278E-2" table:style-name="ce1">
            <text:p>0,0180180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1627906933426857E-2" table:style-name="ce1">
            <text:p>0,011627907</text:p>
          </table:table-cell>
          <table:table-cell office:value-type="float" office:value="7.1428574621677399E-2" table:style-name="ce1">
            <text:p>0,071428575</text:p>
          </table:table-cell>
          <table:table-cell office:value-type="float" office:value="7.1428574621677399E-2" table:style-name="ce1">
            <text:p>0,071428575</text:p>
          </table:table-cell>
          <table:table-cell office:value-type="float" office:value="0.12578617036342621" table:style-name="ce1">
            <text:p>0,12578617</text:p>
          </table:table-cell>
          <table:table-cell office:value-type="float" office:value="2.5157233700156212E-2" table:style-name="ce1">
            <text:p>0,0251572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8834951817989349E-2" table:style-name="ce1">
            <text:p>0,0388349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1055903062224388E-2" table:style-name="ce1">
            <text:p>0,031055903</text:p>
          </table:table-cell>
          <table:table-cell office:value-type="float" office:value="2.0202020183205605E-2" table:style-name="ce1">
            <text:p>0,02020202</text:p>
          </table:table-cell>
          <table:table-cell office:value-type="float" office:value="2.0202020183205605E-2" table:style-name="ce1">
            <text:p>0,02020202</text:p>
          </table:table-cell>
          <table:table-cell office:value-type="float" office:value="0.16200295090675354" table:style-name="ce1">
            <text:p>0,162002951</text:p>
          </table:table-cell>
          <table:table-cell office:value-type="float" office:value="0.10309278219938278" table:style-name="ce1">
            <text:p>0,1030927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8637795746326447E-2" table:style-name="ce1">
            <text:p>0,0686377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0943114012479782" table:style-name="ce1">
            <text:p>0,10943114</text:p>
          </table:table-cell>
          <table:table-cell office:value-type="float" office:value="3.3333335071802139E-2" table:style-name="ce1">
            <text:p>0,033333335</text:p>
          </table:table-cell>
          <table:table-cell office:value-type="float" office:value="3.3333335071802139E-2" table:style-name="ce1">
            <text:p>0,033333335</text:p>
          </table:table-cell>
          <table:table-cell office:value-type="float" office:value="8.3963058888912201E-2" table:style-name="ce1">
            <text:p>0,083963059</text:p>
          </table:table-cell>
          <table:table-cell office:value-type="float" office:value="6.717044860124588E-2" table:style-name="ce1">
            <text:p>0,0671704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4216518402099609" table:style-name="ce1">
            <text:p>0,1421651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1321962773799896" table:style-name="ce1">
            <text:p>0,213219628</text:p>
          </table:table-cell>
          <table:table-cell office:value-type="float" office:value="6.1403509229421616E-2" table:style-name="ce1">
            <text:p>0,061403509</text:p>
          </table:table-cell>
          <table:table-cell office:value-type="float" office:value="6.1403509229421616E-2" table:style-name="ce1">
            <text:p>0,061403509</text:p>
          </table:table-cell>
          <table:table-cell office:value-type="float" office:value="0.16129031777381897" table:style-name="ce1">
            <text:p>0,161290318</text:p>
          </table:table-cell>
          <table:table-cell office:value-type="float" office:value="4.608294740319252E-2" table:style-name="ce1">
            <text:p>0,0460829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111111119389534" table:style-name="ce1">
            <text:p>0,1111111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4408330619335175" table:style-name="ce1">
            <text:p>0,144083306</text:p>
          </table:table-cell>
          <table:table-cell office:value-type="float" office:value="0.17142856121063232" table:style-name="ce1">
            <text:p>0,171428561</text:p>
          </table:table-cell>
          <table:table-cell office:value-type="float" office:value="0.17142856121063232" table:style-name="ce1">
            <text:p>0,171428561</text:p>
          </table:table-cell>
          <table:table-cell office:value-type="float" office:value="4.5632336288690567E-2" table:style-name="ce1">
            <text:p>0,045632336</text:p>
          </table:table-cell>
          <table:table-cell office:value-type="float" office:value="1.5645373612642288E-2" table:style-name="ce1">
            <text:p>0,0156453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7719298899173737E-2" table:style-name="ce1">
            <text:p>0,0877192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1948055624961853E-2" table:style-name="ce1">
            <text:p>0,051948056</text:p>
          </table:table-cell>
          <table:table-cell office:value-type="float" office:value="8.3333328366279602E-2" table:style-name="ce1">
            <text:p>0,083333328</text:p>
          </table:table-cell>
          <table:table-cell office:value-type="float" office:value="8.3333328366279602E-2" table:style-name="ce1">
            <text:p>0,083333328</text:p>
          </table:table-cell>
          <table:table-cell office:value-type="float" office:value="3.388681635260582E-2" table:style-name="ce1">
            <text:p>0,033886816</text:p>
          </table:table-cell>
          <table:table-cell office:value-type="float" office:value="1.3554727658629417E-2" table:style-name="ce1">
            <text:p>0,0135547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6460024118423462E-2" table:style-name="ce1">
            <text:p>0,086460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8461539894342422E-2" table:style-name="ce1">
            <text:p>0,03846154</text:p>
          </table:table-cell>
          <table:table-cell office:value-type="float" office:value="3.9473686367273331E-2" table:style-name="ce1">
            <text:p>0,039473686</text:p>
          </table:table-cell>
          <table:table-cell office:value-type="float" office:value="3.9473686367273331E-2" table:style-name="ce1">
            <text:p>0,039473686</text:p>
          </table:table-cell>
          <table:table-cell office:value-type="float" office:value="0.12820512056350708" table:style-name="ce1">
            <text:p>0,128205121</text:p>
          </table:table-cell>
          <table:table-cell office:value-type="float" office:value="0.15384615957736969" table:style-name="ce1">
            <text:p>0,153846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4054055362939835E-2" table:style-name="ce1">
            <text:p>0,0540540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2275662273168564E-2" table:style-name="ce1">
            <text:p>0,012275662</text:p>
          </table:table-cell>
          <table:table-cell office:value-type="float" office:value="0.10771992802619934" table:style-name="ce1">
            <text:p>0,107719928</text:p>
          </table:table-cell>
          <table:table-cell office:value-type="float" office:value="0.10771992802619934" table:style-name="ce1">
            <text:p>0,107719928</text:p>
          </table:table-cell>
          <table:table-cell office:value-type="float" office:value="0.15403574705123901" table:style-name="ce1">
            <text:p>0,154035747</text:p>
          </table:table-cell>
          <table:table-cell office:value-type="float" office:value="6.1614297330379486E-2" table:style-name="ce1">
            <text:p>0,0616142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5974027812480927E-2" table:style-name="ce1">
            <text:p>0,0259740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3076923191547394" table:style-name="ce1">
            <text:p>0,230769232</text:p>
          </table:table-cell>
          <table:table-cell office:value-type="float" office:value="3.4632034599781036E-2" table:style-name="ce1">
            <text:p>0,034632035</text:p>
          </table:table-cell>
          <table:table-cell office:value-type="float" office:value="3.4632034599781036E-2" table:style-name="ce1">
            <text:p>0,034632035</text:p>
          </table:table-cell>
          <table:table-cell office:value-type="float" office:value="0.15151515603065491" table:style-name="ce1">
            <text:p>0,151515156</text:p>
          </table:table-cell>
          <table:table-cell office:value-type="float" office:value="0.12121212482452393" table:style-name="ce1">
            <text:p>0,1212121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7910448834300041E-2" table:style-name="ce1">
            <text:p>0,0179104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677359826862812E-2" table:style-name="ce1">
            <text:p>0,016773598</text:p>
          </table:table-cell>
          <table:table-cell office:value-type="float" office:value="1.8633540719747543E-2" table:style-name="ce1">
            <text:p>0,018633541</text:p>
          </table:table-cell>
          <table:table-cell office:value-type="float" office:value="1.8633540719747543E-2" table:style-name="ce1">
            <text:p>0,018633541</text:p>
          </table:table-cell>
          <table:table-cell office:value-type="float" office:value="8.3333335816860199E-2" table:style-name="ce1">
            <text:p>0,083333336</text:p>
          </table:table-cell>
          <table:table-cell office:value-type="float" office:value="3.4313727170228958E-2" table:style-name="ce1">
            <text:p>0,0343137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8834951817989349E-2" table:style-name="ce1">
            <text:p>0,0388349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8780489712953568E-2" table:style-name="ce1">
            <text:p>0,04878049</text:p>
          </table:table-cell>
          <table:table-cell office:value-type="float" office:value="5.8823529630899429E-2" table:style-name="ce1">
            <text:p>0,05882353</text:p>
          </table:table-cell>
          <table:table-cell office:value-type="float" office:value="5.8823529630899429E-2" table:style-name="ce1">
            <text:p>0,05882353</text:p>
          </table:table-cell>
          <table:table-cell office:value-type="float" office:value="3.8461539894342422E-2" table:style-name="ce1">
            <text:p>0,03846154</text:p>
          </table:table-cell>
          <table:table-cell office:value-type="float" office:value="7.6923079788684845E-2" table:style-name="ce1">
            <text:p>0,076923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2258063554763794E-2" table:style-name="ce1">
            <text:p>0,0322580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1764706671237946" table:style-name="ce1">
            <text:p>0,117647067</text:p>
          </table:table-cell>
          <table:table-cell office:value-type="float" office:value="3.8314174860715866E-2" table:style-name="ce1">
            <text:p>0,038314175</text:p>
          </table:table-cell>
          <table:table-cell office:value-type="float" office:value="3.8314174860715866E-2" table:style-name="ce1">
            <text:p>0,038314175</text:p>
          </table:table-cell>
          <table:table-cell office:value-type="float" office:value="9.610389918088913E-2" table:style-name="ce1">
            <text:p>0,096103899</text:p>
          </table:table-cell>
          <table:table-cell office:value-type="float" office:value="2.0779220387339592E-2" table:style-name="ce1">
            <text:p>0,020779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6289591789245605" table:style-name="ce1">
            <text:p>0,1628959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706049919128418E-2" table:style-name="ce1">
            <text:p>0,037060499</text:p>
          </table:table-cell>
          <table:table-cell office:value-type="float" office:value="3.6697249859571457E-2" table:style-name="ce1">
            <text:p>0,03669725</text:p>
          </table:table-cell>
          <table:table-cell office:value-type="float" office:value="3.6697249859571457E-2" table:style-name="ce1">
            <text:p>0,03669725</text:p>
          </table:table-cell>
          <table:table-cell office:value-type="float" office:value="4.3103445321321487E-2" table:style-name="ce1">
            <text:p>0,043103445</text:p>
          </table:table-cell>
          <table:table-cell office:value-type="float" office:value="5.1724139600992203E-2" table:style-name="ce1">
            <text:p>0,051724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9913994073867798E-2" table:style-name="ce1">
            <text:p>0,0899139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1333333849906921" table:style-name="ce1">
            <text:p>0,213333338</text:p>
          </table:table-cell>
          <table:table-cell office:value-type="float" office:value="3.486344963312149E-2" table:style-name="ce1">
            <text:p>0,03486345</text:p>
          </table:table-cell>
          <table:table-cell office:value-type="float" office:value="3.486344963312149E-2" table:style-name="ce1">
            <text:p>0,03486345</text:p>
          </table:table-cell>
          <table:table-cell office:value-type="float" office:value="4.9338147044181824E-2" table:style-name="ce1">
            <text:p>0,049338147</text:p>
          </table:table-cell>
          <table:table-cell office:value-type="float" office:value="5.5354993790388107E-2" table:style-name="ce1">
            <text:p>0,0553549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4705881476402283" table:style-name="ce1">
            <text:p>0,1470588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76190485060215E-2" table:style-name="ce1">
            <text:p>0,047619049</text:p>
          </table:table-cell>
          <table:table-cell table:number-columns-repeated="2" table:style-name="ce1"/>
          <table:table-cell office:value-type="float" office:value="3.0303031206130981E-2" table:style-name="ce1">
            <text:p>0,030303031</text:p>
          </table:table-cell>
          <table:table-cell office:value-type="float" office:value="6.0606062412261963E-2" table:style-name="ce1">
            <text:p>0,0606060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0411079749464989E-2" table:style-name="ce1">
            <text:p>0,020411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785714365541935E-2" table:style-name="ce1">
            <text:p>0,017857144</text:p>
          </table:table-cell>
          <table:table-cell table:number-columns-repeated="2" table:style-name="ce1"/>
          <table:table-cell office:value-type="float" office:value="1.2239902280271053E-2" table:style-name="ce1">
            <text:p>0,012239902</text:p>
          </table:table-cell>
          <table:table-cell office:value-type="float" office:value="4.8959609121084213E-2" table:style-name="ce1">
            <text:p>0,0489596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8965516984462738E-2" table:style-name="ce1">
            <text:p>0,0689655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5087719559669495E-2" table:style-name="ce1">
            <text:p>0,03508772</text:p>
          </table:table-cell>
          <table:table-cell table:number-columns-repeated="2" table:style-name="ce1"/>
          <table:table-cell office:value-type="float" office:value="7.0838257670402527E-2" table:style-name="ce1">
            <text:p>0,070838258</text:p>
          </table:table-cell>
          <table:table-cell office:value-type="float" office:value="8.6580090224742889E-2" table:style-name="ce1">
            <text:p>0,086580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1304348260164261E-2" table:style-name="ce1">
            <text:p>0,0313043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6666670143604279E-2" table:style-name="ce1">
            <text:p>0,06666667</text:p>
          </table:table-cell>
          <table:table-cell table:number-columns-repeated="2" table:style-name="ce1"/>
          <table:table-cell office:value-type="float" office:value="3.1496062874794006E-2" table:style-name="ce1">
            <text:p>0,031496063</text:p>
          </table:table-cell>
          <table:table-cell office:value-type="float" office:value="2.3622049018740654E-2" table:style-name="ce1">
            <text:p>0,0236220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8780489712953568E-2" table:style-name="ce1">
            <text:p>0,048780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1666664183139801E-2" table:style-name="ce1">
            <text:p>0,041666664</text:p>
          </table:table-cell>
          <table:table-cell table:number-columns-repeated="2" table:style-name="ce1"/>
          <table:table-cell office:value-type="float" office:value="7.2463765740394592E-2" table:style-name="ce1">
            <text:p>0,072463766</text:p>
          </table:table-cell>
          <table:table-cell office:value-type="float" office:value="0.18840578198432922" table:style-name="ce1">
            <text:p>0,1884057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586207240819931E-2" table:style-name="ce1">
            <text:p>0,0758620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8086833953857422E-2" table:style-name="ce1">
            <text:p>0,098086834</text:p>
          </table:table-cell>
          <table:table-cell table:number-columns-repeated="2" table:style-name="ce1"/>
          <table:table-cell office:value-type="float" office:value="0.19999998807907104" table:style-name="ce1">
            <text:p>0,199999988</text:p>
          </table:table-cell>
          <table:table-cell office:value-type="float" office:value="0.15384615957736969" table:style-name="ce1">
            <text:p>0,153846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1632651388645172E-2" table:style-name="ce1">
            <text:p>0,0816326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2121213227510452" table:style-name="ce1">
            <text:p>0,121212132</text:p>
          </table:table-cell>
          <table:table-cell table:number-columns-repeated="2" table:style-name="ce1"/>
          <table:table-cell office:value-type="float" office:value="5.7494863867759705E-2" table:style-name="ce1">
            <text:p>0,057494864</text:p>
          </table:table-cell>
          <table:table-cell office:value-type="float" office:value="4.7227922827005386E-2" table:style-name="ce1">
            <text:p>0,0472279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2571428716182709" table:style-name="ce1">
            <text:p>0,1257142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0526315122842789" table:style-name="ce1">
            <text:p>0,105263151</text:p>
          </table:table-cell>
          <table:table-cell table:number-columns-repeated="2" table:style-name="ce1"/>
          <table:table-cell office:value-type="float" office:value="7.6923079788684845E-2" table:style-name="ce1">
            <text:p>0,07692308</text:p>
          </table:table-cell>
          <table:table-cell office:value-type="float" office:value="2.5641027837991714E-2" table:style-name="ce1">
            <text:p>0,0256410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6083915531635284" table:style-name="ce1">
            <text:p>0,1608391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1746033579111099E-2" table:style-name="ce1">
            <text:p>0,031746034</text:p>
          </table:table-cell>
          <table:table-cell table:number-columns-repeated="2" table:style-name="ce1"/>
          <table:table-cell office:value-type="float" office:value="7.3588930070400238E-2" table:style-name="ce1">
            <text:p>0,07358893</text:p>
          </table:table-cell>
          <table:table-cell office:value-type="float" office:value="4.9059286713600159E-2" table:style-name="ce1">
            <text:p>0,0490592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9267018437385559E-2" table:style-name="ce1">
            <text:p>0,0392670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6697249859571457E-2" table:style-name="ce1">
            <text:p>0,03669725</text:p>
          </table:table-cell>
          <table:table-cell table:number-columns-repeated="2" table:style-name="ce1"/>
          <table:table-cell office:value-type="float" office:value="0.18697614967823029" table:style-name="ce1">
            <text:p>0,18697615</text:p>
          </table:table-cell>
          <table:table-cell office:value-type="float" office:value="0.12250161916017532" table:style-name="ce1">
            <text:p>0,1225016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493975818157196" table:style-name="ce1">
            <text:p>0,1493975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1627906933426857E-2" table:style-name="ce1">
            <text:p>0,011627907</text:p>
          </table:table-cell>
          <table:table-cell table:number-columns-repeated="2" table:style-name="ce1"/>
          <table:table-cell office:value-type="float" office:value="3.7974681705236435E-2" table:style-name="ce1">
            <text:p>0,037974682</text:p>
          </table:table-cell>
          <table:table-cell office:value-type="float" office:value="2.1097045391798019E-2" table:style-name="ce1">
            <text:p>0,0210970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0671693608164787E-2" table:style-name="ce1">
            <text:p>0,0206716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2258063554763794E-2" table:style-name="ce1">
            <text:p>0,032258064</text:p>
          </table:table-cell>
          <table:table-cell table:number-columns-repeated="2" table:style-name="ce1"/>
          <table:table-cell office:value-type="float" office:value="2.3435346782207489E-2" table:style-name="ce1">
            <text:p>0,023435347</text:p>
          </table:table-cell>
          <table:table-cell office:value-type="float" office:value="6.3413284718990326E-2" table:style-name="ce1">
            <text:p>0,0634132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3529407382011414E-2" table:style-name="ce1">
            <text:p>0,0735294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7664375901222229" table:style-name="ce1">
            <text:p>0,176643759</text:p>
          </table:table-cell>
          <table:table-cell table:number-columns-repeated="2" table:style-name="ce1"/>
          <table:table-cell office:value-type="float" office:value="7.8270234167575836E-2" table:style-name="ce1">
            <text:p>0,078270234</text:p>
          </table:table-cell>
          <table:table-cell office:value-type="float" office:value="2.9351336881518364E-2" table:style-name="ce1">
            <text:p>0,0293513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4272277504205704E-2" table:style-name="ce1">
            <text:p>0,0442722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4844720959663391E-2" table:style-name="ce1">
            <text:p>0,024844721</text:p>
          </table:table-cell>
          <table:table-cell table:number-columns-repeated="2" table:style-name="ce1"/>
          <table:table-cell office:value-type="float" office:value="5.6818179786205292E-2" table:style-name="ce1">
            <text:p>0,05681818</text:p>
          </table:table-cell>
          <table:table-cell office:value-type="float" office:value="3.4090910106897354E-2" table:style-name="ce1">
            <text:p>0,034090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8107339292764664E-2" table:style-name="ce1">
            <text:p>0,0381073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0638297349214554" table:style-name="ce1">
            <text:p>0,106382973</text:p>
          </table:table-cell>
          <table:table-cell table:number-columns-repeated="2" table:style-name="ce1"/>
          <table:table-cell office:value-type="float" office:value="4.3165471404790878E-2" table:style-name="ce1">
            <text:p>0,043165471</text:p>
          </table:table-cell>
          <table:table-cell office:value-type="float" office:value="6.4748197793960571E-2" table:style-name="ce1">
            <text:p>0,0647481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6634119004011154E-2" table:style-name="ce1">
            <text:p>0,0466341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8780489712953568E-2" table:style-name="ce1">
            <text:p>0,04878049</text:p>
          </table:table-cell>
          <table:table-cell table:number-columns-repeated="2" table:style-name="ce1"/>
          <table:table-cell office:value-type="float" office:value="0.14814814925193787" table:style-name="ce1">
            <text:p>0,148148149</text:p>
          </table:table-cell>
          <table:table-cell office:value-type="float" office:value="3.7037037312984467E-2" table:style-name="ce1">
            <text:p>0,0370370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8235296308994293E-2" table:style-name="ce1">
            <text:p>0,0882352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2987546920776367E-2" table:style-name="ce1">
            <text:p>0,082987547</text:p>
          </table:table-cell>
          <table:table-cell table:number-columns-repeated="2" table:style-name="ce1"/>
          <table:table-cell office:value-type="float" office:value="2.6845639571547508E-2" table:style-name="ce1">
            <text:p>0,02684564</text:p>
          </table:table-cell>
          <table:table-cell office:value-type="float" office:value="3.3557046204805374E-2" table:style-name="ce1">
            <text:p>0,0335570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4529915153980255" table:style-name="ce1">
            <text:p>0,1452991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9215687662363052E-2" table:style-name="ce1">
            <text:p>0,039215688</text:p>
          </table:table-cell>
          <table:table-cell table:number-columns-repeated="2" table:style-name="ce1"/>
          <table:table-cell office:value-type="float" office:value="2.118644118309021E-2" table:style-name="ce1">
            <text:p>0,021186441</text:p>
          </table:table-cell>
          <table:table-cell office:value-type="float" office:value="2.5423729792237282E-2" table:style-name="ce1">
            <text:p>0,025423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900989942252636E-3" table:style-name="ce1">
            <text:p>0,009900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5641027837991714E-2" table:style-name="ce1">
            <text:p>0,025641028</text:p>
          </table:table-cell>
          <table:table-cell table:number-columns-repeated="2" table:style-name="ce1"/>
          <table:table-cell office:value-type="float" office:value="9.0436361730098724E-2" table:style-name="ce1">
            <text:p>0,090436362</text:p>
          </table:table-cell>
          <table:table-cell office:value-type="float" office:value="3.3913634717464447E-2" table:style-name="ce1">
            <text:p>0,0339136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3461539149284363" table:style-name="ce1">
            <text:p>0,1346153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5454546809196472E-2" table:style-name="ce1">
            <text:p>0,045454547</text:p>
          </table:table-cell>
          <table:table-cell table:number-columns-repeated="2" table:style-name="ce1"/>
          <table:table-cell office:value-type="float" office:value="0.19565218687057495" table:style-name="ce1">
            <text:p>0,195652187</text:p>
          </table:table-cell>
          <table:table-cell office:value-type="float" office:value="0.17391304671764374" table:style-name="ce1">
            <text:p>0,1739130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2727273404598236E-2" table:style-name="ce1">
            <text:p>0,0227272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97872394323349E-2" table:style-name="ce1">
            <text:p>0,079787239</text:p>
          </table:table-cell>
          <table:table-cell table:number-columns-repeated="2" table:style-name="ce1"/>
          <table:table-cell office:value-type="float" office:value="4.3478261679410934E-2" table:style-name="ce1">
            <text:p>0,043478262</text:p>
          </table:table-cell>
          <table:table-cell office:value-type="float" office:value="8.6956523358821869E-2" table:style-name="ce1">
            <text:p>0,0869565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071428656578064" table:style-name="ce1">
            <text:p>0,1071428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0526315867900848" table:style-name="ce1">
            <text:p>0,105263159</text:p>
          </table:table-cell>
          <table:table-cell table:number-columns-repeated="2" table:style-name="ce1"/>
          <table:table-cell office:value-type="float" office:value="8.7253183126449585E-2" table:style-name="ce1">
            <text:p>0,087253183</text:p>
          </table:table-cell>
          <table:table-cell office:value-type="float" office:value="3.7082601338624954E-2" table:style-name="ce1">
            <text:p>0,0370826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6393441706895828E-2" table:style-name="ce1">
            <text:p>0,0163934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6393443569540977E-2" table:style-name="ce1">
            <text:p>0,016393444</text:p>
          </table:table-cell>
          <table:table-cell table:number-columns-repeated="2" table:style-name="ce1"/>
          <table:table-cell office:value-type="float" office:value="6.3694268465042114E-2" table:style-name="ce1">
            <text:p>0,063694268</text:p>
          </table:table-cell>
          <table:table-cell office:value-type="float" office:value="3.8216561079025269E-2" table:style-name="ce1">
            <text:p>0,0382165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9047200977802277E-2" table:style-name="ce1">
            <text:p>0,0890472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896104171872139E-2" table:style-name="ce1">
            <text:p>0,038961042</text:p>
          </table:table-cell>
          <table:table-cell table:number-columns-repeated="2" table:style-name="ce1"/>
          <table:table-cell office:value-type="float" office:value="7.2727270424365997E-2" table:style-name="ce1">
            <text:p>0,07272727</text:p>
          </table:table-cell>
          <table:table-cell office:value-type="float" office:value="3.6363635212182999E-2" table:style-name="ce1">
            <text:p>0,0363636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4545142948627472E-2" table:style-name="ce1">
            <text:p>0,0845451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2258066534996033" table:style-name="ce1">
            <text:p>0,322580665</text:p>
          </table:table-cell>
          <table:table-cell table:number-columns-repeated="2" table:style-name="ce1"/>
          <table:table-cell office:value-type="float" office:value="7.3305673897266388E-2" table:style-name="ce1">
            <text:p>0,073305674</text:p>
          </table:table-cell>
          <table:table-cell office:value-type="float" office:value="2.7662517502903938E-2" table:style-name="ce1">
            <text:p>0,0276625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3017752766609192" table:style-name="ce1">
            <text:p>0,1301775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375E-2" table:style-name="ce1">
            <text:p>0,09375</text:p>
          </table:table-cell>
          <table:table-cell table:number-columns-repeated="2" table:style-name="ce1"/>
          <table:table-cell office:value-type="float" office:value="2.5641025975346565E-2" table:style-name="ce1">
            <text:p>0,025641026</text:p>
          </table:table-cell>
          <table:table-cell office:value-type="float" office:value="3.8461539894342422E-2" table:style-name="ce1">
            <text:p>0,038461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0183300077915192" table:style-name="ce1">
            <text:p>0,101833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128084659576416" table:style-name="ce1">
            <text:p>0,112808466</text:p>
          </table:table-cell>
          <table:table-cell table:number-columns-repeated="2" table:style-name="ce1"/>
          <table:table-cell office:value-type="float" office:value="5.4945051670074463E-2" table:style-name="ce1">
            <text:p>0,054945052</text:p>
          </table:table-cell>
          <table:table-cell office:value-type="float" office:value="6.5934069454669952E-2" table:style-name="ce1">
            <text:p>0,0659340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151515603065491E-2" table:style-name="ce1">
            <text:p>0,0151515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4117648154497147E-2" table:style-name="ce1">
            <text:p>0,044117648</text:p>
          </table:table-cell>
          <table:table-cell table:number-columns-repeated="2" table:style-name="ce1"/>
          <table:table-cell office:value-type="float" office:value="6.535947322845459E-2" table:style-name="ce1">
            <text:p>0,065359473</text:p>
          </table:table-cell>
          <table:table-cell office:value-type="float" office:value="3.2679736614227295E-2" table:style-name="ce1">
            <text:p>0,0326797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76190485060215E-2" table:style-name="ce1">
            <text:p>0,0476190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666666753590107E-2" table:style-name="ce1">
            <text:p>0,016666668</text:p>
          </table:table-cell>
          <table:table-cell table:number-columns-repeated="2" table:style-name="ce1"/>
          <table:table-cell office:value-type="float" office:value="2.4896265938878059E-2" table:style-name="ce1">
            <text:p>0,024896266</text:p>
          </table:table-cell>
          <table:table-cell office:value-type="float" office:value="1.6597511246800423E-2" table:style-name="ce1">
            <text:p>0,0165975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9644124209880829E-2" table:style-name="ce1">
            <text:p>0,0296441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4960998445749283E-2" table:style-name="ce1">
            <text:p>0,024960998</text:p>
          </table:table-cell>
          <table:table-cell table:number-columns-repeated="2" table:style-name="ce1"/>
          <table:table-cell office:value-type="float" office:value="0.2291666567325592" table:style-name="ce1">
            <text:p>0,229166657</text:p>
          </table:table-cell>
          <table:table-cell office:value-type="float" office:value="2.0833332091569901E-2" table:style-name="ce1">
            <text:p>0,0208333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8965516984462738E-2" table:style-name="ce1">
            <text:p>0,0689655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0005903989076614" table:style-name="ce1">
            <text:p>0,10005904</text:p>
          </table:table-cell>
          <table:table-cell table:number-columns-repeated="2" table:style-name="ce1"/>
          <table:table-cell office:value-type="float" office:value="1.3468013145029545E-2" table:style-name="ce1">
            <text:p>0,013468013</text:p>
          </table:table-cell>
          <table:table-cell office:value-type="float" office:value="3.3670034259557724E-2" table:style-name="ce1">
            <text:p>0,0336700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4656089544296265E-2" table:style-name="ce1">
            <text:p>0,084656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25E-2" table:style-name="ce1">
            <text:p>0,0625</text:p>
          </table:table-cell>
          <table:table-cell table:number-columns-repeated="2" table:style-name="ce1"/>
          <table:table-cell office:value-type="float" office:value="9.2760175466537476E-2" table:style-name="ce1">
            <text:p>0,092760175</text:p>
          </table:table-cell>
          <table:table-cell office:value-type="float" office:value="0.11538460850715637" table:style-name="ce1">
            <text:p>0,1153846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6178268194198608" table:style-name="ce1">
            <text:p>0,1617826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2753556668758392" table:style-name="ce1">
            <text:p>0,127535567</text:p>
          </table:table-cell>
          <table:table-cell table:number-columns-repeated="2" table:style-name="ce1"/>
          <table:table-cell office:value-type="float" office:value="6.9903023540973663E-2" table:style-name="ce1">
            <text:p>0,069903024</text:p>
          </table:table-cell>
          <table:table-cell office:value-type="float" office:value="0.113034687936306" table:style-name="ce1">
            <text:p>0,1130346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1126760542392731" table:style-name="ce1">
            <text:p>0,2112676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9157089293003082E-2" table:style-name="ce1">
            <text:p>0,019157089</text:p>
          </table:table-cell>
          <table:table-cell table:number-columns-repeated="2" table:style-name="ce1"/>
          <table:table-cell office:value-type="float" office:value="6.9620251655578613E-2" table:style-name="ce1">
            <text:p>0,069620252</text:p>
          </table:table-cell>
          <table:table-cell office:value-type="float" office:value="0.15189874172210693" table:style-name="ce1">
            <text:p>0,1518987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9473686367273331E-2" table:style-name="ce1">
            <text:p>0,0394736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25581394135952E-2" table:style-name="ce1">
            <text:p>0,032558139</text:p>
          </table:table-cell>
          <table:table-cell table:number-columns-repeated="2" table:style-name="ce1"/>
          <table:table-cell office:value-type="float" office:value="0.18543045222759247" table:style-name="ce1">
            <text:p>0,185430452</text:p>
          </table:table-cell>
          <table:table-cell office:value-type="float" office:value="5.2980132400989532E-2" table:style-name="ce1">
            <text:p>0,0529801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5934069454669952E-2" table:style-name="ce1">
            <text:p>0,0659340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6923079788684845E-2" table:style-name="ce1">
            <text:p>0,07692308</text:p>
          </table:table-cell>
          <table:table-cell table:number-columns-repeated="2" table:style-name="ce1"/>
          <table:table-cell office:value-type="float" office:value="0.1666666716337204" table:style-name="ce1">
            <text:p>0,166666672</text:p>
          </table:table-cell>
          <table:table-cell office:value-type="float" office:value="4.7619052231311798E-2" table:style-name="ce1">
            <text:p>0,0476190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1290322989225388" table:style-name="ce1">
            <text:p>0,112903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2121212668716908E-2" table:style-name="ce1">
            <text:p>0,012121213</text:p>
          </table:table-cell>
          <table:table-cell table:number-columns-repeated="2" table:style-name="ce1"/>
          <table:table-cell office:value-type="float" office:value="2.0618557929992676E-2" table:style-name="ce1">
            <text:p>0,020618558</text:p>
          </table:table-cell>
          <table:table-cell office:value-type="float" office:value="0.14432989060878754" table:style-name="ce1">
            <text:p>0,1443298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6326531767845154E-2" table:style-name="ce1">
            <text:p>0,0163265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9767437875270844E-2" table:style-name="ce1">
            <text:p>0,069767438</text:p>
          </table:table-cell>
          <table:table-cell table:number-columns-repeated="2" table:style-name="ce1"/>
          <table:table-cell office:value-type="float" office:value="0.1190476268529892" table:style-name="ce1">
            <text:p>0,119047627</text:p>
          </table:table-cell>
          <table:table-cell office:value-type="float" office:value="4.7619052231311798E-2" table:style-name="ce1">
            <text:p>0,0476190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25E-2" table:style-name="ce1">
            <text:p>0,06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9607843831181526E-2" table:style-name="ce1">
            <text:p>0,019607844</text:p>
          </table:table-cell>
          <table:table-cell table:number-columns-repeated="2" table:style-name="ce1"/>
          <table:table-cell office:value-type="float" office:value="1.1740534566342831E-2" table:style-name="ce1">
            <text:p>0,011740535</text:p>
          </table:table-cell>
          <table:table-cell office:value-type="float" office:value="2.3481069132685661E-2" table:style-name="ce1">
            <text:p>0,0234810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4705881476402283" table:style-name="ce1">
            <text:p>0,1470588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7619052231311798E-2" table:style-name="ce1">
            <text:p>0,047619052</text:p>
          </table:table-cell>
          <table:table-cell table:number-columns-repeated="2" table:style-name="ce1"/>
          <table:table-cell office:value-type="float" office:value="9.3877546489238739E-2" table:style-name="ce1">
            <text:p>0,093877546</text:p>
          </table:table-cell>
          <table:table-cell office:value-type="float" office:value="8.5714280605316162E-2" table:style-name="ce1">
            <text:p>0,0857142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7869822978973389" table:style-name="ce1">
            <text:p>0,378698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3631406426429749" table:style-name="ce1">
            <text:p>0,136314064</text:p>
          </table:table-cell>
          <table:table-cell table:number-columns-repeated="2" table:style-name="ce1"/>
          <table:table-cell office:value-type="float" office:value="0.15266476571559906" table:style-name="ce1">
            <text:p>0,152664766</text:p>
          </table:table-cell>
          <table:table-cell office:value-type="float" office:value="4.5799430459737778E-2" table:style-name="ce1">
            <text:p>0,045799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4390242993831635E-2" table:style-name="ce1">
            <text:p>0,024390243</text:p>
          </table:table-cell>
          <table:table-cell table:number-columns-repeated="2" table:style-name="ce1"/>
          <table:table-cell office:value-type="float" office:value="9.8837204277515411E-2" table:style-name="ce1">
            <text:p>0,098837204</text:p>
          </table:table-cell>
          <table:table-cell office:value-type="float" office:value="2.9069766402244568E-2" table:style-name="ce1">
            <text:p>0,0290697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8252427726984024E-2" table:style-name="ce1">
            <text:p>0,0582524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857142873108387E-2" table:style-name="ce1">
            <text:p>0,028571429</text:p>
          </table:table-cell>
          <table:table-cell table:number-columns-repeated="2" table:style-name="ce1"/>
          <table:table-cell office:value-type="float" office:value="2.2058824077248573E-2" table:style-name="ce1">
            <text:p>0,022058824</text:p>
          </table:table-cell>
          <table:table-cell office:value-type="float" office:value="5.8823529630899429E-2" table:style-name="ce1">
            <text:p>0,058823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041666641831398" table:style-name="ce1">
            <text:p>0,1041666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0909093618392944E-2" table:style-name="ce1">
            <text:p>0,090909094</text:p>
          </table:table-cell>
          <table:table-cell table:number-columns-repeated="2" table:style-name="ce1"/>
          <table:table-cell office:value-type="float" office:value="6.8550810217857361E-2" table:style-name="ce1">
            <text:p>0,06855081</text:p>
          </table:table-cell>
          <table:table-cell office:value-type="float" office:value="1.7438365146517754E-2" table:style-name="ce1">
            <text:p>0,0174383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1728391796350479E-2" table:style-name="ce1">
            <text:p>0,0617283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4390244856476784E-2" table:style-name="ce1">
            <text:p>0,024390245</text:p>
          </table:table-cell>
          <table:table-cell table:number-columns-repeated="2" table:style-name="ce1"/>
          <table:table-cell office:value-type="float" office:value="8.6781643331050873E-2" table:style-name="ce1">
            <text:p>0,086781643</text:p>
          </table:table-cell>
          <table:table-cell office:value-type="float" office:value="2.3417267948389053E-2" table:style-name="ce1">
            <text:p>0,0234172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6315789669752121E-2" table:style-name="ce1">
            <text:p>0,026315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3287671804428101" table:style-name="ce1">
            <text:p>0,232876718</text:p>
          </table:table-cell>
          <table:table-cell table:number-columns-repeated="2" table:style-name="ce1"/>
          <table:table-cell office:value-type="float" office:value="3.5593222826719284E-2" table:style-name="ce1">
            <text:p>0,035593223</text:p>
          </table:table-cell>
          <table:table-cell office:value-type="float" office:value="2.881355956196785E-2" table:style-name="ce1">
            <text:p>0,028813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6349810361862183" table:style-name="ce1">
            <text:p>0,1634981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3255813866853714E-2" table:style-name="ce1">
            <text:p>0,023255814</text:p>
          </table:table-cell>
          <table:table-cell table:number-columns-repeated="2" table:style-name="ce1"/>
          <table:table-cell office:value-type="float" office:value="1.1135175824165344E-2" table:style-name="ce1">
            <text:p>0,011135176</text:p>
          </table:table-cell>
          <table:table-cell office:value-type="float" office:value="2.2270351648330688E-2" table:style-name="ce1">
            <text:p>0,0222703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8823529630899429E-2" table:style-name="ce1">
            <text:p>0,058823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6666670143604279E-2" table:style-name="ce1">
            <text:p>0,06666667</text:p>
          </table:table-cell>
          <table:table-cell table:number-columns-repeated="2" table:style-name="ce1"/>
          <table:table-cell office:value-type="float" office:value="5.7688755914568901E-3" table:style-name="ce1">
            <text:p>0,005768876</text:p>
          </table:table-cell>
          <table:table-cell office:value-type="float" office:value="0.17306627333164215" table:style-name="ce1">
            <text:p>0,1730662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4945051670074463E-2" table:style-name="ce1">
            <text:p>0,0549450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25E-2" table:style-name="ce1">
            <text:p>0,0625</text:p>
          </table:table-cell>
          <table:table-cell table:number-columns-repeated="2" table:style-name="ce1"/>
          <table:table-cell office:value-type="float" office:value="5.6680239737033844E-2" table:style-name="ce1">
            <text:p>0,05668024</text:p>
          </table:table-cell>
          <table:table-cell office:value-type="float" office:value="3.7786826491355896E-2" table:style-name="ce1">
            <text:p>0,0377868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8461539894342422E-2" table:style-name="ce1">
            <text:p>0,038461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1884817183017731E-2" table:style-name="ce1">
            <text:p>0,041884817</text:p>
          </table:table-cell>
          <table:table-cell table:number-columns-repeated="2" table:style-name="ce1"/>
          <table:table-cell office:value-type="float" office:value="4.4247787445783615E-2" table:style-name="ce1">
            <text:p>0,044247787</text:p>
          </table:table-cell>
          <table:table-cell office:value-type="float" office:value="4.1297931224107742E-2" table:style-name="ce1">
            <text:p>0,0412979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9415205419063568E-2" table:style-name="ce1">
            <text:p>0,0994152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5" table:style-name="ce1">
            <text:p>0,25</text:p>
          </table:table-cell>
          <table:table-cell table:number-columns-repeated="2" table:style-name="ce1"/>
          <table:table-cell office:value-type="float" office:value="0.10000000149011612" table:style-name="ce1">
            <text:p>0,100000001</text:p>
          </table:table-cell>
          <table:table-cell office:value-type="float" office:value="0.20000000298023224" table:style-name="ce1">
            <text:p>0,2000000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7452471256256104E-2" table:style-name="ce1">
            <text:p>0,0874524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1764706671237946" table:style-name="ce1">
            <text:p>0,117647067</text:p>
          </table:table-cell>
          <table:table-cell table:number-columns-repeated="2" table:style-name="ce1"/>
          <table:table-cell office:value-type="float" office:value="5.5335968732833862E-2" table:style-name="ce1">
            <text:p>0,055335969</text:p>
          </table:table-cell>
          <table:table-cell office:value-type="float" office:value="3.5573121160268784E-2" table:style-name="ce1">
            <text:p>0,0355731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7647059261798859" table:style-name="ce1">
            <text:p>0,1764705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644144207239151" table:style-name="ce1">
            <text:p>0,164414421</text:p>
          </table:table-cell>
          <table:table-cell table:number-columns-repeated="2" table:style-name="ce1"/>
          <table:table-cell office:value-type="float" office:value="0.12962964177131653" table:style-name="ce1">
            <text:p>0,129629642</text:p>
          </table:table-cell>
          <table:table-cell office:value-type="float" office:value="3.7037037312984467E-2" table:style-name="ce1">
            <text:p>0,0370370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3076923191547394" table:style-name="ce1">
            <text:p>0,2307692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8817205727100372E-2" table:style-name="ce1">
            <text:p>0,068817206</text:p>
          </table:table-cell>
          <table:table-cell table:number-columns-repeated="2" table:style-name="ce1"/>
          <table:table-cell office:value-type="float" office:value="1.7662644386291504E-2" table:style-name="ce1">
            <text:p>0,017662644</text:p>
          </table:table-cell>
          <table:table-cell office:value-type="float" office:value="2.3550190031528473E-2" table:style-name="ce1">
            <text:p>0,02355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8985507786273956E-2" table:style-name="ce1">
            <text:p>0,0289855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25E-2" table:style-name="ce1">
            <text:p>0,0625</text:p>
          </table:table-cell>
          <table:table-cell table:number-columns-repeated="2" table:style-name="ce1"/>
          <table:table-cell office:value-type="float" office:value="4.0816325694322586E-2" table:style-name="ce1">
            <text:p>0,040816326</text:p>
          </table:table-cell>
          <table:table-cell office:value-type="float" office:value="0.16326530277729034" table:style-name="ce1">
            <text:p>0,1632653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3778070509433746" table:style-name="ce1">
            <text:p>0,2377807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785714328289032" table:style-name="ce1">
            <text:p>0,178571433</text:p>
          </table:table-cell>
          <table:table-cell table:number-columns-repeated="2" table:style-name="ce1"/>
          <table:table-cell office:value-type="float" office:value="2.0161289721727371E-2" table:style-name="ce1">
            <text:p>0,02016129</text:p>
          </table:table-cell>
          <table:table-cell office:value-type="float" office:value="3.0241936445236206E-2" table:style-name="ce1">
            <text:p>0,0302419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428571492433548" table:style-name="ce1">
            <text:p>0,1428571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8923982977867126E-2" table:style-name="ce1">
            <text:p>0,018923983</text:p>
          </table:table-cell>
          <table:table-cell table:number-columns-repeated="2" table:style-name="ce1"/>
          <table:table-cell office:value-type="float" office:value="8.7719298899173737E-2" table:style-name="ce1">
            <text:p>0,087719299</text:p>
          </table:table-cell>
          <table:table-cell office:value-type="float" office:value="3.5087719559669495E-2" table:style-name="ce1">
            <text:p>0,035087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4390244856476784E-2" table:style-name="ce1">
            <text:p>0,0243902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0000002384185791E-2" table:style-name="ce1">
            <text:p>0,060000002</text:p>
          </table:table-cell>
          <table:table-cell table:number-columns-repeated="2" table:style-name="ce1"/>
          <table:table-cell office:value-type="float" office:value="2.6339692994952202E-2" table:style-name="ce1">
            <text:p>0,026339693</text:p>
          </table:table-cell>
          <table:table-cell office:value-type="float" office:value="5.8128975331783295E-2" table:style-name="ce1">
            <text:p>0,0581289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1627906560897827" table:style-name="ce1">
            <text:p>0,1162790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3916082978248596E-2" table:style-name="ce1">
            <text:p>0,083916083</text:p>
          </table:table-cell>
          <table:table-cell table:number-columns-repeated="2" table:style-name="ce1"/>
          <table:table-cell office:value-type="float" office:value="8.8888891041278839E-2" table:style-name="ce1">
            <text:p>0,088888891</text:p>
          </table:table-cell>
          <table:table-cell office:value-type="float" office:value="4.444444552063942E-2" table:style-name="ce1">
            <text:p>0,0444444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3916082978248596E-2" table:style-name="ce1">
            <text:p>0,0839160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7880794405937195" table:style-name="ce1">
            <text:p>0,178807944</text:p>
          </table:table-cell>
          <table:table-cell table:number-columns-repeated="2" table:style-name="ce1"/>
          <table:table-cell office:value-type="float" office:value="9.9009901285171509E-2" table:style-name="ce1">
            <text:p>0,099009901</text:p>
          </table:table-cell>
          <table:table-cell office:value-type="float" office:value="4.9504950642585754E-2" table:style-name="ce1">
            <text:p>0,0495049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388469785451889E-2" table:style-name="ce1">
            <text:p>0,0638846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5772168338298798E-2" table:style-name="ce1">
            <text:p>0,065772168</text:p>
          </table:table-cell>
          <table:table-cell table:number-columns-repeated="2" table:style-name="ce1"/>
          <table:table-cell office:value-type="float" office:value="0.22093021869659424" table:style-name="ce1">
            <text:p>0,220930219</text:p>
          </table:table-cell>
          <table:table-cell office:value-type="float" office:value="0.19767440855503082" table:style-name="ce1">
            <text:p>0,1976744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25E-2" table:style-name="ce1">
            <text:p>0,06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9722138345241547E-2" table:style-name="ce1">
            <text:p>0,069722138</text:p>
          </table:table-cell>
          <table:table-cell table:number-columns-repeated="2" table:style-name="ce1"/>
          <table:table-cell office:value-type="float" office:value="8.5178874433040619E-2" table:style-name="ce1">
            <text:p>0,085178874</text:p>
          </table:table-cell>
          <table:table-cell office:value-type="float" office:value="1.7035774886608124E-2" table:style-name="ce1">
            <text:p>0,0170357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76190485060215E-2" table:style-name="ce1">
            <text:p>0,0476190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5653103888034821E-2" table:style-name="ce1">
            <text:p>0,085653104</text:p>
          </table:table-cell>
          <table:table-cell table:number-columns-repeated="2" table:style-name="ce1"/>
          <table:table-cell office:value-type="float" office:value="0.11627906560897827" table:style-name="ce1">
            <text:p>0,116279066</text:p>
          </table:table-cell>
          <table:table-cell office:value-type="float" office:value="6.9767437875270844E-2" table:style-name="ce1">
            <text:p>0,0697674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9850747436285019E-2" table:style-name="ce1">
            <text:p>0,0298507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8888891041278839E-2" table:style-name="ce1">
            <text:p>0,088888891</text:p>
          </table:table-cell>
          <table:table-cell table:number-columns-repeated="2" table:style-name="ce1"/>
          <table:table-cell office:value-type="float" office:value="3.7383180111646652E-2" table:style-name="ce1">
            <text:p>0,03738318</text:p>
          </table:table-cell>
          <table:table-cell office:value-type="float" office:value="2.8037384152412415E-2" table:style-name="ce1">
            <text:p>0,0280373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0909093618392944E-2" table:style-name="ce1">
            <text:p>0,0909090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9645971059799194E-2" table:style-name="ce1">
            <text:p>0,069645971</text:p>
          </table:table-cell>
          <table:table-cell table:number-columns-repeated="2" table:style-name="ce1"/>
          <table:table-cell office:value-type="float" office:value="3.8167938590049744E-2" table:style-name="ce1">
            <text:p>0,038167939</text:p>
          </table:table-cell>
          <table:table-cell office:value-type="float" office:value="4.5801527798175812E-2" table:style-name="ce1">
            <text:p>0,0458015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912568211555481" table:style-name="ce1">
            <text:p>0,1912568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465847834944725E-2" table:style-name="ce1">
            <text:p>0,044658478</text:p>
          </table:table-cell>
          <table:table-cell table:number-columns-repeated="2" table:style-name="ce1"/>
          <table:table-cell office:value-type="float" office:value="4.7348484396934509E-2" table:style-name="ce1">
            <text:p>0,047348484</text:p>
          </table:table-cell>
          <table:table-cell office:value-type="float" office:value="3.7878785282373428E-2" table:style-name="ce1">
            <text:p>0,0378787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8235296308994293E-2" table:style-name="ce1">
            <text:p>0,0882352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7719298899173737E-2" table:style-name="ce1">
            <text:p>0,087719299</text:p>
          </table:table-cell>
          <table:table-cell table:number-columns-repeated="2" table:style-name="ce1"/>
          <table:table-cell office:value-type="float" office:value="8.7374404072761536E-2" table:style-name="ce1">
            <text:p>0,087374404</text:p>
          </table:table-cell>
          <table:table-cell office:value-type="float" office:value="0.11649920046329498" table:style-name="ce1">
            <text:p>0,11649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9398640841245651E-2" table:style-name="ce1">
            <text:p>0,0193986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222222238779068" table:style-name="ce1">
            <text:p>0,222222224</text:p>
          </table:table-cell>
          <table:table-cell table:number-columns-repeated="2" table:style-name="ce1"/>
          <table:table-cell office:value-type="float" office:value="5.5627122521400452E-2" table:style-name="ce1">
            <text:p>0,055627123</text:p>
          </table:table-cell>
          <table:table-cell office:value-type="float" office:value="7.7760860323905945E-2" table:style-name="ce1">
            <text:p>0,077760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4186721071600914E-2" table:style-name="ce1">
            <text:p>0,0241867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094339847564697E-2" table:style-name="ce1">
            <text:p>0,01509434</text:p>
          </table:table-cell>
          <table:table-cell table:number-columns-repeated="2" table:style-name="ce1"/>
          <table:table-cell office:value-type="float" office:value="3.4453060477972031E-2" table:style-name="ce1">
            <text:p>0,03445306</text:p>
          </table:table-cell>
          <table:table-cell office:value-type="float" office:value="7.7519379556179047E-2" table:style-name="ce1">
            <text:p>0,077519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274033881723881E-2" table:style-name="ce1">
            <text:p>0,0152740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8869291543960571E-2" table:style-name="ce1">
            <text:p>0,038869292</text:p>
          </table:table-cell>
          <table:table-cell table:number-columns-repeated="2" table:style-name="ce1"/>
          <table:table-cell office:value-type="float" office:value="6.0606062412261963E-2" table:style-name="ce1">
            <text:p>0,060606062</text:p>
          </table:table-cell>
          <table:table-cell office:value-type="float" office:value="0.12121212482452393" table:style-name="ce1">
            <text:p>0,1212121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0408162847161293E-2" table:style-name="ce1">
            <text:p>0,0204081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1724139600992203E-2" table:style-name="ce1">
            <text:p>0,05172414</text:p>
          </table:table-cell>
          <table:table-cell table:number-columns-repeated="2" table:style-name="ce1"/>
          <table:table-cell office:value-type="float" office:value="7.6923079788684845E-2" table:style-name="ce1">
            <text:p>0,07692308</text:p>
          </table:table-cell>
          <table:table-cell office:value-type="float" office:value="9.6153847873210907E-2" table:style-name="ce1">
            <text:p>0,0961538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207266092300415" table:style-name="ce1">
            <text:p>0,2207266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0816325694322586E-2" table:style-name="ce1">
            <text:p>0,040816326</text:p>
          </table:table-cell>
          <table:table-cell table:number-columns-repeated="2" table:style-name="ce1"/>
          <table:table-cell office:value-type="float" office:value="0.1875" table:style-name="ce1">
            <text:p>0,1875</text:p>
          </table:table-cell>
          <table:table-cell office:value-type="float" office:value="6.25E-2" table:style-name="ce1">
            <text:p>0,06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777777798473835E-2" table:style-name="ce1">
            <text:p>0,0277777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6144580692052841E-2" table:style-name="ce1">
            <text:p>0,036144581</text:p>
          </table:table-cell>
          <table:table-cell table:number-columns-repeated="2" table:style-name="ce1"/>
          <table:table-cell office:value-type="float" office:value="0.10039062052965164" table:style-name="ce1">
            <text:p>0,100390621</text:p>
          </table:table-cell>
          <table:table-cell office:value-type="float" office:value="5.585937574505806E-2" table:style-name="ce1">
            <text:p>0,0558593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4733709692955017E-2" table:style-name="ce1">
            <text:p>0,084733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9180328845977783E-2" table:style-name="ce1">
            <text:p>0,049180329</text:p>
          </table:table-cell>
          <table:table-cell table:number-columns-repeated="2" table:style-name="ce1"/>
          <table:table-cell office:value-type="float" office:value="5.7251909747719765E-3" table:style-name="ce1">
            <text:p>0,005725191</text:p>
          </table:table-cell>
          <table:table-cell office:value-type="float" office:value="4.3893128633499146E-2" table:style-name="ce1">
            <text:p>0,0438931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2272239923477173E-2" table:style-name="ce1">
            <text:p>0,042272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2992704808712006E-2" table:style-name="ce1">
            <text:p>0,072992705</text:p>
          </table:table-cell>
          <table:table-cell table:number-columns-repeated="2" table:style-name="ce1"/>
          <table:table-cell office:value-type="float" office:value="9.8582878708839417E-2" table:style-name="ce1">
            <text:p>0,098582879</text:p>
          </table:table-cell>
          <table:table-cell office:value-type="float" office:value="4.9291439354419708E-2" table:style-name="ce1">
            <text:p>0,0492914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9230629801750183" table:style-name="ce1">
            <text:p>0,3923062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6651216670870781E-2" table:style-name="ce1">
            <text:p>0,026651217</text:p>
          </table:table-cell>
          <table:table-cell table:number-columns-repeated="2" table:style-name="ce1"/>
          <table:table-cell office:value-type="float" office:value="0.12796209752559662" table:style-name="ce1">
            <text:p>0,127962098</text:p>
          </table:table-cell>
          <table:table-cell office:value-type="float" office:value="5.0552923232316971E-2" table:style-name="ce1">
            <text:p>0,0505529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2631579339504242E-2" table:style-name="ce1">
            <text:p>0,0526315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5087719559669495E-2" table:style-name="ce1">
            <text:p>0,03508772</text:p>
          </table:table-cell>
          <table:table-cell table:number-columns-repeated="2" table:style-name="ce1"/>
          <table:table-cell office:value-type="float" office:value="3.1496062874794006E-2" table:style-name="ce1">
            <text:p>0,031496063</text:p>
          </table:table-cell>
          <table:table-cell office:value-type="float" office:value="3.9370078593492508E-2" table:style-name="ce1">
            <text:p>0,0393700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900989942252636E-3" table:style-name="ce1">
            <text:p>0,009900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3763243108987808E-2" table:style-name="ce1">
            <text:p>0,023763243</text:p>
          </table:table-cell>
          <table:table-cell table:number-columns-repeated="2" table:style-name="ce1"/>
          <table:table-cell office:value-type="float" office:value="7.2992704808712006E-2" table:style-name="ce1">
            <text:p>0,072992705</text:p>
          </table:table-cell>
          <table:table-cell office:value-type="float" office:value="1.4598540961742401E-2" table:style-name="ce1">
            <text:p>0,0145985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4090910106897354E-2" table:style-name="ce1">
            <text:p>0,034090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2258067280054092E-2" table:style-name="ce1">
            <text:p>0,032258067</text:p>
          </table:table-cell>
          <table:table-cell table:number-columns-repeated="2" table:style-name="ce1"/>
          <table:table-cell office:value-type="float" office:value="0.36815920472145081" table:style-name="ce1">
            <text:p>0,368159205</text:p>
          </table:table-cell>
          <table:table-cell office:value-type="float" office:value="0.31840795278549194" table:style-name="ce1">
            <text:p>0,3184079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1632658839225769E-2" table:style-name="ce1">
            <text:p>0,0816326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3076923191547394" table:style-name="ce1">
            <text:p>0,230769232</text:p>
          </table:table-cell>
          <table:table-cell table:number-columns-repeated="2" table:style-name="ce1"/>
          <table:table-cell office:value-type="float" office:value="7.2463765740394592E-2" table:style-name="ce1">
            <text:p>0,072463766</text:p>
          </table:table-cell>
          <table:table-cell office:value-type="float" office:value="5.7971015572547913E-2" table:style-name="ce1">
            <text:p>0,0579710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8913042992353439E-2" table:style-name="ce1">
            <text:p>0,0489130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5704874694347382E-2" table:style-name="ce1">
            <text:p>0,065704875</text:p>
          </table:table-cell>
          <table:table-cell table:number-columns-repeated="2" table:style-name="ce1"/>
          <table:table-cell office:value-type="float" office:value="7.5414776802062988E-2" table:style-name="ce1">
            <text:p>0,075414777</text:p>
          </table:table-cell>
          <table:table-cell office:value-type="float" office:value="3.0165912583470345E-2" table:style-name="ce1">
            <text:p>0,0301659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4339616596698761E-2" table:style-name="ce1">
            <text:p>0,094339617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3.658536821603775E-2" table:style-name="ce1">
            <text:p>0,036585368</text:p>
          </table:table-cell>
          <table:table-cell office:value-type="float" office:value="4.8780489712953568E-2" table:style-name="ce1">
            <text:p>0,048780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8780489712953568E-2" table:style-name="ce1">
            <text:p>0,04878049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1.5151515603065491E-2" table:style-name="ce1">
            <text:p>0,015151516</text:p>
          </table:table-cell>
          <table:table-cell office:value-type="float" office:value="1.5151514671742916E-2" table:style-name="ce1">
            <text:p>0,0151515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7313435226678848E-2" table:style-name="ce1">
            <text:p>0,037313435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18758019804954529" table:style-name="ce1">
            <text:p>0,187580198</text:p>
          </table:table-cell>
          <table:table-cell office:value-type="float" office:value="1.0550311766564846E-2" table:style-name="ce1">
            <text:p>0,0105503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2258067280054092E-2" table:style-name="ce1">
            <text:p>0,032258067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4.739336296916008E-2" table:style-name="ce1">
            <text:p>0,047393363</text:p>
          </table:table-cell>
          <table:table-cell office:value-type="float" office:value="0.18957345187664032" table:style-name="ce1">
            <text:p>0,1895734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7420932948589325E-2" table:style-name="ce1">
            <text:p>0,087420933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12244898080825806" table:style-name="ce1">
            <text:p>0,122448981</text:p>
          </table:table-cell>
          <table:table-cell office:value-type="float" office:value="8.1632651388645172E-2" table:style-name="ce1">
            <text:p>0,0816326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2258067280054092E-2" table:style-name="ce1">
            <text:p>0,032258067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1.553591713309288E-2" table:style-name="ce1">
            <text:p>0,015535917</text:p>
          </table:table-cell>
          <table:table-cell office:value-type="float" office:value="4.5083064585924149E-2" table:style-name="ce1">
            <text:p>0,0450830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743641197681427E-2" table:style-name="ce1">
            <text:p>0,067436412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4.285714402794838E-2" table:style-name="ce1">
            <text:p>0,042857144</text:p>
          </table:table-cell>
          <table:table-cell office:value-type="float" office:value="2.857142873108387E-2" table:style-name="ce1">
            <text:p>0,0285714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5714287310838699E-2" table:style-name="ce1">
            <text:p>0,035714287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12500001490116119" table:style-name="ce1">
            <text:p>0,125000015</text:p>
          </table:table-cell>
          <table:table-cell office:value-type="float" office:value="1.388888992369175E-2" table:style-name="ce1">
            <text:p>0,013888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000000074505806E-2" table:style-name="ce1">
            <text:p>0,050000001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47368422150611877" table:style-name="ce1">
            <text:p>0,473684222</text:p>
          </table:table-cell>
          <table:table-cell office:value-type="float" office:value="0.52631580829620361" table:style-name="ce1">
            <text:p>0,5263158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4390244856476784E-2" table:style-name="ce1">
            <text:p>0,024390245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18918919563293457" table:style-name="ce1">
            <text:p>0,189189196</text:p>
          </table:table-cell>
          <table:table-cell office:value-type="float" office:value="3.8610037416219711E-2" table:style-name="ce1">
            <text:p>0,0386100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48689866065979E-2" table:style-name="ce1">
            <text:p>0,064868987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2.777777798473835E-2" table:style-name="ce1">
            <text:p>0,027777778</text:p>
          </table:table-cell>
          <table:table-cell office:value-type="float" office:value="5.55555559694767E-2" table:style-name="ce1">
            <text:p>0,0555555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4074074625968933E-2" table:style-name="ce1">
            <text:p>0,074074075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9.4339616596698761E-2" table:style-name="ce1">
            <text:p>0,094339617</text:p>
          </table:table-cell>
          <table:table-cell office:value-type="float" office:value="0.15094339847564697" table:style-name="ce1">
            <text:p>0,1509433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4883718937635422E-2" table:style-name="ce1">
            <text:p>0,034883719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7.8291818499565125E-2" table:style-name="ce1">
            <text:p>0,078291818</text:p>
          </table:table-cell>
          <table:table-cell office:value-type="float" office:value="3.2028470188379288E-2" table:style-name="ce1">
            <text:p>0,032028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6922754049301147E-2" table:style-name="ce1">
            <text:p>0,066922754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18367345631122589" table:style-name="ce1">
            <text:p>0,183673456</text:p>
          </table:table-cell>
          <table:table-cell office:value-type="float" office:value="5.1020406186580658E-2" table:style-name="ce1">
            <text:p>0,0510204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6845637708902359E-2" table:style-name="ce1">
            <text:p>0,026845638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14782607555389404" table:style-name="ce1">
            <text:p>0,147826076</text:p>
          </table:table-cell>
          <table:table-cell office:value-type="float" office:value="0.15652173757553101" table:style-name="ce1">
            <text:p>0,1565217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4482758492231369E-2" table:style-name="ce1">
            <text:p>0,034482758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4.4776123017072678E-2" table:style-name="ce1">
            <text:p>0,044776123</text:p>
          </table:table-cell>
          <table:table-cell office:value-type="float" office:value="5.9701494872570038E-2" table:style-name="ce1">
            <text:p>0,0597014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1428574621677399E-2" table:style-name="ce1">
            <text:p>0,071428575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19811321794986725" table:style-name="ce1">
            <text:p>0,198113218</text:p>
          </table:table-cell>
          <table:table-cell office:value-type="float" office:value="1.2864493764936924E-2" table:style-name="ce1">
            <text:p>0,0128644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0526315867900848" table:style-name="ce1">
            <text:p>0,105263159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6.6805295646190643E-2" table:style-name="ce1">
            <text:p>0,066805296</text:p>
          </table:table-cell>
          <table:table-cell office:value-type="float" office:value="4.1590850800275803E-2" table:style-name="ce1">
            <text:p>0,0415908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7560971975326538E-2" table:style-name="ce1">
            <text:p>0,097560972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22580645978450775" table:style-name="ce1">
            <text:p>0,22580646</text:p>
          </table:table-cell>
          <table:table-cell office:value-type="float" office:value="0.16935484111309052" table:style-name="ce1">
            <text:p>0,1693548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0000000149011612" table:style-name="ce1">
            <text:p>0,100000001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3.803132101893425E-2" table:style-name="ce1">
            <text:p>0,038031321</text:p>
          </table:table-cell>
          <table:table-cell office:value-type="float" office:value="8.948545902967453E-3" table:style-name="ce1">
            <text:p>0,0089485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3809525370597839" table:style-name="ce1">
            <text:p>0,238095254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11069182306528091" table:style-name="ce1">
            <text:p>0,110691823</text:p>
          </table:table-cell>
          <table:table-cell office:value-type="float" office:value="3.3962264657020569E-2" table:style-name="ce1">
            <text:p>0,033962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76190485060215E-2" table:style-name="ce1">
            <text:p>0,047619049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9.5744684338569641E-2" table:style-name="ce1">
            <text:p>0,095744684</text:p>
          </table:table-cell>
          <table:table-cell office:value-type="float" office:value="4.2553193867206573E-2" table:style-name="ce1">
            <text:p>0,0425531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000000074505806E-2" table:style-name="ce1">
            <text:p>0,050000001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6.3380278646945953E-2" table:style-name="ce1">
            <text:p>0,063380279</text:p>
          </table:table-cell>
          <table:table-cell office:value-type="float" office:value="5.6338030844926834E-2" table:style-name="ce1">
            <text:p>0,0563380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5087719559669495E-2" table:style-name="ce1">
            <text:p>0,03508772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11764705926179886" table:style-name="ce1">
            <text:p>0,117647059</text:p>
          </table:table-cell>
          <table:table-cell office:value-type="float" office:value="2.3529412224888802E-2" table:style-name="ce1">
            <text:p>0,0235294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384615398943424E-2" table:style-name="ce1">
            <text:p>0,015384615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8.9285716414451599E-2" table:style-name="ce1">
            <text:p>0,089285716</text:p>
          </table:table-cell>
          <table:table-cell office:value-type="float" office:value="0.1785714328289032" table:style-name="ce1">
            <text:p>0,1785714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4054055362939835E-2" table:style-name="ce1">
            <text:p>0,054054055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8.6801432073116302E-2" table:style-name="ce1">
            <text:p>0,086801432</text:p>
          </table:table-cell>
          <table:table-cell office:value-type="float" office:value="4.7562427818775177E-2" table:style-name="ce1">
            <text:p>0,0475624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4390244856476784E-2" table:style-name="ce1">
            <text:p>0,024390245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4.5045044273138046E-2" table:style-name="ce1">
            <text:p>0,045045044</text:p>
          </table:table-cell>
          <table:table-cell office:value-type="float" office:value="9.9099099636077881E-2" table:style-name="ce1">
            <text:p>0,09909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2580642998218536E-2" table:style-name="ce1">
            <text:p>0,072580643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3.2258067280054092E-2" table:style-name="ce1">
            <text:p>0,032258067</text:p>
          </table:table-cell>
          <table:table-cell office:value-type="float" office:value="6.4516134560108185E-2" table:style-name="ce1">
            <text:p>0,0645161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7669903635978699E-2" table:style-name="ce1">
            <text:p>0,077669904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13398692011833191" table:style-name="ce1">
            <text:p>0,13398692</text:p>
          </table:table-cell>
          <table:table-cell office:value-type="float" office:value="8.1699348986148834E-2" table:style-name="ce1">
            <text:p>0,0816993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2631579339504242E-2" table:style-name="ce1">
            <text:p>0,052631579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5.1724139600992203E-2" table:style-name="ce1">
            <text:p>0,05172414</text:p>
          </table:table-cell>
          <table:table-cell office:value-type="float" office:value="0.10344827920198441" table:style-name="ce1">
            <text:p>0,1034482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3255813866853714E-2" table:style-name="ce1">
            <text:p>0,023255814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6.6997520625591278E-2" table:style-name="ce1">
            <text:p>0,066997521</text:p>
          </table:table-cell>
          <table:table-cell office:value-type="float" office:value="6.4516127109527588E-2" table:style-name="ce1">
            <text:p>0,0645161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5238097012042999E-2" table:style-name="ce1">
            <text:p>0,095238097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14935064315795898" table:style-name="ce1">
            <text:p>0,149350643</text:p>
          </table:table-cell>
          <table:table-cell office:value-type="float" office:value="6.4935065805912018E-2" table:style-name="ce1">
            <text:p>0,0649350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7664785981178284E-2" table:style-name="ce1">
            <text:p>0,037664786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7.3619641363620758E-2" table:style-name="ce1">
            <text:p>0,073619641</text:p>
          </table:table-cell>
          <table:table-cell office:value-type="float" office:value="2.4539878591895103E-2" table:style-name="ce1">
            <text:p>0,0245398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6956523358821869E-2" table:style-name="ce1">
            <text:p>0,086956523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125" table:style-name="ce1">
            <text:p>0,125</text:p>
          </table:table-cell>
          <table:table-cell office:value-type="float" office:value="9.375E-2" table:style-name="ce1">
            <text:p>0,09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1764705926179886" table:style-name="ce1">
            <text:p>0,117647059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13303768634796143" table:style-name="ce1">
            <text:p>0,133037686</text:p>
          </table:table-cell>
          <table:table-cell office:value-type="float" office:value="2.9563933610916138E-2" table:style-name="ce1">
            <text:p>0,0295639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666666716337204" table:style-name="ce1">
            <text:p>0,166666672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12919896841049194" table:style-name="ce1">
            <text:p>0,129198968</text:p>
          </table:table-cell>
          <table:table-cell office:value-type="float" office:value="6.4599484205245972E-2" table:style-name="ce1">
            <text:p>0,0645994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0632912665605545E-2" table:style-name="ce1">
            <text:p>0,050632913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6.25E-2" table:style-name="ce1">
            <text:p>0,0625</text:p>
          </table:table-cell>
          <table:table-cell office:value-type="float" office:value="0.1875" table:style-name="ce1">
            <text:p>0,18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6214807331562042E-2" table:style-name="ce1">
            <text:p>0,066214807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8.6956523358821869E-2" table:style-name="ce1">
            <text:p>0,086956523</text:p>
          </table:table-cell>
          <table:table-cell office:value-type="float" office:value="0.18840578198432922" table:style-name="ce1">
            <text:p>0,1884057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3953942805528641E-2" table:style-name="ce1">
            <text:p>0,013953943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11637932062149048" table:style-name="ce1">
            <text:p>0,116379321</text:p>
          </table:table-cell>
          <table:table-cell office:value-type="float" office:value="2.1551724523305893E-2" table:style-name="ce1">
            <text:p>0,0215517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0459773540496826E-2" table:style-name="ce1">
            <text:p>0,080459774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11363635957241058" table:style-name="ce1">
            <text:p>0,11363636</text:p>
          </table:table-cell>
          <table:table-cell office:value-type="float" office:value="6.8181820213794708E-2" table:style-name="ce1">
            <text:p>0,068181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5714286267757416" table:style-name="ce1">
            <text:p>0,157142863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13745704293251038" table:style-name="ce1">
            <text:p>0,137457043</text:p>
          </table:table-cell>
          <table:table-cell office:value-type="float" office:value="6.8728521466255188E-2" table:style-name="ce1">
            <text:p>0,0687285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521008625626564E-2" table:style-name="ce1">
            <text:p>0,025210086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10505836457014084" table:style-name="ce1">
            <text:p>0,105058365</text:p>
          </table:table-cell>
          <table:table-cell office:value-type="float" office:value="3.8910504430532455E-2" table:style-name="ce1">
            <text:p>0,0389105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0734462738037109" table:style-name="ce1">
            <text:p>0,107344627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8.1366963684558868E-2" table:style-name="ce1">
            <text:p>0,081366964</text:p>
          </table:table-cell>
          <table:table-cell office:value-type="float" office:value="3.2546784728765488E-2" table:style-name="ce1">
            <text:p>0,0325467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46341472864151" table:style-name="ce1">
            <text:p>0,146341473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13093289732933044" table:style-name="ce1">
            <text:p>0,130932897</text:p>
          </table:table-cell>
          <table:table-cell office:value-type="float" office:value="4.9099836498498917E-2" table:style-name="ce1">
            <text:p>0,0490998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7694014608860016E-2" table:style-name="ce1">
            <text:p>0,037694015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9.5238097012042999E-2" table:style-name="ce1">
            <text:p>0,095238097</text:p>
          </table:table-cell>
          <table:table-cell office:value-type="float" office:value="4.76190485060215E-2" table:style-name="ce1">
            <text:p>0,0476190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4852545708417892E-2" table:style-name="ce1">
            <text:p>0,034852546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4.3165471404790878E-2" table:style-name="ce1">
            <text:p>0,043165471</text:p>
          </table:table-cell>
          <table:table-cell office:value-type="float" office:value="7.1942448616027832E-2" table:style-name="ce1">
            <text:p>0,0719424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4569614827632904" table:style-name="ce1">
            <text:p>0,145696148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13793104887008667" table:style-name="ce1">
            <text:p>0,137931049</text:p>
          </table:table-cell>
          <table:table-cell office:value-type="float" office:value="5.7471264153718948E-2" table:style-name="ce1">
            <text:p>0,0574712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071428656578064" table:style-name="ce1">
            <text:p>0,107142866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17543859779834747" table:style-name="ce1">
            <text:p>0,175438598</text:p>
          </table:table-cell>
          <table:table-cell office:value-type="float" office:value="8.7719298899173737E-2" table:style-name="ce1">
            <text:p>0,0877192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25" table:style-name="ce1">
            <text:p>0,125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6.5217398107051849E-2" table:style-name="ce1">
            <text:p>0,065217398</text:p>
          </table:table-cell>
          <table:table-cell office:value-type="float" office:value="0.19565218687057495" table:style-name="ce1">
            <text:p>0,1956521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8308702111244202" table:style-name="ce1">
            <text:p>0,183087021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1731843501329422" table:style-name="ce1">
            <text:p>0,17318435</text:p>
          </table:table-cell>
          <table:table-cell office:value-type="float" office:value="4.4692739844322205E-2" table:style-name="ce1">
            <text:p>0,044692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111111119389534" table:style-name="ce1">
            <text:p>0,111111112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1.7391305416822433E-2" table:style-name="ce1">
            <text:p>0,017391305</text:p>
          </table:table-cell>
          <table:table-cell office:value-type="float" office:value="2.608695812523365E-2" table:style-name="ce1">
            <text:p>0,0260869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031834214925766E-2" table:style-name="ce1">
            <text:p>0,030318342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11278195679187775" table:style-name="ce1">
            <text:p>0,112781957</text:p>
          </table:table-cell>
          <table:table-cell office:value-type="float" office:value="2.2556392475962639E-2" table:style-name="ce1">
            <text:p>0,0225563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3580246269702911" table:style-name="ce1">
            <text:p>0,135802463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10101009905338287" table:style-name="ce1">
            <text:p>0,101010099</text:p>
          </table:table-cell>
          <table:table-cell office:value-type="float" office:value="5.7720061391592026E-2" table:style-name="ce1">
            <text:p>0,0577200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885407954454422E-2" table:style-name="ce1">
            <text:p>0,02885408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1.9607843831181526E-2" table:style-name="ce1">
            <text:p>0,019607844</text:p>
          </table:table-cell>
          <table:table-cell office:value-type="float" office:value="3.9215687662363052E-2" table:style-name="ce1">
            <text:p>0,0392156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444444552063942E-2" table:style-name="ce1">
            <text:p>0,044444446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1106870248913765" table:style-name="ce1">
            <text:p>0,110687025</text:p>
          </table:table-cell>
          <table:table-cell office:value-type="float" office:value="8.0152668058872223E-2" table:style-name="ce1">
            <text:p>0,0801526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0769231915473938" table:style-name="ce1">
            <text:p>0,307692319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19801978766918182" table:style-name="ce1">
            <text:p>0,198019788</text:p>
          </table:table-cell>
          <table:table-cell office:value-type="float" office:value="5.9405941516160965E-2" table:style-name="ce1">
            <text:p>0,0594059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0251256674528122E-2" table:style-name="ce1">
            <text:p>0,050251257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11320754885673523" table:style-name="ce1">
            <text:p>0,113207549</text:p>
          </table:table-cell>
          <table:table-cell office:value-type="float" office:value="3.7735849618911743E-2" table:style-name="ce1">
            <text:p>0,037735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4482758492231369E-2" table:style-name="ce1">
            <text:p>0,034482758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3.6737695336341858E-2" table:style-name="ce1">
            <text:p>0,036737695</text:p>
          </table:table-cell>
          <table:table-cell office:value-type="float" office:value="7.3475390672683716E-2" table:style-name="ce1">
            <text:p>0,0734753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237047970294952E-2" table:style-name="ce1">
            <text:p>0,070237048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5.144033208489418E-2" table:style-name="ce1">
            <text:p>0,051440332</text:p>
          </table:table-cell>
          <table:table-cell office:value-type="float" office:value="4.3209876865148544E-2" table:style-name="ce1">
            <text:p>0,0432098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34375E-2" table:style-name="ce1">
            <text:p>0,0234375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3.4850399941205978E-2" table:style-name="ce1">
            <text:p>0,0348504</text:p>
          </table:table-cell>
          <table:table-cell office:value-type="float" office:value="5.000774934887886E-2" table:style-name="ce1">
            <text:p>0,0500077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7323184311389923E-2" table:style-name="ce1">
            <text:p>0,037323184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17441859841346741" table:style-name="ce1">
            <text:p>0,174418598</text:p>
          </table:table-cell>
          <table:table-cell office:value-type="float" office:value="6.9767437875270844E-2" table:style-name="ce1">
            <text:p>0,0697674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6923079788684845E-2" table:style-name="ce1">
            <text:p>0,07692308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11158797889947891" table:style-name="ce1">
            <text:p>0,111587979</text:p>
          </table:table-cell>
          <table:table-cell office:value-type="float" office:value="2.5751074776053429E-2" table:style-name="ce1">
            <text:p>0,0257510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1231874823570251E-2" table:style-name="ce1">
            <text:p>0,021231875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4.2553193867206573E-2" table:style-name="ce1">
            <text:p>0,042553194</text:p>
          </table:table-cell>
          <table:table-cell office:value-type="float" office:value="6.3829794526100159E-2" table:style-name="ce1">
            <text:p>0,0638297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5045876652002335E-2" table:style-name="ce1">
            <text:p>0,055045877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7.4074074625968933E-2" table:style-name="ce1">
            <text:p>0,074074075</text:p>
          </table:table-cell>
          <table:table-cell office:value-type="float" office:value="9.2592589557170868E-2" table:style-name="ce1">
            <text:p>0,092592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7183959782123566E-2" table:style-name="ce1">
            <text:p>0,08718396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17533604800701141" table:style-name="ce1">
            <text:p>0,175336048</text:p>
          </table:table-cell>
          <table:table-cell office:value-type="float" office:value="3.5067211836576462E-2" table:style-name="ce1">
            <text:p>0,0350672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2052695266902447E-2" table:style-name="ce1">
            <text:p>0,012052695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9.3457950279116631E-3" table:style-name="ce1">
            <text:p>0,009345795</text:p>
          </table:table-cell>
          <table:table-cell office:value-type="float" office:value="3.7383180111646652E-2" table:style-name="ce1">
            <text:p>0,037383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5" table:style-name="ce1">
            <text:p>0,25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46268656849861145" table:style-name="ce1">
            <text:p>0,462686568</text:p>
          </table:table-cell>
          <table:table-cell office:value-type="float" office:value="0.11940298229455948" table:style-name="ce1">
            <text:p>0,1194029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118644118309021E-2" table:style-name="ce1">
            <text:p>0,021186441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5.9701493009924889E-3" table:style-name="ce1">
            <text:p>0,005970149</text:p>
          </table:table-cell>
          <table:table-cell office:value-type="float" office:value="1.1940298601984978E-2" table:style-name="ce1">
            <text:p>0,0119402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8823529630899429E-2" table:style-name="ce1">
            <text:p>0,05882353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4.0816325694322586E-2" table:style-name="ce1">
            <text:p>0,040816326</text:p>
          </table:table-cell>
          <table:table-cell office:value-type="float" office:value="6.1224490404129028E-2" table:style-name="ce1">
            <text:p>0,061224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2163820713758469E-2" table:style-name="ce1">
            <text:p>0,052163821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18808777630329132" table:style-name="ce1">
            <text:p>0,188087776</text:p>
          </table:table-cell>
          <table:table-cell office:value-type="float" office:value="0.10449320822954178" table:style-name="ce1">
            <text:p>0,1044932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3478261679410934E-2" table:style-name="ce1">
            <text:p>0,043478262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4.4776123017072678E-2" table:style-name="ce1">
            <text:p>0,044776123</text:p>
          </table:table-cell>
          <table:table-cell office:value-type="float" office:value="3.7313435226678848E-2" table:style-name="ce1">
            <text:p>0,0373134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25" table:style-name="ce1">
            <text:p>0,125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5.265137180685997E-2" table:style-name="ce1">
            <text:p>0,052651372</text:p>
          </table:table-cell>
          <table:table-cell office:value-type="float" office:value="1.5043249353766441E-2" table:style-name="ce1">
            <text:p>0,0150432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6694492101669312" table:style-name="ce1">
            <text:p>0,166944921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1.5701668336987495E-2" table:style-name="ce1">
            <text:p>0,015701668</text:p>
          </table:table-cell>
          <table:table-cell office:value-type="float" office:value="8.1452399492263794E-2" table:style-name="ce1">
            <text:p>0,0814523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666666716337204" table:style-name="ce1">
            <text:p>0,166666672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3.3333331346511841E-2" table:style-name="ce1">
            <text:p>0,033333331</text:p>
          </table:table-cell>
          <table:table-cell office:value-type="float" office:value="3.8095239549875259E-2" table:style-name="ce1">
            <text:p>0,038095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1724139600992203E-2" table:style-name="ce1">
            <text:p>0,05172414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4.5573923736810684E-2" table:style-name="ce1">
            <text:p>0,045573924</text:p>
          </table:table-cell>
          <table:table-cell office:value-type="float" office:value="8.7543129920959473E-3" table:style-name="ce1">
            <text:p>0,0087543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4923146367073059" table:style-name="ce1">
            <text:p>0,149231464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15121950209140778" table:style-name="ce1">
            <text:p>0,151219502</text:p>
          </table:table-cell>
          <table:table-cell office:value-type="float" office:value="8.2926832139492035E-2" table:style-name="ce1">
            <text:p>0,0829268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6225165501236916E-3" table:style-name="ce1">
            <text:p>0,006622517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6.194690614938736E-2" table:style-name="ce1">
            <text:p>0,061946906</text:p>
          </table:table-cell>
          <table:table-cell office:value-type="float" office:value="8.849557489156723E-3" table:style-name="ce1">
            <text:p>0,0088495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7037037312984467E-2" table:style-name="ce1">
            <text:p>0,037037037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14264318346977234" table:style-name="ce1">
            <text:p>0,142643183</text:p>
          </table:table-cell>
          <table:table-cell office:value-type="float" office:value="0.19970045983791351" table:style-name="ce1">
            <text:p>0,199700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1578946858644485E-2" table:style-name="ce1">
            <text:p>0,031578947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1149425283074379" table:style-name="ce1">
            <text:p>0,114942528</text:p>
          </table:table-cell>
          <table:table-cell office:value-type="float" office:value="2.2988507524132729E-2" table:style-name="ce1">
            <text:p>0,0229885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7619052231311798E-2" table:style-name="ce1">
            <text:p>0,047619052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22058822214603424" table:style-name="ce1">
            <text:p>0,220588222</text:p>
          </table:table-cell>
          <table:table-cell office:value-type="float" office:value="0.14705881476402283" table:style-name="ce1">
            <text:p>0,1470588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0687084421515465E-2" table:style-name="ce1">
            <text:p>0,030687084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8.121827244758606E-2" table:style-name="ce1">
            <text:p>0,081218272</text:p>
          </table:table-cell>
          <table:table-cell office:value-type="float" office:value="0.12182740867137909" table:style-name="ce1">
            <text:p>0,1218274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4529915153980255" table:style-name="ce1">
            <text:p>0,145299152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2.0543582737445831E-2" table:style-name="ce1">
            <text:p>0,020543583</text:p>
          </table:table-cell>
          <table:table-cell office:value-type="float" office:value="1.0271791368722916E-2" table:style-name="ce1">
            <text:p>0,0102717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1868533939123154E-2" table:style-name="ce1">
            <text:p>0,041868534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34090909361839294" table:style-name="ce1">
            <text:p>0,340909094</text:p>
          </table:table-cell>
          <table:table-cell office:value-type="float" office:value="9.0909093618392944E-2" table:style-name="ce1">
            <text:p>0,0909090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1428574621677399E-2" table:style-name="ce1">
            <text:p>0,071428575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5.5248621851205826E-2" table:style-name="ce1">
            <text:p>0,055248622</text:p>
          </table:table-cell>
          <table:table-cell office:value-type="float" office:value="8.2872934639453888E-2" table:style-name="ce1">
            <text:p>0,0828729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1724139600992203E-2" table:style-name="ce1">
            <text:p>0,05172414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4.2553193867206573E-2" table:style-name="ce1">
            <text:p>0,042553194</text:p>
          </table:table-cell>
          <table:table-cell office:value-type="float" office:value="0.10638298094272614" table:style-name="ce1">
            <text:p>0,1063829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0262217149138451E-2" table:style-name="ce1">
            <text:p>0,020262217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1621621698141098" table:style-name="ce1">
            <text:p>0,16216217</text:p>
          </table:table-cell>
          <table:table-cell office:value-type="float" office:value="2.7027027681469917E-2" table:style-name="ce1">
            <text:p>0,0270270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3901345431804657" table:style-name="ce1">
            <text:p>0,139013454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7.6222039759159088E-2" table:style-name="ce1">
            <text:p>0,07622204</text:p>
          </table:table-cell>
          <table:table-cell office:value-type="float" office:value="7.8707538545131683E-2" table:style-name="ce1">
            <text:p>0,0787075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5384615957736969" table:style-name="ce1">
            <text:p>0,15384616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5.917159840464592E-2" table:style-name="ce1">
            <text:p>0,059171598</text:p>
          </table:table-cell>
          <table:table-cell office:value-type="float" office:value="5.3254436701536179E-2" table:style-name="ce1">
            <text:p>0,0532544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896104171872139E-2" table:style-name="ce1">
            <text:p>0,038961042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1.4577259309589863E-2" table:style-name="ce1">
            <text:p>0,014577259</text:p>
          </table:table-cell>
          <table:table-cell office:value-type="float" office:value="0.1166180744767189" table:style-name="ce1">
            <text:p>0,1166180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8652484118938446E-2" table:style-name="ce1">
            <text:p>0,088652484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1.904761977493763E-2" table:style-name="ce1">
            <text:p>0,01904762</text:p>
          </table:table-cell>
          <table:table-cell office:value-type="float" office:value="2.8571430593729019E-2" table:style-name="ce1">
            <text:p>0,0285714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654455304145813E-2" table:style-name="ce1">
            <text:p>0,076544553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4.7755490988492966E-2" table:style-name="ce1">
            <text:p>0,047755491</text:p>
          </table:table-cell>
          <table:table-cell office:value-type="float" office:value="7.6408788561820984E-2" table:style-name="ce1">
            <text:p>0,0764087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054794505238533E-2" table:style-name="ce1">
            <text:p>0,020547945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11444266885519028" table:style-name="ce1">
            <text:p>0,114442669</text:p>
          </table:table-cell>
          <table:table-cell office:value-type="float" office:value="7.7821016311645508E-2" table:style-name="ce1">
            <text:p>0,0778210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4117648154497147E-2" table:style-name="ce1">
            <text:p>0,044117648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4.619758203625679E-2" table:style-name="ce1">
            <text:p>0,046197582</text:p>
          </table:table-cell>
          <table:table-cell office:value-type="float" office:value="2.1321963518857956E-2" table:style-name="ce1">
            <text:p>0,0213219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0948905348777771" table:style-name="ce1">
            <text:p>0,109489053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7.6452597975730896E-2" table:style-name="ce1">
            <text:p>0,076452598</text:p>
          </table:table-cell>
          <table:table-cell office:value-type="float" office:value="6.1162080615758896E-2" table:style-name="ce1">
            <text:p>0,0611620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1666667908430099E-2" table:style-name="ce1">
            <text:p>0,041666668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10917031019926071" table:style-name="ce1">
            <text:p>0,10917031</text:p>
          </table:table-cell>
          <table:table-cell office:value-type="float" office:value="6.1135370284318924E-2" table:style-name="ce1">
            <text:p>0,061135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9230769574642181" table:style-name="ce1">
            <text:p>0,192307696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4.8780489712953568E-2" table:style-name="ce1">
            <text:p>0,04878049</text:p>
          </table:table-cell>
          <table:table-cell office:value-type="float" office:value="7.31707364320755E-2" table:style-name="ce1">
            <text:p>0,0731707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7222223877906799E-2" table:style-name="ce1">
            <text:p>0,097222224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1428571492433548" table:style-name="ce1">
            <text:p>0,142857149</text:p>
          </table:table-cell>
          <table:table-cell office:value-type="float" office:value="2.380952425301075E-2" table:style-name="ce1">
            <text:p>0,0238095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8461539894342422E-2" table:style-name="ce1">
            <text:p>0,03846154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6.1776064336299896E-2" table:style-name="ce1">
            <text:p>0,061776064</text:p>
          </table:table-cell>
          <table:table-cell office:value-type="float" office:value="3.0888032168149948E-2" table:style-name="ce1">
            <text:p>0,0308880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4054055362939835E-2" table:style-name="ce1">
            <text:p>0,054054055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8.9494168758392334E-2" table:style-name="ce1">
            <text:p>0,089494169</text:p>
          </table:table-cell>
          <table:table-cell office:value-type="float" office:value="1.5564202331006527E-2" table:style-name="ce1">
            <text:p>0,0155642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2699786424636841" table:style-name="ce1">
            <text:p>0,526997864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7.6433122158050537E-2" table:style-name="ce1">
            <text:p>0,076433122</text:p>
          </table:table-cell>
          <table:table-cell office:value-type="float" office:value="0.21019108593463898" table:style-name="ce1">
            <text:p>0,2101910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2751002609729767E-2" table:style-name="ce1">
            <text:p>0,062751003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1.7759563401341438E-2" table:style-name="ce1">
            <text:p>0,017759563</text:p>
          </table:table-cell>
          <table:table-cell office:value-type="float" office:value="4.2349729686975479E-2" table:style-name="ce1">
            <text:p>0,042349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8350829184055328E-2" table:style-name="ce1">
            <text:p>0,068350829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28426787257194519" table:style-name="ce1">
            <text:p>0,284267873</text:p>
          </table:table-cell>
          <table:table-cell office:value-type="float" office:value="0.14707772433757782" table:style-name="ce1">
            <text:p>0,1470777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3008129596710205" table:style-name="ce1">
            <text:p>0,130081296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21212121844291687" table:style-name="ce1">
            <text:p>0,212121218</text:p>
          </table:table-cell>
          <table:table-cell office:value-type="float" office:value="0.18181817233562469" table:style-name="ce1">
            <text:p>0,1818181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4766360223293304E-2" table:style-name="ce1">
            <text:p>0,07476636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7.0866145193576813E-2" table:style-name="ce1">
            <text:p>0,070866145</text:p>
          </table:table-cell>
          <table:table-cell office:value-type="float" office:value="1.5748031437397003E-2" table:style-name="ce1">
            <text:p>0,0157480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5000000596046448" table:style-name="ce1">
            <text:p>0,150000006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1428571492433548" table:style-name="ce1">
            <text:p>0,142857149</text:p>
          </table:table-cell>
          <table:table-cell office:value-type="float" office:value="5.3571432828903198E-2" table:style-name="ce1">
            <text:p>0,0535714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7972027659416199E-2" table:style-name="ce1">
            <text:p>0,027972028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8.45070481300354E-2" table:style-name="ce1">
            <text:p>0,084507048</text:p>
          </table:table-cell>
          <table:table-cell office:value-type="float" office:value="7.0422537624835968E-2" table:style-name="ce1">
            <text:p>0,0704225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6948358416557312E-2" table:style-name="ce1">
            <text:p>0,046948358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25301206111907959" table:style-name="ce1">
            <text:p>0,253012061</text:p>
          </table:table-cell>
          <table:table-cell office:value-type="float" office:value="0.10120481252670288" table:style-name="ce1">
            <text:p>0,1012048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2631579339504242E-2" table:style-name="ce1">
            <text:p>0,052631579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2.7472525835037231E-2" table:style-name="ce1">
            <text:p>0,027472526</text:p>
          </table:table-cell>
          <table:table-cell office:value-type="float" office:value="6.5934069454669952E-2" table:style-name="ce1">
            <text:p>0,0659340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7359781786799431E-2" table:style-name="ce1">
            <text:p>0,027359782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4.1666667908430099E-2" table:style-name="ce1">
            <text:p>0,041666668</text:p>
          </table:table-cell>
          <table:table-cell office:value-type="float" office:value="8.3333335816860199E-2" table:style-name="ce1">
            <text:p>0,0833333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4988216608762741E-2" table:style-name="ce1">
            <text:p>0,054988217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1.2820512987673283E-2" table:style-name="ce1">
            <text:p>0,012820513</text:p>
          </table:table-cell>
          <table:table-cell office:value-type="float" office:value="2.5641025975346565E-2" table:style-name="ce1">
            <text:p>0,0256410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8776979073882103E-2" table:style-name="ce1">
            <text:p>0,028776979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3.1620554625988007E-2" table:style-name="ce1">
            <text:p>0,031620555</text:p>
          </table:table-cell>
          <table:table-cell office:value-type="float" office:value="1.976284570991993E-2" table:style-name="ce1">
            <text:p>0,0197628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0240961611270905E-3" table:style-name="ce1">
            <text:p>0,006024096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28169015049934387" table:style-name="ce1">
            <text:p>0,28169015</text:p>
          </table:table-cell>
          <table:table-cell office:value-type="float" office:value="8.45070481300354E-2" table:style-name="ce1">
            <text:p>0,0845070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6879633069038391" table:style-name="ce1">
            <text:p>0,168796331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7.7926307916641235E-2" table:style-name="ce1">
            <text:p>0,077926308</text:p>
          </table:table-cell>
          <table:table-cell office:value-type="float" office:value="2.6084119454026222E-2" table:style-name="ce1">
            <text:p>0,0260841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4074074625968933E-2" table:style-name="ce1">
            <text:p>0,074074075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9.6000000834465027E-2" table:style-name="ce1">
            <text:p>0,096000001</text:p>
          </table:table-cell>
          <table:table-cell office:value-type="float" office:value="7.9999998211860657E-2" table:style-name="ce1">
            <text:p>0,0799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25E-2" table:style-name="ce1">
            <text:p>0,0625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8.0188676714897156E-2" table:style-name="ce1">
            <text:p>0,080188677</text:p>
          </table:table-cell>
          <table:table-cell office:value-type="float" office:value="0.10849055647850037" table:style-name="ce1">
            <text:p>0,1084905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8301885724067688" table:style-name="ce1">
            <text:p>0,283018857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18360655009746552" table:style-name="ce1">
            <text:p>0,18360655</text:p>
          </table:table-cell>
          <table:table-cell office:value-type="float" office:value="3.6065574735403061E-2" table:style-name="ce1">
            <text:p>0,0360655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4339616596698761E-2" table:style-name="ce1">
            <text:p>0,094339617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16831682622432709" table:style-name="ce1">
            <text:p>0,168316826</text:p>
          </table:table-cell>
          <table:table-cell office:value-type="float" office:value="4.9504946917295456E-2" table:style-name="ce1">
            <text:p>0,0495049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2163335829973221" table:style-name="ce1">
            <text:p>0,121633358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1071428656578064" table:style-name="ce1">
            <text:p>0,107142866</text:p>
          </table:table-cell>
          <table:table-cell office:value-type="float" office:value="7.1428574621677399E-2" table:style-name="ce1">
            <text:p>0,0714285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8050320744514465E-2" table:style-name="ce1">
            <text:p>0,088050321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15909090638160706" table:style-name="ce1">
            <text:p>0,159090906</text:p>
          </table:table-cell>
          <table:table-cell office:value-type="float" office:value="4.5454546809196472E-2" table:style-name="ce1">
            <text:p>0,0454545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1428574621677399E-2" table:style-name="ce1">
            <text:p>0,071428575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3.7837840616703033E-2" table:style-name="ce1">
            <text:p>0,037837841</text:p>
          </table:table-cell>
          <table:table-cell office:value-type="float" office:value="1.621621660888195E-2" table:style-name="ce1">
            <text:p>0,0162162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7777779847383499E-2" table:style-name="ce1">
            <text:p>0,02777778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11345145106315613" table:style-name="ce1">
            <text:p>0,113451451</text:p>
          </table:table-cell>
          <table:table-cell office:value-type="float" office:value="0.11750328540802002" table:style-name="ce1">
            <text:p>0,1175032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5" table:style-name="ce1">
            <text:p>0,25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6.6954575479030609E-2" table:style-name="ce1">
            <text:p>0,066954575</text:p>
          </table:table-cell>
          <table:table-cell office:value-type="float" office:value="0.10043186694383621" table:style-name="ce1">
            <text:p>0,1004318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3829787075519562E-2" table:style-name="ce1">
            <text:p>0,063829787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3.3613447099924088E-2" table:style-name="ce1">
            <text:p>0,033613447</text:p>
          </table:table-cell>
          <table:table-cell office:value-type="float" office:value="0.15966387093067169" table:style-name="ce1">
            <text:p>0,1596638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8918918073177338" table:style-name="ce1">
            <text:p>0,189189181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10791367292404175" table:style-name="ce1">
            <text:p>0,107913673</text:p>
          </table:table-cell>
          <table:table-cell office:value-type="float" office:value="0.57161545753479004" table:style-name="ce1">
            <text:p>0,5716154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6260161995887756E-2" table:style-name="ce1">
            <text:p>0,016260162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15384615957736969" table:style-name="ce1">
            <text:p>0,15384616</text:p>
          </table:table-cell>
          <table:table-cell office:value-type="float" office:value="0.26923078298568726" table:style-name="ce1">
            <text:p>0,2692307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3071894645690918" table:style-name="ce1">
            <text:p>0,130718946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8.6956523358821869E-2" table:style-name="ce1">
            <text:p>0,086956523</text:p>
          </table:table-cell>
          <table:table-cell office:value-type="float" office:value="0.1304347813129425" table:style-name="ce1">
            <text:p>0,1304347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3829794526100159E-2" table:style-name="ce1">
            <text:p>0,063829795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8.7719298899173737E-2" table:style-name="ce1">
            <text:p>0,087719299</text:p>
          </table:table-cell>
          <table:table-cell office:value-type="float" office:value="3.5087719559669495E-2" table:style-name="ce1">
            <text:p>0,035087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3534730672836304" table:style-name="ce1">
            <text:p>0,135347307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4.3478261679410934E-2" table:style-name="ce1">
            <text:p>0,043478262</text:p>
          </table:table-cell>
          <table:table-cell office:value-type="float" office:value="0.15217390656471252" table:style-name="ce1">
            <text:p>0,1521739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5602836012840271" table:style-name="ce1">
            <text:p>0,15602836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6.7294754087924957E-2" table:style-name="ce1">
            <text:p>0,067294754</text:p>
          </table:table-cell>
          <table:table-cell office:value-type="float" office:value="1.3458950445055962E-2" table:style-name="ce1">
            <text:p>0,013458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8860444203019142E-2" table:style-name="ce1">
            <text:p>0,028860444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1840490847826004" table:style-name="ce1">
            <text:p>0,184049085</text:p>
          </table:table-cell>
          <table:table-cell office:value-type="float" office:value="2.4539878591895103E-2" table:style-name="ce1">
            <text:p>0,0245398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3141036964952946E-2" table:style-name="ce1">
            <text:p>0,013141037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31391584873199463" table:style-name="ce1">
            <text:p>0,313915849</text:p>
          </table:table-cell>
          <table:table-cell office:value-type="float" office:value="7.3354907333850861E-2" table:style-name="ce1">
            <text:p>0,0733549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666666567325592" table:style-name="ce1">
            <text:p>0,166666657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10563380271196365" table:style-name="ce1">
            <text:p>0,105633803</text:p>
          </table:table-cell>
          <table:table-cell office:value-type="float" office:value="4.9295779317617416E-2" table:style-name="ce1">
            <text:p>0,0492957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9104098975658417E-2" table:style-name="ce1">
            <text:p>0,099104099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8.6206890642642975E-2" table:style-name="ce1">
            <text:p>0,086206891</text:p>
          </table:table-cell>
          <table:table-cell office:value-type="float" office:value="0.13793103396892548" table:style-name="ce1">
            <text:p>0,1379310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1428574621677399E-2" table:style-name="ce1">
            <text:p>0,071428575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11077263951301575" table:style-name="ce1">
            <text:p>0,11077264</text:p>
          </table:table-cell>
          <table:table-cell office:value-type="float" office:value="2.7693159878253937E-2" table:style-name="ce1">
            <text:p>0,027693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3170728981494904E-2" table:style-name="ce1">
            <text:p>0,073170729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9.5338985323905945E-2" table:style-name="ce1">
            <text:p>0,095338985</text:p>
          </table:table-cell>
          <table:table-cell office:value-type="float" office:value="3.1779665499925613E-2" table:style-name="ce1">
            <text:p>0,0317796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2244898080825806" table:style-name="ce1">
            <text:p>0,122448981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1428571492433548" table:style-name="ce1">
            <text:p>0,142857149</text:p>
          </table:table-cell>
          <table:table-cell office:value-type="float" office:value="7.1428574621677399E-2" table:style-name="ce1">
            <text:p>0,0714285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4691356346011162E-2" table:style-name="ce1">
            <text:p>0,024691356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2.504696324467659E-2" table:style-name="ce1">
            <text:p>0,025046963</text:p>
          </table:table-cell>
          <table:table-cell office:value-type="float" office:value="8.7664365768432617E-2" table:style-name="ce1">
            <text:p>0,0876643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4377593398094177" table:style-name="ce1">
            <text:p>0,243775934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13953489065170288" table:style-name="ce1">
            <text:p>0,139534891</text:p>
          </table:table-cell>
          <table:table-cell office:value-type="float" office:value="9.3023255467414856E-2" table:style-name="ce1">
            <text:p>0,0930232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085972860455513" table:style-name="ce1">
            <text:p>0,108597286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20401337742805481" table:style-name="ce1">
            <text:p>0,204013377</text:p>
          </table:table-cell>
          <table:table-cell office:value-type="float" office:value="2.6755852624773979E-2" table:style-name="ce1">
            <text:p>0,0267558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3274335861206055" table:style-name="ce1">
            <text:p>0,132743359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14911462366580963" table:style-name="ce1">
            <text:p>0,149114624</text:p>
          </table:table-cell>
          <table:table-cell office:value-type="float" office:value="7.4557311832904816E-2" table:style-name="ce1">
            <text:p>0,0745573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2598870098590851E-2" table:style-name="ce1">
            <text:p>0,02259887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4.76190485060215E-2" table:style-name="ce1">
            <text:p>0,047619049</text:p>
          </table:table-cell>
          <table:table-cell office:value-type="float" office:value="6.3492059707641602E-2" table:style-name="ce1">
            <text:p>0,063492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3519554883241653E-2" table:style-name="ce1">
            <text:p>0,033519555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3.3955857157707214E-2" table:style-name="ce1">
            <text:p>0,033955857</text:p>
          </table:table-cell>
          <table:table-cell office:value-type="float" office:value="0.13582342863082886" table:style-name="ce1">
            <text:p>0,1358234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5555554628372192" table:style-name="ce1">
            <text:p>0,155555546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9.1743124648928642E-3" table:style-name="ce1">
            <text:p>0,009174312</text:p>
          </table:table-cell>
          <table:table-cell office:value-type="float" office:value="2.7522938326001167E-2" table:style-name="ce1">
            <text:p>0,0275229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1695906519889832E-2" table:style-name="ce1">
            <text:p>0,011695907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1.7937220633029938E-2" table:style-name="ce1">
            <text:p>0,017937221</text:p>
          </table:table-cell>
          <table:table-cell office:value-type="float" office:value="4.4843051582574844E-2" table:style-name="ce1">
            <text:p>0,0448430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2553193867206573E-2" table:style-name="ce1">
            <text:p>0,042553194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125" table:style-name="ce1">
            <text:p>0,125</text:p>
          </table:table-cell>
          <table:table-cell office:value-type="float" office:value="6.25E-2" table:style-name="ce1">
            <text:p>0,06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25E-2" table:style-name="ce1">
            <text:p>0,0625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8.9285716414451599E-2" table:style-name="ce1">
            <text:p>0,089285716</text:p>
          </table:table-cell>
          <table:table-cell office:value-type="float" office:value="1.785714365541935E-2" table:style-name="ce1">
            <text:p>0,0178571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6603774428367615E-2" table:style-name="ce1">
            <text:p>0,056603774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1.4587892219424248E-2" table:style-name="ce1">
            <text:p>0,014587892</text:p>
          </table:table-cell>
          <table:table-cell office:value-type="float" office:value="5.8351568877696991E-2" table:style-name="ce1">
            <text:p>0,0583515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8367345631122589" table:style-name="ce1">
            <text:p>0,183673456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6.2992125749588013E-2" table:style-name="ce1">
            <text:p>0,062992126</text:p>
          </table:table-cell>
          <table:table-cell office:value-type="float" office:value="0.11023622006177902" table:style-name="ce1">
            <text:p>0,110236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1428574621677399E-2" table:style-name="ce1">
            <text:p>0,071428575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12638230621814728" table:style-name="ce1">
            <text:p>0,126382306</text:p>
          </table:table-cell>
          <table:table-cell office:value-type="float" office:value="4.4233806431293488E-2" table:style-name="ce1">
            <text:p>0,0442338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1212121844291687" table:style-name="ce1">
            <text:p>0,212121218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53333330154418945" table:style-name="ce1">
            <text:p>0,533333302</text:p>
          </table:table-cell>
          <table:table-cell office:value-type="float" office:value="6.6666670143604279E-2" table:style-name="ce1">
            <text:p>0,066666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3071894645690918" table:style-name="ce1">
            <text:p>0,130718946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13475999236106873" table:style-name="ce1">
            <text:p>0,134759992</text:p>
          </table:table-cell>
          <table:table-cell office:value-type="float" office:value="6.7379996180534363E-2" table:style-name="ce1">
            <text:p>0,0673799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875" table:style-name="ce1">
            <text:p>0,1875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10169491916894913" table:style-name="ce1">
            <text:p>0,101694919</text:p>
          </table:table-cell>
          <table:table-cell office:value-type="float" office:value="5.0847459584474564E-2" table:style-name="ce1">
            <text:p>0,050847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3532404601573944E-2" table:style-name="ce1">
            <text:p>0,063532405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6.6252589225769043E-2" table:style-name="ce1">
            <text:p>0,066252589</text:p>
          </table:table-cell>
          <table:table-cell office:value-type="float" office:value="6.4182199537754059E-2" table:style-name="ce1">
            <text:p>0,06418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8461539894342422E-2" table:style-name="ce1">
            <text:p>0,03846154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18499742448329926" table:style-name="ce1">
            <text:p>0,184997424</text:p>
          </table:table-cell>
          <table:table-cell office:value-type="float" office:value="3.4163542091846466E-2" table:style-name="ce1">
            <text:p>0,0341635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4390244856476784E-2" table:style-name="ce1">
            <text:p>0,024390245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2.8571430593729019E-2" table:style-name="ce1">
            <text:p>0,028571431</text:p>
          </table:table-cell>
          <table:table-cell office:value-type="float" office:value="1.904761977493763E-2" table:style-name="ce1">
            <text:p>0,019047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1363635957241058" table:style-name="ce1">
            <text:p>0,11363636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3.2085560262203217E-2" table:style-name="ce1">
            <text:p>0,03208556</text:p>
          </table:table-cell>
          <table:table-cell office:value-type="float" office:value="1.0695186443626881E-2" table:style-name="ce1">
            <text:p>0,0106951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6603774428367615E-2" table:style-name="ce1">
            <text:p>0,056603774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3.8461539894342422E-2" table:style-name="ce1">
            <text:p>0,03846154</text:p>
          </table:table-cell>
          <table:table-cell office:value-type="float" office:value="5.7692311704158783E-2" table:style-name="ce1">
            <text:p>0,0576923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111111119389534" table:style-name="ce1">
            <text:p>0,111111112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1666666716337204" table:style-name="ce1">
            <text:p>0,166666672</text:p>
          </table:table-cell>
          <table:table-cell office:value-type="float" office:value="0.125" table:style-name="ce1">
            <text:p>0,1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621621698141098" table:style-name="ce1">
            <text:p>0,16216217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4.7915667295455933E-2" table:style-name="ce1">
            <text:p>0,047915667</text:p>
          </table:table-cell>
          <table:table-cell office:value-type="float" office:value="1.9166266545653343E-2" table:style-name="ce1">
            <text:p>0,0191662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8888891041278839E-2" table:style-name="ce1">
            <text:p>0,088888891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6.1538461595773697E-2" table:style-name="ce1">
            <text:p>0,061538462</text:p>
          </table:table-cell>
          <table:table-cell office:value-type="float" office:value="1.5384615398943424E-2" table:style-name="ce1">
            <text:p>0,0153846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3333332538604736" table:style-name="ce1">
            <text:p>0,133333325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1504424661397934" table:style-name="ce1">
            <text:p>0,150442466</text:p>
          </table:table-cell>
          <table:table-cell office:value-type="float" office:value="5.3097344934940338E-2" table:style-name="ce1">
            <text:p>0,0530973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0526315867900848" table:style-name="ce1">
            <text:p>0,105263159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1.666666753590107E-2" table:style-name="ce1">
            <text:p>0,016666668</text:p>
          </table:table-cell>
          <table:table-cell office:value-type="float" office:value="6.6666670143604279E-2" table:style-name="ce1">
            <text:p>0,066666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9079757183790207E-2" table:style-name="ce1">
            <text:p>0,049079757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8.6021505296230316E-2" table:style-name="ce1">
            <text:p>0,086021505</text:p>
          </table:table-cell>
          <table:table-cell office:value-type="float" office:value="3.2258063554763794E-2" table:style-name="ce1">
            <text:p>0,0322580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869931772351265E-2" table:style-name="ce1">
            <text:p>0,038699318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8.9743584394454956E-2" table:style-name="ce1">
            <text:p>0,089743584</text:p>
          </table:table-cell>
          <table:table-cell office:value-type="float" office:value="1.7094017937779427E-2" table:style-name="ce1">
            <text:p>0,0170940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2820512987673283E-2" table:style-name="ce1">
            <text:p>0,012820513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16831682622432709" table:style-name="ce1">
            <text:p>0,168316826</text:p>
          </table:table-cell>
          <table:table-cell office:value-type="float" office:value="3.9603959769010544E-2" table:style-name="ce1">
            <text:p>0,039603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4598540961742401E-2" table:style-name="ce1">
            <text:p>0,014598541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4.6860355883836746E-2" table:style-name="ce1">
            <text:p>0,046860356</text:p>
          </table:table-cell>
          <table:table-cell office:value-type="float" office:value="3.2802250236272812E-2" table:style-name="ce1">
            <text:p>0,032802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117647111415863" table:style-name="ce1">
            <text:p>0,411764711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4.109589010477066E-2" table:style-name="ce1">
            <text:p>0,04109589</text:p>
          </table:table-cell>
          <table:table-cell office:value-type="float" office:value="8.9041091501712799E-2" table:style-name="ce1">
            <text:p>0,0890410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9663528800010681E-2" table:style-name="ce1">
            <text:p>0,049663529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9.0394310653209686E-2" table:style-name="ce1">
            <text:p>0,090394311</text:p>
          </table:table-cell>
          <table:table-cell office:value-type="float" office:value="7.7480845153331757E-2" table:style-name="ce1">
            <text:p>0,0774808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1764705926179886" table:style-name="ce1">
            <text:p>0,117647059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5.1493305712938309E-2" table:style-name="ce1">
            <text:p>0,051493306</text:p>
          </table:table-cell>
          <table:table-cell office:value-type="float" office:value="4.1194647550582886E-2" table:style-name="ce1">
            <text:p>0,0411946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000000074505806E-2" table:style-name="ce1">
            <text:p>0,050000001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6.0606062412261963E-2" table:style-name="ce1">
            <text:p>0,060606062</text:p>
          </table:table-cell>
          <table:table-cell office:value-type="float" office:value="3.0303031206130981E-2" table:style-name="ce1">
            <text:p>0,0303030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5037479400634766" table:style-name="ce1">
            <text:p>0,250374794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10344827920198441" table:style-name="ce1">
            <text:p>0,103448279</text:p>
          </table:table-cell>
          <table:table-cell office:value-type="float" office:value="3.4482758492231369E-2" table:style-name="ce1">
            <text:p>0,0344827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6393443569540977E-2" table:style-name="ce1">
            <text:p>0,016393444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1.5151515603065491E-2" table:style-name="ce1">
            <text:p>0,015151516</text:p>
          </table:table-cell>
          <table:table-cell office:value-type="float" office:value="7.5757578015327454E-2" table:style-name="ce1">
            <text:p>0,0757575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6069872379302979E-2" table:style-name="ce1">
            <text:p>0,096069872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7.3148071765899658E-2" table:style-name="ce1">
            <text:p>0,073148072</text:p>
          </table:table-cell>
          <table:table-cell office:value-type="float" office:value="5.8518458157777786E-2" table:style-name="ce1">
            <text:p>0,0585184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6990565061569214E-2" table:style-name="ce1">
            <text:p>0,086990565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1.6393443569540977E-2" table:style-name="ce1">
            <text:p>0,016393444</text:p>
          </table:table-cell>
          <table:table-cell office:value-type="float" office:value="0.16393442451953888" table:style-name="ce1">
            <text:p>0,1639344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1705686151981354" table:style-name="ce1">
            <text:p>0,117056862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9.5890410244464874E-2" table:style-name="ce1">
            <text:p>0,09589041</text:p>
          </table:table-cell>
          <table:table-cell office:value-type="float" office:value="2.7397260069847107E-2" table:style-name="ce1">
            <text:p>0,027397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2048192322254181" table:style-name="ce1">
            <text:p>0,120481923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12562814354896545" table:style-name="ce1">
            <text:p>0,125628144</text:p>
          </table:table-cell>
          <table:table-cell office:value-type="float" office:value="2.0100502297282219E-2" table:style-name="ce1">
            <text:p>0,0201005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1709602177143097" table:style-name="ce1">
            <text:p>0,117096022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8.5561491549015045E-2" table:style-name="ce1">
            <text:p>0,085561492</text:p>
          </table:table-cell>
          <table:table-cell office:value-type="float" office:value="6.4171120524406433E-2" table:style-name="ce1">
            <text:p>0,0641711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7914523631334305E-2" table:style-name="ce1">
            <text:p>0,047914524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14084507524967194" table:style-name="ce1">
            <text:p>0,140845075</text:p>
          </table:table-cell>
          <table:table-cell office:value-type="float" office:value="8.45070481300354E-2" table:style-name="ce1">
            <text:p>0,0845070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781559020280838E-2" table:style-name="ce1">
            <text:p>0,08781559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4.3010752648115158E-2" table:style-name="ce1">
            <text:p>0,043010753</text:p>
          </table:table-cell>
          <table:table-cell office:value-type="float" office:value="6.4516127109527588E-2" table:style-name="ce1">
            <text:p>0,0645161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7938637435436249E-3" table:style-name="ce1">
            <text:p>0,004793864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8.3832338452339172E-2" table:style-name="ce1">
            <text:p>0,083832338</text:p>
          </table:table-cell>
          <table:table-cell office:value-type="float" office:value="5.9880238026380539E-2" table:style-name="ce1">
            <text:p>0,0598802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2140221670269966E-2" table:style-name="ce1">
            <text:p>0,022140222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9.2783503234386444E-2" table:style-name="ce1">
            <text:p>0,092783503</text:p>
          </table:table-cell>
          <table:table-cell office:value-type="float" office:value="7.7319592237472534E-2" table:style-name="ce1">
            <text:p>0,0773195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6442005783319473E-2" table:style-name="ce1">
            <text:p>0,046442006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1.2738853693008423E-2" table:style-name="ce1">
            <text:p>0,012738854</text:p>
          </table:table-cell>
          <table:table-cell office:value-type="float" office:value="2.5477707386016846E-2" table:style-name="ce1">
            <text:p>0,0254777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5614033937454224E-2" table:style-name="ce1">
            <text:p>0,045614034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5.4421771317720413E-2" table:style-name="ce1">
            <text:p>0,054421771</text:p>
          </table:table-cell>
          <table:table-cell office:value-type="float" office:value="3.8548756390810013E-2" table:style-name="ce1">
            <text:p>0,0385487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539682574570179E-2" table:style-name="ce1">
            <text:p>0,025396826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1.0050251148641109E-2" table:style-name="ce1">
            <text:p>0,010050251</text:p>
          </table:table-cell>
          <table:table-cell office:value-type="float" office:value="2.0100502297282219E-2" table:style-name="ce1">
            <text:p>0,0201005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1750222742557526" table:style-name="ce1">
            <text:p>0,117502227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1.8639327958226204E-2" table:style-name="ce1">
            <text:p>0,018639328</text:p>
          </table:table-cell>
          <table:table-cell office:value-type="float" office:value="9.319663792848587E-2" table:style-name="ce1">
            <text:p>0,0931966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5789473056793213" table:style-name="ce1">
            <text:p>0,157894731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11864406615495682" table:style-name="ce1">
            <text:p>0,118644066</text:p>
          </table:table-cell>
          <table:table-cell office:value-type="float" office:value="3.3898305147886276E-2" table:style-name="ce1">
            <text:p>0,0338983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5000000596046448" table:style-name="ce1">
            <text:p>0,150000006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10144927352666855" table:style-name="ce1">
            <text:p>0,101449274</text:p>
          </table:table-cell>
          <table:table-cell office:value-type="float" office:value="2.8985507786273956E-2" table:style-name="ce1">
            <text:p>0,0289855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8999592661857605E-2" table:style-name="ce1">
            <text:p>0,048999593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11818182468414307" table:style-name="ce1">
            <text:p>0,118181825</text:p>
          </table:table-cell>
          <table:table-cell office:value-type="float" office:value="9.0909093618392944E-2" table:style-name="ce1">
            <text:p>0,0909090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6298907399177551E-2" table:style-name="ce1">
            <text:p>0,076298907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12987013161182404" table:style-name="ce1">
            <text:p>0,129870132</text:p>
          </table:table-cell>
          <table:table-cell office:value-type="float" office:value="9.0909093618392944E-2" table:style-name="ce1">
            <text:p>0,0909090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6393443569540977E-2" table:style-name="ce1">
            <text:p>0,016393444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6.6225163638591766E-2" table:style-name="ce1">
            <text:p>0,066225164</text:p>
          </table:table-cell>
          <table:table-cell office:value-type="float" office:value="0.20529800653457642" table:style-name="ce1">
            <text:p>0,2052980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0863309502601624" table:style-name="ce1">
            <text:p>0,208633095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12000000476837158" table:style-name="ce1">
            <text:p>0,120000005</text:p>
          </table:table-cell>
          <table:table-cell office:value-type="float" office:value="7.9999998211860657E-2" table:style-name="ce1">
            <text:p>0,0799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2568809390068054E-2" table:style-name="ce1">
            <text:p>0,082568809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9.216589480638504E-2" table:style-name="ce1">
            <text:p>0,092165895</text:p>
          </table:table-cell>
          <table:table-cell office:value-type="float" office:value="0.10138248652219772" table:style-name="ce1">
            <text:p>0,1013824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8691590055823326E-2" table:style-name="ce1">
            <text:p>0,01869159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1.5503876842558384E-2" table:style-name="ce1">
            <text:p>0,015503877</text:p>
          </table:table-cell>
          <table:table-cell office:value-type="float" office:value="6.976744532585144E-2" table:style-name="ce1">
            <text:p>0,0697674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8983976915478706E-2" table:style-name="ce1">
            <text:p>0,018983977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4.2194090783596039E-2" table:style-name="ce1">
            <text:p>0,042194091</text:p>
          </table:table-cell>
          <table:table-cell office:value-type="float" office:value="5.0632912665605545E-2" table:style-name="ce1">
            <text:p>0,0506329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1764705926179886" table:style-name="ce1">
            <text:p>0,117647059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10948905348777771" table:style-name="ce1">
            <text:p>0,109489053</text:p>
          </table:table-cell>
          <table:table-cell office:value-type="float" office:value="3.8929443806409836E-2" table:style-name="ce1">
            <text:p>0,0389294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5087719559669495E-2" table:style-name="ce1">
            <text:p>0,03508772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10747046023607254" table:style-name="ce1">
            <text:p>0,10747046</text:p>
          </table:table-cell>
          <table:table-cell office:value-type="float" office:value="0.11537270247936249" table:style-name="ce1">
            <text:p>0,1153727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5454546809196472E-2" table:style-name="ce1">
            <text:p>0,045454547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8.2004547119140625E-2" table:style-name="ce1">
            <text:p>0,082004547</text:p>
          </table:table-cell>
          <table:table-cell office:value-type="float" office:value="3.6446467041969299E-2" table:style-name="ce1">
            <text:p>0,0364464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1739130839705467E-2" table:style-name="ce1">
            <text:p>0,021739131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7.8125E-2" table:style-name="ce1">
            <text:p>0,078125</text:p>
          </table:table-cell>
          <table:table-cell office:value-type="float" office:value="0.140625" table:style-name="ce1">
            <text:p>0,1406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8796991556882858E-2" table:style-name="ce1">
            <text:p>0,018796992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5.6668464094400406E-2" table:style-name="ce1">
            <text:p>0,056668464</text:p>
          </table:table-cell>
          <table:table-cell office:value-type="float" office:value="0.18889486789703369" table:style-name="ce1">
            <text:p>0,1888948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785714365541935E-2" table:style-name="ce1">
            <text:p>0,017857144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6.6225165501236916E-3" table:style-name="ce1">
            <text:p>0,006622517</text:p>
          </table:table-cell>
          <table:table-cell office:value-type="float" office:value="6.6225163638591766E-2" table:style-name="ce1">
            <text:p>0,0662251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428571492433548" table:style-name="ce1">
            <text:p>0,142857149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5.2976764738559723E-2" table:style-name="ce1">
            <text:p>0,052976765</text:p>
          </table:table-cell>
          <table:table-cell office:value-type="float" office:value="0.15893030166625977" table:style-name="ce1">
            <text:p>0,1589303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625E-2" table:style-name="ce1">
            <text:p>0,015625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2.112676203250885E-2" table:style-name="ce1">
            <text:p>0,021126762</text:p>
          </table:table-cell>
          <table:table-cell office:value-type="float" office:value="0.10563380271196365" table:style-name="ce1">
            <text:p>0,1056338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6923079788684845E-2" table:style-name="ce1">
            <text:p>0,07692308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11764705926179886" table:style-name="ce1">
            <text:p>0,117647059</text:p>
          </table:table-cell>
          <table:table-cell office:value-type="float" office:value="2.9411764815449715E-2" table:style-name="ce1">
            <text:p>0,0294117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8680870085954666E-2" table:style-name="ce1">
            <text:p>0,03868087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1.0695186443626881E-2" table:style-name="ce1">
            <text:p>0,010695186</text:p>
          </table:table-cell>
          <table:table-cell office:value-type="float" office:value="2.1390372887253761E-2" table:style-name="ce1">
            <text:p>0,0213903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8273517489433289E-2" table:style-name="ce1">
            <text:p>0,018273517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8.3333328366279602E-2" table:style-name="ce1">
            <text:p>0,083333328</text:p>
          </table:table-cell>
          <table:table-cell office:value-type="float" office:value="8.3333335816860199E-2" table:style-name="ce1">
            <text:p>0,0833333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4257215261459351E-2" table:style-name="ce1">
            <text:p>0,084257215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20140986144542694" table:style-name="ce1">
            <text:p>0,201409861</text:p>
          </table:table-cell>
          <table:table-cell office:value-type="float" office:value="0.26183280348777771" table:style-name="ce1">
            <text:p>0,2618328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0000000298023224" table:style-name="ce1">
            <text:p>0,200000003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8.0808088183403015E-2" table:style-name="ce1">
            <text:p>0,080808088</text:p>
          </table:table-cell>
          <table:table-cell office:value-type="float" office:value="7.0707075297832489E-2" table:style-name="ce1">
            <text:p>0,0707070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3630018830299377E-2" table:style-name="ce1">
            <text:p>0,043630019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7.5099609792232513E-2" table:style-name="ce1">
            <text:p>0,07509961</text:p>
          </table:table-cell>
          <table:table-cell office:value-type="float" office:value="5.0802681595087051E-2" table:style-name="ce1">
            <text:p>0,0508026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4390244856476784E-2" table:style-name="ce1">
            <text:p>0,024390245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5.000000074505806E-2" table:style-name="ce1">
            <text:p>0,050000001</text:p>
          </table:table-cell>
          <table:table-cell office:value-type="float" office:value="0.15000000596046448" table:style-name="ce1">
            <text:p>0,1500000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4399999380111694" table:style-name="ce1">
            <text:p>0,143999994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2.2727273404598236E-2" table:style-name="ce1">
            <text:p>0,022727273</text:p>
          </table:table-cell>
          <table:table-cell office:value-type="float" office:value="6.8181820213794708E-2" table:style-name="ce1">
            <text:p>0,068181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0000000149011612" table:style-name="ce1">
            <text:p>0,100000001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2.8643036261200905E-2" table:style-name="ce1">
            <text:p>0,028643036</text:p>
          </table:table-cell>
          <table:table-cell office:value-type="float" office:value="0.11457214504480362" table:style-name="ce1">
            <text:p>0,1145721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125E-2" table:style-name="ce1">
            <text:p>0,03125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12143857777118683" table:style-name="ce1">
            <text:p>0,121438578</text:p>
          </table:table-cell>
          <table:table-cell office:value-type="float" office:value="0.11209715902805328" table:style-name="ce1">
            <text:p>0,1120971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9623233377933502" table:style-name="ce1">
            <text:p>0,196232334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14545455574989319" table:style-name="ce1">
            <text:p>0,145454556</text:p>
          </table:table-cell>
          <table:table-cell office:value-type="float" office:value="4.848485067486763E-2" table:style-name="ce1">
            <text:p>0,0484848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6923079788684845E-2" table:style-name="ce1">
            <text:p>0,07692308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.15454545617103577" table:style-name="ce1">
            <text:p>0,154545456</text:p>
          </table:table-cell>
          <table:table-cell office:value-type="float" office:value="9.0909093618392944E-2" table:style-name="ce1">
            <text:p>0,0909090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2765958905220032" table:style-name="ce1">
            <text:p>0,127659589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8744142726063728E-2" table:style-name="ce1">
            <text:p>0,018744143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7619052231311798E-2" table:style-name="ce1">
            <text:p>0,047619052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5897152051329613E-3" table:style-name="ce1">
            <text:p>0,005589715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4246575087308884E-2" table:style-name="ce1">
            <text:p>0,034246575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8823529630899429E-2" table:style-name="ce1">
            <text:p>0,05882353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8139532804489136E-2" table:style-name="ce1">
            <text:p>0,058139533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803278774023056" table:style-name="ce1">
            <text:p>0,180327877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7415736615657806E-2" table:style-name="ce1">
            <text:p>0,067415737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2258067280054092E-2" table:style-name="ce1">
            <text:p>0,032258067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2916664183139801E-2" table:style-name="ce1">
            <text:p>0,072916664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25E-2" table:style-name="ce1">
            <text:p>0,0625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4367816038429737E-2" table:style-name="ce1">
            <text:p>0,014367816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3478261679410934E-2" table:style-name="ce1">
            <text:p>0,043478262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5772446095943451E-2" table:style-name="ce1">
            <text:p>0,055772446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2631579339504242E-2" table:style-name="ce1">
            <text:p>0,052631579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9850747436285019E-2" table:style-name="ce1">
            <text:p>0,029850747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0958904027938843" table:style-name="ce1">
            <text:p>0,10958904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8125E-2" table:style-name="ce1">
            <text:p>0,078125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7735849618911743E-2" table:style-name="ce1">
            <text:p>0,03773585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7619052231311798E-2" table:style-name="ce1">
            <text:p>0,047619052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9437161982059479E-2" table:style-name="ce1">
            <text:p>0,029437162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9459459185600281" table:style-name="ce1">
            <text:p>0,194594592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8985507786273956E-2" table:style-name="ce1">
            <text:p>0,028985508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3333328366279602E-2" table:style-name="ce1">
            <text:p>0,083333328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8181820213794708E-2" table:style-name="ce1">
            <text:p>0,06818182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5217398107051849E-2" table:style-name="ce1">
            <text:p>0,065217398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4054055362939835E-2" table:style-name="ce1">
            <text:p>0,054054055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0989010334014893E-2" table:style-name="ce1">
            <text:p>0,01098901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666666753590107E-2" table:style-name="ce1">
            <text:p>0,016666668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9411764815449715E-2" table:style-name="ce1">
            <text:p>0,029411765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427061390131712E-2" table:style-name="ce1">
            <text:p>0,014270614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5801527798175812E-2" table:style-name="ce1">
            <text:p>0,045801528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2820512056350708" table:style-name="ce1">
            <text:p>0,128205121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3294798135757446" table:style-name="ce1">
            <text:p>0,132947981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0618557929992676E-2" table:style-name="ce1">
            <text:p>0,020618558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4117648154497147E-2" table:style-name="ce1">
            <text:p>0,044117648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9645386636257172E-2" table:style-name="ce1">
            <text:p>0,049645387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7719298899173737E-2" table:style-name="ce1">
            <text:p>0,087719299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0958904027938843" table:style-name="ce1">
            <text:p>0,10958904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2261580675840378E-2" table:style-name="ce1">
            <text:p>0,012261581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2360939383506775" table:style-name="ce1">
            <text:p>0,123609394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2826920747756958E-2" table:style-name="ce1">
            <text:p>0,042826921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76190485060215E-2" table:style-name="ce1">
            <text:p>0,047619049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2068965435028076" table:style-name="ce1">
            <text:p>0,220689654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4705881476402283" table:style-name="ce1">
            <text:p>0,147058815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25" table:style-name="ce1">
            <text:p>0,125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1349697411060333E-2" table:style-name="ce1">
            <text:p>0,061349697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6144580692052841E-2" table:style-name="ce1">
            <text:p>0,036144581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190476268529892" table:style-name="ce1">
            <text:p>0,119047627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298023224E-2" table:style-name="ce1">
            <text:p>0,07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6153842508792877E-2" table:style-name="ce1">
            <text:p>0,086153843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5187966227531433E-2" table:style-name="ce1">
            <text:p>0,075187966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1052631735801697" table:style-name="ce1">
            <text:p>0,210526317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4064172059297562E-2" table:style-name="ce1">
            <text:p>0,024064172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9523808062076569E-2" table:style-name="ce1">
            <text:p>0,049523808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5492957830429077" table:style-name="ce1">
            <text:p>0,154929578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0536916851997375E-2" table:style-name="ce1">
            <text:p>0,080536917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6603774428367615E-2" table:style-name="ce1">
            <text:p>0,056603774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0833332091569901E-2" table:style-name="ce1">
            <text:p>0,020833332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6335878111422062E-3" table:style-name="ce1">
            <text:p>0,007633588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139240488409996" table:style-name="ce1">
            <text:p>0,113924049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3027523756027222" table:style-name="ce1">
            <text:p>0,330275238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9686095714569092E-2" table:style-name="ce1">
            <text:p>0,089686096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1764706671237946" table:style-name="ce1">
            <text:p>0,117647067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4089176431298256E-2" table:style-name="ce1">
            <text:p>0,014089176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2568809390068054E-2" table:style-name="ce1">
            <text:p>0,082568809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6511627733707428E-2" table:style-name="ce1">
            <text:p>0,046511628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2937065958976746E-2" table:style-name="ce1">
            <text:p>0,062937066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5974025949835777E-2" table:style-name="ce1">
            <text:p>0,025974026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4193548262119293" table:style-name="ce1">
            <text:p>0,141935483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0081067234277725E-2" table:style-name="ce1">
            <text:p>0,030081067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817223116755486E-2" table:style-name="ce1">
            <text:p>0,015817223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9800396710634232E-3" table:style-name="ce1">
            <text:p>0,00998004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4054055362939835E-2" table:style-name="ce1">
            <text:p>0,054054055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7989419400691986" table:style-name="ce1">
            <text:p>0,179894194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0131006240844727" table:style-name="ce1">
            <text:p>0,301310062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9337756633758545E-2" table:style-name="ce1">
            <text:p>0,099337757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9726682007312775E-2" table:style-name="ce1">
            <text:p>0,039726682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1724138259887695" table:style-name="ce1">
            <text:p>0,117241383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number-rows-repeated="585"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8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number-rows-repeated="3" table:style-name="ro2">
          <table:table-cell table:number-columns-repeated="10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number-rows-repeated="1383" table:style-name="ro2">
          <table:table-cell table:number-columns-repeated="10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number-rows-repeated="1045977" table:style-name="ro2">
          <table:table-cell table:number-columns-repeated="16384"/>
        </table:table-row>
      </table:table>
      <table:table table:name="data_schooltype" table:style-name="ta2">
        <table:table-column table:style-name="co1" table:number-columns-repeated="16384" table:default-cell-style-name="ce1"/>
        <table:table-row table:style-name="ro2">
          <table:table-cell office:value-type="string" table:style-name="ce1">
            <text:p>schooltype3</text:p>
          </table:table-cell>
          <table:table-cell office:value-type="string" table:style-name="ce1">
            <text:p>scholen</text:p>
          </table:table-cell>
          <table:table-cell office:value-type="string" table:style-name="ce1">
            <text:p>ler_werkgelegenheid</text:p>
          </table:table-cell>
          <table:table-cell office:value-type="string" table:style-name="ce1">
            <text:p>ler_werkend</text:p>
          </table:table-cell>
          <table:table-cell office:value-type="string" table:style-name="ce1">
            <text:p>ler_tekort_fte</text:p>
          </table:table-cell>
          <table:table-cell office:value-type="string" table:style-name="ce1">
            <text:p>ler_open</text:p>
          </table:table-cell>
          <table:table-cell office:value-type="string" table:style-name="ce1">
            <text:p>ler_reg_open</text:p>
          </table:table-cell>
          <table:table-cell office:value-type="string" table:style-name="ce1">
            <text:p>ler_verv_open</text:p>
          </table:table-cell>
          <table:table-cell office:value-type="string" table:style-name="ce1">
            <text:p>ler_verb</text:p>
          </table:table-cell>
          <table:table-cell office:value-type="string" table:style-name="ce1">
            <text:p>ler_reg_verb</text:p>
          </table:table-cell>
          <table:table-cell office:value-type="string" table:style-name="ce1">
            <text:p>ler_verv_verb</text:p>
          </table:table-cell>
          <table:table-cell office:value-type="string" table:style-name="ce1">
            <text:p>ler_reg_verb_int_zij</text:p>
          </table:table-cell>
          <table:table-cell office:value-type="string" table:style-name="ce1">
            <text:p>ler_reg_verb_int_bevoegd</text:p>
          </table:table-cell>
          <table:table-cell office:value-type="string" table:style-name="ce1">
            <text:p>ler_reg_verb_int_onbevoegd</text:p>
          </table:table-cell>
          <table:table-cell office:value-type="string" table:style-name="ce1">
            <text:p>ler_reg_verb_int_verdeeld</text:p>
          </table:table-cell>
          <table:table-cell office:value-type="string" table:style-name="ce1">
            <text:p>ler_reg_verb_ext_uitzbevoegd</text:p>
          </table:table-cell>
          <table:table-cell office:value-type="string" table:style-name="ce1">
            <text:p>ler_reg_verb_ext_uitzonbevoegd</text:p>
          </table:table-cell>
          <table:table-cell office:value-type="string" table:style-name="ce1">
            <text:p>ler_reg_verb_ext_zzp</text:p>
          </table:table-cell>
          <table:table-cell office:value-type="string" table:style-name="ce1">
            <text:p>ler_reg_verb_ext_anders</text:p>
          </table:table-cell>
          <table:table-cell office:value-type="string" table:style-name="ce1">
            <text:p>ler_verv_verb_int_zij</text:p>
          </table:table-cell>
          <table:table-cell office:value-type="string" table:style-name="ce1">
            <text:p>ler_verv_verb_int_bevoegd</text:p>
          </table:table-cell>
          <table:table-cell office:value-type="string" table:style-name="ce1">
            <text:p>ler_verv_verb_int_onbevoegd</text:p>
          </table:table-cell>
          <table:table-cell office:value-type="string" table:style-name="ce1">
            <text:p>ler_verv_verb_int_verdeeld</text:p>
          </table:table-cell>
          <table:table-cell office:value-type="string" table:style-name="ce1">
            <text:p>ler_verv_verb_ext_uitzbevoegd</text:p>
          </table:table-cell>
          <table:table-cell office:value-type="string" table:style-name="ce1">
            <text:p>ler_verv_verb_ext_uitzonbevoegd</text:p>
          </table:table-cell>
          <table:table-cell office:value-type="string" table:style-name="ce1">
            <text:p>ler_verv_verb_ext_zzp</text:p>
          </table:table-cell>
          <table:table-cell office:value-type="string" table:style-name="ce1">
            <text:p>ler_verv_verb_ext_anders</text:p>
          </table:table-cell>
          <table:table-cell office:value-type="string" table:style-name="ce1">
            <text:p>sld_werkgelegenheid</text:p>
          </table:table-cell>
          <table:table-cell office:value-type="string" table:style-name="ce1">
            <text:p>sld_werkend</text:p>
          </table:table-cell>
          <table:table-cell office:value-type="string" table:style-name="ce1">
            <text:p>sld_tekort_fte</text:p>
          </table:table-cell>
          <table:table-cell office:value-type="string" table:style-name="ce1">
            <text:p>sld_open</text:p>
          </table:table-cell>
          <table:table-cell office:value-type="string" table:style-name="ce1">
            <text:p>sld_reg_open</text:p>
          </table:table-cell>
          <table:table-cell office:value-type="string" table:style-name="ce1">
            <text:p>sld_verv_open</text:p>
          </table:table-cell>
          <table:table-cell office:value-type="string" table:style-name="ce1">
            <text:p>sld_verb</text:p>
          </table:table-cell>
          <table:table-cell office:value-type="string" table:style-name="ce1">
            <text:p>sld_reg_verb</text:p>
          </table:table-cell>
          <table:table-cell office:value-type="string" table:style-name="ce1">
            <text:p>sld_verv_verb</text:p>
          </table:table-cell>
          <table:table-cell office:value-type="string" table:style-name="ce1">
            <text:p>sld_reg_verb_int_personeel</text:p>
          </table:table-cell>
          <table:table-cell office:value-type="string" table:style-name="ce1">
            <text:p>sld_reg_verb_int_opleiding</text:p>
          </table:table-cell>
          <table:table-cell office:value-type="string" table:style-name="ce1">
            <text:p>sld_reg_verb_int_bestuur</text:p>
          </table:table-cell>
          <table:table-cell office:value-type="string" table:style-name="ce1">
            <text:p>sld_reg_verb_int_bovenschools</text:p>
          </table:table-cell>
          <table:table-cell office:value-type="string" table:style-name="ce1">
            <text:p>sld_reg_verb_ext_personeel</text:p>
          </table:table-cell>
          <table:table-cell office:value-type="string" table:style-name="ce1">
            <text:p>sld_reg_verb_ext_zzp</text:p>
          </table:table-cell>
          <table:table-cell office:value-type="string" table:style-name="ce1">
            <text:p>sld_reg_verb_ext_anders</text:p>
          </table:table-cell>
          <table:table-cell office:value-type="string" table:style-name="ce1">
            <text:p>sld_verv_verb_int_personeel</text:p>
          </table:table-cell>
          <table:table-cell office:value-type="string" table:style-name="ce1">
            <text:p>sld_verv_verb_int_opleiding</text:p>
          </table:table-cell>
          <table:table-cell office:value-type="string" table:style-name="ce1">
            <text:p>sld_verv_verb_int_bestuur</text:p>
          </table:table-cell>
          <table:table-cell office:value-type="string" table:style-name="ce1">
            <text:p>sld_verv_verb_int_bovenschools</text:p>
          </table:table-cell>
          <table:table-cell office:value-type="string" table:style-name="ce1">
            <text:p>sld_verv_verb_ext_personeel</text:p>
          </table:table-cell>
          <table:table-cell office:value-type="string" table:style-name="ce1">
            <text:p>sld_verv_verb_ext_zzp</text:p>
          </table:table-cell>
          <table:table-cell office:value-type="string" table:style-name="ce1">
            <text:p>sld_verv_verb_ext_anders</text:p>
          </table:table-cell>
          <table:table-cell table:number-columns-repeated="16334"/>
        </table:table-row>
        <table:table-row table:style-name="ro2">
          <table:table-cell office:value-type="string" table:style-name="ce1">
            <text:p/>
          </table:table-cell>
          <table:table-cell office:value-type="float" office:value="3219" table:style-name="ce1">
            <text:p>3219</text:p>
          </table:table-cell>
          <table:table-cell office:value-type="float" office:value="46107.036777257919" table:style-name="ce1">
            <text:p>46107,03678</text:p>
          </table:table-cell>
          <table:table-cell office:value-type="float" office:value="42415.382400000002" table:style-name="ce1">
            <text:p>42415,3824</text:p>
          </table:table-cell>
          <table:table-cell office:value-type="float" office:value="3691.6543676145375" table:style-name="ce1">
            <text:p>3691,654368</text:p>
          </table:table-cell>
          <table:table-cell office:value-type="float" office:value="1308.3270561993122" table:style-name="ce1">
            <text:p>1308,327056</text:p>
          </table:table-cell>
          <table:table-cell office:value-type="float" office:value="794.00740000000008" table:style-name="ce1">
            <text:p>794,0074</text:p>
          </table:table-cell>
          <table:table-cell office:value-type="float" office:value="514.31964999999991" table:style-name="ce1">
            <text:p>514,31965</text:p>
          </table:table-cell>
          <table:table-cell office:value-type="float" office:value="2383.3273143842816" table:style-name="ce1">
            <text:p>2383,327314</text:p>
          </table:table-cell>
          <table:table-cell office:value-type="float" office:value="1500.4976089557167" table:style-name="ce1">
            <text:p>1500,497609</text:p>
          </table:table-cell>
          <table:table-cell office:value-type="float" office:value="882.8297068644315" table:style-name="ce1">
            <text:p>882,8297069</text:p>
          </table:table-cell>
          <table:table-cell office:value-type="float" office:value="363.4494000000002" table:style-name="ce1">
            <text:p>363,4494</text:p>
          </table:table-cell>
          <table:table-cell office:value-type="float" office:value="291.29389999999978" table:style-name="ce1">
            <text:p>291,2939</text:p>
          </table:table-cell>
          <table:table-cell office:value-type="float" office:value="424.60099999999932" table:style-name="ce1">
            <text:p>424,601</text:p>
          </table:table-cell>
          <table:table-cell office:value-type="float" office:value="86.004800000000017" table:style-name="ce1">
            <text:p>86,0048</text:p>
          </table:table-cell>
          <table:table-cell office:value-type="float" office:value="163.50749999999996" table:style-name="ce1">
            <text:p>163,5075</text:p>
          </table:table-cell>
          <table:table-cell office:value-type="float" office:value="30.1875" table:style-name="ce1">
            <text:p>30,1875</text:p>
          </table:table-cell>
          <table:table-cell office:value-type="float" office:value="82.428499999999985" table:style-name="ce1">
            <text:p>82,4285</text:p>
          </table:table-cell>
          <table:table-cell office:value-type="float" office:value="59.025000000000006" table:style-name="ce1">
            <text:p>59,025</text:p>
          </table:table-cell>
          <table:table-cell office:value-type="float" office:value="150.82500000000005" table:style-name="ce1">
            <text:p>150,825</text:p>
          </table:table-cell>
          <table:table-cell office:value-type="float" office:value="240.04869999999968" table:style-name="ce1">
            <text:p>240,0487</text:p>
          </table:table-cell>
          <table:table-cell office:value-type="float" office:value="251.67099999999982" table:style-name="ce1">
            <text:p>251,671</text:p>
          </table:table-cell>
          <table:table-cell office:value-type="float" office:value="60.215000000000018" table:style-name="ce1">
            <text:p>60,215</text:p>
          </table:table-cell>
          <table:table-cell office:value-type="float" office:value="71.652500000000032" table:style-name="ce1">
            <text:p>71,6525</text:p>
          </table:table-cell>
          <table:table-cell office:value-type="float" office:value="13.725000000000001" table:style-name="ce1">
            <text:p>13,725</text:p>
          </table:table-cell>
          <table:table-cell office:value-type="float" office:value="30.137500000000003" table:style-name="ce1">
            <text:p>30,1375</text:p>
          </table:table-cell>
          <table:table-cell office:value-type="float" office:value="64.555000000000021" table:style-name="ce1">
            <text:p>64,555</text:p>
          </table:table-cell>
          <table:table-cell office:value-type="float" office:value="3988.0199592486024" table:style-name="ce1">
            <text:p>3988,019959</text:p>
          </table:table-cell>
          <table:table-cell office:value-type="float" office:value="3479.4199000000222" table:style-name="ce1">
            <text:p>3479,4199</text:p>
          </table:table-cell>
          <table:table-cell office:value-type="float" office:value="508.60005430132151" table:style-name="ce1">
            <text:p>508,6000543</text:p>
          </table:table-cell>
          <table:table-cell office:value-type="float" office:value="205.85255106538534" table:style-name="ce1">
            <text:p>205,8525511</text:p>
          </table:table-cell>
          <table:table-cell office:value-type="float" office:value="139.54124999999999" table:style-name="ce1">
            <text:p>139,54125</text:p>
          </table:table-cell>
          <table:table-cell office:value-type="float" office:value="66.311299999999989" table:style-name="ce1">
            <text:p>66,3113</text:p>
          </table:table-cell>
          <table:table-cell office:value-type="float" office:value="302.7475033774972" table:style-name="ce1">
            <text:p>302,7475034</text:p>
          </table:table-cell>
          <table:table-cell office:value-type="float" office:value="180.90480173379183" table:style-name="ce1">
            <text:p>180,9048017</text:p>
          </table:table-cell>
          <table:table-cell office:value-type="float" office:value="121.84270145744085" table:style-name="ce1">
            <text:p>121,8427015</text:p>
          </table:table-cell>
          <table:table-cell office:value-type="float" office:value="74.614800000000045" table:style-name="ce1">
            <text:p>74,6148</text:p>
          </table:table-cell>
          <table:table-cell office:value-type="float" office:value="6.9300000000000006" table:style-name="ce1">
            <text:p>6,93</text:p>
          </table:table-cell>
          <table:table-cell office:value-type="float" office:value="22.074999999999999" table:style-name="ce1">
            <text:p>22,075</text:p>
          </table:table-cell>
          <table:table-cell office:value-type="float" office:value="6.71" table:style-name="ce1">
            <text:p>6,71</text:p>
          </table:table-cell>
          <table:table-cell office:value-type="float" office:value="20.499999999999996" table:style-name="ce1">
            <text:p>20,5</text:p>
          </table:table-cell>
          <table:table-cell office:value-type="float" office:value="41.774999999999999" table:style-name="ce1">
            <text:p>41,775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51.849000000000004" table:style-name="ce1">
            <text:p>51,849</text:p>
          </table:table-cell>
          <table:table-cell office:value-type="float" office:value="5" table:style-name="ce1">
            <text:p>5</text:p>
          </table:table-cell>
          <table:table-cell office:value-type="float" office:value="16.900000000000002" table:style-name="ce1">
            <text:p>16,9</text:p>
          </table:table-cell>
          <table:table-cell office:value-type="float" office:value="4.1999999999999993" table:style-name="ce1">
            <text:p>4,2</text:p>
          </table:table-cell>
          <table:table-cell office:value-type="float" office:value="9.3999999999999986" table:style-name="ce1">
            <text:p>9,4</text:p>
          </table:table-cell>
          <table:table-cell office:value-type="float" office:value="26.675000000000015" table:style-name="ce1">
            <text:p>26,675</text:p>
          </table:table-cell>
          <table:table-cell office:value-type="float" office:value="7.8186999999999989" table:style-name="ce1">
            <text:p>7,8187</text:p>
          </table:table-cell>
          <table:table-cell table:number-columns-repeated="16334"/>
        </table:table-row>
        <table:table-row table:style-name="ro2">
          <table:table-cell office:value-type="string" table:style-name="ce1">
            <text:p>basisonderwijs</text:p>
          </table:table-cell>
          <table:table-cell office:value-type="float" office:value="2971" table:style-name="ce1">
            <text:p>2971</text:p>
          </table:table-cell>
          <table:table-cell office:value-type="float" office:value="38297.756468057632" table:style-name="ce1">
            <text:p>38297,75647</text:p>
          </table:table-cell>
          <table:table-cell office:value-type="float" office:value="35417.101700000036" table:style-name="ce1">
            <text:p>35417,1017</text:p>
          </table:table-cell>
          <table:table-cell office:value-type="float" office:value="2880.6547644920647" table:style-name="ce1">
            <text:p>2880,654764</text:p>
          </table:table-cell>
          <table:table-cell office:value-type="float" office:value="992.60715509951115" table:style-name="ce1">
            <text:p>992,6071551</text:p>
          </table:table-cell>
          <table:table-cell office:value-type="float" office:value="580.54240000000004" table:style-name="ce1">
            <text:p>580,5424</text:p>
          </table:table-cell>
          <table:table-cell office:value-type="float" office:value="412.06474999999989" table:style-name="ce1">
            <text:p>412,06475</text:p>
          </table:table-cell>
          <table:table-cell office:value-type="float" office:value="1888.0476133674383" table:style-name="ce1">
            <text:p>1888,047613</text:p>
          </table:table-cell>
          <table:table-cell office:value-type="float" office:value="1161.260407689726" table:style-name="ce1">
            <text:p>1161,260408</text:p>
          </table:table-cell>
          <table:table-cell office:value-type="float" office:value="726.78720581717789" table:style-name="ce1">
            <text:p>726,7872058</text:p>
          </table:table-cell>
          <table:table-cell office:value-type="float" office:value="288.34939999999983" table:style-name="ce1">
            <text:p>288,3494</text:p>
          </table:table-cell>
          <table:table-cell office:value-type="float" office:value="230.0738999999997" table:style-name="ce1">
            <text:p>230,0739</text:p>
          </table:table-cell>
          <table:table-cell office:value-type="float" office:value="334.05879999999979" table:style-name="ce1">
            <text:p>334,0588</text:p>
          </table:table-cell>
          <table:table-cell office:value-type="float" office:value="67.304800000000043" table:style-name="ce1">
            <text:p>67,3048</text:p>
          </table:table-cell>
          <table:table-cell office:value-type="float" office:value="102.93250000000006" table:style-name="ce1">
            <text:p>102,9325</text:p>
          </table:table-cell>
          <table:table-cell office:value-type="float" office:value="25.887499999999999" table:style-name="ce1">
            <text:p>25,8875</text:p>
          </table:table-cell>
          <table:table-cell office:value-type="float" office:value="60.328500000000005" table:style-name="ce1">
            <text:p>60,3285</text:p>
          </table:table-cell>
          <table:table-cell office:value-type="float" office:value="52.32500000000001" table:style-name="ce1">
            <text:p>52,325</text:p>
          </table:table-cell>
          <table:table-cell office:value-type="float" office:value="120.77500000000003" table:style-name="ce1">
            <text:p>120,775</text:p>
          </table:table-cell>
          <table:table-cell office:value-type="float" office:value="208.78619999999995" table:style-name="ce1">
            <text:p>208,7862</text:p>
          </table:table-cell>
          <table:table-cell office:value-type="float" office:value="197.97099999999978" table:style-name="ce1">
            <text:p>197,971</text:p>
          </table:table-cell>
          <table:table-cell office:value-type="float" office:value="48.315000000000012" table:style-name="ce1">
            <text:p>48,315</text:p>
          </table:table-cell>
          <table:table-cell office:value-type="float" office:value="52.322500000000005" table:style-name="ce1">
            <text:p>52,3225</text:p>
          </table:table-cell>
          <table:table-cell office:value-type="float" office:value="11.125" table:style-name="ce1">
            <text:p>11,125</text:p>
          </table:table-cell>
          <table:table-cell office:value-type="float" office:value="24.737499999999997" table:style-name="ce1">
            <text:p>24,7375</text:p>
          </table:table-cell>
          <table:table-cell office:value-type="float" office:value="62.755000000000024" table:style-name="ce1">
            <text:p>62,755</text:p>
          </table:table-cell>
          <table:table-cell office:value-type="float" office:value="3391.0356620624661" table:style-name="ce1">
            <text:p>3391,035662</text:p>
          </table:table-cell>
          <table:table-cell office:value-type="float" office:value="2965.8856000000037" table:style-name="ce1">
            <text:p>2965,8856</text:p>
          </table:table-cell>
          <table:table-cell office:value-type="float" office:value="425.15005395561457" table:style-name="ce1">
            <text:p>425,150054</text:p>
          </table:table-cell>
          <table:table-cell office:value-type="float" office:value="168.3525510057807" table:style-name="ce1">
            <text:p>168,352551</text:p>
          </table:table-cell>
          <table:table-cell office:value-type="float" office:value="113.14125000000003" table:style-name="ce1">
            <text:p>113,14125</text:p>
          </table:table-cell>
          <table:table-cell office:value-type="float" office:value="55.211300000000008" table:style-name="ce1">
            <text:p>55,2113</text:p>
          </table:table-cell>
          <table:table-cell office:value-type="float" office:value="256.79750295728445" table:style-name="ce1">
            <text:p>256,797503</text:p>
          </table:table-cell>
          <table:table-cell office:value-type="float" office:value="154.4798015281558" table:style-name="ce1">
            <text:p>154,4798015</text:p>
          </table:table-cell>
          <table:table-cell office:value-type="float" office:value="102.31770124286413" table:style-name="ce1">
            <text:p>102,3177012</text:p>
          </table:table-cell>
          <table:table-cell office:value-type="float" office:value="62.614800000000002" table:style-name="ce1">
            <text:p>62,6148</text:p>
          </table:table-cell>
          <table:table-cell office:value-type="float" office:value="5.9300000000000006" table:style-name="ce1">
            <text:p>5,93</text:p>
          </table:table-cell>
          <table:table-cell office:value-type="float" office:value="20.474999999999998" table:style-name="ce1">
            <text:p>20,475</text:p>
          </table:table-cell>
          <table:table-cell office:value-type="float" office:value="4.6100000000000003" table:style-name="ce1">
            <text:p>4,61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36.45000000000001" table:style-name="ce1">
            <text:p>36,45</text:p>
          </table:table-cell>
          <table:table-cell office:value-type="float" office:value="8.2999999999999989" table:style-name="ce1">
            <text:p>8,3</text:p>
          </table:table-cell>
          <table:table-cell office:value-type="float" office:value="46.449000000000005" table:style-name="ce1">
            <text:p>46,449</text:p>
          </table:table-cell>
          <table:table-cell office:value-type="float" office:value="4" table:style-name="ce1">
            <text:p>4</text:p>
          </table:table-cell>
          <table:table-cell office:value-type="float" office:value="12.900000000000002" table:style-name="ce1">
            <text:p>12,9</text:p>
          </table:table-cell>
          <table:table-cell office:value-type="float" office:value="2.3000000000000003" table:style-name="ce1">
            <text:p>2,3</text:p>
          </table:table-cell>
          <table:table-cell office:value-type="float" office:value="7.6" table:style-name="ce1">
            <text:p>7,6</text:p>
          </table:table-cell>
          <table:table-cell office:value-type="float" office:value="23.650000000000002" table:style-name="ce1">
            <text:p>23,65</text:p>
          </table:table-cell>
          <table:table-cell office:value-type="float" office:value="5.4186999999999994" table:style-name="ce1">
            <text:p>5,4187</text:p>
          </table:table-cell>
          <table:table-cell table:number-columns-repeated="16334"/>
        </table:table-row>
        <table:table-row table:style-name="ro2">
          <table:table-cell office:value-type="string" table:style-name="ce1">
            <text:p>speciaal basisonderwijs</text:p>
          </table:table-cell>
          <table:table-cell office:value-type="float" office:value="129" table:style-name="ce1">
            <text:p>129</text:p>
          </table:table-cell>
          <table:table-cell office:value-type="float" office:value="2345.8890037536621" table:style-name="ce1">
            <text:p>2345,889004</text:p>
          </table:table-cell>
          <table:table-cell office:value-type="float" office:value="2077.3548999999998" table:style-name="ce1">
            <text:p>2077,3549</text:p>
          </table:table-cell>
          <table:table-cell office:value-type="float" office:value="268.53410013020039" table:style-name="ce1">
            <text:p>268,5341001</text:p>
          </table:table-cell>
          <table:table-cell office:value-type="float" office:value="101.9294004291296" table:style-name="ce1">
            <text:p>101,9294004</text:p>
          </table:table-cell>
          <table:table-cell office:value-type="float" office:value="63.449999999999996" table:style-name="ce1">
            <text:p>63,45</text:p>
          </table:table-cell>
          <table:table-cell office:value-type="float" office:value="38.479399999999998" table:style-name="ce1">
            <text:p>38,4794</text:p>
          </table:table-cell>
          <table:table-cell office:value-type="float" office:value="166.60469990968704" table:style-name="ce1">
            <text:p>166,6046999</text:p>
          </table:table-cell>
          <table:table-cell office:value-type="float" office:value="99.542200058698654" table:style-name="ce1">
            <text:p>99,54220006</text:p>
          </table:table-cell>
          <table:table-cell office:value-type="float" office:value="67.062500819563866" table:style-name="ce1">
            <text:p>67,06250082</text:p>
          </table:table-cell>
          <table:table-cell office:value-type="float" office:value="23.450000000000003" table:style-name="ce1">
            <text:p>23,45</text:p>
          </table:table-cell>
          <table:table-cell office:value-type="float" office:value="20.149999999999999" table:style-name="ce1">
            <text:p>20,15</text:p>
          </table:table-cell>
          <table:table-cell office:value-type="float" office:value="33.842200000000012" table:style-name="ce1">
            <text:p>33,8422</text:p>
          </table:table-cell>
          <table:table-cell office:value-type="float" office:value="5.4" table:style-name="ce1">
            <text:p>5,4</text:p>
          </table:table-cell>
          <table:table-cell office:value-type="float" office:value="9" table:style-name="ce1">
            <text:p>9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3.3000000000000003" table:style-name="ce1">
            <text:p>3,3</text:p>
          </table:table-cell>
          <table:table-cell office:value-type="float" office:value="3.3" table:style-name="ce1">
            <text:p>3,3</text:p>
          </table:table-cell>
          <table:table-cell office:value-type="float" office:value="10.55" table:style-name="ce1">
            <text:p>10,55</text:p>
          </table:table-cell>
          <table:table-cell office:value-type="float" office:value="15.962499999999999" table:style-name="ce1">
            <text:p>15,9625</text:p>
          </table:table-cell>
          <table:table-cell office:value-type="float" office:value="29.65" table:style-name="ce1">
            <text:p>29,65</text:p>
          </table:table-cell>
          <table:table-cell office:value-type="float" office:value="3.1" table:style-name="ce1">
            <text:p>3,1</text:p>
          </table:table-cell>
          <table:table-cell office:value-type="float" office:value="6.1999999999999993" table:style-name="ce1">
            <text:p>6,2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,4</text:p>
          </table:table-cell>
          <table:table-cell office:value-type="float" office:value="1.2" table:style-name="ce1">
            <text:p>1,2</text:p>
          </table:table-cell>
          <table:table-cell office:value-type="float" office:value="175.39659929275513" table:style-name="ce1">
            <text:p>175,3965993</text:p>
          </table:table-cell>
          <table:table-cell office:value-type="float" office:value="150.99660000000006" table:style-name="ce1">
            <text:p>150,9966</text:p>
          </table:table-cell>
          <table:table-cell office:value-type="float" office:value="24.400000035762787" table:style-name="ce1">
            <text:p>24,40000004</text:p>
          </table:table-cell>
          <table:table-cell office:value-type="float" office:value="7.5999999642372131" table:style-name="ce1">
            <text:p>7,599999964</text:p>
          </table:table-cell>
          <table:table-cell office:value-type="float" office:value="6.6" table:style-name="ce1">
            <text:p>6,6</text:p>
          </table:table-cell>
          <table:table-cell office:value-type="float" office:value="1" table:style-name="ce1">
            <text:p>1</text:p>
          </table:table-cell>
          <table:table-cell office:value-type="float" office:value="16.800000160932541" table:style-name="ce1">
            <text:p>16,80000016</text:p>
          </table:table-cell>
          <table:table-cell office:value-type="float" office:value="11.100000083446503" table:style-name="ce1">
            <text:p>11,10000008</text:p>
          </table:table-cell>
          <table:table-cell office:value-type="float" office:value="5.7000000774860382" table:style-name="ce1">
            <text:p>5,700000077</text:p>
          </table:table-cell>
          <table:table-cell office:value-type="float" office:value="4.6000000000000005" table:style-name="ce1">
            <text:p>4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9000000000000001" table:style-name="ce1">
            <text:p>1,9</text:p>
          </table:table-cell>
          <table:table-cell office:value-type="float" office:value="3.2" table:style-name="ce1">
            <text:p>3,2</text:p>
          </table:table-cell>
          <table:table-cell office:value-type="float" office:value="1.4" table:style-name="ce1">
            <text:p>1,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5" table:style-name="ce1">
            <text:p>0,5</text:p>
          </table:table-cell>
          <table:table-cell office:value-type="float" office:value="0" table:style-name="ce1">
            <text:p>0</text:p>
          </table:table-cell>
          <table:table-cell office:value-type="float" office:value="0.8" table:style-name="ce1">
            <text:p>0,8</text:p>
          </table:table-cell>
          <table:table-cell office:value-type="float" office:value="2.4" table:style-name="ce1">
            <text:p>2,4</text:p>
          </table:table-cell>
          <table:table-cell table:number-columns-repeated="16334"/>
        </table:table-row>
        <table:table-row table:style-name="ro2">
          <table:table-cell office:value-type="string" table:style-name="ce1">
            <text:p>(voortgezet) speciaal onderwijs</text:p>
          </table:table-cell>
          <table:table-cell office:value-type="float" office:value="119" table:style-name="ce1">
            <text:p>119</text:p>
          </table:table-cell>
          <table:table-cell office:value-type="float" office:value="5463.3913054466248" table:style-name="ce1">
            <text:p>5463,391305</text:p>
          </table:table-cell>
          <table:table-cell office:value-type="float" office:value="4920.9257999999991" table:style-name="ce1">
            <text:p>4920,9258</text:p>
          </table:table-cell>
          <table:table-cell office:value-type="float" office:value="542.46550299227238" table:style-name="ce1">
            <text:p>542,465503</text:p>
          </table:table-cell>
          <table:table-cell office:value-type="float" office:value="213.79050067067146" table:style-name="ce1">
            <text:p>213,7905007</text:p>
          </table:table-cell>
          <table:table-cell office:value-type="float" office:value="150.01499999999999" table:style-name="ce1">
            <text:p>150,015</text:p>
          </table:table-cell>
          <table:table-cell office:value-type="float" office:value="63.775500000000008" table:style-name="ce1">
            <text:p>63,7755</text:p>
          </table:table-cell>
          <table:table-cell office:value-type="float" office:value="328.67500110715628" table:style-name="ce1">
            <text:p>328,6750011</text:p>
          </table:table-cell>
          <table:table-cell office:value-type="float" office:value="239.69500120729208" table:style-name="ce1">
            <text:p>239,6950012</text:p>
          </table:table-cell>
          <table:table-cell office:value-type="float" office:value="88.980000227689743" table:style-name="ce1">
            <text:p>88,98000023</text:p>
          </table:table-cell>
          <table:table-cell office:value-type="float" office:value="51.650000000000006" table:style-name="ce1">
            <text:p>51,65</text:p>
          </table:table-cell>
          <table:table-cell office:value-type="float" office:value="41.07" table:style-name="ce1">
            <text:p>41,07</text:p>
          </table:table-cell>
          <table:table-cell office:value-type="float" office:value="56.699999999999996" table:style-name="ce1">
            <text:p>56,7</text:p>
          </table:table-cell>
          <table:table-cell office:value-type="float" office:value="13.3" table:style-name="ce1">
            <text:p>13,3</text:p>
          </table:table-cell>
          <table:table-cell office:value-type="float" office:value="51.575000000000003" table:style-name="ce1">
            <text:p>51,575</text:p>
          </table:table-cell>
          <table:table-cell office:value-type="float" office:value="3.2" table:style-name="ce1">
            <text:p>3,2</text:p>
          </table:table-cell>
          <table:table-cell office:value-type="float" office:value="18.799999999999997" table:style-name="ce1">
            <text:p>18,8</text:p>
          </table:table-cell>
          <table:table-cell office:value-type="float" office:value="3.4" table:style-name="ce1">
            <text:p>3,4</text:p>
          </table:table-cell>
          <table:table-cell office:value-type="float" office:value="19.5" table:style-name="ce1">
            <text:p>19,5</text:p>
          </table:table-cell>
          <table:table-cell office:value-type="float" office:value="15.3" table:style-name="ce1">
            <text:p>15,3</text:p>
          </table:table-cell>
          <table:table-cell office:value-type="float" office:value="24.05" table:style-name="ce1">
            <text:p>24,05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13.13" table:style-name="ce1">
            <text:p>13,13</text:p>
          </table:table-cell>
          <table:table-cell office:value-type="float" office:value="2.6" table:style-name="ce1">
            <text:p>2,6</text:p>
          </table:table-cell>
          <table:table-cell office:value-type="float" office:value="5" table:style-name="ce1">
            <text:p>5</text:p>
          </table:table-cell>
          <table:table-cell office:value-type="float" office:value="0.60000000000000009" table:style-name="ce1">
            <text:p>0,6</text:p>
          </table:table-cell>
          <table:table-cell office:value-type="float" office:value="421.58769789338112" table:style-name="ce1">
            <text:p>421,5876979</text:p>
          </table:table-cell>
          <table:table-cell office:value-type="float" office:value="362.53770000000009" table:style-name="ce1">
            <text:p>362,5377</text:p>
          </table:table-cell>
          <table:table-cell office:value-type="float" office:value="59.050000309944153" table:style-name="ce1">
            <text:p>59,05000031</text:p>
          </table:table-cell>
          <table:table-cell office:value-type="float" office:value="29.900000095367432" table:style-name="ce1">
            <text:p>29,9000001</text:p>
          </table:table-cell>
          <table:table-cell office:value-type="float" office:value="19.8" table:style-name="ce1">
            <text:p>19,8</text:p>
          </table:table-cell>
          <table:table-cell office:value-type="float" office:value="10.100000000000001" table:style-name="ce1">
            <text:p>10,1</text:p>
          </table:table-cell>
          <table:table-cell office:value-type="float" office:value="29.150000259280205" table:style-name="ce1">
            <text:p>29,15000026</text:p>
          </table:table-cell>
          <table:table-cell office:value-type="float" office:value="15.325000122189522" table:style-name="ce1">
            <text:p>15,32500012</text:p>
          </table:table-cell>
          <table:table-cell office:value-type="float" office:value="13.825000137090683" table:style-name="ce1">
            <text:p>13,82500014</text:p>
          </table:table-cell>
          <table:table-cell office:value-type="float" office:value="7.4" table:style-name="ce1">
            <text:p>7,4</text:p>
          </table:table-cell>
          <table:table-cell office:value-type="float" office:value="1" table:style-name="ce1">
            <text:p>1</text:p>
          </table:table-cell>
          <table:table-cell office:value-type="float" office:value="1.6" table:style-name="ce1">
            <text:p>1,6</text:p>
          </table:table-cell>
          <table:table-cell office:value-type="float" office:value="0.2" table:style-name="ce1">
            <text:p>0,2</text:p>
          </table:table-cell>
          <table:table-cell office:value-type="float" office:value="1.2000000000000002" table:style-name="ce1">
            <text:p>1,2</text:p>
          </table:table-cell>
          <table:table-cell office:value-type="float" office:value="3.9249999999999998" table:style-name="ce1">
            <text:p>3,925</text:p>
          </table:table-cell>
          <table:table-cell office:value-type="float" office:value="0" table:style-name="ce1">
            <text:p>0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.4" table:style-name="ce1">
            <text:p>1,4</text:p>
          </table:table-cell>
          <table:table-cell office:value-type="float" office:value="1.8" table:style-name="ce1">
            <text:p>1,8</text:p>
          </table:table-cell>
          <table:table-cell office:value-type="float" office:value="2.2250000000000001" table:style-name="ce1">
            <text:p>2,225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number-rows-repeated="1048571" table:style-name="ro2">
          <table:table-cell table:number-columns-repeated="16384"/>
        </table:table-row>
      </table:table>
      <table:table table:name="data_schoolweging" table:style-name="ta2">
        <table:table-column table:style-name="co1" table:number-columns-repeated="16384" table:default-cell-style-name="ce1"/>
        <table:table-row table:style-name="ro2">
          <table:table-cell office:value-type="string" table:style-name="ce1">
            <text:p>schoolweging_cat</text:p>
          </table:table-cell>
          <table:table-cell office:value-type="string" table:style-name="ce1">
            <text:p>scholen</text:p>
          </table:table-cell>
          <table:table-cell office:value-type="string" table:style-name="ce1">
            <text:p>ler_werkgelegenheid</text:p>
          </table:table-cell>
          <table:table-cell office:value-type="string" table:style-name="ce1">
            <text:p>ler_werkend</text:p>
          </table:table-cell>
          <table:table-cell office:value-type="string" table:style-name="ce1">
            <text:p>ler_tekort_fte</text:p>
          </table:table-cell>
          <table:table-cell office:value-type="string" table:style-name="ce1">
            <text:p>ler_open</text:p>
          </table:table-cell>
          <table:table-cell office:value-type="string" table:style-name="ce1">
            <text:p>ler_reg_open</text:p>
          </table:table-cell>
          <table:table-cell office:value-type="string" table:style-name="ce1">
            <text:p>ler_verv_open</text:p>
          </table:table-cell>
          <table:table-cell office:value-type="string" table:style-name="ce1">
            <text:p>ler_verb</text:p>
          </table:table-cell>
          <table:table-cell office:value-type="string" table:style-name="ce1">
            <text:p>ler_reg_verb</text:p>
          </table:table-cell>
          <table:table-cell office:value-type="string" table:style-name="ce1">
            <text:p>ler_verv_verb</text:p>
          </table:table-cell>
          <table:table-cell office:value-type="string" table:style-name="ce1">
            <text:p>ler_reg_verb_int_zij</text:p>
          </table:table-cell>
          <table:table-cell office:value-type="string" table:style-name="ce1">
            <text:p>ler_reg_verb_int_bevoegd</text:p>
          </table:table-cell>
          <table:table-cell office:value-type="string" table:style-name="ce1">
            <text:p>ler_reg_verb_int_onbevoegd</text:p>
          </table:table-cell>
          <table:table-cell office:value-type="string" table:style-name="ce1">
            <text:p>ler_reg_verb_int_verdeeld</text:p>
          </table:table-cell>
          <table:table-cell office:value-type="string" table:style-name="ce1">
            <text:p>ler_reg_verb_ext_uitzbevoegd</text:p>
          </table:table-cell>
          <table:table-cell office:value-type="string" table:style-name="ce1">
            <text:p>ler_reg_verb_ext_uitzonbevoegd</text:p>
          </table:table-cell>
          <table:table-cell office:value-type="string" table:style-name="ce1">
            <text:p>ler_reg_verb_ext_zzp</text:p>
          </table:table-cell>
          <table:table-cell office:value-type="string" table:style-name="ce1">
            <text:p>ler_reg_verb_ext_anders</text:p>
          </table:table-cell>
          <table:table-cell office:value-type="string" table:style-name="ce1">
            <text:p>ler_verv_verb_int_zij</text:p>
          </table:table-cell>
          <table:table-cell office:value-type="string" table:style-name="ce1">
            <text:p>ler_verv_verb_int_bevoegd</text:p>
          </table:table-cell>
          <table:table-cell office:value-type="string" table:style-name="ce1">
            <text:p>ler_verv_verb_int_onbevoegd</text:p>
          </table:table-cell>
          <table:table-cell office:value-type="string" table:style-name="ce1">
            <text:p>ler_verv_verb_int_verdeeld</text:p>
          </table:table-cell>
          <table:table-cell office:value-type="string" table:style-name="ce1">
            <text:p>ler_verv_verb_ext_uitzbevoegd</text:p>
          </table:table-cell>
          <table:table-cell office:value-type="string" table:style-name="ce1">
            <text:p>ler_verv_verb_ext_uitzonbevoegd</text:p>
          </table:table-cell>
          <table:table-cell office:value-type="string" table:style-name="ce1">
            <text:p>ler_verv_verb_ext_zzp</text:p>
          </table:table-cell>
          <table:table-cell office:value-type="string" table:style-name="ce1">
            <text:p>ler_verv_verb_ext_anders</text:p>
          </table:table-cell>
          <table:table-cell office:value-type="string" table:style-name="ce1">
            <text:p>sld_werkgelegenheid</text:p>
          </table:table-cell>
          <table:table-cell office:value-type="string" table:style-name="ce1">
            <text:p>sld_werkend</text:p>
          </table:table-cell>
          <table:table-cell office:value-type="string" table:style-name="ce1">
            <text:p>sld_tekort_fte</text:p>
          </table:table-cell>
          <table:table-cell office:value-type="string" table:style-name="ce1">
            <text:p>sld_open</text:p>
          </table:table-cell>
          <table:table-cell office:value-type="string" table:style-name="ce1">
            <text:p>sld_reg_open</text:p>
          </table:table-cell>
          <table:table-cell office:value-type="string" table:style-name="ce1">
            <text:p>sld_verv_open</text:p>
          </table:table-cell>
          <table:table-cell office:value-type="string" table:style-name="ce1">
            <text:p>sld_verb</text:p>
          </table:table-cell>
          <table:table-cell office:value-type="string" table:style-name="ce1">
            <text:p>sld_reg_verb</text:p>
          </table:table-cell>
          <table:table-cell office:value-type="string" table:style-name="ce1">
            <text:p>sld_verv_verb</text:p>
          </table:table-cell>
          <table:table-cell office:value-type="string" table:style-name="ce1">
            <text:p>sld_reg_verb_int_personeel</text:p>
          </table:table-cell>
          <table:table-cell office:value-type="string" table:style-name="ce1">
            <text:p>sld_reg_verb_int_opleiding</text:p>
          </table:table-cell>
          <table:table-cell office:value-type="string" table:style-name="ce1">
            <text:p>sld_reg_verb_int_bestuur</text:p>
          </table:table-cell>
          <table:table-cell office:value-type="string" table:style-name="ce1">
            <text:p>sld_reg_verb_int_bovenschools</text:p>
          </table:table-cell>
          <table:table-cell office:value-type="string" table:style-name="ce1">
            <text:p>sld_reg_verb_ext_personeel</text:p>
          </table:table-cell>
          <table:table-cell office:value-type="string" table:style-name="ce1">
            <text:p>sld_reg_verb_ext_zzp</text:p>
          </table:table-cell>
          <table:table-cell office:value-type="string" table:style-name="ce1">
            <text:p>sld_reg_verb_ext_anders</text:p>
          </table:table-cell>
          <table:table-cell office:value-type="string" table:style-name="ce1">
            <text:p>sld_verv_verb_int_personeel</text:p>
          </table:table-cell>
          <table:table-cell office:value-type="string" table:style-name="ce1">
            <text:p>sld_verv_verb_int_opleiding</text:p>
          </table:table-cell>
          <table:table-cell office:value-type="string" table:style-name="ce1">
            <text:p>sld_verv_verb_int_bestuur</text:p>
          </table:table-cell>
          <table:table-cell office:value-type="string" table:style-name="ce1">
            <text:p>sld_verv_verb_int_bovenschools</text:p>
          </table:table-cell>
          <table:table-cell office:value-type="string" table:style-name="ce1">
            <text:p>sld_verv_verb_ext_personeel</text:p>
          </table:table-cell>
          <table:table-cell office:value-type="string" table:style-name="ce1">
            <text:p>sld_verv_verb_ext_zzp</text:p>
          </table:table-cell>
          <table:table-cell office:value-type="string" table:style-name="ce1">
            <text:p>sld_verv_verb_ext_anders</text:p>
          </table:table-cell>
          <table:table-cell table:number-columns-repeated="16334"/>
        </table:table-row>
        <table:table-row table:style-name="ro2">
          <table:table-cell office:value-type="string" table:style-name="ce1">
            <text:p/>
          </table:table-cell>
          <table:table-cell office:value-type="float" office:value="2968" table:style-name="ce1">
            <text:p>2968</text:p>
          </table:table-cell>
          <table:table-cell office:value-type="float" office:value="38278.296468019485" table:style-name="ce1">
            <text:p>38278,29647</text:p>
          </table:table-cell>
          <table:table-cell office:value-type="float" office:value="35398.841700000012" table:style-name="ce1">
            <text:p>35398,8417</text:p>
          </table:table-cell>
          <table:table-cell office:value-type="float" office:value="2879.454764444381" table:style-name="ce1">
            <text:p>2879,454764</text:p>
          </table:table-cell>
          <table:table-cell office:value-type="float" office:value="992.40715509653091" table:style-name="ce1">
            <text:p>992,4071551</text:p>
          </table:table-cell>
          <table:table-cell office:value-type="float" office:value="580.34239999999954" table:style-name="ce1">
            <text:p>580,3424</text:p>
          </table:table-cell>
          <table:table-cell office:value-type="float" office:value="412.06475000000006" table:style-name="ce1">
            <text:p>412,06475</text:p>
          </table:table-cell>
          <table:table-cell office:value-type="float" office:value="1887.0476133674383" table:style-name="ce1">
            <text:p>1887,047613</text:p>
          </table:table-cell>
          <table:table-cell office:value-type="float" office:value="1160.6604076658841" table:style-name="ce1">
            <text:p>1160,660408</text:p>
          </table:table-cell>
          <table:table-cell office:value-type="float" office:value="726.38720581121743" table:style-name="ce1">
            <text:p>726,3872058</text:p>
          </table:table-cell>
          <table:table-cell office:value-type="float" office:value="288.34940000000006" table:style-name="ce1">
            <text:p>288,3494</text:p>
          </table:table-cell>
          <table:table-cell office:value-type="float" office:value="230.07390000000004" table:style-name="ce1">
            <text:p>230,0739</text:p>
          </table:table-cell>
          <table:table-cell office:value-type="float" office:value="333.95879999999983" table:style-name="ce1">
            <text:p>333,9588</text:p>
          </table:table-cell>
          <table:table-cell office:value-type="float" office:value="66.8048" table:style-name="ce1">
            <text:p>66,8048</text:p>
          </table:table-cell>
          <table:table-cell office:value-type="float" office:value="102.9325" table:style-name="ce1">
            <text:p>102,9325</text:p>
          </table:table-cell>
          <table:table-cell office:value-type="float" office:value="25.887499999999999" table:style-name="ce1">
            <text:p>25,8875</text:p>
          </table:table-cell>
          <table:table-cell office:value-type="float" office:value="60.328500000000005" table:style-name="ce1">
            <text:p>60,3285</text:p>
          </table:table-cell>
          <table:table-cell office:value-type="float" office:value="52.325000000000003" table:style-name="ce1">
            <text:p>52,325</text:p>
          </table:table-cell>
          <table:table-cell office:value-type="float" office:value="120.77500000000002" table:style-name="ce1">
            <text:p>120,775</text:p>
          </table:table-cell>
          <table:table-cell office:value-type="float" office:value="208.58620000000013" table:style-name="ce1">
            <text:p>208,5862</text:p>
          </table:table-cell>
          <table:table-cell office:value-type="float" office:value="197.77100000000004" table:style-name="ce1">
            <text:p>197,771</text:p>
          </table:table-cell>
          <table:table-cell office:value-type="float" office:value="48.314999999999998" table:style-name="ce1">
            <text:p>48,315</text:p>
          </table:table-cell>
          <table:table-cell office:value-type="float" office:value="52.322499999999991" table:style-name="ce1">
            <text:p>52,3225</text:p>
          </table:table-cell>
          <table:table-cell office:value-type="float" office:value="11.124999999999998" table:style-name="ce1">
            <text:p>11,125</text:p>
          </table:table-cell>
          <table:table-cell office:value-type="float" office:value="24.737499999999997" table:style-name="ce1">
            <text:p>24,7375</text:p>
          </table:table-cell>
          <table:table-cell office:value-type="float" office:value="62.75500000000001" table:style-name="ce1">
            <text:p>62,755</text:p>
          </table:table-cell>
          <table:table-cell office:value-type="float" office:value="3388.8356619849801" table:style-name="ce1">
            <text:p>3388,835662</text:p>
          </table:table-cell>
          <table:table-cell office:value-type="float" office:value="2963.6855999999921" table:style-name="ce1">
            <text:p>2963,6856</text:p>
          </table:table-cell>
          <table:table-cell office:value-type="float" office:value="425.15005395561457" table:style-name="ce1">
            <text:p>425,150054</text:p>
          </table:table-cell>
          <table:table-cell office:value-type="float" office:value="168.3525510057807" table:style-name="ce1">
            <text:p>168,352551</text:p>
          </table:table-cell>
          <table:table-cell office:value-type="float" office:value="113.14125" table:style-name="ce1">
            <text:p>113,14125</text:p>
          </table:table-cell>
          <table:table-cell office:value-type="float" office:value="55.211300000000001" table:style-name="ce1">
            <text:p>55,2113</text:p>
          </table:table-cell>
          <table:table-cell office:value-type="float" office:value="256.79750295728445" table:style-name="ce1">
            <text:p>256,797503</text:p>
          </table:table-cell>
          <table:table-cell office:value-type="float" office:value="154.4798015281558" table:style-name="ce1">
            <text:p>154,4798015</text:p>
          </table:table-cell>
          <table:table-cell office:value-type="float" office:value="102.31770124286413" table:style-name="ce1">
            <text:p>102,3177012</text:p>
          </table:table-cell>
          <table:table-cell office:value-type="float" office:value="62.614800000000017" table:style-name="ce1">
            <text:p>62,6148</text:p>
          </table:table-cell>
          <table:table-cell office:value-type="float" office:value="5.93" table:style-name="ce1">
            <text:p>5,93</text:p>
          </table:table-cell>
          <table:table-cell office:value-type="float" office:value="20.475000000000001" table:style-name="ce1">
            <text:p>20,475</text:p>
          </table:table-cell>
          <table:table-cell office:value-type="float" office:value="4.6099999999999994" table:style-name="ce1">
            <text:p>4,61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36.449999999999996" table:style-name="ce1">
            <text:p>36,45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46.448999999999998" table:style-name="ce1">
            <text:p>46,449</text:p>
          </table:table-cell>
          <table:table-cell office:value-type="float" office:value="4" table:style-name="ce1">
            <text:p>4</text:p>
          </table:table-cell>
          <table:table-cell office:value-type="float" office:value="12.9" table:style-name="ce1">
            <text:p>12,9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7.5999999999999988" table:style-name="ce1">
            <text:p>7,6</text:p>
          </table:table-cell>
          <table:table-cell office:value-type="float" office:value="23.65" table:style-name="ce1">
            <text:p>23,65</text:p>
          </table:table-cell>
          <table:table-cell office:value-type="float" office:value="5.4187000000000003" table:style-name="ce1">
            <text:p>5,4187</text:p>
          </table:table-cell>
          <table:table-cell table:number-columns-repeated="16334"/>
        </table:table-row>
        <table:table-row table:style-name="ro2">
          <table:table-cell office:value-type="string" table:style-name="ce1">
            <text:p>zeer laag</text:p>
          </table:table-cell>
          <table:table-cell office:value-type="float" office:value="99" table:style-name="ce1">
            <text:p>99</text:p>
          </table:table-cell>
          <table:table-cell office:value-type="float" office:value="1781.851598739624" table:style-name="ce1">
            <text:p>1781,851599</text:p>
          </table:table-cell>
          <table:table-cell office:value-type="float" office:value="1659.7144000000001" table:style-name="ce1">
            <text:p>1659,7144</text:p>
          </table:table-cell>
          <table:table-cell office:value-type="float" office:value="122.13720113039017" table:style-name="ce1">
            <text:p>122,1372011</text:p>
          </table:table-cell>
          <table:table-cell office:value-type="float" office:value="40.677200168371201" table:style-name="ce1">
            <text:p>40,67720017</text:p>
          </table:table-cell>
          <table:table-cell office:value-type="float" office:value="23.249999999999996" table:style-name="ce1">
            <text:p>23,25</text:p>
          </table:table-cell>
          <table:table-cell office:value-type="float" office:value="17.427199999999999" table:style-name="ce1">
            <text:p>17,4272</text:p>
          </table:table-cell>
          <table:table-cell office:value-type="float" office:value="81.460000529885292" table:style-name="ce1">
            <text:p>81,46000053</text:p>
          </table:table-cell>
          <table:table-cell office:value-type="float" office:value="48.275000639259815" table:style-name="ce1">
            <text:p>48,27500064</text:p>
          </table:table-cell>
          <table:table-cell office:value-type="float" office:value="33.18499992787838" table:style-name="ce1">
            <text:p>33,18499993</text:p>
          </table:table-cell>
          <table:table-cell office:value-type="float" office:value="19.500000000000007" table:style-name="ce1">
            <text:p>19,5</text:p>
          </table:table-cell>
          <table:table-cell office:value-type="float" office:value="7.8500000000000014" table:style-name="ce1">
            <text:p>7,85</text:p>
          </table:table-cell>
          <table:table-cell office:value-type="float" office:value="9.0000000000000018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3.3000000000000003" table:style-name="ce1">
            <text:p>3,3</text:p>
          </table:table-cell>
          <table:table-cell office:value-type="float" office:value="2.6" table:style-name="ce1">
            <text:p>2,6</text:p>
          </table:table-cell>
          <table:table-cell office:value-type="float" office:value="4.6249999999999991" table:style-name="ce1">
            <text:p>4,625</text:p>
          </table:table-cell>
          <table:table-cell office:value-type="float" office:value="1.4" table:style-name="ce1">
            <text:p>1,4</text:p>
          </table:table-cell>
          <table:table-cell office:value-type="float" office:value="7.2" table:style-name="ce1">
            <text:p>7,2</text:p>
          </table:table-cell>
          <table:table-cell office:value-type="float" office:value="6.35" table:style-name="ce1">
            <text:p>6,35</text:p>
          </table:table-cell>
          <table:table-cell office:value-type="float" office:value="6.41" table:style-name="ce1">
            <text:p>6,41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0.7" table:style-name="ce1">
            <text:p>0,7</text:p>
          </table:table-cell>
          <table:table-cell office:value-type="float" office:value="1.9" table:style-name="ce1">
            <text:p>1,9</text:p>
          </table:table-cell>
          <table:table-cell office:value-type="float" office:value="3.625" table:style-name="ce1">
            <text:p>3,625</text:p>
          </table:table-cell>
          <table:table-cell office:value-type="float" office:value="4.8" table:style-name="ce1">
            <text:p>4,8</text:p>
          </table:table-cell>
          <table:table-cell office:value-type="float" office:value="125.84569960832596" table:style-name="ce1">
            <text:p>125,8456996</text:p>
          </table:table-cell>
          <table:table-cell office:value-type="float" office:value="111.04569999999998" table:style-name="ce1">
            <text:p>111,0457</text:p>
          </table:table-cell>
          <table:table-cell office:value-type="float" office:value="14.800000056624413" table:style-name="ce1">
            <text:p>14,80000006</text:p>
          </table:table-cell>
          <table:table-cell office:value-type="float" office:value="5.6000000238418579" table:style-name="ce1">
            <text:p>5,600000024</text:p>
          </table:table-cell>
          <table:table-cell office:value-type="float" office:value="2.5" table:style-name="ce1">
            <text:p>2,5</text:p>
          </table:table-cell>
          <table:table-cell office:value-type="float" office:value="3.0999999999999996" table:style-name="ce1">
            <text:p>3,1</text:p>
          </table:table-cell>
          <table:table-cell office:value-type="float" office:value="9.2000000327825546" table:style-name="ce1">
            <text:p>9,200000033</text:p>
          </table:table-cell>
          <table:table-cell office:value-type="float" office:value="4.9000000208616257" table:style-name="ce1">
            <text:p>4,900000021</text:p>
          </table:table-cell>
          <table:table-cell office:value-type="float" office:value="4.300000011920929" table:style-name="ce1">
            <text:p>4,300000012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0.2" table:style-name="ce1">
            <text:p>0,2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,1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,6</text:p>
          </table:table-cell>
          <table:table-cell office:value-type="float" office:value="1.8" table:style-name="ce1">
            <text:p>1,8</text:p>
          </table:table-cell>
          <table:table-cell office:value-type="float" office:value="3.2" table:style-name="ce1">
            <text:p>3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,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2">
          <table:table-cell office:value-type="string" table:style-name="ce1">
            <text:p>laag</text:p>
          </table:table-cell>
          <table:table-cell office:value-type="float" office:value="453" table:style-name="ce1">
            <text:p>453</text:p>
          </table:table-cell>
          <table:table-cell office:value-type="float" office:value="7329.4913029670715" table:style-name="ce1">
            <text:p>7329,491303</text:p>
          </table:table-cell>
          <table:table-cell office:value-type="float" office:value="6792.3297999999986" table:style-name="ce1">
            <text:p>6792,3298</text:p>
          </table:table-cell>
          <table:table-cell office:value-type="float" office:value="537.16150372475386" table:style-name="ce1">
            <text:p>537,1615037</text:p>
          </table:table-cell>
          <table:table-cell office:value-type="float" office:value="198.08340106904507" table:style-name="ce1">
            <text:p>198,0834011</text:p>
          </table:table-cell>
          <table:table-cell office:value-type="float" office:value="116.05589999999999" table:style-name="ce1">
            <text:p>116,0559</text:p>
          </table:table-cell>
          <table:table-cell office:value-type="float" office:value="82.027500000000018" table:style-name="ce1">
            <text:p>82,0275</text:p>
          </table:table-cell>
          <table:table-cell office:value-type="float" office:value="339.07810300588608" table:style-name="ce1">
            <text:p>339,078103</text:p>
          </table:table-cell>
          <table:table-cell office:value-type="float" office:value="209.00230116397142" table:style-name="ce1">
            <text:p>209,0023012</text:p>
          </table:table-cell>
          <table:table-cell office:value-type="float" office:value="130.07580151408911" table:style-name="ce1">
            <text:p>130,0758015</text:p>
          </table:table-cell>
          <table:table-cell office:value-type="float" office:value="63.031900000000014" table:style-name="ce1">
            <text:p>63,0319</text:p>
          </table:table-cell>
          <table:table-cell office:value-type="float" office:value="41.357900000000022" table:style-name="ce1">
            <text:p>41,3579</text:p>
          </table:table-cell>
          <table:table-cell office:value-type="float" office:value="56.927500000000023" table:style-name="ce1">
            <text:p>56,9275</text:p>
          </table:table-cell>
          <table:table-cell office:value-type="float" office:value="9.6" table:style-name="ce1">
            <text:p>9,6</text:p>
          </table:table-cell>
          <table:table-cell office:value-type="float" office:value="17.900000000000002" table:style-name="ce1">
            <text:p>17,9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12.5725" table:style-name="ce1">
            <text:p>12,5725</text:p>
          </table:table-cell>
          <table:table-cell office:value-type="float" office:value="6.5125000000000011" table:style-name="ce1">
            <text:p>6,5125</text:p>
          </table:table-cell>
          <table:table-cell office:value-type="float" office:value="27.95" table:style-name="ce1">
            <text:p>27,95</text:p>
          </table:table-cell>
          <table:table-cell office:value-type="float" office:value="34.4983" table:style-name="ce1">
            <text:p>34,4983</text:p>
          </table:table-cell>
          <table:table-cell office:value-type="float" office:value="34.690000000000005" table:style-name="ce1">
            <text:p>34,69</text:p>
          </table:table-cell>
          <table:table-cell office:value-type="float" office:value="8.9" table:style-name="ce1">
            <text:p>8,9</text:p>
          </table:table-cell>
          <table:table-cell office:value-type="float" office:value="4.5" table:style-name="ce1">
            <text:p>4,5</text:p>
          </table:table-cell>
          <table:table-cell office:value-type="float" office:value="0.9" table:style-name="ce1">
            <text:p>0,9</text:p>
          </table:table-cell>
          <table:table-cell office:value-type="float" office:value="5.3125" table:style-name="ce1">
            <text:p>5,3125</text:p>
          </table:table-cell>
          <table:table-cell office:value-type="float" office:value="13.324999999999999" table:style-name="ce1">
            <text:p>13,325</text:p>
          </table:table-cell>
          <table:table-cell office:value-type="float" office:value="579.10200241208076" table:style-name="ce1">
            <text:p>579,1020024</text:p>
          </table:table-cell>
          <table:table-cell office:value-type="float" office:value="498.87200000000058" table:style-name="ce1">
            <text:p>498,872</text:p>
          </table:table-cell>
          <table:table-cell office:value-type="float" office:value="80.230001378804445" table:style-name="ce1">
            <text:p>80,23000138</text:p>
          </table:table-cell>
          <table:table-cell office:value-type="float" office:value="29.906300112605095" table:style-name="ce1">
            <text:p>29,90630011</text:p>
          </table:table-cell>
          <table:table-cell office:value-type="float" office:value="22.049999999999997" table:style-name="ce1">
            <text:p>22,05</text:p>
          </table:table-cell>
          <table:table-cell office:value-type="float" office:value="7.8563000000000001" table:style-name="ce1">
            <text:p>7,8563</text:p>
          </table:table-cell>
          <table:table-cell office:value-type="float" office:value="50.323700826615095" table:style-name="ce1">
            <text:p>50,32370083</text:p>
          </table:table-cell>
          <table:table-cell office:value-type="float" office:value="27.31750038638711" table:style-name="ce1">
            <text:p>27,31750039</text:p>
          </table:table-cell>
          <table:table-cell office:value-type="float" office:value="23.006200365722179" table:style-name="ce1">
            <text:p>23,00620037</text:p>
          </table:table-cell>
          <table:table-cell office:value-type="float" office:value="10.1875" table:style-name="ce1">
            <text:p>10,1875</text:p>
          </table:table-cell>
          <table:table-cell office:value-type="float" office:value="2.4299999999999997" table:style-name="ce1">
            <text:p>2,43</text:p>
          </table:table-cell>
          <table:table-cell office:value-type="float" office:value="2.1" table:style-name="ce1">
            <text:p>2,1</text:p>
          </table:table-cell>
          <table:table-cell office:value-type="float" office:value="1.4" table:style-name="ce1">
            <text:p>1,4</text:p>
          </table:table-cell>
          <table:table-cell office:value-type="float" office:value="5.1000000000000005" table:style-name="ce1">
            <text:p>5,1</text:p>
          </table:table-cell>
          <table:table-cell office:value-type="float" office:value="5.1499999999999995" table:style-name="ce1">
            <text:p>5,15</text:p>
          </table:table-cell>
          <table:table-cell office:value-type="float" office:value="0.95" table:style-name="ce1">
            <text:p>0,95</text:p>
          </table:table-cell>
          <table:table-cell office:value-type="float" office:value="10.050000000000001" table:style-name="ce1">
            <text:p>10,05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1.7999999999999998" table:style-name="ce1">
            <text:p>1,8</text:p>
          </table:table-cell>
          <table:table-cell office:value-type="float" office:value="0.7" table:style-name="ce1">
            <text:p>0,7</text:p>
          </table:table-cell>
          <table:table-cell office:value-type="float" office:value="1.6" table:style-name="ce1">
            <text:p>1,6</text:p>
          </table:table-cell>
          <table:table-cell office:value-type="float" office:value="4.6500000000000004" table:style-name="ce1">
            <text:p>4,65</text:p>
          </table:table-cell>
          <table:table-cell office:value-type="float" office:value="1.9062000000000001" table:style-name="ce1">
            <text:p>1,9062</text:p>
          </table:table-cell>
          <table:table-cell table:number-columns-repeated="16334"/>
        </table:table-row>
        <table:table-row table:style-name="ro2">
          <table:table-cell office:value-type="string" table:style-name="ce1">
            <text:p>gemiddeld</text:p>
          </table:table-cell>
          <table:table-cell office:value-type="float" office:value="1978" table:style-name="ce1">
            <text:p>1978</text:p>
          </table:table-cell>
          <table:table-cell office:value-type="float" office:value="23673.423461198807" table:style-name="ce1">
            <text:p>23673,42346</text:p>
          </table:table-cell>
          <table:table-cell office:value-type="float" office:value="22019.045300000013" table:style-name="ce1">
            <text:p>22019,0453</text:p>
          </table:table-cell>
          <table:table-cell office:value-type="float" office:value="1654.3781573660672" table:style-name="ce1">
            <text:p>1654,378157</text:p>
          </table:table-cell>
          <table:table-cell office:value-type="float" office:value="551.56655264645815" table:style-name="ce1">
            <text:p>551,5665526</text:p>
          </table:table-cell>
          <table:table-cell office:value-type="float" office:value="320.1489999999996" table:style-name="ce1">
            <text:p>320,149</text:p>
          </table:table-cell>
          <table:table-cell office:value-type="float" office:value="231.41755000000003" table:style-name="ce1">
            <text:p>231,41755</text:p>
          </table:table-cell>
          <table:table-cell office:value-type="float" office:value="1102.811607979238" table:style-name="ce1">
            <text:p>1102,811608</text:p>
          </table:table-cell>
          <table:table-cell office:value-type="float" office:value="683.04060444212519" table:style-name="ce1">
            <text:p>683,0406044</text:p>
          </table:table-cell>
          <table:table-cell office:value-type="float" office:value="419.77100320346653" table:style-name="ce1">
            <text:p>419,7710032</text:p>
          </table:table-cell>
          <table:table-cell office:value-type="float" office:value="155.42750000000004" table:style-name="ce1">
            <text:p>155,4275</text:p>
          </table:table-cell>
          <table:table-cell office:value-type="float" office:value="146.11350000000002" table:style-name="ce1">
            <text:p>146,1135</text:p>
          </table:table-cell>
          <table:table-cell office:value-type="float" office:value="194.91879999999978" table:style-name="ce1">
            <text:p>194,9188</text:p>
          </table:table-cell>
          <table:table-cell office:value-type="float" office:value="42.654799999999994" table:style-name="ce1">
            <text:p>42,6548</text:p>
          </table:table-cell>
          <table:table-cell office:value-type="float" office:value="62.282499999999999" table:style-name="ce1">
            <text:p>62,2825</text:p>
          </table:table-cell>
          <table:table-cell office:value-type="float" office:value="15.212499999999999" table:style-name="ce1">
            <text:p>15,2125</text:p>
          </table:table-cell>
          <table:table-cell office:value-type="float" office:value="32.018500000000003" table:style-name="ce1">
            <text:p>32,0185</text:p>
          </table:table-cell>
          <table:table-cell office:value-type="float" office:value="34.412500000000001" table:style-name="ce1">
            <text:p>34,4125</text:p>
          </table:table-cell>
          <table:table-cell office:value-type="float" office:value="59.402500000000003" table:style-name="ce1">
            <text:p>59,4025</text:p>
          </table:table-cell>
          <table:table-cell office:value-type="float" office:value="133.08000000000015" table:style-name="ce1">
            <text:p>133,08</text:p>
          </table:table-cell>
          <table:table-cell office:value-type="float" office:value="108.00850000000003" table:style-name="ce1">
            <text:p>108,0085</text:p>
          </table:table-cell>
          <table:table-cell office:value-type="float" office:value="30.964999999999993" table:style-name="ce1">
            <text:p>30,965</text:p>
          </table:table-cell>
          <table:table-cell office:value-type="float" office:value="32.859999999999992" table:style-name="ce1">
            <text:p>32,86</text:p>
          </table:table-cell>
          <table:table-cell office:value-type="float" office:value="6.5249999999999995" table:style-name="ce1">
            <text:p>6,525</text:p>
          </table:table-cell>
          <table:table-cell office:value-type="float" office:value="13.599999999999994" table:style-name="ce1">
            <text:p>13,6</text:p>
          </table:table-cell>
          <table:table-cell office:value-type="float" office:value="35.330000000000005" table:style-name="ce1">
            <text:p>35,33</text:p>
          </table:table-cell>
          <table:table-cell office:value-type="float" office:value="2209.8834577873349" table:style-name="ce1">
            <text:p>2209,883458</text:p>
          </table:table-cell>
          <table:table-cell office:value-type="float" office:value="1948.0283999999911" table:style-name="ce1">
            <text:p>1948,0284</text:p>
          </table:table-cell>
          <table:table-cell office:value-type="float" office:value="261.85505162365735" table:style-name="ce1">
            <text:p>261,8550516</text:p>
          </table:table-cell>
          <table:table-cell office:value-type="float" office:value="99.731250546872616" table:style-name="ce1">
            <text:p>99,73125055</text:p>
          </table:table-cell>
          <table:table-cell office:value-type="float" office:value="65.651250000000005" table:style-name="ce1">
            <text:p>65,65125</text:p>
          </table:table-cell>
          <table:table-cell office:value-type="float" office:value="34.080000000000005" table:style-name="ce1">
            <text:p>34,08</text:p>
          </table:table-cell>
          <table:table-cell office:value-type="float" office:value="162.12380155362189" table:style-name="ce1">
            <text:p>162,1238016</text:p>
          </table:table-cell>
          <table:table-cell office:value-type="float" office:value="102.33730080164969" table:style-name="ce1">
            <text:p>102,3373008</text:p>
          </table:table-cell>
          <table:table-cell office:value-type="float" office:value="59.786500670015812" table:style-name="ce1">
            <text:p>59,78650067</text:p>
          </table:table-cell>
          <table:table-cell office:value-type="float" office:value="41.802300000000017" table:style-name="ce1">
            <text:p>41,8023</text:p>
          </table:table-cell>
          <table:table-cell office:value-type="float" office:value="3.3000000000000003" table:style-name="ce1">
            <text:p>3,3</text:p>
          </table:table-cell>
          <table:table-cell office:value-type="float" office:value="14.475" table:style-name="ce1">
            <text:p>14,475</text:p>
          </table:table-cell>
          <table:table-cell office:value-type="float" office:value="2.61" table:style-name="ce1">
            <text:p>2,61</text:p>
          </table:table-cell>
          <table:table-cell office:value-type="float" office:value="7.8000000000000007" table:style-name="ce1">
            <text:p>7,8</text:p>
          </table:table-cell>
          <table:table-cell office:value-type="float" office:value="26.799999999999997" table:style-name="ce1">
            <text:p>26,8</text:p>
          </table:table-cell>
          <table:table-cell office:value-type="float" office:value="5.55" table:style-name="ce1">
            <text:p>5,55</text:p>
          </table:table-cell>
          <table:table-cell office:value-type="float" office:value="25.673999999999992" table:style-name="ce1">
            <text:p>25,674</text:p>
          </table:table-cell>
          <table:table-cell office:value-type="float" office:value="1.7000000000000002" table:style-name="ce1">
            <text:p>1,7</text:p>
          </table:table-cell>
          <table:table-cell office:value-type="float" office:value="10.7" table:style-name="ce1">
            <text:p>10,7</text:p>
          </table:table-cell>
          <table:table-cell office:value-type="float" office:value="1" table:style-name="ce1">
            <text:p>1</text:p>
          </table:table-cell>
          <table:table-cell office:value-type="float" office:value="4.1999999999999993" table:style-name="ce1">
            <text:p>4,2</text:p>
          </table:table-cell>
          <table:table-cell office:value-type="float" office:value="13" table:style-name="ce1">
            <text:p>13</text:p>
          </table:table-cell>
          <table:table-cell office:value-type="float" office:value="3.5125000000000002" table:style-name="ce1">
            <text:p>3,5125</text:p>
          </table:table-cell>
          <table:table-cell table:number-columns-repeated="16334"/>
        </table:table-row>
        <table:table-row table:style-name="ro2">
          <table:table-cell office:value-type="string" table:style-name="ce1">
            <text:p>hoog</text:p>
          </table:table-cell>
          <table:table-cell office:value-type="float" office:value="340" table:style-name="ce1">
            <text:p>340</text:p>
          </table:table-cell>
          <table:table-cell office:value-type="float" office:value="4104.3229010105133" table:style-name="ce1">
            <text:p>4104,322901</text:p>
          </table:table-cell>
          <table:table-cell office:value-type="float" office:value="3724.8639000000007" table:style-name="ce1">
            <text:p>3724,8639</text:p>
          </table:table-cell>
          <table:table-cell office:value-type="float" office:value="379.45900094881654" table:style-name="ce1">
            <text:p>379,4590009</text:p>
          </table:table-cell>
          <table:table-cell office:value-type="float" office:value="136.62250108271837" table:style-name="ce1">
            <text:p>136,6225011</text:p>
          </table:table-cell>
          <table:table-cell office:value-type="float" office:value="85.972500000000025" table:style-name="ce1">
            <text:p>85,9725</text:p>
          </table:table-cell>
          <table:table-cell office:value-type="float" office:value="50.64999999999997" table:style-name="ce1">
            <text:p>50,65</text:p>
          </table:table-cell>
          <table:table-cell office:value-type="float" office:value="242.83650213852525" table:style-name="ce1">
            <text:p>242,8365021</text:p>
          </table:table-cell>
          <table:table-cell office:value-type="float" office:value="155.10250170528889" table:style-name="ce1">
            <text:p>155,1025017</text:p>
          </table:table-cell>
          <table:table-cell office:value-type="float" office:value="87.734000869095325" table:style-name="ce1">
            <text:p>87,73400087</text:p>
          </table:table-cell>
          <table:table-cell office:value-type="float" office:value="36.32500000000001" table:style-name="ce1">
            <text:p>36,325</text:p>
          </table:table-cell>
          <table:table-cell office:value-type="float" office:value="26.402499999999996" table:style-name="ce1">
            <text:p>26,4025</text:p>
          </table:table-cell>
          <table:table-cell office:value-type="float" office:value="48.362500000000004" table:style-name="ce1">
            <text:p>48,3625</text:p>
          </table:table-cell>
          <table:table-cell office:value-type="float" office:value="8.7500000000000018" table:style-name="ce1">
            <text:p>8,75</text:p>
          </table:table-cell>
          <table:table-cell office:value-type="float" office:value="14.25" table:style-name="ce1">
            <text:p>14,25</text:p>
          </table:table-cell>
          <table:table-cell office:value-type="float" office:value="4.8000000000000007" table:style-name="ce1">
            <text:p>4,8</text:p>
          </table:table-cell>
          <table:table-cell office:value-type="float" office:value="7.9125000000000014" table:style-name="ce1">
            <text:p>7,9125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14.649999999999999" table:style-name="ce1">
            <text:p>14,65</text:p>
          </table:table-cell>
          <table:table-cell office:value-type="float" office:value="23.433999999999997" table:style-name="ce1">
            <text:p>23,434</text:p>
          </table:table-cell>
          <table:table-cell office:value-type="float" office:value="27.087499999999995" table:style-name="ce1">
            <text:p>27,0875</text:p>
          </table:table-cell>
          <table:table-cell office:value-type="float" office:value="3.9" table:style-name="ce1">
            <text:p>3,9</text:p>
          </table:table-cell>
          <table:table-cell office:value-type="float" office:value="10.462499999999999" table:style-name="ce1">
            <text:p>10,4625</text:p>
          </table:table-cell>
          <table:table-cell office:value-type="float" office:value="1.6" table:style-name="ce1">
            <text:p>1,6</text:p>
          </table:table-cell>
          <table:table-cell office:value-type="float" office:value="1.5999999999999999" table:style-name="ce1">
            <text:p>1,6</text:p>
          </table:table-cell>
          <table:table-cell office:value-type="float" office:value="5" table:style-name="ce1">
            <text:p>5</text:p>
          </table:table-cell>
          <table:table-cell office:value-type="float" office:value="358.99360150098801" table:style-name="ce1">
            <text:p>358,9936015</text:p>
          </table:table-cell>
          <table:table-cell office:value-type="float" office:value="308.66860000000031" table:style-name="ce1">
            <text:p>308,6686</text:p>
          </table:table-cell>
          <table:table-cell office:value-type="float" office:value="50.325000489130616" table:style-name="ce1">
            <text:p>50,32500049</text:p>
          </table:table-cell>
          <table:table-cell office:value-type="float" office:value="22.875000178813934" table:style-name="ce1">
            <text:p>22,87500018</text:p>
          </table:table-cell>
          <table:table-cell office:value-type="float" office:value="14.499999999999998" table:style-name="ce1">
            <text:p>14,5</text:p>
          </table:table-cell>
          <table:table-cell office:value-type="float" office:value="8.375" table:style-name="ce1">
            <text:p>8,375</text:p>
          </table:table-cell>
          <table:table-cell office:value-type="float" office:value="27.450000384822488" table:style-name="ce1">
            <text:p>27,45000038</text:p>
          </table:table-cell>
          <table:table-cell office:value-type="float" office:value="15.025000216439366" table:style-name="ce1">
            <text:p>15,02500022</text:p>
          </table:table-cell>
          <table:table-cell office:value-type="float" office:value="12.42500015348196" table:style-name="ce1">
            <text:p>12,42500015</text:p>
          </table:table-cell>
          <table:table-cell office:value-type="float" office:value="6.0250000000000004" table:style-name="ce1">
            <text:p>6,025</text:p>
          </table:table-cell>
          <table:table-cell office:value-type="float" office:value="0" table:style-name="ce1">
            <text:p>0</text:p>
          </table:table-cell>
          <table:table-cell office:value-type="float" office:value="2.8" table:style-name="ce1">
            <text:p>2,8</text:p>
          </table:table-cell>
          <table:table-cell office:value-type="float" office:value="0.5" table:style-name="ce1">
            <text:p>0,5</text:p>
          </table:table-cell>
          <table:table-cell office:value-type="float" office:value="3.2" table:style-name="ce1">
            <text:p>3,2</text:p>
          </table:table-cell>
          <table:table-cell office:value-type="float" office:value="2.5" table:style-name="ce1">
            <text:p>2,5</text:p>
          </table:table-cell>
          <table:table-cell office:value-type="float" office:value="0" table:style-name="ce1">
            <text:p>0</text:p>
          </table:table-cell>
          <table:table-cell office:value-type="float" office:value="5.3250000000000002" table:style-name="ce1">
            <text:p>5,325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,4</text:p>
          </table:table-cell>
          <table:table-cell office:value-type="float" office:value="0.5" table:style-name="ce1">
            <text:p>0,5</text:p>
          </table:table-cell>
          <table:table-cell office:value-type="float" office:value="1.8" table:style-name="ce1">
            <text:p>1,8</text:p>
          </table:table-cell>
          <table:table-cell office:value-type="float" office:value="4.3999999999999995" table:style-name="ce1">
            <text:p>4,4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2">
          <table:table-cell office:value-type="string" table:style-name="ce1">
            <text:p>zeer hoog</text:p>
          </table:table-cell>
          <table:table-cell office:value-type="float" office:value="98" table:style-name="ce1">
            <text:p>98</text:p>
          </table:table-cell>
          <table:table-cell office:value-type="float" office:value="1389.2072041034698" table:style-name="ce1">
            <text:p>1389,207204</text:p>
          </table:table-cell>
          <table:table-cell office:value-type="float" office:value="1202.8882999999996" table:style-name="ce1">
            <text:p>1202,8883</text:p>
          </table:table-cell>
          <table:table-cell office:value-type="float" office:value="186.31890127435327" table:style-name="ce1">
            <text:p>186,3189013</text:p>
          </table:table-cell>
          <table:table-cell office:value-type="float" office:value="65.457500129938126" table:style-name="ce1">
            <text:p>65,45750013</text:p>
          </table:table-cell>
          <table:table-cell office:value-type="float" office:value="34.914999999999999" table:style-name="ce1">
            <text:p>34,915</text:p>
          </table:table-cell>
          <table:table-cell office:value-type="float" office:value="30.542500000000008" table:style-name="ce1">
            <text:p>30,5425</text:p>
          </table:table-cell>
          <table:table-cell office:value-type="float" office:value="120.86139971390367" table:style-name="ce1">
            <text:p>120,8613997</text:p>
          </table:table-cell>
          <table:table-cell office:value-type="float" office:value="65.23999971523881" table:style-name="ce1">
            <text:p>65,23999972</text:p>
          </table:table-cell>
          <table:table-cell office:value-type="float" office:value="55.62140029668808" table:style-name="ce1">
            <text:p>55,6214003</text:p>
          </table:table-cell>
          <table:table-cell office:value-type="float" office:value="14.065000000000001" table:style-name="ce1">
            <text:p>14,065</text:p>
          </table:table-cell>
          <table:table-cell office:value-type="float" office:value="8.3500000000000014" table:style-name="ce1">
            <text:p>8,35</text:p>
          </table:table-cell>
          <table:table-cell office:value-type="float" office:value="24.749999999999996" table:style-name="ce1">
            <text:p>24,75</text:p>
          </table:table-cell>
          <table:table-cell office:value-type="float" office:value="5.8" table:style-name="ce1">
            <text:p>5,8</text:p>
          </table:table-cell>
          <table:table-cell office:value-type="float" office:value="5.2" table:style-name="ce1">
            <text:p>5,2</text:p>
          </table:table-cell>
          <table:table-cell office:value-type="float" office:value="2.1749999999999998" table:style-name="ce1">
            <text:p>2,175</text:p>
          </table:table-cell>
          <table:table-cell office:value-type="float" office:value="3.2" table:style-name="ce1">
            <text:p>3,2</text:p>
          </table:table-cell>
          <table:table-cell office:value-type="float" office:value="1.7" table:style-name="ce1">
            <text:p>1,7</text:p>
          </table:table-cell>
          <table:table-cell office:value-type="float" office:value="11.572500000000002" table:style-name="ce1">
            <text:p>11,5725</text:p>
          </table:table-cell>
          <table:table-cell office:value-type="float" office:value="11.223899999999999" table:style-name="ce1">
            <text:p>11,2239</text:p>
          </table:table-cell>
          <table:table-cell office:value-type="float" office:value="21.574999999999999" table:style-name="ce1">
            <text:p>21,575</text:p>
          </table:table-cell>
          <table:table-cell office:value-type="float" office:value="2.3499999999999996" table:style-name="ce1">
            <text:p>2,35</text:p>
          </table:table-cell>
          <table:table-cell office:value-type="float" office:value="3.8" table:style-name="ce1">
            <text:p>3,8</text:p>
          </table:table-cell>
          <table:table-cell office:value-type="float" office:value="0.2" table:style-name="ce1">
            <text:p>0,2</text:p>
          </table:table-cell>
          <table:table-cell office:value-type="float" office:value="0.6" table:style-name="ce1">
            <text:p>0,6</text:p>
          </table:table-cell>
          <table:table-cell office:value-type="float" office:value="4.3000000000000007" table:style-name="ce1">
            <text:p>4,3</text:p>
          </table:table-cell>
          <table:table-cell office:value-type="float" office:value="115.01090067625046" table:style-name="ce1">
            <text:p>115,0109007</text:p>
          </table:table-cell>
          <table:table-cell office:value-type="float" office:value="97.070899999999966" table:style-name="ce1">
            <text:p>97,0709</text:p>
          </table:table-cell>
          <table:table-cell office:value-type="float" office:value="17.940000407397747" table:style-name="ce1">
            <text:p>17,94000041</text:p>
          </table:table-cell>
          <table:table-cell office:value-type="float" office:value="10.240000143647194" table:style-name="ce1">
            <text:p>10,24000014</text:p>
          </table:table-cell>
          <table:table-cell office:value-type="float" office:value="8.4400000000000013" table:style-name="ce1">
            <text:p>8,44</text:p>
          </table:table-cell>
          <table:table-cell office:value-type="float" office:value="1.7999999999999998" table:style-name="ce1">
            <text:p>1,8</text:p>
          </table:table-cell>
          <table:table-cell office:value-type="float" office:value="7.7000001594424248" table:style-name="ce1">
            <text:p>7,700000159</text:p>
          </table:table-cell>
          <table:table-cell office:value-type="float" office:value="4.9000001028180122" table:style-name="ce1">
            <text:p>4,900000103</text:p>
          </table:table-cell>
          <table:table-cell office:value-type="float" office:value="2.8000000417232513" table:style-name="ce1">
            <text:p>2,800000042</text:p>
          </table:table-cell>
          <table:table-cell office:value-type="float" office:value="2.4000000000000004" table:style-name="ce1">
            <text:p>2,4</text:p>
          </table:table-cell>
          <table:table-cell office:value-type="float" office:value="0" table:style-name="ce1">
            <text:p>0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4" table:style-name="ce1">
            <text:p>1,4</text:p>
          </table:table-cell>
          <table:table-cell office:value-type="float" office:value="0" table:style-name="ce1">
            <text:p>0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,6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number-rows-repeated="1048569" table:style-name="ro2">
          <table:table-cell table:number-columns-repeated="16384"/>
        </table:table-row>
      </table:table>
      <table:table table:name="data_npo" table:style-name="ta2">
        <table:table-column table:style-name="co1" table:number-columns-repeated="16384" table:default-cell-style-name="ce1"/>
        <table:table-row table:style-name="ro2">
          <table:table-cell office:value-type="string" table:style-name="ce1">
            <text:p>schooltype3</text:p>
          </table:table-cell>
          <table:table-cell office:value-type="string" table:style-name="ce1">
            <text:p>ler_werkend</text:p>
          </table:table-cell>
          <table:table-cell office:value-type="string" table:style-name="ce1">
            <text:p>ler_open</text:p>
          </table:table-cell>
          <table:table-cell office:value-type="string" table:style-name="ce1">
            <text:p>ler_verb</text:p>
          </table:table-cell>
          <table:table-cell office:value-type="string" table:style-name="ce1">
            <text:p>npo_op_werkend</text:p>
          </table:table-cell>
          <table:table-cell office:value-type="string" table:style-name="ce1">
            <text:p>npo_oop_werkend</text:p>
          </table:table-cell>
          <table:table-cell office:value-type="string" table:style-name="ce1">
            <text:p>npo_op_open</text:p>
          </table:table-cell>
          <table:table-cell office:value-type="string" table:style-name="ce1">
            <text:p>npo_oop_open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/>
          </table:table-cell>
          <table:table-cell office:value-type="float" office:value="42415.382399999995" table:style-name="ce1">
            <text:p>42415,3824</text:p>
          </table:table-cell>
          <table:table-cell office:value-type="float" office:value="1308.3270561993122" table:style-name="ce1">
            <text:p>1308,327056</text:p>
          </table:table-cell>
          <table:table-cell office:value-type="float" office:value="2383.3273143842816" table:style-name="ce1">
            <text:p>2383,327314</text:p>
          </table:table-cell>
          <table:table-cell office:value-type="float" office:value="3348.8468499999963" table:style-name="ce1">
            <text:p>3348,84685</text:p>
          </table:table-cell>
          <table:table-cell office:value-type="float" office:value="2171.9346499999951" table:style-name="ce1">
            <text:p>2171,93465</text:p>
          </table:table-cell>
          <table:table-cell office:value-type="float" office:value="472.92499999999939" table:style-name="ce1">
            <text:p>472,925</text:p>
          </table:table-cell>
          <table:table-cell office:value-type="float" office:value="339.79679999999996" table:style-name="ce1">
            <text:p>339,796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sisonderwijs</text:p>
          </table:table-cell>
          <table:table-cell office:value-type="float" office:value="35417.101699999999" table:style-name="ce1">
            <text:p>35417,1017</text:p>
          </table:table-cell>
          <table:table-cell office:value-type="float" office:value="992.60715509951115" table:style-name="ce1">
            <text:p>992,6071551</text:p>
          </table:table-cell>
          <table:table-cell office:value-type="float" office:value="1888.0476133674383" table:style-name="ce1">
            <text:p>1888,047613</text:p>
          </table:table-cell>
          <table:table-cell office:value-type="float" office:value="3115.7744499999967" table:style-name="ce1">
            <text:p>3115,77445</text:p>
          </table:table-cell>
          <table:table-cell office:value-type="float" office:value="1903.9586499999953" table:style-name="ce1">
            <text:p>1903,95865</text:p>
          </table:table-cell>
          <table:table-cell office:value-type="float" office:value="385.96499999999941" table:style-name="ce1">
            <text:p>385,965</text:p>
          </table:table-cell>
          <table:table-cell office:value-type="float" office:value="240.48679999999993" table:style-name="ce1">
            <text:p>240,486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peciaal basisonderwijs</text:p>
          </table:table-cell>
          <table:table-cell office:value-type="float" office:value="2077.3549000000003" table:style-name="ce1">
            <text:p>2077,3549</text:p>
          </table:table-cell>
          <table:table-cell office:value-type="float" office:value="101.9294004291296" table:style-name="ce1">
            <text:p>101,9294004</text:p>
          </table:table-cell>
          <table:table-cell office:value-type="float" office:value="166.60469990968704" table:style-name="ce1">
            <text:p>166,6046999</text:p>
          </table:table-cell>
          <table:table-cell office:value-type="float" office:value="82.765000000000015" table:style-name="ce1">
            <text:p>82,765</text:p>
          </table:table-cell>
          <table:table-cell office:value-type="float" office:value="104.42100000000001" table:style-name="ce1">
            <text:p>104,421</text:p>
          </table:table-cell>
          <table:table-cell office:value-type="float" office:value="26.7" table:style-name="ce1">
            <text:p>26,7</text:p>
          </table:table-cell>
          <table:table-cell office:value-type="float" office:value="27.650000000000006" table:style-name="ce1">
            <text:p>27,6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(voortgezet) speciaal onderwijs</text:p>
          </table:table-cell>
          <table:table-cell office:value-type="float" office:value="4920.9257999999991" table:style-name="ce1">
            <text:p>4920,9258</text:p>
          </table:table-cell>
          <table:table-cell office:value-type="float" office:value="213.79050067067146" table:style-name="ce1">
            <text:p>213,7905007</text:p>
          </table:table-cell>
          <table:table-cell office:value-type="float" office:value="328.67500110715628" table:style-name="ce1">
            <text:p>328,6750011</text:p>
          </table:table-cell>
          <table:table-cell office:value-type="float" office:value="150.30739999999992" table:style-name="ce1">
            <text:p>150,3074</text:p>
          </table:table-cell>
          <table:table-cell office:value-type="float" office:value="163.55499999999998" table:style-name="ce1">
            <text:p>163,555</text:p>
          </table:table-cell>
          <table:table-cell office:value-type="float" office:value="60.260000000000012" table:style-name="ce1">
            <text:p>60,26</text:p>
          </table:table-cell>
          <table:table-cell office:value-type="float" office:value="71.660000000000011" table:style-name="ce1">
            <text:p>71,66</text:p>
          </table:table-cell>
          <table:table-cell table:number-columns-repeated="16376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orbel" svg:font-family="Corbe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orbel" style:font-name-asian="Corbel" style:font-name-complex="Corbel" fo:font-size="10pt" style:font-size-asian="10pt" style:font-size-complex="10pt"/>
    </style:style>
    <style:style style:name="Percent" style:family="table-cell" style:data-style-name="N13"/>
    <style:style style:name="Percent_32_3" style:display-name="Percent 3" style:family="table-cell" style:data-style-name="N13"/>
    <style:default-style style:family="graphic">
      <style:graphic-properties draw:fill="solid" draw:fill-color="#3f88cb" draw:opacity="100%" draw:stroke="solid" svg:stroke-width="0.01389in" svg:stroke-color="#2c6295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Hendri Adriaens</meta:initial-creator>
    <dc:creator>Hendri Adriaens</dc:creator>
    <meta:creation-date>2021-01-27T10:32:08Z</meta:creation-date>
    <dc:date>2021-12-15T09:53:31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40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3f88cb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187.2pt" svg:width="410.4pt" chart:style-name="Crt0">
        <chart:plot-area chart:style-name="Plt0">
          <chart:axis chart:dimension="x" chart:name="primary-x" chart:style-name="Axs0">
            <chart:title chart:style-name="AT00">
              <text:p text:style-name="a0" text:class-names="" text:cond-style-name="">tekort (% van de werkgelegenheid)</text:p>
            </chart:title>
            <chart:categories table:cell-range-address="verdeling.$A$9:.$A$25"/>
          </chart:axis>
          <chart:axis chart:dimension="y" chart:name="primary-y" chart:style-name="Axs1">
            <chart:title chart:style-name="AT01">
              <text:p text:style-name="a1" text:class-names="" text:cond-style-name="">aandeel</text:p>
            </chart:title>
            <chart:grid chart:class="major" chart:style-name="GMa1"/>
          </chart:axis>
          <chart:series chart:label-cell-address="verdeling.$B$8" chart:values-cell-range-address="verdeling.$B$9:.$B$25" chart:class="chart:bar" chart:attached-axis="primary-y" chart:style-name="G0S0">
            <chart:data-point chart:repeated="17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3f88cb" draw:opacity="100%" draw:stroke="solid" svg:stroke-width="0.01389in" svg:stroke-color="#2c6295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decimal-places="0" number:min-integer-digits="1"/>
      <number:text>%</number:text>
    </number:percentage-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/>
      <style:graphic-properties draw:fill="none" draw:stroke="none"/>
    </style:style>
    <style:style style:family="chart" style:name="G0S1">
      <style:chart-properties chart:symbol-type="named-symbol" chart:symbol-name="circle" chart:symbol-width="0.04167in" chart:symbol-height="0.04167in" chart:connect-bars="false" chart:solid-type="cuboid"/>
      <style:graphic-properties draw:fill="none" draw:stroke="none"/>
    </style:style>
    <style:style style:family="chart" style:name="G0S2">
      <style:chart-properties chart:symbol-type="named-symbol" chart:symbol-name="circle" chart:symbol-width="0.04167in" chart:symbol-height="0.04167in" chart:connect-bars="false" chart:solid-type="cuboid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3">
      <style:chart-properties chart:symbol-type="named-symbol" chart:symbol-name="circle" chart:symbol-width="0.04167in" chart:symbol-height="0.04167in" chart:connect-bars="false" chart:solid-type="cuboid"/>
      <style:graphic-properties draw:fill="none" draw:stroke="none"/>
    </style:style>
    <style:style style:family="chart" style:name="G0S4">
      <style:chart-properties chart:symbol-type="named-symbol" chart:symbol-name="circle" chart:symbol-width="0.04167in" chart:symbol-height="0.04167in" chart:connect-bars="false" chart:solid-type="cuboid"/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3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13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02.35pt" svg:width="324.0pt" chart:style-name="Crt0">
        <chart:legend chart:legend-position="bottom" chart:legend-align="center" chart:style-name="Lgnd"/>
        <chart:plot-area chart:style-name="Plt0">
          <chart:axis chart:dimension="x" chart:name="primary-x" chart:style-name="Axs0">
            <chart:title chart:style-name="AT00">
              <text:p text:style-name="a0" text:class-names="" text:cond-style-name="">regulier</text:p>
            </chart:title>
          </chart:axis>
          <chart:axis chart:dimension="y" chart:name="primary-y" chart:style-name="Axs1">
            <chart:title chart:style-name="AT01">
              <text:p text:style-name="a1" text:class-names="" text:cond-style-name="">vervanging</text:p>
            </chart:title>
            <chart:grid chart:class="major" chart:style-name="GMa1"/>
          </chart:axis>
          <chart:series chart:values-cell-range-address="data_reg_verv.$J$2:.$J$7000" chart:class="chart:scatter" chart:attached-axis="primary-y" chart:style-name="G0S0">
            <chart:domain table:cell-range-address="data_reg_verv.$I$2:.$I$7000"/>
            <chart:data-point chart:repeated="6999"/>
          </chart:series>
          <chart:series chart:values-cell-range-address="data_reg_verv.$D$2:.$D$7000" chart:class="chart:scatter" chart:attached-axis="primary-y" chart:style-name="G0S1">
            <chart:domain table:cell-range-address="data_reg_verv.$C$2:.$C$7000"/>
            <chart:data-point chart:repeated="6999"/>
          </chart:series>
          <chart:series chart:values-cell-range-address="data_reg_verv.$F$2:.$F$7000" chart:class="chart:scatter" chart:attached-axis="primary-y" chart:style-name="G0S2">
            <chart:domain table:cell-range-address="data_reg_verv.$E$2:.$E$7000"/>
            <chart:data-point chart:repeated="6999"/>
          </chart:series>
          <chart:series chart:values-cell-range-address="data_reg_verv.$H$2:.$H$7000" chart:class="chart:scatter" chart:attached-axis="primary-y" chart:style-name="G0S3">
            <chart:domain table:cell-range-address="data_reg_verv.$G$2:.$G$7000"/>
            <chart:data-point chart:repeated="6999"/>
          </chart:series>
          <chart:series chart:values-cell-range-address="data_reg_verv.$B$2:.$B$7000" chart:class="chart:scatter" chart:attached-axis="primary-y" chart:style-name="G0S4">
            <chart:domain table:cell-range-address="data_reg_verv.$A$2:.$A$7000"/>
            <chart:data-point chart:repeated="6999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3f88cb" draw:opacity="100%" draw:stroke="solid" svg:stroke-width="0.01389in" svg:stroke-color="#2c6295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decimal-places="0" number:min-integer-digits="1"/>
      <number:text>%</number:text>
    </number:percentage-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/>
      <style:graphic-properties draw:fill="none" draw:stroke="none"/>
    </style:style>
    <style:style style:family="chart" style:name="G0S1">
      <style:chart-properties chart:symbol-type="named-symbol" chart:symbol-name="circle" chart:symbol-width="0.04167in" chart:symbol-height="0.04167in" chart:connect-bars="false" chart:solid-type="cuboid"/>
      <style:graphic-properties draw:fill="none" draw:stroke="none"/>
    </style:style>
    <style:style style:family="chart" style:name="G0S2">
      <style:chart-properties chart:symbol-type="named-symbol" chart:symbol-name="circle" chart:symbol-width="0.04167in" chart:symbol-height="0.04167in" chart:connect-bars="false" chart:solid-type="cuboid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3">
      <style:chart-properties chart:symbol-type="named-symbol" chart:symbol-name="circle" chart:symbol-width="0.04167in" chart:symbol-height="0.04167in" chart:connect-bars="false" chart:solid-type="cuboid"/>
      <style:graphic-properties draw:fill="none" draw:stroke="none"/>
    </style:style>
    <style:style style:family="chart" style:name="G0S4">
      <style:chart-properties chart:symbol-type="named-symbol" chart:symbol-name="circle" chart:symbol-width="0.04167in" chart:symbol-height="0.04167in" chart:connect-bars="false" chart:solid-type="cuboid"/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3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13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02.35pt" svg:width="324.0pt" chart:style-name="Crt0">
        <chart:legend chart:legend-position="bottom" chart:legend-align="center" chart:style-name="Lgnd"/>
        <chart:plot-area chart:style-name="Plt0">
          <chart:axis chart:dimension="x" chart:name="primary-x" chart:style-name="Axs0">
            <chart:title chart:style-name="AT00">
              <text:p text:style-name="a0" text:class-names="" text:cond-style-name="">regulier</text:p>
            </chart:title>
          </chart:axis>
          <chart:axis chart:dimension="y" chart:name="primary-y" chart:style-name="Axs1">
            <chart:title chart:style-name="AT01">
              <text:p text:style-name="a1" text:class-names="" text:cond-style-name="">vervanging</text:p>
            </chart:title>
            <chart:grid chart:class="major" chart:style-name="GMa1"/>
          </chart:axis>
          <chart:series chart:values-cell-range-address="data_reg_verv.$T$2:.$T$7000" chart:class="chart:scatter" chart:attached-axis="primary-y" chart:style-name="G0S0">
            <chart:domain table:cell-range-address="data_reg_verv.$S$2:.$S$7000"/>
            <chart:data-point chart:repeated="6999"/>
          </chart:series>
          <chart:series chart:values-cell-range-address="data_reg_verv.$N$2:.$N$7000" chart:class="chart:scatter" chart:attached-axis="primary-y" chart:style-name="G0S1">
            <chart:domain table:cell-range-address="data_reg_verv.$M$2:.$M$7000"/>
            <chart:data-point chart:repeated="6999"/>
          </chart:series>
          <chart:series chart:values-cell-range-address="data_reg_verv.$P$2:.$P$7000" chart:class="chart:scatter" chart:attached-axis="primary-y" chart:style-name="G0S2">
            <chart:domain table:cell-range-address="data_reg_verv.$O$2:.$O$7000"/>
            <chart:data-point chart:repeated="6999"/>
          </chart:series>
          <chart:series chart:values-cell-range-address="data_reg_verv.$R$2:.$R$7000" chart:class="chart:scatter" chart:attached-axis="primary-y" chart:style-name="G0S3">
            <chart:domain table:cell-range-address="data_reg_verv.$Q$2:.$Q$7000"/>
            <chart:data-point chart:repeated="6999"/>
          </chart:series>
          <chart:series chart:values-cell-range-address="data_reg_verv.$L$2:.$L$7000" chart:class="chart:scatter" chart:attached-axis="primary-y" chart:style-name="G0S4">
            <chart:domain table:cell-range-address="data_reg_verv.$K$2:.$K$7000"/>
            <chart:data-point chart:repeated="6999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3f88cb" draw:opacity="100%" draw:stroke="solid" svg:stroke-width="0.01389in" svg:stroke-color="#2c6295" svg:stroke-opacity="100%" draw:stroke-linejoin="miter" svg:stroke-linecap="butt"/>
    </style:default-style>
  </office:styles>
</office:document-styles>
</file>