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andaard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Standaard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Standaard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Standaard_32_2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tandaard_32_2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ard_32_2" style:data-style-name="N38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Standaard_32_2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Standaard_32_2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Standaard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Standaard_32_2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Standaard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Standaard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Standaard_32_2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Standaard_32_2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Standaard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Standaard_32_2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Standaard_32_2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Standa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Standaard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Standaard_32_2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Standaard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Standaard_32_2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Standaard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Standaard_32_2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Standaard_32_2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Standaard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Standaard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Standaard_32_2" style:data-style-name="N36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Standaard_32_2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Standaard_32_2" style:data-style-name="N38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4">
      <style:table-cell-properties fo:border="thin solid #000000" style:vertical-align="to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Standaard_32_2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zicht_giften_TK_verkiez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8"/>
        <table:table-column table:style-name="co5" table:default-cell-style-name="ce9"/>
        <table:table-column table:style-name="co6" table:default-cell-style-name="ce4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9"/>
        <table:table-column table:style-name="co11" table:default-cell-style-name="ce9"/>
        <table:table-column table:style-name="co12" table:number-columns-repeated="16373" table:default-cell-style-name="ce9"/>
        <table:table-row table:style-name="ro1">
          <table:table-cell office:value-type="string" table:style-name="ce2">
            <text:p>Overzicht giften van € 4.500 en hoger aan politieke partijen 2022 en 2023 (tot en met 1 november 2023) voor Tweede Kamerverkiezing d.d. 22 november 2023</text:p>
          </table:table-cell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table:number-columns-repeated="3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10">
            <text:p>Politieke partij</text:p>
          </table:table-cell>
          <table:table-cell office:value-type="string" table:style-name="ce11">
            <text:p>Opgave ja/nee</text:p>
          </table:table-cell>
          <table:table-cell office:value-type="string" table:style-name="ce12">
            <text:p>Giften ja/nee</text:p>
          </table:table-cell>
          <table:table-cell office:value-type="string" table:style-name="ce12">
            <text:p>Giften 2022</text:p>
          </table:table-cell>
          <table:table-cell office:value-type="string" table:style-name="ce10">
            <text:p>Giften 2023</text:p>
          </table:table-cell>
          <table:table-cell office:value-type="string" table:style-name="ce13">
            <text:p>Eindtotaal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1..VVD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624732" table:formula="of:=SUM([.H44:.H104])" table:style-name="ce18">
            <text:p>€ 1.624.732,00</text:p>
          </table:table-cell>
          <table:table-cell office:value-type="currency" office:value="1624732" table:formula="of:=[.E4]" table:style-name="ce18">
            <text:p>€ 1.624.732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2. D66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538607" table:formula="of:=SUM([.H105:.H142])" table:style-name="ce18">
            <text:p>€ 538.607,00</text:p>
          </table:table-cell>
          <table:table-cell office:value-type="currency" office:value="538607" table:formula="of:=[.E5]" table:style-name="ce18">
            <text:p>€ 538.607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3. GL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344375.7600000002" table:formula="of:=SUM([.H143:.H800])" table:style-name="ce18">
            <text:p>€ 1.344.375,76</text:p>
          </table:table-cell>
          <table:table-cell office:value-type="currency" office:value="1344375.7600000002" table:formula="of:=[.E6]" table:style-name="ce18">
            <text:p>€ 1.344.375,76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3. PvdA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73532.62000000002" table:formula="of:=SUM([.H801:.H840])" table:style-name="ce18">
            <text:p>€ 173.532,62</text:p>
          </table:table-cell>
          <table:table-cell office:value-type="currency" office:value="173532.62000000002" table:formula="of:=[.E7]" table:style-name="ce18">
            <text:p>€ 173.532,62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4. PVV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20000" table:formula="of:=SUM([.H841:.H843])" table:style-name="ce18">
            <text:p>€ 20.000,00</text:p>
          </table:table-cell>
          <table:table-cell office:value-type="currency" office:value="20000" table:formula="of:=[.E8]" table:style-name="ce18">
            <text:p>€ 20.000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5. CDA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38710" table:formula="of:=SUM([.H844:.H861])" table:style-name="ce18">
            <text:p>€ 138.710,00</text:p>
          </table:table-cell>
          <table:table-cell office:value-type="currency" office:value="138710" table:formula="of:=[.E9]" table:style-name="ce18">
            <text:p>€ 138.710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6. SP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664601.9100000011" table:formula="of:=SUM([.H862:.H1354])" table:style-name="ce18">
            <text:p>€ 1.664.601,91</text:p>
          </table:table-cell>
          <table:table-cell office:value-type="currency" office:value="1664601.9100000011" table:formula="of:=[.E10]" table:style-name="ce18">
            <text:p>€ 1.664.601,91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7. FvD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234918" table:formula="of:=SUM([.H1355:.H1372])" table:style-name="ce18">
            <text:p>€ 234.918,00</text:p>
          </table:table-cell>
          <table:table-cell office:value-type="currency" office:value="234918" table:formula="of:=[.E11]" table:style-name="ce18">
            <text:p>€ 234.918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8. PvdD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453887.70999999996" table:formula="of:=SUM([.H1373:.H1439])" table:style-name="ce18">
            <text:p>€ 453.887,71</text:p>
          </table:table-cell>
          <table:table-cell office:value-type="currency" office:value="453887.70999999996" table:formula="of:=[.E12]" table:style-name="ce18">
            <text:p>€ 453.887,71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09. CU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217356" table:formula="of:=SUM([.H1440:.H1458])" table:style-name="ce18">
            <text:p>€ 217.356,00</text:p>
          </table:table-cell>
          <table:table-cell office:value-type="currency" office:value="217356" table:formula="of:=[.E13]" table:style-name="ce18">
            <text:p>€ 217.356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10. Volt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80692.05000000002" table:formula="of:=SUM([.H1459:.H1489])" table:style-name="ce18">
            <text:p>€ 180.692,05</text:p>
          </table:table-cell>
          <table:table-cell office:value-type="currency" office:value="180692.05000000002" table:formula="of:=[.E14]" table:style-name="ce18">
            <text:p>€ 180.692,05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11. JA21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2500" table:formula="of:=[.H1490]" table:style-name="ce18">
            <text:p>€ 12.500,00</text:p>
          </table:table-cell>
          <table:table-cell office:value-type="currency" office:value="12500" table:formula="of:=[.E15]" table:style-name="ce18">
            <text:p>€ 12.500,0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12. SGP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9557.5" table:formula="of:=SUM([.H1491:.H1492])" table:style-name="ce18">
            <text:p>€ 9.557,50</text:p>
          </table:table-cell>
          <table:table-cell office:value-type="currency" office:value="9557.5" table:formula="of:=[.E16]" table:style-name="ce18">
            <text:p>€ 9.557,50</text:p>
          </table:table-cell>
          <table:table-cell table:style-name="ce6"/>
          <table:table-cell table:style-name="ce7"/>
          <table:table-cell table:style-name="ce14"/>
          <table:table-cell table:number-columns-repeated="16375"/>
        </table:table-row>
        <table:table-row table:style-name="ro1">
          <table:table-cell office:value-type="string" table:style-name="ce15">
            <text:p>13. DENK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6000" table:formula="of:=[.H1493]" table:style-name="ce18">
            <text:p>€ 6.000,00</text:p>
          </table:table-cell>
          <table:table-cell office:value-type="currency" office:value="6000" table:formula="of:=[.E17]" table:style-name="ce18">
            <text:p>€ 6.00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4. 50PLUS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*</text:p>
          </table:table-cell>
          <table:table-cell office:value-type="currency" office:value="0" table:formula="of:=[.H1494]" table:style-name="ce18">
            <text:p>€ 0,00</text:p>
          </table:table-cell>
          <table:table-cell office:value-type="currency" office:value="0" table:formula="of:=[.E18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5. BBB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37433" table:formula="of:=SUM([.H1495:.H1500])" table:style-name="ce18">
            <text:p>€ 37.433,00</text:p>
          </table:table-cell>
          <table:table-cell office:value-type="currency" office:value="37433" table:formula="of:=[.E19]" table:style-name="ce18">
            <text:p>€ 37.433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6. BIJ1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string" table:style-name="ce18">
            <text:p>*</text:p>
          </table:table-cell>
          <table:table-cell office:value-type="currency" office:value="0" table:formula="of:=[.H1501]" table:style-name="ce18">
            <text:p>€ 0,00</text:p>
          </table:table-cell>
          <table:table-cell office:value-type="currency" office:value="0" table:formula="of:=[.E20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7. Piratenpartij<text:s/>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currency" office:value="0" table:formula="of:=[.G1502]" table:style-name="ce18">
            <text:p>€ 0,00</text:p>
          </table:table-cell>
          <table:table-cell office:value-type="currency" office:value="0" table:formula="of:=[.H1502]" table:style-name="ce18">
            <text:p>€ 0,00</text:p>
          </table:table-cell>
          <table:table-cell office:value-type="currency" office:value="0" table:formula="of:=[.D21]+[.E21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9">
            <text:p>17. De Groenen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Ja</text:p>
          </table:table-cell>
          <table:table-cell office:value-type="currency" office:value="4050" table:formula="of:=[.G1503]" table:style-name="ce22">
            <text:p>€ 4.050,00</text:p>
          </table:table-cell>
          <table:table-cell office:value-type="currency" office:value="4050" table:formula="of:=[.H1503]" table:style-name="ce22">
            <text:p>€ 4.050,00</text:p>
          </table:table-cell>
          <table:table-cell office:value-type="currency" office:value="8100" table:formula="of:=[.D22]+[.E22]" table:style-name="ce18">
            <text:p>€ 8.10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8. BVNL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string" table:style-name="ce18">
            <text:p>*</text:p>
          </table:table-cell>
          <table:table-cell office:value-type="currency" office:value="165000" table:formula="of:=SUM([.H1505:.H1517])" table:style-name="ce18">
            <text:p>€ 165.000,00</text:p>
          </table:table-cell>
          <table:table-cell office:value-type="currency" office:value="165000" table:formula="of:=[.E23]" table:style-name="ce18">
            <text:p>€ 165.00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19. Nieuw Sociaal Contract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currency" office:value="0" table:formula="of:=[.G1524]" table:style-name="ce18">
            <text:p>€ 0,00</text:p>
          </table:table-cell>
          <table:table-cell office:value-type="currency" office:value="0" table:formula="of:=[.H1518]" table:style-name="ce18">
            <text:p>€ 0,00</text:p>
          </table:table-cell>
          <table:table-cell office:value-type="currency" office:value="0" table:formula="of:=[.D24]+[.E24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23">
            <text:p>20. Splinter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currency" office:value="0" table:formula="of:=[.G1519]+[.G1520]" table:style-name="ce18">
            <text:p>€ 0,00</text:p>
          </table:table-cell>
          <table:table-cell office:value-type="currency" office:value="30015" table:formula="of:=SUM([.H1519:.H1521])" table:style-name="ce18">
            <text:p>€ 30.015,00</text:p>
          </table:table-cell>
          <table:table-cell office:value-type="currency" office:value="30015" table:formula="of:=[.D25]+[.E25]" table:style-name="ce18">
            <text:p>€ 30.015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21. LP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currency" office:value="0" table:formula="of:=[.G1522]" table:style-name="ce18">
            <text:p>€ 0,00</text:p>
          </table:table-cell>
          <table:table-cell office:value-type="currency" office:value="0" table:formula="of:=[.H1522]" table:style-name="ce18">
            <text:p>€ 0,00</text:p>
          </table:table-cell>
          <table:table-cell office:value-type="currency" office:value="0" table:formula="of:=[.D26]+[.E26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22. LEF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currency" office:value="0" table:formula="of:=[.G1523]" table:style-name="ce18">
            <text:p>€ 0,00</text:p>
          </table:table-cell>
          <table:table-cell office:value-type="currency" office:value="0" table:formula="of:=[.H1523]" table:style-name="ce18">
            <text:p>€ 0,00</text:p>
          </table:table-cell>
          <table:table-cell office:value-type="currency" office:value="0" table:formula="of:=[.D27]+[.E27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23. Samen voor Nederland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Nee</text:p>
          </table:table-cell>
          <table:table-cell office:value-type="currency" office:value="0" table:formula="of:=[.G1524]" table:style-name="ce18">
            <text:p>€ 0,00</text:p>
          </table:table-cell>
          <table:table-cell office:value-type="currency" office:value="0" table:formula="of:=[.H1524]" table:style-name="ce18">
            <text:p>€ 0,00</text:p>
          </table:table-cell>
          <table:table-cell office:value-type="currency" office:value="0" table:formula="of:=[.D28]+[.E28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9">
            <text:p>24. Nederland met een PLAN</text:p>
          </table:table-cell>
          <table:table-cell office:value-type="string" table:style-name="ce20">
            <text:p>Ja</text:p>
          </table:table-cell>
          <table:table-cell office:value-type="string" table:style-name="ce21">
            <text:p>Nee</text:p>
          </table:table-cell>
          <table:table-cell office:value-type="currency" office:value="0" table:formula="of:=[.G1525]" table:style-name="ce22">
            <text:p>€ 0,00</text:p>
          </table:table-cell>
          <table:table-cell office:value-type="currency" office:value="0" table:formula="of:=[.H1525]" table:style-name="ce22">
            <text:p>€ 0,00</text:p>
          </table:table-cell>
          <table:table-cell office:value-type="currency" office:value="0" table:formula="of:=[.D29]+[.E29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25. PartijvdSport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currency" office:value="0" table:formula="of:=[.G1526]" table:style-name="ce18">
            <text:p>€ 0,00</text:p>
          </table:table-cell>
          <table:table-cell office:value-type="currency" office:value="0" table:formula="of:=[.H1526]" table:style-name="ce18">
            <text:p>€ 0,00</text:p>
          </table:table-cell>
          <table:table-cell office:value-type="currency" office:value="0" table:formula="of:=[.D30]+[.E30]" table:style-name="ce18">
            <text:p>€ 0,00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office:value-type="string" table:style-name="ce15">
            <text:p>26. Politieke partij voor Basisinkomen</text:p>
          </table:table-cell>
          <table:table-cell office:value-type="string" table:style-name="ce16">
            <text:p>Ja</text:p>
          </table:table-cell>
          <table:table-cell office:value-type="string" table:style-name="ce17">
            <text:p>Ja</text:p>
          </table:table-cell>
          <table:table-cell office:value-type="currency" office:value="0" table:formula="of:=[.G1527]" table:style-name="ce18">
            <text:p>€ 0,00</text:p>
          </table:table-cell>
          <table:table-cell office:value-type="currency" office:value="11250" table:formula="of:=[.H1527]" table:style-name="ce18">
            <text:p>€ 11.250,00</text:p>
          </table:table-cell>
          <table:table-cell office:value-type="currency" office:value="11250" table:formula="of:=[.D31]+[.E31]" table:style-name="ce18">
            <text:p>€ 11.250,00</text:p>
          </table:table-cell>
          <table:table-cell table:style-name="ce6"/>
          <table:table-cell table:style-name="ce7"/>
          <table:table-cell table:style-name="ce24"/>
          <table:table-cell table:style-name="ce25"/>
          <table:table-cell table:number-columns-repeated="16374"/>
        </table:table-row>
        <table:table-row table:style-name="ro1">
          <table:table-cell office:value-type="string" table:style-name="ce26">
            <text:p>Eindtotaal</text:p>
          </table:table-cell>
          <table:table-cell table:style-name="ce11"/>
          <table:table-cell table:style-name="ce17"/>
          <table:table-cell office:value-type="currency" office:value="4050" table:formula="of:=SUM([.D21:.D31])" table:style-name="ce27">
            <text:p>€ 4.050,00</text:p>
          </table:table-cell>
          <table:table-cell office:value-type="currency" office:value="6867218.5500000007" table:formula="of:=SUM([.E4:.E31])" table:style-name="ce27">
            <text:p>€ 6.867.218,55</text:p>
          </table:table-cell>
          <table:table-cell office:value-type="currency" office:value="6871268.5500000007" table:formula="of:=[.D32]+[.E32]" table:style-name="ce27">
            <text:p>€ 6.871.268,55</text:p>
          </table:table-cell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9">
            <text:p>* Het overzicht giften van politieke partijen over 2022 is in september 2023 openbaar gemaakt. Zie: https://www.rijksoverheid.nl/documenten/jaarverslagen/2023/09/25/overzicht-van-giften-aan-politieke-partijen-en-hun-neveninstellingen-2022</text:p>
          </table:table-cell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table:style-name="ce28"/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31">
            <text:p>Toelichting op overzicht:</text:p>
          </table:table-cell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9">
            <text:p>1) Van de gegevens over het adres van een natuurlijk persoon wordt uitsluitend de woonplaats openbaar gemaakt.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9">
            <text:p>2) Het bedrag van de bijdrage staat steeds vermeld onder 'Totaalbedrag', inclusief de datum waarop de bijdrage is ontvangen. Indien een bijdrage bestaat uit meerdere afzonderlijke bijdragen,<text:s/>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9">
            <text:p>wordt bij het totaalbedrag geen datum vermeld. Daarbij worden van de afzonderlijke bijdragen uitsluitend de bijdragen vermeld (onder ‘Bedrag’) van €1.000 of meer, inclusief de data waarop deze zijn betaald.<text:s/></text:p>
          </table:table-cell>
          <table:table-cell table:number-columns-repeated="2" table:style-name="ce4"/>
          <table:table-cell table:number-columns-repeated="3"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office:value-type="string" table:style-name="ce9">
            <text:p>Giften onder de €1.000 of negatieve giften (terugbetaling) worden niet weergegeven. Dit kan betekenen dat het totaalbedrag afwijkt van de optelsom van de weergegeven afzonderlijke bijdragen.<text:s text:c="2"/></text:p>
          </table:table-cell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style-name="ce25"/>
          <table:table-cell table:number-columns-repeated="16374" table:style-name="ce9"/>
        </table:table-row>
        <table:table-row table:style-name="ro1">
          <table:table-cell office:value-type="string" table:style-name="ce32">
            <text:p>3) De nummering van politieke partijen is gebaseerd op de lijstnummeringr van de Kiesraad. Wanneer politieke partijen een lijst delen, zijn deze apart opgenomen in het overzicht (met behoud van het lijstnummer)..<text:s/></text:p>
          </table:table-cell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1">
          <table:table-cell table:style-name="ce9"/>
          <table:table-cell table:number-columns-repeated="2" table:style-name="ce29"/>
          <table:table-cell table:style-name="ce5"/>
          <table:table-cell table:style-name="ce30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2">
            <text:p>Politieke partij</text:p>
          </table:table-cell>
          <table:table-cell office:value-type="string" table:style-name="ce2">
            <text:p>Neveninstelling</text:p>
          </table:table-cell>
          <table:table-cell office:value-type="string" table:style-name="ce33">
            <text:p>Giften ja/nee</text:p>
          </table:table-cell>
          <table:table-cell office:value-type="string" table:style-name="ce34">
            <text:p>Eindtotaal</text:p>
          </table:table-cell>
          <table:table-cell office:value-type="string" table:style-name="ce2">
            <text:p>Naam donateur</text:p>
          </table:table-cell>
          <table:table-cell office:value-type="string" table:style-name="ce34">
            <text:p>Adres donateur</text:p>
          </table:table-cell>
          <table:table-cell office:value-type="string" table:style-name="ce35">
            <text:p>Totaal 2022</text:p>
          </table:table-cell>
          <table:table-cell office:value-type="string" table:style-name="ce36">
            <text:p>Totaal 2023</text:p>
          </table:table-cell>
          <table:table-cell office:value-type="string" table:style-name="ce37">
            <text:p>Bedragen &gt; € 1.000</text:p>
          </table:table-cell>
          <table:table-cell office:value-type="string" table:style-name="ce33">
            <text:p>Datum</text:p>
          </table:table-cell>
          <table:table-cell office:value-type="string" table:style-name="ce33">
            <text:p>Bijzonderheden</text:p>
          </table:table-cell>
          <table:table-cell table:number-columns-repeated="16373" table:style-name="ce9"/>
        </table:table-row>
        <table:table-row table:style-name="ro1">
          <table:table-cell office:value-type="string" table:style-name="ce38">
            <text:p>01. VVD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75000" table:formula="of:=[.G44]+[.H44]" table:style-name="ce41">
            <text:p>€ 75.000,00</text:p>
          </table:table-cell>
          <table:table-cell office:value-type="string" table:style-name="ce40">
            <text:p>E.A. Nijkerk</text:p>
          </table:table-cell>
          <table:table-cell office:value-type="string" table:style-name="ce40">
            <text:p>Wassenaar</text:p>
          </table:table-cell>
          <table:table-cell table:style-name="ce42"/>
          <table:table-cell office:value-type="currency" office:value="75000" table:style-name="ce43">
            <text:p>€ 75.000,00</text:p>
          </table:table-cell>
          <table:table-cell office:value-type="currency" office:value="75000" table:style-name="ce44">
            <text:p>€ 75.000,00</text:p>
          </table:table-cell>
          <table:table-cell office:value-type="date" office:date-value="2023-02-13T00:00:00" table:style-name="ce45">
            <text:p>13 februar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5000" table:formula="of:=[.G45]+[.H45]" table:style-name="ce51">
            <text:p>€ 15.000,00</text:p>
          </table:table-cell>
          <table:table-cell office:value-type="string" table:style-name="ce50">
            <text:p>Godefridus van Hees Fonds</text:p>
          </table:table-cell>
          <table:table-cell office:value-type="string" table:style-name="ce50">
            <text:p>Eikenlaan 22, 4356 HE Oostkapelle</text:p>
          </table:table-cell>
          <table:table-cell table:style-name="ce35"/>
          <table:table-cell office:value-type="currency" office:value="15000" table:style-name="ce52">
            <text:p>€ 15.000,00</text:p>
          </table:table-cell>
          <table:table-cell office:value-type="currency" office:value="15000" table:style-name="ce53">
            <text:p>€ 15.000,00</text:p>
          </table:table-cell>
          <table:table-cell office:value-type="date" office:date-value="2023-03-27T00:00:00" table:style-name="ce54">
            <text:p>27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1. VVD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0" table:formula="of:=[.G46]+[.H46]" table:style-name="ce41">
            <text:p>€ 100.000,00</text:p>
          </table:table-cell>
          <table:table-cell office:value-type="string" table:style-name="ce40">
            <text:p>R.M. Moos</text:p>
          </table:table-cell>
          <table:table-cell office:value-type="string" table:style-name="ce40">
            <text:p>Hoofddorp</text:p>
          </table:table-cell>
          <table:table-cell table:style-name="ce42"/>
          <table:table-cell office:value-type="currency" office:value="100000" table:style-name="ce43">
            <text:p>€ 100.000,00</text:p>
          </table:table-cell>
          <table:table-cell office:value-type="currency" office:value="100000" table:style-name="ce44">
            <text:p>€ 100.000,00</text:p>
          </table:table-cell>
          <table:table-cell office:value-type="date" office:date-value="2023-07-05T00:00:00" table:style-name="ce45">
            <text:p>5 jul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1. VVD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20100" table:formula="of:=[.G47]+[.H47]" table:style-name="ce41">
            <text:p>€ 20.100,00</text:p>
          </table:table-cell>
          <table:table-cell office:value-type="string" table:style-name="ce40">
            <text:p>H. van Hoof</text:p>
          </table:table-cell>
          <table:table-cell office:value-type="string" table:style-name="ce40">
            <text:p>‘s Hertogenbosch</text:p>
          </table:table-cell>
          <table:table-cell table:style-name="ce42"/>
          <table:table-cell office:value-type="currency" office:value="20100" table:formula="of:=[.I47]" table:style-name="ce43">
            <text:p>€ 20.100,00</text:p>
          </table:table-cell>
          <table:table-cell office:value-type="currency" office:value="20100" table:style-name="ce44">
            <text:p>€ 20.100,00</text:p>
          </table:table-cell>
          <table:table-cell office:value-type="date" office:date-value="2023-08-18T00:00:00" table:style-name="ce45">
            <text:p>18 augustus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1. VVD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0000" table:formula="of:=[.G48]+[.H48]" table:style-name="ce41">
            <text:p>€ 50.000,00</text:p>
          </table:table-cell>
          <table:table-cell office:value-type="string" table:style-name="ce40">
            <text:p>J. Dobber</text:p>
          </table:table-cell>
          <table:table-cell office:value-type="string" table:style-name="ce40">
            <text:p>Bloemendaal</text:p>
          </table:table-cell>
          <table:table-cell table:style-name="ce42"/>
          <table:table-cell office:value-type="currency" office:value="50000" table:style-name="ce43">
            <text:p>€ 50.000,00</text:p>
          </table:table-cell>
          <table:table-cell office:value-type="currency" office:value="50000" table:style-name="ce44">
            <text:p>€ 50.000,00</text:p>
          </table:table-cell>
          <table:table-cell office:value-type="date" office:date-value="2023-08-25T00:00:00" table:style-name="ce45">
            <text:p>25 augustus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1. VVD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0000" table:formula="of:=[.G49]+[.H49]" table:style-name="ce41">
            <text:p>€ 50.000,00</text:p>
          </table:table-cell>
          <table:table-cell office:value-type="string" table:style-name="ce40">
            <text:p>H.W.M. van der Wallen<text:s/></text:p>
          </table:table-cell>
          <table:table-cell office:value-type="string" table:style-name="ce40">
            <text:p>Cromvoirt<text:s/></text:p>
          </table:table-cell>
          <table:table-cell table:style-name="ce42"/>
          <table:table-cell office:value-type="currency" office:value="50000" table:style-name="ce43">
            <text:p>€ 50.000,00</text:p>
          </table:table-cell>
          <table:table-cell office:value-type="currency" office:value="50000" table:style-name="ce44">
            <text:p>€ 50.000,00</text:p>
          </table:table-cell>
          <table:table-cell office:value-type="date" office:date-value="2023-09-04T00:00:00" table:style-name="ce45">
            <text:p>4 september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75000" table:formula="of:=[.G50]+[.H50]" table:style-name="ce51">
            <text:p>€ 75.000,00</text:p>
          </table:table-cell>
          <table:table-cell office:value-type="string" table:style-name="ce50">
            <text:p>Lin Bun B.V.</text:p>
          </table:table-cell>
          <table:table-cell office:value-type="string" table:style-name="ce50">
            <text:p>Watercipresstraat 11, 1326 CM <text:s/>Almere</text:p>
          </table:table-cell>
          <table:table-cell table:style-name="ce56"/>
          <table:table-cell office:value-type="currency" office:value="75000" table:style-name="ce57">
            <text:p>€ 75.000,00</text:p>
          </table:table-cell>
          <table:table-cell office:value-type="currency" office:value="75000" table:style-name="ce53">
            <text:p>€ 75.000,00</text:p>
          </table:table-cell>
          <table:table-cell office:value-type="date" office:date-value="2023-09-15T00:00:00" table:style-name="ce54">
            <text:p>15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5000" table:formula="of:=[.G51]+[.H51]" table:style-name="ce51">
            <text:p>€ 15.000,00</text:p>
          </table:table-cell>
          <table:table-cell office:value-type="string" table:style-name="ce50">
            <text:p>Loo Investments I B.V.</text:p>
          </table:table-cell>
          <table:table-cell office:value-type="string" table:style-name="ce50">
            <text:p>Loolaan 83, 7314 AH Apeldoorn</text:p>
          </table:table-cell>
          <table:table-cell table:style-name="ce56"/>
          <table:table-cell office:value-type="currency" office:value="15000" table:style-name="ce57">
            <text:p>€ 15.000,00</text:p>
          </table:table-cell>
          <table:table-cell office:value-type="currency" office:value="15000" table:style-name="ce53">
            <text:p>€ 15.000,00</text:p>
          </table:table-cell>
          <table:table-cell office:value-type="date" office:date-value="2023-09-28T00:00:00" table:style-name="ce54">
            <text:p>28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0000" table:formula="of:=[.G52]+[.H52]" table:style-name="ce51">
            <text:p>€ 10.000,00</text:p>
          </table:table-cell>
          <table:table-cell office:value-type="string" table:style-name="ce50">
            <text:p>Wetzels B.V.</text:p>
          </table:table-cell>
          <table:table-cell office:value-type="string" table:style-name="ce50">
            <text:p>Coba Pulskensdreef 11, 4904 WB Oosterhout</text:p>
          </table:table-cell>
          <table:table-cell table:style-name="ce56"/>
          <table:table-cell office:value-type="currency" office:value="10000" table:style-name="ce57">
            <text:p>€ 10.000,00</text:p>
          </table:table-cell>
          <table:table-cell office:value-type="currency" office:value="10000" table:style-name="ce53">
            <text:p>€ 10.000,00</text:p>
          </table:table-cell>
          <table:table-cell office:value-type="date" office:date-value="2023-10-02T00:00:00" table:style-name="ce54">
            <text:p>2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0000" table:formula="of:=[.G53]+[.H53]" table:style-name="ce51">
            <text:p>€ 50.000,00</text:p>
          </table:table-cell>
          <table:table-cell office:value-type="string" table:style-name="ce50">
            <text:p>Steurstaete B.V.</text:p>
          </table:table-cell>
          <table:table-cell office:value-type="string" table:style-name="ce50">
            <text:p>Industrieweg 19, 4731 SB Oudenbosch</text:p>
          </table:table-cell>
          <table:table-cell table:style-name="ce56"/>
          <table:table-cell office:value-type="currency" office:value="50000" table:style-name="ce57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10-07T00:00:00" table:style-name="ce54">
            <text:p>7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1. VVD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30000" table:formula="of:=[.G54]+[.H54]" table:style-name="ce51">
            <text:p>€ 30.000,00</text:p>
          </table:table-cell>
          <table:table-cell office:value-type="string" table:style-name="ce50">
            <text:p>Bestuurdersvereniging van de VVD</text:p>
          </table:table-cell>
          <table:table-cell office:value-type="string" table:style-name="ce50">
            <text:p>Postbus 30836, 2500 GV Den Haag</text:p>
          </table:table-cell>
          <table:table-cell table:style-name="ce56"/>
          <table:table-cell office:value-type="currency" office:value="30000" table:style-name="ce57">
            <text:p>€ 30.000,00</text:p>
          </table:table-cell>
          <table:table-cell office:value-type="currency" office:value="30000" table:style-name="ce53">
            <text:p>€ 30.000,00</text:p>
          </table:table-cell>
          <table:table-cell office:value-type="date" office:date-value="2023-10-15T00:00:00" table:style-name="ce54">
            <text:p>15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1. VVD</text:p>
          </table:table-cell>
          <table:table-cell office:value-type="string" table:style-name="ce50">
            <text:p>JOVD</text:p>
          </table:table-cell>
          <table:table-cell office:value-type="string" table:style-name="ce50">
            <text:p>Ja</text:p>
          </table:table-cell>
          <table:table-cell office:value-type="currency" office:value="7200" table:formula="of:=[.G55]+[.H55]" table:style-name="ce51">
            <text:p>€ 7.200,00</text:p>
          </table:table-cell>
          <table:table-cell office:value-type="string" table:style-name="ce50">
            <text:p>Godefridus van Hees Fonds</text:p>
          </table:table-cell>
          <table:table-cell office:value-type="string" table:style-name="ce50">
            <text:p>Hoyledsingel 20, 3054 EK Rotterdam</text:p>
          </table:table-cell>
          <table:table-cell table:style-name="ce56"/>
          <table:table-cell office:value-type="currency" office:value="7200" table:formula="of:=[.I55]" table:style-name="ce57">
            <text:p>€ 7.200,00</text:p>
          </table:table-cell>
          <table:table-cell office:value-type="currency" office:value="7200" table:style-name="ce53">
            <text:p>€ 7.200,00</text:p>
          </table:table-cell>
          <table:table-cell office:value-type="date" office:date-value="2023-03-20T00:00:00" table:style-name="ce54">
            <text:p>20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9000" table:formula="of:=[.G56]+[.H56]" table:style-name="ce51">
            <text:p>€ 9.000,00</text:p>
          </table:table-cell>
          <table:table-cell office:value-type="string" table:style-name="ce50">
            <text:p>Rijsterborgh Vastgoed B.V.</text:p>
          </table:table-cell>
          <table:table-cell office:value-type="string" table:style-name="ce50">
            <text:p>Eleanor Rooseveltlaan 255, 1183 CK Amstelveen</text:p>
          </table:table-cell>
          <table:table-cell table:style-name="ce49"/>
          <table:table-cell office:value-type="currency" office:value="9000" table:style-name="ce57">
            <text:p>€ 9.000,00</text:p>
          </table:table-cell>
          <table:table-cell office:value-type="currency" office:value="3000" table:style-name="ce53">
            <text:p>€ 3.000,00</text:p>
          </table:table-cell>
          <table:table-cell office:value-type="date" office:date-value="2023-01-18T00:00:00" table:style-name="ce58">
            <text:p>18 januari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Rijsterborgh Vastgoed B.V.</text:p>
          </table:table-cell>
          <table:table-cell office:value-type="string" table:style-name="ce50">
            <text:p>Eleanor Rooseveltlaan 255, 1183 CK Amstelveen</text:p>
          </table:table-cell>
          <table:table-cell table:style-name="ce49"/>
          <table:table-cell table:style-name="ce57"/>
          <table:table-cell office:value-type="currency" office:value="3000" table:style-name="ce53">
            <text:p>€ 3.000,00</text:p>
          </table:table-cell>
          <table:table-cell office:value-type="date" office:date-value="2023-03-29T00:00:00" table:style-name="ce58">
            <text:p>29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Rijsterborgh Vastgoed B.V.</text:p>
          </table:table-cell>
          <table:table-cell office:value-type="string" table:style-name="ce50">
            <text:p>Eleanor Rooseveltlaan 255, 1183 CK Amstelveen</text:p>
          </table:table-cell>
          <table:table-cell table:style-name="ce49"/>
          <table:table-cell table:style-name="ce57"/>
          <table:table-cell office:value-type="currency" office:value="3000" table:style-name="ce53">
            <text:p>€ 3.000,00</text:p>
          </table:table-cell>
          <table:table-cell office:value-type="date" office:date-value="2023-09-27T00:00:00" table:style-name="ce58">
            <text:p>27 september 2023</text:p>
          </table:table-cell>
          <table:table-cell table:style-name="ce33"/>
          <table:table-cell table:number-columns-repeated="16373" table:style-name="ce9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25000" table:formula="of:=[.G59]+[.H59]" table:style-name="ce51">
            <text:p>€ 25.000,00</text:p>
          </table:table-cell>
          <table:table-cell office:value-type="string" table:style-name="ce50">
            <text:p>E.A. Nijkerk</text:p>
          </table:table-cell>
          <table:table-cell office:value-type="string" table:style-name="ce50">
            <text:p>Wassenaar</text:p>
          </table:table-cell>
          <table:table-cell table:style-name="ce49"/>
          <table:table-cell office:value-type="currency" office:value="25000" table:style-name="ce57">
            <text:p>€ 25.000,00</text:p>
          </table:table-cell>
          <table:table-cell office:value-type="currency" office:value="25000" table:style-name="ce53">
            <text:p>€ 25.000,00</text:p>
          </table:table-cell>
          <table:table-cell office:value-type="date" office:date-value="2023-02-17T00:00:00" table:style-name="ce58">
            <text:p>17 februari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3000" table:formula="of:=[.G60]+[.H60]" table:style-name="ce51">
            <text:p>€ 3.000,00</text:p>
          </table:table-cell>
          <table:table-cell office:value-type="string" table:style-name="ce50">
            <text:p>Wetzels B.V.</text:p>
          </table:table-cell>
          <table:table-cell office:value-type="string" table:style-name="ce50">
            <text:p>Coba Pulskensdreef 11, 4904 WB Oosterhout</text:p>
          </table:table-cell>
          <table:table-cell table:style-name="ce49"/>
          <table:table-cell office:value-type="currency" office:value="3000" table:style-name="ce57">
            <text:p>€ 3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3-10T00:00:00" table:style-name="ce58">
            <text:p>10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9999" table:formula="of:=[.G61]+[.H61]" table:style-name="ce51">
            <text:p>€ 9.999,00</text:p>
          </table:table-cell>
          <table:table-cell office:value-type="string" table:style-name="ce50">
            <text:p>Constar Beheer B.V.</text:p>
          </table:table-cell>
          <table:table-cell office:value-type="string" table:style-name="ce50">
            <text:p>Zuiderhavenweg 56, 4004 JJ Tiel</text:p>
          </table:table-cell>
          <table:table-cell table:style-name="ce49"/>
          <table:table-cell office:value-type="currency" office:value="9999" table:style-name="ce57">
            <text:p>€ 9.999,00</text:p>
          </table:table-cell>
          <table:table-cell office:value-type="currency" office:value="7000" table:style-name="ce59">
            <text:p>€ 7.000,00</text:p>
          </table:table-cell>
          <table:table-cell office:value-type="date" office:date-value="2023-03-13T00:00:00" table:style-name="ce58">
            <text:p>13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Constar Beheer B.V.</text:p>
          </table:table-cell>
          <table:table-cell office:value-type="string" table:style-name="ce50">
            <text:p>Zuiderhavenweg 56, 4004 JJ Tiel</text:p>
          </table:table-cell>
          <table:table-cell table:style-name="ce49"/>
          <table:table-cell table:style-name="ce57"/>
          <table:table-cell office:value-type="currency" office:value="2999" table:style-name="ce59">
            <text:p>€ 2.999,00</text:p>
          </table:table-cell>
          <table:table-cell office:value-type="date" office:date-value="2023-09-07T00:00:00" table:style-name="ce58">
            <text:p>7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6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6000" table:formula="of:=[.G63]+[.H63]" table:style-name="ce51">
            <text:p>€ 6.000,00</text:p>
          </table:table-cell>
          <table:table-cell office:value-type="string" table:style-name="ce50">
            <text:p>H.J. van Bentum International Transport B.V.</text:p>
          </table:table-cell>
          <table:table-cell office:value-type="string" table:style-name="ce50">
            <text:p>Parrallelweg 80, 3931 MT Woudenberg</text:p>
          </table:table-cell>
          <table:table-cell table:style-name="ce49"/>
          <table:table-cell office:value-type="currency" office:value="6000" table:style-name="ce57">
            <text:p>€ 6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3-17T00:00:00" table:style-name="ce58">
            <text:p>17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6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H.J. van Bentum International Transport B.V.</text:p>
          </table:table-cell>
          <table:table-cell office:value-type="string" table:style-name="ce50">
            <text:p>Parrallelweg 80, 3931 MT Woudenberg</text:p>
          </table:table-cell>
          <table:table-cell table:style-name="ce49"/>
          <table:table-cell table:style-name="ce57"/>
          <table:table-cell office:value-type="currency" office:value="3000" table:style-name="ce59">
            <text:p>€ 3.000,00</text:p>
          </table:table-cell>
          <table:table-cell office:value-type="date" office:date-value="2023-09-15T00:00:00" table:style-name="ce58">
            <text:p>15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9450" table:formula="of:=[.G65]+[.H65]" table:style-name="ce51">
            <text:p>€ 9.450,00</text:p>
          </table:table-cell>
          <table:table-cell office:value-type="string" table:style-name="ce50">
            <text:p>Helios Investments</text:p>
          </table:table-cell>
          <table:table-cell office:value-type="string" table:style-name="ce50">
            <text:p>Bloemgracht 33, 1016 KC Amsterdam</text:p>
          </table:table-cell>
          <table:table-cell table:style-name="ce49"/>
          <table:table-cell office:value-type="currency" office:value="9450" table:style-name="ce57">
            <text:p>€ 9.450,00</text:p>
          </table:table-cell>
          <table:table-cell office:value-type="currency" office:value="4450" table:style-name="ce59">
            <text:p>€ 4.450,00</text:p>
          </table:table-cell>
          <table:table-cell office:value-type="date" office:date-value="2023-03-21T00:00:00" table:style-name="ce58">
            <text:p>21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Helios Investments</text:p>
          </table:table-cell>
          <table:table-cell office:value-type="string" table:style-name="ce50">
            <text:p>Bloemgracht 33, 1016 KC Amsterdam</text:p>
          </table:table-cell>
          <table:table-cell table:style-name="ce49"/>
          <table:table-cell table:style-name="ce57"/>
          <table:table-cell office:value-type="currency" office:value="5000" table:style-name="ce59">
            <text:p>€ 5.000,00</text:p>
          </table:table-cell>
          <table:table-cell office:value-type="date" office:date-value="2023-08-08T00:00:00" table:style-name="ce58">
            <text:p>8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9999" table:formula="of:=[.G67]+[.H67]" table:style-name="ce51">
            <text:p>€ 9.999,00</text:p>
          </table:table-cell>
          <table:table-cell office:value-type="string" table:style-name="ce50">
            <text:p>Maarsen Groep Beheer B.V.</text:p>
          </table:table-cell>
          <table:table-cell office:value-type="string" table:style-name="ce50">
            <text:p>Postbus 87030, 1080 JA Amsterdam</text:p>
          </table:table-cell>
          <table:table-cell table:style-name="ce49"/>
          <table:table-cell office:value-type="currency" office:value="9999" table:style-name="ce60">
            <text:p>€ 9.999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3-30T00:00:00" table:style-name="ce58">
            <text:p>30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Maarsen Groep Beheer B.V.</text:p>
          </table:table-cell>
          <table:table-cell office:value-type="string" table:style-name="ce50">
            <text:p>Postbus 87030, 1080 JA Amsterdam</text:p>
          </table:table-cell>
          <table:table-cell table:style-name="ce49"/>
          <table:table-cell table:style-name="ce60"/>
          <table:table-cell office:value-type="currency" office:value="6999" table:style-name="ce59">
            <text:p>€ 6.999,00</text:p>
          </table:table-cell>
          <table:table-cell office:value-type="date" office:date-value="2023-10-20T00:00:00" table:style-name="ce58">
            <text:p>20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6000" table:formula="of:=[.G69]+[.H69]" table:style-name="ce51">
            <text:p>€ 6.000,00</text:p>
          </table:table-cell>
          <table:table-cell office:value-type="string" table:style-name="ce50">
            <text:p>Mavet B.V.</text:p>
          </table:table-cell>
          <table:table-cell office:value-type="string" table:style-name="ce50">
            <text:p>Hooiweg 15, 5321 JG Hedel</text:p>
          </table:table-cell>
          <table:table-cell table:style-name="ce49"/>
          <table:table-cell office:value-type="currency" office:value="6000" table:style-name="ce60">
            <text:p>€ 6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4-05T00:00:00" table:style-name="ce58">
            <text:p>5 april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Mavet B.V.</text:p>
          </table:table-cell>
          <table:table-cell office:value-type="string" table:style-name="ce50">
            <text:p>Hooiweg 15, 5321 JG Hedel</text:p>
          </table:table-cell>
          <table:table-cell table:style-name="ce49"/>
          <table:table-cell table:style-name="ce60"/>
          <table:table-cell office:value-type="currency" office:value="3000" table:style-name="ce59">
            <text:p>€ 3.000,00</text:p>
          </table:table-cell>
          <table:table-cell office:value-type="date" office:date-value="2023-09-22T00:00:00" table:style-name="ce58">
            <text:p>22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6000" table:formula="of:=[.G71]+[.H71]" table:style-name="ce51">
            <text:p>€ 6.000,00</text:p>
          </table:table-cell>
          <table:table-cell office:value-type="string" table:style-name="ce50">
            <text:p>Graniet Imp Benelux</text:p>
          </table:table-cell>
          <table:table-cell office:value-type="string" table:style-name="ce50">
            <text:p>Amerikahavenweg 36, 1045 AG Amsterdam</text:p>
          </table:table-cell>
          <table:table-cell table:style-name="ce49"/>
          <table:table-cell office:value-type="currency" office:value="6000" table:style-name="ce60">
            <text:p>€ 6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4-06T00:00:00" table:style-name="ce58">
            <text:p>6 april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Graniet Imp Benelux</text:p>
          </table:table-cell>
          <table:table-cell office:value-type="string" table:style-name="ce50">
            <text:p>Amerikahavenweg 36, 1045 AG Amsterdam</text:p>
          </table:table-cell>
          <table:table-cell table:style-name="ce49"/>
          <table:table-cell table:style-name="ce60"/>
          <table:table-cell office:value-type="currency" office:value="3000" table:style-name="ce59">
            <text:p>€ 3.000,00</text:p>
          </table:table-cell>
          <table:table-cell office:value-type="date" office:date-value="2023-04-13T00:00:00" table:style-name="ce58">
            <text:p>13 april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6000" table:formula="of:=[.G73]+[.H73]" table:style-name="ce51">
            <text:p>€ 6.000,00</text:p>
          </table:table-cell>
          <table:table-cell office:value-type="string" table:style-name="ce50">
            <text:p>Kuijper Kontrol</text:p>
          </table:table-cell>
          <table:table-cell office:value-type="string" table:style-name="ce50">
            <text:p>Dorpsstraat 77, 3632 AS Loenen aan de Vecht</text:p>
          </table:table-cell>
          <table:table-cell table:style-name="ce49"/>
          <table:table-cell office:value-type="currency" office:value="6000" table:style-name="ce60">
            <text:p>€ 6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4-21T00:00:00" table:style-name="ce58">
            <text:p>21 april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Kuijper Kontrol</text:p>
          </table:table-cell>
          <table:table-cell office:value-type="string" table:style-name="ce50">
            <text:p>Dorpsstraat 77, 3632 AS Loenen aan de Vecht</text:p>
          </table:table-cell>
          <table:table-cell table:style-name="ce49"/>
          <table:table-cell table:style-name="ce60"/>
          <table:table-cell office:value-type="currency" office:value="3000" table:style-name="ce59">
            <text:p>€ 3.000,00</text:p>
          </table:table-cell>
          <table:table-cell office:value-type="date" office:date-value="2023-10-09T00:00:00" table:style-name="ce58">
            <text:p>9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6000" table:formula="of:=[.G75]+[.H75]" table:style-name="ce51">
            <text:p>€ 6.000,00</text:p>
          </table:table-cell>
          <table:table-cell office:value-type="string" table:style-name="ce50">
            <text:p>Annexum Investments</text:p>
          </table:table-cell>
          <table:table-cell office:value-type="string" table:style-name="ce50">
            <text:p>Postbus 79032, 1070 NB Amsterdam</text:p>
          </table:table-cell>
          <table:table-cell table:style-name="ce49"/>
          <table:table-cell office:value-type="currency" office:value="6000" table:style-name="ce60">
            <text:p>€ 6.000,00</text:p>
          </table:table-cell>
          <table:table-cell office:value-type="currency" office:value="3000" table:style-name="ce59">
            <text:p>€ 3.000,00</text:p>
          </table:table-cell>
          <table:table-cell office:value-type="date" office:date-value="2023-07-15T00:00:00" table:style-name="ce58">
            <text:p>15 juli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50">
            <text:p>Annexum Investments</text:p>
          </table:table-cell>
          <table:table-cell office:value-type="string" table:style-name="ce50">
            <text:p>Postbus 79032, 1070 NB Amsterdam</text:p>
          </table:table-cell>
          <table:table-cell table:style-name="ce49"/>
          <table:table-cell table:style-name="ce60"/>
          <table:table-cell office:value-type="currency" office:value="3000" table:style-name="ce59">
            <text:p>€ 3.000,00</text:p>
          </table:table-cell>
          <table:table-cell office:value-type="date" office:date-value="2023-08-30T00:00:00" table:style-name="ce58">
            <text:p>30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4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9999" table:formula="of:=[.G77]+[.H77]" table:style-name="ce51">
            <text:p>€ 9.999,00</text:p>
          </table:table-cell>
          <table:table-cell office:value-type="string" table:style-name="ce50">
            <text:p>F. Bontrup Holding</text:p>
          </table:table-cell>
          <table:table-cell office:value-type="string" table:style-name="ce50">
            <text:p>Amerikahavenweg 36, 1045 AG Amsterdam</text:p>
          </table:table-cell>
          <table:table-cell table:style-name="ce49"/>
          <table:table-cell office:value-type="currency" office:value="9999" table:style-name="ce60">
            <text:p>€ 9.999,00</text:p>
          </table:table-cell>
          <table:table-cell office:value-type="currency" office:value="9999" table:style-name="ce53">
            <text:p>€ 9.999,00</text:p>
          </table:table-cell>
          <table:table-cell office:value-type="date" office:date-value="2023-08-21T00:00:00" table:style-name="ce58">
            <text:p>21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78]+[.H78]" table:style-name="ce51">
            <text:p>€ 5.000,00</text:p>
          </table:table-cell>
          <table:table-cell office:value-type="string" table:style-name="ce50">
            <text:p>FMB Beheer</text:p>
          </table:table-cell>
          <table:table-cell office:value-type="string" table:style-name="ce50">
            <text:p>Koningsvaren 6, 1391 AJ Abcoude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08-29T00:00:00" table:style-name="ce58">
            <text:p>29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79]+[.H79]" table:style-name="ce51">
            <text:p>€ 50.000,00</text:p>
          </table:table-cell>
          <table:table-cell office:value-type="string" table:style-name="ce50">
            <text:p>R. Thielen</text:p>
          </table:table-cell>
          <table:table-cell office:value-type="string" table:style-name="ce50">
            <text:p>Monaco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8-29T00:00:00" table:style-name="ce58">
            <text:p>29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0]+[.H80]" table:style-name="ce51">
            <text:p>€ 50.000,00</text:p>
          </table:table-cell>
          <table:table-cell office:value-type="string" table:style-name="ce50">
            <text:p>Yip Holding</text:p>
          </table:table-cell>
          <table:table-cell office:value-type="string" table:style-name="ce50">
            <text:p>Dam 3-7, 1012 JS Amsterdam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8-30T00:00:00" table:style-name="ce58">
            <text:p>30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1]+[.H81]" table:style-name="ce51">
            <text:p>€ 50.000,00</text:p>
          </table:table-cell>
          <table:table-cell office:value-type="string" table:style-name="ce50">
            <text:p>M&amp;A Boekhoorn B.V.</text:p>
          </table:table-cell>
          <table:table-cell office:value-type="string" table:style-name="ce50">
            <text:p>Postbus 126, 3910 AC Rhenen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8-31T00:00:00" table:style-name="ce58">
            <text:p>31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17485" table:formula="of:=[.G82]+[.H82]" table:style-name="ce51">
            <text:p>€ 17.485,00</text:p>
          </table:table-cell>
          <table:table-cell office:value-type="string" table:style-name="ce50">
            <text:p>Rapid logistics B.V.</text:p>
          </table:table-cell>
          <table:table-cell office:value-type="string" table:style-name="ce50">
            <text:p>Incheonweg 7-13, 1437 ED Rozenburg</text:p>
          </table:table-cell>
          <table:table-cell table:style-name="ce49"/>
          <table:table-cell office:value-type="currency" office:value="17485" table:style-name="ce60">
            <text:p>€ 17.485,00</text:p>
          </table:table-cell>
          <table:table-cell office:value-type="currency" office:value="17485" table:style-name="ce53">
            <text:p>€ 17.485,00</text:p>
          </table:table-cell>
          <table:table-cell office:value-type="date" office:date-value="2023-08-31T00:00:00" table:style-name="ce58">
            <text:p>31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3]+[.H83]" table:style-name="ce51">
            <text:p>€ 50.000,00</text:p>
          </table:table-cell>
          <table:table-cell office:value-type="string" table:style-name="ce50">
            <text:p>Molinsart Holding B.V.</text:p>
          </table:table-cell>
          <table:table-cell office:value-type="string" table:style-name="ce50">
            <text:p>Sweelincklaan 18, 3055 WT Rotterdam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8-31T00:00:00" table:style-name="ce58">
            <text:p>31 augustus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25000" table:formula="of:=[.G84]+[.H84]" table:style-name="ce51">
            <text:p>€ 25.000,00</text:p>
          </table:table-cell>
          <table:table-cell office:value-type="string" table:style-name="ce50">
            <text:p>Prowinko Nederland B.V.</text:p>
          </table:table-cell>
          <table:table-cell office:value-type="string" table:style-name="ce50">
            <text:p>Bella Donna 2, 1181 RM Amstelveen</text:p>
          </table:table-cell>
          <table:table-cell table:style-name="ce49"/>
          <table:table-cell office:value-type="currency" office:value="25000" table:style-name="ce60">
            <text:p>€ 25.000,00</text:p>
          </table:table-cell>
          <table:table-cell office:value-type="currency" office:value="25000" table:style-name="ce53">
            <text:p>€ 25.000,00</text:p>
          </table:table-cell>
          <table:table-cell office:value-type="date" office:date-value="2023-09-01T00:00:00" table:style-name="ce58">
            <text:p>1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5]+[.H85]" table:style-name="ce51">
            <text:p>€ 50.000,00</text:p>
          </table:table-cell>
          <table:table-cell office:value-type="string" table:style-name="ce50">
            <text:p>Van Deursen Beheer B.V.</text:p>
          </table:table-cell>
          <table:table-cell office:value-type="string" table:style-name="ce50">
            <text:p>Heer en Beekstraat 5, 5242 AC Rosmalen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01T00:00:00" table:style-name="ce58">
            <text:p>1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86]+[.H86]" table:style-name="ce51">
            <text:p>€ 5.000,00</text:p>
          </table:table-cell>
          <table:table-cell office:value-type="string" table:style-name="ce50">
            <text:p>Vasell Monumenten B.V.</text:p>
          </table:table-cell>
          <table:table-cell office:value-type="string" table:style-name="ce50">
            <text:p>De Savornin Lohmanlaan 29, 1181 XL Amstelveen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09-06T00:00:00" table:style-name="ce58">
            <text:p>6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87]+[.H87]" table:style-name="ce51">
            <text:p>€ 5.000,00</text:p>
          </table:table-cell>
          <table:table-cell office:value-type="string" table:style-name="ce50">
            <text:p>Nijenveste Holding</text:p>
          </table:table-cell>
          <table:table-cell office:value-type="string" table:style-name="ce50">
            <text:p>Dijkstraat 14, 7121 ET Aalten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09-07T00:00:00" table:style-name="ce58">
            <text:p>7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100000" table:formula="of:=[.G88]+[.H88]" table:style-name="ce51">
            <text:p>€ 100.000,00</text:p>
          </table:table-cell>
          <table:table-cell office:value-type="string" table:style-name="ce50">
            <text:p>SCP Management</text:p>
          </table:table-cell>
          <table:table-cell office:value-type="string" table:style-name="ce50">
            <text:p>Postbus 340, 5060 AH Oisterwijk</text:p>
          </table:table-cell>
          <table:table-cell table:style-name="ce49"/>
          <table:table-cell office:value-type="currency" office:value="100000" table:style-name="ce60">
            <text:p>€ 100.000,00</text:p>
          </table:table-cell>
          <table:table-cell office:value-type="currency" office:value="100000" table:style-name="ce53">
            <text:p>€ 100.000,00</text:p>
          </table:table-cell>
          <table:table-cell office:value-type="date" office:date-value="2023-09-12T00:00:00" table:style-name="ce58">
            <text:p>12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9]+[.H89]" table:style-name="ce51">
            <text:p>€ 50.000,00</text:p>
          </table:table-cell>
          <table:table-cell office:value-type="string" table:style-name="ce50">
            <text:p>Built to Build Vastgoed B.V.</text:p>
          </table:table-cell>
          <table:table-cell office:value-type="string" table:style-name="ce50">
            <text:p>Magistratenlaan 62, 5223 MD Den Bosch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18T00:00:00" table:style-name="ce58">
            <text:p>18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0]+[.H90]" table:style-name="ce51">
            <text:p>€ 50.000,00</text:p>
          </table:table-cell>
          <table:table-cell office:value-type="string" table:style-name="ce50">
            <text:p>Steflo B.V.</text:p>
          </table:table-cell>
          <table:table-cell office:value-type="string" table:style-name="ce50">
            <text:p>Stadionplein 16, 1076 CM Amsterdam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18T00:00:00" table:style-name="ce58">
            <text:p>18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1]+[.H91]" table:style-name="ce51">
            <text:p>€ 50.000,00</text:p>
          </table:table-cell>
          <table:table-cell office:value-type="string" table:style-name="ce50">
            <text:p>Boels Groep</text:p>
          </table:table-cell>
          <table:table-cell office:value-type="string" table:style-name="ce50">
            <text:p>Dr. Nolensstraat 140, 6136 GV Sittard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0T00:00:00" table:style-name="ce58">
            <text:p>20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2]+[.H92]" table:style-name="ce51">
            <text:p>€ 50.000,00</text:p>
          </table:table-cell>
          <table:table-cell office:value-type="string" table:style-name="ce50">
            <text:p>Watoessi B.V.</text:p>
          </table:table-cell>
          <table:table-cell office:value-type="string" table:style-name="ce50">
            <text:p>Dijsselhofplantsoen 12, 1077 BL Amsterdam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0T00:00:00" table:style-name="ce58">
            <text:p>20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3]+[.H93]" table:style-name="ce51">
            <text:p>€ 50.000,00</text:p>
          </table:table-cell>
          <table:table-cell office:value-type="string" table:style-name="ce50">
            <text:p>J. Carli</text:p>
          </table:table-cell>
          <table:table-cell office:value-type="string" table:style-name="ce50">
            <text:p>Noordeloos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0T00:00:00" table:style-name="ce58">
            <text:p>20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100000" table:formula="of:=[.G94]+[.H94]" table:style-name="ce51">
            <text:p>€ 100.000,00</text:p>
          </table:table-cell>
          <table:table-cell office:value-type="string" table:style-name="ce50">
            <text:p>KiMi B.V.</text:p>
          </table:table-cell>
          <table:table-cell office:value-type="string" table:style-name="ce50">
            <text:p>Hoenderstraat 119, 5801 CJ Venray</text:p>
          </table:table-cell>
          <table:table-cell table:style-name="ce49"/>
          <table:table-cell office:value-type="currency" office:value="100000" table:style-name="ce60">
            <text:p>€ 100.000,00</text:p>
          </table:table-cell>
          <table:table-cell office:value-type="currency" office:value="100000" table:style-name="ce53">
            <text:p>€ 100.000,00</text:p>
          </table:table-cell>
          <table:table-cell office:value-type="date" office:date-value="2023-09-21T00:00:00" table:style-name="ce58">
            <text:p>21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5]+[.H95]" table:style-name="ce51">
            <text:p>€ 50.000,00</text:p>
          </table:table-cell>
          <table:table-cell office:value-type="string" table:style-name="ce50">
            <text:p>Verwelius Holding B.V.</text:p>
          </table:table-cell>
          <table:table-cell office:value-type="string" table:style-name="ce50">
            <text:p>Energieweg 2, 1271 ED Huizen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2T00:00:00" table:style-name="ce58">
            <text:p>22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6]+[.H96]" table:style-name="ce51">
            <text:p>€ 50.000,00</text:p>
          </table:table-cell>
          <table:table-cell office:value-type="string" table:style-name="ce50">
            <text:p>Karo B.V.</text:p>
          </table:table-cell>
          <table:table-cell office:value-type="string" table:style-name="ce50">
            <text:p>Keizersveld 53 d, 4803 AP Venray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6T00:00:00" table:style-name="ce58">
            <text:p>26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97]+[.H97]" table:style-name="ce51">
            <text:p>€ 50.000,00</text:p>
          </table:table-cell>
          <table:table-cell office:value-type="string" table:style-name="ce50">
            <text:p>Smits &amp; Smits B.V.</text:p>
          </table:table-cell>
          <table:table-cell office:value-type="string" table:style-name="ce50">
            <text:p>Steenstraat 70, 5831 JH Boxmeer</text:p>
          </table:table-cell>
          <table:table-cell table:style-name="ce49"/>
          <table:table-cell office:value-type="currency" office:value="50000" table:style-name="ce60">
            <text:p>€ 50.000,00</text:p>
          </table:table-cell>
          <table:table-cell office:value-type="currency" office:value="50000" table:style-name="ce53">
            <text:p>€ 50.000,00</text:p>
          </table:table-cell>
          <table:table-cell office:value-type="date" office:date-value="2023-09-28T00:00:00" table:style-name="ce58">
            <text:p>28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3000" table:formula="of:=[.G98]+[.H98]" table:style-name="ce51">
            <text:p>€ 53.000,00</text:p>
          </table:table-cell>
          <table:table-cell office:value-type="string" table:style-name="ce50">
            <text:p>Van den Tweel Groep</text:p>
          </table:table-cell>
          <table:table-cell office:value-type="string" table:style-name="ce50">
            <text:p>Frieswijkstraat 70, 3862 BM Nijkerk</text:p>
          </table:table-cell>
          <table:table-cell table:style-name="ce49"/>
          <table:table-cell office:value-type="currency" office:value="53000" table:style-name="ce60">
            <text:p>€ 53.000,00</text:p>
          </table:table-cell>
          <table:table-cell office:value-type="currency" office:value="53000" table:style-name="ce53">
            <text:p>€ 53.000,00</text:p>
          </table:table-cell>
          <table:table-cell office:value-type="date" office:date-value="2023-09-29T00:00:00" table:style-name="ce58">
            <text:p>29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28000" table:formula="of:=[.G99]+[.H99]" table:style-name="ce51">
            <text:p>€ 28.000,00</text:p>
          </table:table-cell>
          <table:table-cell office:value-type="string" table:style-name="ce50">
            <text:p>All Safe Management</text:p>
          </table:table-cell>
          <table:table-cell office:value-type="string" table:style-name="ce50">
            <text:p>Chocoladeweg 6, 1381 DA Weesp</text:p>
          </table:table-cell>
          <table:table-cell table:style-name="ce49"/>
          <table:table-cell office:value-type="currency" office:value="28000" table:style-name="ce60">
            <text:p>€ 28.000,00</text:p>
          </table:table-cell>
          <table:table-cell office:value-type="currency" office:value="28000" table:style-name="ce53">
            <text:p>€ 28.000,00</text:p>
          </table:table-cell>
          <table:table-cell office:value-type="date" office:date-value="2023-09-29T00:00:00" table:style-name="ce58">
            <text:p>29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13000" table:formula="of:=[.G100]+[.H100]" table:style-name="ce51">
            <text:p>€ 13.000,00</text:p>
          </table:table-cell>
          <table:table-cell office:value-type="string" table:style-name="ce50">
            <text:p>Navara Group B.V.<text:s/></text:p>
          </table:table-cell>
          <table:table-cell office:value-type="string" table:style-name="ce50">
            <text:p>Hoofdstraat 244, 3972 LK Driebergen-Rijsenburg</text:p>
          </table:table-cell>
          <table:table-cell table:style-name="ce49"/>
          <table:table-cell office:value-type="currency" office:value="13000" table:style-name="ce60">
            <text:p>€ 13.000,00</text:p>
          </table:table-cell>
          <table:table-cell office:value-type="currency" office:value="13000" table:style-name="ce53">
            <text:p>€ 13.000,00</text:p>
          </table:table-cell>
          <table:table-cell office:value-type="date" office:date-value="2023-10-01T00:00:00" table:style-name="ce58">
            <text:p>1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101]+[.H101]" table:style-name="ce51">
            <text:p>€ 5.000,00</text:p>
          </table:table-cell>
          <table:table-cell office:value-type="string" table:style-name="ce50">
            <text:p>Bolk Beheer B.V.</text:p>
          </table:table-cell>
          <table:table-cell office:value-type="string" table:style-name="ce50">
            <text:p>Beatrix de Rijkweg 1, 7602 PR Almelo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10-04T00:00:00" table:style-name="ce58">
            <text:p>4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4500" table:formula="of:=[.G102]+[.H102]" table:style-name="ce51">
            <text:p>€ 4.500,00</text:p>
          </table:table-cell>
          <table:table-cell office:value-type="string" table:style-name="ce50">
            <text:p>C. Durlacher</text:p>
          </table:table-cell>
          <table:table-cell office:value-type="string" table:style-name="ce50">
            <text:p>Breukelen</text:p>
          </table:table-cell>
          <table:table-cell table:style-name="ce49"/>
          <table:table-cell office:value-type="currency" office:value="4500" table:style-name="ce60">
            <text:p>€ 4.500,00</text:p>
          </table:table-cell>
          <table:table-cell office:value-type="currency" office:value="4500" table:style-name="ce53">
            <text:p>€ 4.500,00</text:p>
          </table:table-cell>
          <table:table-cell office:value-type="date" office:date-value="2023-10-06T00:00:00" table:style-name="ce58">
            <text:p>6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103]+[.H103]" table:style-name="ce51">
            <text:p>€ 5.000,00</text:p>
          </table:table-cell>
          <table:table-cell office:value-type="string" table:style-name="ce50">
            <text:p>OVG Projectontwikkeling B.V.</text:p>
          </table:table-cell>
          <table:table-cell office:value-type="string" table:style-name="ce50">
            <text:p>Fred Roeskesstraat 115, 1076 EE Amsterdam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10-09T00:00:00" table:style-name="ce58">
            <text:p>9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5">
          <table:table-cell office:value-type="string" table:style-name="ce50">
            <text:p>01. VVD</text:p>
          </table:table-cell>
          <table:table-cell office:value-type="string" table:style-name="ce50">
            <text:p>Stichting Ondersteuning VVD Tweede Kamerverkiezingen</text:p>
          </table:table-cell>
          <table:table-cell office:value-type="string" table:style-name="ce50">
            <text:p>Ja</text:p>
          </table:table-cell>
          <table:table-cell office:value-type="currency" office:value="5000" table:formula="of:=[.G104]+[.H104]" table:style-name="ce51">
            <text:p>€ 5.000,00</text:p>
          </table:table-cell>
          <table:table-cell office:value-type="string" table:style-name="ce50">
            <text:p>JW Blokland Holding</text:p>
          </table:table-cell>
          <table:table-cell office:value-type="string" table:style-name="ce50">
            <text:p>Vaart 13, 4206 CC Gorinchem</text:p>
          </table:table-cell>
          <table:table-cell table:style-name="ce49"/>
          <table:table-cell office:value-type="currency" office:value="5000" table:style-name="ce60">
            <text:p>€ 5.000,00</text:p>
          </table:table-cell>
          <table:table-cell office:value-type="currency" office:value="5000" table:style-name="ce53">
            <text:p>€ 5.000,00</text:p>
          </table:table-cell>
          <table:table-cell office:value-type="date" office:date-value="2023-10-23T00:00:00" table:style-name="ce58">
            <text:p>23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0" table:formula="of:=[.G105]+[.H105]" table:style-name="ce41">
            <text:p>€ 100.000,00</text:p>
          </table:table-cell>
          <table:table-cell office:value-type="string" table:style-name="ce40">
            <text:p>S. van der Heijden</text:p>
          </table:table-cell>
          <table:table-cell office:value-type="string" table:style-name="ce40">
            <text:p>Den Haag</text:p>
          </table:table-cell>
          <table:table-cell table:style-name="ce42"/>
          <table:table-cell office:value-type="currency" office:value="100000" table:style-name="ce43">
            <text:p>€ 100.000,00</text:p>
          </table:table-cell>
          <table:table-cell office:value-type="currency" office:value="100000" table:style-name="ce44">
            <text:p>€ 100.000,00</text:p>
          </table:table-cell>
          <table:table-cell office:value-type="date" office:date-value="2023-09-15T00:00:00" table:style-name="ce45">
            <text:p>15 september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0" table:formula="of:=[.G106]+[.H106]" table:style-name="ce41">
            <text:p>€ 100.000,00</text:p>
          </table:table-cell>
          <table:table-cell office:value-type="string" table:style-name="ce40">
            <text:p>R. Defares</text:p>
          </table:table-cell>
          <table:table-cell office:value-type="string" table:style-name="ce40">
            <text:p>Den Haag</text:p>
          </table:table-cell>
          <table:table-cell table:style-name="ce42"/>
          <table:table-cell office:value-type="currency" office:value="100000" table:style-name="ce43">
            <text:p>€ 100.000,00</text:p>
          </table:table-cell>
          <table:table-cell office:value-type="currency" office:value="50000" table:style-name="ce44">
            <text:p>€ 50.000,00</text:p>
          </table:table-cell>
          <table:table-cell office:value-type="date" office:date-value="2023-10-02T00:00:00" table:style-name="ce45">
            <text:p>2 oktober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table:style-name="ce41"/>
          <table:table-cell office:value-type="string" table:style-name="ce40">
            <text:p>R. Defares</text:p>
          </table:table-cell>
          <table:table-cell office:value-type="string" table:style-name="ce40">
            <text:p>Den Haag</text:p>
          </table:table-cell>
          <table:table-cell table:style-name="ce42"/>
          <table:table-cell table:style-name="ce43"/>
          <table:table-cell office:value-type="currency" office:value="50000" table:style-name="ce44">
            <text:p>€ 50.000,00</text:p>
          </table:table-cell>
          <table:table-cell office:value-type="date" office:date-value="2023-10-18T00:00:00" table:style-name="ce45">
            <text:p>18 oktober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00000" table:formula="of:=[.G108]+[.H108]" table:style-name="ce51">
            <text:p>€ 100.000,00</text:p>
          </table:table-cell>
          <table:table-cell office:value-type="string" table:style-name="ce61">
            <text:p>Stichting The Dreamery Foundation</text:p>
          </table:table-cell>
          <table:table-cell office:value-type="string" table:style-name="ce61">
            <text:p>Hof van Zevenbergen 1A, 5211 HB 's Hertogenbosch</text:p>
          </table:table-cell>
          <table:table-cell table:style-name="ce56"/>
          <table:table-cell office:value-type="currency" office:value="100000" table:style-name="ce60">
            <text:p>€ 100.000,00</text:p>
          </table:table-cell>
          <table:table-cell office:value-type="currency" office:value="100000" table:style-name="ce53">
            <text:p>€ 100.000,00</text:p>
          </table:table-cell>
          <table:table-cell office:value-type="date" office:date-value="2023-10-11T00:00:00" table:style-name="ce54">
            <text:p>11 okto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7000" table:formula="of:=[.G109]+[.H109]" table:style-name="ce41">
            <text:p>€ 47.000,00</text:p>
          </table:table-cell>
          <table:table-cell office:value-type="string" table:style-name="ce62">
            <text:p>M. Witteveen</text:p>
          </table:table-cell>
          <table:table-cell office:value-type="string" table:style-name="ce62">
            <text:p>Den Haag</text:p>
          </table:table-cell>
          <table:table-cell table:style-name="ce42"/>
          <table:table-cell office:value-type="currency" office:value="47000" table:style-name="ce63">
            <text:p>€ 47.000,00</text:p>
          </table:table-cell>
          <table:table-cell office:value-type="currency" office:value="2000" table:style-name="ce44">
            <text:p>€ 2.000,00</text:p>
          </table:table-cell>
          <table:table-cell office:value-type="date" office:date-value="2023-01-31T00:00:00" table:style-name="ce45">
            <text:p>31 januar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table:style-name="ce41"/>
          <table:table-cell office:value-type="string" table:style-name="ce64">
            <text:p>M. Witteveen</text:p>
          </table:table-cell>
          <table:table-cell office:value-type="string" table:style-name="ce64">
            <text:p>Den Haag</text:p>
          </table:table-cell>
          <table:table-cell table:style-name="ce42"/>
          <table:table-cell table:style-name="ce65"/>
          <table:table-cell office:value-type="currency" office:value="5000" table:style-name="ce66">
            <text:p>€ 5.000,00</text:p>
          </table:table-cell>
          <table:table-cell office:value-type="date" office:date-value="2023-02-24T00:00:00" table:style-name="ce67">
            <text:p>24 februar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2. D66</text:p>
          </table:table-cell>
          <table:table-cell table:style-name="ce69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M. Witteveen</text:p>
          </table:table-cell>
          <table:table-cell office:value-type="string" table:style-name="ce72">
            <text:p>Den Haag</text:p>
          </table:table-cell>
          <table:table-cell table:style-name="ce69"/>
          <table:table-cell table:style-name="ce73"/>
          <table:table-cell office:value-type="currency" office:value="40000" table:style-name="ce74">
            <text:p>€ 40.000,00</text:p>
          </table:table-cell>
          <table:table-cell office:value-type="date" office:date-value="2023-10-01T00:00:00" table:style-name="ce75">
            <text:p>1 oktober 2023</text:p>
          </table:table-cell>
          <table:table-cell table:style-name="ce76"/>
          <table:table-cell table:number-columns-repeated="16373" table:style-name="ce47"/>
        </table:table-row>
        <table:table-row table:style-name="ro3">
          <table:table-cell office:value-type="string" table:style-name="ce48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28000" table:formula="of:=[.G112]+[.H112]" table:style-name="ce51">
            <text:p>€ 28.000,00</text:p>
          </table:table-cell>
          <table:table-cell office:value-type="string" table:style-name="ce61">
            <text:p>Persimmons BV</text:p>
          </table:table-cell>
          <table:table-cell office:value-type="string" table:style-name="ce61">
            <text:p>Nieuwe Gracht 45, 2011 ND Haarlem</text:p>
          </table:table-cell>
          <table:table-cell table:style-name="ce56"/>
          <table:table-cell office:value-type="currency" office:value="28000" table:style-name="ce60">
            <text:p>€ 28.000,00</text:p>
          </table:table-cell>
          <table:table-cell office:value-type="currency" office:value="3000" table:style-name="ce53">
            <text:p>€ 3.000,00</text:p>
          </table:table-cell>
          <table:table-cell office:value-type="date" office:date-value="2023-03-03T00:00:00" table:style-name="ce54">
            <text:p>3 maart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table:style-name="ce51"/>
          <table:table-cell office:value-type="string" table:style-name="ce61">
            <text:p>Persimmons BV</text:p>
          </table:table-cell>
          <table:table-cell office:value-type="string" table:style-name="ce61">
            <text:p>Nieuwe Gracht 45, 2011 ND Haarlem</text:p>
          </table:table-cell>
          <table:table-cell table:style-name="ce56"/>
          <table:table-cell table:style-name="ce60"/>
          <table:table-cell office:value-type="currency" office:value="25000" table:style-name="ce53">
            <text:p>€ 25.000,00</text:p>
          </table:table-cell>
          <table:table-cell office:value-type="date" office:date-value="2023-09-25T00:00:00" table:style-name="ce54">
            <text:p>25 september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2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7160" table:formula="of:=[.G114]+[.H114]" table:style-name="ce41">
            <text:p>€ 17.160,00</text:p>
          </table:table-cell>
          <table:table-cell office:value-type="string" table:style-name="ce62">
            <text:p>A. van Marwijk Kooy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7160" table:style-name="ce63">
            <text:p>€ 17.160,00</text:p>
          </table:table-cell>
          <table:table-cell office:value-type="currency" office:value="15000" table:style-name="ce44">
            <text:p>€ 15.000,00</text:p>
          </table:table-cell>
          <table:table-cell office:value-type="date" office:date-value="2023-09-18T00:00:00" table:style-name="ce77">
            <text:p>18 september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2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000" table:formula="of:=[.G115]+[.H115]" table:style-name="ce41">
            <text:p>€ 15.000,00</text:p>
          </table:table-cell>
          <table:table-cell office:value-type="string" table:style-name="ce62">
            <text:p>J. Baak</text:p>
          </table:table-cell>
          <table:table-cell office:value-type="string" table:style-name="ce62">
            <text:p>Soest</text:p>
          </table:table-cell>
          <table:table-cell table:style-name="ce42"/>
          <table:table-cell office:value-type="currency" office:value="15000" table:style-name="ce63">
            <text:p>€ 15.000,00</text:p>
          </table:table-cell>
          <table:table-cell office:value-type="currency" office:value="5000" table:style-name="ce44">
            <text:p>€ 5.000,00</text:p>
          </table:table-cell>
          <table:table-cell office:value-type="date" office:date-value="2023-06-06T00:00:00" table:style-name="ce77">
            <text:p>6 jun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8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J. Baak</text:p>
          </table:table-cell>
          <table:table-cell office:value-type="string" table:style-name="ce82">
            <text:p>Soest</text:p>
          </table:table-cell>
          <table:table-cell table:style-name="ce83"/>
          <table:table-cell table:style-name="ce84"/>
          <table:table-cell office:value-type="currency" office:value="10000" table:style-name="ce85">
            <text:p>€ 10.000,00</text:p>
          </table:table-cell>
          <table:table-cell office:value-type="date" office:date-value="2023-09-21T00:00:00" table:style-name="ce86">
            <text:p>21 september 2023</text:p>
          </table:table-cell>
          <table:table-cell table:style-name="ce76"/>
          <table:table-cell table:number-columns-repeated="16373" table:style-name="ce9"/>
        </table:table-row>
        <table:table-row table:style-name="ro3">
          <table:table-cell office:value-type="string" table:style-name="ce48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3979" table:formula="of:=[.G117]+[.H117]" table:style-name="ce51">
            <text:p>€ 13.979,00</text:p>
          </table:table-cell>
          <table:table-cell office:value-type="string" table:style-name="ce61">
            <text:p>C M J C. Pauw-van Doormalen</text:p>
          </table:table-cell>
          <table:table-cell office:value-type="string" table:style-name="ce61">
            <text:p>Den Haag</text:p>
          </table:table-cell>
          <table:table-cell table:style-name="ce35"/>
          <table:table-cell office:value-type="currency" office:value="13979" table:style-name="ce60">
            <text:p>€ 13.979,00</text:p>
          </table:table-cell>
          <table:table-cell office:value-type="currency" office:value="1980" table:style-name="ce53">
            <text:p>€ 1.980,00</text:p>
          </table:table-cell>
          <table:table-cell office:value-type="date" office:date-value="2023-02-25T00:00:00" table:style-name="ce54">
            <text:p>25 februari 2023</text:p>
          </table:table-cell>
          <table:table-cell table:style-name="ce33"/>
          <table:table-cell table:style-name="ce55"/>
          <table:table-cell table:number-columns-repeated="16372"/>
        </table:table-row>
        <table:table-row table:style-name="ro3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61">
            <text:p>C M J C. Pauw-van Doormalen</text:p>
          </table:table-cell>
          <table:table-cell office:value-type="string" table:style-name="ce82">
            <text:p>Den Haag</text:p>
          </table:table-cell>
          <table:table-cell table:style-name="ce83"/>
          <table:table-cell table:style-name="ce60"/>
          <table:table-cell office:value-type="currency" office:value="9999" table:style-name="ce53">
            <text:p>€ 9.999,00</text:p>
          </table:table-cell>
          <table:table-cell office:value-type="date" office:date-value="2023-09-04T00:00:00" table:style-name="ce54">
            <text:p>4 september 2023</text:p>
          </table:table-cell>
          <table:table-cell table:style-name="ce76"/>
          <table:table-cell table:number-columns-repeated="16373" table:style-name="ce9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732" table:formula="of:=[.G119]+[.H119]" table:style-name="ce41">
            <text:p>€ 13.732,00</text:p>
          </table:table-cell>
          <table:table-cell office:value-type="string" table:style-name="ce62">
            <text:p>A. van Huffelen</text:p>
          </table:table-cell>
          <table:table-cell office:value-type="string" table:style-name="ce62">
            <text:p>Utrecht</text:p>
          </table:table-cell>
          <table:table-cell table:style-name="ce42"/>
          <table:table-cell office:value-type="currency" office:value="13732" table:style-name="ce63">
            <text:p>€ 13.732,00</text:p>
          </table:table-cell>
          <table:table-cell office:value-type="currency" office:value="9999" table:style-name="ce44">
            <text:p>€ 9.999,00</text:p>
          </table:table-cell>
          <table:table-cell office:value-type="date" office:date-value="2023-07-15T00:00:00" table:style-name="ce77">
            <text:p>15 juli 2023</text:p>
          </table:table-cell>
          <table:table-cell table:style-name="ce33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330" table:formula="of:=[.G120]+[.H120]" table:style-name="ce41">
            <text:p>€ 10.330,00</text:p>
          </table:table-cell>
          <table:table-cell office:value-type="string" table:style-name="ce62">
            <text:p>J. Winter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0330" table:style-name="ce63">
            <text:p>€ 10.330,00</text:p>
          </table:table-cell>
          <table:table-cell office:value-type="currency" office:value="10000" table:style-name="ce44">
            <text:p>€ 10.000,00</text:p>
          </table:table-cell>
          <table:table-cell office:value-type="date" office:date-value="2023-09-21T00:00:00" table:style-name="ce45">
            <text:p>21 septem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330" table:formula="of:=[.G121]+[.H121]" table:style-name="ce41">
            <text:p>€ 10.330,00</text:p>
          </table:table-cell>
          <table:table-cell office:value-type="string" table:style-name="ce62">
            <text:p>A. Mulder</text:p>
          </table:table-cell>
          <table:table-cell office:value-type="string" table:style-name="ce62">
            <text:p>Schoten (België)</text:p>
          </table:table-cell>
          <table:table-cell table:style-name="ce42"/>
          <table:table-cell office:value-type="currency" office:value="10330" table:style-name="ce63">
            <text:p>€ 10.330,00</text:p>
          </table:table-cell>
          <table:table-cell office:value-type="currency" office:value="10000" table:style-name="ce44">
            <text:p>€ 10.000,00</text:p>
          </table:table-cell>
          <table:table-cell office:value-type="date" office:date-value="2023-09-25T00:00:00" table:style-name="ce45">
            <text:p>25 septem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2. D66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" table:formula="of:=[.G122]+[.H122]" table:style-name="ce41">
            <text:p>€ 10.000,00</text:p>
          </table:table-cell>
          <table:table-cell office:value-type="string" table:style-name="ce62">
            <text:p>F. Lavooy</text:p>
          </table:table-cell>
          <table:table-cell office:value-type="string" table:style-name="ce62">
            <text:p>Rotterdam</text:p>
          </table:table-cell>
          <table:table-cell table:style-name="ce42"/>
          <table:table-cell office:value-type="currency" office:value="10000" table:style-name="ce63">
            <text:p>€ 10.000,00</text:p>
          </table:table-cell>
          <table:table-cell office:value-type="currency" office:value="10000" table:style-name="ce44">
            <text:p>€ 10.000,00</text:p>
          </table:table-cell>
          <table:table-cell office:value-type="date" office:date-value="2023-09-21T00:00:00" table:style-name="ce45">
            <text:p>21 septem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10989" table:formula="of:=[.G123]+[.H123]" table:style-name="ce51">
            <text:p>€ 10.989,00</text:p>
          </table:table-cell>
          <table:table-cell office:value-type="string" table:style-name="ce61">
            <text:p>Frank van Beek Consultancy</text:p>
          </table:table-cell>
          <table:table-cell office:value-type="string" table:style-name="ce61">
            <text:p>Dora Tamanaplein 71, 1074 JL Amsterdam</text:p>
          </table:table-cell>
          <table:table-cell table:style-name="ce56"/>
          <table:table-cell office:value-type="currency" office:value="10989" table:style-name="ce60">
            <text:p>€ 10.989,00</text:p>
          </table:table-cell>
          <table:table-cell office:value-type="currency" office:value="9999" table:style-name="ce53">
            <text:p>€ 9.999,00</text:p>
          </table:table-cell>
          <table:table-cell office:value-type="date" office:date-value="2023-10-03T00:00:00" table:style-name="ce54">
            <text:p>3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8500" table:formula="of:=[.G124]+[.H124]" table:style-name="ce51">
            <text:p>€ 8.500,00</text:p>
          </table:table-cell>
          <table:table-cell office:value-type="string" table:style-name="ce61">
            <text:p>L.J. Brinkhorst</text:p>
          </table:table-cell>
          <table:table-cell office:value-type="string" table:style-name="ce61">
            <text:p>Den Haag</text:p>
          </table:table-cell>
          <table:table-cell table:style-name="ce35"/>
          <table:table-cell office:value-type="currency" office:value="8500" table:style-name="ce63">
            <text:p>€ 8.500,00</text:p>
          </table:table-cell>
          <table:table-cell office:value-type="currency" office:value="1000" table:style-name="ce44">
            <text:p>€ 1.000,00</text:p>
          </table:table-cell>
          <table:table-cell office:value-type="date" office:date-value="2023-02-21T00:00:00" table:style-name="ce45">
            <text:p>21 febr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L.J. Brinkhorst</text:p>
          </table:table-cell>
          <table:table-cell office:value-type="string" table:style-name="ce82">
            <text:p>Den Haag</text:p>
          </table:table-cell>
          <table:table-cell table:style-name="ce83"/>
          <table:table-cell table:style-name="ce84"/>
          <table:table-cell office:value-type="currency" office:value="5000" table:style-name="ce85">
            <text:p>€ 5.000,00</text:p>
          </table:table-cell>
          <table:table-cell office:value-type="date" office:date-value="2023-09-18T00:00:00" table:style-name="ce88">
            <text:p>18 september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6666" table:formula="of:=[.G126]+[.H126]" table:style-name="ce51">
            <text:p>€ 6.666,00</text:p>
          </table:table-cell>
          <table:table-cell office:value-type="string" table:style-name="ce61">
            <text:p>H. Mantel</text:p>
          </table:table-cell>
          <table:table-cell office:value-type="string" table:style-name="ce61">
            <text:p>Rotterdam</text:p>
          </table:table-cell>
          <table:table-cell table:style-name="ce35"/>
          <table:table-cell office:value-type="currency" office:value="6666" table:style-name="ce63">
            <text:p>€ 6.666,00</text:p>
          </table:table-cell>
          <table:table-cell office:value-type="currency" office:value="6666" table:style-name="ce44">
            <text:p>€ 6.666,00</text:p>
          </table:table-cell>
          <table:table-cell office:value-type="date" office:date-value="2023-07-25T00:00:00" table:style-name="ce45">
            <text:p>25 jul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6010" table:formula="of:=[.G127]+[.H127]" table:style-name="ce51">
            <text:p>€ 6.010,00</text:p>
          </table:table-cell>
          <table:table-cell office:value-type="string" table:style-name="ce61">
            <text:p>F. Graper</text:p>
          </table:table-cell>
          <table:table-cell office:value-type="string" table:style-name="ce61">
            <text:p>Groningen</text:p>
          </table:table-cell>
          <table:table-cell table:style-name="ce35"/>
          <table:table-cell office:value-type="currency" office:value="6010" table:style-name="ce63">
            <text:p>€ 6.010,00</text:p>
          </table:table-cell>
          <table:table-cell office:value-type="currency" office:value="4000" table:style-name="ce44">
            <text:p>€ 4.000,00</text:p>
          </table:table-cell>
          <table:table-cell office:value-type="date" office:date-value="2023-10-10T00:00:00" table:style-name="ce45">
            <text:p>10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866" table:formula="of:=[.G128]+[.H128]" table:style-name="ce51">
            <text:p>€ 5.866,00</text:p>
          </table:table-cell>
          <table:table-cell office:value-type="string" table:style-name="ce61">
            <text:p>S. van Veldhoven</text:p>
          </table:table-cell>
          <table:table-cell office:value-type="string" table:style-name="ce61">
            <text:p>Rijswijk</text:p>
          </table:table-cell>
          <table:table-cell table:style-name="ce35"/>
          <table:table-cell office:value-type="currency" office:value="5866" table:style-name="ce63">
            <text:p>€ 5.866,00</text:p>
          </table:table-cell>
          <table:table-cell office:value-type="currency" office:value="4300" table:style-name="ce44">
            <text:p>€ 4.300,00</text:p>
          </table:table-cell>
          <table:table-cell office:value-type="date" office:date-value="2023-01-21T00:00:00" table:style-name="ce45">
            <text:p>21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S. van Veldhoven</text:p>
          </table:table-cell>
          <table:table-cell office:value-type="string" table:style-name="ce82">
            <text:p>Rijswijk</text:p>
          </table:table-cell>
          <table:table-cell table:style-name="ce83"/>
          <table:table-cell table:style-name="ce84"/>
          <table:table-cell office:value-type="currency" office:value="1500" table:style-name="ce85">
            <text:p>€ 1.500,00</text:p>
          </table:table-cell>
          <table:table-cell office:value-type="date" office:date-value="2023-10-31T00:00:00" table:style-name="ce88">
            <text:p>31 oktober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344" table:formula="of:=[.G130]+[.H130]" table:style-name="ce51">
            <text:p>€ 5.344,00</text:p>
          </table:table-cell>
          <table:table-cell office:value-type="string" table:style-name="ce61">
            <text:p>E. Kuipers</text:p>
          </table:table-cell>
          <table:table-cell office:value-type="string" table:style-name="ce61">
            <text:p>Epe</text:p>
          </table:table-cell>
          <table:table-cell table:style-name="ce35"/>
          <table:table-cell office:value-type="currency" office:value="5344" table:style-name="ce63">
            <text:p>€ 5.344,00</text:p>
          </table:table-cell>
          <table:table-cell office:value-type="currency" office:value="4528" table:style-name="ce44">
            <text:p>€ 4.528,00</text:p>
          </table:table-cell>
          <table:table-cell office:value-type="date" office:date-value="2023-01-12T00:00:00" table:style-name="ce45">
            <text:p>12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330" table:formula="of:=[.G131]+[.H131]" table:style-name="ce51">
            <text:p>€ 5.330,00</text:p>
          </table:table-cell>
          <table:table-cell office:value-type="string" table:style-name="ce61">
            <text:p>H. Horn</text:p>
          </table:table-cell>
          <table:table-cell office:value-type="string" table:style-name="ce61">
            <text:p>Haarlem</text:p>
          </table:table-cell>
          <table:table-cell table:style-name="ce35"/>
          <table:table-cell office:value-type="currency" office:value="5330" table:style-name="ce63">
            <text:p>€ 5.330,00</text:p>
          </table:table-cell>
          <table:table-cell office:value-type="currency" office:value="5000" table:style-name="ce44">
            <text:p>€ 5.000,00</text:p>
          </table:table-cell>
          <table:table-cell office:value-type="date" office:date-value="2023-09-21T00:00:00" table:style-name="ce45">
            <text:p>21 septem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178" table:formula="of:=[.G132]+[.H132]" table:style-name="ce51">
            <text:p>€ 5.178,00</text:p>
          </table:table-cell>
          <table:table-cell office:value-type="string" table:style-name="ce61">
            <text:p>H. Dekker-Abdulaziz</text:p>
          </table:table-cell>
          <table:table-cell office:value-type="string" table:style-name="ce61">
            <text:p>Utrecht</text:p>
          </table:table-cell>
          <table:table-cell table:style-name="ce35"/>
          <table:table-cell office:value-type="currency" office:value="5178" table:style-name="ce63">
            <text:p>€ 5.178,00</text:p>
          </table:table-cell>
          <table:table-cell office:value-type="currency" office:value="2782" table:style-name="ce44">
            <text:p>€ 2.782,00</text:p>
          </table:table-cell>
          <table:table-cell office:value-type="date" office:date-value="2023-01-29T00:00:00" table:style-name="ce45">
            <text:p>29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H. Dekker-Abdulaziz</text:p>
          </table:table-cell>
          <table:table-cell office:value-type="string" table:style-name="ce82">
            <text:p>Utrecht</text:p>
          </table:table-cell>
          <table:table-cell table:style-name="ce83"/>
          <table:table-cell table:style-name="ce84"/>
          <table:table-cell office:value-type="currency" office:value="2276" table:style-name="ce85">
            <text:p>€ 2.276,00</text:p>
          </table:table-cell>
          <table:table-cell office:value-type="date" office:date-value="2023-09-24T00:00:00" table:style-name="ce88">
            <text:p>24 september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000" table:formula="of:=[.G134]+[.H134]" table:style-name="ce51">
            <text:p>€ 5.000,00</text:p>
          </table:table-cell>
          <table:table-cell office:value-type="string" table:style-name="ce61">
            <text:p>W. Knibbeler</text:p>
          </table:table-cell>
          <table:table-cell office:value-type="string" table:style-name="ce61">
            <text:p>Hilversum</text:p>
          </table:table-cell>
          <table:table-cell table:style-name="ce35"/>
          <table:table-cell office:value-type="currency" office:value="5000" table:style-name="ce63">
            <text:p>€ 5.000,00</text:p>
          </table:table-cell>
          <table:table-cell office:value-type="currency" office:value="2000" table:style-name="ce44">
            <text:p>€ 2.000,00</text:p>
          </table:table-cell>
          <table:table-cell office:value-type="date" office:date-value="2023-06-28T00:00:00" table:style-name="ce45">
            <text:p>28 jun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W. Knibbeler</text:p>
          </table:table-cell>
          <table:table-cell office:value-type="string" table:style-name="ce82">
            <text:p>Hilversum</text:p>
          </table:table-cell>
          <table:table-cell table:style-name="ce83"/>
          <table:table-cell table:style-name="ce84"/>
          <table:table-cell office:value-type="currency" office:value="3000" table:style-name="ce85">
            <text:p>€ 3.000,00</text:p>
          </table:table-cell>
          <table:table-cell office:value-type="date" office:date-value="2023-09-21T00:00:00" table:style-name="ce88">
            <text:p>21 september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5099" table:formula="of:=[.G136]+[.H136]" table:style-name="ce51">
            <text:p>€ 5.099,00</text:p>
          </table:table-cell>
          <table:table-cell office:value-type="string" table:style-name="ce61">
            <text:p>J. Backer</text:p>
          </table:table-cell>
          <table:table-cell office:value-type="string" table:style-name="ce61">
            <text:p>Den Haag</text:p>
          </table:table-cell>
          <table:table-cell table:style-name="ce35"/>
          <table:table-cell office:value-type="currency" office:value="5099" table:style-name="ce63">
            <text:p>€ 5.099,00</text:p>
          </table:table-cell>
          <table:table-cell office:value-type="currency" office:value="5000" table:style-name="ce44">
            <text:p>€ 5.000,00</text:p>
          </table:table-cell>
          <table:table-cell office:value-type="date" office:date-value="2023-02-24T00:00:00" table:style-name="ce45">
            <text:p>24 febr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4594" table:formula="of:=[.G137]+[.H137]" table:style-name="ce51">
            <text:p>€ 4.594,00</text:p>
          </table:table-cell>
          <table:table-cell office:value-type="string" table:style-name="ce61">
            <text:p>R. Dijkgraaf</text:p>
          </table:table-cell>
          <table:table-cell office:value-type="string" table:style-name="ce61">
            <text:p>Roermond</text:p>
          </table:table-cell>
          <table:table-cell table:style-name="ce35"/>
          <table:table-cell office:value-type="currency" office:value="4594" table:style-name="ce63">
            <text:p>€ 4.594,00</text:p>
          </table:table-cell>
          <table:table-cell office:value-type="currency" office:value="1132" table:style-name="ce44">
            <text:p>€ 1.132,00</text:p>
          </table:table-cell>
          <table:table-cell office:value-type="date" office:date-value="2023-01-31T00:00:00" table:style-name="ce45">
            <text:p>31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81"/>
          <table:table-cell office:value-type="string" table:style-name="ce82">
            <text:p>R. Dijkgraaf</text:p>
          </table:table-cell>
          <table:table-cell office:value-type="string" table:style-name="ce82">
            <text:p>Roermond</text:p>
          </table:table-cell>
          <table:table-cell table:style-name="ce83"/>
          <table:table-cell table:style-name="ce84"/>
          <table:table-cell office:value-type="currency" office:value="1132" table:style-name="ce85">
            <text:p>€ 1.132,00</text:p>
          </table:table-cell>
          <table:table-cell office:value-type="date" office:date-value="2023-04-28T00:00:00" table:style-name="ce88">
            <text:p>28 april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15">
            <text:p>02. D66</text:p>
          </table:table-cell>
          <table:table-cell table:style-name="ce2"/>
          <table:table-cell office:value-type="string" table:style-name="ce89">
            <text:p>Ja</text:p>
          </table:table-cell>
          <table:table-cell table:style-name="ce90"/>
          <table:table-cell office:value-type="string" table:style-name="ce91">
            <text:p>R. Dijkgraaf</text:p>
          </table:table-cell>
          <table:table-cell office:value-type="string" table:style-name="ce91">
            <text:p>Roermond</text:p>
          </table:table-cell>
          <table:table-cell table:style-name="ce35"/>
          <table:table-cell table:style-name="ce63"/>
          <table:table-cell office:value-type="currency" office:value="1132" table:style-name="ce44">
            <text:p>€ 1.132,00</text:p>
          </table:table-cell>
          <table:table-cell office:value-type="date" office:date-value="2023-07-28T00:00:00" table:style-name="ce45">
            <text:p>28 juli 2023</text:p>
          </table:table-cell>
          <table:table-cell table:style-name="ce35"/>
          <table:table-cell table:number-columns-repeated="16373" table:style-name="ce9"/>
        </table:table-row>
        <table:table-row table:style-name="ro1">
          <table:table-cell office:value-type="string" table:style-name="ce15">
            <text:p>02. D66</text:p>
          </table:table-cell>
          <table:table-cell table:style-name="ce2"/>
          <table:table-cell office:value-type="string" table:style-name="ce89">
            <text:p>Ja</text:p>
          </table:table-cell>
          <table:table-cell table:style-name="ce90"/>
          <table:table-cell office:value-type="string" table:style-name="ce91">
            <text:p>R. Dijkgraaf</text:p>
          </table:table-cell>
          <table:table-cell office:value-type="string" table:style-name="ce91">
            <text:p>Roermond</text:p>
          </table:table-cell>
          <table:table-cell table:style-name="ce35"/>
          <table:table-cell table:style-name="ce63"/>
          <table:table-cell office:value-type="currency" office:value="1132" table:style-name="ce44">
            <text:p>€ 1.132,00</text:p>
          </table:table-cell>
          <table:table-cell office:value-type="date" office:date-value="2023-10-31T00:00:00" table:style-name="ce45">
            <text:p>31 oktober 2023</text:p>
          </table:table-cell>
          <table:table-cell table:style-name="ce35"/>
          <table:table-cell table:number-columns-repeated="16373" table:style-name="ce9"/>
        </table:table-row>
        <table:table-row table:style-name="ro1">
          <table:table-cell office:value-type="string" table:style-name="ce87">
            <text:p>02. D66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4500" table:formula="of:=[.G141]+[.H141]" table:style-name="ce51">
            <text:p>€ 4.500,00</text:p>
          </table:table-cell>
          <table:table-cell office:value-type="string" table:style-name="ce61">
            <text:p>B. Roelvink</text:p>
          </table:table-cell>
          <table:table-cell office:value-type="string" table:style-name="ce61">
            <text:p>Bloemendaal</text:p>
          </table:table-cell>
          <table:table-cell table:style-name="ce35"/>
          <table:table-cell office:value-type="currency" office:value="4500" table:style-name="ce63">
            <text:p>€ 4.500,00</text:p>
          </table:table-cell>
          <table:table-cell office:value-type="currency" office:value="2000" table:style-name="ce44">
            <text:p>€ 2.000,00</text:p>
          </table:table-cell>
          <table:table-cell office:value-type="date" office:date-value="2023-02-03T00:00:00" table:style-name="ce45">
            <text:p>3 febr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02. D66</text:p>
          </table:table-cell>
          <table:table-cell table:style-name="ce79"/>
          <table:table-cell office:value-type="string" table:style-name="ce80">
            <text:p>Ja</text:p>
          </table:table-cell>
          <table:table-cell table:style-name="ce92"/>
          <table:table-cell office:value-type="string" table:style-name="ce72">
            <text:p>B. Roelvink</text:p>
          </table:table-cell>
          <table:table-cell office:value-type="string" table:style-name="ce72">
            <text:p>Bloemendaal</text:p>
          </table:table-cell>
          <table:table-cell table:style-name="ce93"/>
          <table:table-cell table:style-name="ce73"/>
          <table:table-cell office:value-type="currency" office:value="2500" table:style-name="ce74">
            <text:p>€ 2.500,00</text:p>
          </table:table-cell>
          <table:table-cell office:value-type="date" office:date-value="2023-02-24T00:00:00" table:style-name="ce75">
            <text:p>24 februari 2023</text:p>
          </table:table-cell>
          <table:table-cell table:style-name="ce83"/>
          <table:table-cell table:number-columns-repeated="16373" table:style-name="ce9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20665.900000000001" table:formula="of:=SUM([.G143]+[.H143])" table:style-name="ce41">
            <text:p>€ 20.665,90</text:p>
          </table:table-cell>
          <table:table-cell office:value-type="string" table:style-name="ce62">
            <text:p>Z. Pels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20665.900000000001" table:style-name="ce63">
            <text:p>€ 20.665,90</text:p>
          </table:table-cell>
          <table:table-cell office:value-type="currency" office:value="1100.05" table:style-name="ce44">
            <text:p>€ 1.100,05</text:p>
          </table:table-cell>
          <table:table-cell office:value-type="date" office:date-value="2023-01-28T00:00:00" table:style-name="ce45">
            <text:p>28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Z. Pels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1100.05" table:style-name="ce85">
            <text:p>€ 1.100,0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5-29T00:00:00" table:style-name="ce45">
            <text:p>29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3732.76" table:style-name="ce44">
            <text:p>€ 3.732,76</text:p>
          </table:table-cell>
          <table:table-cell office:value-type="date" office:date-value="2023-06-03T00:00:00" table:style-name="ce45">
            <text:p>3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Z. Pels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100.05" table:style-name="ce44">
            <text:p>€ 1.100,05</text:p>
          </table:table-cell>
          <table:table-cell office:value-type="date" office:date-value="2023-10-26T00:00:00" table:style-name="ce45">
            <text:p>26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7634.400000000001" table:formula="of:=SUM([.G154]+[.H154])" table:style-name="ce41">
            <text:p>€ 17.634,40</text:p>
          </table:table-cell>
          <table:table-cell office:value-type="string" table:style-name="ce62">
            <text:p>A. Lahlah</text:p>
          </table:table-cell>
          <table:table-cell office:value-type="string" table:style-name="ce62">
            <text:p>Tilburg</text:p>
          </table:table-cell>
          <table:table-cell table:style-name="ce42"/>
          <table:table-cell office:value-type="currency" office:value="17634.400000000001" table:style-name="ce63">
            <text:p>€ 17.63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A. Lahlah</text:p>
          </table:table-cell>
          <table:table-cell office:value-type="string" table:style-name="ce82">
            <text:p>Tilburg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Lahlah</text:p>
          </table:table-cell>
          <table:table-cell office:value-type="string" table:style-name="ce91">
            <text:p>Tilburg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6710.099999999999" table:formula="of:=SUM([.G164]+[.H164])" table:style-name="ce41">
            <text:p>€ 16.710,10</text:p>
          </table:table-cell>
          <table:table-cell office:value-type="string" table:style-name="ce62">
            <text:p>H.I. Roijackers</text:p>
          </table:table-cell>
          <table:table-cell office:value-type="string" table:style-name="ce62">
            <text:p>‘s Hertogenbosch</text:p>
          </table:table-cell>
          <table:table-cell table:style-name="ce42"/>
          <table:table-cell office:value-type="currency" office:value="16710.099999999999" table:style-name="ce63">
            <text:p>€ 16.710,10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H.I. Roijackers</text:p>
          </table:table-cell>
          <table:table-cell office:value-type="string" table:style-name="ce82">
            <text:p>‘s Hertogenbosch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I. Roijackers</text:p>
          </table:table-cell>
          <table:table-cell office:value-type="string" table:style-name="ce91">
            <text:p>‘s Hertogenbosch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835.19" table:formula="of:=SUM([.G174]+[.H174])" table:style-name="ce41">
            <text:p>€ 15.835,19</text:p>
          </table:table-cell>
          <table:table-cell office:value-type="string" table:style-name="ce62">
            <text:p>M. Wijnja</text:p>
          </table:table-cell>
          <table:table-cell office:value-type="string" table:style-name="ce62">
            <text:p>Groningen</text:p>
          </table:table-cell>
          <table:table-cell table:style-name="ce42"/>
          <table:table-cell office:value-type="currency" office:value="15835.19" table:style-name="ce63">
            <text:p>€ 15.835,19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 Wijnja</text:p>
          </table:table-cell>
          <table:table-cell office:value-type="string" table:style-name="ce82">
            <text:p>Groninge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Wijnj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685.1" table:formula="of:=SUM([.G184]+[.H184])" table:style-name="ce41">
            <text:p>€ 15.685,10</text:p>
          </table:table-cell>
          <table:table-cell office:value-type="string" table:style-name="ce62">
            <text:p>H.P. van Essen</text:p>
          </table:table-cell>
          <table:table-cell office:value-type="string" table:style-name="ce62">
            <text:p>Utrecht</text:p>
          </table:table-cell>
          <table:table-cell table:style-name="ce42"/>
          <table:table-cell office:value-type="currency" office:value="15685.1" table:style-name="ce63">
            <text:p>€ 15.685,10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H.P. van Essen</text:p>
          </table:table-cell>
          <table:table-cell office:value-type="string" table:style-name="ce82">
            <text:p>Utrecht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P. van Esse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653.1" table:formula="of:=SUM([.G194]+[.H194])" table:style-name="ce41">
            <text:p>€ 15.653,10</text:p>
          </table:table-cell>
          <table:table-cell office:value-type="string" table:style-name="ce62">
            <text:p>A. Kapteijns</text:p>
          </table:table-cell>
          <table:table-cell office:value-type="string" table:style-name="ce62">
            <text:p>Den Haag</text:p>
          </table:table-cell>
          <table:table-cell table:style-name="ce42"/>
          <table:table-cell office:value-type="currency" office:value="15653.1" table:style-name="ce63">
            <text:p>€ 15.653,10</text:p>
          </table:table-cell>
          <table:table-cell office:value-type="currency" office:value="1555.31" table:style-name="ce44">
            <text:p>€ 1.555,3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A. Kapteijns</text:p>
          </table:table-cell>
          <table:table-cell office:value-type="string" table:style-name="ce82">
            <text:p>Den Haag</text:p>
          </table:table-cell>
          <table:table-cell table:style-name="ce69"/>
          <table:table-cell table:style-name="ce84"/>
          <table:table-cell office:value-type="currency" office:value="1555.31" table:style-name="ce85">
            <text:p>€ 1.555,3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 Kapteijns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635.1" table:formula="of:=SUM([.G205]+[.H204])" table:style-name="ce41">
            <text:p>€ 15.635,10</text:p>
          </table:table-cell>
          <table:table-cell office:value-type="string" table:style-name="ce62">
            <text:p>B. Potjer</text:p>
          </table:table-cell>
          <table:table-cell office:value-type="string" table:style-name="ce62">
            <text:p>Den Haag</text:p>
          </table:table-cell>
          <table:table-cell table:style-name="ce42"/>
          <table:table-cell office:value-type="currency" office:value="15635.1" table:style-name="ce63">
            <text:p>€ 15.635,10</text:p>
          </table:table-cell>
          <table:table-cell office:value-type="currency" office:value="1490.05" table:style-name="ce44">
            <text:p>€ 1.490,05</text:p>
          </table:table-cell>
          <table:table-cell office:value-type="date" office:date-value="2023-01-30T00:00:00" table:style-name="ce45">
            <text:p>30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97"/>
          <table:table-cell office:value-type="string" table:style-name="ce82">
            <text:p>B. Potjer</text:p>
          </table:table-cell>
          <table:table-cell office:value-type="string" table:style-name="ce82">
            <text:p>Den Haag</text:p>
          </table:table-cell>
          <table:table-cell table:style-name="ce69"/>
          <table:table-cell table:style-name="ce98"/>
          <table:table-cell office:value-type="currency" office:value="1490.05" table:style-name="ce85">
            <text:p>€ 1.490,05</text:p>
          </table:table-cell>
          <table:table-cell office:value-type="date" office:date-value="2023-02-28T00:00:00" table:style-name="ce88">
            <text:p>28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8T00:00:00" table:style-name="ce45">
            <text:p>28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9T00:00:00" table:style-name="ce45">
            <text:p>29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8-30T00:00:00" table:style-name="ce45">
            <text:p>30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Potjer</text:p>
          </table:table-cell>
          <table:table-cell office:value-type="string" table:style-name="ce91">
            <text:p>Den Haag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603.1" table:formula="of:=SUM([.G214]+[.H214])" table:style-name="ce41">
            <text:p>€ 15.603,10</text:p>
          </table:table-cell>
          <table:table-cell office:value-type="string" table:style-name="ce62">
            <text:p>T. Meliani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5603.1" table:style-name="ce63">
            <text:p>€ 15.603,10</text:p>
          </table:table-cell>
          <table:table-cell office:value-type="currency" office:value="1555.31" table:style-name="ce44">
            <text:p>€ 1.555,3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T. Meliani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1555.31" table:style-name="ce85">
            <text:p>€ 1.555,3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 Meliani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55.31" table:style-name="ce44">
            <text:p>€ 1.555,3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485.1" table:formula="of:=SUM([.G224]+[.H224])" table:style-name="ce41">
            <text:p>€ 15.485,10</text:p>
          </table:table-cell>
          <table:table-cell office:value-type="string" table:style-name="ce62">
            <text:p>R.P.M. Kocken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5485.1" table:style-name="ce63">
            <text:p>€ 15.485,10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R.P.M. Kocken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P.M. Kocken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4704.4" table:formula="of:=SUM([.G234]+[.H234])" table:style-name="ce41">
            <text:p>€ 14.704,40</text:p>
          </table:table-cell>
          <table:table-cell office:value-type="string" table:style-name="ce62">
            <text:p>P.E. Broeksma</text:p>
          </table:table-cell>
          <table:table-cell office:value-type="string" table:style-name="ce62">
            <text:p>Groningen</text:p>
          </table:table-cell>
          <table:table-cell table:style-name="ce42"/>
          <table:table-cell office:value-type="currency" office:value="14704.4" table:style-name="ce63">
            <text:p>€ 14.704,40</text:p>
          </table:table-cell>
          <table:table-cell office:value-type="currency" office:value="1290.4100000000001" table:style-name="ce44">
            <text:p>€ 1.290,41</text:p>
          </table:table-cell>
          <table:table-cell office:value-type="date" office:date-value="2023-01-30T00:00:00" table:style-name="ce45">
            <text:p>30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P.E. Broeksma</text:p>
          </table:table-cell>
          <table:table-cell office:value-type="string" table:style-name="ce82">
            <text:p>Groningen</text:p>
          </table:table-cell>
          <table:table-cell table:style-name="ce69"/>
          <table:table-cell table:style-name="ce84"/>
          <table:table-cell office:value-type="currency" office:value="1290.4100000000001" table:style-name="ce85">
            <text:p>€ 1.290,41</text:p>
          </table:table-cell>
          <table:table-cell office:value-type="date" office:date-value="2023-02-28T00:00:00" table:style-name="ce88">
            <text:p>28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290.4100000000001" table:style-name="ce44">
            <text:p>€ 1.290,41</text:p>
          </table:table-cell>
          <table:table-cell office:value-type="date" office:date-value="2023-03-28T00:00:00" table:style-name="ce45">
            <text:p>28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290.4100000000001" table:style-name="ce44">
            <text:p>€ 1.290,4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290.4100000000001" table:style-name="ce44">
            <text:p>€ 1.290,41</text:p>
          </table:table-cell>
          <table:table-cell office:value-type="date" office:date-value="2023-05-29T00:00:00" table:style-name="ce45">
            <text:p>29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290.4100000000001" table:style-name="ce44">
            <text:p>€ 1.290,4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E. Broeksma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4653.4" table:formula="of:=SUM([.G244]+[.H244])" table:style-name="ce41">
            <text:p>€ 14.653,40</text:p>
          </table:table-cell>
          <table:table-cell office:value-type="string" table:style-name="ce62">
            <text:p>S. Lammers</text:p>
          </table:table-cell>
          <table:table-cell office:value-type="string" table:style-name="ce62">
            <text:p>Eindhoven</text:p>
          </table:table-cell>
          <table:table-cell table:style-name="ce42"/>
          <table:table-cell office:value-type="currency" office:value="14653.4" table:style-name="ce63">
            <text:p>€ 14.653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S. Lammers</text:p>
          </table:table-cell>
          <table:table-cell office:value-type="string" table:style-name="ce82">
            <text:p>Eindhove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Lammer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4477.4" table:formula="of:=SUM([.G254]+[.H254])" table:style-name="ce41">
            <text:p>€ 14.477,40</text:p>
          </table:table-cell>
          <table:table-cell office:value-type="string" table:style-name="ce62">
            <text:p>R. Thijs</text:p>
          </table:table-cell>
          <table:table-cell office:value-type="string" table:style-name="ce62">
            <text:p>Eindhoven</text:p>
          </table:table-cell>
          <table:table-cell table:style-name="ce42"/>
          <table:table-cell office:value-type="currency" office:value="14477.4" table:style-name="ce63">
            <text:p>€ 14.477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R. Thijs</text:p>
          </table:table-cell>
          <table:table-cell office:value-type="string" table:style-name="ce82">
            <text:p>Eindhove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Thijs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4477.4" table:formula="of:=SUM([.G264]+[.H264])" table:style-name="ce41">
            <text:p>€ 14.477,40</text:p>
          </table:table-cell>
          <table:table-cell office:value-type="string" table:style-name="ce62">
            <text:p>S. Toub</text:p>
          </table:table-cell>
          <table:table-cell office:value-type="string" table:style-name="ce62">
            <text:p>Eindhoven</text:p>
          </table:table-cell>
          <table:table-cell table:style-name="ce42"/>
          <table:table-cell office:value-type="currency" office:value="14477.4" table:style-name="ce63">
            <text:p>€ 14.477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S. Toub</text:p>
          </table:table-cell>
          <table:table-cell office:value-type="string" table:style-name="ce82">
            <text:p>Eindhove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Toub</text:p>
          </table:table-cell>
          <table:table-cell office:value-type="string" table:style-name="ce91">
            <text:p>Eindhov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4160.1" table:formula="of:=SUM([.G274]+[.H274])" table:style-name="ce41">
            <text:p>€ 14.160,10</text:p>
          </table:table-cell>
          <table:table-cell office:value-type="string" table:style-name="ce62">
            <text:p>M.P.A.G. Pollux</text:p>
          </table:table-cell>
          <table:table-cell office:value-type="string" table:style-name="ce62">
            <text:p>Venlo</text:p>
          </table:table-cell>
          <table:table-cell table:style-name="ce42"/>
          <table:table-cell office:value-type="currency" office:value="14160.1" table:style-name="ce63">
            <text:p>€ 14.160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P.A.G. Pollux</text:p>
          </table:table-cell>
          <table:table-cell office:value-type="string" table:style-name="ce82">
            <text:p>Venlo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P.A.G. Pollux</text:p>
          </table:table-cell>
          <table:table-cell office:value-type="string" table:style-name="ce91">
            <text:p>Venlo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954.4" table:formula="of:=SUM([.G284]+[.H284])" table:style-name="ce41">
            <text:p>€ 13.954,40</text:p>
          </table:table-cell>
          <table:table-cell office:value-type="string" table:style-name="ce62">
            <text:p>L.G.J. Voortman</text:p>
          </table:table-cell>
          <table:table-cell office:value-type="string" table:style-name="ce62">
            <text:p>Utrecht</text:p>
          </table:table-cell>
          <table:table-cell table:style-name="ce42"/>
          <table:table-cell office:value-type="currency" office:value="13954.4" table:style-name="ce63">
            <text:p>€ 13.95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L.G.J. Voortman</text:p>
          </table:table-cell>
          <table:table-cell office:value-type="string" table:style-name="ce82">
            <text:p>Utrecht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G.J. Voortman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554.4" table:formula="of:=SUM([.G294]+[.H294])" table:style-name="ce41">
            <text:p>€ 13.554,40</text:p>
          </table:table-cell>
          <table:table-cell office:value-type="string" table:style-name="ce62">
            <text:p>A.P.A.M. Janssen</text:p>
          </table:table-cell>
          <table:table-cell office:value-type="string" table:style-name="ce62">
            <text:p>Amersfoort</text:p>
          </table:table-cell>
          <table:table-cell table:style-name="ce42"/>
          <table:table-cell office:value-type="currency" office:value="13554.4" table:style-name="ce63">
            <text:p>€ 13.55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A.P.A.M. Janssen</text:p>
          </table:table-cell>
          <table:table-cell office:value-type="string" table:style-name="ce82">
            <text:p>Amersfoort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P.A.M. Janssen</text:p>
          </table:table-cell>
          <table:table-cell office:value-type="string" table:style-name="ce91">
            <text:p>Amersfoor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554.4" table:formula="of:=SUM([.G304]+[.H304])" table:style-name="ce41">
            <text:p>€ 13.554,40</text:p>
          </table:table-cell>
          <table:table-cell office:value-type="string" table:style-name="ce62">
            <text:p>P. Bakker</text:p>
          </table:table-cell>
          <table:table-cell office:value-type="string" table:style-name="ce62">
            <text:p>Breda</text:p>
          </table:table-cell>
          <table:table-cell table:style-name="ce42"/>
          <table:table-cell office:value-type="currency" office:value="13554.4" table:style-name="ce63">
            <text:p>€ 13.55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P. Bakker</text:p>
          </table:table-cell>
          <table:table-cell office:value-type="string" table:style-name="ce82">
            <text:p>Breda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Bakker</text:p>
          </table:table-cell>
          <table:table-cell office:value-type="string" table:style-name="ce91">
            <text:p>Breda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517.4" table:formula="of:=SUM([.G314]+[.H314])" table:style-name="ce41">
            <text:p>€ 13.517,40</text:p>
          </table:table-cell>
          <table:table-cell office:value-type="string" table:style-name="ce62">
            <text:p>C.M.H. Daemen</text:p>
          </table:table-cell>
          <table:table-cell office:value-type="string" table:style-name="ce62">
            <text:p>Lent</text:p>
          </table:table-cell>
          <table:table-cell table:style-name="ce42"/>
          <table:table-cell office:value-type="currency" office:value="13517.4" table:style-name="ce63">
            <text:p>€ 13.517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C.M.H. Daemen</text:p>
          </table:table-cell>
          <table:table-cell office:value-type="string" table:style-name="ce82">
            <text:p>Lent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M.H. Daemen</text:p>
          </table:table-cell>
          <table:table-cell office:value-type="string" table:style-name="ce91">
            <text:p>Len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514.4" table:formula="of:=SUM([.G324]+[.H324])" table:style-name="ce41">
            <text:p>€ 13.514,40</text:p>
          </table:table-cell>
          <table:table-cell office:value-type="string" table:style-name="ce62">
            <text:p>L. van Hooijdonk</text:p>
          </table:table-cell>
          <table:table-cell office:value-type="string" table:style-name="ce62">
            <text:p>Utrecht</text:p>
          </table:table-cell>
          <table:table-cell table:style-name="ce42"/>
          <table:table-cell office:value-type="currency" office:value="13514.4" table:style-name="ce63">
            <text:p>€ 13.51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5T00:00:00" table:style-name="ce45">
            <text:p>25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L. van Hooijdonk</text:p>
          </table:table-cell>
          <table:table-cell office:value-type="string" table:style-name="ce82">
            <text:p>Utrecht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2-25T00:00:00" table:style-name="ce88">
            <text:p>25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5T00:00:00" table:style-name="ce45">
            <text:p>25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5T00:00:00" table:style-name="ce45">
            <text:p>25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5T00:00:00" table:style-name="ce45">
            <text:p>25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5T00:00:00" table:style-name="ce45">
            <text:p>25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5T00:00:00" table:style-name="ce45">
            <text:p>25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5T00:00:00" table:style-name="ce45">
            <text:p>25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5T00:00:00" table:style-name="ce45">
            <text:p>25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van Hooijdonk</text:p>
          </table:table-cell>
          <table:table-cell office:value-type="string" table:style-name="ce91">
            <text:p>Utrech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25T00:00:00" table:style-name="ce45">
            <text:p>25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504.4" table:formula="of:=SUM([.G334]+[.H334])" table:style-name="ce41">
            <text:p>€ 13.504,40</text:p>
          </table:table-cell>
          <table:table-cell office:value-type="string" table:style-name="ce62">
            <text:p>N.P. Vergunst</text:p>
          </table:table-cell>
          <table:table-cell office:value-type="string" table:style-name="ce62">
            <text:p>Nijmegen</text:p>
          </table:table-cell>
          <table:table-cell table:style-name="ce42"/>
          <table:table-cell office:value-type="currency" office:value="13504.4" table:style-name="ce63">
            <text:p>€ 13.50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N.P. Vergunst</text:p>
          </table:table-cell>
          <table:table-cell office:value-type="string" table:style-name="ce82">
            <text:p>Nijmege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P. Vergunst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486.03" table:formula="of:=SUM([.G344]+[.H344])" table:style-name="ce41">
            <text:p>€ 13.486,03</text:p>
          </table:table-cell>
          <table:table-cell office:value-type="string" table:style-name="ce62">
            <text:p>R. Grashoff</text:p>
          </table:table-cell>
          <table:table-cell office:value-type="string" table:style-name="ce62">
            <text:p>Delft</text:p>
          </table:table-cell>
          <table:table-cell table:style-name="ce42"/>
          <table:table-cell office:value-type="currency" office:value="13486.03" table:style-name="ce63">
            <text:p>€ 13.486,03</text:p>
          </table:table-cell>
          <table:table-cell office:value-type="currency" office:value="1267.07" table:style-name="ce44">
            <text:p>€ 1.267,07</text:p>
          </table:table-cell>
          <table:table-cell office:value-type="date" office:date-value="2023-01-30T00:00:00" table:style-name="ce45">
            <text:p>30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R. Grashoff</text:p>
          </table:table-cell>
          <table:table-cell office:value-type="string" table:style-name="ce82">
            <text:p>Delft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2-28T00:00:00" table:style-name="ce88">
            <text:p>28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8T00:00:00" table:style-name="ce45">
            <text:p>28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9T00:00:00" table:style-name="ce45">
            <text:p>29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30T00:00:00" table:style-name="ce45">
            <text:p>30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 Grashoff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454.4" table:formula="of:=SUM([.G354]+[.H354])" table:style-name="ce41">
            <text:p>€ 13.454,40</text:p>
          </table:table-cell>
          <table:table-cell office:value-type="string" table:style-name="ce62">
            <text:p>D.S. Huizer</text:p>
          </table:table-cell>
          <table:table-cell office:value-type="string" table:style-name="ce62">
            <text:p>Apeldoorn</text:p>
          </table:table-cell>
          <table:table-cell table:style-name="ce42"/>
          <table:table-cell office:value-type="currency" office:value="13454.4" table:style-name="ce63">
            <text:p>€ 13.454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D.S. Huizer</text:p>
          </table:table-cell>
          <table:table-cell office:value-type="string" table:style-name="ce82">
            <text:p>Apeldoorn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Huizer</text:p>
          </table:table-cell>
          <table:table-cell office:value-type="string" table:style-name="ce91">
            <text:p>Apeldoorn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439.4" table:formula="of:=[.G364]+[.H364]" table:style-name="ce41">
            <text:p>€ 13.439,40</text:p>
          </table:table-cell>
          <table:table-cell office:value-type="string" table:style-name="ce62">
            <text:p>N. Aboyaakoub-Akkouh</text:p>
          </table:table-cell>
          <table:table-cell office:value-type="string" table:style-name="ce62">
            <text:p>Nijkerk</text:p>
          </table:table-cell>
          <table:table-cell table:style-name="ce42"/>
          <table:table-cell office:value-type="currency" office:value="13439.4" table:style-name="ce63">
            <text:p>€ 13.439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N. Aboyaakoub-Akkouh</text:p>
          </table:table-cell>
          <table:table-cell office:value-type="string" table:style-name="ce82">
            <text:p>Nijkerk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 Aboyaakoub-Akkouh</text:p>
          </table:table-cell>
          <table:table-cell office:value-type="string" table:style-name="ce91">
            <text:p>Nijkerk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399.4" table:formula="of:=SUM([.G374]+[.H374])" table:style-name="ce41">
            <text:p>€ 13.399,40</text:p>
          </table:table-cell>
          <table:table-cell office:value-type="string" table:style-name="ce62">
            <text:p>C.C. Bouwkamp</text:p>
          </table:table-cell>
          <table:table-cell office:value-type="string" table:style-name="ce62">
            <text:p>Arnhem</text:p>
          </table:table-cell>
          <table:table-cell table:style-name="ce42"/>
          <table:table-cell office:value-type="currency" office:value="13399.4" table:style-name="ce63">
            <text:p>€ 13.399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C.C. Bouwkamp</text:p>
          </table:table-cell>
          <table:table-cell office:value-type="string" table:style-name="ce82">
            <text:p>Arnhem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C. Bouwkamp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378.4" table:formula="of:=SUM([.G384]+[.H384])" table:style-name="ce41">
            <text:p>€ 13.378,40</text:p>
          </table:table-cell>
          <table:table-cell office:value-type="string" table:style-name="ce62">
            <text:p>R.A.H. Berkhout</text:p>
          </table:table-cell>
          <table:table-cell office:value-type="string" table:style-name="ce62">
            <text:p>Haarlem</text:p>
          </table:table-cell>
          <table:table-cell table:style-name="ce42"/>
          <table:table-cell office:value-type="currency" office:value="13378.4" table:style-name="ce63">
            <text:p>€ 13.378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R.A.H. Berkhout</text:p>
          </table:table-cell>
          <table:table-cell office:value-type="string" table:style-name="ce82">
            <text:p>Haarlem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R.A.H. Berkhout</text:p>
          </table:table-cell>
          <table:table-cell office:value-type="string" table:style-name="ce91">
            <text:p>Haarl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378.4" table:formula="of:=SUM([.G394]+[.H394])" table:style-name="ce41">
            <text:p>€ 13.378,40</text:p>
          </table:table-cell>
          <table:table-cell office:value-type="string" table:style-name="ce62">
            <text:p>P. Smeulders</text:p>
          </table:table-cell>
          <table:table-cell office:value-type="string" table:style-name="ce62">
            <text:p>Arnhem</text:p>
          </table:table-cell>
          <table:table-cell table:style-name="ce42"/>
          <table:table-cell office:value-type="currency" office:value="13378.4" table:style-name="ce63">
            <text:p>€ 13.378,40</text:p>
          </table:table-cell>
          <table:table-cell office:value-type="currency" office:value="1335.44" table:style-name="ce44">
            <text:p>€ 1.335,44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P. Smeulders</text:p>
          </table:table-cell>
          <table:table-cell office:value-type="string" table:style-name="ce82">
            <text:p>Arnhem</text:p>
          </table:table-cell>
          <table:table-cell table:style-name="ce69"/>
          <table:table-cell table:style-name="ce84"/>
          <table:table-cell office:value-type="currency" office:value="1335.44" table:style-name="ce85">
            <text:p>€ 1.335,44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P. Smeulders</text:p>
          </table:table-cell>
          <table:table-cell office:value-type="string" table:style-name="ce91">
            <text:p>Arnhem</text:p>
          </table:table-cell>
          <table:table-cell table:style-name="ce42"/>
          <table:table-cell table:style-name="ce63"/>
          <table:table-cell office:value-type="currency" office:value="1335.44" table:style-name="ce44">
            <text:p>€ 1.335,44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123.2" table:formula="of:=SUM([.G404]+[.H404])" table:style-name="ce41">
            <text:p>€ 13.123,20</text:p>
          </table:table-cell>
          <table:table-cell office:value-type="string" table:style-name="ce62">
            <text:p>M.H.A. Strik</text:p>
          </table:table-cell>
          <table:table-cell office:value-type="string" table:style-name="ce62">
            <text:p>Dodewaard</text:p>
          </table:table-cell>
          <table:table-cell table:style-name="ce42"/>
          <table:table-cell office:value-type="currency" office:value="13123.2" table:style-name="ce63">
            <text:p>€ 13.123,20</text:p>
          </table:table-cell>
          <table:table-cell office:value-type="currency" office:value="1262.32" table:style-name="ce44">
            <text:p>€ 1.262,32</text:p>
          </table:table-cell>
          <table:table-cell office:value-type="date" office:date-value="2023-01-16T00:00:00" table:style-name="ce45">
            <text:p>16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H.A. Strik</text:p>
          </table:table-cell>
          <table:table-cell office:value-type="string" table:style-name="ce82">
            <text:p>Dodewaard</text:p>
          </table:table-cell>
          <table:table-cell table:style-name="ce69"/>
          <table:table-cell table:style-name="ce84"/>
          <table:table-cell office:value-type="currency" office:value="1262.32" table:style-name="ce85">
            <text:p>€ 1.262,32</text:p>
          </table:table-cell>
          <table:table-cell office:value-type="date" office:date-value="2023-02-15T00:00:00" table:style-name="ce88">
            <text:p>15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3-15T00:00:00" table:style-name="ce45">
            <text:p>15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4-17T00:00:00" table:style-name="ce45">
            <text:p>17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5-15T00:00:00" table:style-name="ce45">
            <text:p>15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6-15T00:00:00" table:style-name="ce45">
            <text:p>15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7-17T00:00:00" table:style-name="ce45">
            <text:p>17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8-15T00:00:00" table:style-name="ce45">
            <text:p>15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9-15T00:00:00" table:style-name="ce45">
            <text:p>15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H.A. Strik</text:p>
          </table:table-cell>
          <table:table-cell office:value-type="string" table:style-name="ce91">
            <text:p>Dodewaard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10-16T00:00:00" table:style-name="ce45">
            <text:p>16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3099" table:formula="of:=SUM([.G414]+[.H414])" table:style-name="ce41">
            <text:p>€ 13.099,00</text:p>
          </table:table-cell>
          <table:table-cell office:value-type="string" table:style-name="ce62">
            <text:p>M. Molema</text:p>
          </table:table-cell>
          <table:table-cell office:value-type="string" table:style-name="ce62">
            <text:p>Meerstad</text:p>
          </table:table-cell>
          <table:table-cell table:style-name="ce42"/>
          <table:table-cell office:value-type="currency" office:value="13099" table:style-name="ce63">
            <text:p>€ 13.099,00</text:p>
          </table:table-cell>
          <table:table-cell office:value-type="currency" office:value="2600" table:style-name="ce44">
            <text:p>€ 2.600,00</text:p>
          </table:table-cell>
          <table:table-cell office:value-type="date" office:date-value="2023-02-11T00:00:00" table:style-name="ce45">
            <text:p>11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 Molema</text:p>
          </table:table-cell>
          <table:table-cell office:value-type="string" table:style-name="ce82">
            <text:p>Meerstad</text:p>
          </table:table-cell>
          <table:table-cell table:style-name="ce69"/>
          <table:table-cell table:style-name="ce84"/>
          <table:table-cell office:value-type="currency" office:value="1300" table:style-name="ce85">
            <text:p>€ 1.300,00</text:p>
          </table:table-cell>
          <table:table-cell office:value-type="date" office:date-value="2023-04-02T00:00:00" table:style-name="ce88">
            <text:p>2 april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05-04T00:00:00" table:style-name="ce45">
            <text:p>4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07-02T00:00:00" table:style-name="ce45">
            <text:p>2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08-23T00:00:00" table:style-name="ce45">
            <text:p>23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09-24T00:00:00" table:style-name="ce45">
            <text:p>24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09-26T00:00:00" table:style-name="ce45">
            <text:p>26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Molema</text:p>
          </table:table-cell>
          <table:table-cell office:value-type="string" table:style-name="ce91">
            <text:p>Meerstad</text:p>
          </table:table-cell>
          <table:table-cell table:style-name="ce42"/>
          <table:table-cell table:style-name="ce63"/>
          <table:table-cell office:value-type="currency" office:value="1300" table:style-name="ce44">
            <text:p>€ 1.300,00</text:p>
          </table:table-cell>
          <table:table-cell office:value-type="date" office:date-value="2023-10-26T00:00:00" table:style-name="ce45">
            <text:p>26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20.2" table:formula="of:=SUM([.G422]+[.H422])" table:style-name="ce41">
            <text:p>€ 12.920,20</text:p>
          </table:table-cell>
          <table:table-cell office:value-type="string" table:style-name="ce62">
            <text:p>S. Maatoug</text:p>
          </table:table-cell>
          <table:table-cell office:value-type="string" table:style-name="ce62">
            <text:p>Leiden</text:p>
          </table:table-cell>
          <table:table-cell table:style-name="ce42"/>
          <table:table-cell office:value-type="currency" office:value="12920.2" table:style-name="ce63">
            <text:p>€ 12.920,20</text:p>
          </table:table-cell>
          <table:table-cell office:value-type="currency" office:value="1289.02" table:style-name="ce44">
            <text:p>€ 1.289,0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S. Maatoug</text:p>
          </table:table-cell>
          <table:table-cell office:value-type="string" table:style-name="ce82">
            <text:p>Leiden</text:p>
          </table:table-cell>
          <table:table-cell table:style-name="ce69"/>
          <table:table-cell table:style-name="ce84"/>
          <table:table-cell office:value-type="currency" office:value="1289.02" table:style-name="ce85">
            <text:p>€ 1.289,0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Maatoug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40.2" table:formula="of:=SUM([.G432]+[.H432])" table:style-name="ce41">
            <text:p>€ 12.940,20</text:p>
          </table:table-cell>
          <table:table-cell office:value-type="string" table:style-name="ce62">
            <text:p>S.C. Kröger</text:p>
          </table:table-cell>
          <table:table-cell office:value-type="string" table:style-name="ce62">
            <text:p>Amsterdam</text:p>
          </table:table-cell>
          <table:table-cell table:style-name="ce38"/>
          <table:table-cell office:value-type="currency" office:value="12940.2" table:style-name="ce63">
            <text:p>€ 12.940,20</text:p>
          </table:table-cell>
          <table:table-cell office:value-type="currency" office:value="1289.02" table:style-name="ce44">
            <text:p>€ 1.289,0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S.C. Kröger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1289.02" table:style-name="ce85">
            <text:p>€ 1.289,0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C. Kröger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40.2" table:formula="of:=SUM([.G442]+[.H442])" table:style-name="ce41">
            <text:p>€ 12.940,20</text:p>
          </table:table-cell>
          <table:table-cell office:value-type="string" table:style-name="ce62">
            <text:p>C.E. de Jonge van Ellemeet</text:p>
          </table:table-cell>
          <table:table-cell office:value-type="string" table:style-name="ce62">
            <text:p>Abcoude</text:p>
          </table:table-cell>
          <table:table-cell table:style-name="ce42"/>
          <table:table-cell office:value-type="currency" office:value="12940.2" table:style-name="ce63">
            <text:p>€ 12.940,20</text:p>
          </table:table-cell>
          <table:table-cell office:value-type="currency" office:value="1289.02" table:style-name="ce44">
            <text:p>€ 1.289,0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C.E. de Jonge van Ellemeet</text:p>
          </table:table-cell>
          <table:table-cell office:value-type="string" table:style-name="ce82">
            <text:p>Abcoude</text:p>
          </table:table-cell>
          <table:table-cell table:style-name="ce69"/>
          <table:table-cell table:style-name="ce84"/>
          <table:table-cell office:value-type="currency" office:value="1289.02" table:style-name="ce85">
            <text:p>€ 1.289,0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E. de Jonge van Ellemeet</text:p>
          </table:table-cell>
          <table:table-cell office:value-type="string" table:style-name="ce91">
            <text:p>Abcoude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20.2" table:formula="of:=SUM([.G452]+[.H452])" table:style-name="ce41">
            <text:p>€ 12.920,20</text:p>
          </table:table-cell>
          <table:table-cell office:value-type="string" table:style-name="ce62">
            <text:p>K. Bouchallikht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2920.2" table:style-name="ce63">
            <text:p>€ 12.920,20</text:p>
          </table:table-cell>
          <table:table-cell office:value-type="currency" office:value="1289.02" table:style-name="ce44">
            <text:p>€ 1.289,0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K. Bouchallikht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1289.02" table:style-name="ce85">
            <text:p>€ 1.289,0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Bouchallikht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14.2" table:formula="of:=SUM([.G462]+[.H462])" table:style-name="ce41">
            <text:p>€ 12.914,20</text:p>
          </table:table-cell>
          <table:table-cell office:value-type="string" table:style-name="ce62">
            <text:p>L. Bromet</text:p>
          </table:table-cell>
          <table:table-cell office:value-type="string" table:style-name="ce62">
            <text:p>Monnickendam</text:p>
          </table:table-cell>
          <table:table-cell table:style-name="ce42"/>
          <table:table-cell office:value-type="currency" office:value="12914.2" table:style-name="ce63">
            <text:p>€ 12.914,20</text:p>
          </table:table-cell>
          <table:table-cell office:value-type="currency" office:value="1289.02" table:style-name="ce44">
            <text:p>€ 1.289,0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L. Bromet</text:p>
          </table:table-cell>
          <table:table-cell office:value-type="string" table:style-name="ce82">
            <text:p>Monnickendam</text:p>
          </table:table-cell>
          <table:table-cell table:style-name="ce69"/>
          <table:table-cell table:style-name="ce84"/>
          <table:table-cell office:value-type="currency" office:value="1289.02" table:style-name="ce85">
            <text:p>€ 1.289,0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 Bromet</text:p>
          </table:table-cell>
          <table:table-cell office:value-type="string" table:style-name="ce91">
            <text:p>Monnickendam</text:p>
          </table:table-cell>
          <table:table-cell table:style-name="ce42"/>
          <table:table-cell table:style-name="ce63"/>
          <table:table-cell office:value-type="currency" office:value="1289.02" table:style-name="ce44">
            <text:p>€ 1.289,0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665.1" table:formula="of:=SUM([.G472]+[.H472])" table:style-name="ce41">
            <text:p>€ 12.665,10</text:p>
          </table:table-cell>
          <table:table-cell office:value-type="string" table:style-name="ce62">
            <text:p>N.E. Kramers</text:p>
          </table:table-cell>
          <table:table-cell office:value-type="string" table:style-name="ce62">
            <text:p>Leeuwarden</text:p>
          </table:table-cell>
          <table:table-cell table:style-name="ce42"/>
          <table:table-cell office:value-type="currency" office:value="12665.1" table:style-name="ce63">
            <text:p>€ 12.665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N.E. Kramers</text:p>
          </table:table-cell>
          <table:table-cell office:value-type="string" table:style-name="ce82">
            <text:p>Leeuwarden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N.E. Kramers</text:p>
          </table:table-cell>
          <table:table-cell office:value-type="string" table:style-name="ce91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647.2" table:formula="of:=SUM([.G482]+[.H482])" table:style-name="ce41">
            <text:p>€ 12.647,20</text:p>
          </table:table-cell>
          <table:table-cell office:value-type="string" table:style-name="ce62">
            <text:p>K. van Sparrentak</text:p>
          </table:table-cell>
          <table:table-cell office:value-type="string" table:style-name="ce62">
            <text:p>Rotterdam</text:p>
          </table:table-cell>
          <table:table-cell table:style-name="ce42"/>
          <table:table-cell office:value-type="currency" office:value="12647.2" table:style-name="ce63">
            <text:p>€ 12.647,20</text:p>
          </table:table-cell>
          <table:table-cell office:value-type="currency" office:value="1262.32" table:style-name="ce44">
            <text:p>€ 1.262,32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K. van Sparrentak</text:p>
          </table:table-cell>
          <table:table-cell office:value-type="string" table:style-name="ce82">
            <text:p>Rotterdam</text:p>
          </table:table-cell>
          <table:table-cell table:style-name="ce69"/>
          <table:table-cell table:style-name="ce84"/>
          <table:table-cell office:value-type="currency" office:value="1262.32" table:style-name="ce85">
            <text:p>€ 1.262,32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K. van Sparrentak</text:p>
          </table:table-cell>
          <table:table-cell office:value-type="string" table:style-name="ce91">
            <text:p>Rotterdam</text:p>
          </table:table-cell>
          <table:table-cell table:style-name="ce42"/>
          <table:table-cell table:style-name="ce63"/>
          <table:table-cell office:value-type="currency" office:value="1262.32" table:style-name="ce44">
            <text:p>€ 1.262,32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615.1" table:formula="of:=SUM([.G492]+[.H492])" table:style-name="ce41">
            <text:p>€ 12.615,10</text:p>
          </table:table-cell>
          <table:table-cell office:value-type="string" table:style-name="ce62">
            <text:p>D.S. de Jong</text:p>
          </table:table-cell>
          <table:table-cell office:value-type="string" table:style-name="ce62">
            <text:p>Zwolle</text:p>
          </table:table-cell>
          <table:table-cell table:style-name="ce42"/>
          <table:table-cell office:value-type="currency" office:value="12615.1" table:style-name="ce63">
            <text:p>€ 12.615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D.S. de Jong</text:p>
          </table:table-cell>
          <table:table-cell office:value-type="string" table:style-name="ce82">
            <text:p>Zwolle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D.S. de Jong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525.1" table:formula="of:=SUM([.G502]+[.H502])" table:style-name="ce41">
            <text:p>€ 12.525,10</text:p>
          </table:table-cell>
          <table:table-cell office:value-type="string" table:style-name="ce62">
            <text:p>H.M.M. Schuttenbeld</text:p>
          </table:table-cell>
          <table:table-cell office:value-type="string" table:style-name="ce62">
            <text:p>Zwolle</text:p>
          </table:table-cell>
          <table:table-cell table:style-name="ce42"/>
          <table:table-cell office:value-type="currency" office:value="12525.1" table:style-name="ce63">
            <text:p>€ 12.525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H.M.M. Schuttenbeld</text:p>
          </table:table-cell>
          <table:table-cell office:value-type="string" table:style-name="ce82">
            <text:p>Zwolle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M.M. Schuttenbeld</text:p>
          </table:table-cell>
          <table:table-cell office:value-type="string" table:style-name="ce91">
            <text:p>Zwolle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515.1" table:formula="of:=SUM([.G512]+[.H512])" table:style-name="ce41">
            <text:p>€ 12.515,10</text:p>
          </table:table-cell>
          <table:table-cell office:value-type="string" table:style-name="ce62">
            <text:p>F.W.J. van Vliet</text:p>
          </table:table-cell>
          <table:table-cell office:value-type="string" table:style-name="ce62">
            <text:p>Delft</text:p>
          </table:table-cell>
          <table:table-cell table:style-name="ce42"/>
          <table:table-cell office:value-type="currency" office:value="12515.1" table:style-name="ce63">
            <text:p>€ 12.515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F.W.J. van Vliet</text:p>
          </table:table-cell>
          <table:table-cell office:value-type="string" table:style-name="ce82">
            <text:p>Delft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F.W.J. van Vliet</text:p>
          </table:table-cell>
          <table:table-cell office:value-type="string" table:style-name="ce91">
            <text:p>Delft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490.1" table:formula="of:=SUM([.G522]+[.H522])" table:style-name="ce41">
            <text:p>€ 12.490,10</text:p>
          </table:table-cell>
          <table:table-cell office:value-type="string" table:style-name="ce62">
            <text:p>Y. van Delft</text:p>
          </table:table-cell>
          <table:table-cell office:value-type="string" table:style-name="ce62">
            <text:p>Leiden</text:p>
          </table:table-cell>
          <table:table-cell table:style-name="ce42"/>
          <table:table-cell office:value-type="currency" office:value="12490.1" table:style-name="ce63">
            <text:p>€ 12.490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Y. van Delft</text:p>
          </table:table-cell>
          <table:table-cell office:value-type="string" table:style-name="ce82">
            <text:p>Leiden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Y. van Delft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482.1" table:formula="of:=SUM([.G532]+[.H532])" table:style-name="ce41">
            <text:p>€ 12.482,10</text:p>
          </table:table-cell>
          <table:table-cell office:value-type="string" table:style-name="ce62">
            <text:p>A.M. North</text:p>
          </table:table-cell>
          <table:table-cell office:value-type="string" table:style-name="ce62">
            <text:p>Leiden</text:p>
          </table:table-cell>
          <table:table-cell table:style-name="ce42"/>
          <table:table-cell office:value-type="currency" office:value="12482.1" table:style-name="ce63">
            <text:p>€ 12.482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A.M. North</text:p>
          </table:table-cell>
          <table:table-cell office:value-type="string" table:style-name="ce82">
            <text:p>Leiden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M. North</text:p>
          </table:table-cell>
          <table:table-cell office:value-type="string" table:style-name="ce91">
            <text:p>Lei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464.1" table:formula="of:=SUM([.G542]+[.H542])" table:style-name="ce41">
            <text:p>€ 12.464,10</text:p>
          </table:table-cell>
          <table:table-cell office:value-type="string" table:style-name="ce64">
            <text:p>E. Stellingwerf</text:p>
          </table:table-cell>
          <table:table-cell office:value-type="string" table:style-name="ce64">
            <text:p>Leeuwarden</text:p>
          </table:table-cell>
          <table:table-cell table:style-name="ce42"/>
          <table:table-cell office:value-type="currency" office:value="12464.1" table:style-name="ce63">
            <text:p>€ 12.464,10</text:p>
          </table:table-cell>
          <table:table-cell office:value-type="currency" office:value="1244.01" table:style-name="ce44">
            <text:p>€ 1.244,0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E. Stellingwerf</text:p>
          </table:table-cell>
          <table:table-cell office:value-type="string" table:style-name="ce72">
            <text:p>Leeuwarden</text:p>
          </table:table-cell>
          <table:table-cell table:style-name="ce69"/>
          <table:table-cell table:style-name="ce84"/>
          <table:table-cell office:value-type="currency" office:value="1244.01" table:style-name="ce85">
            <text:p>€ 1.244,0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 Stellingwerf</text:p>
          </table:table-cell>
          <table:table-cell office:value-type="string" table:style-name="ce99">
            <text:p>Leeuwarden</text:p>
          </table:table-cell>
          <table:table-cell table:style-name="ce42"/>
          <table:table-cell table:style-name="ce63"/>
          <table:table-cell office:value-type="currency" office:value="1244.01" table:style-name="ce44">
            <text:p>€ 1.244,01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169.2" table:formula="of:=SUM([.G552]+[.H552])" table:style-name="ce41">
            <text:p>€ 12.169,20</text:p>
          </table:table-cell>
          <table:table-cell office:value-type="string" table:style-name="ce62">
            <text:p>J.W.M. van der Meer</text:p>
          </table:table-cell>
          <table:table-cell office:value-type="string" table:style-name="ce62">
            <text:p>Nijmegen</text:p>
          </table:table-cell>
          <table:table-cell table:style-name="ce42"/>
          <table:table-cell office:value-type="currency" office:value="12169.2" table:style-name="ce63">
            <text:p>€ 12.169,20</text:p>
          </table:table-cell>
          <table:table-cell office:value-type="currency" office:value="2421.84" table:style-name="ce44">
            <text:p>€ 2.421,84</text:p>
          </table:table-cell>
          <table:table-cell office:value-type="date" office:date-value="2023-02-22T00:00:00" table:style-name="ce45">
            <text:p>22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J.W.M. van der Meer</text:p>
          </table:table-cell>
          <table:table-cell office:value-type="string" table:style-name="ce82">
            <text:p>Nijmegen</text:p>
          </table:table-cell>
          <table:table-cell table:style-name="ce69"/>
          <table:table-cell table:style-name="ce84"/>
          <table:table-cell office:value-type="currency" office:value="1210.92" table:style-name="ce85">
            <text:p>€ 1.210,92</text:p>
          </table:table-cell>
          <table:table-cell office:value-type="date" office:date-value="2023-05-02T00:00:00" table:style-name="ce88">
            <text:p>2 mei 2023</text:p>
          </table:table-cell>
          <table:table-cell table:style-name="ce94"/>
          <table:table-cell table:number-columns-repeated="16373" table:style-name="ce47"/>
        </table:table-row>
        <table:table-row table:number-rows-repeated="2"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05-25T00:00:00" table:style-name="ce45">
            <text:p>25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06-22T00:00:00" table:style-name="ce45">
            <text:p>22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07-26T00:00:00" table:style-name="ce45">
            <text:p>26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08-25T00:00:00" table:style-name="ce45">
            <text:p>25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09-26T00:00:00" table:style-name="ce45">
            <text:p>26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J.W.M. van der Meer</text:p>
          </table:table-cell>
          <table:table-cell office:value-type="string" table:style-name="ce91">
            <text:p>Nijmegen</text:p>
          </table:table-cell>
          <table:table-cell table:style-name="ce42"/>
          <table:table-cell table:style-name="ce63"/>
          <table:table-cell office:value-type="currency" office:value="1210.92" table:style-name="ce44">
            <text:p>€ 1.210,92</text:p>
          </table:table-cell>
          <table:table-cell office:value-type="date" office:date-value="2023-10-28T00:00:00" table:style-name="ce45">
            <text:p>28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162.5" table:formula="of:=SUM([.G561]+[.H561])" table:style-name="ce41">
            <text:p>€ 12.162,50</text:p>
          </table:table-cell>
          <table:table-cell office:value-type="string" table:style-name="ce62">
            <text:p>C.J.M. Dortmans</text:p>
          </table:table-cell>
          <table:table-cell office:value-type="string" table:style-name="ce62">
            <text:p>Helmond</text:p>
          </table:table-cell>
          <table:table-cell table:style-name="ce42"/>
          <table:table-cell office:value-type="currency" office:value="12162.5" table:style-name="ce63">
            <text:p>€ 12.162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C.J.M. Dortmans</text:p>
          </table:table-cell>
          <table:table-cell office:value-type="string" table:style-name="ce82">
            <text:p>Helmond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J.M. Dortmans</text:p>
          </table:table-cell>
          <table:table-cell office:value-type="string" table:style-name="ce91">
            <text:p>Helmon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908.51" table:formula="of:=SUM([.G571]+[.H571])" table:style-name="ce41">
            <text:p>€ 11.908,51</text:p>
          </table:table-cell>
          <table:table-cell office:value-type="string" table:style-name="ce62">
            <text:p>W.M. Breunesse</text:p>
          </table:table-cell>
          <table:table-cell office:value-type="string" table:style-name="ce62">
            <text:p>Zaandam</text:p>
          </table:table-cell>
          <table:table-cell table:style-name="ce42"/>
          <table:table-cell office:value-type="currency" office:value="11908.51" table:style-name="ce63">
            <text:p>€ 11.908,51</text:p>
          </table:table-cell>
          <table:table-cell office:value-type="currency" office:value="1170.8499999999999" table:style-name="ce44">
            <text:p>€ 1.170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W.M. Breunesse</text:p>
          </table:table-cell>
          <table:table-cell office:value-type="string" table:style-name="ce82">
            <text:p>Zaandam</text:p>
          </table:table-cell>
          <table:table-cell table:style-name="ce69"/>
          <table:table-cell table:style-name="ce84"/>
          <table:table-cell office:value-type="currency" office:value="1170.8499999999999" table:style-name="ce85">
            <text:p>€ 1.170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W.M. Breunesse</text:p>
          </table:table-cell>
          <table:table-cell office:value-type="string" table:style-name="ce91">
            <text:p>Zaandam</text:p>
          </table:table-cell>
          <table:table-cell table:style-name="ce42"/>
          <table:table-cell table:style-name="ce63"/>
          <table:table-cell office:value-type="currency" office:value="1170.8499999999999" table:style-name="ce44">
            <text:p>€ 1.170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662.5" table:formula="of:=SUM([.G581]+[.H581])" table:style-name="ce41">
            <text:p>€ 11.662,50</text:p>
          </table:table-cell>
          <table:table-cell office:value-type="string" table:style-name="ce62">
            <text:p>B. Heller</text:p>
          </table:table-cell>
          <table:table-cell office:value-type="string" table:style-name="ce62">
            <text:p>Hilversum</text:p>
          </table:table-cell>
          <table:table-cell table:style-name="ce42"/>
          <table:table-cell office:value-type="currency" office:value="11662.5" table:style-name="ce63">
            <text:p>€ 11.662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3T00:00:00" table:style-name="ce45">
            <text:p>23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B. Heller</text:p>
          </table:table-cell>
          <table:table-cell office:value-type="string" table:style-name="ce82">
            <text:p>Hilversum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2-23T00:00:00" table:style-name="ce88">
            <text:p>23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3T00:00:00" table:style-name="ce45">
            <text:p>23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4T00:00:00" table:style-name="ce45">
            <text:p>24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3T00:00:00" table:style-name="ce45">
            <text:p>23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3T00:00:00" table:style-name="ce45">
            <text:p>23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4T00:00:00" table:style-name="ce45">
            <text:p>24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3T00:00:00" table:style-name="ce45">
            <text:p>23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5T00:00:00" table:style-name="ce45">
            <text:p>25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B. Heller</text:p>
          </table:table-cell>
          <table:table-cell office:value-type="string" table:style-name="ce91">
            <text:p>Hilversu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23T00:00:00" table:style-name="ce45">
            <text:p>23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651.12" table:formula="of:=SUM([.G591]+[.H591])" table:style-name="ce41">
            <text:p>€ 11.651,12</text:p>
          </table:table-cell>
          <table:table-cell office:value-type="string" table:style-name="ce62">
            <text:p>T.M.T. van der Lee</text:p>
          </table:table-cell>
          <table:table-cell office:value-type="string" table:style-name="ce62">
            <text:p>Amsterdam</text:p>
          </table:table-cell>
          <table:table-cell table:style-name="ce42"/>
          <table:table-cell office:value-type="currency" office:value="11651.12" table:style-name="ce63">
            <text:p>€ 11.651,12</text:p>
          </table:table-cell>
          <table:table-cell office:value-type="currency" office:value="3867.06" table:style-name="ce44">
            <text:p>€ 3.867,06</text:p>
          </table:table-cell>
          <table:table-cell office:value-type="date" office:date-value="2023-04-03T00:00:00" table:style-name="ce45">
            <text:p>3 april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T.M.T. van der Lee</text:p>
          </table:table-cell>
          <table:table-cell office:value-type="string" table:style-name="ce82">
            <text:p>Amsterdam</text:p>
          </table:table-cell>
          <table:table-cell table:style-name="ce69"/>
          <table:table-cell table:style-name="ce84"/>
          <table:table-cell office:value-type="currency" office:value="3867.06" table:style-name="ce85">
            <text:p>€ 3.867,06</text:p>
          </table:table-cell>
          <table:table-cell office:value-type="date" office:date-value="2023-07-04T00:00:00" table:style-name="ce88">
            <text:p>4 jul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T.M.T. van der Lee</text:p>
          </table:table-cell>
          <table:table-cell office:value-type="string" table:style-name="ce91">
            <text:p>Amsterdam</text:p>
          </table:table-cell>
          <table:table-cell table:style-name="ce42"/>
          <table:table-cell table:style-name="ce63"/>
          <table:table-cell office:value-type="currency" office:value="3867.06" table:style-name="ce44">
            <text:p>€ 3.867,06</text:p>
          </table:table-cell>
          <table:table-cell office:value-type="date" office:date-value="2023-10-03T00:00:00" table:style-name="ce45">
            <text:p>3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438.5" table:formula="of:=SUM([.G594]+[.H594])" table:style-name="ce41">
            <text:p>€ 11.438,50</text:p>
          </table:table-cell>
          <table:table-cell office:value-type="string" table:style-name="ce62">
            <text:p>S. Kruis</text:p>
          </table:table-cell>
          <table:table-cell office:value-type="string" table:style-name="ce62">
            <text:p>Lelystad</text:p>
          </table:table-cell>
          <table:table-cell table:style-name="ce42"/>
          <table:table-cell office:value-type="currency" office:value="11438.5" table:style-name="ce63">
            <text:p>€ 11.438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S. Kruis</text:p>
          </table:table-cell>
          <table:table-cell office:value-type="string" table:style-name="ce82">
            <text:p>Lelystad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S. Kruis</text:p>
          </table:table-cell>
          <table:table-cell office:value-type="string" table:style-name="ce91">
            <text:p>Lelystad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218.5" table:formula="of:=SUM([.G604]+[.H604])" table:style-name="ce41">
            <text:p>€ 11.218,50</text:p>
          </table:table-cell>
          <table:table-cell office:value-type="string" table:style-name="ce62">
            <text:p>M. Klijmij-van der Laan</text:p>
          </table:table-cell>
          <table:table-cell office:value-type="string" table:style-name="ce62">
            <text:p>Gouda</text:p>
          </table:table-cell>
          <table:table-cell table:style-name="ce42"/>
          <table:table-cell office:value-type="currency" office:value="11218.5" table:style-name="ce63">
            <text:p>€ 11.218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 Klijmij-van der Laan</text:p>
          </table:table-cell>
          <table:table-cell office:value-type="string" table:style-name="ce82">
            <text:p>Gouda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 Klijmij-van der Laan</text:p>
          </table:table-cell>
          <table:table-cell office:value-type="string" table:style-name="ce91">
            <text:p>Gouda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188.5" table:formula="of:=SUM([.G614]+[.H614])" table:style-name="ce41">
            <text:p>€ 11.188,50</text:p>
          </table:table-cell>
          <table:table-cell office:value-type="string" table:style-name="ce62">
            <text:p>L.H.H. Hoogstraten</text:p>
          </table:table-cell>
          <table:table-cell office:value-type="string" table:style-name="ce62">
            <text:p>Zeist</text:p>
          </table:table-cell>
          <table:table-cell table:style-name="ce42"/>
          <table:table-cell office:value-type="currency" office:value="11188.5" table:style-name="ce63">
            <text:p>€ 11.188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L.H.H. Hoogstraten</text:p>
          </table:table-cell>
          <table:table-cell office:value-type="string" table:style-name="ce82">
            <text:p>Zeist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L.H.H. Hoogstraten</text:p>
          </table:table-cell>
          <table:table-cell office:value-type="string" table:style-name="ce91">
            <text:p>Zeis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162.5" table:formula="of:=SUM([.G624]+[.H624])" table:style-name="ce41">
            <text:p>€ 11.162,50</text:p>
          </table:table-cell>
          <table:table-cell office:value-type="string" table:style-name="ce62">
            <text:p>H.A. Warris</text:p>
          </table:table-cell>
          <table:table-cell office:value-type="string" table:style-name="ce62">
            <text:p>Oss</text:p>
          </table:table-cell>
          <table:table-cell table:style-name="ce42"/>
          <table:table-cell office:value-type="currency" office:value="11162.5" table:style-name="ce63">
            <text:p>€ 11.162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H.A. Warris</text:p>
          </table:table-cell>
          <table:table-cell office:value-type="string" table:style-name="ce82">
            <text:p>Oss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H.A. Warris</text:p>
          </table:table-cell>
          <table:table-cell office:value-type="string" table:style-name="ce91">
            <text:p>Oss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162.5" table:formula="of:=SUM([.G634]+[.H634])" table:style-name="ce41">
            <text:p>€ 11.162,50</text:p>
          </table:table-cell>
          <table:table-cell office:value-type="string" table:style-name="ce62">
            <text:p>A.A.M. Boomgaars</text:p>
          </table:table-cell>
          <table:table-cell office:value-type="string" table:style-name="ce62">
            <text:p>Hoorn</text:p>
          </table:table-cell>
          <table:table-cell table:style-name="ce42"/>
          <table:table-cell office:value-type="currency" office:value="11162.5" table:style-name="ce63">
            <text:p>€ 11.162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A.A.M. Boomgaars</text:p>
          </table:table-cell>
          <table:table-cell office:value-type="string" table:style-name="ce82">
            <text:p>Hoorn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A.A.M. Boomgaars</text:p>
          </table:table-cell>
          <table:table-cell office:value-type="string" table:style-name="ce91">
            <text:p>Hoorn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162.5" table:formula="of:=SUM([.G644]+[.H644])" table:style-name="ce41">
            <text:p>€ 11.162,50</text:p>
          </table:table-cell>
          <table:table-cell office:value-type="string" table:style-name="ce62">
            <text:p>M.J.A. Maas</text:p>
          </table:table-cell>
          <table:table-cell office:value-type="string" table:style-name="ce62">
            <text:p>Rijkevoort</text:p>
          </table:table-cell>
          <table:table-cell table:style-name="ce42"/>
          <table:table-cell office:value-type="currency" office:value="11162.5" table:style-name="ce63">
            <text:p>€ 11.162,50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J.A. Maas</text:p>
          </table:table-cell>
          <table:table-cell office:value-type="string" table:style-name="ce82">
            <text:p>Rijkevoort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J.A. Maas</text:p>
          </table:table-cell>
          <table:table-cell office:value-type="string" table:style-name="ce91">
            <text:p>Rijkevoort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162.5" table:formula="of:=SUM([.G654]+[.H654])" table:style-name="ce41">
            <text:p>€ 11.162,50</text:p>
          </table:table-cell>
          <table:table-cell office:value-type="string" table:style-name="ce62">
            <text:p>C.F.G.R. Koenraad</text:p>
          </table:table-cell>
          <table:table-cell office:value-type="string" table:style-name="ce62">
            <text:p>Roosendaal</text:p>
          </table:table-cell>
          <table:table-cell table:style-name="ce42"/>
          <table:table-cell office:value-type="currency" office:value="11162.5" table:style-name="ce63">
            <text:p>€ 11.162,50</text:p>
          </table:table-cell>
          <table:table-cell office:value-type="currency" office:value="1074.23" table:style-name="ce44">
            <text:p>€ 1.074,23</text:p>
          </table:table-cell>
          <table:table-cell office:value-type="date" office:date-value="2023-01-15T00:00:00" table:style-name="ce45">
            <text:p>15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C.F.G.R. Koenraad</text:p>
          </table:table-cell>
          <table:table-cell office:value-type="string" table:style-name="ce82">
            <text:p>Roosendaal</text:p>
          </table:table-cell>
          <table:table-cell table:style-name="ce69"/>
          <table:table-cell table:style-name="ce84"/>
          <table:table-cell office:value-type="currency" office:value="1074.23" table:style-name="ce85">
            <text:p>€ 1.074,23</text:p>
          </table:table-cell>
          <table:table-cell office:value-type="date" office:date-value="2023-02-15T00:00:00" table:style-name="ce88">
            <text:p>15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3-15T00:00:00" table:style-name="ce45">
            <text:p>15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4-15T00:00:00" table:style-name="ce45">
            <text:p>15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5-15T00:00:00" table:style-name="ce45">
            <text:p>15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15T00:00:00" table:style-name="ce45">
            <text:p>15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15T00:00:00" table:style-name="ce45">
            <text:p>15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15T00:00:00" table:style-name="ce45">
            <text:p>15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15T00:00:00" table:style-name="ce45">
            <text:p>15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C.F.G.R. Koenraad</text:p>
          </table:table-cell>
          <table:table-cell office:value-type="string" table:style-name="ce91">
            <text:p>Roosendaal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15T00:00:00" table:style-name="ce45">
            <text:p>15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1099.1" table:formula="of:=SUM([.G664]+[.H664])" table:style-name="ce41">
            <text:p>€ 11.099,10</text:p>
          </table:table-cell>
          <table:table-cell office:value-type="string" table:style-name="ce64">
            <text:p>F.J.R. <text:s/>Faber</text:p>
          </table:table-cell>
          <table:table-cell office:value-type="string" table:style-name="ce64">
            <text:p>Assen</text:p>
          </table:table-cell>
          <table:table-cell table:style-name="ce42"/>
          <table:table-cell office:value-type="currency" office:value="11099.1" table:style-name="ce63">
            <text:p>€ 11.099,1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679.2" table:formula="of:=SUM([.G665]+[.H665])" table:style-name="ce41">
            <text:p>€ 10.679,20</text:p>
          </table:table-cell>
          <table:table-cell office:value-type="string" table:style-name="ce64">
            <text:p>P.L.P.S. Hofman‐Fransen</text:p>
          </table:table-cell>
          <table:table-cell office:value-type="string" table:style-name="ce64">
            <text:p>Drempt</text:p>
          </table:table-cell>
          <table:table-cell table:style-name="ce42"/>
          <table:table-cell office:value-type="currency" office:value="10679.2" table:style-name="ce63">
            <text:p>€ 10.679,2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635.8" table:formula="of:=SUM([.G666]+[.H666])" table:style-name="ce41">
            <text:p>€ 10.635,80</text:p>
          </table:table-cell>
          <table:table-cell office:value-type="string" table:style-name="ce64">
            <text:p>F. Ulichki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10635.8" table:style-name="ce63">
            <text:p>€ 10.635,8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632.57" table:formula="of:=SUM([.G667]+[.H667])" table:style-name="ce41">
            <text:p>€ 10.632,57</text:p>
          </table:table-cell>
          <table:table-cell office:value-type="string" table:style-name="ce62">
            <text:p>M.K. van Hoorn</text:p>
          </table:table-cell>
          <table:table-cell office:value-type="string" table:style-name="ce62">
            <text:p>Groningen</text:p>
          </table:table-cell>
          <table:table-cell table:style-name="ce42"/>
          <table:table-cell office:value-type="currency" office:value="10632.57" table:style-name="ce63">
            <text:p>€ 10.632,57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82">
            <text:p>M.K. van Hoorn</text:p>
          </table:table-cell>
          <table:table-cell office:value-type="string" table:style-name="ce82">
            <text:p>Groningen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K. van Hoorn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K. van Hoorn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K. van Hoorn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1">
            <text:p>M.K. van Hoorn</text:p>
          </table:table-cell>
          <table:table-cell office:value-type="string" table:style-name="ce91">
            <text:p>Groningen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589.9" table:formula="of:=SUM([.G673]+[.H673])" table:style-name="ce41">
            <text:p>€ 10.589,90</text:p>
          </table:table-cell>
          <table:table-cell office:value-type="string" table:style-name="ce64">
            <text:p>M.A.J. Smitsmans</text:p>
          </table:table-cell>
          <table:table-cell office:value-type="string" table:style-name="ce64">
            <text:p>Roermond</text:p>
          </table:table-cell>
          <table:table-cell table:style-name="ce42"/>
          <table:table-cell office:value-type="currency" office:value="10589.9" table:style-name="ce63">
            <text:p>€ 10.589,90</text:p>
          </table:table-cell>
          <table:table-cell office:value-type="currency" office:value="1043.99" table:style-name="ce44">
            <text:p>€ 1.043,99</text:p>
          </table:table-cell>
          <table:table-cell office:value-type="date" office:date-value="2023-01-26T00:00:00" table:style-name="ce45">
            <text:p>26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M.A.J. Smitsmans</text:p>
          </table:table-cell>
          <table:table-cell office:value-type="string" table:style-name="ce72">
            <text:p>Roermond</text:p>
          </table:table-cell>
          <table:table-cell table:style-name="ce69"/>
          <table:table-cell table:style-name="ce84"/>
          <table:table-cell office:value-type="currency" office:value="1043.99" table:style-name="ce85">
            <text:p>€ 1.043,99</text:p>
          </table:table-cell>
          <table:table-cell office:value-type="date" office:date-value="2023-02-26T00:00:00" table:style-name="ce88">
            <text:p>26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3-26T00:00:00" table:style-name="ce45">
            <text:p>26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4-26T00:00:00" table:style-name="ce45">
            <text:p>26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6-26T00:00:00" table:style-name="ce45">
            <text:p>26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7-26T00:00:00" table:style-name="ce45">
            <text:p>26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8-26T00:00:00" table:style-name="ce45">
            <text:p>26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09-26T00:00:00" table:style-name="ce45">
            <text:p>26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A.J. Smitsmans</text:p>
          </table:table-cell>
          <table:table-cell office:value-type="string" table:style-name="ce99">
            <text:p>Roermond</text:p>
          </table:table-cell>
          <table:table-cell table:style-name="ce42"/>
          <table:table-cell table:style-name="ce63"/>
          <table:table-cell office:value-type="currency" office:value="1043.99" table:style-name="ce44">
            <text:p>€ 1.043,99</text:p>
          </table:table-cell>
          <table:table-cell office:value-type="date" office:date-value="2023-10-26T00:00:00" table:style-name="ce45">
            <text:p>26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456.6" table:formula="of:=SUM([.G683]+[.H683])" table:style-name="ce41">
            <text:p>€ 10.456,60</text:p>
          </table:table-cell>
          <table:table-cell office:value-type="string" table:style-name="ce64">
            <text:p>M. Wit<text:s/></text:p>
          </table:table-cell>
          <table:table-cell office:value-type="string" table:style-name="ce64">
            <text:p>Rijswijk</text:p>
          </table:table-cell>
          <table:table-cell table:style-name="ce42"/>
          <table:table-cell office:value-type="currency" office:value="10456.6" table:style-name="ce63">
            <text:p>€ 10.456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171.6" table:formula="of:=SUM([.G684]+[.H684])" table:style-name="ce41">
            <text:p>€ 10.171,60</text:p>
          </table:table-cell>
          <table:table-cell office:value-type="string" table:style-name="ce64">
            <text:p>A.J. Nolles</text:p>
          </table:table-cell>
          <table:table-cell office:value-type="string" table:style-name="ce64">
            <text:p>Schouwerzijl</text:p>
          </table:table-cell>
          <table:table-cell table:style-name="ce42"/>
          <table:table-cell office:value-type="currency" office:value="10171.6" table:style-name="ce63">
            <text:p>€ 10.171,60</text:p>
          </table:table-cell>
          <table:table-cell office:value-type="currency" office:value="2992.98" table:style-name="ce44">
            <text:p>€ 2.992,98</text:p>
          </table:table-cell>
          <table:table-cell office:value-type="date" office:date-value="2023-03-28T00:00:00" table:style-name="ce45">
            <text:p>28 maart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A.J. Nolles</text:p>
          </table:table-cell>
          <table:table-cell office:value-type="string" table:style-name="ce72">
            <text:p>Schouwerzijl</text:p>
          </table:table-cell>
          <table:table-cell table:style-name="ce69"/>
          <table:table-cell table:style-name="ce84"/>
          <table:table-cell office:value-type="currency" office:value="2992.98" table:style-name="ce85">
            <text:p>€ 2.992,98</text:p>
          </table:table-cell>
          <table:table-cell office:value-type="date" office:date-value="2023-06-27T00:00:00" table:style-name="ce88">
            <text:p>27 jun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26" table:formula="of:=SUM([.G686]+[.H686])" table:style-name="ce41">
            <text:p>€ 10.026,00</text:p>
          </table:table-cell>
          <table:table-cell office:value-type="string" table:style-name="ce64">
            <text:p>M. Schouten</text:p>
          </table:table-cell>
          <table:table-cell office:value-type="string" table:style-name="ce64">
            <text:p>Nieuwegein</text:p>
          </table:table-cell>
          <table:table-cell table:style-name="ce38"/>
          <table:table-cell office:value-type="currency" office:value="10026" table:style-name="ce63">
            <text:p>€ 10.026,00</text:p>
          </table:table-cell>
          <table:table-cell office:value-type="currency" office:value="1114" table:style-name="ce44">
            <text:p>€ 1.114,00</text:p>
          </table:table-cell>
          <table:table-cell office:value-type="date" office:date-value="2023-02-28T00:00:00" table:style-name="ce45">
            <text:p>28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M. Schouten</text:p>
          </table:table-cell>
          <table:table-cell office:value-type="string" table:style-name="ce72">
            <text:p>Nieuwegein</text:p>
          </table:table-cell>
          <table:table-cell table:style-name="ce69"/>
          <table:table-cell table:style-name="ce84"/>
          <table:table-cell office:value-type="currency" office:value="1114" table:style-name="ce85">
            <text:p>€ 1.114,00</text:p>
          </table:table-cell>
          <table:table-cell office:value-type="date" office:date-value="2023-03-28T00:00:00" table:style-name="ce88">
            <text:p>28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5-28T00:00:00" table:style-name="ce45">
            <text:p>28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Schouten</text:p>
          </table:table-cell>
          <table:table-cell office:value-type="string" table:style-name="ce99">
            <text:p>Nieuwegein</text:p>
          </table:table-cell>
          <table:table-cell table:style-name="ce42"/>
          <table:table-cell table:style-name="ce63"/>
          <table:table-cell office:value-type="currency" office:value="1114" table:style-name="ce44">
            <text:p>€ 1.114,00</text:p>
          </table:table-cell>
          <table:table-cell office:value-type="date" office:date-value="2023-10-28T00:00:00" table:style-name="ce45">
            <text:p>28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16.6" table:formula="of:=SUM([.G695]+[.H695])" table:style-name="ce41">
            <text:p>€ 10.016,60</text:p>
          </table:table-cell>
          <table:table-cell office:value-type="string" table:style-name="ce64">
            <text:p>W.J.W.A. van der Zanden</text:p>
          </table:table-cell>
          <table:table-cell office:value-type="string" table:style-name="ce64">
            <text:p>Oosterhout</text:p>
          </table:table-cell>
          <table:table-cell table:style-name="ce42"/>
          <table:table-cell office:value-type="currency" office:value="10016.6" table:style-name="ce63">
            <text:p>€ 10.016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16.6" table:formula="of:=SUM([.G696]+[.H696])" table:style-name="ce41">
            <text:p>€ 10.016,60</text:p>
          </table:table-cell>
          <table:table-cell office:value-type="string" table:style-name="ce64">
            <text:p>A.M. 't Hart</text:p>
          </table:table-cell>
          <table:table-cell office:value-type="string" table:style-name="ce64">
            <text:p>De Bilt</text:p>
          </table:table-cell>
          <table:table-cell table:style-name="ce42"/>
          <table:table-cell office:value-type="currency" office:value="10016.6" table:style-name="ce63">
            <text:p>€ 10.016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.6" table:formula="of:=SUM([.G697]+[.H697])" table:style-name="ce41">
            <text:p>€ 10.000,60</text:p>
          </table:table-cell>
          <table:table-cell office:value-type="string" table:style-name="ce64">
            <text:p>A.T.L. van den Dam</text:p>
          </table:table-cell>
          <table:table-cell office:value-type="string" table:style-name="ce64">
            <text:p>Zetten</text:p>
          </table:table-cell>
          <table:table-cell table:style-name="ce42"/>
          <table:table-cell office:value-type="currency" office:value="10000.6" table:style-name="ce63">
            <text:p>€ 10.000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996.6" table:formula="of:=SUM([.G698]+[.H698])" table:style-name="ce41">
            <text:p>€ 9.996,60</text:p>
          </table:table-cell>
          <table:table-cell office:value-type="string" table:style-name="ce40">
            <text:p>J. Portier</text:p>
          </table:table-cell>
          <table:table-cell office:value-type="string" table:style-name="ce40">
            <text:p>Oost-Souburg</text:p>
          </table:table-cell>
          <table:table-cell table:style-name="ce42"/>
          <table:table-cell office:value-type="currency" office:value="9996.6" table:style-name="ce63">
            <text:p>€ 9.996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993.2000000000007" table:formula="of:=SUM([.G699]+[.H699])" table:style-name="ce41">
            <text:p>€ 9.993,20</text:p>
          </table:table-cell>
          <table:table-cell office:value-type="string" table:style-name="ce64">
            <text:p>T. van de Ven</text:p>
          </table:table-cell>
          <table:table-cell office:value-type="string" table:style-name="ce64">
            <text:p>Vught</text:p>
          </table:table-cell>
          <table:table-cell table:style-name="ce42"/>
          <table:table-cell office:value-type="currency" office:value="9993.2000000000007" table:style-name="ce63">
            <text:p>€ 9.993,2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830.98" table:formula="of:=SUM([.G700]+[.H700])" table:style-name="ce41">
            <text:p>€ 9.830,98</text:p>
          </table:table-cell>
          <table:table-cell office:value-type="string" table:style-name="ce64">
            <text:p>J.N. Kuipers</text:p>
          </table:table-cell>
          <table:table-cell office:value-type="string" table:style-name="ce64">
            <text:p>Meppel</text:p>
          </table:table-cell>
          <table:table-cell table:style-name="ce42"/>
          <table:table-cell office:value-type="currency" office:value="9830.98" table:style-name="ce63">
            <text:p>€ 9.830,98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J.N. Kuipers</text:p>
          </table:table-cell>
          <table:table-cell office:value-type="string" table:style-name="ce72">
            <text:p>Meppel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J.N. Kuipers</text:p>
          </table:table-cell>
          <table:table-cell office:value-type="string" table:style-name="ce99">
            <text:p>Meppel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J.N. Kuipers</text:p>
          </table:table-cell>
          <table:table-cell office:value-type="string" table:style-name="ce99">
            <text:p>Meppel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J.N. Kuipers</text:p>
          </table:table-cell>
          <table:table-cell office:value-type="string" table:style-name="ce99">
            <text:p>Meppel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J.N. Kuipers</text:p>
          </table:table-cell>
          <table:table-cell office:value-type="string" table:style-name="ce99">
            <text:p>Meppel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803.4" table:formula="of:=SUM([.G706]+[.H706])" table:style-name="ce41">
            <text:p>€ 9.803,40</text:p>
          </table:table-cell>
          <table:table-cell office:value-type="string" table:style-name="ce64">
            <text:p>J. Maouche</text:p>
          </table:table-cell>
          <table:table-cell office:value-type="string" table:style-name="ce64">
            <text:p>Oosterbeek</text:p>
          </table:table-cell>
          <table:table-cell table:style-name="ce42"/>
          <table:table-cell office:value-type="currency" office:value="9803.4" table:style-name="ce63">
            <text:p>€ 9.803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783.36" table:formula="of:=SUM([.G707]+[.H707])" table:style-name="ce41">
            <text:p>€ 9.783,36</text:p>
          </table:table-cell>
          <table:table-cell office:value-type="string" table:style-name="ce64">
            <text:p>M.A. Ririhena</text:p>
          </table:table-cell>
          <table:table-cell office:value-type="string" table:style-name="ce64">
            <text:p>Vries</text:p>
          </table:table-cell>
          <table:table-cell table:style-name="ce42"/>
          <table:table-cell office:value-type="currency" office:value="9783.36" table:style-name="ce63">
            <text:p>€ 9.783,36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698.1200000000008" table:formula="of:=SUM([.G708]+[.H708])" table:style-name="ce41">
            <text:p>€ 9.698,12</text:p>
          </table:table-cell>
          <table:table-cell office:value-type="string" table:style-name="ce64">
            <text:p>G.J.W. Gabriëls</text:p>
          </table:table-cell>
          <table:table-cell office:value-type="string" table:style-name="ce64">
            <text:p>Weert</text:p>
          </table:table-cell>
          <table:table-cell table:style-name="ce42"/>
          <table:table-cell office:value-type="currency" office:value="9698.1200000000008" table:style-name="ce63">
            <text:p>€ 9.698,12</text:p>
          </table:table-cell>
          <table:table-cell office:value-type="currency" office:value="1490.05" table:style-name="ce44">
            <text:p>€ 1.490,05</text:p>
          </table:table-cell>
          <table:table-cell office:value-type="date" office:date-value="2023-01-24T00:00:00" table:style-name="ce45">
            <text:p>24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G.J.W. Gabriëls</text:p>
          </table:table-cell>
          <table:table-cell office:value-type="string" table:style-name="ce72">
            <text:p>Weert</text:p>
          </table:table-cell>
          <table:table-cell table:style-name="ce69"/>
          <table:table-cell table:style-name="ce84"/>
          <table:table-cell office:value-type="currency" office:value="1538.51" table:style-name="ce85">
            <text:p>€ 1.538,51</text:p>
          </table:table-cell>
          <table:table-cell office:value-type="date" office:date-value="2023-02-24T00:00:00" table:style-name="ce88">
            <text:p>24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J.W. Gabriëls</text:p>
          </table:table-cell>
          <table:table-cell office:value-type="string" table:style-name="ce99">
            <text:p>Weer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3-24T00:00:00" table:style-name="ce45">
            <text:p>24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J.W. Gabriëls</text:p>
          </table:table-cell>
          <table:table-cell office:value-type="string" table:style-name="ce99">
            <text:p>Weer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4-24T00:00:00" table:style-name="ce45">
            <text:p>24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J.W. Gabriëls</text:p>
          </table:table-cell>
          <table:table-cell office:value-type="string" table:style-name="ce99">
            <text:p>Weert</text:p>
          </table:table-cell>
          <table:table-cell table:style-name="ce42"/>
          <table:table-cell table:style-name="ce63"/>
          <table:table-cell office:value-type="currency" office:value="1538.51" table:style-name="ce44">
            <text:p>€ 1.538,51</text:p>
          </table:table-cell>
          <table:table-cell office:value-type="date" office:date-value="2023-05-24T00:00:00" table:style-name="ce45">
            <text:p>24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J.W. Gabriëls</text:p>
          </table:table-cell>
          <table:table-cell office:value-type="string" table:style-name="ce99">
            <text:p>Weert</text:p>
          </table:table-cell>
          <table:table-cell table:style-name="ce42"/>
          <table:table-cell table:style-name="ce63"/>
          <table:table-cell office:value-type="currency" office:value="1179.52" table:style-name="ce44">
            <text:p>€ 1.179,52</text:p>
          </table:table-cell>
          <table:table-cell office:value-type="date" office:date-value="2023-06-23T00:00:00" table:style-name="ce45">
            <text:p>23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342.9500000000007" table:formula="of:=SUM([.G714]+[.H714])" table:style-name="ce41">
            <text:p>€ 9.342,95</text:p>
          </table:table-cell>
          <table:table-cell office:value-type="string" table:style-name="ce64">
            <text:p>S.Y. Dinjens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9342.9500000000007" table:style-name="ce63">
            <text:p>€ 9.342,95</text:p>
          </table:table-cell>
          <table:table-cell office:value-type="currency" office:value="1113.8499999999999" table:style-name="ce44">
            <text:p>€ 1.113,85</text:p>
          </table:table-cell>
          <table:table-cell office:value-type="date" office:date-value="2023-08-09T00:00:00" table:style-name="ce45">
            <text:p>9 augustus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S.Y. Dinjens</text:p>
          </table:table-cell>
          <table:table-cell office:value-type="string" table:style-name="ce72">
            <text:p>Amsterdam</text:p>
          </table:table-cell>
          <table:table-cell table:style-name="ce69"/>
          <table:table-cell table:style-name="ce84"/>
          <table:table-cell office:value-type="currency" office:value="1113.8499999999999" table:style-name="ce85">
            <text:p>€ 1.113,85</text:p>
          </table:table-cell>
          <table:table-cell office:value-type="date" office:date-value="2023-04-28T00:00:00" table:style-name="ce88">
            <text:p>28 april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S.Y. Dinjens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6-28T00:00:00" table:style-name="ce45">
            <text:p>28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S.Y. Dinjens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7-28T00:00:00" table:style-name="ce45">
            <text:p>28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S.Y. Dinjens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8-28T00:00:00" table:style-name="ce45">
            <text:p>28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S.Y. Dinjens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09-28T00:00:00" table:style-name="ce45">
            <text:p>28 septem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S.Y. Dinjens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63"/>
          <table:table-cell office:value-type="currency" office:value="1113.8499999999999" table:style-name="ce44">
            <text:p>€ 1.113,85</text:p>
          </table:table-cell>
          <table:table-cell office:value-type="date" office:date-value="2023-10-30T00:00:00" table:style-name="ce45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090.4" table:formula="of:=SUM([.G721]+[.H721])" table:style-name="ce41">
            <text:p>€ 9.090,40</text:p>
          </table:table-cell>
          <table:table-cell office:value-type="string" table:style-name="ce64">
            <text:p>M.A. Sikkes - van den Berg</text:p>
          </table:table-cell>
          <table:table-cell office:value-type="string" table:style-name="ce64">
            <text:p>Diemen</text:p>
          </table:table-cell>
          <table:table-cell table:style-name="ce42"/>
          <table:table-cell office:value-type="currency" office:value="9090.4" table:style-name="ce63">
            <text:p>€ 9.09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020.4" table:formula="of:=SUM([.G722]+[.H722])" table:style-name="ce41">
            <text:p>€ 9.020,40</text:p>
          </table:table-cell>
          <table:table-cell office:value-type="string" table:style-name="ce64">
            <text:p>M.M.E. Peters</text:p>
          </table:table-cell>
          <table:table-cell office:value-type="string" table:style-name="ce64">
            <text:p>Culemborg</text:p>
          </table:table-cell>
          <table:table-cell table:style-name="ce42"/>
          <table:table-cell office:value-type="currency" office:value="9020.4" table:style-name="ce63">
            <text:p>€ 9.02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90.2999999999993" table:formula="of:=SUM([.G723]+[.H723])" table:style-name="ce41">
            <text:p>€ 8.990,30</text:p>
          </table:table-cell>
          <table:table-cell office:value-type="string" table:style-name="ce64">
            <text:p>E.P. Stigter</text:p>
          </table:table-cell>
          <table:table-cell office:value-type="string" table:style-name="ce64">
            <text:p>Vogelenzang</text:p>
          </table:table-cell>
          <table:table-cell table:style-name="ce42"/>
          <table:table-cell office:value-type="currency" office:value="8990.2999999999993" table:style-name="ce63">
            <text:p>€ 8.990,30</text:p>
          </table:table-cell>
          <table:table-cell office:value-type="currency" office:value="1490.05" table:style-name="ce44">
            <text:p>€ 1.490,05</text:p>
          </table:table-cell>
          <table:table-cell office:value-type="date" office:date-value="2023-01-19T00:00:00" table:style-name="ce45">
            <text:p>19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E.P. Stigter</text:p>
          </table:table-cell>
          <table:table-cell office:value-type="string" table:style-name="ce100">
            <text:p>Vogelenzang</text:p>
          </table:table-cell>
          <table:table-cell table:style-name="ce69"/>
          <table:table-cell table:style-name="ce84"/>
          <table:table-cell office:value-type="currency" office:value="1490.05" table:style-name="ce85">
            <text:p>€ 1.490,05</text:p>
          </table:table-cell>
          <table:table-cell office:value-type="date" office:date-value="2023-02-20T00:00:00" table:style-name="ce88">
            <text:p>20 februar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P. Stigter</text:p>
          </table:table-cell>
          <table:table-cell office:value-type="string" table:style-name="ce101">
            <text:p>Vogelenzang</text:p>
          </table:table-cell>
          <table:table-cell table:style-name="ce42"/>
          <table:table-cell table:style-name="ce63"/>
          <table:table-cell office:value-type="currency" office:value="1490.05" table:style-name="ce44">
            <text:p>€ 1.490,05</text:p>
          </table:table-cell>
          <table:table-cell office:value-type="date" office:date-value="2023-03-20T00:00:00" table:style-name="ce45">
            <text:p>20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P. Stigter</text:p>
          </table:table-cell>
          <table:table-cell office:value-type="string" table:style-name="ce101">
            <text:p>Vogelenzang</text:p>
          </table:table-cell>
          <table:table-cell table:style-name="ce42"/>
          <table:table-cell table:style-name="ce63"/>
          <table:table-cell office:value-type="currency" office:value="1490.05" table:style-name="ce44">
            <text:p>€ 1.490,05</text:p>
          </table:table-cell>
          <table:table-cell office:value-type="date" office:date-value="2023-04-19T00:00:00" table:style-name="ce45">
            <text:p>19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P. Stigter</text:p>
          </table:table-cell>
          <table:table-cell office:value-type="string" table:style-name="ce101">
            <text:p>Vogelenzang</text:p>
          </table:table-cell>
          <table:table-cell table:style-name="ce42"/>
          <table:table-cell table:style-name="ce63"/>
          <table:table-cell office:value-type="currency" office:value="1490.05" table:style-name="ce44">
            <text:p>€ 1.490,05</text:p>
          </table:table-cell>
          <table:table-cell office:value-type="date" office:date-value="2023-05-19T00:00:00" table:style-name="ce45">
            <text:p>19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E.P. Stigter</text:p>
          </table:table-cell>
          <table:table-cell office:value-type="string" table:style-name="ce101">
            <text:p>Vogelenzang</text:p>
          </table:table-cell>
          <table:table-cell table:style-name="ce42"/>
          <table:table-cell table:style-name="ce63"/>
          <table:table-cell office:value-type="currency" office:value="1490.05" table:style-name="ce44">
            <text:p>€ 1.490,05</text:p>
          </table:table-cell>
          <table:table-cell office:value-type="date" office:date-value="2023-06-19T00:00:00" table:style-name="ce45">
            <text:p>19 jun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70.4" table:formula="of:=SUM([.G729]+[.H729])" table:style-name="ce41">
            <text:p>€ 8.970,40</text:p>
          </table:table-cell>
          <table:table-cell office:value-type="string" table:style-name="ce64">
            <text:p>S. de Vries</text:p>
          </table:table-cell>
          <table:table-cell office:value-type="string" table:style-name="ce64">
            <text:p>Baarn</text:p>
          </table:table-cell>
          <table:table-cell table:style-name="ce42"/>
          <table:table-cell office:value-type="currency" office:value="8970.4" table:style-name="ce63">
            <text:p>€ 8.9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55.4" table:formula="of:=SUM([.G730]+[.H730])" table:style-name="ce41">
            <text:p>€ 8.955,40</text:p>
          </table:table-cell>
          <table:table-cell office:value-type="string" table:style-name="ce64">
            <text:p>F.M.H.P. Houben</text:p>
          </table:table-cell>
          <table:table-cell office:value-type="string" table:style-name="ce64">
            <text:p>Beuningen Gld</text:p>
          </table:table-cell>
          <table:table-cell table:style-name="ce42"/>
          <table:table-cell office:value-type="currency" office:value="8955.4" table:style-name="ce63">
            <text:p>€ 8.955,40</text:p>
          </table:table-cell>
          <table:table-cell office:value-type="currency" office:value="1774.08" table:style-name="ce44">
            <text:p>€ 1.774,08</text:p>
          </table:table-cell>
          <table:table-cell office:value-type="date" office:date-value="2023-05-19T00:00:00" table:style-name="ce45">
            <text:p>19 me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30.4" table:formula="of:=SUM([.G731]+[.H731])" table:style-name="ce41">
            <text:p>€ 8.930,40</text:p>
          </table:table-cell>
          <table:table-cell office:value-type="string" table:style-name="ce64">
            <text:p>G. van Vulpen</text:p>
          </table:table-cell>
          <table:table-cell office:value-type="string" table:style-name="ce64">
            <text:p>Wageningen</text:p>
          </table:table-cell>
          <table:table-cell table:style-name="ce42"/>
          <table:table-cell office:value-type="currency" office:value="8930.4" table:style-name="ce63">
            <text:p>€ 8.93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20.4" table:formula="of:=SUM([.G732]+[.H732])" table:style-name="ce41">
            <text:p>€ 8.920,40</text:p>
          </table:table-cell>
          <table:table-cell office:value-type="string" table:style-name="ce64">
            <text:p>J. Veldhuizen</text:p>
          </table:table-cell>
          <table:table-cell office:value-type="string" table:style-name="ce64">
            <text:p>Goes</text:p>
          </table:table-cell>
          <table:table-cell table:style-name="ce42"/>
          <table:table-cell office:value-type="currency" office:value="8920.4" table:style-name="ce65">
            <text:p>€ 8.920,40</text:p>
          </table:table-cell>
          <table:table-cell office:value-type="currency" office:value="1774.08" table:style-name="ce44">
            <text:p>€ 1.774,08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20.4" table:formula="of:=SUM([.G733]+[.H733])" table:style-name="ce41">
            <text:p>€ 8.920,40</text:p>
          </table:table-cell>
          <table:table-cell office:value-type="string" table:style-name="ce64">
            <text:p>A. Zalinyan</text:p>
          </table:table-cell>
          <table:table-cell office:value-type="string" table:style-name="ce64">
            <text:p>Hoofddorp</text:p>
          </table:table-cell>
          <table:table-cell table:style-name="ce42"/>
          <table:table-cell office:value-type="currency" office:value="8920.4" table:style-name="ce65">
            <text:p>€ 8.920,40</text:p>
          </table:table-cell>
          <table:table-cell table:style-name="ce66"/>
          <table:table-cell table:style-name="ce67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13.02" table:formula="of:=SUM([.G734]+[.H734])" table:style-name="ce41">
            <text:p>€ 8.913,02</text:p>
          </table:table-cell>
          <table:table-cell office:value-type="string" table:style-name="ce64">
            <text:p>T.F. de Jonge</text:p>
          </table:table-cell>
          <table:table-cell office:value-type="string" table:style-name="ce64">
            <text:p>Dordrecht</text:p>
          </table:table-cell>
          <table:table-cell table:style-name="ce42"/>
          <table:table-cell office:value-type="currency" office:value="8913.02" table:style-name="ce65">
            <text:p>€ 8.913,02</text:p>
          </table:table-cell>
          <table:table-cell office:value-type="currency" office:value="1244.01" table:style-name="ce66">
            <text:p>€ 1.244,01</text:p>
          </table:table-cell>
          <table:table-cell office:value-type="date" office:date-value="2023-01-27T00:00:00" table:style-name="ce67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T.F. de Jonge</text:p>
          </table:table-cell>
          <table:table-cell office:value-type="string" table:style-name="ce72">
            <text:p>Dordrecht</text:p>
          </table:table-cell>
          <table:table-cell table:style-name="ce69"/>
          <table:table-cell table:style-name="ce102"/>
          <table:table-cell office:value-type="currency" office:value="1244.01" table:style-name="ce74">
            <text:p>€ 1.244,01</text:p>
          </table:table-cell>
          <table:table-cell office:value-type="date" office:date-value="2023-03-01T00:00:00" table:style-name="ce75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T.F. de Jonge</text:p>
          </table:table-cell>
          <table:table-cell office:value-type="string" table:style-name="ce99">
            <text:p>Dordrecht</text:p>
          </table:table-cell>
          <table:table-cell table:style-name="ce42"/>
          <table:table-cell table:style-name="ce103"/>
          <table:table-cell office:value-type="currency" office:value="1244.01" table:style-name="ce66">
            <text:p>€ 1.244,01</text:p>
          </table:table-cell>
          <table:table-cell office:value-type="date" office:date-value="2023-01-29T00:00:00" table:style-name="ce67">
            <text:p>29 januar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910.4" table:formula="of:=SUM([.G737]+[.H737])" table:style-name="ce41">
            <text:p>€ 8.910,40</text:p>
          </table:table-cell>
          <table:table-cell office:value-type="string" table:style-name="ce64">
            <text:p>E. Bijleveld</text:p>
          </table:table-cell>
          <table:table-cell office:value-type="string" table:style-name="ce64">
            <text:p>Wageningen</text:p>
          </table:table-cell>
          <table:table-cell table:style-name="ce42"/>
          <table:table-cell office:value-type="currency" office:value="8910.4" table:style-name="ce65">
            <text:p>€ 8.91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870.4" table:formula="of:=SUM([.G738]+[.H738])" table:style-name="ce41">
            <text:p>€ 8.870,40</text:p>
          </table:table-cell>
          <table:table-cell office:value-type="string" table:style-name="ce64">
            <text:p>B. van Zandbergen-Vrolijk</text:p>
          </table:table-cell>
          <table:table-cell office:value-type="string" table:style-name="ce64">
            <text:p>Mûnein</text:p>
          </table:table-cell>
          <table:table-cell table:style-name="ce42"/>
          <table:table-cell office:value-type="currency" office:value="8870.4" table:style-name="ce65">
            <text:p>€ 8.8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870.4" table:formula="of:=SUM([.G739]+[.H739])" table:style-name="ce41">
            <text:p>€ 8.870,40</text:p>
          </table:table-cell>
          <table:table-cell office:value-type="string" table:style-name="ce64">
            <text:p>V.P. Brouwer</text:p>
          </table:table-cell>
          <table:table-cell office:value-type="string" table:style-name="ce64">
            <text:p>Castricum</text:p>
          </table:table-cell>
          <table:table-cell table:style-name="ce42"/>
          <table:table-cell office:value-type="currency" office:value="8870.4" table:style-name="ce65">
            <text:p>€ 8.8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835.0499999999993" table:formula="of:=SUM([.G740]+[.H740])" table:style-name="ce41">
            <text:p>€ 8.835,05</text:p>
          </table:table-cell>
          <table:table-cell office:value-type="string" table:style-name="ce64">
            <text:p>B.M. Kagel</text:p>
          </table:table-cell>
          <table:table-cell office:value-type="string" table:style-name="ce64">
            <text:p>Zevenaar</text:p>
          </table:table-cell>
          <table:table-cell table:style-name="ce42"/>
          <table:table-cell office:value-type="currency" office:value="8835.0499999999993" table:style-name="ce65">
            <text:p>€ 8.835,05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600" table:formula="of:=SUM([.G741]+[.H741])" table:style-name="ce41">
            <text:p>€ 8.600,00</text:p>
          </table:table-cell>
          <table:table-cell office:value-type="string" table:style-name="ce64">
            <text:p>T. Tieleman</text:p>
          </table:table-cell>
          <table:table-cell office:value-type="string" table:style-name="ce64">
            <text:p>Diemen</text:p>
          </table:table-cell>
          <table:table-cell table:style-name="ce42"/>
          <table:table-cell office:value-type="currency" office:value="8600" table:style-name="ce65">
            <text:p>€ 8.600,0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638.07" table:formula="of:=SUM([.G742]+[.H742])" table:style-name="ce41">
            <text:p>€ 6.638,07</text:p>
          </table:table-cell>
          <table:table-cell office:value-type="string" table:style-name="ce64">
            <text:p>P. Lage Venterink</text:p>
          </table:table-cell>
          <table:table-cell office:value-type="string" table:style-name="ce64">
            <text:p>Nijverdal</text:p>
          </table:table-cell>
          <table:table-cell table:style-name="ce42"/>
          <table:table-cell office:value-type="currency" office:value="6638.07" table:style-name="ce65">
            <text:p>€ 6.638,07</text:p>
          </table:table-cell>
          <table:table-cell office:value-type="currency" office:value="1147.05" table:style-name="ce44">
            <text:p>€ 1.147,05</text:p>
          </table:table-cell>
          <table:table-cell office:value-type="date" office:date-value="2023-03-06T00:00:00" table:style-name="ce45">
            <text:p>6 maart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P. Lage Venterink</text:p>
          </table:table-cell>
          <table:table-cell office:value-type="string" table:style-name="ce72">
            <text:p>Nijverdal</text:p>
          </table:table-cell>
          <table:table-cell table:style-name="ce69"/>
          <table:table-cell table:style-name="ce102"/>
          <table:table-cell office:value-type="currency" office:value="1147.05" table:style-name="ce85">
            <text:p>€ 1.147,05</text:p>
          </table:table-cell>
          <table:table-cell office:value-type="date" office:date-value="2023-03-20T00:00:00" table:style-name="ce88">
            <text:p>20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P. Lage Venterink</text:p>
          </table:table-cell>
          <table:table-cell office:value-type="string" table:style-name="ce99">
            <text:p>Nijverdal</text:p>
          </table:table-cell>
          <table:table-cell table:style-name="ce42"/>
          <table:table-cell table:style-name="ce103"/>
          <table:table-cell office:value-type="currency" office:value="2000" table:style-name="ce44">
            <text:p>€ 2.000,00</text:p>
          </table:table-cell>
          <table:table-cell office:value-type="date" office:date-value="2023-10-25T00:00:00" table:style-name="ce45">
            <text:p>25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331.7000000000007" table:formula="of:=SUM([.G745]+[.H745])" table:style-name="ce41">
            <text:p>€ 8.331,70</text:p>
          </table:table-cell>
          <table:table-cell office:value-type="string" table:style-name="ce64">
            <text:p>L. van Kalken</text:p>
          </table:table-cell>
          <table:table-cell office:value-type="string" table:style-name="ce64">
            <text:p>Vlaardingen</text:p>
          </table:table-cell>
          <table:table-cell table:style-name="ce42"/>
          <table:table-cell office:value-type="currency" office:value="8331.7000000000007" table:style-name="ce65">
            <text:p>€ 8.331,7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314.1" table:formula="of:=SUM([.G746]+[.H746])" table:style-name="ce41">
            <text:p>€ 8.314,10</text:p>
          </table:table-cell>
          <table:table-cell office:value-type="string" table:style-name="ce64">
            <text:p>A. Bonte</text:p>
          </table:table-cell>
          <table:table-cell office:value-type="string" table:style-name="ce64">
            <text:p>Helmond</text:p>
          </table:table-cell>
          <table:table-cell table:style-name="ce42"/>
          <table:table-cell office:value-type="currency" office:value="8314.1" table:style-name="ce65">
            <text:p>€ 8.314,1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149.4" table:formula="of:=SUM([.G747]+[.H747])" table:style-name="ce41">
            <text:p>€ 8.149,40</text:p>
          </table:table-cell>
          <table:table-cell office:value-type="string" table:style-name="ce64">
            <text:p>I. Groeneveld</text:p>
          </table:table-cell>
          <table:table-cell office:value-type="string" table:style-name="ce64">
            <text:p>Terherne</text:p>
          </table:table-cell>
          <table:table-cell table:style-name="ce42"/>
          <table:table-cell office:value-type="currency" office:value="8149.4" table:style-name="ce65">
            <text:p>€ 8.149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025" table:formula="of:=SUM([.G748]+[.H748])" table:style-name="ce41">
            <text:p>€ 8.025,00</text:p>
          </table:table-cell>
          <table:table-cell office:value-type="string" table:style-name="ce64">
            <text:p>B. Boudewijnse</text:p>
          </table:table-cell>
          <table:table-cell office:value-type="string" table:style-name="ce64">
            <text:p>Bussum</text:p>
          </table:table-cell>
          <table:table-cell table:style-name="ce42"/>
          <table:table-cell office:value-type="currency" office:value="8025" table:style-name="ce65">
            <text:p>€ 8.025,00</text:p>
          </table:table-cell>
          <table:table-cell office:value-type="currency" office:value="1498.88" table:style-name="ce44">
            <text:p>€ 1.498,88</text:p>
          </table:table-cell>
          <table:table-cell office:value-type="date" office:date-value="2023-05-29T00:00:00" table:style-name="ce45">
            <text:p>29 me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003.36" table:formula="of:=SUM([.G749]+[.H749])" table:style-name="ce41">
            <text:p>€ 8.003,36</text:p>
          </table:table-cell>
          <table:table-cell office:value-type="string" table:style-name="ce64">
            <text:p>J.G. Smit</text:p>
          </table:table-cell>
          <table:table-cell office:value-type="string" table:style-name="ce64">
            <text:p>Nieuwerkerk</text:p>
          </table:table-cell>
          <table:table-cell table:style-name="ce42"/>
          <table:table-cell office:value-type="currency" office:value="8003.36" table:style-name="ce65">
            <text:p>€ 8.003,36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7798.61" table:formula="of:=SUM([.G750]+[.H750])" table:style-name="ce41">
            <text:p>€ 7.798,61</text:p>
          </table:table-cell>
          <table:table-cell office:value-type="string" table:style-name="ce64">
            <text:p>S. Goossens</text:p>
          </table:table-cell>
          <table:table-cell office:value-type="string" table:style-name="ce64">
            <text:p>Sint-Michielsgestel</text:p>
          </table:table-cell>
          <table:table-cell table:style-name="ce42"/>
          <table:table-cell office:value-type="currency" office:value="7798.61" table:style-name="ce65">
            <text:p>€ 7.798,61</text:p>
          </table:table-cell>
          <table:table-cell office:value-type="currency" office:value="1774.08" table:style-name="ce44">
            <text:p>€ 1.774,08</text:p>
          </table:table-cell>
          <table:table-cell office:value-type="date" office:date-value="2023-02-27T00:00:00" table:style-name="ce45">
            <text:p>27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7322.96" table:formula="of:=SUM([.G751]+[.H751])" table:style-name="ce41">
            <text:p>€ 7.322,96</text:p>
          </table:table-cell>
          <table:table-cell office:value-type="string" table:style-name="ce64">
            <text:p>E.A. Peters</text:p>
          </table:table-cell>
          <table:table-cell office:value-type="string" table:style-name="ce64">
            <text:p>Hippolytushoef</text:p>
          </table:table-cell>
          <table:table-cell table:style-name="ce42"/>
          <table:table-cell office:value-type="currency" office:value="7322.96" table:style-name="ce65">
            <text:p>€ 7.322,96</text:p>
          </table:table-cell>
          <table:table-cell office:value-type="currency" office:value="1489.88" table:style-name="ce44">
            <text:p>€ 1.489,88</text:p>
          </table:table-cell>
          <table:table-cell office:value-type="date" office:date-value="2023-02-27T00:00:00" table:style-name="ce45">
            <text:p>27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7169.6" table:formula="of:=SUM([.G752]+[.H752])" table:style-name="ce41">
            <text:p>€ 7.169,60</text:p>
          </table:table-cell>
          <table:table-cell office:value-type="string" table:style-name="ce64">
            <text:p>J.J. de Maa</text:p>
          </table:table-cell>
          <table:table-cell office:value-type="string" table:style-name="ce64">
            <text:p>Duivendrecht</text:p>
          </table:table-cell>
          <table:table-cell table:style-name="ce42"/>
          <table:table-cell office:value-type="currency" office:value="7169.6" table:style-name="ce65">
            <text:p>€ 7.169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7119.6" table:formula="of:=SUM([.G753]+[.H753])" table:style-name="ce41">
            <text:p>€ 7.119,60</text:p>
          </table:table-cell>
          <table:table-cell office:value-type="string" table:style-name="ce64">
            <text:p>R. Kieft</text:p>
          </table:table-cell>
          <table:table-cell office:value-type="string" table:style-name="ce64">
            <text:p>Den Burg</text:p>
          </table:table-cell>
          <table:table-cell table:style-name="ce42"/>
          <table:table-cell office:value-type="currency" office:value="7119.6" table:style-name="ce65">
            <text:p>€ 7.119,6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75.8" table:formula="of:=SUM([.G754]+[.H754])" table:style-name="ce41">
            <text:p>€ 6.975,80</text:p>
          </table:table-cell>
          <table:table-cell office:value-type="string" table:style-name="ce64">
            <text:p>E. Spil</text:p>
          </table:table-cell>
          <table:table-cell office:value-type="string" table:style-name="ce64">
            <text:p>Mijdrecht</text:p>
          </table:table-cell>
          <table:table-cell table:style-name="ce42"/>
          <table:table-cell office:value-type="currency" office:value="6975.8" table:style-name="ce65">
            <text:p>€ 6.975,80</text:p>
          </table:table-cell>
          <table:table-cell office:value-type="currency" office:value="1385.16" table:style-name="ce44">
            <text:p>€ 1.385,16</text:p>
          </table:table-cell>
          <table:table-cell office:value-type="date" office:date-value="2023-05-28T00:00:00" table:style-name="ce45">
            <text:p>28 me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70.4" table:formula="of:=SUM([.G755]+[.H755])" table:style-name="ce41">
            <text:p>€ 6.970,40</text:p>
          </table:table-cell>
          <table:table-cell office:value-type="string" table:style-name="ce64">
            <text:p>R.P.A. Piers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970.4" table:style-name="ce65">
            <text:p>€ 6.9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70.4" table:formula="of:=SUM([.G756]+[.H756])" table:style-name="ce41">
            <text:p>€ 6.970,40</text:p>
          </table:table-cell>
          <table:table-cell office:value-type="string" table:style-name="ce64">
            <text:p>H.M.M. Vermin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970.4" table:style-name="ce65">
            <text:p>€ 6.9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70.4" table:formula="of:=SUM([.G757]+[.H757])" table:style-name="ce41">
            <text:p>€ 6.970,40</text:p>
          </table:table-cell>
          <table:table-cell office:value-type="string" table:style-name="ce64">
            <text:p>E. Ünver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970.4" table:style-name="ce65">
            <text:p>€ 6.970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66.94" table:formula="of:=SUM([.G758]+[.H758])" table:style-name="ce41">
            <text:p>€ 6.966,94</text:p>
          </table:table-cell>
          <table:table-cell office:value-type="string" table:style-name="ce64">
            <text:p>G. van Gaal</text:p>
          </table:table-cell>
          <table:table-cell office:value-type="string" table:style-name="ce64">
            <text:p>Leiden</text:p>
          </table:table-cell>
          <table:table-cell table:style-name="ce42"/>
          <table:table-cell office:value-type="currency" office:value="6966.94" table:style-name="ce65">
            <text:p>€ 6.966,94</text:p>
          </table:table-cell>
          <table:table-cell office:value-type="currency" office:value="1200.58" table:style-name="ce44">
            <text:p>€ 1.200,58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G. van Gaal</text:p>
          </table:table-cell>
          <table:table-cell office:value-type="string" table:style-name="ce72">
            <text:p>Leiden</text:p>
          </table:table-cell>
          <table:table-cell table:style-name="ce69"/>
          <table:table-cell table:style-name="ce102"/>
          <table:table-cell office:value-type="currency" office:value="1200.58" table:style-name="ce85">
            <text:p>€ 1.200,58</text:p>
          </table:table-cell>
          <table:table-cell office:value-type="date" office:date-value="2023-03-01T00:00:00" table:style-name="ce88">
            <text:p>1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 van Gaal</text:p>
          </table:table-cell>
          <table:table-cell office:value-type="string" table:style-name="ce99">
            <text:p>Leiden</text:p>
          </table:table-cell>
          <table:table-cell table:style-name="ce42"/>
          <table:table-cell table:style-name="ce103"/>
          <table:table-cell office:value-type="currency" office:value="1200.58" table:style-name="ce44">
            <text:p>€ 1.200,58</text:p>
          </table:table-cell>
          <table:table-cell office:value-type="date" office:date-value="2023-04-28T00:00:00" table:style-name="ce45">
            <text:p>28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 van Gaal</text:p>
          </table:table-cell>
          <table:table-cell office:value-type="string" table:style-name="ce99">
            <text:p>Leiden</text:p>
          </table:table-cell>
          <table:table-cell table:style-name="ce42"/>
          <table:table-cell table:style-name="ce103"/>
          <table:table-cell office:value-type="currency" office:value="1200.58" table:style-name="ce44">
            <text:p>€ 1.200,58</text:p>
          </table:table-cell>
          <table:table-cell office:value-type="date" office:date-value="2023-05-26T00:00:00" table:style-name="ce45">
            <text:p>26 me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G. van Gaal</text:p>
          </table:table-cell>
          <table:table-cell office:value-type="string" table:style-name="ce99">
            <text:p>Leiden</text:p>
          </table:table-cell>
          <table:table-cell table:style-name="ce42"/>
          <table:table-cell table:style-name="ce103"/>
          <table:table-cell office:value-type="currency" office:value="2014.62" table:style-name="ce44">
            <text:p>€ 2.014,62</text:p>
          </table:table-cell>
          <table:table-cell office:value-type="date" office:date-value="2023-04-20T00:00:00" table:style-name="ce45">
            <text:p>20 april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831.54" table:formula="of:=SUM([.G763]+[.H763])" table:style-name="ce41">
            <text:p>€ 6.831,54</text:p>
          </table:table-cell>
          <table:table-cell office:value-type="string" table:style-name="ce64">
            <text:p>G.A. But</text:p>
          </table:table-cell>
          <table:table-cell office:value-type="string" table:style-name="ce64">
            <text:p>Nijeberkoop</text:p>
          </table:table-cell>
          <table:table-cell table:style-name="ce42"/>
          <table:table-cell office:value-type="currency" office:value="6831.54" table:style-name="ce65">
            <text:p>€ 6.831,54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498.72" table:formula="of:=SUM([.G764]+[.H764])" table:style-name="ce41">
            <text:p>€ 6.498,72</text:p>
          </table:table-cell>
          <table:table-cell office:value-type="string" table:style-name="ce64">
            <text:p>S.J.A. Löwik</text:p>
          </table:table-cell>
          <table:table-cell office:value-type="string" table:style-name="ce64">
            <text:p>Nuenen</text:p>
          </table:table-cell>
          <table:table-cell table:style-name="ce42"/>
          <table:table-cell office:value-type="currency" office:value="6498.72" table:style-name="ce65">
            <text:p>€ 6.498,72</text:p>
          </table:table-cell>
          <table:table-cell office:value-type="currency" office:value="1618.86" table:style-name="ce44">
            <text:p>€ 1.618,86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300" table:formula="of:=SUM([.G765]+[.H765])" table:style-name="ce41">
            <text:p>€ 6.300,00</text:p>
          </table:table-cell>
          <table:table-cell office:value-type="string" table:style-name="ce64">
            <text:p>C.C. van Benschop</text:p>
          </table:table-cell>
          <table:table-cell office:value-type="string" table:style-name="ce64">
            <text:p>Dordrecht</text:p>
          </table:table-cell>
          <table:table-cell table:style-name="ce42"/>
          <table:table-cell office:value-type="currency" office:value="6300" table:style-name="ce65">
            <text:p>€ 6.300,0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271.24" table:formula="of:=SUM([.G766]+[.H766])" table:style-name="ce41">
            <text:p>€ 6.271,24</text:p>
          </table:table-cell>
          <table:table-cell office:value-type="string" table:style-name="ce64">
            <text:p>B.R. Groot Wassink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271.24" table:style-name="ce65">
            <text:p>€ 6.271,24</text:p>
          </table:table-cell>
          <table:table-cell office:value-type="currency" office:value="1555.31" table:style-name="ce44">
            <text:p>€ 1.555,3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B.R. Groot Wassink</text:p>
          </table:table-cell>
          <table:table-cell office:value-type="string" table:style-name="ce72">
            <text:p>Amsterdam</text:p>
          </table:table-cell>
          <table:table-cell table:style-name="ce69"/>
          <table:table-cell table:style-name="ce102"/>
          <table:table-cell office:value-type="currency" office:value="1555.31" table:style-name="ce85">
            <text:p>€ 1.555,31</text:p>
          </table:table-cell>
          <table:table-cell office:value-type="date" office:date-value="2023-03-28T00:00:00" table:style-name="ce88">
            <text:p>28 maart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B.R. Groot Wassink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103"/>
          <table:table-cell office:value-type="currency" office:value="1555.31" table:style-name="ce44">
            <text:p>€ 1.555,31</text:p>
          </table:table-cell>
          <table:table-cell office:value-type="date" office:date-value="2023-03-29T00:00:00" table:style-name="ce45">
            <text:p>29 maart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B.R. Groot Wassink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103"/>
          <table:table-cell office:value-type="currency" office:value="1555.31" table:style-name="ce44">
            <text:p>€ 1.555,31</text:p>
          </table:table-cell>
          <table:table-cell office:value-type="date" office:date-value="2023-07-05T00:00:00" table:style-name="ce45">
            <text:p>5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B.R. Groot Wassink</text:p>
          </table:table-cell>
          <table:table-cell office:value-type="string" table:style-name="ce99">
            <text:p>Amsterdam</text:p>
          </table:table-cell>
          <table:table-cell table:style-name="ce42"/>
          <table:table-cell table:style-name="ce98"/>
          <table:table-cell table:style-name="ce44"/>
          <table:table-cell table:style-name="ce45"/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235.1" table:formula="of:=SUM([.G771]+[.H771])" table:style-name="ce41">
            <text:p>€ 6.235,10</text:p>
          </table:table-cell>
          <table:table-cell office:value-type="string" table:style-name="ce64">
            <text:p>J.A.H. van der Does</text:p>
          </table:table-cell>
          <table:table-cell office:value-type="string" table:style-name="ce64">
            <text:p>Weesp</text:p>
          </table:table-cell>
          <table:table-cell table:style-name="ce42"/>
          <table:table-cell office:value-type="currency" office:value="6235.1" table:style-name="ce65">
            <text:p>€ 6.235,10</text:p>
          </table:table-cell>
          <table:table-cell office:value-type="currency" office:value="1618.68" table:style-name="ce44">
            <text:p>€ 1.618,68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211.8" table:formula="of:=SUM([.G772]+[.H772])" table:style-name="ce41">
            <text:p>€ 6.211,80</text:p>
          </table:table-cell>
          <table:table-cell office:value-type="string" table:style-name="ce64">
            <text:p>E. Lagendijk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211.8" table:style-name="ce65">
            <text:p>€ 6.211,80</text:p>
          </table:table-cell>
          <table:table-cell table:style-name="ce104"/>
          <table:table-cell table:style-name="ce38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161.8" table:formula="of:=SUM([.G773]+[.H773])" table:style-name="ce41">
            <text:p>€ 6.161,80</text:p>
          </table:table-cell>
          <table:table-cell office:value-type="string" table:style-name="ce64">
            <text:p>M.N.A. Mos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6161.8" table:style-name="ce65">
            <text:p>€ 6.161,80</text:p>
          </table:table-cell>
          <table:table-cell office:value-type="currency" office:value="1202.3599999999999" table:style-name="ce44">
            <text:p>€ 1.202,36</text:p>
          </table:table-cell>
          <table:table-cell office:value-type="date" office:date-value="2023-07-02T00:00:00" table:style-name="ce45">
            <text:p>2 jul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036.34" table:formula="of:=SUM([.G774]+[.H774])" table:style-name="ce41">
            <text:p>€ 6.036,34</text:p>
          </table:table-cell>
          <table:table-cell office:value-type="string" table:style-name="ce64">
            <text:p>P. Baneke</text:p>
          </table:table-cell>
          <table:table-cell office:value-type="string" table:style-name="ce64">
            <text:p>Mook</text:p>
          </table:table-cell>
          <table:table-cell table:style-name="ce42"/>
          <table:table-cell office:value-type="currency" office:value="6036.34" table:style-name="ce65">
            <text:p>€ 6.036,34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833.12" table:formula="of:=SUM([.G775]+[.H775])" table:style-name="ce41">
            <text:p>€ 5.833,12</text:p>
          </table:table-cell>
          <table:table-cell office:value-type="string" table:style-name="ce64">
            <text:p>M. Dadema</text:p>
          </table:table-cell>
          <table:table-cell office:value-type="string" table:style-name="ce64">
            <text:p>Heino</text:p>
          </table:table-cell>
          <table:table-cell table:style-name="ce42"/>
          <table:table-cell office:value-type="currency" office:value="5833.12" table:style-name="ce65">
            <text:p>€ 5.833,12</text:p>
          </table:table-cell>
          <table:table-cell office:value-type="currency" office:value="1538.51" table:style-name="ce44">
            <text:p>€ 1.538,51</text:p>
          </table:table-cell>
          <table:table-cell office:value-type="date" office:date-value="2023-08-28T00:00:00" table:style-name="ce67">
            <text:p>28 augustus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M. Dadema</text:p>
          </table:table-cell>
          <table:table-cell office:value-type="string" table:style-name="ce72">
            <text:p>Heino</text:p>
          </table:table-cell>
          <table:table-cell table:style-name="ce69"/>
          <table:table-cell table:style-name="ce102"/>
          <table:table-cell office:value-type="currency" office:value="1538.51" table:style-name="ce85">
            <text:p>€ 1.538,51</text:p>
          </table:table-cell>
          <table:table-cell office:value-type="date" office:date-value="2023-09-28T00:00:00" table:style-name="ce75">
            <text:p>28 september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GL</text:p>
          </table:table-cell>
          <table:table-cell table:style-name="ce96"/>
          <table:table-cell office:value-type="string" table:style-name="ce38">
            <text:p>Ja</text:p>
          </table:table-cell>
          <table:table-cell table:style-name="ce43"/>
          <table:table-cell office:value-type="string" table:style-name="ce99">
            <text:p>M. Dadema</text:p>
          </table:table-cell>
          <table:table-cell office:value-type="string" table:style-name="ce99">
            <text:p>Heino</text:p>
          </table:table-cell>
          <table:table-cell table:style-name="ce42"/>
          <table:table-cell table:style-name="ce103"/>
          <table:table-cell office:value-type="currency" office:value="1538.51" table:style-name="ce44">
            <text:p>€ 1.538,51</text:p>
          </table:table-cell>
          <table:table-cell office:value-type="date" office:date-value="2023-10-30T00:00:00" table:style-name="ce67">
            <text:p>30 oktober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633.4" table:formula="of:=SUM([.G778]+[.H778])" table:style-name="ce41">
            <text:p>€ 5.633,40</text:p>
          </table:table-cell>
          <table:table-cell office:value-type="string" table:style-name="ce64">
            <text:p>P. Inberg</text:p>
          </table:table-cell>
          <table:table-cell office:value-type="string" table:style-name="ce64">
            <text:p>Brummen</text:p>
          </table:table-cell>
          <table:table-cell table:style-name="ce42"/>
          <table:table-cell office:value-type="currency" office:value="5633.4" table:style-name="ce65">
            <text:p>€ 5.633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246" table:formula="of:=SUM([.G779]+[.H779])" table:style-name="ce41">
            <text:p>€ 5.246,00</text:p>
          </table:table-cell>
          <table:table-cell office:value-type="string" table:style-name="ce64">
            <text:p>A.M. Blom</text:p>
          </table:table-cell>
          <table:table-cell office:value-type="string" table:style-name="ce64">
            <text:p>Rotterdam</text:p>
          </table:table-cell>
          <table:table-cell table:style-name="ce42"/>
          <table:table-cell office:value-type="currency" office:value="5246" table:style-name="ce65">
            <text:p>€ 5.246,0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183" table:formula="of:=SUM([.G780]+[.H780])" table:style-name="ce41">
            <text:p>€ 5.183,00</text:p>
          </table:table-cell>
          <table:table-cell office:value-type="string" table:style-name="ce64">
            <text:p>A. van de Weijenberg</text:p>
          </table:table-cell>
          <table:table-cell office:value-type="string" table:style-name="ce64">
            <text:p>Monnickendam</text:p>
          </table:table-cell>
          <table:table-cell table:style-name="ce42"/>
          <table:table-cell office:value-type="currency" office:value="5183" table:style-name="ce65">
            <text:p>€ 5.183,0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075" table:formula="of:=SUM([.G781]+[.H781])" table:style-name="ce41">
            <text:p>€ 5.075,00</text:p>
          </table:table-cell>
          <table:table-cell office:value-type="string" table:style-name="ce64">
            <text:p>A.E.L. Boswinkel</text:p>
          </table:table-cell>
          <table:table-cell office:value-type="string" table:style-name="ce64">
            <text:p>Zutphen</text:p>
          </table:table-cell>
          <table:table-cell table:style-name="ce42"/>
          <table:table-cell office:value-type="currency" office:value="5075" table:style-name="ce65">
            <text:p>€ 5.075,00</text:p>
          </table:table-cell>
          <table:table-cell office:value-type="currency" office:value="4000" table:style-name="ce44">
            <text:p>€ 4.000,00</text:p>
          </table:table-cell>
          <table:table-cell office:value-type="date" office:date-value="2023-08-07T00:00:00" table:style-name="ce45">
            <text:p>7 augustus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2949.97" table:formula="of:=SUM([.G782]+[.H782])" table:style-name="ce41">
            <text:p>€ 12.949,97</text:p>
          </table:table-cell>
          <table:table-cell office:value-type="string" table:style-name="ce64">
            <text:p>J.F. Klaver</text:p>
          </table:table-cell>
          <table:table-cell office:value-type="string" table:style-name="ce64">
            <text:p>Den Haag</text:p>
          </table:table-cell>
          <table:table-cell table:style-name="ce42"/>
          <table:table-cell office:value-type="currency" office:value="12949.97" table:style-name="ce65">
            <text:p>€ 12.949,97</text:p>
          </table:table-cell>
          <table:table-cell office:value-type="currency" office:value="4500" table:style-name="ce44">
            <text:p>€ 4.500,00</text:p>
          </table:table-cell>
          <table:table-cell office:value-type="date" office:date-value="2023-09-25T00:00:00" table:style-name="ce45">
            <text:p>25 septem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GL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71"/>
          <table:table-cell office:value-type="string" table:style-name="ce72">
            <text:p>J.F. Klaver</text:p>
          </table:table-cell>
          <table:table-cell office:value-type="string" table:style-name="ce72">
            <text:p>Den Haag</text:p>
          </table:table-cell>
          <table:table-cell table:style-name="ce69"/>
          <table:table-cell table:style-name="ce102"/>
          <table:table-cell office:value-type="currency" office:value="8025.97" table:style-name="ce85">
            <text:p>€ 8.025,97</text:p>
          </table:table-cell>
          <table:table-cell office:value-type="date" office:date-value="2023-10-23T00:00:00" table:style-name="ce88">
            <text:p>23 oktober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687.1000000000004" table:formula="of:=SUM([.G784]+[.H784])" table:style-name="ce41">
            <text:p>€ 4.687,10</text:p>
          </table:table-cell>
          <table:table-cell office:value-type="string" table:style-name="ce64">
            <text:p>K.Z. Butt</text:p>
          </table:table-cell>
          <table:table-cell office:value-type="string" table:style-name="ce40">
            <text:p>Den Haag</text:p>
          </table:table-cell>
          <table:table-cell table:style-name="ce42"/>
          <table:table-cell office:value-type="currency" office:value="4687.1000000000004" table:style-name="ce65">
            <text:p>€ 4.687,1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570.2" table:formula="of:=SUM([.G785]+[.H785])" table:style-name="ce41">
            <text:p>€ 4.570,20</text:p>
          </table:table-cell>
          <table:table-cell office:value-type="string" table:style-name="ce64">
            <text:p>J.C. Wikkerink</text:p>
          </table:table-cell>
          <table:table-cell office:value-type="string" table:style-name="ce64">
            <text:p>Bredevoort</text:p>
          </table:table-cell>
          <table:table-cell table:style-name="ce42"/>
          <table:table-cell office:value-type="currency" office:value="4570.2" table:style-name="ce65">
            <text:p>€ 4.570,2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GL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513.47" table:formula="of:=SUM([.G786]+[.H786])" table:style-name="ce41">
            <text:p>€ 4.513,47</text:p>
          </table:table-cell>
          <table:table-cell office:value-type="string" table:style-name="ce64">
            <text:p>A. van Hunnik</text:p>
          </table:table-cell>
          <table:table-cell office:value-type="string" table:style-name="ce64">
            <text:p>Zwijndrecht</text:p>
          </table:table-cell>
          <table:table-cell table:style-name="ce42"/>
          <table:table-cell office:value-type="currency" office:value="4513.47" table:style-name="ce65">
            <text:p>€ 4.513,47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9">
          <table:table-cell office:value-type="string" table:style-name="ce48">
            <text:p>03. GL</text:p>
          </table:table-cell>
          <table:table-cell table:style-name="ce49"/>
          <table:table-cell office:value-type="string" table:style-name="ce50">
            <text:p>Ja</text:p>
          </table:table-cell>
          <table:table-cell office:value-type="currency" office:value="20000" table:formula="of:=SUM([.G787]+[.H787])" table:style-name="ce51">
            <text:p>€ 20.000,00</text:p>
          </table:table-cell>
          <table:table-cell office:value-type="string" table:style-name="ce105">
            <text:p>Stichting The Dreamery Foundation</text:p>
          </table:table-cell>
          <table:table-cell office:value-type="string" table:style-name="ce105">
            <text:p>Hof van Zevenbergen 1A, 5211 HB 's Hertogenbosch</text:p>
          </table:table-cell>
          <table:table-cell table:style-name="ce56"/>
          <table:table-cell office:value-type="currency" office:value="20000" table:style-name="ce106">
            <text:p>€ 20.000,00</text:p>
          </table:table-cell>
          <table:table-cell office:value-type="currency" office:value="20000" table:style-name="ce53">
            <text:p>€ 20.000,00</text:p>
          </table:table-cell>
          <table:table-cell office:value-type="date" office:date-value="2023-10-19T00:00:00" table:style-name="ce54">
            <text:p>19 okto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office:value-type="currency" office:value="14347.42" table:formula="of:=SUM([.G788]+[.H788])" table:style-name="ce51">
            <text:p>€ 14.347,42</text:p>
          </table:table-cell>
          <table:table-cell office:value-type="string" table:style-name="ce105">
            <text:p>B. Eickhout</text:p>
          </table:table-cell>
          <table:table-cell office:value-type="string" table:style-name="ce105">
            <text:p>Utrecht</text:p>
          </table:table-cell>
          <table:table-cell table:style-name="ce56"/>
          <table:table-cell office:value-type="currency" office:value="14347.42" table:formula="of:=[.I788]" table:style-name="ce106">
            <text:p>€ 14.347,42</text:p>
          </table:table-cell>
          <table:table-cell office:value-type="currency" office:value="14347.42" table:style-name="ce53">
            <text:p>€ 14.347,42</text:p>
          </table:table-cell>
          <table:table-cell office:value-type="date" office:date-value="2023-07-09T00:00:00" table:style-name="ce54">
            <text:p>9 jul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office:value-type="currency" office:value="28668" table:formula="of:=SUM([.G789]+[.H789])" table:style-name="ce51">
            <text:p>€ 28.668,00</text:p>
          </table:table-cell>
          <table:table-cell office:value-type="string" table:style-name="ce105">
            <text:p>T. Strik</text:p>
          </table:table-cell>
          <table:table-cell office:value-type="string" table:style-name="ce105">
            <text:p>Dodewaard</text:p>
          </table:table-cell>
          <table:table-cell table:style-name="ce56"/>
          <table:table-cell office:value-type="currency" office:value="28668" table:style-name="ce106">
            <text:p>€ 28.668,00</text:p>
          </table:table-cell>
          <table:table-cell office:value-type="currency" office:value="14334" table:style-name="ce53">
            <text:p>€ 14.334,00</text:p>
          </table:table-cell>
          <table:table-cell office:value-type="date" office:date-value="2023-04-24T00:00:00" table:style-name="ce54">
            <text:p>24 april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0">
          <table:table-cell office:value-type="string" table:style-name="ce107">
            <text:p>03. GL</text:p>
          </table:table-cell>
          <table:table-cell office:value-type="string" table:style-name="ce108">
            <text:p>GroenLinks in de Europese Unie</text:p>
          </table:table-cell>
          <table:table-cell office:value-type="string" table:style-name="ce109">
            <text:p>Ja</text:p>
          </table:table-cell>
          <table:table-cell table:style-name="ce110"/>
          <table:table-cell office:value-type="string" table:style-name="ce111">
            <text:p>T. Strik</text:p>
          </table:table-cell>
          <table:table-cell office:value-type="string" table:style-name="ce111">
            <text:p>Dodewaard</text:p>
          </table:table-cell>
          <table:table-cell table:style-name="ce112"/>
          <table:table-cell table:style-name="ce113"/>
          <table:table-cell office:value-type="currency" office:value="14334" table:style-name="ce114">
            <text:p>€ 14.334,00</text:p>
          </table:table-cell>
          <table:table-cell office:value-type="date" office:date-value="2023-08-18T00:00:00" table:style-name="ce115">
            <text:p>18 augustus 2023</text:p>
          </table:table-cell>
          <table:table-cell table:style-name="ce94"/>
          <table:table-cell table:number-columns-repeated="16373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office:value-type="currency" office:value="45000" table:formula="of:=SUM([.G791]+[.H791])" table:style-name="ce51">
            <text:p>€ 45.000,00</text:p>
          </table:table-cell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office:value-type="currency" office:value="45000" table:style-name="ce106">
            <text:p>€ 45.000,00</text:p>
          </table:table-cell>
          <table:table-cell office:value-type="currency" office:value="4500" table:style-name="ce53">
            <text:p>€ 4.500,00</text:p>
          </table:table-cell>
          <table:table-cell office:value-type="date" office:date-value="2023-01-12T00:00:00" table:style-name="ce54">
            <text:p>12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2-12T00:00:00" table:style-name="ce54">
            <text:p>12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3-12T00:00:00" table:style-name="ce54">
            <text:p>12 maart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4-12T00:00:00" table:style-name="ce54">
            <text:p>12 april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5-12T00:00:00" table:style-name="ce54">
            <text:p>12 me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6-12T00:00:00" table:style-name="ce54">
            <text:p>12 jun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7-12T00:00:00" table:style-name="ce54">
            <text:p>12 jul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8-12T00:00:00" table:style-name="ce54">
            <text:p>12 augustus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09-12T00:00:00" table:style-name="ce54">
            <text:p>12 septem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7">
          <table:table-cell office:value-type="string" table:style-name="ce48">
            <text:p>03. GL</text:p>
          </table:table-cell>
          <table:table-cell office:value-type="string" table:style-name="ce50">
            <text:p>GroenLinks in de Europese Unie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K. van Sparrentak</text:p>
          </table:table-cell>
          <table:table-cell office:value-type="string" table:style-name="ce105">
            <text:p>Rotterdam</text:p>
          </table:table-cell>
          <table:table-cell table:style-name="ce56"/>
          <table:table-cell table:style-name="ce106"/>
          <table:table-cell office:value-type="currency" office:value="4500" table:style-name="ce53">
            <text:p>€ 4.500,00</text:p>
          </table:table-cell>
          <table:table-cell office:value-type="date" office:date-value="2023-10-12T00:00:00" table:style-name="ce54">
            <text:p>12 okto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01.24" table:formula="of:=[.G801]+[.H801]" table:style-name="ce41">
            <text:p>€ 5.501,24</text:p>
          </table:table-cell>
          <table:table-cell office:value-type="string" table:style-name="ce64">
            <text:p>J. Smeets</text:p>
          </table:table-cell>
          <table:table-cell office:value-type="string" table:style-name="ce64">
            <text:p>Sittard</text:p>
          </table:table-cell>
          <table:table-cell table:style-name="ce42"/>
          <table:table-cell office:value-type="currency" office:value="5501.24" table:style-name="ce65">
            <text:p>€ 5.501,24</text:p>
          </table:table-cell>
          <table:table-cell office:value-type="currency" office:value="5000" table:style-name="ce44">
            <text:p>€ 5.000,00</text:p>
          </table:table-cell>
          <table:table-cell office:value-type="date" office:date-value="2023-10-26T00:00:00" table:style-name="ce45">
            <text:p>26 okto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181.1899999999996" table:formula="of:=[.G802]+[.H802]" table:style-name="ce41">
            <text:p>€ 5.181,19</text:p>
          </table:table-cell>
          <table:table-cell office:value-type="string" table:style-name="ce64">
            <text:p>T. Reuten</text:p>
          </table:table-cell>
          <table:table-cell office:value-type="string" table:style-name="ce64">
            <text:p>Zaandam</text:p>
          </table:table-cell>
          <table:table-cell table:style-name="ce42"/>
          <table:table-cell office:value-type="currency" office:value="5181.1899999999996" table:formula="of:=5081.19+100" table:style-name="ce65">
            <text:p>€ 5.181,19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38.1000000000004" table:formula="of:=[.G803]+[.H803]" table:style-name="ce41">
            <text:p>€ 5.038,10</text:p>
          </table:table-cell>
          <table:table-cell office:value-type="string" table:style-name="ce64">
            <text:p>J. Dijsselbloem</text:p>
          </table:table-cell>
          <table:table-cell office:value-type="string" table:style-name="ce64">
            <text:p>Wageningen</text:p>
          </table:table-cell>
          <table:table-cell table:style-name="ce42"/>
          <table:table-cell office:value-type="currency" office:value="5038.1000000000004" table:style-name="ce65">
            <text:p>€ 5.038,10</text:p>
          </table:table-cell>
          <table:table-cell office:value-type="currency" office:value="1403.81" table:style-name="ce44">
            <text:p>€ 1.403,81</text:p>
          </table:table-cell>
          <table:table-cell office:value-type="date" office:date-value="2023-01-27T00:00:00" table:style-name="ce45">
            <text:p>27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07.79" table:formula="of:=[.G804]+[.H804]" table:style-name="ce41">
            <text:p>€ 5.507,79</text:p>
          </table:table-cell>
          <table:table-cell office:value-type="string" table:style-name="ce64">
            <text:p>P. Tang</text:p>
          </table:table-cell>
          <table:table-cell office:value-type="string" table:style-name="ce64">
            <text:p>Amsterdam</text:p>
          </table:table-cell>
          <table:table-cell table:style-name="ce42"/>
          <table:table-cell office:value-type="currency" office:value="5507.79" table:style-name="ce65">
            <text:p>€ 5.507,79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111.0600000000004" table:formula="of:=[.G805]+[.H805]" table:style-name="ce41">
            <text:p>€ 5.111,06</text:p>
          </table:table-cell>
          <table:table-cell office:value-type="string" table:style-name="ce64">
            <text:p>A. Jongerius</text:p>
          </table:table-cell>
          <table:table-cell office:value-type="string" table:style-name="ce64">
            <text:p>Utrecht</text:p>
          </table:table-cell>
          <table:table-cell table:style-name="ce42"/>
          <table:table-cell office:value-type="currency" office:value="5111.0600000000004" table:style-name="ce65">
            <text:p>€ 5.111,06</text:p>
          </table:table-cell>
          <table:table-cell office:value-type="currency" office:value="1588.08" table:style-name="ce44">
            <text:p>€ 1.588,08</text:p>
          </table:table-cell>
          <table:table-cell office:value-type="date" office:date-value="2023-02-10T00:00:00" table:style-name="ce45">
            <text:p>10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PvdA</text:p>
          </table:table-cell>
          <table:table-cell table:style-name="ce116"/>
          <table:table-cell office:value-type="string" table:style-name="ce70">
            <text:p>Ja</text:p>
          </table:table-cell>
          <table:table-cell table:style-name="ce117"/>
          <table:table-cell office:value-type="string" table:style-name="ce72">
            <text:p>A. Jongerius</text:p>
          </table:table-cell>
          <table:table-cell office:value-type="string" table:style-name="ce72">
            <text:p>Utrecht</text:p>
          </table:table-cell>
          <table:table-cell table:style-name="ce69"/>
          <table:table-cell table:style-name="ce102"/>
          <table:table-cell office:value-type="currency" office:value="1761.49" table:style-name="ce85">
            <text:p>€ 1.761,49</text:p>
          </table:table-cell>
          <table:table-cell office:value-type="date" office:date-value="2023-05-29T00:00:00" table:style-name="ce88">
            <text:p>29 mei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PvdA</text:p>
          </table:table-cell>
          <table:table-cell table:style-name="ce118"/>
          <table:table-cell office:value-type="string" table:style-name="ce38">
            <text:p>Ja</text:p>
          </table:table-cell>
          <table:table-cell table:style-name="ce119"/>
          <table:table-cell office:value-type="string" table:style-name="ce99">
            <text:p>A. Jongerius</text:p>
          </table:table-cell>
          <table:table-cell office:value-type="string" table:style-name="ce99">
            <text:p>Utrecht</text:p>
          </table:table-cell>
          <table:table-cell table:style-name="ce42"/>
          <table:table-cell table:style-name="ce103"/>
          <table:table-cell office:value-type="currency" office:value="1761.49" table:style-name="ce44">
            <text:p>€ 1.761,49</text:p>
          </table:table-cell>
          <table:table-cell office:value-type="date" office:date-value="2023-08-01T00:00:00" table:style-name="ce45">
            <text:p>1 augustus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122.4" table:formula="of:=[.G808]+[.H808]" table:style-name="ce41">
            <text:p>€ 7.122,40</text:p>
          </table:table-cell>
          <table:table-cell office:value-type="string" table:style-name="ce64">
            <text:p>F. Timmermans</text:p>
          </table:table-cell>
          <table:table-cell office:value-type="string" table:style-name="ce64">
            <text:p>Tervuren (België)</text:p>
          </table:table-cell>
          <table:table-cell table:style-name="ce42"/>
          <table:table-cell office:value-type="currency" office:value="7122.4" table:style-name="ce65">
            <text:p>€ 7.122,4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256.1" table:formula="of:=[.G809]+[.H809]" table:style-name="ce41">
            <text:p>€ 5.256,10</text:p>
          </table:table-cell>
          <table:table-cell office:value-type="string" table:style-name="ce64">
            <text:p>H. Nijboer</text:p>
          </table:table-cell>
          <table:table-cell office:value-type="string" table:style-name="ce64">
            <text:p>Groningen</text:p>
          </table:table-cell>
          <table:table-cell table:style-name="ce42"/>
          <table:table-cell office:value-type="currency" office:value="5256.1" table:style-name="ce65">
            <text:p>€ 5.256,1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5613.3" table:formula="of:=[.G810]+[.H810]" table:style-name="ce41">
            <text:p>€ 25.613,30</text:p>
          </table:table-cell>
          <table:table-cell office:value-type="string" table:style-name="ce64">
            <text:p>J. Bakker</text:p>
          </table:table-cell>
          <table:table-cell office:value-type="string" table:style-name="ce64">
            <text:p>Bentveld</text:p>
          </table:table-cell>
          <table:table-cell table:style-name="ce42"/>
          <table:table-cell office:value-type="currency" office:value="25613.3" table:style-name="ce65">
            <text:p>€ 25.613,30</text:p>
          </table:table-cell>
          <table:table-cell office:value-type="currency" office:value="25000" table:style-name="ce44">
            <text:p>€ 25.000,00</text:p>
          </table:table-cell>
          <table:table-cell office:value-type="date" office:date-value="2023-10-14T00:00:00" table:style-name="ce45">
            <text:p>14 oktober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684.99" table:formula="of:=[.G811]+[.H811]" table:style-name="ce41">
            <text:p>€ 5.684,99</text:p>
          </table:table-cell>
          <table:table-cell office:value-type="string" table:style-name="ce64">
            <text:p>M. Chahim</text:p>
          </table:table-cell>
          <table:table-cell office:value-type="string" table:style-name="ce40">
            <text:p>Helmond</text:p>
          </table:table-cell>
          <table:table-cell table:style-name="ce42"/>
          <table:table-cell office:value-type="currency" office:value="5684.99" table:style-name="ce65">
            <text:p>€ 5.684,99</text:p>
          </table:table-cell>
          <table:table-cell table:style-name="ce10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768.3" table:formula="of:=[.G812]+[.H812]" table:style-name="ce41">
            <text:p>€ 5.768,30</text:p>
          </table:table-cell>
          <table:table-cell office:value-type="string" table:style-name="ce64">
            <text:p>A. Kuiken</text:p>
          </table:table-cell>
          <table:table-cell office:value-type="string" table:style-name="ce40">
            <text:p>Breda</text:p>
          </table:table-cell>
          <table:table-cell table:style-name="ce42"/>
          <table:table-cell office:value-type="currency" office:value="5768.3" table:style-name="ce65">
            <text:p>€ 5.768,3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267.5" table:formula="of:=[.G813]+[.H813]" table:style-name="ce41">
            <text:p>€ 5.267,50</text:p>
          </table:table-cell>
          <table:table-cell office:value-type="string" table:style-name="ce64">
            <text:p>M. Mohandis</text:p>
          </table:table-cell>
          <table:table-cell office:value-type="string" table:style-name="ce64">
            <text:p>Gouda</text:p>
          </table:table-cell>
          <table:table-cell table:style-name="ce42"/>
          <table:table-cell office:value-type="currency" office:value="5267.5" table:style-name="ce65">
            <text:p>€ 5.267,50</text:p>
          </table:table-cell>
          <table:table-cell table:style-name="ce10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280" table:formula="of:=[.G814]+[.H814]" table:style-name="ce41">
            <text:p>€ 5.280,00</text:p>
          </table:table-cell>
          <table:table-cell office:value-type="string" table:style-name="ce64">
            <text:p>K. Piri</text:p>
          </table:table-cell>
          <table:table-cell office:value-type="string" table:style-name="ce64">
            <text:p>Den Haag</text:p>
          </table:table-cell>
          <table:table-cell table:style-name="ce42"/>
          <table:table-cell office:value-type="currency" office:value="5280" table:style-name="ce65">
            <text:p>€ 5.280,00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102.1000000000004" table:formula="of:=[.G815]+[.H815]" table:style-name="ce41">
            <text:p>€ 5.102,10</text:p>
          </table:table-cell>
          <table:table-cell office:value-type="string" table:style-name="ce64">
            <text:p>S. Mutluer</text:p>
          </table:table-cell>
          <table:table-cell office:value-type="string" table:style-name="ce64">
            <text:p>Zaandam</text:p>
          </table:table-cell>
          <table:table-cell table:style-name="ce42"/>
          <table:table-cell office:value-type="currency" office:value="5102.1000000000004" table:style-name="ce65">
            <text:p>€ 5.102,10</text:p>
          </table:table-cell>
          <table:table-cell table:style-name="ce10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441.59" table:formula="of:=[.G816]+[.H816]" table:style-name="ce41">
            <text:p>€ 5.441,59</text:p>
          </table:table-cell>
          <table:table-cell office:value-type="string" table:style-name="ce64">
            <text:p>V. Tax</text:p>
          </table:table-cell>
          <table:table-cell office:value-type="string" table:style-name="ce64">
            <text:p>Venlo</text:p>
          </table:table-cell>
          <table:table-cell table:style-name="ce42"/>
          <table:table-cell office:value-type="currency" office:value="5441.59" table:style-name="ce65">
            <text:p>€ 5.441,59</text:p>
          </table:table-cell>
          <table:table-cell table:style-name="ce44"/>
          <table:table-cell table:style-name="ce45"/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3. PvdA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18.26" table:formula="of:=[.G817]+[.H817]" table:style-name="ce41">
            <text:p>€ 6.518,26</text:p>
          </table:table-cell>
          <table:table-cell office:value-type="string" table:style-name="ce64">
            <text:p>L. Wolters</text:p>
          </table:table-cell>
          <table:table-cell office:value-type="string" table:style-name="ce64">
            <text:p>Brussel (België)</text:p>
          </table:table-cell>
          <table:table-cell table:style-name="ce42"/>
          <table:table-cell office:value-type="currency" office:value="6518.26" table:style-name="ce65">
            <text:p>€ 6.518,26</text:p>
          </table:table-cell>
          <table:table-cell office:value-type="currency" office:value="1445.02" table:style-name="ce44">
            <text:p>€ 1.445,02</text:p>
          </table:table-cell>
          <table:table-cell office:value-type="date" office:date-value="2023-02-17T00:00:00" table:style-name="ce45">
            <text:p>17 febr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3. PvdA</text:p>
          </table:table-cell>
          <table:table-cell table:style-name="ce116"/>
          <table:table-cell office:value-type="string" table:style-name="ce70">
            <text:p>Ja</text:p>
          </table:table-cell>
          <table:table-cell table:style-name="ce117"/>
          <table:table-cell office:value-type="string" table:style-name="ce72">
            <text:p>L. Wolters</text:p>
          </table:table-cell>
          <table:table-cell office:value-type="string" table:style-name="ce72">
            <text:p>Brussel (België)</text:p>
          </table:table-cell>
          <table:table-cell table:style-name="ce69"/>
          <table:table-cell table:style-name="ce102"/>
          <table:table-cell office:value-type="currency" office:value="1445.02" table:style-name="ce85">
            <text:p>€ 1.445,02</text:p>
          </table:table-cell>
          <table:table-cell office:value-type="date" office:date-value="2023-04-11T00:00:00" table:style-name="ce88">
            <text:p>11 april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95">
            <text:p>03. PvdA</text:p>
          </table:table-cell>
          <table:table-cell table:style-name="ce118"/>
          <table:table-cell office:value-type="string" table:style-name="ce38">
            <text:p>Ja</text:p>
          </table:table-cell>
          <table:table-cell table:style-name="ce119"/>
          <table:table-cell office:value-type="string" table:style-name="ce99">
            <text:p>L. Wolters</text:p>
          </table:table-cell>
          <table:table-cell office:value-type="string" table:style-name="ce99">
            <text:p>Brussel (België)</text:p>
          </table:table-cell>
          <table:table-cell table:style-name="ce42"/>
          <table:table-cell table:style-name="ce103"/>
          <table:table-cell office:value-type="currency" office:value="1618.43" table:style-name="ce44">
            <text:p>€ 1.618,43</text:p>
          </table:table-cell>
          <table:table-cell office:value-type="date" office:date-value="2023-07-21T00:00:00" table:style-name="ce45">
            <text:p>21 juli 2023</text:p>
          </table:table-cell>
          <table:table-cell table:style-name="ce96"/>
          <table:table-cell table:number-columns-repeated="16373" table:style-name="ce47"/>
        </table:table-row>
        <table:table-row table:style-name="ro1">
          <table:table-cell office:value-type="string" table:style-name="ce95">
            <text:p>03. PvdA</text:p>
          </table:table-cell>
          <table:table-cell table:style-name="ce118"/>
          <table:table-cell office:value-type="string" table:style-name="ce38">
            <text:p>Ja</text:p>
          </table:table-cell>
          <table:table-cell table:style-name="ce119"/>
          <table:table-cell office:value-type="string" table:style-name="ce99">
            <text:p>L. Wolters</text:p>
          </table:table-cell>
          <table:table-cell office:value-type="string" table:style-name="ce99">
            <text:p>Brussel (België)</text:p>
          </table:table-cell>
          <table:table-cell table:style-name="ce42"/>
          <table:table-cell table:style-name="ce103"/>
          <table:table-cell office:value-type="currency" office:value="1618.43" table:style-name="ce44">
            <text:p>€ 1.618,43</text:p>
          </table:table-cell>
          <table:table-cell office:value-type="date" office:date-value="2023-10-10T00:00:00" table:style-name="ce45">
            <text:p>10 oktober 2023</text:p>
          </table:table-cell>
          <table:table-cell table:style-name="ce96"/>
          <table:table-cell table:number-columns-repeated="16373" table:style-name="ce47"/>
        </table:table-row>
        <table:table-row table:style-name="ro11">
          <table:table-cell office:value-type="string" table:style-name="ce48">
            <text:p>03. PvdA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0000" table:formula="of:=[.G821]+[.H821]" table:style-name="ce51">
            <text:p>€ 20.000,00</text:p>
          </table:table-cell>
          <table:table-cell office:value-type="string" table:style-name="ce105">
            <text:p>The Dreamery Foundation</text:p>
          </table:table-cell>
          <table:table-cell office:value-type="string" table:style-name="ce105">
            <text:p>Hof van Zevenbergen 1A, 5211 HB 's Hertogenbosch</text:p>
          </table:table-cell>
          <table:table-cell table:style-name="ce35"/>
          <table:table-cell office:value-type="currency" office:value="20000" table:formula="of:=[.I821]" table:style-name="ce106">
            <text:p>€ 20.000,00</text:p>
          </table:table-cell>
          <table:table-cell office:value-type="currency" office:value="20000" table:style-name="ce53">
            <text:p>€ 20.000,00</text:p>
          </table:table-cell>
          <table:table-cell office:value-type="date" office:date-value="2023-10-19T00:00:00" table:style-name="ce54">
            <text:p>19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3. PvdA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49.1000000000004" table:formula="of:=[.G822]+[.H822]" table:style-name="ce51">
            <text:p>€ 5.049,10</text:p>
          </table:table-cell>
          <table:table-cell office:value-type="string" table:style-name="ce105">
            <text:p>H. de Hoop</text:p>
          </table:table-cell>
          <table:table-cell office:value-type="string" table:style-name="ce105">
            <text:p>Wommels</text:p>
          </table:table-cell>
          <table:table-cell table:style-name="ce35"/>
          <table:table-cell office:value-type="currency" office:value="5049.1000000000004" table:style-name="ce65">
            <text:p>€ 5.049,10</text:p>
          </table:table-cell>
          <table:table-cell table:style-name="ce44"/>
          <table:table-cell table:style-name="ce45"/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3. PvdA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196.8999999999996" table:formula="of:=[.G823]+[.H823]" table:style-name="ce51">
            <text:p>€ 5.196,90</text:p>
          </table:table-cell>
          <table:table-cell office:value-type="string" table:style-name="ce105">
            <text:p>J. Thijssen</text:p>
          </table:table-cell>
          <table:table-cell office:value-type="string" table:style-name="ce105">
            <text:p>Muiderberg</text:p>
          </table:table-cell>
          <table:table-cell table:style-name="ce35"/>
          <table:table-cell office:value-type="currency" office:value="5196.8999999999996" table:style-name="ce65">
            <text:p>€ 5.196,90</text:p>
          </table:table-cell>
          <table:table-cell table:style-name="ce44"/>
          <table:table-cell table:style-name="ce45"/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03. PvdA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6170.8" table:formula="of:=[.G824]+[.H824]" table:style-name="ce51">
            <text:p>€ 6.170,80</text:p>
          </table:table-cell>
          <table:table-cell office:value-type="string" table:style-name="ce105">
            <text:p>E.W. Wolffensperger</text:p>
          </table:table-cell>
          <table:table-cell office:value-type="string" table:style-name="ce105">
            <text:p>Groningen</text:p>
          </table:table-cell>
          <table:table-cell table:style-name="ce35"/>
          <table:table-cell office:value-type="currency" office:value="6170.8" table:style-name="ce65">
            <text:p>€ 6.170,80</text:p>
          </table:table-cell>
          <table:table-cell office:value-type="currency" office:value="6000" table:style-name="ce44">
            <text:p>€ 6.000,00</text:p>
          </table:table-cell>
          <table:table-cell office:value-type="date" office:date-value="2023-10-05T00:00:00" table:style-name="ce45">
            <text:p>5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4911.4799999999996" table:formula="of:=[.G825]+[.H825]" table:style-name="ce51">
            <text:p>€ 4.911,48</text:p>
          </table:table-cell>
          <table:table-cell office:value-type="string" table:style-name="ce105">
            <text:p>J. de Vries</text:p>
          </table:table-cell>
          <table:table-cell office:value-type="string" table:style-name="ce105">
            <text:p>Raerd</text:p>
          </table:table-cell>
          <table:table-cell table:style-name="ce56"/>
          <table:table-cell office:value-type="currency" office:value="4911.4799999999996" table:formula="of:=SUM([.I825:.I828])" table:style-name="ce106">
            <text:p>€ 4.911,48</text:p>
          </table:table-cell>
          <table:table-cell office:value-type="currency" office:value="1602.87" table:style-name="ce53">
            <text:p>€ 1.602,87</text:p>
          </table:table-cell>
          <table:table-cell office:value-type="date" office:date-value="2023-01-27T00:00:00" table:style-name="ce54">
            <text:p>27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J. de Vries</text:p>
          </table:table-cell>
          <table:table-cell office:value-type="string" table:style-name="ce105">
            <text:p>Raerd</text:p>
          </table:table-cell>
          <table:table-cell table:style-name="ce56"/>
          <table:table-cell table:style-name="ce106"/>
          <table:table-cell office:value-type="currency" office:value="1102.8699999999999" table:style-name="ce53">
            <text:p>€ 1.102,87</text:p>
          </table:table-cell>
          <table:table-cell office:value-type="date" office:date-value="2023-04-28T00:00:00" table:style-name="ce54">
            <text:p>28 april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J. de Vries</text:p>
          </table:table-cell>
          <table:table-cell office:value-type="string" table:style-name="ce105">
            <text:p>Raerd</text:p>
          </table:table-cell>
          <table:table-cell table:style-name="ce56"/>
          <table:table-cell table:style-name="ce106"/>
          <table:table-cell office:value-type="currency" office:value="1102.8699999999999" table:style-name="ce53">
            <text:p>€ 1.102,87</text:p>
          </table:table-cell>
          <table:table-cell office:value-type="date" office:date-value="2023-07-28T00:00:00" table:style-name="ce54">
            <text:p>28 jul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J. de Vries</text:p>
          </table:table-cell>
          <table:table-cell office:value-type="string" table:style-name="ce105">
            <text:p>Raerd</text:p>
          </table:table-cell>
          <table:table-cell table:style-name="ce56"/>
          <table:table-cell table:style-name="ce106"/>
          <table:table-cell office:value-type="currency" office:value="1102.8699999999999" table:style-name="ce53">
            <text:p>€ 1.102,87</text:p>
          </table:table-cell>
          <table:table-cell office:value-type="date" office:date-value="2023-10-27T00:00:00" table:style-name="ce54">
            <text:p>27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4602.5" table:formula="of:=[.G829]+[.H829]" table:style-name="ce51">
            <text:p>€ 4.602,50</text:p>
          </table:table-cell>
          <table:table-cell office:value-type="string" table:style-name="ce105">
            <text:p>L. Verbeek</text:p>
          </table:table-cell>
          <table:table-cell office:value-type="string" table:style-name="ce105">
            <text:p>Lelystad</text:p>
          </table:table-cell>
          <table:table-cell table:style-name="ce56"/>
          <table:table-cell office:value-type="currency" office:value="4602.5" table:style-name="ce106">
            <text:p>€ 4.602,50</text:p>
          </table:table-cell>
          <table:table-cell table:style-name="ce53"/>
          <table:table-cell table:style-name="ce54"/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4695.6000000000004" table:formula="of:=[.G830]+[.H830]" table:style-name="ce51">
            <text:p>€ 4.695,60</text:p>
          </table:table-cell>
          <table:table-cell office:value-type="string" table:style-name="ce105">
            <text:p>P. Depla</text:p>
          </table:table-cell>
          <table:table-cell office:value-type="string" table:style-name="ce105">
            <text:p>Breda</text:p>
          </table:table-cell>
          <table:table-cell table:style-name="ce56"/>
          <table:table-cell office:value-type="currency" office:value="4695.6000000000004" table:style-name="ce106">
            <text:p>€ 4.695,60</text:p>
          </table:table-cell>
          <table:table-cell office:value-type="currency" office:value="1173.9000000000001" table:style-name="ce53">
            <text:p>€ 1.173,90</text:p>
          </table:table-cell>
          <table:table-cell office:value-type="date" office:date-value="2023-01-27T00:00:00" table:style-name="ce54">
            <text:p>27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P. Depla</text:p>
          </table:table-cell>
          <table:table-cell office:value-type="string" table:style-name="ce105">
            <text:p>Breda</text:p>
          </table:table-cell>
          <table:table-cell table:style-name="ce56"/>
          <table:table-cell table:style-name="ce106"/>
          <table:table-cell office:value-type="currency" office:value="1173.9000000000001" table:style-name="ce53">
            <text:p>€ 1.173,90</text:p>
          </table:table-cell>
          <table:table-cell office:value-type="date" office:date-value="2023-04-28T00:00:00" table:style-name="ce54">
            <text:p>28 april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P. Depla</text:p>
          </table:table-cell>
          <table:table-cell office:value-type="string" table:style-name="ce105">
            <text:p>Breda</text:p>
          </table:table-cell>
          <table:table-cell table:style-name="ce56"/>
          <table:table-cell table:style-name="ce106"/>
          <table:table-cell office:value-type="currency" office:value="1173.9000000000001" table:style-name="ce53">
            <text:p>€ 1.173,90</text:p>
          </table:table-cell>
          <table:table-cell office:value-type="date" office:date-value="2023-07-28T00:00:00" table:style-name="ce54">
            <text:p>28 jul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P. Depla</text:p>
          </table:table-cell>
          <table:table-cell office:value-type="string" table:style-name="ce105">
            <text:p>Breda</text:p>
          </table:table-cell>
          <table:table-cell table:style-name="ce56"/>
          <table:table-cell table:style-name="ce106"/>
          <table:table-cell office:value-type="currency" office:value="1173.9000000000001" table:style-name="ce53">
            <text:p>€ 1.173,90</text:p>
          </table:table-cell>
          <table:table-cell office:value-type="date" office:date-value="2023-10-27T00:00:00" table:style-name="ce54">
            <text:p>27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4608.76" table:formula="of:=[.G834]+[.H834]" table:style-name="ce51">
            <text:p>€ 4.608,76</text:p>
          </table:table-cell>
          <table:table-cell office:value-type="string" table:style-name="ce105">
            <text:p>E. van Oosterhout</text:p>
          </table:table-cell>
          <table:table-cell office:value-type="string" table:style-name="ce105">
            <text:p>Emmen</text:p>
          </table:table-cell>
          <table:table-cell table:style-name="ce56"/>
          <table:table-cell office:value-type="currency" office:value="4608.76" table:style-name="ce106">
            <text:p>€ 4.608,76</text:p>
          </table:table-cell>
          <table:table-cell office:value-type="currency" office:value="1152.19" table:style-name="ce53">
            <text:p>€ 1.152,19</text:p>
          </table:table-cell>
          <table:table-cell office:value-type="date" office:date-value="2023-01-27T00:00:00" table:style-name="ce54">
            <text:p>27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E. van Oosterhout</text:p>
          </table:table-cell>
          <table:table-cell office:value-type="string" table:style-name="ce105">
            <text:p>Emmen</text:p>
          </table:table-cell>
          <table:table-cell table:style-name="ce56"/>
          <table:table-cell table:style-name="ce106"/>
          <table:table-cell office:value-type="currency" office:value="1152.19" table:style-name="ce53">
            <text:p>€ 1.152,19</text:p>
          </table:table-cell>
          <table:table-cell office:value-type="date" office:date-value="2023-04-28T00:00:00" table:style-name="ce54">
            <text:p>28 april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E. van Oosterhout</text:p>
          </table:table-cell>
          <table:table-cell office:value-type="string" table:style-name="ce105">
            <text:p>Emmen</text:p>
          </table:table-cell>
          <table:table-cell table:style-name="ce56"/>
          <table:table-cell table:style-name="ce106"/>
          <table:table-cell office:value-type="currency" office:value="1152.19" table:style-name="ce53">
            <text:p>€ 1.152,19</text:p>
          </table:table-cell>
          <table:table-cell office:value-type="date" office:date-value="2023-07-28T00:00:00" table:style-name="ce54">
            <text:p>28 jul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table:style-name="ce51"/>
          <table:table-cell office:value-type="string" table:style-name="ce105">
            <text:p>E. van Oosterhout</text:p>
          </table:table-cell>
          <table:table-cell office:value-type="string" table:style-name="ce105">
            <text:p>Emmen</text:p>
          </table:table-cell>
          <table:table-cell table:style-name="ce56"/>
          <table:table-cell table:style-name="ce106"/>
          <table:table-cell office:value-type="currency" office:value="1152.19" table:style-name="ce53">
            <text:p>€ 1.152,19</text:p>
          </table:table-cell>
          <table:table-cell office:value-type="date" office:date-value="2023-10-27T00:00:00" table:style-name="ce54">
            <text:p>27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5076.96" table:formula="of:=[.G838]+[.H838]" table:style-name="ce51">
            <text:p>€ 5.076,96</text:p>
          </table:table-cell>
          <table:table-cell office:value-type="string" table:style-name="ce105">
            <text:p>J. Bushoff</text:p>
          </table:table-cell>
          <table:table-cell office:value-type="string" table:style-name="ce105">
            <text:p>Groningen</text:p>
          </table:table-cell>
          <table:table-cell table:style-name="ce56"/>
          <table:table-cell office:value-type="currency" office:value="5076.96" table:style-name="ce106">
            <text:p>€ 5.076,96</text:p>
          </table:table-cell>
          <table:table-cell table:style-name="ce53"/>
          <table:table-cell table:style-name="ce54"/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5088.8999999999996" table:formula="of:=[.G839]+[.H839]" table:style-name="ce51">
            <text:p>€ 5.088,90</text:p>
          </table:table-cell>
          <table:table-cell office:value-type="string" table:style-name="ce105">
            <text:p>T. Heerts</text:p>
          </table:table-cell>
          <table:table-cell office:value-type="string" table:style-name="ce105">
            <text:p>Apeldoorn</text:p>
          </table:table-cell>
          <table:table-cell table:style-name="ce56"/>
          <table:table-cell office:value-type="currency" office:value="5088.8999999999996" table:style-name="ce106">
            <text:p>€ 5.088,90</text:p>
          </table:table-cell>
          <table:table-cell office:value-type="currency" office:value="1408.89" table:style-name="ce53">
            <text:p>€ 1.408,89</text:p>
          </table:table-cell>
          <table:table-cell office:value-type="date" office:date-value="2023-01-27T00:00:00" table:style-name="ce54">
            <text:p>27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03. PvdA</text:p>
          </table:table-cell>
          <table:table-cell office:value-type="string" table:style-name="ce50">
            <text:p>Centrum voor Lokaal Bestuur</text:p>
          </table:table-cell>
          <table:table-cell office:value-type="string" table:style-name="ce50">
            <text:p>Ja</text:p>
          </table:table-cell>
          <table:table-cell office:value-type="currency" office:value="4737.7" table:formula="of:=[.G840]+[.H840]" table:style-name="ce51">
            <text:p>€ 4.737,70</text:p>
          </table:table-cell>
          <table:table-cell office:value-type="string" table:style-name="ce105">
            <text:p>V. Molkenboer</text:p>
          </table:table-cell>
          <table:table-cell office:value-type="string" table:style-name="ce105">
            <text:p>Woerden</text:p>
          </table:table-cell>
          <table:table-cell table:style-name="ce56"/>
          <table:table-cell office:value-type="currency" office:value="4737.7" table:style-name="ce106">
            <text:p>€ 4.737,70</text:p>
          </table:table-cell>
          <table:table-cell office:value-type="currency" office:value="1373.77" table:style-name="ce53">
            <text:p>€ 1.373,77</text:p>
          </table:table-cell>
          <table:table-cell office:value-type="date" office:date-value="2023-01-27T00:00:00" table:style-name="ce54">
            <text:p>27 januari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4. PVV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5000" table:formula="of:=[.G841]+[.H841]" table:style-name="ce120">
            <text:p>€ 15.000,00</text:p>
          </table:table-cell>
          <table:table-cell office:value-type="string" table:style-name="ce50">
            <text:p>Piegretia B.V.</text:p>
          </table:table-cell>
          <table:table-cell office:value-type="string" table:style-name="ce50">
            <text:p>Oostvoornelaan 26, 2554 BH Den Haag</text:p>
          </table:table-cell>
          <table:table-cell table:style-name="ce121"/>
          <table:table-cell office:value-type="currency" office:value="15000" table:formula="of:=[.I841]" table:style-name="ce57">
            <text:p>€ 15.000,00</text:p>
          </table:table-cell>
          <table:table-cell office:value-type="currency" office:value="15000" table:style-name="ce59">
            <text:p>€ 15.000,00</text:p>
          </table:table-cell>
          <table:table-cell office:value-type="date" office:date-value="2023-08-04T00:00:00" table:style-name="ce122">
            <text:p>4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48">
            <text:p>04. PVV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500" table:formula="of:=[.G842]+[.H842]" table:style-name="ce120">
            <text:p>€ 2.500,00</text:p>
          </table:table-cell>
          <table:table-cell office:value-type="string" table:style-name="ce50">
            <text:p>J. Ankiewicz</text:p>
          </table:table-cell>
          <table:table-cell office:value-type="string" table:style-name="ce50">
            <text:p>Heerlen</text:p>
          </table:table-cell>
          <table:table-cell table:style-name="ce123"/>
          <table:table-cell office:value-type="currency" office:value="2500" table:formula="of:=[.I842]" table:style-name="ce52">
            <text:p>€ 2.500,00</text:p>
          </table:table-cell>
          <table:table-cell office:value-type="currency" office:value="2500" table:style-name="ce124">
            <text:p>€ 2.500,00</text:p>
          </table:table-cell>
          <table:table-cell office:value-type="date" office:date-value="2023-10-21T00:00:00" table:style-name="ce77">
            <text:p>21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4. PVV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500" table:formula="of:=[.G843]+[.H843]" table:style-name="ce120">
            <text:p>€ 2.500,00</text:p>
          </table:table-cell>
          <table:table-cell office:value-type="string" table:style-name="ce50">
            <text:p>Ankiewicz &amp; Nacken Onroerend Goed B.V.</text:p>
          </table:table-cell>
          <table:table-cell office:value-type="string" table:style-name="ce50">
            <text:p>Rennemigerveldweg 70, 6413 BP Heerlen</text:p>
          </table:table-cell>
          <table:table-cell table:style-name="ce123"/>
          <table:table-cell office:value-type="currency" office:value="2500" table:formula="of:=[.I843]" table:style-name="ce57">
            <text:p>€ 2.500,00</text:p>
          </table:table-cell>
          <table:table-cell office:value-type="currency" office:value="2500" table:style-name="ce59">
            <text:p>€ 2.500,00</text:p>
          </table:table-cell>
          <table:table-cell office:value-type="date" office:date-value="2023-10-21T00:00:00" table:style-name="ce77">
            <text:p>21 oktober 2023</text:p>
          </table:table-cell>
          <table:table-cell table:style-name="ce35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0000" table:formula="of:=[.G844]+[.H844]" table:style-name="ce125">
            <text:p>€ 10.000,00</text:p>
          </table:table-cell>
          <table:table-cell office:value-type="string" table:style-name="ce40">
            <text:p>H.O.C.R. Ruding</text:p>
          </table:table-cell>
          <table:table-cell office:value-type="string" table:style-name="ce40">
            <text:p>Den Haag</text:p>
          </table:table-cell>
          <table:table-cell table:style-name="ce126"/>
          <table:table-cell office:value-type="currency" office:value="10000" table:style-name="ce126">
            <text:p>€ 10.000,00</text:p>
          </table:table-cell>
          <table:table-cell office:value-type="currency" office:value="10000" table:style-name="ce127">
            <text:p>€ 10.000,00</text:p>
          </table:table-cell>
          <table:table-cell office:value-type="date" office:date-value="2023-01-04T00:00:00" table:style-name="ce77">
            <text:p>4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15000" table:formula="of:=[.G845]+[.H845]" table:style-name="ce125">
            <text:p>€ 15.000,00</text:p>
          </table:table-cell>
          <table:table-cell office:value-type="string" table:style-name="ce40">
            <text:p>E. Venghaus</text:p>
          </table:table-cell>
          <table:table-cell office:value-type="string" table:style-name="ce40">
            <text:p>Leidschendam</text:p>
          </table:table-cell>
          <table:table-cell table:style-name="ce126"/>
          <table:table-cell office:value-type="currency" office:value="15000" table:style-name="ce126">
            <text:p>€ 15.000,00</text:p>
          </table:table-cell>
          <table:table-cell office:value-type="currency" office:value="10000" table:style-name="ce127">
            <text:p>€ 10.000,00</text:p>
          </table:table-cell>
          <table:table-cell office:value-type="date" office:date-value="2023-06-21T00:00:00" table:style-name="ce77">
            <text:p>21 jun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5. CDA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128"/>
          <table:table-cell office:value-type="string" table:style-name="ce116">
            <text:p>E. Venghaus</text:p>
          </table:table-cell>
          <table:table-cell office:value-type="string" table:style-name="ce129">
            <text:p>Leidschendam</text:p>
          </table:table-cell>
          <table:table-cell table:number-columns-repeated="2" table:style-name="ce130"/>
          <table:table-cell office:value-type="currency" office:value="5000" table:style-name="ce131">
            <text:p>€ 5.000,00</text:p>
          </table:table-cell>
          <table:table-cell office:value-type="date" office:date-value="2023-10-06T00:00:00" table:style-name="ce86">
            <text:p>6 okto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080" table:formula="of:=[.G847]+[.H847]" table:style-name="ce125">
            <text:p>€ 5.080,00</text:p>
          </table:table-cell>
          <table:table-cell office:value-type="string" table:style-name="ce40">
            <text:p>W.J. van der Wind</text:p>
          </table:table-cell>
          <table:table-cell office:value-type="string" table:style-name="ce40">
            <text:p>Loenen aan de Vecht</text:p>
          </table:table-cell>
          <table:table-cell table:style-name="ce38"/>
          <table:table-cell office:value-type="currency" office:value="5080" table:style-name="ce126">
            <text:p>€ 5.080,00</text:p>
          </table:table-cell>
          <table:table-cell office:value-type="currency" office:value="5000" table:style-name="ce127">
            <text:p>€ 5.000,00</text:p>
          </table:table-cell>
          <table:table-cell office:value-type="date" office:date-value="2023-10-16T00:00:00" table:style-name="ce77">
            <text:p>16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9032" table:formula="of:=[.G848]+[.H848]" table:style-name="ce125">
            <text:p>€ 9.032,00</text:p>
          </table:table-cell>
          <table:table-cell office:value-type="string" table:style-name="ce40">
            <text:p>V.E.W.A. Heijnen</text:p>
          </table:table-cell>
          <table:table-cell office:value-type="string" table:style-name="ce40">
            <text:p>Maastricht</text:p>
          </table:table-cell>
          <table:table-cell table:style-name="ce38"/>
          <table:table-cell office:value-type="currency" office:value="9032" table:style-name="ce126">
            <text:p>€ 9.032,00</text:p>
          </table:table-cell>
          <table:table-cell office:value-type="currency" office:value="4400" table:style-name="ce127">
            <text:p>€ 4.400,00</text:p>
          </table:table-cell>
          <table:table-cell office:value-type="date" office:date-value="2023-08-07T00:00:00" table:style-name="ce77">
            <text:p>7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5. CDA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128"/>
          <table:table-cell office:value-type="string" table:style-name="ce116">
            <text:p>V.E.W.A. Heijnen</text:p>
          </table:table-cell>
          <table:table-cell office:value-type="string" table:style-name="ce129">
            <text:p>Maastricht</text:p>
          </table:table-cell>
          <table:table-cell table:style-name="ce116"/>
          <table:table-cell table:style-name="ce130"/>
          <table:table-cell office:value-type="currency" office:value="4550" table:style-name="ce131">
            <text:p>€ 4.550,00</text:p>
          </table:table-cell>
          <table:table-cell office:value-type="date" office:date-value="2023-10-24T00:00:00" table:style-name="ce86">
            <text:p>24 okto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632.5" table:formula="of:=[.G850]+[.H850]" table:style-name="ce125">
            <text:p>€ 8.632,50</text:p>
          </table:table-cell>
          <table:table-cell office:value-type="string" table:style-name="ce40">
            <text:p>A. Kuik</text:p>
          </table:table-cell>
          <table:table-cell office:value-type="string" table:style-name="ce40">
            <text:p>Ermelo</text:p>
          </table:table-cell>
          <table:table-cell table:style-name="ce38"/>
          <table:table-cell office:value-type="currency" office:value="8632.5" table:style-name="ce126">
            <text:p>€ 8.632,50</text:p>
          </table:table-cell>
          <table:table-cell office:value-type="currency" office:value="3600" table:style-name="ce127">
            <text:p>€ 3.600,00</text:p>
          </table:table-cell>
          <table:table-cell office:value-type="date" office:date-value="2023-06-05T00:00:00" table:style-name="ce77">
            <text:p>5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5. CDA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128"/>
          <table:table-cell office:value-type="string" table:style-name="ce116">
            <text:p>A. Kuik</text:p>
          </table:table-cell>
          <table:table-cell office:value-type="string" table:style-name="ce129">
            <text:p>Ermelo</text:p>
          </table:table-cell>
          <table:table-cell table:style-name="ce116"/>
          <table:table-cell table:style-name="ce130"/>
          <table:table-cell office:value-type="currency" office:value="5000" table:style-name="ce132">
            <text:p>€ 5.000,00</text:p>
          </table:table-cell>
          <table:table-cell office:value-type="date" office:date-value="2023-10-09T00:00:00" table:style-name="ce86">
            <text:p>9 okto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8617.5" table:formula="of:=[.G852]+[.H852]" table:style-name="ce125">
            <text:p>€ 8.617,50</text:p>
          </table:table-cell>
          <table:table-cell office:value-type="string" table:style-name="ce40">
            <text:p>H.M. Palland-Mulder</text:p>
          </table:table-cell>
          <table:table-cell office:value-type="string" table:style-name="ce40">
            <text:p>Kampen</text:p>
          </table:table-cell>
          <table:table-cell table:style-name="ce38"/>
          <table:table-cell office:value-type="currency" office:value="8617.5" table:style-name="ce126">
            <text:p>€ 8.617,50</text:p>
          </table:table-cell>
          <table:table-cell office:value-type="currency" office:value="3600" table:style-name="ce127">
            <text:p>€ 3.600,00</text:p>
          </table:table-cell>
          <table:table-cell office:value-type="date" office:date-value="2023-06-04T00:00:00" table:style-name="ce77">
            <text:p>4 jun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5. CDA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128"/>
          <table:table-cell office:value-type="string" table:style-name="ce116">
            <text:p>H.M. Palland-Mulder</text:p>
          </table:table-cell>
          <table:table-cell office:value-type="string" table:style-name="ce129">
            <text:p>Kampen</text:p>
          </table:table-cell>
          <table:table-cell table:style-name="ce116"/>
          <table:table-cell table:style-name="ce130"/>
          <table:table-cell office:value-type="currency" office:value="5000" table:style-name="ce132">
            <text:p>€ 5.000,00</text:p>
          </table:table-cell>
          <table:table-cell office:value-type="date" office:date-value="2023-10-08T00:00:00" table:style-name="ce86">
            <text:p>8 oktober 2023</text:p>
          </table:table-cell>
          <table:table-cell table:style-name="ce94"/>
          <table:table-cell table:number-columns-repeated="16373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6900" table:formula="of:=[.G854]+[.H854]" table:style-name="ce125">
            <text:p>€ 6.900,00</text:p>
          </table:table-cell>
          <table:table-cell office:value-type="string" table:style-name="ce40">
            <text:p>J.J.M. Lenaers</text:p>
          </table:table-cell>
          <table:table-cell office:value-type="string" table:style-name="ce40">
            <text:p>Stramproy</text:p>
          </table:table-cell>
          <table:table-cell table:style-name="ce38"/>
          <table:table-cell office:value-type="currency" office:value="6900" table:style-name="ce126">
            <text:p>€ 6.900,00</text:p>
          </table:table-cell>
          <table:table-cell office:value-type="currency" office:value="3400" table:style-name="ce127">
            <text:p>€ 3.400,00</text:p>
          </table:table-cell>
          <table:table-cell office:value-type="date" office:date-value="2023-02-03T00:00:00" table:style-name="ce77">
            <text:p>3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05. CDA</text:p>
          </table:table-cell>
          <table:table-cell table:style-name="ce94"/>
          <table:table-cell office:value-type="string" table:style-name="ce70">
            <text:p>Ja</text:p>
          </table:table-cell>
          <table:table-cell table:style-name="ce128"/>
          <table:table-cell office:value-type="string" table:style-name="ce116">
            <text:p>J.J.M. Lenaers</text:p>
          </table:table-cell>
          <table:table-cell office:value-type="string" table:style-name="ce129">
            <text:p>Stramproy</text:p>
          </table:table-cell>
          <table:table-cell table:style-name="ce116"/>
          <table:table-cell table:style-name="ce130"/>
          <table:table-cell office:value-type="currency" office:value="3500" table:style-name="ce132">
            <text:p>€ 3.500,00</text:p>
          </table:table-cell>
          <table:table-cell office:value-type="date" office:date-value="2023-09-15T00:00:00" table:style-name="ce86">
            <text:p>15 septem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530.5" table:formula="of:=[.G856]+[.H856]" table:style-name="ce125">
            <text:p>€ 5.530,50</text:p>
          </table:table-cell>
          <table:table-cell office:value-type="string" table:style-name="ce40">
            <text:p>M.M. van Toorenburg</text:p>
          </table:table-cell>
          <table:table-cell office:value-type="string" table:style-name="ce40">
            <text:p>Rosmalen</text:p>
          </table:table-cell>
          <table:table-cell table:style-name="ce38"/>
          <table:table-cell office:value-type="currency" office:value="5530.5" table:style-name="ce126">
            <text:p>€ 5.530,50</text:p>
          </table:table-cell>
          <table:table-cell office:value-type="currency" office:value="5000" table:style-name="ce127">
            <text:p>€ 5.000,00</text:p>
          </table:table-cell>
          <table:table-cell office:value-type="date" office:date-value="2023-01-28T00:00:00" table:style-name="ce77">
            <text:p>28 januar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5280" table:formula="of:=[.G857]+[.H857]" table:style-name="ce125">
            <text:p>€ 5.280,00</text:p>
          </table:table-cell>
          <table:table-cell office:value-type="string" table:style-name="ce40">
            <text:p>G.B. van den Brink</text:p>
          </table:table-cell>
          <table:table-cell office:value-type="string" table:style-name="ce40">
            <text:p>Amersfoort</text:p>
          </table:table-cell>
          <table:table-cell table:style-name="ce38"/>
          <table:table-cell office:value-type="currency" office:value="5280" table:style-name="ce126">
            <text:p>€ 5.280,00</text:p>
          </table:table-cell>
          <table:table-cell office:value-type="currency" office:value="5000" table:style-name="ce127">
            <text:p>€ 5.000,00</text:p>
          </table:table-cell>
          <table:table-cell office:value-type="date" office:date-value="2023-10-07T00:00:00" table:style-name="ce77">
            <text:p>7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987.5" table:formula="of:=[.G858]+[.H858]" table:style-name="ce125">
            <text:p>€ 4.987,50</text:p>
          </table:table-cell>
          <table:table-cell office:value-type="string" table:style-name="ce40">
            <text:p>M.L.A. van Rij</text:p>
          </table:table-cell>
          <table:table-cell office:value-type="string" table:style-name="ce40">
            <text:p>Amsterdam</text:p>
          </table:table-cell>
          <table:table-cell table:style-name="ce38"/>
          <table:table-cell office:value-type="currency" office:value="4987.5" table:style-name="ce126">
            <text:p>€ 4.987,50</text:p>
          </table:table-cell>
          <table:table-cell office:value-type="currency" office:value="4550" table:style-name="ce127">
            <text:p>€ 4.550,00</text:p>
          </table:table-cell>
          <table:table-cell office:value-type="date" office:date-value="2023-08-06T00:00:00" table:style-name="ce77">
            <text:p>6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850" table:formula="of:=[.G859]+[.H859]" table:style-name="ce125">
            <text:p>€ 4.850,00</text:p>
          </table:table-cell>
          <table:table-cell office:value-type="string" table:style-name="ce40">
            <text:p>H.G.J. Bruins Slot</text:p>
          </table:table-cell>
          <table:table-cell office:value-type="string" table:style-name="ce40">
            <text:p>Utrecht</text:p>
          </table:table-cell>
          <table:table-cell table:style-name="ce38"/>
          <table:table-cell office:value-type="currency" office:value="4850" table:style-name="ce126">
            <text:p>€ 4.850,00</text:p>
          </table:table-cell>
          <table:table-cell office:value-type="currency" office:value="4850" table:style-name="ce127">
            <text:p>€ 4.850,00</text:p>
          </table:table-cell>
          <table:table-cell office:value-type="date" office:date-value="2023-06-02T00:00:00" table:style-name="ce77">
            <text:p>2 juni 2023</text:p>
          </table:table-cell>
          <table:table-cell table:style-name="ce42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5. CDA</text:p>
          </table:table-cell>
          <table:table-cell table:style-name="ce39"/>
          <table:table-cell office:value-type="string" table:style-name="ce40">
            <text:p>Ja</text:p>
          </table:table-cell>
          <table:table-cell office:value-type="currency" office:value="4800" table:formula="of:=[.G860]+[.H860]" table:style-name="ce125">
            <text:p>€ 4.800,00</text:p>
          </table:table-cell>
          <table:table-cell office:value-type="string" table:style-name="ce40">
            <text:p>C.E.G. van Gennip</text:p>
          </table:table-cell>
          <table:table-cell office:value-type="string" table:style-name="ce40">
            <text:p>Oegstgeest</text:p>
          </table:table-cell>
          <table:table-cell table:style-name="ce38"/>
          <table:table-cell office:value-type="currency" office:value="4800" table:style-name="ce126">
            <text:p>€ 4.800,00</text:p>
          </table:table-cell>
          <table:table-cell office:value-type="currency" office:value="4700" table:style-name="ce127">
            <text:p>€ 4.700,00</text:p>
          </table:table-cell>
          <table:table-cell office:value-type="date" office:date-value="2023-01-09T00:00:00" table:style-name="ce77">
            <text:p>9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5. CDA</text:p>
          </table:table-cell>
          <table:table-cell office:value-type="string" table:style-name="ce50">
            <text:p>CDA Business Club</text:p>
          </table:table-cell>
          <table:table-cell office:value-type="string" table:style-name="ce50">
            <text:p>Ja</text:p>
          </table:table-cell>
          <table:table-cell office:value-type="currency" office:value="50000" table:formula="of:=[.G861]+[.H861]" table:style-name="ce120">
            <text:p>€ 50.000,00</text:p>
          </table:table-cell>
          <table:table-cell office:value-type="string" table:style-name="ce50">
            <text:p>Keurvorst B.V.</text:p>
          </table:table-cell>
          <table:table-cell office:value-type="string" table:style-name="ce50">
            <text:p>Lindenlaan 11, 3707 EN Zeist</text:p>
          </table:table-cell>
          <table:table-cell table:style-name="ce87"/>
          <table:table-cell office:value-type="currency" office:value="50000" table:formula="of:=[.I861]" table:style-name="ce57">
            <text:p>€ 50.000,00</text:p>
          </table:table-cell>
          <table:table-cell office:value-type="currency" office:value="50000" table:style-name="ce59">
            <text:p>€ 50.000,00</text:p>
          </table:table-cell>
          <table:table-cell office:value-type="date" office:date-value="2023-05-10T00:00:00" table:style-name="ce122">
            <text:p>10 me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862]+[.H862]" table:style-name="ce125">
            <text:p>€ 8.794,10</text:p>
          </table:table-cell>
          <table:table-cell office:value-type="string" table:style-name="ce40">
            <text:p>A. van Beveren</text:p>
          </table:table-cell>
          <table:table-cell office:value-type="string" table:style-name="ce40">
            <text:p>Vlaarding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863]+[.H863]" table:style-name="ce125">
            <text:p>€ 8.794,10</text:p>
          </table:table-cell>
          <table:table-cell office:value-type="string" table:style-name="ce40">
            <text:p>A. Geerts</text:p>
          </table:table-cell>
          <table:table-cell office:value-type="string" table:style-name="ce40">
            <text:p>Berghem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367.16" table:formula="of:=[.G864]+[.H864]" table:style-name="ce125">
            <text:p>€ 6.367,16</text:p>
          </table:table-cell>
          <table:table-cell office:value-type="string" table:style-name="ce40">
            <text:p>A. Bakker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6367.16" table:style-name="ce126">
            <text:p>€ 6.367,16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148.41" table:formula="of:=[.G865]+[.H865]" table:style-name="ce125">
            <text:p>€ 11.148,41</text:p>
          </table:table-cell>
          <table:table-cell office:value-type="string" table:style-name="ce40">
            <text:p>A. Sprong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11148.41" table:style-name="ce126">
            <text:p>€ 11.148,41</text:p>
          </table:table-cell>
          <table:table-cell office:value-type="currency" office:value="1524.76" table:style-name="ce127">
            <text:p>€ 1.524,76</text:p>
          </table:table-cell>
          <table:table-cell office:value-type="date" office:date-value="2023-01-19T00:00:00" table:style-name="ce77">
            <text:p>19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A. Sprong</text:p>
          </table:table-cell>
          <table:table-cell office:value-type="string" table:style-name="ce134">
            <text:p>Almere</text:p>
          </table:table-cell>
          <table:table-cell table:style-name="ce135"/>
          <table:table-cell table:style-name="ce130"/>
          <table:table-cell office:value-type="currency" office:value="1451.5" table:style-name="ce131">
            <text:p>€ 1.451,50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Sprong</text:p>
          </table:table-cell>
          <table:table-cell office:value-type="string" table:style-name="ce136">
            <text:p>Almere</text:p>
          </table:table-cell>
          <table:table-cell table:style-name="ce133"/>
          <table:table-cell table:style-name="ce126"/>
          <table:table-cell office:value-type="currency" office:value="2903" table:style-name="ce127">
            <text:p>€ 2.903,00</text:p>
          </table:table-cell>
          <table:table-cell office:value-type="date" office:date-value="2023-04-02T00:00:00" table:style-name="ce77">
            <text:p>2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Sprong</text:p>
          </table:table-cell>
          <table:table-cell office:value-type="string" table:style-name="ce136">
            <text:p>Almere</text:p>
          </table:table-cell>
          <table:table-cell table:style-name="ce133"/>
          <table:table-cell table:style-name="ce126"/>
          <table:table-cell office:value-type="currency" office:value="1451.5" table:style-name="ce127">
            <text:p>€ 1.451,50</text:p>
          </table:table-cell>
          <table:table-cell office:value-type="date" office:date-value="2023-05-20T00:00:00" table:style-name="ce77">
            <text:p>20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Sprong</text:p>
          </table:table-cell>
          <table:table-cell office:value-type="string" table:style-name="ce136">
            <text:p>Almere</text:p>
          </table:table-cell>
          <table:table-cell table:style-name="ce133"/>
          <table:table-cell table:style-name="ce126"/>
          <table:table-cell office:value-type="currency" office:value="2366.15" table:style-name="ce127">
            <text:p>€ 2.366,15</text:p>
          </table:table-cell>
          <table:table-cell office:value-type="date" office:date-value="2023-06-28T00:00:00" table:style-name="ce77">
            <text:p>28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Sprong</text:p>
          </table:table-cell>
          <table:table-cell office:value-type="string" table:style-name="ce136">
            <text:p>Almere</text:p>
          </table:table-cell>
          <table:table-cell table:style-name="ce133"/>
          <table:table-cell table:style-name="ce126"/>
          <table:table-cell office:value-type="currency" office:value="1451.5" table:style-name="ce127">
            <text:p>€ 1.451,50</text:p>
          </table:table-cell>
          <table:table-cell office:value-type="date" office:date-value="2023-07-03T00:00:00" table:style-name="ce77">
            <text:p>3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871]+[.H871]" table:style-name="ce125">
            <text:p>€ 7.674,00</text:p>
          </table:table-cell>
          <table:table-cell office:value-type="string" table:style-name="ce40">
            <text:p>A. van Leeuwen</text:p>
          </table:table-cell>
          <table:table-cell office:value-type="string" table:style-name="ce40">
            <text:p>Drachten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872]+[.H872]" table:style-name="ce125">
            <text:p>€ 8.794,10</text:p>
          </table:table-cell>
          <table:table-cell office:value-type="string" table:style-name="ce40">
            <text:p>A. Hendriks-Berg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633.1" table:formula="of:=[.G873]+[.H873]" table:style-name="ce125">
            <text:p>€ 11.633,10</text:p>
          </table:table-cell>
          <table:table-cell office:value-type="string" table:style-name="ce40">
            <text:p>A. de Groot</text:p>
          </table:table-cell>
          <table:table-cell office:value-type="string" table:style-name="ce40">
            <text:p>Wormerveer</text:p>
          </table:table-cell>
          <table:table-cell table:style-name="ce133"/>
          <table:table-cell office:value-type="currency" office:value="11633.1" table:style-name="ce126">
            <text:p>€ 11.633,10</text:p>
          </table:table-cell>
          <table:table-cell office:value-type="currency" office:value="1163.31" table:style-name="ce127">
            <text:p>€ 1.163,31</text:p>
          </table:table-cell>
          <table:table-cell office:value-type="date" office:date-value="2023-01-22T00:00:00" table:style-name="ce77">
            <text:p>22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A. de Groot</text:p>
          </table:table-cell>
          <table:table-cell office:value-type="string" table:style-name="ce134">
            <text:p>Wormerveer</text:p>
          </table:table-cell>
          <table:table-cell table:style-name="ce135"/>
          <table:table-cell table:style-name="ce130"/>
          <table:table-cell office:value-type="currency" office:value="1163.31" table:style-name="ce131">
            <text:p>€ 1.163,31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3-22T00:00:00" table:style-name="ce77">
            <text:p>22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7-20T00:00:00" table:style-name="ce77">
            <text:p>2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de Groot</text:p>
          </table:table-cell>
          <table:table-cell office:value-type="string" table:style-name="ce136">
            <text:p>Wormerveer</text:p>
          </table:table-cell>
          <table:table-cell table:style-name="ce133"/>
          <table:table-cell table:style-name="ce126"/>
          <table:table-cell office:value-type="currency" office:value="1163.31" table:style-name="ce127">
            <text:p>€ 1.163,31</text:p>
          </table:table-cell>
          <table:table-cell office:value-type="date" office:date-value="2023-10-19T00:00:00" table:style-name="ce77">
            <text:p>19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216.799999999999" table:formula="of:=[.G883]+[.H883]" table:style-name="ce125">
            <text:p>€ 10.216,80</text:p>
          </table:table-cell>
          <table:table-cell office:value-type="string" table:style-name="ce40">
            <text:p>A. Theeuwen</text:p>
          </table:table-cell>
          <table:table-cell office:value-type="string" table:style-name="ce40">
            <text:p>Leiden</text:p>
          </table:table-cell>
          <table:table-cell table:style-name="ce133"/>
          <table:table-cell office:value-type="currency" office:value="10216.799999999999" table:style-name="ce126">
            <text:p>€ 10.216,80</text:p>
          </table:table-cell>
          <table:table-cell office:value-type="currency" office:value="1021.68" table:style-name="ce127">
            <text:p>€ 1.021,68</text:p>
          </table:table-cell>
          <table:table-cell office:value-type="date" office:date-value="2023-02-05T00:00:00" table:style-name="ce77">
            <text:p>5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A. Theeuwen</text:p>
          </table:table-cell>
          <table:table-cell office:value-type="string" table:style-name="ce134">
            <text:p>Leiden</text:p>
          </table:table-cell>
          <table:table-cell table:style-name="ce135"/>
          <table:table-cell table:style-name="ce130"/>
          <table:table-cell office:value-type="currency" office:value="1021.68" table:style-name="ce131">
            <text:p>€ 1.021,68</text:p>
          </table:table-cell>
          <table:table-cell office:value-type="date" office:date-value="2023-03-04T00:00:00" table:style-name="ce86">
            <text:p>4 maart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5-14T00:00:00" table:style-name="ce77">
            <text:p>14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6-04T00:00:00" table:style-name="ce77">
            <text:p>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6-25T00:00:00" table:style-name="ce77">
            <text:p>25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7-30T00:00:00" table:style-name="ce77">
            <text:p>3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8-29T00:00:00" table:style-name="ce77">
            <text:p>29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10-05T00:00:00" table:style-name="ce77">
            <text:p>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A. Theeuwen</text:p>
          </table:table-cell>
          <table:table-cell office:value-type="string" table:style-name="ce136">
            <text:p>Leide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10-29T00:00:00" table:style-name="ce77">
            <text:p>29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893]+[.H893]" table:style-name="ce125">
            <text:p>€ 8.794,10</text:p>
          </table:table-cell>
          <table:table-cell office:value-type="string" table:style-name="ce40">
            <text:p>A. Stöcker</text:p>
          </table:table-cell>
          <table:table-cell office:value-type="string" table:style-name="ce40">
            <text:p>Hoensbroek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44.99" table:formula="of:=[.G894]+[.H894]" table:style-name="ce125">
            <text:p>€ 5.544,99</text:p>
          </table:table-cell>
          <table:table-cell office:value-type="string" table:style-name="ce40">
            <text:p>A. van Houwelingen</text:p>
          </table:table-cell>
          <table:table-cell office:value-type="string" table:style-name="ce40">
            <text:p>Gorinchem</text:p>
          </table:table-cell>
          <table:table-cell table:style-name="ce133"/>
          <table:table-cell office:value-type="currency" office:value="5544.99" table:style-name="ce126">
            <text:p>€ 5.544,99</text:p>
          </table:table-cell>
          <table:table-cell office:value-type="currency" office:value="1232.22" table:style-name="ce127">
            <text:p>€ 1.232,22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895]+[.H895]" table:style-name="ce125">
            <text:p>€ 8.794,10</text:p>
          </table:table-cell>
          <table:table-cell office:value-type="string" table:style-name="ce40">
            <text:p>A. Vrusch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286.9" table:formula="of:=[.G896]+[.H896]" table:style-name="ce125">
            <text:p>€ 9.286,90</text:p>
          </table:table-cell>
          <table:table-cell office:value-type="string" table:style-name="ce40">
            <text:p>A. Hoekstra</text:p>
          </table:table-cell>
          <table:table-cell office:value-type="string" table:style-name="ce40">
            <text:p>Vlaardingen</text:p>
          </table:table-cell>
          <table:table-cell table:style-name="ce133"/>
          <table:table-cell office:value-type="currency" office:value="9286.9" table:style-name="ce126">
            <text:p>€ 9.286,9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4518.5" table:formula="of:=[.G897]+[.H897]" table:style-name="ce125">
            <text:p>€ 14.518,50</text:p>
          </table:table-cell>
          <table:table-cell office:value-type="string" table:style-name="ce40">
            <text:p>B. van Kent</text:p>
          </table:table-cell>
          <table:table-cell office:value-type="string" table:style-name="ce40">
            <text:p>Den Haag</text:p>
          </table:table-cell>
          <table:table-cell table:style-name="ce133"/>
          <table:table-cell office:value-type="currency" office:value="14518.5" table:style-name="ce126">
            <text:p>€ 14.518,50</text:p>
          </table:table-cell>
          <table:table-cell office:value-type="currency" office:value="6837.31" table:style-name="ce127">
            <text:p>€ 6.837,31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B. van Kent</text:p>
          </table:table-cell>
          <table:table-cell office:value-type="string" table:style-name="ce134">
            <text:p>Den Haag</text:p>
          </table:table-cell>
          <table:table-cell table:style-name="ce135"/>
          <table:table-cell table:style-name="ce130"/>
          <table:table-cell office:value-type="currency" office:value="6837.31" table:style-name="ce131">
            <text:p>€ 6.837,31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837.31" table:style-name="ce127">
            <text:p>€ 6.837,31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7161.98" table:style-name="ce127">
            <text:p>€ 7.161,9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van Kent</text:p>
          </table:table-cell>
          <table:table-cell office:value-type="string" table:style-name="ce136">
            <text:p>Den Haag</text:p>
          </table:table-cell>
          <table:table-cell table:style-name="ce133"/>
          <table:table-cell table:style-name="ce126"/>
          <table:table-cell office:value-type="currency" office:value="6964.02" table:style-name="ce127">
            <text:p>€ 6.964,02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29.7" table:formula="of:=[.G907]+[.H907]" table:style-name="ce125">
            <text:p>€ 7.629,70</text:p>
          </table:table-cell>
          <table:table-cell office:value-type="string" table:style-name="ce40">
            <text:p>B. Moeskops</text:p>
          </table:table-cell>
          <table:table-cell office:value-type="string" table:style-name="ce40">
            <text:p>Vierlingsbeek</text:p>
          </table:table-cell>
          <table:table-cell table:style-name="ce133"/>
          <table:table-cell office:value-type="currency" office:value="7629.7" table:style-name="ce126">
            <text:p>€ 7.629,70</text:p>
          </table:table-cell>
          <table:table-cell office:value-type="currency" office:value="1525.94" table:style-name="ce127">
            <text:p>€ 1.525,94</text:p>
          </table:table-cell>
          <table:table-cell office:value-type="date" office:date-value="2023-02-26T00:00:00" table:style-name="ce77">
            <text:p>26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891.5" table:formula="of:=[.G908]+[.H908]" table:style-name="ce125">
            <text:p>€ 6.891,50</text:p>
          </table:table-cell>
          <table:table-cell office:value-type="string" table:style-name="ce40">
            <text:p>B. Markovic</text:p>
          </table:table-cell>
          <table:table-cell office:value-type="string" table:style-name="ce40">
            <text:p>Nijmegen</text:p>
          </table:table-cell>
          <table:table-cell table:style-name="ce133"/>
          <table:table-cell office:value-type="currency" office:value="6891.5" table:style-name="ce126">
            <text:p>€ 6.891,5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43.1299999999992" table:formula="of:=[.G909]+[.H909]" table:style-name="ce125">
            <text:p>€ 9.743,13</text:p>
          </table:table-cell>
          <table:table-cell office:value-type="string" table:style-name="ce40">
            <text:p>B. Roovers</text:p>
          </table:table-cell>
          <table:table-cell office:value-type="string" table:style-name="ce40">
            <text:p>'s-Hertogenbosch</text:p>
          </table:table-cell>
          <table:table-cell table:style-name="ce133"/>
          <table:table-cell office:value-type="currency" office:value="9743.1299999999992" table:style-name="ce126">
            <text:p>€ 9.743,13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1-27T00:00:00" table:style-name="ce77">
            <text:p>27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97"/>
          <table:table-cell office:value-type="string" table:style-name="ce70">
            <text:p>B. Roovers</text:p>
          </table:table-cell>
          <table:table-cell office:value-type="string" table:style-name="ce134">
            <text:p>'s-Hertogenbosch</text:p>
          </table:table-cell>
          <table:table-cell table:style-name="ce135"/>
          <table:table-cell table:style-name="ce98"/>
          <table:table-cell office:value-type="currency" office:value="1012.47" table:style-name="ce131">
            <text:p>€ 1.012,47</text:p>
          </table:table-cell>
          <table:table-cell office:value-type="date" office:date-value="2023-02-28T00:00:00" table:style-name="ce86">
            <text:p>28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Roovers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3-25T00:00:00" table:style-name="ce77">
            <text:p>25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Roovers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4-27T00:00:00" table:style-name="ce77">
            <text:p>27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Roovers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9-22T00:00:00" table:style-name="ce77">
            <text:p>22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B. Roovers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10-27T00:00:00" table:style-name="ce77">
            <text:p>27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542.76" table:formula="of:=[.G910]+[.H915]" table:style-name="ce125">
            <text:p>€ 7.542,76</text:p>
          </table:table-cell>
          <table:table-cell office:value-type="string" table:style-name="ce40">
            <text:p>B. Geerling</text:p>
          </table:table-cell>
          <table:table-cell office:value-type="string" table:style-name="ce40">
            <text:p>Zwolle</text:p>
          </table:table-cell>
          <table:table-cell table:style-name="ce133"/>
          <table:table-cell office:value-type="currency" office:value="7542.76" table:style-name="ce126">
            <text:p>€ 7.542,76</text:p>
          </table:table-cell>
          <table:table-cell office:value-type="currency" office:value="1346.08" table:style-name="ce127">
            <text:p>€ 1.346,08</text:p>
          </table:table-cell>
          <table:table-cell office:value-type="date" office:date-value="2023-01-23T00:00:00" table:style-name="ce77">
            <text:p>23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40">
            <text:p>B. Geerling</text:p>
          </table:table-cell>
          <table:table-cell office:value-type="string" table:style-name="ce40">
            <text:p>Zwolle</text:p>
          </table:table-cell>
          <table:table-cell table:style-name="ce135"/>
          <table:table-cell table:style-name="ce130"/>
          <table:table-cell office:value-type="currency" office:value="1377.04" table:style-name="ce131">
            <text:p>€ 1.377,04</text:p>
          </table:table-cell>
          <table:table-cell office:value-type="date" office:date-value="2023-05-24T00:00:00" table:style-name="ce86">
            <text:p>24 me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44.99" table:formula="of:=[.G917]+[.H917]" table:style-name="ce125">
            <text:p>€ 5.544,99</text:p>
          </table:table-cell>
          <table:table-cell office:value-type="string" table:style-name="ce40">
            <text:p>B. van Barneveld</text:p>
          </table:table-cell>
          <table:table-cell office:value-type="string" table:style-name="ce40">
            <text:p>Beuningen Gld</text:p>
          </table:table-cell>
          <table:table-cell table:style-name="ce133"/>
          <table:table-cell office:value-type="currency" office:value="5544.99" table:style-name="ce126">
            <text:p>€ 5.544,99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117.8" table:formula="of:=[.G918]+[.H918]" table:style-name="ce125">
            <text:p>€ 7.117,80</text:p>
          </table:table-cell>
          <table:table-cell office:value-type="string" table:style-name="ce40">
            <text:p>B. van Lieshout</text:p>
          </table:table-cell>
          <table:table-cell office:value-type="string" table:style-name="ce40">
            <text:p>Cuijk</text:p>
          </table:table-cell>
          <table:table-cell table:style-name="ce133"/>
          <table:table-cell office:value-type="currency" office:value="7117.8" table:style-name="ce126">
            <text:p>€ 7.117,8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998.85" table:formula="of:=[.G919]+[.H919]" table:style-name="ce125">
            <text:p>€ 5.998,85</text:p>
          </table:table-cell>
          <table:table-cell office:value-type="string" table:style-name="ce40">
            <text:p>C. Claassen</text:p>
          </table:table-cell>
          <table:table-cell office:value-type="string" table:style-name="ce40">
            <text:p>Bemmel</text:p>
          </table:table-cell>
          <table:table-cell table:style-name="ce133"/>
          <table:table-cell office:value-type="currency" office:value="5998.85" table:style-name="ce126">
            <text:p>€ 5.998,85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253.52" table:formula="of:=[.G920]+[.H920]" table:style-name="ce125">
            <text:p>€ 9.253,52</text:p>
          </table:table-cell>
          <table:table-cell office:value-type="string" table:style-name="ce40">
            <text:p>C. Woltjer</text:p>
          </table:table-cell>
          <table:table-cell office:value-type="string" table:style-name="ce40">
            <text:p>Enschede</text:p>
          </table:table-cell>
          <table:table-cell table:style-name="ce133"/>
          <table:table-cell office:value-type="currency" office:value="9253.52" table:style-name="ce126">
            <text:p>€ 9.253,52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919.68" table:formula="of:=[.G921]+[.H921]" table:style-name="ce125">
            <text:p>€ 9.919,68</text:p>
          </table:table-cell>
          <table:table-cell office:value-type="string" table:style-name="ce40">
            <text:p>C. Visscher</text:p>
          </table:table-cell>
          <table:table-cell office:value-type="string" table:style-name="ce40">
            <text:p>'s-Hertogenbosch</text:p>
          </table:table-cell>
          <table:table-cell table:style-name="ce133"/>
          <table:table-cell office:value-type="currency" office:value="9919.68" table:style-name="ce126">
            <text:p>€ 9.919,68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5-23T00:00:00" table:style-name="ce77">
            <text:p>23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C. Visscher</text:p>
          </table:table-cell>
          <table:table-cell office:value-type="string" table:style-name="ce134">
            <text:p>'s-Hertogenbosch</text:p>
          </table:table-cell>
          <table:table-cell table:style-name="ce135"/>
          <table:table-cell table:style-name="ce130"/>
          <table:table-cell office:value-type="currency" office:value="1012.47" table:style-name="ce131">
            <text:p>€ 1.012,47</text:p>
          </table:table-cell>
          <table:table-cell office:value-type="date" office:date-value="2023-06-25T00:00:00" table:style-name="ce86">
            <text:p>25 jun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C. Visscher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C. Visscher</text:p>
          </table:table-cell>
          <table:table-cell office:value-type="string" table:style-name="ce136">
            <text:p>'s-Hertogenbosch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8-22T00:00:00" table:style-name="ce77">
            <text:p>22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822.5" table:formula="of:=[.G925]+[.H925]" table:style-name="ce125">
            <text:p>€ 9.822,50</text:p>
          </table:table-cell>
          <table:table-cell office:value-type="string" table:style-name="ce40">
            <text:p>C. Ester-Schokker</text:p>
          </table:table-cell>
          <table:table-cell office:value-type="string" table:style-name="ce40">
            <text:p>Emmen</text:p>
          </table:table-cell>
          <table:table-cell table:style-name="ce133"/>
          <table:table-cell office:value-type="currency" office:value="9822.5" table:style-name="ce126">
            <text:p>€ 9.822,5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926]+[.H926]" table:style-name="ce125">
            <text:p>€ 9.783,00</text:p>
          </table:table-cell>
          <table:table-cell office:value-type="string" table:style-name="ce40">
            <text:p>D. Brandenbarg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221.36" table:formula="of:=[.G927]+[.H927]" table:style-name="ce125">
            <text:p>€ 8.221,36</text:p>
          </table:table-cell>
          <table:table-cell office:value-type="string" table:style-name="ce40">
            <text:p>D. van Dam</text:p>
          </table:table-cell>
          <table:table-cell office:value-type="string" table:style-name="ce40">
            <text:p>Helmond</text:p>
          </table:table-cell>
          <table:table-cell table:style-name="ce133"/>
          <table:table-cell office:value-type="currency" office:value="8221.36" table:style-name="ce126">
            <text:p>€ 8.221,36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4259.73" table:formula="of:=[.G928]+[.H928]" table:style-name="ce125">
            <text:p>€ 24.259,73</text:p>
          </table:table-cell>
          <table:table-cell office:value-type="string" table:style-name="ce40">
            <text:p>E. Eikenaar</text:p>
          </table:table-cell>
          <table:table-cell office:value-type="string" table:style-name="ce40">
            <text:p>Haren Gn</text:p>
          </table:table-cell>
          <table:table-cell table:style-name="ce133"/>
          <table:table-cell office:value-type="currency" office:value="24259.73" table:style-name="ce126">
            <text:p>€ 24.259,73</text:p>
          </table:table-cell>
          <table:table-cell office:value-type="currency" office:value="2153.62" table:style-name="ce127">
            <text:p>€ 2.153,62</text:p>
          </table:table-cell>
          <table:table-cell office:value-type="date" office:date-value="2023-02-06T00:00:00" table:style-name="ce77">
            <text:p>6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E. Eikenaar</text:p>
          </table:table-cell>
          <table:table-cell office:value-type="string" table:style-name="ce134">
            <text:p>Haren Gn</text:p>
          </table:table-cell>
          <table:table-cell table:style-name="ce135"/>
          <table:table-cell table:style-name="ce130"/>
          <table:table-cell office:value-type="currency" office:value="2153.62" table:style-name="ce131">
            <text:p>€ 2.153,62</text:p>
          </table:table-cell>
          <table:table-cell office:value-type="date" office:date-value="2023-02-23T00:00:00" table:style-name="ce86">
            <text:p>23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153.62" table:style-name="ce127">
            <text:p>€ 2.153,62</text:p>
          </table:table-cell>
          <table:table-cell office:value-type="date" office:date-value="2023-03-23T00:00:00" table:style-name="ce77">
            <text:p>23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153.62" table:style-name="ce127">
            <text:p>€ 2.153,62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3917.83" table:style-name="ce127">
            <text:p>€ 3.917,83</text:p>
          </table:table-cell>
          <table:table-cell office:value-type="date" office:date-value="2023-05-23T00:00:00" table:style-name="ce77">
            <text:p>23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153.62" table:style-name="ce127">
            <text:p>€ 2.153,62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547.1999999999998" table:style-name="ce127">
            <text:p>€ 2.547,20</text:p>
          </table:table-cell>
          <table:table-cell office:value-type="date" office:date-value="2023-07-21T00:00:00" table:style-name="ce77">
            <text:p>2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547.1999999999998" table:style-name="ce127">
            <text:p>€ 2.547,20</text:p>
          </table:table-cell>
          <table:table-cell office:value-type="date" office:date-value="2023-08-23T00:00:00" table:style-name="ce77">
            <text:p>23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547.1999999999998" table:style-name="ce127">
            <text:p>€ 2.547,20</text:p>
          </table:table-cell>
          <table:table-cell office:value-type="date" office:date-value="2023-09-22T00:00:00" table:style-name="ce77">
            <text:p>22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Eikenaar</text:p>
          </table:table-cell>
          <table:table-cell office:value-type="string" table:style-name="ce136">
            <text:p>Haren Gn</text:p>
          </table:table-cell>
          <table:table-cell table:style-name="ce133"/>
          <table:table-cell table:style-name="ce126"/>
          <table:table-cell office:value-type="currency" office:value="2547.1999999999998" table:style-name="ce127">
            <text:p>€ 2.547,20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938]+[.H938]" table:style-name="ce125">
            <text:p>€ 9.783,00</text:p>
          </table:table-cell>
          <table:table-cell office:value-type="string" table:style-name="ce40">
            <text:p>E. Draisma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939]+[.H939]" table:style-name="ce125">
            <text:p>€ 7.674,00</text:p>
          </table:table-cell>
          <table:table-cell office:value-type="string" table:style-name="ce40">
            <text:p>E. Sweelssen</text:p>
          </table:table-cell>
          <table:table-cell office:value-type="string" table:style-name="ce40">
            <text:p>Venray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716.11" table:formula="of:=[.G940]+[.H940]" table:style-name="ce125">
            <text:p>€ 10.716,11</text:p>
          </table:table-cell>
          <table:table-cell office:value-type="string" table:style-name="ce40">
            <text:p>E. van de Baan - Ravestein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10716.11" table:style-name="ce126">
            <text:p>€ 10.716,1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836.13" table:formula="of:=[.G941]+[.H941]" table:style-name="ce125">
            <text:p>€ 5.836,13</text:p>
          </table:table-cell>
          <table:table-cell office:value-type="string" table:style-name="ce40">
            <text:p>E. van Klaveren</text:p>
          </table:table-cell>
          <table:table-cell office:value-type="string" table:style-name="ce40">
            <text:p>Oude Pekela</text:p>
          </table:table-cell>
          <table:table-cell table:style-name="ce133"/>
          <table:table-cell office:value-type="currency" office:value="5836.13" table:style-name="ce126">
            <text:p>€ 5.836,13</text:p>
          </table:table-cell>
          <table:table-cell office:value-type="currency" office:value="1455.76" table:style-name="ce127">
            <text:p>€ 1.455,76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821.41" table:formula="of:=[.G942]+[.H942]" table:style-name="ce125">
            <text:p>€ 4.821,41</text:p>
          </table:table-cell>
          <table:table-cell office:value-type="string" table:style-name="ce40">
            <text:p>E. van Kaathoven</text:p>
          </table:table-cell>
          <table:table-cell office:value-type="string" table:style-name="ce40">
            <text:p>Elst</text:p>
          </table:table-cell>
          <table:table-cell table:style-name="ce133"/>
          <table:table-cell office:value-type="currency" office:value="4821.41" table:style-name="ce126">
            <text:p>€ 4.821,4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963.4599999999991" table:formula="of:=[.G943]+[.H943]" table:style-name="ce125">
            <text:p>€ 8.963,46</text:p>
          </table:table-cell>
          <table:table-cell office:value-type="string" table:style-name="ce40">
            <text:p>E. Bobeldijk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8963.4599999999991" table:style-name="ce126">
            <text:p>€ 8.963,46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888.07" table:formula="of:=[.G944]+[.H944]" table:style-name="ce125">
            <text:p>€ 11.888,07</text:p>
          </table:table-cell>
          <table:table-cell office:value-type="string" table:style-name="ce40">
            <text:p>E. de Vries</text:p>
          </table:table-cell>
          <table:table-cell office:value-type="string" table:style-name="ce40">
            <text:p>Helmond</text:p>
          </table:table-cell>
          <table:table-cell table:style-name="ce133"/>
          <table:table-cell office:value-type="currency" office:value="11888.07" table:style-name="ce126">
            <text:p>€ 11.888,07</text:p>
          </table:table-cell>
          <table:table-cell office:value-type="currency" office:value="1104.1199999999999" table:style-name="ce127">
            <text:p>€ 1.104,12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E. de Vries</text:p>
          </table:table-cell>
          <table:table-cell office:value-type="string" table:style-name="ce134">
            <text:p>Helmond</text:p>
          </table:table-cell>
          <table:table-cell table:style-name="ce135"/>
          <table:table-cell table:style-name="ce130"/>
          <table:table-cell office:value-type="currency" office:value="1104.1199999999999" table:style-name="ce131">
            <text:p>€ 1.104,12</text:p>
          </table:table-cell>
          <table:table-cell office:value-type="date" office:date-value="2023-05-22T00:00:00" table:style-name="ce86">
            <text:p>22 me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e Vries</text:p>
          </table:table-cell>
          <table:table-cell office:value-type="string" table:style-name="ce136">
            <text:p>Helmond</text:p>
          </table:table-cell>
          <table:table-cell table:style-name="ce133"/>
          <table:table-cell table:style-name="ce126"/>
          <table:table-cell office:value-type="currency" office:value="1458.34" table:style-name="ce127">
            <text:p>€ 1.458,34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e Vries</text:p>
          </table:table-cell>
          <table:table-cell office:value-type="string" table:style-name="ce136">
            <text:p>Helmond</text:p>
          </table:table-cell>
          <table:table-cell table:style-name="ce133"/>
          <table:table-cell table:style-name="ce126"/>
          <table:table-cell office:value-type="currency" office:value="1458.34" table:style-name="ce127">
            <text:p>€ 1.458,34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e Vries</text:p>
          </table:table-cell>
          <table:table-cell office:value-type="string" table:style-name="ce136">
            <text:p>Helmond</text:p>
          </table:table-cell>
          <table:table-cell table:style-name="ce133"/>
          <table:table-cell table:style-name="ce126"/>
          <table:table-cell office:value-type="currency" office:value="1458.34" table:style-name="ce127">
            <text:p>€ 1.458,34</text:p>
          </table:table-cell>
          <table:table-cell office:value-type="date" office:date-value="2023-08-22T00:00:00" table:style-name="ce77">
            <text:p>22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e Vries</text:p>
          </table:table-cell>
          <table:table-cell office:value-type="string" table:style-name="ce136">
            <text:p>Helmond</text:p>
          </table:table-cell>
          <table:table-cell table:style-name="ce133"/>
          <table:table-cell table:style-name="ce126"/>
          <table:table-cell office:value-type="currency" office:value="1458.34" table:style-name="ce127">
            <text:p>€ 1.458,34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e Vries</text:p>
          </table:table-cell>
          <table:table-cell office:value-type="string" table:style-name="ce136">
            <text:p>Helmond</text:p>
          </table:table-cell>
          <table:table-cell table:style-name="ce133"/>
          <table:table-cell table:style-name="ce126"/>
          <table:table-cell office:value-type="currency" office:value="1458.34" table:style-name="ce127">
            <text:p>€ 1.458,34</text:p>
          </table:table-cell>
          <table:table-cell office:value-type="date" office:date-value="2023-10-19T00:00:00" table:style-name="ce77">
            <text:p>19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06.1" table:formula="of:=[.G951]+[.H951]" table:style-name="ce125">
            <text:p>€ 6.506,10</text:p>
          </table:table-cell>
          <table:table-cell office:value-type="string" table:style-name="ce137">
            <text:p>E. Maassen</text:p>
          </table:table-cell>
          <table:table-cell office:value-type="string" table:style-name="ce40">
            <text:p>Voorschoten</text:p>
          </table:table-cell>
          <table:table-cell table:style-name="ce133"/>
          <table:table-cell office:value-type="currency" office:value="6506.1" table:style-name="ce126">
            <text:p>€ 6.506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4091.37" table:formula="of:=[.G952]+[.H952]" table:style-name="ce125">
            <text:p>€ 44.091,37</text:p>
          </table:table-cell>
          <table:table-cell office:value-type="string" table:style-name="ce40">
            <text:p>E. H. A Piquer en mw MAA Juffermans, testementair executeurs L.G. van den Bergh en E.F.A. van Buitenen</text:p>
          </table:table-cell>
          <table:table-cell office:value-type="string" table:style-name="ce40">
            <text:p>Utrecht</text:p>
          </table:table-cell>
          <table:table-cell table:style-name="ce133"/>
          <table:table-cell office:value-type="currency" office:value="44091.37" table:style-name="ce126">
            <text:p>€ 44.091,37</text:p>
          </table:table-cell>
          <table:table-cell office:value-type="currency" office:value="24592.5" table:style-name="ce127">
            <text:p>€ 24.592,50</text:p>
          </table:table-cell>
          <table:table-cell office:value-type="date" office:date-value="2023-03-13T00:00:00" table:style-name="ce77">
            <text:p>13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E. H. A Piquer en mw MAA Juffermans, testementair executeurs L.G. van den Bergh en E.F.A. van Buitenen</text:p>
          </table:table-cell>
          <table:table-cell office:value-type="string" table:style-name="ce134">
            <text:p>Utrecht</text:p>
          </table:table-cell>
          <table:table-cell table:style-name="ce135"/>
          <table:table-cell table:style-name="ce130"/>
          <table:table-cell office:value-type="currency" office:value="18682.5" table:style-name="ce131">
            <text:p>€ 18.682,50</text:p>
          </table:table-cell>
          <table:table-cell office:value-type="date" office:date-value="2023-04-06T00:00:00" table:style-name="ce86">
            <text:p>6 april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61.1" table:formula="of:=[.G954]+[.H954]" table:style-name="ce125">
            <text:p>€ 6.161,10</text:p>
          </table:table-cell>
          <table:table-cell office:value-type="string" table:style-name="ce40">
            <text:p>E. Schut</text:p>
          </table:table-cell>
          <table:table-cell office:value-type="string" table:style-name="ce40">
            <text:p>Meppel</text:p>
          </table:table-cell>
          <table:table-cell table:style-name="ce133"/>
          <table:table-cell office:value-type="currency" office:value="6161.1" table:style-name="ce126">
            <text:p>€ 6.161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3420.43" table:formula="of:=[.G955]+[.H955]" table:style-name="ce125">
            <text:p>€ 13.420,43</text:p>
          </table:table-cell>
          <table:table-cell office:value-type="string" table:style-name="ce40">
            <text:p>E. Dansen</text:p>
          </table:table-cell>
          <table:table-cell office:value-type="string" table:style-name="ce40">
            <text:p>Gorinchem</text:p>
          </table:table-cell>
          <table:table-cell table:style-name="ce133"/>
          <table:table-cell office:value-type="currency" office:value="13420.43" table:style-name="ce126">
            <text:p>€ 13.420,43</text:p>
          </table:table-cell>
          <table:table-cell office:value-type="currency" office:value="1046.28" table:style-name="ce127">
            <text:p>€ 1.046,28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E. Dansen</text:p>
          </table:table-cell>
          <table:table-cell office:value-type="string" table:style-name="ce134">
            <text:p>Gorinchem</text:p>
          </table:table-cell>
          <table:table-cell table:style-name="ce135"/>
          <table:table-cell table:style-name="ce130"/>
          <table:table-cell office:value-type="currency" office:value="1046.28" table:style-name="ce131">
            <text:p>€ 1.046,28</text:p>
          </table:table-cell>
          <table:table-cell office:value-type="date" office:date-value="2023-02-23T00:00:00" table:style-name="ce86">
            <text:p>23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3-23T00:00:00" table:style-name="ce77">
            <text:p>23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5-23T00:00:00" table:style-name="ce77">
            <text:p>23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7-21T00:00:00" table:style-name="ce77">
            <text:p>2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897.79" table:style-name="ce127">
            <text:p>€ 1.897,79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9-23T00:00:00" table:style-name="ce77">
            <text:p>23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E. Dansen</text:p>
          </table:table-cell>
          <table:table-cell office:value-type="string" table:style-name="ce136">
            <text:p>Gorinchem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4646.49" table:formula="of:=[.G965]+[.H965]" table:style-name="ce125">
            <text:p>€ 14.646,49</text:p>
          </table:table-cell>
          <table:table-cell office:value-type="string" table:style-name="ce40">
            <text:p>F. Futselaar</text:p>
          </table:table-cell>
          <table:table-cell office:value-type="string" table:style-name="ce40">
            <text:p>Zwolle</text:p>
          </table:table-cell>
          <table:table-cell table:style-name="ce133"/>
          <table:table-cell office:value-type="currency" office:value="14646.49" table:style-name="ce126">
            <text:p>€ 14.646,49</text:p>
          </table:table-cell>
          <table:table-cell office:value-type="currency" office:value="9429.6200000000008" table:style-name="ce127">
            <text:p>€ 9.429,62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F. Futselaar</text:p>
          </table:table-cell>
          <table:table-cell office:value-type="string" table:style-name="ce134">
            <text:p>Zwolle</text:p>
          </table:table-cell>
          <table:table-cell table:style-name="ce135"/>
          <table:table-cell table:style-name="ce130"/>
          <table:table-cell office:value-type="currency" office:value="9202.3700000000008" table:style-name="ce131">
            <text:p>€ 9.202,37</text:p>
          </table:table-cell>
          <table:table-cell office:value-type="date" office:date-value="2023-06-24T00:00:00" table:style-name="ce86">
            <text:p>24 jun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F. Futselaar</text:p>
          </table:table-cell>
          <table:table-cell office:value-type="string" table:style-name="ce136">
            <text:p>Zwolle</text:p>
          </table:table-cell>
          <table:table-cell table:style-name="ce133"/>
          <table:table-cell table:style-name="ce126"/>
          <table:table-cell office:value-type="currency" office:value="8754.76" table:style-name="ce127">
            <text:p>€ 8.754,76</text:p>
          </table:table-cell>
          <table:table-cell office:value-type="date" office:date-value="2023-07-04T00:00:00" table:style-name="ce77">
            <text:p>4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F. Futselaar</text:p>
          </table:table-cell>
          <table:table-cell office:value-type="string" table:style-name="ce136">
            <text:p>Zwolle</text:p>
          </table:table-cell>
          <table:table-cell table:style-name="ce133"/>
          <table:table-cell table:style-name="ce126"/>
          <table:table-cell office:value-type="currency" office:value="7044.96" table:style-name="ce127">
            <text:p>€ 7.044,96</text:p>
          </table:table-cell>
          <table:table-cell office:value-type="date" office:date-value="2023-07-20T00:00:00" table:style-name="ce77">
            <text:p>2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908.01" table:formula="of:=[.G969]+[.H969]" table:style-name="ce125">
            <text:p>€ 5.908,01</text:p>
          </table:table-cell>
          <table:table-cell office:value-type="string" table:style-name="ce40">
            <text:p>F.J. Hoogendam</text:p>
          </table:table-cell>
          <table:table-cell office:value-type="string" table:style-name="ce40">
            <text:p>Delft</text:p>
          </table:table-cell>
          <table:table-cell table:style-name="ce133"/>
          <table:table-cell office:value-type="currency" office:value="5908.01" table:style-name="ce126">
            <text:p>€ 5.908,0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928.88" table:formula="of:=[.G970]+[.H970]" table:style-name="ce125">
            <text:p>€ 4.928,88</text:p>
          </table:table-cell>
          <table:table-cell office:value-type="string" table:style-name="ce40">
            <text:p>F. Sannen</text:p>
          </table:table-cell>
          <table:table-cell office:value-type="string" table:style-name="ce40">
            <text:p>Boxtel</text:p>
          </table:table-cell>
          <table:table-cell table:style-name="ce133"/>
          <table:table-cell office:value-type="currency" office:value="4928.88" table:style-name="ce126">
            <text:p>€ 4.928,88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204.88" table:formula="of:=[.G971]+[.H971]" table:style-name="ce125">
            <text:p>€ 5.204,88</text:p>
          </table:table-cell>
          <table:table-cell office:value-type="string" table:style-name="ce40">
            <text:p>F. Schoon</text:p>
          </table:table-cell>
          <table:table-cell office:value-type="string" table:style-name="ce40">
            <text:p>Hertme</text:p>
          </table:table-cell>
          <table:table-cell table:style-name="ce133"/>
          <table:table-cell office:value-type="currency" office:value="5204.88" table:style-name="ce126">
            <text:p>€ 5.204,88</text:p>
          </table:table-cell>
          <table:table-cell office:value-type="currency" office:value="1301.22" table:style-name="ce127">
            <text:p>€ 1.301,22</text:p>
          </table:table-cell>
          <table:table-cell office:value-type="date" office:date-value="2023-02-24T00:00:00" table:style-name="ce77">
            <text:p>24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F. Schoon</text:p>
          </table:table-cell>
          <table:table-cell office:value-type="string" table:style-name="ce134">
            <text:p>Hertme</text:p>
          </table:table-cell>
          <table:table-cell table:style-name="ce135"/>
          <table:table-cell table:style-name="ce130"/>
          <table:table-cell office:value-type="currency" office:value="1301.22" table:style-name="ce131">
            <text:p>€ 1.301,22</text:p>
          </table:table-cell>
          <table:table-cell office:value-type="date" office:date-value="2023-06-08T00:00:00" table:style-name="ce86">
            <text:p>8 jun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F. Schoon</text:p>
          </table:table-cell>
          <table:table-cell office:value-type="string" table:style-name="ce136">
            <text:p>Hertme</text:p>
          </table:table-cell>
          <table:table-cell table:style-name="ce133"/>
          <table:table-cell table:style-name="ce126"/>
          <table:table-cell office:value-type="currency" office:value="1301.22" table:style-name="ce127">
            <text:p>€ 1.301,22</text:p>
          </table:table-cell>
          <table:table-cell office:value-type="date" office:date-value="2023-10-03T00:00:00" table:style-name="ce77">
            <text:p>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394.6" table:formula="of:=[.G974]+[.H974]" table:style-name="ce125">
            <text:p>€ 5.394,60</text:p>
          </table:table-cell>
          <table:table-cell office:value-type="string" table:style-name="ce40">
            <text:p>F. van der Tol</text:p>
          </table:table-cell>
          <table:table-cell office:value-type="string" table:style-name="ce40">
            <text:p>Wijk bij Duurstede</text:p>
          </table:table-cell>
          <table:table-cell table:style-name="ce133"/>
          <table:table-cell office:value-type="currency" office:value="5394.6" table:style-name="ce126">
            <text:p>€ 5.394,6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188.4" table:formula="of:=[.G975]+[.H975]" table:style-name="ce125">
            <text:p>€ 9.188,40</text:p>
          </table:table-cell>
          <table:table-cell office:value-type="string" table:style-name="ce40">
            <text:p>F. Akse</text:p>
          </table:table-cell>
          <table:table-cell office:value-type="string" table:style-name="ce40">
            <text:p>Almelo</text:p>
          </table:table-cell>
          <table:table-cell table:style-name="ce133"/>
          <table:table-cell office:value-type="currency" office:value="9188.4" table:style-name="ce126">
            <text:p>€ 9.188,4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61.1" table:formula="of:=[.G976]+[.H976]" table:style-name="ce125">
            <text:p>€ 6.161,10</text:p>
          </table:table-cell>
          <table:table-cell office:value-type="string" table:style-name="ce40">
            <text:p>G. Nauta</text:p>
          </table:table-cell>
          <table:table-cell office:value-type="string" table:style-name="ce40">
            <text:p>Enkhuizen</text:p>
          </table:table-cell>
          <table:table-cell table:style-name="ce133"/>
          <table:table-cell office:value-type="currency" office:value="6161.1" table:style-name="ce126">
            <text:p>€ 6.161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61.1" table:formula="of:=[.G977]+[.H977]" table:style-name="ce125">
            <text:p>€ 6.161,10</text:p>
          </table:table-cell>
          <table:table-cell office:value-type="string" table:style-name="ce40">
            <text:p>G. Loos</text:p>
          </table:table-cell>
          <table:table-cell office:value-type="string" table:style-name="ce40">
            <text:p>Oude Pekela</text:p>
          </table:table-cell>
          <table:table-cell table:style-name="ce133"/>
          <table:table-cell office:value-type="currency" office:value="6161.1" table:style-name="ce126">
            <text:p>€ 6.161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978]+[.H978]" table:style-name="ce125">
            <text:p>€ 8.794,10</text:p>
          </table:table-cell>
          <table:table-cell office:value-type="string" table:style-name="ce40">
            <text:p>G. Vennegoor</text:p>
          </table:table-cell>
          <table:table-cell office:value-type="string" table:style-name="ce40">
            <text:p>Hengelo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124.700000000001" table:formula="of:=[.G979]+[.H979]" table:style-name="ce125">
            <text:p>€ 10.124,70</text:p>
          </table:table-cell>
          <table:table-cell office:value-type="string" table:style-name="ce40">
            <text:p>G. Elfrink</text:p>
          </table:table-cell>
          <table:table-cell office:value-type="string" table:style-name="ce40">
            <text:p>Arnhem</text:p>
          </table:table-cell>
          <table:table-cell table:style-name="ce133"/>
          <table:table-cell office:value-type="currency" office:value="10124.700000000001" table:style-name="ce126">
            <text:p>€ 10.124,70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1-20T00:00:00" table:style-name="ce77">
            <text:p>2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G. Elfrink</text:p>
          </table:table-cell>
          <table:table-cell office:value-type="string" table:style-name="ce134">
            <text:p>Arnhem</text:p>
          </table:table-cell>
          <table:table-cell table:style-name="ce135"/>
          <table:table-cell table:style-name="ce130"/>
          <table:table-cell office:value-type="currency" office:value="1012.47" table:style-name="ce131">
            <text:p>€ 1.012,47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3-28T00:00:00" table:style-name="ce77">
            <text:p>28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7-20T00:00:00" table:style-name="ce77">
            <text:p>2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G. Elfrink</text:p>
          </table:table-cell>
          <table:table-cell office:value-type="string" table:style-name="ce136">
            <text:p>Arnh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10-24T00:00:00" table:style-name="ce77">
            <text:p>24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989]+[.H989]" table:style-name="ce125">
            <text:p>€ 8.794,10</text:p>
          </table:table-cell>
          <table:table-cell office:value-type="string" table:style-name="ce40">
            <text:p>G. Leusink</text:p>
          </table:table-cell>
          <table:table-cell office:value-type="string" table:style-name="ce40">
            <text:p>Hengelo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990]+[.H990]" table:style-name="ce125">
            <text:p>€ 7.674,00</text:p>
          </table:table-cell>
          <table:table-cell office:value-type="string" table:style-name="ce40">
            <text:p>G. Müller</text:p>
          </table:table-cell>
          <table:table-cell office:value-type="string" table:style-name="ce40">
            <text:p>Warnsveld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908.01" table:formula="of:=[.G991]+[.H991]" table:style-name="ce125">
            <text:p>€ 5.908,01</text:p>
          </table:table-cell>
          <table:table-cell office:value-type="string" table:style-name="ce40">
            <text:p>G. Dikkers</text:p>
          </table:table-cell>
          <table:table-cell office:value-type="string" table:style-name="ce40">
            <text:p>Tynaarlo</text:p>
          </table:table-cell>
          <table:table-cell table:style-name="ce133"/>
          <table:table-cell office:value-type="currency" office:value="5908.01" table:style-name="ce126">
            <text:p>€ 5.908,0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891.5" table:formula="of:=[.G992]+[.H992]" table:style-name="ce125">
            <text:p>€ 4.891,50</text:p>
          </table:table-cell>
          <table:table-cell office:value-type="string" table:style-name="ce40">
            <text:p>H. Everhard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4891.5" table:style-name="ce126">
            <text:p>€ 4.891,5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902.68" table:formula="of:=[.G993]+[.H993]" table:style-name="ce125">
            <text:p>€ 9.902,68</text:p>
          </table:table-cell>
          <table:table-cell office:value-type="string" table:style-name="ce40">
            <text:p>H. Kokke</text:p>
          </table:table-cell>
          <table:table-cell office:value-type="string" table:style-name="ce40">
            <text:p>Tilburg</text:p>
          </table:table-cell>
          <table:table-cell table:style-name="ce133"/>
          <table:table-cell office:value-type="currency" office:value="9902.68" table:style-name="ce126">
            <text:p>€ 9.902,68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H. Kokke</text:p>
          </table:table-cell>
          <table:table-cell office:value-type="string" table:style-name="ce134">
            <text:p>Tilburg</text:p>
          </table:table-cell>
          <table:table-cell table:style-name="ce135"/>
          <table:table-cell table:style-name="ce130"/>
          <table:table-cell office:value-type="currency" office:value="1012.47" table:style-name="ce131">
            <text:p>€ 1.012,47</text:p>
          </table:table-cell>
          <table:table-cell office:value-type="date" office:date-value="2023-09-25T00:00:00" table:style-name="ce86">
            <text:p>25 septem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Kokke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10-20T00:00:00" table:style-name="ce77">
            <text:p>20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996]+[.H996]" table:style-name="ce125">
            <text:p>€ 8.794,10</text:p>
          </table:table-cell>
          <table:table-cell office:value-type="string" table:style-name="ce40">
            <text:p>H. Teunis</text:p>
          </table:table-cell>
          <table:table-cell office:value-type="string" table:style-name="ce40">
            <text:p>Almelo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3.11" table:formula="of:=[.G997]+[.H997]" table:style-name="ce125">
            <text:p>€ 7.673,11</text:p>
          </table:table-cell>
          <table:table-cell office:value-type="string" table:style-name="ce40">
            <text:p>H. van Hooft</text:p>
          </table:table-cell>
          <table:table-cell office:value-type="string" table:style-name="ce40">
            <text:p>Nijmegen</text:p>
          </table:table-cell>
          <table:table-cell table:style-name="ce133"/>
          <table:table-cell office:value-type="currency" office:value="7673.11" table:style-name="ce126">
            <text:p>€ 7.673,1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61.1" table:formula="of:=[.G998]+[.H998]" table:style-name="ce125">
            <text:p>€ 5.561,10</text:p>
          </table:table-cell>
          <table:table-cell office:value-type="string" table:style-name="ce40">
            <text:p>H. Melissen</text:p>
          </table:table-cell>
          <table:table-cell office:value-type="string" table:style-name="ce40">
            <text:p>Doesburg</text:p>
          </table:table-cell>
          <table:table-cell table:style-name="ce133"/>
          <table:table-cell office:value-type="currency" office:value="5561.1" table:style-name="ce126">
            <text:p>€ 5.561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401.42" table:formula="of:=[.G999]+[.H999]" table:style-name="ce125">
            <text:p>€ 6.401,42</text:p>
          </table:table-cell>
          <table:table-cell office:value-type="string" table:style-name="ce40">
            <text:p>H. Oostelbos</text:p>
          </table:table-cell>
          <table:table-cell office:value-type="string" table:style-name="ce40">
            <text:p>Tilburg</text:p>
          </table:table-cell>
          <table:table-cell table:style-name="ce133"/>
          <table:table-cell office:value-type="currency" office:value="6401.42" table:style-name="ce126">
            <text:p>€ 6.401,42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1-20T00:00:00" table:style-name="ce77">
            <text:p>2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H. Oostelbos</text:p>
          </table:table-cell>
          <table:table-cell office:value-type="string" table:style-name="ce134">
            <text:p>Tilburg</text:p>
          </table:table-cell>
          <table:table-cell table:style-name="ce135"/>
          <table:table-cell table:style-name="ce130"/>
          <table:table-cell office:value-type="currency" office:value="1012.47" table:style-name="ce131">
            <text:p>€ 1.012,47</text:p>
          </table:table-cell>
          <table:table-cell office:value-type="date" office:date-value="2023-02-28T00:00:00" table:style-name="ce86">
            <text:p>28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Oostelbos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Oostelbos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5-01T00:00:00" table:style-name="ce77">
            <text:p>1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Oostelbos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Oostelbos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2838.43" table:formula="of:=[.G1005]+[.H1005]" table:style-name="ce125">
            <text:p>€ 12.838,43</text:p>
          </table:table-cell>
          <table:table-cell office:value-type="string" table:style-name="ce40">
            <text:p>H. Kalter</text:p>
          </table:table-cell>
          <table:table-cell office:value-type="string" table:style-name="ce40">
            <text:p>Delden</text:p>
          </table:table-cell>
          <table:table-cell table:style-name="ce133"/>
          <table:table-cell office:value-type="currency" office:value="12838.43" table:style-name="ce126">
            <text:p>€ 12.838,43</text:p>
          </table:table-cell>
          <table:table-cell office:value-type="currency" office:value="1344.92" table:style-name="ce127">
            <text:p>€ 1.344,92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099.1200000000008" table:formula="of:=[.G1006]+[.H1006]" table:style-name="ce125">
            <text:p>€ 9.099,12</text:p>
          </table:table-cell>
          <table:table-cell office:value-type="string" table:style-name="ce40">
            <text:p>H. Koetsveld</text:p>
          </table:table-cell>
          <table:table-cell office:value-type="string" table:style-name="ce40">
            <text:p>Hengelo</text:p>
          </table:table-cell>
          <table:table-cell table:style-name="ce133"/>
          <table:table-cell office:value-type="currency" office:value="9099.1200000000008" table:style-name="ce126">
            <text:p>€ 9.099,12</text:p>
          </table:table-cell>
          <table:table-cell office:value-type="currency" office:value="1857.38" table:style-name="ce127">
            <text:p>€ 1.857,38</text:p>
          </table:table-cell>
          <table:table-cell office:value-type="date" office:date-value="2023-03-29T00:00:00" table:style-name="ce77">
            <text:p>29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62.3500000000004" table:formula="of:=[.G1007]+[.H1007]" table:style-name="ce125">
            <text:p>€ 5.062,35</text:p>
          </table:table-cell>
          <table:table-cell office:value-type="string" table:style-name="ce40">
            <text:p>H. Kruyt</text:p>
          </table:table-cell>
          <table:table-cell office:value-type="string" table:style-name="ce40">
            <text:p>Amersfoort</text:p>
          </table:table-cell>
          <table:table-cell table:style-name="ce133"/>
          <table:table-cell office:value-type="currency" office:value="5062.3500000000004" table:style-name="ce126">
            <text:p>€ 5.062,35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3-07T00:00:00" table:style-name="ce77">
            <text:p>7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H. Kruyt</text:p>
          </table:table-cell>
          <table:table-cell office:value-type="string" table:style-name="ce134">
            <text:p>Amersfoort</text:p>
          </table:table-cell>
          <table:table-cell table:style-name="ce135"/>
          <table:table-cell table:style-name="ce130"/>
          <table:table-cell office:value-type="currency" office:value="2024.94" table:style-name="ce131">
            <text:p>€ 2.024,94</text:p>
          </table:table-cell>
          <table:table-cell office:value-type="date" office:date-value="2023-04-24T00:00:00" table:style-name="ce86">
            <text:p>24 april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Kruyt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7-11T00:00:00" table:style-name="ce77">
            <text:p>1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H. Kruyt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987.3" table:formula="of:=[.G1011]+[.H1011]" table:style-name="ce125">
            <text:p>€ 7.987,30</text:p>
          </table:table-cell>
          <table:table-cell office:value-type="string" table:style-name="ce40">
            <text:p>H. Ghijsen</text:p>
          </table:table-cell>
          <table:table-cell office:value-type="string" table:style-name="ce40">
            <text:p>Middelburg</text:p>
          </table:table-cell>
          <table:table-cell table:style-name="ce133"/>
          <table:table-cell office:value-type="currency" office:value="7987.3" table:style-name="ce126">
            <text:p>€ 7.987,30</text:p>
          </table:table-cell>
          <table:table-cell office:value-type="currency" office:value="1603.8" table:style-name="ce127">
            <text:p>€ 1.603,80</text:p>
          </table:table-cell>
          <table:table-cell office:value-type="date" office:date-value="2023-10-17T00:00:00" table:style-name="ce77">
            <text:p>17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854.08" table:formula="of:=[.G1012]+[.H1012]" table:style-name="ce125">
            <text:p>€ 9.854,08</text:p>
          </table:table-cell>
          <table:table-cell office:value-type="string" table:style-name="ce40">
            <text:p>I. Verdaasdonk</text:p>
          </table:table-cell>
          <table:table-cell office:value-type="string" table:style-name="ce40">
            <text:p>Breda</text:p>
          </table:table-cell>
          <table:table-cell table:style-name="ce133"/>
          <table:table-cell office:value-type="currency" office:value="9854.08" table:style-name="ce126">
            <text:p>€ 9.854,08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1-27T00:00:00" table:style-name="ce77">
            <text:p>27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I. Verdaasdonk</text:p>
          </table:table-cell>
          <table:table-cell office:value-type="string" table:style-name="ce134">
            <text:p>Breda</text:p>
          </table:table-cell>
          <table:table-cell table:style-name="ce135"/>
          <table:table-cell table:style-name="ce97"/>
          <table:table-cell office:value-type="currency" office:value="1012.47" table:style-name="ce131">
            <text:p>€ 1.012,47</text:p>
          </table:table-cell>
          <table:table-cell office:value-type="date" office:date-value="2023-02-28T00:00:00" table:style-name="ce86">
            <text:p>28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877.2900000000009" table:formula="of:=[.G1014]+[.H1014]" table:style-name="ce125">
            <text:p>€ 8.877,29</text:p>
          </table:table-cell>
          <table:table-cell office:value-type="string" table:style-name="ce40">
            <text:p>I. van de Kolk</text:p>
          </table:table-cell>
          <table:table-cell office:value-type="string" table:style-name="ce40">
            <text:p>Alphen aan den Rijn</text:p>
          </table:table-cell>
          <table:table-cell table:style-name="ce133"/>
          <table:table-cell office:value-type="currency" office:value="8877.2900000000009" table:style-name="ce126">
            <text:p>€ 8.877,29</text:p>
          </table:table-cell>
          <table:table-cell office:value-type="currency" office:value="1021.68" table:style-name="ce127">
            <text:p>€ 1.021,68</text:p>
          </table:table-cell>
          <table:table-cell office:value-type="date" office:date-value="2023-01-19T00:00:00" table:style-name="ce77">
            <text:p>19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I. van de Kolk</text:p>
          </table:table-cell>
          <table:table-cell office:value-type="string" table:style-name="ce134">
            <text:p>Alphen aan den Rijn</text:p>
          </table:table-cell>
          <table:table-cell table:style-name="ce135"/>
          <table:table-cell table:style-name="ce130"/>
          <table:table-cell office:value-type="currency" office:value="1021.68" table:style-name="ce131">
            <text:p>€ 1.021,68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7-20T00:00:00" table:style-name="ce77">
            <text:p>2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I. van de Kolk</text:p>
          </table:table-cell>
          <table:table-cell office:value-type="string" table:style-name="ce136">
            <text:p>Alphen aan den Rijn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6514.59" table:formula="of:=[.G1022]+[.H1022]" table:style-name="ce125">
            <text:p>€ 26.514,59</text:p>
          </table:table-cell>
          <table:table-cell office:value-type="string" table:style-name="ce40">
            <text:p>J. Wedemeijer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26514.59" table:style-name="ce126">
            <text:p>€ 26.514,59</text:p>
          </table:table-cell>
          <table:table-cell office:value-type="currency" office:value="1383.67" table:style-name="ce127">
            <text:p>€ 1.383,67</text:p>
          </table:table-cell>
          <table:table-cell office:value-type="date" office:date-value="2023-01-19T00:00:00" table:style-name="ce77">
            <text:p>19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Wedemeijer</text:p>
          </table:table-cell>
          <table:table-cell office:value-type="string" table:style-name="ce134">
            <text:p>Amsterdam</text:p>
          </table:table-cell>
          <table:table-cell table:style-name="ce135"/>
          <table:table-cell table:style-name="ce130"/>
          <table:table-cell office:value-type="currency" office:value="2738.91" table:style-name="ce131">
            <text:p>€ 2.738,91</text:p>
          </table:table-cell>
          <table:table-cell office:value-type="date" office:date-value="2023-01-26T00:00:00" table:style-name="ce86">
            <text:p>26 jan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383.67" table:style-name="ce127">
            <text:p>€ 1.383,67</text:p>
          </table:table-cell>
          <table:table-cell office:value-type="date" office:date-value="2023-02-21T00:00:00" table:style-name="ce77">
            <text:p>21 februar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738.91" table:style-name="ce127">
            <text:p>€ 2.738,91</text:p>
          </table:table-cell>
          <table:table-cell office:value-type="date" office:date-value="2023-03-01T00:00:00" table:style-name="ce77">
            <text:p>1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383.67" table:style-name="ce127">
            <text:p>€ 1.383,67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372" table:style-name="ce127">
            <text:p>€ 2.372,00</text:p>
          </table:table-cell>
          <table:table-cell office:value-type="date" office:date-value="2023-03-28T00:00:00" table:style-name="ce77">
            <text:p>28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738.91" table:style-name="ce127">
            <text:p>€ 2.738,91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3558.12" table:style-name="ce127">
            <text:p>€ 3.558,12</text:p>
          </table:table-cell>
          <table:table-cell office:value-type="date" office:date-value="2023-05-26T00:00:00" table:style-name="ce77">
            <text:p>26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738.91" table:style-name="ce127">
            <text:p>€ 2.738,91</text:p>
          </table:table-cell>
          <table:table-cell office:value-type="date" office:date-value="2023-06-28T00:00:00" table:style-name="ce77">
            <text:p>28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738.91" table:style-name="ce127">
            <text:p>€ 2.738,91</text:p>
          </table:table-cell>
          <table:table-cell office:value-type="date" office:date-value="2023-07-28T00:00:00" table:style-name="ce77">
            <text:p>28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Wedemeijer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2738.91" table:style-name="ce127">
            <text:p>€ 2.738,91</text:p>
          </table:table-cell>
          <table:table-cell office:value-type="date" office:date-value="2023-08-31T00:00:00" table:style-name="ce77">
            <text:p>3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673.18" table:formula="of:=[.G1033]+[.H1033]" table:style-name="ce125">
            <text:p>€ 6.673,18</text:p>
          </table:table-cell>
          <table:table-cell office:value-type="string" table:style-name="ce40">
            <text:p>J. al Sari</text:p>
          </table:table-cell>
          <table:table-cell office:value-type="string" table:style-name="ce40">
            <text:p>Drachten</text:p>
          </table:table-cell>
          <table:table-cell table:style-name="ce133"/>
          <table:table-cell office:value-type="currency" office:value="6673.18" table:style-name="ce126">
            <text:p>€ 6.673,18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068.3" table:formula="of:=[.G1034]+[.H1034]" table:style-name="ce125">
            <text:p>€ 8.068,30</text:p>
          </table:table-cell>
          <table:table-cell office:value-type="string" table:style-name="ce40">
            <text:p>J. Baas</text:p>
          </table:table-cell>
          <table:table-cell office:value-type="string" table:style-name="ce40">
            <text:p>Nieuwerkerk aan den IJssel</text:p>
          </table:table-cell>
          <table:table-cell table:style-name="ce133"/>
          <table:table-cell office:value-type="currency" office:value="8068.3" table:style-name="ce126">
            <text:p>€ 8.068,3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811.48" table:formula="of:=[.G1035]+[.H1035]" table:style-name="ce125">
            <text:p>€ 11.811,48</text:p>
          </table:table-cell>
          <table:table-cell office:value-type="string" table:style-name="ce40">
            <text:p>J. Breur</text:p>
          </table:table-cell>
          <table:table-cell office:value-type="string" table:style-name="ce40">
            <text:p>Veenendaal</text:p>
          </table:table-cell>
          <table:table-cell table:style-name="ce133"/>
          <table:table-cell office:value-type="currency" office:value="11811.48" table:style-name="ce126">
            <text:p>€ 11.811,48</text:p>
          </table:table-cell>
          <table:table-cell office:value-type="currency" office:value="1374.45" table:style-name="ce127">
            <text:p>€ 1.374,45</text:p>
          </table:table-cell>
          <table:table-cell office:value-type="date" office:date-value="2023-01-13T00:00:00" table:style-name="ce77">
            <text:p>13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Breur</text:p>
          </table:table-cell>
          <table:table-cell office:value-type="string" table:style-name="ce134">
            <text:p>Veenendaal</text:p>
          </table:table-cell>
          <table:table-cell table:style-name="ce135"/>
          <table:table-cell table:style-name="ce130"/>
          <table:table-cell office:value-type="currency" office:value="2843.7" table:style-name="ce131">
            <text:p>€ 2.843,70</text:p>
          </table:table-cell>
          <table:table-cell office:value-type="date" office:date-value="2023-03-13T00:00:00" table:style-name="ce86">
            <text:p>13 maart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Breur</text:p>
          </table:table-cell>
          <table:table-cell office:value-type="string" table:style-name="ce136">
            <text:p>Veenendaal</text:p>
          </table:table-cell>
          <table:table-cell table:style-name="ce133"/>
          <table:table-cell table:style-name="ce126"/>
          <table:table-cell office:value-type="currency" office:value="2522.13" table:style-name="ce127">
            <text:p>€ 2.522,13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Breur</text:p>
          </table:table-cell>
          <table:table-cell office:value-type="string" table:style-name="ce136">
            <text:p>Veenendaal</text:p>
          </table:table-cell>
          <table:table-cell table:style-name="ce133"/>
          <table:table-cell table:style-name="ce126"/>
          <table:table-cell office:value-type="currency" office:value="1597.77" table:style-name="ce127">
            <text:p>€ 1.597,77</text:p>
          </table:table-cell>
          <table:table-cell office:value-type="date" office:date-value="2023-07-01T00:00:00" table:style-name="ce77">
            <text:p>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Breur</text:p>
          </table:table-cell>
          <table:table-cell office:value-type="string" table:style-name="ce136">
            <text:p>Veenendaal</text:p>
          </table:table-cell>
          <table:table-cell table:style-name="ce133"/>
          <table:table-cell table:style-name="ce126"/>
          <table:table-cell office:value-type="currency" office:value="2281.63" table:style-name="ce127">
            <text:p>€ 2.281,63</text:p>
          </table:table-cell>
          <table:table-cell office:value-type="date" office:date-value="2023-10-18T00:00:00" table:style-name="ce77">
            <text:p>18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068.3" table:formula="of:=[.G1040]+[.H1040]" table:style-name="ce125">
            <text:p>€ 8.068,30</text:p>
          </table:table-cell>
          <table:table-cell office:value-type="string" table:style-name="ce40">
            <text:p>J. Hendriks</text:p>
          </table:table-cell>
          <table:table-cell office:value-type="string" table:style-name="ce40">
            <text:p>Venray</text:p>
          </table:table-cell>
          <table:table-cell table:style-name="ce133"/>
          <table:table-cell office:value-type="currency" office:value="8068.3" table:style-name="ce126">
            <text:p>€ 8.068,3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888.3" table:formula="of:=[.G1041]+[.H1041]" table:style-name="ce125">
            <text:p>€ 7.888,30</text:p>
          </table:table-cell>
          <table:table-cell office:value-type="string" table:style-name="ce40">
            <text:p>J. van der Veen</text:p>
          </table:table-cell>
          <table:table-cell office:value-type="string" table:style-name="ce40">
            <text:p>Jubbega</text:p>
          </table:table-cell>
          <table:table-cell table:style-name="ce133"/>
          <table:table-cell office:value-type="currency" office:value="7888.3" table:style-name="ce126">
            <text:p>€ 7.888,3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042]+[.H1042]" table:style-name="ce125">
            <text:p>€ 8.794,10</text:p>
          </table:table-cell>
          <table:table-cell office:value-type="string" table:style-name="ce40">
            <text:p>J. van Kreij</text:p>
          </table:table-cell>
          <table:table-cell office:value-type="string" table:style-name="ce40">
            <text:p>Oij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195.1200000000008" table:formula="of:=[.G1043]+[.H1043]" table:style-name="ce125">
            <text:p>€ 9.195,12</text:p>
          </table:table-cell>
          <table:table-cell office:value-type="string" table:style-name="ce40">
            <text:p>J. Velner</text:p>
          </table:table-cell>
          <table:table-cell office:value-type="string" table:style-name="ce40">
            <text:p>Zoetermeer</text:p>
          </table:table-cell>
          <table:table-cell table:style-name="ce133"/>
          <table:table-cell office:value-type="currency" office:value="9195.1200000000008" table:style-name="ce126">
            <text:p>€ 9.195,12</text:p>
          </table:table-cell>
          <table:table-cell office:value-type="currency" office:value="1021.68" table:style-name="ce127">
            <text:p>€ 1.021,68</text:p>
          </table:table-cell>
          <table:table-cell office:value-type="date" office:date-value="2023-01-30T00:00:00" table:style-name="ce77">
            <text:p>3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Velner</text:p>
          </table:table-cell>
          <table:table-cell office:value-type="string" table:style-name="ce134">
            <text:p>Zoetermeer</text:p>
          </table:table-cell>
          <table:table-cell table:style-name="ce135"/>
          <table:table-cell table:style-name="ce130"/>
          <table:table-cell office:value-type="currency" office:value="1021.68" table:style-name="ce131">
            <text:p>€ 1.021,68</text:p>
          </table:table-cell>
          <table:table-cell office:value-type="date" office:date-value="2023-03-03T00:00:00" table:style-name="ce86">
            <text:p>3 maart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4-08T00:00:00" table:style-name="ce77">
            <text:p>8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4-15T00:00:00" table:style-name="ce77">
            <text:p>15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7-06T00:00:00" table:style-name="ce77">
            <text:p>6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7-28T00:00:00" table:style-name="ce77">
            <text:p>28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9-05T00:00:00" table:style-name="ce77">
            <text:p>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9-14T00:00:00" table:style-name="ce77">
            <text:p>14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elner</text:p>
          </table:table-cell>
          <table:table-cell office:value-type="string" table:style-name="ce136">
            <text:p>Zoetermeer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9-19T00:00:00" table:style-name="ce77">
            <text:p>19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49.3" table:formula="of:=[.G1052]+[.H1052]" table:style-name="ce125">
            <text:p>€ 7.649,30</text:p>
          </table:table-cell>
          <table:table-cell office:value-type="string" table:style-name="ce40">
            <text:p>J. Zoll</text:p>
          </table:table-cell>
          <table:table-cell office:value-type="string" table:style-name="ce40">
            <text:p>Oss</text:p>
          </table:table-cell>
          <table:table-cell table:style-name="ce133"/>
          <table:table-cell office:value-type="currency" office:value="7649.3" table:style-name="ce126">
            <text:p>€ 7.649,3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953.2000000000007" table:formula="of:=[.G1053]+[.H1053]" table:style-name="ce125">
            <text:p>€ 8.953,20</text:p>
          </table:table-cell>
          <table:table-cell office:value-type="string" table:style-name="ce40">
            <text:p>J. Drenthe</text:p>
          </table:table-cell>
          <table:table-cell office:value-type="string" table:style-name="ce40">
            <text:p>Assen</text:p>
          </table:table-cell>
          <table:table-cell table:style-name="ce133"/>
          <table:table-cell office:value-type="currency" office:value="8953.2000000000007" table:style-name="ce126">
            <text:p>€ 8.953,2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1054]+[.H1054]" table:style-name="ce125">
            <text:p>€ 9.783,00</text:p>
          </table:table-cell>
          <table:table-cell office:value-type="string" table:style-name="ce40">
            <text:p>J. Visscher</text:p>
          </table:table-cell>
          <table:table-cell office:value-type="string" table:style-name="ce40">
            <text:p>Eindhoven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859.91" table:formula="of:=[.G1055]+[.H1055]" table:style-name="ce125">
            <text:p>€ 7.859,91</text:p>
          </table:table-cell>
          <table:table-cell office:value-type="string" table:style-name="ce40">
            <text:p>J. Knipping</text:p>
          </table:table-cell>
          <table:table-cell office:value-type="string" table:style-name="ce40">
            <text:p>Doetinchem</text:p>
          </table:table-cell>
          <table:table-cell table:style-name="ce133"/>
          <table:table-cell office:value-type="currency" office:value="7859.91" table:style-name="ce126">
            <text:p>€ 7.859,9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8627.040000000001" table:formula="of:=[.G1056]+[.H1056]" table:style-name="ce125">
            <text:p>€ 28.627,04</text:p>
          </table:table-cell>
          <table:table-cell office:value-type="string" table:style-name="ce40">
            <text:p>J. van Dijk</text:p>
          </table:table-cell>
          <table:table-cell office:value-type="string" table:style-name="ce40">
            <text:p>Utrecht</text:p>
          </table:table-cell>
          <table:table-cell table:style-name="ce133"/>
          <table:table-cell office:value-type="currency" office:value="28627.040000000001" table:style-name="ce126">
            <text:p>€ 28.627,04</text:p>
          </table:table-cell>
          <table:table-cell office:value-type="currency" office:value="7548.65" table:style-name="ce127">
            <text:p>€ 7.548,65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van Dijk</text:p>
          </table:table-cell>
          <table:table-cell office:value-type="string" table:style-name="ce134">
            <text:p>Utrecht</text:p>
          </table:table-cell>
          <table:table-cell table:style-name="ce135"/>
          <table:table-cell table:style-name="ce130"/>
          <table:table-cell office:value-type="currency" office:value="7548.65" table:style-name="ce131">
            <text:p>€ 7.548,65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7548.65" table:style-name="ce127">
            <text:p>€ 7.548,65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5264.77" table:style-name="ce127">
            <text:p>€ 5.264,77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5224.8999999999996" table:style-name="ce127">
            <text:p>€ 5.224,90</text:p>
          </table:table-cell>
          <table:table-cell office:value-type="date" office:date-value="2023-05-30T00:00:00" table:style-name="ce77">
            <text:p>30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5224.8999999999996" table:style-name="ce127">
            <text:p>€ 5.224,90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6173.46" table:style-name="ce127">
            <text:p>€ 6.173,46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7675.36" table:style-name="ce127">
            <text:p>€ 7.675,36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7675.36" table:style-name="ce127">
            <text:p>€ 7.675,36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ijk</text:p>
          </table:table-cell>
          <table:table-cell office:value-type="string" table:style-name="ce136">
            <text:p>Utrecht</text:p>
          </table:table-cell>
          <table:table-cell table:style-name="ce133"/>
          <table:table-cell table:style-name="ce126"/>
          <table:table-cell office:value-type="currency" office:value="7675.36" table:style-name="ce127">
            <text:p>€ 7.675,36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019" table:formula="of:=[.G1066]+[.H1066]" table:style-name="ce125">
            <text:p>€ 8.019,00</text:p>
          </table:table-cell>
          <table:table-cell office:value-type="string" table:style-name="ce40">
            <text:p>J. Casteleijn</text:p>
          </table:table-cell>
          <table:table-cell office:value-type="string" table:style-name="ce40">
            <text:p>Terneuzen</text:p>
          </table:table-cell>
          <table:table-cell table:style-name="ce133"/>
          <table:table-cell office:value-type="currency" office:value="8019" table:style-name="ce126">
            <text:p>€ 8.019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471.65" table:formula="of:=[.G1067]+[.H1067]" table:style-name="ce125">
            <text:p>€ 5.471,65</text:p>
          </table:table-cell>
          <table:table-cell office:value-type="string" table:style-name="ce40">
            <text:p>J. van der Vliet</text:p>
          </table:table-cell>
          <table:table-cell office:value-type="string" table:style-name="ce40">
            <text:p>Oss</text:p>
          </table:table-cell>
          <table:table-cell table:style-name="ce133"/>
          <table:table-cell office:value-type="currency" office:value="5471.65" table:style-name="ce126">
            <text:p>€ 5.471,65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1068]+[.H1068]" table:style-name="ce125">
            <text:p>€ 7.674,00</text:p>
          </table:table-cell>
          <table:table-cell office:value-type="string" table:style-name="ce40">
            <text:p>J. Pomper</text:p>
          </table:table-cell>
          <table:table-cell office:value-type="string" table:style-name="ce40">
            <text:p>Hoogeveen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33455.800000000003" table:formula="of:=[.G1069]+[.H1069]" table:style-name="ce125">
            <text:p>€ 33.455,80</text:p>
          </table:table-cell>
          <table:table-cell office:value-type="string" table:style-name="ce40">
            <text:p>J. Dijk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33455.800000000003" table:style-name="ce126">
            <text:p>€ 33.455,80</text:p>
          </table:table-cell>
          <table:table-cell office:value-type="currency" office:value="1021.01" table:style-name="ce127">
            <text:p>€ 1.021,01</text:p>
          </table:table-cell>
          <table:table-cell office:value-type="date" office:date-value="2023-01-27T00:00:00" table:style-name="ce77">
            <text:p>27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Dijk</text:p>
          </table:table-cell>
          <table:table-cell office:value-type="string" table:style-name="ce134">
            <text:p>Groningen</text:p>
          </table:table-cell>
          <table:table-cell table:style-name="ce135"/>
          <table:table-cell table:style-name="ce130"/>
          <table:table-cell office:value-type="currency" office:value="1021.01" table:style-name="ce131">
            <text:p>€ 1.021,01</text:p>
          </table:table-cell>
          <table:table-cell office:value-type="date" office:date-value="2023-02-28T00:00:00" table:style-name="ce86">
            <text:p>28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1021.01" table:style-name="ce127">
            <text:p>€ 1.021,01</text:p>
          </table:table-cell>
          <table:table-cell office:value-type="date" office:date-value="2023-03-25T00:00:00" table:style-name="ce77">
            <text:p>25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1021.01" table:style-name="ce127">
            <text:p>€ 1.021,01</text:p>
          </table:table-cell>
          <table:table-cell office:value-type="date" office:date-value="2023-04-27T00:00:00" table:style-name="ce77">
            <text:p>27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11336.01" table:style-name="ce127">
            <text:p>€ 11.336,01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9408.49" table:style-name="ce127">
            <text:p>€ 9.408,49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43.7099999999991" table:style-name="ce127">
            <text:p>€ 8.443,71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43.7099999999991" table:style-name="ce127">
            <text:p>€ 8.443,71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43.7099999999991" table:style-name="ce127">
            <text:p>€ 8.443,71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Dijk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43.7099999999991" table:style-name="ce127">
            <text:p>€ 8.443,71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855.49" table:formula="of:=[.G1079]+[.H1079]" table:style-name="ce125">
            <text:p>€ 5.855,49</text:p>
          </table:table-cell>
          <table:table-cell office:value-type="string" table:style-name="ce40">
            <text:p>J. Arts</text:p>
          </table:table-cell>
          <table:table-cell office:value-type="string" table:style-name="ce40">
            <text:p>Brunssum</text:p>
          </table:table-cell>
          <table:table-cell table:style-name="ce133"/>
          <table:table-cell office:value-type="currency" office:value="5855.49" table:style-name="ce126">
            <text:p>€ 5.855,49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904.6" table:formula="of:=[.G1080]+[.H1080]" table:style-name="ce125">
            <text:p>€ 5.904,60</text:p>
          </table:table-cell>
          <table:table-cell office:value-type="string" table:style-name="ce40">
            <text:p>J. Wesselink</text:p>
          </table:table-cell>
          <table:table-cell office:value-type="string" table:style-name="ce40">
            <text:p>Finsterwolde</text:p>
          </table:table-cell>
          <table:table-cell table:style-name="ce133"/>
          <table:table-cell office:value-type="currency" office:value="5904.6" table:style-name="ce126">
            <text:p>€ 5.904,6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821.41" table:formula="of:=[.G1081]+[.H1081]" table:style-name="ce125">
            <text:p>€ 4.821,41</text:p>
          </table:table-cell>
          <table:table-cell office:value-type="string" table:style-name="ce40">
            <text:p>J. Cocu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4821.41" table:style-name="ce126">
            <text:p>€ 4.821,4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492.57" table:formula="of:=[.G1082]+[.H1082]" table:style-name="ce125">
            <text:p>€ 6.492,57</text:p>
          </table:table-cell>
          <table:table-cell office:value-type="string" table:style-name="ce40">
            <text:p>J. Schoon</text:p>
          </table:table-cell>
          <table:table-cell office:value-type="string" table:style-name="ce40">
            <text:p>Burgh-Haamstede</text:p>
          </table:table-cell>
          <table:table-cell table:style-name="ce133"/>
          <table:table-cell office:value-type="currency" office:value="6492.57" table:style-name="ce126">
            <text:p>€ 6.492,57</text:p>
          </table:table-cell>
          <table:table-cell office:value-type="currency" office:value="1301.22" table:style-name="ce127">
            <text:p>€ 1.301,22</text:p>
          </table:table-cell>
          <table:table-cell office:value-type="date" office:date-value="2023-08-22T00:00:00" table:style-name="ce77">
            <text:p>22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414.62" table:formula="of:=[.G1083]+[.H1083]" table:style-name="ce125">
            <text:p>€ 5.414,62</text:p>
          </table:table-cell>
          <table:table-cell office:value-type="string" table:style-name="ce40">
            <text:p>J. Ubachs</text:p>
          </table:table-cell>
          <table:table-cell office:value-type="string" table:style-name="ce40">
            <text:p>Landgraaf</text:p>
          </table:table-cell>
          <table:table-cell table:style-name="ce133"/>
          <table:table-cell office:value-type="currency" office:value="5414.62" table:style-name="ce126">
            <text:p>€ 5.414,62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681.72" table:formula="of:=[.G1084]+[.H1084]" table:style-name="ce125">
            <text:p>€ 10.681,72</text:p>
          </table:table-cell>
          <table:table-cell office:value-type="string" table:style-name="ce40">
            <text:p>J. Lesman-Veenstra</text:p>
          </table:table-cell>
          <table:table-cell office:value-type="string" table:style-name="ce40">
            <text:p>Hoogezand</text:p>
          </table:table-cell>
          <table:table-cell table:style-name="ce133"/>
          <table:table-cell office:value-type="currency" office:value="10681.72" table:style-name="ce126">
            <text:p>€ 10.681,72</text:p>
          </table:table-cell>
          <table:table-cell office:value-type="currency" office:value="1405.11" table:style-name="ce127">
            <text:p>€ 1.405,11</text:p>
          </table:table-cell>
          <table:table-cell office:value-type="date" office:date-value="2023-01-22T00:00:00" table:style-name="ce77">
            <text:p>22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Lesman-Veenstra</text:p>
          </table:table-cell>
          <table:table-cell office:value-type="string" table:style-name="ce134">
            <text:p>Hoogezand</text:p>
          </table:table-cell>
          <table:table-cell table:style-name="ce135"/>
          <table:table-cell table:style-name="ce130"/>
          <table:table-cell office:value-type="currency" office:value="1405.11" table:style-name="ce131">
            <text:p>€ 1.405,11</text:p>
          </table:table-cell>
          <table:table-cell office:value-type="date" office:date-value="2023-02-23T00:00:00" table:style-name="ce86">
            <text:p>23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Lesman-Veenstra</text:p>
          </table:table-cell>
          <table:table-cell office:value-type="string" table:style-name="ce136">
            <text:p>Hoogezand</text:p>
          </table:table-cell>
          <table:table-cell table:style-name="ce133"/>
          <table:table-cell table:style-name="ce97"/>
          <table:table-cell office:value-type="currency" office:value="1405.11" table:style-name="ce127">
            <text:p>€ 1.405,11</text:p>
          </table:table-cell>
          <table:table-cell office:value-type="date" office:date-value="2023-03-23T00:00:00" table:style-name="ce77">
            <text:p>23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858" table:formula="of:=[.G1087]+[.H1087]" table:style-name="ce125">
            <text:p>€ 7.858,00</text:p>
          </table:table-cell>
          <table:table-cell office:value-type="string" table:style-name="ce40">
            <text:p>J. van der Sluis</text:p>
          </table:table-cell>
          <table:table-cell office:value-type="string" table:style-name="ce40">
            <text:p>Delft</text:p>
          </table:table-cell>
          <table:table-cell table:style-name="ce133"/>
          <table:table-cell office:value-type="currency" office:value="7858" table:style-name="ce126">
            <text:p>€ 7.858,00</text:p>
          </table:table-cell>
          <table:table-cell office:value-type="currency" office:value="1964.5" table:style-name="ce127">
            <text:p>€ 1.964,50</text:p>
          </table:table-cell>
          <table:table-cell office:value-type="date" office:date-value="2023-03-05T00:00:00" table:style-name="ce77">
            <text:p>5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van der Sluis</text:p>
          </table:table-cell>
          <table:table-cell office:value-type="string" table:style-name="ce134">
            <text:p>Delft</text:p>
          </table:table-cell>
          <table:table-cell table:style-name="ce135"/>
          <table:table-cell table:style-name="ce130"/>
          <table:table-cell office:value-type="currency" office:value="1964.5" table:style-name="ce131">
            <text:p>€ 1.964,50</text:p>
          </table:table-cell>
          <table:table-cell office:value-type="date" office:date-value="2023-05-23T00:00:00" table:style-name="ce86">
            <text:p>23 me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van der Sluis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964.5" table:style-name="ce127">
            <text:p>€ 1.964,50</text:p>
          </table:table-cell>
          <table:table-cell office:value-type="date" office:date-value="2023-09-07T00:00:00" table:style-name="ce77">
            <text:p>7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8125.11" table:formula="of:=[.G1090]+[.H1090]" table:style-name="ce125">
            <text:p>€ 18.125,11</text:p>
          </table:table-cell>
          <table:table-cell office:value-type="string" table:style-name="ce40">
            <text:p>J. Clemens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18125.11" table:style-name="ce126">
            <text:p>€ 18.125,11</text:p>
          </table:table-cell>
          <table:table-cell office:value-type="currency" office:value="5491.56" table:style-name="ce127">
            <text:p>€ 5.491,56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Clemens</text:p>
          </table:table-cell>
          <table:table-cell office:value-type="string" table:style-name="ce134">
            <text:p>Heerlen</text:p>
          </table:table-cell>
          <table:table-cell table:style-name="ce135"/>
          <table:table-cell table:style-name="ce130"/>
          <table:table-cell office:value-type="currency" office:value="5491.56" table:style-name="ce131">
            <text:p>€ 5.491,56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491.56" table:style-name="ce127">
            <text:p>€ 5.491,56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860.38" table:style-name="ce127">
            <text:p>€ 5.860,3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J. Clemens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5633.13" table:style-name="ce127">
            <text:p>€ 5.633,13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5360.64" table:formula="of:=[.G1100]+[.H1100]" table:style-name="ce125">
            <text:p>€ 15.360,64</text:p>
          </table:table-cell>
          <table:table-cell office:value-type="string" table:style-name="ce40">
            <text:p>J. Wolters Gregório</text:p>
          </table:table-cell>
          <table:table-cell office:value-type="string" table:style-name="ce40">
            <text:p>Roermond</text:p>
          </table:table-cell>
          <table:table-cell table:style-name="ce133"/>
          <table:table-cell office:value-type="currency" office:value="15360.64" table:style-name="ce126">
            <text:p>€ 15.360,64</text:p>
          </table:table-cell>
          <table:table-cell office:value-type="currency" office:value="1239.1500000000001" table:style-name="ce127">
            <text:p>€ 1.239,15</text:p>
          </table:table-cell>
          <table:table-cell office:value-type="date" office:date-value="2023-03-10T00:00:00" table:style-name="ce77">
            <text:p>10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Wolters Gregório</text:p>
          </table:table-cell>
          <table:table-cell office:value-type="string" table:style-name="ce134">
            <text:p>Roermond</text:p>
          </table:table-cell>
          <table:table-cell table:style-name="ce135"/>
          <table:table-cell table:style-name="ce130"/>
          <table:table-cell office:value-type="currency" office:value="4087.08" table:style-name="ce131">
            <text:p>€ 4.087,08</text:p>
          </table:table-cell>
          <table:table-cell office:value-type="date" office:date-value="2023-08-22T00:00:00" table:style-name="ce86">
            <text:p>22 augustus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55.4" table:formula="of:=[.G1102]+[.H1102]" table:style-name="ce125">
            <text:p>€ 6.555,40</text:p>
          </table:table-cell>
          <table:table-cell office:value-type="string" table:style-name="ce40">
            <text:p>J. Swartjes</text:p>
          </table:table-cell>
          <table:table-cell office:value-type="string" table:style-name="ce40">
            <text:p>Winssen</text:p>
          </table:table-cell>
          <table:table-cell table:style-name="ce133"/>
          <table:table-cell office:value-type="currency" office:value="6555.4" table:style-name="ce126">
            <text:p>€ 6.555,4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717.19" table:formula="of:=[.G1103]+[.H1103]" table:style-name="ce125">
            <text:p>€ 6.717,19</text:p>
          </table:table-cell>
          <table:table-cell office:value-type="string" table:style-name="ce40">
            <text:p>J. van der Horst</text:p>
          </table:table-cell>
          <table:table-cell office:value-type="string" table:style-name="ce40">
            <text:p>Oisterwijk</text:p>
          </table:table-cell>
          <table:table-cell table:style-name="ce133"/>
          <table:table-cell office:value-type="currency" office:value="6717.19" table:style-name="ce126">
            <text:p>€ 6.717,19</text:p>
          </table:table-cell>
          <table:table-cell office:value-type="currency" office:value="1761.46" table:style-name="ce127">
            <text:p>€ 1.761,46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J. van der Horst</text:p>
          </table:table-cell>
          <table:table-cell office:value-type="string" table:style-name="ce134">
            <text:p>Oisterwijk</text:p>
          </table:table-cell>
          <table:table-cell table:style-name="ce135"/>
          <table:table-cell table:style-name="ce130"/>
          <table:table-cell office:value-type="currency" office:value="1761.46" table:style-name="ce131">
            <text:p>€ 1.761,46</text:p>
          </table:table-cell>
          <table:table-cell office:value-type="date" office:date-value="2023-10-20T00:00:00" table:style-name="ce86">
            <text:p>20 okto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1105]+[.H1105]" table:style-name="ce125">
            <text:p>€ 9.783,00</text:p>
          </table:table-cell>
          <table:table-cell office:value-type="string" table:style-name="ce40">
            <text:p>J. van Zon</text:p>
          </table:table-cell>
          <table:table-cell office:value-type="string" table:style-name="ce40">
            <text:p>Amersfoort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604.7" table:formula="of:=[.G1106]+[.H1106]" table:style-name="ce125">
            <text:p>€ 6.604,70</text:p>
          </table:table-cell>
          <table:table-cell office:value-type="string" table:style-name="ce40">
            <text:p>J. Rensema</text:p>
          </table:table-cell>
          <table:table-cell office:value-type="string" table:style-name="ce40">
            <text:p>Nieuwe Pekela</text:p>
          </table:table-cell>
          <table:table-cell table:style-name="ce133"/>
          <table:table-cell office:value-type="currency" office:value="6604.7" table:style-name="ce126">
            <text:p>€ 6.604,7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478.31" table:formula="of:=[.G1107]+[.H1107]" table:style-name="ce125">
            <text:p>€ 5.478,31</text:p>
          </table:table-cell>
          <table:table-cell office:value-type="string" table:style-name="ce40">
            <text:p>J. Huisman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5478.31" table:style-name="ce126">
            <text:p>€ 5.478,31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167.5" table:formula="of:=[.G1108]+[.H1108]" table:style-name="ce125">
            <text:p>€ 10.167,50</text:p>
          </table:table-cell>
          <table:table-cell office:value-type="string" table:style-name="ce40">
            <text:p>K. de Kok</text:p>
          </table:table-cell>
          <table:table-cell office:value-type="string" table:style-name="ce40">
            <text:p>Deventer</text:p>
          </table:table-cell>
          <table:table-cell table:style-name="ce133"/>
          <table:table-cell office:value-type="currency" office:value="10167.5" table:style-name="ce126">
            <text:p>€ 10.167,50</text:p>
          </table:table-cell>
          <table:table-cell office:value-type="currency" office:value="1016.75" table:style-name="ce127">
            <text:p>€ 1.016,75</text:p>
          </table:table-cell>
          <table:table-cell office:value-type="date" office:date-value="2023-01-20T00:00:00" table:style-name="ce77">
            <text:p>2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K. de Kok</text:p>
          </table:table-cell>
          <table:table-cell office:value-type="string" table:style-name="ce134">
            <text:p>Deventer</text:p>
          </table:table-cell>
          <table:table-cell table:style-name="ce135"/>
          <table:table-cell table:style-name="ce130"/>
          <table:table-cell office:value-type="currency" office:value="1016.75" table:style-name="ce131">
            <text:p>€ 1.016,75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7-20T00:00:00" table:style-name="ce77">
            <text:p>2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K. de Kok</text:p>
          </table:table-cell>
          <table:table-cell office:value-type="string" table:style-name="ce136">
            <text:p>Deventer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10-20T00:00:00" table:style-name="ce77">
            <text:p>20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118]+[.H1118]" table:style-name="ce125">
            <text:p>€ 8.794,10</text:p>
          </table:table-cell>
          <table:table-cell office:value-type="string" table:style-name="ce40">
            <text:p>K. van Limpt</text:p>
          </table:table-cell>
          <table:table-cell office:value-type="string" table:style-name="ce40">
            <text:p>Veghel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1119]+[.H1119]" table:style-name="ce125">
            <text:p>€ 7.674,00</text:p>
          </table:table-cell>
          <table:table-cell office:value-type="string" table:style-name="ce40">
            <text:p>K. van Baal</text:p>
          </table:table-cell>
          <table:table-cell office:value-type="string" table:style-name="ce40">
            <text:p>Zwolle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560.02" table:formula="of:=[.G1120]+[.H1120]" table:style-name="ce125">
            <text:p>€ 5.560,02</text:p>
          </table:table-cell>
          <table:table-cell office:value-type="string" table:style-name="ce40">
            <text:p>L. Veenstra</text:p>
          </table:table-cell>
          <table:table-cell office:value-type="string" table:style-name="ce40">
            <text:p>Veendam</text:p>
          </table:table-cell>
          <table:table-cell table:style-name="ce133"/>
          <table:table-cell office:value-type="currency" office:value="5560.02" table:style-name="ce126">
            <text:p>€ 5.560,02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176.129999999999" table:formula="of:=[.G1121]+[.H1121]" table:style-name="ce125">
            <text:p>€ 10.176,13</text:p>
          </table:table-cell>
          <table:table-cell office:value-type="string" table:style-name="ce40">
            <text:p>L. van Rossum</text:p>
          </table:table-cell>
          <table:table-cell office:value-type="string" table:style-name="ce40">
            <text:p>Delft</text:p>
          </table:table-cell>
          <table:table-cell table:style-name="ce133"/>
          <table:table-cell office:value-type="currency" office:value="10176.129999999999" table:style-name="ce126">
            <text:p>€ 10.176,13</text:p>
          </table:table-cell>
          <table:table-cell office:value-type="currency" office:value="1021.68" table:style-name="ce127">
            <text:p>€ 1.021,68</text:p>
          </table:table-cell>
          <table:table-cell office:value-type="date" office:date-value="2023-01-30T00:00:00" table:style-name="ce77">
            <text:p>3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L. van Rossum</text:p>
          </table:table-cell>
          <table:table-cell office:value-type="string" table:style-name="ce134">
            <text:p>Delft</text:p>
          </table:table-cell>
          <table:table-cell table:style-name="ce135"/>
          <table:table-cell table:style-name="ce130"/>
          <table:table-cell office:value-type="currency" office:value="1021.68" table:style-name="ce131">
            <text:p>€ 1.021,68</text:p>
          </table:table-cell>
          <table:table-cell office:value-type="date" office:date-value="2023-03-21T00:00:00" table:style-name="ce86">
            <text:p>21 maart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4-05T00:00:00" table:style-name="ce77">
            <text:p>5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2043.36" table:style-name="ce127">
            <text:p>€ 2.043,36</text:p>
          </table:table-cell>
          <table:table-cell office:value-type="date" office:date-value="2023-05-30T00:00:00" table:style-name="ce77">
            <text:p>30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7-17T00:00:00" table:style-name="ce77">
            <text:p>1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10-10T00:00:00" table:style-name="ce77">
            <text:p>10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van Rossum</text:p>
          </table:table-cell>
          <table:table-cell office:value-type="string" table:style-name="ce136">
            <text:p>Delft</text:p>
          </table:table-cell>
          <table:table-cell table:style-name="ce133"/>
          <table:table-cell table:style-name="ce126"/>
          <table:table-cell office:value-type="currency" office:value="1021.68" table:style-name="ce127">
            <text:p>€ 1.021,68</text:p>
          </table:table-cell>
          <table:table-cell office:value-type="date" office:date-value="2023-11-02T00:00:00" table:style-name="ce77">
            <text:p>2 nov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41.74" table:formula="of:=[.G1129]+[.H1129]" table:style-name="ce125">
            <text:p>€ 6.141,74</text:p>
          </table:table-cell>
          <table:table-cell office:value-type="string" table:style-name="ce40">
            <text:p>L. van Aelst</text:p>
          </table:table-cell>
          <table:table-cell office:value-type="string" table:style-name="ce40">
            <text:p>Gorinchem</text:p>
          </table:table-cell>
          <table:table-cell table:style-name="ce133"/>
          <table:table-cell office:value-type="currency" office:value="6141.74" table:style-name="ce126">
            <text:p>€ 6.141,74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7046.65" table:formula="of:=[.G1130]+[.H1130]" table:style-name="ce125">
            <text:p>€ 27.046,65</text:p>
          </table:table-cell>
          <table:table-cell office:value-type="string" table:style-name="ce40">
            <text:p>L. Marijnissen</text:p>
          </table:table-cell>
          <table:table-cell office:value-type="string" table:style-name="ce40">
            <text:p>Oss</text:p>
          </table:table-cell>
          <table:table-cell table:style-name="ce133"/>
          <table:table-cell office:value-type="currency" office:value="27046.65" table:style-name="ce126">
            <text:p>€ 27.046,65</text:p>
          </table:table-cell>
          <table:table-cell office:value-type="currency" office:value="8148.35" table:style-name="ce127">
            <text:p>€ 8.148,35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L. Marijnissen</text:p>
          </table:table-cell>
          <table:table-cell office:value-type="string" table:style-name="ce134">
            <text:p>Oss</text:p>
          </table:table-cell>
          <table:table-cell table:style-name="ce135"/>
          <table:table-cell table:style-name="ce130"/>
          <table:table-cell office:value-type="currency" office:value="8148.35" table:style-name="ce131">
            <text:p>€ 8.148,35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148.35" table:style-name="ce127">
            <text:p>€ 8.148,35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477.81" table:style-name="ce127">
            <text:p>€ 8.477,81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L. Marijnissen</text:p>
          </table:table-cell>
          <table:table-cell office:value-type="string" table:style-name="ce136">
            <text:p>Oss</text:p>
          </table:table-cell>
          <table:table-cell table:style-name="ce133"/>
          <table:table-cell table:style-name="ce126"/>
          <table:table-cell office:value-type="currency" office:value="8279.85" table:style-name="ce127">
            <text:p>€ 8.279,85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165.52" table:formula="of:=[.G1140]+[.H1140]" table:style-name="ce125">
            <text:p>€ 9.165,52</text:p>
          </table:table-cell>
          <table:table-cell office:value-type="string" table:style-name="ce40">
            <text:p>L. Maráczi</text:p>
          </table:table-cell>
          <table:table-cell office:value-type="string" table:style-name="ce40">
            <text:p>Helmond</text:p>
          </table:table-cell>
          <table:table-cell table:style-name="ce133"/>
          <table:table-cell office:value-type="currency" office:value="9165.52" table:style-name="ce126">
            <text:p>€ 9.165,52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432.36" table:formula="of:=[.G1141]+[.H1141]" table:style-name="ce125">
            <text:p>€ 8.432,36</text:p>
          </table:table-cell>
          <table:table-cell office:value-type="string" table:style-name="ce40">
            <text:p>M. Everling</text:p>
          </table:table-cell>
          <table:table-cell office:value-type="string" table:style-name="ce40">
            <text:p>Heesch</text:p>
          </table:table-cell>
          <table:table-cell table:style-name="ce133"/>
          <table:table-cell office:value-type="currency" office:value="8432.36" table:style-name="ce126">
            <text:p>€ 8.432,36</text:p>
          </table:table-cell>
          <table:table-cell office:value-type="currency" office:value="1046.28" table:style-name="ce127">
            <text:p>€ 1.046,28</text:p>
          </table:table-cell>
          <table:table-cell office:value-type="date" office:date-value="2023-01-20T00:00:00" table:style-name="ce77">
            <text:p>20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Everling</text:p>
          </table:table-cell>
          <table:table-cell office:value-type="string" table:style-name="ce134">
            <text:p>Heesch</text:p>
          </table:table-cell>
          <table:table-cell table:style-name="ce135"/>
          <table:table-cell table:style-name="ce130"/>
          <table:table-cell office:value-type="currency" office:value="1046.28" table:style-name="ce131">
            <text:p>€ 1.046,28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046.28" table:style-name="ce127">
            <text:p>€ 1.046,28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6-20T00:00:00" table:style-name="ce77">
            <text:p>2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Everling</text:p>
          </table:table-cell>
          <table:table-cell office:value-type="string" table:style-name="ce136">
            <text:p>Heesch</text:p>
          </table:table-cell>
          <table:table-cell table:style-name="ce133"/>
          <table:table-cell table:style-name="ce126"/>
          <table:table-cell office:value-type="currency" office:value="1439.86" table:style-name="ce127">
            <text:p>€ 1.439,86</text:p>
          </table:table-cell>
          <table:table-cell office:value-type="date" office:date-value="2023-10-22T00:00:00" table:style-name="ce77">
            <text:p>22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0446.41" table:formula="of:=[.G1150]+[.H1150]" table:style-name="ce125">
            <text:p>€ 20.446,41</text:p>
          </table:table-cell>
          <table:table-cell office:value-type="string" table:style-name="ce40">
            <text:p>M. Hijink</text:p>
          </table:table-cell>
          <table:table-cell office:value-type="string" table:style-name="ce40">
            <text:p>Amersfoort</text:p>
          </table:table-cell>
          <table:table-cell table:style-name="ce133"/>
          <table:table-cell office:value-type="currency" office:value="20446.41" table:style-name="ce126">
            <text:p>€ 20.446,41</text:p>
          </table:table-cell>
          <table:table-cell office:value-type="currency" office:value="7719.23" table:style-name="ce127">
            <text:p>€ 7.719,23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Hijink</text:p>
          </table:table-cell>
          <table:table-cell office:value-type="string" table:style-name="ce134">
            <text:p>Amersfoort</text:p>
          </table:table-cell>
          <table:table-cell table:style-name="ce135"/>
          <table:table-cell table:style-name="ce130"/>
          <table:table-cell office:value-type="currency" office:value="7839.93" table:style-name="ce131">
            <text:p>€ 7.839,93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7719.23" table:style-name="ce127">
            <text:p>€ 7.719,23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6640.78" table:style-name="ce127">
            <text:p>€ 6.640,7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6938.95" table:style-name="ce127">
            <text:p>€ 6.938,95</text:p>
          </table:table-cell>
          <table:table-cell office:value-type="date" office:date-value="2023-05-30T00:00:00" table:style-name="ce77">
            <text:p>30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6-30T00:00:00" table:style-name="ce77">
            <text:p>3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8-28T00:00:00" table:style-name="ce77">
            <text:p>28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9-29T00:00:00" table:style-name="ce77">
            <text:p>29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Hijink</text:p>
          </table:table-cell>
          <table:table-cell office:value-type="string" table:style-name="ce136">
            <text:p>Amersfoort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10-26T00:00:00" table:style-name="ce77">
            <text:p>26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37082.58" table:formula="of:=[.G1160]+[.H1160]" table:style-name="ce125">
            <text:p>€ 37.082,58</text:p>
          </table:table-cell>
          <table:table-cell office:value-type="string" table:style-name="ce40">
            <text:p>M. Alkaya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37082.58" table:style-name="ce126">
            <text:p>€ 37.082,58</text:p>
          </table:table-cell>
          <table:table-cell office:value-type="currency" office:value="7366.31" table:style-name="ce127">
            <text:p>€ 7.366,31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Alkaya</text:p>
          </table:table-cell>
          <table:table-cell office:value-type="string" table:style-name="ce134">
            <text:p>Amsterdam</text:p>
          </table:table-cell>
          <table:table-cell table:style-name="ce135"/>
          <table:table-cell table:style-name="ce130"/>
          <table:table-cell office:value-type="currency" office:value="7366.31" table:style-name="ce131">
            <text:p>€ 7.366,31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366.31" table:style-name="ce127">
            <text:p>€ 7.366,31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90.98" table:style-name="ce127">
            <text:p>€ 7.690,9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493.02" table:style-name="ce127">
            <text:p>€ 7.493,02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493.02" table:style-name="ce127">
            <text:p>€ 7.493,02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498" table:style-name="ce127">
            <text:p>€ 7.498,00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502.11" table:style-name="ce127">
            <text:p>€ 7.502,11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502.11" table:style-name="ce127">
            <text:p>€ 7.502,11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Alkaya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502.11" table:style-name="ce127">
            <text:p>€ 7.502,11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61.1" table:formula="of:=[.G1170]+[.H1170]" table:style-name="ce125">
            <text:p>€ 6.161,10</text:p>
          </table:table-cell>
          <table:table-cell office:value-type="string" table:style-name="ce40">
            <text:p>M. Siegers</text:p>
          </table:table-cell>
          <table:table-cell office:value-type="string" table:style-name="ce40">
            <text:p>Nieuwe Pekela</text:p>
          </table:table-cell>
          <table:table-cell table:style-name="ce133"/>
          <table:table-cell office:value-type="currency" office:value="6161.1" table:style-name="ce126">
            <text:p>€ 6.161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848.1" table:formula="of:=[.G1171]+[.H1171]" table:style-name="ce125">
            <text:p>€ 6.848,10</text:p>
          </table:table-cell>
          <table:table-cell office:value-type="string" table:style-name="ce40">
            <text:p>M. König</text:p>
          </table:table-cell>
          <table:table-cell office:value-type="string" table:style-name="ce40">
            <text:p>Eindhoven</text:p>
          </table:table-cell>
          <table:table-cell table:style-name="ce133"/>
          <table:table-cell office:value-type="currency" office:value="6848.1" table:style-name="ce126">
            <text:p>€ 6.848,10</text:p>
          </table:table-cell>
          <table:table-cell office:value-type="currency" office:value="1956.6" table:style-name="ce127">
            <text:p>€ 1.956,60</text:p>
          </table:table-cell>
          <table:table-cell office:value-type="date" office:date-value="2023-05-24T00:00:00" table:style-name="ce77">
            <text:p>24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266.1" table:formula="of:=[.G1172]+[.H1172]" table:style-name="ce125">
            <text:p>€ 10.266,10</text:p>
          </table:table-cell>
          <table:table-cell office:value-type="string" table:style-name="ce40">
            <text:p>M. Kuiper</text:p>
          </table:table-cell>
          <table:table-cell office:value-type="string" table:style-name="ce40">
            <text:p>Zwartemeer</text:p>
          </table:table-cell>
          <table:table-cell table:style-name="ce133"/>
          <table:table-cell office:value-type="currency" office:value="10266.1" table:style-name="ce126">
            <text:p>€ 10.266,10</text:p>
          </table:table-cell>
          <table:table-cell office:value-type="currency" office:value="1026.6099999999999" table:style-name="ce127">
            <text:p>€ 1.026,61</text:p>
          </table:table-cell>
          <table:table-cell office:value-type="date" office:date-value="2023-01-27T00:00:00" table:style-name="ce77">
            <text:p>27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Kuiper</text:p>
          </table:table-cell>
          <table:table-cell office:value-type="string" table:style-name="ce134">
            <text:p>Zwartemeer</text:p>
          </table:table-cell>
          <table:table-cell table:style-name="ce135"/>
          <table:table-cell table:style-name="ce130"/>
          <table:table-cell office:value-type="currency" office:value="1026.6099999999999" table:style-name="ce131">
            <text:p>€ 1.026,61</text:p>
          </table:table-cell>
          <table:table-cell office:value-type="date" office:date-value="2023-02-28T00:00:00" table:style-name="ce86">
            <text:p>28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3-25T00:00:00" table:style-name="ce77">
            <text:p>25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4-27T00:00:00" table:style-name="ce77">
            <text:p>27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5-26T00:00:00" table:style-name="ce77">
            <text:p>26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6-25T00:00:00" table:style-name="ce77">
            <text:p>25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8-26T00:00:00" table:style-name="ce77">
            <text:p>26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09-26T00:00:00" table:style-name="ce77">
            <text:p>26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Kuiper</text:p>
          </table:table-cell>
          <table:table-cell office:value-type="string" table:style-name="ce136">
            <text:p>Zwartemeer</text:p>
          </table:table-cell>
          <table:table-cell table:style-name="ce133"/>
          <table:table-cell table:style-name="ce126"/>
          <table:table-cell office:value-type="currency" office:value="1026.6099999999999" table:style-name="ce127">
            <text:p>€ 1.026,61</text:p>
          </table:table-cell>
          <table:table-cell office:value-type="date" office:date-value="2023-10-27T00:00:00" table:style-name="ce77">
            <text:p>27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2272.14" table:formula="of:=[.G1182]+[.H1182]" table:style-name="ce125">
            <text:p>€ 12.272,14</text:p>
          </table:table-cell>
          <table:table-cell office:value-type="string" table:style-name="ce40">
            <text:p>M. van Caldenberg</text:p>
          </table:table-cell>
          <table:table-cell office:value-type="string" table:style-name="ce40">
            <text:p>Landgraaf</text:p>
          </table:table-cell>
          <table:table-cell table:style-name="ce133"/>
          <table:table-cell office:value-type="currency" office:value="12272.14" table:style-name="ce126">
            <text:p>€ 12.272,14</text:p>
          </table:table-cell>
          <table:table-cell office:value-type="currency" office:value="1136.8800000000001" table:style-name="ce127">
            <text:p>€ 1.136,88</text:p>
          </table:table-cell>
          <table:table-cell office:value-type="date" office:date-value="2023-01-23T00:00:00" table:style-name="ce77">
            <text:p>23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van Caldenberg</text:p>
          </table:table-cell>
          <table:table-cell office:value-type="string" table:style-name="ce134">
            <text:p>Landgraaf</text:p>
          </table:table-cell>
          <table:table-cell table:style-name="ce135"/>
          <table:table-cell table:style-name="ce130"/>
          <table:table-cell office:value-type="currency" office:value="1136.8800000000001" table:style-name="ce131">
            <text:p>€ 1.136,88</text:p>
          </table:table-cell>
          <table:table-cell office:value-type="date" office:date-value="2023-02-24T00:00:00" table:style-name="ce86">
            <text:p>24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136.8800000000001" table:style-name="ce127">
            <text:p>€ 1.136,88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158.1199999999999" table:style-name="ce127">
            <text:p>€ 1.158,12</text:p>
          </table:table-cell>
          <table:table-cell office:value-type="date" office:date-value="2023-06-30T00:00:00" table:style-name="ce77">
            <text:p>30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761.96" table:style-name="ce127">
            <text:p>€ 1.761,96</text:p>
          </table:table-cell>
          <table:table-cell office:value-type="date" office:date-value="2023-07-21T00:00:00" table:style-name="ce77">
            <text:p>2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761.96" table:style-name="ce127">
            <text:p>€ 1.761,96</text:p>
          </table:table-cell>
          <table:table-cell office:value-type="date" office:date-value="2023-08-23T00:00:00" table:style-name="ce77">
            <text:p>23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761.96" table:style-name="ce127">
            <text:p>€ 1.761,96</text:p>
          </table:table-cell>
          <table:table-cell office:value-type="date" office:date-value="2023-09-22T00:00:00" table:style-name="ce77">
            <text:p>22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Caldenberg</text:p>
          </table:table-cell>
          <table:table-cell office:value-type="string" table:style-name="ce136">
            <text:p>Landgraaf</text:p>
          </table:table-cell>
          <table:table-cell table:style-name="ce133"/>
          <table:table-cell table:style-name="ce126"/>
          <table:table-cell office:value-type="currency" office:value="1761.96" table:style-name="ce127">
            <text:p>€ 1.761,96</text:p>
          </table:table-cell>
          <table:table-cell office:value-type="date" office:date-value="2023-10-20T00:00:00" table:style-name="ce77">
            <text:p>20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604.7" table:formula="of:=[.G1190]+[.H1190]" table:style-name="ce125">
            <text:p>€ 6.604,70</text:p>
          </table:table-cell>
          <table:table-cell office:value-type="string" table:style-name="ce40">
            <text:p>M. Keesman</text:p>
          </table:table-cell>
          <table:table-cell office:value-type="string" table:style-name="ce40">
            <text:p>Enkhuizen</text:p>
          </table:table-cell>
          <table:table-cell table:style-name="ce133"/>
          <table:table-cell office:value-type="currency" office:value="6604.7" table:style-name="ce126">
            <text:p>€ 6.604,7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32.91" table:formula="of:=[.G1191]+[.H1191]" table:style-name="ce125">
            <text:p>€ 5.032,91</text:p>
          </table:table-cell>
          <table:table-cell office:value-type="string" table:style-name="ce40">
            <text:p>M. Laumann</text:p>
          </table:table-cell>
          <table:table-cell office:value-type="string" table:style-name="ce40">
            <text:p>Kerkrade</text:p>
          </table:table-cell>
          <table:table-cell table:style-name="ce133"/>
          <table:table-cell office:value-type="currency" office:value="5032.91" table:style-name="ce126">
            <text:p>€ 5.032,91</text:p>
          </table:table-cell>
          <table:table-cell office:value-type="currency" office:value="2390.5500000000002" table:style-name="ce127">
            <text:p>€ 2.390,55</text:p>
          </table:table-cell>
          <table:table-cell office:value-type="date" office:date-value="2023-04-03T00:00:00" table:style-name="ce77">
            <text:p>3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192]+[.H1192]" table:style-name="ce125">
            <text:p>€ 8.794,10</text:p>
          </table:table-cell>
          <table:table-cell office:value-type="string" table:style-name="ce40">
            <text:p>M. van Oosterhout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193]+[.H1193]" table:style-name="ce125">
            <text:p>€ 8.794,10</text:p>
          </table:table-cell>
          <table:table-cell office:value-type="string" table:style-name="ce40">
            <text:p>M.T. Janssen-van Amstel</text:p>
          </table:table-cell>
          <table:table-cell office:value-type="string" table:style-name="ce40">
            <text:p>Oss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914.69" table:formula="of:=[.G1194]+[.H1194]" table:style-name="ce125">
            <text:p>€ 7.914,69</text:p>
          </table:table-cell>
          <table:table-cell office:value-type="string" table:style-name="ce40">
            <text:p>M. F. van Oorsouw</text:p>
          </table:table-cell>
          <table:table-cell office:value-type="string" table:style-name="ce40">
            <text:p>Oijen</text:p>
          </table:table-cell>
          <table:table-cell table:style-name="ce133"/>
          <table:table-cell office:value-type="currency" office:value="7914.69" table:style-name="ce126">
            <text:p>€ 7.914,69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195]+[.H1195]" table:style-name="ce125">
            <text:p>€ 8.794,10</text:p>
          </table:table-cell>
          <table:table-cell office:value-type="string" table:style-name="ce40">
            <text:p>M. Broekmeulen</text:p>
          </table:table-cell>
          <table:table-cell office:value-type="string" table:style-name="ce40">
            <text:p>Sint-Oedenrode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office:value-type="currency" office:value="1758.82" table:style-name="ce127">
            <text:p>€ 1.758,82</text:p>
          </table:table-cell>
          <table:table-cell office:value-type="date" office:date-value="2023-10-12T00:00:00" table:style-name="ce77">
            <text:p>12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424" table:formula="of:=[.G1196]+[.H1196]" table:style-name="ce125">
            <text:p>€ 6.424,00</text:p>
          </table:table-cell>
          <table:table-cell office:value-type="string" table:style-name="ce40">
            <text:p>M. Faber</text:p>
          </table:table-cell>
          <table:table-cell office:value-type="string" table:style-name="ce40">
            <text:p>Doetinchem</text:p>
          </table:table-cell>
          <table:table-cell table:style-name="ce133"/>
          <table:table-cell office:value-type="currency" office:value="6424" table:style-name="ce126">
            <text:p>€ 6.42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305.84" table:formula="of:=[.G1197]+[.H1197]" table:style-name="ce125">
            <text:p>€ 7.305,84</text:p>
          </table:table-cell>
          <table:table-cell office:value-type="string" table:style-name="ce40">
            <text:p>M. de Ridder</text:p>
          </table:table-cell>
          <table:table-cell office:value-type="string" table:style-name="ce40">
            <text:p>Zutphen</text:p>
          </table:table-cell>
          <table:table-cell table:style-name="ce133"/>
          <table:table-cell office:value-type="currency" office:value="7305.84" table:style-name="ce126">
            <text:p>€ 7.305,84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504.39" table:formula="of:=[.G1198]+[.H1198]" table:style-name="ce125">
            <text:p>€ 9.504,39</text:p>
          </table:table-cell>
          <table:table-cell office:value-type="string" table:style-name="ce40">
            <text:p>M. van Beers</text:p>
          </table:table-cell>
          <table:table-cell office:value-type="string" table:style-name="ce40">
            <text:p>Vlaardingen</text:p>
          </table:table-cell>
          <table:table-cell table:style-name="ce133"/>
          <table:table-cell office:value-type="currency" office:value="9504.39" table:style-name="ce126">
            <text:p>€ 9.504,39</text:p>
          </table:table-cell>
          <table:table-cell office:value-type="currency" office:value="1197.3499999999999" table:style-name="ce127">
            <text:p>€ 1.197,35</text:p>
          </table:table-cell>
          <table:table-cell office:value-type="date" office:date-value="2023-01-29T00:00:00" table:style-name="ce77">
            <text:p>29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van Beers</text:p>
          </table:table-cell>
          <table:table-cell office:value-type="string" table:style-name="ce134">
            <text:p>Vlaardingen</text:p>
          </table:table-cell>
          <table:table-cell table:style-name="ce135"/>
          <table:table-cell table:style-name="ce130"/>
          <table:table-cell office:value-type="currency" office:value="2394.6999999999998" table:style-name="ce131">
            <text:p>€ 2.394,70</text:p>
          </table:table-cell>
          <table:table-cell office:value-type="date" office:date-value="2023-04-10T00:00:00" table:style-name="ce86">
            <text:p>10 april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Beers</text:p>
          </table:table-cell>
          <table:table-cell office:value-type="string" table:style-name="ce136">
            <text:p>Vlaardingen</text:p>
          </table:table-cell>
          <table:table-cell table:style-name="ce133"/>
          <table:table-cell table:style-name="ce126"/>
          <table:table-cell office:value-type="currency" office:value="1197.3499999999999" table:style-name="ce127">
            <text:p>€ 1.197,35</text:p>
          </table:table-cell>
          <table:table-cell office:value-type="date" office:date-value="2023-05-14T00:00:00" table:style-name="ce77">
            <text:p>14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Beers</text:p>
          </table:table-cell>
          <table:table-cell office:value-type="string" table:style-name="ce136">
            <text:p>Vlaardingen</text:p>
          </table:table-cell>
          <table:table-cell table:style-name="ce133"/>
          <table:table-cell table:style-name="ce126"/>
          <table:table-cell office:value-type="currency" office:value="2076.7600000000002" table:style-name="ce127">
            <text:p>€ 2.076,76</text:p>
          </table:table-cell>
          <table:table-cell office:value-type="date" office:date-value="2023-10-01T00:00:00" table:style-name="ce77">
            <text:p>1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1202]+[.H1202]" table:style-name="ce125">
            <text:p>€ 9.783,00</text:p>
          </table:table-cell>
          <table:table-cell office:value-type="string" table:style-name="ce40">
            <text:p>M. Verschuren</text:p>
          </table:table-cell>
          <table:table-cell office:value-type="string" table:style-name="ce40">
            <text:p>Breda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0291.910000000003" table:formula="of:=[.G1203]+[.H1203]" table:style-name="ce125">
            <text:p>€ 40.291,91</text:p>
          </table:table-cell>
          <table:table-cell office:value-type="string" table:style-name="ce40">
            <text:p>M. van Nispen</text:p>
          </table:table-cell>
          <table:table-cell office:value-type="string" table:style-name="ce40">
            <text:p>Breda</text:p>
          </table:table-cell>
          <table:table-cell table:style-name="ce133"/>
          <table:table-cell office:value-type="currency" office:value="40291.910000000003" table:style-name="ce126">
            <text:p>€ 40.291,91</text:p>
          </table:table-cell>
          <table:table-cell office:value-type="currency" office:value="7633.43" table:style-name="ce127">
            <text:p>€ 7.633,43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van Nispen</text:p>
          </table:table-cell>
          <table:table-cell office:value-type="string" table:style-name="ce134">
            <text:p>Breda</text:p>
          </table:table-cell>
          <table:table-cell table:style-name="ce135"/>
          <table:table-cell table:style-name="ce130"/>
          <table:table-cell office:value-type="currency" office:value="7633.43" table:style-name="ce131">
            <text:p>€ 7.633,43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633.43" table:style-name="ce127">
            <text:p>€ 7.633,43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958.48" table:style-name="ce127">
            <text:p>€ 7.958,4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M. van Nispen</text:p>
          </table:table-cell>
          <table:table-cell office:value-type="string" table:style-name="ce136">
            <text:p>Breda</text:p>
          </table:table-cell>
          <table:table-cell table:style-name="ce133"/>
          <table:table-cell table:style-name="ce126"/>
          <table:table-cell office:value-type="currency" office:value="7760.52" table:style-name="ce127">
            <text:p>€ 7.760,52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358.72" table:formula="of:=[.G1213]+[.H1213]" table:style-name="ce125">
            <text:p>€ 6.358,72</text:p>
          </table:table-cell>
          <table:table-cell office:value-type="string" table:style-name="ce40">
            <text:p>M. van Damme</text:p>
          </table:table-cell>
          <table:table-cell office:value-type="string" table:style-name="ce40">
            <text:p>Zoetermeer</text:p>
          </table:table-cell>
          <table:table-cell table:style-name="ce133"/>
          <table:table-cell office:value-type="currency" office:value="6358.72" table:style-name="ce126">
            <text:p>€ 6.358,72</text:p>
          </table:table-cell>
          <table:table-cell office:value-type="currency" office:value="1161.0999999999999" table:style-name="ce127">
            <text:p>€ 1.161,10</text:p>
          </table:table-cell>
          <table:table-cell office:value-type="date" office:date-value="2023-03-08T00:00:00" table:style-name="ce77">
            <text:p>8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M. van Damme</text:p>
          </table:table-cell>
          <table:table-cell office:value-type="string" table:style-name="ce134">
            <text:p>Zoetermeer</text:p>
          </table:table-cell>
          <table:table-cell table:style-name="ce135"/>
          <table:table-cell table:style-name="ce130"/>
          <table:table-cell office:value-type="currency" office:value="1741.65" table:style-name="ce131">
            <text:p>€ 1.741,65</text:p>
          </table:table-cell>
          <table:table-cell office:value-type="date" office:date-value="2023-10-23T00:00:00" table:style-name="ce86">
            <text:p>23 okto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420.12" table:formula="of:=[.G1215]+[.H1215]" table:style-name="ce125">
            <text:p>€ 6.420,12</text:p>
          </table:table-cell>
          <table:table-cell office:value-type="string" table:style-name="ce40">
            <text:p>N. Heijmans</text:p>
          </table:table-cell>
          <table:table-cell office:value-type="string" table:style-name="ce40">
            <text:p>'s-Hertogenbosch</text:p>
          </table:table-cell>
          <table:table-cell table:style-name="ce133"/>
          <table:table-cell office:value-type="currency" office:value="6420.12" table:style-name="ce126">
            <text:p>€ 6.420,12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6166.97" table:formula="of:=[.G1216]+[.H1216]" table:style-name="ce125">
            <text:p>€ 16.166,97</text:p>
          </table:table-cell>
          <table:table-cell office:value-type="string" table:style-name="ce40">
            <text:p>N. Temmink</text:p>
          </table:table-cell>
          <table:table-cell office:value-type="string" table:style-name="ce40">
            <text:p>Zwolle</text:p>
          </table:table-cell>
          <table:table-cell table:style-name="ce133"/>
          <table:table-cell office:value-type="currency" office:value="16166.97" table:style-name="ce126">
            <text:p>€ 16.166,97</text:p>
          </table:table-cell>
          <table:table-cell office:value-type="currency" office:value="8017.93" table:style-name="ce127">
            <text:p>€ 8.017,93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N. Temmink</text:p>
          </table:table-cell>
          <table:table-cell office:value-type="string" table:style-name="ce134">
            <text:p>Zwolle</text:p>
          </table:table-cell>
          <table:table-cell table:style-name="ce135"/>
          <table:table-cell table:style-name="ce130"/>
          <table:table-cell office:value-type="currency" office:value="9202.3700000000008" table:style-name="ce131">
            <text:p>€ 9.202,37</text:p>
          </table:table-cell>
          <table:table-cell office:value-type="date" office:date-value="2023-08-25T00:00:00" table:style-name="ce86">
            <text:p>25 augustus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N. Temmink</text:p>
          </table:table-cell>
          <table:table-cell office:value-type="string" table:style-name="ce136">
            <text:p>Zwolle</text:p>
          </table:table-cell>
          <table:table-cell table:style-name="ce133"/>
          <table:table-cell table:style-name="ce126"/>
          <table:table-cell office:value-type="currency" office:value="8074.47" table:style-name="ce127">
            <text:p>€ 8.074,47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N. Temmink</text:p>
          </table:table-cell>
          <table:table-cell office:value-type="string" table:style-name="ce136">
            <text:p>Zwolle</text:p>
          </table:table-cell>
          <table:table-cell table:style-name="ce133"/>
          <table:table-cell table:style-name="ce126"/>
          <table:table-cell office:value-type="currency" office:value="8809.57" table:style-name="ce127">
            <text:p>€ 8.809,57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188.4" table:formula="of:=[.G1220]+[.H1220]" table:style-name="ce125">
            <text:p>€ 9.188,40</text:p>
          </table:table-cell>
          <table:table-cell office:value-type="string" table:style-name="ce40">
            <text:p>P. Adriaans</text:p>
          </table:table-cell>
          <table:table-cell office:value-type="string" table:style-name="ce40">
            <text:p>Amstelveen</text:p>
          </table:table-cell>
          <table:table-cell table:style-name="ce133"/>
          <table:table-cell office:value-type="currency" office:value="9188.4" table:style-name="ce126">
            <text:p>€ 9.188,4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094.6" table:formula="of:=[.G1221]+[.H1221]" table:style-name="ce125">
            <text:p>€ 9.094,60</text:p>
          </table:table-cell>
          <table:table-cell office:value-type="string" table:style-name="ce40">
            <text:p>P. Vonk</text:p>
          </table:table-cell>
          <table:table-cell office:value-type="string" table:style-name="ce40">
            <text:p>Hilversum</text:p>
          </table:table-cell>
          <table:table-cell table:style-name="ce133"/>
          <table:table-cell office:value-type="currency" office:value="9094.6" table:style-name="ce126">
            <text:p>€ 9.094,6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38958.199999999997" table:formula="of:=[.G1222]+[.H1222]" table:style-name="ce125">
            <text:p>€ 38.958,20</text:p>
          </table:table-cell>
          <table:table-cell office:value-type="string" table:style-name="ce40">
            <text:p>P. Kwint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38958.199999999997" table:style-name="ce126">
            <text:p>€ 38.958,20</text:p>
          </table:table-cell>
          <table:table-cell office:value-type="currency" office:value="7539.48" table:style-name="ce127">
            <text:p>€ 7.539,48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P. Kwint</text:p>
          </table:table-cell>
          <table:table-cell office:value-type="string" table:style-name="ce134">
            <text:p>Amsterdam</text:p>
          </table:table-cell>
          <table:table-cell table:style-name="ce135"/>
          <table:table-cell table:style-name="ce130"/>
          <table:table-cell office:value-type="currency" office:value="7539.48" table:style-name="ce131">
            <text:p>€ 7.539,48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539.48" table:style-name="ce127">
            <text:p>€ 7.539,48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864.15" table:style-name="ce127">
            <text:p>€ 7.864,15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Kwint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7666.19" table:style-name="ce127">
            <text:p>€ 7.666,19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155.87" table:formula="of:=[.G1232]+[.H1232]" table:style-name="ce125">
            <text:p>€ 6.155,87</text:p>
          </table:table-cell>
          <table:table-cell office:value-type="string" table:style-name="ce40">
            <text:p>P. Oest</text:p>
          </table:table-cell>
          <table:table-cell office:value-type="string" table:style-name="ce40">
            <text:p>Hoogezand</text:p>
          </table:table-cell>
          <table:table-cell table:style-name="ce133"/>
          <table:table-cell office:value-type="currency" office:value="6155.87" table:style-name="ce126">
            <text:p>€ 6.155,87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8076.39" table:formula="of:=[.G1233]+[.H1233]" table:style-name="ce125">
            <text:p>€ 18.076,39</text:p>
          </table:table-cell>
          <table:table-cell office:value-type="string" table:style-name="ce40">
            <text:p>P. van Zutphen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18076.39" table:style-name="ce126">
            <text:p>€ 18.076,39</text:p>
          </table:table-cell>
          <table:table-cell office:value-type="currency" office:value="6080.13" table:style-name="ce127">
            <text:p>€ 6.080,13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P. van Zutphen</text:p>
          </table:table-cell>
          <table:table-cell office:value-type="string" table:style-name="ce134">
            <text:p>Heerlen</text:p>
          </table:table-cell>
          <table:table-cell table:style-name="ce135"/>
          <table:table-cell table:style-name="ce130"/>
          <table:table-cell office:value-type="currency" office:value="6080.13" table:style-name="ce131">
            <text:p>€ 6.080,13</text:p>
          </table:table-cell>
          <table:table-cell office:value-type="date" office:date-value="2023-02-21T00:00:00" table:style-name="ce86">
            <text:p>21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080.13" table:style-name="ce127">
            <text:p>€ 6.080,13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424.5" table:style-name="ce127">
            <text:p>€ 6.424,50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212.37" table:style-name="ce127">
            <text:p>€ 6.212,37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212.37" table:style-name="ce127">
            <text:p>€ 6.212,37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212.37" table:style-name="ce127">
            <text:p>€ 6.212,37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212.37" table:style-name="ce127">
            <text:p>€ 6.212,37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6212.37" table:style-name="ce127">
            <text:p>€ 6.212,37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P. van Zutphen</text:p>
          </table:table-cell>
          <table:table-cell office:value-type="string" table:style-name="ce136">
            <text:p>Heerlen</text:p>
          </table:table-cell>
          <table:table-cell table:style-name="ce133"/>
          <table:table-cell table:style-name="ce126"/>
          <table:table-cell office:value-type="currency" office:value="8769.7800000000007" table:style-name="ce127">
            <text:p>€ 8.769,78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0.1" table:formula="of:=[.G1243]+[.H1243]" table:style-name="ce125">
            <text:p>€ 9.780,10</text:p>
          </table:table-cell>
          <table:table-cell office:value-type="string" table:style-name="ce40">
            <text:p>P. van Ek</text:p>
          </table:table-cell>
          <table:table-cell office:value-type="string" table:style-name="ce40">
            <text:p>Enschede</text:p>
          </table:table-cell>
          <table:table-cell table:style-name="ce133"/>
          <table:table-cell office:value-type="currency" office:value="9780.1" table:style-name="ce126">
            <text:p>€ 9.780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500" table:formula="of:=[.G1244]+[.H1244]" table:style-name="ce125">
            <text:p>€ 7.500,00</text:p>
          </table:table-cell>
          <table:table-cell office:value-type="string" table:style-name="ce40">
            <text:p>R.K. Jansen</text:p>
          </table:table-cell>
          <table:table-cell office:value-type="string" table:style-name="ce40">
            <text:p>Den Haag</text:p>
          </table:table-cell>
          <table:table-cell table:style-name="ce133"/>
          <table:table-cell office:value-type="currency" office:value="7500" table:style-name="ce126">
            <text:p>€ 7.500,00</text:p>
          </table:table-cell>
          <table:table-cell office:value-type="currency" office:value="7500" table:style-name="ce127">
            <text:p>€ 7.500,00</text:p>
          </table:table-cell>
          <table:table-cell office:value-type="date" office:date-value="2023-10-06T00:00:00" table:style-name="ce77">
            <text:p>6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5629.57" table:formula="of:=[.G1245]+[.H1245]" table:style-name="ce125">
            <text:p>€ 15.629,57</text:p>
          </table:table-cell>
          <table:table-cell office:value-type="string" table:style-name="ce40">
            <text:p>R. Alberts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15629.57" table:style-name="ce126">
            <text:p>€ 15.629,57</text:p>
          </table:table-cell>
          <table:table-cell office:value-type="currency" office:value="1438.95" table:style-name="ce127">
            <text:p>€ 1.438,95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Alberts</text:p>
          </table:table-cell>
          <table:table-cell office:value-type="string" table:style-name="ce134">
            <text:p>Amsterdam</text:p>
          </table:table-cell>
          <table:table-cell table:style-name="ce135"/>
          <table:table-cell table:style-name="ce130"/>
          <table:table-cell office:value-type="currency" office:value="1438.95" table:style-name="ce131">
            <text:p>€ 1.438,95</text:p>
          </table:table-cell>
          <table:table-cell office:value-type="date" office:date-value="2023-02-23T00:00:00" table:style-name="ce86">
            <text:p>23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438.95" table:style-name="ce127">
            <text:p>€ 1.438,95</text:p>
          </table:table-cell>
          <table:table-cell office:value-type="date" office:date-value="2023-03-23T00:00:00" table:style-name="ce77">
            <text:p>23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25.06" table:style-name="ce127">
            <text:p>€ 1.625,06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05-23T00:00:00" table:style-name="ce77">
            <text:p>23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07-21T00:00:00" table:style-name="ce77">
            <text:p>21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08-23T00:00:00" table:style-name="ce77">
            <text:p>23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Alberts</text:p>
          </table:table-cell>
          <table:table-cell office:value-type="string" table:style-name="ce136">
            <text:p>Amsterdam</text:p>
          </table:table-cell>
          <table:table-cell table:style-name="ce133"/>
          <table:table-cell table:style-name="ce126"/>
          <table:table-cell office:value-type="currency" office:value="1614.61" table:style-name="ce127">
            <text:p>€ 1.614,61</text:p>
          </table:table-cell>
          <table:table-cell office:value-type="date" office:date-value="2023-10-24T00:00:00" table:style-name="ce77">
            <text:p>24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3590.74" table:formula="of:=[.G1255]+[.H1255]" table:style-name="ce125">
            <text:p>€ 23.590,74</text:p>
          </table:table-cell>
          <table:table-cell office:value-type="string" table:style-name="ce40">
            <text:p>R. Leijten</text:p>
          </table:table-cell>
          <table:table-cell office:value-type="string" table:style-name="ce40">
            <text:p>Haarlem</text:p>
          </table:table-cell>
          <table:table-cell table:style-name="ce133"/>
          <table:table-cell office:value-type="currency" office:value="23590.74" table:style-name="ce126">
            <text:p>€ 23.590,74</text:p>
          </table:table-cell>
          <table:table-cell office:value-type="currency" office:value="7420.98" table:style-name="ce127">
            <text:p>€ 7.420,98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Leijten</text:p>
          </table:table-cell>
          <table:table-cell office:value-type="string" table:style-name="ce134">
            <text:p>Haarlem</text:p>
          </table:table-cell>
          <table:table-cell table:style-name="ce135"/>
          <table:table-cell table:style-name="ce130"/>
          <table:table-cell office:value-type="currency" office:value="7420.98" table:style-name="ce131">
            <text:p>€ 7.420,98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7420.98" table:style-name="ce127">
            <text:p>€ 7.420,98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7745.65" table:style-name="ce127">
            <text:p>€ 7.745,65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7547.69" table:style-name="ce127">
            <text:p>€ 7.547,69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7547.69" table:style-name="ce127">
            <text:p>€ 7.547,69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4123.8999999999996" table:style-name="ce127">
            <text:p>€ 4.123,90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8-28T00:00:00" table:style-name="ce77">
            <text:p>28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09-29T00:00:00" table:style-name="ce77">
            <text:p>29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Leijte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4870.17" table:style-name="ce127">
            <text:p>€ 4.870,17</text:p>
          </table:table-cell>
          <table:table-cell office:value-type="date" office:date-value="2023-10-26T00:00:00" table:style-name="ce77">
            <text:p>26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826.64" table:formula="of:=[.G1265]+[.H1265]" table:style-name="ce125">
            <text:p>€ 7.826,64</text:p>
          </table:table-cell>
          <table:table-cell office:value-type="string" table:style-name="ce40">
            <text:p>R. Ravestein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7826.64" table:style-name="ce126">
            <text:p>€ 7.826,64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958.04" table:formula="of:=[.G1266]+[.H1266]" table:style-name="ce125">
            <text:p>€ 6.958,04</text:p>
          </table:table-cell>
          <table:table-cell office:value-type="string" table:style-name="ce40">
            <text:p>R. Janssen</text:p>
          </table:table-cell>
          <table:table-cell office:value-type="string" table:style-name="ce40">
            <text:p>Wassenaar</text:p>
          </table:table-cell>
          <table:table-cell table:style-name="ce133"/>
          <table:table-cell office:value-type="currency" office:value="6958.04" table:style-name="ce126">
            <text:p>€ 6.958,04</text:p>
          </table:table-cell>
          <table:table-cell office:value-type="currency" office:value="3338.9" table:style-name="ce127">
            <text:p>€ 3.338,90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Janssen</text:p>
          </table:table-cell>
          <table:table-cell office:value-type="string" table:style-name="ce134">
            <text:p>Wassenaar</text:p>
          </table:table-cell>
          <table:table-cell table:style-name="ce135"/>
          <table:table-cell table:style-name="ce130"/>
          <table:table-cell office:value-type="currency" office:value="3341.52" table:style-name="ce131">
            <text:p>€ 3.341,52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2625.58" table:style-name="ce127">
            <text:p>€ 2.625,58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3808.26" table:style-name="ce127">
            <text:p>€ 3.808,26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3038.19" table:style-name="ce127">
            <text:p>€ 3.038,19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2669.49" table:style-name="ce127">
            <text:p>€ 2.669,49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4137.16" table:style-name="ce127">
            <text:p>€ 4.137,16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2664.81" table:style-name="ce127">
            <text:p>€ 2.664,81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2664.81" table:style-name="ce127">
            <text:p>€ 2.664,81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Janssen</text:p>
          </table:table-cell>
          <table:table-cell office:value-type="string" table:style-name="ce136">
            <text:p>Wassenaar</text:p>
          </table:table-cell>
          <table:table-cell table:style-name="ce133"/>
          <table:table-cell table:style-name="ce126"/>
          <table:table-cell office:value-type="currency" office:value="2664.81" table:style-name="ce127">
            <text:p>€ 2.664,81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15.97" table:formula="of:=[.G1276]+[.H1276]" table:style-name="ce125">
            <text:p>€ 6.515,97</text:p>
          </table:table-cell>
          <table:table-cell office:value-type="string" table:style-name="ce40">
            <text:p>R. van der Veen</text:p>
          </table:table-cell>
          <table:table-cell office:value-type="string" table:style-name="ce40">
            <text:p>Boxtel</text:p>
          </table:table-cell>
          <table:table-cell table:style-name="ce133"/>
          <table:table-cell office:value-type="currency" office:value="6515.97" table:style-name="ce126">
            <text:p>€ 6.515,97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.34" table:formula="of:=[.G1277]+[.H1277]" table:style-name="ce125">
            <text:p>€ 9.783,34</text:p>
          </table:table-cell>
          <table:table-cell office:value-type="string" table:style-name="ce40">
            <text:p>R. Besse</text:p>
          </table:table-cell>
          <table:table-cell office:value-type="string" table:style-name="ce40">
            <text:p>Apeldoorn</text:p>
          </table:table-cell>
          <table:table-cell table:style-name="ce133"/>
          <table:table-cell office:value-type="currency" office:value="9783.34" table:style-name="ce126">
            <text:p>€ 9.783,34</text:p>
          </table:table-cell>
          <table:table-cell office:value-type="currency" office:value="1022.15" table:style-name="ce127">
            <text:p>€ 1.022,15</text:p>
          </table:table-cell>
          <table:table-cell office:value-type="date" office:date-value="2023-04-03T00:00:00" table:style-name="ce77">
            <text:p>3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Besse</text:p>
          </table:table-cell>
          <table:table-cell office:value-type="string" table:style-name="ce134">
            <text:p>Apeldoorn</text:p>
          </table:table-cell>
          <table:table-cell table:style-name="ce135"/>
          <table:table-cell table:style-name="ce130"/>
          <table:table-cell office:value-type="currency" office:value="1461.56" table:style-name="ce131">
            <text:p>€ 1.461,56</text:p>
          </table:table-cell>
          <table:table-cell office:value-type="date" office:date-value="2023-05-30T00:00:00" table:style-name="ce86">
            <text:p>30 me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167.5" table:formula="of:=[.G1279]+[.H1279]" table:style-name="ce125">
            <text:p>€ 10.167,50</text:p>
          </table:table-cell>
          <table:table-cell office:value-type="string" table:style-name="ce40">
            <text:p>R. Portier</text:p>
          </table:table-cell>
          <table:table-cell office:value-type="string" table:style-name="ce40">
            <text:p>Dordrecht</text:p>
          </table:table-cell>
          <table:table-cell table:style-name="ce133"/>
          <table:table-cell office:value-type="currency" office:value="10167.5" table:style-name="ce126">
            <text:p>€ 10.167,50</text:p>
          </table:table-cell>
          <table:table-cell office:value-type="currency" office:value="1016.75" table:style-name="ce127">
            <text:p>€ 1.016,75</text:p>
          </table:table-cell>
          <table:table-cell office:value-type="date" office:date-value="2023-01-28T00:00:00" table:style-name="ce77">
            <text:p>28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Portier</text:p>
          </table:table-cell>
          <table:table-cell office:value-type="string" table:style-name="ce134">
            <text:p>Dordrecht</text:p>
          </table:table-cell>
          <table:table-cell table:style-name="ce135"/>
          <table:table-cell table:style-name="ce130"/>
          <table:table-cell office:value-type="currency" office:value="1016.75" table:style-name="ce131">
            <text:p>€ 1.016,75</text:p>
          </table:table-cell>
          <table:table-cell office:value-type="date" office:date-value="2023-02-26T00:00:00" table:style-name="ce86">
            <text:p>26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4-02T00:00:00" table:style-name="ce77">
            <text:p>2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4-28T00:00:00" table:style-name="ce77">
            <text:p>28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6-04T00:00:00" table:style-name="ce77">
            <text:p>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6-28T00:00:00" table:style-name="ce77">
            <text:p>28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7-30T00:00:00" table:style-name="ce77">
            <text:p>30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8-28T00:00:00" table:style-name="ce77">
            <text:p>28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09-27T00:00:00" table:style-name="ce77">
            <text:p>27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Portier</text:p>
          </table:table-cell>
          <table:table-cell office:value-type="string" table:style-name="ce136">
            <text:p>Dordrecht</text:p>
          </table:table-cell>
          <table:table-cell table:style-name="ce133"/>
          <table:table-cell table:style-name="ce126"/>
          <table:table-cell office:value-type="currency" office:value="1016.75" table:style-name="ce127">
            <text:p>€ 1.016,75</text:p>
          </table:table-cell>
          <table:table-cell office:value-type="date" office:date-value="2023-10-28T00:00:00" table:style-name="ce77">
            <text:p>28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1289]+[.H1289]" table:style-name="ce125">
            <text:p>€ 7.674,00</text:p>
          </table:table-cell>
          <table:table-cell office:value-type="string" table:style-name="ce40">
            <text:p>R. van der Molen</text:p>
          </table:table-cell>
          <table:table-cell office:value-type="string" table:style-name="ce40">
            <text:p>Drachten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124.700000000001" table:formula="of:=[.G1290]+[.H1290]" table:style-name="ce125">
            <text:p>€ 10.124,70</text:p>
          </table:table-cell>
          <table:table-cell office:value-type="string" table:style-name="ce40">
            <text:p>R. Kuin</text:p>
          </table:table-cell>
          <table:table-cell office:value-type="string" table:style-name="ce40">
            <text:p>Haarlem</text:p>
          </table:table-cell>
          <table:table-cell table:style-name="ce133"/>
          <table:table-cell office:value-type="currency" office:value="10124.700000000001" table:style-name="ce126">
            <text:p>€ 10.124,70</text:p>
          </table:table-cell>
          <table:table-cell office:value-type="currency" office:value="1012.47" table:style-name="ce127">
            <text:p>€ 1.012,47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R. Kuin</text:p>
          </table:table-cell>
          <table:table-cell office:value-type="string" table:style-name="ce134">
            <text:p>Haarlem</text:p>
          </table:table-cell>
          <table:table-cell table:style-name="ce135"/>
          <table:table-cell table:style-name="ce130"/>
          <table:table-cell office:value-type="currency" office:value="1012.47" table:style-name="ce131">
            <text:p>€ 1.012,47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5-26T00:00:00" table:style-name="ce77">
            <text:p>26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6-26T00:00:00" table:style-name="ce77">
            <text:p>26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R. Kuin</text:p>
          </table:table-cell>
          <table:table-cell office:value-type="string" table:style-name="ce136">
            <text:p>Haarlem</text:p>
          </table:table-cell>
          <table:table-cell table:style-name="ce133"/>
          <table:table-cell table:style-name="ce126"/>
          <table:table-cell office:value-type="currency" office:value="1012.47" table:style-name="ce127">
            <text:p>€ 1.012,47</text:p>
          </table:table-cell>
          <table:table-cell office:value-type="date" office:date-value="2023-10-26T00:00:00" table:style-name="ce77">
            <text:p>26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370.8" table:formula="of:=[.G1300]+[.H1300]" table:style-name="ce125">
            <text:p>€ 6.370,80</text:p>
          </table:table-cell>
          <table:table-cell office:value-type="string" table:style-name="ce40">
            <text:p>R. Merks</text:p>
          </table:table-cell>
          <table:table-cell office:value-type="string" table:style-name="ce40">
            <text:p>Schijndel</text:p>
          </table:table-cell>
          <table:table-cell table:style-name="ce133"/>
          <table:table-cell office:value-type="currency" office:value="6370.8" table:style-name="ce126">
            <text:p>€ 6.370,8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1426.68" table:formula="of:=[.G1301]+[.H1301]" table:style-name="ce125">
            <text:p>€ 41.426,68</text:p>
          </table:table-cell>
          <table:table-cell office:value-type="string" table:style-name="ce40">
            <text:p>S. Beckerman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41426.68" table:style-name="ce126">
            <text:p>€ 41.426,68</text:p>
          </table:table-cell>
          <table:table-cell office:value-type="currency" office:value="8327.65" table:style-name="ce127">
            <text:p>€ 8.327,65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S. Beckerman</text:p>
          </table:table-cell>
          <table:table-cell office:value-type="string" table:style-name="ce134">
            <text:p>Groningen</text:p>
          </table:table-cell>
          <table:table-cell table:style-name="ce135"/>
          <table:table-cell table:style-name="ce130"/>
          <table:table-cell office:value-type="currency" office:value="8327.65" table:style-name="ce131">
            <text:p>€ 8.327,65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327.65" table:style-name="ce127">
            <text:p>€ 8.327,65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652.32" table:style-name="ce127">
            <text:p>€ 8.652,32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eckerman</text:p>
          </table:table-cell>
          <table:table-cell office:value-type="string" table:style-name="ce136">
            <text:p>Groningen</text:p>
          </table:table-cell>
          <table:table-cell table:style-name="ce133"/>
          <table:table-cell table:style-name="ce126"/>
          <table:table-cell office:value-type="currency" office:value="8454.36" table:style-name="ce127">
            <text:p>€ 8.454,36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783" table:formula="of:=[.G1311]+[.H1311]" table:style-name="ce125">
            <text:p>€ 9.783,00</text:p>
          </table:table-cell>
          <table:table-cell office:value-type="string" table:style-name="ce40">
            <text:p>S. Dobbe</text:p>
          </table:table-cell>
          <table:table-cell office:value-type="string" table:style-name="ce40">
            <text:p>Arnhem</text:p>
          </table:table-cell>
          <table:table-cell table:style-name="ce133"/>
          <table:table-cell office:value-type="currency" office:value="9783" table:style-name="ce126">
            <text:p>€ 9.783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312]+[.H1312]" table:style-name="ce125">
            <text:p>€ 8.794,10</text:p>
          </table:table-cell>
          <table:table-cell office:value-type="string" table:style-name="ce40">
            <text:p>S. Bayraktar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719.79" table:formula="of:=[.G1313]+[.H1313]" table:style-name="ce125">
            <text:p>€ 4.719,79</text:p>
          </table:table-cell>
          <table:table-cell office:value-type="string" table:style-name="ce40">
            <text:p>S. Zandvliet</text:p>
          </table:table-cell>
          <table:table-cell office:value-type="string" table:style-name="ce40">
            <text:p>Beilen</text:p>
          </table:table-cell>
          <table:table-cell table:style-name="ce133"/>
          <table:table-cell office:value-type="currency" office:value="4719.79" table:style-name="ce126">
            <text:p>€ 4.719,79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314]+[.H1314]" table:style-name="ce125">
            <text:p>€ 8.794,10</text:p>
          </table:table-cell>
          <table:table-cell office:value-type="string" table:style-name="ce40">
            <text:p>S. Bottenberg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06.1" table:formula="of:=[.G1315]+[.H1315]" table:style-name="ce125">
            <text:p>€ 6.506,10</text:p>
          </table:table-cell>
          <table:table-cell office:value-type="string" table:style-name="ce40">
            <text:p>S. Dingemans</text:p>
          </table:table-cell>
          <table:table-cell office:value-type="string" table:style-name="ce40">
            <text:p>Zaltbommel</text:p>
          </table:table-cell>
          <table:table-cell table:style-name="ce133"/>
          <table:table-cell office:value-type="currency" office:value="6506.1" table:style-name="ce126">
            <text:p>€ 6.506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74" table:formula="of:=[.G1316]+[.H1316]" table:style-name="ce125">
            <text:p>€ 7.674,00</text:p>
          </table:table-cell>
          <table:table-cell office:value-type="string" table:style-name="ce40">
            <text:p>S. de Groen</text:p>
          </table:table-cell>
          <table:table-cell office:value-type="string" table:style-name="ce40">
            <text:p>Zutphen</text:p>
          </table:table-cell>
          <table:table-cell table:style-name="ce133"/>
          <table:table-cell office:value-type="currency" office:value="7674" table:style-name="ce126">
            <text:p>€ 7.67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840.25" table:formula="of:=[.G1317]+[.H1317]" table:style-name="ce125">
            <text:p>€ 8.840,25</text:p>
          </table:table-cell>
          <table:table-cell office:value-type="string" table:style-name="ce40">
            <text:p>S. Blom</text:p>
          </table:table-cell>
          <table:table-cell office:value-type="string" table:style-name="ce40">
            <text:p>Maastricht</text:p>
          </table:table-cell>
          <table:table-cell table:style-name="ce133"/>
          <table:table-cell office:value-type="currency" office:value="8840.25" table:style-name="ce126">
            <text:p>€ 8.840,25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2573.47" table:formula="of:=[.G1318]+[.H1318]" table:style-name="ce125">
            <text:p>€ 22.573,47</text:p>
          </table:table-cell>
          <table:table-cell office:value-type="string" table:style-name="ce40">
            <text:p>S. Biharie</text:p>
          </table:table-cell>
          <table:table-cell office:value-type="string" table:style-name="ce40">
            <text:p>Apeldoorn</text:p>
          </table:table-cell>
          <table:table-cell table:style-name="ce133"/>
          <table:table-cell office:value-type="currency" office:value="22573.47" table:style-name="ce126">
            <text:p>€ 22.573,47</text:p>
          </table:table-cell>
          <table:table-cell office:value-type="currency" office:value="1910.77" table:style-name="ce127">
            <text:p>€ 1.910,77</text:p>
          </table:table-cell>
          <table:table-cell office:value-type="date" office:date-value="2023-01-25T00:00:00" table:style-name="ce77">
            <text:p>25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S. Biharie</text:p>
          </table:table-cell>
          <table:table-cell office:value-type="string" table:style-name="ce134">
            <text:p>Apeldoorn</text:p>
          </table:table-cell>
          <table:table-cell table:style-name="ce135"/>
          <table:table-cell table:style-name="ce130"/>
          <table:table-cell office:value-type="currency" office:value="1910.77" table:style-name="ce131">
            <text:p>€ 1.910,77</text:p>
          </table:table-cell>
          <table:table-cell office:value-type="date" office:date-value="2023-02-24T00:00:00" table:style-name="ce86">
            <text:p>24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1910.77" table:style-name="ce127">
            <text:p>€ 1.910,77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1910.77" table:style-name="ce127">
            <text:p>€ 1.910,77</text:p>
          </table:table-cell>
          <table:table-cell office:value-type="date" office:date-value="2023-04-25T00:00:00" table:style-name="ce77">
            <text:p>25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3408.64" table:style-name="ce127">
            <text:p>€ 3.408,64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2304.35" table:style-name="ce127">
            <text:p>€ 2.304,35</text:p>
          </table:table-cell>
          <table:table-cell office:value-type="date" office:date-value="2023-06-28T00:00:00" table:style-name="ce77">
            <text:p>28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2304.35" table:style-name="ce127">
            <text:p>€ 2.304,35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2304.35" table:style-name="ce127">
            <text:p>€ 2.304,35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2304.35" table:style-name="ce127">
            <text:p>€ 2.304,35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S. Biharie</text:p>
          </table:table-cell>
          <table:table-cell office:value-type="string" table:style-name="ce136">
            <text:p>Apeldoorn</text:p>
          </table:table-cell>
          <table:table-cell table:style-name="ce133"/>
          <table:table-cell table:style-name="ce126"/>
          <table:table-cell office:value-type="currency" office:value="2304.35" table:style-name="ce127">
            <text:p>€ 2.304,35</text:p>
          </table:table-cell>
          <table:table-cell office:value-type="date" office:date-value="2023-10-27T00:00:00" table:style-name="ce77">
            <text:p>27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240.5" table:formula="of:=[.G1328]+[.H1328]" table:style-name="ce125">
            <text:p>€ 9.240,50</text:p>
          </table:table-cell>
          <table:table-cell office:value-type="string" table:style-name="ce40">
            <text:p>T. Coşkun</text:p>
          </table:table-cell>
          <table:table-cell office:value-type="string" table:style-name="ce40">
            <text:p>Rotterdam</text:p>
          </table:table-cell>
          <table:table-cell table:style-name="ce133"/>
          <table:table-cell office:value-type="currency" office:value="9240.5" table:style-name="ce126">
            <text:p>€ 9.240,5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129.65" table:formula="of:=[.G1329]+[.H1329]" table:style-name="ce125">
            <text:p>€ 7.129,65</text:p>
          </table:table-cell>
          <table:table-cell office:value-type="string" table:style-name="ce40">
            <text:p>T. Korevaar</text:p>
          </table:table-cell>
          <table:table-cell office:value-type="string" table:style-name="ce40">
            <text:p>Scherpenisse</text:p>
          </table:table-cell>
          <table:table-cell table:style-name="ce133"/>
          <table:table-cell office:value-type="currency" office:value="7129.65" table:style-name="ce126">
            <text:p>€ 7.129,65</text:p>
          </table:table-cell>
          <table:table-cell office:value-type="currency" office:value="1301.22" table:style-name="ce127">
            <text:p>€ 1.301,22</text:p>
          </table:table-cell>
          <table:table-cell office:value-type="date" office:date-value="2023-10-23T00:00:00" table:style-name="ce77">
            <text:p>23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822.5" table:formula="of:=[.G1330]+[.H1330]" table:style-name="ce125">
            <text:p>€ 9.822,50</text:p>
          </table:table-cell>
          <table:table-cell office:value-type="string" table:style-name="ce40">
            <text:p>T. van Halm</text:p>
          </table:table-cell>
          <table:table-cell office:value-type="string" table:style-name="ce40">
            <text:p>Leiden</text:p>
          </table:table-cell>
          <table:table-cell table:style-name="ce133"/>
          <table:table-cell office:value-type="currency" office:value="9822.5" table:style-name="ce126">
            <text:p>€ 9.822,5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484.1" table:formula="of:=[.G1331]+[.H1331]" table:style-name="ce125">
            <text:p>€ 9.484,10</text:p>
          </table:table-cell>
          <table:table-cell office:value-type="string" table:style-name="ce40">
            <text:p>T. Reijnders</text:p>
          </table:table-cell>
          <table:table-cell office:value-type="string" table:style-name="ce40">
            <text:p>Heerlen</text:p>
          </table:table-cell>
          <table:table-cell table:style-name="ce133"/>
          <table:table-cell office:value-type="currency" office:value="9484.1" table:style-name="ce126">
            <text:p>€ 9.48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139.1" table:formula="of:=[.G1332]+[.H1332]" table:style-name="ce125">
            <text:p>€ 9.139,10</text:p>
          </table:table-cell>
          <table:table-cell office:value-type="string" table:style-name="ce40">
            <text:p>T. de Vries</text:p>
          </table:table-cell>
          <table:table-cell office:value-type="string" table:style-name="ce40">
            <text:p>Maarssen</text:p>
          </table:table-cell>
          <table:table-cell table:style-name="ce133"/>
          <table:table-cell office:value-type="currency" office:value="9139.1" table:style-name="ce126">
            <text:p>€ 9.139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968.34" table:formula="of:=[.G1333]+[.H1333]" table:style-name="ce125">
            <text:p>€ 7.968,34</text:p>
          </table:table-cell>
          <table:table-cell office:value-type="string" table:style-name="ce40">
            <text:p>T. Kox</text:p>
          </table:table-cell>
          <table:table-cell office:value-type="string" table:style-name="ce40">
            <text:p>Tilburg</text:p>
          </table:table-cell>
          <table:table-cell table:style-name="ce133"/>
          <table:table-cell office:value-type="currency" office:value="7968.34" table:style-name="ce126">
            <text:p>€ 7.968,34</text:p>
          </table:table-cell>
          <table:table-cell office:value-type="currency" office:value="3729.1" table:style-name="ce127">
            <text:p>€ 3.729,10</text:p>
          </table:table-cell>
          <table:table-cell office:value-type="date" office:date-value="2023-01-26T00:00:00" table:style-name="ce77">
            <text:p>26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T. Kox</text:p>
          </table:table-cell>
          <table:table-cell office:value-type="string" table:style-name="ce134">
            <text:p>Tilburg</text:p>
          </table:table-cell>
          <table:table-cell table:style-name="ce135"/>
          <table:table-cell table:style-name="ce130"/>
          <table:table-cell office:value-type="currency" office:value="3729.1" table:style-name="ce131">
            <text:p>€ 3.729,10</text:p>
          </table:table-cell>
          <table:table-cell office:value-type="date" office:date-value="2023-02-27T00:00:00" table:style-name="ce86">
            <text:p>27 februar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729.1" table:style-name="ce127">
            <text:p>€ 3.729,10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850.78" table:style-name="ce127">
            <text:p>€ 3.850,78</text:p>
          </table:table-cell>
          <table:table-cell office:value-type="date" office:date-value="2023-04-26T00:00:00" table:style-name="ce77">
            <text:p>26 april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9871.4" table:style-name="ce127">
            <text:p>€ 9.871,40</text:p>
          </table:table-cell>
          <table:table-cell office:value-type="date" office:date-value="2023-05-25T00:00:00" table:style-name="ce77">
            <text:p>25 me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785.92" table:style-name="ce127">
            <text:p>€ 3.785,92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4501.8599999999997" table:style-name="ce127">
            <text:p>€ 4.501,86</text:p>
          </table:table-cell>
          <table:table-cell office:value-type="date" office:date-value="2023-07-25T00:00:00" table:style-name="ce77">
            <text:p>25 juli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785.92" table:style-name="ce127">
            <text:p>€ 3.785,92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785.92" table:style-name="ce127">
            <text:p>€ 3.785,92</text:p>
          </table:table-cell>
          <table:table-cell office:value-type="date" office:date-value="2023-09-25T00:00:00" table:style-name="ce77">
            <text:p>25 septem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T. Kox</text:p>
          </table:table-cell>
          <table:table-cell office:value-type="string" table:style-name="ce136">
            <text:p>Tilburg</text:p>
          </table:table-cell>
          <table:table-cell table:style-name="ce133"/>
          <table:table-cell table:style-name="ce126"/>
          <table:table-cell office:value-type="currency" office:value="3785.92" table:style-name="ce127">
            <text:p>€ 3.785,92</text:p>
          </table:table-cell>
          <table:table-cell office:value-type="date" office:date-value="2023-10-25T00:00:00" table:style-name="ce77">
            <text:p>25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117.6" table:formula="of:=[.G1343]+[.H1343]" table:style-name="ce125">
            <text:p>€ 8.117,60</text:p>
          </table:table-cell>
          <table:table-cell office:value-type="string" table:style-name="ce40">
            <text:p>T. Segers</text:p>
          </table:table-cell>
          <table:table-cell office:value-type="string" table:style-name="ce40">
            <text:p>Uden</text:p>
          </table:table-cell>
          <table:table-cell table:style-name="ce133"/>
          <table:table-cell office:value-type="currency" office:value="8117.6" table:style-name="ce126">
            <text:p>€ 8.117,6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344]+[.H1344]" table:style-name="ce125">
            <text:p>€ 8.794,10</text:p>
          </table:table-cell>
          <table:table-cell office:value-type="string" table:style-name="ce40">
            <text:p>T. Wouters</text:p>
          </table:table-cell>
          <table:table-cell office:value-type="string" table:style-name="ce40">
            <text:p>Schijndel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345]+[.H1345]" table:style-name="ce125">
            <text:p>€ 8.794,10</text:p>
          </table:table-cell>
          <table:table-cell office:value-type="string" table:style-name="ce40">
            <text:p>V. Mulder</text:p>
          </table:table-cell>
          <table:table-cell office:value-type="string" table:style-name="ce40">
            <text:p>Hengelo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634" table:formula="of:=[.G1346]+[.H1346]" table:style-name="ce125">
            <text:p>€ 7.634,00</text:p>
          </table:table-cell>
          <table:table-cell office:value-type="string" table:style-name="ce40">
            <text:p>W. Snoeks</text:p>
          </table:table-cell>
          <table:table-cell office:value-type="string" table:style-name="ce40">
            <text:p>Uden</text:p>
          </table:table-cell>
          <table:table-cell table:style-name="ce133"/>
          <table:table-cell office:value-type="currency" office:value="7634" table:style-name="ce126">
            <text:p>€ 7.634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794.1" table:formula="of:=[.G1347]+[.H1347]" table:style-name="ce125">
            <text:p>€ 8.794,10</text:p>
          </table:table-cell>
          <table:table-cell office:value-type="string" table:style-name="ce40">
            <text:p>W. de Man</text:p>
          </table:table-cell>
          <table:table-cell office:value-type="string" table:style-name="ce40">
            <text:p>Vlaardingen</text:p>
          </table:table-cell>
          <table:table-cell table:style-name="ce133"/>
          <table:table-cell office:value-type="currency" office:value="8794.1" table:style-name="ce126">
            <text:p>€ 8.794,1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926.37" table:formula="of:=[.G1348]+[.H1348]" table:style-name="ce125">
            <text:p>€ 10.926,37</text:p>
          </table:table-cell>
          <table:table-cell office:value-type="string" table:style-name="ce40">
            <text:p>W. Hoogervorst</text:p>
          </table:table-cell>
          <table:table-cell office:value-type="string" table:style-name="ce40">
            <text:p>Enkhuizen</text:p>
          </table:table-cell>
          <table:table-cell table:style-name="ce133"/>
          <table:table-cell office:value-type="currency" office:value="10926.37" table:style-name="ce126">
            <text:p>€ 10.926,37</text:p>
          </table:table-cell>
          <table:table-cell office:value-type="currency" office:value="1386.79" table:style-name="ce127">
            <text:p>€ 1.386,79</text:p>
          </table:table-cell>
          <table:table-cell office:value-type="date" office:date-value="2023-01-04T00:00:00" table:style-name="ce77">
            <text:p>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70">
            <text:p>06. SP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W. Hoogervorst</text:p>
          </table:table-cell>
          <table:table-cell office:value-type="string" table:style-name="ce134">
            <text:p>Enkhuizen</text:p>
          </table:table-cell>
          <table:table-cell table:style-name="ce135"/>
          <table:table-cell table:style-name="ce130"/>
          <table:table-cell office:value-type="currency" office:value="1252.8800000000001" table:style-name="ce131">
            <text:p>€ 1.252,88</text:p>
          </table:table-cell>
          <table:table-cell office:value-type="date" office:date-value="2023-07-05T00:00:00" table:style-name="ce86">
            <text:p>5 juli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W. Hoogervorst</text:p>
          </table:table-cell>
          <table:table-cell office:value-type="string" table:style-name="ce136">
            <text:p>Enkhuizen</text:p>
          </table:table-cell>
          <table:table-cell table:style-name="ce133"/>
          <table:table-cell table:style-name="ce126"/>
          <table:table-cell office:value-type="currency" office:value="1252.8800000000001" table:style-name="ce127">
            <text:p>€ 1.252,88</text:p>
          </table:table-cell>
          <table:table-cell office:value-type="date" office:date-value="2023-08-05T00:00:00" table:style-name="ce77">
            <text:p>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W. Hoogervorst</text:p>
          </table:table-cell>
          <table:table-cell office:value-type="string" table:style-name="ce136">
            <text:p>Enkhuizen</text:p>
          </table:table-cell>
          <table:table-cell table:style-name="ce133"/>
          <table:table-cell table:style-name="ce126"/>
          <table:table-cell office:value-type="currency" office:value="1252.8800000000001" table:style-name="ce127">
            <text:p>€ 1.252,88</text:p>
          </table:table-cell>
          <table:table-cell office:value-type="date" office:date-value="2023-08-25T00:00:00" table:style-name="ce77">
            <text:p>25 augustus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38"/>
          <table:table-cell office:value-type="string" table:style-name="ce38">
            <text:p>Ja</text:p>
          </table:table-cell>
          <table:table-cell table:style-name="ce126"/>
          <table:table-cell office:value-type="string" table:style-name="ce38">
            <text:p>W. Hoogervorst</text:p>
          </table:table-cell>
          <table:table-cell office:value-type="string" table:style-name="ce136">
            <text:p>Enkhuizen</text:p>
          </table:table-cell>
          <table:table-cell table:style-name="ce133"/>
          <table:table-cell table:style-name="ce126"/>
          <table:table-cell office:value-type="currency" office:value="1252.8800000000001" table:style-name="ce127">
            <text:p>€ 1.252,88</text:p>
          </table:table-cell>
          <table:table-cell office:value-type="date" office:date-value="2023-10-16T00:00:00" table:style-name="ce77">
            <text:p>16 oktober 2023</text:p>
          </table:table-cell>
          <table:table-cell table:style-name="ce38"/>
          <table:table-cell table:number-columns-repeated="16373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7987.3" table:formula="of:=[.G1353]+[.H1353]" table:style-name="ce125">
            <text:p>€ 7.987,30</text:p>
          </table:table-cell>
          <table:table-cell office:value-type="string" table:style-name="ce40">
            <text:p>W. Rijnders</text:p>
          </table:table-cell>
          <table:table-cell office:value-type="string" table:style-name="ce40">
            <text:p>Callantsoog</text:p>
          </table:table-cell>
          <table:table-cell table:style-name="ce133"/>
          <table:table-cell office:value-type="currency" office:value="7987.3" table:style-name="ce126">
            <text:p>€ 7.987,3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6. SP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899.86" table:formula="of:=[.G1354]+[.H1354]" table:style-name="ce125">
            <text:p>€ 5.899,86</text:p>
          </table:table-cell>
          <table:table-cell office:value-type="string" table:style-name="ce40">
            <text:p>X. Topma</text:p>
          </table:table-cell>
          <table:table-cell office:value-type="string" table:style-name="ce40">
            <text:p>Meppel</text:p>
          </table:table-cell>
          <table:table-cell table:style-name="ce133"/>
          <table:table-cell office:value-type="currency" office:value="5899.86" table:style-name="ce126">
            <text:p>€ 5.899,86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355]+[.H1355]" table:style-name="ce120">
            <text:p>€ 10.000,00</text:p>
          </table:table-cell>
          <table:table-cell office:value-type="string" table:style-name="ce50">
            <text:p>Beyuna International BV</text:p>
          </table:table-cell>
          <table:table-cell office:value-type="string" table:style-name="ce50">
            <text:p>Paasheuvelweg 26, 1105 BJ Amsterdam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2-16T00:00:00" table:style-name="ce122">
            <text:p>16 februar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6840" table:formula="of:=[.G1356]+[.H1356]" table:style-name="ce120">
            <text:p>€ 16.840,00</text:p>
          </table:table-cell>
          <table:table-cell office:value-type="string" table:style-name="ce50">
            <text:p>Ozephius Group B.V.</text:p>
          </table:table-cell>
          <table:table-cell office:value-type="string" table:style-name="ce50">
            <text:p>Simon Stevinstraat 1, 3261 MG Oud-Beijerland</text:p>
          </table:table-cell>
          <table:table-cell table:style-name="ce121"/>
          <table:table-cell office:value-type="currency" office:value="16840" table:style-name="ce57">
            <text:p>€ 16.840,00</text:p>
          </table:table-cell>
          <table:table-cell office:value-type="currency" office:value="1000" table:style-name="ce59">
            <text:p>€ 1.000,00</text:p>
          </table:table-cell>
          <table:table-cell office:value-type="date" office:date-value="2023-03-09T00:00:00" table:style-name="ce122">
            <text:p>9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80"/>
          <table:table-cell office:value-type="string" table:style-name="ce80">
            <text:p>Ja</text:p>
          </table:table-cell>
          <table:table-cell table:style-name="ce138"/>
          <table:table-cell office:value-type="string" table:style-name="ce50">
            <text:p>Ozephius Group B.V.</text:p>
          </table:table-cell>
          <table:table-cell office:value-type="string" table:style-name="ce50">
            <text:p>Simon Stevinstraat 1, 3261 MG Oud-Beijerland</text:p>
          </table:table-cell>
          <table:table-cell table:style-name="ce139"/>
          <table:table-cell table:style-name="ce138"/>
          <table:table-cell office:value-type="currency" office:value="15000" table:style-name="ce59">
            <text:p>€ 15.000,00</text:p>
          </table:table-cell>
          <table:table-cell office:value-type="date" office:date-value="2023-06-07T00:00:00" table:style-name="ce122">
            <text:p>7 juni 2023</text:p>
          </table:table-cell>
          <table:table-cell table:style-name="ce80"/>
          <table:table-cell table:number-columns-repeated="16373" table:style-name="ce9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0" table:formula="of:=[.G1358]+[.H1358]" table:style-name="ce120">
            <text:p>€ 50.000,00</text:p>
          </table:table-cell>
          <table:table-cell office:value-type="string" table:style-name="ce50">
            <text:p>Mega Management B.V.</text:p>
          </table:table-cell>
          <table:table-cell office:value-type="string" table:style-name="ce50">
            <text:p>Boeingavenue 250, 1119 PZ Schiphol-Rijk</text:p>
          </table:table-cell>
          <table:table-cell table:style-name="ce121"/>
          <table:table-cell office:value-type="currency" office:value="50000" table:style-name="ce57">
            <text:p>€ 50.000,00</text:p>
          </table:table-cell>
          <table:table-cell office:value-type="currency" office:value="50000" table:style-name="ce59">
            <text:p>€ 50.000,00</text:p>
          </table:table-cell>
          <table:table-cell office:value-type="date" office:date-value="2023-03-02T00:00:00" table:style-name="ce122">
            <text:p>2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1279" table:formula="of:=[.G1359]+[.H1359]" table:style-name="ce120">
            <text:p>€ 21.279,00</text:p>
          </table:table-cell>
          <table:table-cell office:value-type="string" table:style-name="ce50">
            <text:p>Op de Mast B.V.</text:p>
          </table:table-cell>
          <table:table-cell office:value-type="string" table:style-name="ce50">
            <text:p>Zijldijk 24B, 2352 AB Leiderdorp</text:p>
          </table:table-cell>
          <table:table-cell table:style-name="ce121"/>
          <table:table-cell office:value-type="currency" office:value="21279" table:style-name="ce57">
            <text:p>€ 21.279,00</text:p>
          </table:table-cell>
          <table:table-cell office:value-type="currency" office:value="12500" table:style-name="ce59">
            <text:p>€ 12.500,00</text:p>
          </table:table-cell>
          <table:table-cell office:value-type="date" office:date-value="2023-03-07T00:00:00" table:style-name="ce122">
            <text:p>7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89"/>
          <table:table-cell office:value-type="string" table:style-name="ce89">
            <text:p>Ja</text:p>
          </table:table-cell>
          <table:table-cell table:style-name="ce52"/>
          <table:table-cell office:value-type="string" table:style-name="ce50">
            <text:p>Op de Mast B.V.</text:p>
          </table:table-cell>
          <table:table-cell office:value-type="string" table:style-name="ce50">
            <text:p>Zijldijk 24B, 2352 AB Leiderdorp</text:p>
          </table:table-cell>
          <table:table-cell table:style-name="ce123"/>
          <table:table-cell table:style-name="ce52"/>
          <table:table-cell office:value-type="currency" office:value="8779" table:style-name="ce59">
            <text:p>€ 8.779,00</text:p>
          </table:table-cell>
          <table:table-cell office:value-type="date" office:date-value="2023-03-20T00:00:00" table:style-name="ce122">
            <text:p>20 maart 2023</text:p>
          </table:table-cell>
          <table:table-cell table:style-name="ce89"/>
          <table:table-cell table:number-columns-repeated="16373" table:style-name="ce9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8500" table:formula="of:=[.G1361]+[.H1361]" table:style-name="ce120">
            <text:p>€ 8.500,00</text:p>
          </table:table-cell>
          <table:table-cell office:value-type="string" table:style-name="ce50">
            <text:p>Kantuta Holding BV</text:p>
          </table:table-cell>
          <table:table-cell office:value-type="string" table:style-name="ce50">
            <text:p>Bisonlaan 6, 1217 GH Hilversum</text:p>
          </table:table-cell>
          <table:table-cell table:style-name="ce121"/>
          <table:table-cell office:value-type="currency" office:value="8500" table:style-name="ce57">
            <text:p>€ 8.500,00</text:p>
          </table:table-cell>
          <table:table-cell office:value-type="currency" office:value="7500" table:style-name="ce59">
            <text:p>€ 7.500,00</text:p>
          </table:table-cell>
          <table:table-cell office:value-type="date" office:date-value="2023-03-09T00:00:00" table:style-name="ce122">
            <text:p>9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89"/>
          <table:table-cell office:value-type="string" table:style-name="ce89">
            <text:p>Ja</text:p>
          </table:table-cell>
          <table:table-cell table:style-name="ce52"/>
          <table:table-cell office:value-type="string" table:style-name="ce50">
            <text:p>Kantuta Holding BV</text:p>
          </table:table-cell>
          <table:table-cell office:value-type="string" table:style-name="ce50">
            <text:p>Bisonlaan 6, 1217 GH Hilversum</text:p>
          </table:table-cell>
          <table:table-cell table:style-name="ce123"/>
          <table:table-cell table:style-name="ce52"/>
          <table:table-cell office:value-type="currency" office:value="1000" table:style-name="ce59">
            <text:p>€ 1.000,00</text:p>
          </table:table-cell>
          <table:table-cell office:value-type="date" office:date-value="2023-10-29T00:00:00" table:style-name="ce122">
            <text:p>29 oktober 2023</text:p>
          </table:table-cell>
          <table:table-cell table:style-name="ce89"/>
          <table:table-cell table:number-columns-repeated="16373" table:style-name="ce9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4999" table:formula="of:=[.G1363]+[.H1363]" table:style-name="ce120">
            <text:p>€ 4.999,00</text:p>
          </table:table-cell>
          <table:table-cell office:value-type="string" table:style-name="ce50">
            <text:p>Avenue Business Consultancy BV</text:p>
          </table:table-cell>
          <table:table-cell office:value-type="string" table:style-name="ce50">
            <text:p>Rapenburg 23, 2311 GE Leiden</text:p>
          </table:table-cell>
          <table:table-cell table:style-name="ce121"/>
          <table:table-cell office:value-type="currency" office:value="4999" table:style-name="ce57">
            <text:p>€ 4.999,00</text:p>
          </table:table-cell>
          <table:table-cell office:value-type="currency" office:value="4999" table:style-name="ce59">
            <text:p>€ 4.999,00</text:p>
          </table:table-cell>
          <table:table-cell office:value-type="date" office:date-value="2023-03-10T00:00:00" table:style-name="ce122">
            <text:p>10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7. Fv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00" table:formula="of:=[.G1364]+[.H1364]" table:style-name="ce125">
            <text:p>€ 5.000,00</text:p>
          </table:table-cell>
          <table:table-cell office:value-type="string" table:style-name="ce40">
            <text:p>C.H. van Dalen</text:p>
          </table:table-cell>
          <table:table-cell office:value-type="string" table:style-name="ce40">
            <text:p>Leiden</text:p>
          </table:table-cell>
          <table:table-cell table:style-name="ce133"/>
          <table:table-cell office:value-type="currency" office:value="5000" table:style-name="ce126">
            <text:p>€ 5.000,00</text:p>
          </table:table-cell>
          <table:table-cell office:value-type="currency" office:value="5000" table:style-name="ce127">
            <text:p>€ 5.000,00</text:p>
          </table:table-cell>
          <table:table-cell office:value-type="date" office:date-value="2023-03-10T00:00:00" table:style-name="ce77">
            <text:p>10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365]+[.H1365]" table:style-name="ce120">
            <text:p>€ 5.000,00</text:p>
          </table:table-cell>
          <table:table-cell office:value-type="string" table:style-name="ce50">
            <text:p>Holding W. Muurmans BV</text:p>
          </table:table-cell>
          <table:table-cell office:value-type="string" table:style-name="ce50">
            <text:p>Heerenstraat Noord 64, 6171CJ Stein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3-10T00:00:00" table:style-name="ce122">
            <text:p>10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7. Fv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9900" table:formula="of:=[.G1366]+[.H1366]" table:style-name="ce125">
            <text:p>€ 9.900,00</text:p>
          </table:table-cell>
          <table:table-cell office:value-type="string" table:style-name="ce40">
            <text:p>T. Poot</text:p>
          </table:table-cell>
          <table:table-cell office:value-type="string" table:style-name="ce40">
            <text:p>Sulzbach (Zwitserland)</text:p>
          </table:table-cell>
          <table:table-cell table:style-name="ce133"/>
          <table:table-cell office:value-type="currency" office:value="9900" table:style-name="ce126">
            <text:p>€ 9.900,00</text:p>
          </table:table-cell>
          <table:table-cell office:value-type="currency" office:value="9900" table:style-name="ce127">
            <text:p>€ 9.900,00</text:p>
          </table:table-cell>
          <table:table-cell office:value-type="date" office:date-value="2023-03-20T00:00:00" table:style-name="ce77">
            <text:p>20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367]+[.H1367]" table:style-name="ce120">
            <text:p>€ 10.000,00</text:p>
          </table:table-cell>
          <table:table-cell office:value-type="string" table:style-name="ce50">
            <text:p>CodeGuild B.V.</text:p>
          </table:table-cell>
          <table:table-cell office:value-type="string" table:style-name="ce50">
            <text:p>Johan Huizingalaan 763a, 1066 VH Amsterdam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3-24T00:00:00" table:style-name="ce122">
            <text:p>24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2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368]+[.H1368]" table:style-name="ce120">
            <text:p>€ 10.000,00</text:p>
          </table:table-cell>
          <table:table-cell office:value-type="string" table:style-name="ce50">
            <text:p>De Nederlandse Investeringsmaatschappij B.V.</text:p>
          </table:table-cell>
          <table:table-cell office:value-type="string" table:style-name="ce50">
            <text:p>Molenstraat 33, 7921 KL Zuidwolde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7-26T00:00:00" table:style-name="ce122">
            <text:p>26 jul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5000" table:formula="of:=[.G1369]+[.H1369]" table:style-name="ce120">
            <text:p>€ 15.000,00</text:p>
          </table:table-cell>
          <table:table-cell office:value-type="string" table:style-name="ce50">
            <text:p>Piegretia B.V.</text:p>
          </table:table-cell>
          <table:table-cell office:value-type="string" table:style-name="ce50">
            <text:p>Oostvoornelaan 26, 2554 BH Den Haag</text:p>
          </table:table-cell>
          <table:table-cell table:style-name="ce121"/>
          <table:table-cell office:value-type="currency" office:value="15000" table:style-name="ce57">
            <text:p>€ 15.000,00</text:p>
          </table:table-cell>
          <table:table-cell office:value-type="currency" office:value="15000" table:style-name="ce59">
            <text:p>€ 15.000,00</text:p>
          </table:table-cell>
          <table:table-cell office:value-type="date" office:date-value="2023-08-04T00:00:00" table:style-name="ce122">
            <text:p>4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370]+[.H1370]" table:style-name="ce120">
            <text:p>€ 10.000,00</text:p>
          </table:table-cell>
          <table:table-cell office:value-type="string" table:style-name="ce50">
            <text:p>SalesFlo, h.o.d.n. Goodbye BigTech</text:p>
          </table:table-cell>
          <table:table-cell office:value-type="string" table:style-name="ce50">
            <text:p>Marialaan 2, 6576 BJ Ooij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10-06T00:00:00" table:style-name="ce122">
            <text:p>6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371]+[.H1371]" table:style-name="ce120">
            <text:p>€ 10.000,00</text:p>
          </table:table-cell>
          <table:table-cell office:value-type="string" table:style-name="ce50">
            <text:p>Verwarmings Techniek Ede B.V.</text:p>
          </table:table-cell>
          <table:table-cell office:value-type="string" table:style-name="ce50">
            <text:p>Hoefweg 12, 6717 LS Ede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10-24T00:00:00" table:style-name="ce122">
            <text:p>24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7. Fv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48400" table:formula="of:=[.G1372]+[.H1372]" table:style-name="ce120">
            <text:p>€ 48.400,00</text:p>
          </table:table-cell>
          <table:table-cell office:value-type="string" table:style-name="ce50">
            <text:p>Chipshol 2000 BV</text:p>
          </table:table-cell>
          <table:table-cell office:value-type="string" table:style-name="ce50">
            <text:p>Boeingavenue 250, 1119 PZ Schiphol-Rijk</text:p>
          </table:table-cell>
          <table:table-cell table:style-name="ce121"/>
          <table:table-cell office:value-type="currency" office:value="48400" table:style-name="ce57">
            <text:p>€ 48.400,00</text:p>
          </table:table-cell>
          <table:table-cell office:value-type="currency" office:value="48400" table:style-name="ce59">
            <text:p>€ 48.400,00</text:p>
          </table:table-cell>
          <table:table-cell office:value-type="date" office:date-value="2023-10-26T00:00:00" table:style-name="ce122">
            <text:p>26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5339.98" table:formula="of:=[.G1373]+[.H1373]" table:style-name="ce125">
            <text:p>€ 15.339,98</text:p>
          </table:table-cell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office:value-type="currency" office:value="15339.98" table:style-name="ce126">
            <text:p>€ 15.339,98</text:p>
          </table:table-cell>
          <table:table-cell office:value-type="string" table:style-name="ce127">
            <text:p>€ 1,386.57</text:p>
          </table:table-cell>
          <table:table-cell office:value-type="date" office:date-value="2023-01-23T00:00:00" table:style-name="ce77">
            <text:p>23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2-21T00:00:00" table:style-name="ce77">
            <text:p>21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3-21T00:00:00" table:style-name="ce77">
            <text:p>21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4-21T00:00:00" table:style-name="ce77">
            <text:p>21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6-21T00:00:00" table:style-name="ce77">
            <text:p>21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7-21T00:00:00" table:style-name="ce77">
            <text:p>21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8-21T00:00:00" table:style-name="ce77">
            <text:p>21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1,386.57</text:p>
          </table:table-cell>
          <table:table-cell office:value-type="date" office:date-value="2023-09-21T00:00:00" table:style-name="ce77">
            <text:p>21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 A H Hazekamp</text:p>
          </table:table-cell>
          <table:table-cell office:value-type="string" table:style-name="ce40">
            <text:p>Etterbeek (België)</text:p>
          </table:table-cell>
          <table:table-cell table:style-name="ce133"/>
          <table:table-cell table:style-name="ce126"/>
          <table:table-cell office:value-type="string" table:style-name="ce127">
            <text:p>€ 2,860.85</text:p>
          </table:table-cell>
          <table:table-cell office:value-type="date" office:date-value="2023-09-23T00:00:00" table:style-name="ce77">
            <text:p>23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3784.76" table:formula="of:=[.G1383]+[.H1383]" table:style-name="ce125">
            <text:p>€ 13.784,76</text:p>
          </table:table-cell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13784.76" table:style-name="ce126">
            <text:p>€ 13.784,76</text:p>
          </table:table-cell>
          <table:table-cell office:value-type="string" table:style-name="ce127">
            <text:p>€ 1,531.64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2-24T00:00:00" table:style-name="ce77">
            <text:p>24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5-24T00:00:00" table:style-name="ce77">
            <text:p>24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8-24T00:00:00" table:style-name="ce77">
            <text:p>24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K. de Wrede</text:p>
          </table:table-cell>
          <table:table-cell office:value-type="string" table:style-name="ce40">
            <text:p>Groningen</text:p>
          </table:table-cell>
          <table:table-cell table:style-name="ce133"/>
          <table:table-cell table:style-name="ce126"/>
          <table:table-cell office:value-type="string" table:style-name="ce127">
            <text:p>€ 1,531.64</text:p>
          </table:table-cell>
          <table:table-cell office:value-type="date" office:date-value="2023-09-24T00:00:00" table:style-name="ce77">
            <text:p>24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4">
          <table:table-cell office:value-type="string" table:style-name="ce140">
            <text:p>08. PvdD</text:p>
          </table:table-cell>
          <table:table-cell table:style-name="ce141"/>
          <table:table-cell office:value-type="string" table:style-name="ce141">
            <text:p>Ja</text:p>
          </table:table-cell>
          <table:table-cell office:value-type="currency" office:value="350000" table:formula="of:=[.G1392]+[.H1392]" table:style-name="ce142">
            <text:p>€ 350.000,00</text:p>
          </table:table-cell>
          <table:table-cell office:value-type="string" table:style-name="ce141">
            <text:p>M.A.J. Koolen, p/a Knook &amp; Schot Notarissen</text:p>
          </table:table-cell>
          <table:table-cell office:value-type="string" table:style-name="ce141">
            <text:p>Hoogstraat 15, 4691 CA Tholen</text:p>
          </table:table-cell>
          <table:table-cell table:style-name="ce143"/>
          <table:table-cell office:value-type="currency" office:value="350000" table:formula="of:=[.I1392]" table:style-name="ce144">
            <text:p>€ 350.000,00</text:p>
          </table:table-cell>
          <table:table-cell office:value-type="currency" office:value="350000" table:style-name="ce59">
            <text:p>€ 350.000,00</text:p>
          </table:table-cell>
          <table:table-cell office:value-type="date" office:date-value="2023-07-13T00:00:00" table:style-name="ce145">
            <text:p>13 juli 2023</text:p>
          </table:table-cell>
          <table:table-cell office:value-type="string" table:style-name="ce141">
            <text:p>Nalatenschap aanvaard in 2022, bedrag ontvangen in 2023</text:p>
          </table:table-cell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2402" table:formula="of:=[.G1393]+[.H1393]" table:style-name="ce125">
            <text:p>€ 12.402,00</text:p>
          </table:table-cell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office:value-type="currency" office:value="12402" table:style-name="ce126">
            <text:p>€ 12.402,00</text:p>
          </table:table-cell>
          <table:table-cell office:value-type="string" table:style-name="ce127">
            <text:p>€ 1,378.00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2-24T00:00:00" table:style-name="ce77">
            <text:p>24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3-23T00:00:00" table:style-name="ce77">
            <text:p>23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5-24T00:00:00" table:style-name="ce77">
            <text:p>24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6-22T00:00:00" table:style-name="ce77">
            <text:p>22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8-24T00:00:00" table:style-name="ce77">
            <text:p>24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F.P. Wassenberg</text:p>
          </table:table-cell>
          <table:table-cell office:value-type="string" table:style-name="ce40">
            <text:p>Geleen</text:p>
          </table:table-cell>
          <table:table-cell table:style-name="ce133"/>
          <table:table-cell table:style-name="ce126"/>
          <table:table-cell office:value-type="string" table:style-name="ce127">
            <text:p>€ 1,378.00</text:p>
          </table:table-cell>
          <table:table-cell office:value-type="date" office:date-value="2023-09-22T00:00:00" table:style-name="ce77">
            <text:p>22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2401.82" table:formula="of:=[.G1402]+[.H1402]" table:style-name="ce125">
            <text:p>€ 12.401,82</text:p>
          </table:table-cell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office:value-type="currency" office:value="12401.82" table:style-name="ce126">
            <text:p>€ 12.401,82</text:p>
          </table:table-cell>
          <table:table-cell office:value-type="string" table:style-name="ce127">
            <text:p>€ 1,377.98</text:p>
          </table:table-cell>
          <table:table-cell office:value-type="date" office:date-value="2023-01-27T00:00:00" table:style-name="ce77">
            <text:p>27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2-27T00:00:00" table:style-name="ce77">
            <text:p>27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3-27T00:00:00" table:style-name="ce77">
            <text:p>27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4-27T00:00:00" table:style-name="ce77">
            <text:p>27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5-29T00:00:00" table:style-name="ce77">
            <text:p>29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6-27T00:00:00" table:style-name="ce77">
            <text:p>27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8-28T00:00:00" table:style-name="ce77">
            <text:p>28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M. van Esch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9-27T00:00:00" table:style-name="ce77">
            <text:p>27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024.41" table:formula="of:=[.G1411]+[.H1411]" table:style-name="ce125">
            <text:p>€ 11.024,41</text:p>
          </table:table-cell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11024.41" table:style-name="ce126">
            <text:p>€ 11.024,41</text:p>
          </table:table-cell>
          <table:table-cell office:value-type="string" table:style-name="ce127">
            <text:p>€ 2,256.41</text:p>
          </table:table-cell>
          <table:table-cell office:value-type="date" office:date-value="2023-08-03T00:00:00" table:style-name="ce77">
            <text:p>3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28.00</text:p>
          </table:table-cell>
          <table:table-cell office:value-type="date" office:date-value="2023-03-15T00:00:00" table:style-name="ce77">
            <text:p>15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28.00</text:p>
          </table:table-cell>
          <table:table-cell office:value-type="date" office:date-value="2023-04-15T00:00:00" table:style-name="ce77">
            <text:p>15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28.00</text:p>
          </table:table-cell>
          <table:table-cell office:value-type="date" office:date-value="2023-05-16T00:00:00" table:style-name="ce77">
            <text:p>16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28.00</text:p>
          </table:table-cell>
          <table:table-cell office:value-type="date" office:date-value="2023-06-16T00:00:00" table:style-name="ce77">
            <text:p>16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number-rows-repeated="2"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28.00</text:p>
          </table:table-cell>
          <table:table-cell office:value-type="date" office:date-value="2023-08-19T00:00:00" table:style-name="ce77">
            <text:p>19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000.00</text:p>
          </table:table-cell>
          <table:table-cell office:value-type="date" office:date-value="2023-09-16T00:00:00" table:style-name="ce77">
            <text:p>16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J.F.W. van Lammere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000.00</text:p>
          </table:table-cell>
          <table:table-cell office:value-type="date" office:date-value="2023-10-16T00:00:00" table:style-name="ce77">
            <text:p>16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683.8" table:formula="of:=[.G1420]+[.H1420]" table:style-name="ce125">
            <text:p>€ 4.683,80</text:p>
          </table:table-cell>
          <table:table-cell office:value-type="string" table:style-name="ce40">
            <text:p>E.S. Akerboom</text:p>
          </table:table-cell>
          <table:table-cell office:value-type="string" table:style-name="ce40">
            <text:p>Lisse</text:p>
          </table:table-cell>
          <table:table-cell table:style-name="ce133"/>
          <table:table-cell office:value-type="currency" office:value="4683.8" table:style-name="ce126">
            <text:p>€ 4.683,80</text:p>
          </table:table-cell>
          <table:table-cell office:value-type="string" table:style-name="ce127">
            <text:p>€ 1,319.98</text:p>
          </table:table-cell>
          <table:table-cell office:value-type="date" office:date-value="2023-01-31T00:00:00" table:style-name="ce77">
            <text:p>31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S. Akerboom</text:p>
          </table:table-cell>
          <table:table-cell office:value-type="string" table:style-name="ce40">
            <text:p>Liss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7-03T00:00:00" table:style-name="ce77">
            <text:p>3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S. Akerboom</text:p>
          </table:table-cell>
          <table:table-cell office:value-type="string" table:style-name="ce40">
            <text:p>Liss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7-27T00:00:00" table:style-name="ce77">
            <text:p>27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000" table:formula="of:=[.G1423]+[.H1423]" table:style-name="ce125">
            <text:p>€ 6.000,00</text:p>
          </table:table-cell>
          <table:table-cell office:value-type="string" table:style-name="ce40">
            <text:p>I.F.T. Frencken</text:p>
          </table:table-cell>
          <table:table-cell office:value-type="string" table:style-name="ce40">
            <text:p>Obdam</text:p>
          </table:table-cell>
          <table:table-cell table:style-name="ce133"/>
          <table:table-cell office:value-type="currency" office:value="6000" table:style-name="ce126">
            <text:p>€ 6.000,00</text:p>
          </table:table-cell>
          <table:table-cell office:value-type="string" table:style-name="ce127">
            <text:p>€ 6,000.00</text:p>
          </table:table-cell>
          <table:table-cell office:value-type="date" office:date-value="2023-04-21T00:00:00" table:style-name="ce77">
            <text:p>21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750" table:formula="of:=[.G1424]+[.H1424]" table:style-name="ce125">
            <text:p>€ 4.750,00</text:p>
          </table:table-cell>
          <table:table-cell office:value-type="string" table:style-name="ce40">
            <text:p>J.L. Rathmann</text:p>
          </table:table-cell>
          <table:table-cell office:value-type="string" table:style-name="ce40">
            <text:p>Schoorl</text:p>
          </table:table-cell>
          <table:table-cell table:style-name="ce133"/>
          <table:table-cell office:value-type="currency" office:value="4750" table:style-name="ce126">
            <text:p>€ 4.750,00</text:p>
          </table:table-cell>
          <table:table-cell office:value-type="string" table:style-name="ce127">
            <text:p>€ 4,750.00</text:p>
          </table:table-cell>
          <table:table-cell office:value-type="date" office:date-value="2023-05-22T00:00:00" table:style-name="ce77">
            <text:p>22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8. PvdD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4500" table:formula="of:=[.G1425]+[.H1425]" table:style-name="ce120">
            <text:p>€ 4.500,00</text:p>
          </table:table-cell>
          <table:table-cell office:value-type="string" table:style-name="ce141">
            <text:p>Fitter</text:p>
          </table:table-cell>
          <table:table-cell office:value-type="string" table:style-name="ce50">
            <text:p>Binnendamseweg 29, 3381 GA Giessenburg</text:p>
          </table:table-cell>
          <table:table-cell table:style-name="ce121"/>
          <table:table-cell office:value-type="currency" office:value="4500" table:style-name="ce57">
            <text:p>€ 4.500,00</text:p>
          </table:table-cell>
          <table:table-cell office:value-type="string" table:style-name="ce59">
            <text:p>€ 4,500.00</text:p>
          </table:table-cell>
          <table:table-cell office:value-type="date" office:date-value="2023-01-26T00:00:00" table:style-name="ce122">
            <text:p>26 januar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599.9" table:formula="of:=[.G1426]+[.H1426]" table:style-name="ce125">
            <text:p>€ 6.599,90</text:p>
          </table:table-cell>
          <table:table-cell office:value-type="string" table:style-name="ce40">
            <text:p>L. Vestering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6599.9" table:style-name="ce126">
            <text:p>€ 6.599,90</text:p>
          </table:table-cell>
          <table:table-cell office:value-type="string" table:style-name="ce127">
            <text:p>€ 1,319.98</text:p>
          </table:table-cell>
          <table:table-cell office:value-type="date" office:date-value="2023-01-01T00:00:00" table:style-name="ce77">
            <text:p>1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estering</text:p>
          </table:table-cell>
          <table:table-cell office:value-type="string" table:style-name="ce40">
            <text:p>Almer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2-01T00:00:00" table:style-name="ce77">
            <text:p>1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estering</text:p>
          </table:table-cell>
          <table:table-cell office:value-type="string" table:style-name="ce40">
            <text:p>Almer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3-01T00:00:00" table:style-name="ce77">
            <text:p>1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estering</text:p>
          </table:table-cell>
          <table:table-cell office:value-type="string" table:style-name="ce40">
            <text:p>Almer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4-01T00:00:00" table:style-name="ce77">
            <text:p>1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estering</text:p>
          </table:table-cell>
          <table:table-cell office:value-type="string" table:style-name="ce40">
            <text:p>Almere</text:p>
          </table:table-cell>
          <table:table-cell table:style-name="ce133"/>
          <table:table-cell table:style-name="ce126"/>
          <table:table-cell office:value-type="string" table:style-name="ce127">
            <text:p>€ 1,319.98</text:p>
          </table:table-cell>
          <table:table-cell office:value-type="date" office:date-value="2023-05-01T00:00:00" table:style-name="ce77">
            <text:p>1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2401.04" table:formula="of:=[.G1431]+[.H1431]" table:style-name="ce125">
            <text:p>€ 12.401,04</text:p>
          </table:table-cell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12401.04" table:style-name="ce126">
            <text:p>€ 12.401,04</text:p>
          </table:table-cell>
          <table:table-cell office:value-type="string" table:style-name="ce127">
            <text:p>€ 1,561.34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561.34</text:p>
          </table:table-cell>
          <table:table-cell office:value-type="date" office:date-value="2023-02-24T00:00:00" table:style-name="ce77">
            <text:p>24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94.23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194.23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5-24T00:00:00" table:style-name="ce77">
            <text:p>24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6-24T00:00:00" table:style-name="ce77">
            <text:p>24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8-24T00:00:00" table:style-name="ce77">
            <text:p>24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8. PvdD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van Raa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string" table:style-name="ce127">
            <text:p>€ 1,377.98</text:p>
          </table:table-cell>
          <table:table-cell office:value-type="date" office:date-value="2023-09-24T00:00:00" table:style-name="ce77">
            <text:p>24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39786" table:formula="of:=[.G1440]+[.H1440]" table:style-name="ce125">
            <text:p>€ 39.786,00</text:p>
          </table:table-cell>
          <table:table-cell office:value-type="string" table:style-name="ce40">
            <text:p>H.T. Dake</text:p>
          </table:table-cell>
          <table:table-cell office:value-type="string" table:style-name="ce40">
            <text:p>Lochem</text:p>
          </table:table-cell>
          <table:table-cell table:style-name="ce133"/>
          <table:table-cell office:value-type="currency" office:value="39786" table:style-name="ce126">
            <text:p>€ 39.786,00</text:p>
          </table:table-cell>
          <table:table-cell office:value-type="currency" office:value="10000" table:style-name="ce127">
            <text:p>€ 10.000,00</text:p>
          </table:table-cell>
          <table:table-cell office:value-type="date" office:date-value="2023-05-01T00:00:00" table:style-name="ce77">
            <text:p>1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H.T. Dake</text:p>
          </table:table-cell>
          <table:table-cell office:value-type="string" table:style-name="ce40">
            <text:p>Lochem</text:p>
          </table:table-cell>
          <table:table-cell table:style-name="ce133"/>
          <table:table-cell table:style-name="ce126"/>
          <table:table-cell office:value-type="currency" office:value="29666" table:style-name="ce127">
            <text:p>€ 29.666,00</text:p>
          </table:table-cell>
          <table:table-cell office:value-type="date" office:date-value="2023-09-16T00:00:00" table:style-name="ce77">
            <text:p>16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9800" table:formula="of:=[.G1442]+[.H1442]" table:style-name="ce120">
            <text:p>€ 9.800,00</text:p>
          </table:table-cell>
          <table:table-cell office:value-type="string" table:style-name="ce50">
            <text:p>Hofstede Roozendaal Beheer B.V.</text:p>
          </table:table-cell>
          <table:table-cell office:value-type="string" table:style-name="ce146">
            <text:p>Utrechtseweg 174, 3818 ES Amersfoort</text:p>
          </table:table-cell>
          <table:table-cell table:style-name="ce121"/>
          <table:table-cell office:value-type="currency" office:value="9800" table:style-name="ce57">
            <text:p>€ 9.800,00</text:p>
          </table:table-cell>
          <table:table-cell office:value-type="currency" office:value="9800" table:style-name="ce59">
            <text:p>€ 9.800,00</text:p>
          </table:table-cell>
          <table:table-cell office:value-type="date" office:date-value="2023-11-01T00:00:00" table:style-name="ce122">
            <text:p>1 nov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9990" table:formula="of:=[.G1443]+[.H1443]" table:style-name="ce120">
            <text:p>€ 9.990,00</text:p>
          </table:table-cell>
          <table:table-cell office:value-type="string" table:style-name="ce50">
            <text:p>Jethro BV</text:p>
          </table:table-cell>
          <table:table-cell office:value-type="string" table:style-name="ce50">
            <text:p>Postbus 661, 2700 AE Zoetermeer</text:p>
          </table:table-cell>
          <table:table-cell table:style-name="ce56"/>
          <table:table-cell office:value-type="currency" office:value="9990" table:style-name="ce57">
            <text:p>€ 9.990,00</text:p>
          </table:table-cell>
          <table:table-cell office:value-type="currency" office:value="9990" table:style-name="ce59">
            <text:p>€ 9.990,00</text:p>
          </table:table-cell>
          <table:table-cell office:value-type="date" office:date-value="2023-10-16T00:00:00" table:style-name="ce122">
            <text:p>16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400" table:formula="of:=[.G1444]+[.H1444]" table:style-name="ce120">
            <text:p>€ 5.400,00</text:p>
          </table:table-cell>
          <table:table-cell office:value-type="string" table:style-name="ce50">
            <text:p>Marku Holding B.V.</text:p>
          </table:table-cell>
          <table:table-cell office:value-type="string" table:style-name="ce50">
            <text:p>Utrechtseweg 174, 3818 ES Amersfoort</text:p>
          </table:table-cell>
          <table:table-cell table:style-name="ce56"/>
          <table:table-cell office:value-type="currency" office:value="5400" table:style-name="ce57">
            <text:p>€ 5.400,00</text:p>
          </table:table-cell>
          <table:table-cell office:value-type="currency" office:value="5400" table:style-name="ce59">
            <text:p>€ 5.400,00</text:p>
          </table:table-cell>
          <table:table-cell office:value-type="date" office:date-value="2023-11-01T00:00:00" table:style-name="ce122">
            <text:p>1 nov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445]+[.H1445]" table:style-name="ce120">
            <text:p>€ 5.000,00</text:p>
          </table:table-cell>
          <table:table-cell office:value-type="string" table:style-name="ce50">
            <text:p>Piet van Veelen Beheer B.V.</text:p>
          </table:table-cell>
          <table:table-cell office:value-type="string" table:style-name="ce50">
            <text:p>Anker 29, 3904 PK Veenendaal</text:p>
          </table:table-cell>
          <table:table-cell table:style-name="ce56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11-01T00:00:00" table:style-name="ce122">
            <text:p>1 nov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9800" table:formula="of:=[.G1446]+[.H1446]" table:style-name="ce120">
            <text:p>€ 9.800,00</text:p>
          </table:table-cell>
          <table:table-cell office:value-type="string" table:style-name="ce50">
            <text:p>Stichting Pharus</text:p>
          </table:table-cell>
          <table:table-cell office:value-type="string" table:style-name="ce50">
            <text:p>Utrechtseweg 174, 3818 ES Amersfoort</text:p>
          </table:table-cell>
          <table:table-cell table:style-name="ce56"/>
          <table:table-cell office:value-type="currency" office:value="9800" table:style-name="ce57">
            <text:p>€ 9.800,00</text:p>
          </table:table-cell>
          <table:table-cell office:value-type="currency" office:value="9800" table:style-name="ce59">
            <text:p>€ 9.800,00</text:p>
          </table:table-cell>
          <table:table-cell office:value-type="date" office:date-value="2023-11-01T00:00:00" table:style-name="ce122">
            <text:p>1 nov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87">
            <text:p>09. CU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447]+[.H1447]" table:style-name="ce120">
            <text:p>€ 5.000,00</text:p>
          </table:table-cell>
          <table:table-cell office:value-type="string" table:style-name="ce50">
            <text:p>Lily Holding</text:p>
          </table:table-cell>
          <table:table-cell office:value-type="string" table:style-name="ce50">
            <text:p>Wenpad 4, 2685 SJ Poeldijk</text:p>
          </table:table-cell>
          <table:table-cell table:style-name="ce56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10-10T00:00:00" table:style-name="ce122">
            <text:p>10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750" table:formula="of:=[.G1448]+[.H1448]" table:style-name="ce125">
            <text:p>€ 1.750,00</text:p>
          </table:table-cell>
          <table:table-cell office:value-type="string" table:style-name="ce40">
            <text:p>E.P.M. Kalshoven - Jonker</text:p>
          </table:table-cell>
          <table:table-cell office:value-type="string" table:style-name="ce40">
            <text:p>Rijnsburg</text:p>
          </table:table-cell>
          <table:table-cell table:style-name="ce133"/>
          <table:table-cell office:value-type="currency" office:value="1750" table:style-name="ce126">
            <text:p>€ 1.75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9-01T00:00:00" table:style-name="ce77">
            <text:p>1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20" table:formula="of:=[.G1449]+[.H1449]" table:style-name="ce125">
            <text:p>€ 1.120,00</text:p>
          </table:table-cell>
          <table:table-cell office:value-type="string" table:style-name="ce40">
            <text:p>A.A.R. Kamermans</text:p>
          </table:table-cell>
          <table:table-cell office:value-type="string" table:style-name="ce40">
            <text:p>Goes</text:p>
          </table:table-cell>
          <table:table-cell table:style-name="ce133"/>
          <table:table-cell office:value-type="currency" office:value="1120" table:style-name="ce126">
            <text:p>€ 1.12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7-08T00:00:00" table:style-name="ce77">
            <text:p>8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20" table:formula="of:=[.G1450]+[.H1450]" table:style-name="ce125">
            <text:p>€ 1.120,00</text:p>
          </table:table-cell>
          <table:table-cell office:value-type="string" table:style-name="ce40">
            <text:p>D. Koning</text:p>
          </table:table-cell>
          <table:table-cell office:value-type="string" table:style-name="ce40">
            <text:p>Soest</text:p>
          </table:table-cell>
          <table:table-cell table:style-name="ce133"/>
          <table:table-cell office:value-type="currency" office:value="1120" table:style-name="ce126">
            <text:p>€ 1.12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9-01T00:00:00" table:style-name="ce77">
            <text:p>1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00" table:formula="of:=[.G1451]+[.H1451]" table:style-name="ce125">
            <text:p>€ 1.100,00</text:p>
          </table:table-cell>
          <table:table-cell office:value-type="string" table:style-name="ce40">
            <text:p>J.B. Noordzij-de Kok</text:p>
          </table:table-cell>
          <table:table-cell office:value-type="string" table:style-name="ce40">
            <text:p>Barendrecht</text:p>
          </table:table-cell>
          <table:table-cell table:style-name="ce133"/>
          <table:table-cell office:value-type="currency" office:value="1100" table:style-name="ce126">
            <text:p>€ 1.10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7-08T00:00:00" table:style-name="ce77">
            <text:p>8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00" table:formula="of:=[.G1452]+[.H1452]" table:style-name="ce125">
            <text:p>€ 1.000,00</text:p>
          </table:table-cell>
          <table:table-cell office:value-type="string" table:style-name="ce40">
            <text:p>J. Sytsma</text:p>
          </table:table-cell>
          <table:table-cell office:value-type="string" table:style-name="ce40">
            <text:p>Eindhoven</text:p>
          </table:table-cell>
          <table:table-cell table:style-name="ce133"/>
          <table:table-cell office:value-type="currency" office:value="1000" table:style-name="ce126">
            <text:p>€ 1.00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4-01T00:00:00" table:style-name="ce77">
            <text:p>1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600" table:formula="of:=[.G1453]+[.H1453]" table:style-name="ce125">
            <text:p>€ 2.600,00</text:p>
          </table:table-cell>
          <table:table-cell office:value-type="string" table:style-name="ce40">
            <text:p>P.M.A. van Oord</text:p>
          </table:table-cell>
          <table:table-cell office:value-type="string" table:style-name="ce40">
            <text:p>Almere</text:p>
          </table:table-cell>
          <table:table-cell table:style-name="ce133"/>
          <table:table-cell office:value-type="currency" office:value="2600" table:style-name="ce126">
            <text:p>€ 2.600,00</text:p>
          </table:table-cell>
          <table:table-cell office:value-type="currency" office:value="2500" table:style-name="ce127">
            <text:p>€ 2.500,00</text:p>
          </table:table-cell>
          <table:table-cell office:value-type="date" office:date-value="2023-10-04T00:00:00" table:style-name="ce77">
            <text:p>4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620" table:formula="of:=[.G1454]+[.H1454]" table:style-name="ce125">
            <text:p>€ 2.620,00</text:p>
          </table:table-cell>
          <table:table-cell office:value-type="string" table:style-name="ce40">
            <text:p>B. Zijlstra</text:p>
          </table:table-cell>
          <table:table-cell office:value-type="string" table:style-name="ce40">
            <text:p>Peize</text:p>
          </table:table-cell>
          <table:table-cell table:style-name="ce133"/>
          <table:table-cell office:value-type="currency" office:value="2620" table:style-name="ce126">
            <text:p>€ 2.620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09. CU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20" table:formula="of:=[.G1455]+[.H1455]" table:style-name="ce125">
            <text:p>€ 1.020,00</text:p>
          </table:table-cell>
          <table:table-cell office:value-type="string" table:style-name="ce40">
            <text:p>D. Heerema<text:s text:c="3"/></text:p>
          </table:table-cell>
          <table:table-cell office:value-type="string" table:style-name="ce40">
            <text:p>Groningen</text:p>
          </table:table-cell>
          <table:table-cell table:style-name="ce133"/>
          <table:table-cell office:value-type="currency" office:value="1020" table:style-name="ce126">
            <text:p>€ 1.020,00</text:p>
          </table:table-cell>
          <table:table-cell table:style-name="ce127"/>
          <table:table-cell table:style-name="ce77"/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09. CU</text:p>
          </table:table-cell>
          <table:table-cell office:value-type="string" table:style-name="ce50">
            <text:p>Mr. Groen van Prinstererstichting</text:p>
          </table:table-cell>
          <table:table-cell office:value-type="string" table:style-name="ce50">
            <text:p>Ja</text:p>
          </table:table-cell>
          <table:table-cell office:value-type="currency" office:value="80000" table:formula="of:=[.G1456]+[.H1456]" table:style-name="ce120">
            <text:p>€ 80.000,00</text:p>
          </table:table-cell>
          <table:table-cell office:value-type="string" table:style-name="ce50">
            <text:p>ChristenUnie</text:p>
          </table:table-cell>
          <table:table-cell office:value-type="string" table:style-name="ce50">
            <text:p>Piet Mondriaanlaan 48, 3818 GV Amersfoort</text:p>
          </table:table-cell>
          <table:table-cell table:style-name="ce121"/>
          <table:table-cell office:value-type="currency" office:value="80000" table:style-name="ce57">
            <text:p>€ 80.000,00</text:p>
          </table:table-cell>
          <table:table-cell office:value-type="currency" office:value="80000" table:style-name="ce59">
            <text:p>€ 80.000,00</text:p>
          </table:table-cell>
          <table:table-cell office:value-type="date" office:date-value="2023-05-08T00:00:00" table:style-name="ce122">
            <text:p>8 me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office:value-type="string" table:style-name="ce50">
            <text:p>Mr. Groen van Prinstererstichting</text:p>
          </table:table-cell>
          <table:table-cell office:value-type="string" table:style-name="ce50">
            <text:p>Ja</text:p>
          </table:table-cell>
          <table:table-cell office:value-type="currency" office:value="14000" table:formula="of:=[.G1457]+[.H1457]" table:style-name="ce120">
            <text:p>€ 14.000,00</text:p>
          </table:table-cell>
          <table:table-cell office:value-type="string" table:style-name="ce50">
            <text:p>Bestuurdersvereniging ChristenUnie</text:p>
          </table:table-cell>
          <table:table-cell office:value-type="string" table:style-name="ce50">
            <text:p>Piet Mondriaanlaan 48, 3818 GV Amersfoort</text:p>
          </table:table-cell>
          <table:table-cell table:style-name="ce121"/>
          <table:table-cell office:value-type="currency" office:value="14000" table:style-name="ce57">
            <text:p>€ 14.000,00</text:p>
          </table:table-cell>
          <table:table-cell office:value-type="currency" office:value="14000" table:style-name="ce59">
            <text:p>€ 14.000,00</text:p>
          </table:table-cell>
          <table:table-cell office:value-type="date" office:date-value="2022-08-22T00:00:00" table:style-name="ce122">
            <text:p>22 augustus 2022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09. CU</text:p>
          </table:table-cell>
          <table:table-cell office:value-type="string" table:style-name="ce50">
            <text:p>Perspectief</text:p>
          </table:table-cell>
          <table:table-cell office:value-type="string" table:style-name="ce50">
            <text:p>Ja</text:p>
          </table:table-cell>
          <table:table-cell office:value-type="currency" office:value="26250" table:formula="of:=[.G1458]+[.H1458]" table:style-name="ce120">
            <text:p>€ 26.250,00</text:p>
          </table:table-cell>
          <table:table-cell office:value-type="string" table:style-name="ce50">
            <text:p>ChristenUnie</text:p>
          </table:table-cell>
          <table:table-cell office:value-type="string" table:style-name="ce50">
            <text:p>Piet Mondriaanlaan 48, 3818 GV Amersfoort</text:p>
          </table:table-cell>
          <table:table-cell table:style-name="ce121"/>
          <table:table-cell office:value-type="currency" office:value="26250" table:style-name="ce57">
            <text:p>€ 26.250,00</text:p>
          </table:table-cell>
          <table:table-cell office:value-type="currency" office:value="26250" table:style-name="ce59">
            <text:p>€ 26.250,00</text:p>
          </table:table-cell>
          <table:table-cell office:value-type="date" office:date-value="2023-03-28T00:00:00" table:style-name="ce122">
            <text:p>28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5323" table:formula="of:=[.G1459]+[.H1459]" table:style-name="ce120">
            <text:p>€ 15.323,00</text:p>
          </table:table-cell>
          <table:table-cell office:value-type="string" table:style-name="ce61">
            <text:p>Aquaviento B.V.</text:p>
          </table:table-cell>
          <table:table-cell office:value-type="string" table:style-name="ce61">
            <text:p>Noorderven 61, 1504 AL Zaandam</text:p>
          </table:table-cell>
          <table:table-cell table:style-name="ce121"/>
          <table:table-cell office:value-type="currency" office:value="15323" table:style-name="ce57">
            <text:p>€ 15.323,00</text:p>
          </table:table-cell>
          <table:table-cell office:value-type="currency" office:value="15323" table:style-name="ce59">
            <text:p>€ 15.323,00</text:p>
          </table:table-cell>
          <table:table-cell office:value-type="date" office:date-value="2023-03-08T00:00:00" table:style-name="ce54">
            <text:p>8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460]+[.H1460]" table:style-name="ce120">
            <text:p>€ 10.000,00</text:p>
          </table:table-cell>
          <table:table-cell office:value-type="string" table:style-name="ce61">
            <text:p>Ribbink Van den Hoek Familie Stichting</text:p>
          </table:table-cell>
          <table:table-cell office:value-type="string" table:style-name="ce61">
            <text:p>Bernard Zweerskade 1, 1077 TX Amsterdam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7-24T00:00:00" table:style-name="ce54">
            <text:p>24 jul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0000" table:formula="of:=[.G1461]+[.H1461]" table:style-name="ce125">
            <text:p>€ 20.000,00</text:p>
          </table:table-cell>
          <table:table-cell office:value-type="string" table:style-name="ce40">
            <text:p>A.D. Mulder</text:p>
          </table:table-cell>
          <table:table-cell office:value-type="string" table:style-name="ce40">
            <text:p>Schoten (België)</text:p>
          </table:table-cell>
          <table:table-cell table:style-name="ce133"/>
          <table:table-cell office:value-type="currency" office:value="20000" table:style-name="ce126">
            <text:p>€ 20.000,00</text:p>
          </table:table-cell>
          <table:table-cell office:value-type="currency" office:value="10000" table:style-name="ce127">
            <text:p>€ 10.000,00</text:p>
          </table:table-cell>
          <table:table-cell office:value-type="date" office:date-value="2023-08-08T00:00:00" table:style-name="ce77">
            <text:p>8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A.D. Mulder</text:p>
          </table:table-cell>
          <table:table-cell office:value-type="string" table:style-name="ce40">
            <text:p>Schoten (België)</text:p>
          </table:table-cell>
          <table:table-cell table:style-name="ce133"/>
          <table:table-cell table:style-name="ce126"/>
          <table:table-cell office:value-type="currency" office:value="10000" table:style-name="ce127">
            <text:p>€ 10.000,00</text:p>
          </table:table-cell>
          <table:table-cell office:value-type="date" office:date-value="2023-10-19T00:00:00" table:style-name="ce77">
            <text:p>19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720" table:formula="of:=[.G1463]+[.H1463]" table:style-name="ce125">
            <text:p>€ 10.720,00</text:p>
          </table:table-cell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office:value-type="currency" office:value="10720" table:style-name="ce126">
            <text:p>€ 10.720,00</text:p>
          </table:table-cell>
          <table:table-cell office:value-type="currency" office:value="1340" table:style-name="ce127">
            <text:p>€ 1.340,00</text:p>
          </table:table-cell>
          <table:table-cell office:value-type="date" office:date-value="2023-01-24T00:00:00" table:style-name="ce77">
            <text:p>24 jan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2-24T00:00:00" table:style-name="ce77">
            <text:p>24 februar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3-24T00:00:00" table:style-name="ce77">
            <text:p>24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4-24T00:00:00" table:style-name="ce77">
            <text:p>24 april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5-24T00:00:00" table:style-name="ce77">
            <text:p>24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7-24T00:00:00" table:style-name="ce77">
            <text:p>24 jul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L. Dassen</text:p>
          </table:table-cell>
          <table:table-cell office:value-type="string" table:style-name="ce40">
            <text:p>Den Haag</text:p>
          </table:table-cell>
          <table:table-cell table:style-name="ce133"/>
          <table:table-cell table:style-name="ce126"/>
          <table:table-cell office:value-type="currency" office:value="1340" table:style-name="ce127">
            <text:p>€ 1.340,00</text:p>
          </table:table-cell>
          <table:table-cell office:value-type="date" office:date-value="2023-08-27T00:00:00" table:style-name="ce77">
            <text:p>27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471]+[.H1471]" table:style-name="ce120">
            <text:p>€ 10.000,00</text:p>
          </table:table-cell>
          <table:table-cell office:value-type="string" table:style-name="ce105">
            <text:p>Direct Voltage Holding B.V.</text:p>
          </table:table-cell>
          <table:table-cell office:value-type="string" table:style-name="ce105">
            <text:p>De Muzen 26, 1431 XP Aalsmeer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10-13T00:00:00" table:style-name="ce147">
            <text:p>13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472]+[.H1472]" table:style-name="ce120">
            <text:p>€ 10.000,00</text:p>
          </table:table-cell>
          <table:table-cell office:value-type="string" table:style-name="ce105">
            <text:p>Van den Hoff Beheer B.V.</text:p>
          </table:table-cell>
          <table:table-cell office:value-type="string" table:style-name="ce105">
            <text:p>Kerckeboschlaan 39, 3708 XH Zeist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10-18T00:00:00" table:style-name="ce147">
            <text:p>18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7500" table:formula="of:=[.G1473]+[.H1473]" table:style-name="ce120">
            <text:p>€ 27.500,00</text:p>
          </table:table-cell>
          <table:table-cell office:value-type="string" table:style-name="ce105">
            <text:p>Van Goethem Internet Ventures B.V.</text:p>
          </table:table-cell>
          <table:table-cell office:value-type="string" table:style-name="ce105">
            <text:p>Amstel 93, 1018 EL Amsterdam</text:p>
          </table:table-cell>
          <table:table-cell table:style-name="ce121"/>
          <table:table-cell office:value-type="currency" office:value="27500" table:style-name="ce57">
            <text:p>€ 27.500,00</text:p>
          </table:table-cell>
          <table:table-cell office:value-type="currency" office:value="2500" table:style-name="ce59">
            <text:p>€ 2.500,00</text:p>
          </table:table-cell>
          <table:table-cell office:value-type="date" office:date-value="2023-03-15T00:00:00" table:style-name="ce147">
            <text:p>15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table:style-name="ce120"/>
          <table:table-cell office:value-type="string" table:style-name="ce105">
            <text:p>Van Goethem Internet Ventures B.V.</text:p>
          </table:table-cell>
          <table:table-cell office:value-type="string" table:style-name="ce105">
            <text:p>Amstel 93, 1018 EL Amsterdam</text:p>
          </table:table-cell>
          <table:table-cell table:style-name="ce121"/>
          <table:table-cell table:style-name="ce57"/>
          <table:table-cell office:value-type="currency" office:value="25000" table:style-name="ce59">
            <text:p>€ 25.000,00</text:p>
          </table:table-cell>
          <table:table-cell office:value-type="date" office:date-value="2023-10-19T00:00:00" table:style-name="ce147">
            <text:p>19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0000" table:formula="of:=[.G1475]+[.H1475]" table:style-name="ce120">
            <text:p>€ 20.000,00</text:p>
          </table:table-cell>
          <table:table-cell office:value-type="string" table:style-name="ce105">
            <text:p>Stichting Shuksan</text:p>
          </table:table-cell>
          <table:table-cell office:value-type="string" table:style-name="ce105">
            <text:p>Noorderven 61, 1504 AL Zaandam</text:p>
          </table:table-cell>
          <table:table-cell table:style-name="ce121"/>
          <table:table-cell office:value-type="currency" office:value="20000" table:style-name="ce57">
            <text:p>€ 20.000,00</text:p>
          </table:table-cell>
          <table:table-cell office:value-type="currency" office:value="20000" table:style-name="ce59">
            <text:p>€ 20.000,00</text:p>
          </table:table-cell>
          <table:table-cell office:value-type="date" office:date-value="2023-10-23T00:00:00" table:style-name="ce147">
            <text:p>23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0000" table:formula="of:=[.G1476]+[.H1476]" table:style-name="ce125">
            <text:p>€ 10.000,00</text:p>
          </table:table-cell>
          <table:table-cell office:value-type="string" table:style-name="ce40">
            <text:p>V.M. Swinkels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10000" table:style-name="ce126">
            <text:p>€ 10.000,00</text:p>
          </table:table-cell>
          <table:table-cell office:value-type="currency" office:value="10000" table:style-name="ce127">
            <text:p>€ 10.000,00</text:p>
          </table:table-cell>
          <table:table-cell office:value-type="date" office:date-value="2023-10-26T00:00:00" table:style-name="ce77">
            <text:p>26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7500" table:formula="of:=[.G1477]+[.H1477]" table:style-name="ce125">
            <text:p>€ 17.500,00</text:p>
          </table:table-cell>
          <table:table-cell office:value-type="string" table:style-name="ce40">
            <text:p>M.M.M. Dreesmann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17500" table:style-name="ce126">
            <text:p>€ 17.500,00</text:p>
          </table:table-cell>
          <table:table-cell office:value-type="currency" office:value="2500" table:style-name="ce127">
            <text:p>€ 2.500,00</text:p>
          </table:table-cell>
          <table:table-cell office:value-type="date" office:date-value="2023-03-10T00:00:00" table:style-name="ce77">
            <text:p>10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M.M.M. Dreesmann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currency" office:value="15000" table:style-name="ce127">
            <text:p>€ 15.000,00</text:p>
          </table:table-cell>
          <table:table-cell office:value-type="date" office:date-value="2023-10-28T00:00:00" table:style-name="ce77">
            <text:p>28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4273.91" table:formula="of:=[.G1479]+[.H1479]" table:style-name="ce125">
            <text:p>€ 4.273,91</text:p>
          </table:table-cell>
          <table:table-cell office:value-type="string" table:style-name="ce40">
            <text:p>E. Boutkan</text:p>
          </table:table-cell>
          <table:table-cell office:value-type="string" table:style-name="ce40">
            <text:p>Leiden</text:p>
          </table:table-cell>
          <table:table-cell table:style-name="ce133"/>
          <table:table-cell office:value-type="currency" office:value="4273.91" table:style-name="ce126">
            <text:p>€ 4.273,91</text:p>
          </table:table-cell>
          <table:table-cell office:value-type="currency" office:value="1295.22" table:style-name="ce127">
            <text:p>€ 1.295,22</text:p>
          </table:table-cell>
          <table:table-cell office:value-type="date" office:date-value="2023-05-26T00:00:00" table:style-name="ce77">
            <text:p>26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 Boutkan</text:p>
          </table:table-cell>
          <table:table-cell office:value-type="string" table:style-name="ce40">
            <text:p>Leiden</text:p>
          </table:table-cell>
          <table:table-cell table:style-name="ce133"/>
          <table:table-cell table:style-name="ce126"/>
          <table:table-cell office:value-type="currency" office:value="1295.22" table:style-name="ce127">
            <text:p>€ 1.295,22</text:p>
          </table:table-cell>
          <table:table-cell office:value-type="date" office:date-value="2023-05-27T00:00:00" table:style-name="ce77">
            <text:p>27 me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 Boutkan</text:p>
          </table:table-cell>
          <table:table-cell office:value-type="string" table:style-name="ce40">
            <text:p>Leiden</text:p>
          </table:table-cell>
          <table:table-cell table:style-name="ce133"/>
          <table:table-cell table:style-name="ce126"/>
          <table:table-cell office:value-type="currency" office:value="1295.22" table:style-name="ce127">
            <text:p>€ 1.295,22</text:p>
          </table:table-cell>
          <table:table-cell office:value-type="date" office:date-value="2023-06-23T00:00:00" table:style-name="ce77">
            <text:p>23 juni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8500" table:formula="of:=[.G1482]+[.H1482]" table:style-name="ce125">
            <text:p>€ 8.500,00</text:p>
          </table:table-cell>
          <table:table-cell office:value-type="string" table:style-name="ce40">
            <text:p>E.R. Ramakers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8500" table:style-name="ce126">
            <text:p>€ 8.500,00</text:p>
          </table:table-cell>
          <table:table-cell office:value-type="currency" office:value="1000" table:style-name="ce127">
            <text:p>€ 1.000,00</text:p>
          </table:table-cell>
          <table:table-cell office:value-type="date" office:date-value="2023-03-10T00:00:00" table:style-name="ce77">
            <text:p>10 maart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E.R. Ramakers</text:p>
          </table:table-cell>
          <table:table-cell office:value-type="string" table:style-name="ce40">
            <text:p>Amsterdam</text:p>
          </table:table-cell>
          <table:table-cell table:style-name="ce133"/>
          <table:table-cell table:style-name="ce126"/>
          <table:table-cell office:value-type="currency" office:value="7500" table:style-name="ce127">
            <text:p>€ 7.500,00</text:p>
          </table:table-cell>
          <table:table-cell office:value-type="date" office:date-value="2023-11-04T00:00:00" table:style-name="ce77">
            <text:p>4 nov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00" table:formula="of:=[.G1484]+[.H1484]" table:style-name="ce125">
            <text:p>€ 5.000,00</text:p>
          </table:table-cell>
          <table:table-cell office:value-type="string" table:style-name="ce40">
            <text:p>H.A. van Joolen</text:p>
          </table:table-cell>
          <table:table-cell office:value-type="string" table:style-name="ce40">
            <text:p>Amsterdam</text:p>
          </table:table-cell>
          <table:table-cell table:style-name="ce133"/>
          <table:table-cell office:value-type="currency" office:value="5000" table:formula="of:=[.I1484]" table:style-name="ce126">
            <text:p>€ 5.000,00</text:p>
          </table:table-cell>
          <table:table-cell office:value-type="currency" office:value="5000" table:style-name="ce127">
            <text:p>€ 5.000,00</text:p>
          </table:table-cell>
          <table:table-cell office:value-type="date" office:date-value="2023-10-05T00:00:00" table:style-name="ce77">
            <text:p>5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6875.14" table:formula="of:=[.G1485]+[.H1485]" table:style-name="ce125">
            <text:p>€ 6.875,14</text:p>
          </table:table-cell>
          <table:table-cell office:value-type="string" table:style-name="ce40">
            <text:p>M. Koekkoek</text:p>
          </table:table-cell>
          <table:table-cell office:value-type="string" table:style-name="ce40">
            <text:p>Utrecht</text:p>
          </table:table-cell>
          <table:table-cell table:style-name="ce133"/>
          <table:table-cell office:value-type="currency" office:value="6875.14" table:style-name="ce126">
            <text:p>€ 6.875,14</text:p>
          </table:table-cell>
          <table:table-cell office:value-type="currency" office:value="1284.7" table:style-name="ce127">
            <text:p>€ 1.284,70</text:p>
          </table:table-cell>
          <table:table-cell office:value-type="date" office:date-value="2023-10-13T00:00:00" table:style-name="ce77">
            <text:p>13 okto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M. Koekkoek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currency" office:value="1295.22" table:style-name="ce127">
            <text:p>€ 1.295,22</text:p>
          </table:table-cell>
          <table:table-cell office:value-type="date" office:date-value="2023-08-04T00:00:00" table:style-name="ce77">
            <text:p>4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M. Koekkoek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currency" office:value="1295.22" table:style-name="ce127">
            <text:p>€ 1.295,22</text:p>
          </table:table-cell>
          <table:table-cell office:value-type="date" office:date-value="2023-08-05T00:00:00" table:style-name="ce77">
            <text:p>5 augustus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38">
            <text:p>10. Volt</text:p>
          </table:table-cell>
          <table:table-cell table:style-name="ce40"/>
          <table:table-cell office:value-type="string" table:style-name="ce40">
            <text:p>Ja</text:p>
          </table:table-cell>
          <table:table-cell table:style-name="ce125"/>
          <table:table-cell office:value-type="string" table:style-name="ce40">
            <text:p>M. Koekkoek</text:p>
          </table:table-cell>
          <table:table-cell office:value-type="string" table:style-name="ce40">
            <text:p>Utrecht</text:p>
          </table:table-cell>
          <table:table-cell table:style-name="ce133"/>
          <table:table-cell table:style-name="ce126"/>
          <table:table-cell office:value-type="currency" office:value="3000" table:style-name="ce127">
            <text:p>€ 3.000,00</text:p>
          </table:table-cell>
          <table:table-cell office:value-type="date" office:date-value="2023-09-22T00:00:00" table:style-name="ce77">
            <text:p>22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3">
          <table:table-cell office:value-type="string" table:style-name="ce48">
            <text:p>10. Volt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489]+[.H1489]" table:style-name="ce120">
            <text:p>€ 5.000,00</text:p>
          </table:table-cell>
          <table:table-cell office:value-type="string" table:style-name="ce50">
            <text:p>Pave Holding B.V.</text:p>
          </table:table-cell>
          <table:table-cell office:value-type="string" table:style-name="ce50">
            <text:p>Chopinstraat 12, 1077 GN Amsterdam</text:p>
          </table:table-cell>
          <table:table-cell table:style-name="ce121"/>
          <table:table-cell office:value-type="currency" office:value="5000" table:formula="of:=[.I1489]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10-11T00:00:00" table:style-name="ce122">
            <text:p>11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1. JA21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2500" table:formula="of:=[.G1490]+[.H1490]" table:style-name="ce120">
            <text:p>€ 12.500,00</text:p>
          </table:table-cell>
          <table:table-cell office:value-type="string" table:style-name="ce50">
            <text:p>M.P.H. Veerman</text:p>
          </table:table-cell>
          <table:table-cell office:value-type="string" table:style-name="ce50">
            <text:p>Rotterdam</text:p>
          </table:table-cell>
          <table:table-cell table:style-name="ce123"/>
          <table:table-cell office:value-type="currency" office:value="12500" table:style-name="ce52">
            <text:p>€ 12.500,00</text:p>
          </table:table-cell>
          <table:table-cell office:value-type="currency" office:value="12500" table:style-name="ce124">
            <text:p>€ 12.500,00</text:p>
          </table:table-cell>
          <table:table-cell office:value-type="date" office:date-value="2023-08-01T00:00:00" table:style-name="ce77">
            <text:p>1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2. SGP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4537.5" table:formula="of:=[.G1491]+[.H1491]" table:style-name="ce120">
            <text:p>€ 4.537,50</text:p>
          </table:table-cell>
          <table:table-cell office:value-type="string" table:style-name="ce50">
            <text:p>Broekhuis Zeist B.V.</text:p>
          </table:table-cell>
          <table:table-cell office:value-type="string" table:style-name="ce50">
            <text:p>Blanckenhagenweg 4-6, 3712 DE Zeist</text:p>
          </table:table-cell>
          <table:table-cell table:style-name="ce121"/>
          <table:table-cell office:value-type="currency" office:value="4537.5" table:style-name="ce57">
            <text:p>€ 4.537,50</text:p>
          </table:table-cell>
          <table:table-cell office:value-type="currency" office:value="4537.5" table:style-name="ce59">
            <text:p>€ 4.537,50</text:p>
          </table:table-cell>
          <table:table-cell office:value-type="date" office:date-value="2023-10-23T00:00:00" table:style-name="ce122">
            <text:p>23 oktober 2023</text:p>
          </table:table-cell>
          <table:table-cell office:value-type="string" table:style-name="ce122">
            <text:p>Gift in natura.</text:p>
          </table:table-cell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2. SGP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20" table:formula="of:=[.G1492]+[.H1492]" table:style-name="ce120">
            <text:p>€ 5.020,00</text:p>
          </table:table-cell>
          <table:table-cell office:value-type="string" table:style-name="ce50">
            <text:p>Vellekoop Logistics BV</text:p>
          </table:table-cell>
          <table:table-cell office:value-type="string" table:style-name="ce50">
            <text:p>Het Tasveld 21, 3342 GT Hendrik-Ido-Ambacht</text:p>
          </table:table-cell>
          <table:table-cell table:style-name="ce121"/>
          <table:table-cell office:value-type="currency" office:value="5020" table:style-name="ce57">
            <text:p>€ 5.020,00</text:p>
          </table:table-cell>
          <table:table-cell office:value-type="currency" office:value="5020" table:style-name="ce59">
            <text:p>€ 5.020,00</text:p>
          </table:table-cell>
          <table:table-cell office:value-type="date" office:date-value="2023-10-30T00:00:00" table:style-name="ce122">
            <text:p>30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3. DENK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6000" table:formula="of:=[.G1493]+[.H1493]" table:style-name="ce120">
            <text:p>€ 6.000,00</text:p>
          </table:table-cell>
          <table:table-cell office:value-type="string" table:style-name="ce50">
            <text:p>S.R.T. van Baarle</text:p>
          </table:table-cell>
          <table:table-cell office:value-type="string" table:style-name="ce50">
            <text:p>Rotterdam</text:p>
          </table:table-cell>
          <table:table-cell table:style-name="ce123"/>
          <table:table-cell office:value-type="currency" office:value="6000" table:style-name="ce52">
            <text:p>€ 6.000,00</text:p>
          </table:table-cell>
          <table:table-cell office:value-type="currency" office:value="2500" table:style-name="ce124">
            <text:p>€ 2.500,00</text:p>
          </table:table-cell>
          <table:table-cell office:value-type="date" office:date-value="2023-08-24T00:00:00" table:style-name="ce77">
            <text:p>24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4. 50PLUS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[.G1494]+[.H1494]" table:style-name="ce120">
            <text:p>€ 0,00</text:p>
          </table:table-cell>
          <table:table-cell table:number-columns-repeated="2" table:style-name="ce50"/>
          <table:table-cell table:style-name="ce123"/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495]+[.H1495]" table:style-name="ce120">
            <text:p>€ 10.000,00</text:p>
          </table:table-cell>
          <table:table-cell office:value-type="string" table:style-name="ce50">
            <text:p>VDE Holding B.V.</text:p>
          </table:table-cell>
          <table:table-cell office:value-type="string" table:style-name="ce50">
            <text:p>Langewijk 328, 7701 AP Dedemsvaart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7-10T00:00:00" table:style-name="ce122">
            <text:p>10 jul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9933" table:formula="of:=[.G1496]+[.H1496]" table:style-name="ce120">
            <text:p>€ 9.933,00</text:p>
          </table:table-cell>
          <table:table-cell office:value-type="string" table:style-name="ce50">
            <text:p>Devaxo Holding B.V.</text:p>
          </table:table-cell>
          <table:table-cell office:value-type="string" table:style-name="ce50">
            <text:p>Rivium Westlaan 19, 2909 LD Capelle aan den IJssel</text:p>
          </table:table-cell>
          <table:table-cell table:style-name="ce121"/>
          <table:table-cell office:value-type="currency" office:value="9933" table:style-name="ce57">
            <text:p>€ 9.933,00</text:p>
          </table:table-cell>
          <table:table-cell office:value-type="currency" office:value="9933" table:style-name="ce59">
            <text:p>€ 9.933,00</text:p>
          </table:table-cell>
          <table:table-cell office:value-type="date" office:date-value="2023-08-09T00:00:00" table:style-name="ce122">
            <text:p>9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7500" table:formula="of:=[.G1497]+[.H1497]" table:style-name="ce120">
            <text:p>€ 7.500,00</text:p>
          </table:table-cell>
          <table:table-cell office:value-type="string" table:style-name="ce50">
            <text:p>Graansloot Kampen B.V.</text:p>
          </table:table-cell>
          <table:table-cell office:value-type="string" table:style-name="ce50">
            <text:p>Haatlandhaven 21, 8263 AS Kampen</text:p>
          </table:table-cell>
          <table:table-cell table:style-name="ce121"/>
          <table:table-cell office:value-type="currency" office:value="7500" table:formula="of:=SUM([.I1497:.I1498])" table:style-name="ce57">
            <text:p>€ 7.5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1-28T00:00:00" table:style-name="ce122">
            <text:p>28 januar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table:style-name="ce120"/>
          <table:table-cell office:value-type="string" table:style-name="ce50">
            <text:p>Graansloot Kampen B.V.</text:p>
          </table:table-cell>
          <table:table-cell office:value-type="string" table:style-name="ce50">
            <text:p>Haatlandhaven 21, 8263 AS Kampen</text:p>
          </table:table-cell>
          <table:table-cell table:style-name="ce121"/>
          <table:table-cell table:style-name="ce57"/>
          <table:table-cell office:value-type="currency" office:value="2500" table:style-name="ce59">
            <text:p>€ 2.500,00</text:p>
          </table:table-cell>
          <table:table-cell office:value-type="date" office:date-value="2023-10-20T00:00:00" table:style-name="ce122">
            <text:p>20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7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499]+[.H1499]" table:style-name="ce120">
            <text:p>€ 5.000,00</text:p>
          </table:table-cell>
          <table:table-cell office:value-type="string" table:style-name="ce50">
            <text:p>SmartDocuments Nederland B.V.</text:p>
          </table:table-cell>
          <table:table-cell office:value-type="string" table:style-name="ce50">
            <text:p>Keulenstraat 7, 7418 ET Deventer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3-10T00:00:00" table:style-name="ce122">
            <text:p>10 maart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5. BBB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0]+[.H1500]" table:style-name="ce120">
            <text:p>€ 5.000,00</text:p>
          </table:table-cell>
          <table:table-cell office:value-type="string" table:style-name="ce50">
            <text:p>Fransen Gerrits B.V.</text:p>
          </table:table-cell>
          <table:table-cell office:value-type="string" table:style-name="ce50">
            <text:p>Brugstraat 13, 5469 EA Erp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8-03T00:00:00" table:style-name="ce122">
            <text:p>3 augustus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6. BIJ1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[.G1501]+[.H1501]" table:style-name="ce120">
            <text:p>€ 0,00</text:p>
          </table:table-cell>
          <table:table-cell table:number-columns-repeated="2" table:style-name="ce50"/>
          <table:table-cell table:style-name="ce123"/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7. Piratenpartij<text:s/>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[.G1502]+[.H1502]" table:style-name="ce120">
            <text:p>€ 0,00</text:p>
          </table:table-cell>
          <table:table-cell table:number-columns-repeated="2" table:style-name="ce50"/>
          <table:table-cell office:value-type="float" office:value="0" table:style-name="ce123">
            <text:p>0,00</text:p>
          </table:table-cell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87">
            <text:p>17. De Groenen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8100" table:formula="of:=[.G1503]+[.H1503]" table:style-name="ce120">
            <text:p>€ 8.100,00</text:p>
          </table:table-cell>
          <table:table-cell office:value-type="string" table:style-name="ce50">
            <text:p>O. ter Haar</text:p>
          </table:table-cell>
          <table:table-cell office:value-type="string" table:style-name="ce50">
            <text:p>Utrecht</text:p>
          </table:table-cell>
          <table:table-cell office:value-type="float" office:value="4050" table:formula="of:=[.I1503]" table:style-name="ce123">
            <text:p>4.050,00</text:p>
          </table:table-cell>
          <table:table-cell office:value-type="currency" office:value="4050" table:formula="of:=[.I1504]" table:style-name="ce52">
            <text:p>€ 4.050,00</text:p>
          </table:table-cell>
          <table:table-cell office:value-type="currency" office:value="4050" table:style-name="ce124">
            <text:p>€ 4.050,00</text:p>
          </table:table-cell>
          <table:table-cell office:value-type="float" office:value="2022" table:style-name="ce136">
            <text:p>2022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78">
            <text:p>17. De Groenen</text:p>
          </table:table-cell>
          <table:table-cell table:style-name="ce80"/>
          <table:table-cell office:value-type="string" table:style-name="ce80">
            <text:p>Ja</text:p>
          </table:table-cell>
          <table:table-cell table:style-name="ce138"/>
          <table:table-cell office:value-type="string" table:style-name="ce80">
            <text:p>O. ter Haar</text:p>
          </table:table-cell>
          <table:table-cell office:value-type="string" table:style-name="ce148">
            <text:p>Utrecht</text:p>
          </table:table-cell>
          <table:table-cell table:style-name="ce139"/>
          <table:table-cell table:style-name="ce138"/>
          <table:table-cell office:value-type="currency" office:value="4050" table:style-name="ce149">
            <text:p>€ 4.050,00</text:p>
          </table:table-cell>
          <table:table-cell office:value-type="float" office:value="2023" table:style-name="ce134">
            <text:p>2023</text:p>
          </table:table-cell>
          <table:table-cell table:style-name="ce80"/>
          <table:table-cell table:number-columns-repeated="16373" table:style-name="ce9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5]+[.H1505]" table:style-name="ce120">
            <text:p>€ 5.000,00</text:p>
          </table:table-cell>
          <table:table-cell office:value-type="string" table:style-name="ce50">
            <text:p>Fortitudo Legal Concepts</text:p>
          </table:table-cell>
          <table:table-cell office:value-type="string" table:style-name="ce141">
            <text:p>Rontgenlaan 5, 2719 DX Zoetermeer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5-11T00:00:00" table:style-name="ce122">
            <text:p>11 me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6]+[.H1506]" table:style-name="ce120">
            <text:p>€ 5.000,00</text:p>
          </table:table-cell>
          <table:table-cell office:value-type="string" table:style-name="ce50">
            <text:p>Stradale Sport BV</text:p>
          </table:table-cell>
          <table:table-cell office:value-type="string" table:style-name="ce141">
            <text:p>Laboratoriumweg 15, 1525 Westknollendam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6-08T00:00:00" table:style-name="ce122">
            <text:p>8 jun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8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7]+[.H1507]" table:style-name="ce120">
            <text:p>€ 5.000,00</text:p>
          </table:table-cell>
          <table:table-cell office:value-type="string" table:style-name="ce50">
            <text:p>R. Berghuis</text:p>
          </table:table-cell>
          <table:table-cell office:value-type="string" table:style-name="ce141">
            <text:p>Rotterdam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7-19T00:00:00" table:style-name="ce122">
            <text:p>19 juli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8]+[.H1508]" table:style-name="ce120">
            <text:p>€ 5.000,00</text:p>
          </table:table-cell>
          <table:table-cell office:value-type="string" table:style-name="ce50">
            <text:p>Kidswereld</text:p>
          </table:table-cell>
          <table:table-cell office:value-type="string" table:style-name="ce141">
            <text:p>Kanaaldijk 1, 1383 ND Weesp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9-01T00:00:00" table:style-name="ce122">
            <text:p>1 sept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09]+[.H1509]" table:style-name="ce120">
            <text:p>€ 5.000,00</text:p>
          </table:table-cell>
          <table:table-cell office:value-type="string" table:style-name="ce50">
            <text:p>Jut Finance BV</text:p>
          </table:table-cell>
          <table:table-cell office:value-type="string" table:style-name="ce141">
            <text:p>Palletweg 32, 2031 DB Haarlem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09-08T00:00:00" table:style-name="ce122">
            <text:p>8 sept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0000" table:formula="of:=[.G1510]+[.H1510]" table:style-name="ce120">
            <text:p>€ 20.000,00</text:p>
          </table:table-cell>
          <table:table-cell office:value-type="string" table:style-name="ce50">
            <text:p>Wizard Ventures BV</text:p>
          </table:table-cell>
          <table:table-cell office:value-type="string" table:style-name="ce141">
            <text:p>Rondehoep 52-A, 1191 KM Oudekerk aan de Amstel</text:p>
          </table:table-cell>
          <table:table-cell table:style-name="ce121"/>
          <table:table-cell office:value-type="currency" office:value="20000" table:formula="of:=SUM([.I1510:.I1511])" table:style-name="ce57">
            <text:p>€ 2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09-12T00:00:00" table:style-name="ce122">
            <text:p>12 sept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table:style-name="ce120"/>
          <table:table-cell office:value-type="string" table:style-name="ce50">
            <text:p>Wizard Ventures BV</text:p>
          </table:table-cell>
          <table:table-cell office:value-type="string" table:style-name="ce141">
            <text:p>Rondehoep 52-A, 1191 KM Oudekerk aan de Amstel</text:p>
          </table:table-cell>
          <table:table-cell table:style-name="ce121"/>
          <table:table-cell table:style-name="ce57"/>
          <table:table-cell office:value-type="currency" office:value="10000" table:style-name="ce59">
            <text:p>€ 10.000,00</text:p>
          </table:table-cell>
          <table:table-cell office:value-type="date" office:date-value="2023-10-29T00:00:00" table:style-name="ce122">
            <text:p>29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0" table:formula="of:=[.G1512]+[.H1512]" table:style-name="ce120">
            <text:p>€ 50.000,00</text:p>
          </table:table-cell>
          <table:table-cell office:value-type="string" table:style-name="ce50">
            <text:p>Chipshol 2000 BV</text:p>
          </table:table-cell>
          <table:table-cell office:value-type="string" table:style-name="ce141">
            <text:p>Boeing Avenue 250, 119 PZ Schiphol-Rijk</text:p>
          </table:table-cell>
          <table:table-cell table:style-name="ce121"/>
          <table:table-cell office:value-type="currency" office:value="50000" table:style-name="ce57">
            <text:p>€ 50.000,00</text:p>
          </table:table-cell>
          <table:table-cell office:value-type="currency" office:value="50000" table:style-name="ce59">
            <text:p>€ 50.000,00</text:p>
          </table:table-cell>
          <table:table-cell office:value-type="date" office:date-value="2023-10-09T00:00:00" table:style-name="ce122">
            <text:p>9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13]+[.H1513]" table:style-name="ce120">
            <text:p>€ 5.000,00</text:p>
          </table:table-cell>
          <table:table-cell office:value-type="string" table:style-name="ce50">
            <text:p>Meyer Beheer BV</text:p>
          </table:table-cell>
          <table:table-cell office:value-type="string" table:style-name="ce141">
            <text:p>Pottenbakkerstraat 30, 4871 EP Etten-Leur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10-10T00:00:00" table:style-name="ce122">
            <text:p>10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25000" table:formula="of:=[.G1514]+[.H1514]" table:style-name="ce120">
            <text:p>€ 25.000,00</text:p>
          </table:table-cell>
          <table:table-cell office:value-type="string" table:style-name="ce50">
            <text:p>Sjopperdepop BV</text:p>
          </table:table-cell>
          <table:table-cell office:value-type="string" table:style-name="ce141">
            <text:p>Palletweg 32, 2031 DB Haarlem</text:p>
          </table:table-cell>
          <table:table-cell table:style-name="ce121"/>
          <table:table-cell office:value-type="currency" office:value="25000" table:style-name="ce57">
            <text:p>€ 25.000,00</text:p>
          </table:table-cell>
          <table:table-cell office:value-type="currency" office:value="25000" table:style-name="ce59">
            <text:p>€ 25.000,00</text:p>
          </table:table-cell>
          <table:table-cell office:value-type="date" office:date-value="2023-10-11T00:00:00" table:style-name="ce122">
            <text:p>11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5000" table:formula="of:=[.G1515]+[.H1515]" table:style-name="ce120">
            <text:p>€ 5.000,00</text:p>
          </table:table-cell>
          <table:table-cell office:value-type="string" table:style-name="ce50">
            <text:p>NSTD Beheer BV</text:p>
          </table:table-cell>
          <table:table-cell office:value-type="string" table:style-name="ce141">
            <text:p>Houtplein 7, 2012 DD Haarlem</text:p>
          </table:table-cell>
          <table:table-cell table:style-name="ce121"/>
          <table:table-cell office:value-type="currency" office:value="5000" table:style-name="ce57">
            <text:p>€ 5.000,00</text:p>
          </table:table-cell>
          <table:table-cell office:value-type="currency" office:value="5000" table:style-name="ce59">
            <text:p>€ 5.000,00</text:p>
          </table:table-cell>
          <table:table-cell office:value-type="date" office:date-value="2023-10-19T00:00:00" table:style-name="ce122">
            <text:p>19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48">
            <text:p>18. BVNL</text:p>
          </table:table-cell>
          <table:table-cell table:style-name="ce50"/>
          <table:table-cell office:value-type="string" table:style-name="ce50">
            <text:p>Ja</text:p>
          </table:table-cell>
          <table:table-cell office:value-type="currency" office:value="10000" table:formula="of:=[.G1516]+[.H1516]" table:style-name="ce120">
            <text:p>€ 10.000,00</text:p>
          </table:table-cell>
          <table:table-cell office:value-type="string" table:style-name="ce50">
            <text:p>W.R van Haga</text:p>
          </table:table-cell>
          <table:table-cell office:value-type="string" table:style-name="ce141">
            <text:p>Haarlem</text:p>
          </table:table-cell>
          <table:table-cell table:style-name="ce121"/>
          <table:table-cell office:value-type="currency" office:value="10000" table:style-name="ce57">
            <text:p>€ 10.000,00</text:p>
          </table:table-cell>
          <table:table-cell office:value-type="currency" office:value="10000" table:style-name="ce59">
            <text:p>€ 10.000,00</text:p>
          </table:table-cell>
          <table:table-cell office:value-type="date" office:date-value="2023-10-29T00:00:00" table:style-name="ce122">
            <text:p>29 okto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150">
            <text:p>18. BVNL</text:p>
          </table:table-cell>
          <table:table-cell table:style-name="ce151"/>
          <table:table-cell office:value-type="string" table:style-name="ce151">
            <text:p>Ja</text:p>
          </table:table-cell>
          <table:table-cell office:value-type="currency" office:value="25000" table:formula="of:=[.G1517]+[.H1517]" table:style-name="ce152">
            <text:p>€ 25.000,00</text:p>
          </table:table-cell>
          <table:table-cell office:value-type="string" table:style-name="ce151">
            <text:p>Stichting Dona</text:p>
          </table:table-cell>
          <table:table-cell office:value-type="string" table:style-name="ce151">
            <text:p>Boeingavenue 250, 1119 PZ Schiphol-Rijk</text:p>
          </table:table-cell>
          <table:table-cell table:style-name="ce153"/>
          <table:table-cell office:value-type="currency" office:value="25000" table:style-name="ce154">
            <text:p>€ 25.000,00</text:p>
          </table:table-cell>
          <table:table-cell office:value-type="currency" office:value="25000" table:style-name="ce155">
            <text:p>€ 25.000,00</text:p>
          </table:table-cell>
          <table:table-cell office:value-type="date" office:date-value="2023-11-01T00:00:00" table:style-name="ce156">
            <text:p>1 november 2023</text:p>
          </table:table-cell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50">
            <text:p>19. Nieuw Sociaal Contract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SUM([.G1518]+[.H1518])" table:style-name="ce120">
            <text:p>€ 0,00</text:p>
          </table:table-cell>
          <table:table-cell table:style-name="ce50"/>
          <table:table-cell table:style-name="ce141"/>
          <table:table-cell office:value-type="float" office:value="0" table:style-name="ce121">
            <text:p>0,00</text:p>
          </table:table-cell>
          <table:table-cell office:value-type="currency" office:value="0" table:style-name="ce57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40">
            <text:p>20. Splinter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25000" table:formula="of:=SUM([.G1519]+[.H1519])" table:style-name="ce125">
            <text:p>€ 25.000,00</text:p>
          </table:table-cell>
          <table:table-cell office:value-type="string" table:style-name="ce40">
            <text:p>Priva</text:p>
          </table:table-cell>
          <table:table-cell office:value-type="string" table:style-name="ce137">
            <text:p>Zijlweg 3, 2678 LC De Lier</text:p>
          </table:table-cell>
          <table:table-cell office:value-type="float" office:value="0" table:style-name="ce133">
            <text:p>0,00</text:p>
          </table:table-cell>
          <table:table-cell office:value-type="currency" office:value="25000" table:formula="of:=[.I1519]" table:style-name="ce126">
            <text:p>€ 25.000,00</text:p>
          </table:table-cell>
          <table:table-cell office:value-type="currency" office:value="25000" table:style-name="ce127">
            <text:p>€ 25.000,00</text:p>
          </table:table-cell>
          <table:table-cell office:value-type="date" office:date-value="2023-09-01T00:00:00" table:style-name="ce77">
            <text:p>1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40">
            <text:p>20. Splinter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5015" table:formula="of:=SUM([.G1520]+[.H1520])" table:style-name="ce125">
            <text:p>€ 5.015,00</text:p>
          </table:table-cell>
          <table:table-cell office:value-type="string" table:style-name="ce40">
            <text:p>I. Keyser</text:p>
          </table:table-cell>
          <table:table-cell office:value-type="string" table:style-name="ce137">
            <text:p>Amsterdam</text:p>
          </table:table-cell>
          <table:table-cell office:value-type="float" office:value="0" table:style-name="ce133">
            <text:p>0,00</text:p>
          </table:table-cell>
          <table:table-cell office:value-type="currency" office:value="5015" table:formula="of:=[.I1520]+[.I1521]" table:style-name="ce126">
            <text:p>€ 5.015,00</text:p>
          </table:table-cell>
          <table:table-cell office:value-type="currency" office:value="2500" table:style-name="ce127">
            <text:p>€ 2.500,00</text:p>
          </table:table-cell>
          <table:table-cell office:value-type="date" office:date-value="2023-09-04T00:00:00" table:style-name="ce77">
            <text:p>4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style-name="ro1">
          <table:table-cell office:value-type="string" table:style-name="ce68">
            <text:p>20. Splinter</text:p>
          </table:table-cell>
          <table:table-cell table:style-name="ce70"/>
          <table:table-cell office:value-type="string" table:style-name="ce70">
            <text:p>Ja</text:p>
          </table:table-cell>
          <table:table-cell table:style-name="ce130"/>
          <table:table-cell office:value-type="string" table:style-name="ce70">
            <text:p>I. Keyser</text:p>
          </table:table-cell>
          <table:table-cell office:value-type="string" table:style-name="ce157">
            <text:p>Amsterdam</text:p>
          </table:table-cell>
          <table:table-cell table:style-name="ce135"/>
          <table:table-cell table:style-name="ce130"/>
          <table:table-cell office:value-type="currency" office:value="2515" table:style-name="ce131">
            <text:p>€ 2.515,00</text:p>
          </table:table-cell>
          <table:table-cell office:value-type="date" office:date-value="2023-09-16T00:00:00" table:style-name="ce86">
            <text:p>16 september 2023</text:p>
          </table:table-cell>
          <table:table-cell table:style-name="ce70"/>
          <table:table-cell table:number-columns-repeated="16373" table:style-name="ce47"/>
        </table:table-row>
        <table:table-row table:style-name="ro1">
          <table:table-cell office:value-type="string" table:style-name="ce50">
            <text:p>21. LP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SUM([.G1522]+[.H1522])" table:style-name="ce120">
            <text:p>€ 0,00</text:p>
          </table:table-cell>
          <table:table-cell table:style-name="ce50"/>
          <table:table-cell table:style-name="ce141"/>
          <table:table-cell office:value-type="float" office:value="0" table:style-name="ce123">
            <text:p>0,00</text:p>
          </table:table-cell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50">
            <text:p>22. LEF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SUM([.G1523]+[.H1523])" table:style-name="ce120">
            <text:p>€ 0,00</text:p>
          </table:table-cell>
          <table:table-cell table:style-name="ce50"/>
          <table:table-cell table:style-name="ce141"/>
          <table:table-cell office:value-type="float" office:value="0" table:style-name="ce123">
            <text:p>0,00</text:p>
          </table:table-cell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50">
            <text:p>23. Samen voor Nederland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SUM([.G1524]+[.H1524])" table:style-name="ce120">
            <text:p>€ 0,00</text:p>
          </table:table-cell>
          <table:table-cell table:style-name="ce50"/>
          <table:table-cell table:style-name="ce141"/>
          <table:table-cell office:value-type="float" office:value="0" table:style-name="ce123">
            <text:p>0,00</text:p>
          </table:table-cell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3">
          <table:table-cell office:value-type="string" table:style-name="ce50">
            <text:p>24. Nederland met een PLAN</text:p>
          </table:table-cell>
          <table:table-cell table:style-name="ce50"/>
          <table:table-cell office:value-type="string" table:style-name="ce50">
            <text:p>Nee</text:p>
          </table:table-cell>
          <table:table-cell office:value-type="currency" office:value="0" table:formula="of:=SUM([.G1525]+[.H1525])" table:style-name="ce120">
            <text:p>€ 0,00</text:p>
          </table:table-cell>
          <table:table-cell table:style-name="ce50"/>
          <table:table-cell table:style-name="ce141"/>
          <table:table-cell office:value-type="float" office:value="0" table:style-name="ce123">
            <text:p>0,00</text:p>
          </table:table-cell>
          <table:table-cell office:value-type="currency" office:value="0" table:style-name="ce52">
            <text:p>€ 0,00</text:p>
          </table:table-cell>
          <table:table-cell table:style-name="ce124"/>
          <table:table-cell table:style-name="ce77"/>
          <table:table-cell table:style-name="ce89"/>
          <table:table-cell table:style-name="ce55"/>
          <table:table-cell table:number-columns-repeated="16372"/>
        </table:table-row>
        <table:table-row table:style-name="ro8">
          <table:table-cell office:value-type="string" table:style-name="ce141">
            <text:p>25. PartijvdSport</text:p>
          </table:table-cell>
          <table:table-cell table:style-name="ce141"/>
          <table:table-cell office:value-type="string" table:style-name="ce141">
            <text:p>Nee</text:p>
          </table:table-cell>
          <table:table-cell office:value-type="currency" office:value="0" table:formula="of:=[.G1526]+[.H1526]" table:style-name="ce142">
            <text:p>€ 0,00</text:p>
          </table:table-cell>
          <table:table-cell table:number-columns-repeated="2" table:style-name="ce141"/>
          <table:table-cell office:value-type="currency" office:value="0" table:style-name="ce158">
            <text:p>€ 0,00</text:p>
          </table:table-cell>
          <table:table-cell office:value-type="currency" office:value="0" table:style-name="ce158">
            <text:p>€ 0,00</text:p>
          </table:table-cell>
          <table:table-cell table:style-name="ce159"/>
          <table:table-cell table:style-name="ce160"/>
          <table:table-cell table:style-name="ce89"/>
          <table:table-cell table:style-name="ce55"/>
          <table:table-cell table:number-columns-repeated="16372"/>
        </table:table-row>
        <table:table-row table:style-name="ro1">
          <table:table-cell office:value-type="string" table:style-name="ce40">
            <text:p>26. Politieke partij voor Basisinkomen</text:p>
          </table:table-cell>
          <table:table-cell table:style-name="ce40"/>
          <table:table-cell office:value-type="string" table:style-name="ce40">
            <text:p>Ja</text:p>
          </table:table-cell>
          <table:table-cell office:value-type="currency" office:value="11250" table:formula="of:=SUM([.G1527:.H1527])" table:style-name="ce125">
            <text:p>€ 11.250,00</text:p>
          </table:table-cell>
          <table:table-cell office:value-type="string" table:style-name="ce40">
            <text:p>E. Binsbergen</text:p>
          </table:table-cell>
          <table:table-cell office:value-type="string" table:style-name="ce40">
            <text:p>Amsterdam</text:p>
          </table:table-cell>
          <table:table-cell table:style-name="ce161"/>
          <table:table-cell office:value-type="currency" office:value="11250" table:style-name="ce126">
            <text:p>€ 11.250,00</text:p>
          </table:table-cell>
          <table:table-cell office:value-type="currency" office:value="11250" table:style-name="ce127">
            <text:p>€ 11.250,00</text:p>
          </table:table-cell>
          <table:table-cell office:value-type="date" office:date-value="2023-09-20T00:00:00" table:style-name="ce77">
            <text:p>20 september 2023</text:p>
          </table:table-cell>
          <table:table-cell table:style-name="ce38"/>
          <table:table-cell table:style-name="ce46"/>
          <table:table-cell table:number-columns-repeated="16372" table:style-name="ce47"/>
        </table:table-row>
        <table:table-row table:number-rows-repeated="2" table:style-name="ro1">
          <table:table-cell table:number-columns-repeated="3" table:style-name="ce9"/>
          <table:table-cell table:style-name="ce7"/>
          <table:table-cell table:style-name="ce9"/>
          <table:table-cell table:style-name="ce4"/>
          <table:table-cell table:style-name="ce6"/>
          <table:table-cell table:number-columns-repeated="2" table:style-name="ce7"/>
          <table:table-cell table:number-columns-repeated="16375" table:style-name="ce9"/>
        </table:table-row>
        <table:table-row table:number-rows-repeated="1047047" table:style-name="ro1">
          <table:table-cell table:number-columns-repeated="16384"/>
        </table:table-row>
        <table:named-expressions>
          <table:named-range table:name="Print_Area" table:cell-range-address="Overzicht_giften_TK_verkiezing.$A$1:Overzicht_giften_TK_verkiezing.$J$1527" table:base-cell-address="Overzicht_giften_TK_verkiezing.$A$1"/>
        </table:named-expressions>
      </table:table>
      <table:database-ranges>
        <table:database-range table:target-range-address="Overzicht_giften_TK_verkiezing.A43:Overzicht_giften_TK_verkiezing.K152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eonik" svg:font-family="Aeonik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P0" number:language="nl" number:country="NL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4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4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</style:style>
    <style:style style:name="_54_0_37__32_-_32_Accent1_32_3" style:display-name="60% - Accent1 3" style:family="table-cell" style:data-style-name="N0">
      <style:table-cell-properties fo:background-color="#8EA9DB"/>
    </style:style>
    <style:style style:name="_54_0_37__32_-_32_Accent2_32_2" style:display-name="60% - Accent2 2" style:family="table-cell" style:data-style-name="N0">
      <style:table-cell-properties fo:background-color="#F4B084"/>
    </style:style>
    <style:style style:name="_54_0_37__32_-_32_Accent2_32_3" style:display-name="60% - Accent2 3" style:family="table-cell" style:data-style-name="N0">
      <style:table-cell-properties fo:background-color="#F4B084"/>
    </style:style>
    <style:style style:name="_54_0_37__32_-_32_Accent3_32_2" style:display-name="60% - Accent3 2" style:family="table-cell" style:data-style-name="N0">
      <style:table-cell-properties fo:background-color="#C9C9C9"/>
    </style:style>
    <style:style style:name="_54_0_37__32_-_32_Accent3_32_3" style:display-name="60% - Accent3 3" style:family="table-cell" style:data-style-name="N0">
      <style:table-cell-properties fo:background-color="#C9C9C9"/>
    </style:style>
    <style:style style:name="_54_0_37__32_-_32_Accent4_32_2" style:display-name="60% - Accent4 2" style:family="table-cell" style:data-style-name="N0">
      <style:table-cell-properties fo:background-color="#FFD966"/>
    </style:style>
    <style:style style:name="_54_0_37__32_-_32_Accent4_32_3" style:display-name="60% - Accent4 3" style:family="table-cell" style:data-style-name="N0">
      <style:table-cell-properties fo:background-color="#FFD966"/>
    </style:style>
    <style:style style:name="_54_0_37__32_-_32_Accent5_32_2" style:display-name="60% - Accent5 2" style:family="table-cell" style:data-style-name="N0">
      <style:table-cell-properties fo:background-color="#9BC2E6"/>
    </style:style>
    <style:style style:name="_54_0_37__32_-_32_Accent5_32_3" style:display-name="60% - Accent5 3" style:family="table-cell" style:data-style-name="N0">
      <style:table-cell-properties fo:background-color="#9BC2E6"/>
    </style:style>
    <style:style style:name="_54_0_37__32_-_32_Accent6_32_2" style:display-name="60% - Accent6 2" style:family="table-cell" style:data-style-name="N0">
      <style:table-cell-properties fo:background-color="#A9D08E"/>
    </style:style>
    <style:style style:name="_54_0_37__32_-_32_Accent6_32_3" style:display-name="60% - Accent6 3" style:family="table-cell" style:data-style-name="N0">
      <style:table-cell-properties fo:background-color="#A9D08E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1_32_3" style:display-name="Accent1 3" style:family="table-cell" style:data-style-name="N0">
      <style:table-cell-properties fo:background-color="#4472C4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2_32_3" style:display-name="Accent2 3" style:family="table-cell" style:data-style-name="N0">
      <style:table-cell-properties fo:background-color="#ED7D31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3_32_3" style:display-name="Accent3 3" style:family="table-cell" style:data-style-name="N0">
      <style:table-cell-properties fo:background-color="#A5A5A5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4_32_3" style:display-name="Accent4 3" style:family="table-cell" style:data-style-name="N0">
      <style:table-cell-properties fo:background-color="#FFC000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5_32_3" style:display-name="Accent5 3" style:family="table-cell" style:data-style-name="N0">
      <style:table-cell-properties fo:background-color="#5B9BD5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Accent6_32_3" style:display-name="Accent6 3" style:family="table-cell" style:data-style-name="N0">
      <style:table-cell-properties fo:background-color="#70AD47"/>
      <style:text-properties fo:color="#FFFFFF"/>
    </style:style>
    <style:style style:name="Berekening_32_2" style:display-name="Berekeni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kening_32_3" style:display-name="Berekeni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3" style:display-name="Comma 2 2 3" style:family="table-cell" style:data-style-name="N40"/>
    <style:style style:name="Comma_32_2_32_2_32_3_32_2" style:display-name="Comma 2 2 3 2" style:family="table-cell" style:data-style-name="N40"/>
    <style:style style:name="Comma_32_2_32_2_32_4" style:display-name="Comma 2 2 4" style:family="table-cell" style:data-style-name="N40"/>
    <style:style style:name="Comma_32_2_32_2_32_4_32_2" style:display-name="Comma 2 2 4 2" style:family="table-cell" style:data-style-name="N40"/>
    <style:style style:name="Comma_32_2_32_2_32_5" style:display-name="Comma 2 2 5" style:family="table-cell" style:data-style-name="N40"/>
    <style:style style:name="Comma_32_2_32_2_32_6" style:display-name="Comma 2 2 6" style:family="table-cell" style:data-style-name="N40"/>
    <style:style style:name="Comma_32_2_32_3" style:display-name="Comma 2 3" style:family="table-cell" style:data-style-name="N40"/>
    <style:style style:name="Comma_32_2_32_3_32_2" style:display-name="Comma 2 3 2" style:family="table-cell" style:data-style-name="N40"/>
    <style:style style:name="Comma_32_2_32_3_32_2_32_2" style:display-name="Comma 2 3 2 2" style:family="table-cell" style:data-style-name="N40"/>
    <style:style style:name="Comma_32_2_32_3_32_3" style:display-name="Comma 2 3 3" style:family="table-cell" style:data-style-name="N40"/>
    <style:style style:name="Comma_32_2_32_3_32_3_32_2" style:display-name="Comma 2 3 3 2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4_32_2" style:display-name="Comma 2 4 2" style:family="table-cell" style:data-style-name="N40"/>
    <style:style style:name="Comma_32_2_32_4_32_3" style:display-name="Comma 2 4 3" style:family="table-cell" style:data-style-name="N40"/>
    <style:style style:name="Comma_32_2_32_5" style:display-name="Comma 2 5" style:family="table-cell" style:data-style-name="N40"/>
    <style:style style:name="Comma_32_2_32_5_32_2" style:display-name="Comma 2 5 2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ntrolecel_32_2" style:display-name="Controlece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ntrolecel_32_3" style:display-name="Controlece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uro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Euro_32_2" style:display-name="Euro 2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Gekoppelde_32_cel_32_2" style:display-name="Gekoppelde ce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ekoppelde_32_cel_32_3" style:display-name="Gekoppelde cel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_32_2" style:display-name="Goed 2" style:family="table-cell" style:data-style-name="N0">
      <style:table-cell-properties fo:background-color="#C6EFCE"/>
      <style:text-properties fo:color="#006100"/>
    </style:style>
    <style:style style:name="Goed_32_3" style:display-name="Goed 3" style:family="table-cell" style:data-style-name="N0">
      <style:table-cell-properties fo:background-color="#C6EFCE"/>
      <style:text-properties fo:color="#006100"/>
    </style:style>
    <style:style style:name="Invoer_32_2" style:display-name="Invoer 2" style:family="table-cell" style:data-style-name="N0">
      <style:table-cell-properties fo:border="thin solid #7F7F7F" fo:background-color="#FFCC99"/>
      <style:text-properties fo:color="#3F3F76"/>
    </style:style>
    <style:style style:name="Invoer_32_3" style:display-name="Invoer 3" style:family="table-cell" style:data-style-name="N0">
      <style:table-cell-properties fo:border="thin solid #7F7F7F" fo:background-color="#FFCC99"/>
      <style:text-properties fo:color="#3F3F76"/>
    </style:style>
    <style:style style:name="Komma_32_2" style:display-name="Komma 2" style:family="table-cell" style:data-style-name="N40">
      <style:text-properties style:font-name="Arial" style:font-name-asian="Arial" style:font-name-complex="Arial"/>
    </style:style>
    <style:style style:name="Komma_32_2_32_2" style:display-name="Komma 2 2" style:family="table-cell" style:data-style-name="N40">
      <style:text-properties style:font-name="Arial" style:font-name-asian="Arial" style:font-name-complex="Arial"/>
    </style:style>
    <style:style style:name="Komma_32_3" style:display-name="Komma 3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Komma_32_3_32_2" style:display-name="Komma 3 2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Komma_32_4" style:display-name="Komma 4" style:family="table-cell" style:data-style-name="N40"/>
    <style:style style:name="Komma_32_4_32_2" style:display-name="Komma 4 2" style:family="table-cell" style:data-style-name="N40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4" style:display-name="Komma 4 2 4" style:family="table-cell" style:data-style-name="N40"/>
    <style:style style:name="Komma_32_4_32_2_32_5" style:display-name="Komma 4 2 5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3" style:display-name="Komma 4 3 3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5" style:display-name="Komma 4 5" style:family="table-cell" style:data-style-name="N40"/>
    <style:style style:name="Komma_32_4_32_6" style:display-name="Komma 4 6" style:family="table-cell" style:data-style-name="N40"/>
    <style:style style:name="Komma_32_5" style:display-name="Komma 5" style:family="table-cell" style:data-style-name="N40"/>
    <style:style style:name="Komma_32_5_32_2" style:display-name="Komma 5 2" style:family="table-cell" style:data-style-name="N40"/>
    <style:style style:name="Komma_32_5_32_2_32_2" style:display-name="Komma 5 2 2" style:family="table-cell" style:data-style-name="N40"/>
    <style:style style:name="Komma_32_5_32_2_32_3" style:display-name="Komma 5 2 3" style:family="table-cell" style:data-style-name="N40"/>
    <style:style style:name="Komma_32_5_32_3" style:display-name="Komma 5 3" style:family="table-cell" style:data-style-name="N40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5_32_4_32_2" style:display-name="Komma 5 4 2" style:family="table-cell" style:data-style-name="N40"/>
    <style:style style:name="Komma_32_5_32_5" style:display-name="Komma 5 5" style:family="table-cell" style:data-style-name="N40"/>
    <style:style style:name="Komma_32_5_32_6" style:display-name="Komma 5 6" style:family="table-cell" style:data-style-name="N40"/>
    <style:style style:name="Komma_32_6" style:display-name="Komma 6" style:family="table-cell" style:data-style-name="N40"/>
    <style:style style:name="Komma_32_6_32_2" style:display-name="Komma 6 2" style:family="table-cell" style:data-style-name="N40"/>
    <style:style style:name="Komma_32_6_32_2_32_2" style:display-name="Komma 6 2 2" style:family="table-cell" style:data-style-name="N40"/>
    <style:style style:name="Komma_32_6_32_3" style:display-name="Komma 6 3" style:family="table-cell" style:data-style-name="N40"/>
    <style:style style:name="Komma_32_6_32_3_32_2" style:display-name="Komma 6 3 2" style:family="table-cell" style:data-style-name="N40"/>
    <style:style style:name="Komma_32_6_32_4" style:display-name="Komma 6 4" style:family="table-cell" style:data-style-name="N40"/>
    <style:style style:name="Komma_32_6_32_4_32_2" style:display-name="Komma 6 4 2" style:family="table-cell" style:data-style-name="N40"/>
    <style:style style:name="Komma_32_6_32_5" style:display-name="Komma 6 5" style:family="table-cell" style:data-style-name="N40"/>
    <style:style style:name="Komma_32_6_32_6" style:display-name="Komma 6 6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2_32_2" style:display-name="Komma 7 2 2" style:family="table-cell" style:data-style-name="N40"/>
    <style:style style:name="Komma_32_7_32_3" style:display-name="Komma 7 3" style:family="table-cell" style:data-style-name="N40"/>
    <style:style style:name="Komma_32_7_32_3_32_2" style:display-name="Komma 7 3 2" style:family="table-cell" style:data-style-name="N40"/>
    <style:style style:name="Komma_32_7_32_4" style:display-name="Komma 7 4" style:family="table-cell" style:data-style-name="N40"/>
    <style:style style:name="Komma_32_7_32_5" style:display-name="Komma 7 5" style:family="table-cell" style:data-style-name="N40"/>
    <style:style style:name="Kop_32_1_32_2" style:display-name="Kop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1_32_3" style:display-name="Kop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_32_2" style:display-name="Kop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2_32_3" style:display-name="Kop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_32_2" style:display-name="Kop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3_32_3" style:display-name="Kop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Kop_32_4_32_2" style:display-name="Kop 4 2" style:family="table-cell" style:data-style-name="N0">
      <style:text-properties fo:color="#44546A" fo:font-weight="bold" style:font-weight-asian="bold" style:font-weight-complex="bold"/>
    </style:style>
    <style:style style:name="Kop_32_4_32_3" style:display-name="Kop 4 3" style:family="table-cell" style:data-style-name="N0">
      <style:text-properties fo:color="#44546A" fo:font-weight="bold" style:font-weight-asian="bold" style:font-weight-complex="bold"/>
    </style:style>
    <style:style style:name="Neutraal_32_2" style:display-name="Neutraal 2" style:family="table-cell" style:data-style-name="N0">
      <style:table-cell-properties fo:background-color="#FFEB9C"/>
      <style:text-properties fo:color="#9C5700"/>
    </style:style>
    <style:style style:name="Neutraal_32_3" style:display-name="Neutraal 3" style:family="table-cell" style:data-style-name="N0">
      <style:table-cell-properties fo:background-color="#FFEB9C"/>
      <style:text-properties fo:color="#9C5700"/>
    </style: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Notitie_32_3" style:display-name="Notitie 3" style:family="table-cell" style:data-style-name="N0">
      <style:table-cell-properties fo:border="thin solid #B2B2B2" fo:background-color="#FFFFCC"/>
    </style:style>
    <style:style style:name="Ongeldig_32_2" style:display-name="Ongeldig 2" style:family="table-cell" style:data-style-name="N0">
      <style:table-cell-properties fo:background-color="#FFC7CE"/>
      <style:text-properties fo:color="#9C0006"/>
    </style:style>
    <style:style style:name="Ongeldig_32_3" style:display-name="Ongeldig 3" style:family="table-cell" style:data-style-name="N0">
      <style:table-cell-properties fo:background-color="#FFC7CE"/>
      <style:text-properties fo:color="#9C0006"/>
    </style:style>
    <style:style style:name="Procent_32_2" style:display-name="Procent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" style:display-name="Procent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2_32_2" style:display-name="Procent 2 2 2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Procent_32_2_32_3" style:display-name="Procent 2 3" style:family="table-cell" style:data-style-name="N13"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automatic" fo:background-color="transparent"/>
    </style:style>
    <style:style style:name="Standaard_32_10_32_2" style:display-name="Standaard 10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11" style:display-name="Standaard 11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automatic" fo:background-color="transparent"/>
    </style:style>
    <style:style style:name="Standaard_32_17" style:display-name="Standaard 17" style:family="table-cell" style:data-style-name="N0">
      <style:table-cell-properties style:vertical-align="automatic" fo:background-color="transparent"/>
    </style:style>
    <style:style style:name="Standaard_32_18" style:display-name="Standaard 18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FF00"/>
    </style:style>
    <style:style style:name="Standaard_32_2_32_2_32_2" style:display-name="Standaard 2 2 2" style:family="table-cell" style:data-style-name="N0">
      <style:table-cell-properties style:vertical-align="top" fo:background-color="transparent"/>
      <style:text-properties fo:color="#00FF00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</style:style>
    <style:style style:name="Standaard_32_2_32_4_32_2" style:display-name="Standaard 2 4 2" style:family="table-cell" style:data-style-name="N0">
      <style:table-cell-properties style:vertical-align="automatic" fo:background-color="transparen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2_32_2" style:display-name="Standaard 2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21_32_2" style:display-name="Standaard 21 2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Aeonik" style:font-name-asian="Aeonik" style:font-name-complex="Aeonik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2" style:display-name="Standaard 3 2" style:family="table-cell" style:data-style-name="N0">
      <style:table-cell-properties style:vertical-align="top" fo:background-color="transparent"/>
      <style:text-properties fo:color="#00FF00"/>
    </style:style>
    <style:style style:name="Standaard_32_3_32_2_32_2" style:display-name="Standaard 3 2 2" style:family="table-cell" style:data-style-name="N0">
      <style:table-cell-properties style:vertical-align="top" fo:background-color="transparent"/>
      <style:text-properties fo:color="#00FF00"/>
    </style:style>
    <style:style style:name="Standaard_32_3_32_3" style:display-name="Standa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automatic" fo:background-color="transparent"/>
    </style:style>
    <style:style style:name="Standaard_32_5_32_2" style:display-name="Standaard 5 2" style:family="table-cell" style:data-style-name="N0">
      <style:table-cell-properties style:vertical-align="automatic" fo:background-color="transparent"/>
    </style:style>
    <style:style style:name="Standaard_32_6" style:display-name="Standaard 6" style:family="table-cell" style:data-style-name="N0">
      <style:table-cell-properties style:vertical-align="automatic" fo:background-color="transparent"/>
    </style:style>
    <style:style style:name="Standaard_32_6_32_2" style:display-name="Standaard 6 2" style:family="table-cell" style:data-style-name="N0">
      <style:table-cell-properties style:vertical-align="automatic" fo:background-color="transparent"/>
    </style:style>
    <style:style style:name="Standaard_32_7" style:display-name="Standaard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ard_32_7_32_4" style:display-name="Standaard 7 4" style:family="table-cell" style:data-style-name="N0">
      <style:table-cell-properties style:vertical-align="automatic" fo:background-color="transparent"/>
    </style:style>
    <style:style style:name="Standaard_32_8" style:display-name="Standaard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32_8_32_3" style:display-name="Standaard 8 3" style:family="table-cell" style:data-style-name="N0">
      <style:table-cell-properties style:vertical-align="automatic" fo:background-color="transparent"/>
    </style:style>
    <style:style style:name="Standaard_32_9" style:display-name="Standaard 9" style:family="table-cell" style:data-style-name="N0">
      <style:table-cell-properties style:vertical-align="automatic" fo:background-color="transparent"/>
    </style:style>
    <style:style style:name="Standaard_32_9_32_2" style:display-name="Standaard 9 2" style:family="table-cell" style:data-style-name="N0">
      <style:table-cell-properties style:vertical-align="automatic" fo:background-color="transparent"/>
    </style:style>
    <style:style style:name="Titel_32_2" style:display-name="Titel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el_32_3" style:display-name="Titel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_32_2" style:display-name="Tota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al_32_3" style:display-name="Totaal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Uitvoer_32_2" style:display-name="Uitvoer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itvoer_32_3" style:display-name="Uitvoer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aluta_32_2" style:display-name="Valuta 2" style:family="table-cell" style:data-style-name="N42"/>
    <style:style style:name="Valuta_32_2_32_2" style:display-name="Valuta 2 2" style:family="table-cell" style:data-style-name="N43"/>
    <style:style style:name="Valuta_32_2_32_2_32_2" style:display-name="Valuta 2 2 2" style:family="table-cell" style:data-style-name="N43"/>
    <style:style style:name="Valuta_32_2_32_2_32_2_32_2" style:display-name="Valuta 2 2 2 2" style:family="table-cell" style:data-style-name="N43"/>
    <style:style style:name="Valuta_32_2_32_2_32_2_32_2_32_2" style:display-name="Valuta 2 2 2 2 2" style:family="table-cell" style:data-style-name="N43"/>
    <style:style style:name="Valuta_32_2_32_2_32_2_32_3" style:display-name="Valuta 2 2 2 3" style:family="table-cell" style:data-style-name="N43"/>
    <style:style style:name="Valuta_32_2_32_2_32_2_32_3_32_2" style:display-name="Valuta 2 2 2 3 2" style:family="table-cell" style:data-style-name="N43"/>
    <style:style style:name="Valuta_32_2_32_2_32_2_32_4" style:display-name="Valuta 2 2 2 4" style:family="table-cell" style:data-style-name="N43"/>
    <style:style style:name="Valuta_32_2_32_2_32_2_32_4_32_2" style:display-name="Valuta 2 2 2 4 2" style:family="table-cell" style:data-style-name="N43"/>
    <style:style style:name="Valuta_32_2_32_2_32_2_32_5" style:display-name="Valuta 2 2 2 5" style:family="table-cell" style:data-style-name="N43"/>
    <style:style style:name="Valuta_32_2_32_2_32_2_32_6" style:display-name="Valuta 2 2 2 6" style:family="table-cell" style:data-style-name="N43"/>
    <style:style style:name="Valuta_32_2_32_2_32_3" style:display-name="Valuta 2 2 3" style:family="table-cell" style:data-style-name="N43"/>
    <style:style style:name="Valuta_32_2_32_2_32_3_32_2" style:display-name="Valuta 2 2 3 2" style:family="table-cell" style:data-style-name="N43"/>
    <style:style style:name="Valuta_32_2_32_2_32_3_32_2_32_2" style:display-name="Valuta 2 2 3 2 2" style:family="table-cell" style:data-style-name="N43"/>
    <style:style style:name="Valuta_32_2_32_2_32_3_32_3" style:display-name="Valuta 2 2 3 3" style:family="table-cell" style:data-style-name="N43"/>
    <style:style style:name="Valuta_32_2_32_2_32_3_32_3_32_2" style:display-name="Valuta 2 2 3 3 2" style:family="table-cell" style:data-style-name="N43"/>
    <style:style style:name="Valuta_32_2_32_2_32_3_32_4" style:display-name="Valuta 2 2 3 4" style:family="table-cell" style:data-style-name="N43"/>
    <style:style style:name="Valuta_32_2_32_2_32_3_32_5" style:display-name="Valuta 2 2 3 5" style:family="table-cell" style:data-style-name="N43"/>
    <style:style style:name="Valuta_32_2_32_2_32_4" style:display-name="Valuta 2 2 4" style:family="table-cell" style:data-style-name="N41"/>
    <style:style style:name="Valuta_32_2_32_2_32_4_32_2" style:display-name="Valuta 2 2 4 2" style:family="table-cell" style:data-style-name="N43"/>
    <style:style style:name="Valuta_32_2_32_2_32_4_32_3" style:display-name="Valuta 2 2 4 3" style:family="table-cell" style:data-style-name="N43"/>
    <style:style style:name="Valuta_32_2_32_2_32_5" style:display-name="Valuta 2 2 5" style:family="table-cell" style:data-style-name="N43"/>
    <style:style style:name="Valuta_32_2_32_2_32_5_32_2" style:display-name="Valuta 2 2 5 2" style:family="table-cell" style:data-style-name="N43"/>
    <style:style style:name="Valuta_32_2_32_2_32_6" style:display-name="Valuta 2 2 6" style:family="table-cell" style:data-style-name="N43"/>
    <style:style style:name="Valuta_32_2_32_2_32_7" style:display-name="Valuta 2 2 7" style:family="table-cell" style:data-style-name="N43"/>
    <style:style style:name="Valuta_32_2_32_3" style:display-name="Valuta 2 3" style:family="table-cell" style:data-style-name="N43"/>
    <style:style style:name="Valuta_32_2_32_3_32_2" style:display-name="Valuta 2 3 2" style:family="table-cell" style:data-style-name="N43"/>
    <style:style style:name="Valuta_32_2_32_3_32_2_32_2" style:display-name="Valuta 2 3 2 2" style:family="table-cell" style:data-style-name="N43"/>
    <style:style style:name="Valuta_32_2_32_3_32_3" style:display-name="Valuta 2 3 3" style:family="table-cell" style:data-style-name="N43"/>
    <style:style style:name="Valuta_32_2_32_3_32_3_32_2" style:display-name="Valuta 2 3 3 2" style:family="table-cell" style:data-style-name="N43"/>
    <style:style style:name="Valuta_32_2_32_3_32_4" style:display-name="Valuta 2 3 4" style:family="table-cell" style:data-style-name="N43"/>
    <style:style style:name="Valuta_32_2_32_3_32_4_32_2" style:display-name="Valuta 2 3 4 2" style:family="table-cell" style:data-style-name="N43"/>
    <style:style style:name="Valuta_32_2_32_3_32_5" style:display-name="Valuta 2 3 5" style:family="table-cell" style:data-style-name="N43"/>
    <style:style style:name="Valuta_32_2_32_3_32_6" style:display-name="Valuta 2 3 6" style:family="table-cell" style:data-style-name="N43"/>
    <style:style style:name="Valuta_32_2_32_4" style:display-name="Valuta 2 4" style:family="table-cell" style:data-style-name="N43"/>
    <style:style style:name="Valuta_32_2_32_4_32_2" style:display-name="Valuta 2 4 2" style:family="table-cell" style:data-style-name="N43"/>
    <style:style style:name="Valuta_32_2_32_4_32_2_32_2" style:display-name="Valuta 2 4 2 2" style:family="table-cell" style:data-style-name="N43"/>
    <style:style style:name="Valuta_32_2_32_4_32_3" style:display-name="Valuta 2 4 3" style:family="table-cell" style:data-style-name="N43"/>
    <style:style style:name="Valuta_32_2_32_4_32_3_32_2" style:display-name="Valuta 2 4 3 2" style:family="table-cell" style:data-style-name="N43"/>
    <style:style style:name="Valuta_32_2_32_4_32_4" style:display-name="Valuta 2 4 4" style:family="table-cell" style:data-style-name="N43"/>
    <style:style style:name="Valuta_32_2_32_4_32_4_32_2" style:display-name="Valuta 2 4 4 2" style:family="table-cell" style:data-style-name="N43"/>
    <style:style style:name="Valuta_32_2_32_4_32_5" style:display-name="Valuta 2 4 5" style:family="table-cell" style:data-style-name="N43"/>
    <style:style style:name="Valuta_32_2_32_4_32_6" style:display-name="Valuta 2 4 6" style:family="table-cell" style:data-style-name="N43"/>
    <style:style style:name="Valuta_32_2_32_5" style:display-name="Valuta 2 5" style:family="table-cell" style:data-style-name="N42"/>
    <style:style style:name="Valuta_32_2_32_6" style:display-name="Valuta 2 6" style:family="table-cell" style:data-style-name="N43"/>
    <style:style style:name="Valuta_32_2_32_6_32_2" style:display-name="Valuta 2 6 2" style:family="table-cell" style:data-style-name="N43"/>
    <style:style style:name="Valuta_32_2_32_6_32_2_32_2" style:display-name="Valuta 2 6 2 2" style:family="table-cell" style:data-style-name="N43"/>
    <style:style style:name="Valuta_32_2_32_6_32_3" style:display-name="Valuta 2 6 3" style:family="table-cell" style:data-style-name="N43"/>
    <style:style style:name="Valuta_32_2_32_6_32_3_32_2" style:display-name="Valuta 2 6 3 2" style:family="table-cell" style:data-style-name="N43"/>
    <style:style style:name="Valuta_32_2_32_6_32_4" style:display-name="Valuta 2 6 4" style:family="table-cell" style:data-style-name="N43"/>
    <style:style style:name="Valuta_32_2_32_6_32_5" style:display-name="Valuta 2 6 5" style:family="table-cell" style:data-style-name="N43"/>
    <style:style style:name="Valuta_32_2_32_7" style:display-name="Valuta 2 7" style:family="table-cell" style:data-style-name="N44"/>
    <style:style style:name="Valuta_32_2_32_8" style:display-name="Valuta 2 8" style:family="table-cell" style:data-style-name="N43"/>
    <style:style style:name="Valuta_32_3" style:display-name="Valuta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2" style:display-name="Valuta 3 2" style:family="table-cell" style:data-style-name="N43"/>
    <style:style style:name="Valuta_32_3_32_2_32_2" style:display-name="Valuta 3 2 2" style:family="table-cell" style:data-style-name="N43"/>
    <style:style style:name="Valuta_32_3_32_2_32_2_32_2" style:display-name="Valuta 3 2 2 2" style:family="table-cell" style:data-style-name="N43"/>
    <style:style style:name="Valuta_32_3_32_2_32_3" style:display-name="Valuta 3 2 3" style:family="table-cell" style:data-style-name="N43"/>
    <style:style style:name="Valuta_32_3_32_2_32_3_32_2" style:display-name="Valuta 3 2 3 2" style:family="table-cell" style:data-style-name="N43"/>
    <style:style style:name="Valuta_32_3_32_2_32_4" style:display-name="Valuta 3 2 4" style:family="table-cell" style:data-style-name="N43"/>
    <style:style style:name="Valuta_32_3_32_2_32_4_32_2" style:display-name="Valuta 3 2 4 2" style:family="table-cell" style:data-style-name="N43"/>
    <style:style style:name="Valuta_32_3_32_2_32_5" style:display-name="Valuta 3 2 5" style:family="table-cell" style:data-style-name="N43"/>
    <style:style style:name="Valuta_32_3_32_2_32_6" style:display-name="Valuta 3 2 6" style:family="table-cell" style:data-style-name="N43"/>
    <style:style style:name="Valuta_32_3_32_3" style:display-name="Valuta 3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2" style:display-name="Valuta 3 3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2_32_2" style:display-name="Valuta 3 3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3" style:display-name="Valuta 3 3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3_32_2" style:display-name="Valuta 3 3 3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4" style:display-name="Valuta 3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4_32_2" style:display-name="Valuta 3 3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5" style:display-name="Valuta 3 3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3_32_6" style:display-name="Valuta 3 3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" style:display-name="Valuta 3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2" style:display-name="Valuta 3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2_32_2" style:display-name="Valuta 3 4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3" style:display-name="Valuta 3 4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3_32_2" style:display-name="Valuta 3 4 3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4" style:display-name="Valuta 3 4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4_32_5" style:display-name="Valuta 3 4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5" style:display-name="Valuta 3 5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style style:name="Valuta_32_3_32_5_32_2" style:display-name="Valuta 3 5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5_32_3" style:display-name="Valuta 3 5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6" style:display-name="Valuta 3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6_32_2" style:display-name="Valuta 3 6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7" style:display-name="Valuta 3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3_32_8" style:display-name="Valuta 3 8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4" style:display-name="Valuta 4" style:family="table-cell" style:data-style-name="N42"/>
    <style:style style:name="Valuta_32_5" style:display-name="Valuta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2" style:display-name="Valuta 5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2_32_2" style:display-name="Valuta 5 2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3" style:display-name="Valuta 5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3_32_2" style:display-name="Valuta 5 3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4" style:display-name="Valuta 5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4_32_2" style:display-name="Valuta 5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5" style:display-name="Valuta 5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5_32_6" style:display-name="Valuta 5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" style:display-name="Valuta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2" style:display-name="Valuta 6 2" style:family="table-cell" style:data-style-name="N43"/>
    <style:style style:name="Valuta_32_6_32_2_32_2" style:display-name="Valuta 6 2 2" style:family="table-cell" style:data-style-name="N43"/>
    <style:style style:name="Valuta_32_6_32_2_32_2_32_2" style:display-name="Valuta 6 2 2 2" style:family="table-cell" style:data-style-name="N43"/>
    <style:style style:name="Valuta_32_6_32_2_32_3" style:display-name="Valuta 6 2 3" style:family="table-cell" style:data-style-name="N43"/>
    <style:style style:name="Valuta_32_6_32_2_32_3_32_2" style:display-name="Valuta 6 2 3 2" style:family="table-cell" style:data-style-name="N43"/>
    <style:style style:name="Valuta_32_6_32_2_32_4" style:display-name="Valuta 6 2 4" style:family="table-cell" style:data-style-name="N43"/>
    <style:style style:name="Valuta_32_6_32_2_32_4_32_2" style:display-name="Valuta 6 2 4 2" style:family="table-cell" style:data-style-name="N43"/>
    <style:style style:name="Valuta_32_6_32_2_32_5" style:display-name="Valuta 6 2 5" style:family="table-cell" style:data-style-name="N43"/>
    <style:style style:name="Valuta_32_6_32_2_32_6" style:display-name="Valuta 6 2 6" style:family="table-cell" style:data-style-name="N43"/>
    <style:style style:name="Valuta_32_6_32_3" style:display-name="Valuta 6 3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3_32_2" style:display-name="Valuta 6 3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4" style:display-name="Valuta 6 4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4_32_2" style:display-name="Valuta 6 4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5" style:display-name="Valuta 6 5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5_32_2" style:display-name="Valuta 6 5 2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6" style:display-name="Valuta 6 6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6_32_7" style:display-name="Valuta 6 7" style:family="table-cell" style:data-style-name="N43">
      <style:text-properties style:font-name="Arial" style:font-name-asian="Arial" style:font-name-complex="Arial" fo:font-size="10pt" style:font-size-asian="10pt" style:font-size-complex="10pt"/>
    </style:style>
    <style:style style:name="Valuta_32_7" style:display-name="Valuta 7" style:family="table-cell" style:data-style-name="N43"/>
    <style:style style:name="Valuta_32_7_32_2" style:display-name="Valuta 7 2" style:family="table-cell" style:data-style-name="N43"/>
    <style:style style:name="Valuta_32_8" style:display-name="Valuta 8" style:family="table-cell" style:data-style-name="N43"/>
    <style:style style:name="Verklarende_32_tekst_32_2" style:display-name="Verklarende tekst 2" style:family="table-cell" style:data-style-name="N0">
      <style:text-properties fo:color="#7F7F7F" fo:font-style="italic" style:font-style-asian="italic" style:font-style-complex="italic"/>
    </style:style>
    <style:style style:name="Verklarende_32_tekst_32_3" style:display-name="Verklarende tekst 3" style:family="table-cell" style:data-style-name="N0">
      <style:text-properties fo:color="#7F7F7F" fo:font-style="italic" style:font-style-asian="italic" style:font-style-complex="italic"/>
    </style:style>
    <style:style style:name="Waarschuwingstekst_32_2" style:display-name="Waarschuwingstekst 2" style:family="table-cell" style:data-style-name="N0">
      <style:text-properties fo:color="#FF0000"/>
    </style:style>
    <style:style style:name="Waarschuwingstekst_32_3" style:display-name="Waarschuwingstekst 3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.0393700787401575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iessen, Vincent van der</meta:initial-creator>
    <dc:creator>Giessen, Vincent van der</dc:creator>
    <meta:creation-date>2022-06-09T12:26:12Z</meta:creation-date>
    <dc:date>2023-11-17T09:06:07Z</dc:date>
    <meta:print-date>2023-11-17T09:05:02Z</meta:print-date>
    <meta:editing-duration>PT0S</meta:editing-duration>
  </office:meta>
</office:document-meta>
</file>